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ubble_Test" table:style-name="ta1">
        <table:shapes>
          <draw:frame draw:z-index="0" draw:style-name="gr1" draw:text-style-name="P1" svg:width="15.997cm" svg:height="9.004cm" svg:x="0.165cm" svg:y="2.364cm">
            <draw:object draw:notify-on-update-of-ranges="Bubble_Test.B2:Bubble_Test.B2 Bubble_Test.C2:Bubble_Test.E2 Bubble_Test.B3:Bubble_Test.B3 Bubble_Test.C3:Bubble_Test.E3 Bubble_Test.B4:Bubble_Test.B4 Bubble_Test.C4:Bubble_Test.E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Bubble size</text:p>
          </table:table-cell>
          <table:table-cell table:style-name="ce1" office:value-type="string" calcext:value-type="string">
            <text:p>X-axis</text:p>
          </table:table-cell>
          <table:table-cell table:style-name="ce1" office:value-type="string" calcext:value-type="string">
            <text:p>Y-ax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pha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ta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rlie</text:p>
          </table:table-cell>
          <table:table-cell table:number-columns-repeated="3" office:value-type="float" office:value="10" calcext:value-type="float">
            <text:p>10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Wustrow</meta:initial-creator>
    <meta:creation-date>2015-02-04T11:16:12.594088639</meta:creation-date>
    <dc:date>2015-02-04T11:19:59.551804024</dc:date>
    <dc:creator>Jan Wustrow</dc:creator>
    <meta:editing-duration>P0D</meta:editing-duration>
    <meta:editing-cycles>1</meta:editing-cycles>
    <meta:document-statistic meta:table-count="1" meta:cell-count="20" meta:object-count="1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ubble" chart:style-name="ch1">
        <chart:legend chart:legend-position="end" svg:x="14.185cm" svg:y="4.203cm" style:legend-expansion="high" chart:style-name="ch2"/>
        <chart:plot-area chart:style-name="ch3" table:cell-range-address="Bubble_Test.B2:Bubble_Test.E4" chart:data-source-has-labels="column" svg:x="0.235cm" svg:y="0.206cm" svg:width="13.546cm" svg:height="8.644cm">
          <chartooo:coordinate-region svg:x="0.672cm" svg:y="0.405cm" svg:width="13.015cm" svg:height="7.7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ubble_Test.C4:Bubble_Test.E4" chart:label-cell-address="Bubble_Test.B4:Bubble_Test.B4" chart:class="chart:bubble">
            <chart:domain table:cell-range-address="Bubble_Test.C3:Bubble_Test.E3"/>
            <chart:domain table:cell-range-address="Bubble_Test.C2:Bubble_Test.E2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Bubble_Test.C2:Bubble_Test.E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Bubble_Test.C3:Bubble_Test.E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harlie</text:p>
                <draw:g>
                  <svg:desc>Bubble_Test.B4:Bubble_Test.B4</svg:desc>
                </draw:g>
              </table:table-cell>
              <table:table-cell office:value-type="float" office:value="10">
                <text:p>10</text:p>
                <draw:g>
                  <svg:desc>Bubble_Test.C4:Bubble_Test.E4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