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11F000000BF77FB266AFF8C141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Kannada" svg:font-family="'Noto Sans Kannada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 calcext:value-type="string">
            <text:p>Print preview!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Kannada" svg:font-family="'Noto Sans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" style:font-size-asian="10pt" style:language-asian="zh" style:country-asian="CN" style:font-name-complex="Noto Sans Kannada" style:font-size-complex="10pt" style:language-complex="kn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kn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Kannada" style:font-family-complex="'Noto Sans Kannada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writing-mode="lr-tb">
        <style:background-image xlink:href="Pictures/100000010000011F000000BF77FB266AFF8C141D.png" xlink:type="simple" xlink:actuate="onLoad" style:position="top left" style:repeat="no-repeat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3-05-16T10:45:04.558107468</meta:creation-date>
    <dc:date>2023-05-16T10:47:47.898104264</dc:date>
    <dc:creator>Heiko Tietze</dc:creator>
    <meta:editing-duration>PT2M44S</meta:editing-duration>
    <meta:editing-cycles>1</meta:editing-cycles>
    <meta:document-statistic meta:table-count="1" meta:cell-count="7" meta:object-count="0"/>
    <meta:generator>LibreOfficeDev/7.6.0.0.alpha1$Linux_X86_64 LibreOffice_project/f5a9b83cf9403594d9c37df8397fe01a103ae67e</meta:generator>
  </office:meta>
</office:document-meta>
</file>