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Sheet1" table:style-name="ta1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0.675296826108146" calcext:value-type="float">
            <text:p>0.675296826108146</text:p>
          </table:table-cell>
          <table:table-cell office:value-type="float" office:value="0.314870098488424" calcext:value-type="float">
            <text:p>0.314870098488424</text:p>
          </table:table-cell>
          <table:table-cell office:value-type="float" office:value="0.716612520136653" calcext:value-type="float">
            <text:p>0.716612520136653</text:p>
          </table:table-cell>
          <table:table-cell office:value-type="float" office:value="0.514588883725475" calcext:value-type="float">
            <text:p>0.514588883725475</text:p>
          </table:table-cell>
        </table:table-row>
        <table:table-row table:style-name="ro1">
          <table:table-cell office:value-type="float" office:value="0.0247465741058779" calcext:value-type="float">
            <text:p>0.0247465741058779</text:p>
          </table:table-cell>
          <table:table-cell office:value-type="float" office:value="0.575513999614543" calcext:value-type="float">
            <text:p>0.575513999614543</text:p>
          </table:table-cell>
          <table:table-cell office:value-type="float" office:value="0.762199911955073" calcext:value-type="float">
            <text:p>0.762199911955073</text:p>
          </table:table-cell>
          <table:table-cell office:value-type="float" office:value="0.400509474228472" calcext:value-type="float">
            <text:p>0.400509474228472</text:p>
          </table:table-cell>
        </table:table-row>
        <table:table-row table:style-name="ro1">
          <table:table-cell office:value-type="float" office:value="0.587590049451134" calcext:value-type="float">
            <text:p>0.587590049451134</text:p>
          </table:table-cell>
          <table:table-cell office:value-type="float" office:value="0.599699373511213" calcext:value-type="float">
            <text:p>0.599699373511213</text:p>
          </table:table-cell>
          <table:table-cell office:value-type="float" office:value="0.864369354791571" calcext:value-type="float">
            <text:p>0.864369354791571</text:p>
          </table:table-cell>
          <table:table-cell office:value-type="float" office:value="0.020927747130715" calcext:value-type="float">
            <text:p>0.020927747130715</text:p>
          </table:table-cell>
        </table:table-row>
        <table:table-row table:style-name="ro1">
          <table:table-cell office:value-type="float" office:value="0.277370675235369" calcext:value-type="float">
            <text:p>0.277370675235369</text:p>
          </table:table-cell>
          <table:table-cell office:value-type="float" office:value="0.887618756703242" calcext:value-type="float">
            <text:p>0.887618756703242</text:p>
          </table:table-cell>
          <table:table-cell office:value-type="float" office:value="0.876266697161747" calcext:value-type="float">
            <text:p>0.876266697161747</text:p>
          </table:table-cell>
          <table:table-cell office:value-type="float" office:value="0.700302494250828" calcext:value-type="float">
            <text:p>0.700302494250828</text:p>
          </table:table-cell>
        </table:table-row>
        <table:table-row table:style-name="ro1">
          <table:table-cell office:value-type="float" office:value="0.973651357611715" calcext:value-type="float">
            <text:p>0.973651357611715</text:p>
          </table:table-cell>
          <table:table-cell office:value-type="float" office:value="0.964012302722465" calcext:value-type="float">
            <text:p>0.964012302722465</text:p>
          </table:table-cell>
          <table:table-cell office:value-type="float" office:value="0.966103987002104" calcext:value-type="float">
            <text:p>0.966103987002104</text:p>
          </table:table-cell>
          <table:table-cell office:value-type="float" office:value="0.575223481765429" calcext:value-type="float">
            <text:p>0.575223481765429</text:p>
          </table:table-cell>
        </table:table-row>
        <table:table-row table:style-name="ro1">
          <table:table-cell office:value-type="float" office:value="0.717257459456708" calcext:value-type="float">
            <text:p>0.717257459456708</text:p>
          </table:table-cell>
          <table:table-cell office:value-type="float" office:value="0.289164927866529" calcext:value-type="float">
            <text:p>0.289164927866529</text:p>
          </table:table-cell>
          <table:table-cell office:value-type="float" office:value="0.193385767831986" calcext:value-type="float">
            <text:p>0.193385767831986</text:p>
          </table:table-cell>
          <table:table-cell office:value-type="float" office:value="0.142613430070056" calcext:value-type="float">
            <text:p>0.142613430070056</text:p>
          </table:table-cell>
        </table:table-row>
        <table:table-row table:style-name="ro1">
          <table:table-cell office:value-type="float" office:value="0.678213059469114" calcext:value-type="float">
            <text:p>0.678213059469114</text:p>
          </table:table-cell>
          <table:table-cell office:value-type="float" office:value="0.071560208945379" calcext:value-type="float">
            <text:p>0.071560208945379</text:p>
          </table:table-cell>
          <table:table-cell office:value-type="float" office:value="0.52199139801387" calcext:value-type="float">
            <text:p>0.52199139801387</text:p>
          </table:table-cell>
          <table:table-cell office:value-type="float" office:value="0.216605935664172" calcext:value-type="float">
            <text:p>0.216605935664172</text:p>
          </table:table-cell>
        </table:table-row>
        <table:table-row table:style-name="ro1">
          <table:table-cell office:value-type="float" office:value="0.697408983446831" calcext:value-type="float">
            <text:p>0.697408983446831</text:p>
          </table:table-cell>
          <table:table-cell office:value-type="float" office:value="0.71781318393205" calcext:value-type="float">
            <text:p>0.71781318393205</text:p>
          </table:table-cell>
          <table:table-cell office:value-type="float" office:value="0.188824020907" calcext:value-type="float">
            <text:p>0.188824020907</text:p>
          </table:table-cell>
          <table:table-cell office:value-type="float" office:value="0.298409308850124" calcext:value-type="float">
            <text:p>0.298409308850124</text:p>
          </table:table-cell>
        </table:table-row>
        <table:table-row table:style-name="ro1">
          <table:table-cell office:value-type="float" office:value="0.38280460996262" calcext:value-type="float">
            <text:p>0.38280460996262</text:p>
          </table:table-cell>
          <table:table-cell office:value-type="float" office:value="0.63242865507717" calcext:value-type="float">
            <text:p>0.63242865507717</text:p>
          </table:table-cell>
          <table:table-cell office:value-type="float" office:value="0.455762202265553" calcext:value-type="float">
            <text:p>0.455762202265553</text:p>
          </table:table-cell>
          <table:table-cell office:value-type="float" office:value="0.207617996562594" calcext:value-type="float">
            <text:p>0.207617996562594</text:p>
          </table:table-cell>
        </table:table-row>
        <table:table-row table:style-name="ro1">
          <table:table-cell office:value-type="float" office:value="0.551402292237409" calcext:value-type="float">
            <text:p>0.551402292237409</text:p>
          </table:table-cell>
          <table:table-cell office:value-type="float" office:value="0.592543338975303" calcext:value-type="float">
            <text:p>0.592543338975303</text:p>
          </table:table-cell>
          <table:table-cell office:value-type="float" office:value="0.461164715403518" calcext:value-type="float">
            <text:p>0.461164715403518</text:p>
          </table:table-cell>
          <table:table-cell office:value-type="float" office:value="0.033699153059392" calcext:value-type="float">
            <text:p>0.033699153059392</text:p>
          </table:table-cell>
        </table:table-row>
        <table:table-row table:style-name="ro1">
          <table:table-cell office:value-type="float" office:value="0.622815950626813" calcext:value-type="float">
            <text:p>0.622815950626813</text:p>
          </table:table-cell>
          <table:table-cell office:value-type="float" office:value="0.417235241604483" calcext:value-type="float">
            <text:p>0.417235241604483</text:p>
          </table:table-cell>
          <table:table-cell office:value-type="float" office:value="0.930158694284303" calcext:value-type="float">
            <text:p>0.930158694284303</text:p>
          </table:table-cell>
          <table:table-cell office:value-type="float" office:value="0.368134711561345" calcext:value-type="float">
            <text:p>0.368134711561345</text:p>
          </table:table-cell>
        </table:table-row>
        <table:table-row table:style-name="ro1">
          <table:table-cell office:value-type="float" office:value="0.742065420484504" calcext:value-type="float">
            <text:p>0.742065420484504</text:p>
          </table:table-cell>
          <table:table-cell office:value-type="float" office:value="0.897962515780814" calcext:value-type="float">
            <text:p>0.897962515780814</text:p>
          </table:table-cell>
          <table:table-cell office:value-type="float" office:value="0.6823817803756" calcext:value-type="float">
            <text:p>0.6823817803756</text:p>
          </table:table-cell>
          <table:table-cell office:value-type="float" office:value="0.229543223397512" calcext:value-type="float">
            <text:p>0.229543223397512</text:p>
          </table:table-cell>
        </table:table-row>
        <table:table-row table:style-name="ro1">
          <table:table-cell office:value-type="float" office:value="0.756253932061496" calcext:value-type="float">
            <text:p>0.756253932061496</text:p>
          </table:table-cell>
          <table:table-cell office:value-type="float" office:value="0.178355438098535" calcext:value-type="float">
            <text:p>0.178355438098535</text:p>
          </table:table-cell>
          <table:table-cell office:value-type="float" office:value="0.702729497706286" calcext:value-type="float">
            <text:p>0.702729497706286</text:p>
          </table:table-cell>
          <table:table-cell office:value-type="float" office:value="0.0153857139137415" calcext:value-type="float">
            <text:p>0.0153857139137415</text:p>
          </table:table-cell>
        </table:table-row>
        <table:table-row table:style-name="ro1">
          <table:table-cell office:value-type="float" office:value="0.274609858576645" calcext:value-type="float">
            <text:p>0.274609858576645</text:p>
          </table:table-cell>
          <table:table-cell office:value-type="float" office:value="0.805828132511979" calcext:value-type="float">
            <text:p>0.805828132511979</text:p>
          </table:table-cell>
          <table:table-cell office:value-type="float" office:value="0.839357711106329" calcext:value-type="float">
            <text:p>0.839357711106329</text:p>
          </table:table-cell>
          <table:table-cell office:value-type="float" office:value="0.6407576765818" calcext:value-type="float">
            <text:p>0.6407576765818</text:p>
          </table:table-cell>
        </table:table-row>
        <table:table-row table:style-name="ro1">
          <table:table-cell office:value-type="float" office:value="0.231079703769866" calcext:value-type="float">
            <text:p>0.231079703769866</text:p>
          </table:table-cell>
          <table:table-cell office:value-type="float" office:value="0.494812832280007" calcext:value-type="float">
            <text:p>0.494812832280007</text:p>
          </table:table-cell>
          <table:table-cell office:value-type="float" office:value="0.921509385480243" calcext:value-type="float">
            <text:p>0.921509385480243</text:p>
          </table:table-cell>
          <table:table-cell office:value-type="float" office:value="0.0173424547147855" calcext:value-type="float">
            <text:p>0.0173424547147855</text:p>
          </table:table-cell>
        </table:table-row>
        <table:table-row table:style-name="ro1">
          <table:table-cell office:value-type="float" office:value="0.66061891686473" calcext:value-type="float">
            <text:p>0.66061891686473</text:p>
          </table:table-cell>
          <table:table-cell office:value-type="float" office:value="0.302622287249675" calcext:value-type="float">
            <text:p>0.302622287249675</text:p>
          </table:table-cell>
          <table:table-cell office:value-type="float" office:value="0.0290901089457323" calcext:value-type="float">
            <text:p>0.0290901089457323</text:p>
          </table:table-cell>
          <table:table-cell office:value-type="float" office:value="0.708511657540555" calcext:value-type="float">
            <text:p>0.708511657540555</text:p>
          </table:table-cell>
        </table:table-row>
        <table:table-row table:style-name="ro1">
          <table:table-cell office:value-type="float" office:value="0.334202374469184" calcext:value-type="float">
            <text:p>0.334202374469184</text:p>
          </table:table-cell>
          <table:table-cell office:value-type="float" office:value="0.569509942809157" calcext:value-type="float">
            <text:p>0.569509942809157</text:p>
          </table:table-cell>
          <table:table-cell office:value-type="float" office:value="0.252830227166964" calcext:value-type="float">
            <text:p>0.252830227166964</text:p>
          </table:table-cell>
          <table:table-cell office:value-type="float" office:value="0.229211416133445" calcext:value-type="float">
            <text:p>0.229211416133445</text:p>
          </table:table-cell>
        </table:table-row>
        <table:table-row table:style-name="ro1">
          <table:table-cell office:value-type="float" office:value="0.751937842943376" calcext:value-type="float">
            <text:p>0.751937842943376</text:p>
          </table:table-cell>
          <table:table-cell office:value-type="float" office:value="0.89931996811806" calcext:value-type="float">
            <text:p>0.89931996811806</text:p>
          </table:table-cell>
          <table:table-cell office:value-type="float" office:value="0.941124529331439" calcext:value-type="float">
            <text:p>0.941124529331439</text:p>
          </table:table-cell>
          <table:table-cell office:value-type="float" office:value="0.97723804732995" calcext:value-type="float">
            <text:p>0.97723804732995</text:p>
          </table:table-cell>
        </table:table-row>
        <table:table-row table:style-name="ro1">
          <table:table-cell office:value-type="float" office:value="0.595038927344512" calcext:value-type="float">
            <text:p>0.595038927344512</text:p>
          </table:table-cell>
          <table:table-cell office:value-type="float" office:value="0.301210951582942" calcext:value-type="float">
            <text:p>0.301210951582942</text:p>
          </table:table-cell>
          <table:table-cell office:value-type="float" office:value="0.711571979171741" calcext:value-type="float">
            <text:p>0.711571979171741</text:p>
          </table:table-cell>
          <table:table-cell office:value-type="float" office:value="0.783489771497572" calcext:value-type="float">
            <text:p>0.783489771497572</text:p>
          </table:table-cell>
        </table:table-row>
        <table:table-row table:style-name="ro1">
          <table:table-cell office:value-type="float" office:value="0.38930531832015" calcext:value-type="float">
            <text:p>0.38930531832015</text:p>
          </table:table-cell>
          <table:table-cell office:value-type="float" office:value="0.878800195463948" calcext:value-type="float">
            <text:p>0.878800195463948</text:p>
          </table:table-cell>
          <table:table-cell office:value-type="float" office:value="0.716784709643324" calcext:value-type="float">
            <text:p>0.716784709643324</text:p>
          </table:table-cell>
          <table:table-cell office:value-type="float" office:value="0.988596118767809" calcext:value-type="float">
            <text:p>0.988596118767809</text:p>
          </table:table-cell>
        </table:table-row>
        <table:table-row table:style-name="ro1">
          <table:table-cell office:value-type="float" office:value="0.413853491061099" calcext:value-type="float">
            <text:p>0.413853491061099</text:p>
          </table:table-cell>
          <table:table-cell office:value-type="float" office:value="0.211303703290868" calcext:value-type="float">
            <text:p>0.211303703290868</text:p>
          </table:table-cell>
          <table:table-cell office:value-type="float" office:value="0.497658019261861" calcext:value-type="float">
            <text:p>0.497658019261861</text:p>
          </table:table-cell>
          <table:table-cell office:value-type="float" office:value="0.652748904072912" calcext:value-type="float">
            <text:p>0.652748904072912</text:p>
          </table:table-cell>
        </table:table-row>
        <table:table-row table:style-name="ro1">
          <table:table-cell office:value-type="float" office:value="0.885621455026415" calcext:value-type="float">
            <text:p>0.885621455026415</text:p>
          </table:table-cell>
          <table:table-cell office:value-type="float" office:value="0.516448095675464" calcext:value-type="float">
            <text:p>0.516448095675464</text:p>
          </table:table-cell>
          <table:table-cell office:value-type="float" office:value="0.641368360091884" calcext:value-type="float">
            <text:p>0.641368360091884</text:p>
          </table:table-cell>
          <table:table-cell office:value-type="float" office:value="0.165719398226344" calcext:value-type="float">
            <text:p>0.165719398226344</text:p>
          </table:table-cell>
        </table:table-row>
        <table:table-row table:style-name="ro1">
          <table:table-cell office:value-type="float" office:value="0.931940483600597" calcext:value-type="float">
            <text:p>0.931940483600597</text:p>
          </table:table-cell>
          <table:table-cell office:value-type="float" office:value="0.762207521601854" calcext:value-type="float">
            <text:p>0.762207521601854</text:p>
          </table:table-cell>
          <table:table-cell office:value-type="float" office:value="0.707292623974363" calcext:value-type="float">
            <text:p>0.707292623974363</text:p>
          </table:table-cell>
          <table:table-cell office:value-type="float" office:value="0.236308137402895" calcext:value-type="float">
            <text:p>0.236308137402895</text:p>
          </table:table-cell>
        </table:table-row>
        <table:table-row table:style-name="ro1">
          <table:table-cell office:value-type="float" office:value="0.490859699270185" calcext:value-type="float">
            <text:p>0.490859699270185</text:p>
          </table:table-cell>
          <table:table-cell office:value-type="float" office:value="0.333293244709809" calcext:value-type="float">
            <text:p>0.333293244709809</text:p>
          </table:table-cell>
          <table:table-cell office:value-type="float" office:value="0.421959083586851" calcext:value-type="float">
            <text:p>0.421959083586851</text:p>
          </table:table-cell>
          <table:table-cell office:value-type="float" office:value="0.960160866347448" calcext:value-type="float">
            <text:p>0.960160866347448</text:p>
          </table:table-cell>
        </table:table-row>
        <table:table-row table:style-name="ro1">
          <table:table-cell office:value-type="float" office:value="0.263566382483588" calcext:value-type="float">
            <text:p>0.263566382483588</text:p>
          </table:table-cell>
          <table:table-cell office:value-type="float" office:value="0.106560832766059" calcext:value-type="float">
            <text:p>0.106560832766059</text:p>
          </table:table-cell>
          <table:table-cell office:value-type="float" office:value="0.160296682045579" calcext:value-type="float">
            <text:p>0.160296682045579</text:p>
          </table:table-cell>
          <table:table-cell office:value-type="float" office:value="0.041381769115553" calcext:value-type="float">
            <text:p>0.041381769115553</text:p>
          </table:table-cell>
        </table:table-row>
        <table:table-row table:style-name="ro1">
          <table:table-cell office:value-type="float" office:value="0.654340409609664" calcext:value-type="float">
            <text:p>0.654340409609664</text:p>
          </table:table-cell>
          <table:table-cell office:value-type="float" office:value="0.977747876699423" calcext:value-type="float">
            <text:p>0.977747876699423</text:p>
          </table:table-cell>
          <table:table-cell office:value-type="float" office:value="0.764427203356515" calcext:value-type="float">
            <text:p>0.764427203356515</text:p>
          </table:table-cell>
          <table:table-cell office:value-type="float" office:value="0.587027113460413" calcext:value-type="float">
            <text:p>0.587027113460413</text:p>
          </table:table-cell>
        </table:table-row>
        <table:table-row table:style-name="ro1">
          <table:table-cell office:value-type="float" office:value="0.457549444181068" calcext:value-type="float">
            <text:p>0.457549444181068</text:p>
          </table:table-cell>
          <table:table-cell office:value-type="float" office:value="0.217608017113305" calcext:value-type="float">
            <text:p>0.217608017113305</text:p>
          </table:table-cell>
          <table:table-cell office:value-type="float" office:value="0.0775332307791664" calcext:value-type="float">
            <text:p>0.0775332307791664</text:p>
          </table:table-cell>
          <table:table-cell office:value-type="float" office:value="0.956248223067022" calcext:value-type="float">
            <text:p>0.956248223067022</text:p>
          </table:table-cell>
        </table:table-row>
        <table:table-row table:style-name="ro1">
          <table:table-cell office:value-type="float" office:value="0.224796567218454" calcext:value-type="float">
            <text:p>0.224796567218454</text:p>
          </table:table-cell>
          <table:table-cell office:value-type="float" office:value="0.922757343223199" calcext:value-type="float">
            <text:p>0.922757343223199</text:p>
          </table:table-cell>
          <table:table-cell office:value-type="float" office:value="0.0795981241683376" calcext:value-type="float">
            <text:p>0.0795981241683376</text:p>
          </table:table-cell>
          <table:table-cell office:value-type="float" office:value="0.453601686867372" calcext:value-type="float">
            <text:p>0.453601686867372</text:p>
          </table:table-cell>
        </table:table-row>
        <table:table-row table:style-name="ro1">
          <table:table-cell office:value-type="float" office:value="0.146398271653651" calcext:value-type="float">
            <text:p>0.146398271653651</text:p>
          </table:table-cell>
          <table:table-cell office:value-type="float" office:value="0.165175771622744" calcext:value-type="float">
            <text:p>0.165175771622744</text:p>
          </table:table-cell>
          <table:table-cell office:value-type="float" office:value="0.207929617497987" calcext:value-type="float">
            <text:p>0.207929617497987</text:p>
          </table:table-cell>
          <table:table-cell office:value-type="float" office:value="0.182513810828945" calcext:value-type="float">
            <text:p>0.182513810828945</text:p>
          </table:table-cell>
        </table:table-row>
        <table:table-row table:style-name="ro1">
          <table:table-cell office:value-type="float" office:value="0.890655434306449" calcext:value-type="float">
            <text:p>0.890655434306449</text:p>
          </table:table-cell>
          <table:table-cell office:value-type="float" office:value="0.0628335179287945" calcext:value-type="float">
            <text:p>0.0628335179287945</text:p>
          </table:table-cell>
          <table:table-cell office:value-type="float" office:value="0.828496700824004" calcext:value-type="float">
            <text:p>0.828496700824004</text:p>
          </table:table-cell>
          <table:table-cell office:value-type="float" office:value="0.815207994352944" calcext:value-type="float">
            <text:p>0.815207994352944</text:p>
          </table:table-cell>
        </table:table-row>
        <table:table-row table:style-name="ro1">
          <table:table-cell office:value-type="float" office:value="0.0541777809637271" calcext:value-type="float">
            <text:p>0.0541777809637271</text:p>
          </table:table-cell>
          <table:table-cell office:value-type="float" office:value="0.0217832713899223" calcext:value-type="float">
            <text:p>0.0217832713899223</text:p>
          </table:table-cell>
          <table:table-cell office:value-type="float" office:value="0.936313213158886" calcext:value-type="float">
            <text:p>0.936313213158886</text:p>
          </table:table-cell>
          <table:table-cell office:value-type="float" office:value="0.543382325768235" calcext:value-type="float">
            <text:p>0.543382325768235</text:p>
          </table:table-cell>
        </table:table-row>
        <table:table-row table:style-name="ro1">
          <table:table-cell office:value-type="float" office:value="0.713287282195971" calcext:value-type="float">
            <text:p>0.713287282195971</text:p>
          </table:table-cell>
          <table:table-cell office:value-type="float" office:value="0.204568473309182" calcext:value-type="float">
            <text:p>0.204568473309182</text:p>
          </table:table-cell>
          <table:table-cell office:value-type="float" office:value="0.963062001726033" calcext:value-type="float">
            <text:p>0.963062001726033</text:p>
          </table:table-cell>
          <table:table-cell office:value-type="float" office:value="0.0669978948695153" calcext:value-type="float">
            <text:p>0.0669978948695153</text:p>
          </table:table-cell>
        </table:table-row>
        <table:table-row table:style-name="ro1">
          <table:table-cell office:value-type="float" office:value="0.240278874675357" calcext:value-type="float">
            <text:p>0.240278874675357</text:p>
          </table:table-cell>
          <table:table-cell office:value-type="float" office:value="0.928196047014438" calcext:value-type="float">
            <text:p>0.928196047014438</text:p>
          </table:table-cell>
          <table:table-cell office:value-type="float" office:value="0.690165644574893" calcext:value-type="float">
            <text:p>0.690165644574893</text:p>
          </table:table-cell>
          <table:table-cell office:value-type="float" office:value="0.927533431315816" calcext:value-type="float">
            <text:p>0.927533431315816</text:p>
          </table:table-cell>
        </table:table-row>
        <table:table-row table:style-name="ro1">
          <table:table-cell office:value-type="float" office:value="0.687452597570009" calcext:value-type="float">
            <text:p>0.687452597570009</text:p>
          </table:table-cell>
          <table:table-cell office:value-type="float" office:value="0.909536077751878" calcext:value-type="float">
            <text:p>0.909536077751878</text:p>
          </table:table-cell>
          <table:table-cell office:value-type="float" office:value="0.230490887625055" calcext:value-type="float">
            <text:p>0.230490887625055</text:p>
          </table:table-cell>
          <table:table-cell office:value-type="float" office:value="0.388173277857658" calcext:value-type="float">
            <text:p>0.388173277857658</text:p>
          </table:table-cell>
        </table:table-row>
        <table:table-row table:style-name="ro1">
          <table:table-cell office:value-type="float" office:value="0.31768398586039" calcext:value-type="float">
            <text:p>0.31768398586039</text:p>
          </table:table-cell>
          <table:table-cell office:value-type="float" office:value="0.423776742123608" calcext:value-type="float">
            <text:p>0.423776742123608</text:p>
          </table:table-cell>
          <table:table-cell office:value-type="float" office:value="0.290153357622849" calcext:value-type="float">
            <text:p>0.290153357622849</text:p>
          </table:table-cell>
          <table:table-cell office:value-type="float" office:value="0.537285411293129" calcext:value-type="float">
            <text:p>0.537285411293129</text:p>
          </table:table-cell>
        </table:table-row>
        <table:table-row table:style-name="ro1">
          <table:table-cell office:value-type="float" office:value="0.621791794304251" calcext:value-type="float">
            <text:p>0.621791794304251</text:p>
          </table:table-cell>
          <table:table-cell office:value-type="float" office:value="0.214466079488612" calcext:value-type="float">
            <text:p>0.214466079488612</text:p>
          </table:table-cell>
          <table:table-cell office:value-type="float" office:value="0.202148455348243" calcext:value-type="float">
            <text:p>0.202148455348243</text:p>
          </table:table-cell>
          <table:table-cell office:value-type="float" office:value="0.72265648142753" calcext:value-type="float">
            <text:p>0.72265648142753</text:p>
          </table:table-cell>
        </table:table-row>
        <table:table-row table:style-name="ro1">
          <table:table-cell office:value-type="float" office:value="0.0646393842945164" calcext:value-type="float">
            <text:p>0.0646393842945164</text:p>
          </table:table-cell>
          <table:table-cell office:value-type="float" office:value="0.401075377056082" calcext:value-type="float">
            <text:p>0.401075377056082</text:p>
          </table:table-cell>
          <table:table-cell office:value-type="float" office:value="0.0864966553669371" calcext:value-type="float">
            <text:p>0.0864966553669371</text:p>
          </table:table-cell>
          <table:table-cell office:value-type="float" office:value="0.441340940683305" calcext:value-type="float">
            <text:p>0.441340940683305</text:p>
          </table:table-cell>
        </table:table-row>
        <table:table-row table:style-name="ro1">
          <table:table-cell office:value-type="float" office:value="0.957665848992232" calcext:value-type="float">
            <text:p>0.957665848992232</text:p>
          </table:table-cell>
          <table:table-cell office:value-type="float" office:value="0.566307588945225" calcext:value-type="float">
            <text:p>0.566307588945225</text:p>
          </table:table-cell>
          <table:table-cell office:value-type="float" office:value="0.664142339598072" calcext:value-type="float">
            <text:p>0.664142339598072</text:p>
          </table:table-cell>
          <table:table-cell office:value-type="float" office:value="0.715558668968277" calcext:value-type="float">
            <text:p>0.715558668968277</text:p>
          </table:table-cell>
        </table:table-row>
        <table:table-row table:style-name="ro1">
          <table:table-cell office:value-type="float" office:value="0.736023884703797" calcext:value-type="float">
            <text:p>0.736023884703797</text:p>
          </table:table-cell>
          <table:table-cell office:value-type="float" office:value="0.155459017000297" calcext:value-type="float">
            <text:p>0.155459017000297</text:p>
          </table:table-cell>
          <table:table-cell office:value-type="float" office:value="0.98733734191056" calcext:value-type="float">
            <text:p>0.98733734191056</text:p>
          </table:table-cell>
          <table:table-cell office:value-type="float" office:value="0.794267686828641" calcext:value-type="float">
            <text:p>0.794267686828641</text:p>
          </table:table-cell>
        </table:table-row>
        <table:table-row table:style-name="ro1">
          <table:table-cell office:value-type="float" office:value="0.587159181266752" calcext:value-type="float">
            <text:p>0.587159181266752</text:p>
          </table:table-cell>
          <table:table-cell office:value-type="float" office:value="0.825138596710604" calcext:value-type="float">
            <text:p>0.825138596710604</text:p>
          </table:table-cell>
          <table:table-cell office:value-type="float" office:value="0.092543790111661" calcext:value-type="float">
            <text:p>0.092543790111661</text:p>
          </table:table-cell>
          <table:table-cell office:value-type="float" office:value="0.584295775884539" calcext:value-type="float">
            <text:p>0.584295775884539</text:p>
          </table:table-cell>
        </table:table-row>
        <table:table-row table:style-name="ro1">
          <table:table-cell office:value-type="float" office:value="0.867427386240171" calcext:value-type="float">
            <text:p>0.867427386240171</text:p>
          </table:table-cell>
          <table:table-cell office:value-type="float" office:value="0.915079821820991" calcext:value-type="float">
            <text:p>0.915079821820991</text:p>
          </table:table-cell>
          <table:table-cell office:value-type="float" office:value="0.107880514879588" calcext:value-type="float">
            <text:p>0.107880514879588</text:p>
          </table:table-cell>
          <table:table-cell office:value-type="float" office:value="0.687119499786557" calcext:value-type="float">
            <text:p>0.687119499786557</text:p>
          </table:table-cell>
        </table:table-row>
        <table:table-row table:style-name="ro1">
          <table:table-cell office:value-type="float" office:value="0.276802025156801" calcext:value-type="float">
            <text:p>0.276802025156801</text:p>
          </table:table-cell>
          <table:table-cell office:value-type="float" office:value="0.645314610111327" calcext:value-type="float">
            <text:p>0.645314610111327</text:p>
          </table:table-cell>
          <table:table-cell office:value-type="float" office:value="0.0670686853215662" calcext:value-type="float">
            <text:p>0.0670686853215662</text:p>
          </table:table-cell>
          <table:table-cell office:value-type="float" office:value="0.0551632155026309" calcext:value-type="float">
            <text:p>0.0551632155026309</text:p>
          </table:table-cell>
        </table:table-row>
        <table:table-row table:style-name="ro1">
          <table:table-cell office:value-type="float" office:value="0.118039188307556" calcext:value-type="float">
            <text:p>0.118039188307556</text:p>
          </table:table-cell>
          <table:table-cell office:value-type="float" office:value="0.443951922549226" calcext:value-type="float">
            <text:p>0.443951922549226</text:p>
          </table:table-cell>
          <table:table-cell office:value-type="float" office:value="0.790702958415848" calcext:value-type="float">
            <text:p>0.790702958415848</text:p>
          </table:table-cell>
          <table:table-cell office:value-type="float" office:value="0.569905455722313" calcext:value-type="float">
            <text:p>0.569905455722313</text:p>
          </table:table-cell>
        </table:table-row>
        <table:table-row table:style-name="ro1">
          <table:table-cell office:value-type="float" office:value="0.118114551885836" calcext:value-type="float">
            <text:p>0.118114551885836</text:p>
          </table:table-cell>
          <table:table-cell office:value-type="float" office:value="0.249871570158891" calcext:value-type="float">
            <text:p>0.249871570158891</text:p>
          </table:table-cell>
          <table:table-cell office:value-type="float" office:value="0.422565235510057" calcext:value-type="float">
            <text:p>0.422565235510057</text:p>
          </table:table-cell>
          <table:table-cell office:value-type="float" office:value="0.157791931377506" calcext:value-type="float">
            <text:p>0.157791931377506</text:p>
          </table:table-cell>
        </table:table-row>
        <table:table-row table:style-name="ro1">
          <table:table-cell office:value-type="float" office:value="0.999300415024066" calcext:value-type="float">
            <text:p>0.999300415024066</text:p>
          </table:table-cell>
          <table:table-cell office:value-type="float" office:value="0.48212672669" calcext:value-type="float">
            <text:p>0.48212672669</text:p>
          </table:table-cell>
          <table:table-cell office:value-type="float" office:value="0.93190412184142" calcext:value-type="float">
            <text:p>0.93190412184142</text:p>
          </table:table-cell>
          <table:table-cell office:value-type="float" office:value="0.908393120854361" calcext:value-type="float">
            <text:p>0.908393120854361</text:p>
          </table:table-cell>
        </table:table-row>
        <table:table-row table:style-name="ro1">
          <table:table-cell office:value-type="float" office:value="0.247648405744106" calcext:value-type="float">
            <text:p>0.247648405744106</text:p>
          </table:table-cell>
          <table:table-cell office:value-type="float" office:value="0.260049526716944" calcext:value-type="float">
            <text:p>0.260049526716944</text:p>
          </table:table-cell>
          <table:table-cell office:value-type="float" office:value="0.863353832835176" calcext:value-type="float">
            <text:p>0.863353832835176</text:p>
          </table:table-cell>
          <table:table-cell office:value-type="float" office:value="0.231115648482085" calcext:value-type="float">
            <text:p>0.231115648482085</text:p>
          </table:table-cell>
        </table:table-row>
        <table:table-row table:style-name="ro1">
          <table:table-cell office:value-type="float" office:value="0.125312696976259" calcext:value-type="float">
            <text:p>0.125312696976259</text:p>
          </table:table-cell>
          <table:table-cell office:value-type="float" office:value="0.188269693285712" calcext:value-type="float">
            <text:p>0.188269693285712</text:p>
          </table:table-cell>
          <table:table-cell office:value-type="float" office:value="0.641984933062351" calcext:value-type="float">
            <text:p>0.641984933062351</text:p>
          </table:table-cell>
          <table:table-cell office:value-type="float" office:value="0.415844198071137" calcext:value-type="float">
            <text:p>0.415844198071137</text:p>
          </table:table-cell>
        </table:table-row>
        <table:table-row table:style-name="ro1">
          <table:table-cell office:value-type="float" office:value="0.996270916293407" calcext:value-type="float">
            <text:p>0.996270916293407</text:p>
          </table:table-cell>
          <table:table-cell office:value-type="float" office:value="0.998089670840131" calcext:value-type="float">
            <text:p>0.998089670840131</text:p>
          </table:table-cell>
          <table:table-cell office:value-type="float" office:value="0.788689832358636" calcext:value-type="float">
            <text:p>0.788689832358636</text:p>
          </table:table-cell>
          <table:table-cell office:value-type="float" office:value="0.154997029291578" calcext:value-type="float">
            <text:p>0.154997029291578</text:p>
          </table:table-cell>
        </table:table-row>
        <table:table-row table:style-name="ro1">
          <table:table-cell office:value-type="float" office:value="0.668956646425649" calcext:value-type="float">
            <text:p>0.668956646425649</text:p>
          </table:table-cell>
          <table:table-cell office:value-type="float" office:value="0.829525423170154" calcext:value-type="float">
            <text:p>0.829525423170154</text:p>
          </table:table-cell>
          <table:table-cell office:value-type="float" office:value="0.110165426639762" calcext:value-type="float">
            <text:p>0.110165426639762</text:p>
          </table:table-cell>
          <table:table-cell office:value-type="float" office:value="0.358652433455137" calcext:value-type="float">
            <text:p>0.358652433455137</text:p>
          </table:table-cell>
        </table:table-row>
        <table:table-row table:style-name="ro1">
          <table:table-cell office:value-type="float" office:value="0.456282888252179" calcext:value-type="float">
            <text:p>0.456282888252179</text:p>
          </table:table-cell>
          <table:table-cell office:value-type="float" office:value="0.273153391553783" calcext:value-type="float">
            <text:p>0.273153391553783</text:p>
          </table:table-cell>
          <table:table-cell office:value-type="float" office:value="0.333233596818447" calcext:value-type="float">
            <text:p>0.333233596818447</text:p>
          </table:table-cell>
          <table:table-cell office:value-type="float" office:value="0.791455122972857" calcext:value-type="float">
            <text:p>0.791455122972857</text:p>
          </table:table-cell>
        </table:table-row>
        <table:table-row table:style-name="ro1">
          <table:table-cell office:value-type="float" office:value="0.0393784811491332" calcext:value-type="float">
            <text:p>0.0393784811491332</text:p>
          </table:table-cell>
          <table:table-cell office:value-type="float" office:value="0.219095431213924" calcext:value-type="float">
            <text:p>0.219095431213924</text:p>
          </table:table-cell>
          <table:table-cell office:value-type="float" office:value="0.498096285605097" calcext:value-type="float">
            <text:p>0.498096285605097</text:p>
          </table:table-cell>
          <table:table-cell office:value-type="float" office:value="0.391448883290402" calcext:value-type="float">
            <text:p>0.391448883290402</text:p>
          </table:table-cell>
        </table:table-row>
        <table:table-row table:style-name="ro1">
          <table:table-cell office:value-type="float" office:value="0.493024223076097" calcext:value-type="float">
            <text:p>0.493024223076097</text:p>
          </table:table-cell>
          <table:table-cell office:value-type="float" office:value="0.177696568030011" calcext:value-type="float">
            <text:p>0.177696568030011</text:p>
          </table:table-cell>
          <table:table-cell office:value-type="float" office:value="0.57173257720433" calcext:value-type="float">
            <text:p>0.57173257720433</text:p>
          </table:table-cell>
          <table:table-cell office:value-type="float" office:value="0.118206298532873" calcext:value-type="float">
            <text:p>0.118206298532873</text:p>
          </table:table-cell>
        </table:table-row>
        <table:table-row table:style-name="ro1">
          <table:table-cell office:value-type="float" office:value="0.79105766729912" calcext:value-type="float">
            <text:p>0.79105766729912</text:p>
          </table:table-cell>
          <table:table-cell office:value-type="float" office:value="0.762228361161912" calcext:value-type="float">
            <text:p>0.762228361161912</text:p>
          </table:table-cell>
          <table:table-cell office:value-type="float" office:value="0.7696776424722" calcext:value-type="float">
            <text:p>0.7696776424722</text:p>
          </table:table-cell>
          <table:table-cell office:value-type="float" office:value="0.314850495695047" calcext:value-type="float">
            <text:p>0.314850495695047</text:p>
          </table:table-cell>
        </table:table-row>
        <table:table-row table:style-name="ro1">
          <table:table-cell office:value-type="float" office:value="0.153000309029327" calcext:value-type="float">
            <text:p>0.153000309029327</text:p>
          </table:table-cell>
          <table:table-cell office:value-type="float" office:value="0.282642226860285" calcext:value-type="float">
            <text:p>0.282642226860285</text:p>
          </table:table-cell>
          <table:table-cell office:value-type="float" office:value="0.211829494903611" calcext:value-type="float">
            <text:p>0.211829494903611</text:p>
          </table:table-cell>
          <table:table-cell office:value-type="float" office:value="0.264296600809978" calcext:value-type="float">
            <text:p>0.264296600809978</text:p>
          </table:table-cell>
        </table:table-row>
        <table:table-row table:style-name="ro1">
          <table:table-cell office:value-type="float" office:value="0.261904729797088" calcext:value-type="float">
            <text:p>0.261904729797088</text:p>
          </table:table-cell>
          <table:table-cell office:value-type="float" office:value="0.266519117164556" calcext:value-type="float">
            <text:p>0.266519117164556</text:p>
          </table:table-cell>
          <table:table-cell office:value-type="float" office:value="0.989749949529342" calcext:value-type="float">
            <text:p>0.989749949529342</text:p>
          </table:table-cell>
          <table:table-cell office:value-type="float" office:value="0.471084480517553" calcext:value-type="float">
            <text:p>0.471084480517553</text:p>
          </table:table-cell>
        </table:table-row>
        <table:table-row table:style-name="ro1">
          <table:table-cell office:value-type="float" office:value="0.500281023652217" calcext:value-type="float">
            <text:p>0.500281023652217</text:p>
          </table:table-cell>
          <table:table-cell office:value-type="float" office:value="0.21613970296664" calcext:value-type="float">
            <text:p>0.21613970296664</text:p>
          </table:table-cell>
          <table:table-cell office:value-type="float" office:value="0.685972729121453" calcext:value-type="float">
            <text:p>0.685972729121453</text:p>
          </table:table-cell>
          <table:table-cell office:value-type="float" office:value="0.194585270550862" calcext:value-type="float">
            <text:p>0.194585270550862</text:p>
          </table:table-cell>
        </table:table-row>
        <table:table-row table:style-name="ro1">
          <table:table-cell office:value-type="float" office:value="0.516965282715641" calcext:value-type="float">
            <text:p>0.516965282715641</text:p>
          </table:table-cell>
          <table:table-cell office:value-type="float" office:value="0.172137818166781" calcext:value-type="float">
            <text:p>0.172137818166781</text:p>
          </table:table-cell>
          <table:table-cell office:value-type="float" office:value="0.642332740526325" calcext:value-type="float">
            <text:p>0.642332740526325</text:p>
          </table:table-cell>
          <table:table-cell office:value-type="float" office:value="0.0061686105668433" calcext:value-type="float">
            <text:p>0.0061686105668433</text:p>
          </table:table-cell>
        </table:table-row>
        <table:table-row table:style-name="ro1">
          <table:table-cell office:value-type="float" office:value="0.887598824553443" calcext:value-type="float">
            <text:p>0.887598824553443</text:p>
          </table:table-cell>
          <table:table-cell office:value-type="float" office:value="0.683583197177957" calcext:value-type="float">
            <text:p>0.683583197177957</text:p>
          </table:table-cell>
          <table:table-cell office:value-type="float" office:value="0.583214350481362" calcext:value-type="float">
            <text:p>0.583214350481362</text:p>
          </table:table-cell>
          <table:table-cell office:value-type="float" office:value="0.834289173410288" calcext:value-type="float">
            <text:p>0.834289173410288</text:p>
          </table:table-cell>
        </table:table-row>
        <table:table-row table:style-name="ro1">
          <table:table-cell office:value-type="float" office:value="0.288101475341706" calcext:value-type="float">
            <text:p>0.288101475341706</text:p>
          </table:table-cell>
          <table:table-cell office:value-type="float" office:value="0.334398199433643" calcext:value-type="float">
            <text:p>0.334398199433643</text:p>
          </table:table-cell>
          <table:table-cell office:value-type="float" office:value="0.095709291356858" calcext:value-type="float">
            <text:p>0.095709291356858</text:p>
          </table:table-cell>
          <table:table-cell office:value-type="float" office:value="0.641788618461864" calcext:value-type="float">
            <text:p>0.641788618461864</text:p>
          </table:table-cell>
        </table:table-row>
        <table:table-row table:style-name="ro1">
          <table:table-cell office:value-type="float" office:value="0.13740829664814" calcext:value-type="float">
            <text:p>0.13740829664814</text:p>
          </table:table-cell>
          <table:table-cell office:value-type="float" office:value="0.0611580187104056" calcext:value-type="float">
            <text:p>0.0611580187104056</text:p>
          </table:table-cell>
          <table:table-cell office:value-type="float" office:value="0.498095899482994" calcext:value-type="float">
            <text:p>0.498095899482994</text:p>
          </table:table-cell>
          <table:table-cell office:value-type="float" office:value="0.320878974717519" calcext:value-type="float">
            <text:p>0.320878974717519</text:p>
          </table:table-cell>
        </table:table-row>
        <table:table-row table:style-name="ro1">
          <table:table-cell office:value-type="float" office:value="0.668577936310242" calcext:value-type="float">
            <text:p>0.668577936310242</text:p>
          </table:table-cell>
          <table:table-cell office:value-type="float" office:value="0.120655215501651" calcext:value-type="float">
            <text:p>0.120655215501651</text:p>
          </table:table-cell>
          <table:table-cell office:value-type="float" office:value="0.668339422037454" calcext:value-type="float">
            <text:p>0.668339422037454</text:p>
          </table:table-cell>
          <table:table-cell office:value-type="float" office:value="0.110428489178162" calcext:value-type="float">
            <text:p>0.110428489178162</text:p>
          </table:table-cell>
        </table:table-row>
        <table:table-row table:style-name="ro1">
          <table:table-cell office:value-type="float" office:value="0.174099105952071" calcext:value-type="float">
            <text:p>0.174099105952071</text:p>
          </table:table-cell>
          <table:table-cell office:value-type="float" office:value="0.329864057239055" calcext:value-type="float">
            <text:p>0.329864057239055</text:p>
          </table:table-cell>
          <table:table-cell office:value-type="float" office:value="0.408259353255973" calcext:value-type="float">
            <text:p>0.408259353255973</text:p>
          </table:table-cell>
          <table:table-cell office:value-type="float" office:value="0.445764025762081" calcext:value-type="float">
            <text:p>0.445764025762081</text:p>
          </table:table-cell>
        </table:table-row>
        <table:table-row table:style-name="ro1">
          <table:table-cell office:value-type="float" office:value="0.366962964177259" calcext:value-type="float">
            <text:p>0.366962964177259</text:p>
          </table:table-cell>
          <table:table-cell office:value-type="float" office:value="0.856440424541385" calcext:value-type="float">
            <text:p>0.856440424541385</text:p>
          </table:table-cell>
          <table:table-cell office:value-type="float" office:value="0.465584282002005" calcext:value-type="float">
            <text:p>0.465584282002005</text:p>
          </table:table-cell>
          <table:table-cell office:value-type="float" office:value="0.885313621725095" calcext:value-type="float">
            <text:p>0.885313621725095</text:p>
          </table:table-cell>
        </table:table-row>
        <table:table-row table:style-name="ro1">
          <table:table-cell office:value-type="float" office:value="0.605239846204797" calcext:value-type="float">
            <text:p>0.605239846204797</text:p>
          </table:table-cell>
          <table:table-cell office:value-type="float" office:value="0.52252216984338" calcext:value-type="float">
            <text:p>0.52252216984338</text:p>
          </table:table-cell>
          <table:table-cell office:value-type="float" office:value="0.705403449618307" calcext:value-type="float">
            <text:p>0.705403449618307</text:p>
          </table:table-cell>
          <table:table-cell office:value-type="float" office:value="0.456981977097656" calcext:value-type="float">
            <text:p>0.456981977097656</text:p>
          </table:table-cell>
        </table:table-row>
        <table:table-row table:style-name="ro1">
          <table:table-cell office:value-type="float" office:value="0.216426425804514" calcext:value-type="float">
            <text:p>0.216426425804514</text:p>
          </table:table-cell>
          <table:table-cell office:value-type="float" office:value="0.811660188307696" calcext:value-type="float">
            <text:p>0.811660188307696</text:p>
          </table:table-cell>
          <table:table-cell office:value-type="float" office:value="0.0838425309055599" calcext:value-type="float">
            <text:p>0.0838425309055599</text:p>
          </table:table-cell>
          <table:table-cell office:value-type="float" office:value="0.752088146949213" calcext:value-type="float">
            <text:p>0.752088146949213</text:p>
          </table:table-cell>
        </table:table-row>
        <table:table-row table:style-name="ro1">
          <table:table-cell office:value-type="float" office:value="0.698099331708704" calcext:value-type="float">
            <text:p>0.698099331708704</text:p>
          </table:table-cell>
          <table:table-cell office:value-type="float" office:value="0.315735807831225" calcext:value-type="float">
            <text:p>0.315735807831225</text:p>
          </table:table-cell>
          <table:table-cell office:value-type="float" office:value="0.992808174766723" calcext:value-type="float">
            <text:p>0.992808174766723</text:p>
          </table:table-cell>
          <table:table-cell office:value-type="float" office:value="0.412192246081428" calcext:value-type="float">
            <text:p>0.412192246081428</text:p>
          </table:table-cell>
        </table:table-row>
        <table:table-row table:style-name="ro1">
          <table:table-cell office:value-type="float" office:value="0.499354889258338" calcext:value-type="float">
            <text:p>0.499354889258338</text:p>
          </table:table-cell>
          <table:table-cell office:value-type="float" office:value="0.920576975878946" calcext:value-type="float">
            <text:p>0.920576975878946</text:p>
          </table:table-cell>
          <table:table-cell office:value-type="float" office:value="0.41500468530488" calcext:value-type="float">
            <text:p>0.41500468530488</text:p>
          </table:table-cell>
          <table:table-cell office:value-type="float" office:value="0.216781976034466" calcext:value-type="float">
            <text:p>0.216781976034466</text:p>
          </table:table-cell>
        </table:table-row>
        <table:table-row table:style-name="ro1">
          <table:table-cell office:value-type="float" office:value="0.7477043225503" calcext:value-type="float">
            <text:p>0.7477043225503</text:p>
          </table:table-cell>
          <table:table-cell office:value-type="float" office:value="0.837651242791512" calcext:value-type="float">
            <text:p>0.837651242791512</text:p>
          </table:table-cell>
          <table:table-cell office:value-type="float" office:value="0.100902394417936" calcext:value-type="float">
            <text:p>0.100902394417936</text:p>
          </table:table-cell>
          <table:table-cell office:value-type="float" office:value="0.625720455747088" calcext:value-type="float">
            <text:p>0.625720455747088</text:p>
          </table:table-cell>
        </table:table-row>
        <table:table-row table:style-name="ro1">
          <table:table-cell office:value-type="float" office:value="0.181492931470836" calcext:value-type="float">
            <text:p>0.181492931470836</text:p>
          </table:table-cell>
          <table:table-cell office:value-type="float" office:value="0.136426955179286" calcext:value-type="float">
            <text:p>0.136426955179286</text:p>
          </table:table-cell>
          <table:table-cell office:value-type="float" office:value="0.868563177050649" calcext:value-type="float">
            <text:p>0.868563177050649</text:p>
          </table:table-cell>
          <table:table-cell office:value-type="float" office:value="0.677373277868601" calcext:value-type="float">
            <text:p>0.677373277868601</text:p>
          </table:table-cell>
        </table:table-row>
        <table:table-row table:style-name="ro1">
          <table:table-cell office:value-type="float" office:value="0.660210587786068" calcext:value-type="float">
            <text:p>0.660210587786068</text:p>
          </table:table-cell>
          <table:table-cell office:value-type="float" office:value="0.343643708875274" calcext:value-type="float">
            <text:p>0.343643708875274</text:p>
          </table:table-cell>
          <table:table-cell office:value-type="float" office:value="0.696431929200923" calcext:value-type="float">
            <text:p>0.696431929200923</text:p>
          </table:table-cell>
          <table:table-cell office:value-type="float" office:value="0.458392440844184" calcext:value-type="float">
            <text:p>0.458392440844184</text:p>
          </table:table-cell>
        </table:table-row>
        <table:table-row table:style-name="ro1">
          <table:table-cell office:value-type="float" office:value="0.603098956966492" calcext:value-type="float">
            <text:p>0.603098956966492</text:p>
          </table:table-cell>
          <table:table-cell office:value-type="float" office:value="0.994570288562065" calcext:value-type="float">
            <text:p>0.994570288562065</text:p>
          </table:table-cell>
          <table:table-cell office:value-type="float" office:value="0.675991576803168" calcext:value-type="float">
            <text:p>0.675991576803168</text:p>
          </table:table-cell>
          <table:table-cell office:value-type="float" office:value="0.710025530897866" calcext:value-type="float">
            <text:p>0.710025530897866</text:p>
          </table:table-cell>
        </table:table-row>
        <table:table-row table:style-name="ro1">
          <table:table-cell office:value-type="float" office:value="0.458134920647641" calcext:value-type="float">
            <text:p>0.458134920647641</text:p>
          </table:table-cell>
          <table:table-cell office:value-type="float" office:value="0.983545928191431" calcext:value-type="float">
            <text:p>0.983545928191431</text:p>
          </table:table-cell>
          <table:table-cell office:value-type="float" office:value="0.704544177047656" calcext:value-type="float">
            <text:p>0.704544177047656</text:p>
          </table:table-cell>
          <table:table-cell office:value-type="float" office:value="0.0316664242103165" calcext:value-type="float">
            <text:p>0.0316664242103165</text:p>
          </table:table-cell>
        </table:table-row>
        <table:table-row table:style-name="ro1">
          <table:table-cell office:value-type="float" office:value="0.46157157258738" calcext:value-type="float">
            <text:p>0.46157157258738</text:p>
          </table:table-cell>
          <table:table-cell office:value-type="float" office:value="0.71484625451927" calcext:value-type="float">
            <text:p>0.71484625451927</text:p>
          </table:table-cell>
          <table:table-cell office:value-type="float" office:value="0.455802559773659" calcext:value-type="float">
            <text:p>0.455802559773659</text:p>
          </table:table-cell>
          <table:table-cell office:value-type="float" office:value="0.542466921747958" calcext:value-type="float">
            <text:p>0.542466921747958</text:p>
          </table:table-cell>
        </table:table-row>
        <table:table-row table:style-name="ro1">
          <table:table-cell office:value-type="float" office:value="0.738019023293748" calcext:value-type="float">
            <text:p>0.738019023293748</text:p>
          </table:table-cell>
          <table:table-cell office:value-type="float" office:value="0.673972449454947" calcext:value-type="float">
            <text:p>0.673972449454947</text:p>
          </table:table-cell>
          <table:table-cell office:value-type="float" office:value="0.412377178664624" calcext:value-type="float">
            <text:p>0.412377178664624</text:p>
          </table:table-cell>
          <table:table-cell office:value-type="float" office:value="0.748549809871847" calcext:value-type="float">
            <text:p>0.748549809871847</text:p>
          </table:table-cell>
        </table:table-row>
        <table:table-row table:style-name="ro1">
          <table:table-cell office:value-type="float" office:value="0.137776123699361" calcext:value-type="float">
            <text:p>0.137776123699361</text:p>
          </table:table-cell>
          <table:table-cell office:value-type="float" office:value="0.946481887354428" calcext:value-type="float">
            <text:p>0.946481887354428</text:p>
          </table:table-cell>
          <table:table-cell office:value-type="float" office:value="0.238836589028313" calcext:value-type="float">
            <text:p>0.238836589028313</text:p>
          </table:table-cell>
          <table:table-cell office:value-type="float" office:value="0.189368233955381" calcext:value-type="float">
            <text:p>0.189368233955381</text:p>
          </table:table-cell>
        </table:table-row>
        <table:table-row table:style-name="ro1">
          <table:table-cell office:value-type="float" office:value="0.349960473070161" calcext:value-type="float">
            <text:p>0.349960473070161</text:p>
          </table:table-cell>
          <table:table-cell office:value-type="float" office:value="0.180861363196978" calcext:value-type="float">
            <text:p>0.180861363196978</text:p>
          </table:table-cell>
          <table:table-cell office:value-type="float" office:value="0.58881524616009" calcext:value-type="float">
            <text:p>0.58881524616009</text:p>
          </table:table-cell>
          <table:table-cell office:value-type="float" office:value="0.420609610812675" calcext:value-type="float">
            <text:p>0.420609610812675</text:p>
          </table:table-cell>
        </table:table-row>
        <table:table-row table:style-name="ro1">
          <table:table-cell office:value-type="float" office:value="0.0775178825162086" calcext:value-type="float">
            <text:p>0.0775178825162086</text:p>
          </table:table-cell>
          <table:table-cell office:value-type="float" office:value="0.533510011134438" calcext:value-type="float">
            <text:p>0.533510011134438</text:p>
          </table:table-cell>
          <table:table-cell office:value-type="float" office:value="0.167901907441259" calcext:value-type="float">
            <text:p>0.167901907441259</text:p>
          </table:table-cell>
          <table:table-cell office:value-type="float" office:value="0.406179290998658" calcext:value-type="float">
            <text:p>0.406179290998658</text:p>
          </table:table-cell>
        </table:table-row>
        <table:table-row table:style-name="ro1">
          <table:table-cell office:value-type="float" office:value="0.905316575639458" calcext:value-type="float">
            <text:p>0.905316575639458</text:p>
          </table:table-cell>
          <table:table-cell office:value-type="float" office:value="0.832007037728365" calcext:value-type="float">
            <text:p>0.832007037728365</text:p>
          </table:table-cell>
          <table:table-cell office:value-type="float" office:value="0.275961098034894" calcext:value-type="float">
            <text:p>0.275961098034894</text:p>
          </table:table-cell>
          <table:table-cell office:value-type="float" office:value="0.671213787495053" calcext:value-type="float">
            <text:p>0.671213787495053</text:p>
          </table:table-cell>
        </table:table-row>
        <table:table-row table:style-name="ro1">
          <table:table-cell office:value-type="float" office:value="0.689520093500338" calcext:value-type="float">
            <text:p>0.689520093500338</text:p>
          </table:table-cell>
          <table:table-cell office:value-type="float" office:value="0.224918617808442" calcext:value-type="float">
            <text:p>0.224918617808442</text:p>
          </table:table-cell>
          <table:table-cell office:value-type="float" office:value="0.186787676896357" calcext:value-type="float">
            <text:p>0.186787676896357</text:p>
          </table:table-cell>
          <table:table-cell office:value-type="float" office:value="0.216105284875761" calcext:value-type="float">
            <text:p>0.216105284875761</text:p>
          </table:table-cell>
        </table:table-row>
        <table:table-row table:style-name="ro1">
          <table:table-cell office:value-type="float" office:value="0.138047637601038" calcext:value-type="float">
            <text:p>0.138047637601038</text:p>
          </table:table-cell>
          <table:table-cell office:value-type="float" office:value="0.653204120911274" calcext:value-type="float">
            <text:p>0.653204120911274</text:p>
          </table:table-cell>
          <table:table-cell office:value-type="float" office:value="0.082700094371569" calcext:value-type="float">
            <text:p>0.082700094371569</text:p>
          </table:table-cell>
          <table:table-cell office:value-type="float" office:value="0.474302054726443" calcext:value-type="float">
            <text:p>0.474302054726443</text:p>
          </table:table-cell>
        </table:table-row>
        <table:table-row table:style-name="ro1">
          <table:table-cell office:value-type="float" office:value="0.981188800232892" calcext:value-type="float">
            <text:p>0.981188800232892</text:p>
          </table:table-cell>
          <table:table-cell office:value-type="float" office:value="0.891519906198006" calcext:value-type="float">
            <text:p>0.891519906198006</text:p>
          </table:table-cell>
          <table:table-cell office:value-type="float" office:value="0.405815614029529" calcext:value-type="float">
            <text:p>0.405815614029529</text:p>
          </table:table-cell>
          <table:table-cell office:value-type="float" office:value="0.626268505477716" calcext:value-type="float">
            <text:p>0.626268505477716</text:p>
          </table:table-cell>
        </table:table-row>
        <table:table-row table:style-name="ro1">
          <table:table-cell office:value-type="float" office:value="0.117094566240232" calcext:value-type="float">
            <text:p>0.117094566240232</text:p>
          </table:table-cell>
          <table:table-cell office:value-type="float" office:value="0.428560505493088" calcext:value-type="float">
            <text:p>0.428560505493088</text:p>
          </table:table-cell>
          <table:table-cell office:value-type="float" office:value="0.0710340311585146" calcext:value-type="float">
            <text:p>0.0710340311585146</text:p>
          </table:table-cell>
          <table:table-cell office:value-type="float" office:value="0.960287050728351" calcext:value-type="float">
            <text:p>0.960287050728351</text:p>
          </table:table-cell>
        </table:table-row>
        <table:table-row table:style-name="ro1">
          <table:table-cell office:value-type="float" office:value="0.262421966946383" calcext:value-type="float">
            <text:p>0.262421966946383</text:p>
          </table:table-cell>
          <table:table-cell office:value-type="float" office:value="0.16607576694896" calcext:value-type="float">
            <text:p>0.16607576694896</text:p>
          </table:table-cell>
          <table:table-cell office:value-type="float" office:value="0.114428422047821" calcext:value-type="float">
            <text:p>0.114428422047821</text:p>
          </table:table-cell>
          <table:table-cell office:value-type="float" office:value="0.365315075642385" calcext:value-type="float">
            <text:p>0.365315075642385</text:p>
          </table:table-cell>
        </table:table-row>
        <table:table-row table:style-name="ro1">
          <table:table-cell office:value-type="float" office:value="0.00814246573795861" calcext:value-type="float">
            <text:p>0.00814246573795861</text:p>
          </table:table-cell>
          <table:table-cell office:value-type="float" office:value="0.552867007162676" calcext:value-type="float">
            <text:p>0.552867007162676</text:p>
          </table:table-cell>
          <table:table-cell office:value-type="float" office:value="0.189061321931565" calcext:value-type="float">
            <text:p>0.189061321931565</text:p>
          </table:table-cell>
          <table:table-cell office:value-type="float" office:value="0.223419645626224" calcext:value-type="float">
            <text:p>0.223419645626224</text:p>
          </table:table-cell>
        </table:table-row>
        <table:table-row table:style-name="ro1">
          <table:table-cell office:value-type="float" office:value="0.262764787235594" calcext:value-type="float">
            <text:p>0.262764787235594</text:p>
          </table:table-cell>
          <table:table-cell office:value-type="float" office:value="0.114745769399972" calcext:value-type="float">
            <text:p>0.114745769399972</text:p>
          </table:table-cell>
          <table:table-cell office:value-type="float" office:value="0.842411874158227" calcext:value-type="float">
            <text:p>0.842411874158227</text:p>
          </table:table-cell>
          <table:table-cell office:value-type="float" office:value="0.259912443613337" calcext:value-type="float">
            <text:p>0.259912443613337</text:p>
          </table:table-cell>
        </table:table-row>
        <table:table-row table:style-name="ro1">
          <table:table-cell office:value-type="float" office:value="0.530740878244679" calcext:value-type="float">
            <text:p>0.530740878244679</text:p>
          </table:table-cell>
          <table:table-cell office:value-type="float" office:value="0.31019374151804" calcext:value-type="float">
            <text:p>0.31019374151804</text:p>
          </table:table-cell>
          <table:table-cell office:value-type="float" office:value="0.674216800811636" calcext:value-type="float">
            <text:p>0.674216800811636</text:p>
          </table:table-cell>
          <table:table-cell office:value-type="float" office:value="0.712387777657149" calcext:value-type="float">
            <text:p>0.712387777657149</text:p>
          </table:table-cell>
        </table:table-row>
        <table:table-row table:style-name="ro1">
          <table:table-cell office:value-type="float" office:value="0.677066271285361" calcext:value-type="float">
            <text:p>0.677066271285361</text:p>
          </table:table-cell>
          <table:table-cell office:value-type="float" office:value="0.621116975400137" calcext:value-type="float">
            <text:p>0.621116975400137</text:p>
          </table:table-cell>
          <table:table-cell office:value-type="float" office:value="0.381067136078793" calcext:value-type="float">
            <text:p>0.381067136078793</text:p>
          </table:table-cell>
          <table:table-cell office:value-type="float" office:value="0.350682565551413" calcext:value-type="float">
            <text:p>0.350682565551413</text:p>
          </table:table-cell>
        </table:table-row>
        <table:table-row table:style-name="ro1">
          <table:table-cell office:value-type="float" office:value="0.00294331180962526" calcext:value-type="float">
            <text:p>0.00294331180962526</text:p>
          </table:table-cell>
          <table:table-cell office:value-type="float" office:value="0.205763580496646" calcext:value-type="float">
            <text:p>0.205763580496646</text:p>
          </table:table-cell>
          <table:table-cell office:value-type="float" office:value="0.887102118684271" calcext:value-type="float">
            <text:p>0.887102118684271</text:p>
          </table:table-cell>
          <table:table-cell office:value-type="float" office:value="0.0492012262512221" calcext:value-type="float">
            <text:p>0.0492012262512221</text:p>
          </table:table-cell>
        </table:table-row>
        <table:table-row table:style-name="ro1">
          <table:table-cell office:value-type="float" office:value="0.624929952068211" calcext:value-type="float">
            <text:p>0.624929952068211</text:p>
          </table:table-cell>
          <table:table-cell office:value-type="float" office:value="0.176843306612959" calcext:value-type="float">
            <text:p>0.176843306612959</text:p>
          </table:table-cell>
          <table:table-cell office:value-type="float" office:value="0.417308601868152" calcext:value-type="float">
            <text:p>0.417308601868152</text:p>
          </table:table-cell>
          <table:table-cell office:value-type="float" office:value="0.436434379969983" calcext:value-type="float">
            <text:p>0.436434379969983</text:p>
          </table:table-cell>
        </table:table-row>
        <table:table-row table:style-name="ro1">
          <table:table-cell office:value-type="float" office:value="0.92792643997458" calcext:value-type="float">
            <text:p>0.92792643997458</text:p>
          </table:table-cell>
          <table:table-cell office:value-type="float" office:value="0.49159852603221" calcext:value-type="float">
            <text:p>0.49159852603221</text:p>
          </table:table-cell>
          <table:table-cell office:value-type="float" office:value="0.799151862379026" calcext:value-type="float">
            <text:p>0.799151862379026</text:p>
          </table:table-cell>
          <table:table-cell office:value-type="float" office:value="0.569126759667979" calcext:value-type="float">
            <text:p>0.569126759667979</text:p>
          </table:table-cell>
        </table:table-row>
        <table:table-row table:style-name="ro1">
          <table:table-cell office:value-type="float" office:value="0.90740412519124" calcext:value-type="float">
            <text:p>0.90740412519124</text:p>
          </table:table-cell>
          <table:table-cell office:value-type="float" office:value="0.0734657329564152" calcext:value-type="float">
            <text:p>0.0734657329564152</text:p>
          </table:table-cell>
          <table:table-cell office:value-type="float" office:value="0.263300439976267" calcext:value-type="float">
            <text:p>0.263300439976267</text:p>
          </table:table-cell>
          <table:table-cell office:value-type="float" office:value="0.554972569596055" calcext:value-type="float">
            <text:p>0.554972569596055</text:p>
          </table:table-cell>
        </table:table-row>
        <table:table-row table:style-name="ro1">
          <table:table-cell office:value-type="float" office:value="0.355185402033154" calcext:value-type="float">
            <text:p>0.355185402033154</text:p>
          </table:table-cell>
          <table:table-cell office:value-type="float" office:value="0.51494300252519" calcext:value-type="float">
            <text:p>0.51494300252519</text:p>
          </table:table-cell>
          <table:table-cell office:value-type="float" office:value="0.0298944041121934" calcext:value-type="float">
            <text:p>0.0298944041121934</text:p>
          </table:table-cell>
          <table:table-cell office:value-type="float" office:value="0.736106931025718" calcext:value-type="float">
            <text:p>0.736106931025718</text:p>
          </table:table-cell>
        </table:table-row>
        <table:table-row table:style-name="ro1">
          <table:table-cell office:value-type="float" office:value="0.391971665642014" calcext:value-type="float">
            <text:p>0.391971665642014</text:p>
          </table:table-cell>
          <table:table-cell office:value-type="float" office:value="0.340117164652401" calcext:value-type="float">
            <text:p>0.340117164652401</text:p>
          </table:table-cell>
          <table:table-cell office:value-type="float" office:value="0.0378567808555224" calcext:value-type="float">
            <text:p>0.0378567808555224</text:p>
          </table:table-cell>
          <table:table-cell office:value-type="float" office:value="0.994023676627744" calcext:value-type="float">
            <text:p>0.994023676627744</text:p>
          </table:table-cell>
        </table:table-row>
        <table:table-row table:style-name="ro1">
          <table:table-cell office:value-type="float" office:value="0.379434479195856" calcext:value-type="float">
            <text:p>0.379434479195856</text:p>
          </table:table-cell>
          <table:table-cell office:value-type="float" office:value="0.53400568842535" calcext:value-type="float">
            <text:p>0.53400568842535</text:p>
          </table:table-cell>
          <table:table-cell office:value-type="float" office:value="0.0873270763931415" calcext:value-type="float">
            <text:p>0.0873270763931415</text:p>
          </table:table-cell>
          <table:table-cell office:value-type="float" office:value="0.566368333538575" calcext:value-type="float">
            <text:p>0.566368333538575</text:p>
          </table:table-cell>
        </table:table-row>
        <table:table-row table:style-name="ro1">
          <table:table-cell office:value-type="float" office:value="0.588513559051193" calcext:value-type="float">
            <text:p>0.588513559051193</text:p>
          </table:table-cell>
          <table:table-cell office:value-type="float" office:value="0.0684769823633429" calcext:value-type="float">
            <text:p>0.0684769823633429</text:p>
          </table:table-cell>
          <table:table-cell office:value-type="float" office:value="0.357655259252993" calcext:value-type="float">
            <text:p>0.357655259252993</text:p>
          </table:table-cell>
          <table:table-cell office:value-type="float" office:value="0.0526951447579525" calcext:value-type="float">
            <text:p>0.0526951447579525</text:p>
          </table:table-cell>
        </table:table-row>
        <table:table-row table:style-name="ro1">
          <table:table-cell office:value-type="float" office:value="0.516482667189332" calcext:value-type="float">
            <text:p>0.516482667189332</text:p>
          </table:table-cell>
          <table:table-cell office:value-type="float" office:value="0.748851680155235" calcext:value-type="float">
            <text:p>0.748851680155235</text:p>
          </table:table-cell>
          <table:table-cell office:value-type="float" office:value="0.98457699879756" calcext:value-type="float">
            <text:p>0.98457699879756</text:p>
          </table:table-cell>
          <table:table-cell office:value-type="float" office:value="0.186299820962023" calcext:value-type="float">
            <text:p>0.186299820962023</text:p>
          </table:table-cell>
        </table:table-row>
        <table:table-row table:style-name="ro1">
          <table:table-cell office:value-type="float" office:value="0.722885518876315" calcext:value-type="float">
            <text:p>0.722885518876315</text:p>
          </table:table-cell>
          <table:table-cell office:value-type="float" office:value="0.380585179856869" calcext:value-type="float">
            <text:p>0.380585179856869</text:p>
          </table:table-cell>
          <table:table-cell office:value-type="float" office:value="0.449380178460384" calcext:value-type="float">
            <text:p>0.449380178460384</text:p>
          </table:table-cell>
          <table:table-cell office:value-type="float" office:value="0.951719210652298" calcext:value-type="float">
            <text:p>0.951719210652298</text:p>
          </table:table-cell>
        </table:table-row>
        <table:table-row table:style-name="ro1">
          <table:table-cell office:value-type="float" office:value="0.384061547736577" calcext:value-type="float">
            <text:p>0.384061547736577</text:p>
          </table:table-cell>
          <table:table-cell office:value-type="float" office:value="0.243421446242292" calcext:value-type="float">
            <text:p>0.243421446242292</text:p>
          </table:table-cell>
          <table:table-cell office:value-type="float" office:value="0.610512561875492" calcext:value-type="float">
            <text:p>0.610512561875492</text:p>
          </table:table-cell>
          <table:table-cell office:value-type="float" office:value="0.0627991114821736" calcext:value-type="float">
            <text:p>0.0627991114821736</text:p>
          </table:table-cell>
        </table:table-row>
        <table:table-row table:style-name="ro1">
          <table:table-cell office:value-type="float" office:value="0.966649274147945" calcext:value-type="float">
            <text:p>0.966649274147945</text:p>
          </table:table-cell>
          <table:table-cell office:value-type="float" office:value="0.0844108449276904" calcext:value-type="float">
            <text:p>0.0844108449276904</text:p>
          </table:table-cell>
          <table:table-cell office:value-type="float" office:value="0.618220932650784" calcext:value-type="float">
            <text:p>0.618220932650784</text:p>
          </table:table-cell>
          <table:table-cell office:value-type="float" office:value="0.61029678826627" calcext:value-type="float">
            <text:p>0.61029678826627</text:p>
          </table:table-cell>
        </table:table-row>
        <table:table-row table:style-name="ro1">
          <table:table-cell office:value-type="float" office:value="0.734622460763887" calcext:value-type="float">
            <text:p>0.734622460763887</text:p>
          </table:table-cell>
          <table:table-cell office:value-type="float" office:value="0.794405910373707" calcext:value-type="float">
            <text:p>0.794405910373707</text:p>
          </table:table-cell>
          <table:table-cell office:value-type="float" office:value="0.991016403253579" calcext:value-type="float">
            <text:p>0.991016403253579</text:p>
          </table:table-cell>
          <table:table-cell office:value-type="float" office:value="0.431748840407867" calcext:value-type="float">
            <text:p>0.431748840407867</text:p>
          </table:table-cell>
        </table:table-row>
        <table:table-row table:style-name="ro1">
          <table:table-cell office:value-type="float" office:value="0.361992060149793" calcext:value-type="float">
            <text:p>0.361992060149793</text:p>
          </table:table-cell>
          <table:table-cell office:value-type="float" office:value="0.902212018645183" calcext:value-type="float">
            <text:p>0.902212018645183</text:p>
          </table:table-cell>
          <table:table-cell office:value-type="float" office:value="0.351521675167139" calcext:value-type="float">
            <text:p>0.351521675167139</text:p>
          </table:table-cell>
          <table:table-cell office:value-type="float" office:value="0.391211788775256" calcext:value-type="float">
            <text:p>0.391211788775256</text:p>
          </table:table-cell>
        </table:table-row>
        <table:table-row table:style-name="ro1">
          <table:table-cell office:value-type="float" office:value="0.816125863177386" calcext:value-type="float">
            <text:p>0.816125863177386</text:p>
          </table:table-cell>
          <table:table-cell office:value-type="float" office:value="0.671525781652675" calcext:value-type="float">
            <text:p>0.671525781652675</text:p>
          </table:table-cell>
          <table:table-cell office:value-type="float" office:value="0.976484000320154" calcext:value-type="float">
            <text:p>0.976484000320154</text:p>
          </table:table-cell>
          <table:table-cell office:value-type="float" office:value="0.396834480798598" calcext:value-type="float">
            <text:p>0.396834480798598</text:p>
          </table:table-cell>
        </table:table-row>
        <table:table-row table:style-name="ro1">
          <table:table-cell office:value-type="float" office:value="0.873811244785061" calcext:value-type="float">
            <text:p>0.873811244785061</text:p>
          </table:table-cell>
          <table:table-cell office:value-type="float" office:value="0.703744464158444" calcext:value-type="float">
            <text:p>0.703744464158444</text:p>
          </table:table-cell>
          <table:table-cell office:value-type="float" office:value="0.988186852679458" calcext:value-type="float">
            <text:p>0.988186852679458</text:p>
          </table:table-cell>
          <table:table-cell office:value-type="float" office:value="0.701016991388201" calcext:value-type="float">
            <text:p>0.701016991388201</text:p>
          </table:table-cell>
        </table:table-row>
        <table:table-row table:style-name="ro1">
          <table:table-cell office:value-type="float" office:value="0.022012192787234" calcext:value-type="float">
            <text:p>0.022012192787234</text:p>
          </table:table-cell>
          <table:table-cell office:value-type="float" office:value="0.371047771076008" calcext:value-type="float">
            <text:p>0.371047771076008</text:p>
          </table:table-cell>
          <table:table-cell office:value-type="float" office:value="0.809974491652299" calcext:value-type="float">
            <text:p>0.809974491652299</text:p>
          </table:table-cell>
          <table:table-cell office:value-type="float" office:value="0.749546603917118" calcext:value-type="float">
            <text:p>0.749546603917118</text:p>
          </table:table-cell>
        </table:table-row>
        <table:table-row table:style-name="ro1">
          <table:table-cell office:value-type="float" office:value="0.280715116466739" calcext:value-type="float">
            <text:p>0.280715116466739</text:p>
          </table:table-cell>
          <table:table-cell office:value-type="float" office:value="0.672151835259241" calcext:value-type="float">
            <text:p>0.672151835259241</text:p>
          </table:table-cell>
          <table:table-cell office:value-type="float" office:value="0.167063655566215" calcext:value-type="float">
            <text:p>0.167063655566215</text:p>
          </table:table-cell>
          <table:table-cell office:value-type="float" office:value="0.181310674127557" calcext:value-type="float">
            <text:p>0.181310674127557</text:p>
          </table:table-cell>
        </table:table-row>
        <table:table-row table:style-name="ro1">
          <table:table-cell office:value-type="float" office:value="0.487858441486586" calcext:value-type="float">
            <text:p>0.487858441486586</text:p>
          </table:table-cell>
          <table:table-cell office:value-type="float" office:value="0.079756395637373" calcext:value-type="float">
            <text:p>0.079756395637373</text:p>
          </table:table-cell>
          <table:table-cell office:value-type="float" office:value="0.839830852691752" calcext:value-type="float">
            <text:p>0.839830852691752</text:p>
          </table:table-cell>
          <table:table-cell office:value-type="float" office:value="0.31139690008245" calcext:value-type="float">
            <text:p>0.31139690008245</text:p>
          </table:table-cell>
        </table:table-row>
        <table:table-row table:style-name="ro1">
          <table:table-cell office:value-type="float" office:value="0.788646541348549" calcext:value-type="float">
            <text:p>0.788646541348549</text:p>
          </table:table-cell>
          <table:table-cell office:value-type="float" office:value="0.215550442982125" calcext:value-type="float">
            <text:p>0.215550442982125</text:p>
          </table:table-cell>
          <table:table-cell office:value-type="float" office:value="0.347006840842726" calcext:value-type="float">
            <text:p>0.347006840842726</text:p>
          </table:table-cell>
          <table:table-cell office:value-type="float" office:value="0.6652886368272" calcext:value-type="float">
            <text:p>0.6652886368272</text:p>
          </table:table-cell>
        </table:table-row>
        <table:table-row table:style-name="ro1">
          <table:table-cell office:value-type="float" office:value="0.0259505239557227" calcext:value-type="float">
            <text:p>0.0259505239557227</text:p>
          </table:table-cell>
          <table:table-cell office:value-type="float" office:value="0.675125592234326" calcext:value-type="float">
            <text:p>0.675125592234326</text:p>
          </table:table-cell>
          <table:table-cell office:value-type="float" office:value="0.545037354053322" calcext:value-type="float">
            <text:p>0.545037354053322</text:p>
          </table:table-cell>
          <table:table-cell office:value-type="float" office:value="0.607202808665169" calcext:value-type="float">
            <text:p>0.607202808665169</text:p>
          </table:table-cell>
        </table:table-row>
        <table:table-row table:style-name="ro1">
          <table:table-cell office:value-type="float" office:value="0.45227883150419" calcext:value-type="float">
            <text:p>0.45227883150419</text:p>
          </table:table-cell>
          <table:table-cell office:value-type="float" office:value="0.976891032863047" calcext:value-type="float">
            <text:p>0.976891032863047</text:p>
          </table:table-cell>
          <table:table-cell office:value-type="float" office:value="0.888576593873568" calcext:value-type="float">
            <text:p>0.888576593873568</text:p>
          </table:table-cell>
          <table:table-cell office:value-type="float" office:value="0.11341766943011" calcext:value-type="float">
            <text:p>0.11341766943011</text:p>
          </table:table-cell>
        </table:table-row>
        <table:table-row table:style-name="ro1">
          <table:table-cell office:value-type="float" office:value="0.591551913269487" calcext:value-type="float">
            <text:p>0.591551913269487</text:p>
          </table:table-cell>
          <table:table-cell office:value-type="float" office:value="0.524525490398218" calcext:value-type="float">
            <text:p>0.524525490398218</text:p>
          </table:table-cell>
          <table:table-cell office:value-type="float" office:value="0.188901033759566" calcext:value-type="float">
            <text:p>0.188901033759566</text:p>
          </table:table-cell>
          <table:table-cell office:value-type="float" office:value="0.148702048813719" calcext:value-type="float">
            <text:p>0.148702048813719</text:p>
          </table:table-cell>
        </table:table-row>
        <table:table-row table:style-name="ro1">
          <table:table-cell office:value-type="float" office:value="0.131966599362596" calcext:value-type="float">
            <text:p>0.131966599362596</text:p>
          </table:table-cell>
          <table:table-cell office:value-type="float" office:value="0.44913316042334" calcext:value-type="float">
            <text:p>0.44913316042334</text:p>
          </table:table-cell>
          <table:table-cell office:value-type="float" office:value="0.157715832190099" calcext:value-type="float">
            <text:p>0.157715832190099</text:p>
          </table:table-cell>
          <table:table-cell office:value-type="float" office:value="0.667813078112349" calcext:value-type="float">
            <text:p>0.667813078112349</text:p>
          </table:table-cell>
        </table:table-row>
        <table:table-row table:style-name="ro1">
          <table:table-cell office:value-type="float" office:value="0.441590866097446" calcext:value-type="float">
            <text:p>0.441590866097446</text:p>
          </table:table-cell>
          <table:table-cell office:value-type="float" office:value="0.853403352628768" calcext:value-type="float">
            <text:p>0.853403352628768</text:p>
          </table:table-cell>
          <table:table-cell office:value-type="float" office:value="0.147540380152298" calcext:value-type="float">
            <text:p>0.147540380152298</text:p>
          </table:table-cell>
          <table:table-cell office:value-type="float" office:value="0.716970942565138" calcext:value-type="float">
            <text:p>0.716970942565138</text:p>
          </table:table-cell>
        </table:table-row>
        <table:table-row table:style-name="ro1">
          <table:table-cell office:value-type="float" office:value="0.202708766978977" calcext:value-type="float">
            <text:p>0.202708766978977</text:p>
          </table:table-cell>
          <table:table-cell office:value-type="float" office:value="0.063746970597977" calcext:value-type="float">
            <text:p>0.063746970597977</text:p>
          </table:table-cell>
          <table:table-cell office:value-type="float" office:value="0.618386799558982" calcext:value-type="float">
            <text:p>0.618386799558982</text:p>
          </table:table-cell>
          <table:table-cell office:value-type="float" office:value="0.618911044875695" calcext:value-type="float">
            <text:p>0.618911044875695</text:p>
          </table:table-cell>
        </table:table-row>
        <table:table-row table:style-name="ro1">
          <table:table-cell office:value-type="float" office:value="0.499017368838137" calcext:value-type="float">
            <text:p>0.499017368838137</text:p>
          </table:table-cell>
          <table:table-cell office:value-type="float" office:value="0.614954719132087" calcext:value-type="float">
            <text:p>0.614954719132087</text:p>
          </table:table-cell>
          <table:table-cell office:value-type="float" office:value="0.771548866734316" calcext:value-type="float">
            <text:p>0.771548866734316</text:p>
          </table:table-cell>
          <table:table-cell office:value-type="float" office:value="0.0705031995508117" calcext:value-type="float">
            <text:p>0.0705031995508117</text:p>
          </table:table-cell>
        </table:table-row>
        <table:table-row table:style-name="ro1">
          <table:table-cell office:value-type="float" office:value="0.190596057634155" calcext:value-type="float">
            <text:p>0.190596057634155</text:p>
          </table:table-cell>
          <table:table-cell office:value-type="float" office:value="0.731526256654119" calcext:value-type="float">
            <text:p>0.731526256654119</text:p>
          </table:table-cell>
          <table:table-cell office:value-type="float" office:value="0.496899159202629" calcext:value-type="float">
            <text:p>0.496899159202629</text:p>
          </table:table-cell>
          <table:table-cell office:value-type="float" office:value="0.128743928901427" calcext:value-type="float">
            <text:p>0.128743928901427</text:p>
          </table:table-cell>
        </table:table-row>
        <table:table-row table:style-name="ro1">
          <table:table-cell office:value-type="float" office:value="0.567743951762991" calcext:value-type="float">
            <text:p>0.567743951762991</text:p>
          </table:table-cell>
          <table:table-cell office:value-type="float" office:value="0.972369458560513" calcext:value-type="float">
            <text:p>0.972369458560513</text:p>
          </table:table-cell>
          <table:table-cell office:value-type="float" office:value="0.0462519813758062" calcext:value-type="float">
            <text:p>0.0462519813758062</text:p>
          </table:table-cell>
          <table:table-cell office:value-type="float" office:value="0.688662441773269" calcext:value-type="float">
            <text:p>0.688662441773269</text:p>
          </table:table-cell>
        </table:table-row>
        <table:table-row table:style-name="ro1">
          <table:table-cell office:value-type="float" office:value="0.57944888963918" calcext:value-type="float">
            <text:p>0.57944888963918</text:p>
          </table:table-cell>
          <table:table-cell office:value-type="float" office:value="0.632486186191014" calcext:value-type="float">
            <text:p>0.632486186191014</text:p>
          </table:table-cell>
          <table:table-cell office:value-type="float" office:value="0.0251178968395857" calcext:value-type="float">
            <text:p>0.0251178968395857</text:p>
          </table:table-cell>
          <table:table-cell office:value-type="float" office:value="0.215544272190172" calcext:value-type="float">
            <text:p>0.215544272190172</text:p>
          </table:table-cell>
        </table:table-row>
        <table:table-row table:style-name="ro1">
          <table:table-cell office:value-type="float" office:value="0.65297816842419" calcext:value-type="float">
            <text:p>0.65297816842419</text:p>
          </table:table-cell>
          <table:table-cell office:value-type="float" office:value="0.951992465927923" calcext:value-type="float">
            <text:p>0.951992465927923</text:p>
          </table:table-cell>
          <table:table-cell office:value-type="float" office:value="0.447062840560539" calcext:value-type="float">
            <text:p>0.447062840560539</text:p>
          </table:table-cell>
          <table:table-cell office:value-type="float" office:value="0.254837945496634" calcext:value-type="float">
            <text:p>0.254837945496634</text:p>
          </table:table-cell>
        </table:table-row>
        <table:table-row table:style-name="ro1">
          <table:table-cell office:value-type="float" office:value="0.450720746320111" calcext:value-type="float">
            <text:p>0.450720746320111</text:p>
          </table:table-cell>
          <table:table-cell office:value-type="float" office:value="0.567046745865922" calcext:value-type="float">
            <text:p>0.567046745865922</text:p>
          </table:table-cell>
          <table:table-cell office:value-type="float" office:value="0.989669186676297" calcext:value-type="float">
            <text:p>0.989669186676297</text:p>
          </table:table-cell>
          <table:table-cell office:value-type="float" office:value="0.75450385926154" calcext:value-type="float">
            <text:p>0.75450385926154</text:p>
          </table:table-cell>
        </table:table-row>
        <table:table-row table:style-name="ro1">
          <table:table-cell office:value-type="float" office:value="0.396206339552979" calcext:value-type="float">
            <text:p>0.396206339552979</text:p>
          </table:table-cell>
          <table:table-cell office:value-type="float" office:value="0.143368674756847" calcext:value-type="float">
            <text:p>0.143368674756847</text:p>
          </table:table-cell>
          <table:table-cell office:value-type="float" office:value="0.506245208870139" calcext:value-type="float">
            <text:p>0.506245208870139</text:p>
          </table:table-cell>
          <table:table-cell office:value-type="float" office:value="0.0153324162090477" calcext:value-type="float">
            <text:p>0.0153324162090477</text:p>
          </table:table-cell>
        </table:table-row>
        <table:table-row table:style-name="ro1">
          <table:table-cell office:value-type="float" office:value="0.710673980857712" calcext:value-type="float">
            <text:p>0.710673980857712</text:p>
          </table:table-cell>
          <table:table-cell office:value-type="float" office:value="0.93392285215869" calcext:value-type="float">
            <text:p>0.93392285215869</text:p>
          </table:table-cell>
          <table:table-cell office:value-type="float" office:value="0.347826408296307" calcext:value-type="float">
            <text:p>0.347826408296307</text:p>
          </table:table-cell>
          <table:table-cell office:value-type="float" office:value="0.374375098122704" calcext:value-type="float">
            <text:p>0.374375098122704</text:p>
          </table:table-cell>
        </table:table-row>
        <table:table-row table:style-name="ro1">
          <table:table-cell office:value-type="float" office:value="0.752646656160026" calcext:value-type="float">
            <text:p>0.752646656160026</text:p>
          </table:table-cell>
          <table:table-cell office:value-type="float" office:value="0.820923192052957" calcext:value-type="float">
            <text:p>0.820923192052957</text:p>
          </table:table-cell>
          <table:table-cell office:value-type="float" office:value="0.289702882536733" calcext:value-type="float">
            <text:p>0.289702882536733</text:p>
          </table:table-cell>
          <table:table-cell office:value-type="float" office:value="0.834944698880519" calcext:value-type="float">
            <text:p>0.834944698880519</text:p>
          </table:table-cell>
        </table:table-row>
        <table:table-row table:style-name="ro1">
          <table:table-cell office:value-type="float" office:value="0.824042096669433" calcext:value-type="float">
            <text:p>0.824042096669433</text:p>
          </table:table-cell>
          <table:table-cell office:value-type="float" office:value="0.263522577607918" calcext:value-type="float">
            <text:p>0.263522577607918</text:p>
          </table:table-cell>
          <table:table-cell office:value-type="float" office:value="0.0197712046401422" calcext:value-type="float">
            <text:p>0.0197712046401422</text:p>
          </table:table-cell>
          <table:table-cell office:value-type="float" office:value="0.245772890046841" calcext:value-type="float">
            <text:p>0.245772890046841</text:p>
          </table:table-cell>
        </table:table-row>
        <table:table-row table:style-name="ro1">
          <table:table-cell office:value-type="float" office:value="0.313790818614634" calcext:value-type="float">
            <text:p>0.313790818614634</text:p>
          </table:table-cell>
          <table:table-cell office:value-type="float" office:value="0.0264273929774017" calcext:value-type="float">
            <text:p>0.0264273929774017</text:p>
          </table:table-cell>
          <table:table-cell office:value-type="float" office:value="0.71892358039265" calcext:value-type="float">
            <text:p>0.71892358039265</text:p>
          </table:table-cell>
          <table:table-cell office:value-type="float" office:value="0.936078234950834" calcext:value-type="float">
            <text:p>0.936078234950834</text:p>
          </table:table-cell>
        </table:table-row>
        <table:table-row table:style-name="ro1">
          <table:table-cell office:value-type="float" office:value="0.495599155275081" calcext:value-type="float">
            <text:p>0.495599155275081</text:p>
          </table:table-cell>
          <table:table-cell office:value-type="float" office:value="0.839612312241286" calcext:value-type="float">
            <text:p>0.839612312241286</text:p>
          </table:table-cell>
          <table:table-cell office:value-type="float" office:value="0.443098990937648" calcext:value-type="float">
            <text:p>0.443098990937648</text:p>
          </table:table-cell>
          <table:table-cell office:value-type="float" office:value="0.358582366220672" calcext:value-type="float">
            <text:p>0.358582366220672</text:p>
          </table:table-cell>
        </table:table-row>
        <table:table-row table:style-name="ro1">
          <table:table-cell office:value-type="float" office:value="0.755156764549301" calcext:value-type="float">
            <text:p>0.755156764549301</text:p>
          </table:table-cell>
          <table:table-cell office:value-type="float" office:value="0.899805584503432" calcext:value-type="float">
            <text:p>0.899805584503432</text:p>
          </table:table-cell>
          <table:table-cell office:value-type="float" office:value="0.974114375620918" calcext:value-type="float">
            <text:p>0.974114375620918</text:p>
          </table:table-cell>
          <table:table-cell office:value-type="float" office:value="0.978440301343945" calcext:value-type="float">
            <text:p>0.978440301343945</text:p>
          </table:table-cell>
        </table:table-row>
        <table:table-row table:style-name="ro1">
          <table:table-cell office:value-type="float" office:value="0.971334908801725" calcext:value-type="float">
            <text:p>0.971334908801725</text:p>
          </table:table-cell>
          <table:table-cell office:value-type="float" office:value="0.734428991194568" calcext:value-type="float">
            <text:p>0.734428991194568</text:p>
          </table:table-cell>
          <table:table-cell office:value-type="float" office:value="0.173548105587365" calcext:value-type="float">
            <text:p>0.173548105587365</text:p>
          </table:table-cell>
          <table:table-cell office:value-type="float" office:value="0.0710645450387912" calcext:value-type="float">
            <text:p>0.0710645450387912</text:p>
          </table:table-cell>
        </table:table-row>
        <table:table-row table:style-name="ro1">
          <table:table-cell office:value-type="float" office:value="0.258393538733773" calcext:value-type="float">
            <text:p>0.258393538733773</text:p>
          </table:table-cell>
          <table:table-cell office:value-type="float" office:value="0.591985532123958" calcext:value-type="float">
            <text:p>0.591985532123958</text:p>
          </table:table-cell>
          <table:table-cell office:value-type="float" office:value="0.130007561152418" calcext:value-type="float">
            <text:p>0.130007561152418</text:p>
          </table:table-cell>
          <table:table-cell office:value-type="float" office:value="0.0269726524305393" calcext:value-type="float">
            <text:p>0.0269726524305393</text:p>
          </table:table-cell>
        </table:table-row>
        <table:table-row table:style-name="ro1">
          <table:table-cell office:value-type="float" office:value="0.733123715584221" calcext:value-type="float">
            <text:p>0.733123715584221</text:p>
          </table:table-cell>
          <table:table-cell office:value-type="float" office:value="0.49359052816037" calcext:value-type="float">
            <text:p>0.49359052816037</text:p>
          </table:table-cell>
          <table:table-cell office:value-type="float" office:value="0.0338503947796332" calcext:value-type="float">
            <text:p>0.0338503947796332</text:p>
          </table:table-cell>
          <table:table-cell office:value-type="float" office:value="0.261203679536461" calcext:value-type="float">
            <text:p>0.261203679536461</text:p>
          </table:table-cell>
        </table:table-row>
        <table:table-row table:style-name="ro1">
          <table:table-cell office:value-type="float" office:value="0.0440150877430298" calcext:value-type="float">
            <text:p>0.0440150877430298</text:p>
          </table:table-cell>
          <table:table-cell office:value-type="float" office:value="0.291248856287158" calcext:value-type="float">
            <text:p>0.291248856287158</text:p>
          </table:table-cell>
          <table:table-cell office:value-type="float" office:value="0.81510843790184" calcext:value-type="float">
            <text:p>0.81510843790184</text:p>
          </table:table-cell>
          <table:table-cell office:value-type="float" office:value="0.389681799232857" calcext:value-type="float">
            <text:p>0.389681799232857</text:p>
          </table:table-cell>
        </table:table-row>
        <table:table-row table:style-name="ro1">
          <table:table-cell office:value-type="float" office:value="0.121511227910267" calcext:value-type="float">
            <text:p>0.121511227910267</text:p>
          </table:table-cell>
          <table:table-cell office:value-type="float" office:value="0.0273058195036675" calcext:value-type="float">
            <text:p>0.0273058195036675</text:p>
          </table:table-cell>
          <table:table-cell office:value-type="float" office:value="0.806381758818334" calcext:value-type="float">
            <text:p>0.806381758818334</text:p>
          </table:table-cell>
          <table:table-cell office:value-type="float" office:value="0.577400733327888" calcext:value-type="float">
            <text:p>0.577400733327888</text:p>
          </table:table-cell>
        </table:table-row>
        <table:table-row table:style-name="ro1">
          <table:table-cell office:value-type="float" office:value="0.62657870694412" calcext:value-type="float">
            <text:p>0.62657870694412</text:p>
          </table:table-cell>
          <table:table-cell office:value-type="float" office:value="0.36508109311156" calcext:value-type="float">
            <text:p>0.36508109311156</text:p>
          </table:table-cell>
          <table:table-cell office:value-type="float" office:value="0.330527283361001" calcext:value-type="float">
            <text:p>0.330527283361001</text:p>
          </table:table-cell>
          <table:table-cell office:value-type="float" office:value="0.0662136363637886" calcext:value-type="float">
            <text:p>0.0662136363637886</text:p>
          </table:table-cell>
        </table:table-row>
        <table:table-row table:style-name="ro1">
          <table:table-cell office:value-type="float" office:value="0.678069291022555" calcext:value-type="float">
            <text:p>0.678069291022555</text:p>
          </table:table-cell>
          <table:table-cell office:value-type="float" office:value="0.518261419015215" calcext:value-type="float">
            <text:p>0.518261419015215</text:p>
          </table:table-cell>
          <table:table-cell office:value-type="float" office:value="0.545119366770576" calcext:value-type="float">
            <text:p>0.545119366770576</text:p>
          </table:table-cell>
          <table:table-cell office:value-type="float" office:value="0.153761426215257" calcext:value-type="float">
            <text:p>0.153761426215257</text:p>
          </table:table-cell>
        </table:table-row>
        <table:table-row table:style-name="ro1">
          <table:table-cell office:value-type="float" office:value="0.578464937675946" calcext:value-type="float">
            <text:p>0.578464937675946</text:p>
          </table:table-cell>
          <table:table-cell office:value-type="float" office:value="0.709478167367196" calcext:value-type="float">
            <text:p>0.709478167367196</text:p>
          </table:table-cell>
          <table:table-cell office:value-type="float" office:value="0.198353458047356" calcext:value-type="float">
            <text:p>0.198353458047356</text:p>
          </table:table-cell>
          <table:table-cell office:value-type="float" office:value="0.298642377500726" calcext:value-type="float">
            <text:p>0.298642377500726</text:p>
          </table:table-cell>
        </table:table-row>
        <table:table-row table:style-name="ro1">
          <table:table-cell office:value-type="float" office:value="0.380992955788391" calcext:value-type="float">
            <text:p>0.380992955788391</text:p>
          </table:table-cell>
          <table:table-cell office:value-type="float" office:value="0.933958003519876" calcext:value-type="float">
            <text:p>0.933958003519876</text:p>
          </table:table-cell>
          <table:table-cell office:value-type="float" office:value="0.27896532048187" calcext:value-type="float">
            <text:p>0.27896532048187</text:p>
          </table:table-cell>
          <table:table-cell office:value-type="float" office:value="0.199431422962975" calcext:value-type="float">
            <text:p>0.199431422962975</text:p>
          </table:table-cell>
        </table:table-row>
        <table:table-row table:style-name="ro1">
          <table:table-cell office:value-type="float" office:value="0.433220191626929" calcext:value-type="float">
            <text:p>0.433220191626929</text:p>
          </table:table-cell>
          <table:table-cell office:value-type="float" office:value="0.114568148624735" calcext:value-type="float">
            <text:p>0.114568148624735</text:p>
          </table:table-cell>
          <table:table-cell office:value-type="float" office:value="0.21995382479483" calcext:value-type="float">
            <text:p>0.21995382479483</text:p>
          </table:table-cell>
          <table:table-cell office:value-type="float" office:value="0.48057483364448" calcext:value-type="float">
            <text:p>0.48057483364448</text:p>
          </table:table-cell>
        </table:table-row>
        <table:table-row table:style-name="ro1">
          <table:table-cell office:value-type="float" office:value="0.805635323677277" calcext:value-type="float">
            <text:p>0.805635323677277</text:p>
          </table:table-cell>
          <table:table-cell office:value-type="float" office:value="0.083196412598771" calcext:value-type="float">
            <text:p>0.083196412598771</text:p>
          </table:table-cell>
          <table:table-cell office:value-type="float" office:value="0.277232075800794" calcext:value-type="float">
            <text:p>0.277232075800794</text:p>
          </table:table-cell>
          <table:table-cell office:value-type="float" office:value="0.928760298833919" calcext:value-type="float">
            <text:p>0.928760298833919</text:p>
          </table:table-cell>
        </table:table-row>
        <table:table-row table:style-name="ro1">
          <table:table-cell office:value-type="float" office:value="0.739199198976045" calcext:value-type="float">
            <text:p>0.739199198976045</text:p>
          </table:table-cell>
          <table:table-cell office:value-type="float" office:value="0.0870843885211859" calcext:value-type="float">
            <text:p>0.0870843885211859</text:p>
          </table:table-cell>
          <table:table-cell office:value-type="float" office:value="0.827457654562764" calcext:value-type="float">
            <text:p>0.827457654562764</text:p>
          </table:table-cell>
          <table:table-cell office:value-type="float" office:value="0.854312544648746" calcext:value-type="float">
            <text:p>0.854312544648746</text:p>
          </table:table-cell>
        </table:table-row>
        <table:table-row table:style-name="ro1">
          <table:table-cell office:value-type="float" office:value="0.892288260770223" calcext:value-type="float">
            <text:p>0.892288260770223</text:p>
          </table:table-cell>
          <table:table-cell office:value-type="float" office:value="0.748971972510923" calcext:value-type="float">
            <text:p>0.748971972510923</text:p>
          </table:table-cell>
          <table:table-cell office:value-type="float" office:value="0.477376457207333" calcext:value-type="float">
            <text:p>0.477376457207333</text:p>
          </table:table-cell>
          <table:table-cell office:value-type="float" office:value="0.610109241918604" calcext:value-type="float">
            <text:p>0.610109241918604</text:p>
          </table:table-cell>
        </table:table-row>
        <table:table-row table:style-name="ro1">
          <table:table-cell office:value-type="float" office:value="0.101423929061614" calcext:value-type="float">
            <text:p>0.101423929061614</text:p>
          </table:table-cell>
          <table:table-cell office:value-type="float" office:value="0.269074423805377" calcext:value-type="float">
            <text:p>0.269074423805377</text:p>
          </table:table-cell>
          <table:table-cell office:value-type="float" office:value="0.532185109433019" calcext:value-type="float">
            <text:p>0.532185109433019</text:p>
          </table:table-cell>
          <table:table-cell office:value-type="float" office:value="0.238455688531908" calcext:value-type="float">
            <text:p>0.238455688531908</text:p>
          </table:table-cell>
        </table:table-row>
        <table:table-row table:style-name="ro1">
          <table:table-cell office:value-type="float" office:value="0.291783126485239" calcext:value-type="float">
            <text:p>0.291783126485239</text:p>
          </table:table-cell>
          <table:table-cell office:value-type="float" office:value="0.136504621035725" calcext:value-type="float">
            <text:p>0.136504621035725</text:p>
          </table:table-cell>
          <table:table-cell office:value-type="float" office:value="0.463614778027344" calcext:value-type="float">
            <text:p>0.463614778027344</text:p>
          </table:table-cell>
          <table:table-cell office:value-type="float" office:value="0.995989920987372" calcext:value-type="float">
            <text:p>0.995989920987372</text:p>
          </table:table-cell>
        </table:table-row>
        <table:table-row table:style-name="ro1">
          <table:table-cell office:value-type="float" office:value="0.837275162657639" calcext:value-type="float">
            <text:p>0.837275162657639</text:p>
          </table:table-cell>
          <table:table-cell office:value-type="float" office:value="0.220737022503483" calcext:value-type="float">
            <text:p>0.220737022503483</text:p>
          </table:table-cell>
          <table:table-cell office:value-type="float" office:value="0.226782181966529" calcext:value-type="float">
            <text:p>0.226782181966529</text:p>
          </table:table-cell>
          <table:table-cell office:value-type="float" office:value="0.897882012218754" calcext:value-type="float">
            <text:p>0.897882012218754</text:p>
          </table:table-cell>
        </table:table-row>
        <table:table-row table:style-name="ro1">
          <table:table-cell office:value-type="float" office:value="0.649053459244213" calcext:value-type="float">
            <text:p>0.649053459244213</text:p>
          </table:table-cell>
          <table:table-cell office:value-type="float" office:value="0.925008319594379" calcext:value-type="float">
            <text:p>0.925008319594379</text:p>
          </table:table-cell>
          <table:table-cell office:value-type="float" office:value="0.435548226837896" calcext:value-type="float">
            <text:p>0.435548226837896</text:p>
          </table:table-cell>
          <table:table-cell office:value-type="float" office:value="0.164790222615212" calcext:value-type="float">
            <text:p>0.164790222615212</text:p>
          </table:table-cell>
        </table:table-row>
        <table:table-row table:style-name="ro1">
          <table:table-cell office:value-type="float" office:value="0.646928945299972" calcext:value-type="float">
            <text:p>0.646928945299972</text:p>
          </table:table-cell>
          <table:table-cell office:value-type="float" office:value="0.325358839541616" calcext:value-type="float">
            <text:p>0.325358839541616</text:p>
          </table:table-cell>
          <table:table-cell office:value-type="float" office:value="0.398184740055783" calcext:value-type="float">
            <text:p>0.398184740055783</text:p>
          </table:table-cell>
          <table:table-cell office:value-type="float" office:value="0.831451599680401" calcext:value-type="float">
            <text:p>0.831451599680401</text:p>
          </table:table-cell>
        </table:table-row>
        <table:table-row table:style-name="ro1">
          <table:table-cell office:value-type="float" office:value="0.441480079565784" calcext:value-type="float">
            <text:p>0.441480079565784</text:p>
          </table:table-cell>
          <table:table-cell office:value-type="float" office:value="0.188584607811113" calcext:value-type="float">
            <text:p>0.188584607811113</text:p>
          </table:table-cell>
          <table:table-cell office:value-type="float" office:value="0.52534035667976" calcext:value-type="float">
            <text:p>0.52534035667976</text:p>
          </table:table-cell>
          <table:table-cell office:value-type="float" office:value="0.903460433183742" calcext:value-type="float">
            <text:p>0.903460433183742</text:p>
          </table:table-cell>
        </table:table-row>
        <table:table-row table:style-name="ro1">
          <table:table-cell office:value-type="float" office:value="0.154486460921812" calcext:value-type="float">
            <text:p>0.154486460921812</text:p>
          </table:table-cell>
          <table:table-cell office:value-type="float" office:value="0.51944713590995" calcext:value-type="float">
            <text:p>0.51944713590995</text:p>
          </table:table-cell>
          <table:table-cell office:value-type="float" office:value="0.0992344810890058" calcext:value-type="float">
            <text:p>0.0992344810890058</text:p>
          </table:table-cell>
          <table:table-cell office:value-type="float" office:value="0.459666774674883" calcext:value-type="float">
            <text:p>0.459666774674883</text:p>
          </table:table-cell>
        </table:table-row>
        <table:table-row table:style-name="ro1">
          <table:table-cell office:value-type="float" office:value="0.900061246344971" calcext:value-type="float">
            <text:p>0.900061246344971</text:p>
          </table:table-cell>
          <table:table-cell office:value-type="float" office:value="0.409455659217636" calcext:value-type="float">
            <text:p>0.409455659217636</text:p>
          </table:table-cell>
          <table:table-cell office:value-type="float" office:value="0.0945953314938967" calcext:value-type="float">
            <text:p>0.0945953314938967</text:p>
          </table:table-cell>
          <table:table-cell office:value-type="float" office:value="0.754974991137154" calcext:value-type="float">
            <text:p>0.754974991137154</text:p>
          </table:table-cell>
        </table:table-row>
        <table:table-row table:style-name="ro1">
          <table:table-cell office:value-type="float" office:value="0.105590908585304" calcext:value-type="float">
            <text:p>0.105590908585304</text:p>
          </table:table-cell>
          <table:table-cell office:value-type="float" office:value="0.243654844131338" calcext:value-type="float">
            <text:p>0.243654844131338</text:p>
          </table:table-cell>
          <table:table-cell office:value-type="float" office:value="0.922623366471078" calcext:value-type="float">
            <text:p>0.922623366471078</text:p>
          </table:table-cell>
          <table:table-cell office:value-type="float" office:value="0.360594261495835" calcext:value-type="float">
            <text:p>0.360594261495835</text:p>
          </table:table-cell>
        </table:table-row>
        <table:table-row table:style-name="ro1">
          <table:table-cell office:value-type="float" office:value="0.0515660959164067" calcext:value-type="float">
            <text:p>0.0515660959164067</text:p>
          </table:table-cell>
          <table:table-cell office:value-type="float" office:value="0.53065329345889" calcext:value-type="float">
            <text:p>0.53065329345889</text:p>
          </table:table-cell>
          <table:table-cell office:value-type="float" office:value="0.207164568724793" calcext:value-type="float">
            <text:p>0.207164568724793</text:p>
          </table:table-cell>
          <table:table-cell office:value-type="float" office:value="0.234325956426261" calcext:value-type="float">
            <text:p>0.234325956426261</text:p>
          </table:table-cell>
        </table:table-row>
        <table:table-row table:style-name="ro1">
          <table:table-cell office:value-type="float" office:value="0.0956112362670992" calcext:value-type="float">
            <text:p>0.0956112362670992</text:p>
          </table:table-cell>
          <table:table-cell office:value-type="float" office:value="0.452533237325801" calcext:value-type="float">
            <text:p>0.452533237325801</text:p>
          </table:table-cell>
          <table:table-cell office:value-type="float" office:value="0.30524876984051" calcext:value-type="float">
            <text:p>0.30524876984051</text:p>
          </table:table-cell>
          <table:table-cell office:value-type="float" office:value="0.891389556854541" calcext:value-type="float">
            <text:p>0.891389556854541</text:p>
          </table:table-cell>
        </table:table-row>
        <table:table-row table:style-name="ro1">
          <table:table-cell office:value-type="float" office:value="0.105892138620412" calcext:value-type="float">
            <text:p>0.105892138620412</text:p>
          </table:table-cell>
          <table:table-cell office:value-type="float" office:value="0.828621042523739" calcext:value-type="float">
            <text:p>0.828621042523739</text:p>
          </table:table-cell>
          <table:table-cell office:value-type="float" office:value="0.395038184810782" calcext:value-type="float">
            <text:p>0.395038184810782</text:p>
          </table:table-cell>
          <table:table-cell office:value-type="float" office:value="0.774230550258248" calcext:value-type="float">
            <text:p>0.774230550258248</text:p>
          </table:table-cell>
        </table:table-row>
        <table:table-row table:style-name="ro1">
          <table:table-cell office:value-type="float" office:value="0.0270406429309312" calcext:value-type="float">
            <text:p>0.0270406429309312</text:p>
          </table:table-cell>
          <table:table-cell office:value-type="float" office:value="0.124723314962754" calcext:value-type="float">
            <text:p>0.124723314962754</text:p>
          </table:table-cell>
          <table:table-cell office:value-type="float" office:value="0.891602649780833" calcext:value-type="float">
            <text:p>0.891602649780833</text:p>
          </table:table-cell>
          <table:table-cell office:value-type="float" office:value="0.637376045102381" calcext:value-type="float">
            <text:p>0.637376045102381</text:p>
          </table:table-cell>
        </table:table-row>
        <table:table-row table:style-name="ro1">
          <table:table-cell office:value-type="float" office:value="0.243375643554594" calcext:value-type="float">
            <text:p>0.243375643554594</text:p>
          </table:table-cell>
          <table:table-cell office:value-type="float" office:value="0.346511789535516" calcext:value-type="float">
            <text:p>0.346511789535516</text:p>
          </table:table-cell>
          <table:table-cell office:value-type="float" office:value="0.722263007544218" calcext:value-type="float">
            <text:p>0.722263007544218</text:p>
          </table:table-cell>
          <table:table-cell office:value-type="float" office:value="0.00982544724047828" calcext:value-type="float">
            <text:p>0.00982544724047828</text:p>
          </table:table-cell>
        </table:table-row>
        <table:table-row table:style-name="ro1">
          <table:table-cell office:value-type="float" office:value="0.207145976503492" calcext:value-type="float">
            <text:p>0.207145976503492</text:p>
          </table:table-cell>
          <table:table-cell office:value-type="float" office:value="0.0983452261295138" calcext:value-type="float">
            <text:p>0.0983452261295138</text:p>
          </table:table-cell>
          <table:table-cell office:value-type="float" office:value="0.72810205960788" calcext:value-type="float">
            <text:p>0.72810205960788</text:p>
          </table:table-cell>
          <table:table-cell office:value-type="float" office:value="0.46588243863289" calcext:value-type="float">
            <text:p>0.46588243863289</text:p>
          </table:table-cell>
        </table:table-row>
        <table:table-row table:style-name="ro1">
          <table:table-cell office:value-type="float" office:value="0.418549333730541" calcext:value-type="float">
            <text:p>0.418549333730541</text:p>
          </table:table-cell>
          <table:table-cell office:value-type="float" office:value="0.402326417676295" calcext:value-type="float">
            <text:p>0.402326417676295</text:p>
          </table:table-cell>
          <table:table-cell office:value-type="float" office:value="0.0540622576862639" calcext:value-type="float">
            <text:p>0.0540622576862639</text:p>
          </table:table-cell>
          <table:table-cell office:value-type="float" office:value="0.110077376353208" calcext:value-type="float">
            <text:p>0.110077376353208</text:p>
          </table:table-cell>
        </table:table-row>
        <table:table-row table:style-name="ro1">
          <table:table-cell office:value-type="float" office:value="0.0593350059738437" calcext:value-type="float">
            <text:p>0.0593350059738437</text:p>
          </table:table-cell>
          <table:table-cell office:value-type="float" office:value="0.557701299492448" calcext:value-type="float">
            <text:p>0.557701299492448</text:p>
          </table:table-cell>
          <table:table-cell office:value-type="float" office:value="0.270503206253534" calcext:value-type="float">
            <text:p>0.270503206253534</text:p>
          </table:table-cell>
          <table:table-cell office:value-type="float" office:value="0.360355506581237" calcext:value-type="float">
            <text:p>0.360355506581237</text:p>
          </table:table-cell>
        </table:table-row>
        <table:table-row table:style-name="ro1">
          <table:table-cell office:value-type="float" office:value="0.77515349469145" calcext:value-type="float">
            <text:p>0.77515349469145</text:p>
          </table:table-cell>
          <table:table-cell office:value-type="float" office:value="0.402620974300089" calcext:value-type="float">
            <text:p>0.402620974300089</text:p>
          </table:table-cell>
          <table:table-cell office:value-type="float" office:value="0.780114607401477" calcext:value-type="float">
            <text:p>0.780114607401477</text:p>
          </table:table-cell>
          <table:table-cell office:value-type="float" office:value="0.554713660303487" calcext:value-type="float">
            <text:p>0.554713660303487</text:p>
          </table:table-cell>
        </table:table-row>
        <table:table-row table:style-name="ro1">
          <table:table-cell office:value-type="float" office:value="0.102370165773763" calcext:value-type="float">
            <text:p>0.102370165773763</text:p>
          </table:table-cell>
          <table:table-cell office:value-type="float" office:value="0.196328337049748" calcext:value-type="float">
            <text:p>0.196328337049748</text:p>
          </table:table-cell>
          <table:table-cell office:value-type="float" office:value="0.840198172521726" calcext:value-type="float">
            <text:p>0.840198172521726</text:p>
          </table:table-cell>
          <table:table-cell office:value-type="float" office:value="0.430806321992454" calcext:value-type="float">
            <text:p>0.430806321992454</text:p>
          </table:table-cell>
        </table:table-row>
        <table:table-row table:style-name="ro1">
          <table:table-cell office:value-type="float" office:value="0.255786667230686" calcext:value-type="float">
            <text:p>0.255786667230686</text:p>
          </table:table-cell>
          <table:table-cell office:value-type="float" office:value="0.95847107554993" calcext:value-type="float">
            <text:p>0.95847107554993</text:p>
          </table:table-cell>
          <table:table-cell office:value-type="float" office:value="0.172985464754087" calcext:value-type="float">
            <text:p>0.172985464754087</text:p>
          </table:table-cell>
          <table:table-cell office:value-type="float" office:value="0.594731046662263" calcext:value-type="float">
            <text:p>0.594731046662263</text:p>
          </table:table-cell>
        </table:table-row>
        <table:table-row table:style-name="ro1">
          <table:table-cell office:value-type="float" office:value="0.549217476938909" calcext:value-type="float">
            <text:p>0.549217476938909</text:p>
          </table:table-cell>
          <table:table-cell office:value-type="float" office:value="0.31978091599677" calcext:value-type="float">
            <text:p>0.31978091599677</text:p>
          </table:table-cell>
          <table:table-cell office:value-type="float" office:value="0.345352106474678" calcext:value-type="float">
            <text:p>0.345352106474678</text:p>
          </table:table-cell>
          <table:table-cell office:value-type="float" office:value="0.97233609003531" calcext:value-type="float">
            <text:p>0.97233609003531</text:p>
          </table:table-cell>
        </table:table-row>
        <table:table-row table:style-name="ro1">
          <table:table-cell office:value-type="float" office:value="0.466037539603702" calcext:value-type="float">
            <text:p>0.466037539603702</text:p>
          </table:table-cell>
          <table:table-cell office:value-type="float" office:value="0.989135825248085" calcext:value-type="float">
            <text:p>0.989135825248085</text:p>
          </table:table-cell>
          <table:table-cell office:value-type="float" office:value="0.905521375740482" calcext:value-type="float">
            <text:p>0.905521375740482</text:p>
          </table:table-cell>
          <table:table-cell office:value-type="float" office:value="0.955932174626768" calcext:value-type="float">
            <text:p>0.955932174626768</text:p>
          </table:table-cell>
        </table:table-row>
        <table:table-row table:style-name="ro1">
          <table:table-cell office:value-type="float" office:value="0.0684564668336837" calcext:value-type="float">
            <text:p>0.0684564668336837</text:p>
          </table:table-cell>
          <table:table-cell office:value-type="float" office:value="0.416875320491727" calcext:value-type="float">
            <text:p>0.416875320491727</text:p>
          </table:table-cell>
          <table:table-cell office:value-type="float" office:value="0.730590949297294" calcext:value-type="float">
            <text:p>0.730590949297294</text:p>
          </table:table-cell>
          <table:table-cell office:value-type="float" office:value="0.797898717605349" calcext:value-type="float">
            <text:p>0.797898717605349</text:p>
          </table:table-cell>
        </table:table-row>
        <table:table-row table:style-name="ro1">
          <table:table-cell office:value-type="float" office:value="0.841268049593695" calcext:value-type="float">
            <text:p>0.841268049593695</text:p>
          </table:table-cell>
          <table:table-cell office:value-type="float" office:value="0.304798553954771" calcext:value-type="float">
            <text:p>0.304798553954771</text:p>
          </table:table-cell>
          <table:table-cell office:value-type="float" office:value="0.994556096515293" calcext:value-type="float">
            <text:p>0.994556096515293</text:p>
          </table:table-cell>
          <table:table-cell office:value-type="float" office:value="0.26403867041034" calcext:value-type="float">
            <text:p>0.26403867041034</text:p>
          </table:table-cell>
        </table:table-row>
        <table:table-row table:style-name="ro1">
          <table:table-cell office:value-type="float" office:value="0.299150640632809" calcext:value-type="float">
            <text:p>0.299150640632809</text:p>
          </table:table-cell>
          <table:table-cell office:value-type="float" office:value="0.1562183400669" calcext:value-type="float">
            <text:p>0.1562183400669</text:p>
          </table:table-cell>
          <table:table-cell office:value-type="float" office:value="0.454506168722032" calcext:value-type="float">
            <text:p>0.454506168722032</text:p>
          </table:table-cell>
          <table:table-cell office:value-type="float" office:value="0.877048516400197" calcext:value-type="float">
            <text:p>0.877048516400197</text:p>
          </table:table-cell>
        </table:table-row>
        <table:table-row table:style-name="ro1">
          <table:table-cell office:value-type="float" office:value="0.858191620244357" calcext:value-type="float">
            <text:p>0.858191620244357</text:p>
          </table:table-cell>
          <table:table-cell office:value-type="float" office:value="0.706272436608028" calcext:value-type="float">
            <text:p>0.706272436608028</text:p>
          </table:table-cell>
          <table:table-cell office:value-type="float" office:value="0.948903878101526" calcext:value-type="float">
            <text:p>0.948903878101526</text:p>
          </table:table-cell>
          <table:table-cell office:value-type="float" office:value="0.134073144015606" calcext:value-type="float">
            <text:p>0.134073144015606</text:p>
          </table:table-cell>
        </table:table-row>
        <table:table-row table:style-name="ro1">
          <table:table-cell office:value-type="float" office:value="0.593295231871618" calcext:value-type="float">
            <text:p>0.593295231871618</text:p>
          </table:table-cell>
          <table:table-cell office:value-type="float" office:value="0.218552005994785" calcext:value-type="float">
            <text:p>0.218552005994785</text:p>
          </table:table-cell>
          <table:table-cell office:value-type="float" office:value="0.399274454589858" calcext:value-type="float">
            <text:p>0.399274454589858</text:p>
          </table:table-cell>
          <table:table-cell office:value-type="float" office:value="0.762709796608954" calcext:value-type="float">
            <text:p>0.762709796608954</text:p>
          </table:table-cell>
        </table:table-row>
        <table:table-row table:style-name="ro1">
          <table:table-cell office:value-type="float" office:value="0.0750013675976348" calcext:value-type="float">
            <text:p>0.0750013675976348</text:p>
          </table:table-cell>
          <table:table-cell office:value-type="float" office:value="0.649104436191026" calcext:value-type="float">
            <text:p>0.649104436191026</text:p>
          </table:table-cell>
          <table:table-cell office:value-type="float" office:value="0.298772590533626" calcext:value-type="float">
            <text:p>0.298772590533626</text:p>
          </table:table-cell>
          <table:table-cell office:value-type="float" office:value="0.973247485519493" calcext:value-type="float">
            <text:p>0.973247485519493</text:p>
          </table:table-cell>
        </table:table-row>
        <table:table-row table:style-name="ro1">
          <table:table-cell office:value-type="float" office:value="0.9997977839223" calcext:value-type="float">
            <text:p>0.9997977839223</text:p>
          </table:table-cell>
          <table:table-cell office:value-type="float" office:value="0.462296136266125" calcext:value-type="float">
            <text:p>0.462296136266125</text:p>
          </table:table-cell>
          <table:table-cell office:value-type="float" office:value="0.198769552296089" calcext:value-type="float">
            <text:p>0.198769552296089</text:p>
          </table:table-cell>
          <table:table-cell office:value-type="float" office:value="0.547634098228739" calcext:value-type="float">
            <text:p>0.547634098228739</text:p>
          </table:table-cell>
        </table:table-row>
        <table:table-row table:style-name="ro1">
          <table:table-cell office:value-type="float" office:value="0.405638755592294" calcext:value-type="float">
            <text:p>0.405638755592294</text:p>
          </table:table-cell>
          <table:table-cell office:value-type="float" office:value="0.827249592351355" calcext:value-type="float">
            <text:p>0.827249592351355</text:p>
          </table:table-cell>
          <table:table-cell office:value-type="float" office:value="0.766815037734152" calcext:value-type="float">
            <text:p>0.766815037734152</text:p>
          </table:table-cell>
          <table:table-cell office:value-type="float" office:value="0.972713240278697" calcext:value-type="float">
            <text:p>0.972713240278697</text:p>
          </table:table-cell>
        </table:table-row>
        <table:table-row table:style-name="ro1">
          <table:table-cell office:value-type="float" office:value="0.536623312680241" calcext:value-type="float">
            <text:p>0.536623312680241</text:p>
          </table:table-cell>
          <table:table-cell office:value-type="float" office:value="0.477820022426072" calcext:value-type="float">
            <text:p>0.477820022426072</text:p>
          </table:table-cell>
          <table:table-cell office:value-type="float" office:value="0.408650563844761" calcext:value-type="float">
            <text:p>0.408650563844761</text:p>
          </table:table-cell>
          <table:table-cell office:value-type="float" office:value="0.422355846609891" calcext:value-type="float">
            <text:p>0.422355846609891</text:p>
          </table:table-cell>
        </table:table-row>
        <table:table-row table:style-name="ro1">
          <table:table-cell office:value-type="float" office:value="0.111679182619867" calcext:value-type="float">
            <text:p>0.111679182619867</text:p>
          </table:table-cell>
          <table:table-cell office:value-type="float" office:value="0.496088404882754" calcext:value-type="float">
            <text:p>0.496088404882754</text:p>
          </table:table-cell>
          <table:table-cell office:value-type="float" office:value="0.673650407866932" calcext:value-type="float">
            <text:p>0.673650407866932</text:p>
          </table:table-cell>
          <table:table-cell office:value-type="float" office:value="0.994782237860517" calcext:value-type="float">
            <text:p>0.994782237860517</text:p>
          </table:table-cell>
        </table:table-row>
        <table:table-row table:style-name="ro1">
          <table:table-cell office:value-type="float" office:value="0.126918349472362" calcext:value-type="float">
            <text:p>0.126918349472362</text:p>
          </table:table-cell>
          <table:table-cell office:value-type="float" office:value="0.424128817506202" calcext:value-type="float">
            <text:p>0.424128817506202</text:p>
          </table:table-cell>
          <table:table-cell office:value-type="float" office:value="0.93726697271268" calcext:value-type="float">
            <text:p>0.93726697271268</text:p>
          </table:table-cell>
          <table:table-cell office:value-type="float" office:value="0.903516507305179" calcext:value-type="float">
            <text:p>0.903516507305179</text:p>
          </table:table-cell>
        </table:table-row>
        <table:table-row table:style-name="ro1">
          <table:table-cell office:value-type="float" office:value="0.152326804572354" calcext:value-type="float">
            <text:p>0.152326804572354</text:p>
          </table:table-cell>
          <table:table-cell office:value-type="float" office:value="0.973907601070269" calcext:value-type="float">
            <text:p>0.973907601070269</text:p>
          </table:table-cell>
          <table:table-cell office:value-type="float" office:value="0.8071974966473" calcext:value-type="float">
            <text:p>0.8071974966473</text:p>
          </table:table-cell>
          <table:table-cell office:value-type="float" office:value="0.921856766277806" calcext:value-type="float">
            <text:p>0.921856766277806</text:p>
          </table:table-cell>
        </table:table-row>
        <table:table-row table:style-name="ro1">
          <table:table-cell office:value-type="float" office:value="0.892741043082712" calcext:value-type="float">
            <text:p>0.892741043082712</text:p>
          </table:table-cell>
          <table:table-cell office:value-type="float" office:value="0.778744267785631" calcext:value-type="float">
            <text:p>0.778744267785631</text:p>
          </table:table-cell>
          <table:table-cell office:value-type="float" office:value="0.095932907202169" calcext:value-type="float">
            <text:p>0.095932907202169</text:p>
          </table:table-cell>
          <table:table-cell office:value-type="float" office:value="0.981445398340981" calcext:value-type="float">
            <text:p>0.981445398340981</text:p>
          </table:table-cell>
        </table:table-row>
        <table:table-row table:style-name="ro1">
          <table:table-cell office:value-type="float" office:value="0.67106668449279" calcext:value-type="float">
            <text:p>0.67106668449279</text:p>
          </table:table-cell>
          <table:table-cell office:value-type="float" office:value="0.876001942100236" calcext:value-type="float">
            <text:p>0.876001942100236</text:p>
          </table:table-cell>
          <table:table-cell office:value-type="float" office:value="0.979114170304197" calcext:value-type="float">
            <text:p>0.979114170304197</text:p>
          </table:table-cell>
          <table:table-cell office:value-type="float" office:value="0.336358385697452" calcext:value-type="float">
            <text:p>0.336358385697452</text:p>
          </table:table-cell>
        </table:table-row>
        <table:table-row table:style-name="ro1">
          <table:table-cell office:value-type="float" office:value="0.0399964772265504" calcext:value-type="float">
            <text:p>0.0399964772265504</text:p>
          </table:table-cell>
          <table:table-cell office:value-type="float" office:value="0.19629380782659" calcext:value-type="float">
            <text:p>0.19629380782659</text:p>
          </table:table-cell>
          <table:table-cell office:value-type="float" office:value="0.113655096036751" calcext:value-type="float">
            <text:p>0.113655096036751</text:p>
          </table:table-cell>
          <table:table-cell office:value-type="float" office:value="0.879385497502116" calcext:value-type="float">
            <text:p>0.879385497502116</text:p>
          </table:table-cell>
        </table:table-row>
        <table:table-row table:style-name="ro1">
          <table:table-cell office:value-type="float" office:value="0.24288586814683" calcext:value-type="float">
            <text:p>0.24288586814683</text:p>
          </table:table-cell>
          <table:table-cell office:value-type="float" office:value="0.773831901774666" calcext:value-type="float">
            <text:p>0.773831901774666</text:p>
          </table:table-cell>
          <table:table-cell office:value-type="float" office:value="0.0293157733351111" calcext:value-type="float">
            <text:p>0.0293157733351111</text:p>
          </table:table-cell>
          <table:table-cell office:value-type="float" office:value="0.950673336274339" calcext:value-type="float">
            <text:p>0.950673336274339</text:p>
          </table:table-cell>
        </table:table-row>
        <table:table-row table:style-name="ro1">
          <table:table-cell office:value-type="float" office:value="0.569252995038315" calcext:value-type="float">
            <text:p>0.569252995038315</text:p>
          </table:table-cell>
          <table:table-cell office:value-type="float" office:value="0.656034362468599" calcext:value-type="float">
            <text:p>0.656034362468599</text:p>
          </table:table-cell>
          <table:table-cell office:value-type="float" office:value="0.701489954037033" calcext:value-type="float">
            <text:p>0.701489954037033</text:p>
          </table:table-cell>
          <table:table-cell office:value-type="float" office:value="0.727441300930563" calcext:value-type="float">
            <text:p>0.727441300930563</text:p>
          </table:table-cell>
        </table:table-row>
        <table:table-row table:style-name="ro1">
          <table:table-cell office:value-type="float" office:value="0.793541655008162" calcext:value-type="float">
            <text:p>0.793541655008162</text:p>
          </table:table-cell>
          <table:table-cell office:value-type="float" office:value="0.61691331608751" calcext:value-type="float">
            <text:p>0.61691331608751</text:p>
          </table:table-cell>
          <table:table-cell office:value-type="float" office:value="0.973170740130549" calcext:value-type="float">
            <text:p>0.973170740130549</text:p>
          </table:table-cell>
          <table:table-cell office:value-type="float" office:value="0.434098176272987" calcext:value-type="float">
            <text:p>0.434098176272987</text:p>
          </table:table-cell>
        </table:table-row>
        <table:table-row table:style-name="ro1">
          <table:table-cell office:value-type="float" office:value="0.606340846040725" calcext:value-type="float">
            <text:p>0.606340846040725</text:p>
          </table:table-cell>
          <table:table-cell office:value-type="float" office:value="0.0590087275280283" calcext:value-type="float">
            <text:p>0.0590087275280283</text:p>
          </table:table-cell>
          <table:table-cell office:value-type="float" office:value="0.94366195474308" calcext:value-type="float">
            <text:p>0.94366195474308</text:p>
          </table:table-cell>
          <table:table-cell office:value-type="float" office:value="0.91972856598401" calcext:value-type="float">
            <text:p>0.91972856598401</text:p>
          </table:table-cell>
        </table:table-row>
        <table:table-row table:style-name="ro1">
          <table:table-cell office:value-type="float" office:value="0.288365477918603" calcext:value-type="float">
            <text:p>0.288365477918603</text:p>
          </table:table-cell>
          <table:table-cell office:value-type="float" office:value="0.311864942098036" calcext:value-type="float">
            <text:p>0.311864942098036</text:p>
          </table:table-cell>
          <table:table-cell office:value-type="float" office:value="0.747893458479629" calcext:value-type="float">
            <text:p>0.747893458479629</text:p>
          </table:table-cell>
          <table:table-cell office:value-type="float" office:value="0.912067624618756" calcext:value-type="float">
            <text:p>0.912067624618756</text:p>
          </table:table-cell>
        </table:table-row>
        <table:table-row table:style-name="ro1">
          <table:table-cell office:value-type="float" office:value="0.126287921363666" calcext:value-type="float">
            <text:p>0.126287921363666</text:p>
          </table:table-cell>
          <table:table-cell office:value-type="float" office:value="0.341464343623668" calcext:value-type="float">
            <text:p>0.341464343623668</text:p>
          </table:table-cell>
          <table:table-cell office:value-type="float" office:value="0.417212298794587" calcext:value-type="float">
            <text:p>0.417212298794587</text:p>
          </table:table-cell>
          <table:table-cell office:value-type="float" office:value="0.508276495173363" calcext:value-type="float">
            <text:p>0.508276495173363</text:p>
          </table:table-cell>
        </table:table-row>
        <table:table-row table:style-name="ro1">
          <table:table-cell office:value-type="float" office:value="0.437146723843059" calcext:value-type="float">
            <text:p>0.437146723843059</text:p>
          </table:table-cell>
          <table:table-cell office:value-type="float" office:value="0.191604769772485" calcext:value-type="float">
            <text:p>0.191604769772485</text:p>
          </table:table-cell>
          <table:table-cell office:value-type="float" office:value="0.259727165110548" calcext:value-type="float">
            <text:p>0.259727165110548</text:p>
          </table:table-cell>
          <table:table-cell office:value-type="float" office:value="0.0797350188746931" calcext:value-type="float">
            <text:p>0.0797350188746931</text:p>
          </table:table-cell>
        </table:table-row>
        <table:table-row table:style-name="ro1">
          <table:table-cell office:value-type="float" office:value="0.732867589732734" calcext:value-type="float">
            <text:p>0.732867589732734</text:p>
          </table:table-cell>
          <table:table-cell office:value-type="float" office:value="0.376877597895674" calcext:value-type="float">
            <text:p>0.376877597895674</text:p>
          </table:table-cell>
          <table:table-cell office:value-type="float" office:value="0.448961258459338" calcext:value-type="float">
            <text:p>0.448961258459338</text:p>
          </table:table-cell>
          <table:table-cell office:value-type="float" office:value="0.642901595186441" calcext:value-type="float">
            <text:p>0.642901595186441</text:p>
          </table:table-cell>
        </table:table-row>
        <table:table-row table:style-name="ro1">
          <table:table-cell office:value-type="float" office:value="0.932111361965434" calcext:value-type="float">
            <text:p>0.932111361965434</text:p>
          </table:table-cell>
          <table:table-cell office:value-type="float" office:value="0.346376823032675" calcext:value-type="float">
            <text:p>0.346376823032675</text:p>
          </table:table-cell>
          <table:table-cell office:value-type="float" office:value="0.0607429544180106" calcext:value-type="float">
            <text:p>0.0607429544180106</text:p>
          </table:table-cell>
          <table:table-cell office:value-type="float" office:value="0.199969672094176" calcext:value-type="float">
            <text:p>0.199969672094176</text:p>
          </table:table-cell>
        </table:table-row>
        <table:table-row table:style-name="ro1">
          <table:table-cell office:value-type="float" office:value="0.822384034131979" calcext:value-type="float">
            <text:p>0.822384034131979</text:p>
          </table:table-cell>
          <table:table-cell office:value-type="float" office:value="0.916405921618837" calcext:value-type="float">
            <text:p>0.916405921618837</text:p>
          </table:table-cell>
          <table:table-cell office:value-type="float" office:value="0.662982557703094" calcext:value-type="float">
            <text:p>0.662982557703094</text:p>
          </table:table-cell>
          <table:table-cell office:value-type="float" office:value="0.913823511536644" calcext:value-type="float">
            <text:p>0.913823511536644</text:p>
          </table:table-cell>
        </table:table-row>
        <table:table-row table:style-name="ro1">
          <table:table-cell office:value-type="float" office:value="0.541895078798995" calcext:value-type="float">
            <text:p>0.541895078798995</text:p>
          </table:table-cell>
          <table:table-cell office:value-type="float" office:value="0.562159854288963" calcext:value-type="float">
            <text:p>0.562159854288963</text:p>
          </table:table-cell>
          <table:table-cell office:value-type="float" office:value="0.152303981287572" calcext:value-type="float">
            <text:p>0.152303981287572</text:p>
          </table:table-cell>
          <table:table-cell office:value-type="float" office:value="0.935430546639556" calcext:value-type="float">
            <text:p>0.935430546639556</text:p>
          </table:table-cell>
        </table:table-row>
        <table:table-row table:style-name="ro1">
          <table:table-cell office:value-type="float" office:value="0.381954540598778" calcext:value-type="float">
            <text:p>0.381954540598778</text:p>
          </table:table-cell>
          <table:table-cell office:value-type="float" office:value="0.725858185855088" calcext:value-type="float">
            <text:p>0.725858185855088</text:p>
          </table:table-cell>
          <table:table-cell office:value-type="float" office:value="0.0275694878377337" calcext:value-type="float">
            <text:p>0.0275694878377337</text:p>
          </table:table-cell>
          <table:table-cell office:value-type="float" office:value="0.463271403537656" calcext:value-type="float">
            <text:p>0.463271403537656</text:p>
          </table:table-cell>
        </table:table-row>
        <table:table-row table:style-name="ro1">
          <table:table-cell office:value-type="float" office:value="0.426999717666089" calcext:value-type="float">
            <text:p>0.426999717666089</text:p>
          </table:table-cell>
          <table:table-cell office:value-type="float" office:value="0.034958910966912" calcext:value-type="float">
            <text:p>0.034958910966912</text:p>
          </table:table-cell>
          <table:table-cell office:value-type="float" office:value="0.0335148838856956" calcext:value-type="float">
            <text:p>0.0335148838856956</text:p>
          </table:table-cell>
          <table:table-cell office:value-type="float" office:value="0.764835923996281" calcext:value-type="float">
            <text:p>0.764835923996281</text:p>
          </table:table-cell>
        </table:table-row>
        <table:table-row table:style-name="ro1">
          <table:table-cell office:value-type="float" office:value="0.776216801221047" calcext:value-type="float">
            <text:p>0.776216801221047</text:p>
          </table:table-cell>
          <table:table-cell office:value-type="float" office:value="0.132507832173588" calcext:value-type="float">
            <text:p>0.132507832173588</text:p>
          </table:table-cell>
          <table:table-cell office:value-type="float" office:value="0.948443136909209" calcext:value-type="float">
            <text:p>0.948443136909209</text:p>
          </table:table-cell>
          <table:table-cell office:value-type="float" office:value="0.267367278590844" calcext:value-type="float">
            <text:p>0.267367278590844</text:p>
          </table:table-cell>
        </table:table-row>
        <table:table-row table:style-name="ro1">
          <table:table-cell office:value-type="float" office:value="0.180891263045605" calcext:value-type="float">
            <text:p>0.180891263045605</text:p>
          </table:table-cell>
          <table:table-cell office:value-type="float" office:value="0.668919663242459" calcext:value-type="float">
            <text:p>0.668919663242459</text:p>
          </table:table-cell>
          <table:table-cell office:value-type="float" office:value="0.638793673186852" calcext:value-type="float">
            <text:p>0.638793673186852</text:p>
          </table:table-cell>
          <table:table-cell office:value-type="float" office:value="0.935299387568552" calcext:value-type="float">
            <text:p>0.935299387568552</text:p>
          </table:table-cell>
        </table:table-row>
        <table:table-row table:style-name="ro1">
          <table:table-cell office:value-type="float" office:value="0.752310578364323" calcext:value-type="float">
            <text:p>0.752310578364323</text:p>
          </table:table-cell>
          <table:table-cell office:value-type="float" office:value="0.265510135915456" calcext:value-type="float">
            <text:p>0.265510135915456</text:p>
          </table:table-cell>
          <table:table-cell office:value-type="float" office:value="0.0887761140592369" calcext:value-type="float">
            <text:p>0.0887761140592369</text:p>
          </table:table-cell>
          <table:table-cell office:value-type="float" office:value="0.0930305696697625" calcext:value-type="float">
            <text:p>0.0930305696697625</text:p>
          </table:table-cell>
        </table:table-row>
        <table:table-row table:style-name="ro1">
          <table:table-cell office:value-type="float" office:value="0.244620487540035" calcext:value-type="float">
            <text:p>0.244620487540035</text:p>
          </table:table-cell>
          <table:table-cell office:value-type="float" office:value="0.491390839600949" calcext:value-type="float">
            <text:p>0.491390839600949</text:p>
          </table:table-cell>
          <table:table-cell office:value-type="float" office:value="0.20775036121425" calcext:value-type="float">
            <text:p>0.20775036121425</text:p>
          </table:table-cell>
          <table:table-cell office:value-type="float" office:value="0.49538100927758" calcext:value-type="float">
            <text:p>0.49538100927758</text:p>
          </table:table-cell>
        </table:table-row>
        <table:table-row table:style-name="ro1">
          <table:table-cell office:value-type="float" office:value="0.594167737998642" calcext:value-type="float">
            <text:p>0.594167737998642</text:p>
          </table:table-cell>
          <table:table-cell office:value-type="float" office:value="0.527360518888638" calcext:value-type="float">
            <text:p>0.527360518888638</text:p>
          </table:table-cell>
          <table:table-cell office:value-type="float" office:value="0.177589914814446" calcext:value-type="float">
            <text:p>0.177589914814446</text:p>
          </table:table-cell>
          <table:table-cell office:value-type="float" office:value="0.252723495595839" calcext:value-type="float">
            <text:p>0.252723495595839</text:p>
          </table:table-cell>
        </table:table-row>
        <table:table-row table:style-name="ro1">
          <table:table-cell office:value-type="float" office:value="0.161089767043668" calcext:value-type="float">
            <text:p>0.161089767043668</text:p>
          </table:table-cell>
          <table:table-cell office:value-type="float" office:value="0.47835172071513" calcext:value-type="float">
            <text:p>0.47835172071513</text:p>
          </table:table-cell>
          <table:table-cell office:value-type="float" office:value="0.575730526939211" calcext:value-type="float">
            <text:p>0.575730526939211</text:p>
          </table:table-cell>
          <table:table-cell office:value-type="float" office:value="0.135522559254363" calcext:value-type="float">
            <text:p>0.135522559254363</text:p>
          </table:table-cell>
        </table:table-row>
        <table:table-row table:style-name="ro1">
          <table:table-cell office:value-type="float" office:value="0.547708363405804" calcext:value-type="float">
            <text:p>0.547708363405804</text:p>
          </table:table-cell>
          <table:table-cell office:value-type="float" office:value="0.783128185223797" calcext:value-type="float">
            <text:p>0.783128185223797</text:p>
          </table:table-cell>
          <table:table-cell office:value-type="float" office:value="0.424155109497656" calcext:value-type="float">
            <text:p>0.424155109497656</text:p>
          </table:table-cell>
          <table:table-cell office:value-type="float" office:value="0.970827915661191" calcext:value-type="float">
            <text:p>0.970827915661191</text:p>
          </table:table-cell>
        </table:table-row>
        <table:table-row table:style-name="ro1">
          <table:table-cell office:value-type="float" office:value="0.312007123254617" calcext:value-type="float">
            <text:p>0.312007123254617</text:p>
          </table:table-cell>
          <table:table-cell office:value-type="float" office:value="0.579592359355355" calcext:value-type="float">
            <text:p>0.579592359355355</text:p>
          </table:table-cell>
          <table:table-cell office:value-type="float" office:value="0.711889095037904" calcext:value-type="float">
            <text:p>0.711889095037904</text:p>
          </table:table-cell>
          <table:table-cell office:value-type="float" office:value="0.919223377659189" calcext:value-type="float">
            <text:p>0.919223377659189</text:p>
          </table:table-cell>
        </table:table-row>
        <table:table-row table:style-name="ro1">
          <table:table-cell office:value-type="float" office:value="0.19793491777244" calcext:value-type="float">
            <text:p>0.19793491777244</text:p>
          </table:table-cell>
          <table:table-cell office:value-type="float" office:value="0.122156061518748" calcext:value-type="float">
            <text:p>0.122156061518748</text:p>
          </table:table-cell>
          <table:table-cell office:value-type="float" office:value="0.929560752727452" calcext:value-type="float">
            <text:p>0.929560752727452</text:p>
          </table:table-cell>
          <table:table-cell office:value-type="float" office:value="0.74590392271604" calcext:value-type="float">
            <text:p>0.74590392271604</text:p>
          </table:table-cell>
        </table:table-row>
        <table:table-row table:style-name="ro1">
          <table:table-cell office:value-type="float" office:value="0.2453963070788" calcext:value-type="float">
            <text:p>0.2453963070788</text:p>
          </table:table-cell>
          <table:table-cell office:value-type="float" office:value="0.595871275246049" calcext:value-type="float">
            <text:p>0.595871275246049</text:p>
          </table:table-cell>
          <table:table-cell office:value-type="float" office:value="0.015219000640221" calcext:value-type="float">
            <text:p>0.015219000640221</text:p>
          </table:table-cell>
          <table:table-cell office:value-type="float" office:value="0.197370165178765" calcext:value-type="float">
            <text:p>0.197370165178765</text:p>
          </table:table-cell>
        </table:table-row>
        <table:table-row table:style-name="ro1">
          <table:table-cell office:value-type="float" office:value="0.734196141013999" calcext:value-type="float">
            <text:p>0.734196141013999</text:p>
          </table:table-cell>
          <table:table-cell office:value-type="float" office:value="0.188868491377108" calcext:value-type="float">
            <text:p>0.188868491377108</text:p>
          </table:table-cell>
          <table:table-cell office:value-type="float" office:value="0.16687961611296" calcext:value-type="float">
            <text:p>0.16687961611296</text:p>
          </table:table-cell>
          <table:table-cell office:value-type="float" office:value="0.511513092793073" calcext:value-type="float">
            <text:p>0.511513092793073</text:p>
          </table:table-cell>
        </table:table-row>
        <table:table-row table:style-name="ro1">
          <table:table-cell office:value-type="float" office:value="0.910556286173548" calcext:value-type="float">
            <text:p>0.910556286173548</text:p>
          </table:table-cell>
          <table:table-cell office:value-type="float" office:value="0.03635619285162" calcext:value-type="float">
            <text:p>0.03635619285162</text:p>
          </table:table-cell>
          <table:table-cell office:value-type="float" office:value="0.774800428829859" calcext:value-type="float">
            <text:p>0.774800428829859</text:p>
          </table:table-cell>
          <table:table-cell office:value-type="float" office:value="0.558068064728905" calcext:value-type="float">
            <text:p>0.558068064728905</text:p>
          </table:table-cell>
        </table:table-row>
        <table:table-row table:style-name="ro1">
          <table:table-cell office:value-type="float" office:value="0.251474921974315" calcext:value-type="float">
            <text:p>0.251474921974315</text:p>
          </table:table-cell>
          <table:table-cell office:value-type="float" office:value="0.671420094607558" calcext:value-type="float">
            <text:p>0.671420094607558</text:p>
          </table:table-cell>
          <table:table-cell office:value-type="float" office:value="0.71235891248409" calcext:value-type="float">
            <text:p>0.71235891248409</text:p>
          </table:table-cell>
          <table:table-cell office:value-type="float" office:value="0.325994247100699" calcext:value-type="float">
            <text:p>0.325994247100699</text:p>
          </table:table-cell>
        </table:table-row>
        <table:table-row table:style-name="ro1">
          <table:table-cell office:value-type="float" office:value="0.902717598598434" calcext:value-type="float">
            <text:p>0.902717598598434</text:p>
          </table:table-cell>
          <table:table-cell office:value-type="float" office:value="0.685978097726436" calcext:value-type="float">
            <text:p>0.685978097726436</text:p>
          </table:table-cell>
          <table:table-cell office:value-type="float" office:value="0.835758644230456" calcext:value-type="float">
            <text:p>0.835758644230456</text:p>
          </table:table-cell>
          <table:table-cell office:value-type="float" office:value="0.20773256138127" calcext:value-type="float">
            <text:p>0.20773256138127</text:p>
          </table:table-cell>
        </table:table-row>
        <table:table-row table:style-name="ro1">
          <table:table-cell office:value-type="float" office:value="0.0435468882577755" calcext:value-type="float">
            <text:p>0.0435468882577755</text:p>
          </table:table-cell>
          <table:table-cell office:value-type="float" office:value="0.405261515790739" calcext:value-type="float">
            <text:p>0.405261515790739</text:p>
          </table:table-cell>
          <table:table-cell office:value-type="float" office:value="0.331767363566118" calcext:value-type="float">
            <text:p>0.331767363566118</text:p>
          </table:table-cell>
          <table:table-cell office:value-type="float" office:value="0.0857568006539645" calcext:value-type="float">
            <text:p>0.0857568006539645</text:p>
          </table:table-cell>
        </table:table-row>
        <table:table-row table:style-name="ro1">
          <table:table-cell office:value-type="float" office:value="0.585479321334678" calcext:value-type="float">
            <text:p>0.585479321334678</text:p>
          </table:table-cell>
          <table:table-cell office:value-type="float" office:value="0.115776722685602" calcext:value-type="float">
            <text:p>0.115776722685602</text:p>
          </table:table-cell>
          <table:table-cell office:value-type="float" office:value="0.700819581355751" calcext:value-type="float">
            <text:p>0.700819581355751</text:p>
          </table:table-cell>
          <table:table-cell office:value-type="float" office:value="0.549186518769182" calcext:value-type="float">
            <text:p>0.549186518769182</text:p>
          </table:table-cell>
        </table:table-row>
        <table:table-row table:style-name="ro1">
          <table:table-cell office:value-type="float" office:value="0.575828499134295" calcext:value-type="float">
            <text:p>0.575828499134295</text:p>
          </table:table-cell>
          <table:table-cell office:value-type="float" office:value="0.171575923675474" calcext:value-type="float">
            <text:p>0.171575923675474</text:p>
          </table:table-cell>
          <table:table-cell office:value-type="float" office:value="0.159962501654379" calcext:value-type="float">
            <text:p>0.159962501654379</text:p>
          </table:table-cell>
          <table:table-cell office:value-type="float" office:value="0.598395366406388" calcext:value-type="float">
            <text:p>0.598395366406388</text:p>
          </table:table-cell>
        </table:table-row>
        <table:table-row table:style-name="ro1">
          <table:table-cell office:value-type="float" office:value="0.42216063874616" calcext:value-type="float">
            <text:p>0.42216063874616</text:p>
          </table:table-cell>
          <table:table-cell office:value-type="float" office:value="0.895927842056153" calcext:value-type="float">
            <text:p>0.895927842056153</text:p>
          </table:table-cell>
          <table:table-cell office:value-type="float" office:value="0.514373627015823" calcext:value-type="float">
            <text:p>0.514373627015823</text:p>
          </table:table-cell>
          <table:table-cell office:value-type="float" office:value="0.364022501568732" calcext:value-type="float">
            <text:p>0.364022501568732</text:p>
          </table:table-cell>
        </table:table-row>
        <table:table-row table:style-name="ro1">
          <table:table-cell office:value-type="float" office:value="0.300087227715651" calcext:value-type="float">
            <text:p>0.300087227715651</text:p>
          </table:table-cell>
          <table:table-cell office:value-type="float" office:value="0.153756722454885" calcext:value-type="float">
            <text:p>0.153756722454885</text:p>
          </table:table-cell>
          <table:table-cell office:value-type="float" office:value="0.570075296734681" calcext:value-type="float">
            <text:p>0.570075296734681</text:p>
          </table:table-cell>
          <table:table-cell office:value-type="float" office:value="0.93914223590342" calcext:value-type="float">
            <text:p>0.93914223590342</text:p>
          </table:table-cell>
        </table:table-row>
        <table:table-row table:style-name="ro1">
          <table:table-cell office:value-type="float" office:value="0.962924068912673" calcext:value-type="float">
            <text:p>0.962924068912673</text:p>
          </table:table-cell>
          <table:table-cell office:value-type="float" office:value="0.555997585820758" calcext:value-type="float">
            <text:p>0.555997585820758</text:p>
          </table:table-cell>
          <table:table-cell office:value-type="float" office:value="0.327143629008875" calcext:value-type="float">
            <text:p>0.327143629008875</text:p>
          </table:table-cell>
          <table:table-cell office:value-type="float" office:value="0.363022927914865" calcext:value-type="float">
            <text:p>0.363022927914865</text:p>
          </table:table-cell>
        </table:table-row>
        <table:table-row table:style-name="ro1">
          <table:table-cell office:value-type="float" office:value="0.786385149565685" calcext:value-type="float">
            <text:p>0.786385149565685</text:p>
          </table:table-cell>
          <table:table-cell office:value-type="float" office:value="0.810816419032753" calcext:value-type="float">
            <text:p>0.810816419032753</text:p>
          </table:table-cell>
          <table:table-cell office:value-type="float" office:value="0.0128335640558105" calcext:value-type="float">
            <text:p>0.0128335640558105</text:p>
          </table:table-cell>
          <table:table-cell office:value-type="float" office:value="0.942112118916624" calcext:value-type="float">
            <text:p>0.942112118916624</text:p>
          </table:table-cell>
        </table:table-row>
        <table:table-row table:style-name="ro1">
          <table:table-cell office:value-type="float" office:value="0.913194709995421" calcext:value-type="float">
            <text:p>0.913194709995421</text:p>
          </table:table-cell>
          <table:table-cell office:value-type="float" office:value="0.571202179189435" calcext:value-type="float">
            <text:p>0.571202179189435</text:p>
          </table:table-cell>
          <table:table-cell office:value-type="float" office:value="0.271036035049265" calcext:value-type="float">
            <text:p>0.271036035049265</text:p>
          </table:table-cell>
          <table:table-cell office:value-type="float" office:value="0.971870312973774" calcext:value-type="float">
            <text:p>0.971870312973774</text:p>
          </table:table-cell>
        </table:table-row>
        <table:table-row table:style-name="ro1">
          <table:table-cell office:value-type="float" office:value="0.917688054908338" calcext:value-type="float">
            <text:p>0.917688054908338</text:p>
          </table:table-cell>
          <table:table-cell office:value-type="float" office:value="0.810760144088165" calcext:value-type="float">
            <text:p>0.810760144088165</text:p>
          </table:table-cell>
          <table:table-cell office:value-type="float" office:value="0.719002936284654" calcext:value-type="float">
            <text:p>0.719002936284654</text:p>
          </table:table-cell>
          <table:table-cell office:value-type="float" office:value="0.166933841700214" calcext:value-type="float">
            <text:p>0.166933841700214</text:p>
          </table:table-cell>
        </table:table-row>
        <table:table-row table:style-name="ro1">
          <table:table-cell office:value-type="float" office:value="0.418091965190376" calcext:value-type="float">
            <text:p>0.418091965190376</text:p>
          </table:table-cell>
          <table:table-cell office:value-type="float" office:value="0.612095240763449" calcext:value-type="float">
            <text:p>0.612095240763449</text:p>
          </table:table-cell>
          <table:table-cell office:value-type="float" office:value="0.408554946161159" calcext:value-type="float">
            <text:p>0.408554946161159</text:p>
          </table:table-cell>
          <table:table-cell office:value-type="float" office:value="0.984833380436181" calcext:value-type="float">
            <text:p>0.984833380436181</text:p>
          </table:table-cell>
        </table:table-row>
        <table:table-row table:style-name="ro1">
          <table:table-cell office:value-type="float" office:value="0.0668548328144601" calcext:value-type="float">
            <text:p>0.0668548328144601</text:p>
          </table:table-cell>
          <table:table-cell office:value-type="float" office:value="0.133980038227216" calcext:value-type="float">
            <text:p>0.133980038227216</text:p>
          </table:table-cell>
          <table:table-cell office:value-type="float" office:value="0.637707827061048" calcext:value-type="float">
            <text:p>0.637707827061048</text:p>
          </table:table-cell>
          <table:table-cell office:value-type="float" office:value="0.188771966214005" calcext:value-type="float">
            <text:p>0.188771966214005</text:p>
          </table:table-cell>
        </table:table-row>
        <table:table-row table:style-name="ro1">
          <table:table-cell office:value-type="float" office:value="0.681795434556495" calcext:value-type="float">
            <text:p>0.681795434556495</text:p>
          </table:table-cell>
          <table:table-cell office:value-type="float" office:value="0.776146035079922" calcext:value-type="float">
            <text:p>0.776146035079922</text:p>
          </table:table-cell>
          <table:table-cell office:value-type="float" office:value="0.519469623806075" calcext:value-type="float">
            <text:p>0.519469623806075</text:p>
          </table:table-cell>
          <table:table-cell office:value-type="float" office:value="0.939475065407932" calcext:value-type="float">
            <text:p>0.939475065407932</text:p>
          </table:table-cell>
        </table:table-row>
        <table:table-row table:style-name="ro1">
          <table:table-cell office:value-type="float" office:value="0.895159695186548" calcext:value-type="float">
            <text:p>0.895159695186548</text:p>
          </table:table-cell>
          <table:table-cell office:value-type="float" office:value="0.861522070559201" calcext:value-type="float">
            <text:p>0.861522070559201</text:p>
          </table:table-cell>
          <table:table-cell office:value-type="float" office:value="0.84189498800859" calcext:value-type="float">
            <text:p>0.84189498800859</text:p>
          </table:table-cell>
          <table:table-cell office:value-type="float" office:value="0.124148775060443" calcext:value-type="float">
            <text:p>0.124148775060443</text:p>
          </table:table-cell>
        </table:table-row>
        <table:table-row table:style-name="ro1">
          <table:table-cell office:value-type="float" office:value="0.51844701674528" calcext:value-type="float">
            <text:p>0.51844701674528</text:p>
          </table:table-cell>
          <table:table-cell office:value-type="float" office:value="0.0170330800553424" calcext:value-type="float">
            <text:p>0.0170330800553424</text:p>
          </table:table-cell>
          <table:table-cell office:value-type="float" office:value="0.0767838923372414" calcext:value-type="float">
            <text:p>0.0767838923372414</text:p>
          </table:table-cell>
          <table:table-cell office:value-type="float" office:value="0.86276684443299" calcext:value-type="float">
            <text:p>0.86276684443299</text:p>
          </table:table-cell>
        </table:table-row>
        <table:table-row table:style-name="ro1">
          <table:table-cell office:value-type="float" office:value="0.29461350377419" calcext:value-type="float">
            <text:p>0.29461350377419</text:p>
          </table:table-cell>
          <table:table-cell office:value-type="float" office:value="0.607074434715767" calcext:value-type="float">
            <text:p>0.607074434715767</text:p>
          </table:table-cell>
          <table:table-cell office:value-type="float" office:value="0.463258183819335" calcext:value-type="float">
            <text:p>0.463258183819335</text:p>
          </table:table-cell>
          <table:table-cell office:value-type="float" office:value="0.0954456236224359" calcext:value-type="float">
            <text:p>0.0954456236224359</text:p>
          </table:table-cell>
        </table:table-row>
        <table:table-row table:style-name="ro1">
          <table:table-cell office:value-type="float" office:value="0.445803599073918" calcext:value-type="float">
            <text:p>0.445803599073918</text:p>
          </table:table-cell>
          <table:table-cell office:value-type="float" office:value="0.465360572325729" calcext:value-type="float">
            <text:p>0.465360572325729</text:p>
          </table:table-cell>
          <table:table-cell office:value-type="float" office:value="0.170409823936805" calcext:value-type="float">
            <text:p>0.170409823936805</text:p>
          </table:table-cell>
          <table:table-cell office:value-type="float" office:value="0.149307893502875" calcext:value-type="float">
            <text:p>0.149307893502875</text:p>
          </table:table-cell>
        </table:table-row>
        <table:table-row table:style-name="ro1">
          <table:table-cell office:value-type="float" office:value="0.911019623261688" calcext:value-type="float">
            <text:p>0.911019623261688</text:p>
          </table:table-cell>
          <table:table-cell office:value-type="float" office:value="0.225005250826553" calcext:value-type="float">
            <text:p>0.225005250826553</text:p>
          </table:table-cell>
          <table:table-cell office:value-type="float" office:value="0.482981029447539" calcext:value-type="float">
            <text:p>0.482981029447539</text:p>
          </table:table-cell>
          <table:table-cell office:value-type="float" office:value="0.724182021612494" calcext:value-type="float">
            <text:p>0.724182021612494</text:p>
          </table:table-cell>
        </table:table-row>
        <table:table-row table:style-name="ro1">
          <table:table-cell office:value-type="float" office:value="0.0795971705249785" calcext:value-type="float">
            <text:p>0.0795971705249785</text:p>
          </table:table-cell>
          <table:table-cell office:value-type="float" office:value="0.396094767486179" calcext:value-type="float">
            <text:p>0.396094767486179</text:p>
          </table:table-cell>
          <table:table-cell office:value-type="float" office:value="0.428040582247254" calcext:value-type="float">
            <text:p>0.428040582247254</text:p>
          </table:table-cell>
          <table:table-cell office:value-type="float" office:value="0.0140399697243727" calcext:value-type="float">
            <text:p>0.0140399697243727</text:p>
          </table:table-cell>
        </table:table-row>
        <table:table-row table:style-name="ro1">
          <table:table-cell office:value-type="float" office:value="0.98762062860032" calcext:value-type="float">
            <text:p>0.98762062860032</text:p>
          </table:table-cell>
          <table:table-cell office:value-type="float" office:value="0.66875527663544" calcext:value-type="float">
            <text:p>0.66875527663544</text:p>
          </table:table-cell>
          <table:table-cell office:value-type="float" office:value="0.990431177054272" calcext:value-type="float">
            <text:p>0.990431177054272</text:p>
          </table:table-cell>
          <table:table-cell office:value-type="float" office:value="0.652411934238099" calcext:value-type="float">
            <text:p>0.652411934238099</text:p>
          </table:table-cell>
        </table:table-row>
        <table:table-row table:style-name="ro1">
          <table:table-cell office:value-type="float" office:value="0.389073006630309" calcext:value-type="float">
            <text:p>0.389073006630309</text:p>
          </table:table-cell>
          <table:table-cell office:value-type="float" office:value="0.359435427172341" calcext:value-type="float">
            <text:p>0.359435427172341</text:p>
          </table:table-cell>
          <table:table-cell office:value-type="float" office:value="0.40315004201345" calcext:value-type="float">
            <text:p>0.40315004201345</text:p>
          </table:table-cell>
          <table:table-cell office:value-type="float" office:value="0.584552378745246" calcext:value-type="float">
            <text:p>0.584552378745246</text:p>
          </table:table-cell>
        </table:table-row>
        <table:table-row table:style-name="ro1">
          <table:table-cell office:value-type="float" office:value="0.900338666287228" calcext:value-type="float">
            <text:p>0.900338666287228</text:p>
          </table:table-cell>
          <table:table-cell office:value-type="float" office:value="0.996982077698206" calcext:value-type="float">
            <text:p>0.996982077698206</text:p>
          </table:table-cell>
          <table:table-cell office:value-type="float" office:value="0.307900146742174" calcext:value-type="float">
            <text:p>0.307900146742174</text:p>
          </table:table-cell>
          <table:table-cell office:value-type="float" office:value="0.344777553340946" calcext:value-type="float">
            <text:p>0.344777553340946</text:p>
          </table:table-cell>
        </table:table-row>
        <table:table-row table:style-name="ro1">
          <table:table-cell office:value-type="float" office:value="0.194200000464537" calcext:value-type="float">
            <text:p>0.194200000464537</text:p>
          </table:table-cell>
          <table:table-cell office:value-type="float" office:value="0.767365857478073" calcext:value-type="float">
            <text:p>0.767365857478073</text:p>
          </table:table-cell>
          <table:table-cell office:value-type="float" office:value="0.955861900825058" calcext:value-type="float">
            <text:p>0.955861900825058</text:p>
          </table:table-cell>
          <table:table-cell office:value-type="float" office:value="0.436568956334117" calcext:value-type="float">
            <text:p>0.436568956334117</text:p>
          </table:table-cell>
        </table:table-row>
        <table:table-row table:style-name="ro1">
          <table:table-cell office:value-type="float" office:value="0.866971328216714" calcext:value-type="float">
            <text:p>0.866971328216714</text:p>
          </table:table-cell>
          <table:table-cell office:value-type="float" office:value="0.417244129753858" calcext:value-type="float">
            <text:p>0.417244129753858</text:p>
          </table:table-cell>
          <table:table-cell office:value-type="float" office:value="0.418990812597661" calcext:value-type="float">
            <text:p>0.418990812597661</text:p>
          </table:table-cell>
          <table:table-cell office:value-type="float" office:value="0.698209684713082" calcext:value-type="float">
            <text:p>0.698209684713082</text:p>
          </table:table-cell>
        </table:table-row>
        <table:table-row table:style-name="ro1">
          <table:table-cell office:value-type="float" office:value="0.911332765318449" calcext:value-type="float">
            <text:p>0.911332765318449</text:p>
          </table:table-cell>
          <table:table-cell office:value-type="float" office:value="0.962286233649367" calcext:value-type="float">
            <text:p>0.962286233649367</text:p>
          </table:table-cell>
          <table:table-cell office:value-type="float" office:value="0.383515675954987" calcext:value-type="float">
            <text:p>0.383515675954987</text:p>
          </table:table-cell>
          <table:table-cell office:value-type="float" office:value="0.831428642679661" calcext:value-type="float">
            <text:p>0.831428642679661</text:p>
          </table:table-cell>
        </table:table-row>
        <table:table-row table:style-name="ro1">
          <table:table-cell office:value-type="float" office:value="0.818526853327834" calcext:value-type="float">
            <text:p>0.818526853327834</text:p>
          </table:table-cell>
          <table:table-cell office:value-type="float" office:value="0.251039157960104" calcext:value-type="float">
            <text:p>0.251039157960104</text:p>
          </table:table-cell>
          <table:table-cell office:value-type="float" office:value="0.995731359956688" calcext:value-type="float">
            <text:p>0.995731359956688</text:p>
          </table:table-cell>
          <table:table-cell office:value-type="float" office:value="0.515997925484916" calcext:value-type="float">
            <text:p>0.515997925484916</text:p>
          </table:table-cell>
        </table:table-row>
        <table:table-row table:style-name="ro1">
          <table:table-cell office:value-type="float" office:value="0.200872523413806" calcext:value-type="float">
            <text:p>0.200872523413806</text:p>
          </table:table-cell>
          <table:table-cell office:value-type="float" office:value="0.96442358104921" calcext:value-type="float">
            <text:p>0.96442358104921</text:p>
          </table:table-cell>
          <table:table-cell office:value-type="float" office:value="0.120029336377897" calcext:value-type="float">
            <text:p>0.120029336377897</text:p>
          </table:table-cell>
          <table:table-cell office:value-type="float" office:value="0.916650122272886" calcext:value-type="float">
            <text:p>0.916650122272886</text:p>
          </table:table-cell>
        </table:table-row>
        <table:table-row table:style-name="ro1">
          <table:table-cell office:value-type="float" office:value="0.417479006426097" calcext:value-type="float">
            <text:p>0.417479006426097</text:p>
          </table:table-cell>
          <table:table-cell office:value-type="float" office:value="0.123510147746143" calcext:value-type="float">
            <text:p>0.123510147746143</text:p>
          </table:table-cell>
          <table:table-cell office:value-type="float" office:value="0.671651151353766" calcext:value-type="float">
            <text:p>0.671651151353766</text:p>
          </table:table-cell>
          <table:table-cell office:value-type="float" office:value="0.639765958626549" calcext:value-type="float">
            <text:p>0.639765958626549</text:p>
          </table:table-cell>
        </table:table-row>
        <table:table-row table:style-name="ro1">
          <table:table-cell office:value-type="float" office:value="0.337092002723955" calcext:value-type="float">
            <text:p>0.337092002723955</text:p>
          </table:table-cell>
          <table:table-cell office:value-type="float" office:value="0.605241054088141" calcext:value-type="float">
            <text:p>0.605241054088141</text:p>
          </table:table-cell>
          <table:table-cell office:value-type="float" office:value="0.976978725593831" calcext:value-type="float">
            <text:p>0.976978725593831</text:p>
          </table:table-cell>
          <table:table-cell office:value-type="float" office:value="0.428342230757969" calcext:value-type="float">
            <text:p>0.428342230757969</text:p>
          </table:table-cell>
        </table:table-row>
        <table:table-row table:style-name="ro1">
          <table:table-cell office:value-type="float" office:value="0.24276241280773" calcext:value-type="float">
            <text:p>0.24276241280773</text:p>
          </table:table-cell>
          <table:table-cell office:value-type="float" office:value="0.18357829626712" calcext:value-type="float">
            <text:p>0.18357829626712</text:p>
          </table:table-cell>
          <table:table-cell office:value-type="float" office:value="0.832717296240873" calcext:value-type="float">
            <text:p>0.832717296240873</text:p>
          </table:table-cell>
          <table:table-cell office:value-type="float" office:value="0.143083813205248" calcext:value-type="float">
            <text:p>0.143083813205248</text:p>
          </table:table-cell>
        </table:table-row>
        <table:table-row table:style-name="ro1">
          <table:table-cell office:value-type="float" office:value="0.94254709050414" calcext:value-type="float">
            <text:p>0.94254709050414</text:p>
          </table:table-cell>
          <table:table-cell office:value-type="float" office:value="0.401877376553604" calcext:value-type="float">
            <text:p>0.401877376553604</text:p>
          </table:table-cell>
          <table:table-cell office:value-type="float" office:value="0.753590002783626" calcext:value-type="float">
            <text:p>0.753590002783626</text:p>
          </table:table-cell>
          <table:table-cell office:value-type="float" office:value="0.373204329078714" calcext:value-type="float">
            <text:p>0.373204329078714</text:p>
          </table:table-cell>
        </table:table-row>
        <table:table-row table:style-name="ro1">
          <table:table-cell office:value-type="float" office:value="0.699598682891181" calcext:value-type="float">
            <text:p>0.699598682891181</text:p>
          </table:table-cell>
          <table:table-cell office:value-type="float" office:value="0.248222113465163" calcext:value-type="float">
            <text:p>0.248222113465163</text:p>
          </table:table-cell>
          <table:table-cell office:value-type="float" office:value="0.00976556390992682" calcext:value-type="float">
            <text:p>0.00976556390992682</text:p>
          </table:table-cell>
          <table:table-cell office:value-type="float" office:value="0.322747286703993" calcext:value-type="float">
            <text:p>0.322747286703993</text:p>
          </table:table-cell>
        </table:table-row>
        <table:table-row table:style-name="ro1">
          <table:table-cell office:value-type="float" office:value="0.260448226468559" calcext:value-type="float">
            <text:p>0.260448226468559</text:p>
          </table:table-cell>
          <table:table-cell office:value-type="float" office:value="0.216265306348851" calcext:value-type="float">
            <text:p>0.216265306348851</text:p>
          </table:table-cell>
          <table:table-cell office:value-type="float" office:value="0.227629045940382" calcext:value-type="float">
            <text:p>0.227629045940382</text:p>
          </table:table-cell>
          <table:table-cell office:value-type="float" office:value="0.0148847769266335" calcext:value-type="float">
            <text:p>0.0148847769266335</text:p>
          </table:table-cell>
        </table:table-row>
        <table:table-row table:style-name="ro1">
          <table:table-cell office:value-type="float" office:value="0.765501629689015" calcext:value-type="float">
            <text:p>0.765501629689015</text:p>
          </table:table-cell>
          <table:table-cell office:value-type="float" office:value="0.236029213809974" calcext:value-type="float">
            <text:p>0.236029213809974</text:p>
          </table:table-cell>
          <table:table-cell office:value-type="float" office:value="0.321071269990265" calcext:value-type="float">
            <text:p>0.321071269990265</text:p>
          </table:table-cell>
          <table:table-cell office:value-type="float" office:value="0.674913245018938" calcext:value-type="float">
            <text:p>0.674913245018938</text:p>
          </table:table-cell>
        </table:table-row>
        <table:table-row table:style-name="ro1">
          <table:table-cell office:value-type="float" office:value="0.25973766568697" calcext:value-type="float">
            <text:p>0.25973766568697</text:p>
          </table:table-cell>
          <table:table-cell office:value-type="float" office:value="0.659059285390686" calcext:value-type="float">
            <text:p>0.659059285390686</text:p>
          </table:table-cell>
          <table:table-cell office:value-type="float" office:value="0.575317406725545" calcext:value-type="float">
            <text:p>0.575317406725545</text:p>
          </table:table-cell>
          <table:table-cell office:value-type="float" office:value="0.675304750937483" calcext:value-type="float">
            <text:p>0.675304750937483</text:p>
          </table:table-cell>
        </table:table-row>
        <table:table-row table:style-name="ro1">
          <table:table-cell office:value-type="float" office:value="0.473203094291116" calcext:value-type="float">
            <text:p>0.473203094291116</text:p>
          </table:table-cell>
          <table:table-cell office:value-type="float" office:value="0.665133746350162" calcext:value-type="float">
            <text:p>0.665133746350162</text:p>
          </table:table-cell>
          <table:table-cell office:value-type="float" office:value="0.0308790568010976" calcext:value-type="float">
            <text:p>0.0308790568010976</text:p>
          </table:table-cell>
          <table:table-cell office:value-type="float" office:value="0.300148922779639" calcext:value-type="float">
            <text:p>0.300148922779639</text:p>
          </table:table-cell>
        </table:table-row>
        <table:table-row table:style-name="ro1">
          <table:table-cell office:value-type="float" office:value="0.37858643119795" calcext:value-type="float">
            <text:p>0.37858643119795</text:p>
          </table:table-cell>
          <table:table-cell office:value-type="float" office:value="0.00806661860152306" calcext:value-type="float">
            <text:p>0.00806661860152306</text:p>
          </table:table-cell>
          <table:table-cell office:value-type="float" office:value="0.801189248981287" calcext:value-type="float">
            <text:p>0.801189248981287</text:p>
          </table:table-cell>
          <table:table-cell office:value-type="float" office:value="0.606123988293366" calcext:value-type="float">
            <text:p>0.606123988293366</text:p>
          </table:table-cell>
        </table:table-row>
        <table:table-row table:style-name="ro1">
          <table:table-cell office:value-type="float" office:value="0.276995156313079" calcext:value-type="float">
            <text:p>0.276995156313079</text:p>
          </table:table-cell>
          <table:table-cell office:value-type="float" office:value="0.740192969056268" calcext:value-type="float">
            <text:p>0.740192969056268</text:p>
          </table:table-cell>
          <table:table-cell office:value-type="float" office:value="0.252051619666976" calcext:value-type="float">
            <text:p>0.252051619666976</text:p>
          </table:table-cell>
          <table:table-cell office:value-type="float" office:value="0.99829149643227" calcext:value-type="float">
            <text:p>0.99829149643227</text:p>
          </table:table-cell>
        </table:table-row>
        <table:table-row table:style-name="ro1">
          <table:table-cell office:value-type="float" office:value="0.866587924788321" calcext:value-type="float">
            <text:p>0.866587924788321</text:p>
          </table:table-cell>
          <table:table-cell office:value-type="float" office:value="0.561158396879698" calcext:value-type="float">
            <text:p>0.561158396879698</text:p>
          </table:table-cell>
          <table:table-cell office:value-type="float" office:value="0.584439115688756" calcext:value-type="float">
            <text:p>0.584439115688756</text:p>
          </table:table-cell>
          <table:table-cell office:value-type="float" office:value="0.758258914239416" calcext:value-type="float">
            <text:p>0.758258914239416</text:p>
          </table:table-cell>
        </table:table-row>
        <table:table-row table:style-name="ro1">
          <table:table-cell office:value-type="float" office:value="0.169210445772314" calcext:value-type="float">
            <text:p>0.169210445772314</text:p>
          </table:table-cell>
          <table:table-cell office:value-type="float" office:value="0.235628661712993" calcext:value-type="float">
            <text:p>0.235628661712993</text:p>
          </table:table-cell>
          <table:table-cell office:value-type="float" office:value="0.832784207120214" calcext:value-type="float">
            <text:p>0.832784207120214</text:p>
          </table:table-cell>
          <table:table-cell office:value-type="float" office:value="0.238657092329486" calcext:value-type="float">
            <text:p>0.238657092329486</text:p>
          </table:table-cell>
        </table:table-row>
        <table:table-row table:style-name="ro1">
          <table:table-cell office:value-type="float" office:value="0.377291616027701" calcext:value-type="float">
            <text:p>0.377291616027701</text:p>
          </table:table-cell>
          <table:table-cell office:value-type="float" office:value="0.0522518750609463" calcext:value-type="float">
            <text:p>0.0522518750609463</text:p>
          </table:table-cell>
          <table:table-cell office:value-type="float" office:value="0.471076200570864" calcext:value-type="float">
            <text:p>0.471076200570864</text:p>
          </table:table-cell>
          <table:table-cell office:value-type="float" office:value="0.338742950164989" calcext:value-type="float">
            <text:p>0.338742950164989</text:p>
          </table:table-cell>
        </table:table-row>
        <table:table-row table:style-name="ro1">
          <table:table-cell office:value-type="float" office:value="0.722554719869618" calcext:value-type="float">
            <text:p>0.722554719869618</text:p>
          </table:table-cell>
          <table:table-cell office:value-type="float" office:value="0.830933826320656" calcext:value-type="float">
            <text:p>0.830933826320656</text:p>
          </table:table-cell>
          <table:table-cell office:value-type="float" office:value="0.587063354378566" calcext:value-type="float">
            <text:p>0.587063354378566</text:p>
          </table:table-cell>
          <table:table-cell office:value-type="float" office:value="0.848109642407957" calcext:value-type="float">
            <text:p>0.848109642407957</text:p>
          </table:table-cell>
        </table:table-row>
        <table:table-row table:style-name="ro1">
          <table:table-cell office:value-type="float" office:value="0.954877984391544" calcext:value-type="float">
            <text:p>0.954877984391544</text:p>
          </table:table-cell>
          <table:table-cell office:value-type="float" office:value="0.543183290475717" calcext:value-type="float">
            <text:p>0.543183290475717</text:p>
          </table:table-cell>
          <table:table-cell office:value-type="float" office:value="0.794823036636349" calcext:value-type="float">
            <text:p>0.794823036636349</text:p>
          </table:table-cell>
          <table:table-cell office:value-type="float" office:value="0.407293346819287" calcext:value-type="float">
            <text:p>0.407293346819287</text:p>
          </table:table-cell>
        </table:table-row>
        <table:table-row table:style-name="ro1">
          <table:table-cell office:value-type="float" office:value="0.0100680725228857" calcext:value-type="float">
            <text:p>0.0100680725228857</text:p>
          </table:table-cell>
          <table:table-cell office:value-type="float" office:value="0.0436881869744195" calcext:value-type="float">
            <text:p>0.0436881869744195</text:p>
          </table:table-cell>
          <table:table-cell office:value-type="float" office:value="0.295954317468639" calcext:value-type="float">
            <text:p>0.295954317468639</text:p>
          </table:table-cell>
          <table:table-cell office:value-type="float" office:value="0.388588930484359" calcext:value-type="float">
            <text:p>0.388588930484359</text:p>
          </table:table-cell>
        </table:table-row>
        <table:table-row table:style-name="ro1">
          <table:table-cell office:value-type="float" office:value="0.744405858744098" calcext:value-type="float">
            <text:p>0.744405858744098</text:p>
          </table:table-cell>
          <table:table-cell office:value-type="float" office:value="0.284908376694447" calcext:value-type="float">
            <text:p>0.284908376694447</text:p>
          </table:table-cell>
          <table:table-cell office:value-type="float" office:value="0.886747726680705" calcext:value-type="float">
            <text:p>0.886747726680705</text:p>
          </table:table-cell>
          <table:table-cell office:value-type="float" office:value="0.205332390782364" calcext:value-type="float">
            <text:p>0.205332390782364</text:p>
          </table:table-cell>
        </table:table-row>
        <table:table-row table:style-name="ro1">
          <table:table-cell office:value-type="float" office:value="0.889692735963254" calcext:value-type="float">
            <text:p>0.889692735963254</text:p>
          </table:table-cell>
          <table:table-cell office:value-type="float" office:value="0.159566523711446" calcext:value-type="float">
            <text:p>0.159566523711446</text:p>
          </table:table-cell>
          <table:table-cell office:value-type="float" office:value="0.767998359706923" calcext:value-type="float">
            <text:p>0.767998359706923</text:p>
          </table:table-cell>
          <table:table-cell office:value-type="float" office:value="0.0852974376009948" calcext:value-type="float">
            <text:p>0.0852974376009948</text:p>
          </table:table-cell>
        </table:table-row>
        <table:table-row table:style-name="ro1">
          <table:table-cell office:value-type="float" office:value="0.06430619665293" calcext:value-type="float">
            <text:p>0.06430619665293</text:p>
          </table:table-cell>
          <table:table-cell office:value-type="float" office:value="0.532411555509409" calcext:value-type="float">
            <text:p>0.532411555509409</text:p>
          </table:table-cell>
          <table:table-cell office:value-type="float" office:value="0.292701226436579" calcext:value-type="float">
            <text:p>0.292701226436579</text:p>
          </table:table-cell>
          <table:table-cell office:value-type="float" office:value="0.193141774092715" calcext:value-type="float">
            <text:p>0.193141774092715</text:p>
          </table:table-cell>
        </table:table-row>
        <table:table-row table:style-name="ro1">
          <table:table-cell office:value-type="float" office:value="0.114452570383048" calcext:value-type="float">
            <text:p>0.114452570383048</text:p>
          </table:table-cell>
          <table:table-cell office:value-type="float" office:value="0.492684540992012" calcext:value-type="float">
            <text:p>0.492684540992012</text:p>
          </table:table-cell>
          <table:table-cell office:value-type="float" office:value="0.294697262553161" calcext:value-type="float">
            <text:p>0.294697262553161</text:p>
          </table:table-cell>
          <table:table-cell office:value-type="float" office:value="0.531189007762836" calcext:value-type="float">
            <text:p>0.531189007762836</text:p>
          </table:table-cell>
        </table:table-row>
        <table:table-row table:style-name="ro1">
          <table:table-cell office:value-type="float" office:value="0.758090072970139" calcext:value-type="float">
            <text:p>0.758090072970139</text:p>
          </table:table-cell>
          <table:table-cell office:value-type="float" office:value="0.568226548291393" calcext:value-type="float">
            <text:p>0.568226548291393</text:p>
          </table:table-cell>
          <table:table-cell office:value-type="float" office:value="0.454089365784458" calcext:value-type="float">
            <text:p>0.454089365784458</text:p>
          </table:table-cell>
          <table:table-cell office:value-type="float" office:value="0.859441580158292" calcext:value-type="float">
            <text:p>0.859441580158292</text:p>
          </table:table-cell>
        </table:table-row>
        <table:table-row table:style-name="ro1">
          <table:table-cell office:value-type="float" office:value="0.163570972738223" calcext:value-type="float">
            <text:p>0.163570972738223</text:p>
          </table:table-cell>
          <table:table-cell office:value-type="float" office:value="0.601608704013308" calcext:value-type="float">
            <text:p>0.601608704013308</text:p>
          </table:table-cell>
          <table:table-cell office:value-type="float" office:value="0.917211145823489" calcext:value-type="float">
            <text:p>0.917211145823489</text:p>
          </table:table-cell>
          <table:table-cell office:value-type="float" office:value="0.769686849755296" calcext:value-type="float">
            <text:p>0.769686849755296</text:p>
          </table:table-cell>
        </table:table-row>
        <table:table-row table:style-name="ro1">
          <table:table-cell office:value-type="float" office:value="0.953587133802533" calcext:value-type="float">
            <text:p>0.953587133802533</text:p>
          </table:table-cell>
          <table:table-cell office:value-type="float" office:value="0.176920139094477" calcext:value-type="float">
            <text:p>0.176920139094477</text:p>
          </table:table-cell>
          <table:table-cell office:value-type="float" office:value="0.810500002510102" calcext:value-type="float">
            <text:p>0.810500002510102</text:p>
          </table:table-cell>
          <table:table-cell office:value-type="float" office:value="0.821279715527478" calcext:value-type="float">
            <text:p>0.821279715527478</text:p>
          </table:table-cell>
        </table:table-row>
        <table:table-row table:style-name="ro1">
          <table:table-cell office:value-type="float" office:value="0.387647154612982" calcext:value-type="float">
            <text:p>0.387647154612982</text:p>
          </table:table-cell>
          <table:table-cell office:value-type="float" office:value="0.476117212911901" calcext:value-type="float">
            <text:p>0.476117212911901</text:p>
          </table:table-cell>
          <table:table-cell office:value-type="float" office:value="0.519121094179544" calcext:value-type="float">
            <text:p>0.519121094179544</text:p>
          </table:table-cell>
          <table:table-cell office:value-type="float" office:value="0.43377891462384" calcext:value-type="float">
            <text:p>0.43377891462384</text:p>
          </table:table-cell>
        </table:table-row>
        <table:table-row table:style-name="ro1">
          <table:table-cell office:value-type="float" office:value="0.191944583532588" calcext:value-type="float">
            <text:p>0.191944583532588</text:p>
          </table:table-cell>
          <table:table-cell office:value-type="float" office:value="0.666912848739925" calcext:value-type="float">
            <text:p>0.666912848739925</text:p>
          </table:table-cell>
          <table:table-cell office:value-type="float" office:value="0.853515445354822" calcext:value-type="float">
            <text:p>0.853515445354822</text:p>
          </table:table-cell>
          <table:table-cell office:value-type="float" office:value="0.608813221387464" calcext:value-type="float">
            <text:p>0.608813221387464</text:p>
          </table:table-cell>
        </table:table-row>
        <table:table-row table:style-name="ro1">
          <table:table-cell office:value-type="float" office:value="0.531633068418795" calcext:value-type="float">
            <text:p>0.531633068418795</text:p>
          </table:table-cell>
          <table:table-cell office:value-type="float" office:value="0.688954119937527" calcext:value-type="float">
            <text:p>0.688954119937527</text:p>
          </table:table-cell>
          <table:table-cell office:value-type="float" office:value="0.144672076599164" calcext:value-type="float">
            <text:p>0.144672076599164</text:p>
          </table:table-cell>
          <table:table-cell office:value-type="float" office:value="0.463959916844036" calcext:value-type="float">
            <text:p>0.463959916844036</text:p>
          </table:table-cell>
        </table:table-row>
        <table:table-row table:style-name="ro1">
          <table:table-cell office:value-type="float" office:value="0.417271538624787" calcext:value-type="float">
            <text:p>0.417271538624787</text:p>
          </table:table-cell>
          <table:table-cell office:value-type="float" office:value="0.460191859509119" calcext:value-type="float">
            <text:p>0.460191859509119</text:p>
          </table:table-cell>
          <table:table-cell office:value-type="float" office:value="0.674614521357058" calcext:value-type="float">
            <text:p>0.674614521357058</text:p>
          </table:table-cell>
          <table:table-cell office:value-type="float" office:value="0.398465043598671" calcext:value-type="float">
            <text:p>0.398465043598671</text:p>
          </table:table-cell>
        </table:table-row>
        <table:table-row table:style-name="ro1">
          <table:table-cell office:value-type="float" office:value="0.588861795178708" calcext:value-type="float">
            <text:p>0.588861795178708</text:p>
          </table:table-cell>
          <table:table-cell office:value-type="float" office:value="0.812300562159831" calcext:value-type="float">
            <text:p>0.812300562159831</text:p>
          </table:table-cell>
          <table:table-cell office:value-type="float" office:value="0.90111252259039" calcext:value-type="float">
            <text:p>0.90111252259039</text:p>
          </table:table-cell>
          <table:table-cell office:value-type="float" office:value="0.501654119792194" calcext:value-type="float">
            <text:p>0.501654119792194</text:p>
          </table:table-cell>
        </table:table-row>
        <table:table-row table:style-name="ro1">
          <table:table-cell office:value-type="float" office:value="0.0785904047194233" calcext:value-type="float">
            <text:p>0.0785904047194233</text:p>
          </table:table-cell>
          <table:table-cell office:value-type="float" office:value="0.0985467043178019" calcext:value-type="float">
            <text:p>0.0985467043178019</text:p>
          </table:table-cell>
          <table:table-cell office:value-type="float" office:value="0.0629673873713016" calcext:value-type="float">
            <text:p>0.0629673873713016</text:p>
          </table:table-cell>
          <table:table-cell office:value-type="float" office:value="0.867404837138098" calcext:value-type="float">
            <text:p>0.867404837138098</text:p>
          </table:table-cell>
        </table:table-row>
        <table:table-row table:style-name="ro1">
          <table:table-cell office:value-type="float" office:value="0.728098373863089" calcext:value-type="float">
            <text:p>0.728098373863089</text:p>
          </table:table-cell>
          <table:table-cell office:value-type="float" office:value="0.231220413536721" calcext:value-type="float">
            <text:p>0.231220413536721</text:p>
          </table:table-cell>
          <table:table-cell office:value-type="float" office:value="0.269827859180134" calcext:value-type="float">
            <text:p>0.269827859180134</text:p>
          </table:table-cell>
          <table:table-cell office:value-type="float" office:value="0.424875228023489" calcext:value-type="float">
            <text:p>0.424875228023489</text:p>
          </table:table-cell>
        </table:table-row>
        <table:table-row table:style-name="ro1">
          <table:table-cell office:value-type="float" office:value="0.062965572954232" calcext:value-type="float">
            <text:p>0.062965572954232</text:p>
          </table:table-cell>
          <table:table-cell office:value-type="float" office:value="0.466298728500921" calcext:value-type="float">
            <text:p>0.466298728500921</text:p>
          </table:table-cell>
          <table:table-cell office:value-type="float" office:value="0.274474429293032" calcext:value-type="float">
            <text:p>0.274474429293032</text:p>
          </table:table-cell>
          <table:table-cell office:value-type="float" office:value="0.57262878486892" calcext:value-type="float">
            <text:p>0.57262878486892</text:p>
          </table:table-cell>
        </table:table-row>
        <table:table-row table:style-name="ro1">
          <table:table-cell office:value-type="float" office:value="0.888338640303023" calcext:value-type="float">
            <text:p>0.888338640303023</text:p>
          </table:table-cell>
          <table:table-cell office:value-type="float" office:value="0.215083138238161" calcext:value-type="float">
            <text:p>0.215083138238161</text:p>
          </table:table-cell>
          <table:table-cell office:value-type="float" office:value="0.234318165827896" calcext:value-type="float">
            <text:p>0.234318165827896</text:p>
          </table:table-cell>
          <table:table-cell office:value-type="float" office:value="0.354656845531392" calcext:value-type="float">
            <text:p>0.354656845531392</text:p>
          </table:table-cell>
        </table:table-row>
        <table:table-row table:style-name="ro1">
          <table:table-cell office:value-type="float" office:value="0.218592878719985" calcext:value-type="float">
            <text:p>0.218592878719985</text:p>
          </table:table-cell>
          <table:table-cell office:value-type="float" office:value="0.106417353461761" calcext:value-type="float">
            <text:p>0.106417353461761</text:p>
          </table:table-cell>
          <table:table-cell office:value-type="float" office:value="0.721957614454197" calcext:value-type="float">
            <text:p>0.721957614454197</text:p>
          </table:table-cell>
          <table:table-cell office:value-type="float" office:value="0.540651161550446" calcext:value-type="float">
            <text:p>0.540651161550446</text:p>
          </table:table-cell>
        </table:table-row>
        <table:table-row table:style-name="ro1">
          <table:table-cell office:value-type="float" office:value="0.752309414483555" calcext:value-type="float">
            <text:p>0.752309414483555</text:p>
          </table:table-cell>
          <table:table-cell office:value-type="float" office:value="0.411058503918148" calcext:value-type="float">
            <text:p>0.411058503918148</text:p>
          </table:table-cell>
          <table:table-cell office:value-type="float" office:value="0.924317125600994" calcext:value-type="float">
            <text:p>0.924317125600994</text:p>
          </table:table-cell>
          <table:table-cell office:value-type="float" office:value="0.768735999727053" calcext:value-type="float">
            <text:p>0.768735999727053</text:p>
          </table:table-cell>
        </table:table-row>
        <table:table-row table:style-name="ro1">
          <table:table-cell office:value-type="float" office:value="0.995431533354048" calcext:value-type="float">
            <text:p>0.995431533354048</text:p>
          </table:table-cell>
          <table:table-cell office:value-type="float" office:value="0.865311900645684" calcext:value-type="float">
            <text:p>0.865311900645684</text:p>
          </table:table-cell>
          <table:table-cell office:value-type="float" office:value="0.786977156293559" calcext:value-type="float">
            <text:p>0.786977156293559</text:p>
          </table:table-cell>
          <table:table-cell office:value-type="float" office:value="0.914113766959743" calcext:value-type="float">
            <text:p>0.914113766959743</text:p>
          </table:table-cell>
        </table:table-row>
        <table:table-row table:style-name="ro1">
          <table:table-cell office:value-type="float" office:value="0.584297245459813" calcext:value-type="float">
            <text:p>0.584297245459813</text:p>
          </table:table-cell>
          <table:table-cell office:value-type="float" office:value="0.170508690904804" calcext:value-type="float">
            <text:p>0.170508690904804</text:p>
          </table:table-cell>
          <table:table-cell office:value-type="float" office:value="0.203170458056099" calcext:value-type="float">
            <text:p>0.203170458056099</text:p>
          </table:table-cell>
          <table:table-cell office:value-type="float" office:value="0.964070458587977" calcext:value-type="float">
            <text:p>0.964070458587977</text:p>
          </table:table-cell>
        </table:table-row>
        <table:table-row table:style-name="ro1">
          <table:table-cell office:value-type="float" office:value="0.311222648444848" calcext:value-type="float">
            <text:p>0.311222648444848</text:p>
          </table:table-cell>
          <table:table-cell office:value-type="float" office:value="0.0450922975818885" calcext:value-type="float">
            <text:p>0.0450922975818885</text:p>
          </table:table-cell>
          <table:table-cell office:value-type="float" office:value="0.062939307257987" calcext:value-type="float">
            <text:p>0.062939307257987</text:p>
          </table:table-cell>
          <table:table-cell office:value-type="float" office:value="0.730998126116668" calcext:value-type="float">
            <text:p>0.730998126116668</text:p>
          </table:table-cell>
        </table:table-row>
        <table:table-row table:style-name="ro1">
          <table:table-cell office:value-type="float" office:value="0.42988365193478" calcext:value-type="float">
            <text:p>0.42988365193478</text:p>
          </table:table-cell>
          <table:table-cell office:value-type="float" office:value="0.30904687307552" calcext:value-type="float">
            <text:p>0.30904687307552</text:p>
          </table:table-cell>
          <table:table-cell office:value-type="float" office:value="0.953261121091413" calcext:value-type="float">
            <text:p>0.953261121091413</text:p>
          </table:table-cell>
          <table:table-cell office:value-type="float" office:value="0.694023672911879" calcext:value-type="float">
            <text:p>0.694023672911879</text:p>
          </table:table-cell>
        </table:table-row>
        <table:table-row table:style-name="ro1">
          <table:table-cell office:value-type="float" office:value="0.029542327938768" calcext:value-type="float">
            <text:p>0.029542327938768</text:p>
          </table:table-cell>
          <table:table-cell office:value-type="float" office:value="0.836370029126988" calcext:value-type="float">
            <text:p>0.836370029126988</text:p>
          </table:table-cell>
          <table:table-cell office:value-type="float" office:value="0.201293807523932" calcext:value-type="float">
            <text:p>0.201293807523932</text:p>
          </table:table-cell>
          <table:table-cell office:value-type="float" office:value="0.25415583581299" calcext:value-type="float">
            <text:p>0.25415583581299</text:p>
          </table:table-cell>
        </table:table-row>
        <table:table-row table:style-name="ro1">
          <table:table-cell office:value-type="float" office:value="0.115539301639086" calcext:value-type="float">
            <text:p>0.115539301639086</text:p>
          </table:table-cell>
          <table:table-cell office:value-type="float" office:value="0.392918529873515" calcext:value-type="float">
            <text:p>0.392918529873515</text:p>
          </table:table-cell>
          <table:table-cell office:value-type="float" office:value="0.894793561958973" calcext:value-type="float">
            <text:p>0.894793561958973</text:p>
          </table:table-cell>
          <table:table-cell office:value-type="float" office:value="0.46020213722142" calcext:value-type="float">
            <text:p>0.46020213722142</text:p>
          </table:table-cell>
        </table:table-row>
        <table:table-row table:style-name="ro1">
          <table:table-cell office:value-type="float" office:value="0.257333832787171" calcext:value-type="float">
            <text:p>0.257333832787171</text:p>
          </table:table-cell>
          <table:table-cell office:value-type="float" office:value="0.869570807883139" calcext:value-type="float">
            <text:p>0.869570807883139</text:p>
          </table:table-cell>
          <table:table-cell office:value-type="float" office:value="0.71000420481024" calcext:value-type="float">
            <text:p>0.71000420481024</text:p>
          </table:table-cell>
          <table:table-cell office:value-type="float" office:value="0.449560674060341" calcext:value-type="float">
            <text:p>0.449560674060341</text:p>
          </table:table-cell>
        </table:table-row>
        <table:table-row table:style-name="ro1">
          <table:table-cell office:value-type="float" office:value="0.786188517928271" calcext:value-type="float">
            <text:p>0.786188517928271</text:p>
          </table:table-cell>
          <table:table-cell office:value-type="float" office:value="0.939477556608156" calcext:value-type="float">
            <text:p>0.939477556608156</text:p>
          </table:table-cell>
          <table:table-cell office:value-type="float" office:value="0.113156324866442" calcext:value-type="float">
            <text:p>0.113156324866442</text:p>
          </table:table-cell>
          <table:table-cell office:value-type="float" office:value="0.498608152251826" calcext:value-type="float">
            <text:p>0.498608152251826</text:p>
          </table:table-cell>
        </table:table-row>
        <table:table-row table:style-name="ro1">
          <table:table-cell office:value-type="float" office:value="0.274491143348425" calcext:value-type="float">
            <text:p>0.274491143348425</text:p>
          </table:table-cell>
          <table:table-cell office:value-type="float" office:value="0.626188352253657" calcext:value-type="float">
            <text:p>0.626188352253657</text:p>
          </table:table-cell>
          <table:table-cell office:value-type="float" office:value="0.569715875393816" calcext:value-type="float">
            <text:p>0.569715875393816</text:p>
          </table:table-cell>
          <table:table-cell office:value-type="float" office:value="0.631981729973658" calcext:value-type="float">
            <text:p>0.631981729973658</text:p>
          </table:table-cell>
        </table:table-row>
        <table:table-row table:style-name="ro1">
          <table:table-cell office:value-type="float" office:value="0.393236611482236" calcext:value-type="float">
            <text:p>0.393236611482236</text:p>
          </table:table-cell>
          <table:table-cell office:value-type="float" office:value="0.67922151845893" calcext:value-type="float">
            <text:p>0.67922151845893</text:p>
          </table:table-cell>
          <table:table-cell office:value-type="float" office:value="0.602905393861015" calcext:value-type="float">
            <text:p>0.602905393861015</text:p>
          </table:table-cell>
          <table:table-cell office:value-type="float" office:value="0.143410009697597" calcext:value-type="float">
            <text:p>0.143410009697597</text:p>
          </table:table-cell>
        </table:table-row>
        <table:table-row table:style-name="ro1">
          <table:table-cell office:value-type="float" office:value="0.513799294840003" calcext:value-type="float">
            <text:p>0.513799294840003</text:p>
          </table:table-cell>
          <table:table-cell office:value-type="float" office:value="0.955336313571442" calcext:value-type="float">
            <text:p>0.955336313571442</text:p>
          </table:table-cell>
          <table:table-cell office:value-type="float" office:value="0.0506123771326124" calcext:value-type="float">
            <text:p>0.0506123771326124</text:p>
          </table:table-cell>
          <table:table-cell office:value-type="float" office:value="0.877021592983159" calcext:value-type="float">
            <text:p>0.877021592983159</text:p>
          </table:table-cell>
        </table:table-row>
        <table:table-row table:style-name="ro1">
          <table:table-cell office:value-type="float" office:value="0.279189654599081" calcext:value-type="float">
            <text:p>0.279189654599081</text:p>
          </table:table-cell>
          <table:table-cell office:value-type="float" office:value="0.616933607375879" calcext:value-type="float">
            <text:p>0.616933607375879</text:p>
          </table:table-cell>
          <table:table-cell office:value-type="float" office:value="0.547004539968223" calcext:value-type="float">
            <text:p>0.547004539968223</text:p>
          </table:table-cell>
          <table:table-cell office:value-type="float" office:value="0.80093462776486" calcext:value-type="float">
            <text:p>0.80093462776486</text:p>
          </table:table-cell>
        </table:table-row>
        <table:table-row table:style-name="ro1">
          <table:table-cell office:value-type="float" office:value="0.862786498073488" calcext:value-type="float">
            <text:p>0.862786498073488</text:p>
          </table:table-cell>
          <table:table-cell office:value-type="float" office:value="0.805925796478003" calcext:value-type="float">
            <text:p>0.805925796478003</text:p>
          </table:table-cell>
          <table:table-cell office:value-type="float" office:value="0.271862344586388" calcext:value-type="float">
            <text:p>0.271862344586388</text:p>
          </table:table-cell>
          <table:table-cell office:value-type="float" office:value="0.674973598520673" calcext:value-type="float">
            <text:p>0.674973598520673</text:p>
          </table:table-cell>
        </table:table-row>
        <table:table-row table:style-name="ro1">
          <table:table-cell office:value-type="float" office:value="0.0202069236592017" calcext:value-type="float">
            <text:p>0.0202069236592017</text:p>
          </table:table-cell>
          <table:table-cell office:value-type="float" office:value="0.772548540294668" calcext:value-type="float">
            <text:p>0.772548540294668</text:p>
          </table:table-cell>
          <table:table-cell office:value-type="float" office:value="0.613861884402533" calcext:value-type="float">
            <text:p>0.613861884402533</text:p>
          </table:table-cell>
          <table:table-cell office:value-type="float" office:value="0.365590822248133" calcext:value-type="float">
            <text:p>0.365590822248133</text:p>
          </table:table-cell>
        </table:table-row>
        <table:table-row table:style-name="ro1">
          <table:table-cell office:value-type="float" office:value="0.537952705988801" calcext:value-type="float">
            <text:p>0.537952705988801</text:p>
          </table:table-cell>
          <table:table-cell office:value-type="float" office:value="0.853793447213836" calcext:value-type="float">
            <text:p>0.853793447213836</text:p>
          </table:table-cell>
          <table:table-cell office:value-type="float" office:value="0.976989065103758" calcext:value-type="float">
            <text:p>0.976989065103758</text:p>
          </table:table-cell>
          <table:table-cell office:value-type="float" office:value="0.157635021412098" calcext:value-type="float">
            <text:p>0.157635021412098</text:p>
          </table:table-cell>
        </table:table-row>
        <table:table-row table:style-name="ro1">
          <table:table-cell office:value-type="float" office:value="0.128744057377254" calcext:value-type="float">
            <text:p>0.128744057377254</text:p>
          </table:table-cell>
          <table:table-cell office:value-type="float" office:value="0.589766993685556" calcext:value-type="float">
            <text:p>0.589766993685556</text:p>
          </table:table-cell>
          <table:table-cell office:value-type="float" office:value="0.018171260093059" calcext:value-type="float">
            <text:p>0.018171260093059</text:p>
          </table:table-cell>
          <table:table-cell office:value-type="float" office:value="0.811997310728966" calcext:value-type="float">
            <text:p>0.811997310728966</text:p>
          </table:table-cell>
        </table:table-row>
        <table:table-row table:style-name="ro1">
          <table:table-cell office:value-type="float" office:value="0.275976195285122" calcext:value-type="float">
            <text:p>0.275976195285122</text:p>
          </table:table-cell>
          <table:table-cell office:value-type="float" office:value="0.885112433442963" calcext:value-type="float">
            <text:p>0.885112433442963</text:p>
          </table:table-cell>
          <table:table-cell office:value-type="float" office:value="0.284251264315952" calcext:value-type="float">
            <text:p>0.284251264315952</text:p>
          </table:table-cell>
          <table:table-cell office:value-type="float" office:value="0.54879970248616" calcext:value-type="float">
            <text:p>0.54879970248616</text:p>
          </table:table-cell>
        </table:table-row>
        <table:table-row table:style-name="ro1">
          <table:table-cell office:value-type="float" office:value="0.812834943825909" calcext:value-type="float">
            <text:p>0.812834943825909</text:p>
          </table:table-cell>
          <table:table-cell office:value-type="float" office:value="0.656456317399579" calcext:value-type="float">
            <text:p>0.656456317399579</text:p>
          </table:table-cell>
          <table:table-cell office:value-type="float" office:value="0.164881239030675" calcext:value-type="float">
            <text:p>0.164881239030675</text:p>
          </table:table-cell>
          <table:table-cell office:value-type="float" office:value="0.824508153410608" calcext:value-type="float">
            <text:p>0.824508153410608</text:p>
          </table:table-cell>
        </table:table-row>
        <table:table-row table:style-name="ro1">
          <table:table-cell office:value-type="float" office:value="0.513885049374588" calcext:value-type="float">
            <text:p>0.513885049374588</text:p>
          </table:table-cell>
          <table:table-cell office:value-type="float" office:value="0.924479159619625" calcext:value-type="float">
            <text:p>0.924479159619625</text:p>
          </table:table-cell>
          <table:table-cell office:value-type="float" office:value="0.44331356620296" calcext:value-type="float">
            <text:p>0.44331356620296</text:p>
          </table:table-cell>
          <table:table-cell office:value-type="float" office:value="0.956588414559265" calcext:value-type="float">
            <text:p>0.956588414559265</text:p>
          </table:table-cell>
        </table:table-row>
        <table:table-row table:style-name="ro1">
          <table:table-cell office:value-type="float" office:value="0.359766909748953" calcext:value-type="float">
            <text:p>0.359766909748953</text:p>
          </table:table-cell>
          <table:table-cell office:value-type="float" office:value="0.638696499285927" calcext:value-type="float">
            <text:p>0.638696499285927</text:p>
          </table:table-cell>
          <table:table-cell office:value-type="float" office:value="0.320851945840307" calcext:value-type="float">
            <text:p>0.320851945840307</text:p>
          </table:table-cell>
          <table:table-cell office:value-type="float" office:value="0.887620913432139" calcext:value-type="float">
            <text:p>0.887620913432139</text:p>
          </table:table-cell>
        </table:table-row>
        <table:table-row table:style-name="ro1">
          <table:table-cell office:value-type="float" office:value="0.571759031851557" calcext:value-type="float">
            <text:p>0.571759031851557</text:p>
          </table:table-cell>
          <table:table-cell office:value-type="float" office:value="0.609215962573514" calcext:value-type="float">
            <text:p>0.609215962573514</text:p>
          </table:table-cell>
          <table:table-cell office:value-type="float" office:value="0.759608058811618" calcext:value-type="float">
            <text:p>0.759608058811618</text:p>
          </table:table-cell>
          <table:table-cell office:value-type="float" office:value="0.58951996956353" calcext:value-type="float">
            <text:p>0.58951996956353</text:p>
          </table:table-cell>
        </table:table-row>
        <table:table-row table:style-name="ro1">
          <table:table-cell office:value-type="float" office:value="0.145330995784805" calcext:value-type="float">
            <text:p>0.145330995784805</text:p>
          </table:table-cell>
          <table:table-cell office:value-type="float" office:value="0.463056421074549" calcext:value-type="float">
            <text:p>0.463056421074549</text:p>
          </table:table-cell>
          <table:table-cell office:value-type="float" office:value="0.812330251991893" calcext:value-type="float">
            <text:p>0.812330251991893</text:p>
          </table:table-cell>
          <table:table-cell office:value-type="float" office:value="0.317963778411496" calcext:value-type="float">
            <text:p>0.317963778411496</text:p>
          </table:table-cell>
        </table:table-row>
        <table:table-row table:style-name="ro1">
          <table:table-cell office:value-type="float" office:value="0.633138857369164" calcext:value-type="float">
            <text:p>0.633138857369164</text:p>
          </table:table-cell>
          <table:table-cell office:value-type="float" office:value="0.0239148553912221" calcext:value-type="float">
            <text:p>0.0239148553912221</text:p>
          </table:table-cell>
          <table:table-cell office:value-type="float" office:value="0.765426387291651" calcext:value-type="float">
            <text:p>0.765426387291651</text:p>
          </table:table-cell>
          <table:table-cell office:value-type="float" office:value="0.101499872108195" calcext:value-type="float">
            <text:p>0.101499872108195</text:p>
          </table:table-cell>
        </table:table-row>
        <table:table-row table:style-name="ro1">
          <table:table-cell office:value-type="float" office:value="0.43621338227757" calcext:value-type="float">
            <text:p>0.43621338227757</text:p>
          </table:table-cell>
          <table:table-cell office:value-type="float" office:value="0.749385365679853" calcext:value-type="float">
            <text:p>0.749385365679853</text:p>
          </table:table-cell>
          <table:table-cell office:value-type="float" office:value="0.322218245226136" calcext:value-type="float">
            <text:p>0.322218245226136</text:p>
          </table:table-cell>
          <table:table-cell office:value-type="float" office:value="0.515228010072365" calcext:value-type="float">
            <text:p>0.515228010072365</text:p>
          </table:table-cell>
        </table:table-row>
        <table:table-row table:style-name="ro1">
          <table:table-cell office:value-type="float" office:value="0.0516191398882344" calcext:value-type="float">
            <text:p>0.0516191398882344</text:p>
          </table:table-cell>
          <table:table-cell office:value-type="float" office:value="0.516516225968796" calcext:value-type="float">
            <text:p>0.516516225968796</text:p>
          </table:table-cell>
          <table:table-cell office:value-type="float" office:value="0.722221588787049" calcext:value-type="float">
            <text:p>0.722221588787049</text:p>
          </table:table-cell>
          <table:table-cell office:value-type="float" office:value="0.523745905222935" calcext:value-type="float">
            <text:p>0.523745905222935</text:p>
          </table:table-cell>
        </table:table-row>
        <table:table-row table:style-name="ro1">
          <table:table-cell office:value-type="float" office:value="0.0590585221764579" calcext:value-type="float">
            <text:p>0.0590585221764579</text:p>
          </table:table-cell>
          <table:table-cell office:value-type="float" office:value="0.484614195074176" calcext:value-type="float">
            <text:p>0.484614195074176</text:p>
          </table:table-cell>
          <table:table-cell office:value-type="float" office:value="0.263660585657363" calcext:value-type="float">
            <text:p>0.263660585657363</text:p>
          </table:table-cell>
          <table:table-cell office:value-type="float" office:value="0.925377013254446" calcext:value-type="float">
            <text:p>0.925377013254446</text:p>
          </table:table-cell>
        </table:table-row>
        <table:table-row table:style-name="ro1">
          <table:table-cell office:value-type="float" office:value="0.839423004529497" calcext:value-type="float">
            <text:p>0.839423004529497</text:p>
          </table:table-cell>
          <table:table-cell office:value-type="float" office:value="0.448393987854495" calcext:value-type="float">
            <text:p>0.448393987854495</text:p>
          </table:table-cell>
          <table:table-cell office:value-type="float" office:value="0.141637564081821" calcext:value-type="float">
            <text:p>0.141637564081821</text:p>
          </table:table-cell>
          <table:table-cell office:value-type="float" office:value="0.959380291235368" calcext:value-type="float">
            <text:p>0.959380291235368</text:p>
          </table:table-cell>
        </table:table-row>
        <table:table-row table:style-name="ro1">
          <table:table-cell office:value-type="float" office:value="0.935707648033658" calcext:value-type="float">
            <text:p>0.935707648033658</text:p>
          </table:table-cell>
          <table:table-cell office:value-type="float" office:value="0.565828213613483" calcext:value-type="float">
            <text:p>0.565828213613483</text:p>
          </table:table-cell>
          <table:table-cell office:value-type="float" office:value="0.434264099398746" calcext:value-type="float">
            <text:p>0.434264099398746</text:p>
          </table:table-cell>
          <table:table-cell office:value-type="float" office:value="0.763692242173141" calcext:value-type="float">
            <text:p>0.763692242173141</text:p>
          </table:table-cell>
        </table:table-row>
        <table:table-row table:style-name="ro1">
          <table:table-cell office:value-type="float" office:value="0.742841682352357" calcext:value-type="float">
            <text:p>0.742841682352357</text:p>
          </table:table-cell>
          <table:table-cell office:value-type="float" office:value="0.92228887950701" calcext:value-type="float">
            <text:p>0.92228887950701</text:p>
          </table:table-cell>
          <table:table-cell office:value-type="float" office:value="0.780804639566962" calcext:value-type="float">
            <text:p>0.780804639566962</text:p>
          </table:table-cell>
          <table:table-cell office:value-type="float" office:value="0.178924461103387" calcext:value-type="float">
            <text:p>0.178924461103387</text:p>
          </table:table-cell>
        </table:table-row>
        <table:table-row table:style-name="ro1">
          <table:table-cell office:value-type="float" office:value="0.549522520880303" calcext:value-type="float">
            <text:p>0.549522520880303</text:p>
          </table:table-cell>
          <table:table-cell office:value-type="float" office:value="0.370439965079131" calcext:value-type="float">
            <text:p>0.370439965079131</text:p>
          </table:table-cell>
          <table:table-cell office:value-type="float" office:value="0.281279171916024" calcext:value-type="float">
            <text:p>0.281279171916024</text:p>
          </table:table-cell>
          <table:table-cell office:value-type="float" office:value="0.113231905327879" calcext:value-type="float">
            <text:p>0.113231905327879</text:p>
          </table:table-cell>
        </table:table-row>
        <table:table-row table:style-name="ro1">
          <table:table-cell office:value-type="float" office:value="0.786661539155355" calcext:value-type="float">
            <text:p>0.786661539155355</text:p>
          </table:table-cell>
          <table:table-cell office:value-type="float" office:value="0.0474091875231118" calcext:value-type="float">
            <text:p>0.0474091875231118</text:p>
          </table:table-cell>
          <table:table-cell office:value-type="float" office:value="0.680331745000898" calcext:value-type="float">
            <text:p>0.680331745000898</text:p>
          </table:table-cell>
          <table:table-cell office:value-type="float" office:value="0.266492956631507" calcext:value-type="float">
            <text:p>0.266492956631507</text:p>
          </table:table-cell>
        </table:table-row>
        <table:table-row table:style-name="ro1">
          <table:table-cell office:value-type="float" office:value="0.422274405003899" calcext:value-type="float">
            <text:p>0.422274405003899</text:p>
          </table:table-cell>
          <table:table-cell office:value-type="float" office:value="0.940575350780322" calcext:value-type="float">
            <text:p>0.940575350780322</text:p>
          </table:table-cell>
          <table:table-cell office:value-type="float" office:value="0.0566018459945328" calcext:value-type="float">
            <text:p>0.0566018459945328</text:p>
          </table:table-cell>
          <table:table-cell office:value-type="float" office:value="0.887134474947361" calcext:value-type="float">
            <text:p>0.887134474947361</text:p>
          </table:table-cell>
        </table:table-row>
        <table:table-row table:style-name="ro1">
          <table:table-cell office:value-type="float" office:value="0.281824930284416" calcext:value-type="float">
            <text:p>0.281824930284416</text:p>
          </table:table-cell>
          <table:table-cell office:value-type="float" office:value="0.251789343932741" calcext:value-type="float">
            <text:p>0.251789343932741</text:p>
          </table:table-cell>
          <table:table-cell office:value-type="float" office:value="0.106406112512077" calcext:value-type="float">
            <text:p>0.106406112512077</text:p>
          </table:table-cell>
          <table:table-cell office:value-type="float" office:value="0.0190683786276052" calcext:value-type="float">
            <text:p>0.0190683786276052</text:p>
          </table:table-cell>
        </table:table-row>
        <table:table-row table:style-name="ro1">
          <table:table-cell office:value-type="float" office:value="0.667612380906518" calcext:value-type="float">
            <text:p>0.667612380906518</text:p>
          </table:table-cell>
          <table:table-cell office:value-type="float" office:value="0.644618389085785" calcext:value-type="float">
            <text:p>0.644618389085785</text:p>
          </table:table-cell>
          <table:table-cell office:value-type="float" office:value="0.236150175046584" calcext:value-type="float">
            <text:p>0.236150175046584</text:p>
          </table:table-cell>
          <table:table-cell office:value-type="float" office:value="0.677109975647545" calcext:value-type="float">
            <text:p>0.677109975647545</text:p>
          </table:table-cell>
        </table:table-row>
        <table:table-row table:style-name="ro1">
          <table:table-cell office:value-type="float" office:value="0.272824512089364" calcext:value-type="float">
            <text:p>0.272824512089364</text:p>
          </table:table-cell>
          <table:table-cell office:value-type="float" office:value="0.925806774646104" calcext:value-type="float">
            <text:p>0.925806774646104</text:p>
          </table:table-cell>
          <table:table-cell office:value-type="float" office:value="0.464585080034066" calcext:value-type="float">
            <text:p>0.464585080034066</text:p>
          </table:table-cell>
          <table:table-cell office:value-type="float" office:value="0.859718853354687" calcext:value-type="float">
            <text:p>0.859718853354687</text:p>
          </table:table-cell>
        </table:table-row>
        <table:table-row table:style-name="ro1">
          <table:table-cell office:value-type="float" office:value="0.00497454975482354" calcext:value-type="float">
            <text:p>0.00497454975482354</text:p>
          </table:table-cell>
          <table:table-cell office:value-type="float" office:value="0.726251768103705" calcext:value-type="float">
            <text:p>0.726251768103705</text:p>
          </table:table-cell>
          <table:table-cell office:value-type="float" office:value="0.495656175393124" calcext:value-type="float">
            <text:p>0.495656175393124</text:p>
          </table:table-cell>
          <table:table-cell office:value-type="float" office:value="0.117091715551019" calcext:value-type="float">
            <text:p>0.117091715551019</text:p>
          </table:table-cell>
        </table:table-row>
        <table:table-row table:style-name="ro1">
          <table:table-cell office:value-type="float" office:value="0.886792862381537" calcext:value-type="float">
            <text:p>0.886792862381537</text:p>
          </table:table-cell>
          <table:table-cell office:value-type="float" office:value="0.0656940944077728" calcext:value-type="float">
            <text:p>0.0656940944077728</text:p>
          </table:table-cell>
          <table:table-cell office:value-type="float" office:value="0.598265406491123" calcext:value-type="float">
            <text:p>0.598265406491123</text:p>
          </table:table-cell>
          <table:table-cell office:value-type="float" office:value="0.253537891236748" calcext:value-type="float">
            <text:p>0.253537891236748</text:p>
          </table:table-cell>
        </table:table-row>
        <table:table-row table:style-name="ro1">
          <table:table-cell office:value-type="float" office:value="0.589144312624573" calcext:value-type="float">
            <text:p>0.589144312624573</text:p>
          </table:table-cell>
          <table:table-cell office:value-type="float" office:value="0.980787431911925" calcext:value-type="float">
            <text:p>0.980787431911925</text:p>
          </table:table-cell>
          <table:table-cell office:value-type="float" office:value="0.102877373816094" calcext:value-type="float">
            <text:p>0.102877373816094</text:p>
          </table:table-cell>
          <table:table-cell office:value-type="float" office:value="0.197127529255121" calcext:value-type="float">
            <text:p>0.197127529255121</text:p>
          </table:table-cell>
        </table:table-row>
        <table:table-row table:style-name="ro1">
          <table:table-cell office:value-type="float" office:value="0.984180043084263" calcext:value-type="float">
            <text:p>0.984180043084263</text:p>
          </table:table-cell>
          <table:table-cell office:value-type="float" office:value="0.0807748552106167" calcext:value-type="float">
            <text:p>0.0807748552106167</text:p>
          </table:table-cell>
          <table:table-cell office:value-type="float" office:value="0.124796329500659" calcext:value-type="float">
            <text:p>0.124796329500659</text:p>
          </table:table-cell>
          <table:table-cell office:value-type="float" office:value="0.593473989698272" calcext:value-type="float">
            <text:p>0.593473989698272</text:p>
          </table:table-cell>
        </table:table-row>
        <table:table-row table:style-name="ro1">
          <table:table-cell office:value-type="float" office:value="0.915090426208932" calcext:value-type="float">
            <text:p>0.915090426208932</text:p>
          </table:table-cell>
          <table:table-cell office:value-type="float" office:value="0.763729741857439" calcext:value-type="float">
            <text:p>0.763729741857439</text:p>
          </table:table-cell>
          <table:table-cell office:value-type="float" office:value="0.337836428951116" calcext:value-type="float">
            <text:p>0.337836428951116</text:p>
          </table:table-cell>
          <table:table-cell office:value-type="float" office:value="0.24303294242275" calcext:value-type="float">
            <text:p>0.24303294242275</text:p>
          </table:table-cell>
        </table:table-row>
        <table:table-row table:style-name="ro1">
          <table:table-cell office:value-type="float" office:value="0.984507402681095" calcext:value-type="float">
            <text:p>0.984507402681095</text:p>
          </table:table-cell>
          <table:table-cell office:value-type="float" office:value="0.898907577040541" calcext:value-type="float">
            <text:p>0.898907577040541</text:p>
          </table:table-cell>
          <table:table-cell office:value-type="float" office:value="0.559643430851377" calcext:value-type="float">
            <text:p>0.559643430851377</text:p>
          </table:table-cell>
          <table:table-cell office:value-type="float" office:value="0.330557509356943" calcext:value-type="float">
            <text:p>0.330557509356943</text:p>
          </table:table-cell>
        </table:table-row>
        <table:table-row table:style-name="ro1">
          <table:table-cell office:value-type="float" office:value="0.204799284390529" calcext:value-type="float">
            <text:p>0.204799284390529</text:p>
          </table:table-cell>
          <table:table-cell office:value-type="float" office:value="0.176204160253135" calcext:value-type="float">
            <text:p>0.176204160253135</text:p>
          </table:table-cell>
          <table:table-cell office:value-type="float" office:value="0.869034867954413" calcext:value-type="float">
            <text:p>0.869034867954413</text:p>
          </table:table-cell>
          <table:table-cell office:value-type="float" office:value="0.99167756744162" calcext:value-type="float">
            <text:p>0.99167756744162</text:p>
          </table:table-cell>
        </table:table-row>
        <table:table-row table:style-name="ro1">
          <table:table-cell office:value-type="float" office:value="0.786695260823013" calcext:value-type="float">
            <text:p>0.786695260823013</text:p>
          </table:table-cell>
          <table:table-cell office:value-type="float" office:value="0.294859006519723" calcext:value-type="float">
            <text:p>0.294859006519723</text:p>
          </table:table-cell>
          <table:table-cell office:value-type="float" office:value="0.609773305658147" calcext:value-type="float">
            <text:p>0.609773305658147</text:p>
          </table:table-cell>
          <table:table-cell office:value-type="float" office:value="0.57738966061383" calcext:value-type="float">
            <text:p>0.57738966061383</text:p>
          </table:table-cell>
        </table:table-row>
        <table:table-row table:style-name="ro1">
          <table:table-cell office:value-type="float" office:value="0.204002269601471" calcext:value-type="float">
            <text:p>0.204002269601471</text:p>
          </table:table-cell>
          <table:table-cell office:value-type="float" office:value="0.168989593802255" calcext:value-type="float">
            <text:p>0.168989593802255</text:p>
          </table:table-cell>
          <table:table-cell office:value-type="float" office:value="0.814824655764714" calcext:value-type="float">
            <text:p>0.814824655764714</text:p>
          </table:table-cell>
          <table:table-cell office:value-type="float" office:value="0.20481403571504" calcext:value-type="float">
            <text:p>0.20481403571504</text:p>
          </table:table-cell>
        </table:table-row>
        <table:table-row table:style-name="ro1">
          <table:table-cell office:value-type="float" office:value="0.639634320219505" calcext:value-type="float">
            <text:p>0.639634320219505</text:p>
          </table:table-cell>
          <table:table-cell office:value-type="float" office:value="0.351722518644112" calcext:value-type="float">
            <text:p>0.351722518644112</text:p>
          </table:table-cell>
          <table:table-cell office:value-type="float" office:value="0.397314428878142" calcext:value-type="float">
            <text:p>0.397314428878142</text:p>
          </table:table-cell>
          <table:table-cell office:value-type="float" office:value="0.466824924105433" calcext:value-type="float">
            <text:p>0.466824924105433</text:p>
          </table:table-cell>
        </table:table-row>
        <table:table-row table:style-name="ro1">
          <table:table-cell office:value-type="float" office:value="0.72854057869967" calcext:value-type="float">
            <text:p>0.72854057869967</text:p>
          </table:table-cell>
          <table:table-cell office:value-type="float" office:value="0.701592760659753" calcext:value-type="float">
            <text:p>0.701592760659753</text:p>
          </table:table-cell>
          <table:table-cell office:value-type="float" office:value="0.879155500303003" calcext:value-type="float">
            <text:p>0.879155500303003</text:p>
          </table:table-cell>
          <table:table-cell office:value-type="float" office:value="0.0855872105788831" calcext:value-type="float">
            <text:p>0.0855872105788831</text:p>
          </table:table-cell>
        </table:table-row>
        <table:table-row table:style-name="ro1">
          <table:table-cell office:value-type="float" office:value="0.0315365133580682" calcext:value-type="float">
            <text:p>0.0315365133580682</text:p>
          </table:table-cell>
          <table:table-cell office:value-type="float" office:value="0.22066353351054" calcext:value-type="float">
            <text:p>0.22066353351054</text:p>
          </table:table-cell>
          <table:table-cell office:value-type="float" office:value="0.995720629719257" calcext:value-type="float">
            <text:p>0.995720629719257</text:p>
          </table:table-cell>
          <table:table-cell office:value-type="float" office:value="0.252148462258894" calcext:value-type="float">
            <text:p>0.252148462258894</text:p>
          </table:table-cell>
        </table:table-row>
        <table:table-row table:style-name="ro1">
          <table:table-cell office:value-type="float" office:value="0.596162484201581" calcext:value-type="float">
            <text:p>0.596162484201581</text:p>
          </table:table-cell>
          <table:table-cell office:value-type="float" office:value="0.234665015858981" calcext:value-type="float">
            <text:p>0.234665015858981</text:p>
          </table:table-cell>
          <table:table-cell office:value-type="float" office:value="0.0564610625718547" calcext:value-type="float">
            <text:p>0.0564610625718547</text:p>
          </table:table-cell>
          <table:table-cell office:value-type="float" office:value="0.797332853891172" calcext:value-type="float">
            <text:p>0.797332853891172</text:p>
          </table:table-cell>
        </table:table-row>
        <table:table-row table:style-name="ro1">
          <table:table-cell office:value-type="float" office:value="0.711619958147368" calcext:value-type="float">
            <text:p>0.711619958147368</text:p>
          </table:table-cell>
          <table:table-cell office:value-type="float" office:value="0.588224540012286" calcext:value-type="float">
            <text:p>0.588224540012286</text:p>
          </table:table-cell>
          <table:table-cell office:value-type="float" office:value="0.975429625377092" calcext:value-type="float">
            <text:p>0.975429625377092</text:p>
          </table:table-cell>
          <table:table-cell office:value-type="float" office:value="0.488024483679623" calcext:value-type="float">
            <text:p>0.488024483679623</text:p>
          </table:table-cell>
        </table:table-row>
        <table:table-row table:style-name="ro1">
          <table:table-cell office:value-type="float" office:value="0.975269798478416" calcext:value-type="float">
            <text:p>0.975269798478416</text:p>
          </table:table-cell>
          <table:table-cell office:value-type="float" office:value="0.505029209640633" calcext:value-type="float">
            <text:p>0.505029209640633</text:p>
          </table:table-cell>
          <table:table-cell office:value-type="float" office:value="0.155765254251509" calcext:value-type="float">
            <text:p>0.155765254251509</text:p>
          </table:table-cell>
          <table:table-cell office:value-type="float" office:value="0.591753180479991" calcext:value-type="float">
            <text:p>0.591753180479991</text:p>
          </table:table-cell>
        </table:table-row>
        <table:table-row table:style-name="ro1">
          <table:table-cell office:value-type="float" office:value="0.146995968412486" calcext:value-type="float">
            <text:p>0.146995968412486</text:p>
          </table:table-cell>
          <table:table-cell office:value-type="float" office:value="0.477712548419348" calcext:value-type="float">
            <text:p>0.477712548419348</text:p>
          </table:table-cell>
          <table:table-cell office:value-type="float" office:value="0.543123692358749" calcext:value-type="float">
            <text:p>0.543123692358749</text:p>
          </table:table-cell>
          <table:table-cell office:value-type="float" office:value="0.160569697552136" calcext:value-type="float">
            <text:p>0.160569697552136</text:p>
          </table:table-cell>
        </table:table-row>
        <table:table-row table:style-name="ro1">
          <table:table-cell office:value-type="float" office:value="0.646731777759123" calcext:value-type="float">
            <text:p>0.646731777759123</text:p>
          </table:table-cell>
          <table:table-cell office:value-type="float" office:value="0.0687195462734318" calcext:value-type="float">
            <text:p>0.0687195462734318</text:p>
          </table:table-cell>
          <table:table-cell office:value-type="float" office:value="0.899677331403525" calcext:value-type="float">
            <text:p>0.899677331403525</text:p>
          </table:table-cell>
          <table:table-cell office:value-type="float" office:value="0.231597221330609" calcext:value-type="float">
            <text:p>0.231597221330609</text:p>
          </table:table-cell>
        </table:table-row>
        <table:table-row table:style-name="ro1">
          <table:table-cell office:value-type="float" office:value="0.124636712605252" calcext:value-type="float">
            <text:p>0.124636712605252</text:p>
          </table:table-cell>
          <table:table-cell office:value-type="float" office:value="0.682654520594953" calcext:value-type="float">
            <text:p>0.682654520594953</text:p>
          </table:table-cell>
          <table:table-cell office:value-type="float" office:value="0.451064452684086" calcext:value-type="float">
            <text:p>0.451064452684086</text:p>
          </table:table-cell>
          <table:table-cell office:value-type="float" office:value="0.852143828413456" calcext:value-type="float">
            <text:p>0.852143828413456</text:p>
          </table:table-cell>
        </table:table-row>
        <table:table-row table:style-name="ro1">
          <table:table-cell office:value-type="float" office:value="0.356365406989454" calcext:value-type="float">
            <text:p>0.356365406989454</text:p>
          </table:table-cell>
          <table:table-cell office:value-type="float" office:value="0.942203120918417" calcext:value-type="float">
            <text:p>0.942203120918417</text:p>
          </table:table-cell>
          <table:table-cell office:value-type="float" office:value="0.0502888292049833" calcext:value-type="float">
            <text:p>0.0502888292049833</text:p>
          </table:table-cell>
          <table:table-cell office:value-type="float" office:value="0.291068095859917" calcext:value-type="float">
            <text:p>0.291068095859917</text:p>
          </table:table-cell>
        </table:table-row>
        <table:table-row table:style-name="ro1">
          <table:table-cell office:value-type="float" office:value="0.430116199179717" calcext:value-type="float">
            <text:p>0.430116199179717</text:p>
          </table:table-cell>
          <table:table-cell office:value-type="float" office:value="0.675396028353413" calcext:value-type="float">
            <text:p>0.675396028353413</text:p>
          </table:table-cell>
          <table:table-cell office:value-type="float" office:value="0.880997732907844" calcext:value-type="float">
            <text:p>0.880997732907844</text:p>
          </table:table-cell>
          <table:table-cell office:value-type="float" office:value="0.731837637797777" calcext:value-type="float">
            <text:p>0.731837637797777</text:p>
          </table:table-cell>
        </table:table-row>
        <table:table-row table:style-name="ro1">
          <table:table-cell office:value-type="float" office:value="0.508948165558747" calcext:value-type="float">
            <text:p>0.508948165558747</text:p>
          </table:table-cell>
          <table:table-cell office:value-type="float" office:value="0.0945232790955299" calcext:value-type="float">
            <text:p>0.0945232790955299</text:p>
          </table:table-cell>
          <table:table-cell office:value-type="float" office:value="0.477996398488204" calcext:value-type="float">
            <text:p>0.477996398488204</text:p>
          </table:table-cell>
          <table:table-cell office:value-type="float" office:value="0.978000969688321" calcext:value-type="float">
            <text:p>0.978000969688321</text:p>
          </table:table-cell>
        </table:table-row>
        <table:table-row table:style-name="ro1">
          <table:table-cell office:value-type="float" office:value="0.695925442437723" calcext:value-type="float">
            <text:p>0.695925442437723</text:p>
          </table:table-cell>
          <table:table-cell office:value-type="float" office:value="0.354159614037808" calcext:value-type="float">
            <text:p>0.354159614037808</text:p>
          </table:table-cell>
          <table:table-cell office:value-type="float" office:value="0.915845337819431" calcext:value-type="float">
            <text:p>0.915845337819431</text:p>
          </table:table-cell>
          <table:table-cell office:value-type="float" office:value="0.36554671644548" calcext:value-type="float">
            <text:p>0.36554671644548</text:p>
          </table:table-cell>
        </table:table-row>
        <table:table-row table:style-name="ro1">
          <table:table-cell office:value-type="float" office:value="0.564118603574675" calcext:value-type="float">
            <text:p>0.564118603574675</text:p>
          </table:table-cell>
          <table:table-cell office:value-type="float" office:value="0.0516100904896922" calcext:value-type="float">
            <text:p>0.0516100904896922</text:p>
          </table:table-cell>
          <table:table-cell office:value-type="float" office:value="0.746325488516237" calcext:value-type="float">
            <text:p>0.746325488516237</text:p>
          </table:table-cell>
          <table:table-cell office:value-type="float" office:value="0.628479410036842" calcext:value-type="float">
            <text:p>0.628479410036842</text:p>
          </table:table-cell>
        </table:table-row>
        <table:table-row table:style-name="ro1">
          <table:table-cell office:value-type="float" office:value="0.240535155755172" calcext:value-type="float">
            <text:p>0.240535155755172</text:p>
          </table:table-cell>
          <table:table-cell office:value-type="float" office:value="0.146520260478074" calcext:value-type="float">
            <text:p>0.146520260478074</text:p>
          </table:table-cell>
          <table:table-cell office:value-type="float" office:value="0.791326006647428" calcext:value-type="float">
            <text:p>0.791326006647428</text:p>
          </table:table-cell>
          <table:table-cell office:value-type="float" office:value="0.438469039098869" calcext:value-type="float">
            <text:p>0.438469039098869</text:p>
          </table:table-cell>
        </table:table-row>
        <table:table-row table:style-name="ro1">
          <table:table-cell office:value-type="float" office:value="0.224088558996287" calcext:value-type="float">
            <text:p>0.224088558996287</text:p>
          </table:table-cell>
          <table:table-cell office:value-type="float" office:value="0.674104624396643" calcext:value-type="float">
            <text:p>0.674104624396643</text:p>
          </table:table-cell>
          <table:table-cell office:value-type="float" office:value="0.872299151605695" calcext:value-type="float">
            <text:p>0.872299151605695</text:p>
          </table:table-cell>
          <table:table-cell office:value-type="float" office:value="0.176024647194124" calcext:value-type="float">
            <text:p>0.176024647194124</text:p>
          </table:table-cell>
        </table:table-row>
        <table:table-row table:style-name="ro1">
          <table:table-cell office:value-type="float" office:value="0.0406325165434518" calcext:value-type="float">
            <text:p>0.0406325165434518</text:p>
          </table:table-cell>
          <table:table-cell office:value-type="float" office:value="0.8115981986386" calcext:value-type="float">
            <text:p>0.8115981986386</text:p>
          </table:table-cell>
          <table:table-cell office:value-type="float" office:value="0.92035012570205" calcext:value-type="float">
            <text:p>0.92035012570205</text:p>
          </table:table-cell>
          <table:table-cell office:value-type="float" office:value="0.933486778207447" calcext:value-type="float">
            <text:p>0.933486778207447</text:p>
          </table:table-cell>
        </table:table-row>
        <table:table-row table:style-name="ro1">
          <table:table-cell office:value-type="float" office:value="0.598617753177956" calcext:value-type="float">
            <text:p>0.598617753177956</text:p>
          </table:table-cell>
          <table:table-cell office:value-type="float" office:value="0.803063006222401" calcext:value-type="float">
            <text:p>0.803063006222401</text:p>
          </table:table-cell>
          <table:table-cell office:value-type="float" office:value="0.973150043577387" calcext:value-type="float">
            <text:p>0.973150043577387</text:p>
          </table:table-cell>
          <table:table-cell office:value-type="float" office:value="0.634734001997367" calcext:value-type="float">
            <text:p>0.634734001997367</text:p>
          </table:table-cell>
        </table:table-row>
        <table:table-row table:style-name="ro1">
          <table:table-cell office:value-type="float" office:value="0.797367127697196" calcext:value-type="float">
            <text:p>0.797367127697196</text:p>
          </table:table-cell>
          <table:table-cell office:value-type="float" office:value="0.918954205291552" calcext:value-type="float">
            <text:p>0.918954205291552</text:p>
          </table:table-cell>
          <table:table-cell office:value-type="float" office:value="0.579040940599329" calcext:value-type="float">
            <text:p>0.579040940599329</text:p>
          </table:table-cell>
          <table:table-cell office:value-type="float" office:value="0.769962415202119" calcext:value-type="float">
            <text:p>0.769962415202119</text:p>
          </table:table-cell>
        </table:table-row>
        <table:table-row table:style-name="ro1">
          <table:table-cell office:value-type="float" office:value="0.909766260940751" calcext:value-type="float">
            <text:p>0.909766260940751</text:p>
          </table:table-cell>
          <table:table-cell office:value-type="float" office:value="0.0786236675656169" calcext:value-type="float">
            <text:p>0.0786236675656169</text:p>
          </table:table-cell>
          <table:table-cell office:value-type="float" office:value="0.977835916320562" calcext:value-type="float">
            <text:p>0.977835916320562</text:p>
          </table:table-cell>
          <table:table-cell office:value-type="float" office:value="0.669678136166343" calcext:value-type="float">
            <text:p>0.669678136166343</text:p>
          </table:table-cell>
        </table:table-row>
        <table:table-row table:style-name="ro1">
          <table:table-cell office:value-type="float" office:value="0.630102919516341" calcext:value-type="float">
            <text:p>0.630102919516341</text:p>
          </table:table-cell>
          <table:table-cell office:value-type="float" office:value="0.64119521312924" calcext:value-type="float">
            <text:p>0.64119521312924</text:p>
          </table:table-cell>
          <table:table-cell office:value-type="float" office:value="0.903302359666723" calcext:value-type="float">
            <text:p>0.903302359666723</text:p>
          </table:table-cell>
          <table:table-cell office:value-type="float" office:value="0.357131193299533" calcext:value-type="float">
            <text:p>0.357131193299533</text:p>
          </table:table-cell>
        </table:table-row>
        <table:table-row table:style-name="ro1">
          <table:table-cell office:value-type="float" office:value="0.6684203957818" calcext:value-type="float">
            <text:p>0.6684203957818</text:p>
          </table:table-cell>
          <table:table-cell office:value-type="float" office:value="0.434874352545242" calcext:value-type="float">
            <text:p>0.434874352545242</text:p>
          </table:table-cell>
          <table:table-cell office:value-type="float" office:value="0.109109951510858" calcext:value-type="float">
            <text:p>0.109109951510858</text:p>
          </table:table-cell>
          <table:table-cell office:value-type="float" office:value="0.984643155929905" calcext:value-type="float">
            <text:p>0.984643155929905</text:p>
          </table:table-cell>
        </table:table-row>
        <table:table-row table:style-name="ro1">
          <table:table-cell office:value-type="float" office:value="0.710141547938365" calcext:value-type="float">
            <text:p>0.710141547938365</text:p>
          </table:table-cell>
          <table:table-cell office:value-type="float" office:value="0.588616280083789" calcext:value-type="float">
            <text:p>0.588616280083789</text:p>
          </table:table-cell>
          <table:table-cell office:value-type="float" office:value="0.581737715663014" calcext:value-type="float">
            <text:p>0.581737715663014</text:p>
          </table:table-cell>
          <table:table-cell office:value-type="float" office:value="0.270649729300431" calcext:value-type="float">
            <text:p>0.270649729300431</text:p>
          </table:table-cell>
        </table:table-row>
        <table:table-row table:style-name="ro1">
          <table:table-cell office:value-type="float" office:value="0.659771057363024" calcext:value-type="float">
            <text:p>0.659771057363024</text:p>
          </table:table-cell>
          <table:table-cell office:value-type="float" office:value="0.578847265329502" calcext:value-type="float">
            <text:p>0.578847265329502</text:p>
          </table:table-cell>
          <table:table-cell office:value-type="float" office:value="0.273977917613124" calcext:value-type="float">
            <text:p>0.273977917613124</text:p>
          </table:table-cell>
          <table:table-cell office:value-type="float" office:value="0.3599787281148" calcext:value-type="float">
            <text:p>0.3599787281148</text:p>
          </table:table-cell>
        </table:table-row>
        <table:table-row table:style-name="ro1">
          <table:table-cell office:value-type="float" office:value="0.475518734760277" calcext:value-type="float">
            <text:p>0.475518734760277</text:p>
          </table:table-cell>
          <table:table-cell office:value-type="float" office:value="0.0258954089756665" calcext:value-type="float">
            <text:p>0.0258954089756665</text:p>
          </table:table-cell>
          <table:table-cell office:value-type="float" office:value="0.883247638451874" calcext:value-type="float">
            <text:p>0.883247638451874</text:p>
          </table:table-cell>
          <table:table-cell office:value-type="float" office:value="0.93881787172613" calcext:value-type="float">
            <text:p>0.93881787172613</text:p>
          </table:table-cell>
        </table:table-row>
        <table:table-row table:style-name="ro1">
          <table:table-cell office:value-type="float" office:value="0.763825271997872" calcext:value-type="float">
            <text:p>0.763825271997872</text:p>
          </table:table-cell>
          <table:table-cell office:value-type="float" office:value="0.873527131136312" calcext:value-type="float">
            <text:p>0.873527131136312</text:p>
          </table:table-cell>
          <table:table-cell office:value-type="float" office:value="0.157193515097909" calcext:value-type="float">
            <text:p>0.157193515097909</text:p>
          </table:table-cell>
          <table:table-cell office:value-type="float" office:value="0.206523466020448" calcext:value-type="float">
            <text:p>0.206523466020448</text:p>
          </table:table-cell>
        </table:table-row>
        <table:table-row table:style-name="ro1">
          <table:table-cell office:value-type="float" office:value="0.599089997281928" calcext:value-type="float">
            <text:p>0.599089997281928</text:p>
          </table:table-cell>
          <table:table-cell office:value-type="float" office:value="0.493291626509572" calcext:value-type="float">
            <text:p>0.493291626509572</text:p>
          </table:table-cell>
          <table:table-cell office:value-type="float" office:value="0.307216735027886" calcext:value-type="float">
            <text:p>0.307216735027886</text:p>
          </table:table-cell>
          <table:table-cell office:value-type="float" office:value="0.911239449271498" calcext:value-type="float">
            <text:p>0.911239449271498</text:p>
          </table:table-cell>
        </table:table-row>
        <table:table-row table:style-name="ro1">
          <table:table-cell office:value-type="float" office:value="0.226704597061528" calcext:value-type="float">
            <text:p>0.226704597061528</text:p>
          </table:table-cell>
          <table:table-cell office:value-type="float" office:value="0.269409450102989" calcext:value-type="float">
            <text:p>0.269409450102989</text:p>
          </table:table-cell>
          <table:table-cell office:value-type="float" office:value="0.579049525550275" calcext:value-type="float">
            <text:p>0.579049525550275</text:p>
          </table:table-cell>
          <table:table-cell office:value-type="float" office:value="0.00413572595417778" calcext:value-type="float">
            <text:p>0.00413572595417778</text:p>
          </table:table-cell>
        </table:table-row>
        <table:table-row table:style-name="ro1">
          <table:table-cell office:value-type="float" office:value="0.0417845307324281" calcext:value-type="float">
            <text:p>0.0417845307324281</text:p>
          </table:table-cell>
          <table:table-cell office:value-type="float" office:value="0.597241791144586" calcext:value-type="float">
            <text:p>0.597241791144586</text:p>
          </table:table-cell>
          <table:table-cell office:value-type="float" office:value="0.667280031035199" calcext:value-type="float">
            <text:p>0.667280031035199</text:p>
          </table:table-cell>
          <table:table-cell office:value-type="float" office:value="0.807185068417326" calcext:value-type="float">
            <text:p>0.807185068417326</text:p>
          </table:table-cell>
        </table:table-row>
        <table:table-row table:style-name="ro1">
          <table:table-cell office:value-type="float" office:value="0.534635633037038" calcext:value-type="float">
            <text:p>0.534635633037038</text:p>
          </table:table-cell>
          <table:table-cell office:value-type="float" office:value="0.132772064125995" calcext:value-type="float">
            <text:p>0.132772064125995</text:p>
          </table:table-cell>
          <table:table-cell office:value-type="float" office:value="0.832489692130498" calcext:value-type="float">
            <text:p>0.832489692130498</text:p>
          </table:table-cell>
          <table:table-cell office:value-type="float" office:value="0.0555016340106422" calcext:value-type="float">
            <text:p>0.0555016340106422</text:p>
          </table:table-cell>
        </table:table-row>
        <table:table-row table:style-name="ro1">
          <table:table-cell office:value-type="float" office:value="0.0251847946392319" calcext:value-type="float">
            <text:p>0.0251847946392319</text:p>
          </table:table-cell>
          <table:table-cell office:value-type="float" office:value="0.0230790762307095" calcext:value-type="float">
            <text:p>0.0230790762307095</text:p>
          </table:table-cell>
          <table:table-cell office:value-type="float" office:value="0.407428706626213" calcext:value-type="float">
            <text:p>0.407428706626213</text:p>
          </table:table-cell>
          <table:table-cell office:value-type="float" office:value="0.826798815607916" calcext:value-type="float">
            <text:p>0.826798815607916</text:p>
          </table:table-cell>
        </table:table-row>
        <table:table-row table:style-name="ro1">
          <table:table-cell office:value-type="float" office:value="0.397573972933579" calcext:value-type="float">
            <text:p>0.397573972933579</text:p>
          </table:table-cell>
          <table:table-cell office:value-type="float" office:value="0.576021957820661" calcext:value-type="float">
            <text:p>0.576021957820661</text:p>
          </table:table-cell>
          <table:table-cell office:value-type="float" office:value="0.584223497645077" calcext:value-type="float">
            <text:p>0.584223497645077</text:p>
          </table:table-cell>
          <table:table-cell office:value-type="float" office:value="0.688014932886268" calcext:value-type="float">
            <text:p>0.688014932886268</text:p>
          </table:table-cell>
        </table:table-row>
        <table:table-row table:style-name="ro1">
          <table:table-cell office:value-type="float" office:value="0.545282083362395" calcext:value-type="float">
            <text:p>0.545282083362395</text:p>
          </table:table-cell>
          <table:table-cell office:value-type="float" office:value="0.486408712723076" calcext:value-type="float">
            <text:p>0.486408712723076</text:p>
          </table:table-cell>
          <table:table-cell office:value-type="float" office:value="0.88328461225633" calcext:value-type="float">
            <text:p>0.88328461225633</text:p>
          </table:table-cell>
          <table:table-cell office:value-type="float" office:value="0.484883645338598" calcext:value-type="float">
            <text:p>0.484883645338598</text:p>
          </table:table-cell>
        </table:table-row>
        <table:table-row table:style-name="ro1">
          <table:table-cell office:value-type="float" office:value="0.0264677184366312" calcext:value-type="float">
            <text:p>0.0264677184366312</text:p>
          </table:table-cell>
          <table:table-cell office:value-type="float" office:value="0.929747303835351" calcext:value-type="float">
            <text:p>0.929747303835351</text:p>
          </table:table-cell>
          <table:table-cell office:value-type="float" office:value="0.588068663606941" calcext:value-type="float">
            <text:p>0.588068663606941</text:p>
          </table:table-cell>
          <table:table-cell office:value-type="float" office:value="0.260145661733071" calcext:value-type="float">
            <text:p>0.260145661733071</text:p>
          </table:table-cell>
        </table:table-row>
        <table:table-row table:style-name="ro1">
          <table:table-cell office:value-type="float" office:value="0.872748067871331" calcext:value-type="float">
            <text:p>0.872748067871331</text:p>
          </table:table-cell>
          <table:table-cell office:value-type="float" office:value="0.582037412138102" calcext:value-type="float">
            <text:p>0.582037412138102</text:p>
          </table:table-cell>
          <table:table-cell office:value-type="float" office:value="0.328047342156904" calcext:value-type="float">
            <text:p>0.328047342156904</text:p>
          </table:table-cell>
          <table:table-cell office:value-type="float" office:value="0.0499887217080326" calcext:value-type="float">
            <text:p>0.0499887217080326</text:p>
          </table:table-cell>
        </table:table-row>
        <table:table-row table:style-name="ro1">
          <table:table-cell office:value-type="float" office:value="0.722731617183005" calcext:value-type="float">
            <text:p>0.722731617183005</text:p>
          </table:table-cell>
          <table:table-cell office:value-type="float" office:value="0.597509323651959" calcext:value-type="float">
            <text:p>0.597509323651959</text:p>
          </table:table-cell>
          <table:table-cell office:value-type="float" office:value="0.449145212044275" calcext:value-type="float">
            <text:p>0.449145212044275</text:p>
          </table:table-cell>
          <table:table-cell office:value-type="float" office:value="0.664269100875817" calcext:value-type="float">
            <text:p>0.664269100875817</text:p>
          </table:table-cell>
        </table:table-row>
        <table:table-row table:style-name="ro1">
          <table:table-cell office:value-type="float" office:value="0.989005340980078" calcext:value-type="float">
            <text:p>0.989005340980078</text:p>
          </table:table-cell>
          <table:table-cell office:value-type="float" office:value="0.340131818406762" calcext:value-type="float">
            <text:p>0.340131818406762</text:p>
          </table:table-cell>
          <table:table-cell office:value-type="float" office:value="0.696210757616564" calcext:value-type="float">
            <text:p>0.696210757616564</text:p>
          </table:table-cell>
          <table:table-cell office:value-type="float" office:value="0.688086187386446" calcext:value-type="float">
            <text:p>0.688086187386446</text:p>
          </table:table-cell>
        </table:table-row>
        <table:table-row table:style-name="ro1">
          <table:table-cell office:value-type="float" office:value="0.435157664208346" calcext:value-type="float">
            <text:p>0.435157664208346</text:p>
          </table:table-cell>
          <table:table-cell office:value-type="float" office:value="0.800222610025711" calcext:value-type="float">
            <text:p>0.800222610025711</text:p>
          </table:table-cell>
          <table:table-cell office:value-type="float" office:value="0.0678554365360376" calcext:value-type="float">
            <text:p>0.0678554365360376</text:p>
          </table:table-cell>
          <table:table-cell office:value-type="float" office:value="0.925973010387361" calcext:value-type="float">
            <text:p>0.925973010387361</text:p>
          </table:table-cell>
        </table:table-row>
        <table:table-row table:style-name="ro1">
          <table:table-cell office:value-type="float" office:value="0.911435594748153" calcext:value-type="float">
            <text:p>0.911435594748153</text:p>
          </table:table-cell>
          <table:table-cell office:value-type="float" office:value="0.341782411549042" calcext:value-type="float">
            <text:p>0.341782411549042</text:p>
          </table:table-cell>
          <table:table-cell office:value-type="float" office:value="0.939129727282813" calcext:value-type="float">
            <text:p>0.939129727282813</text:p>
          </table:table-cell>
          <table:table-cell office:value-type="float" office:value="0.228067315970951" calcext:value-type="float">
            <text:p>0.228067315970951</text:p>
          </table:table-cell>
        </table:table-row>
        <table:table-row table:style-name="ro1">
          <table:table-cell office:value-type="float" office:value="0.0764794608554555" calcext:value-type="float">
            <text:p>0.0764794608554555</text:p>
          </table:table-cell>
          <table:table-cell office:value-type="float" office:value="0.579742839361253" calcext:value-type="float">
            <text:p>0.579742839361253</text:p>
          </table:table-cell>
          <table:table-cell office:value-type="float" office:value="0.702270831519602" calcext:value-type="float">
            <text:p>0.702270831519602</text:p>
          </table:table-cell>
          <table:table-cell office:value-type="float" office:value="0.812131014013745" calcext:value-type="float">
            <text:p>0.812131014013745</text:p>
          </table:table-cell>
        </table:table-row>
        <table:table-row table:style-name="ro1">
          <table:table-cell office:value-type="float" office:value="0.0993036655244471" calcext:value-type="float">
            <text:p>0.0993036655244471</text:p>
          </table:table-cell>
          <table:table-cell office:value-type="float" office:value="0.0255350725854002" calcext:value-type="float">
            <text:p>0.0255350725854002</text:p>
          </table:table-cell>
          <table:table-cell office:value-type="float" office:value="0.130608006732552" calcext:value-type="float">
            <text:p>0.130608006732552</text:p>
          </table:table-cell>
          <table:table-cell office:value-type="float" office:value="0.116246001148202" calcext:value-type="float">
            <text:p>0.116246001148202</text:p>
          </table:table-cell>
        </table:table-row>
        <table:table-row table:style-name="ro1">
          <table:table-cell office:value-type="float" office:value="0.749945799495755" calcext:value-type="float">
            <text:p>0.749945799495755</text:p>
          </table:table-cell>
          <table:table-cell office:value-type="float" office:value="0.896524960131868" calcext:value-type="float">
            <text:p>0.896524960131868</text:p>
          </table:table-cell>
          <table:table-cell office:value-type="float" office:value="0.942635921422726" calcext:value-type="float">
            <text:p>0.942635921422726</text:p>
          </table:table-cell>
          <table:table-cell office:value-type="float" office:value="0.058964701245398" calcext:value-type="float">
            <text:p>0.058964701245398</text:p>
          </table:table-cell>
        </table:table-row>
        <table:table-row table:style-name="ro1">
          <table:table-cell office:value-type="float" office:value="0.0755815844369049" calcext:value-type="float">
            <text:p>0.0755815844369049</text:p>
          </table:table-cell>
          <table:table-cell office:value-type="float" office:value="0.512686072542316" calcext:value-type="float">
            <text:p>0.512686072542316</text:p>
          </table:table-cell>
          <table:table-cell office:value-type="float" office:value="0.654106861684124" calcext:value-type="float">
            <text:p>0.654106861684124</text:p>
          </table:table-cell>
          <table:table-cell office:value-type="float" office:value="0.539701468859599" calcext:value-type="float">
            <text:p>0.539701468859599</text:p>
          </table:table-cell>
        </table:table-row>
        <table:table-row table:style-name="ro1">
          <table:table-cell office:value-type="float" office:value="0.866370667033497" calcext:value-type="float">
            <text:p>0.866370667033497</text:p>
          </table:table-cell>
          <table:table-cell office:value-type="float" office:value="0.78669797051011" calcext:value-type="float">
            <text:p>0.78669797051011</text:p>
          </table:table-cell>
          <table:table-cell office:value-type="float" office:value="0.186709489726027" calcext:value-type="float">
            <text:p>0.186709489726027</text:p>
          </table:table-cell>
          <table:table-cell office:value-type="float" office:value="0.624335225935132" calcext:value-type="float">
            <text:p>0.624335225935132</text:p>
          </table:table-cell>
        </table:table-row>
        <table:table-row table:style-name="ro1">
          <table:table-cell office:value-type="float" office:value="0.596725155152908" calcext:value-type="float">
            <text:p>0.596725155152908</text:p>
          </table:table-cell>
          <table:table-cell office:value-type="float" office:value="0.371124709098206" calcext:value-type="float">
            <text:p>0.371124709098206</text:p>
          </table:table-cell>
          <table:table-cell office:value-type="float" office:value="0.939279696058334" calcext:value-type="float">
            <text:p>0.939279696058334</text:p>
          </table:table-cell>
          <table:table-cell office:value-type="float" office:value="0.0421935963219416" calcext:value-type="float">
            <text:p>0.0421935963219416</text:p>
          </table:table-cell>
        </table:table-row>
        <table:table-row table:style-name="ro1">
          <table:table-cell office:value-type="float" office:value="0.0910726769019228" calcext:value-type="float">
            <text:p>0.0910726769019228</text:p>
          </table:table-cell>
          <table:table-cell office:value-type="float" office:value="0.990653699790711" calcext:value-type="float">
            <text:p>0.990653699790711</text:p>
          </table:table-cell>
          <table:table-cell office:value-type="float" office:value="0.0751966508585808" calcext:value-type="float">
            <text:p>0.0751966508585808</text:p>
          </table:table-cell>
          <table:table-cell office:value-type="float" office:value="0.604966201864413" calcext:value-type="float">
            <text:p>0.604966201864413</text:p>
          </table:table-cell>
        </table:table-row>
        <table:table-row table:style-name="ro1">
          <table:table-cell office:value-type="float" office:value="0.0119915649785536" calcext:value-type="float">
            <text:p>0.0119915649785536</text:p>
          </table:table-cell>
          <table:table-cell office:value-type="float" office:value="0.430245251522875" calcext:value-type="float">
            <text:p>0.430245251522875</text:p>
          </table:table-cell>
          <table:table-cell office:value-type="float" office:value="0.192279706115403" calcext:value-type="float">
            <text:p>0.192279706115403</text:p>
          </table:table-cell>
          <table:table-cell office:value-type="float" office:value="0.828354954891439" calcext:value-type="float">
            <text:p>0.828354954891439</text:p>
          </table:table-cell>
        </table:table-row>
        <table:table-row table:style-name="ro1">
          <table:table-cell office:value-type="float" office:value="0.565853959351315" calcext:value-type="float">
            <text:p>0.565853959351315</text:p>
          </table:table-cell>
          <table:table-cell office:value-type="float" office:value="0.148912081069151" calcext:value-type="float">
            <text:p>0.148912081069151</text:p>
          </table:table-cell>
          <table:table-cell office:value-type="float" office:value="0.214727025920034" calcext:value-type="float">
            <text:p>0.214727025920034</text:p>
          </table:table-cell>
          <table:table-cell office:value-type="float" office:value="0.50327048584946" calcext:value-type="float">
            <text:p>0.50327048584946</text:p>
          </table:table-cell>
        </table:table-row>
        <table:table-row table:style-name="ro1">
          <table:table-cell office:value-type="float" office:value="0.470162157107161" calcext:value-type="float">
            <text:p>0.470162157107161</text:p>
          </table:table-cell>
          <table:table-cell office:value-type="float" office:value="0.475400321763126" calcext:value-type="float">
            <text:p>0.475400321763126</text:p>
          </table:table-cell>
          <table:table-cell office:value-type="float" office:value="0.536853989059777" calcext:value-type="float">
            <text:p>0.536853989059777</text:p>
          </table:table-cell>
          <table:table-cell office:value-type="float" office:value="0.758286095311596" calcext:value-type="float">
            <text:p>0.758286095311596</text:p>
          </table:table-cell>
        </table:table-row>
        <table:table-row table:style-name="ro1">
          <table:table-cell office:value-type="float" office:value="0.827352341627517" calcext:value-type="float">
            <text:p>0.827352341627517</text:p>
          </table:table-cell>
          <table:table-cell office:value-type="float" office:value="0.283928438465723" calcext:value-type="float">
            <text:p>0.283928438465723</text:p>
          </table:table-cell>
          <table:table-cell office:value-type="float" office:value="0.892719679001558" calcext:value-type="float">
            <text:p>0.892719679001558</text:p>
          </table:table-cell>
          <table:table-cell office:value-type="float" office:value="0.466630171284412" calcext:value-type="float">
            <text:p>0.466630171284412</text:p>
          </table:table-cell>
        </table:table-row>
        <table:table-row table:style-name="ro1">
          <table:table-cell office:value-type="float" office:value="0.840745362855758" calcext:value-type="float">
            <text:p>0.840745362855758</text:p>
          </table:table-cell>
          <table:table-cell office:value-type="float" office:value="0.656844060678717" calcext:value-type="float">
            <text:p>0.656844060678717</text:p>
          </table:table-cell>
          <table:table-cell office:value-type="float" office:value="0.989905486966225" calcext:value-type="float">
            <text:p>0.989905486966225</text:p>
          </table:table-cell>
          <table:table-cell office:value-type="float" office:value="0.213312646115799" calcext:value-type="float">
            <text:p>0.213312646115799</text:p>
          </table:table-cell>
        </table:table-row>
        <table:table-row table:style-name="ro1">
          <table:table-cell office:value-type="float" office:value="0.674914970538703" calcext:value-type="float">
            <text:p>0.674914970538703</text:p>
          </table:table-cell>
          <table:table-cell office:value-type="float" office:value="0.724925265836373" calcext:value-type="float">
            <text:p>0.724925265836373</text:p>
          </table:table-cell>
          <table:table-cell office:value-type="float" office:value="0.0620023736187659" calcext:value-type="float">
            <text:p>0.0620023736187659</text:p>
          </table:table-cell>
          <table:table-cell office:value-type="float" office:value="0.146721653497836" calcext:value-type="float">
            <text:p>0.146721653497836</text:p>
          </table:table-cell>
        </table:table-row>
        <table:table-row table:style-name="ro1">
          <table:table-cell office:value-type="float" office:value="0.904325297773472" calcext:value-type="float">
            <text:p>0.904325297773472</text:p>
          </table:table-cell>
          <table:table-cell office:value-type="float" office:value="0.0153063847684118" calcext:value-type="float">
            <text:p>0.0153063847684118</text:p>
          </table:table-cell>
          <table:table-cell office:value-type="float" office:value="0.270036583288392" calcext:value-type="float">
            <text:p>0.270036583288392</text:p>
          </table:table-cell>
          <table:table-cell office:value-type="float" office:value="0.89637075924782" calcext:value-type="float">
            <text:p>0.89637075924782</text:p>
          </table:table-cell>
        </table:table-row>
        <table:table-row table:style-name="ro1">
          <table:table-cell office:value-type="float" office:value="0.908093864273619" calcext:value-type="float">
            <text:p>0.908093864273619</text:p>
          </table:table-cell>
          <table:table-cell office:value-type="float" office:value="0.284505894380322" calcext:value-type="float">
            <text:p>0.284505894380322</text:p>
          </table:table-cell>
          <table:table-cell office:value-type="float" office:value="0.499311253851495" calcext:value-type="float">
            <text:p>0.499311253851495</text:p>
          </table:table-cell>
          <table:table-cell office:value-type="float" office:value="0.090798298813757" calcext:value-type="float">
            <text:p>0.090798298813757</text:p>
          </table:table-cell>
        </table:table-row>
        <table:table-row table:style-name="ro1">
          <table:table-cell office:value-type="float" office:value="0.2115401831218" calcext:value-type="float">
            <text:p>0.2115401831218</text:p>
          </table:table-cell>
          <table:table-cell office:value-type="float" office:value="0.908683301598905" calcext:value-type="float">
            <text:p>0.908683301598905</text:p>
          </table:table-cell>
          <table:table-cell office:value-type="float" office:value="0.906125773191982" calcext:value-type="float">
            <text:p>0.906125773191982</text:p>
          </table:table-cell>
          <table:table-cell office:value-type="float" office:value="0.929446140515776" calcext:value-type="float">
            <text:p>0.929446140515776</text:p>
          </table:table-cell>
        </table:table-row>
        <table:table-row table:style-name="ro1">
          <table:table-cell office:value-type="float" office:value="0.298830334784674" calcext:value-type="float">
            <text:p>0.298830334784674</text:p>
          </table:table-cell>
          <table:table-cell office:value-type="float" office:value="0.671618062322575" calcext:value-type="float">
            <text:p>0.671618062322575</text:p>
          </table:table-cell>
          <table:table-cell office:value-type="float" office:value="0.799546451202448" calcext:value-type="float">
            <text:p>0.799546451202448</text:p>
          </table:table-cell>
          <table:table-cell office:value-type="float" office:value="0.957614179645211" calcext:value-type="float">
            <text:p>0.957614179645211</text:p>
          </table:table-cell>
        </table:table-row>
        <table:table-row table:style-name="ro1">
          <table:table-cell office:value-type="float" office:value="0.403850718376689" calcext:value-type="float">
            <text:p>0.403850718376689</text:p>
          </table:table-cell>
          <table:table-cell office:value-type="float" office:value="0.281864985506164" calcext:value-type="float">
            <text:p>0.281864985506164</text:p>
          </table:table-cell>
          <table:table-cell office:value-type="float" office:value="0.46150839510471" calcext:value-type="float">
            <text:p>0.46150839510471</text:p>
          </table:table-cell>
          <table:table-cell office:value-type="float" office:value="0.625524990601158" calcext:value-type="float">
            <text:p>0.625524990601158</text:p>
          </table:table-cell>
        </table:table-row>
        <table:table-row table:style-name="ro1">
          <table:table-cell office:value-type="float" office:value="0.700963887474726" calcext:value-type="float">
            <text:p>0.700963887474726</text:p>
          </table:table-cell>
          <table:table-cell office:value-type="float" office:value="0.0881547432170685" calcext:value-type="float">
            <text:p>0.0881547432170685</text:p>
          </table:table-cell>
          <table:table-cell office:value-type="float" office:value="0.121731047803498" calcext:value-type="float">
            <text:p>0.121731047803498</text:p>
          </table:table-cell>
          <table:table-cell office:value-type="float" office:value="0.937043859192377" calcext:value-type="float">
            <text:p>0.937043859192377</text:p>
          </table:table-cell>
        </table:table-row>
        <table:table-row table:style-name="ro1">
          <table:table-cell office:value-type="float" office:value="0.735228969431402" calcext:value-type="float">
            <text:p>0.735228969431402</text:p>
          </table:table-cell>
          <table:table-cell office:value-type="float" office:value="0.404635112376138" calcext:value-type="float">
            <text:p>0.404635112376138</text:p>
          </table:table-cell>
          <table:table-cell office:value-type="float" office:value="0.902954374032906" calcext:value-type="float">
            <text:p>0.902954374032906</text:p>
          </table:table-cell>
          <table:table-cell office:value-type="float" office:value="0.74386942293896" calcext:value-type="float">
            <text:p>0.74386942293896</text:p>
          </table:table-cell>
        </table:table-row>
        <table:table-row table:style-name="ro1">
          <table:table-cell office:value-type="float" office:value="0.478161961142807" calcext:value-type="float">
            <text:p>0.478161961142807</text:p>
          </table:table-cell>
          <table:table-cell office:value-type="float" office:value="0.949989110043669" calcext:value-type="float">
            <text:p>0.949989110043669</text:p>
          </table:table-cell>
          <table:table-cell office:value-type="float" office:value="0.219787649410079" calcext:value-type="float">
            <text:p>0.219787649410079</text:p>
          </table:table-cell>
          <table:table-cell office:value-type="float" office:value="0.856643482000088" calcext:value-type="float">
            <text:p>0.856643482000088</text:p>
          </table:table-cell>
        </table:table-row>
        <table:table-row table:style-name="ro1">
          <table:table-cell office:value-type="float" office:value="0.940454169660121" calcext:value-type="float">
            <text:p>0.940454169660121</text:p>
          </table:table-cell>
          <table:table-cell office:value-type="float" office:value="0.865741439408208" calcext:value-type="float">
            <text:p>0.865741439408208</text:p>
          </table:table-cell>
          <table:table-cell office:value-type="float" office:value="0.14054560563712" calcext:value-type="float">
            <text:p>0.14054560563712</text:p>
          </table:table-cell>
          <table:table-cell office:value-type="float" office:value="0.0265295011837431" calcext:value-type="float">
            <text:p>0.0265295011837431</text:p>
          </table:table-cell>
        </table:table-row>
        <table:table-row table:style-name="ro1">
          <table:table-cell office:value-type="float" office:value="0.543992400743332" calcext:value-type="float">
            <text:p>0.543992400743332</text:p>
          </table:table-cell>
          <table:table-cell office:value-type="float" office:value="0.268268894588566" calcext:value-type="float">
            <text:p>0.268268894588566</text:p>
          </table:table-cell>
          <table:table-cell office:value-type="float" office:value="0.0923113225899419" calcext:value-type="float">
            <text:p>0.0923113225899419</text:p>
          </table:table-cell>
          <table:table-cell office:value-type="float" office:value="0.196760136827422" calcext:value-type="float">
            <text:p>0.196760136827422</text:p>
          </table:table-cell>
        </table:table-row>
        <table:table-row table:style-name="ro1">
          <table:table-cell office:value-type="float" office:value="0.347143897923481" calcext:value-type="float">
            <text:p>0.347143897923481</text:p>
          </table:table-cell>
          <table:table-cell office:value-type="float" office:value="0.642863935419005" calcext:value-type="float">
            <text:p>0.642863935419005</text:p>
          </table:table-cell>
          <table:table-cell office:value-type="float" office:value="0.302003899639544" calcext:value-type="float">
            <text:p>0.302003899639544</text:p>
          </table:table-cell>
          <table:table-cell office:value-type="float" office:value="0.397292523192095" calcext:value-type="float">
            <text:p>0.397292523192095</text:p>
          </table:table-cell>
        </table:table-row>
        <table:table-row table:style-name="ro1">
          <table:table-cell office:value-type="float" office:value="0.337970067941157" calcext:value-type="float">
            <text:p>0.337970067941157</text:p>
          </table:table-cell>
          <table:table-cell office:value-type="float" office:value="0.654307608229483" calcext:value-type="float">
            <text:p>0.654307608229483</text:p>
          </table:table-cell>
          <table:table-cell office:value-type="float" office:value="0.395654326482432" calcext:value-type="float">
            <text:p>0.395654326482432</text:p>
          </table:table-cell>
          <table:table-cell office:value-type="float" office:value="0.496639979241164" calcext:value-type="float">
            <text:p>0.496639979241164</text:p>
          </table:table-cell>
        </table:table-row>
        <table:table-row table:style-name="ro1">
          <table:table-cell office:value-type="float" office:value="0.566600799746091" calcext:value-type="float">
            <text:p>0.566600799746091</text:p>
          </table:table-cell>
          <table:table-cell office:value-type="float" office:value="0.804131992138315" calcext:value-type="float">
            <text:p>0.804131992138315</text:p>
          </table:table-cell>
          <table:table-cell office:value-type="float" office:value="0.479399193085311" calcext:value-type="float">
            <text:p>0.479399193085311</text:p>
          </table:table-cell>
          <table:table-cell office:value-type="float" office:value="0.85422761977933" calcext:value-type="float">
            <text:p>0.85422761977933</text:p>
          </table:table-cell>
        </table:table-row>
        <table:table-row table:style-name="ro1">
          <table:table-cell office:value-type="float" office:value="0.358596724053237" calcext:value-type="float">
            <text:p>0.358596724053237</text:p>
          </table:table-cell>
          <table:table-cell office:value-type="float" office:value="0.0211151392829257" calcext:value-type="float">
            <text:p>0.0211151392829257</text:p>
          </table:table-cell>
          <table:table-cell office:value-type="float" office:value="0.553963629814112" calcext:value-type="float">
            <text:p>0.553963629814112</text:p>
          </table:table-cell>
          <table:table-cell office:value-type="float" office:value="0.954171292657867" calcext:value-type="float">
            <text:p>0.954171292657867</text:p>
          </table:table-cell>
        </table:table-row>
        <table:table-row table:style-name="ro1">
          <table:table-cell office:value-type="float" office:value="0.758262400260806" calcext:value-type="float">
            <text:p>0.758262400260806</text:p>
          </table:table-cell>
          <table:table-cell office:value-type="float" office:value="0.461452386814695" calcext:value-type="float">
            <text:p>0.461452386814695</text:p>
          </table:table-cell>
          <table:table-cell office:value-type="float" office:value="0.455414745380707" calcext:value-type="float">
            <text:p>0.455414745380707</text:p>
          </table:table-cell>
          <table:table-cell office:value-type="float" office:value="0.0356441731260148" calcext:value-type="float">
            <text:p>0.0356441731260148</text:p>
          </table:table-cell>
        </table:table-row>
        <table:table-row table:style-name="ro1">
          <table:table-cell office:value-type="float" office:value="0.348227250290086" calcext:value-type="float">
            <text:p>0.348227250290086</text:p>
          </table:table-cell>
          <table:table-cell office:value-type="float" office:value="0.529543676677195" calcext:value-type="float">
            <text:p>0.529543676677195</text:p>
          </table:table-cell>
          <table:table-cell office:value-type="float" office:value="0.720192492750898" calcext:value-type="float">
            <text:p>0.720192492750898</text:p>
          </table:table-cell>
          <table:table-cell office:value-type="float" office:value="0.751445915241833" calcext:value-type="float">
            <text:p>0.751445915241833</text:p>
          </table:table-cell>
        </table:table-row>
        <table:table-row table:style-name="ro1">
          <table:table-cell office:value-type="float" office:value="0.875936503163999" calcext:value-type="float">
            <text:p>0.875936503163999</text:p>
          </table:table-cell>
          <table:table-cell office:value-type="float" office:value="0.72347260631915" calcext:value-type="float">
            <text:p>0.72347260631915</text:p>
          </table:table-cell>
          <table:table-cell office:value-type="float" office:value="0.44939540659967" calcext:value-type="float">
            <text:p>0.44939540659967</text:p>
          </table:table-cell>
          <table:table-cell office:value-type="float" office:value="0.29363121121404" calcext:value-type="float">
            <text:p>0.29363121121404</text:p>
          </table:table-cell>
        </table:table-row>
        <table:table-row table:style-name="ro1">
          <table:table-cell office:value-type="float" office:value="0.53975220054191" calcext:value-type="float">
            <text:p>0.53975220054191</text:p>
          </table:table-cell>
          <table:table-cell office:value-type="float" office:value="0.406690202611352" calcext:value-type="float">
            <text:p>0.406690202611352</text:p>
          </table:table-cell>
          <table:table-cell office:value-type="float" office:value="0.316547205462207" calcext:value-type="float">
            <text:p>0.316547205462207</text:p>
          </table:table-cell>
          <table:table-cell office:value-type="float" office:value="0.759822805847815" calcext:value-type="float">
            <text:p>0.759822805847815</text:p>
          </table:table-cell>
        </table:table-row>
        <table:table-row table:style-name="ro1">
          <table:table-cell office:value-type="float" office:value="0.883692004978122" calcext:value-type="float">
            <text:p>0.883692004978122</text:p>
          </table:table-cell>
          <table:table-cell office:value-type="float" office:value="0.591126782046743" calcext:value-type="float">
            <text:p>0.591126782046743</text:p>
          </table:table-cell>
          <table:table-cell office:value-type="float" office:value="0.225504370629424" calcext:value-type="float">
            <text:p>0.225504370629424</text:p>
          </table:table-cell>
          <table:table-cell office:value-type="float" office:value="0.869214860371404" calcext:value-type="float">
            <text:p>0.869214860371404</text:p>
          </table:table-cell>
        </table:table-row>
        <table:table-row table:style-name="ro1">
          <table:table-cell office:value-type="float" office:value="0.340314718608728" calcext:value-type="float">
            <text:p>0.340314718608728</text:p>
          </table:table-cell>
          <table:table-cell office:value-type="float" office:value="0.436081987371592" calcext:value-type="float">
            <text:p>0.436081987371592</text:p>
          </table:table-cell>
          <table:table-cell office:value-type="float" office:value="0.174555687966436" calcext:value-type="float">
            <text:p>0.174555687966436</text:p>
          </table:table-cell>
          <table:table-cell office:value-type="float" office:value="0.604731390326309" calcext:value-type="float">
            <text:p>0.604731390326309</text:p>
          </table:table-cell>
        </table:table-row>
        <table:table-row table:style-name="ro1">
          <table:table-cell office:value-type="float" office:value="0.827722934027061" calcext:value-type="float">
            <text:p>0.827722934027061</text:p>
          </table:table-cell>
          <table:table-cell office:value-type="float" office:value="0.0259040463884714" calcext:value-type="float">
            <text:p>0.0259040463884714</text:p>
          </table:table-cell>
          <table:table-cell office:value-type="float" office:value="0.237015976953305" calcext:value-type="float">
            <text:p>0.237015976953305</text:p>
          </table:table-cell>
          <table:table-cell office:value-type="float" office:value="0.235303356641197" calcext:value-type="float">
            <text:p>0.235303356641197</text:p>
          </table:table-cell>
        </table:table-row>
        <table:table-row table:style-name="ro1">
          <table:table-cell office:value-type="float" office:value="0.908891722637096" calcext:value-type="float">
            <text:p>0.908891722637096</text:p>
          </table:table-cell>
          <table:table-cell office:value-type="float" office:value="0.4557661254226" calcext:value-type="float">
            <text:p>0.4557661254226</text:p>
          </table:table-cell>
          <table:table-cell office:value-type="float" office:value="0.193683001788592" calcext:value-type="float">
            <text:p>0.193683001788592</text:p>
          </table:table-cell>
          <table:table-cell office:value-type="float" office:value="0.0905451324343651" calcext:value-type="float">
            <text:p>0.0905451324343651</text:p>
          </table:table-cell>
        </table:table-row>
        <table:table-row table:style-name="ro1">
          <table:table-cell office:value-type="float" office:value="0.00807422219495155" calcext:value-type="float">
            <text:p>0.00807422219495155</text:p>
          </table:table-cell>
          <table:table-cell office:value-type="float" office:value="0.344047158053569" calcext:value-type="float">
            <text:p>0.344047158053569</text:p>
          </table:table-cell>
          <table:table-cell office:value-type="float" office:value="0.902621406080268" calcext:value-type="float">
            <text:p>0.902621406080268</text:p>
          </table:table-cell>
          <table:table-cell office:value-type="float" office:value="0.854529941403821" calcext:value-type="float">
            <text:p>0.854529941403821</text:p>
          </table:table-cell>
        </table:table-row>
        <table:table-row table:style-name="ro1">
          <table:table-cell office:value-type="float" office:value="0.0496947964176897" calcext:value-type="float">
            <text:p>0.0496947964176897</text:p>
          </table:table-cell>
          <table:table-cell office:value-type="float" office:value="0.252205022603724" calcext:value-type="float">
            <text:p>0.252205022603724</text:p>
          </table:table-cell>
          <table:table-cell office:value-type="float" office:value="0.244455748152048" calcext:value-type="float">
            <text:p>0.244455748152048</text:p>
          </table:table-cell>
          <table:table-cell office:value-type="float" office:value="0.359277084931127" calcext:value-type="float">
            <text:p>0.359277084931127</text:p>
          </table:table-cell>
        </table:table-row>
        <table:table-row table:style-name="ro1">
          <table:table-cell office:value-type="float" office:value="0.906108281007758" calcext:value-type="float">
            <text:p>0.906108281007758</text:p>
          </table:table-cell>
          <table:table-cell office:value-type="float" office:value="0.750409767426855" calcext:value-type="float">
            <text:p>0.750409767426855</text:p>
          </table:table-cell>
          <table:table-cell office:value-type="float" office:value="0.393116067493563" calcext:value-type="float">
            <text:p>0.393116067493563</text:p>
          </table:table-cell>
          <table:table-cell office:value-type="float" office:value="0.72909429134901" calcext:value-type="float">
            <text:p>0.72909429134901</text:p>
          </table:table-cell>
        </table:table-row>
        <table:table-row table:style-name="ro1">
          <table:table-cell office:value-type="float" office:value="0.52686538215178" calcext:value-type="float">
            <text:p>0.52686538215178</text:p>
          </table:table-cell>
          <table:table-cell office:value-type="float" office:value="0.821052018043683" calcext:value-type="float">
            <text:p>0.821052018043683</text:p>
          </table:table-cell>
          <table:table-cell office:value-type="float" office:value="0.885749610105009" calcext:value-type="float">
            <text:p>0.885749610105009</text:p>
          </table:table-cell>
          <table:table-cell office:value-type="float" office:value="0.98785976855781" calcext:value-type="float">
            <text:p>0.98785976855781</text:p>
          </table:table-cell>
        </table:table-row>
        <table:table-row table:style-name="ro1">
          <table:table-cell office:value-type="float" office:value="0.243833195626929" calcext:value-type="float">
            <text:p>0.243833195626929</text:p>
          </table:table-cell>
          <table:table-cell office:value-type="float" office:value="0.345363867786202" calcext:value-type="float">
            <text:p>0.345363867786202</text:p>
          </table:table-cell>
          <table:table-cell office:value-type="float" office:value="0.604201222900624" calcext:value-type="float">
            <text:p>0.604201222900624</text:p>
          </table:table-cell>
          <table:table-cell office:value-type="float" office:value="0.579161575170523" calcext:value-type="float">
            <text:p>0.579161575170523</text:p>
          </table:table-cell>
        </table:table-row>
        <table:table-row table:style-name="ro1">
          <table:table-cell office:value-type="float" office:value="0.391123779464341" calcext:value-type="float">
            <text:p>0.391123779464341</text:p>
          </table:table-cell>
          <table:table-cell office:value-type="float" office:value="0.554642410385291" calcext:value-type="float">
            <text:p>0.554642410385291</text:p>
          </table:table-cell>
          <table:table-cell office:value-type="float" office:value="0.404023221500894" calcext:value-type="float">
            <text:p>0.404023221500894</text:p>
          </table:table-cell>
          <table:table-cell office:value-type="float" office:value="0.453346747456779" calcext:value-type="float">
            <text:p>0.453346747456779</text:p>
          </table:table-cell>
        </table:table-row>
        <table:table-row table:style-name="ro1">
          <table:table-cell office:value-type="float" office:value="0.350293769843385" calcext:value-type="float">
            <text:p>0.350293769843385</text:p>
          </table:table-cell>
          <table:table-cell office:value-type="float" office:value="0.911759613577745" calcext:value-type="float">
            <text:p>0.911759613577745</text:p>
          </table:table-cell>
          <table:table-cell office:value-type="float" office:value="0.396615581410697" calcext:value-type="float">
            <text:p>0.396615581410697</text:p>
          </table:table-cell>
          <table:table-cell office:value-type="float" office:value="0.832891768272799" calcext:value-type="float">
            <text:p>0.832891768272799</text:p>
          </table:table-cell>
        </table:table-row>
        <table:table-row table:style-name="ro1">
          <table:table-cell office:value-type="float" office:value="0.0891017850033644" calcext:value-type="float">
            <text:p>0.0891017850033644</text:p>
          </table:table-cell>
          <table:table-cell office:value-type="float" office:value="0.274280251708846" calcext:value-type="float">
            <text:p>0.274280251708846</text:p>
          </table:table-cell>
          <table:table-cell office:value-type="float" office:value="0.538101350994352" calcext:value-type="float">
            <text:p>0.538101350994352</text:p>
          </table:table-cell>
          <table:table-cell office:value-type="float" office:value="0.526340181262711" calcext:value-type="float">
            <text:p>0.526340181262711</text:p>
          </table:table-cell>
        </table:table-row>
        <table:table-row table:style-name="ro1">
          <table:table-cell office:value-type="float" office:value="0.377271744226135" calcext:value-type="float">
            <text:p>0.377271744226135</text:p>
          </table:table-cell>
          <table:table-cell office:value-type="float" office:value="0.529377275542472" calcext:value-type="float">
            <text:p>0.529377275542472</text:p>
          </table:table-cell>
          <table:table-cell office:value-type="float" office:value="0.67927242938917" calcext:value-type="float">
            <text:p>0.67927242938917</text:p>
          </table:table-cell>
          <table:table-cell office:value-type="float" office:value="0.421799620335323" calcext:value-type="float">
            <text:p>0.421799620335323</text:p>
          </table:table-cell>
        </table:table-row>
        <table:table-row table:style-name="ro1">
          <table:table-cell office:value-type="float" office:value="0.341253291638284" calcext:value-type="float">
            <text:p>0.341253291638284</text:p>
          </table:table-cell>
          <table:table-cell office:value-type="float" office:value="0.982241588485142" calcext:value-type="float">
            <text:p>0.982241588485142</text:p>
          </table:table-cell>
          <table:table-cell office:value-type="float" office:value="0.868453146894608" calcext:value-type="float">
            <text:p>0.868453146894608</text:p>
          </table:table-cell>
          <table:table-cell office:value-type="float" office:value="0.298909317277149" calcext:value-type="float">
            <text:p>0.298909317277149</text:p>
          </table:table-cell>
        </table:table-row>
        <table:table-row table:style-name="ro1">
          <table:table-cell office:value-type="float" office:value="0.845392515152813" calcext:value-type="float">
            <text:p>0.845392515152813</text:p>
          </table:table-cell>
          <table:table-cell office:value-type="float" office:value="0.758310947323437" calcext:value-type="float">
            <text:p>0.758310947323437</text:p>
          </table:table-cell>
          <table:table-cell office:value-type="float" office:value="0.336216209021797" calcext:value-type="float">
            <text:p>0.336216209021797</text:p>
          </table:table-cell>
          <table:table-cell office:value-type="float" office:value="0.368915057932871" calcext:value-type="float">
            <text:p>0.368915057932871</text:p>
          </table:table-cell>
        </table:table-row>
        <table:table-row table:style-name="ro1">
          <table:table-cell office:value-type="float" office:value="0.574166513845583" calcext:value-type="float">
            <text:p>0.574166513845583</text:p>
          </table:table-cell>
          <table:table-cell office:value-type="float" office:value="0.568703375226013" calcext:value-type="float">
            <text:p>0.568703375226013</text:p>
          </table:table-cell>
          <table:table-cell office:value-type="float" office:value="0.241548899817491" calcext:value-type="float">
            <text:p>0.241548899817491</text:p>
          </table:table-cell>
          <table:table-cell office:value-type="float" office:value="0.387378402584312" calcext:value-type="float">
            <text:p>0.387378402584312</text:p>
          </table:table-cell>
        </table:table-row>
        <table:table-row table:style-name="ro1">
          <table:table-cell office:value-type="float" office:value="0.743392267445755" calcext:value-type="float">
            <text:p>0.743392267445755</text:p>
          </table:table-cell>
          <table:table-cell office:value-type="float" office:value="0.562582555260274" calcext:value-type="float">
            <text:p>0.562582555260274</text:p>
          </table:table-cell>
          <table:table-cell office:value-type="float" office:value="0.0918011306138288" calcext:value-type="float">
            <text:p>0.0918011306138288</text:p>
          </table:table-cell>
          <table:table-cell office:value-type="float" office:value="0.577967299697151" calcext:value-type="float">
            <text:p>0.577967299697151</text:p>
          </table:table-cell>
        </table:table-row>
        <table:table-row table:style-name="ro1">
          <table:table-cell office:value-type="float" office:value="0.365321025598108" calcext:value-type="float">
            <text:p>0.365321025598108</text:p>
          </table:table-cell>
          <table:table-cell office:value-type="float" office:value="0.0734843828003512" calcext:value-type="float">
            <text:p>0.0734843828003512</text:p>
          </table:table-cell>
          <table:table-cell office:value-type="float" office:value="0.489394411944831" calcext:value-type="float">
            <text:p>0.489394411944831</text:p>
          </table:table-cell>
          <table:table-cell office:value-type="float" office:value="0.360686420415698" calcext:value-type="float">
            <text:p>0.360686420415698</text:p>
          </table:table-cell>
        </table:table-row>
        <table:table-row table:style-name="ro1">
          <table:table-cell office:value-type="float" office:value="0.080386861482384" calcext:value-type="float">
            <text:p>0.080386861482384</text:p>
          </table:table-cell>
          <table:table-cell office:value-type="float" office:value="0.422072728122299" calcext:value-type="float">
            <text:p>0.422072728122299</text:p>
          </table:table-cell>
          <table:table-cell office:value-type="float" office:value="0.251579013774911" calcext:value-type="float">
            <text:p>0.251579013774911</text:p>
          </table:table-cell>
          <table:table-cell office:value-type="float" office:value="0.411985620298277" calcext:value-type="float">
            <text:p>0.411985620298277</text:p>
          </table:table-cell>
        </table:table-row>
        <table:table-row table:style-name="ro1">
          <table:table-cell office:value-type="float" office:value="0.709413254868112" calcext:value-type="float">
            <text:p>0.709413254868112</text:p>
          </table:table-cell>
          <table:table-cell office:value-type="float" office:value="0.442698799206607" calcext:value-type="float">
            <text:p>0.442698799206607</text:p>
          </table:table-cell>
          <table:table-cell office:value-type="float" office:value="0.966513990290081" calcext:value-type="float">
            <text:p>0.966513990290081</text:p>
          </table:table-cell>
          <table:table-cell office:value-type="float" office:value="0.848703321269608" calcext:value-type="float">
            <text:p>0.848703321269608</text:p>
          </table:table-cell>
        </table:table-row>
        <table:table-row table:style-name="ro1">
          <table:table-cell office:value-type="float" office:value="0.561138697350974" calcext:value-type="float">
            <text:p>0.561138697350974</text:p>
          </table:table-cell>
          <table:table-cell office:value-type="float" office:value="0.633402849390554" calcext:value-type="float">
            <text:p>0.633402849390554</text:p>
          </table:table-cell>
          <table:table-cell office:value-type="float" office:value="0.176545645160523" calcext:value-type="float">
            <text:p>0.176545645160523</text:p>
          </table:table-cell>
          <table:table-cell office:value-type="float" office:value="0.515214715751244" calcext:value-type="float">
            <text:p>0.515214715751244</text:p>
          </table:table-cell>
        </table:table-row>
        <table:table-row table:style-name="ro1">
          <table:table-cell office:value-type="float" office:value="0.156475289322415" calcext:value-type="float">
            <text:p>0.156475289322415</text:p>
          </table:table-cell>
          <table:table-cell office:value-type="float" office:value="0.994002754027986" calcext:value-type="float">
            <text:p>0.994002754027986</text:p>
          </table:table-cell>
          <table:table-cell office:value-type="float" office:value="0.102069937080113" calcext:value-type="float">
            <text:p>0.102069937080113</text:p>
          </table:table-cell>
          <table:table-cell office:value-type="float" office:value="0.570077030827033" calcext:value-type="float">
            <text:p>0.570077030827033</text:p>
          </table:table-cell>
        </table:table-row>
        <table:table-row table:style-name="ro1">
          <table:table-cell office:value-type="float" office:value="0.589106362442605" calcext:value-type="float">
            <text:p>0.589106362442605</text:p>
          </table:table-cell>
          <table:table-cell office:value-type="float" office:value="0.0109852981720947" calcext:value-type="float">
            <text:p>0.0109852981720947</text:p>
          </table:table-cell>
          <table:table-cell office:value-type="float" office:value="0.267592184089279" calcext:value-type="float">
            <text:p>0.267592184089279</text:p>
          </table:table-cell>
          <table:table-cell office:value-type="float" office:value="0.256943202201835" calcext:value-type="float">
            <text:p>0.256943202201835</text:p>
          </table:table-cell>
        </table:table-row>
        <table:table-row table:style-name="ro1">
          <table:table-cell office:value-type="float" office:value="0.9080977241275" calcext:value-type="float">
            <text:p>0.9080977241275</text:p>
          </table:table-cell>
          <table:table-cell office:value-type="float" office:value="0.253684194883859" calcext:value-type="float">
            <text:p>0.253684194883859</text:p>
          </table:table-cell>
          <table:table-cell office:value-type="float" office:value="0.581612587957577" calcext:value-type="float">
            <text:p>0.581612587957577</text:p>
          </table:table-cell>
          <table:table-cell office:value-type="float" office:value="0.0680647293480197" calcext:value-type="float">
            <text:p>0.0680647293480197</text:p>
          </table:table-cell>
        </table:table-row>
        <table:table-row table:style-name="ro1">
          <table:table-cell office:value-type="float" office:value="0.459878563055506" calcext:value-type="float">
            <text:p>0.459878563055506</text:p>
          </table:table-cell>
          <table:table-cell office:value-type="float" office:value="0.139775091364793" calcext:value-type="float">
            <text:p>0.139775091364793</text:p>
          </table:table-cell>
          <table:table-cell office:value-type="float" office:value="0.16366269708997" calcext:value-type="float">
            <text:p>0.16366269708997</text:p>
          </table:table-cell>
          <table:table-cell office:value-type="float" office:value="0.321896690319708" calcext:value-type="float">
            <text:p>0.321896690319708</text:p>
          </table:table-cell>
        </table:table-row>
        <table:table-row table:style-name="ro1">
          <table:table-cell office:value-type="float" office:value="0.821033527264789" calcext:value-type="float">
            <text:p>0.821033527264789</text:p>
          </table:table-cell>
          <table:table-cell office:value-type="float" office:value="0.441425544194951" calcext:value-type="float">
            <text:p>0.441425544194951</text:p>
          </table:table-cell>
          <table:table-cell office:value-type="float" office:value="0.065716255298825" calcext:value-type="float">
            <text:p>0.065716255298825</text:p>
          </table:table-cell>
          <table:table-cell office:value-type="float" office:value="0.0207445032007101" calcext:value-type="float">
            <text:p>0.0207445032007101</text:p>
          </table:table-cell>
        </table:table-row>
        <table:table-row table:style-name="ro1">
          <table:table-cell office:value-type="float" office:value="0.91953643170799" calcext:value-type="float">
            <text:p>0.91953643170799</text:p>
          </table:table-cell>
          <table:table-cell office:value-type="float" office:value="0.529480870776759" calcext:value-type="float">
            <text:p>0.529480870776759</text:p>
          </table:table-cell>
          <table:table-cell office:value-type="float" office:value="0.763091226714953" calcext:value-type="float">
            <text:p>0.763091226714953</text:p>
          </table:table-cell>
          <table:table-cell office:value-type="float" office:value="0.48600524082731" calcext:value-type="float">
            <text:p>0.48600524082731</text:p>
          </table:table-cell>
        </table:table-row>
        <table:table-row table:style-name="ro1">
          <table:table-cell office:value-type="float" office:value="0.0660213806917836" calcext:value-type="float">
            <text:p>0.0660213806917836</text:p>
          </table:table-cell>
          <table:table-cell office:value-type="float" office:value="0.364529245945798" calcext:value-type="float">
            <text:p>0.364529245945798</text:p>
          </table:table-cell>
          <table:table-cell office:value-type="float" office:value="0.519705787731683" calcext:value-type="float">
            <text:p>0.519705787731683</text:p>
          </table:table-cell>
          <table:table-cell office:value-type="float" office:value="0.227251367138166" calcext:value-type="float">
            <text:p>0.227251367138166</text:p>
          </table:table-cell>
        </table:table-row>
        <table:table-row table:style-name="ro1">
          <table:table-cell office:value-type="float" office:value="0.0267687845018071" calcext:value-type="float">
            <text:p>0.0267687845018071</text:p>
          </table:table-cell>
          <table:table-cell office:value-type="float" office:value="0.230204519701337" calcext:value-type="float">
            <text:p>0.230204519701337</text:p>
          </table:table-cell>
          <table:table-cell office:value-type="float" office:value="0.927815739748812" calcext:value-type="float">
            <text:p>0.927815739748812</text:p>
          </table:table-cell>
          <table:table-cell office:value-type="float" office:value="0.591698025483139" calcext:value-type="float">
            <text:p>0.591698025483139</text:p>
          </table:table-cell>
        </table:table-row>
        <table:table-row table:style-name="ro1">
          <table:table-cell office:value-type="float" office:value="0.107769084228443" calcext:value-type="float">
            <text:p>0.107769084228443</text:p>
          </table:table-cell>
          <table:table-cell office:value-type="float" office:value="0.422142295059309" calcext:value-type="float">
            <text:p>0.422142295059309</text:p>
          </table:table-cell>
          <table:table-cell office:value-type="float" office:value="0.91961060820189" calcext:value-type="float">
            <text:p>0.91961060820189</text:p>
          </table:table-cell>
          <table:table-cell office:value-type="float" office:value="0.949030328384509" calcext:value-type="float">
            <text:p>0.949030328384509</text:p>
          </table:table-cell>
        </table:table-row>
        <table:table-row table:style-name="ro1">
          <table:table-cell office:value-type="float" office:value="0.262593041085388" calcext:value-type="float">
            <text:p>0.262593041085388</text:p>
          </table:table-cell>
          <table:table-cell office:value-type="float" office:value="0.053256230341004" calcext:value-type="float">
            <text:p>0.053256230341004</text:p>
          </table:table-cell>
          <table:table-cell office:value-type="float" office:value="0.991579027203409" calcext:value-type="float">
            <text:p>0.991579027203409</text:p>
          </table:table-cell>
          <table:table-cell office:value-type="float" office:value="0.0122533265733587" calcext:value-type="float">
            <text:p>0.0122533265733587</text:p>
          </table:table-cell>
        </table:table-row>
        <table:table-row table:style-name="ro1">
          <table:table-cell office:value-type="float" office:value="0.39835878676456" calcext:value-type="float">
            <text:p>0.39835878676456</text:p>
          </table:table-cell>
          <table:table-cell office:value-type="float" office:value="0.153915040221071" calcext:value-type="float">
            <text:p>0.153915040221071</text:p>
          </table:table-cell>
          <table:table-cell office:value-type="float" office:value="0.270434370239361" calcext:value-type="float">
            <text:p>0.270434370239361</text:p>
          </table:table-cell>
          <table:table-cell office:value-type="float" office:value="0.455483189691613" calcext:value-type="float">
            <text:p>0.455483189691613</text:p>
          </table:table-cell>
        </table:table-row>
        <table:table-row table:style-name="ro1">
          <table:table-cell office:value-type="float" office:value="0.224129457364404" calcext:value-type="float">
            <text:p>0.224129457364404</text:p>
          </table:table-cell>
          <table:table-cell office:value-type="float" office:value="0.418924084427666" calcext:value-type="float">
            <text:p>0.418924084427666</text:p>
          </table:table-cell>
          <table:table-cell office:value-type="float" office:value="0.360595160675842" calcext:value-type="float">
            <text:p>0.360595160675842</text:p>
          </table:table-cell>
          <table:table-cell office:value-type="float" office:value="0.547004023414945" calcext:value-type="float">
            <text:p>0.547004023414945</text:p>
          </table:table-cell>
        </table:table-row>
        <table:table-row table:style-name="ro1">
          <table:table-cell office:value-type="float" office:value="0.295601029150079" calcext:value-type="float">
            <text:p>0.295601029150079</text:p>
          </table:table-cell>
          <table:table-cell office:value-type="float" office:value="0.0688982644950436" calcext:value-type="float">
            <text:p>0.0688982644950436</text:p>
          </table:table-cell>
          <table:table-cell office:value-type="float" office:value="0.885211291954102" calcext:value-type="float">
            <text:p>0.885211291954102</text:p>
          </table:table-cell>
          <table:table-cell office:value-type="float" office:value="0.43450926992867" calcext:value-type="float">
            <text:p>0.43450926992867</text:p>
          </table:table-cell>
        </table:table-row>
        <table:table-row table:style-name="ro1">
          <table:table-cell office:value-type="float" office:value="0.790473443704309" calcext:value-type="float">
            <text:p>0.790473443704309</text:p>
          </table:table-cell>
          <table:table-cell office:value-type="float" office:value="0.709647745790559" calcext:value-type="float">
            <text:p>0.709647745790559</text:p>
          </table:table-cell>
          <table:table-cell office:value-type="float" office:value="0.227043525594215" calcext:value-type="float">
            <text:p>0.227043525594215</text:p>
          </table:table-cell>
          <table:table-cell office:value-type="float" office:value="0.0766330961472805" calcext:value-type="float">
            <text:p>0.0766330961472805</text:p>
          </table:table-cell>
        </table:table-row>
        <table:table-row table:style-name="ro1">
          <table:table-cell office:value-type="float" office:value="0.231434412230276" calcext:value-type="float">
            <text:p>0.231434412230276</text:p>
          </table:table-cell>
          <table:table-cell office:value-type="float" office:value="0.263216106929713" calcext:value-type="float">
            <text:p>0.263216106929713</text:p>
          </table:table-cell>
          <table:table-cell office:value-type="float" office:value="0.92950049813279" calcext:value-type="float">
            <text:p>0.92950049813279</text:p>
          </table:table-cell>
          <table:table-cell office:value-type="float" office:value="0.739098698157445" calcext:value-type="float">
            <text:p>0.739098698157445</text:p>
          </table:table-cell>
        </table:table-row>
        <table:table-row table:style-name="ro1">
          <table:table-cell office:value-type="float" office:value="0.952681290273738" calcext:value-type="float">
            <text:p>0.952681290273738</text:p>
          </table:table-cell>
          <table:table-cell office:value-type="float" office:value="0.884272107624649" calcext:value-type="float">
            <text:p>0.884272107624649</text:p>
          </table:table-cell>
          <table:table-cell office:value-type="float" office:value="0.473813903813996" calcext:value-type="float">
            <text:p>0.473813903813996</text:p>
          </table:table-cell>
          <table:table-cell office:value-type="float" office:value="0.250933229373986" calcext:value-type="float">
            <text:p>0.250933229373986</text:p>
          </table:table-cell>
        </table:table-row>
        <table:table-row table:style-name="ro1">
          <table:table-cell office:value-type="float" office:value="0.353237643975886" calcext:value-type="float">
            <text:p>0.353237643975886</text:p>
          </table:table-cell>
          <table:table-cell office:value-type="float" office:value="0.995235846904386" calcext:value-type="float">
            <text:p>0.995235846904386</text:p>
          </table:table-cell>
          <table:table-cell office:value-type="float" office:value="0.293562071134616" calcext:value-type="float">
            <text:p>0.293562071134616</text:p>
          </table:table-cell>
          <table:table-cell office:value-type="float" office:value="0.280971666900239" calcext:value-type="float">
            <text:p>0.280971666900239</text:p>
          </table:table-cell>
        </table:table-row>
        <table:table-row table:style-name="ro1">
          <table:table-cell office:value-type="float" office:value="0.894691346638747" calcext:value-type="float">
            <text:p>0.894691346638747</text:p>
          </table:table-cell>
          <table:table-cell office:value-type="float" office:value="0.470587612878599" calcext:value-type="float">
            <text:p>0.470587612878599</text:p>
          </table:table-cell>
          <table:table-cell office:value-type="float" office:value="0.0644011996651149" calcext:value-type="float">
            <text:p>0.0644011996651149</text:p>
          </table:table-cell>
          <table:table-cell office:value-type="float" office:value="0.367077138378945" calcext:value-type="float">
            <text:p>0.367077138378945</text:p>
          </table:table-cell>
        </table:table-row>
        <table:table-row table:style-name="ro1">
          <table:table-cell office:value-type="float" office:value="0.240839374601787" calcext:value-type="float">
            <text:p>0.240839374601787</text:p>
          </table:table-cell>
          <table:table-cell office:value-type="float" office:value="0.490189771670919" calcext:value-type="float">
            <text:p>0.490189771670919</text:p>
          </table:table-cell>
          <table:table-cell office:value-type="float" office:value="0.392831029874812" calcext:value-type="float">
            <text:p>0.392831029874812</text:p>
          </table:table-cell>
          <table:table-cell office:value-type="float" office:value="0.632308949993683" calcext:value-type="float">
            <text:p>0.632308949993683</text:p>
          </table:table-cell>
        </table:table-row>
        <table:table-row table:style-name="ro1">
          <table:table-cell office:value-type="float" office:value="0.897912756989718" calcext:value-type="float">
            <text:p>0.897912756989718</text:p>
          </table:table-cell>
          <table:table-cell office:value-type="float" office:value="0.220404304296745" calcext:value-type="float">
            <text:p>0.220404304296745</text:p>
          </table:table-cell>
          <table:table-cell office:value-type="float" office:value="0.409551041962461" calcext:value-type="float">
            <text:p>0.409551041962461</text:p>
          </table:table-cell>
          <table:table-cell office:value-type="float" office:value="0.925017913221488" calcext:value-type="float">
            <text:p>0.925017913221488</text:p>
          </table:table-cell>
        </table:table-row>
        <table:table-row table:style-name="ro1">
          <table:table-cell office:value-type="float" office:value="0.628491727866617" calcext:value-type="float">
            <text:p>0.628491727866617</text:p>
          </table:table-cell>
          <table:table-cell office:value-type="float" office:value="0.0220366792087316" calcext:value-type="float">
            <text:p>0.0220366792087316</text:p>
          </table:table-cell>
          <table:table-cell office:value-type="float" office:value="0.326437429209799" calcext:value-type="float">
            <text:p>0.326437429209799</text:p>
          </table:table-cell>
          <table:table-cell office:value-type="float" office:value="0.884935117188755" calcext:value-type="float">
            <text:p>0.884935117188755</text:p>
          </table:table-cell>
        </table:table-row>
        <table:table-row table:style-name="ro1">
          <table:table-cell office:value-type="float" office:value="0.316125277967323" calcext:value-type="float">
            <text:p>0.316125277967323</text:p>
          </table:table-cell>
          <table:table-cell office:value-type="float" office:value="0.987885332296886" calcext:value-type="float">
            <text:p>0.987885332296886</text:p>
          </table:table-cell>
          <table:table-cell office:value-type="float" office:value="0.489549682516761" calcext:value-type="float">
            <text:p>0.489549682516761</text:p>
          </table:table-cell>
          <table:table-cell office:value-type="float" office:value="0.249142484799994" calcext:value-type="float">
            <text:p>0.249142484799994</text:p>
          </table:table-cell>
        </table:table-row>
        <table:table-row table:style-name="ro1">
          <table:table-cell office:value-type="float" office:value="0.0806273702767681" calcext:value-type="float">
            <text:p>0.0806273702767681</text:p>
          </table:table-cell>
          <table:table-cell office:value-type="float" office:value="0.966528760327594" calcext:value-type="float">
            <text:p>0.966528760327594</text:p>
          </table:table-cell>
          <table:table-cell office:value-type="float" office:value="0.714199224053171" calcext:value-type="float">
            <text:p>0.714199224053171</text:p>
          </table:table-cell>
          <table:table-cell office:value-type="float" office:value="0.654584967078607" calcext:value-type="float">
            <text:p>0.654584967078607</text:p>
          </table:table-cell>
        </table:table-row>
        <table:table-row table:style-name="ro1">
          <table:table-cell office:value-type="float" office:value="0.923010599836049" calcext:value-type="float">
            <text:p>0.923010599836049</text:p>
          </table:table-cell>
          <table:table-cell office:value-type="float" office:value="0.799689555306743" calcext:value-type="float">
            <text:p>0.799689555306743</text:p>
          </table:table-cell>
          <table:table-cell office:value-type="float" office:value="0.249762783048614" calcext:value-type="float">
            <text:p>0.249762783048614</text:p>
          </table:table-cell>
          <table:table-cell office:value-type="float" office:value="0.896946222532485" calcext:value-type="float">
            <text:p>0.896946222532485</text:p>
          </table:table-cell>
        </table:table-row>
        <table:table-row table:style-name="ro1">
          <table:table-cell office:value-type="float" office:value="0.738406912566248" calcext:value-type="float">
            <text:p>0.738406912566248</text:p>
          </table:table-cell>
          <table:table-cell office:value-type="float" office:value="0.405143966241174" calcext:value-type="float">
            <text:p>0.405143966241174</text:p>
          </table:table-cell>
          <table:table-cell office:value-type="float" office:value="0.544198736232912" calcext:value-type="float">
            <text:p>0.544198736232912</text:p>
          </table:table-cell>
          <table:table-cell office:value-type="float" office:value="0.517676871170885" calcext:value-type="float">
            <text:p>0.517676871170885</text:p>
          </table:table-cell>
        </table:table-row>
        <table:table-row table:style-name="ro1">
          <table:table-cell office:value-type="float" office:value="0.798571222359774" calcext:value-type="float">
            <text:p>0.798571222359774</text:p>
          </table:table-cell>
          <table:table-cell office:value-type="float" office:value="0.485791217820714" calcext:value-type="float">
            <text:p>0.485791217820714</text:p>
          </table:table-cell>
          <table:table-cell office:value-type="float" office:value="0.266827957466978" calcext:value-type="float">
            <text:p>0.266827957466978</text:p>
          </table:table-cell>
          <table:table-cell office:value-type="float" office:value="0.899189198727732" calcext:value-type="float">
            <text:p>0.899189198727732</text:p>
          </table:table-cell>
        </table:table-row>
        <table:table-row table:style-name="ro1">
          <table:table-cell office:value-type="float" office:value="0.835458969670321" calcext:value-type="float">
            <text:p>0.835458969670321</text:p>
          </table:table-cell>
          <table:table-cell office:value-type="float" office:value="0.504429105797963" calcext:value-type="float">
            <text:p>0.504429105797963</text:p>
          </table:table-cell>
          <table:table-cell office:value-type="float" office:value="0.811978380428177" calcext:value-type="float">
            <text:p>0.811978380428177</text:p>
          </table:table-cell>
          <table:table-cell office:value-type="float" office:value="0.876645660694485" calcext:value-type="float">
            <text:p>0.876645660694485</text:p>
          </table:table-cell>
        </table:table-row>
        <table:table-row table:style-name="ro1">
          <table:table-cell office:value-type="float" office:value="0.562320452242587" calcext:value-type="float">
            <text:p>0.562320452242587</text:p>
          </table:table-cell>
          <table:table-cell office:value-type="float" office:value="0.155786297319188" calcext:value-type="float">
            <text:p>0.155786297319188</text:p>
          </table:table-cell>
          <table:table-cell office:value-type="float" office:value="0.0688972598898949" calcext:value-type="float">
            <text:p>0.0688972598898949</text:p>
          </table:table-cell>
          <table:table-cell office:value-type="float" office:value="0.993380466476262" calcext:value-type="float">
            <text:p>0.993380466476262</text:p>
          </table:table-cell>
        </table:table-row>
        <table:table-row table:style-name="ro1">
          <table:table-cell office:value-type="float" office:value="0.362685627487737" calcext:value-type="float">
            <text:p>0.362685627487737</text:p>
          </table:table-cell>
          <table:table-cell office:value-type="float" office:value="0.530096847179247" calcext:value-type="float">
            <text:p>0.530096847179247</text:p>
          </table:table-cell>
          <table:table-cell office:value-type="float" office:value="0.0886647287856557" calcext:value-type="float">
            <text:p>0.0886647287856557</text:p>
          </table:table-cell>
          <table:table-cell office:value-type="float" office:value="0.249906162395913" calcext:value-type="float">
            <text:p>0.249906162395913</text:p>
          </table:table-cell>
        </table:table-row>
        <table:table-row table:style-name="ro1">
          <table:table-cell office:value-type="float" office:value="0.706376972644132" calcext:value-type="float">
            <text:p>0.706376972644132</text:p>
          </table:table-cell>
          <table:table-cell office:value-type="float" office:value="0.0522400381585464" calcext:value-type="float">
            <text:p>0.0522400381585464</text:p>
          </table:table-cell>
          <table:table-cell office:value-type="float" office:value="0.865837711996197" calcext:value-type="float">
            <text:p>0.865837711996197</text:p>
          </table:table-cell>
          <table:table-cell office:value-type="float" office:value="0.0495903568350847" calcext:value-type="float">
            <text:p>0.0495903568350847</text:p>
          </table:table-cell>
        </table:table-row>
        <table:table-row table:style-name="ro1">
          <table:table-cell office:value-type="float" office:value="0.999619285634907" calcext:value-type="float">
            <text:p>0.999619285634907</text:p>
          </table:table-cell>
          <table:table-cell office:value-type="float" office:value="0.901260251885113" calcext:value-type="float">
            <text:p>0.901260251885113</text:p>
          </table:table-cell>
          <table:table-cell office:value-type="float" office:value="0.606774108092415" calcext:value-type="float">
            <text:p>0.606774108092415</text:p>
          </table:table-cell>
          <table:table-cell office:value-type="float" office:value="0.924699908940979" calcext:value-type="float">
            <text:p>0.924699908940979</text:p>
          </table:table-cell>
        </table:table-row>
        <table:table-row table:style-name="ro1">
          <table:table-cell office:value-type="float" office:value="0.981131514046405" calcext:value-type="float">
            <text:p>0.981131514046405</text:p>
          </table:table-cell>
          <table:table-cell office:value-type="float" office:value="0.503257958581436" calcext:value-type="float">
            <text:p>0.503257958581436</text:p>
          </table:table-cell>
          <table:table-cell office:value-type="float" office:value="0.241645333221443" calcext:value-type="float">
            <text:p>0.241645333221443</text:p>
          </table:table-cell>
          <table:table-cell office:value-type="float" office:value="0.690717158882917" calcext:value-type="float">
            <text:p>0.690717158882917</text:p>
          </table:table-cell>
        </table:table-row>
        <table:table-row table:style-name="ro1">
          <table:table-cell office:value-type="float" office:value="0.0567332316588282" calcext:value-type="float">
            <text:p>0.0567332316588282</text:p>
          </table:table-cell>
          <table:table-cell office:value-type="float" office:value="0.471385431602667" calcext:value-type="float">
            <text:p>0.471385431602667</text:p>
          </table:table-cell>
          <table:table-cell office:value-type="float" office:value="0.550348052577751" calcext:value-type="float">
            <text:p>0.550348052577751</text:p>
          </table:table-cell>
          <table:table-cell office:value-type="float" office:value="0.642326018836679" calcext:value-type="float">
            <text:p>0.642326018836679</text:p>
          </table:table-cell>
        </table:table-row>
        <table:table-row table:style-name="ro1">
          <table:table-cell office:value-type="float" office:value="0.921904395878525" calcext:value-type="float">
            <text:p>0.921904395878525</text:p>
          </table:table-cell>
          <table:table-cell office:value-type="float" office:value="0.973370730120447" calcext:value-type="float">
            <text:p>0.973370730120447</text:p>
          </table:table-cell>
          <table:table-cell office:value-type="float" office:value="0.35294454048052" calcext:value-type="float">
            <text:p>0.35294454048052</text:p>
          </table:table-cell>
          <table:table-cell office:value-type="float" office:value="0.360054444171492" calcext:value-type="float">
            <text:p>0.360054444171492</text:p>
          </table:table-cell>
        </table:table-row>
        <table:table-row table:style-name="ro1">
          <table:table-cell office:value-type="float" office:value="0.505827954672819" calcext:value-type="float">
            <text:p>0.505827954672819</text:p>
          </table:table-cell>
          <table:table-cell office:value-type="float" office:value="0.239659895734931" calcext:value-type="float">
            <text:p>0.239659895734931</text:p>
          </table:table-cell>
          <table:table-cell office:value-type="float" office:value="0.885782475741921" calcext:value-type="float">
            <text:p>0.885782475741921</text:p>
          </table:table-cell>
          <table:table-cell office:value-type="float" office:value="0.189399768854895" calcext:value-type="float">
            <text:p>0.189399768854895</text:p>
          </table:table-cell>
        </table:table-row>
        <table:table-row table:style-name="ro1">
          <table:table-cell office:value-type="float" office:value="0.638625390816457" calcext:value-type="float">
            <text:p>0.638625390816457</text:p>
          </table:table-cell>
          <table:table-cell office:value-type="float" office:value="0.114681730602735" calcext:value-type="float">
            <text:p>0.114681730602735</text:p>
          </table:table-cell>
          <table:table-cell office:value-type="float" office:value="0.52344151392768" calcext:value-type="float">
            <text:p>0.52344151392768</text:p>
          </table:table-cell>
          <table:table-cell office:value-type="float" office:value="0.510917935719191" calcext:value-type="float">
            <text:p>0.510917935719191</text:p>
          </table:table-cell>
        </table:table-row>
        <table:table-row table:style-name="ro1">
          <table:table-cell office:value-type="float" office:value="0.575507271427492" calcext:value-type="float">
            <text:p>0.575507271427492</text:p>
          </table:table-cell>
          <table:table-cell office:value-type="float" office:value="0.827124800986777" calcext:value-type="float">
            <text:p>0.827124800986777</text:p>
          </table:table-cell>
          <table:table-cell office:value-type="float" office:value="0.207599892988624" calcext:value-type="float">
            <text:p>0.207599892988624</text:p>
          </table:table-cell>
          <table:table-cell office:value-type="float" office:value="0.975604331154138" calcext:value-type="float">
            <text:p>0.975604331154138</text:p>
          </table:table-cell>
        </table:table-row>
        <table:table-row table:style-name="ro1">
          <table:table-cell office:value-type="float" office:value="0.971020286518044" calcext:value-type="float">
            <text:p>0.971020286518044</text:p>
          </table:table-cell>
          <table:table-cell office:value-type="float" office:value="0.120190537258801" calcext:value-type="float">
            <text:p>0.120190537258801</text:p>
          </table:table-cell>
          <table:table-cell office:value-type="float" office:value="0.0838760242600481" calcext:value-type="float">
            <text:p>0.0838760242600481</text:p>
          </table:table-cell>
          <table:table-cell office:value-type="float" office:value="0.0102922593767643" calcext:value-type="float">
            <text:p>0.0102922593767643</text:p>
          </table:table-cell>
        </table:table-row>
        <table:table-row table:style-name="ro1">
          <table:table-cell office:value-type="float" office:value="0.926059876006154" calcext:value-type="float">
            <text:p>0.926059876006154</text:p>
          </table:table-cell>
          <table:table-cell office:value-type="float" office:value="0.00729679003875551" calcext:value-type="float">
            <text:p>0.00729679003875551</text:p>
          </table:table-cell>
          <table:table-cell office:value-type="float" office:value="0.636701887796859" calcext:value-type="float">
            <text:p>0.636701887796859</text:p>
          </table:table-cell>
          <table:table-cell office:value-type="float" office:value="0.0522393337019917" calcext:value-type="float">
            <text:p>0.0522393337019917</text:p>
          </table:table-cell>
        </table:table-row>
        <table:table-row table:style-name="ro1">
          <table:table-cell office:value-type="float" office:value="0.624542353283758" calcext:value-type="float">
            <text:p>0.624542353283758</text:p>
          </table:table-cell>
          <table:table-cell office:value-type="float" office:value="0.0670974732434179" calcext:value-type="float">
            <text:p>0.0670974732434179</text:p>
          </table:table-cell>
          <table:table-cell office:value-type="float" office:value="0.92307392147429" calcext:value-type="float">
            <text:p>0.92307392147429</text:p>
          </table:table-cell>
          <table:table-cell office:value-type="float" office:value="0.805754090956552" calcext:value-type="float">
            <text:p>0.805754090956552</text:p>
          </table:table-cell>
        </table:table-row>
        <table:table-row table:style-name="ro1">
          <table:table-cell office:value-type="float" office:value="0.0923473788213907" calcext:value-type="float">
            <text:p>0.0923473788213907</text:p>
          </table:table-cell>
          <table:table-cell office:value-type="float" office:value="0.354870633743045" calcext:value-type="float">
            <text:p>0.354870633743045</text:p>
          </table:table-cell>
          <table:table-cell office:value-type="float" office:value="0.0670303989574803" calcext:value-type="float">
            <text:p>0.0670303989574803</text:p>
          </table:table-cell>
          <table:table-cell office:value-type="float" office:value="0.740406493842334" calcext:value-type="float">
            <text:p>0.740406493842334</text:p>
          </table:table-cell>
        </table:table-row>
        <table:table-row table:style-name="ro1">
          <table:table-cell office:value-type="float" office:value="0.927015475577947" calcext:value-type="float">
            <text:p>0.927015475577947</text:p>
          </table:table-cell>
          <table:table-cell office:value-type="float" office:value="0.371455646340629" calcext:value-type="float">
            <text:p>0.371455646340629</text:p>
          </table:table-cell>
          <table:table-cell office:value-type="float" office:value="0.0771514449374303" calcext:value-type="float">
            <text:p>0.0771514449374303</text:p>
          </table:table-cell>
          <table:table-cell office:value-type="float" office:value="0.412768626177884" calcext:value-type="float">
            <text:p>0.412768626177884</text:p>
          </table:table-cell>
        </table:table-row>
        <table:table-row table:style-name="ro1">
          <table:table-cell office:value-type="float" office:value="0.525348522575059" calcext:value-type="float">
            <text:p>0.525348522575059</text:p>
          </table:table-cell>
          <table:table-cell office:value-type="float" office:value="0.374920560085802" calcext:value-type="float">
            <text:p>0.374920560085802</text:p>
          </table:table-cell>
          <table:table-cell office:value-type="float" office:value="0.657088742874513" calcext:value-type="float">
            <text:p>0.657088742874513</text:p>
          </table:table-cell>
          <table:table-cell office:value-type="float" office:value="0.0918818471621152" calcext:value-type="float">
            <text:p>0.0918818471621152</text:p>
          </table:table-cell>
        </table:table-row>
        <table:table-row table:style-name="ro1">
          <table:table-cell office:value-type="float" office:value="0.731497816794794" calcext:value-type="float">
            <text:p>0.731497816794794</text:p>
          </table:table-cell>
          <table:table-cell office:value-type="float" office:value="0.646896709933235" calcext:value-type="float">
            <text:p>0.646896709933235</text:p>
          </table:table-cell>
          <table:table-cell office:value-type="float" office:value="0.508258750030126" calcext:value-type="float">
            <text:p>0.508258750030126</text:p>
          </table:table-cell>
          <table:table-cell office:value-type="float" office:value="0.847658655968131" calcext:value-type="float">
            <text:p>0.847658655968131</text:p>
          </table:table-cell>
        </table:table-row>
        <table:table-row table:style-name="ro1">
          <table:table-cell office:value-type="float" office:value="0.650944029338884" calcext:value-type="float">
            <text:p>0.650944029338884</text:p>
          </table:table-cell>
          <table:table-cell office:value-type="float" office:value="0.427025040457037" calcext:value-type="float">
            <text:p>0.427025040457037</text:p>
          </table:table-cell>
          <table:table-cell office:value-type="float" office:value="0.717094859406007" calcext:value-type="float">
            <text:p>0.717094859406007</text:p>
          </table:table-cell>
          <table:table-cell office:value-type="float" office:value="0.25621260039966" calcext:value-type="float">
            <text:p>0.25621260039966</text:p>
          </table:table-cell>
        </table:table-row>
        <table:table-row table:style-name="ro1">
          <table:table-cell office:value-type="float" office:value="0.306190087408195" calcext:value-type="float">
            <text:p>0.306190087408195</text:p>
          </table:table-cell>
          <table:table-cell office:value-type="float" office:value="0.970501701855167" calcext:value-type="float">
            <text:p>0.970501701855167</text:p>
          </table:table-cell>
          <table:table-cell office:value-type="float" office:value="0.711253022474466" calcext:value-type="float">
            <text:p>0.711253022474466</text:p>
          </table:table-cell>
          <table:table-cell office:value-type="float" office:value="0.000101080732329353" calcext:value-type="float">
            <text:p>0.000101080732329353</text:p>
          </table:table-cell>
        </table:table-row>
        <table:table-row table:style-name="ro1">
          <table:table-cell office:value-type="float" office:value="0.237828964017758" calcext:value-type="float">
            <text:p>0.237828964017758</text:p>
          </table:table-cell>
          <table:table-cell office:value-type="float" office:value="0.787397984756929" calcext:value-type="float">
            <text:p>0.787397984756929</text:p>
          </table:table-cell>
          <table:table-cell office:value-type="float" office:value="0.279578182767218" calcext:value-type="float">
            <text:p>0.279578182767218</text:p>
          </table:table-cell>
          <table:table-cell office:value-type="float" office:value="0.155365704539301" calcext:value-type="float">
            <text:p>0.155365704539301</text:p>
          </table:table-cell>
        </table:table-row>
        <table:table-row table:style-name="ro1">
          <table:table-cell office:value-type="float" office:value="0.948043071654953" calcext:value-type="float">
            <text:p>0.948043071654953</text:p>
          </table:table-cell>
          <table:table-cell office:value-type="float" office:value="0.467209162062985" calcext:value-type="float">
            <text:p>0.467209162062985</text:p>
          </table:table-cell>
          <table:table-cell office:value-type="float" office:value="0.354727852873345" calcext:value-type="float">
            <text:p>0.354727852873345</text:p>
          </table:table-cell>
          <table:table-cell office:value-type="float" office:value="0.523745036546514" calcext:value-type="float">
            <text:p>0.523745036546514</text:p>
          </table:table-cell>
        </table:table-row>
        <table:table-row table:style-name="ro1">
          <table:table-cell office:value-type="float" office:value="0.299741925269798" calcext:value-type="float">
            <text:p>0.299741925269798</text:p>
          </table:table-cell>
          <table:table-cell office:value-type="float" office:value="0.221477843684923" calcext:value-type="float">
            <text:p>0.221477843684923</text:p>
          </table:table-cell>
          <table:table-cell office:value-type="float" office:value="0.670104875089925" calcext:value-type="float">
            <text:p>0.670104875089925</text:p>
          </table:table-cell>
          <table:table-cell office:value-type="float" office:value="0.513890836630226" calcext:value-type="float">
            <text:p>0.513890836630226</text:p>
          </table:table-cell>
        </table:table-row>
        <table:table-row table:style-name="ro1">
          <table:table-cell office:value-type="float" office:value="0.292944664020393" calcext:value-type="float">
            <text:p>0.292944664020393</text:p>
          </table:table-cell>
          <table:table-cell office:value-type="float" office:value="0.0385737264568358" calcext:value-type="float">
            <text:p>0.0385737264568358</text:p>
          </table:table-cell>
          <table:table-cell office:value-type="float" office:value="0.425926570591689" calcext:value-type="float">
            <text:p>0.425926570591689</text:p>
          </table:table-cell>
          <table:table-cell office:value-type="float" office:value="0.0812671007926803" calcext:value-type="float">
            <text:p>0.0812671007926803</text:p>
          </table:table-cell>
        </table:table-row>
        <table:table-row table:style-name="ro1">
          <table:table-cell office:value-type="float" office:value="0.255943624387321" calcext:value-type="float">
            <text:p>0.255943624387321</text:p>
          </table:table-cell>
          <table:table-cell office:value-type="float" office:value="0.347023676339744" calcext:value-type="float">
            <text:p>0.347023676339744</text:p>
          </table:table-cell>
          <table:table-cell office:value-type="float" office:value="0.642430936082139" calcext:value-type="float">
            <text:p>0.642430936082139</text:p>
          </table:table-cell>
          <table:table-cell office:value-type="float" office:value="0.192144762369151" calcext:value-type="float">
            <text:p>0.192144762369151</text:p>
          </table:table-cell>
        </table:table-row>
        <table:table-row table:style-name="ro1">
          <table:table-cell office:value-type="float" office:value="0.139396312033265" calcext:value-type="float">
            <text:p>0.139396312033265</text:p>
          </table:table-cell>
          <table:table-cell office:value-type="float" office:value="0.420381119083257" calcext:value-type="float">
            <text:p>0.420381119083257</text:p>
          </table:table-cell>
          <table:table-cell office:value-type="float" office:value="0.0515480539389085" calcext:value-type="float">
            <text:p>0.0515480539389085</text:p>
          </table:table-cell>
          <table:table-cell office:value-type="float" office:value="0.640763102453119" calcext:value-type="float">
            <text:p>0.640763102453119</text:p>
          </table:table-cell>
        </table:table-row>
        <table:table-row table:style-name="ro1">
          <table:table-cell office:value-type="float" office:value="0.629505387878788" calcext:value-type="float">
            <text:p>0.629505387878788</text:p>
          </table:table-cell>
          <table:table-cell office:value-type="float" office:value="0.913249625590572" calcext:value-type="float">
            <text:p>0.913249625590572</text:p>
          </table:table-cell>
          <table:table-cell office:value-type="float" office:value="0.496451136166728" calcext:value-type="float">
            <text:p>0.496451136166728</text:p>
          </table:table-cell>
          <table:table-cell office:value-type="float" office:value="0.91014109556638" calcext:value-type="float">
            <text:p>0.91014109556638</text:p>
          </table:table-cell>
        </table:table-row>
        <table:table-row table:style-name="ro1">
          <table:table-cell office:value-type="float" office:value="0.0253183176888875" calcext:value-type="float">
            <text:p>0.0253183176888875</text:p>
          </table:table-cell>
          <table:table-cell office:value-type="float" office:value="0.598041844554589" calcext:value-type="float">
            <text:p>0.598041844554589</text:p>
          </table:table-cell>
          <table:table-cell office:value-type="float" office:value="0.762085562534543" calcext:value-type="float">
            <text:p>0.762085562534543</text:p>
          </table:table-cell>
          <table:table-cell office:value-type="float" office:value="0.266773834838869" calcext:value-type="float">
            <text:p>0.266773834838869</text:p>
          </table:table-cell>
        </table:table-row>
        <table:table-row table:style-name="ro1">
          <table:table-cell office:value-type="float" office:value="0.988436534736039" calcext:value-type="float">
            <text:p>0.988436534736039</text:p>
          </table:table-cell>
          <table:table-cell office:value-type="float" office:value="0.932214124576681" calcext:value-type="float">
            <text:p>0.932214124576681</text:p>
          </table:table-cell>
          <table:table-cell office:value-type="float" office:value="0.238996761196219" calcext:value-type="float">
            <text:p>0.238996761196219</text:p>
          </table:table-cell>
          <table:table-cell office:value-type="float" office:value="0.451080837697176" calcext:value-type="float">
            <text:p>0.451080837697176</text:p>
          </table:table-cell>
        </table:table-row>
        <table:table-row table:style-name="ro1">
          <table:table-cell office:value-type="float" office:value="0.108829747781304" calcext:value-type="float">
            <text:p>0.108829747781304</text:p>
          </table:table-cell>
          <table:table-cell office:value-type="float" office:value="0.82830637381008" calcext:value-type="float">
            <text:p>0.82830637381008</text:p>
          </table:table-cell>
          <table:table-cell office:value-type="float" office:value="0.630030346222193" calcext:value-type="float">
            <text:p>0.630030346222193</text:p>
          </table:table-cell>
          <table:table-cell office:value-type="float" office:value="0.91425337128511" calcext:value-type="float">
            <text:p>0.91425337128511</text:p>
          </table:table-cell>
        </table:table-row>
        <table:table-row table:style-name="ro1">
          <table:table-cell office:value-type="float" office:value="0.126306008042511" calcext:value-type="float">
            <text:p>0.126306008042511</text:p>
          </table:table-cell>
          <table:table-cell office:value-type="float" office:value="0.176887718137649" calcext:value-type="float">
            <text:p>0.176887718137649</text:p>
          </table:table-cell>
          <table:table-cell office:value-type="float" office:value="0.0267596908804006" calcext:value-type="float">
            <text:p>0.0267596908804006</text:p>
          </table:table-cell>
          <table:table-cell office:value-type="float" office:value="0.807648532973566" calcext:value-type="float">
            <text:p>0.807648532973566</text:p>
          </table:table-cell>
        </table:table-row>
        <table:table-row table:style-name="ro1">
          <table:table-cell office:value-type="float" office:value="0.840165545503329" calcext:value-type="float">
            <text:p>0.840165545503329</text:p>
          </table:table-cell>
          <table:table-cell office:value-type="float" office:value="0.244915994516554" calcext:value-type="float">
            <text:p>0.244915994516554</text:p>
          </table:table-cell>
          <table:table-cell office:value-type="float" office:value="0.886015411956088" calcext:value-type="float">
            <text:p>0.886015411956088</text:p>
          </table:table-cell>
          <table:table-cell office:value-type="float" office:value="0.660531822311163" calcext:value-type="float">
            <text:p>0.660531822311163</text:p>
          </table:table-cell>
        </table:table-row>
        <table:table-row table:style-name="ro1">
          <table:table-cell office:value-type="float" office:value="0.838559033260561" calcext:value-type="float">
            <text:p>0.838559033260561</text:p>
          </table:table-cell>
          <table:table-cell office:value-type="float" office:value="0.274902855771824" calcext:value-type="float">
            <text:p>0.274902855771824</text:p>
          </table:table-cell>
          <table:table-cell office:value-type="float" office:value="0.540024972761861" calcext:value-type="float">
            <text:p>0.540024972761861</text:p>
          </table:table-cell>
          <table:table-cell office:value-type="float" office:value="0.936044876853496" calcext:value-type="float">
            <text:p>0.936044876853496</text:p>
          </table:table-cell>
        </table:table-row>
        <table:table-row table:style-name="ro1">
          <table:table-cell office:value-type="float" office:value="0.860195509512616" calcext:value-type="float">
            <text:p>0.860195509512616</text:p>
          </table:table-cell>
          <table:table-cell office:value-type="float" office:value="0.952726531083936" calcext:value-type="float">
            <text:p>0.952726531083936</text:p>
          </table:table-cell>
          <table:table-cell office:value-type="float" office:value="0.483834097201855" calcext:value-type="float">
            <text:p>0.483834097201855</text:p>
          </table:table-cell>
          <table:table-cell office:value-type="float" office:value="0.570932769231303" calcext:value-type="float">
            <text:p>0.570932769231303</text:p>
          </table:table-cell>
        </table:table-row>
        <table:table-row table:style-name="ro1">
          <table:table-cell office:value-type="float" office:value="0.0758158737024181" calcext:value-type="float">
            <text:p>0.0758158737024181</text:p>
          </table:table-cell>
          <table:table-cell office:value-type="float" office:value="0.421645954426578" calcext:value-type="float">
            <text:p>0.421645954426578</text:p>
          </table:table-cell>
          <table:table-cell office:value-type="float" office:value="0.306065109496953" calcext:value-type="float">
            <text:p>0.306065109496953</text:p>
          </table:table-cell>
          <table:table-cell office:value-type="float" office:value="0.238828265028519" calcext:value-type="float">
            <text:p>0.238828265028519</text:p>
          </table:table-cell>
        </table:table-row>
        <table:table-row table:style-name="ro1">
          <table:table-cell office:value-type="float" office:value="0.818872070188858" calcext:value-type="float">
            <text:p>0.818872070188858</text:p>
          </table:table-cell>
          <table:table-cell office:value-type="float" office:value="0.866707831747991" calcext:value-type="float">
            <text:p>0.866707831747991</text:p>
          </table:table-cell>
          <table:table-cell office:value-type="float" office:value="0.00483570529733847" calcext:value-type="float">
            <text:p>0.00483570529733847</text:p>
          </table:table-cell>
          <table:table-cell office:value-type="float" office:value="0.606244221124685" calcext:value-type="float">
            <text:p>0.606244221124685</text:p>
          </table:table-cell>
        </table:table-row>
        <table:table-row table:style-name="ro1">
          <table:table-cell office:value-type="float" office:value="0.996688924463211" calcext:value-type="float">
            <text:p>0.996688924463211</text:p>
          </table:table-cell>
          <table:table-cell office:value-type="float" office:value="0.660596604303936" calcext:value-type="float">
            <text:p>0.660596604303936</text:p>
          </table:table-cell>
          <table:table-cell office:value-type="float" office:value="0.0485805063183019" calcext:value-type="float">
            <text:p>0.0485805063183019</text:p>
          </table:table-cell>
          <table:table-cell office:value-type="float" office:value="0.763731087312606" calcext:value-type="float">
            <text:p>0.763731087312606</text:p>
          </table:table-cell>
        </table:table-row>
        <table:table-row table:style-name="ro1">
          <table:table-cell office:value-type="float" office:value="0.587871638046826" calcext:value-type="float">
            <text:p>0.587871638046826</text:p>
          </table:table-cell>
          <table:table-cell office:value-type="float" office:value="0.254191563526506" calcext:value-type="float">
            <text:p>0.254191563526506</text:p>
          </table:table-cell>
          <table:table-cell office:value-type="float" office:value="0.378960927734048" calcext:value-type="float">
            <text:p>0.378960927734048</text:p>
          </table:table-cell>
          <table:table-cell office:value-type="float" office:value="0.27077872148343" calcext:value-type="float">
            <text:p>0.27077872148343</text:p>
          </table:table-cell>
        </table:table-row>
        <table:table-row table:style-name="ro1">
          <table:table-cell office:value-type="float" office:value="0.71071874961159" calcext:value-type="float">
            <text:p>0.71071874961159</text:p>
          </table:table-cell>
          <table:table-cell office:value-type="float" office:value="0.00504009962677028" calcext:value-type="float">
            <text:p>0.00504009962677028</text:p>
          </table:table-cell>
          <table:table-cell office:value-type="float" office:value="0.865447591237157" calcext:value-type="float">
            <text:p>0.865447591237157</text:p>
          </table:table-cell>
          <table:table-cell office:value-type="float" office:value="0.366951682902131" calcext:value-type="float">
            <text:p>0.366951682902131</text:p>
          </table:table-cell>
        </table:table-row>
        <table:table-row table:style-name="ro1">
          <table:table-cell office:value-type="float" office:value="0.0444141526137165" calcext:value-type="float">
            <text:p>0.0444141526137165</text:p>
          </table:table-cell>
          <table:table-cell office:value-type="float" office:value="0.386580066443037" calcext:value-type="float">
            <text:p>0.386580066443037</text:p>
          </table:table-cell>
          <table:table-cell office:value-type="float" office:value="0.504187564166023" calcext:value-type="float">
            <text:p>0.504187564166023</text:p>
          </table:table-cell>
          <table:table-cell office:value-type="float" office:value="0.893326399331317" calcext:value-type="float">
            <text:p>0.893326399331317</text:p>
          </table:table-cell>
        </table:table-row>
        <table:table-row table:style-name="ro1">
          <table:table-cell office:value-type="float" office:value="0.744872144780047" calcext:value-type="float">
            <text:p>0.744872144780047</text:p>
          </table:table-cell>
          <table:table-cell office:value-type="float" office:value="0.27831792939537" calcext:value-type="float">
            <text:p>0.27831792939537</text:p>
          </table:table-cell>
          <table:table-cell office:value-type="float" office:value="0.718923078543465" calcext:value-type="float">
            <text:p>0.718923078543465</text:p>
          </table:table-cell>
          <table:table-cell office:value-type="float" office:value="0.762095787793323" calcext:value-type="float">
            <text:p>0.762095787793323</text:p>
          </table:table-cell>
        </table:table-row>
        <table:table-row table:style-name="ro1">
          <table:table-cell office:value-type="float" office:value="0.68084929170011" calcext:value-type="float">
            <text:p>0.68084929170011</text:p>
          </table:table-cell>
          <table:table-cell office:value-type="float" office:value="0.74154274934376" calcext:value-type="float">
            <text:p>0.74154274934376</text:p>
          </table:table-cell>
          <table:table-cell office:value-type="float" office:value="0.347080694868066" calcext:value-type="float">
            <text:p>0.347080694868066</text:p>
          </table:table-cell>
          <table:table-cell office:value-type="float" office:value="0.530813477325828" calcext:value-type="float">
            <text:p>0.530813477325828</text:p>
          </table:table-cell>
        </table:table-row>
        <table:table-row table:style-name="ro1">
          <table:table-cell office:value-type="float" office:value="0.383403211323679" calcext:value-type="float">
            <text:p>0.383403211323679</text:p>
          </table:table-cell>
          <table:table-cell office:value-type="float" office:value="0.200327516659095" calcext:value-type="float">
            <text:p>0.200327516659095</text:p>
          </table:table-cell>
          <table:table-cell office:value-type="float" office:value="0.216453772509406" calcext:value-type="float">
            <text:p>0.216453772509406</text:p>
          </table:table-cell>
          <table:table-cell office:value-type="float" office:value="0.904678109585559" calcext:value-type="float">
            <text:p>0.904678109585559</text:p>
          </table:table-cell>
        </table:table-row>
        <table:table-row table:style-name="ro1">
          <table:table-cell office:value-type="float" office:value="0.694324975400498" calcext:value-type="float">
            <text:p>0.694324975400498</text:p>
          </table:table-cell>
          <table:table-cell office:value-type="float" office:value="0.0633162013928567" calcext:value-type="float">
            <text:p>0.0633162013928567</text:p>
          </table:table-cell>
          <table:table-cell office:value-type="float" office:value="0.3841705298277" calcext:value-type="float">
            <text:p>0.3841705298277</text:p>
          </table:table-cell>
          <table:table-cell office:value-type="float" office:value="0.928187561401165" calcext:value-type="float">
            <text:p>0.928187561401165</text:p>
          </table:table-cell>
        </table:table-row>
        <table:table-row table:style-name="ro1">
          <table:table-cell office:value-type="float" office:value="0.506807285215492" calcext:value-type="float">
            <text:p>0.506807285215492</text:p>
          </table:table-cell>
          <table:table-cell office:value-type="float" office:value="0.936312607636724" calcext:value-type="float">
            <text:p>0.936312607636724</text:p>
          </table:table-cell>
          <table:table-cell office:value-type="float" office:value="0.479156559886877" calcext:value-type="float">
            <text:p>0.479156559886877</text:p>
          </table:table-cell>
          <table:table-cell office:value-type="float" office:value="0.354704950510859" calcext:value-type="float">
            <text:p>0.354704950510859</text:p>
          </table:table-cell>
        </table:table-row>
        <table:table-row table:style-name="ro1">
          <table:table-cell office:value-type="float" office:value="0.572038534460653" calcext:value-type="float">
            <text:p>0.572038534460653</text:p>
          </table:table-cell>
          <table:table-cell office:value-type="float" office:value="0.0229227232230979" calcext:value-type="float">
            <text:p>0.0229227232230979</text:p>
          </table:table-cell>
          <table:table-cell office:value-type="float" office:value="0.127093178782237" calcext:value-type="float">
            <text:p>0.127093178782237</text:p>
          </table:table-cell>
          <table:table-cell office:value-type="float" office:value="0.760097609802765" calcext:value-type="float">
            <text:p>0.760097609802765</text:p>
          </table:table-cell>
        </table:table-row>
        <table:table-row table:style-name="ro1">
          <table:table-cell office:value-type="float" office:value="0.764792025502524" calcext:value-type="float">
            <text:p>0.764792025502524</text:p>
          </table:table-cell>
          <table:table-cell office:value-type="float" office:value="0.810756791383164" calcext:value-type="float">
            <text:p>0.810756791383164</text:p>
          </table:table-cell>
          <table:table-cell office:value-type="float" office:value="0.479599975839097" calcext:value-type="float">
            <text:p>0.479599975839097</text:p>
          </table:table-cell>
          <table:table-cell office:value-type="float" office:value="0.588700024819114" calcext:value-type="float">
            <text:p>0.588700024819114</text:p>
          </table:table-cell>
        </table:table-row>
        <table:table-row table:style-name="ro1">
          <table:table-cell office:value-type="float" office:value="0.749750153690163" calcext:value-type="float">
            <text:p>0.749750153690163</text:p>
          </table:table-cell>
          <table:table-cell office:value-type="float" office:value="0.315272048267073" calcext:value-type="float">
            <text:p>0.315272048267073</text:p>
          </table:table-cell>
          <table:table-cell office:value-type="float" office:value="0.497040206428514" calcext:value-type="float">
            <text:p>0.497040206428514</text:p>
          </table:table-cell>
          <table:table-cell office:value-type="float" office:value="0.4649354273193" calcext:value-type="float">
            <text:p>0.4649354273193</text:p>
          </table:table-cell>
        </table:table-row>
        <table:table-row table:style-name="ro1">
          <table:table-cell office:value-type="float" office:value="0.710344742370044" calcext:value-type="float">
            <text:p>0.710344742370044</text:p>
          </table:table-cell>
          <table:table-cell office:value-type="float" office:value="0.998971521131931" calcext:value-type="float">
            <text:p>0.998971521131931</text:p>
          </table:table-cell>
          <table:table-cell office:value-type="float" office:value="0.883426584707815" calcext:value-type="float">
            <text:p>0.883426584707815</text:p>
          </table:table-cell>
          <table:table-cell office:value-type="float" office:value="0.205284343362288" calcext:value-type="float">
            <text:p>0.205284343362288</text:p>
          </table:table-cell>
        </table:table-row>
        <table:table-row table:style-name="ro1">
          <table:table-cell office:value-type="float" office:value="0.952334028614481" calcext:value-type="float">
            <text:p>0.952334028614481</text:p>
          </table:table-cell>
          <table:table-cell office:value-type="float" office:value="0.377382473291499" calcext:value-type="float">
            <text:p>0.377382473291499</text:p>
          </table:table-cell>
          <table:table-cell office:value-type="float" office:value="0.209043909439086" calcext:value-type="float">
            <text:p>0.209043909439086</text:p>
          </table:table-cell>
          <table:table-cell office:value-type="float" office:value="0.562150832636835" calcext:value-type="float">
            <text:p>0.562150832636835</text:p>
          </table:table-cell>
        </table:table-row>
        <table:table-row table:style-name="ro1">
          <table:table-cell office:value-type="float" office:value="0.907268717939911" calcext:value-type="float">
            <text:p>0.907268717939911</text:p>
          </table:table-cell>
          <table:table-cell office:value-type="float" office:value="0.504690287530864" calcext:value-type="float">
            <text:p>0.504690287530864</text:p>
          </table:table-cell>
          <table:table-cell office:value-type="float" office:value="0.792604002218755" calcext:value-type="float">
            <text:p>0.792604002218755</text:p>
          </table:table-cell>
          <table:table-cell office:value-type="float" office:value="0.384197992845396" calcext:value-type="float">
            <text:p>0.384197992845396</text:p>
          </table:table-cell>
        </table:table-row>
        <table:table-row table:style-name="ro1">
          <table:table-cell office:value-type="float" office:value="0.0917648597183021" calcext:value-type="float">
            <text:p>0.0917648597183021</text:p>
          </table:table-cell>
          <table:table-cell office:value-type="float" office:value="0.523689523860563" calcext:value-type="float">
            <text:p>0.523689523860563</text:p>
          </table:table-cell>
          <table:table-cell office:value-type="float" office:value="0.011766104101887" calcext:value-type="float">
            <text:p>0.011766104101887</text:p>
          </table:table-cell>
          <table:table-cell office:value-type="float" office:value="0.84949160180554" calcext:value-type="float">
            <text:p>0.84949160180554</text:p>
          </table:table-cell>
        </table:table-row>
        <table:table-row table:style-name="ro1">
          <table:table-cell office:value-type="float" office:value="0.404836158815935" calcext:value-type="float">
            <text:p>0.404836158815935</text:p>
          </table:table-cell>
          <table:table-cell office:value-type="float" office:value="0.432043843759385" calcext:value-type="float">
            <text:p>0.432043843759385</text:p>
          </table:table-cell>
          <table:table-cell office:value-type="float" office:value="0.528891443356328" calcext:value-type="float">
            <text:p>0.528891443356328</text:p>
          </table:table-cell>
          <table:table-cell office:value-type="float" office:value="0.385615906720439" calcext:value-type="float">
            <text:p>0.385615906720439</text:p>
          </table:table-cell>
        </table:table-row>
        <table:table-row table:style-name="ro1">
          <table:table-cell office:value-type="float" office:value="0.641488109457276" calcext:value-type="float">
            <text:p>0.641488109457276</text:p>
          </table:table-cell>
          <table:table-cell office:value-type="float" office:value="0.228230317821205" calcext:value-type="float">
            <text:p>0.228230317821205</text:p>
          </table:table-cell>
          <table:table-cell office:value-type="float" office:value="0.668187280527761" calcext:value-type="float">
            <text:p>0.668187280527761</text:p>
          </table:table-cell>
          <table:table-cell office:value-type="float" office:value="0.964488152528309" calcext:value-type="float">
            <text:p>0.964488152528309</text:p>
          </table:table-cell>
        </table:table-row>
        <table:table-row table:style-name="ro1">
          <table:table-cell office:value-type="float" office:value="0.591559031115217" calcext:value-type="float">
            <text:p>0.591559031115217</text:p>
          </table:table-cell>
          <table:table-cell office:value-type="float" office:value="0.712413587732529" calcext:value-type="float">
            <text:p>0.712413587732529</text:p>
          </table:table-cell>
          <table:table-cell office:value-type="float" office:value="0.131307974698921" calcext:value-type="float">
            <text:p>0.131307974698921</text:p>
          </table:table-cell>
          <table:table-cell office:value-type="float" office:value="0.970507646327522" calcext:value-type="float">
            <text:p>0.970507646327522</text:p>
          </table:table-cell>
        </table:table-row>
        <table:table-row table:style-name="ro1">
          <table:table-cell office:value-type="float" office:value="0.553439655837614" calcext:value-type="float">
            <text:p>0.553439655837614</text:p>
          </table:table-cell>
          <table:table-cell office:value-type="float" office:value="0.580430458849502" calcext:value-type="float">
            <text:p>0.580430458849502</text:p>
          </table:table-cell>
          <table:table-cell office:value-type="float" office:value="0.895972223759479" calcext:value-type="float">
            <text:p>0.895972223759479</text:p>
          </table:table-cell>
          <table:table-cell office:value-type="float" office:value="0.428976645626335" calcext:value-type="float">
            <text:p>0.428976645626335</text:p>
          </table:table-cell>
        </table:table-row>
        <table:table-row table:style-name="ro1">
          <table:table-cell office:value-type="float" office:value="0.116121151133539" calcext:value-type="float">
            <text:p>0.116121151133539</text:p>
          </table:table-cell>
          <table:table-cell office:value-type="float" office:value="0.174224486956128" calcext:value-type="float">
            <text:p>0.174224486956128</text:p>
          </table:table-cell>
          <table:table-cell office:value-type="float" office:value="0.330438885372276" calcext:value-type="float">
            <text:p>0.330438885372276</text:p>
          </table:table-cell>
          <table:table-cell office:value-type="float" office:value="0.160286596079179" calcext:value-type="float">
            <text:p>0.160286596079179</text:p>
          </table:table-cell>
        </table:table-row>
        <table:table-row table:style-name="ro1">
          <table:table-cell office:value-type="float" office:value="0.947842380236729" calcext:value-type="float">
            <text:p>0.947842380236729</text:p>
          </table:table-cell>
          <table:table-cell office:value-type="float" office:value="0.368943817449113" calcext:value-type="float">
            <text:p>0.368943817449113</text:p>
          </table:table-cell>
          <table:table-cell office:value-type="float" office:value="0.353022774058945" calcext:value-type="float">
            <text:p>0.353022774058945</text:p>
          </table:table-cell>
          <table:table-cell office:value-type="float" office:value="0.014651051709493" calcext:value-type="float">
            <text:p>0.014651051709493</text:p>
          </table:table-cell>
        </table:table-row>
        <table:table-row table:style-name="ro1">
          <table:table-cell office:value-type="float" office:value="0.39599493656139" calcext:value-type="float">
            <text:p>0.39599493656139</text:p>
          </table:table-cell>
          <table:table-cell office:value-type="float" office:value="0.763371379988228" calcext:value-type="float">
            <text:p>0.763371379988228</text:p>
          </table:table-cell>
          <table:table-cell office:value-type="float" office:value="0.98116666538368" calcext:value-type="float">
            <text:p>0.98116666538368</text:p>
          </table:table-cell>
          <table:table-cell office:value-type="float" office:value="0.500063913121098" calcext:value-type="float">
            <text:p>0.500063913121098</text:p>
          </table:table-cell>
        </table:table-row>
        <table:table-row table:style-name="ro1">
          <table:table-cell office:value-type="float" office:value="0.910106202998642" calcext:value-type="float">
            <text:p>0.910106202998642</text:p>
          </table:table-cell>
          <table:table-cell office:value-type="float" office:value="0.408314860764657" calcext:value-type="float">
            <text:p>0.408314860764657</text:p>
          </table:table-cell>
          <table:table-cell office:value-type="float" office:value="0.848974659034467" calcext:value-type="float">
            <text:p>0.848974659034467</text:p>
          </table:table-cell>
          <table:table-cell office:value-type="float" office:value="0.366153274539344" calcext:value-type="float">
            <text:p>0.366153274539344</text:p>
          </table:table-cell>
        </table:table-row>
        <table:table-row table:style-name="ro1">
          <table:table-cell office:value-type="float" office:value="0.604731208490103" calcext:value-type="float">
            <text:p>0.604731208490103</text:p>
          </table:table-cell>
          <table:table-cell office:value-type="float" office:value="0.481034946670271" calcext:value-type="float">
            <text:p>0.481034946670271</text:p>
          </table:table-cell>
          <table:table-cell office:value-type="float" office:value="0.253716596449605" calcext:value-type="float">
            <text:p>0.253716596449605</text:p>
          </table:table-cell>
          <table:table-cell office:value-type="float" office:value="0.313856063135227" calcext:value-type="float">
            <text:p>0.313856063135227</text:p>
          </table:table-cell>
        </table:table-row>
        <table:table-row table:style-name="ro1">
          <table:table-cell office:value-type="float" office:value="0.19918412398865" calcext:value-type="float">
            <text:p>0.19918412398865</text:p>
          </table:table-cell>
          <table:table-cell office:value-type="float" office:value="0.167090338670185" calcext:value-type="float">
            <text:p>0.167090338670185</text:p>
          </table:table-cell>
          <table:table-cell office:value-type="float" office:value="0.630605925937676" calcext:value-type="float">
            <text:p>0.630605925937676</text:p>
          </table:table-cell>
          <table:table-cell office:value-type="float" office:value="0.362364273420687" calcext:value-type="float">
            <text:p>0.362364273420687</text:p>
          </table:table-cell>
        </table:table-row>
        <table:table-row table:style-name="ro1">
          <table:table-cell office:value-type="float" office:value="0.415149811352944" calcext:value-type="float">
            <text:p>0.415149811352944</text:p>
          </table:table-cell>
          <table:table-cell office:value-type="float" office:value="0.569450401989593" calcext:value-type="float">
            <text:p>0.569450401989593</text:p>
          </table:table-cell>
          <table:table-cell office:value-type="float" office:value="0.856002610389828" calcext:value-type="float">
            <text:p>0.856002610389828</text:p>
          </table:table-cell>
          <table:table-cell office:value-type="float" office:value="0.830541278046077" calcext:value-type="float">
            <text:p>0.830541278046077</text:p>
          </table:table-cell>
        </table:table-row>
        <table:table-row table:style-name="ro1">
          <table:table-cell office:value-type="float" office:value="0.773482448866535" calcext:value-type="float">
            <text:p>0.773482448866535</text:p>
          </table:table-cell>
          <table:table-cell office:value-type="float" office:value="0.225872602568916" calcext:value-type="float">
            <text:p>0.225872602568916</text:p>
          </table:table-cell>
          <table:table-cell office:value-type="float" office:value="0.578348097007287" calcext:value-type="float">
            <text:p>0.578348097007287</text:p>
          </table:table-cell>
          <table:table-cell office:value-type="float" office:value="0.166677230246822" calcext:value-type="float">
            <text:p>0.166677230246822</text:p>
          </table:table-cell>
        </table:table-row>
        <table:table-row table:style-name="ro1">
          <table:table-cell office:value-type="float" office:value="0.809969297695816" calcext:value-type="float">
            <text:p>0.809969297695816</text:p>
          </table:table-cell>
          <table:table-cell office:value-type="float" office:value="0.768447922453271" calcext:value-type="float">
            <text:p>0.768447922453271</text:p>
          </table:table-cell>
          <table:table-cell office:value-type="float" office:value="0.546119816273226" calcext:value-type="float">
            <text:p>0.546119816273226</text:p>
          </table:table-cell>
          <table:table-cell office:value-type="float" office:value="0.5129630517324" calcext:value-type="float">
            <text:p>0.5129630517324</text:p>
          </table:table-cell>
        </table:table-row>
        <table:table-row table:style-name="ro1">
          <table:table-cell office:value-type="float" office:value="0.7770592293624" calcext:value-type="float">
            <text:p>0.7770592293624</text:p>
          </table:table-cell>
          <table:table-cell office:value-type="float" office:value="0.933183047626911" calcext:value-type="float">
            <text:p>0.933183047626911</text:p>
          </table:table-cell>
          <table:table-cell office:value-type="float" office:value="0.60564139990656" calcext:value-type="float">
            <text:p>0.60564139990656</text:p>
          </table:table-cell>
          <table:table-cell office:value-type="float" office:value="0.527724682958217" calcext:value-type="float">
            <text:p>0.527724682958217</text:p>
          </table:table-cell>
        </table:table-row>
        <table:table-row table:style-name="ro1">
          <table:table-cell office:value-type="float" office:value="0.899546700113738" calcext:value-type="float">
            <text:p>0.899546700113738</text:p>
          </table:table-cell>
          <table:table-cell office:value-type="float" office:value="0.840953184323297" calcext:value-type="float">
            <text:p>0.840953184323297</text:p>
          </table:table-cell>
          <table:table-cell office:value-type="float" office:value="0.746237235326249" calcext:value-type="float">
            <text:p>0.746237235326249</text:p>
          </table:table-cell>
          <table:table-cell office:value-type="float" office:value="0.573300711806642" calcext:value-type="float">
            <text:p>0.573300711806642</text:p>
          </table:table-cell>
        </table:table-row>
        <table:table-row table:style-name="ro1">
          <table:table-cell office:value-type="float" office:value="0.187054883617286" calcext:value-type="float">
            <text:p>0.187054883617286</text:p>
          </table:table-cell>
          <table:table-cell office:value-type="float" office:value="0.286850556889814" calcext:value-type="float">
            <text:p>0.286850556889814</text:p>
          </table:table-cell>
          <table:table-cell office:value-type="float" office:value="0.281813037209407" calcext:value-type="float">
            <text:p>0.281813037209407</text:p>
          </table:table-cell>
          <table:table-cell office:value-type="float" office:value="0.260030575942931" calcext:value-type="float">
            <text:p>0.260030575942931</text:p>
          </table:table-cell>
        </table:table-row>
        <table:table-row table:style-name="ro1">
          <table:table-cell office:value-type="float" office:value="0.397113266863039" calcext:value-type="float">
            <text:p>0.397113266863039</text:p>
          </table:table-cell>
          <table:table-cell office:value-type="float" office:value="0.423979893967851" calcext:value-type="float">
            <text:p>0.423979893967851</text:p>
          </table:table-cell>
          <table:table-cell office:value-type="float" office:value="0.418903555865883" calcext:value-type="float">
            <text:p>0.418903555865883</text:p>
          </table:table-cell>
          <table:table-cell office:value-type="float" office:value="0.019822981099433" calcext:value-type="float">
            <text:p>0.019822981099433</text:p>
          </table:table-cell>
        </table:table-row>
        <table:table-row table:style-name="ro1">
          <table:table-cell office:value-type="float" office:value="0.438698251090606" calcext:value-type="float">
            <text:p>0.438698251090606</text:p>
          </table:table-cell>
          <table:table-cell office:value-type="float" office:value="0.577459460945708" calcext:value-type="float">
            <text:p>0.577459460945708</text:p>
          </table:table-cell>
          <table:table-cell office:value-type="float" office:value="0.569943862652747" calcext:value-type="float">
            <text:p>0.569943862652747</text:p>
          </table:table-cell>
          <table:table-cell office:value-type="float" office:value="0.78971710957292" calcext:value-type="float">
            <text:p>0.78971710957292</text:p>
          </table:table-cell>
        </table:table-row>
        <table:table-row table:style-name="ro1">
          <table:table-cell office:value-type="float" office:value="0.553677732958466" calcext:value-type="float">
            <text:p>0.553677732958466</text:p>
          </table:table-cell>
          <table:table-cell office:value-type="float" office:value="0.6363156176439" calcext:value-type="float">
            <text:p>0.6363156176439</text:p>
          </table:table-cell>
          <table:table-cell office:value-type="float" office:value="0.683452066151647" calcext:value-type="float">
            <text:p>0.683452066151647</text:p>
          </table:table-cell>
          <table:table-cell office:value-type="float" office:value="0.636398034048728" calcext:value-type="float">
            <text:p>0.636398034048728</text:p>
          </table:table-cell>
        </table:table-row>
        <table:table-row table:style-name="ro1">
          <table:table-cell office:value-type="float" office:value="0.719963887807262" calcext:value-type="float">
            <text:p>0.719963887807262</text:p>
          </table:table-cell>
          <table:table-cell office:value-type="float" office:value="0.0778196389081942" calcext:value-type="float">
            <text:p>0.0778196389081942</text:p>
          </table:table-cell>
          <table:table-cell office:value-type="float" office:value="0.0732654813309578" calcext:value-type="float">
            <text:p>0.0732654813309578</text:p>
          </table:table-cell>
          <table:table-cell office:value-type="float" office:value="0.888205190045391" calcext:value-type="float">
            <text:p>0.888205190045391</text:p>
          </table:table-cell>
        </table:table-row>
        <table:table-row table:style-name="ro1">
          <table:table-cell office:value-type="float" office:value="0.348949778586782" calcext:value-type="float">
            <text:p>0.348949778586782</text:p>
          </table:table-cell>
          <table:table-cell office:value-type="float" office:value="0.343758826511723" calcext:value-type="float">
            <text:p>0.343758826511723</text:p>
          </table:table-cell>
          <table:table-cell office:value-type="float" office:value="0.6310789023586" calcext:value-type="float">
            <text:p>0.6310789023586</text:p>
          </table:table-cell>
          <table:table-cell office:value-type="float" office:value="0.305552784676432" calcext:value-type="float">
            <text:p>0.305552784676432</text:p>
          </table:table-cell>
        </table:table-row>
        <table:table-row table:style-name="ro1">
          <table:table-cell office:value-type="float" office:value="0.391348463497979" calcext:value-type="float">
            <text:p>0.391348463497979</text:p>
          </table:table-cell>
          <table:table-cell office:value-type="float" office:value="0.899003263789569" calcext:value-type="float">
            <text:p>0.899003263789569</text:p>
          </table:table-cell>
          <table:table-cell office:value-type="float" office:value="0.409287795696675" calcext:value-type="float">
            <text:p>0.409287795696675</text:p>
          </table:table-cell>
          <table:table-cell office:value-type="float" office:value="0.408450372802135" calcext:value-type="float">
            <text:p>0.408450372802135</text:p>
          </table:table-cell>
        </table:table-row>
        <table:table-row table:style-name="ro1">
          <table:table-cell office:value-type="float" office:value="0.909039128577746" calcext:value-type="float">
            <text:p>0.909039128577746</text:p>
          </table:table-cell>
          <table:table-cell office:value-type="float" office:value="0.139770215493442" calcext:value-type="float">
            <text:p>0.139770215493442</text:p>
          </table:table-cell>
          <table:table-cell office:value-type="float" office:value="0.501047962429776" calcext:value-type="float">
            <text:p>0.501047962429776</text:p>
          </table:table-cell>
          <table:table-cell office:value-type="float" office:value="0.436333083687847" calcext:value-type="float">
            <text:p>0.436333083687847</text:p>
          </table:table-cell>
        </table:table-row>
        <table:table-row table:style-name="ro1">
          <table:table-cell office:value-type="float" office:value="0.0202889615105922" calcext:value-type="float">
            <text:p>0.0202889615105922</text:p>
          </table:table-cell>
          <table:table-cell office:value-type="float" office:value="0.463059748100709" calcext:value-type="float">
            <text:p>0.463059748100709</text:p>
          </table:table-cell>
          <table:table-cell office:value-type="float" office:value="0.345337511164537" calcext:value-type="float">
            <text:p>0.345337511164537</text:p>
          </table:table-cell>
          <table:table-cell office:value-type="float" office:value="0.614143042515439" calcext:value-type="float">
            <text:p>0.614143042515439</text:p>
          </table:table-cell>
        </table:table-row>
        <table:table-row table:style-name="ro1">
          <table:table-cell office:value-type="float" office:value="0.824981265683831" calcext:value-type="float">
            <text:p>0.824981265683831</text:p>
          </table:table-cell>
          <table:table-cell office:value-type="float" office:value="0.0169542462894796" calcext:value-type="float">
            <text:p>0.0169542462894796</text:p>
          </table:table-cell>
          <table:table-cell office:value-type="float" office:value="0.963405083388529" calcext:value-type="float">
            <text:p>0.963405083388529</text:p>
          </table:table-cell>
          <table:table-cell office:value-type="float" office:value="0.746213760045598" calcext:value-type="float">
            <text:p>0.746213760045598</text:p>
          </table:table-cell>
        </table:table-row>
        <table:table-row table:style-name="ro1">
          <table:table-cell office:value-type="float" office:value="0.805249751765311" calcext:value-type="float">
            <text:p>0.805249751765311</text:p>
          </table:table-cell>
          <table:table-cell office:value-type="float" office:value="0.283522360594999" calcext:value-type="float">
            <text:p>0.283522360594999</text:p>
          </table:table-cell>
          <table:table-cell office:value-type="float" office:value="0.0281879904615246" calcext:value-type="float">
            <text:p>0.0281879904615246</text:p>
          </table:table-cell>
          <table:table-cell office:value-type="float" office:value="0.315003599777319" calcext:value-type="float">
            <text:p>0.315003599777319</text:p>
          </table:table-cell>
        </table:table-row>
        <table:table-row table:style-name="ro1">
          <table:table-cell office:value-type="float" office:value="0.115884387574865" calcext:value-type="float">
            <text:p>0.115884387574865</text:p>
          </table:table-cell>
          <table:table-cell office:value-type="float" office:value="0.391686308823257" calcext:value-type="float">
            <text:p>0.391686308823257</text:p>
          </table:table-cell>
          <table:table-cell office:value-type="float" office:value="0.464340762456372" calcext:value-type="float">
            <text:p>0.464340762456372</text:p>
          </table:table-cell>
          <table:table-cell office:value-type="float" office:value="0.404832961690901" calcext:value-type="float">
            <text:p>0.404832961690901</text:p>
          </table:table-cell>
        </table:table-row>
        <table:table-row table:style-name="ro1">
          <table:table-cell office:value-type="float" office:value="0.216297409020285" calcext:value-type="float">
            <text:p>0.216297409020285</text:p>
          </table:table-cell>
          <table:table-cell office:value-type="float" office:value="0.633657420019108" calcext:value-type="float">
            <text:p>0.633657420019108</text:p>
          </table:table-cell>
          <table:table-cell office:value-type="float" office:value="0.181593010496528" calcext:value-type="float">
            <text:p>0.181593010496528</text:p>
          </table:table-cell>
          <table:table-cell office:value-type="float" office:value="0.497833272700735" calcext:value-type="float">
            <text:p>0.497833272700735</text:p>
          </table:table-cell>
        </table:table-row>
        <table:table-row table:style-name="ro1">
          <table:table-cell office:value-type="float" office:value="0.458336991078124" calcext:value-type="float">
            <text:p>0.458336991078124</text:p>
          </table:table-cell>
          <table:table-cell office:value-type="float" office:value="0.584919253450878" calcext:value-type="float">
            <text:p>0.584919253450878</text:p>
          </table:table-cell>
          <table:table-cell office:value-type="float" office:value="0.730494112759835" calcext:value-type="float">
            <text:p>0.730494112759835</text:p>
          </table:table-cell>
          <table:table-cell office:value-type="float" office:value="0.956124761463337" calcext:value-type="float">
            <text:p>0.956124761463337</text:p>
          </table:table-cell>
        </table:table-row>
        <table:table-row table:style-name="ro1">
          <table:table-cell office:value-type="float" office:value="0.452133717781293" calcext:value-type="float">
            <text:p>0.452133717781293</text:p>
          </table:table-cell>
          <table:table-cell office:value-type="float" office:value="0.839116878731275" calcext:value-type="float">
            <text:p>0.839116878731275</text:p>
          </table:table-cell>
          <table:table-cell office:value-type="float" office:value="0.865609201534509" calcext:value-type="float">
            <text:p>0.865609201534509</text:p>
          </table:table-cell>
          <table:table-cell office:value-type="float" office:value="0.511605538656474" calcext:value-type="float">
            <text:p>0.511605538656474</text:p>
          </table:table-cell>
        </table:table-row>
        <table:table-row table:style-name="ro1">
          <table:table-cell office:value-type="float" office:value="0.797871478242037" calcext:value-type="float">
            <text:p>0.797871478242037</text:p>
          </table:table-cell>
          <table:table-cell office:value-type="float" office:value="0.658751264037484" calcext:value-type="float">
            <text:p>0.658751264037484</text:p>
          </table:table-cell>
          <table:table-cell office:value-type="float" office:value="0.814378891131477" calcext:value-type="float">
            <text:p>0.814378891131477</text:p>
          </table:table-cell>
          <table:table-cell office:value-type="float" office:value="0.423004994735775" calcext:value-type="float">
            <text:p>0.423004994735775</text:p>
          </table:table-cell>
        </table:table-row>
        <table:table-row table:style-name="ro1">
          <table:table-cell office:value-type="float" office:value="0.576387323584744" calcext:value-type="float">
            <text:p>0.576387323584744</text:p>
          </table:table-cell>
          <table:table-cell office:value-type="float" office:value="0.59478152931137" calcext:value-type="float">
            <text:p>0.59478152931137</text:p>
          </table:table-cell>
          <table:table-cell office:value-type="float" office:value="0.457844672253389" calcext:value-type="float">
            <text:p>0.457844672253389</text:p>
          </table:table-cell>
          <table:table-cell office:value-type="float" office:value="0.906977740418291" calcext:value-type="float">
            <text:p>0.906977740418291</text:p>
          </table:table-cell>
        </table:table-row>
        <table:table-row table:style-name="ro1">
          <table:table-cell office:value-type="float" office:value="0.0390946708179648" calcext:value-type="float">
            <text:p>0.0390946708179648</text:p>
          </table:table-cell>
          <table:table-cell office:value-type="float" office:value="0.519206412110447" calcext:value-type="float">
            <text:p>0.519206412110447</text:p>
          </table:table-cell>
          <table:table-cell office:value-type="float" office:value="0.832994897445346" calcext:value-type="float">
            <text:p>0.832994897445346</text:p>
          </table:table-cell>
          <table:table-cell office:value-type="float" office:value="0.952522184361404" calcext:value-type="float">
            <text:p>0.952522184361404</text:p>
          </table:table-cell>
        </table:table-row>
        <table:table-row table:style-name="ro1">
          <table:table-cell office:value-type="float" office:value="0.330806419519364" calcext:value-type="float">
            <text:p>0.330806419519364</text:p>
          </table:table-cell>
          <table:table-cell office:value-type="float" office:value="0.937233379503837" calcext:value-type="float">
            <text:p>0.937233379503837</text:p>
          </table:table-cell>
          <table:table-cell office:value-type="float" office:value="0.970405309264134" calcext:value-type="float">
            <text:p>0.970405309264134</text:p>
          </table:table-cell>
          <table:table-cell office:value-type="float" office:value="0.0151607137968669" calcext:value-type="float">
            <text:p>0.0151607137968669</text:p>
          </table:table-cell>
        </table:table-row>
        <table:table-row table:style-name="ro1">
          <table:table-cell office:value-type="float" office:value="0.59007663893506" calcext:value-type="float">
            <text:p>0.59007663893506</text:p>
          </table:table-cell>
          <table:table-cell office:value-type="float" office:value="0.646899944837064" calcext:value-type="float">
            <text:p>0.646899944837064</text:p>
          </table:table-cell>
          <table:table-cell office:value-type="float" office:value="0.0501965111129631" calcext:value-type="float">
            <text:p>0.0501965111129631</text:p>
          </table:table-cell>
          <table:table-cell office:value-type="float" office:value="0.105329059798839" calcext:value-type="float">
            <text:p>0.105329059798839</text:p>
          </table:table-cell>
        </table:table-row>
        <table:table-row table:style-name="ro1">
          <table:table-cell office:value-type="float" office:value="0.82753522022106" calcext:value-type="float">
            <text:p>0.82753522022106</text:p>
          </table:table-cell>
          <table:table-cell office:value-type="float" office:value="0.403732298938002" calcext:value-type="float">
            <text:p>0.403732298938002</text:p>
          </table:table-cell>
          <table:table-cell office:value-type="float" office:value="0.964597489674116" calcext:value-type="float">
            <text:p>0.964597489674116</text:p>
          </table:table-cell>
          <table:table-cell office:value-type="float" office:value="0.150115672472145" calcext:value-type="float">
            <text:p>0.150115672472145</text:p>
          </table:table-cell>
        </table:table-row>
        <table:table-row table:style-name="ro1">
          <table:table-cell office:value-type="float" office:value="0.379591084562499" calcext:value-type="float">
            <text:p>0.379591084562499</text:p>
          </table:table-cell>
          <table:table-cell office:value-type="float" office:value="0.473933200905411" calcext:value-type="float">
            <text:p>0.473933200905411</text:p>
          </table:table-cell>
          <table:table-cell office:value-type="float" office:value="0.816244996220507" calcext:value-type="float">
            <text:p>0.816244996220507</text:p>
          </table:table-cell>
          <table:table-cell office:value-type="float" office:value="0.225485844913567" calcext:value-type="float">
            <text:p>0.225485844913567</text:p>
          </table:table-cell>
        </table:table-row>
        <table:table-row table:style-name="ro1">
          <table:table-cell office:value-type="float" office:value="0.279523118261605" calcext:value-type="float">
            <text:p>0.279523118261605</text:p>
          </table:table-cell>
          <table:table-cell office:value-type="float" office:value="0.454077111640374" calcext:value-type="float">
            <text:p>0.454077111640374</text:p>
          </table:table-cell>
          <table:table-cell office:value-type="float" office:value="0.0313969590692941" calcext:value-type="float">
            <text:p>0.0313969590692941</text:p>
          </table:table-cell>
          <table:table-cell office:value-type="float" office:value="0.606045178852318" calcext:value-type="float">
            <text:p>0.606045178852318</text:p>
          </table:table-cell>
        </table:table-row>
        <table:table-row table:style-name="ro1">
          <table:table-cell office:value-type="float" office:value="0.747110354279661" calcext:value-type="float">
            <text:p>0.747110354279661</text:p>
          </table:table-cell>
          <table:table-cell office:value-type="float" office:value="0.0848351320564156" calcext:value-type="float">
            <text:p>0.0848351320564156</text:p>
          </table:table-cell>
          <table:table-cell office:value-type="float" office:value="0.707390461040448" calcext:value-type="float">
            <text:p>0.707390461040448</text:p>
          </table:table-cell>
          <table:table-cell office:value-type="float" office:value="0.224554157204079" calcext:value-type="float">
            <text:p>0.224554157204079</text:p>
          </table:table-cell>
        </table:table-row>
        <table:table-row table:style-name="ro1">
          <table:table-cell office:value-type="float" office:value="0.906851825550787" calcext:value-type="float">
            <text:p>0.906851825550787</text:p>
          </table:table-cell>
          <table:table-cell office:value-type="float" office:value="0.245258636046566" calcext:value-type="float">
            <text:p>0.245258636046566</text:p>
          </table:table-cell>
          <table:table-cell office:value-type="float" office:value="0.211490850313883" calcext:value-type="float">
            <text:p>0.211490850313883</text:p>
          </table:table-cell>
          <table:table-cell office:value-type="float" office:value="0.879800900347203" calcext:value-type="float">
            <text:p>0.879800900347203</text:p>
          </table:table-cell>
        </table:table-row>
        <table:table-row table:style-name="ro1">
          <table:table-cell office:value-type="float" office:value="0.515796988364519" calcext:value-type="float">
            <text:p>0.515796988364519</text:p>
          </table:table-cell>
          <table:table-cell office:value-type="float" office:value="0.912205175956431" calcext:value-type="float">
            <text:p>0.912205175956431</text:p>
          </table:table-cell>
          <table:table-cell office:value-type="float" office:value="0.593462780970307" calcext:value-type="float">
            <text:p>0.593462780970307</text:p>
          </table:table-cell>
          <table:table-cell office:value-type="float" office:value="0.354708466701377" calcext:value-type="float">
            <text:p>0.354708466701377</text:p>
          </table:table-cell>
        </table:table-row>
        <table:table-row table:style-name="ro1">
          <table:table-cell office:value-type="float" office:value="0.130240649754588" calcext:value-type="float">
            <text:p>0.130240649754588</text:p>
          </table:table-cell>
          <table:table-cell office:value-type="float" office:value="0.195654070905134" calcext:value-type="float">
            <text:p>0.195654070905134</text:p>
          </table:table-cell>
          <table:table-cell office:value-type="float" office:value="0.288746103849723" calcext:value-type="float">
            <text:p>0.288746103849723</text:p>
          </table:table-cell>
          <table:table-cell office:value-type="float" office:value="0.356621646848979" calcext:value-type="float">
            <text:p>0.356621646848979</text:p>
          </table:table-cell>
        </table:table-row>
        <table:table-row table:style-name="ro1">
          <table:table-cell office:value-type="float" office:value="0.839776534595559" calcext:value-type="float">
            <text:p>0.839776534595559</text:p>
          </table:table-cell>
          <table:table-cell office:value-type="float" office:value="0.119845984577646" calcext:value-type="float">
            <text:p>0.119845984577646</text:p>
          </table:table-cell>
          <table:table-cell office:value-type="float" office:value="0.545330251884035" calcext:value-type="float">
            <text:p>0.545330251884035</text:p>
          </table:table-cell>
          <table:table-cell office:value-type="float" office:value="0.0513412418435896" calcext:value-type="float">
            <text:p>0.0513412418435896</text:p>
          </table:table-cell>
        </table:table-row>
        <table:table-row table:style-name="ro1">
          <table:table-cell office:value-type="float" office:value="0.0800191223976571" calcext:value-type="float">
            <text:p>0.0800191223976571</text:p>
          </table:table-cell>
          <table:table-cell office:value-type="float" office:value="0.975072644692556" calcext:value-type="float">
            <text:p>0.975072644692556</text:p>
          </table:table-cell>
          <table:table-cell office:value-type="float" office:value="0.177379237507017" calcext:value-type="float">
            <text:p>0.177379237507017</text:p>
          </table:table-cell>
          <table:table-cell office:value-type="float" office:value="0.988686576700114" calcext:value-type="float">
            <text:p>0.988686576700114</text:p>
          </table:table-cell>
        </table:table-row>
        <table:table-row table:style-name="ro1">
          <table:table-cell office:value-type="float" office:value="0.489257596413051" calcext:value-type="float">
            <text:p>0.489257596413051</text:p>
          </table:table-cell>
          <table:table-cell office:value-type="float" office:value="0.848329727177545" calcext:value-type="float">
            <text:p>0.848329727177545</text:p>
          </table:table-cell>
          <table:table-cell office:value-type="float" office:value="0.00155426200022902" calcext:value-type="float">
            <text:p>0.00155426200022902</text:p>
          </table:table-cell>
          <table:table-cell office:value-type="float" office:value="0.235934047286783" calcext:value-type="float">
            <text:p>0.235934047286783</text:p>
          </table:table-cell>
        </table:table-row>
        <table:table-row table:style-name="ro1">
          <table:table-cell office:value-type="float" office:value="0.631556601151524" calcext:value-type="float">
            <text:p>0.631556601151524</text:p>
          </table:table-cell>
          <table:table-cell office:value-type="float" office:value="0.0585188880983112" calcext:value-type="float">
            <text:p>0.0585188880983112</text:p>
          </table:table-cell>
          <table:table-cell office:value-type="float" office:value="0.698198510346754" calcext:value-type="float">
            <text:p>0.698198510346754</text:p>
          </table:table-cell>
          <table:table-cell office:value-type="float" office:value="0.751734827117584" calcext:value-type="float">
            <text:p>0.751734827117584</text:p>
          </table:table-cell>
        </table:table-row>
        <table:table-row table:style-name="ro1">
          <table:table-cell office:value-type="float" office:value="0.241373478105844" calcext:value-type="float">
            <text:p>0.241373478105844</text:p>
          </table:table-cell>
          <table:table-cell office:value-type="float" office:value="0.320599095842797" calcext:value-type="float">
            <text:p>0.320599095842797</text:p>
          </table:table-cell>
          <table:table-cell office:value-type="float" office:value="0.359111179143638" calcext:value-type="float">
            <text:p>0.359111179143638</text:p>
          </table:table-cell>
          <table:table-cell office:value-type="float" office:value="0.996833516993888" calcext:value-type="float">
            <text:p>0.996833516993888</text:p>
          </table:table-cell>
        </table:table-row>
        <table:table-row table:style-name="ro1">
          <table:table-cell office:value-type="float" office:value="0.0404573282179039" calcext:value-type="float">
            <text:p>0.0404573282179039</text:p>
          </table:table-cell>
          <table:table-cell office:value-type="float" office:value="0.362067616304044" calcext:value-type="float">
            <text:p>0.362067616304044</text:p>
          </table:table-cell>
          <table:table-cell office:value-type="float" office:value="0.242359418144339" calcext:value-type="float">
            <text:p>0.242359418144339</text:p>
          </table:table-cell>
          <table:table-cell office:value-type="float" office:value="0.182085704890919" calcext:value-type="float">
            <text:p>0.182085704890919</text:p>
          </table:table-cell>
        </table:table-row>
        <table:table-row table:style-name="ro1">
          <table:table-cell office:value-type="float" office:value="0.713624067720265" calcext:value-type="float">
            <text:p>0.713624067720265</text:p>
          </table:table-cell>
          <table:table-cell office:value-type="float" office:value="0.411830214601946" calcext:value-type="float">
            <text:p>0.411830214601946</text:p>
          </table:table-cell>
          <table:table-cell office:value-type="float" office:value="0.748813438247443" calcext:value-type="float">
            <text:p>0.748813438247443</text:p>
          </table:table-cell>
          <table:table-cell office:value-type="float" office:value="0.477349625886406" calcext:value-type="float">
            <text:p>0.477349625886406</text:p>
          </table:table-cell>
        </table:table-row>
        <table:table-row table:style-name="ro1">
          <table:table-cell office:value-type="float" office:value="0.0134391800889578" calcext:value-type="float">
            <text:p>0.0134391800889578</text:p>
          </table:table-cell>
          <table:table-cell office:value-type="float" office:value="0.131714929695428" calcext:value-type="float">
            <text:p>0.131714929695428</text:p>
          </table:table-cell>
          <table:table-cell office:value-type="float" office:value="0.257983060598727" calcext:value-type="float">
            <text:p>0.257983060598727</text:p>
          </table:table-cell>
          <table:table-cell office:value-type="float" office:value="0.0875677883205816" calcext:value-type="float">
            <text:p>0.0875677883205816</text:p>
          </table:table-cell>
        </table:table-row>
        <table:table-row table:style-name="ro1">
          <table:table-cell office:value-type="float" office:value="0.838772126319727" calcext:value-type="float">
            <text:p>0.838772126319727</text:p>
          </table:table-cell>
          <table:table-cell office:value-type="float" office:value="0.931367086491122" calcext:value-type="float">
            <text:p>0.931367086491122</text:p>
          </table:table-cell>
          <table:table-cell office:value-type="float" office:value="0.663143687233115" calcext:value-type="float">
            <text:p>0.663143687233115</text:p>
          </table:table-cell>
          <table:table-cell office:value-type="float" office:value="0.47898119609542" calcext:value-type="float">
            <text:p>0.47898119609542</text:p>
          </table:table-cell>
        </table:table-row>
        <table:table-row table:style-name="ro1">
          <table:table-cell office:value-type="float" office:value="0.557815377929797" calcext:value-type="float">
            <text:p>0.557815377929797</text:p>
          </table:table-cell>
          <table:table-cell office:value-type="float" office:value="0.24036440903867" calcext:value-type="float">
            <text:p>0.24036440903867</text:p>
          </table:table-cell>
          <table:table-cell office:value-type="float" office:value="0.836553263930042" calcext:value-type="float">
            <text:p>0.836553263930042</text:p>
          </table:table-cell>
          <table:table-cell office:value-type="float" office:value="0.548809563304261" calcext:value-type="float">
            <text:p>0.548809563304261</text:p>
          </table:table-cell>
        </table:table-row>
        <table:table-row table:style-name="ro1">
          <table:table-cell office:value-type="float" office:value="0.903126847189541" calcext:value-type="float">
            <text:p>0.903126847189541</text:p>
          </table:table-cell>
          <table:table-cell office:value-type="float" office:value="0.0909285063056913" calcext:value-type="float">
            <text:p>0.0909285063056913</text:p>
          </table:table-cell>
          <table:table-cell office:value-type="float" office:value="0.0189193639000161" calcext:value-type="float">
            <text:p>0.0189193639000161</text:p>
          </table:table-cell>
          <table:table-cell office:value-type="float" office:value="0.99164486190762" calcext:value-type="float">
            <text:p>0.99164486190762</text:p>
          </table:table-cell>
        </table:table-row>
        <table:table-row table:style-name="ro1">
          <table:table-cell office:value-type="float" office:value="0.905412921779934" calcext:value-type="float">
            <text:p>0.905412921779934</text:p>
          </table:table-cell>
          <table:table-cell office:value-type="float" office:value="0.872333030815159" calcext:value-type="float">
            <text:p>0.872333030815159</text:p>
          </table:table-cell>
          <table:table-cell office:value-type="float" office:value="0.670798675989416" calcext:value-type="float">
            <text:p>0.670798675989416</text:p>
          </table:table-cell>
          <table:table-cell office:value-type="float" office:value="0.620341086353854" calcext:value-type="float">
            <text:p>0.620341086353854</text:p>
          </table:table-cell>
        </table:table-row>
        <table:table-row table:style-name="ro1">
          <table:table-cell office:value-type="float" office:value="0.451908748306024" calcext:value-type="float">
            <text:p>0.451908748306024</text:p>
          </table:table-cell>
          <table:table-cell office:value-type="float" office:value="0.131149323514251" calcext:value-type="float">
            <text:p>0.131149323514251</text:p>
          </table:table-cell>
          <table:table-cell office:value-type="float" office:value="0.757949174553382" calcext:value-type="float">
            <text:p>0.757949174553382</text:p>
          </table:table-cell>
          <table:table-cell office:value-type="float" office:value="0.105853263343036" calcext:value-type="float">
            <text:p>0.105853263343036</text:p>
          </table:table-cell>
        </table:table-row>
        <table:table-row table:style-name="ro1">
          <table:table-cell office:value-type="float" office:value="0.499976367668305" calcext:value-type="float">
            <text:p>0.499976367668305</text:p>
          </table:table-cell>
          <table:table-cell office:value-type="float" office:value="0.136042163341884" calcext:value-type="float">
            <text:p>0.136042163341884</text:p>
          </table:table-cell>
          <table:table-cell office:value-type="float" office:value="0.649996169070143" calcext:value-type="float">
            <text:p>0.649996169070143</text:p>
          </table:table-cell>
          <table:table-cell office:value-type="float" office:value="0.991933656743174" calcext:value-type="float">
            <text:p>0.991933656743174</text:p>
          </table:table-cell>
        </table:table-row>
        <table:table-row table:style-name="ro1">
          <table:table-cell office:value-type="float" office:value="0.0298551959628158" calcext:value-type="float">
            <text:p>0.0298551959628158</text:p>
          </table:table-cell>
          <table:table-cell office:value-type="float" office:value="0.226622254863921" calcext:value-type="float">
            <text:p>0.226622254863921</text:p>
          </table:table-cell>
          <table:table-cell office:value-type="float" office:value="0.458451208792474" calcext:value-type="float">
            <text:p>0.458451208792474</text:p>
          </table:table-cell>
          <table:table-cell office:value-type="float" office:value="0.778961489921856" calcext:value-type="float">
            <text:p>0.778961489921856</text:p>
          </table:table-cell>
        </table:table-row>
        <table:table-row table:style-name="ro1">
          <table:table-cell office:value-type="float" office:value="0.924058990425162" calcext:value-type="float">
            <text:p>0.924058990425162</text:p>
          </table:table-cell>
          <table:table-cell office:value-type="float" office:value="0.233516137354516" calcext:value-type="float">
            <text:p>0.233516137354516</text:p>
          </table:table-cell>
          <table:table-cell office:value-type="float" office:value="0.165837905079883" calcext:value-type="float">
            <text:p>0.165837905079883</text:p>
          </table:table-cell>
          <table:table-cell office:value-type="float" office:value="0.0967217489414945" calcext:value-type="float">
            <text:p>0.0967217489414945</text:p>
          </table:table-cell>
        </table:table-row>
        <table:table-row table:style-name="ro1">
          <table:table-cell office:value-type="float" office:value="0.166834896978205" calcext:value-type="float">
            <text:p>0.166834896978205</text:p>
          </table:table-cell>
          <table:table-cell office:value-type="float" office:value="0.0190489282132909" calcext:value-type="float">
            <text:p>0.0190489282132909</text:p>
          </table:table-cell>
          <table:table-cell office:value-type="float" office:value="0.680544933723538" calcext:value-type="float">
            <text:p>0.680544933723538</text:p>
          </table:table-cell>
          <table:table-cell office:value-type="float" office:value="0.283420426149741" calcext:value-type="float">
            <text:p>0.283420426149741</text:p>
          </table:table-cell>
        </table:table-row>
        <table:table-row table:style-name="ro1">
          <table:table-cell office:value-type="float" office:value="0.0407123618711768" calcext:value-type="float">
            <text:p>0.0407123618711768</text:p>
          </table:table-cell>
          <table:table-cell office:value-type="float" office:value="0.820948417792839" calcext:value-type="float">
            <text:p>0.820948417792839</text:p>
          </table:table-cell>
          <table:table-cell office:value-type="float" office:value="0.286550141672436" calcext:value-type="float">
            <text:p>0.286550141672436</text:p>
          </table:table-cell>
          <table:table-cell office:value-type="float" office:value="0.462154396532" calcext:value-type="float">
            <text:p>0.462154396532</text:p>
          </table:table-cell>
        </table:table-row>
        <table:table-row table:style-name="ro1">
          <table:table-cell office:value-type="float" office:value="0.675424665057979" calcext:value-type="float">
            <text:p>0.675424665057979</text:p>
          </table:table-cell>
          <table:table-cell office:value-type="float" office:value="0.130946859052185" calcext:value-type="float">
            <text:p>0.130946859052185</text:p>
          </table:table-cell>
          <table:table-cell office:value-type="float" office:value="0.842448774295545" calcext:value-type="float">
            <text:p>0.842448774295545</text:p>
          </table:table-cell>
          <table:table-cell office:value-type="float" office:value="0.242529561410042" calcext:value-type="float">
            <text:p>0.242529561410042</text:p>
          </table:table-cell>
        </table:table-row>
        <table:table-row table:style-name="ro1">
          <table:table-cell office:value-type="float" office:value="0.532490171805041" calcext:value-type="float">
            <text:p>0.532490171805041</text:p>
          </table:table-cell>
          <table:table-cell office:value-type="float" office:value="0.62304796109952" calcext:value-type="float">
            <text:p>0.62304796109952</text:p>
          </table:table-cell>
          <table:table-cell office:value-type="float" office:value="0.556053187762484" calcext:value-type="float">
            <text:p>0.556053187762484</text:p>
          </table:table-cell>
          <table:table-cell office:value-type="float" office:value="0.944724616280542" calcext:value-type="float">
            <text:p>0.944724616280542</text:p>
          </table:table-cell>
        </table:table-row>
        <table:table-row table:style-name="ro1">
          <table:table-cell office:value-type="float" office:value="0.807733012381577" calcext:value-type="float">
            <text:p>0.807733012381577</text:p>
          </table:table-cell>
          <table:table-cell office:value-type="float" office:value="0.790478561996729" calcext:value-type="float">
            <text:p>0.790478561996729</text:p>
          </table:table-cell>
          <table:table-cell office:value-type="float" office:value="0.105036331291494" calcext:value-type="float">
            <text:p>0.105036331291494</text:p>
          </table:table-cell>
          <table:table-cell office:value-type="float" office:value="0.548056788281979" calcext:value-type="float">
            <text:p>0.548056788281979</text:p>
          </table:table-cell>
        </table:table-row>
        <table:table-row table:style-name="ro1">
          <table:table-cell office:value-type="float" office:value="0.470853021062231" calcext:value-type="float">
            <text:p>0.470853021062231</text:p>
          </table:table-cell>
          <table:table-cell office:value-type="float" office:value="0.494529272708041" calcext:value-type="float">
            <text:p>0.494529272708041</text:p>
          </table:table-cell>
          <table:table-cell office:value-type="float" office:value="0.606017415228371" calcext:value-type="float">
            <text:p>0.606017415228371</text:p>
          </table:table-cell>
          <table:table-cell office:value-type="float" office:value="0.466158909100754" calcext:value-type="float">
            <text:p>0.466158909100754</text:p>
          </table:table-cell>
        </table:table-row>
        <table:table-row table:style-name="ro1">
          <table:table-cell office:value-type="float" office:value="0.889245571288283" calcext:value-type="float">
            <text:p>0.889245571288283</text:p>
          </table:table-cell>
          <table:table-cell office:value-type="float" office:value="0.919710507630746" calcext:value-type="float">
            <text:p>0.919710507630746</text:p>
          </table:table-cell>
          <table:table-cell office:value-type="float" office:value="0.521694165847934" calcext:value-type="float">
            <text:p>0.521694165847934</text:p>
          </table:table-cell>
          <table:table-cell office:value-type="float" office:value="0.674424609618744" calcext:value-type="float">
            <text:p>0.674424609618744</text:p>
          </table:table-cell>
        </table:table-row>
        <table:table-row table:style-name="ro1">
          <table:table-cell office:value-type="float" office:value="0.762012937923553" calcext:value-type="float">
            <text:p>0.762012937923553</text:p>
          </table:table-cell>
          <table:table-cell office:value-type="float" office:value="0.49836506228479" calcext:value-type="float">
            <text:p>0.49836506228479</text:p>
          </table:table-cell>
          <table:table-cell office:value-type="float" office:value="0.867866319407316" calcext:value-type="float">
            <text:p>0.867866319407316</text:p>
          </table:table-cell>
          <table:table-cell office:value-type="float" office:value="0.571879167452545" calcext:value-type="float">
            <text:p>0.571879167452545</text:p>
          </table:table-cell>
        </table:table-row>
        <table:table-row table:style-name="ro1">
          <table:table-cell office:value-type="float" office:value="0.424961013422674" calcext:value-type="float">
            <text:p>0.424961013422674</text:p>
          </table:table-cell>
          <table:table-cell office:value-type="float" office:value="0.676690174230482" calcext:value-type="float">
            <text:p>0.676690174230482</text:p>
          </table:table-cell>
          <table:table-cell office:value-type="float" office:value="0.658400882064653" calcext:value-type="float">
            <text:p>0.658400882064653</text:p>
          </table:table-cell>
          <table:table-cell office:value-type="float" office:value="0.339264681086792" calcext:value-type="float">
            <text:p>0.339264681086792</text:p>
          </table:table-cell>
        </table:table-row>
        <table:table-row table:style-name="ro1">
          <table:table-cell office:value-type="float" office:value="0.32598222212828" calcext:value-type="float">
            <text:p>0.32598222212828</text:p>
          </table:table-cell>
          <table:table-cell office:value-type="float" office:value="0.64729628844196" calcext:value-type="float">
            <text:p>0.64729628844196</text:p>
          </table:table-cell>
          <table:table-cell office:value-type="float" office:value="0.97029921275206" calcext:value-type="float">
            <text:p>0.97029921275206</text:p>
          </table:table-cell>
          <table:table-cell office:value-type="float" office:value="0.678947114726831" calcext:value-type="float">
            <text:p>0.678947114726831</text:p>
          </table:table-cell>
        </table:table-row>
        <table:table-row table:style-name="ro1">
          <table:table-cell office:value-type="float" office:value="0.654608940416506" calcext:value-type="float">
            <text:p>0.654608940416506</text:p>
          </table:table-cell>
          <table:table-cell office:value-type="float" office:value="0.52520395811042" calcext:value-type="float">
            <text:p>0.52520395811042</text:p>
          </table:table-cell>
          <table:table-cell office:value-type="float" office:value="0.624051553459248" calcext:value-type="float">
            <text:p>0.624051553459248</text:p>
          </table:table-cell>
          <table:table-cell office:value-type="float" office:value="0.1314600845316" calcext:value-type="float">
            <text:p>0.1314600845316</text:p>
          </table:table-cell>
        </table:table-row>
        <table:table-row table:style-name="ro1">
          <table:table-cell office:value-type="float" office:value="0.744897389123044" calcext:value-type="float">
            <text:p>0.744897389123044</text:p>
          </table:table-cell>
          <table:table-cell office:value-type="float" office:value="0.0613703315869255" calcext:value-type="float">
            <text:p>0.0613703315869255</text:p>
          </table:table-cell>
          <table:table-cell office:value-type="float" office:value="0.358880054106961" calcext:value-type="float">
            <text:p>0.358880054106961</text:p>
          </table:table-cell>
          <table:table-cell office:value-type="float" office:value="0.662595973208923" calcext:value-type="float">
            <text:p>0.662595973208923</text:p>
          </table:table-cell>
        </table:table-row>
        <table:table-row table:style-name="ro1">
          <table:table-cell office:value-type="float" office:value="0.56245964864742" calcext:value-type="float">
            <text:p>0.56245964864742</text:p>
          </table:table-cell>
          <table:table-cell office:value-type="float" office:value="0.153134372230851" calcext:value-type="float">
            <text:p>0.153134372230851</text:p>
          </table:table-cell>
          <table:table-cell office:value-type="float" office:value="0.306016187106111" calcext:value-type="float">
            <text:p>0.306016187106111</text:p>
          </table:table-cell>
          <table:table-cell office:value-type="float" office:value="0.182357404107068" calcext:value-type="float">
            <text:p>0.182357404107068</text:p>
          </table:table-cell>
        </table:table-row>
        <table:table-row table:style-name="ro1">
          <table:table-cell office:value-type="float" office:value="0.228318826874536" calcext:value-type="float">
            <text:p>0.228318826874536</text:p>
          </table:table-cell>
          <table:table-cell office:value-type="float" office:value="0.100209589652704" calcext:value-type="float">
            <text:p>0.100209589652704</text:p>
          </table:table-cell>
          <table:table-cell office:value-type="float" office:value="0.615368379884431" calcext:value-type="float">
            <text:p>0.615368379884431</text:p>
          </table:table-cell>
          <table:table-cell office:value-type="float" office:value="0.614691203903874" calcext:value-type="float">
            <text:p>0.614691203903874</text:p>
          </table:table-cell>
        </table:table-row>
        <table:table-row table:style-name="ro1">
          <table:table-cell office:value-type="float" office:value="0.212235331276761" calcext:value-type="float">
            <text:p>0.212235331276761</text:p>
          </table:table-cell>
          <table:table-cell office:value-type="float" office:value="0.844626360465416" calcext:value-type="float">
            <text:p>0.844626360465416</text:p>
          </table:table-cell>
          <table:table-cell office:value-type="float" office:value="0.347933967087273" calcext:value-type="float">
            <text:p>0.347933967087273</text:p>
          </table:table-cell>
          <table:table-cell office:value-type="float" office:value="0.344999712401013" calcext:value-type="float">
            <text:p>0.344999712401013</text:p>
          </table:table-cell>
        </table:table-row>
        <table:table-row table:style-name="ro1">
          <table:table-cell office:value-type="float" office:value="0.234208809722707" calcext:value-type="float">
            <text:p>0.234208809722707</text:p>
          </table:table-cell>
          <table:table-cell office:value-type="float" office:value="0.775353309189115" calcext:value-type="float">
            <text:p>0.775353309189115</text:p>
          </table:table-cell>
          <table:table-cell office:value-type="float" office:value="0.780267276502618" calcext:value-type="float">
            <text:p>0.780267276502618</text:p>
          </table:table-cell>
          <table:table-cell office:value-type="float" office:value="0.687477626304011" calcext:value-type="float">
            <text:p>0.687477626304011</text:p>
          </table:table-cell>
        </table:table-row>
        <table:table-row table:style-name="ro1">
          <table:table-cell office:value-type="float" office:value="0.654519273989763" calcext:value-type="float">
            <text:p>0.654519273989763</text:p>
          </table:table-cell>
          <table:table-cell office:value-type="float" office:value="0.75883890158298" calcext:value-type="float">
            <text:p>0.75883890158298</text:p>
          </table:table-cell>
          <table:table-cell office:value-type="float" office:value="0.441914007403956" calcext:value-type="float">
            <text:p>0.441914007403956</text:p>
          </table:table-cell>
          <table:table-cell office:value-type="float" office:value="0.0044212679048449" calcext:value-type="float">
            <text:p>0.0044212679048449</text:p>
          </table:table-cell>
        </table:table-row>
        <table:table-row table:style-name="ro1">
          <table:table-cell office:value-type="float" office:value="0.00914671262154762" calcext:value-type="float">
            <text:p>0.00914671262154762</text:p>
          </table:table-cell>
          <table:table-cell office:value-type="float" office:value="0.941397579515378" calcext:value-type="float">
            <text:p>0.941397579515378</text:p>
          </table:table-cell>
          <table:table-cell office:value-type="float" office:value="0.386177900653744" calcext:value-type="float">
            <text:p>0.386177900653744</text:p>
          </table:table-cell>
          <table:table-cell office:value-type="float" office:value="0.551072102323478" calcext:value-type="float">
            <text:p>0.551072102323478</text:p>
          </table:table-cell>
        </table:table-row>
        <table:table-row table:style-name="ro1">
          <table:table-cell office:value-type="float" office:value="0.693014101342077" calcext:value-type="float">
            <text:p>0.693014101342077</text:p>
          </table:table-cell>
          <table:table-cell office:value-type="float" office:value="0.65462757867143" calcext:value-type="float">
            <text:p>0.65462757867143</text:p>
          </table:table-cell>
          <table:table-cell office:value-type="float" office:value="0.649184161776383" calcext:value-type="float">
            <text:p>0.649184161776383</text:p>
          </table:table-cell>
          <table:table-cell office:value-type="float" office:value="0.437378595990176" calcext:value-type="float">
            <text:p>0.437378595990176</text:p>
          </table:table-cell>
        </table:table-row>
        <table:table-row table:style-name="ro1">
          <table:table-cell office:value-type="float" office:value="0.61704468992268" calcext:value-type="float">
            <text:p>0.61704468992268</text:p>
          </table:table-cell>
          <table:table-cell office:value-type="float" office:value="0.177181156699975" calcext:value-type="float">
            <text:p>0.177181156699975</text:p>
          </table:table-cell>
          <table:table-cell office:value-type="float" office:value="0.136573020695624" calcext:value-type="float">
            <text:p>0.136573020695624</text:p>
          </table:table-cell>
          <table:table-cell office:value-type="float" office:value="0.264222003949793" calcext:value-type="float">
            <text:p>0.264222003949793</text:p>
          </table:table-cell>
        </table:table-row>
        <table:table-row table:style-name="ro1">
          <table:table-cell office:value-type="float" office:value="0.0351282952110366" calcext:value-type="float">
            <text:p>0.0351282952110366</text:p>
          </table:table-cell>
          <table:table-cell office:value-type="float" office:value="0.19781968434764" calcext:value-type="float">
            <text:p>0.19781968434764</text:p>
          </table:table-cell>
          <table:table-cell office:value-type="float" office:value="0.0369315608881918" calcext:value-type="float">
            <text:p>0.0369315608881918</text:p>
          </table:table-cell>
          <table:table-cell office:value-type="float" office:value="0.147689902095983" calcext:value-type="float">
            <text:p>0.147689902095983</text:p>
          </table:table-cell>
        </table:table-row>
        <table:table-row table:style-name="ro1">
          <table:table-cell office:value-type="float" office:value="0.763013019813714" calcext:value-type="float">
            <text:p>0.763013019813714</text:p>
          </table:table-cell>
          <table:table-cell office:value-type="float" office:value="0.31295090782028" calcext:value-type="float">
            <text:p>0.31295090782028</text:p>
          </table:table-cell>
          <table:table-cell office:value-type="float" office:value="0.844681660997167" calcext:value-type="float">
            <text:p>0.844681660997167</text:p>
          </table:table-cell>
          <table:table-cell office:value-type="float" office:value="0.441092294318973" calcext:value-type="float">
            <text:p>0.441092294318973</text:p>
          </table:table-cell>
        </table:table-row>
        <table:table-row table:style-name="ro1">
          <table:table-cell office:value-type="float" office:value="0.677567080407596" calcext:value-type="float">
            <text:p>0.677567080407596</text:p>
          </table:table-cell>
          <table:table-cell office:value-type="float" office:value="0.895573165686481" calcext:value-type="float">
            <text:p>0.895573165686481</text:p>
          </table:table-cell>
          <table:table-cell office:value-type="float" office:value="0.279648366221091" calcext:value-type="float">
            <text:p>0.279648366221091</text:p>
          </table:table-cell>
          <table:table-cell office:value-type="float" office:value="0.568854690006327" calcext:value-type="float">
            <text:p>0.568854690006327</text:p>
          </table:table-cell>
        </table:table-row>
        <table:table-row table:style-name="ro1">
          <table:table-cell office:value-type="float" office:value="0.315161125010534" calcext:value-type="float">
            <text:p>0.315161125010534</text:p>
          </table:table-cell>
          <table:table-cell office:value-type="float" office:value="0.148344484918271" calcext:value-type="float">
            <text:p>0.148344484918271</text:p>
          </table:table-cell>
          <table:table-cell office:value-type="float" office:value="0.0101444802369046" calcext:value-type="float">
            <text:p>0.0101444802369046</text:p>
          </table:table-cell>
          <table:table-cell office:value-type="float" office:value="0.246719028981213" calcext:value-type="float">
            <text:p>0.246719028981213</text:p>
          </table:table-cell>
        </table:table-row>
        <table:table-row table:style-name="ro1">
          <table:table-cell office:value-type="float" office:value="0.745956231221901" calcext:value-type="float">
            <text:p>0.745956231221901</text:p>
          </table:table-cell>
          <table:table-cell office:value-type="float" office:value="0.463030301994648" calcext:value-type="float">
            <text:p>0.463030301994648</text:p>
          </table:table-cell>
          <table:table-cell office:value-type="float" office:value="0.31916040911481" calcext:value-type="float">
            <text:p>0.31916040911481</text:p>
          </table:table-cell>
          <table:table-cell office:value-type="float" office:value="0.847231495949531" calcext:value-type="float">
            <text:p>0.847231495949531</text:p>
          </table:table-cell>
        </table:table-row>
        <table:table-row table:style-name="ro1">
          <table:table-cell office:value-type="float" office:value="0.0917964734404787" calcext:value-type="float">
            <text:p>0.0917964734404787</text:p>
          </table:table-cell>
          <table:table-cell office:value-type="float" office:value="0.480519505025778" calcext:value-type="float">
            <text:p>0.480519505025778</text:p>
          </table:table-cell>
          <table:table-cell office:value-type="float" office:value="0.175800755783813" calcext:value-type="float">
            <text:p>0.175800755783813</text:p>
          </table:table-cell>
          <table:table-cell office:value-type="float" office:value="0.423101126536294" calcext:value-type="float">
            <text:p>0.423101126536294</text:p>
          </table:table-cell>
        </table:table-row>
        <table:table-row table:style-name="ro1">
          <table:table-cell office:value-type="float" office:value="0.220477619997385" calcext:value-type="float">
            <text:p>0.220477619997385</text:p>
          </table:table-cell>
          <table:table-cell office:value-type="float" office:value="0.396495707847557" calcext:value-type="float">
            <text:p>0.396495707847557</text:p>
          </table:table-cell>
          <table:table-cell office:value-type="float" office:value="0.167703460320666" calcext:value-type="float">
            <text:p>0.167703460320666</text:p>
          </table:table-cell>
          <table:table-cell office:value-type="float" office:value="0.236606491932604" calcext:value-type="float">
            <text:p>0.236606491932604</text:p>
          </table:table-cell>
        </table:table-row>
        <table:table-row table:style-name="ro1">
          <table:table-cell office:value-type="float" office:value="0.432964045993632" calcext:value-type="float">
            <text:p>0.432964045993632</text:p>
          </table:table-cell>
          <table:table-cell office:value-type="float" office:value="0.519405312298522" calcext:value-type="float">
            <text:p>0.519405312298522</text:p>
          </table:table-cell>
          <table:table-cell office:value-type="float" office:value="0.54350355816978" calcext:value-type="float">
            <text:p>0.54350355816978</text:p>
          </table:table-cell>
          <table:table-cell office:value-type="float" office:value="0.00657011574810978" calcext:value-type="float">
            <text:p>0.00657011574810978</text:p>
          </table:table-cell>
        </table:table-row>
        <table:table-row table:style-name="ro1">
          <table:table-cell office:value-type="float" office:value="0.781326226388234" calcext:value-type="float">
            <text:p>0.781326226388234</text:p>
          </table:table-cell>
          <table:table-cell office:value-type="float" office:value="0.893504641091012" calcext:value-type="float">
            <text:p>0.893504641091012</text:p>
          </table:table-cell>
          <table:table-cell office:value-type="float" office:value="0.918012253101136" calcext:value-type="float">
            <text:p>0.918012253101136</text:p>
          </table:table-cell>
          <table:table-cell office:value-type="float" office:value="0.412973437924919" calcext:value-type="float">
            <text:p>0.412973437924919</text:p>
          </table:table-cell>
        </table:table-row>
        <table:table-row table:style-name="ro1">
          <table:table-cell office:value-type="float" office:value="0.645450597276462" calcext:value-type="float">
            <text:p>0.645450597276462</text:p>
          </table:table-cell>
          <table:table-cell office:value-type="float" office:value="0.394028930899878" calcext:value-type="float">
            <text:p>0.394028930899878</text:p>
          </table:table-cell>
          <table:table-cell office:value-type="float" office:value="0.803667851886755" calcext:value-type="float">
            <text:p>0.803667851886755</text:p>
          </table:table-cell>
          <table:table-cell office:value-type="float" office:value="0.996829182242719" calcext:value-type="float">
            <text:p>0.996829182242719</text:p>
          </table:table-cell>
        </table:table-row>
        <table:table-row table:style-name="ro1">
          <table:table-cell office:value-type="float" office:value="0.212316281771458" calcext:value-type="float">
            <text:p>0.212316281771458</text:p>
          </table:table-cell>
          <table:table-cell office:value-type="float" office:value="0.41386345311546" calcext:value-type="float">
            <text:p>0.41386345311546</text:p>
          </table:table-cell>
          <table:table-cell office:value-type="float" office:value="0.935807238137947" calcext:value-type="float">
            <text:p>0.935807238137947</text:p>
          </table:table-cell>
          <table:table-cell office:value-type="float" office:value="0.273146386624695" calcext:value-type="float">
            <text:p>0.273146386624695</text:p>
          </table:table-cell>
        </table:table-row>
        <table:table-row table:style-name="ro1">
          <table:table-cell office:value-type="float" office:value="0.955964467253264" calcext:value-type="float">
            <text:p>0.955964467253264</text:p>
          </table:table-cell>
          <table:table-cell office:value-type="float" office:value="0.22674724334726" calcext:value-type="float">
            <text:p>0.22674724334726</text:p>
          </table:table-cell>
          <table:table-cell office:value-type="float" office:value="0.293795931510379" calcext:value-type="float">
            <text:p>0.293795931510379</text:p>
          </table:table-cell>
          <table:table-cell office:value-type="float" office:value="0.173811407872569" calcext:value-type="float">
            <text:p>0.173811407872569</text:p>
          </table:table-cell>
        </table:table-row>
        <table:table-row table:style-name="ro1">
          <table:table-cell office:value-type="float" office:value="0.298037604598006" calcext:value-type="float">
            <text:p>0.298037604598006</text:p>
          </table:table-cell>
          <table:table-cell office:value-type="float" office:value="0.597786537852293" calcext:value-type="float">
            <text:p>0.597786537852293</text:p>
          </table:table-cell>
          <table:table-cell office:value-type="float" office:value="0.594590953431279" calcext:value-type="float">
            <text:p>0.594590953431279</text:p>
          </table:table-cell>
          <table:table-cell office:value-type="float" office:value="0.274981454268976" calcext:value-type="float">
            <text:p>0.274981454268976</text:p>
          </table:table-cell>
        </table:table-row>
        <table:table-row table:style-name="ro1">
          <table:table-cell office:value-type="float" office:value="0.987051317565749" calcext:value-type="float">
            <text:p>0.987051317565749</text:p>
          </table:table-cell>
          <table:table-cell office:value-type="float" office:value="0.958990562674859" calcext:value-type="float">
            <text:p>0.958990562674859</text:p>
          </table:table-cell>
          <table:table-cell office:value-type="float" office:value="0.943616800014903" calcext:value-type="float">
            <text:p>0.943616800014903</text:p>
          </table:table-cell>
          <table:table-cell office:value-type="float" office:value="0.263965237496066" calcext:value-type="float">
            <text:p>0.263965237496066</text:p>
          </table:table-cell>
        </table:table-row>
        <table:table-row table:style-name="ro1">
          <table:table-cell office:value-type="float" office:value="0.805620101041949" calcext:value-type="float">
            <text:p>0.805620101041949</text:p>
          </table:table-cell>
          <table:table-cell office:value-type="float" office:value="0.79367709135635" calcext:value-type="float">
            <text:p>0.79367709135635</text:p>
          </table:table-cell>
          <table:table-cell office:value-type="float" office:value="0.224822035584177" calcext:value-type="float">
            <text:p>0.224822035584177</text:p>
          </table:table-cell>
          <table:table-cell office:value-type="float" office:value="0.746368032445351" calcext:value-type="float">
            <text:p>0.746368032445351</text:p>
          </table:table-cell>
        </table:table-row>
        <table:table-row table:style-name="ro1">
          <table:table-cell office:value-type="float" office:value="0.976039123668281" calcext:value-type="float">
            <text:p>0.976039123668281</text:p>
          </table:table-cell>
          <table:table-cell office:value-type="float" office:value="0.446808693118502" calcext:value-type="float">
            <text:p>0.446808693118502</text:p>
          </table:table-cell>
          <table:table-cell office:value-type="float" office:value="0.2735053816158" calcext:value-type="float">
            <text:p>0.2735053816158</text:p>
          </table:table-cell>
          <table:table-cell office:value-type="float" office:value="0.730312636070499" calcext:value-type="float">
            <text:p>0.730312636070499</text:p>
          </table:table-cell>
        </table:table-row>
        <table:table-row table:style-name="ro1">
          <table:table-cell office:value-type="float" office:value="0.466398723277863" calcext:value-type="float">
            <text:p>0.466398723277863</text:p>
          </table:table-cell>
          <table:table-cell office:value-type="float" office:value="0.577952977343186" calcext:value-type="float">
            <text:p>0.577952977343186</text:p>
          </table:table-cell>
          <table:table-cell office:value-type="float" office:value="0.690555312217316" calcext:value-type="float">
            <text:p>0.690555312217316</text:p>
          </table:table-cell>
          <table:table-cell office:value-type="float" office:value="0.150830741535096" calcext:value-type="float">
            <text:p>0.150830741535096</text:p>
          </table:table-cell>
        </table:table-row>
        <table:table-row table:style-name="ro1">
          <table:table-cell office:value-type="float" office:value="0.849842624997919" calcext:value-type="float">
            <text:p>0.849842624997919</text:p>
          </table:table-cell>
          <table:table-cell office:value-type="float" office:value="0.104682093311917" calcext:value-type="float">
            <text:p>0.104682093311917</text:p>
          </table:table-cell>
          <table:table-cell office:value-type="float" office:value="0.0899523981972617" calcext:value-type="float">
            <text:p>0.0899523981972617</text:p>
          </table:table-cell>
          <table:table-cell office:value-type="float" office:value="0.832959736861204" calcext:value-type="float">
            <text:p>0.832959736861204</text:p>
          </table:table-cell>
        </table:table-row>
        <table:table-row table:style-name="ro1">
          <table:table-cell office:value-type="float" office:value="0.622516063532599" calcext:value-type="float">
            <text:p>0.622516063532599</text:p>
          </table:table-cell>
          <table:table-cell office:value-type="float" office:value="0.924938304891128" calcext:value-type="float">
            <text:p>0.924938304891128</text:p>
          </table:table-cell>
          <table:table-cell office:value-type="float" office:value="0.828718239148875" calcext:value-type="float">
            <text:p>0.828718239148875</text:p>
          </table:table-cell>
          <table:table-cell office:value-type="float" office:value="0.133576502258953" calcext:value-type="float">
            <text:p>0.133576502258953</text:p>
          </table:table-cell>
        </table:table-row>
        <table:table-row table:style-name="ro1">
          <table:table-cell office:value-type="float" office:value="0.237786843728095" calcext:value-type="float">
            <text:p>0.237786843728095</text:p>
          </table:table-cell>
          <table:table-cell office:value-type="float" office:value="0.744979258063496" calcext:value-type="float">
            <text:p>0.744979258063496</text:p>
          </table:table-cell>
          <table:table-cell office:value-type="float" office:value="0.809305980800668" calcext:value-type="float">
            <text:p>0.809305980800668</text:p>
          </table:table-cell>
          <table:table-cell office:value-type="float" office:value="0.38033356881255" calcext:value-type="float">
            <text:p>0.38033356881255</text:p>
          </table:table-cell>
        </table:table-row>
        <table:table-row table:style-name="ro1">
          <table:table-cell office:value-type="float" office:value="0.761324480397592" calcext:value-type="float">
            <text:p>0.761324480397592</text:p>
          </table:table-cell>
          <table:table-cell office:value-type="float" office:value="0.995048956010104" calcext:value-type="float">
            <text:p>0.995048956010104</text:p>
          </table:table-cell>
          <table:table-cell office:value-type="float" office:value="0.964144288347224" calcext:value-type="float">
            <text:p>0.964144288347224</text:p>
          </table:table-cell>
          <table:table-cell office:value-type="float" office:value="0.68528648963465" calcext:value-type="float">
            <text:p>0.68528648963465</text:p>
          </table:table-cell>
        </table:table-row>
        <table:table-row table:style-name="ro1">
          <table:table-cell office:value-type="float" office:value="0.873241750337421" calcext:value-type="float">
            <text:p>0.873241750337421</text:p>
          </table:table-cell>
          <table:table-cell office:value-type="float" office:value="0.567308288513965" calcext:value-type="float">
            <text:p>0.567308288513965</text:p>
          </table:table-cell>
          <table:table-cell office:value-type="float" office:value="0.29038826757391" calcext:value-type="float">
            <text:p>0.29038826757391</text:p>
          </table:table-cell>
          <table:table-cell office:value-type="float" office:value="0.257277958828026" calcext:value-type="float">
            <text:p>0.257277958828026</text:p>
          </table:table-cell>
        </table:table-row>
        <table:table-row table:style-name="ro1">
          <table:table-cell office:value-type="float" office:value="0.618710408805743" calcext:value-type="float">
            <text:p>0.618710408805743</text:p>
          </table:table-cell>
          <table:table-cell office:value-type="float" office:value="0.177351389846389" calcext:value-type="float">
            <text:p>0.177351389846389</text:p>
          </table:table-cell>
          <table:table-cell office:value-type="float" office:value="0.0112578562588712" calcext:value-type="float">
            <text:p>0.0112578562588712</text:p>
          </table:table-cell>
          <table:table-cell office:value-type="float" office:value="0.0464866490623378" calcext:value-type="float">
            <text:p>0.0464866490623378</text:p>
          </table:table-cell>
        </table:table-row>
        <table:table-row table:style-name="ro1">
          <table:table-cell office:value-type="float" office:value="0.559813511895015" calcext:value-type="float">
            <text:p>0.559813511895015</text:p>
          </table:table-cell>
          <table:table-cell office:value-type="float" office:value="0.749111761806453" calcext:value-type="float">
            <text:p>0.749111761806453</text:p>
          </table:table-cell>
          <table:table-cell office:value-type="float" office:value="0.196011222932243" calcext:value-type="float">
            <text:p>0.196011222932243</text:p>
          </table:table-cell>
          <table:table-cell office:value-type="float" office:value="0.817400857181823" calcext:value-type="float">
            <text:p>0.817400857181823</text:p>
          </table:table-cell>
        </table:table-row>
        <table:table-row table:style-name="ro1">
          <table:table-cell office:value-type="float" office:value="0.234532348071645" calcext:value-type="float">
            <text:p>0.234532348071645</text:p>
          </table:table-cell>
          <table:table-cell office:value-type="float" office:value="0.559698310443174" calcext:value-type="float">
            <text:p>0.559698310443174</text:p>
          </table:table-cell>
          <table:table-cell office:value-type="float" office:value="0.323813726233423" calcext:value-type="float">
            <text:p>0.323813726233423</text:p>
          </table:table-cell>
          <table:table-cell office:value-type="float" office:value="0.116873865555715" calcext:value-type="float">
            <text:p>0.116873865555715</text:p>
          </table:table-cell>
        </table:table-row>
        <table:table-row table:style-name="ro1">
          <table:table-cell office:value-type="float" office:value="0.495058830344181" calcext:value-type="float">
            <text:p>0.495058830344181</text:p>
          </table:table-cell>
          <table:table-cell office:value-type="float" office:value="0.904393254065021" calcext:value-type="float">
            <text:p>0.904393254065021</text:p>
          </table:table-cell>
          <table:table-cell office:value-type="float" office:value="0.934243746105795" calcext:value-type="float">
            <text:p>0.934243746105795</text:p>
          </table:table-cell>
          <table:table-cell office:value-type="float" office:value="0.186656579994694" calcext:value-type="float">
            <text:p>0.186656579994694</text:p>
          </table:table-cell>
        </table:table-row>
        <table:table-row table:style-name="ro1">
          <table:table-cell office:value-type="float" office:value="0.205859074673084" calcext:value-type="float">
            <text:p>0.205859074673084</text:p>
          </table:table-cell>
          <table:table-cell office:value-type="float" office:value="0.309553039638331" calcext:value-type="float">
            <text:p>0.309553039638331</text:p>
          </table:table-cell>
          <table:table-cell office:value-type="float" office:value="0.516372554797234" calcext:value-type="float">
            <text:p>0.516372554797234</text:p>
          </table:table-cell>
          <table:table-cell office:value-type="float" office:value="0.59939522100847" calcext:value-type="float">
            <text:p>0.59939522100847</text:p>
          </table:table-cell>
        </table:table-row>
        <table:table-row table:style-name="ro1">
          <table:table-cell office:value-type="float" office:value="0.326123552587229" calcext:value-type="float">
            <text:p>0.326123552587229</text:p>
          </table:table-cell>
          <table:table-cell office:value-type="float" office:value="0.880192962053643" calcext:value-type="float">
            <text:p>0.880192962053643</text:p>
          </table:table-cell>
          <table:table-cell office:value-type="float" office:value="0.841434240946586" calcext:value-type="float">
            <text:p>0.841434240946586</text:p>
          </table:table-cell>
          <table:table-cell office:value-type="float" office:value="0.445127072417555" calcext:value-type="float">
            <text:p>0.445127072417555</text:p>
          </table:table-cell>
        </table:table-row>
        <table:table-row table:style-name="ro1">
          <table:table-cell office:value-type="float" office:value="0.251684021043003" calcext:value-type="float">
            <text:p>0.251684021043003</text:p>
          </table:table-cell>
          <table:table-cell office:value-type="float" office:value="0.541347761981961" calcext:value-type="float">
            <text:p>0.541347761981961</text:p>
          </table:table-cell>
          <table:table-cell office:value-type="float" office:value="0.0526990316919048" calcext:value-type="float">
            <text:p>0.0526990316919048</text:p>
          </table:table-cell>
          <table:table-cell office:value-type="float" office:value="0.221434623494316" calcext:value-type="float">
            <text:p>0.221434623494316</text:p>
          </table:table-cell>
        </table:table-row>
        <table:table-row table:style-name="ro1">
          <table:table-cell office:value-type="float" office:value="0.0910171300554376" calcext:value-type="float">
            <text:p>0.0910171300554376</text:p>
          </table:table-cell>
          <table:table-cell office:value-type="float" office:value="0.514551351783157" calcext:value-type="float">
            <text:p>0.514551351783157</text:p>
          </table:table-cell>
          <table:table-cell office:value-type="float" office:value="0.883910505690817" calcext:value-type="float">
            <text:p>0.883910505690817</text:p>
          </table:table-cell>
          <table:table-cell office:value-type="float" office:value="0.310977585044652" calcext:value-type="float">
            <text:p>0.310977585044652</text:p>
          </table:table-cell>
        </table:table-row>
        <table:table-row table:style-name="ro1">
          <table:table-cell office:value-type="float" office:value="0.4552336631263" calcext:value-type="float">
            <text:p>0.4552336631263</text:p>
          </table:table-cell>
          <table:table-cell office:value-type="float" office:value="0.980325473050561" calcext:value-type="float">
            <text:p>0.980325473050561</text:p>
          </table:table-cell>
          <table:table-cell office:value-type="float" office:value="0.238377648747803" calcext:value-type="float">
            <text:p>0.238377648747803</text:p>
          </table:table-cell>
          <table:table-cell office:value-type="float" office:value="0.297025261553096" calcext:value-type="float">
            <text:p>0.297025261553096</text:p>
          </table:table-cell>
        </table:table-row>
        <table:table-row table:style-name="ro1">
          <table:table-cell office:value-type="float" office:value="0.0792563436438909" calcext:value-type="float">
            <text:p>0.0792563436438909</text:p>
          </table:table-cell>
          <table:table-cell office:value-type="float" office:value="0.896754545360666" calcext:value-type="float">
            <text:p>0.896754545360666</text:p>
          </table:table-cell>
          <table:table-cell office:value-type="float" office:value="0.903855443914051" calcext:value-type="float">
            <text:p>0.903855443914051</text:p>
          </table:table-cell>
          <table:table-cell office:value-type="float" office:value="0.630870937909269" calcext:value-type="float">
            <text:p>0.630870937909269</text:p>
          </table:table-cell>
        </table:table-row>
        <table:table-row table:style-name="ro1">
          <table:table-cell office:value-type="float" office:value="0.0994107618719196" calcext:value-type="float">
            <text:p>0.0994107618719196</text:p>
          </table:table-cell>
          <table:table-cell office:value-type="float" office:value="0.844818703988268" calcext:value-type="float">
            <text:p>0.844818703988268</text:p>
          </table:table-cell>
          <table:table-cell office:value-type="float" office:value="0.0812986227784188" calcext:value-type="float">
            <text:p>0.0812986227784188</text:p>
          </table:table-cell>
          <table:table-cell office:value-type="float" office:value="0.291857867816374" calcext:value-type="float">
            <text:p>0.291857867816374</text:p>
          </table:table-cell>
        </table:table-row>
        <table:table-row table:style-name="ro1">
          <table:table-cell office:value-type="float" office:value="0.0699515617101259" calcext:value-type="float">
            <text:p>0.0699515617101259</text:p>
          </table:table-cell>
          <table:table-cell office:value-type="float" office:value="0.638369880742398" calcext:value-type="float">
            <text:p>0.638369880742398</text:p>
          </table:table-cell>
          <table:table-cell office:value-type="float" office:value="0.409297881562511" calcext:value-type="float">
            <text:p>0.409297881562511</text:p>
          </table:table-cell>
          <table:table-cell office:value-type="float" office:value="0.901100599259986" calcext:value-type="float">
            <text:p>0.901100599259986</text:p>
          </table:table-cell>
        </table:table-row>
        <table:table-row table:style-name="ro1">
          <table:table-cell office:value-type="float" office:value="0.338424747800855" calcext:value-type="float">
            <text:p>0.338424747800855</text:p>
          </table:table-cell>
          <table:table-cell office:value-type="float" office:value="0.470028854720065" calcext:value-type="float">
            <text:p>0.470028854720065</text:p>
          </table:table-cell>
          <table:table-cell office:value-type="float" office:value="0.402155982844799" calcext:value-type="float">
            <text:p>0.402155982844799</text:p>
          </table:table-cell>
          <table:table-cell office:value-type="float" office:value="0.433230026792816" calcext:value-type="float">
            <text:p>0.433230026792816</text:p>
          </table:table-cell>
        </table:table-row>
        <table:table-row table:style-name="ro1">
          <table:table-cell office:value-type="float" office:value="0.475985772348106" calcext:value-type="float">
            <text:p>0.475985772348106</text:p>
          </table:table-cell>
          <table:table-cell office:value-type="float" office:value="0.41441804552147" calcext:value-type="float">
            <text:p>0.41441804552147</text:p>
          </table:table-cell>
          <table:table-cell office:value-type="float" office:value="0.731748500189704" calcext:value-type="float">
            <text:p>0.731748500189704</text:p>
          </table:table-cell>
          <table:table-cell office:value-type="float" office:value="0.708216283044223" calcext:value-type="float">
            <text:p>0.708216283044223</text:p>
          </table:table-cell>
        </table:table-row>
        <table:table-row table:style-name="ro1">
          <table:table-cell office:value-type="float" office:value="0.100771306397923" calcext:value-type="float">
            <text:p>0.100771306397923</text:p>
          </table:table-cell>
          <table:table-cell office:value-type="float" office:value="0.327401193523905" calcext:value-type="float">
            <text:p>0.327401193523905</text:p>
          </table:table-cell>
          <table:table-cell office:value-type="float" office:value="0.11734380351739" calcext:value-type="float">
            <text:p>0.11734380351739</text:p>
          </table:table-cell>
          <table:table-cell office:value-type="float" office:value="0.421776884977707" calcext:value-type="float">
            <text:p>0.421776884977707</text:p>
          </table:table-cell>
        </table:table-row>
        <table:table-row table:style-name="ro1">
          <table:table-cell office:value-type="float" office:value="0.104428044533219" calcext:value-type="float">
            <text:p>0.104428044533219</text:p>
          </table:table-cell>
          <table:table-cell office:value-type="float" office:value="0.501842148234519" calcext:value-type="float">
            <text:p>0.501842148234519</text:p>
          </table:table-cell>
          <table:table-cell office:value-type="float" office:value="0.239624957787692" calcext:value-type="float">
            <text:p>0.239624957787692</text:p>
          </table:table-cell>
          <table:table-cell office:value-type="float" office:value="0.64190466081776" calcext:value-type="float">
            <text:p>0.64190466081776</text:p>
          </table:table-cell>
        </table:table-row>
        <table:table-row table:style-name="ro1">
          <table:table-cell office:value-type="float" office:value="0.0245484385514494" calcext:value-type="float">
            <text:p>0.0245484385514494</text:p>
          </table:table-cell>
          <table:table-cell office:value-type="float" office:value="0.558126515492958" calcext:value-type="float">
            <text:p>0.558126515492958</text:p>
          </table:table-cell>
          <table:table-cell office:value-type="float" office:value="0.787078267515149" calcext:value-type="float">
            <text:p>0.787078267515149</text:p>
          </table:table-cell>
          <table:table-cell office:value-type="float" office:value="0.131479871234812" calcext:value-type="float">
            <text:p>0.131479871234812</text:p>
          </table:table-cell>
        </table:table-row>
        <table:table-row table:style-name="ro1">
          <table:table-cell office:value-type="float" office:value="0.0237217414033547" calcext:value-type="float">
            <text:p>0.0237217414033547</text:p>
          </table:table-cell>
          <table:table-cell office:value-type="float" office:value="0.107705713454831" calcext:value-type="float">
            <text:p>0.107705713454831</text:p>
          </table:table-cell>
          <table:table-cell office:value-type="float" office:value="0.817701732353968" calcext:value-type="float">
            <text:p>0.817701732353968</text:p>
          </table:table-cell>
          <table:table-cell office:value-type="float" office:value="0.583131950217669" calcext:value-type="float">
            <text:p>0.583131950217669</text:p>
          </table:table-cell>
        </table:table-row>
        <table:table-row table:style-name="ro1">
          <table:table-cell office:value-type="float" office:value="0.512074967577185" calcext:value-type="float">
            <text:p>0.512074967577185</text:p>
          </table:table-cell>
          <table:table-cell office:value-type="float" office:value="0.136621978185681" calcext:value-type="float">
            <text:p>0.136621978185681</text:p>
          </table:table-cell>
          <table:table-cell office:value-type="float" office:value="0.749801257370467" calcext:value-type="float">
            <text:p>0.749801257370467</text:p>
          </table:table-cell>
          <table:table-cell office:value-type="float" office:value="0.580502354506097" calcext:value-type="float">
            <text:p>0.580502354506097</text:p>
          </table:table-cell>
        </table:table-row>
        <table:table-row table:style-name="ro1">
          <table:table-cell office:value-type="float" office:value="0.255856160183681" calcext:value-type="float">
            <text:p>0.255856160183681</text:p>
          </table:table-cell>
          <table:table-cell office:value-type="float" office:value="0.388498354223696" calcext:value-type="float">
            <text:p>0.388498354223696</text:p>
          </table:table-cell>
          <table:table-cell office:value-type="float" office:value="0.947911685224651" calcext:value-type="float">
            <text:p>0.947911685224651</text:p>
          </table:table-cell>
          <table:table-cell office:value-type="float" office:value="0.949523046381235" calcext:value-type="float">
            <text:p>0.949523046381235</text:p>
          </table:table-cell>
        </table:table-row>
        <table:table-row table:style-name="ro1">
          <table:table-cell office:value-type="float" office:value="0.463590268927086" calcext:value-type="float">
            <text:p>0.463590268927086</text:p>
          </table:table-cell>
          <table:table-cell office:value-type="float" office:value="0.306044999471844" calcext:value-type="float">
            <text:p>0.306044999471844</text:p>
          </table:table-cell>
          <table:table-cell office:value-type="float" office:value="0.351809574018226" calcext:value-type="float">
            <text:p>0.351809574018226</text:p>
          </table:table-cell>
          <table:table-cell office:value-type="float" office:value="0.816675555087911" calcext:value-type="float">
            <text:p>0.816675555087911</text:p>
          </table:table-cell>
        </table:table-row>
        <table:table-row table:style-name="ro1">
          <table:table-cell office:value-type="float" office:value="0.910690385802029" calcext:value-type="float">
            <text:p>0.910690385802029</text:p>
          </table:table-cell>
          <table:table-cell office:value-type="float" office:value="0.328475415132808" calcext:value-type="float">
            <text:p>0.328475415132808</text:p>
          </table:table-cell>
          <table:table-cell office:value-type="float" office:value="0.54066515683614" calcext:value-type="float">
            <text:p>0.54066515683614</text:p>
          </table:table-cell>
          <table:table-cell office:value-type="float" office:value="0.751711076186508" calcext:value-type="float">
            <text:p>0.751711076186508</text:p>
          </table:table-cell>
        </table:table-row>
        <table:table-row table:style-name="ro1">
          <table:table-cell office:value-type="float" office:value="0.941498145774705" calcext:value-type="float">
            <text:p>0.941498145774705</text:p>
          </table:table-cell>
          <table:table-cell office:value-type="float" office:value="0.929275907093103" calcext:value-type="float">
            <text:p>0.929275907093103</text:p>
          </table:table-cell>
          <table:table-cell office:value-type="float" office:value="0.413737621264746" calcext:value-type="float">
            <text:p>0.413737621264746</text:p>
          </table:table-cell>
          <table:table-cell office:value-type="float" office:value="0.709869090987531" calcext:value-type="float">
            <text:p>0.709869090987531</text:p>
          </table:table-cell>
        </table:table-row>
        <table:table-row table:style-name="ro1">
          <table:table-cell office:value-type="float" office:value="0.187657274120541" calcext:value-type="float">
            <text:p>0.187657274120541</text:p>
          </table:table-cell>
          <table:table-cell office:value-type="float" office:value="0.974676745494277" calcext:value-type="float">
            <text:p>0.974676745494277</text:p>
          </table:table-cell>
          <table:table-cell office:value-type="float" office:value="0.913043963804829" calcext:value-type="float">
            <text:p>0.913043963804829</text:p>
          </table:table-cell>
          <table:table-cell office:value-type="float" office:value="0.585532671019717" calcext:value-type="float">
            <text:p>0.585532671019717</text:p>
          </table:table-cell>
        </table:table-row>
        <table:table-row table:style-name="ro1">
          <table:table-cell office:value-type="float" office:value="0.620324475170289" calcext:value-type="float">
            <text:p>0.620324475170289</text:p>
          </table:table-cell>
          <table:table-cell office:value-type="float" office:value="0.865727427709857" calcext:value-type="float">
            <text:p>0.865727427709857</text:p>
          </table:table-cell>
          <table:table-cell office:value-type="float" office:value="0.782614076636848" calcext:value-type="float">
            <text:p>0.782614076636848</text:p>
          </table:table-cell>
          <table:table-cell office:value-type="float" office:value="0.00178962637825854" calcext:value-type="float">
            <text:p>0.00178962637825854</text:p>
          </table:table-cell>
        </table:table-row>
        <table:table-row table:style-name="ro1">
          <table:table-cell office:value-type="float" office:value="0.170486292831404" calcext:value-type="float">
            <text:p>0.170486292831404</text:p>
          </table:table-cell>
          <table:table-cell office:value-type="float" office:value="0.821279141118892" calcext:value-type="float">
            <text:p>0.821279141118892</text:p>
          </table:table-cell>
          <table:table-cell office:value-type="float" office:value="0.0137733122100665" calcext:value-type="float">
            <text:p>0.0137733122100665</text:p>
          </table:table-cell>
          <table:table-cell office:value-type="float" office:value="0.287069148891811" calcext:value-type="float">
            <text:p>0.287069148891811</text:p>
          </table:table-cell>
        </table:table-row>
        <table:table-row table:style-name="ro1">
          <table:table-cell office:value-type="float" office:value="0.468584724381543" calcext:value-type="float">
            <text:p>0.468584724381543</text:p>
          </table:table-cell>
          <table:table-cell office:value-type="float" office:value="0.773777878345002" calcext:value-type="float">
            <text:p>0.773777878345002</text:p>
          </table:table-cell>
          <table:table-cell office:value-type="float" office:value="0.172751393335081" calcext:value-type="float">
            <text:p>0.172751393335081</text:p>
          </table:table-cell>
          <table:table-cell office:value-type="float" office:value="0.637397342513949" calcext:value-type="float">
            <text:p>0.637397342513949</text:p>
          </table:table-cell>
        </table:table-row>
        <table:table-row table:style-name="ro1">
          <table:table-cell office:value-type="float" office:value="0.398071075768376" calcext:value-type="float">
            <text:p>0.398071075768376</text:p>
          </table:table-cell>
          <table:table-cell office:value-type="float" office:value="0.29405559873973" calcext:value-type="float">
            <text:p>0.29405559873973</text:p>
          </table:table-cell>
          <table:table-cell office:value-type="float" office:value="0.578266525248684" calcext:value-type="float">
            <text:p>0.578266525248684</text:p>
          </table:table-cell>
          <table:table-cell office:value-type="float" office:value="0.181851236821413" calcext:value-type="float">
            <text:p>0.181851236821413</text:p>
          </table:table-cell>
        </table:table-row>
        <table:table-row table:style-name="ro1">
          <table:table-cell office:value-type="float" office:value="0.339752096315869" calcext:value-type="float">
            <text:p>0.339752096315869</text:p>
          </table:table-cell>
          <table:table-cell office:value-type="float" office:value="0.574660989009361" calcext:value-type="float">
            <text:p>0.574660989009361</text:p>
          </table:table-cell>
          <table:table-cell office:value-type="float" office:value="0.248097777420867" calcext:value-type="float">
            <text:p>0.248097777420867</text:p>
          </table:table-cell>
          <table:table-cell office:value-type="float" office:value="0.950924741788045" calcext:value-type="float">
            <text:p>0.950924741788045</text:p>
          </table:table-cell>
        </table:table-row>
        <table:table-row table:style-name="ro1">
          <table:table-cell office:value-type="float" office:value="0.454307666377062" calcext:value-type="float">
            <text:p>0.454307666377062</text:p>
          </table:table-cell>
          <table:table-cell office:value-type="float" office:value="0.820930376739216" calcext:value-type="float">
            <text:p>0.820930376739216</text:p>
          </table:table-cell>
          <table:table-cell office:value-type="float" office:value="0.616510493526138" calcext:value-type="float">
            <text:p>0.616510493526138</text:p>
          </table:table-cell>
          <table:table-cell office:value-type="float" office:value="0.67871882702669" calcext:value-type="float">
            <text:p>0.67871882702669</text:p>
          </table:table-cell>
        </table:table-row>
        <table:table-row table:style-name="ro1">
          <table:table-cell office:value-type="float" office:value="0.651821852676202" calcext:value-type="float">
            <text:p>0.651821852676202</text:p>
          </table:table-cell>
          <table:table-cell office:value-type="float" office:value="0.105018820970039" calcext:value-type="float">
            <text:p>0.105018820970039</text:p>
          </table:table-cell>
          <table:table-cell office:value-type="float" office:value="0.653340280205641" calcext:value-type="float">
            <text:p>0.653340280205641</text:p>
          </table:table-cell>
          <table:table-cell office:value-type="float" office:value="0.143228198424504" calcext:value-type="float">
            <text:p>0.143228198424504</text:p>
          </table:table-cell>
        </table:table-row>
        <table:table-row table:style-name="ro1">
          <table:table-cell office:value-type="float" office:value="0.392759434350075" calcext:value-type="float">
            <text:p>0.392759434350075</text:p>
          </table:table-cell>
          <table:table-cell office:value-type="float" office:value="0.796583563762167" calcext:value-type="float">
            <text:p>0.796583563762167</text:p>
          </table:table-cell>
          <table:table-cell office:value-type="float" office:value="0.673361864140302" calcext:value-type="float">
            <text:p>0.673361864140302</text:p>
          </table:table-cell>
          <table:table-cell office:value-type="float" office:value="0.608059394236663" calcext:value-type="float">
            <text:p>0.608059394236663</text:p>
          </table:table-cell>
        </table:table-row>
        <table:table-row table:style-name="ro1">
          <table:table-cell office:value-type="float" office:value="0.99491332641272" calcext:value-type="float">
            <text:p>0.99491332641272</text:p>
          </table:table-cell>
          <table:table-cell office:value-type="float" office:value="0.762004716559623" calcext:value-type="float">
            <text:p>0.762004716559623</text:p>
          </table:table-cell>
          <table:table-cell office:value-type="float" office:value="0.437337387997089" calcext:value-type="float">
            <text:p>0.437337387997089</text:p>
          </table:table-cell>
          <table:table-cell office:value-type="float" office:value="0.16976153213231" calcext:value-type="float">
            <text:p>0.16976153213231</text:p>
          </table:table-cell>
        </table:table-row>
        <table:table-row table:style-name="ro1">
          <table:table-cell office:value-type="float" office:value="0.713375541123235" calcext:value-type="float">
            <text:p>0.713375541123235</text:p>
          </table:table-cell>
          <table:table-cell office:value-type="float" office:value="0.13227532700342" calcext:value-type="float">
            <text:p>0.13227532700342</text:p>
          </table:table-cell>
          <table:table-cell office:value-type="float" office:value="0.838646661746409" calcext:value-type="float">
            <text:p>0.838646661746409</text:p>
          </table:table-cell>
          <table:table-cell office:value-type="float" office:value="0.467471666019241" calcext:value-type="float">
            <text:p>0.467471666019241</text:p>
          </table:table-cell>
        </table:table-row>
        <table:table-row table:style-name="ro1">
          <table:table-cell office:value-type="float" office:value="0.561960419037284" calcext:value-type="float">
            <text:p>0.561960419037284</text:p>
          </table:table-cell>
          <table:table-cell office:value-type="float" office:value="0.692124978206609" calcext:value-type="float">
            <text:p>0.692124978206609</text:p>
          </table:table-cell>
          <table:table-cell office:value-type="float" office:value="0.457809692013766" calcext:value-type="float">
            <text:p>0.457809692013766</text:p>
          </table:table-cell>
          <table:table-cell office:value-type="float" office:value="0.62065685340275" calcext:value-type="float">
            <text:p>0.62065685340275</text:p>
          </table:table-cell>
        </table:table-row>
        <table:table-row table:style-name="ro1">
          <table:table-cell office:value-type="float" office:value="0.89228175848973" calcext:value-type="float">
            <text:p>0.89228175848973</text:p>
          </table:table-cell>
          <table:table-cell office:value-type="float" office:value="0.343578807440486" calcext:value-type="float">
            <text:p>0.343578807440486</text:p>
          </table:table-cell>
          <table:table-cell office:value-type="float" office:value="0.0556517750353353" calcext:value-type="float">
            <text:p>0.0556517750353353</text:p>
          </table:table-cell>
          <table:table-cell office:value-type="float" office:value="0.444752629624014" calcext:value-type="float">
            <text:p>0.444752629624014</text:p>
          </table:table-cell>
        </table:table-row>
        <table:table-row table:style-name="ro1">
          <table:table-cell office:value-type="float" office:value="0.925656548405882" calcext:value-type="float">
            <text:p>0.925656548405882</text:p>
          </table:table-cell>
          <table:table-cell office:value-type="float" office:value="0.13550069763465" calcext:value-type="float">
            <text:p>0.13550069763465</text:p>
          </table:table-cell>
          <table:table-cell office:value-type="float" office:value="0.445055152162321" calcext:value-type="float">
            <text:p>0.445055152162321</text:p>
          </table:table-cell>
          <table:table-cell office:value-type="float" office:value="0.433344951802318" calcext:value-type="float">
            <text:p>0.433344951802318</text:p>
          </table:table-cell>
        </table:table-row>
        <table:table-row table:style-name="ro1">
          <table:table-cell office:value-type="float" office:value="0.652606977632233" calcext:value-type="float">
            <text:p>0.652606977632233</text:p>
          </table:table-cell>
          <table:table-cell office:value-type="float" office:value="0.0197156417947401" calcext:value-type="float">
            <text:p>0.0197156417947401</text:p>
          </table:table-cell>
          <table:table-cell office:value-type="float" office:value="0.706206233244504" calcext:value-type="float">
            <text:p>0.706206233244504</text:p>
          </table:table-cell>
          <table:table-cell office:value-type="float" office:value="0.24357390896478" calcext:value-type="float">
            <text:p>0.24357390896478</text:p>
          </table:table-cell>
        </table:table-row>
        <table:table-row table:style-name="ro1">
          <table:table-cell office:value-type="float" office:value="0.638083640401855" calcext:value-type="float">
            <text:p>0.638083640401855</text:p>
          </table:table-cell>
          <table:table-cell office:value-type="float" office:value="0.431953142211024" calcext:value-type="float">
            <text:p>0.431953142211024</text:p>
          </table:table-cell>
          <table:table-cell office:value-type="float" office:value="0.259714933597902" calcext:value-type="float">
            <text:p>0.259714933597902</text:p>
          </table:table-cell>
          <table:table-cell office:value-type="float" office:value="0.627111004406705" calcext:value-type="float">
            <text:p>0.627111004406705</text:p>
          </table:table-cell>
        </table:table-row>
        <table:table-row table:style-name="ro1">
          <table:table-cell office:value-type="float" office:value="0.291294781132703" calcext:value-type="float">
            <text:p>0.291294781132703</text:p>
          </table:table-cell>
          <table:table-cell office:value-type="float" office:value="0.268879625869718" calcext:value-type="float">
            <text:p>0.268879625869718</text:p>
          </table:table-cell>
          <table:table-cell office:value-type="float" office:value="0.0655717404817573" calcext:value-type="float">
            <text:p>0.0655717404817573</text:p>
          </table:table-cell>
          <table:table-cell office:value-type="float" office:value="0.91658269445551" calcext:value-type="float">
            <text:p>0.91658269445551</text:p>
          </table:table-cell>
        </table:table-row>
        <table:table-row table:style-name="ro1">
          <table:table-cell office:value-type="float" office:value="0.28152356063957" calcext:value-type="float">
            <text:p>0.28152356063957</text:p>
          </table:table-cell>
          <table:table-cell office:value-type="float" office:value="0.465520634031093" calcext:value-type="float">
            <text:p>0.465520634031093</text:p>
          </table:table-cell>
          <table:table-cell office:value-type="float" office:value="0.116989132779969" calcext:value-type="float">
            <text:p>0.116989132779969</text:p>
          </table:table-cell>
          <table:table-cell office:value-type="float" office:value="0.425689330852012" calcext:value-type="float">
            <text:p>0.425689330852012</text:p>
          </table:table-cell>
        </table:table-row>
        <table:table-row table:style-name="ro1">
          <table:table-cell office:value-type="float" office:value="0.128366170990709" calcext:value-type="float">
            <text:p>0.128366170990709</text:p>
          </table:table-cell>
          <table:table-cell office:value-type="float" office:value="0.728157551937812" calcext:value-type="float">
            <text:p>0.728157551937812</text:p>
          </table:table-cell>
          <table:table-cell office:value-type="float" office:value="0.541393315432967" calcext:value-type="float">
            <text:p>0.541393315432967</text:p>
          </table:table-cell>
          <table:table-cell office:value-type="float" office:value="0.549445212699435" calcext:value-type="float">
            <text:p>0.549445212699435</text:p>
          </table:table-cell>
        </table:table-row>
        <table:table-row table:style-name="ro1">
          <table:table-cell office:value-type="float" office:value="0.610590797291406" calcext:value-type="float">
            <text:p>0.610590797291406</text:p>
          </table:table-cell>
          <table:table-cell office:value-type="float" office:value="0.864971155083786" calcext:value-type="float">
            <text:p>0.864971155083786</text:p>
          </table:table-cell>
          <table:table-cell office:value-type="float" office:value="0.170744234587553" calcext:value-type="float">
            <text:p>0.170744234587553</text:p>
          </table:table-cell>
          <table:table-cell office:value-type="float" office:value="0.70671944829735" calcext:value-type="float">
            <text:p>0.70671944829735</text:p>
          </table:table-cell>
        </table:table-row>
        <table:table-row table:style-name="ro1">
          <table:table-cell office:value-type="float" office:value="0.888143469170997" calcext:value-type="float">
            <text:p>0.888143469170997</text:p>
          </table:table-cell>
          <table:table-cell office:value-type="float" office:value="0.876614603307869" calcext:value-type="float">
            <text:p>0.876614603307869</text:p>
          </table:table-cell>
          <table:table-cell office:value-type="float" office:value="0.862466808292898" calcext:value-type="float">
            <text:p>0.862466808292898</text:p>
          </table:table-cell>
          <table:table-cell office:value-type="float" office:value="0.160599851943002" calcext:value-type="float">
            <text:p>0.160599851943002</text:p>
          </table:table-cell>
        </table:table-row>
        <table:table-row table:style-name="ro1">
          <table:table-cell office:value-type="float" office:value="0.926199076384536" calcext:value-type="float">
            <text:p>0.926199076384536</text:p>
          </table:table-cell>
          <table:table-cell office:value-type="float" office:value="0.151297720992657" calcext:value-type="float">
            <text:p>0.151297720992657</text:p>
          </table:table-cell>
          <table:table-cell office:value-type="float" office:value="0.0353943383249356" calcext:value-type="float">
            <text:p>0.0353943383249356</text:p>
          </table:table-cell>
          <table:table-cell office:value-type="float" office:value="0.836568715323607" calcext:value-type="float">
            <text:p>0.836568715323607</text:p>
          </table:table-cell>
        </table:table-row>
        <table:table-row table:style-name="ro1">
          <table:table-cell office:value-type="float" office:value="0.629602266257221" calcext:value-type="float">
            <text:p>0.629602266257221</text:p>
          </table:table-cell>
          <table:table-cell office:value-type="float" office:value="0.994439298106645" calcext:value-type="float">
            <text:p>0.994439298106645</text:p>
          </table:table-cell>
          <table:table-cell office:value-type="float" office:value="0.576199089359435" calcext:value-type="float">
            <text:p>0.576199089359435</text:p>
          </table:table-cell>
          <table:table-cell office:value-type="float" office:value="0.986377692119101" calcext:value-type="float">
            <text:p>0.986377692119101</text:p>
          </table:table-cell>
        </table:table-row>
        <table:table-row table:style-name="ro1">
          <table:table-cell office:value-type="float" office:value="0.514461881184355" calcext:value-type="float">
            <text:p>0.514461881184355</text:p>
          </table:table-cell>
          <table:table-cell office:value-type="float" office:value="0.856855263247484" calcext:value-type="float">
            <text:p>0.856855263247484</text:p>
          </table:table-cell>
          <table:table-cell office:value-type="float" office:value="0.649624465675613" calcext:value-type="float">
            <text:p>0.649624465675613</text:p>
          </table:table-cell>
          <table:table-cell office:value-type="float" office:value="0.466349533796113" calcext:value-type="float">
            <text:p>0.466349533796113</text:p>
          </table:table-cell>
        </table:table-row>
        <table:table-row table:style-name="ro1">
          <table:table-cell office:value-type="float" office:value="0.728584836694027" calcext:value-type="float">
            <text:p>0.728584836694027</text:p>
          </table:table-cell>
          <table:table-cell office:value-type="float" office:value="0.0332683039017919" calcext:value-type="float">
            <text:p>0.0332683039017919</text:p>
          </table:table-cell>
          <table:table-cell office:value-type="float" office:value="0.131856208966524" calcext:value-type="float">
            <text:p>0.131856208966524</text:p>
          </table:table-cell>
          <table:table-cell office:value-type="float" office:value="0.767594245503137" calcext:value-type="float">
            <text:p>0.767594245503137</text:p>
          </table:table-cell>
        </table:table-row>
        <table:table-row table:style-name="ro1">
          <table:table-cell office:value-type="float" office:value="0.468486483208206" calcext:value-type="float">
            <text:p>0.468486483208206</text:p>
          </table:table-cell>
          <table:table-cell office:value-type="float" office:value="0.946308442490363" calcext:value-type="float">
            <text:p>0.946308442490363</text:p>
          </table:table-cell>
          <table:table-cell office:value-type="float" office:value="0.714332648146729" calcext:value-type="float">
            <text:p>0.714332648146729</text:p>
          </table:table-cell>
          <table:table-cell office:value-type="float" office:value="0.988435072200596" calcext:value-type="float">
            <text:p>0.988435072200596</text:p>
          </table:table-cell>
        </table:table-row>
        <table:table-row table:style-name="ro1">
          <table:table-cell office:value-type="float" office:value="0.954001422327932" calcext:value-type="float">
            <text:p>0.954001422327932</text:p>
          </table:table-cell>
          <table:table-cell office:value-type="float" office:value="0.313958709448206" calcext:value-type="float">
            <text:p>0.313958709448206</text:p>
          </table:table-cell>
          <table:table-cell office:value-type="float" office:value="0.715384482869954" calcext:value-type="float">
            <text:p>0.715384482869954</text:p>
          </table:table-cell>
          <table:table-cell office:value-type="float" office:value="0.0242094288339164" calcext:value-type="float">
            <text:p>0.0242094288339164</text:p>
          </table:table-cell>
        </table:table-row>
        <table:table-row table:style-name="ro1">
          <table:table-cell office:value-type="float" office:value="0.508555634370745" calcext:value-type="float">
            <text:p>0.508555634370745</text:p>
          </table:table-cell>
          <table:table-cell office:value-type="float" office:value="0.0831856686806013" calcext:value-type="float">
            <text:p>0.0831856686806013</text:p>
          </table:table-cell>
          <table:table-cell office:value-type="float" office:value="0.643017827870808" calcext:value-type="float">
            <text:p>0.643017827870808</text:p>
          </table:table-cell>
          <table:table-cell office:value-type="float" office:value="0.767869484364189" calcext:value-type="float">
            <text:p>0.767869484364189</text:p>
          </table:table-cell>
        </table:table-row>
        <table:table-row table:style-name="ro1">
          <table:table-cell office:value-type="float" office:value="0.0130111067468775" calcext:value-type="float">
            <text:p>0.0130111067468775</text:p>
          </table:table-cell>
          <table:table-cell office:value-type="float" office:value="0.503055770429994" calcext:value-type="float">
            <text:p>0.503055770429994</text:p>
          </table:table-cell>
          <table:table-cell office:value-type="float" office:value="0.843254012630142" calcext:value-type="float">
            <text:p>0.843254012630142</text:p>
          </table:table-cell>
          <table:table-cell office:value-type="float" office:value="0.655477603485159" calcext:value-type="float">
            <text:p>0.655477603485159</text:p>
          </table:table-cell>
        </table:table-row>
        <table:table-row table:style-name="ro1">
          <table:table-cell office:value-type="float" office:value="0.364730882400662" calcext:value-type="float">
            <text:p>0.364730882400662</text:p>
          </table:table-cell>
          <table:table-cell office:value-type="float" office:value="0.27315251553298" calcext:value-type="float">
            <text:p>0.27315251553298</text:p>
          </table:table-cell>
          <table:table-cell office:value-type="float" office:value="0.456630188751571" calcext:value-type="float">
            <text:p>0.456630188751571</text:p>
          </table:table-cell>
          <table:table-cell office:value-type="float" office:value="0.0445928531698642" calcext:value-type="float">
            <text:p>0.0445928531698642</text:p>
          </table:table-cell>
        </table:table-row>
        <table:table-row table:style-name="ro1">
          <table:table-cell office:value-type="float" office:value="0.974501287090539" calcext:value-type="float">
            <text:p>0.974501287090539</text:p>
          </table:table-cell>
          <table:table-cell office:value-type="float" office:value="0.622845904089195" calcext:value-type="float">
            <text:p>0.622845904089195</text:p>
          </table:table-cell>
          <table:table-cell office:value-type="float" office:value="0.510102167856234" calcext:value-type="float">
            <text:p>0.510102167856234</text:p>
          </table:table-cell>
          <table:table-cell office:value-type="float" office:value="0.140398669979967" calcext:value-type="float">
            <text:p>0.140398669979967</text:p>
          </table:table-cell>
        </table:table-row>
        <table:table-row table:style-name="ro1">
          <table:table-cell office:value-type="float" office:value="0.304235760570374" calcext:value-type="float">
            <text:p>0.304235760570374</text:p>
          </table:table-cell>
          <table:table-cell office:value-type="float" office:value="0.881665981456681" calcext:value-type="float">
            <text:p>0.881665981456681</text:p>
          </table:table-cell>
          <table:table-cell office:value-type="float" office:value="0.679741218425402" calcext:value-type="float">
            <text:p>0.679741218425402</text:p>
          </table:table-cell>
          <table:table-cell office:value-type="float" office:value="0.0416578557994567" calcext:value-type="float">
            <text:p>0.0416578557994567</text:p>
          </table:table-cell>
        </table:table-row>
        <table:table-row table:style-name="ro1">
          <table:table-cell office:value-type="float" office:value="0.585201901386532" calcext:value-type="float">
            <text:p>0.585201901386532</text:p>
          </table:table-cell>
          <table:table-cell office:value-type="float" office:value="0.0775713860182085" calcext:value-type="float">
            <text:p>0.0775713860182085</text:p>
          </table:table-cell>
          <table:table-cell office:value-type="float" office:value="0.42201790603409" calcext:value-type="float">
            <text:p>0.42201790603409</text:p>
          </table:table-cell>
          <table:table-cell office:value-type="float" office:value="0.952062334538672" calcext:value-type="float">
            <text:p>0.952062334538672</text:p>
          </table:table-cell>
        </table:table-row>
        <table:table-row table:style-name="ro1">
          <table:table-cell office:value-type="float" office:value="0.800922989989031" calcext:value-type="float">
            <text:p>0.800922989989031</text:p>
          </table:table-cell>
          <table:table-cell office:value-type="float" office:value="0.931984270481991" calcext:value-type="float">
            <text:p>0.931984270481991</text:p>
          </table:table-cell>
          <table:table-cell office:value-type="float" office:value="0.103614713760037" calcext:value-type="float">
            <text:p>0.103614713760037</text:p>
          </table:table-cell>
          <table:table-cell office:value-type="float" office:value="0.926946656887367" calcext:value-type="float">
            <text:p>0.926946656887367</text:p>
          </table:table-cell>
        </table:table-row>
        <table:table-row table:style-name="ro1">
          <table:table-cell office:value-type="float" office:value="0.121681909209892" calcext:value-type="float">
            <text:p>0.121681909209892</text:p>
          </table:table-cell>
          <table:table-cell office:value-type="float" office:value="0.954516879095377" calcext:value-type="float">
            <text:p>0.954516879095377</text:p>
          </table:table-cell>
          <table:table-cell office:value-type="float" office:value="0.509572959100384" calcext:value-type="float">
            <text:p>0.509572959100384</text:p>
          </table:table-cell>
          <table:table-cell office:value-type="float" office:value="0.776844287411356" calcext:value-type="float">
            <text:p>0.776844287411356</text:p>
          </table:table-cell>
        </table:table-row>
        <table:table-row table:style-name="ro1">
          <table:table-cell office:value-type="float" office:value="0.351163094896238" calcext:value-type="float">
            <text:p>0.351163094896238</text:p>
          </table:table-cell>
          <table:table-cell office:value-type="float" office:value="0.394676528269636" calcext:value-type="float">
            <text:p>0.394676528269636</text:p>
          </table:table-cell>
          <table:table-cell office:value-type="float" office:value="0.361408034390111" calcext:value-type="float">
            <text:p>0.361408034390111</text:p>
          </table:table-cell>
          <table:table-cell office:value-type="float" office:value="0.722414890277558" calcext:value-type="float">
            <text:p>0.722414890277558</text:p>
          </table:table-cell>
        </table:table-row>
        <table:table-row table:style-name="ro1">
          <table:table-cell office:value-type="float" office:value="0.204377493613394" calcext:value-type="float">
            <text:p>0.204377493613394</text:p>
          </table:table-cell>
          <table:table-cell office:value-type="float" office:value="0.651174010097407" calcext:value-type="float">
            <text:p>0.651174010097407</text:p>
          </table:table-cell>
          <table:table-cell office:value-type="float" office:value="0.103626675190418" calcext:value-type="float">
            <text:p>0.103626675190418</text:p>
          </table:table-cell>
          <table:table-cell office:value-type="float" office:value="0.879573753190012" calcext:value-type="float">
            <text:p>0.879573753190012</text:p>
          </table:table-cell>
        </table:table-row>
        <table:table-row table:style-name="ro1">
          <table:table-cell office:value-type="float" office:value="0.896836064226978" calcext:value-type="float">
            <text:p>0.896836064226978</text:p>
          </table:table-cell>
          <table:table-cell office:value-type="float" office:value="0.960473845507349" calcext:value-type="float">
            <text:p>0.960473845507349</text:p>
          </table:table-cell>
          <table:table-cell office:value-type="float" office:value="0.136673441281816" calcext:value-type="float">
            <text:p>0.136673441281816</text:p>
          </table:table-cell>
          <table:table-cell office:value-type="float" office:value="0.790736130509475" calcext:value-type="float">
            <text:p>0.790736130509475</text:p>
          </table:table-cell>
        </table:table-row>
        <table:table-row table:style-name="ro1">
          <table:table-cell office:value-type="float" office:value="0.673941109732782" calcext:value-type="float">
            <text:p>0.673941109732782</text:p>
          </table:table-cell>
          <table:table-cell office:value-type="float" office:value="0.989314226327848" calcext:value-type="float">
            <text:p>0.989314226327848</text:p>
          </table:table-cell>
          <table:table-cell office:value-type="float" office:value="0.559081494163907" calcext:value-type="float">
            <text:p>0.559081494163907</text:p>
          </table:table-cell>
          <table:table-cell office:value-type="float" office:value="0.586115402348535" calcext:value-type="float">
            <text:p>0.586115402348535</text:p>
          </table:table-cell>
        </table:table-row>
        <table:table-row table:style-name="ro1">
          <table:table-cell office:value-type="float" office:value="0.0714511016659134" calcext:value-type="float">
            <text:p>0.0714511016659134</text:p>
          </table:table-cell>
          <table:table-cell office:value-type="float" office:value="0.880425774858143" calcext:value-type="float">
            <text:p>0.880425774858143</text:p>
          </table:table-cell>
          <table:table-cell office:value-type="float" office:value="0.0836766138800213" calcext:value-type="float">
            <text:p>0.0836766138800213</text:p>
          </table:table-cell>
          <table:table-cell office:value-type="float" office:value="0.540956926871063" calcext:value-type="float">
            <text:p>0.540956926871063</text:p>
          </table:table-cell>
        </table:table-row>
        <table:table-row table:style-name="ro1">
          <table:table-cell office:value-type="float" office:value="0.0454175326614611" calcext:value-type="float">
            <text:p>0.0454175326614611</text:p>
          </table:table-cell>
          <table:table-cell office:value-type="float" office:value="0.156380052788875" calcext:value-type="float">
            <text:p>0.156380052788875</text:p>
          </table:table-cell>
          <table:table-cell office:value-type="float" office:value="0.794650747236541" calcext:value-type="float">
            <text:p>0.794650747236541</text:p>
          </table:table-cell>
          <table:table-cell office:value-type="float" office:value="0.135576276025531" calcext:value-type="float">
            <text:p>0.135576276025531</text:p>
          </table:table-cell>
        </table:table-row>
        <table:table-row table:style-name="ro1">
          <table:table-cell office:value-type="float" office:value="0.854069365759847" calcext:value-type="float">
            <text:p>0.854069365759847</text:p>
          </table:table-cell>
          <table:table-cell office:value-type="float" office:value="0.565979592320417" calcext:value-type="float">
            <text:p>0.565979592320417</text:p>
          </table:table-cell>
          <table:table-cell office:value-type="float" office:value="0.833613253087151" calcext:value-type="float">
            <text:p>0.833613253087151</text:p>
          </table:table-cell>
          <table:table-cell office:value-type="float" office:value="0.213921790434033" calcext:value-type="float">
            <text:p>0.213921790434033</text:p>
          </table:table-cell>
        </table:table-row>
        <table:table-row table:style-name="ro1">
          <table:table-cell office:value-type="float" office:value="0.268808340181034" calcext:value-type="float">
            <text:p>0.268808340181034</text:p>
          </table:table-cell>
          <table:table-cell office:value-type="float" office:value="0.713379553761795" calcext:value-type="float">
            <text:p>0.713379553761795</text:p>
          </table:table-cell>
          <table:table-cell office:value-type="float" office:value="0.262829585059817" calcext:value-type="float">
            <text:p>0.262829585059817</text:p>
          </table:table-cell>
          <table:table-cell office:value-type="float" office:value="0.0915985719562635" calcext:value-type="float">
            <text:p>0.0915985719562635</text:p>
          </table:table-cell>
        </table:table-row>
        <table:table-row table:style-name="ro1">
          <table:table-cell office:value-type="float" office:value="0.489402554006024" calcext:value-type="float">
            <text:p>0.489402554006024</text:p>
          </table:table-cell>
          <table:table-cell office:value-type="float" office:value="0.932319198018977" calcext:value-type="float">
            <text:p>0.932319198018977</text:p>
          </table:table-cell>
          <table:table-cell office:value-type="float" office:value="0.577069648842011" calcext:value-type="float">
            <text:p>0.577069648842011</text:p>
          </table:table-cell>
          <table:table-cell office:value-type="float" office:value="0.650578974818689" calcext:value-type="float">
            <text:p>0.650578974818689</text:p>
          </table:table-cell>
        </table:table-row>
        <table:table-row table:style-name="ro1">
          <table:table-cell office:value-type="float" office:value="0.216197359059791" calcext:value-type="float">
            <text:p>0.216197359059791</text:p>
          </table:table-cell>
          <table:table-cell office:value-type="float" office:value="0.625968495205381" calcext:value-type="float">
            <text:p>0.625968495205381</text:p>
          </table:table-cell>
          <table:table-cell office:value-type="float" office:value="0.570314752514129" calcext:value-type="float">
            <text:p>0.570314752514129</text:p>
          </table:table-cell>
          <table:table-cell office:value-type="float" office:value="0.390027947495013" calcext:value-type="float">
            <text:p>0.390027947495013</text:p>
          </table:table-cell>
        </table:table-row>
        <table:table-row table:style-name="ro1">
          <table:table-cell office:value-type="float" office:value="0.270617079154576" calcext:value-type="float">
            <text:p>0.270617079154576</text:p>
          </table:table-cell>
          <table:table-cell office:value-type="float" office:value="0.107546899614773" calcext:value-type="float">
            <text:p>0.107546899614773</text:p>
          </table:table-cell>
          <table:table-cell office:value-type="float" office:value="0.689729408050587" calcext:value-type="float">
            <text:p>0.689729408050587</text:p>
          </table:table-cell>
          <table:table-cell office:value-type="float" office:value="0.0298434630654013" calcext:value-type="float">
            <text:p>0.0298434630654013</text:p>
          </table:table-cell>
        </table:table-row>
        <table:table-row table:style-name="ro1">
          <table:table-cell office:value-type="float" office:value="0.75171536780424" calcext:value-type="float">
            <text:p>0.75171536780424</text:p>
          </table:table-cell>
          <table:table-cell office:value-type="float" office:value="0.833852349113117" calcext:value-type="float">
            <text:p>0.833852349113117</text:p>
          </table:table-cell>
          <table:table-cell office:value-type="float" office:value="0.31510945646313" calcext:value-type="float">
            <text:p>0.31510945646313</text:p>
          </table:table-cell>
          <table:table-cell office:value-type="float" office:value="0.651992946949727" calcext:value-type="float">
            <text:p>0.651992946949727</text:p>
          </table:table-cell>
        </table:table-row>
        <table:table-row table:style-name="ro1">
          <table:table-cell office:value-type="float" office:value="0.461033646006414" calcext:value-type="float">
            <text:p>0.461033646006414</text:p>
          </table:table-cell>
          <table:table-cell office:value-type="float" office:value="0.895246085293224" calcext:value-type="float">
            <text:p>0.895246085293224</text:p>
          </table:table-cell>
          <table:table-cell office:value-type="float" office:value="0.368537693004264" calcext:value-type="float">
            <text:p>0.368537693004264</text:p>
          </table:table-cell>
          <table:table-cell office:value-type="float" office:value="0.991113004610367" calcext:value-type="float">
            <text:p>0.991113004610367</text:p>
          </table:table-cell>
        </table:table-row>
        <table:table-row table:style-name="ro1">
          <table:table-cell office:value-type="float" office:value="0.908832004978042" calcext:value-type="float">
            <text:p>0.908832004978042</text:p>
          </table:table-cell>
          <table:table-cell office:value-type="float" office:value="0.163179221503281" calcext:value-type="float">
            <text:p>0.163179221503281</text:p>
          </table:table-cell>
          <table:table-cell office:value-type="float" office:value="0.759151397316192" calcext:value-type="float">
            <text:p>0.759151397316192</text:p>
          </table:table-cell>
          <table:table-cell office:value-type="float" office:value="0.745863536522811" calcext:value-type="float">
            <text:p>0.745863536522811</text:p>
          </table:table-cell>
        </table:table-row>
        <table:table-row table:style-name="ro1">
          <table:table-cell office:value-type="float" office:value="0.72515480425238" calcext:value-type="float">
            <text:p>0.72515480425238</text:p>
          </table:table-cell>
          <table:table-cell office:value-type="float" office:value="0.223596558458671" calcext:value-type="float">
            <text:p>0.223596558458671</text:p>
          </table:table-cell>
          <table:table-cell office:value-type="float" office:value="0.379158286960847" calcext:value-type="float">
            <text:p>0.379158286960847</text:p>
          </table:table-cell>
          <table:table-cell office:value-type="float" office:value="0.0390293371718557" calcext:value-type="float">
            <text:p>0.0390293371718557</text:p>
          </table:table-cell>
        </table:table-row>
        <table:table-row table:style-name="ro1">
          <table:table-cell office:value-type="float" office:value="0.21034591360421" calcext:value-type="float">
            <text:p>0.21034591360421</text:p>
          </table:table-cell>
          <table:table-cell office:value-type="float" office:value="0.930834999247141" calcext:value-type="float">
            <text:p>0.930834999247141</text:p>
          </table:table-cell>
          <table:table-cell office:value-type="float" office:value="0.795816860580608" calcext:value-type="float">
            <text:p>0.795816860580608</text:p>
          </table:table-cell>
          <table:table-cell office:value-type="float" office:value="0.701443482912668" calcext:value-type="float">
            <text:p>0.701443482912668</text:p>
          </table:table-cell>
        </table:table-row>
        <table:table-row table:style-name="ro1">
          <table:table-cell office:value-type="float" office:value="0.297853960617736" calcext:value-type="float">
            <text:p>0.297853960617736</text:p>
          </table:table-cell>
          <table:table-cell office:value-type="float" office:value="0.869835523049502" calcext:value-type="float">
            <text:p>0.869835523049502</text:p>
          </table:table-cell>
          <table:table-cell office:value-type="float" office:value="0.570514840398501" calcext:value-type="float">
            <text:p>0.570514840398501</text:p>
          </table:table-cell>
          <table:table-cell office:value-type="float" office:value="0.145985097055924" calcext:value-type="float">
            <text:p>0.145985097055924</text:p>
          </table:table-cell>
        </table:table-row>
        <table:table-row table:style-name="ro1">
          <table:table-cell office:value-type="float" office:value="0.729741572638125" calcext:value-type="float">
            <text:p>0.729741572638125</text:p>
          </table:table-cell>
          <table:table-cell office:value-type="float" office:value="0.0936674862240452" calcext:value-type="float">
            <text:p>0.0936674862240452</text:p>
          </table:table-cell>
          <table:table-cell office:value-type="float" office:value="0.608297243301084" calcext:value-type="float">
            <text:p>0.608297243301084</text:p>
          </table:table-cell>
          <table:table-cell office:value-type="float" office:value="0.515428679475342" calcext:value-type="float">
            <text:p>0.515428679475342</text:p>
          </table:table-cell>
        </table:table-row>
        <table:table-row table:style-name="ro1">
          <table:table-cell office:value-type="float" office:value="0.136008670061489" calcext:value-type="float">
            <text:p>0.136008670061489</text:p>
          </table:table-cell>
          <table:table-cell office:value-type="float" office:value="0.0657345117625914" calcext:value-type="float">
            <text:p>0.0657345117625914</text:p>
          </table:table-cell>
          <table:table-cell office:value-type="float" office:value="0.890937013553755" calcext:value-type="float">
            <text:p>0.890937013553755</text:p>
          </table:table-cell>
          <table:table-cell office:value-type="float" office:value="0.300716091352225" calcext:value-type="float">
            <text:p>0.300716091352225</text:p>
          </table:table-cell>
        </table:table-row>
        <table:table-row table:style-name="ro1">
          <table:table-cell office:value-type="float" office:value="0.484533706631509" calcext:value-type="float">
            <text:p>0.484533706631509</text:p>
          </table:table-cell>
          <table:table-cell office:value-type="float" office:value="0.117959741656608" calcext:value-type="float">
            <text:p>0.117959741656608</text:p>
          </table:table-cell>
          <table:table-cell office:value-type="float" office:value="0.760967570394401" calcext:value-type="float">
            <text:p>0.760967570394401</text:p>
          </table:table-cell>
          <table:table-cell office:value-type="float" office:value="0.0830644557728409" calcext:value-type="float">
            <text:p>0.0830644557728409</text:p>
          </table:table-cell>
        </table:table-row>
        <table:table-row table:style-name="ro1">
          <table:table-cell office:value-type="float" office:value="0.856226608327217" calcext:value-type="float">
            <text:p>0.856226608327217</text:p>
          </table:table-cell>
          <table:table-cell office:value-type="float" office:value="0.862707074910116" calcext:value-type="float">
            <text:p>0.862707074910116</text:p>
          </table:table-cell>
          <table:table-cell office:value-type="float" office:value="0.378077333243787" calcext:value-type="float">
            <text:p>0.378077333243787</text:p>
          </table:table-cell>
          <table:table-cell office:value-type="float" office:value="0.262352518001806" calcext:value-type="float">
            <text:p>0.262352518001806</text:p>
          </table:table-cell>
        </table:table-row>
        <table:table-row table:style-name="ro1">
          <table:table-cell office:value-type="float" office:value="0.144037791565021" calcext:value-type="float">
            <text:p>0.144037791565021</text:p>
          </table:table-cell>
          <table:table-cell office:value-type="float" office:value="0.402687969401502" calcext:value-type="float">
            <text:p>0.402687969401502</text:p>
          </table:table-cell>
          <table:table-cell office:value-type="float" office:value="0.843459305929055" calcext:value-type="float">
            <text:p>0.843459305929055</text:p>
          </table:table-cell>
          <table:table-cell office:value-type="float" office:value="0.703831627484161" calcext:value-type="float">
            <text:p>0.703831627484161</text:p>
          </table:table-cell>
        </table:table-row>
        <table:table-row table:style-name="ro1">
          <table:table-cell office:value-type="float" office:value="0.764945550850123" calcext:value-type="float">
            <text:p>0.764945550850123</text:p>
          </table:table-cell>
          <table:table-cell office:value-type="float" office:value="0.406227454164711" calcext:value-type="float">
            <text:p>0.406227454164711</text:p>
          </table:table-cell>
          <table:table-cell office:value-type="float" office:value="0.613621613043881" calcext:value-type="float">
            <text:p>0.613621613043881</text:p>
          </table:table-cell>
          <table:table-cell office:value-type="float" office:value="0.542595386857531" calcext:value-type="float">
            <text:p>0.542595386857531</text:p>
          </table:table-cell>
        </table:table-row>
        <table:table-row table:style-name="ro1">
          <table:table-cell office:value-type="float" office:value="0.401351413242876" calcext:value-type="float">
            <text:p>0.401351413242876</text:p>
          </table:table-cell>
          <table:table-cell office:value-type="float" office:value="0.470672571768988" calcext:value-type="float">
            <text:p>0.470672571768988</text:p>
          </table:table-cell>
          <table:table-cell office:value-type="float" office:value="0.801094803937888" calcext:value-type="float">
            <text:p>0.801094803937888</text:p>
          </table:table-cell>
          <table:table-cell office:value-type="float" office:value="0.649963479448641" calcext:value-type="float">
            <text:p>0.649963479448641</text:p>
          </table:table-cell>
        </table:table-row>
        <table:table-row table:style-name="ro1">
          <table:table-cell office:value-type="float" office:value="0.783916831820043" calcext:value-type="float">
            <text:p>0.783916831820043</text:p>
          </table:table-cell>
          <table:table-cell office:value-type="float" office:value="0.742141929791449" calcext:value-type="float">
            <text:p>0.742141929791449</text:p>
          </table:table-cell>
          <table:table-cell office:value-type="float" office:value="0.379546428129628" calcext:value-type="float">
            <text:p>0.379546428129628</text:p>
          </table:table-cell>
          <table:table-cell office:value-type="float" office:value="0.509502287625947" calcext:value-type="float">
            <text:p>0.509502287625947</text:p>
          </table:table-cell>
        </table:table-row>
        <table:table-row table:style-name="ro1">
          <table:table-cell office:value-type="float" office:value="0.199784898817335" calcext:value-type="float">
            <text:p>0.199784898817335</text:p>
          </table:table-cell>
          <table:table-cell office:value-type="float" office:value="0.705709191063156" calcext:value-type="float">
            <text:p>0.705709191063156</text:p>
          </table:table-cell>
          <table:table-cell office:value-type="float" office:value="0.852665721615379" calcext:value-type="float">
            <text:p>0.852665721615379</text:p>
          </table:table-cell>
          <table:table-cell office:value-type="float" office:value="0.50653142281764" calcext:value-type="float">
            <text:p>0.50653142281764</text:p>
          </table:table-cell>
        </table:table-row>
        <table:table-row table:style-name="ro1">
          <table:table-cell office:value-type="float" office:value="0.917745362511559" calcext:value-type="float">
            <text:p>0.917745362511559</text:p>
          </table:table-cell>
          <table:table-cell office:value-type="float" office:value="0.539656516205398" calcext:value-type="float">
            <text:p>0.539656516205398</text:p>
          </table:table-cell>
          <table:table-cell office:value-type="float" office:value="0.847359254341669" calcext:value-type="float">
            <text:p>0.847359254341669</text:p>
          </table:table-cell>
          <table:table-cell office:value-type="float" office:value="0.631522009785626" calcext:value-type="float">
            <text:p>0.631522009785626</text:p>
          </table:table-cell>
        </table:table-row>
        <table:table-row table:style-name="ro1">
          <table:table-cell office:value-type="float" office:value="0.927542613912868" calcext:value-type="float">
            <text:p>0.927542613912868</text:p>
          </table:table-cell>
          <table:table-cell office:value-type="float" office:value="0.212719881910286" calcext:value-type="float">
            <text:p>0.212719881910286</text:p>
          </table:table-cell>
          <table:table-cell office:value-type="float" office:value="0.542235430149966" calcext:value-type="float">
            <text:p>0.542235430149966</text:p>
          </table:table-cell>
          <table:table-cell office:value-type="float" office:value="0.852532212701086" calcext:value-type="float">
            <text:p>0.852532212701086</text:p>
          </table:table-cell>
        </table:table-row>
        <table:table-row table:style-name="ro1">
          <table:table-cell office:value-type="float" office:value="0.436436351325439" calcext:value-type="float">
            <text:p>0.436436351325439</text:p>
          </table:table-cell>
          <table:table-cell office:value-type="float" office:value="0.737144142935024" calcext:value-type="float">
            <text:p>0.737144142935024</text:p>
          </table:table-cell>
          <table:table-cell office:value-type="float" office:value="0.675243109225223" calcext:value-type="float">
            <text:p>0.675243109225223</text:p>
          </table:table-cell>
          <table:table-cell office:value-type="float" office:value="0.189218122686206" calcext:value-type="float">
            <text:p>0.189218122686206</text:p>
          </table:table-cell>
        </table:table-row>
        <table:table-row table:style-name="ro1">
          <table:table-cell office:value-type="float" office:value="0.818953394246508" calcext:value-type="float">
            <text:p>0.818953394246508</text:p>
          </table:table-cell>
          <table:table-cell office:value-type="float" office:value="0.185053262414316" calcext:value-type="float">
            <text:p>0.185053262414316</text:p>
          </table:table-cell>
          <table:table-cell office:value-type="float" office:value="0.943516732821764" calcext:value-type="float">
            <text:p>0.943516732821764</text:p>
          </table:table-cell>
          <table:table-cell office:value-type="float" office:value="0.31596355695363" calcext:value-type="float">
            <text:p>0.31596355695363</text:p>
          </table:table-cell>
        </table:table-row>
        <table:table-row table:style-name="ro1">
          <table:table-cell office:value-type="float" office:value="0.950091509816859" calcext:value-type="float">
            <text:p>0.950091509816859</text:p>
          </table:table-cell>
          <table:table-cell office:value-type="float" office:value="0.250773317560076" calcext:value-type="float">
            <text:p>0.250773317560076</text:p>
          </table:table-cell>
          <table:table-cell office:value-type="float" office:value="0.934528157568281" calcext:value-type="float">
            <text:p>0.934528157568281</text:p>
          </table:table-cell>
          <table:table-cell office:value-type="float" office:value="0.415415604391764" calcext:value-type="float">
            <text:p>0.415415604391764</text:p>
          </table:table-cell>
        </table:table-row>
        <table:table-row table:style-name="ro1">
          <table:table-cell office:value-type="float" office:value="0.802902047561627" calcext:value-type="float">
            <text:p>0.802902047561627</text:p>
          </table:table-cell>
          <table:table-cell office:value-type="float" office:value="0.223825795819321" calcext:value-type="float">
            <text:p>0.223825795819321</text:p>
          </table:table-cell>
          <table:table-cell office:value-type="float" office:value="0.465438308581455" calcext:value-type="float">
            <text:p>0.465438308581455</text:p>
          </table:table-cell>
          <table:table-cell office:value-type="float" office:value="0.539604006904097" calcext:value-type="float">
            <text:p>0.539604006904097</text:p>
          </table:table-cell>
        </table:table-row>
        <table:table-row table:style-name="ro1">
          <table:table-cell office:value-type="float" office:value="0.481019127761894" calcext:value-type="float">
            <text:p>0.481019127761894</text:p>
          </table:table-cell>
          <table:table-cell office:value-type="float" office:value="0.273952103260516" calcext:value-type="float">
            <text:p>0.273952103260516</text:p>
          </table:table-cell>
          <table:table-cell office:value-type="float" office:value="0.215464357043323" calcext:value-type="float">
            <text:p>0.215464357043323</text:p>
          </table:table-cell>
          <table:table-cell office:value-type="float" office:value="0.791028247881489" calcext:value-type="float">
            <text:p>0.791028247881489</text:p>
          </table:table-cell>
        </table:table-row>
        <table:table-row table:style-name="ro1">
          <table:table-cell office:value-type="float" office:value="0.903461255415503" calcext:value-type="float">
            <text:p>0.903461255415503</text:p>
          </table:table-cell>
          <table:table-cell office:value-type="float" office:value="0.0255609528500667" calcext:value-type="float">
            <text:p>0.0255609528500667</text:p>
          </table:table-cell>
          <table:table-cell office:value-type="float" office:value="0.100610528599285" calcext:value-type="float">
            <text:p>0.100610528599285</text:p>
          </table:table-cell>
          <table:table-cell office:value-type="float" office:value="0.205252326586346" calcext:value-type="float">
            <text:p>0.205252326586346</text:p>
          </table:table-cell>
        </table:table-row>
        <table:table-row table:style-name="ro1">
          <table:table-cell office:value-type="float" office:value="0.563157364140513" calcext:value-type="float">
            <text:p>0.563157364140513</text:p>
          </table:table-cell>
          <table:table-cell office:value-type="float" office:value="0.2243034543745" calcext:value-type="float">
            <text:p>0.2243034543745</text:p>
          </table:table-cell>
          <table:table-cell office:value-type="float" office:value="0.174645019950456" calcext:value-type="float">
            <text:p>0.174645019950456</text:p>
          </table:table-cell>
          <table:table-cell office:value-type="float" office:value="0.00326449305011643" calcext:value-type="float">
            <text:p>0.00326449305011643</text:p>
          </table:table-cell>
        </table:table-row>
        <table:table-row table:style-name="ro1">
          <table:table-cell office:value-type="float" office:value="0.859661169670956" calcext:value-type="float">
            <text:p>0.859661169670956</text:p>
          </table:table-cell>
          <table:table-cell office:value-type="float" office:value="0.388318685455011" calcext:value-type="float">
            <text:p>0.388318685455011</text:p>
          </table:table-cell>
          <table:table-cell office:value-type="float" office:value="0.693203209799107" calcext:value-type="float">
            <text:p>0.693203209799107</text:p>
          </table:table-cell>
          <table:table-cell office:value-type="float" office:value="0.663392143081376" calcext:value-type="float">
            <text:p>0.663392143081376</text:p>
          </table:table-cell>
        </table:table-row>
        <table:table-row table:style-name="ro1">
          <table:table-cell office:value-type="float" office:value="0.683290311427485" calcext:value-type="float">
            <text:p>0.683290311427485</text:p>
          </table:table-cell>
          <table:table-cell office:value-type="float" office:value="0.828063967114119" calcext:value-type="float">
            <text:p>0.828063967114119</text:p>
          </table:table-cell>
          <table:table-cell office:value-type="float" office:value="0.0105920074592425" calcext:value-type="float">
            <text:p>0.0105920074592425</text:p>
          </table:table-cell>
          <table:table-cell office:value-type="float" office:value="0.0484859108828725" calcext:value-type="float">
            <text:p>0.0484859108828725</text:p>
          </table:table-cell>
        </table:table-row>
        <table:table-row table:style-name="ro1">
          <table:table-cell office:value-type="float" office:value="0.564204342028758" calcext:value-type="float">
            <text:p>0.564204342028758</text:p>
          </table:table-cell>
          <table:table-cell office:value-type="float" office:value="0.338799046103176" calcext:value-type="float">
            <text:p>0.338799046103176</text:p>
          </table:table-cell>
          <table:table-cell office:value-type="float" office:value="0.68105421236687" calcext:value-type="float">
            <text:p>0.68105421236687</text:p>
          </table:table-cell>
          <table:table-cell office:value-type="float" office:value="0.745772036755942" calcext:value-type="float">
            <text:p>0.745772036755942</text:p>
          </table:table-cell>
        </table:table-row>
        <table:table-row table:style-name="ro1">
          <table:table-cell office:value-type="float" office:value="0.332399165247559" calcext:value-type="float">
            <text:p>0.332399165247559</text:p>
          </table:table-cell>
          <table:table-cell office:value-type="float" office:value="0.0153556738010041" calcext:value-type="float">
            <text:p>0.0153556738010041</text:p>
          </table:table-cell>
          <table:table-cell office:value-type="float" office:value="0.333217030386957" calcext:value-type="float">
            <text:p>0.333217030386957</text:p>
          </table:table-cell>
          <table:table-cell office:value-type="float" office:value="0.470131840671639" calcext:value-type="float">
            <text:p>0.470131840671639</text:p>
          </table:table-cell>
        </table:table-row>
        <table:table-row table:style-name="ro1">
          <table:table-cell office:value-type="float" office:value="0.154683200415086" calcext:value-type="float">
            <text:p>0.154683200415086</text:p>
          </table:table-cell>
          <table:table-cell office:value-type="float" office:value="0.222698293932406" calcext:value-type="float">
            <text:p>0.222698293932406</text:p>
          </table:table-cell>
          <table:table-cell office:value-type="float" office:value="0.125754619253144" calcext:value-type="float">
            <text:p>0.125754619253144</text:p>
          </table:table-cell>
          <table:table-cell office:value-type="float" office:value="0.260184614307757" calcext:value-type="float">
            <text:p>0.260184614307757</text:p>
          </table:table-cell>
        </table:table-row>
        <table:table-row table:style-name="ro1">
          <table:table-cell office:value-type="float" office:value="0.127397875403415" calcext:value-type="float">
            <text:p>0.127397875403415</text:p>
          </table:table-cell>
          <table:table-cell office:value-type="float" office:value="0.765872609544215" calcext:value-type="float">
            <text:p>0.765872609544215</text:p>
          </table:table-cell>
          <table:table-cell office:value-type="float" office:value="0.962654203388949" calcext:value-type="float">
            <text:p>0.962654203388949</text:p>
          </table:table-cell>
          <table:table-cell office:value-type="float" office:value="0.960408376138223" calcext:value-type="float">
            <text:p>0.960408376138223</text:p>
          </table:table-cell>
        </table:table-row>
        <table:table-row table:style-name="ro1">
          <table:table-cell office:value-type="float" office:value="0.190821384233619" calcext:value-type="float">
            <text:p>0.190821384233619</text:p>
          </table:table-cell>
          <table:table-cell office:value-type="float" office:value="0.31566306930079" calcext:value-type="float">
            <text:p>0.31566306930079</text:p>
          </table:table-cell>
          <table:table-cell office:value-type="float" office:value="0.775556143358523" calcext:value-type="float">
            <text:p>0.775556143358523</text:p>
          </table:table-cell>
          <table:table-cell office:value-type="float" office:value="0.684514228580609" calcext:value-type="float">
            <text:p>0.684514228580609</text:p>
          </table:table-cell>
        </table:table-row>
        <table:table-row table:style-name="ro1">
          <table:table-cell office:value-type="float" office:value="0.424527815397755" calcext:value-type="float">
            <text:p>0.424527815397755</text:p>
          </table:table-cell>
          <table:table-cell office:value-type="float" office:value="0.189850901401412" calcext:value-type="float">
            <text:p>0.189850901401412</text:p>
          </table:table-cell>
          <table:table-cell office:value-type="float" office:value="0.535635977961897" calcext:value-type="float">
            <text:p>0.535635977961897</text:p>
          </table:table-cell>
          <table:table-cell office:value-type="float" office:value="0.855098750276935" calcext:value-type="float">
            <text:p>0.855098750276935</text:p>
          </table:table-cell>
        </table:table-row>
        <table:table-row table:style-name="ro1">
          <table:table-cell office:value-type="float" office:value="0.267929849876088" calcext:value-type="float">
            <text:p>0.267929849876088</text:p>
          </table:table-cell>
          <table:table-cell office:value-type="float" office:value="0.342219077508837" calcext:value-type="float">
            <text:p>0.342219077508837</text:p>
          </table:table-cell>
          <table:table-cell office:value-type="float" office:value="0.374634854882336" calcext:value-type="float">
            <text:p>0.374634854882336</text:p>
          </table:table-cell>
          <table:table-cell office:value-type="float" office:value="0.30761290692732" calcext:value-type="float">
            <text:p>0.30761290692732</text:p>
          </table:table-cell>
        </table:table-row>
        <table:table-row table:style-name="ro1">
          <table:table-cell office:value-type="float" office:value="0.0474946434854197" calcext:value-type="float">
            <text:p>0.0474946434854197</text:p>
          </table:table-cell>
          <table:table-cell office:value-type="float" office:value="0.000233785888291776" calcext:value-type="float">
            <text:p>0.000233785888291776</text:p>
          </table:table-cell>
          <table:table-cell office:value-type="float" office:value="0.996439320791278" calcext:value-type="float">
            <text:p>0.996439320791278</text:p>
          </table:table-cell>
          <table:table-cell office:value-type="float" office:value="0.569341784236924" calcext:value-type="float">
            <text:p>0.569341784236924</text:p>
          </table:table-cell>
        </table:table-row>
        <table:table-row table:style-name="ro1">
          <table:table-cell office:value-type="float" office:value="0.117266138930628" calcext:value-type="float">
            <text:p>0.117266138930628</text:p>
          </table:table-cell>
          <table:table-cell office:value-type="float" office:value="0.855297517416967" calcext:value-type="float">
            <text:p>0.855297517416967</text:p>
          </table:table-cell>
          <table:table-cell office:value-type="float" office:value="0.285870901946612" calcext:value-type="float">
            <text:p>0.285870901946612</text:p>
          </table:table-cell>
          <table:table-cell office:value-type="float" office:value="0.0510963067338269" calcext:value-type="float">
            <text:p>0.0510963067338269</text:p>
          </table:table-cell>
        </table:table-row>
        <table:table-row table:style-name="ro1">
          <table:table-cell office:value-type="float" office:value="0.757330905500411" calcext:value-type="float">
            <text:p>0.757330905500411</text:p>
          </table:table-cell>
          <table:table-cell office:value-type="float" office:value="0.340083833043518" calcext:value-type="float">
            <text:p>0.340083833043518</text:p>
          </table:table-cell>
          <table:table-cell office:value-type="float" office:value="0.993026646089201" calcext:value-type="float">
            <text:p>0.993026646089201</text:p>
          </table:table-cell>
          <table:table-cell office:value-type="float" office:value="0.635763322468192" calcext:value-type="float">
            <text:p>0.635763322468192</text:p>
          </table:table-cell>
        </table:table-row>
        <table:table-row table:style-name="ro1">
          <table:table-cell office:value-type="float" office:value="0.74533225835524" calcext:value-type="float">
            <text:p>0.74533225835524</text:p>
          </table:table-cell>
          <table:table-cell office:value-type="float" office:value="0.123131379446761" calcext:value-type="float">
            <text:p>0.123131379446761</text:p>
          </table:table-cell>
          <table:table-cell office:value-type="float" office:value="0.992202522530597" calcext:value-type="float">
            <text:p>0.992202522530597</text:p>
          </table:table-cell>
          <table:table-cell office:value-type="float" office:value="0.475509322430222" calcext:value-type="float">
            <text:p>0.475509322430222</text:p>
          </table:table-cell>
        </table:table-row>
        <table:table-row table:style-name="ro1">
          <table:table-cell office:value-type="float" office:value="0.984576749478843" calcext:value-type="float">
            <text:p>0.984576749478843</text:p>
          </table:table-cell>
          <table:table-cell office:value-type="float" office:value="0.776386588201869" calcext:value-type="float">
            <text:p>0.776386588201869</text:p>
          </table:table-cell>
          <table:table-cell office:value-type="float" office:value="0.233997577063662" calcext:value-type="float">
            <text:p>0.233997577063662</text:p>
          </table:table-cell>
          <table:table-cell office:value-type="float" office:value="0.454194119036178" calcext:value-type="float">
            <text:p>0.454194119036178</text:p>
          </table:table-cell>
        </table:table-row>
        <table:table-row table:style-name="ro1">
          <table:table-cell office:value-type="float" office:value="0.588201370840098" calcext:value-type="float">
            <text:p>0.588201370840098</text:p>
          </table:table-cell>
          <table:table-cell office:value-type="float" office:value="0.18775704666486" calcext:value-type="float">
            <text:p>0.18775704666486</text:p>
          </table:table-cell>
          <table:table-cell office:value-type="float" office:value="0.156443617480592" calcext:value-type="float">
            <text:p>0.156443617480592</text:p>
          </table:table-cell>
          <table:table-cell office:value-type="float" office:value="0.962394831046909" calcext:value-type="float">
            <text:p>0.962394831046909</text:p>
          </table:table-cell>
        </table:table-row>
        <table:table-row table:style-name="ro1">
          <table:table-cell office:value-type="float" office:value="0.604735773362456" calcext:value-type="float">
            <text:p>0.604735773362456</text:p>
          </table:table-cell>
          <table:table-cell office:value-type="float" office:value="0.747172652132819" calcext:value-type="float">
            <text:p>0.747172652132819</text:p>
          </table:table-cell>
          <table:table-cell office:value-type="float" office:value="0.528742718701339" calcext:value-type="float">
            <text:p>0.528742718701339</text:p>
          </table:table-cell>
          <table:table-cell office:value-type="float" office:value="0.544004432075662" calcext:value-type="float">
            <text:p>0.544004432075662</text:p>
          </table:table-cell>
        </table:table-row>
        <table:table-row table:style-name="ro1">
          <table:table-cell office:value-type="float" office:value="0.550733232395026" calcext:value-type="float">
            <text:p>0.550733232395026</text:p>
          </table:table-cell>
          <table:table-cell office:value-type="float" office:value="0.815852588494197" calcext:value-type="float">
            <text:p>0.815852588494197</text:p>
          </table:table-cell>
          <table:table-cell office:value-type="float" office:value="0.893863218291606" calcext:value-type="float">
            <text:p>0.893863218291606</text:p>
          </table:table-cell>
          <table:table-cell office:value-type="float" office:value="0.369711654094043" calcext:value-type="float">
            <text:p>0.369711654094043</text:p>
          </table:table-cell>
        </table:table-row>
        <table:table-row table:style-name="ro1">
          <table:table-cell office:value-type="float" office:value="0.954189970563542" calcext:value-type="float">
            <text:p>0.954189970563542</text:p>
          </table:table-cell>
          <table:table-cell office:value-type="float" office:value="0.919812416053739" calcext:value-type="float">
            <text:p>0.919812416053739</text:p>
          </table:table-cell>
          <table:table-cell office:value-type="float" office:value="0.722362702299899" calcext:value-type="float">
            <text:p>0.722362702299899</text:p>
          </table:table-cell>
          <table:table-cell office:value-type="float" office:value="0.474826453592103" calcext:value-type="float">
            <text:p>0.474826453592103</text:p>
          </table:table-cell>
        </table:table-row>
        <table:table-row table:style-name="ro1">
          <table:table-cell office:value-type="float" office:value="0.417027244648396" calcext:value-type="float">
            <text:p>0.417027244648396</text:p>
          </table:table-cell>
          <table:table-cell office:value-type="float" office:value="0.739632491971075" calcext:value-type="float">
            <text:p>0.739632491971075</text:p>
          </table:table-cell>
          <table:table-cell office:value-type="float" office:value="0.595839206800448" calcext:value-type="float">
            <text:p>0.595839206800448</text:p>
          </table:table-cell>
          <table:table-cell office:value-type="float" office:value="0.525948352006332" calcext:value-type="float">
            <text:p>0.525948352006332</text:p>
          </table:table-cell>
        </table:table-row>
        <table:table-row table:style-name="ro1">
          <table:table-cell office:value-type="float" office:value="0.526750043273117" calcext:value-type="float">
            <text:p>0.526750043273117</text:p>
          </table:table-cell>
          <table:table-cell office:value-type="float" office:value="0.30369695226281" calcext:value-type="float">
            <text:p>0.30369695226281</text:p>
          </table:table-cell>
          <table:table-cell office:value-type="float" office:value="0.588970102780282" calcext:value-type="float">
            <text:p>0.588970102780282</text:p>
          </table:table-cell>
          <table:table-cell office:value-type="float" office:value="0.699647249339824" calcext:value-type="float">
            <text:p>0.699647249339824</text:p>
          </table:table-cell>
        </table:table-row>
        <table:table-row table:style-name="ro1">
          <table:table-cell office:value-type="float" office:value="0.230040416302991" calcext:value-type="float">
            <text:p>0.230040416302991</text:p>
          </table:table-cell>
          <table:table-cell office:value-type="float" office:value="0.697528573312457" calcext:value-type="float">
            <text:p>0.697528573312457</text:p>
          </table:table-cell>
          <table:table-cell office:value-type="float" office:value="0.475459357969398" calcext:value-type="float">
            <text:p>0.475459357969398</text:p>
          </table:table-cell>
          <table:table-cell office:value-type="float" office:value="0.695172162346408" calcext:value-type="float">
            <text:p>0.695172162346408</text:p>
          </table:table-cell>
        </table:table-row>
        <table:table-row table:style-name="ro1">
          <table:table-cell office:value-type="float" office:value="0.92891166541705" calcext:value-type="float">
            <text:p>0.92891166541705</text:p>
          </table:table-cell>
          <table:table-cell office:value-type="float" office:value="0.513720255049384" calcext:value-type="float">
            <text:p>0.513720255049384</text:p>
          </table:table-cell>
          <table:table-cell office:value-type="float" office:value="0.373938762458636" calcext:value-type="float">
            <text:p>0.373938762458636</text:p>
          </table:table-cell>
          <table:table-cell office:value-type="float" office:value="0.619419477510345" calcext:value-type="float">
            <text:p>0.619419477510345</text:p>
          </table:table-cell>
        </table:table-row>
        <table:table-row table:style-name="ro1">
          <table:table-cell office:value-type="float" office:value="0.386409706704982" calcext:value-type="float">
            <text:p>0.386409706704982</text:p>
          </table:table-cell>
          <table:table-cell office:value-type="float" office:value="0.464599784527168" calcext:value-type="float">
            <text:p>0.464599784527168</text:p>
          </table:table-cell>
          <table:table-cell office:value-type="float" office:value="0.00490147976502951" calcext:value-type="float">
            <text:p>0.00490147976502951</text:p>
          </table:table-cell>
          <table:table-cell office:value-type="float" office:value="0.257563031304335" calcext:value-type="float">
            <text:p>0.257563031304335</text:p>
          </table:table-cell>
        </table:table-row>
        <table:table-row table:style-name="ro1">
          <table:table-cell office:value-type="float" office:value="0.419250785292073" calcext:value-type="float">
            <text:p>0.419250785292073</text:p>
          </table:table-cell>
          <table:table-cell office:value-type="float" office:value="0.254473410854127" calcext:value-type="float">
            <text:p>0.254473410854127</text:p>
          </table:table-cell>
          <table:table-cell office:value-type="float" office:value="0.35786344725639" calcext:value-type="float">
            <text:p>0.35786344725639</text:p>
          </table:table-cell>
          <table:table-cell office:value-type="float" office:value="0.443644627732037" calcext:value-type="float">
            <text:p>0.443644627732037</text:p>
          </table:table-cell>
        </table:table-row>
        <table:table-row table:style-name="ro1">
          <table:table-cell office:value-type="float" office:value="0.13620194002785" calcext:value-type="float">
            <text:p>0.13620194002785</text:p>
          </table:table-cell>
          <table:table-cell office:value-type="float" office:value="0.083825722641901" calcext:value-type="float">
            <text:p>0.083825722641901</text:p>
          </table:table-cell>
          <table:table-cell office:value-type="float" office:value="0.209698331135284" calcext:value-type="float">
            <text:p>0.209698331135284</text:p>
          </table:table-cell>
          <table:table-cell office:value-type="float" office:value="0.65927820777535" calcext:value-type="float">
            <text:p>0.65927820777535</text:p>
          </table:table-cell>
        </table:table-row>
        <table:table-row table:style-name="ro1">
          <table:table-cell office:value-type="float" office:value="0.507431798749619" calcext:value-type="float">
            <text:p>0.507431798749619</text:p>
          </table:table-cell>
          <table:table-cell office:value-type="float" office:value="0.507810024035593" calcext:value-type="float">
            <text:p>0.507810024035593</text:p>
          </table:table-cell>
          <table:table-cell office:value-type="float" office:value="0.0736706527094136" calcext:value-type="float">
            <text:p>0.0736706527094136</text:p>
          </table:table-cell>
          <table:table-cell office:value-type="float" office:value="0.636782080249255" calcext:value-type="float">
            <text:p>0.636782080249255</text:p>
          </table:table-cell>
        </table:table-row>
        <table:table-row table:style-name="ro1">
          <table:table-cell office:value-type="float" office:value="0.507848389125656" calcext:value-type="float">
            <text:p>0.507848389125656</text:p>
          </table:table-cell>
          <table:table-cell office:value-type="float" office:value="0.763056448276857" calcext:value-type="float">
            <text:p>0.763056448276857</text:p>
          </table:table-cell>
          <table:table-cell office:value-type="float" office:value="0.367480281352229" calcext:value-type="float">
            <text:p>0.367480281352229</text:p>
          </table:table-cell>
          <table:table-cell office:value-type="float" office:value="0.0980963840118405" calcext:value-type="float">
            <text:p>0.0980963840118405</text:p>
          </table:table-cell>
        </table:table-row>
        <table:table-row table:style-name="ro1">
          <table:table-cell office:value-type="float" office:value="0.354995400035758" calcext:value-type="float">
            <text:p>0.354995400035758</text:p>
          </table:table-cell>
          <table:table-cell office:value-type="float" office:value="0.690200379220226" calcext:value-type="float">
            <text:p>0.690200379220226</text:p>
          </table:table-cell>
          <table:table-cell office:value-type="float" office:value="0.414292679931367" calcext:value-type="float">
            <text:p>0.414292679931367</text:p>
          </table:table-cell>
          <table:table-cell office:value-type="float" office:value="0.224949934723459" calcext:value-type="float">
            <text:p>0.224949934723459</text:p>
          </table:table-cell>
        </table:table-row>
        <table:table-row table:style-name="ro1">
          <table:table-cell office:value-type="float" office:value="0.563284211010433" calcext:value-type="float">
            <text:p>0.563284211010433</text:p>
          </table:table-cell>
          <table:table-cell office:value-type="float" office:value="0.990876171199523" calcext:value-type="float">
            <text:p>0.990876171199523</text:p>
          </table:table-cell>
          <table:table-cell office:value-type="float" office:value="0.352728060284635" calcext:value-type="float">
            <text:p>0.352728060284635</text:p>
          </table:table-cell>
          <table:table-cell office:value-type="float" office:value="0.455401652615042" calcext:value-type="float">
            <text:p>0.455401652615042</text:p>
          </table:table-cell>
        </table:table-row>
        <table:table-row table:style-name="ro1">
          <table:table-cell office:value-type="float" office:value="0.317104823855999" calcext:value-type="float">
            <text:p>0.317104823855999</text:p>
          </table:table-cell>
          <table:table-cell office:value-type="float" office:value="0.5472809309172" calcext:value-type="float">
            <text:p>0.5472809309172</text:p>
          </table:table-cell>
          <table:table-cell office:value-type="float" office:value="0.245296556163382" calcext:value-type="float">
            <text:p>0.245296556163382</text:p>
          </table:table-cell>
          <table:table-cell office:value-type="float" office:value="0.142468362383946" calcext:value-type="float">
            <text:p>0.142468362383946</text:p>
          </table:table-cell>
        </table:table-row>
        <table:table-row table:style-name="ro1">
          <table:table-cell office:value-type="float" office:value="0.235227595472252" calcext:value-type="float">
            <text:p>0.235227595472252</text:p>
          </table:table-cell>
          <table:table-cell office:value-type="float" office:value="0.623280778926017" calcext:value-type="float">
            <text:p>0.623280778926017</text:p>
          </table:table-cell>
          <table:table-cell office:value-type="float" office:value="0.523415386141519" calcext:value-type="float">
            <text:p>0.523415386141519</text:p>
          </table:table-cell>
          <table:table-cell office:value-type="float" office:value="0.0608377156565116" calcext:value-type="float">
            <text:p>0.0608377156565116</text:p>
          </table:table-cell>
        </table:table-row>
        <table:table-row table:style-name="ro1">
          <table:table-cell office:value-type="float" office:value="0.908055200440154" calcext:value-type="float">
            <text:p>0.908055200440154</text:p>
          </table:table-cell>
          <table:table-cell office:value-type="float" office:value="0.325722895832313" calcext:value-type="float">
            <text:p>0.325722895832313</text:p>
          </table:table-cell>
          <table:table-cell office:value-type="float" office:value="0.770107483429106" calcext:value-type="float">
            <text:p>0.770107483429106</text:p>
          </table:table-cell>
          <table:table-cell office:value-type="float" office:value="0.359342232989501" calcext:value-type="float">
            <text:p>0.359342232989501</text:p>
          </table:table-cell>
        </table:table-row>
        <table:table-row table:style-name="ro1">
          <table:table-cell office:value-type="float" office:value="0.686902004004869" calcext:value-type="float">
            <text:p>0.686902004004869</text:p>
          </table:table-cell>
          <table:table-cell office:value-type="float" office:value="0.228387362762462" calcext:value-type="float">
            <text:p>0.228387362762462</text:p>
          </table:table-cell>
          <table:table-cell office:value-type="float" office:value="0.942454079658553" calcext:value-type="float">
            <text:p>0.942454079658553</text:p>
          </table:table-cell>
          <table:table-cell office:value-type="float" office:value="0.893686006962686" calcext:value-type="float">
            <text:p>0.893686006962686</text:p>
          </table:table-cell>
        </table:table-row>
        <table:table-row table:style-name="ro1">
          <table:table-cell office:value-type="float" office:value="0.44513743939368" calcext:value-type="float">
            <text:p>0.44513743939368</text:p>
          </table:table-cell>
          <table:table-cell office:value-type="float" office:value="0.196655885990991" calcext:value-type="float">
            <text:p>0.196655885990991</text:p>
          </table:table-cell>
          <table:table-cell office:value-type="float" office:value="0.601614924217739" calcext:value-type="float">
            <text:p>0.601614924217739</text:p>
          </table:table-cell>
          <table:table-cell office:value-type="float" office:value="0.891325225603342" calcext:value-type="float">
            <text:p>0.891325225603342</text:p>
          </table:table-cell>
        </table:table-row>
        <table:table-row table:style-name="ro1">
          <table:table-cell office:value-type="float" office:value="0.773147623917336" calcext:value-type="float">
            <text:p>0.773147623917336</text:p>
          </table:table-cell>
          <table:table-cell office:value-type="float" office:value="0.84447980179407" calcext:value-type="float">
            <text:p>0.84447980179407</text:p>
          </table:table-cell>
          <table:table-cell office:value-type="float" office:value="0.0852050794990178" calcext:value-type="float">
            <text:p>0.0852050794990178</text:p>
          </table:table-cell>
          <table:table-cell office:value-type="float" office:value="0.63033574076826" calcext:value-type="float">
            <text:p>0.63033574076826</text:p>
          </table:table-cell>
        </table:table-row>
        <table:table-row table:style-name="ro1">
          <table:table-cell office:value-type="float" office:value="0.82901270422303" calcext:value-type="float">
            <text:p>0.82901270422303</text:p>
          </table:table-cell>
          <table:table-cell office:value-type="float" office:value="0.320336960472021" calcext:value-type="float">
            <text:p>0.320336960472021</text:p>
          </table:table-cell>
          <table:table-cell office:value-type="float" office:value="0.217017769719563" calcext:value-type="float">
            <text:p>0.217017769719563</text:p>
          </table:table-cell>
          <table:table-cell office:value-type="float" office:value="0.827292584085889" calcext:value-type="float">
            <text:p>0.827292584085889</text:p>
          </table:table-cell>
        </table:table-row>
        <table:table-row table:style-name="ro1">
          <table:table-cell office:value-type="float" office:value="0.855904407122742" calcext:value-type="float">
            <text:p>0.855904407122742</text:p>
          </table:table-cell>
          <table:table-cell office:value-type="float" office:value="0.546851181518255" calcext:value-type="float">
            <text:p>0.546851181518255</text:p>
          </table:table-cell>
          <table:table-cell office:value-type="float" office:value="0.980557893151379" calcext:value-type="float">
            <text:p>0.980557893151379</text:p>
          </table:table-cell>
          <table:table-cell office:value-type="float" office:value="0.936134895576022" calcext:value-type="float">
            <text:p>0.936134895576022</text:p>
          </table:table-cell>
        </table:table-row>
        <table:table-row table:style-name="ro1">
          <table:table-cell office:value-type="float" office:value="0.394195575661022" calcext:value-type="float">
            <text:p>0.394195575661022</text:p>
          </table:table-cell>
          <table:table-cell office:value-type="float" office:value="0.750140706921348" calcext:value-type="float">
            <text:p>0.750140706921348</text:p>
          </table:table-cell>
          <table:table-cell office:value-type="float" office:value="0.324741747834866" calcext:value-type="float">
            <text:p>0.324741747834866</text:p>
          </table:table-cell>
          <table:table-cell office:value-type="float" office:value="0.343697744348426" calcext:value-type="float">
            <text:p>0.343697744348426</text:p>
          </table:table-cell>
        </table:table-row>
        <table:table-row table:style-name="ro1">
          <table:table-cell office:value-type="float" office:value="0.98236779463577" calcext:value-type="float">
            <text:p>0.98236779463577</text:p>
          </table:table-cell>
          <table:table-cell office:value-type="float" office:value="0.893352687709796" calcext:value-type="float">
            <text:p>0.893352687709796</text:p>
          </table:table-cell>
          <table:table-cell office:value-type="float" office:value="0.247659424067328" calcext:value-type="float">
            <text:p>0.247659424067328</text:p>
          </table:table-cell>
          <table:table-cell office:value-type="float" office:value="0.262642623054391" calcext:value-type="float">
            <text:p>0.262642623054391</text:p>
          </table:table-cell>
        </table:table-row>
        <table:table-row table:style-name="ro1">
          <table:table-cell office:value-type="float" office:value="0.609821462087348" calcext:value-type="float">
            <text:p>0.609821462087348</text:p>
          </table:table-cell>
          <table:table-cell office:value-type="float" office:value="0.0827525326610234" calcext:value-type="float">
            <text:p>0.0827525326610234</text:p>
          </table:table-cell>
          <table:table-cell office:value-type="float" office:value="0.542762939471612" calcext:value-type="float">
            <text:p>0.542762939471612</text:p>
          </table:table-cell>
          <table:table-cell office:value-type="float" office:value="0.0682606203754053" calcext:value-type="float">
            <text:p>0.0682606203754053</text:p>
          </table:table-cell>
        </table:table-row>
        <table:table-row table:style-name="ro1">
          <table:table-cell office:value-type="float" office:value="0.109241867072968" calcext:value-type="float">
            <text:p>0.109241867072968</text:p>
          </table:table-cell>
          <table:table-cell office:value-type="float" office:value="0.170426692129258" calcext:value-type="float">
            <text:p>0.170426692129258</text:p>
          </table:table-cell>
          <table:table-cell office:value-type="float" office:value="0.703734532644823" calcext:value-type="float">
            <text:p>0.703734532644823</text:p>
          </table:table-cell>
          <table:table-cell office:value-type="float" office:value="0.571089028460407" calcext:value-type="float">
            <text:p>0.571089028460407</text:p>
          </table:table-cell>
        </table:table-row>
        <table:table-row table:style-name="ro1">
          <table:table-cell office:value-type="float" office:value="0.128463581474937" calcext:value-type="float">
            <text:p>0.128463581474937</text:p>
          </table:table-cell>
          <table:table-cell office:value-type="float" office:value="0.823190512997452" calcext:value-type="float">
            <text:p>0.823190512997452</text:p>
          </table:table-cell>
          <table:table-cell office:value-type="float" office:value="0.170590240328905" calcext:value-type="float">
            <text:p>0.170590240328905</text:p>
          </table:table-cell>
          <table:table-cell office:value-type="float" office:value="0.843172638922443" calcext:value-type="float">
            <text:p>0.843172638922443</text:p>
          </table:table-cell>
        </table:table-row>
        <table:table-row table:style-name="ro1">
          <table:table-cell office:value-type="float" office:value="0.65855532748837" calcext:value-type="float">
            <text:p>0.65855532748837</text:p>
          </table:table-cell>
          <table:table-cell office:value-type="float" office:value="0.821919364761186" calcext:value-type="float">
            <text:p>0.821919364761186</text:p>
          </table:table-cell>
          <table:table-cell office:value-type="float" office:value="0.774537581347008" calcext:value-type="float">
            <text:p>0.774537581347008</text:p>
          </table:table-cell>
          <table:table-cell office:value-type="float" office:value="0.693781716160503" calcext:value-type="float">
            <text:p>0.693781716160503</text:p>
          </table:table-cell>
        </table:table-row>
        <table:table-row table:style-name="ro1">
          <table:table-cell office:value-type="float" office:value="0.41322634770252" calcext:value-type="float">
            <text:p>0.41322634770252</text:p>
          </table:table-cell>
          <table:table-cell office:value-type="float" office:value="0.407112694881938" calcext:value-type="float">
            <text:p>0.407112694881938</text:p>
          </table:table-cell>
          <table:table-cell office:value-type="float" office:value="0.908421965272848" calcext:value-type="float">
            <text:p>0.908421965272848</text:p>
          </table:table-cell>
          <table:table-cell office:value-type="float" office:value="0.990366185942537" calcext:value-type="float">
            <text:p>0.990366185942537</text:p>
          </table:table-cell>
        </table:table-row>
        <table:table-row table:style-name="ro1">
          <table:table-cell office:value-type="float" office:value="0.416537581850256" calcext:value-type="float">
            <text:p>0.416537581850256</text:p>
          </table:table-cell>
          <table:table-cell office:value-type="float" office:value="0.29409674958582" calcext:value-type="float">
            <text:p>0.29409674958582</text:p>
          </table:table-cell>
          <table:table-cell office:value-type="float" office:value="0.0845710886659492" calcext:value-type="float">
            <text:p>0.0845710886659492</text:p>
          </table:table-cell>
          <table:table-cell office:value-type="float" office:value="0.95719109513421" calcext:value-type="float">
            <text:p>0.95719109513421</text:p>
          </table:table-cell>
        </table:table-row>
        <table:table-row table:style-name="ro1">
          <table:table-cell office:value-type="float" office:value="0.277361834843774" calcext:value-type="float">
            <text:p>0.277361834843774</text:p>
          </table:table-cell>
          <table:table-cell office:value-type="float" office:value="0.19618399784263" calcext:value-type="float">
            <text:p>0.19618399784263</text:p>
          </table:table-cell>
          <table:table-cell office:value-type="float" office:value="0.885062577080586" calcext:value-type="float">
            <text:p>0.885062577080586</text:p>
          </table:table-cell>
          <table:table-cell office:value-type="float" office:value="0.976065898654598" calcext:value-type="float">
            <text:p>0.976065898654598</text:p>
          </table:table-cell>
        </table:table-row>
        <table:table-row table:style-name="ro1">
          <table:table-cell office:value-type="float" office:value="0.845995248074114" calcext:value-type="float">
            <text:p>0.845995248074114</text:p>
          </table:table-cell>
          <table:table-cell office:value-type="float" office:value="0.183844163733793" calcext:value-type="float">
            <text:p>0.183844163733793</text:p>
          </table:table-cell>
          <table:table-cell office:value-type="float" office:value="0.555243007759322" calcext:value-type="float">
            <text:p>0.555243007759322</text:p>
          </table:table-cell>
          <table:table-cell office:value-type="float" office:value="0.568342627160275" calcext:value-type="float">
            <text:p>0.568342627160275</text:p>
          </table:table-cell>
        </table:table-row>
        <table:table-row table:style-name="ro1">
          <table:table-cell office:value-type="float" office:value="0.426144694651385" calcext:value-type="float">
            <text:p>0.426144694651385</text:p>
          </table:table-cell>
          <table:table-cell office:value-type="float" office:value="0.274034405812187" calcext:value-type="float">
            <text:p>0.274034405812187</text:p>
          </table:table-cell>
          <table:table-cell office:value-type="float" office:value="0.321471367407921" calcext:value-type="float">
            <text:p>0.321471367407921</text:p>
          </table:table-cell>
          <table:table-cell office:value-type="float" office:value="0.894211807373641" calcext:value-type="float">
            <text:p>0.894211807373641</text:p>
          </table:table-cell>
        </table:table-row>
        <table:table-row table:style-name="ro1">
          <table:table-cell office:value-type="float" office:value="0.483530809872233" calcext:value-type="float">
            <text:p>0.483530809872233</text:p>
          </table:table-cell>
          <table:table-cell office:value-type="float" office:value="0.459197129439306" calcext:value-type="float">
            <text:p>0.459197129439306</text:p>
          </table:table-cell>
          <table:table-cell office:value-type="float" office:value="0.784775171776596" calcext:value-type="float">
            <text:p>0.784775171776596</text:p>
          </table:table-cell>
          <table:table-cell office:value-type="float" office:value="0.302934942563441" calcext:value-type="float">
            <text:p>0.302934942563441</text:p>
          </table:table-cell>
        </table:table-row>
        <table:table-row table:style-name="ro1">
          <table:table-cell office:value-type="float" office:value="0.527747354905513" calcext:value-type="float">
            <text:p>0.527747354905513</text:p>
          </table:table-cell>
          <table:table-cell office:value-type="float" office:value="0.827617232675742" calcext:value-type="float">
            <text:p>0.827617232675742</text:p>
          </table:table-cell>
          <table:table-cell office:value-type="float" office:value="0.243014934747239" calcext:value-type="float">
            <text:p>0.243014934747239</text:p>
          </table:table-cell>
          <table:table-cell office:value-type="float" office:value="0.791095497249173" calcext:value-type="float">
            <text:p>0.791095497249173</text:p>
          </table:table-cell>
        </table:table-row>
        <table:table-row table:style-name="ro1">
          <table:table-cell office:value-type="float" office:value="0.373401967678255" calcext:value-type="float">
            <text:p>0.373401967678255</text:p>
          </table:table-cell>
          <table:table-cell office:value-type="float" office:value="0.685390896980493" calcext:value-type="float">
            <text:p>0.685390896980493</text:p>
          </table:table-cell>
          <table:table-cell office:value-type="float" office:value="0.801871301153863" calcext:value-type="float">
            <text:p>0.801871301153863</text:p>
          </table:table-cell>
          <table:table-cell office:value-type="float" office:value="0.411932990097747" calcext:value-type="float">
            <text:p>0.411932990097747</text:p>
          </table:table-cell>
        </table:table-row>
        <table:table-row table:style-name="ro1">
          <table:table-cell office:value-type="float" office:value="0.257222993729367" calcext:value-type="float">
            <text:p>0.257222993729367</text:p>
          </table:table-cell>
          <table:table-cell office:value-type="float" office:value="0.728385231829652" calcext:value-type="float">
            <text:p>0.728385231829652</text:p>
          </table:table-cell>
          <table:table-cell office:value-type="float" office:value="0.554711065064954" calcext:value-type="float">
            <text:p>0.554711065064954</text:p>
          </table:table-cell>
          <table:table-cell office:value-type="float" office:value="0.497540318610357" calcext:value-type="float">
            <text:p>0.497540318610357</text:p>
          </table:table-cell>
        </table:table-row>
        <table:table-row table:style-name="ro1">
          <table:table-cell office:value-type="float" office:value="0.956472475353344" calcext:value-type="float">
            <text:p>0.956472475353344</text:p>
          </table:table-cell>
          <table:table-cell office:value-type="float" office:value="0.467258000445795" calcext:value-type="float">
            <text:p>0.467258000445795</text:p>
          </table:table-cell>
          <table:table-cell office:value-type="float" office:value="0.0253791432778796" calcext:value-type="float">
            <text:p>0.0253791432778796</text:p>
          </table:table-cell>
          <table:table-cell office:value-type="float" office:value="0.440444666075023" calcext:value-type="float">
            <text:p>0.440444666075023</text:p>
          </table:table-cell>
        </table:table-row>
        <table:table-row table:style-name="ro1">
          <table:table-cell office:value-type="float" office:value="0.661312086914773" calcext:value-type="float">
            <text:p>0.661312086914773</text:p>
          </table:table-cell>
          <table:table-cell office:value-type="float" office:value="0.961377938622315" calcext:value-type="float">
            <text:p>0.961377938622315</text:p>
          </table:table-cell>
          <table:table-cell office:value-type="float" office:value="0.801671686124477" calcext:value-type="float">
            <text:p>0.801671686124477</text:p>
          </table:table-cell>
          <table:table-cell office:value-type="float" office:value="0.687453574105637" calcext:value-type="float">
            <text:p>0.687453574105637</text:p>
          </table:table-cell>
        </table:table-row>
        <table:table-row table:style-name="ro1">
          <table:table-cell office:value-type="float" office:value="0.447190259895439" calcext:value-type="float">
            <text:p>0.447190259895439</text:p>
          </table:table-cell>
          <table:table-cell office:value-type="float" office:value="0.314233142535279" calcext:value-type="float">
            <text:p>0.314233142535279</text:p>
          </table:table-cell>
          <table:table-cell office:value-type="float" office:value="0.289267340710753" calcext:value-type="float">
            <text:p>0.289267340710753</text:p>
          </table:table-cell>
          <table:table-cell office:value-type="float" office:value="0.998268209389494" calcext:value-type="float">
            <text:p>0.998268209389494</text:p>
          </table:table-cell>
        </table:table-row>
        <table:table-row table:style-name="ro1">
          <table:table-cell office:value-type="float" office:value="0.740226778146628" calcext:value-type="float">
            <text:p>0.740226778146628</text:p>
          </table:table-cell>
          <table:table-cell office:value-type="float" office:value="0.519779906127208" calcext:value-type="float">
            <text:p>0.519779906127208</text:p>
          </table:table-cell>
          <table:table-cell office:value-type="float" office:value="0.695969827594042" calcext:value-type="float">
            <text:p>0.695969827594042</text:p>
          </table:table-cell>
          <table:table-cell office:value-type="float" office:value="0.754482645077782" calcext:value-type="float">
            <text:p>0.754482645077782</text:p>
          </table:table-cell>
        </table:table-row>
        <table:table-row table:style-name="ro1">
          <table:table-cell office:value-type="float" office:value="0.584323871124901" calcext:value-type="float">
            <text:p>0.584323871124901</text:p>
          </table:table-cell>
          <table:table-cell office:value-type="float" office:value="0.589955288605784" calcext:value-type="float">
            <text:p>0.589955288605784</text:p>
          </table:table-cell>
          <table:table-cell office:value-type="float" office:value="0.835920594994004" calcext:value-type="float">
            <text:p>0.835920594994004</text:p>
          </table:table-cell>
          <table:table-cell office:value-type="float" office:value="0.116303178242123" calcext:value-type="float">
            <text:p>0.116303178242123</text:p>
          </table:table-cell>
        </table:table-row>
        <table:table-row table:style-name="ro1">
          <table:table-cell office:value-type="float" office:value="0.313190183531808" calcext:value-type="float">
            <text:p>0.313190183531808</text:p>
          </table:table-cell>
          <table:table-cell office:value-type="float" office:value="0.580225805119524" calcext:value-type="float">
            <text:p>0.580225805119524</text:p>
          </table:table-cell>
          <table:table-cell office:value-type="float" office:value="0.583285940702054" calcext:value-type="float">
            <text:p>0.583285940702054</text:p>
          </table:table-cell>
          <table:table-cell office:value-type="float" office:value="0.0621402473643544" calcext:value-type="float">
            <text:p>0.0621402473643544</text:p>
          </table:table-cell>
        </table:table-row>
        <table:table-row table:style-name="ro1">
          <table:table-cell office:value-type="float" office:value="0.123651564218863" calcext:value-type="float">
            <text:p>0.123651564218863</text:p>
          </table:table-cell>
          <table:table-cell office:value-type="float" office:value="0.43506672075931" calcext:value-type="float">
            <text:p>0.43506672075931</text:p>
          </table:table-cell>
          <table:table-cell office:value-type="float" office:value="0.330674127692992" calcext:value-type="float">
            <text:p>0.330674127692992</text:p>
          </table:table-cell>
          <table:table-cell office:value-type="float" office:value="0.869618667389743" calcext:value-type="float">
            <text:p>0.869618667389743</text:p>
          </table:table-cell>
        </table:table-row>
        <table:table-row table:style-name="ro1">
          <table:table-cell office:value-type="float" office:value="0.972198628998953" calcext:value-type="float">
            <text:p>0.972198628998953</text:p>
          </table:table-cell>
          <table:table-cell office:value-type="float" office:value="0.451278059205807" calcext:value-type="float">
            <text:p>0.451278059205807</text:p>
          </table:table-cell>
          <table:table-cell office:value-type="float" office:value="0.606920097627503" calcext:value-type="float">
            <text:p>0.606920097627503</text:p>
          </table:table-cell>
          <table:table-cell office:value-type="float" office:value="0.505693969282554" calcext:value-type="float">
            <text:p>0.505693969282554</text:p>
          </table:table-cell>
        </table:table-row>
        <table:table-row table:style-name="ro1">
          <table:table-cell office:value-type="float" office:value="0.897174230466702" calcext:value-type="float">
            <text:p>0.897174230466702</text:p>
          </table:table-cell>
          <table:table-cell office:value-type="float" office:value="0.334675827735173" calcext:value-type="float">
            <text:p>0.334675827735173</text:p>
          </table:table-cell>
          <table:table-cell office:value-type="float" office:value="0.257026125892547" calcext:value-type="float">
            <text:p>0.257026125892547</text:p>
          </table:table-cell>
          <table:table-cell office:value-type="float" office:value="0.310984035564845" calcext:value-type="float">
            <text:p>0.310984035564845</text:p>
          </table:table-cell>
        </table:table-row>
        <table:table-row table:style-name="ro1">
          <table:table-cell office:value-type="float" office:value="0.173190841927591" calcext:value-type="float">
            <text:p>0.173190841927591</text:p>
          </table:table-cell>
          <table:table-cell office:value-type="float" office:value="0.0718900227537068" calcext:value-type="float">
            <text:p>0.0718900227537068</text:p>
          </table:table-cell>
          <table:table-cell office:value-type="float" office:value="0.558864082592226" calcext:value-type="float">
            <text:p>0.558864082592226</text:p>
          </table:table-cell>
          <table:table-cell office:value-type="float" office:value="0.130643957884417" calcext:value-type="float">
            <text:p>0.130643957884417</text:p>
          </table:table-cell>
        </table:table-row>
        <table:table-row table:style-name="ro1">
          <table:table-cell office:value-type="float" office:value="0.159062705500939" calcext:value-type="float">
            <text:p>0.159062705500939</text:p>
          </table:table-cell>
          <table:table-cell office:value-type="float" office:value="0.662308942636259" calcext:value-type="float">
            <text:p>0.662308942636259</text:p>
          </table:table-cell>
          <table:table-cell office:value-type="float" office:value="0.752863684666295" calcext:value-type="float">
            <text:p>0.752863684666295</text:p>
          </table:table-cell>
          <table:table-cell office:value-type="float" office:value="0.95204094819701" calcext:value-type="float">
            <text:p>0.95204094819701</text:p>
          </table:table-cell>
        </table:table-row>
        <table:table-row table:style-name="ro1">
          <table:table-cell office:value-type="float" office:value="0.807141332403835" calcext:value-type="float">
            <text:p>0.807141332403835</text:p>
          </table:table-cell>
          <table:table-cell office:value-type="float" office:value="0.73970847869686" calcext:value-type="float">
            <text:p>0.73970847869686</text:p>
          </table:table-cell>
          <table:table-cell office:value-type="float" office:value="0.528587041494586" calcext:value-type="float">
            <text:p>0.528587041494586</text:p>
          </table:table-cell>
          <table:table-cell office:value-type="float" office:value="0.786292835987965" calcext:value-type="float">
            <text:p>0.786292835987965</text:p>
          </table:table-cell>
        </table:table-row>
        <table:table-row table:style-name="ro1">
          <table:table-cell office:value-type="float" office:value="0.375967777949228" calcext:value-type="float">
            <text:p>0.375967777949228</text:p>
          </table:table-cell>
          <table:table-cell office:value-type="float" office:value="0.303122466152221" calcext:value-type="float">
            <text:p>0.303122466152221</text:p>
          </table:table-cell>
          <table:table-cell office:value-type="float" office:value="0.646784419938346" calcext:value-type="float">
            <text:p>0.646784419938346</text:p>
          </table:table-cell>
          <table:table-cell office:value-type="float" office:value="0.981785895434646" calcext:value-type="float">
            <text:p>0.981785895434646</text:p>
          </table:table-cell>
        </table:table-row>
        <table:table-row table:style-name="ro1">
          <table:table-cell office:value-type="float" office:value="0.71958249174773" calcext:value-type="float">
            <text:p>0.71958249174773</text:p>
          </table:table-cell>
          <table:table-cell office:value-type="float" office:value="0.234203064689718" calcext:value-type="float">
            <text:p>0.234203064689718</text:p>
          </table:table-cell>
          <table:table-cell office:value-type="float" office:value="0.103537083774791" calcext:value-type="float">
            <text:p>0.103537083774791</text:p>
          </table:table-cell>
          <table:table-cell office:value-type="float" office:value="0.439683689052991" calcext:value-type="float">
            <text:p>0.439683689052991</text:p>
          </table:table-cell>
        </table:table-row>
        <table:table-row table:style-name="ro1">
          <table:table-cell office:value-type="float" office:value="0.39807685203608" calcext:value-type="float">
            <text:p>0.39807685203608</text:p>
          </table:table-cell>
          <table:table-cell office:value-type="float" office:value="0.535387198081458" calcext:value-type="float">
            <text:p>0.535387198081458</text:p>
          </table:table-cell>
          <table:table-cell office:value-type="float" office:value="0.0936235975991457" calcext:value-type="float">
            <text:p>0.0936235975991457</text:p>
          </table:table-cell>
          <table:table-cell office:value-type="float" office:value="0.991937461755103" calcext:value-type="float">
            <text:p>0.991937461755103</text:p>
          </table:table-cell>
        </table:table-row>
        <table:table-row table:style-name="ro1">
          <table:table-cell office:value-type="float" office:value="0.0144568370831955" calcext:value-type="float">
            <text:p>0.0144568370831955</text:p>
          </table:table-cell>
          <table:table-cell office:value-type="float" office:value="0.882737162636376" calcext:value-type="float">
            <text:p>0.882737162636376</text:p>
          </table:table-cell>
          <table:table-cell office:value-type="float" office:value="0.699960961909609" calcext:value-type="float">
            <text:p>0.699960961909609</text:p>
          </table:table-cell>
          <table:table-cell office:value-type="float" office:value="0.85419358979612" calcext:value-type="float">
            <text:p>0.85419358979612</text:p>
          </table:table-cell>
        </table:table-row>
        <table:table-row table:style-name="ro1">
          <table:table-cell office:value-type="float" office:value="0.303377275835279" calcext:value-type="float">
            <text:p>0.303377275835279</text:p>
          </table:table-cell>
          <table:table-cell office:value-type="float" office:value="0.303539097100346" calcext:value-type="float">
            <text:p>0.303539097100346</text:p>
          </table:table-cell>
          <table:table-cell office:value-type="float" office:value="0.830110824128495" calcext:value-type="float">
            <text:p>0.830110824128495</text:p>
          </table:table-cell>
          <table:table-cell office:value-type="float" office:value="0.388567778238468" calcext:value-type="float">
            <text:p>0.388567778238468</text:p>
          </table:table-cell>
        </table:table-row>
        <table:table-row table:style-name="ro1">
          <table:table-cell office:value-type="float" office:value="0.101827878033749" calcext:value-type="float">
            <text:p>0.101827878033749</text:p>
          </table:table-cell>
          <table:table-cell office:value-type="float" office:value="0.46409618835563" calcext:value-type="float">
            <text:p>0.46409618835563</text:p>
          </table:table-cell>
          <table:table-cell office:value-type="float" office:value="0.294456399551471" calcext:value-type="float">
            <text:p>0.294456399551471</text:p>
          </table:table-cell>
          <table:table-cell office:value-type="float" office:value="0.859831213478167" calcext:value-type="float">
            <text:p>0.859831213478167</text:p>
          </table:table-cell>
        </table:table-row>
        <table:table-row table:style-name="ro1">
          <table:table-cell office:value-type="float" office:value="0.0869927042822556" calcext:value-type="float">
            <text:p>0.0869927042822556</text:p>
          </table:table-cell>
          <table:table-cell office:value-type="float" office:value="0.663892715243275" calcext:value-type="float">
            <text:p>0.663892715243275</text:p>
          </table:table-cell>
          <table:table-cell office:value-type="float" office:value="0.579704979047738" calcext:value-type="float">
            <text:p>0.579704979047738</text:p>
          </table:table-cell>
          <table:table-cell office:value-type="float" office:value="0.883393513203485" calcext:value-type="float">
            <text:p>0.883393513203485</text:p>
          </table:table-cell>
        </table:table-row>
        <table:table-row table:style-name="ro1">
          <table:table-cell office:value-type="float" office:value="0.812590574072126" calcext:value-type="float">
            <text:p>0.812590574072126</text:p>
          </table:table-cell>
          <table:table-cell office:value-type="float" office:value="0.545214864413495" calcext:value-type="float">
            <text:p>0.545214864413495</text:p>
          </table:table-cell>
          <table:table-cell office:value-type="float" office:value="0.375700511522727" calcext:value-type="float">
            <text:p>0.375700511522727</text:p>
          </table:table-cell>
          <table:table-cell office:value-type="float" office:value="0.0981259318634834" calcext:value-type="float">
            <text:p>0.0981259318634834</text:p>
          </table:table-cell>
        </table:table-row>
        <table:table-row table:style-name="ro1">
          <table:table-cell office:value-type="float" office:value="0.490103747118839" calcext:value-type="float">
            <text:p>0.490103747118839</text:p>
          </table:table-cell>
          <table:table-cell office:value-type="float" office:value="0.531180716203509" calcext:value-type="float">
            <text:p>0.531180716203509</text:p>
          </table:table-cell>
          <table:table-cell office:value-type="float" office:value="0.129981018314587" calcext:value-type="float">
            <text:p>0.129981018314587</text:p>
          </table:table-cell>
          <table:table-cell office:value-type="float" office:value="0.504244022822803" calcext:value-type="float">
            <text:p>0.504244022822803</text:p>
          </table:table-cell>
        </table:table-row>
        <table:table-row table:style-name="ro1">
          <table:table-cell office:value-type="float" office:value="0.616004626333115" calcext:value-type="float">
            <text:p>0.616004626333115</text:p>
          </table:table-cell>
          <table:table-cell office:value-type="float" office:value="0.55456050848631" calcext:value-type="float">
            <text:p>0.55456050848631</text:p>
          </table:table-cell>
          <table:table-cell office:value-type="float" office:value="0.622388524621321" calcext:value-type="float">
            <text:p>0.622388524621321</text:p>
          </table:table-cell>
          <table:table-cell office:value-type="float" office:value="0.66138798050722" calcext:value-type="float">
            <text:p>0.66138798050722</text:p>
          </table:table-cell>
        </table:table-row>
        <table:table-row table:style-name="ro1">
          <table:table-cell office:value-type="float" office:value="0.977044900617823" calcext:value-type="float">
            <text:p>0.977044900617823</text:p>
          </table:table-cell>
          <table:table-cell office:value-type="float" office:value="0.785794228190939" calcext:value-type="float">
            <text:p>0.785794228190939</text:p>
          </table:table-cell>
          <table:table-cell office:value-type="float" office:value="0.483917114446071" calcext:value-type="float">
            <text:p>0.483917114446071</text:p>
          </table:table-cell>
          <table:table-cell office:value-type="float" office:value="0.227077993672434" calcext:value-type="float">
            <text:p>0.227077993672434</text:p>
          </table:table-cell>
        </table:table-row>
        <table:table-row table:style-name="ro1">
          <table:table-cell office:value-type="float" office:value="0.738797351054355" calcext:value-type="float">
            <text:p>0.738797351054355</text:p>
          </table:table-cell>
          <table:table-cell office:value-type="float" office:value="0.103261121069737" calcext:value-type="float">
            <text:p>0.103261121069737</text:p>
          </table:table-cell>
          <table:table-cell office:value-type="float" office:value="0.642599106498208" calcext:value-type="float">
            <text:p>0.642599106498208</text:p>
          </table:table-cell>
          <table:table-cell office:value-type="float" office:value="0.611945522249078" calcext:value-type="float">
            <text:p>0.611945522249078</text:p>
          </table:table-cell>
        </table:table-row>
        <table:table-row table:style-name="ro1">
          <table:table-cell office:value-type="float" office:value="0.186767072570029" calcext:value-type="float">
            <text:p>0.186767072570029</text:p>
          </table:table-cell>
          <table:table-cell office:value-type="float" office:value="0.0969175046335218" calcext:value-type="float">
            <text:p>0.0969175046335218</text:p>
          </table:table-cell>
          <table:table-cell office:value-type="float" office:value="0.0970343438204354" calcext:value-type="float">
            <text:p>0.0970343438204354</text:p>
          </table:table-cell>
          <table:table-cell office:value-type="float" office:value="0.887197656130307" calcext:value-type="float">
            <text:p>0.887197656130307</text:p>
          </table:table-cell>
        </table:table-row>
        <table:table-row table:style-name="ro1">
          <table:table-cell office:value-type="float" office:value="0.247299524049848" calcext:value-type="float">
            <text:p>0.247299524049848</text:p>
          </table:table-cell>
          <table:table-cell office:value-type="float" office:value="0.483625508800193" calcext:value-type="float">
            <text:p>0.483625508800193</text:p>
          </table:table-cell>
          <table:table-cell office:value-type="float" office:value="0.734561555524701" calcext:value-type="float">
            <text:p>0.734561555524701</text:p>
          </table:table-cell>
          <table:table-cell office:value-type="float" office:value="0.867367538076197" calcext:value-type="float">
            <text:p>0.867367538076197</text:p>
          </table:table-cell>
        </table:table-row>
        <table:table-row table:style-name="ro1">
          <table:table-cell office:value-type="float" office:value="0.113876263375531" calcext:value-type="float">
            <text:p>0.113876263375531</text:p>
          </table:table-cell>
          <table:table-cell office:value-type="float" office:value="0.342423993667508" calcext:value-type="float">
            <text:p>0.342423993667508</text:p>
          </table:table-cell>
          <table:table-cell office:value-type="float" office:value="0.706468027407779" calcext:value-type="float">
            <text:p>0.706468027407779</text:p>
          </table:table-cell>
          <table:table-cell office:value-type="float" office:value="0.220064192324973" calcext:value-type="float">
            <text:p>0.220064192324973</text:p>
          </table:table-cell>
        </table:table-row>
        <table:table-row table:style-name="ro1">
          <table:table-cell office:value-type="float" office:value="0.168163056831423" calcext:value-type="float">
            <text:p>0.168163056831423</text:p>
          </table:table-cell>
          <table:table-cell office:value-type="float" office:value="0.829925083069502" calcext:value-type="float">
            <text:p>0.829925083069502</text:p>
          </table:table-cell>
          <table:table-cell office:value-type="float" office:value="0.585037075873563" calcext:value-type="float">
            <text:p>0.585037075873563</text:p>
          </table:table-cell>
          <table:table-cell office:value-type="float" office:value="0.0427513127061635" calcext:value-type="float">
            <text:p>0.0427513127061635</text:p>
          </table:table-cell>
        </table:table-row>
        <table:table-row table:style-name="ro1">
          <table:table-cell office:value-type="float" office:value="0.218628328350612" calcext:value-type="float">
            <text:p>0.218628328350612</text:p>
          </table:table-cell>
          <table:table-cell office:value-type="float" office:value="0.128785907733568" calcext:value-type="float">
            <text:p>0.128785907733568</text:p>
          </table:table-cell>
          <table:table-cell office:value-type="float" office:value="0.123745338240499" calcext:value-type="float">
            <text:p>0.123745338240499</text:p>
          </table:table-cell>
          <table:table-cell office:value-type="float" office:value="0.617914455274901" calcext:value-type="float">
            <text:p>0.617914455274901</text:p>
          </table:table-cell>
        </table:table-row>
        <table:table-row table:style-name="ro1">
          <table:table-cell office:value-type="float" office:value="0.586512620749382" calcext:value-type="float">
            <text:p>0.586512620749382</text:p>
          </table:table-cell>
          <table:table-cell office:value-type="float" office:value="0.167527376503944" calcext:value-type="float">
            <text:p>0.167527376503944</text:p>
          </table:table-cell>
          <table:table-cell office:value-type="float" office:value="0.240576547021535" calcext:value-type="float">
            <text:p>0.240576547021535</text:p>
          </table:table-cell>
          <table:table-cell office:value-type="float" office:value="0.485529755836385" calcext:value-type="float">
            <text:p>0.485529755836385</text:p>
          </table:table-cell>
        </table:table-row>
        <table:table-row table:style-name="ro1">
          <table:table-cell office:value-type="float" office:value="0.907429224549571" calcext:value-type="float">
            <text:p>0.907429224549571</text:p>
          </table:table-cell>
          <table:table-cell office:value-type="float" office:value="0.667507120814843" calcext:value-type="float">
            <text:p>0.667507120814843</text:p>
          </table:table-cell>
          <table:table-cell office:value-type="float" office:value="0.625111268169086" calcext:value-type="float">
            <text:p>0.625111268169086</text:p>
          </table:table-cell>
          <table:table-cell office:value-type="float" office:value="0.800345290891046" calcext:value-type="float">
            <text:p>0.800345290891046</text:p>
          </table:table-cell>
        </table:table-row>
        <table:table-row table:style-name="ro1">
          <table:table-cell office:value-type="float" office:value="0.563224184828481" calcext:value-type="float">
            <text:p>0.563224184828481</text:p>
          </table:table-cell>
          <table:table-cell office:value-type="float" office:value="0.417275043302079" calcext:value-type="float">
            <text:p>0.417275043302079</text:p>
          </table:table-cell>
          <table:table-cell office:value-type="float" office:value="0.331907705059776" calcext:value-type="float">
            <text:p>0.331907705059776</text:p>
          </table:table-cell>
          <table:table-cell office:value-type="float" office:value="0.279098466128271" calcext:value-type="float">
            <text:p>0.279098466128271</text:p>
          </table:table-cell>
        </table:table-row>
        <table:table-row table:style-name="ro1">
          <table:table-cell office:value-type="float" office:value="0.811314007914903" calcext:value-type="float">
            <text:p>0.811314007914903</text:p>
          </table:table-cell>
          <table:table-cell office:value-type="float" office:value="0.00493741246545889" calcext:value-type="float">
            <text:p>0.00493741246545889</text:p>
          </table:table-cell>
          <table:table-cell office:value-type="float" office:value="0.206422847261116" calcext:value-type="float">
            <text:p>0.206422847261116</text:p>
          </table:table-cell>
          <table:table-cell office:value-type="float" office:value="0.951046475383652" calcext:value-type="float">
            <text:p>0.951046475383652</text:p>
          </table:table-cell>
        </table:table-row>
        <table:table-row table:style-name="ro1">
          <table:table-cell office:value-type="float" office:value="0.0784663185320117" calcext:value-type="float">
            <text:p>0.0784663185320117</text:p>
          </table:table-cell>
          <table:table-cell office:value-type="float" office:value="0.807213839964385" calcext:value-type="float">
            <text:p>0.807213839964385</text:p>
          </table:table-cell>
          <table:table-cell office:value-type="float" office:value="0.842300283059956" calcext:value-type="float">
            <text:p>0.842300283059956</text:p>
          </table:table-cell>
          <table:table-cell office:value-type="float" office:value="0.685306871754447" calcext:value-type="float">
            <text:p>0.685306871754447</text:p>
          </table:table-cell>
        </table:table-row>
        <table:table-row table:style-name="ro1">
          <table:table-cell office:value-type="float" office:value="0.0635365091108307" calcext:value-type="float">
            <text:p>0.0635365091108307</text:p>
          </table:table-cell>
          <table:table-cell office:value-type="float" office:value="0.387906892443802" calcext:value-type="float">
            <text:p>0.387906892443802</text:p>
          </table:table-cell>
          <table:table-cell office:value-type="float" office:value="0.0968538327524919" calcext:value-type="float">
            <text:p>0.0968538327524919</text:p>
          </table:table-cell>
          <table:table-cell office:value-type="float" office:value="0.547171449475714" calcext:value-type="float">
            <text:p>0.547171449475714</text:p>
          </table:table-cell>
        </table:table-row>
        <table:table-row table:style-name="ro1">
          <table:table-cell office:value-type="float" office:value="0.284416880038664" calcext:value-type="float">
            <text:p>0.284416880038664</text:p>
          </table:table-cell>
          <table:table-cell office:value-type="float" office:value="0.924213513542868" calcext:value-type="float">
            <text:p>0.924213513542868</text:p>
          </table:table-cell>
          <table:table-cell office:value-type="float" office:value="0.0838011440021708" calcext:value-type="float">
            <text:p>0.0838011440021708</text:p>
          </table:table-cell>
          <table:table-cell office:value-type="float" office:value="0.43373775681731" calcext:value-type="float">
            <text:p>0.43373775681731</text:p>
          </table:table-cell>
        </table:table-row>
        <table:table-row table:style-name="ro1">
          <table:table-cell office:value-type="float" office:value="0.0211007017616743" calcext:value-type="float">
            <text:p>0.0211007017616743</text:p>
          </table:table-cell>
          <table:table-cell office:value-type="float" office:value="0.115567958701601" calcext:value-type="float">
            <text:p>0.115567958701601</text:p>
          </table:table-cell>
          <table:table-cell office:value-type="float" office:value="0.762518394304194" calcext:value-type="float">
            <text:p>0.762518394304194</text:p>
          </table:table-cell>
          <table:table-cell office:value-type="float" office:value="0.780898751998182" calcext:value-type="float">
            <text:p>0.780898751998182</text:p>
          </table:table-cell>
        </table:table-row>
        <table:table-row table:style-name="ro1">
          <table:table-cell office:value-type="float" office:value="0.266957061295313" calcext:value-type="float">
            <text:p>0.266957061295313</text:p>
          </table:table-cell>
          <table:table-cell office:value-type="float" office:value="0.170492904703344" calcext:value-type="float">
            <text:p>0.170492904703344</text:p>
          </table:table-cell>
          <table:table-cell office:value-type="float" office:value="0.403045127654575" calcext:value-type="float">
            <text:p>0.403045127654575</text:p>
          </table:table-cell>
          <table:table-cell office:value-type="float" office:value="0.0315255786932741" calcext:value-type="float">
            <text:p>0.0315255786932741</text:p>
          </table:table-cell>
        </table:table-row>
        <table:table-row table:style-name="ro1">
          <table:table-cell office:value-type="float" office:value="0.609497203591263" calcext:value-type="float">
            <text:p>0.609497203591263</text:p>
          </table:table-cell>
          <table:table-cell office:value-type="float" office:value="0.352440558532238" calcext:value-type="float">
            <text:p>0.352440558532238</text:p>
          </table:table-cell>
          <table:table-cell office:value-type="float" office:value="0.1661389630501" calcext:value-type="float">
            <text:p>0.1661389630501</text:p>
          </table:table-cell>
          <table:table-cell office:value-type="float" office:value="0.611628872664712" calcext:value-type="float">
            <text:p>0.611628872664712</text:p>
          </table:table-cell>
        </table:table-row>
        <table:table-row table:style-name="ro1">
          <table:table-cell office:value-type="float" office:value="0.906637902350686" calcext:value-type="float">
            <text:p>0.906637902350686</text:p>
          </table:table-cell>
          <table:table-cell office:value-type="float" office:value="0.621645568911378" calcext:value-type="float">
            <text:p>0.621645568911378</text:p>
          </table:table-cell>
          <table:table-cell office:value-type="float" office:value="0.618589626536866" calcext:value-type="float">
            <text:p>0.618589626536866</text:p>
          </table:table-cell>
          <table:table-cell office:value-type="float" office:value="0.299497532672804" calcext:value-type="float">
            <text:p>0.299497532672804</text:p>
          </table:table-cell>
        </table:table-row>
        <table:table-row table:style-name="ro1">
          <table:table-cell office:value-type="float" office:value="0.840998266935256" calcext:value-type="float">
            <text:p>0.840998266935256</text:p>
          </table:table-cell>
          <table:table-cell office:value-type="float" office:value="0.988254874799384" calcext:value-type="float">
            <text:p>0.988254874799384</text:p>
          </table:table-cell>
          <table:table-cell office:value-type="float" office:value="0.404090186330727" calcext:value-type="float">
            <text:p>0.404090186330727</text:p>
          </table:table-cell>
          <table:table-cell office:value-type="float" office:value="0.333135147083214" calcext:value-type="float">
            <text:p>0.333135147083214</text:p>
          </table:table-cell>
        </table:table-row>
        <table:table-row table:style-name="ro1">
          <table:table-cell office:value-type="float" office:value="0.39949949318025" calcext:value-type="float">
            <text:p>0.39949949318025</text:p>
          </table:table-cell>
          <table:table-cell office:value-type="float" office:value="0.806530150359912" calcext:value-type="float">
            <text:p>0.806530150359912</text:p>
          </table:table-cell>
          <table:table-cell office:value-type="float" office:value="0.0796636276435353" calcext:value-type="float">
            <text:p>0.0796636276435353</text:p>
          </table:table-cell>
          <table:table-cell office:value-type="float" office:value="0.0543235380206958" calcext:value-type="float">
            <text:p>0.0543235380206958</text:p>
          </table:table-cell>
        </table:table-row>
        <table:table-row table:style-name="ro1">
          <table:table-cell office:value-type="float" office:value="0.465208982480698" calcext:value-type="float">
            <text:p>0.465208982480698</text:p>
          </table:table-cell>
          <table:table-cell office:value-type="float" office:value="0.734262942434371" calcext:value-type="float">
            <text:p>0.734262942434371</text:p>
          </table:table-cell>
          <table:table-cell office:value-type="float" office:value="0.771497763486621" calcext:value-type="float">
            <text:p>0.771497763486621</text:p>
          </table:table-cell>
          <table:table-cell office:value-type="float" office:value="0.982721228615299" calcext:value-type="float">
            <text:p>0.982721228615299</text:p>
          </table:table-cell>
        </table:table-row>
        <table:table-row table:style-name="ro1">
          <table:table-cell office:value-type="float" office:value="0.978410821965362" calcext:value-type="float">
            <text:p>0.978410821965362</text:p>
          </table:table-cell>
          <table:table-cell office:value-type="float" office:value="0.135707203722912" calcext:value-type="float">
            <text:p>0.135707203722912</text:p>
          </table:table-cell>
          <table:table-cell office:value-type="float" office:value="0.5162553172466" calcext:value-type="float">
            <text:p>0.5162553172466</text:p>
          </table:table-cell>
          <table:table-cell office:value-type="float" office:value="0.860661299272473" calcext:value-type="float">
            <text:p>0.860661299272473</text:p>
          </table:table-cell>
        </table:table-row>
        <table:table-row table:style-name="ro1">
          <table:table-cell office:value-type="float" office:value="0.81974266657127" calcext:value-type="float">
            <text:p>0.81974266657127</text:p>
          </table:table-cell>
          <table:table-cell office:value-type="float" office:value="0.558289479740935" calcext:value-type="float">
            <text:p>0.558289479740935</text:p>
          </table:table-cell>
          <table:table-cell office:value-type="float" office:value="0.572540612665798" calcext:value-type="float">
            <text:p>0.572540612665798</text:p>
          </table:table-cell>
          <table:table-cell office:value-type="float" office:value="0.873217645537885" calcext:value-type="float">
            <text:p>0.873217645537885</text:p>
          </table:table-cell>
        </table:table-row>
        <table:table-row table:style-name="ro1">
          <table:table-cell office:value-type="float" office:value="0.482917723091898" calcext:value-type="float">
            <text:p>0.482917723091898</text:p>
          </table:table-cell>
          <table:table-cell office:value-type="float" office:value="0.814951387366279" calcext:value-type="float">
            <text:p>0.814951387366279</text:p>
          </table:table-cell>
          <table:table-cell office:value-type="float" office:value="0.902982373922831" calcext:value-type="float">
            <text:p>0.902982373922831</text:p>
          </table:table-cell>
          <table:table-cell office:value-type="float" office:value="0.868322096733823" calcext:value-type="float">
            <text:p>0.868322096733823</text:p>
          </table:table-cell>
        </table:table-row>
        <table:table-row table:style-name="ro1">
          <table:table-cell office:value-type="float" office:value="0.780666522962493" calcext:value-type="float">
            <text:p>0.780666522962493</text:p>
          </table:table-cell>
          <table:table-cell office:value-type="float" office:value="0.291077847878229" calcext:value-type="float">
            <text:p>0.291077847878229</text:p>
          </table:table-cell>
          <table:table-cell office:value-type="float" office:value="0.757185768506549" calcext:value-type="float">
            <text:p>0.757185768506549</text:p>
          </table:table-cell>
          <table:table-cell office:value-type="float" office:value="0.629077451651336" calcext:value-type="float">
            <text:p>0.629077451651336</text:p>
          </table:table-cell>
        </table:table-row>
        <table:table-row table:style-name="ro1">
          <table:table-cell office:value-type="float" office:value="0.990594761228492" calcext:value-type="float">
            <text:p>0.990594761228492</text:p>
          </table:table-cell>
          <table:table-cell office:value-type="float" office:value="0.980126979524224" calcext:value-type="float">
            <text:p>0.980126979524224</text:p>
          </table:table-cell>
          <table:table-cell office:value-type="float" office:value="0.538715114375619" calcext:value-type="float">
            <text:p>0.538715114375619</text:p>
          </table:table-cell>
          <table:table-cell office:value-type="float" office:value="0.155920374170819" calcext:value-type="float">
            <text:p>0.155920374170819</text:p>
          </table:table-cell>
        </table:table-row>
        <table:table-row table:style-name="ro1">
          <table:table-cell office:value-type="float" office:value="0.00201756334712353" calcext:value-type="float">
            <text:p>0.00201756334712353</text:p>
          </table:table-cell>
          <table:table-cell office:value-type="float" office:value="0.830831939569728" calcext:value-type="float">
            <text:p>0.830831939569728</text:p>
          </table:table-cell>
          <table:table-cell office:value-type="float" office:value="0.0985085904634983" calcext:value-type="float">
            <text:p>0.0985085904634983</text:p>
          </table:table-cell>
          <table:table-cell office:value-type="float" office:value="0.066171476959971" calcext:value-type="float">
            <text:p>0.066171476959971</text:p>
          </table:table-cell>
        </table:table-row>
        <table:table-row table:style-name="ro1">
          <table:table-cell office:value-type="float" office:value="0.957695465613895" calcext:value-type="float">
            <text:p>0.957695465613895</text:p>
          </table:table-cell>
          <table:table-cell office:value-type="float" office:value="0.302264955081773" calcext:value-type="float">
            <text:p>0.302264955081773</text:p>
          </table:table-cell>
          <table:table-cell office:value-type="float" office:value="0.121369733360847" calcext:value-type="float">
            <text:p>0.121369733360847</text:p>
          </table:table-cell>
          <table:table-cell office:value-type="float" office:value="0.438793589018687" calcext:value-type="float">
            <text:p>0.438793589018687</text:p>
          </table:table-cell>
        </table:table-row>
        <table:table-row table:style-name="ro1">
          <table:table-cell office:value-type="float" office:value="0.756694600746629" calcext:value-type="float">
            <text:p>0.756694600746629</text:p>
          </table:table-cell>
          <table:table-cell office:value-type="float" office:value="0.691381912570365" calcext:value-type="float">
            <text:p>0.691381912570365</text:p>
          </table:table-cell>
          <table:table-cell office:value-type="float" office:value="0.393403941422625" calcext:value-type="float">
            <text:p>0.393403941422625</text:p>
          </table:table-cell>
          <table:table-cell office:value-type="float" office:value="0.637035000107521" calcext:value-type="float">
            <text:p>0.637035000107521</text:p>
          </table:table-cell>
        </table:table-row>
        <table:table-row table:style-name="ro1">
          <table:table-cell office:value-type="float" office:value="0.931740980275747" calcext:value-type="float">
            <text:p>0.931740980275747</text:p>
          </table:table-cell>
          <table:table-cell office:value-type="float" office:value="0.421338778196604" calcext:value-type="float">
            <text:p>0.421338778196604</text:p>
          </table:table-cell>
          <table:table-cell office:value-type="float" office:value="0.348585710175078" calcext:value-type="float">
            <text:p>0.348585710175078</text:p>
          </table:table-cell>
          <table:table-cell office:value-type="float" office:value="0.600610308783436" calcext:value-type="float">
            <text:p>0.600610308783436</text:p>
          </table:table-cell>
        </table:table-row>
        <table:table-row table:style-name="ro1">
          <table:table-cell office:value-type="float" office:value="0.285229251597302" calcext:value-type="float">
            <text:p>0.285229251597302</text:p>
          </table:table-cell>
          <table:table-cell office:value-type="float" office:value="0.408876503347248" calcext:value-type="float">
            <text:p>0.408876503347248</text:p>
          </table:table-cell>
          <table:table-cell office:value-type="float" office:value="0.925315851873877" calcext:value-type="float">
            <text:p>0.925315851873877</text:p>
          </table:table-cell>
          <table:table-cell office:value-type="float" office:value="0.450207454971398" calcext:value-type="float">
            <text:p>0.450207454971398</text:p>
          </table:table-cell>
        </table:table-row>
        <table:table-row table:style-name="ro1">
          <table:table-cell office:value-type="float" office:value="0.531705140233136" calcext:value-type="float">
            <text:p>0.531705140233136</text:p>
          </table:table-cell>
          <table:table-cell office:value-type="float" office:value="0.460307245489835" calcext:value-type="float">
            <text:p>0.460307245489835</text:p>
          </table:table-cell>
          <table:table-cell office:value-type="float" office:value="0.71882152980459" calcext:value-type="float">
            <text:p>0.71882152980459</text:p>
          </table:table-cell>
          <table:table-cell office:value-type="float" office:value="0.724131065647148" calcext:value-type="float">
            <text:p>0.724131065647148</text:p>
          </table:table-cell>
        </table:table-row>
        <table:table-row table:style-name="ro1">
          <table:table-cell office:value-type="float" office:value="0.863900524549914" calcext:value-type="float">
            <text:p>0.863900524549914</text:p>
          </table:table-cell>
          <table:table-cell office:value-type="float" office:value="0.982537999486808" calcext:value-type="float">
            <text:p>0.982537999486808</text:p>
          </table:table-cell>
          <table:table-cell office:value-type="float" office:value="0.825177844687482" calcext:value-type="float">
            <text:p>0.825177844687482</text:p>
          </table:table-cell>
          <table:table-cell office:value-type="float" office:value="0.346948765628177" calcext:value-type="float">
            <text:p>0.346948765628177</text:p>
          </table:table-cell>
        </table:table-row>
        <table:table-row table:style-name="ro1">
          <table:table-cell office:value-type="float" office:value="0.959065455996855" calcext:value-type="float">
            <text:p>0.959065455996855</text:p>
          </table:table-cell>
          <table:table-cell office:value-type="float" office:value="0.49225740109842" calcext:value-type="float">
            <text:p>0.49225740109842</text:p>
          </table:table-cell>
          <table:table-cell office:value-type="float" office:value="0.967204190018012" calcext:value-type="float">
            <text:p>0.967204190018012</text:p>
          </table:table-cell>
          <table:table-cell office:value-type="float" office:value="0.375127323948591" calcext:value-type="float">
            <text:p>0.375127323948591</text:p>
          </table:table-cell>
        </table:table-row>
        <table:table-row table:style-name="ro1">
          <table:table-cell office:value-type="float" office:value="0.14150971875881" calcext:value-type="float">
            <text:p>0.14150971875881</text:p>
          </table:table-cell>
          <table:table-cell office:value-type="float" office:value="0.110656415101501" calcext:value-type="float">
            <text:p>0.110656415101501</text:p>
          </table:table-cell>
          <table:table-cell office:value-type="float" office:value="0.583526328412254" calcext:value-type="float">
            <text:p>0.583526328412254</text:p>
          </table:table-cell>
          <table:table-cell office:value-type="float" office:value="0.0932506725906378" calcext:value-type="float">
            <text:p>0.0932506725906378</text:p>
          </table:table-cell>
        </table:table-row>
        <table:table-row table:style-name="ro1">
          <table:table-cell office:value-type="float" office:value="0.61752355946334" calcext:value-type="float">
            <text:p>0.61752355946334</text:p>
          </table:table-cell>
          <table:table-cell office:value-type="float" office:value="0.0266619730766949" calcext:value-type="float">
            <text:p>0.0266619730766949</text:p>
          </table:table-cell>
          <table:table-cell office:value-type="float" office:value="0.151487225706512" calcext:value-type="float">
            <text:p>0.151487225706512</text:p>
          </table:table-cell>
          <table:table-cell office:value-type="float" office:value="0.884885075139154" calcext:value-type="float">
            <text:p>0.884885075139154</text:p>
          </table:table-cell>
        </table:table-row>
        <table:table-row table:style-name="ro1">
          <table:table-cell office:value-type="float" office:value="0.0509505815363248" calcext:value-type="float">
            <text:p>0.0509505815363248</text:p>
          </table:table-cell>
          <table:table-cell office:value-type="float" office:value="0.710482772589762" calcext:value-type="float">
            <text:p>0.710482772589762</text:p>
          </table:table-cell>
          <table:table-cell office:value-type="float" office:value="0.985630282218477" calcext:value-type="float">
            <text:p>0.985630282218477</text:p>
          </table:table-cell>
          <table:table-cell office:value-type="float" office:value="0.746438557657897" calcext:value-type="float">
            <text:p>0.746438557657897</text:p>
          </table:table-cell>
        </table:table-row>
        <table:table-row table:style-name="ro1">
          <table:table-cell office:value-type="float" office:value="0.322233148631488" calcext:value-type="float">
            <text:p>0.322233148631488</text:p>
          </table:table-cell>
          <table:table-cell office:value-type="float" office:value="0.579644664523944" calcext:value-type="float">
            <text:p>0.579644664523944</text:p>
          </table:table-cell>
          <table:table-cell office:value-type="float" office:value="0.724515966731268" calcext:value-type="float">
            <text:p>0.724515966731268</text:p>
          </table:table-cell>
          <table:table-cell office:value-type="float" office:value="0.190302826050986" calcext:value-type="float">
            <text:p>0.190302826050986</text:p>
          </table:table-cell>
        </table:table-row>
        <table:table-row table:style-name="ro1">
          <table:table-cell office:value-type="float" office:value="0.337852271547138" calcext:value-type="float">
            <text:p>0.337852271547138</text:p>
          </table:table-cell>
          <table:table-cell office:value-type="float" office:value="0.773701432582503" calcext:value-type="float">
            <text:p>0.773701432582503</text:p>
          </table:table-cell>
          <table:table-cell office:value-type="float" office:value="0.812849582304949" calcext:value-type="float">
            <text:p>0.812849582304949</text:p>
          </table:table-cell>
          <table:table-cell office:value-type="float" office:value="0.796953340627652" calcext:value-type="float">
            <text:p>0.796953340627652</text:p>
          </table:table-cell>
        </table:table-row>
        <table:table-row table:style-name="ro1">
          <table:table-cell office:value-type="float" office:value="0.560416836209838" calcext:value-type="float">
            <text:p>0.560416836209838</text:p>
          </table:table-cell>
          <table:table-cell office:value-type="float" office:value="0.894138730316318" calcext:value-type="float">
            <text:p>0.894138730316318</text:p>
          </table:table-cell>
          <table:table-cell office:value-type="float" office:value="0.0265252315200028" calcext:value-type="float">
            <text:p>0.0265252315200028</text:p>
          </table:table-cell>
          <table:table-cell office:value-type="float" office:value="0.486319540662012" calcext:value-type="float">
            <text:p>0.486319540662012</text:p>
          </table:table-cell>
        </table:table-row>
        <table:table-row table:style-name="ro1">
          <table:table-cell office:value-type="float" office:value="0.873677982006771" calcext:value-type="float">
            <text:p>0.873677982006771</text:p>
          </table:table-cell>
          <table:table-cell office:value-type="float" office:value="0.592813997946784" calcext:value-type="float">
            <text:p>0.592813997946784</text:p>
          </table:table-cell>
          <table:table-cell office:value-type="float" office:value="0.250803062386907" calcext:value-type="float">
            <text:p>0.250803062386907</text:p>
          </table:table-cell>
          <table:table-cell office:value-type="float" office:value="0.887273081434908" calcext:value-type="float">
            <text:p>0.887273081434908</text:p>
          </table:table-cell>
        </table:table-row>
        <table:table-row table:style-name="ro1">
          <table:table-cell office:value-type="float" office:value="0.0532922414430826" calcext:value-type="float">
            <text:p>0.0532922414430826</text:p>
          </table:table-cell>
          <table:table-cell office:value-type="float" office:value="0.289170620686517" calcext:value-type="float">
            <text:p>0.289170620686517</text:p>
          </table:table-cell>
          <table:table-cell office:value-type="float" office:value="0.664247820969743" calcext:value-type="float">
            <text:p>0.664247820969743</text:p>
          </table:table-cell>
          <table:table-cell office:value-type="float" office:value="0.843078114001045" calcext:value-type="float">
            <text:p>0.843078114001045</text:p>
          </table:table-cell>
        </table:table-row>
        <table:table-row table:style-name="ro1">
          <table:table-cell office:value-type="float" office:value="0.174594488726606" calcext:value-type="float">
            <text:p>0.174594488726606</text:p>
          </table:table-cell>
          <table:table-cell office:value-type="float" office:value="0.30092536492889" calcext:value-type="float">
            <text:p>0.30092536492889</text:p>
          </table:table-cell>
          <table:table-cell office:value-type="float" office:value="0.252410953864251" calcext:value-type="float">
            <text:p>0.252410953864251</text:p>
          </table:table-cell>
          <table:table-cell office:value-type="float" office:value="0.961363617647999" calcext:value-type="float">
            <text:p>0.961363617647999</text:p>
          </table:table-cell>
        </table:table-row>
        <table:table-row table:style-name="ro1">
          <table:table-cell office:value-type="float" office:value="0.177569347367888" calcext:value-type="float">
            <text:p>0.177569347367888</text:p>
          </table:table-cell>
          <table:table-cell office:value-type="float" office:value="0.413371075677836" calcext:value-type="float">
            <text:p>0.413371075677836</text:p>
          </table:table-cell>
          <table:table-cell office:value-type="float" office:value="0.064204678613596" calcext:value-type="float">
            <text:p>0.064204678613596</text:p>
          </table:table-cell>
          <table:table-cell office:value-type="float" office:value="0.856031065565521" calcext:value-type="float">
            <text:p>0.856031065565521</text:p>
          </table:table-cell>
        </table:table-row>
        <table:table-row table:style-name="ro1">
          <table:table-cell office:value-type="float" office:value="0.134197748751748" calcext:value-type="float">
            <text:p>0.134197748751748</text:p>
          </table:table-cell>
          <table:table-cell office:value-type="float" office:value="0.180393029559879" calcext:value-type="float">
            <text:p>0.180393029559879</text:p>
          </table:table-cell>
          <table:table-cell office:value-type="float" office:value="0.791746595616135" calcext:value-type="float">
            <text:p>0.791746595616135</text:p>
          </table:table-cell>
          <table:table-cell office:value-type="float" office:value="0.319904799246771" calcext:value-type="float">
            <text:p>0.319904799246771</text:p>
          </table:table-cell>
        </table:table-row>
        <table:table-row table:style-name="ro1">
          <table:table-cell office:value-type="float" office:value="0.227224475915902" calcext:value-type="float">
            <text:p>0.227224475915902</text:p>
          </table:table-cell>
          <table:table-cell office:value-type="float" office:value="0.199319143793784" calcext:value-type="float">
            <text:p>0.199319143793784</text:p>
          </table:table-cell>
          <table:table-cell office:value-type="float" office:value="0.819319133363366" calcext:value-type="float">
            <text:p>0.819319133363366</text:p>
          </table:table-cell>
          <table:table-cell office:value-type="float" office:value="0.811846532179302" calcext:value-type="float">
            <text:p>0.811846532179302</text:p>
          </table:table-cell>
        </table:table-row>
        <table:table-row table:style-name="ro1">
          <table:table-cell office:value-type="float" office:value="0.096773919203519" calcext:value-type="float">
            <text:p>0.096773919203519</text:p>
          </table:table-cell>
          <table:table-cell office:value-type="float" office:value="0.488245608790859" calcext:value-type="float">
            <text:p>0.488245608790859</text:p>
          </table:table-cell>
          <table:table-cell office:value-type="float" office:value="0.133180653865811" calcext:value-type="float">
            <text:p>0.133180653865811</text:p>
          </table:table-cell>
          <table:table-cell office:value-type="float" office:value="0.264972818469184" calcext:value-type="float">
            <text:p>0.264972818469184</text:p>
          </table:table-cell>
        </table:table-row>
        <table:table-row table:style-name="ro1">
          <table:table-cell office:value-type="float" office:value="0.172950925240555" calcext:value-type="float">
            <text:p>0.172950925240555</text:p>
          </table:table-cell>
          <table:table-cell office:value-type="float" office:value="0.56651585685254" calcext:value-type="float">
            <text:p>0.56651585685254</text:p>
          </table:table-cell>
          <table:table-cell office:value-type="float" office:value="0.836911692844793" calcext:value-type="float">
            <text:p>0.836911692844793</text:p>
          </table:table-cell>
          <table:table-cell office:value-type="float" office:value="0.134025493314081" calcext:value-type="float">
            <text:p>0.134025493314081</text:p>
          </table:table-cell>
        </table:table-row>
        <table:table-row table:style-name="ro1">
          <table:table-cell office:value-type="float" office:value="0.654856257036279" calcext:value-type="float">
            <text:p>0.654856257036279</text:p>
          </table:table-cell>
          <table:table-cell office:value-type="float" office:value="0.402105325502268" calcext:value-type="float">
            <text:p>0.402105325502268</text:p>
          </table:table-cell>
          <table:table-cell office:value-type="float" office:value="0.916436678980455" calcext:value-type="float">
            <text:p>0.916436678980455</text:p>
          </table:table-cell>
          <table:table-cell office:value-type="float" office:value="0.381480472587208" calcext:value-type="float">
            <text:p>0.381480472587208</text:p>
          </table:table-cell>
        </table:table-row>
        <table:table-row table:style-name="ro1">
          <table:table-cell office:value-type="float" office:value="0.0148358749055967" calcext:value-type="float">
            <text:p>0.0148358749055967</text:p>
          </table:table-cell>
          <table:table-cell office:value-type="float" office:value="0.566532089186895" calcext:value-type="float">
            <text:p>0.566532089186895</text:p>
          </table:table-cell>
          <table:table-cell office:value-type="float" office:value="0.621039506639317" calcext:value-type="float">
            <text:p>0.621039506639317</text:p>
          </table:table-cell>
          <table:table-cell office:value-type="float" office:value="0.343237365720764" calcext:value-type="float">
            <text:p>0.343237365720764</text:p>
          </table:table-cell>
        </table:table-row>
        <table:table-row table:style-name="ro1">
          <table:table-cell office:value-type="float" office:value="0.0492007971498997" calcext:value-type="float">
            <text:p>0.0492007971498997</text:p>
          </table:table-cell>
          <table:table-cell office:value-type="float" office:value="0.332847198388213" calcext:value-type="float">
            <text:p>0.332847198388213</text:p>
          </table:table-cell>
          <table:table-cell office:value-type="float" office:value="0.715919725910961" calcext:value-type="float">
            <text:p>0.715919725910961</text:p>
          </table:table-cell>
          <table:table-cell office:value-type="float" office:value="0.762562676708612" calcext:value-type="float">
            <text:p>0.762562676708612</text:p>
          </table:table-cell>
        </table:table-row>
        <table:table-row table:style-name="ro1">
          <table:table-cell office:value-type="float" office:value="0.598044351007016" calcext:value-type="float">
            <text:p>0.598044351007016</text:p>
          </table:table-cell>
          <table:table-cell office:value-type="float" office:value="0.352939230797337" calcext:value-type="float">
            <text:p>0.352939230797337</text:p>
          </table:table-cell>
          <table:table-cell office:value-type="float" office:value="0.780933250590759" calcext:value-type="float">
            <text:p>0.780933250590759</text:p>
          </table:table-cell>
          <table:table-cell office:value-type="float" office:value="0.380426646085101" calcext:value-type="float">
            <text:p>0.380426646085101</text:p>
          </table:table-cell>
        </table:table-row>
        <table:table-row table:style-name="ro1">
          <table:table-cell office:value-type="float" office:value="0.0353979351279473" calcext:value-type="float">
            <text:p>0.0353979351279473</text:p>
          </table:table-cell>
          <table:table-cell office:value-type="float" office:value="0.825141078319041" calcext:value-type="float">
            <text:p>0.825141078319041</text:p>
          </table:table-cell>
          <table:table-cell office:value-type="float" office:value="0.361115804023545" calcext:value-type="float">
            <text:p>0.361115804023545</text:p>
          </table:table-cell>
          <table:table-cell office:value-type="float" office:value="0.883423687460715" calcext:value-type="float">
            <text:p>0.883423687460715</text:p>
          </table:table-cell>
        </table:table-row>
        <table:table-row table:style-name="ro1">
          <table:table-cell office:value-type="float" office:value="0.172504356645412" calcext:value-type="float">
            <text:p>0.172504356645412</text:p>
          </table:table-cell>
          <table:table-cell office:value-type="float" office:value="0.59524289313349" calcext:value-type="float">
            <text:p>0.59524289313349</text:p>
          </table:table-cell>
          <table:table-cell office:value-type="float" office:value="0.792165362077882" calcext:value-type="float">
            <text:p>0.792165362077882</text:p>
          </table:table-cell>
          <table:table-cell office:value-type="float" office:value="0.34222556522382" calcext:value-type="float">
            <text:p>0.34222556522382</text:p>
          </table:table-cell>
        </table:table-row>
        <table:table-row table:style-name="ro1">
          <table:table-cell office:value-type="float" office:value="0.733291154657421" calcext:value-type="float">
            <text:p>0.733291154657421</text:p>
          </table:table-cell>
          <table:table-cell office:value-type="float" office:value="0.730885517212248" calcext:value-type="float">
            <text:p>0.730885517212248</text:p>
          </table:table-cell>
          <table:table-cell office:value-type="float" office:value="0.769056443106192" calcext:value-type="float">
            <text:p>0.769056443106192</text:p>
          </table:table-cell>
          <table:table-cell office:value-type="float" office:value="0.378874331187477" calcext:value-type="float">
            <text:p>0.378874331187477</text:p>
          </table:table-cell>
        </table:table-row>
        <table:table-row table:style-name="ro1">
          <table:table-cell office:value-type="float" office:value="0.729890730655346" calcext:value-type="float">
            <text:p>0.729890730655346</text:p>
          </table:table-cell>
          <table:table-cell office:value-type="float" office:value="0.710930848670053" calcext:value-type="float">
            <text:p>0.710930848670053</text:p>
          </table:table-cell>
          <table:table-cell office:value-type="float" office:value="0.821502458259835" calcext:value-type="float">
            <text:p>0.821502458259835</text:p>
          </table:table-cell>
          <table:table-cell office:value-type="float" office:value="0.37720719821711" calcext:value-type="float">
            <text:p>0.37720719821711</text:p>
          </table:table-cell>
        </table:table-row>
        <table:table-row table:style-name="ro1">
          <table:table-cell office:value-type="float" office:value="0.06093107794988" calcext:value-type="float">
            <text:p>0.06093107794988</text:p>
          </table:table-cell>
          <table:table-cell office:value-type="float" office:value="0.439094868955291" calcext:value-type="float">
            <text:p>0.439094868955291</text:p>
          </table:table-cell>
          <table:table-cell office:value-type="float" office:value="0.631148468119412" calcext:value-type="float">
            <text:p>0.631148468119412</text:p>
          </table:table-cell>
          <table:table-cell office:value-type="float" office:value="0.246408130137787" calcext:value-type="float">
            <text:p>0.246408130137787</text:p>
          </table:table-cell>
        </table:table-row>
        <table:table-row table:style-name="ro1">
          <table:table-cell office:value-type="float" office:value="0.723392255394065" calcext:value-type="float">
            <text:p>0.723392255394065</text:p>
          </table:table-cell>
          <table:table-cell office:value-type="float" office:value="0.586693431633896" calcext:value-type="float">
            <text:p>0.586693431633896</text:p>
          </table:table-cell>
          <table:table-cell office:value-type="float" office:value="0.804915671052933" calcext:value-type="float">
            <text:p>0.804915671052933</text:p>
          </table:table-cell>
          <table:table-cell office:value-type="float" office:value="0.0488025783736021" calcext:value-type="float">
            <text:p>0.0488025783736021</text:p>
          </table:table-cell>
        </table:table-row>
        <table:table-row table:style-name="ro1">
          <table:table-cell office:value-type="float" office:value="0.898574036542997" calcext:value-type="float">
            <text:p>0.898574036542997</text:p>
          </table:table-cell>
          <table:table-cell office:value-type="float" office:value="0.148142163488663" calcext:value-type="float">
            <text:p>0.148142163488663</text:p>
          </table:table-cell>
          <table:table-cell office:value-type="float" office:value="0.86173785390437" calcext:value-type="float">
            <text:p>0.86173785390437</text:p>
          </table:table-cell>
          <table:table-cell office:value-type="float" office:value="0.260501020786112" calcext:value-type="float">
            <text:p>0.260501020786112</text:p>
          </table:table-cell>
        </table:table-row>
        <table:table-row table:style-name="ro1">
          <table:table-cell office:value-type="float" office:value="0.742107781666842" calcext:value-type="float">
            <text:p>0.742107781666842</text:p>
          </table:table-cell>
          <table:table-cell office:value-type="float" office:value="0.383983500340763" calcext:value-type="float">
            <text:p>0.383983500340763</text:p>
          </table:table-cell>
          <table:table-cell office:value-type="float" office:value="0.772474681427853" calcext:value-type="float">
            <text:p>0.772474681427853</text:p>
          </table:table-cell>
          <table:table-cell office:value-type="float" office:value="0.131028503103734" calcext:value-type="float">
            <text:p>0.131028503103734</text:p>
          </table:table-cell>
        </table:table-row>
        <table:table-row table:style-name="ro1">
          <table:table-cell office:value-type="float" office:value="0.293143327318225" calcext:value-type="float">
            <text:p>0.293143327318225</text:p>
          </table:table-cell>
          <table:table-cell office:value-type="float" office:value="0.646737572713811" calcext:value-type="float">
            <text:p>0.646737572713811</text:p>
          </table:table-cell>
          <table:table-cell office:value-type="float" office:value="0.1352858224564" calcext:value-type="float">
            <text:p>0.1352858224564</text:p>
          </table:table-cell>
          <table:table-cell office:value-type="float" office:value="0.121349688841943" calcext:value-type="float">
            <text:p>0.121349688841943</text:p>
          </table:table-cell>
        </table:table-row>
        <table:table-row table:style-name="ro1">
          <table:table-cell office:value-type="float" office:value="0.383026165875942" calcext:value-type="float">
            <text:p>0.383026165875942</text:p>
          </table:table-cell>
          <table:table-cell office:value-type="float" office:value="0.198823877647876" calcext:value-type="float">
            <text:p>0.198823877647876</text:p>
          </table:table-cell>
          <table:table-cell office:value-type="float" office:value="0.686470129796617" calcext:value-type="float">
            <text:p>0.686470129796617</text:p>
          </table:table-cell>
          <table:table-cell office:value-type="float" office:value="0.134092159954945" calcext:value-type="float">
            <text:p>0.134092159954945</text:p>
          </table:table-cell>
        </table:table-row>
        <table:table-row table:style-name="ro1">
          <table:table-cell office:value-type="float" office:value="0.360372598854517" calcext:value-type="float">
            <text:p>0.360372598854517</text:p>
          </table:table-cell>
          <table:table-cell office:value-type="float" office:value="0.965302640115252" calcext:value-type="float">
            <text:p>0.965302640115252</text:p>
          </table:table-cell>
          <table:table-cell office:value-type="float" office:value="0.955256349256484" calcext:value-type="float">
            <text:p>0.955256349256484</text:p>
          </table:table-cell>
          <table:table-cell office:value-type="float" office:value="0.258655717493592" calcext:value-type="float">
            <text:p>0.258655717493592</text:p>
          </table:table-cell>
        </table:table-row>
        <table:table-row table:style-name="ro1">
          <table:table-cell office:value-type="float" office:value="0.88409005675817" calcext:value-type="float">
            <text:p>0.88409005675817</text:p>
          </table:table-cell>
          <table:table-cell office:value-type="float" office:value="0.585327509236944" calcext:value-type="float">
            <text:p>0.585327509236944</text:p>
          </table:table-cell>
          <table:table-cell office:value-type="float" office:value="0.723919933104352" calcext:value-type="float">
            <text:p>0.723919933104352</text:p>
          </table:table-cell>
          <table:table-cell office:value-type="float" office:value="0.240412250306417" calcext:value-type="float">
            <text:p>0.240412250306417</text:p>
          </table:table-cell>
        </table:table-row>
        <table:table-row table:style-name="ro1">
          <table:table-cell office:value-type="float" office:value="0.20150018231354" calcext:value-type="float">
            <text:p>0.20150018231354</text:p>
          </table:table-cell>
          <table:table-cell office:value-type="float" office:value="0.049240787194652" calcext:value-type="float">
            <text:p>0.049240787194652</text:p>
          </table:table-cell>
          <table:table-cell office:value-type="float" office:value="0.277700596059158" calcext:value-type="float">
            <text:p>0.277700596059158</text:p>
          </table:table-cell>
          <table:table-cell office:value-type="float" office:value="0.945322225401514" calcext:value-type="float">
            <text:p>0.945322225401514</text:p>
          </table:table-cell>
        </table:table-row>
        <table:table-row table:style-name="ro1">
          <table:table-cell office:value-type="float" office:value="0.812959238057034" calcext:value-type="float">
            <text:p>0.812959238057034</text:p>
          </table:table-cell>
          <table:table-cell office:value-type="float" office:value="0.299775122852878" calcext:value-type="float">
            <text:p>0.299775122852878</text:p>
          </table:table-cell>
          <table:table-cell office:value-type="float" office:value="0.0574119821685058" calcext:value-type="float">
            <text:p>0.0574119821685058</text:p>
          </table:table-cell>
          <table:table-cell office:value-type="float" office:value="0.0525438824003873" calcext:value-type="float">
            <text:p>0.0525438824003873</text:p>
          </table:table-cell>
        </table:table-row>
        <table:table-row table:style-name="ro1">
          <table:table-cell office:value-type="float" office:value="0.132085322149152" calcext:value-type="float">
            <text:p>0.132085322149152</text:p>
          </table:table-cell>
          <table:table-cell office:value-type="float" office:value="0.830831180023959" calcext:value-type="float">
            <text:p>0.830831180023959</text:p>
          </table:table-cell>
          <table:table-cell office:value-type="float" office:value="0.514573995023495" calcext:value-type="float">
            <text:p>0.514573995023495</text:p>
          </table:table-cell>
          <table:table-cell office:value-type="float" office:value="0.621710287875897" calcext:value-type="float">
            <text:p>0.621710287875897</text:p>
          </table:table-cell>
        </table:table-row>
        <table:table-row table:style-name="ro1">
          <table:table-cell office:value-type="float" office:value="0.98408224587834" calcext:value-type="float">
            <text:p>0.98408224587834</text:p>
          </table:table-cell>
          <table:table-cell office:value-type="float" office:value="0.493172378154259" calcext:value-type="float">
            <text:p>0.493172378154259</text:p>
          </table:table-cell>
          <table:table-cell office:value-type="float" office:value="0.146470193893939" calcext:value-type="float">
            <text:p>0.146470193893939</text:p>
          </table:table-cell>
          <table:table-cell office:value-type="float" office:value="0.992657979072614" calcext:value-type="float">
            <text:p>0.992657979072614</text:p>
          </table:table-cell>
        </table:table-row>
        <table:table-row table:style-name="ro1">
          <table:table-cell office:value-type="float" office:value="0.844716667852149" calcext:value-type="float">
            <text:p>0.844716667852149</text:p>
          </table:table-cell>
          <table:table-cell office:value-type="float" office:value="0.332079304555864" calcext:value-type="float">
            <text:p>0.332079304555864</text:p>
          </table:table-cell>
          <table:table-cell office:value-type="float" office:value="0.390867128583683" calcext:value-type="float">
            <text:p>0.390867128583683</text:p>
          </table:table-cell>
          <table:table-cell office:value-type="float" office:value="0.97130578843166" calcext:value-type="float">
            <text:p>0.97130578843166</text:p>
          </table:table-cell>
        </table:table-row>
        <table:table-row table:style-name="ro1">
          <table:table-cell office:value-type="float" office:value="0.544398421550325" calcext:value-type="float">
            <text:p>0.544398421550325</text:p>
          </table:table-cell>
          <table:table-cell office:value-type="float" office:value="0.354567801983489" calcext:value-type="float">
            <text:p>0.354567801983489</text:p>
          </table:table-cell>
          <table:table-cell office:value-type="float" office:value="0.514563786987401" calcext:value-type="float">
            <text:p>0.514563786987401</text:p>
          </table:table-cell>
          <table:table-cell office:value-type="float" office:value="0.532611393312848" calcext:value-type="float">
            <text:p>0.532611393312848</text:p>
          </table:table-cell>
        </table:table-row>
        <table:table-row table:style-name="ro1">
          <table:table-cell office:value-type="float" office:value="0.833295688541052" calcext:value-type="float">
            <text:p>0.833295688541052</text:p>
          </table:table-cell>
          <table:table-cell office:value-type="float" office:value="0.181823518456081" calcext:value-type="float">
            <text:p>0.181823518456081</text:p>
          </table:table-cell>
          <table:table-cell office:value-type="float" office:value="0.967677670664745" calcext:value-type="float">
            <text:p>0.967677670664745</text:p>
          </table:table-cell>
          <table:table-cell office:value-type="float" office:value="0.0255234503046612" calcext:value-type="float">
            <text:p>0.0255234503046612</text:p>
          </table:table-cell>
        </table:table-row>
        <table:table-row table:style-name="ro1">
          <table:table-cell office:value-type="float" office:value="0.155900748097293" calcext:value-type="float">
            <text:p>0.155900748097293</text:p>
          </table:table-cell>
          <table:table-cell office:value-type="float" office:value="0.223818485335752" calcext:value-type="float">
            <text:p>0.223818485335752</text:p>
          </table:table-cell>
          <table:table-cell office:value-type="float" office:value="0.233448473959205" calcext:value-type="float">
            <text:p>0.233448473959205</text:p>
          </table:table-cell>
          <table:table-cell office:value-type="float" office:value="0.521811134190115" calcext:value-type="float">
            <text:p>0.521811134190115</text:p>
          </table:table-cell>
        </table:table-row>
        <table:table-row table:style-name="ro1">
          <table:table-cell office:value-type="float" office:value="0.615270890152434" calcext:value-type="float">
            <text:p>0.615270890152434</text:p>
          </table:table-cell>
          <table:table-cell office:value-type="float" office:value="0.760645874096895" calcext:value-type="float">
            <text:p>0.760645874096895</text:p>
          </table:table-cell>
          <table:table-cell office:value-type="float" office:value="0.225957229779087" calcext:value-type="float">
            <text:p>0.225957229779087</text:p>
          </table:table-cell>
          <table:table-cell office:value-type="float" office:value="0.675657399186696" calcext:value-type="float">
            <text:p>0.675657399186696</text:p>
          </table:table-cell>
        </table:table-row>
        <table:table-row table:style-name="ro1">
          <table:table-cell office:value-type="float" office:value="0.445759761985574" calcext:value-type="float">
            <text:p>0.445759761985574</text:p>
          </table:table-cell>
          <table:table-cell office:value-type="float" office:value="0.196076582317826" calcext:value-type="float">
            <text:p>0.196076582317826</text:p>
          </table:table-cell>
          <table:table-cell office:value-type="float" office:value="0.208765877969075" calcext:value-type="float">
            <text:p>0.208765877969075</text:p>
          </table:table-cell>
          <table:table-cell office:value-type="float" office:value="0.464795652674397" calcext:value-type="float">
            <text:p>0.464795652674397</text:p>
          </table:table-cell>
        </table:table-row>
        <table:table-row table:style-name="ro1">
          <table:table-cell office:value-type="float" office:value="0.175419596605334" calcext:value-type="float">
            <text:p>0.175419596605334</text:p>
          </table:table-cell>
          <table:table-cell office:value-type="float" office:value="0.861651472469637" calcext:value-type="float">
            <text:p>0.861651472469637</text:p>
          </table:table-cell>
          <table:table-cell office:value-type="float" office:value="0.301300353492913" calcext:value-type="float">
            <text:p>0.301300353492913</text:p>
          </table:table-cell>
          <table:table-cell office:value-type="float" office:value="0.174236684826639" calcext:value-type="float">
            <text:p>0.174236684826639</text:p>
          </table:table-cell>
        </table:table-row>
        <table:table-row table:style-name="ro1">
          <table:table-cell office:value-type="float" office:value="0.718962805040989" calcext:value-type="float">
            <text:p>0.718962805040989</text:p>
          </table:table-cell>
          <table:table-cell office:value-type="float" office:value="0.733695356563005" calcext:value-type="float">
            <text:p>0.733695356563005</text:p>
          </table:table-cell>
          <table:table-cell office:value-type="float" office:value="0.964723513455939" calcext:value-type="float">
            <text:p>0.964723513455939</text:p>
          </table:table-cell>
          <table:table-cell office:value-type="float" office:value="0.770983922996234" calcext:value-type="float">
            <text:p>0.770983922996234</text:p>
          </table:table-cell>
        </table:table-row>
        <table:table-row table:style-name="ro1">
          <table:table-cell office:value-type="float" office:value="0.179929912282211" calcext:value-type="float">
            <text:p>0.179929912282211</text:p>
          </table:table-cell>
          <table:table-cell office:value-type="float" office:value="0.959275585195715" calcext:value-type="float">
            <text:p>0.959275585195715</text:p>
          </table:table-cell>
          <table:table-cell office:value-type="float" office:value="0.850128534197485" calcext:value-type="float">
            <text:p>0.850128534197485</text:p>
          </table:table-cell>
          <table:table-cell office:value-type="float" office:value="0.433477027457364" calcext:value-type="float">
            <text:p>0.433477027457364</text:p>
          </table:table-cell>
        </table:table-row>
        <table:table-row table:style-name="ro1">
          <table:table-cell office:value-type="float" office:value="0.776837800959521" calcext:value-type="float">
            <text:p>0.776837800959521</text:p>
          </table:table-cell>
          <table:table-cell office:value-type="float" office:value="0.278753710613081" calcext:value-type="float">
            <text:p>0.278753710613081</text:p>
          </table:table-cell>
          <table:table-cell office:value-type="float" office:value="0.172423490467829" calcext:value-type="float">
            <text:p>0.172423490467829</text:p>
          </table:table-cell>
          <table:table-cell office:value-type="float" office:value="0.143494578105145" calcext:value-type="float">
            <text:p>0.143494578105145</text:p>
          </table:table-cell>
        </table:table-row>
        <table:table-row table:style-name="ro1">
          <table:table-cell office:value-type="float" office:value="0.213135266411529" calcext:value-type="float">
            <text:p>0.213135266411529</text:p>
          </table:table-cell>
          <table:table-cell office:value-type="float" office:value="0.306608449823524" calcext:value-type="float">
            <text:p>0.306608449823524</text:p>
          </table:table-cell>
          <table:table-cell office:value-type="float" office:value="0.274775364550035" calcext:value-type="float">
            <text:p>0.274775364550035</text:p>
          </table:table-cell>
          <table:table-cell office:value-type="float" office:value="0.64052427326885" calcext:value-type="float">
            <text:p>0.64052427326885</text:p>
          </table:table-cell>
        </table:table-row>
        <table:table-row table:style-name="ro1">
          <table:table-cell office:value-type="float" office:value="0.133786636437245" calcext:value-type="float">
            <text:p>0.133786636437245</text:p>
          </table:table-cell>
          <table:table-cell office:value-type="float" office:value="0.0832656671612541" calcext:value-type="float">
            <text:p>0.0832656671612541</text:p>
          </table:table-cell>
          <table:table-cell office:value-type="float" office:value="0.0945640410125407" calcext:value-type="float">
            <text:p>0.0945640410125407</text:p>
          </table:table-cell>
          <table:table-cell office:value-type="float" office:value="0.929348688483347" calcext:value-type="float">
            <text:p>0.929348688483347</text:p>
          </table:table-cell>
        </table:table-row>
        <table:table-row table:style-name="ro1">
          <table:table-cell office:value-type="float" office:value="0.156162280205486" calcext:value-type="float">
            <text:p>0.156162280205486</text:p>
          </table:table-cell>
          <table:table-cell office:value-type="float" office:value="0.5063047343592" calcext:value-type="float">
            <text:p>0.5063047343592</text:p>
          </table:table-cell>
          <table:table-cell office:value-type="float" office:value="0.865434237989888" calcext:value-type="float">
            <text:p>0.865434237989888</text:p>
          </table:table-cell>
          <table:table-cell office:value-type="float" office:value="0.0745827283932775" calcext:value-type="float">
            <text:p>0.0745827283932775</text:p>
          </table:table-cell>
        </table:table-row>
        <table:table-row table:style-name="ro1">
          <table:table-cell office:value-type="float" office:value="0.107309274355185" calcext:value-type="float">
            <text:p>0.107309274355185</text:p>
          </table:table-cell>
          <table:table-cell office:value-type="float" office:value="0.177626675092399" calcext:value-type="float">
            <text:p>0.177626675092399</text:p>
          </table:table-cell>
          <table:table-cell office:value-type="float" office:value="0.647779517873493" calcext:value-type="float">
            <text:p>0.647779517873493</text:p>
          </table:table-cell>
          <table:table-cell office:value-type="float" office:value="0.168637608175004" calcext:value-type="float">
            <text:p>0.168637608175004</text:p>
          </table:table-cell>
        </table:table-row>
        <table:table-row table:style-name="ro1">
          <table:table-cell office:value-type="float" office:value="0.740101645055014" calcext:value-type="float">
            <text:p>0.740101645055014</text:p>
          </table:table-cell>
          <table:table-cell office:value-type="float" office:value="0.723888169340696" calcext:value-type="float">
            <text:p>0.723888169340696</text:p>
          </table:table-cell>
          <table:table-cell office:value-type="float" office:value="0.456299637056547" calcext:value-type="float">
            <text:p>0.456299637056547</text:p>
          </table:table-cell>
          <table:table-cell office:value-type="float" office:value="0.370589310513731" calcext:value-type="float">
            <text:p>0.370589310513731</text:p>
          </table:table-cell>
        </table:table-row>
        <table:table-row table:style-name="ro1">
          <table:table-cell office:value-type="float" office:value="0.534849695521172" calcext:value-type="float">
            <text:p>0.534849695521172</text:p>
          </table:table-cell>
          <table:table-cell office:value-type="float" office:value="0.949937591337126" calcext:value-type="float">
            <text:p>0.949937591337126</text:p>
          </table:table-cell>
          <table:table-cell office:value-type="float" office:value="0.974049491030528" calcext:value-type="float">
            <text:p>0.974049491030528</text:p>
          </table:table-cell>
          <table:table-cell office:value-type="float" office:value="0.224080158738029" calcext:value-type="float">
            <text:p>0.224080158738029</text:p>
          </table:table-cell>
        </table:table-row>
        <table:table-row table:style-name="ro1">
          <table:table-cell office:value-type="float" office:value="0.196878976029119" calcext:value-type="float">
            <text:p>0.196878976029119</text:p>
          </table:table-cell>
          <table:table-cell office:value-type="float" office:value="0.39575686935953" calcext:value-type="float">
            <text:p>0.39575686935953</text:p>
          </table:table-cell>
          <table:table-cell office:value-type="float" office:value="0.00318102259887079" calcext:value-type="float">
            <text:p>0.00318102259887079</text:p>
          </table:table-cell>
          <table:table-cell office:value-type="float" office:value="0.45257436187183" calcext:value-type="float">
            <text:p>0.45257436187183</text:p>
          </table:table-cell>
        </table:table-row>
        <table:table-row table:style-name="ro1">
          <table:table-cell office:value-type="float" office:value="0.613442393077381" calcext:value-type="float">
            <text:p>0.613442393077381</text:p>
          </table:table-cell>
          <table:table-cell office:value-type="float" office:value="0.357757010733629" calcext:value-type="float">
            <text:p>0.357757010733629</text:p>
          </table:table-cell>
          <table:table-cell office:value-type="float" office:value="0.265244600740966" calcext:value-type="float">
            <text:p>0.265244600740966</text:p>
          </table:table-cell>
          <table:table-cell office:value-type="float" office:value="0.245911411086348" calcext:value-type="float">
            <text:p>0.245911411086348</text:p>
          </table:table-cell>
        </table:table-row>
        <table:table-row table:style-name="ro1">
          <table:table-cell office:value-type="float" office:value="0.58406737331147" calcext:value-type="float">
            <text:p>0.58406737331147</text:p>
          </table:table-cell>
          <table:table-cell office:value-type="float" office:value="0.532195353723987" calcext:value-type="float">
            <text:p>0.532195353723987</text:p>
          </table:table-cell>
          <table:table-cell office:value-type="float" office:value="0.727275055928679" calcext:value-type="float">
            <text:p>0.727275055928679</text:p>
          </table:table-cell>
          <table:table-cell office:value-type="float" office:value="0.103591269988602" calcext:value-type="float">
            <text:p>0.103591269988602</text:p>
          </table:table-cell>
        </table:table-row>
        <table:table-row table:style-name="ro1">
          <table:table-cell office:value-type="float" office:value="0.331846110428325" calcext:value-type="float">
            <text:p>0.331846110428325</text:p>
          </table:table-cell>
          <table:table-cell office:value-type="float" office:value="0.943845053101221" calcext:value-type="float">
            <text:p>0.943845053101221</text:p>
          </table:table-cell>
          <table:table-cell office:value-type="float" office:value="0.196552968173246" calcext:value-type="float">
            <text:p>0.196552968173246</text:p>
          </table:table-cell>
          <table:table-cell office:value-type="float" office:value="0.0418800312014104" calcext:value-type="float">
            <text:p>0.0418800312014104</text:p>
          </table:table-cell>
        </table:table-row>
        <table:table-row table:style-name="ro1">
          <table:table-cell office:value-type="float" office:value="0.817104796111522" calcext:value-type="float">
            <text:p>0.817104796111522</text:p>
          </table:table-cell>
          <table:table-cell office:value-type="float" office:value="0.900506538258995" calcext:value-type="float">
            <text:p>0.900506538258995</text:p>
          </table:table-cell>
          <table:table-cell office:value-type="float" office:value="0.327354280238124" calcext:value-type="float">
            <text:p>0.327354280238124</text:p>
          </table:table-cell>
          <table:table-cell office:value-type="float" office:value="0.628791478322899" calcext:value-type="float">
            <text:p>0.628791478322899</text:p>
          </table:table-cell>
        </table:table-row>
        <table:table-row table:style-name="ro1">
          <table:table-cell office:value-type="float" office:value="0.890867018664927" calcext:value-type="float">
            <text:p>0.890867018664927</text:p>
          </table:table-cell>
          <table:table-cell office:value-type="float" office:value="0.0796007707101691" calcext:value-type="float">
            <text:p>0.0796007707101691</text:p>
          </table:table-cell>
          <table:table-cell office:value-type="float" office:value="0.905403843445758" calcext:value-type="float">
            <text:p>0.905403843445758</text:p>
          </table:table-cell>
          <table:table-cell office:value-type="float" office:value="0.761381591635319" calcext:value-type="float">
            <text:p>0.761381591635319</text:p>
          </table:table-cell>
        </table:table-row>
        <table:table-row table:style-name="ro1">
          <table:table-cell office:value-type="float" office:value="0.616103771710485" calcext:value-type="float">
            <text:p>0.616103771710485</text:p>
          </table:table-cell>
          <table:table-cell office:value-type="float" office:value="0.925071292194992" calcext:value-type="float">
            <text:p>0.925071292194992</text:p>
          </table:table-cell>
          <table:table-cell office:value-type="float" office:value="0.186256170417328" calcext:value-type="float">
            <text:p>0.186256170417328</text:p>
          </table:table-cell>
          <table:table-cell office:value-type="float" office:value="0.883224542328045" calcext:value-type="float">
            <text:p>0.883224542328045</text:p>
          </table:table-cell>
        </table:table-row>
        <table:table-row table:style-name="ro1">
          <table:table-cell office:value-type="float" office:value="0.26519348519941" calcext:value-type="float">
            <text:p>0.26519348519941</text:p>
          </table:table-cell>
          <table:table-cell office:value-type="float" office:value="0.530976283802558" calcext:value-type="float">
            <text:p>0.530976283802558</text:p>
          </table:table-cell>
          <table:table-cell office:value-type="float" office:value="0.57258342296637" calcext:value-type="float">
            <text:p>0.57258342296637</text:p>
          </table:table-cell>
          <table:table-cell office:value-type="float" office:value="0.207899363373783" calcext:value-type="float">
            <text:p>0.207899363373783</text:p>
          </table:table-cell>
        </table:table-row>
        <table:table-row table:style-name="ro1">
          <table:table-cell office:value-type="float" office:value="0.59053655539721" calcext:value-type="float">
            <text:p>0.59053655539721</text:p>
          </table:table-cell>
          <table:table-cell office:value-type="float" office:value="0.785895407679351" calcext:value-type="float">
            <text:p>0.785895407679351</text:p>
          </table:table-cell>
          <table:table-cell office:value-type="float" office:value="0.663973346108697" calcext:value-type="float">
            <text:p>0.663973346108697</text:p>
          </table:table-cell>
          <table:table-cell office:value-type="float" office:value="0.592903434473686" calcext:value-type="float">
            <text:p>0.592903434473686</text:p>
          </table:table-cell>
        </table:table-row>
        <table:table-row table:style-name="ro1">
          <table:table-cell office:value-type="float" office:value="0.31370459483526" calcext:value-type="float">
            <text:p>0.31370459483526</text:p>
          </table:table-cell>
          <table:table-cell office:value-type="float" office:value="0.897670038942611" calcext:value-type="float">
            <text:p>0.897670038942611</text:p>
          </table:table-cell>
          <table:table-cell office:value-type="float" office:value="0.269317639284406" calcext:value-type="float">
            <text:p>0.269317639284406</text:p>
          </table:table-cell>
          <table:table-cell office:value-type="float" office:value="0.560525652190418" calcext:value-type="float">
            <text:p>0.560525652190418</text:p>
          </table:table-cell>
        </table:table-row>
        <table:table-row table:style-name="ro1">
          <table:table-cell office:value-type="float" office:value="0.822687073593043" calcext:value-type="float">
            <text:p>0.822687073593043</text:p>
          </table:table-cell>
          <table:table-cell office:value-type="float" office:value="0.241914763823037" calcext:value-type="float">
            <text:p>0.241914763823037</text:p>
          </table:table-cell>
          <table:table-cell office:value-type="float" office:value="0.035388451649245" calcext:value-type="float">
            <text:p>0.035388451649245</text:p>
          </table:table-cell>
          <table:table-cell office:value-type="float" office:value="0.738460233656141" calcext:value-type="float">
            <text:p>0.738460233656141</text:p>
          </table:table-cell>
        </table:table-row>
        <table:table-row table:style-name="ro1">
          <table:table-cell office:value-type="float" office:value="0.0541772613353062" calcext:value-type="float">
            <text:p>0.0541772613353062</text:p>
          </table:table-cell>
          <table:table-cell office:value-type="float" office:value="0.196458242487015" calcext:value-type="float">
            <text:p>0.196458242487015</text:p>
          </table:table-cell>
          <table:table-cell office:value-type="float" office:value="0.487756048971964" calcext:value-type="float">
            <text:p>0.487756048971964</text:p>
          </table:table-cell>
          <table:table-cell office:value-type="float" office:value="0.86322047176107" calcext:value-type="float">
            <text:p>0.86322047176107</text:p>
          </table:table-cell>
        </table:table-row>
        <table:table-row table:style-name="ro1">
          <table:table-cell office:value-type="float" office:value="0.682913134571367" calcext:value-type="float">
            <text:p>0.682913134571367</text:p>
          </table:table-cell>
          <table:table-cell office:value-type="float" office:value="0.886409193318609" calcext:value-type="float">
            <text:p>0.886409193318609</text:p>
          </table:table-cell>
          <table:table-cell office:value-type="float" office:value="0.488157814435601" calcext:value-type="float">
            <text:p>0.488157814435601</text:p>
          </table:table-cell>
          <table:table-cell office:value-type="float" office:value="0.514719756058536" calcext:value-type="float">
            <text:p>0.514719756058536</text:p>
          </table:table-cell>
        </table:table-row>
        <table:table-row table:style-name="ro1">
          <table:table-cell office:value-type="float" office:value="0.951121475903263" calcext:value-type="float">
            <text:p>0.951121475903263</text:p>
          </table:table-cell>
          <table:table-cell office:value-type="float" office:value="0.074742283013726" calcext:value-type="float">
            <text:p>0.074742283013726</text:p>
          </table:table-cell>
          <table:table-cell office:value-type="float" office:value="0.572415487269678" calcext:value-type="float">
            <text:p>0.572415487269678</text:p>
          </table:table-cell>
          <table:table-cell office:value-type="float" office:value="0.233679576858865" calcext:value-type="float">
            <text:p>0.233679576858865</text:p>
          </table:table-cell>
        </table:table-row>
        <table:table-row table:style-name="ro1">
          <table:table-cell office:value-type="float" office:value="0.788914026165609" calcext:value-type="float">
            <text:p>0.788914026165609</text:p>
          </table:table-cell>
          <table:table-cell office:value-type="float" office:value="0.783646923816447" calcext:value-type="float">
            <text:p>0.783646923816447</text:p>
          </table:table-cell>
          <table:table-cell office:value-type="float" office:value="0.0207689429461136" calcext:value-type="float">
            <text:p>0.0207689429461136</text:p>
          </table:table-cell>
          <table:table-cell office:value-type="float" office:value="0.826937255094433" calcext:value-type="float">
            <text:p>0.826937255094433</text:p>
          </table:table-cell>
        </table:table-row>
        <table:table-row table:style-name="ro1">
          <table:table-cell office:value-type="float" office:value="0.681869326537147" calcext:value-type="float">
            <text:p>0.681869326537147</text:p>
          </table:table-cell>
          <table:table-cell office:value-type="float" office:value="0.0135665412546851" calcext:value-type="float">
            <text:p>0.0135665412546851</text:p>
          </table:table-cell>
          <table:table-cell office:value-type="float" office:value="0.235611071259448" calcext:value-type="float">
            <text:p>0.235611071259448</text:p>
          </table:table-cell>
          <table:table-cell office:value-type="float" office:value="0.105314216929497" calcext:value-type="float">
            <text:p>0.105314216929497</text:p>
          </table:table-cell>
        </table:table-row>
        <table:table-row table:style-name="ro1">
          <table:table-cell office:value-type="float" office:value="0.404177687096098" calcext:value-type="float">
            <text:p>0.404177687096098</text:p>
          </table:table-cell>
          <table:table-cell office:value-type="float" office:value="0.638422467144403" calcext:value-type="float">
            <text:p>0.638422467144403</text:p>
          </table:table-cell>
          <table:table-cell office:value-type="float" office:value="0.0479802749390253" calcext:value-type="float">
            <text:p>0.0479802749390253</text:p>
          </table:table-cell>
          <table:table-cell office:value-type="float" office:value="0.376309431050167" calcext:value-type="float">
            <text:p>0.376309431050167</text:p>
          </table:table-cell>
        </table:table-row>
        <table:table-row table:style-name="ro1">
          <table:table-cell office:value-type="float" office:value="0.592738866214662" calcext:value-type="float">
            <text:p>0.592738866214662</text:p>
          </table:table-cell>
          <table:table-cell office:value-type="float" office:value="0.820353288415704" calcext:value-type="float">
            <text:p>0.820353288415704</text:p>
          </table:table-cell>
          <table:table-cell office:value-type="float" office:value="0.413286187318848" calcext:value-type="float">
            <text:p>0.413286187318848</text:p>
          </table:table-cell>
          <table:table-cell office:value-type="float" office:value="0.654979509594518" calcext:value-type="float">
            <text:p>0.654979509594518</text:p>
          </table:table-cell>
        </table:table-row>
        <table:table-row table:style-name="ro1">
          <table:table-cell office:value-type="float" office:value="0.801798903134949" calcext:value-type="float">
            <text:p>0.801798903134949</text:p>
          </table:table-cell>
          <table:table-cell office:value-type="float" office:value="0.330411304983308" calcext:value-type="float">
            <text:p>0.330411304983308</text:p>
          </table:table-cell>
          <table:table-cell office:value-type="float" office:value="0.810310892109952" calcext:value-type="float">
            <text:p>0.810310892109952</text:p>
          </table:table-cell>
          <table:table-cell office:value-type="float" office:value="0.868944557216611" calcext:value-type="float">
            <text:p>0.868944557216611</text:p>
          </table:table-cell>
        </table:table-row>
        <table:table-row table:style-name="ro1">
          <table:table-cell office:value-type="float" office:value="0.745312483307439" calcext:value-type="float">
            <text:p>0.745312483307439</text:p>
          </table:table-cell>
          <table:table-cell office:value-type="float" office:value="0.00764721750034291" calcext:value-type="float">
            <text:p>0.00764721750034291</text:p>
          </table:table-cell>
          <table:table-cell office:value-type="float" office:value="0.8290021881564" calcext:value-type="float">
            <text:p>0.8290021881564</text:p>
          </table:table-cell>
          <table:table-cell office:value-type="float" office:value="0.52754983732482" calcext:value-type="float">
            <text:p>0.52754983732482</text:p>
          </table:table-cell>
        </table:table-row>
        <table:table-row table:style-name="ro1">
          <table:table-cell office:value-type="float" office:value="0.247081061786728" calcext:value-type="float">
            <text:p>0.247081061786728</text:p>
          </table:table-cell>
          <table:table-cell office:value-type="float" office:value="0.684624536153199" calcext:value-type="float">
            <text:p>0.684624536153199</text:p>
          </table:table-cell>
          <table:table-cell office:value-type="float" office:value="0.34929617365883" calcext:value-type="float">
            <text:p>0.34929617365883</text:p>
          </table:table-cell>
          <table:table-cell office:value-type="float" office:value="0.562543794615464" calcext:value-type="float">
            <text:p>0.562543794615464</text:p>
          </table:table-cell>
        </table:table-row>
        <table:table-row table:style-name="ro1">
          <table:table-cell office:value-type="float" office:value="0.545374544526504" calcext:value-type="float">
            <text:p>0.545374544526504</text:p>
          </table:table-cell>
          <table:table-cell office:value-type="float" office:value="0.354655099190228" calcext:value-type="float">
            <text:p>0.354655099190228</text:p>
          </table:table-cell>
          <table:table-cell office:value-type="float" office:value="0.340639540267855" calcext:value-type="float">
            <text:p>0.340639540267855</text:p>
          </table:table-cell>
          <table:table-cell office:value-type="float" office:value="0.658119367470901" calcext:value-type="float">
            <text:p>0.658119367470901</text:p>
          </table:table-cell>
        </table:table-row>
        <table:table-row table:style-name="ro1">
          <table:table-cell office:value-type="float" office:value="0.221545968851736" calcext:value-type="float">
            <text:p>0.221545968851736</text:p>
          </table:table-cell>
          <table:table-cell office:value-type="float" office:value="0.740178285411662" calcext:value-type="float">
            <text:p>0.740178285411662</text:p>
          </table:table-cell>
          <table:table-cell office:value-type="float" office:value="0.16850407216456" calcext:value-type="float">
            <text:p>0.16850407216456</text:p>
          </table:table-cell>
          <table:table-cell office:value-type="float" office:value="0.983303255593605" calcext:value-type="float">
            <text:p>0.983303255593605</text:p>
          </table:table-cell>
        </table:table-row>
        <table:table-row table:style-name="ro1">
          <table:table-cell office:value-type="float" office:value="0.164959345964943" calcext:value-type="float">
            <text:p>0.164959345964943</text:p>
          </table:table-cell>
          <table:table-cell office:value-type="float" office:value="0.684717910637965" calcext:value-type="float">
            <text:p>0.684717910637965</text:p>
          </table:table-cell>
          <table:table-cell office:value-type="float" office:value="0.939885624646686" calcext:value-type="float">
            <text:p>0.939885624646686</text:p>
          </table:table-cell>
          <table:table-cell office:value-type="float" office:value="0.356089158300661" calcext:value-type="float">
            <text:p>0.356089158300661</text:p>
          </table:table-cell>
        </table:table-row>
        <table:table-row table:style-name="ro1">
          <table:table-cell office:value-type="float" office:value="0.112233336661013" calcext:value-type="float">
            <text:p>0.112233336661013</text:p>
          </table:table-cell>
          <table:table-cell office:value-type="float" office:value="0.224689938143912" calcext:value-type="float">
            <text:p>0.224689938143912</text:p>
          </table:table-cell>
          <table:table-cell office:value-type="float" office:value="0.944300363524944" calcext:value-type="float">
            <text:p>0.944300363524944</text:p>
          </table:table-cell>
          <table:table-cell office:value-type="float" office:value="0.898594555832746" calcext:value-type="float">
            <text:p>0.898594555832746</text:p>
          </table:table-cell>
        </table:table-row>
        <table:table-row table:style-name="ro1">
          <table:table-cell office:value-type="float" office:value="0.339033537862218" calcext:value-type="float">
            <text:p>0.339033537862218</text:p>
          </table:table-cell>
          <table:table-cell office:value-type="float" office:value="0.0312087687643347" calcext:value-type="float">
            <text:p>0.0312087687643347</text:p>
          </table:table-cell>
          <table:table-cell office:value-type="float" office:value="0.186969401992881" calcext:value-type="float">
            <text:p>0.186969401992881</text:p>
          </table:table-cell>
          <table:table-cell office:value-type="float" office:value="0.144626891580968" calcext:value-type="float">
            <text:p>0.144626891580968</text:p>
          </table:table-cell>
        </table:table-row>
        <table:table-row table:style-name="ro1">
          <table:table-cell office:value-type="float" office:value="0.172999432424672" calcext:value-type="float">
            <text:p>0.172999432424672</text:p>
          </table:table-cell>
          <table:table-cell office:value-type="float" office:value="0.442733299175331" calcext:value-type="float">
            <text:p>0.442733299175331</text:p>
          </table:table-cell>
          <table:table-cell office:value-type="float" office:value="0.0649307616867538" calcext:value-type="float">
            <text:p>0.0649307616867538</text:p>
          </table:table-cell>
          <table:table-cell office:value-type="float" office:value="0.92445063989368" calcext:value-type="float">
            <text:p>0.92445063989368</text:p>
          </table:table-cell>
        </table:table-row>
        <table:table-row table:style-name="ro1">
          <table:table-cell office:value-type="float" office:value="0.671876393794128" calcext:value-type="float">
            <text:p>0.671876393794128</text:p>
          </table:table-cell>
          <table:table-cell office:value-type="float" office:value="0.655934623295" calcext:value-type="float">
            <text:p>0.655934623295</text:p>
          </table:table-cell>
          <table:table-cell office:value-type="float" office:value="0.874398677179365" calcext:value-type="float">
            <text:p>0.874398677179365</text:p>
          </table:table-cell>
          <table:table-cell office:value-type="float" office:value="0.887071178457711" calcext:value-type="float">
            <text:p>0.887071178457711</text:p>
          </table:table-cell>
        </table:table-row>
        <table:table-row table:style-name="ro1">
          <table:table-cell office:value-type="float" office:value="0.985961781148566" calcext:value-type="float">
            <text:p>0.985961781148566</text:p>
          </table:table-cell>
          <table:table-cell office:value-type="float" office:value="0.401699333697323" calcext:value-type="float">
            <text:p>0.401699333697323</text:p>
          </table:table-cell>
          <table:table-cell office:value-type="float" office:value="0.2480554488935" calcext:value-type="float">
            <text:p>0.2480554488935</text:p>
          </table:table-cell>
          <table:table-cell office:value-type="float" office:value="0.00319201622432941" calcext:value-type="float">
            <text:p>0.00319201622432941</text:p>
          </table:table-cell>
        </table:table-row>
        <table:table-row table:style-name="ro1">
          <table:table-cell office:value-type="float" office:value="0.562675132900233" calcext:value-type="float">
            <text:p>0.562675132900233</text:p>
          </table:table-cell>
          <table:table-cell office:value-type="float" office:value="0.495907410235766" calcext:value-type="float">
            <text:p>0.495907410235766</text:p>
          </table:table-cell>
          <table:table-cell office:value-type="float" office:value="0.447236192604226" calcext:value-type="float">
            <text:p>0.447236192604226</text:p>
          </table:table-cell>
          <table:table-cell office:value-type="float" office:value="0.437236469621322" calcext:value-type="float">
            <text:p>0.437236469621322</text:p>
          </table:table-cell>
        </table:table-row>
        <table:table-row table:style-name="ro1">
          <table:table-cell office:value-type="float" office:value="0.836393727883032" calcext:value-type="float">
            <text:p>0.836393727883032</text:p>
          </table:table-cell>
          <table:table-cell office:value-type="float" office:value="0.197061412786883" calcext:value-type="float">
            <text:p>0.197061412786883</text:p>
          </table:table-cell>
          <table:table-cell office:value-type="float" office:value="0.236548785086207" calcext:value-type="float">
            <text:p>0.236548785086207</text:p>
          </table:table-cell>
          <table:table-cell office:value-type="float" office:value="0.300762043576858" calcext:value-type="float">
            <text:p>0.300762043576858</text:p>
          </table:table-cell>
        </table:table-row>
        <table:table-row table:style-name="ro1">
          <table:table-cell office:value-type="float" office:value="0.107294589324402" calcext:value-type="float">
            <text:p>0.107294589324402</text:p>
          </table:table-cell>
          <table:table-cell office:value-type="float" office:value="0.185911148011179" calcext:value-type="float">
            <text:p>0.185911148011179</text:p>
          </table:table-cell>
          <table:table-cell office:value-type="float" office:value="0.441027737901067" calcext:value-type="float">
            <text:p>0.441027737901067</text:p>
          </table:table-cell>
          <table:table-cell office:value-type="float" office:value="0.70944879039488" calcext:value-type="float">
            <text:p>0.70944879039488</text:p>
          </table:table-cell>
        </table:table-row>
        <table:table-row table:style-name="ro1">
          <table:table-cell office:value-type="float" office:value="0.38291915645369" calcext:value-type="float">
            <text:p>0.38291915645369</text:p>
          </table:table-cell>
          <table:table-cell office:value-type="float" office:value="0.481715043126249" calcext:value-type="float">
            <text:p>0.481715043126249</text:p>
          </table:table-cell>
          <table:table-cell office:value-type="float" office:value="0.749820348130679" calcext:value-type="float">
            <text:p>0.749820348130679</text:p>
          </table:table-cell>
          <table:table-cell office:value-type="float" office:value="0.999065502046021" calcext:value-type="float">
            <text:p>0.999065502046021</text:p>
          </table:table-cell>
        </table:table-row>
        <table:table-row table:style-name="ro1">
          <table:table-cell office:value-type="float" office:value="0.81578213947997" calcext:value-type="float">
            <text:p>0.81578213947997</text:p>
          </table:table-cell>
          <table:table-cell office:value-type="float" office:value="0.590735334240402" calcext:value-type="float">
            <text:p>0.590735334240402</text:p>
          </table:table-cell>
          <table:table-cell office:value-type="float" office:value="0.480990856075151" calcext:value-type="float">
            <text:p>0.480990856075151</text:p>
          </table:table-cell>
          <table:table-cell office:value-type="float" office:value="0.480443621189487" calcext:value-type="float">
            <text:p>0.480443621189487</text:p>
          </table:table-cell>
        </table:table-row>
        <table:table-row table:style-name="ro1">
          <table:table-cell office:value-type="float" office:value="0.401287043222969" calcext:value-type="float">
            <text:p>0.401287043222969</text:p>
          </table:table-cell>
          <table:table-cell office:value-type="float" office:value="0.829845424483199" calcext:value-type="float">
            <text:p>0.829845424483199</text:p>
          </table:table-cell>
          <table:table-cell office:value-type="float" office:value="0.936932292349182" calcext:value-type="float">
            <text:p>0.936932292349182</text:p>
          </table:table-cell>
          <table:table-cell office:value-type="float" office:value="0.606693561514348" calcext:value-type="float">
            <text:p>0.606693561514348</text:p>
          </table:table-cell>
        </table:table-row>
        <table:table-row table:style-name="ro1">
          <table:table-cell office:value-type="float" office:value="0.0209015627202519" calcext:value-type="float">
            <text:p>0.0209015627202519</text:p>
          </table:table-cell>
          <table:table-cell office:value-type="float" office:value="0.28388156266419" calcext:value-type="float">
            <text:p>0.28388156266419</text:p>
          </table:table-cell>
          <table:table-cell office:value-type="float" office:value="0.603385978864003" calcext:value-type="float">
            <text:p>0.603385978864003</text:p>
          </table:table-cell>
          <table:table-cell office:value-type="float" office:value="0.856804687356505" calcext:value-type="float">
            <text:p>0.856804687356505</text:p>
          </table:table-cell>
        </table:table-row>
        <table:table-row table:style-name="ro1">
          <table:table-cell office:value-type="float" office:value="0.268224704170491" calcext:value-type="float">
            <text:p>0.268224704170491</text:p>
          </table:table-cell>
          <table:table-cell office:value-type="float" office:value="0.928563547775317" calcext:value-type="float">
            <text:p>0.928563547775317</text:p>
          </table:table-cell>
          <table:table-cell office:value-type="float" office:value="0.0726328751030667" calcext:value-type="float">
            <text:p>0.0726328751030667</text:p>
          </table:table-cell>
          <table:table-cell office:value-type="float" office:value="0.356885277600295" calcext:value-type="float">
            <text:p>0.356885277600295</text:p>
          </table:table-cell>
        </table:table-row>
        <table:table-row table:style-name="ro1">
          <table:table-cell office:value-type="float" office:value="0.237034716610067" calcext:value-type="float">
            <text:p>0.237034716610067</text:p>
          </table:table-cell>
          <table:table-cell office:value-type="float" office:value="0.130204774950185" calcext:value-type="float">
            <text:p>0.130204774950185</text:p>
          </table:table-cell>
          <table:table-cell office:value-type="float" office:value="0.157715785069263" calcext:value-type="float">
            <text:p>0.157715785069263</text:p>
          </table:table-cell>
          <table:table-cell office:value-type="float" office:value="0.650199736056765" calcext:value-type="float">
            <text:p>0.650199736056765</text:p>
          </table:table-cell>
        </table:table-row>
        <table:table-row table:style-name="ro1">
          <table:table-cell office:value-type="float" office:value="0.529211257149472" calcext:value-type="float">
            <text:p>0.529211257149472</text:p>
          </table:table-cell>
          <table:table-cell office:value-type="float" office:value="0.0852839703739751" calcext:value-type="float">
            <text:p>0.0852839703739751</text:p>
          </table:table-cell>
          <table:table-cell office:value-type="float" office:value="0.571140724862065" calcext:value-type="float">
            <text:p>0.571140724862065</text:p>
          </table:table-cell>
          <table:table-cell office:value-type="float" office:value="0.48792012716574" calcext:value-type="float">
            <text:p>0.48792012716574</text:p>
          </table:table-cell>
        </table:table-row>
        <table:table-row table:style-name="ro1">
          <table:table-cell office:value-type="float" office:value="0.644671378111971" calcext:value-type="float">
            <text:p>0.644671378111971</text:p>
          </table:table-cell>
          <table:table-cell office:value-type="float" office:value="0.569172470242233" calcext:value-type="float">
            <text:p>0.569172470242233</text:p>
          </table:table-cell>
          <table:table-cell office:value-type="float" office:value="0.333271043900125" calcext:value-type="float">
            <text:p>0.333271043900125</text:p>
          </table:table-cell>
          <table:table-cell office:value-type="float" office:value="0.806546382490621" calcext:value-type="float">
            <text:p>0.806546382490621</text:p>
          </table:table-cell>
        </table:table-row>
        <table:table-row table:style-name="ro1">
          <table:table-cell office:value-type="float" office:value="0.0801045218275928" calcext:value-type="float">
            <text:p>0.0801045218275928</text:p>
          </table:table-cell>
          <table:table-cell office:value-type="float" office:value="0.421376205121154" calcext:value-type="float">
            <text:p>0.421376205121154</text:p>
          </table:table-cell>
          <table:table-cell office:value-type="float" office:value="0.4887469034354" calcext:value-type="float">
            <text:p>0.4887469034354</text:p>
          </table:table-cell>
          <table:table-cell office:value-type="float" office:value="0.119352869535428" calcext:value-type="float">
            <text:p>0.119352869535428</text:p>
          </table:table-cell>
        </table:table-row>
        <table:table-row table:style-name="ro1">
          <table:table-cell office:value-type="float" office:value="0.885791065031718" calcext:value-type="float">
            <text:p>0.885791065031718</text:p>
          </table:table-cell>
          <table:table-cell office:value-type="float" office:value="0.446701553980802" calcext:value-type="float">
            <text:p>0.446701553980802</text:p>
          </table:table-cell>
          <table:table-cell office:value-type="float" office:value="0.288357442282718" calcext:value-type="float">
            <text:p>0.288357442282718</text:p>
          </table:table-cell>
          <table:table-cell office:value-type="float" office:value="0.220093297543115" calcext:value-type="float">
            <text:p>0.220093297543115</text:p>
          </table:table-cell>
        </table:table-row>
        <table:table-row table:style-name="ro1">
          <table:table-cell office:value-type="float" office:value="0.944871940377432" calcext:value-type="float">
            <text:p>0.944871940377432</text:p>
          </table:table-cell>
          <table:table-cell office:value-type="float" office:value="0.830098234176166" calcext:value-type="float">
            <text:p>0.830098234176166</text:p>
          </table:table-cell>
          <table:table-cell office:value-type="float" office:value="0.004291738473604" calcext:value-type="float">
            <text:p>0.004291738473604</text:p>
          </table:table-cell>
          <table:table-cell office:value-type="float" office:value="0.828228268539862" calcext:value-type="float">
            <text:p>0.828228268539862</text:p>
          </table:table-cell>
        </table:table-row>
        <table:table-row table:style-name="ro1">
          <table:table-cell office:value-type="float" office:value="0.105457862378509" calcext:value-type="float">
            <text:p>0.105457862378509</text:p>
          </table:table-cell>
          <table:table-cell office:value-type="float" office:value="0.871024999482554" calcext:value-type="float">
            <text:p>0.871024999482554</text:p>
          </table:table-cell>
          <table:table-cell office:value-type="float" office:value="0.0215569233290879" calcext:value-type="float">
            <text:p>0.0215569233290879</text:p>
          </table:table-cell>
          <table:table-cell office:value-type="float" office:value="0.881904911675164" calcext:value-type="float">
            <text:p>0.881904911675164</text:p>
          </table:table-cell>
        </table:table-row>
        <table:table-row table:style-name="ro1">
          <table:table-cell office:value-type="float" office:value="0.0138855194525502" calcext:value-type="float">
            <text:p>0.0138855194525502</text:p>
          </table:table-cell>
          <table:table-cell office:value-type="float" office:value="0.939863069297499" calcext:value-type="float">
            <text:p>0.939863069297499</text:p>
          </table:table-cell>
          <table:table-cell office:value-type="float" office:value="0.871873289985363" calcext:value-type="float">
            <text:p>0.871873289985363</text:p>
          </table:table-cell>
          <table:table-cell office:value-type="float" office:value="0.166683405681764" calcext:value-type="float">
            <text:p>0.166683405681764</text:p>
          </table:table-cell>
        </table:table-row>
        <table:table-row table:style-name="ro1">
          <table:table-cell office:value-type="float" office:value="0.724143969223931" calcext:value-type="float">
            <text:p>0.724143969223931</text:p>
          </table:table-cell>
          <table:table-cell office:value-type="float" office:value="0.537998036944392" calcext:value-type="float">
            <text:p>0.537998036944392</text:p>
          </table:table-cell>
          <table:table-cell office:value-type="float" office:value="0.160664954533359" calcext:value-type="float">
            <text:p>0.160664954533359</text:p>
          </table:table-cell>
          <table:table-cell office:value-type="float" office:value="0.966851883913358" calcext:value-type="float">
            <text:p>0.966851883913358</text:p>
          </table:table-cell>
        </table:table-row>
        <table:table-row table:style-name="ro1">
          <table:table-cell office:value-type="float" office:value="0.903489150147814" calcext:value-type="float">
            <text:p>0.903489150147814</text:p>
          </table:table-cell>
          <table:table-cell office:value-type="float" office:value="0.736689005524455" calcext:value-type="float">
            <text:p>0.736689005524455</text:p>
          </table:table-cell>
          <table:table-cell office:value-type="float" office:value="0.82232739437111" calcext:value-type="float">
            <text:p>0.82232739437111</text:p>
          </table:table-cell>
          <table:table-cell office:value-type="float" office:value="0.110634412241905" calcext:value-type="float">
            <text:p>0.110634412241905</text:p>
          </table:table-cell>
        </table:table-row>
        <table:table-row table:style-name="ro1">
          <table:table-cell office:value-type="float" office:value="0.205503642678267" calcext:value-type="float">
            <text:p>0.205503642678267</text:p>
          </table:table-cell>
          <table:table-cell office:value-type="float" office:value="0.253755078295008" calcext:value-type="float">
            <text:p>0.253755078295008</text:p>
          </table:table-cell>
          <table:table-cell office:value-type="float" office:value="0.727786962481701" calcext:value-type="float">
            <text:p>0.727786962481701</text:p>
          </table:table-cell>
          <table:table-cell office:value-type="float" office:value="0.686675404642644" calcext:value-type="float">
            <text:p>0.686675404642644</text:p>
          </table:table-cell>
        </table:table-row>
        <table:table-row table:style-name="ro1">
          <table:table-cell office:value-type="float" office:value="0.0768185192617774" calcext:value-type="float">
            <text:p>0.0768185192617774</text:p>
          </table:table-cell>
          <table:table-cell office:value-type="float" office:value="0.118026017954529" calcext:value-type="float">
            <text:p>0.118026017954529</text:p>
          </table:table-cell>
          <table:table-cell office:value-type="float" office:value="0.39738669305461" calcext:value-type="float">
            <text:p>0.39738669305461</text:p>
          </table:table-cell>
          <table:table-cell office:value-type="float" office:value="0.481654381560286" calcext:value-type="float">
            <text:p>0.481654381560286</text:p>
          </table:table-cell>
        </table:table-row>
        <table:table-row table:style-name="ro1">
          <table:table-cell office:value-type="float" office:value="0.69921925013185" calcext:value-type="float">
            <text:p>0.69921925013185</text:p>
          </table:table-cell>
          <table:table-cell office:value-type="float" office:value="0.205433537737521" calcext:value-type="float">
            <text:p>0.205433537737521</text:p>
          </table:table-cell>
          <table:table-cell office:value-type="float" office:value="0.887047388744893" calcext:value-type="float">
            <text:p>0.887047388744893</text:p>
          </table:table-cell>
          <table:table-cell office:value-type="float" office:value="0.633887088868301" calcext:value-type="float">
            <text:p>0.633887088868301</text:p>
          </table:table-cell>
        </table:table-row>
        <table:table-row table:style-name="ro1">
          <table:table-cell office:value-type="float" office:value="0.854864290817497" calcext:value-type="float">
            <text:p>0.854864290817497</text:p>
          </table:table-cell>
          <table:table-cell office:value-type="float" office:value="0.8665812047828" calcext:value-type="float">
            <text:p>0.8665812047828</text:p>
          </table:table-cell>
          <table:table-cell office:value-type="float" office:value="0.615436788424246" calcext:value-type="float">
            <text:p>0.615436788424246</text:p>
          </table:table-cell>
          <table:table-cell office:value-type="float" office:value="0.268022977155354" calcext:value-type="float">
            <text:p>0.268022977155354</text:p>
          </table:table-cell>
        </table:table-row>
        <table:table-row table:style-name="ro1">
          <table:table-cell office:value-type="float" office:value="0.602314760451045" calcext:value-type="float">
            <text:p>0.602314760451045</text:p>
          </table:table-cell>
          <table:table-cell office:value-type="float" office:value="0.904928199788794" calcext:value-type="float">
            <text:p>0.904928199788794</text:p>
          </table:table-cell>
          <table:table-cell office:value-type="float" office:value="0.289845063319056" calcext:value-type="float">
            <text:p>0.289845063319056</text:p>
          </table:table-cell>
          <table:table-cell office:value-type="float" office:value="0.575760795560936" calcext:value-type="float">
            <text:p>0.575760795560936</text:p>
          </table:table-cell>
        </table:table-row>
        <table:table-row table:style-name="ro1">
          <table:table-cell office:value-type="float" office:value="0.524562123576541" calcext:value-type="float">
            <text:p>0.524562123576541</text:p>
          </table:table-cell>
          <table:table-cell office:value-type="float" office:value="0.634436587059813" calcext:value-type="float">
            <text:p>0.634436587059813</text:p>
          </table:table-cell>
          <table:table-cell office:value-type="float" office:value="0.736161742265539" calcext:value-type="float">
            <text:p>0.736161742265539</text:p>
          </table:table-cell>
          <table:table-cell office:value-type="float" office:value="0.522291482522715" calcext:value-type="float">
            <text:p>0.522291482522715</text:p>
          </table:table-cell>
        </table:table-row>
        <table:table-row table:style-name="ro1">
          <table:table-cell office:value-type="float" office:value="0.498470576033492" calcext:value-type="float">
            <text:p>0.498470576033492</text:p>
          </table:table-cell>
          <table:table-cell office:value-type="float" office:value="0.92734688544235" calcext:value-type="float">
            <text:p>0.92734688544235</text:p>
          </table:table-cell>
          <table:table-cell office:value-type="float" office:value="0.65302628199238" calcext:value-type="float">
            <text:p>0.65302628199238</text:p>
          </table:table-cell>
          <table:table-cell office:value-type="float" office:value="0.630414111859606" calcext:value-type="float">
            <text:p>0.630414111859606</text:p>
          </table:table-cell>
        </table:table-row>
        <table:table-row table:style-name="ro1">
          <table:table-cell office:value-type="float" office:value="0.41014367243507" calcext:value-type="float">
            <text:p>0.41014367243507</text:p>
          </table:table-cell>
          <table:table-cell office:value-type="float" office:value="0.617835389556304" calcext:value-type="float">
            <text:p>0.617835389556304</text:p>
          </table:table-cell>
          <table:table-cell office:value-type="float" office:value="0.917301186262881" calcext:value-type="float">
            <text:p>0.917301186262881</text:p>
          </table:table-cell>
          <table:table-cell office:value-type="float" office:value="0.181113155907056" calcext:value-type="float">
            <text:p>0.181113155907056</text:p>
          </table:table-cell>
        </table:table-row>
        <table:table-row table:style-name="ro1">
          <table:table-cell office:value-type="float" office:value="0.972193346869418" calcext:value-type="float">
            <text:p>0.972193346869418</text:p>
          </table:table-cell>
          <table:table-cell office:value-type="float" office:value="0.335717104374195" calcext:value-type="float">
            <text:p>0.335717104374195</text:p>
          </table:table-cell>
          <table:table-cell office:value-type="float" office:value="0.362392940838367" calcext:value-type="float">
            <text:p>0.362392940838367</text:p>
          </table:table-cell>
          <table:table-cell office:value-type="float" office:value="0.256822915319895" calcext:value-type="float">
            <text:p>0.256822915319895</text:p>
          </table:table-cell>
        </table:table-row>
        <table:table-row table:style-name="ro1">
          <table:table-cell office:value-type="float" office:value="0.594022803860775" calcext:value-type="float">
            <text:p>0.594022803860775</text:p>
          </table:table-cell>
          <table:table-cell office:value-type="float" office:value="0.736300180206848" calcext:value-type="float">
            <text:p>0.736300180206848</text:p>
          </table:table-cell>
          <table:table-cell office:value-type="float" office:value="0.603675397216769" calcext:value-type="float">
            <text:p>0.603675397216769</text:p>
          </table:table-cell>
          <table:table-cell office:value-type="float" office:value="0.198839864611745" calcext:value-type="float">
            <text:p>0.198839864611745</text:p>
          </table:table-cell>
        </table:table-row>
        <table:table-row table:style-name="ro1">
          <table:table-cell office:value-type="float" office:value="0.432846096088932" calcext:value-type="float">
            <text:p>0.432846096088932</text:p>
          </table:table-cell>
          <table:table-cell office:value-type="float" office:value="0.951444725936712" calcext:value-type="float">
            <text:p>0.951444725936712</text:p>
          </table:table-cell>
          <table:table-cell office:value-type="float" office:value="0.823925330036048" calcext:value-type="float">
            <text:p>0.823925330036048</text:p>
          </table:table-cell>
          <table:table-cell office:value-type="float" office:value="0.472105498883467" calcext:value-type="float">
            <text:p>0.472105498883467</text:p>
          </table:table-cell>
        </table:table-row>
        <table:table-row table:style-name="ro1">
          <table:table-cell office:value-type="float" office:value="0.278590057385055" calcext:value-type="float">
            <text:p>0.278590057385055</text:p>
          </table:table-cell>
          <table:table-cell office:value-type="float" office:value="0.951382783252032" calcext:value-type="float">
            <text:p>0.951382783252032</text:p>
          </table:table-cell>
          <table:table-cell office:value-type="float" office:value="0.722124770312542" calcext:value-type="float">
            <text:p>0.722124770312542</text:p>
          </table:table-cell>
          <table:table-cell office:value-type="float" office:value="0.346045757753962" calcext:value-type="float">
            <text:p>0.346045757753962</text:p>
          </table:table-cell>
        </table:table-row>
        <table:table-row table:style-name="ro1">
          <table:table-cell office:value-type="float" office:value="0.569165279772604" calcext:value-type="float">
            <text:p>0.569165279772604</text:p>
          </table:table-cell>
          <table:table-cell office:value-type="float" office:value="0.209029795482471" calcext:value-type="float">
            <text:p>0.209029795482471</text:p>
          </table:table-cell>
          <table:table-cell office:value-type="float" office:value="0.27837960314132" calcext:value-type="float">
            <text:p>0.27837960314132</text:p>
          </table:table-cell>
          <table:table-cell office:value-type="float" office:value="0.186367663291775" calcext:value-type="float">
            <text:p>0.186367663291775</text:p>
          </table:table-cell>
        </table:table-row>
        <table:table-row table:style-name="ro1">
          <table:table-cell office:value-type="float" office:value="0.376273706223715" calcext:value-type="float">
            <text:p>0.376273706223715</text:p>
          </table:table-cell>
          <table:table-cell office:value-type="float" office:value="0.353980474096066" calcext:value-type="float">
            <text:p>0.353980474096066</text:p>
          </table:table-cell>
          <table:table-cell office:value-type="float" office:value="0.932242538842172" calcext:value-type="float">
            <text:p>0.932242538842172</text:p>
          </table:table-cell>
          <table:table-cell office:value-type="float" office:value="0.238442562326454" calcext:value-type="float">
            <text:p>0.238442562326454</text:p>
          </table:table-cell>
        </table:table-row>
        <table:table-row table:style-name="ro1">
          <table:table-cell office:value-type="float" office:value="0.779792061074639" calcext:value-type="float">
            <text:p>0.779792061074639</text:p>
          </table:table-cell>
          <table:table-cell office:value-type="float" office:value="0.482921617316778" calcext:value-type="float">
            <text:p>0.482921617316778</text:p>
          </table:table-cell>
          <table:table-cell office:value-type="float" office:value="0.31512337672294" calcext:value-type="float">
            <text:p>0.31512337672294</text:p>
          </table:table-cell>
          <table:table-cell office:value-type="float" office:value="0.127958820347164" calcext:value-type="float">
            <text:p>0.127958820347164</text:p>
          </table:table-cell>
        </table:table-row>
        <table:table-row table:style-name="ro1">
          <table:table-cell office:value-type="float" office:value="0.498919152921467" calcext:value-type="float">
            <text:p>0.498919152921467</text:p>
          </table:table-cell>
          <table:table-cell office:value-type="float" office:value="0.716363874128591" calcext:value-type="float">
            <text:p>0.716363874128591</text:p>
          </table:table-cell>
          <table:table-cell office:value-type="float" office:value="0.283021428888645" calcext:value-type="float">
            <text:p>0.283021428888645</text:p>
          </table:table-cell>
          <table:table-cell office:value-type="float" office:value="0.167657800419285" calcext:value-type="float">
            <text:p>0.167657800419285</text:p>
          </table:table-cell>
        </table:table-row>
        <table:table-row table:style-name="ro1">
          <table:table-cell office:value-type="float" office:value="0.920583610271005" calcext:value-type="float">
            <text:p>0.920583610271005</text:p>
          </table:table-cell>
          <table:table-cell office:value-type="float" office:value="0.897641959754341" calcext:value-type="float">
            <text:p>0.897641959754341</text:p>
          </table:table-cell>
          <table:table-cell office:value-type="float" office:value="0.575200987482195" calcext:value-type="float">
            <text:p>0.575200987482195</text:p>
          </table:table-cell>
          <table:table-cell office:value-type="float" office:value="0.929049713351544" calcext:value-type="float">
            <text:p>0.929049713351544</text:p>
          </table:table-cell>
        </table:table-row>
        <table:table-row table:style-name="ro1">
          <table:table-cell office:value-type="float" office:value="0.275100856959538" calcext:value-type="float">
            <text:p>0.275100856959538</text:p>
          </table:table-cell>
          <table:table-cell office:value-type="float" office:value="0.234374088482663" calcext:value-type="float">
            <text:p>0.234374088482663</text:p>
          </table:table-cell>
          <table:table-cell office:value-type="float" office:value="0.907591783974324" calcext:value-type="float">
            <text:p>0.907591783974324</text:p>
          </table:table-cell>
          <table:table-cell office:value-type="float" office:value="0.902477390866383" calcext:value-type="float">
            <text:p>0.902477390866383</text:p>
          </table:table-cell>
        </table:table-row>
        <table:table-row table:style-name="ro1">
          <table:table-cell office:value-type="float" office:value="0.353456480739883" calcext:value-type="float">
            <text:p>0.353456480739883</text:p>
          </table:table-cell>
          <table:table-cell office:value-type="float" office:value="0.923048488281447" calcext:value-type="float">
            <text:p>0.923048488281447</text:p>
          </table:table-cell>
          <table:table-cell office:value-type="float" office:value="0.0142160254927835" calcext:value-type="float">
            <text:p>0.0142160254927835</text:p>
          </table:table-cell>
          <table:table-cell office:value-type="float" office:value="0.0945706906507813" calcext:value-type="float">
            <text:p>0.0945706906507813</text:p>
          </table:table-cell>
        </table:table-row>
        <table:table-row table:style-name="ro1">
          <table:table-cell office:value-type="float" office:value="0.230776501280615" calcext:value-type="float">
            <text:p>0.230776501280615</text:p>
          </table:table-cell>
          <table:table-cell office:value-type="float" office:value="0.271241299009136" calcext:value-type="float">
            <text:p>0.271241299009136</text:p>
          </table:table-cell>
          <table:table-cell office:value-type="float" office:value="0.416088157218184" calcext:value-type="float">
            <text:p>0.416088157218184</text:p>
          </table:table-cell>
          <table:table-cell office:value-type="float" office:value="0.351634148233209" calcext:value-type="float">
            <text:p>0.351634148233209</text:p>
          </table:table-cell>
        </table:table-row>
        <table:table-row table:style-name="ro1">
          <table:table-cell office:value-type="float" office:value="0.716486395530288" calcext:value-type="float">
            <text:p>0.716486395530288</text:p>
          </table:table-cell>
          <table:table-cell office:value-type="float" office:value="0.266488697189497" calcext:value-type="float">
            <text:p>0.266488697189497</text:p>
          </table:table-cell>
          <table:table-cell office:value-type="float" office:value="0.854366206490938" calcext:value-type="float">
            <text:p>0.854366206490938</text:p>
          </table:table-cell>
          <table:table-cell office:value-type="float" office:value="0.924392705286599" calcext:value-type="float">
            <text:p>0.924392705286599</text:p>
          </table:table-cell>
        </table:table-row>
        <table:table-row table:style-name="ro1">
          <table:table-cell office:value-type="float" office:value="0.572146543260778" calcext:value-type="float">
            <text:p>0.572146543260778</text:p>
          </table:table-cell>
          <table:table-cell office:value-type="float" office:value="0.225794968139817" calcext:value-type="float">
            <text:p>0.225794968139817</text:p>
          </table:table-cell>
          <table:table-cell office:value-type="float" office:value="0.0502005105617492" calcext:value-type="float">
            <text:p>0.0502005105617492</text:p>
          </table:table-cell>
          <table:table-cell office:value-type="float" office:value="0.832195031071697" calcext:value-type="float">
            <text:p>0.832195031071697</text:p>
          </table:table-cell>
        </table:table-row>
        <table:table-row table:style-name="ro1">
          <table:table-cell office:value-type="float" office:value="0.169163852102107" calcext:value-type="float">
            <text:p>0.169163852102107</text:p>
          </table:table-cell>
          <table:table-cell office:value-type="float" office:value="0.323978227432018" calcext:value-type="float">
            <text:p>0.323978227432018</text:p>
          </table:table-cell>
          <table:table-cell office:value-type="float" office:value="0.962983548220356" calcext:value-type="float">
            <text:p>0.962983548220356</text:p>
          </table:table-cell>
          <table:table-cell office:value-type="float" office:value="0.797723768846673" calcext:value-type="float">
            <text:p>0.797723768846673</text:p>
          </table:table-cell>
        </table:table-row>
        <table:table-row table:style-name="ro1">
          <table:table-cell office:value-type="float" office:value="0.12246097311322" calcext:value-type="float">
            <text:p>0.12246097311322</text:p>
          </table:table-cell>
          <table:table-cell office:value-type="float" office:value="0.486322321545302" calcext:value-type="float">
            <text:p>0.486322321545302</text:p>
          </table:table-cell>
          <table:table-cell office:value-type="float" office:value="0.995306031852505" calcext:value-type="float">
            <text:p>0.995306031852505</text:p>
          </table:table-cell>
          <table:table-cell office:value-type="float" office:value="0.547932528743002" calcext:value-type="float">
            <text:p>0.547932528743002</text:p>
          </table:table-cell>
        </table:table-row>
        <table:table-row table:style-name="ro1">
          <table:table-cell office:value-type="float" office:value="0.245495042992639" calcext:value-type="float">
            <text:p>0.245495042992639</text:p>
          </table:table-cell>
          <table:table-cell office:value-type="float" office:value="0.603664462687939" calcext:value-type="float">
            <text:p>0.603664462687939</text:p>
          </table:table-cell>
          <table:table-cell office:value-type="float" office:value="0.187273808200148" calcext:value-type="float">
            <text:p>0.187273808200148</text:p>
          </table:table-cell>
          <table:table-cell office:value-type="float" office:value="0.371993230044281" calcext:value-type="float">
            <text:p>0.371993230044281</text:p>
          </table:table-cell>
        </table:table-row>
        <table:table-row table:style-name="ro1">
          <table:table-cell office:value-type="float" office:value="0.321016556727595" calcext:value-type="float">
            <text:p>0.321016556727595</text:p>
          </table:table-cell>
          <table:table-cell office:value-type="float" office:value="0.785908785239205" calcext:value-type="float">
            <text:p>0.785908785239205</text:p>
          </table:table-cell>
          <table:table-cell office:value-type="float" office:value="0.276788830219789" calcext:value-type="float">
            <text:p>0.276788830219789</text:p>
          </table:table-cell>
          <table:table-cell office:value-type="float" office:value="0.22741939044326" calcext:value-type="float">
            <text:p>0.22741939044326</text:p>
          </table:table-cell>
        </table:table-row>
        <table:table-row table:style-name="ro1">
          <table:table-cell office:value-type="float" office:value="0.60536945665607" calcext:value-type="float">
            <text:p>0.60536945665607</text:p>
          </table:table-cell>
          <table:table-cell office:value-type="float" office:value="0.34771331053044" calcext:value-type="float">
            <text:p>0.34771331053044</text:p>
          </table:table-cell>
          <table:table-cell office:value-type="float" office:value="0.34386171585624" calcext:value-type="float">
            <text:p>0.34386171585624</text:p>
          </table:table-cell>
          <table:table-cell office:value-type="float" office:value="0.251905500960242" calcext:value-type="float">
            <text:p>0.251905500960242</text:p>
          </table:table-cell>
        </table:table-row>
        <table:table-row table:style-name="ro1">
          <table:table-cell office:value-type="float" office:value="0.512251149212695" calcext:value-type="float">
            <text:p>0.512251149212695</text:p>
          </table:table-cell>
          <table:table-cell office:value-type="float" office:value="0.749532013777358" calcext:value-type="float">
            <text:p>0.749532013777358</text:p>
          </table:table-cell>
          <table:table-cell office:value-type="float" office:value="0.296831677629264" calcext:value-type="float">
            <text:p>0.296831677629264</text:p>
          </table:table-cell>
          <table:table-cell office:value-type="float" office:value="0.319846184161952" calcext:value-type="float">
            <text:p>0.319846184161952</text:p>
          </table:table-cell>
        </table:table-row>
        <table:table-row table:style-name="ro1">
          <table:table-cell office:value-type="float" office:value="0.0493822789546425" calcext:value-type="float">
            <text:p>0.0493822789546425</text:p>
          </table:table-cell>
          <table:table-cell office:value-type="float" office:value="0.929833583178251" calcext:value-type="float">
            <text:p>0.929833583178251</text:p>
          </table:table-cell>
          <table:table-cell office:value-type="float" office:value="0.91618530625148" calcext:value-type="float">
            <text:p>0.91618530625148</text:p>
          </table:table-cell>
          <table:table-cell office:value-type="float" office:value="0.201505551977364" calcext:value-type="float">
            <text:p>0.201505551977364</text:p>
          </table:table-cell>
        </table:table-row>
        <table:table-row table:style-name="ro1">
          <table:table-cell office:value-type="float" office:value="0.495500146197608" calcext:value-type="float">
            <text:p>0.495500146197608</text:p>
          </table:table-cell>
          <table:table-cell office:value-type="float" office:value="0.0905047154900982" calcext:value-type="float">
            <text:p>0.0905047154900982</text:p>
          </table:table-cell>
          <table:table-cell office:value-type="float" office:value="0.184854033819021" calcext:value-type="float">
            <text:p>0.184854033819021</text:p>
          </table:table-cell>
          <table:table-cell office:value-type="float" office:value="0.609020604776875" calcext:value-type="float">
            <text:p>0.609020604776875</text:p>
          </table:table-cell>
        </table:table-row>
        <table:table-row table:style-name="ro1">
          <table:table-cell office:value-type="float" office:value="0.124617575239193" calcext:value-type="float">
            <text:p>0.124617575239193</text:p>
          </table:table-cell>
          <table:table-cell office:value-type="float" office:value="0.800274831241553" calcext:value-type="float">
            <text:p>0.800274831241553</text:p>
          </table:table-cell>
          <table:table-cell office:value-type="float" office:value="0.804805000248621" calcext:value-type="float">
            <text:p>0.804805000248621</text:p>
          </table:table-cell>
          <table:table-cell office:value-type="float" office:value="0.857534884196131" calcext:value-type="float">
            <text:p>0.857534884196131</text:p>
          </table:table-cell>
        </table:table-row>
        <table:table-row table:style-name="ro1">
          <table:table-cell office:value-type="float" office:value="0.751804493421114" calcext:value-type="float">
            <text:p>0.751804493421114</text:p>
          </table:table-cell>
          <table:table-cell office:value-type="float" office:value="0.702645806059661" calcext:value-type="float">
            <text:p>0.702645806059661</text:p>
          </table:table-cell>
          <table:table-cell office:value-type="float" office:value="0.365479754145746" calcext:value-type="float">
            <text:p>0.365479754145746</text:p>
          </table:table-cell>
          <table:table-cell office:value-type="float" office:value="0.208888825493624" calcext:value-type="float">
            <text:p>0.208888825493624</text:p>
          </table:table-cell>
        </table:table-row>
        <table:table-row table:style-name="ro1">
          <table:table-cell office:value-type="float" office:value="0.114739821510874" calcext:value-type="float">
            <text:p>0.114739821510874</text:p>
          </table:table-cell>
          <table:table-cell office:value-type="float" office:value="0.895058622761261" calcext:value-type="float">
            <text:p>0.895058622761261</text:p>
          </table:table-cell>
          <table:table-cell office:value-type="float" office:value="0.456385379819433" calcext:value-type="float">
            <text:p>0.456385379819433</text:p>
          </table:table-cell>
          <table:table-cell office:value-type="float" office:value="0.299922152722675" calcext:value-type="float">
            <text:p>0.299922152722675</text:p>
          </table:table-cell>
        </table:table-row>
        <table:table-row table:style-name="ro1">
          <table:table-cell office:value-type="float" office:value="0.397815318977633" calcext:value-type="float">
            <text:p>0.397815318977633</text:p>
          </table:table-cell>
          <table:table-cell office:value-type="float" office:value="0.606409999247834" calcext:value-type="float">
            <text:p>0.606409999247834</text:p>
          </table:table-cell>
          <table:table-cell office:value-type="float" office:value="0.668347615656057" calcext:value-type="float">
            <text:p>0.668347615656057</text:p>
          </table:table-cell>
          <table:table-cell office:value-type="float" office:value="0.72847725285919" calcext:value-type="float">
            <text:p>0.72847725285919</text:p>
          </table:table-cell>
        </table:table-row>
        <table:table-row table:style-name="ro1">
          <table:table-cell office:value-type="float" office:value="0.0687885124306011" calcext:value-type="float">
            <text:p>0.0687885124306011</text:p>
          </table:table-cell>
          <table:table-cell office:value-type="float" office:value="0.773648958095683" calcext:value-type="float">
            <text:p>0.773648958095683</text:p>
          </table:table-cell>
          <table:table-cell office:value-type="float" office:value="0.201815017593648" calcext:value-type="float">
            <text:p>0.201815017593648</text:p>
          </table:table-cell>
          <table:table-cell office:value-type="float" office:value="0.798003694395242" calcext:value-type="float">
            <text:p>0.798003694395242</text:p>
          </table:table-cell>
        </table:table-row>
        <table:table-row table:style-name="ro1">
          <table:table-cell office:value-type="float" office:value="0.238125742258735" calcext:value-type="float">
            <text:p>0.238125742258735</text:p>
          </table:table-cell>
          <table:table-cell office:value-type="float" office:value="0.260792976688338" calcext:value-type="float">
            <text:p>0.260792976688338</text:p>
          </table:table-cell>
          <table:table-cell office:value-type="float" office:value="0.30816019574639" calcext:value-type="float">
            <text:p>0.30816019574639</text:p>
          </table:table-cell>
          <table:table-cell office:value-type="float" office:value="0.651803558818353" calcext:value-type="float">
            <text:p>0.651803558818353</text:p>
          </table:table-cell>
        </table:table-row>
        <table:table-row table:style-name="ro1">
          <table:table-cell office:value-type="float" office:value="0.147467696029794" calcext:value-type="float">
            <text:p>0.147467696029794</text:p>
          </table:table-cell>
          <table:table-cell office:value-type="float" office:value="0.476311035556335" calcext:value-type="float">
            <text:p>0.476311035556335</text:p>
          </table:table-cell>
          <table:table-cell office:value-type="float" office:value="0.891397576667104" calcext:value-type="float">
            <text:p>0.891397576667104</text:p>
          </table:table-cell>
          <table:table-cell office:value-type="float" office:value="0.321583696714207" calcext:value-type="float">
            <text:p>0.321583696714207</text:p>
          </table:table-cell>
        </table:table-row>
        <table:table-row table:style-name="ro1">
          <table:table-cell office:value-type="float" office:value="0.263027851853625" calcext:value-type="float">
            <text:p>0.263027851853625</text:p>
          </table:table-cell>
          <table:table-cell office:value-type="float" office:value="0.161141060679279" calcext:value-type="float">
            <text:p>0.161141060679279</text:p>
          </table:table-cell>
          <table:table-cell office:value-type="float" office:value="0.328919326716793" calcext:value-type="float">
            <text:p>0.328919326716793</text:p>
          </table:table-cell>
          <table:table-cell office:value-type="float" office:value="0.0650068116889137" calcext:value-type="float">
            <text:p>0.0650068116889137</text:p>
          </table:table-cell>
        </table:table-row>
        <table:table-row table:style-name="ro1">
          <table:table-cell office:value-type="float" office:value="0.629040943071495" calcext:value-type="float">
            <text:p>0.629040943071495</text:p>
          </table:table-cell>
          <table:table-cell office:value-type="float" office:value="0.692556180547147" calcext:value-type="float">
            <text:p>0.692556180547147</text:p>
          </table:table-cell>
          <table:table-cell office:value-type="float" office:value="0.297373885086628" calcext:value-type="float">
            <text:p>0.297373885086628</text:p>
          </table:table-cell>
          <table:table-cell office:value-type="float" office:value="0.949111837136887" calcext:value-type="float">
            <text:p>0.949111837136887</text:p>
          </table:table-cell>
        </table:table-row>
        <table:table-row table:style-name="ro1">
          <table:table-cell office:value-type="float" office:value="0.398929701813693" calcext:value-type="float">
            <text:p>0.398929701813693</text:p>
          </table:table-cell>
          <table:table-cell office:value-type="float" office:value="0.583381756814062" calcext:value-type="float">
            <text:p>0.583381756814062</text:p>
          </table:table-cell>
          <table:table-cell office:value-type="float" office:value="0.953723318767476" calcext:value-type="float">
            <text:p>0.953723318767476</text:p>
          </table:table-cell>
          <table:table-cell office:value-type="float" office:value="0.68866113464105" calcext:value-type="float">
            <text:p>0.68866113464105</text:p>
          </table:table-cell>
        </table:table-row>
        <table:table-row table:style-name="ro1">
          <table:table-cell office:value-type="float" office:value="0.190260895699056" calcext:value-type="float">
            <text:p>0.190260895699056</text:p>
          </table:table-cell>
          <table:table-cell office:value-type="float" office:value="0.952711377163901" calcext:value-type="float">
            <text:p>0.952711377163901</text:p>
          </table:table-cell>
          <table:table-cell office:value-type="float" office:value="0.283273665830447" calcext:value-type="float">
            <text:p>0.283273665830447</text:p>
          </table:table-cell>
          <table:table-cell office:value-type="float" office:value="0.265978231492449" calcext:value-type="float">
            <text:p>0.265978231492449</text:p>
          </table:table-cell>
        </table:table-row>
        <table:table-row table:style-name="ro1">
          <table:table-cell office:value-type="float" office:value="0.227700948949464" calcext:value-type="float">
            <text:p>0.227700948949464</text:p>
          </table:table-cell>
          <table:table-cell office:value-type="float" office:value="0.996575125483243" calcext:value-type="float">
            <text:p>0.996575125483243</text:p>
          </table:table-cell>
          <table:table-cell office:value-type="float" office:value="0.56447519691076" calcext:value-type="float">
            <text:p>0.56447519691076</text:p>
          </table:table-cell>
          <table:table-cell office:value-type="float" office:value="0.0713802500048741" calcext:value-type="float">
            <text:p>0.0713802500048741</text:p>
          </table:table-cell>
        </table:table-row>
        <table:table-row table:style-name="ro1">
          <table:table-cell office:value-type="float" office:value="0.586356985349168" calcext:value-type="float">
            <text:p>0.586356985349168</text:p>
          </table:table-cell>
          <table:table-cell office:value-type="float" office:value="0.0717751929977681" calcext:value-type="float">
            <text:p>0.0717751929977681</text:p>
          </table:table-cell>
          <table:table-cell office:value-type="float" office:value="0.0791538077643679" calcext:value-type="float">
            <text:p>0.0791538077643679</text:p>
          </table:table-cell>
          <table:table-cell office:value-type="float" office:value="0.0177239169020731" calcext:value-type="float">
            <text:p>0.0177239169020731</text:p>
          </table:table-cell>
        </table:table-row>
        <table:table-row table:style-name="ro1">
          <table:table-cell office:value-type="float" office:value="0.358399344901842" calcext:value-type="float">
            <text:p>0.358399344901842</text:p>
          </table:table-cell>
          <table:table-cell office:value-type="float" office:value="0.827481177641767" calcext:value-type="float">
            <text:p>0.827481177641767</text:p>
          </table:table-cell>
          <table:table-cell office:value-type="float" office:value="0.205648628727531" calcext:value-type="float">
            <text:p>0.205648628727531</text:p>
          </table:table-cell>
          <table:table-cell office:value-type="float" office:value="0.788394820772126" calcext:value-type="float">
            <text:p>0.788394820772126</text:p>
          </table:table-cell>
        </table:table-row>
        <table:table-row table:style-name="ro1">
          <table:table-cell office:value-type="float" office:value="0.239781322176595" calcext:value-type="float">
            <text:p>0.239781322176595</text:p>
          </table:table-cell>
          <table:table-cell office:value-type="float" office:value="0.131235061483042" calcext:value-type="float">
            <text:p>0.131235061483042</text:p>
          </table:table-cell>
          <table:table-cell office:value-type="float" office:value="0.307152713803788" calcext:value-type="float">
            <text:p>0.307152713803788</text:p>
          </table:table-cell>
          <table:table-cell office:value-type="float" office:value="0.591860376379287" calcext:value-type="float">
            <text:p>0.591860376379287</text:p>
          </table:table-cell>
        </table:table-row>
        <table:table-row table:style-name="ro1">
          <table:table-cell office:value-type="float" office:value="0.831798013721952" calcext:value-type="float">
            <text:p>0.831798013721952</text:p>
          </table:table-cell>
          <table:table-cell office:value-type="float" office:value="0.459708839562852" calcext:value-type="float">
            <text:p>0.459708839562852</text:p>
          </table:table-cell>
          <table:table-cell office:value-type="float" office:value="0.400840446337189" calcext:value-type="float">
            <text:p>0.400840446337189</text:p>
          </table:table-cell>
          <table:table-cell office:value-type="float" office:value="0.662435104015071" calcext:value-type="float">
            <text:p>0.662435104015071</text:p>
          </table:table-cell>
        </table:table-row>
        <table:table-row table:style-name="ro1">
          <table:table-cell office:value-type="float" office:value="0.907888530307847" calcext:value-type="float">
            <text:p>0.907888530307847</text:p>
          </table:table-cell>
          <table:table-cell office:value-type="float" office:value="0.713562782294411" calcext:value-type="float">
            <text:p>0.713562782294411</text:p>
          </table:table-cell>
          <table:table-cell office:value-type="float" office:value="0.964134870322129" calcext:value-type="float">
            <text:p>0.964134870322129</text:p>
          </table:table-cell>
          <table:table-cell office:value-type="float" office:value="0.853628431507067" calcext:value-type="float">
            <text:p>0.853628431507067</text:p>
          </table:table-cell>
        </table:table-row>
        <table:table-row table:style-name="ro1">
          <table:table-cell office:value-type="float" office:value="0.251798045753679" calcext:value-type="float">
            <text:p>0.251798045753679</text:p>
          </table:table-cell>
          <table:table-cell office:value-type="float" office:value="0.261799209666137" calcext:value-type="float">
            <text:p>0.261799209666137</text:p>
          </table:table-cell>
          <table:table-cell office:value-type="float" office:value="0.137099634312872" calcext:value-type="float">
            <text:p>0.137099634312872</text:p>
          </table:table-cell>
          <table:table-cell office:value-type="float" office:value="0.157690660769917" calcext:value-type="float">
            <text:p>0.157690660769917</text:p>
          </table:table-cell>
        </table:table-row>
        <table:table-row table:style-name="ro1">
          <table:table-cell office:value-type="float" office:value="0.964958702754872" calcext:value-type="float">
            <text:p>0.964958702754872</text:p>
          </table:table-cell>
          <table:table-cell office:value-type="float" office:value="0.192832634295138" calcext:value-type="float">
            <text:p>0.192832634295138</text:p>
          </table:table-cell>
          <table:table-cell office:value-type="float" office:value="0.110372807221646" calcext:value-type="float">
            <text:p>0.110372807221646</text:p>
          </table:table-cell>
          <table:table-cell office:value-type="float" office:value="0.837700355735199" calcext:value-type="float">
            <text:p>0.837700355735199</text:p>
          </table:table-cell>
        </table:table-row>
        <table:table-row table:style-name="ro1">
          <table:table-cell office:value-type="float" office:value="0.31749431065458" calcext:value-type="float">
            <text:p>0.31749431065458</text:p>
          </table:table-cell>
          <table:table-cell office:value-type="float" office:value="0.0203413213029255" calcext:value-type="float">
            <text:p>0.0203413213029255</text:p>
          </table:table-cell>
          <table:table-cell office:value-type="float" office:value="0.351367687809563" calcext:value-type="float">
            <text:p>0.351367687809563</text:p>
          </table:table-cell>
          <table:table-cell office:value-type="float" office:value="0.227535319237113" calcext:value-type="float">
            <text:p>0.227535319237113</text:p>
          </table:table-cell>
        </table:table-row>
        <table:table-row table:style-name="ro1">
          <table:table-cell office:value-type="float" office:value="0.791405275667118" calcext:value-type="float">
            <text:p>0.791405275667118</text:p>
          </table:table-cell>
          <table:table-cell office:value-type="float" office:value="0.120899116394619" calcext:value-type="float">
            <text:p>0.120899116394619</text:p>
          </table:table-cell>
          <table:table-cell office:value-type="float" office:value="0.767243853834794" calcext:value-type="float">
            <text:p>0.767243853834794</text:p>
          </table:table-cell>
          <table:table-cell office:value-type="float" office:value="0.388374613272202" calcext:value-type="float">
            <text:p>0.388374613272202</text:p>
          </table:table-cell>
        </table:table-row>
        <table:table-row table:style-name="ro1">
          <table:table-cell office:value-type="float" office:value="0.423858695179492" calcext:value-type="float">
            <text:p>0.423858695179492</text:p>
          </table:table-cell>
          <table:table-cell office:value-type="float" office:value="0.411892243032413" calcext:value-type="float">
            <text:p>0.411892243032413</text:p>
          </table:table-cell>
          <table:table-cell office:value-type="float" office:value="0.40949943906906" calcext:value-type="float">
            <text:p>0.40949943906906</text:p>
          </table:table-cell>
          <table:table-cell office:value-type="float" office:value="0.949766141229495" calcext:value-type="float">
            <text:p>0.949766141229495</text:p>
          </table:table-cell>
        </table:table-row>
        <table:table-row table:style-name="ro1">
          <table:table-cell office:value-type="float" office:value="0.863847706089272" calcext:value-type="float">
            <text:p>0.863847706089272</text:p>
          </table:table-cell>
          <table:table-cell office:value-type="float" office:value="0.990978559856984" calcext:value-type="float">
            <text:p>0.990978559856984</text:p>
          </table:table-cell>
          <table:table-cell office:value-type="float" office:value="0.102283805527053" calcext:value-type="float">
            <text:p>0.102283805527053</text:p>
          </table:table-cell>
          <table:table-cell office:value-type="float" office:value="0.555711297875102" calcext:value-type="float">
            <text:p>0.555711297875102</text:p>
          </table:table-cell>
        </table:table-row>
        <table:table-row table:style-name="ro1">
          <table:table-cell office:value-type="float" office:value="0.341565045497154" calcext:value-type="float">
            <text:p>0.341565045497154</text:p>
          </table:table-cell>
          <table:table-cell office:value-type="float" office:value="0.731060322989892" calcext:value-type="float">
            <text:p>0.731060322989892</text:p>
          </table:table-cell>
          <table:table-cell office:value-type="float" office:value="0.956745252377499" calcext:value-type="float">
            <text:p>0.956745252377499</text:p>
          </table:table-cell>
          <table:table-cell office:value-type="float" office:value="0.164725330227446" calcext:value-type="float">
            <text:p>0.164725330227446</text:p>
          </table:table-cell>
        </table:table-row>
        <table:table-row table:style-name="ro1">
          <table:table-cell office:value-type="float" office:value="0.272774191964941" calcext:value-type="float">
            <text:p>0.272774191964941</text:p>
          </table:table-cell>
          <table:table-cell office:value-type="float" office:value="0.313217830594959" calcext:value-type="float">
            <text:p>0.313217830594959</text:p>
          </table:table-cell>
          <table:table-cell office:value-type="float" office:value="0.457211507524254" calcext:value-type="float">
            <text:p>0.457211507524254</text:p>
          </table:table-cell>
          <table:table-cell office:value-type="float" office:value="0.932318875889822" calcext:value-type="float">
            <text:p>0.932318875889822</text:p>
          </table:table-cell>
        </table:table-row>
        <table:table-row table:style-name="ro1">
          <table:table-cell office:value-type="float" office:value="0.333949546791228" calcext:value-type="float">
            <text:p>0.333949546791228</text:p>
          </table:table-cell>
          <table:table-cell office:value-type="float" office:value="0.829671713762483" calcext:value-type="float">
            <text:p>0.829671713762483</text:p>
          </table:table-cell>
          <table:table-cell office:value-type="float" office:value="0.428091925659747" calcext:value-type="float">
            <text:p>0.428091925659747</text:p>
          </table:table-cell>
          <table:table-cell office:value-type="float" office:value="0.177704556618878" calcext:value-type="float">
            <text:p>0.177704556618878</text:p>
          </table:table-cell>
        </table:table-row>
        <table:table-row table:style-name="ro1">
          <table:table-cell office:value-type="float" office:value="0.938972291833577" calcext:value-type="float">
            <text:p>0.938972291833577</text:p>
          </table:table-cell>
          <table:table-cell office:value-type="float" office:value="0.244534028902783" calcext:value-type="float">
            <text:p>0.244534028902783</text:p>
          </table:table-cell>
          <table:table-cell office:value-type="float" office:value="0.746991098977839" calcext:value-type="float">
            <text:p>0.746991098977839</text:p>
          </table:table-cell>
          <table:table-cell office:value-type="float" office:value="0.0399551754365264" calcext:value-type="float">
            <text:p>0.0399551754365264</text:p>
          </table:table-cell>
        </table:table-row>
        <table:table-row table:style-name="ro1">
          <table:table-cell office:value-type="float" office:value="0.174966115641211" calcext:value-type="float">
            <text:p>0.174966115641211</text:p>
          </table:table-cell>
          <table:table-cell office:value-type="float" office:value="0.264684617009554" calcext:value-type="float">
            <text:p>0.264684617009554</text:p>
          </table:table-cell>
          <table:table-cell office:value-type="float" office:value="0.47155983778771" calcext:value-type="float">
            <text:p>0.47155983778771</text:p>
          </table:table-cell>
          <table:table-cell office:value-type="float" office:value="0.288967640317913" calcext:value-type="float">
            <text:p>0.288967640317913</text:p>
          </table:table-cell>
        </table:table-row>
        <table:table-row table:style-name="ro1">
          <table:table-cell office:value-type="float" office:value="0.523189622686141" calcext:value-type="float">
            <text:p>0.523189622686141</text:p>
          </table:table-cell>
          <table:table-cell office:value-type="float" office:value="0.554382935183687" calcext:value-type="float">
            <text:p>0.554382935183687</text:p>
          </table:table-cell>
          <table:table-cell office:value-type="float" office:value="0.492859731439265" calcext:value-type="float">
            <text:p>0.492859731439265</text:p>
          </table:table-cell>
          <table:table-cell office:value-type="float" office:value="0.437369478571462" calcext:value-type="float">
            <text:p>0.437369478571462</text:p>
          </table:table-cell>
        </table:table-row>
        <table:table-row table:style-name="ro1">
          <table:table-cell office:value-type="float" office:value="0.865373364266547" calcext:value-type="float">
            <text:p>0.865373364266547</text:p>
          </table:table-cell>
          <table:table-cell office:value-type="float" office:value="0.981424581589751" calcext:value-type="float">
            <text:p>0.981424581589751</text:p>
          </table:table-cell>
          <table:table-cell office:value-type="float" office:value="0.00834676081991195" calcext:value-type="float">
            <text:p>0.00834676081991195</text:p>
          </table:table-cell>
          <table:table-cell office:value-type="float" office:value="0.587609189214241" calcext:value-type="float">
            <text:p>0.587609189214241</text:p>
          </table:table-cell>
        </table:table-row>
        <table:table-row table:style-name="ro1">
          <table:table-cell office:value-type="float" office:value="0.311220783792429" calcext:value-type="float">
            <text:p>0.311220783792429</text:p>
          </table:table-cell>
          <table:table-cell office:value-type="float" office:value="0.287297295868045" calcext:value-type="float">
            <text:p>0.287297295868045</text:p>
          </table:table-cell>
          <table:table-cell office:value-type="float" office:value="0.55242879589709" calcext:value-type="float">
            <text:p>0.55242879589709</text:p>
          </table:table-cell>
          <table:table-cell office:value-type="float" office:value="0.842948594213524" calcext:value-type="float">
            <text:p>0.842948594213524</text:p>
          </table:table-cell>
        </table:table-row>
        <table:table-row table:style-name="ro1">
          <table:table-cell office:value-type="float" office:value="0.505000383921772" calcext:value-type="float">
            <text:p>0.505000383921772</text:p>
          </table:table-cell>
          <table:table-cell office:value-type="float" office:value="0.989136033127158" calcext:value-type="float">
            <text:p>0.989136033127158</text:p>
          </table:table-cell>
          <table:table-cell office:value-type="float" office:value="0.360882575249103" calcext:value-type="float">
            <text:p>0.360882575249103</text:p>
          </table:table-cell>
          <table:table-cell office:value-type="float" office:value="0.544855512129909" calcext:value-type="float">
            <text:p>0.544855512129909</text:p>
          </table:table-cell>
        </table:table-row>
        <table:table-row table:style-name="ro1">
          <table:table-cell office:value-type="float" office:value="0.887203915305645" calcext:value-type="float">
            <text:p>0.887203915305645</text:p>
          </table:table-cell>
          <table:table-cell office:value-type="float" office:value="0.17952884423153" calcext:value-type="float">
            <text:p>0.17952884423153</text:p>
          </table:table-cell>
          <table:table-cell office:value-type="float" office:value="0.976876624696008" calcext:value-type="float">
            <text:p>0.976876624696008</text:p>
          </table:table-cell>
          <table:table-cell office:value-type="float" office:value="0.050485417507035" calcext:value-type="float">
            <text:p>0.050485417507035</text:p>
          </table:table-cell>
        </table:table-row>
        <table:table-row table:style-name="ro1">
          <table:table-cell office:value-type="float" office:value="0.728780016615584" calcext:value-type="float">
            <text:p>0.728780016615584</text:p>
          </table:table-cell>
          <table:table-cell office:value-type="float" office:value="0.793262060643744" calcext:value-type="float">
            <text:p>0.793262060643744</text:p>
          </table:table-cell>
          <table:table-cell office:value-type="float" office:value="0.443610236201516" calcext:value-type="float">
            <text:p>0.443610236201516</text:p>
          </table:table-cell>
          <table:table-cell office:value-type="float" office:value="0.331237232668329" calcext:value-type="float">
            <text:p>0.331237232668329</text:p>
          </table:table-cell>
        </table:table-row>
        <table:table-row table:style-name="ro1">
          <table:table-cell office:value-type="float" office:value="0.889896324318025" calcext:value-type="float">
            <text:p>0.889896324318025</text:p>
          </table:table-cell>
          <table:table-cell office:value-type="float" office:value="0.602396763432125" calcext:value-type="float">
            <text:p>0.602396763432125</text:p>
          </table:table-cell>
          <table:table-cell office:value-type="float" office:value="0.916744320614118" calcext:value-type="float">
            <text:p>0.916744320614118</text:p>
          </table:table-cell>
          <table:table-cell office:value-type="float" office:value="0.669805699402996" calcext:value-type="float">
            <text:p>0.669805699402996</text:p>
          </table:table-cell>
        </table:table-row>
        <table:table-row table:style-name="ro1">
          <table:table-cell office:value-type="float" office:value="0.116382505162424" calcext:value-type="float">
            <text:p>0.116382505162424</text:p>
          </table:table-cell>
          <table:table-cell office:value-type="float" office:value="0.366606356146531" calcext:value-type="float">
            <text:p>0.366606356146531</text:p>
          </table:table-cell>
          <table:table-cell office:value-type="float" office:value="0.451419382078833" calcext:value-type="float">
            <text:p>0.451419382078833</text:p>
          </table:table-cell>
          <table:table-cell office:value-type="float" office:value="0.643969378053055" calcext:value-type="float">
            <text:p>0.643969378053055</text:p>
          </table:table-cell>
        </table:table-row>
        <table:table-row table:style-name="ro1">
          <table:table-cell office:value-type="float" office:value="0.939909407174984" calcext:value-type="float">
            <text:p>0.939909407174984</text:p>
          </table:table-cell>
          <table:table-cell office:value-type="float" office:value="0.743715938624283" calcext:value-type="float">
            <text:p>0.743715938624283</text:p>
          </table:table-cell>
          <table:table-cell office:value-type="float" office:value="0.852267348457924" calcext:value-type="float">
            <text:p>0.852267348457924</text:p>
          </table:table-cell>
          <table:table-cell office:value-type="float" office:value="0.91913156460004" calcext:value-type="float">
            <text:p>0.91913156460004</text:p>
          </table:table-cell>
        </table:table-row>
        <table:table-row table:style-name="ro1">
          <table:table-cell office:value-type="float" office:value="0.0769142085165022" calcext:value-type="float">
            <text:p>0.0769142085165022</text:p>
          </table:table-cell>
          <table:table-cell office:value-type="float" office:value="0.0199007970108101" calcext:value-type="float">
            <text:p>0.0199007970108101</text:p>
          </table:table-cell>
          <table:table-cell office:value-type="float" office:value="0.427630019997819" calcext:value-type="float">
            <text:p>0.427630019997819</text:p>
          </table:table-cell>
          <table:table-cell office:value-type="float" office:value="0.550437229218458" calcext:value-type="float">
            <text:p>0.550437229218458</text:p>
          </table:table-cell>
        </table:table-row>
        <table:table-row table:style-name="ro1">
          <table:table-cell office:value-type="float" office:value="0.331502376122854" calcext:value-type="float">
            <text:p>0.331502376122854</text:p>
          </table:table-cell>
          <table:table-cell office:value-type="float" office:value="0.343933267968466" calcext:value-type="float">
            <text:p>0.343933267968466</text:p>
          </table:table-cell>
          <table:table-cell office:value-type="float" office:value="0.34469944658867" calcext:value-type="float">
            <text:p>0.34469944658867</text:p>
          </table:table-cell>
          <table:table-cell office:value-type="float" office:value="0.462937405790758" calcext:value-type="float">
            <text:p>0.462937405790758</text:p>
          </table:table-cell>
        </table:table-row>
        <table:table-row table:style-name="ro1">
          <table:table-cell office:value-type="float" office:value="0.13035512492727" calcext:value-type="float">
            <text:p>0.13035512492727</text:p>
          </table:table-cell>
          <table:table-cell office:value-type="float" office:value="0.544572551507299" calcext:value-type="float">
            <text:p>0.544572551507299</text:p>
          </table:table-cell>
          <table:table-cell office:value-type="float" office:value="0.357044059542041" calcext:value-type="float">
            <text:p>0.357044059542041</text:p>
          </table:table-cell>
          <table:table-cell office:value-type="float" office:value="0.770565668229574" calcext:value-type="float">
            <text:p>0.770565668229574</text:p>
          </table:table-cell>
        </table:table-row>
        <table:table-row table:style-name="ro1">
          <table:table-cell office:value-type="float" office:value="0.410099182272187" calcext:value-type="float">
            <text:p>0.410099182272187</text:p>
          </table:table-cell>
          <table:table-cell office:value-type="float" office:value="0.286296921821789" calcext:value-type="float">
            <text:p>0.286296921821789</text:p>
          </table:table-cell>
          <table:table-cell office:value-type="float" office:value="0.87477552705101" calcext:value-type="float">
            <text:p>0.87477552705101</text:p>
          </table:table-cell>
          <table:table-cell office:value-type="float" office:value="0.337637660069756" calcext:value-type="float">
            <text:p>0.337637660069756</text:p>
          </table:table-cell>
        </table:table-row>
        <table:table-row table:style-name="ro1">
          <table:table-cell office:value-type="float" office:value="0.488191993339618" calcext:value-type="float">
            <text:p>0.488191993339618</text:p>
          </table:table-cell>
          <table:table-cell office:value-type="float" office:value="0.637793996798823" calcext:value-type="float">
            <text:p>0.637793996798823</text:p>
          </table:table-cell>
          <table:table-cell office:value-type="float" office:value="0.657930988874027" calcext:value-type="float">
            <text:p>0.657930988874027</text:p>
          </table:table-cell>
          <table:table-cell office:value-type="float" office:value="0.454984563417374" calcext:value-type="float">
            <text:p>0.454984563417374</text:p>
          </table:table-cell>
        </table:table-row>
        <table:table-row table:style-name="ro1">
          <table:table-cell office:value-type="float" office:value="0.998196639211377" calcext:value-type="float">
            <text:p>0.998196639211377</text:p>
          </table:table-cell>
          <table:table-cell office:value-type="float" office:value="0.249887353595665" calcext:value-type="float">
            <text:p>0.249887353595665</text:p>
          </table:table-cell>
          <table:table-cell office:value-type="float" office:value="0.0145786982122889" calcext:value-type="float">
            <text:p>0.0145786982122889</text:p>
          </table:table-cell>
          <table:table-cell office:value-type="float" office:value="0.827951375252618" calcext:value-type="float">
            <text:p>0.827951375252618</text:p>
          </table:table-cell>
        </table:table-row>
        <table:table-row table:style-name="ro1">
          <table:table-cell office:value-type="float" office:value="0.37351072588702" calcext:value-type="float">
            <text:p>0.37351072588702</text:p>
          </table:table-cell>
          <table:table-cell office:value-type="float" office:value="0.336831785227009" calcext:value-type="float">
            <text:p>0.336831785227009</text:p>
          </table:table-cell>
          <table:table-cell office:value-type="float" office:value="0.146864825283361" calcext:value-type="float">
            <text:p>0.146864825283361</text:p>
          </table:table-cell>
          <table:table-cell office:value-type="float" office:value="0.322141769630253" calcext:value-type="float">
            <text:p>0.322141769630253</text:p>
          </table:table-cell>
        </table:table-row>
        <table:table-row table:style-name="ro1">
          <table:table-cell office:value-type="float" office:value="0.0770665268316165" calcext:value-type="float">
            <text:p>0.0770665268316165</text:p>
          </table:table-cell>
          <table:table-cell office:value-type="float" office:value="0.768475107364264" calcext:value-type="float">
            <text:p>0.768475107364264</text:p>
          </table:table-cell>
          <table:table-cell office:value-type="float" office:value="0.947830753754854" calcext:value-type="float">
            <text:p>0.947830753754854</text:p>
          </table:table-cell>
          <table:table-cell office:value-type="float" office:value="0.17887675929786" calcext:value-type="float">
            <text:p>0.17887675929786</text:p>
          </table:table-cell>
        </table:table-row>
        <table:table-row table:style-name="ro1">
          <table:table-cell office:value-type="float" office:value="0.178749229236704" calcext:value-type="float">
            <text:p>0.178749229236704</text:p>
          </table:table-cell>
          <table:table-cell office:value-type="float" office:value="0.371688040147053" calcext:value-type="float">
            <text:p>0.371688040147053</text:p>
          </table:table-cell>
          <table:table-cell office:value-type="float" office:value="0.650342941544784" calcext:value-type="float">
            <text:p>0.650342941544784</text:p>
          </table:table-cell>
          <table:table-cell office:value-type="float" office:value="0.102849253225706" calcext:value-type="float">
            <text:p>0.102849253225706</text:p>
          </table:table-cell>
        </table:table-row>
        <table:table-row table:style-name="ro1">
          <table:table-cell office:value-type="float" office:value="0.648569710851496" calcext:value-type="float">
            <text:p>0.648569710851496</text:p>
          </table:table-cell>
          <table:table-cell office:value-type="float" office:value="0.548731170965158" calcext:value-type="float">
            <text:p>0.548731170965158</text:p>
          </table:table-cell>
          <table:table-cell office:value-type="float" office:value="0.812194802088483" calcext:value-type="float">
            <text:p>0.812194802088483</text:p>
          </table:table-cell>
          <table:table-cell office:value-type="float" office:value="0.371007018473566" calcext:value-type="float">
            <text:p>0.371007018473566</text:p>
          </table:table-cell>
        </table:table-row>
        <table:table-row table:style-name="ro1">
          <table:table-cell office:value-type="float" office:value="0.00468349600419754" calcext:value-type="float">
            <text:p>0.00468349600419754</text:p>
          </table:table-cell>
          <table:table-cell office:value-type="float" office:value="0.925898903534947" calcext:value-type="float">
            <text:p>0.925898903534947</text:p>
          </table:table-cell>
          <table:table-cell office:value-type="float" office:value="0.440762464184977" calcext:value-type="float">
            <text:p>0.440762464184977</text:p>
          </table:table-cell>
          <table:table-cell office:value-type="float" office:value="0.632901250209383" calcext:value-type="float">
            <text:p>0.632901250209383</text:p>
          </table:table-cell>
        </table:table-row>
        <table:table-row table:style-name="ro1">
          <table:table-cell office:value-type="float" office:value="0.813590191441468" calcext:value-type="float">
            <text:p>0.813590191441468</text:p>
          </table:table-cell>
          <table:table-cell office:value-type="float" office:value="0.184961636291368" calcext:value-type="float">
            <text:p>0.184961636291368</text:p>
          </table:table-cell>
          <table:table-cell office:value-type="float" office:value="0.826476581716789" calcext:value-type="float">
            <text:p>0.826476581716789</text:p>
          </table:table-cell>
          <table:table-cell office:value-type="float" office:value="0.393714952139016" calcext:value-type="float">
            <text:p>0.393714952139016</text:p>
          </table:table-cell>
        </table:table-row>
        <table:table-row table:style-name="ro1">
          <table:table-cell office:value-type="float" office:value="0.148804622483741" calcext:value-type="float">
            <text:p>0.148804622483741</text:p>
          </table:table-cell>
          <table:table-cell office:value-type="float" office:value="0.708148190026979" calcext:value-type="float">
            <text:p>0.708148190026979</text:p>
          </table:table-cell>
          <table:table-cell office:value-type="float" office:value="0.10064553547196" calcext:value-type="float">
            <text:p>0.10064553547196</text:p>
          </table:table-cell>
          <table:table-cell office:value-type="float" office:value="0.466836292594512" calcext:value-type="float">
            <text:p>0.466836292594512</text:p>
          </table:table-cell>
        </table:table-row>
        <table:table-row table:style-name="ro1">
          <table:table-cell office:value-type="float" office:value="0.167704108833357" calcext:value-type="float">
            <text:p>0.167704108833357</text:p>
          </table:table-cell>
          <table:table-cell office:value-type="float" office:value="0.275859016092595" calcext:value-type="float">
            <text:p>0.275859016092595</text:p>
          </table:table-cell>
          <table:table-cell office:value-type="float" office:value="0.686723321645803" calcext:value-type="float">
            <text:p>0.686723321645803</text:p>
          </table:table-cell>
          <table:table-cell office:value-type="float" office:value="0.539098290722774" calcext:value-type="float">
            <text:p>0.539098290722774</text:p>
          </table:table-cell>
        </table:table-row>
        <table:table-row table:style-name="ro1">
          <table:table-cell office:value-type="float" office:value="0.337688325620963" calcext:value-type="float">
            <text:p>0.337688325620963</text:p>
          </table:table-cell>
          <table:table-cell office:value-type="float" office:value="0.0981302621373365" calcext:value-type="float">
            <text:p>0.0981302621373365</text:p>
          </table:table-cell>
          <table:table-cell office:value-type="float" office:value="0.267161514585558" calcext:value-type="float">
            <text:p>0.267161514585558</text:p>
          </table:table-cell>
          <table:table-cell office:value-type="float" office:value="0.750363808621707" calcext:value-type="float">
            <text:p>0.750363808621707</text:p>
          </table:table-cell>
        </table:table-row>
        <table:table-row table:style-name="ro1">
          <table:table-cell office:value-type="float" office:value="0.635055884633547" calcext:value-type="float">
            <text:p>0.635055884633547</text:p>
          </table:table-cell>
          <table:table-cell office:value-type="float" office:value="0.743863400110916" calcext:value-type="float">
            <text:p>0.743863400110916</text:p>
          </table:table-cell>
          <table:table-cell office:value-type="float" office:value="0.612448933713358" calcext:value-type="float">
            <text:p>0.612448933713358</text:p>
          </table:table-cell>
          <table:table-cell office:value-type="float" office:value="0.0942644340009068" calcext:value-type="float">
            <text:p>0.0942644340009068</text:p>
          </table:table-cell>
        </table:table-row>
        <table:table-row table:style-name="ro1">
          <table:table-cell office:value-type="float" office:value="0.698993316069687" calcext:value-type="float">
            <text:p>0.698993316069687</text:p>
          </table:table-cell>
          <table:table-cell office:value-type="float" office:value="0.543582368825727" calcext:value-type="float">
            <text:p>0.543582368825727</text:p>
          </table:table-cell>
          <table:table-cell office:value-type="float" office:value="0.768418221567649" calcext:value-type="float">
            <text:p>0.768418221567649</text:p>
          </table:table-cell>
          <table:table-cell office:value-type="float" office:value="0.832153711360118" calcext:value-type="float">
            <text:p>0.832153711360118</text:p>
          </table:table-cell>
        </table:table-row>
        <table:table-row table:style-name="ro1">
          <table:table-cell office:value-type="float" office:value="0.286973691968145" calcext:value-type="float">
            <text:p>0.286973691968145</text:p>
          </table:table-cell>
          <table:table-cell office:value-type="float" office:value="0.996284692382694" calcext:value-type="float">
            <text:p>0.996284692382694</text:p>
          </table:table-cell>
          <table:table-cell office:value-type="float" office:value="0.89315446903523" calcext:value-type="float">
            <text:p>0.89315446903523</text:p>
          </table:table-cell>
          <table:table-cell office:value-type="float" office:value="0.576142880628744" calcext:value-type="float">
            <text:p>0.576142880628744</text:p>
          </table:table-cell>
        </table:table-row>
        <table:table-row table:style-name="ro1">
          <table:table-cell office:value-type="float" office:value="0.813191117753491" calcext:value-type="float">
            <text:p>0.813191117753491</text:p>
          </table:table-cell>
          <table:table-cell office:value-type="float" office:value="0.425844939600344" calcext:value-type="float">
            <text:p>0.425844939600344</text:p>
          </table:table-cell>
          <table:table-cell office:value-type="float" office:value="0.877966378418448" calcext:value-type="float">
            <text:p>0.877966378418448</text:p>
          </table:table-cell>
          <table:table-cell office:value-type="float" office:value="0.345100808653717" calcext:value-type="float">
            <text:p>0.345100808653717</text:p>
          </table:table-cell>
        </table:table-row>
        <table:table-row table:style-name="ro1">
          <table:table-cell office:value-type="float" office:value="0.725514222122068" calcext:value-type="float">
            <text:p>0.725514222122068</text:p>
          </table:table-cell>
          <table:table-cell office:value-type="float" office:value="0.226151493357415" calcext:value-type="float">
            <text:p>0.226151493357415</text:p>
          </table:table-cell>
          <table:table-cell office:value-type="float" office:value="0.503186219863216" calcext:value-type="float">
            <text:p>0.503186219863216</text:p>
          </table:table-cell>
          <table:table-cell office:value-type="float" office:value="0.284850335449352" calcext:value-type="float">
            <text:p>0.284850335449352</text:p>
          </table:table-cell>
        </table:table-row>
        <table:table-row table:style-name="ro1">
          <table:table-cell office:value-type="float" office:value="0.557322989382622" calcext:value-type="float">
            <text:p>0.557322989382622</text:p>
          </table:table-cell>
          <table:table-cell office:value-type="float" office:value="0.789482507328454" calcext:value-type="float">
            <text:p>0.789482507328454</text:p>
          </table:table-cell>
          <table:table-cell office:value-type="float" office:value="0.975664215984986" calcext:value-type="float">
            <text:p>0.975664215984986</text:p>
          </table:table-cell>
          <table:table-cell office:value-type="float" office:value="0.103878730543531" calcext:value-type="float">
            <text:p>0.103878730543531</text:p>
          </table:table-cell>
        </table:table-row>
        <table:table-row table:style-name="ro1">
          <table:table-cell office:value-type="float" office:value="0.238391394824675" calcext:value-type="float">
            <text:p>0.238391394824675</text:p>
          </table:table-cell>
          <table:table-cell office:value-type="float" office:value="0.941781220139365" calcext:value-type="float">
            <text:p>0.941781220139365</text:p>
          </table:table-cell>
          <table:table-cell office:value-type="float" office:value="0.390441701461355" calcext:value-type="float">
            <text:p>0.390441701461355</text:p>
          </table:table-cell>
          <table:table-cell office:value-type="float" office:value="0.0266764058257457" calcext:value-type="float">
            <text:p>0.0266764058257457</text:p>
          </table:table-cell>
        </table:table-row>
        <table:table-row table:style-name="ro1">
          <table:table-cell office:value-type="float" office:value="0.343694825475959" calcext:value-type="float">
            <text:p>0.343694825475959</text:p>
          </table:table-cell>
          <table:table-cell office:value-type="float" office:value="0.700972583162819" calcext:value-type="float">
            <text:p>0.700972583162819</text:p>
          </table:table-cell>
          <table:table-cell office:value-type="float" office:value="0.970025792923343" calcext:value-type="float">
            <text:p>0.970025792923343</text:p>
          </table:table-cell>
          <table:table-cell office:value-type="float" office:value="0.0893755942856647" calcext:value-type="float">
            <text:p>0.0893755942856647</text:p>
          </table:table-cell>
        </table:table-row>
        <table:table-row table:style-name="ro1">
          <table:table-cell office:value-type="float" office:value="0.606277497835264" calcext:value-type="float">
            <text:p>0.606277497835264</text:p>
          </table:table-cell>
          <table:table-cell office:value-type="float" office:value="0.8378231852365" calcext:value-type="float">
            <text:p>0.8378231852365</text:p>
          </table:table-cell>
          <table:table-cell office:value-type="float" office:value="0.417471762012805" calcext:value-type="float">
            <text:p>0.417471762012805</text:p>
          </table:table-cell>
          <table:table-cell office:value-type="float" office:value="0.668589640490261" calcext:value-type="float">
            <text:p>0.668589640490261</text:p>
          </table:table-cell>
        </table:table-row>
        <table:table-row table:style-name="ro1">
          <table:table-cell office:value-type="float" office:value="0.12951663874956" calcext:value-type="float">
            <text:p>0.12951663874956</text:p>
          </table:table-cell>
          <table:table-cell office:value-type="float" office:value="0.160078746213953" calcext:value-type="float">
            <text:p>0.160078746213953</text:p>
          </table:table-cell>
          <table:table-cell office:value-type="float" office:value="0.817715545500109" calcext:value-type="float">
            <text:p>0.817715545500109</text:p>
          </table:table-cell>
          <table:table-cell office:value-type="float" office:value="0.787959482308067" calcext:value-type="float">
            <text:p>0.787959482308067</text:p>
          </table:table-cell>
        </table:table-row>
        <table:table-row table:style-name="ro1">
          <table:table-cell office:value-type="float" office:value="0.588556943526694" calcext:value-type="float">
            <text:p>0.588556943526694</text:p>
          </table:table-cell>
          <table:table-cell office:value-type="float" office:value="0.075701539143569" calcext:value-type="float">
            <text:p>0.075701539143569</text:p>
          </table:table-cell>
          <table:table-cell office:value-type="float" office:value="0.577969369745718" calcext:value-type="float">
            <text:p>0.577969369745718</text:p>
          </table:table-cell>
          <table:table-cell office:value-type="float" office:value="0.322811779560092" calcext:value-type="float">
            <text:p>0.322811779560092</text:p>
          </table:table-cell>
        </table:table-row>
        <table:table-row table:style-name="ro1">
          <table:table-cell office:value-type="float" office:value="0.89007474846205" calcext:value-type="float">
            <text:p>0.89007474846205</text:p>
          </table:table-cell>
          <table:table-cell office:value-type="float" office:value="0.162981409032552" calcext:value-type="float">
            <text:p>0.162981409032552</text:p>
          </table:table-cell>
          <table:table-cell office:value-type="float" office:value="0.424573718011091" calcext:value-type="float">
            <text:p>0.424573718011091</text:p>
          </table:table-cell>
          <table:table-cell office:value-type="float" office:value="0.221497933072367" calcext:value-type="float">
            <text:p>0.221497933072367</text:p>
          </table:table-cell>
        </table:table-row>
        <table:table-row table:style-name="ro1">
          <table:table-cell office:value-type="float" office:value="0.183063721929542" calcext:value-type="float">
            <text:p>0.183063721929542</text:p>
          </table:table-cell>
          <table:table-cell office:value-type="float" office:value="0.511284106398484" calcext:value-type="float">
            <text:p>0.511284106398484</text:p>
          </table:table-cell>
          <table:table-cell office:value-type="float" office:value="0.430951686323954" calcext:value-type="float">
            <text:p>0.430951686323954</text:p>
          </table:table-cell>
          <table:table-cell office:value-type="float" office:value="0.506469485893309" calcext:value-type="float">
            <text:p>0.506469485893309</text:p>
          </table:table-cell>
        </table:table-row>
        <table:table-row table:style-name="ro1">
          <table:table-cell office:value-type="float" office:value="0.100996041251365" calcext:value-type="float">
            <text:p>0.100996041251365</text:p>
          </table:table-cell>
          <table:table-cell office:value-type="float" office:value="0.954594969862936" calcext:value-type="float">
            <text:p>0.954594969862936</text:p>
          </table:table-cell>
          <table:table-cell office:value-type="float" office:value="0.625199343934897" calcext:value-type="float">
            <text:p>0.625199343934897</text:p>
          </table:table-cell>
          <table:table-cell office:value-type="float" office:value="0.697787772234407" calcext:value-type="float">
            <text:p>0.697787772234407</text:p>
          </table:table-cell>
        </table:table-row>
        <table:table-row table:style-name="ro1">
          <table:table-cell office:value-type="float" office:value="0.644177053511967" calcext:value-type="float">
            <text:p>0.644177053511967</text:p>
          </table:table-cell>
          <table:table-cell office:value-type="float" office:value="0.97541172144639" calcext:value-type="float">
            <text:p>0.97541172144639</text:p>
          </table:table-cell>
          <table:table-cell office:value-type="float" office:value="0.0444161864880046" calcext:value-type="float">
            <text:p>0.0444161864880046</text:p>
          </table:table-cell>
          <table:table-cell office:value-type="float" office:value="0.341009227774498" calcext:value-type="float">
            <text:p>0.341009227774498</text:p>
          </table:table-cell>
        </table:table-row>
        <table:table-row table:style-name="ro1">
          <table:table-cell office:value-type="float" office:value="0.101920151875612" calcext:value-type="float">
            <text:p>0.101920151875612</text:p>
          </table:table-cell>
          <table:table-cell office:value-type="float" office:value="0.318078949662641" calcext:value-type="float">
            <text:p>0.318078949662641</text:p>
          </table:table-cell>
          <table:table-cell office:value-type="float" office:value="0.643117174291523" calcext:value-type="float">
            <text:p>0.643117174291523</text:p>
          </table:table-cell>
          <table:table-cell office:value-type="float" office:value="0.274580434271883" calcext:value-type="float">
            <text:p>0.274580434271883</text:p>
          </table:table-cell>
        </table:table-row>
        <table:table-row table:style-name="ro1">
          <table:table-cell office:value-type="float" office:value="0.379454233964123" calcext:value-type="float">
            <text:p>0.379454233964123</text:p>
          </table:table-cell>
          <table:table-cell office:value-type="float" office:value="0.210569015605113" calcext:value-type="float">
            <text:p>0.210569015605113</text:p>
          </table:table-cell>
          <table:table-cell office:value-type="float" office:value="0.0261593889781374" calcext:value-type="float">
            <text:p>0.0261593889781374</text:p>
          </table:table-cell>
          <table:table-cell office:value-type="float" office:value="0.472451682111411" calcext:value-type="float">
            <text:p>0.472451682111411</text:p>
          </table:table-cell>
        </table:table-row>
        <table:table-row table:style-name="ro1">
          <table:table-cell office:value-type="float" office:value="0.442671399709134" calcext:value-type="float">
            <text:p>0.442671399709134</text:p>
          </table:table-cell>
          <table:table-cell office:value-type="float" office:value="0.550896691511217" calcext:value-type="float">
            <text:p>0.550896691511217</text:p>
          </table:table-cell>
          <table:table-cell office:value-type="float" office:value="0.827767502875507" calcext:value-type="float">
            <text:p>0.827767502875507</text:p>
          </table:table-cell>
          <table:table-cell office:value-type="float" office:value="0.923465746767323" calcext:value-type="float">
            <text:p>0.923465746767323</text:p>
          </table:table-cell>
        </table:table-row>
        <table:table-row table:style-name="ro1">
          <table:table-cell office:value-type="float" office:value="0.00115642077897487" calcext:value-type="float">
            <text:p>0.00115642077897487</text:p>
          </table:table-cell>
          <table:table-cell office:value-type="float" office:value="0.884465003365312" calcext:value-type="float">
            <text:p>0.884465003365312</text:p>
          </table:table-cell>
          <table:table-cell office:value-type="float" office:value="0.19580118106886" calcext:value-type="float">
            <text:p>0.19580118106886</text:p>
          </table:table-cell>
          <table:table-cell office:value-type="float" office:value="0.0279969274774342" calcext:value-type="float">
            <text:p>0.0279969274774342</text:p>
          </table:table-cell>
        </table:table-row>
        <table:table-row table:style-name="ro1">
          <table:table-cell office:value-type="float" office:value="0.016371813703638" calcext:value-type="float">
            <text:p>0.016371813703638</text:p>
          </table:table-cell>
          <table:table-cell office:value-type="float" office:value="0.960616703560841" calcext:value-type="float">
            <text:p>0.960616703560841</text:p>
          </table:table-cell>
          <table:table-cell office:value-type="float" office:value="0.573501229690078" calcext:value-type="float">
            <text:p>0.573501229690078</text:p>
          </table:table-cell>
          <table:table-cell office:value-type="float" office:value="0.563429589588801" calcext:value-type="float">
            <text:p>0.563429589588801</text:p>
          </table:table-cell>
        </table:table-row>
        <table:table-row table:style-name="ro1">
          <table:table-cell office:value-type="float" office:value="0.595287022166283" calcext:value-type="float">
            <text:p>0.595287022166283</text:p>
          </table:table-cell>
          <table:table-cell office:value-type="float" office:value="0.52991534382549" calcext:value-type="float">
            <text:p>0.52991534382549</text:p>
          </table:table-cell>
          <table:table-cell office:value-type="float" office:value="0.644107027459229" calcext:value-type="float">
            <text:p>0.644107027459229</text:p>
          </table:table-cell>
          <table:table-cell office:value-type="float" office:value="0.66051633352338" calcext:value-type="float">
            <text:p>0.66051633352338</text:p>
          </table:table-cell>
        </table:table-row>
        <table:table-row table:style-name="ro1">
          <table:table-cell office:value-type="float" office:value="0.536739751291918" calcext:value-type="float">
            <text:p>0.536739751291918</text:p>
          </table:table-cell>
          <table:table-cell office:value-type="float" office:value="0.0190927070642231" calcext:value-type="float">
            <text:p>0.0190927070642231</text:p>
          </table:table-cell>
          <table:table-cell office:value-type="float" office:value="0.906710262451758" calcext:value-type="float">
            <text:p>0.906710262451758</text:p>
          </table:table-cell>
          <table:table-cell office:value-type="float" office:value="0.836073738172717" calcext:value-type="float">
            <text:p>0.836073738172717</text:p>
          </table:table-cell>
        </table:table-row>
        <table:table-row table:style-name="ro1">
          <table:table-cell office:value-type="float" office:value="0.379210630171141" calcext:value-type="float">
            <text:p>0.379210630171141</text:p>
          </table:table-cell>
          <table:table-cell office:value-type="float" office:value="0.448901233950853" calcext:value-type="float">
            <text:p>0.448901233950853</text:p>
          </table:table-cell>
          <table:table-cell office:value-type="float" office:value="0.654219674644519" calcext:value-type="float">
            <text:p>0.654219674644519</text:p>
          </table:table-cell>
          <table:table-cell office:value-type="float" office:value="0.12188411665671" calcext:value-type="float">
            <text:p>0.12188411665671</text:p>
          </table:table-cell>
        </table:table-row>
        <table:table-row table:style-name="ro1">
          <table:table-cell office:value-type="float" office:value="0.451780307061663" calcext:value-type="float">
            <text:p>0.451780307061663</text:p>
          </table:table-cell>
          <table:table-cell office:value-type="float" office:value="0.918080428360346" calcext:value-type="float">
            <text:p>0.918080428360346</text:p>
          </table:table-cell>
          <table:table-cell office:value-type="float" office:value="0.833285943040965" calcext:value-type="float">
            <text:p>0.833285943040965</text:p>
          </table:table-cell>
          <table:table-cell office:value-type="float" office:value="0.669907756491367" calcext:value-type="float">
            <text:p>0.669907756491367</text:p>
          </table:table-cell>
        </table:table-row>
        <table:table-row table:style-name="ro1">
          <table:table-cell office:value-type="float" office:value="0.72098831685978" calcext:value-type="float">
            <text:p>0.72098831685978</text:p>
          </table:table-cell>
          <table:table-cell office:value-type="float" office:value="0.374362785661422" calcext:value-type="float">
            <text:p>0.374362785661422</text:p>
          </table:table-cell>
          <table:table-cell office:value-type="float" office:value="0.82799486641684" calcext:value-type="float">
            <text:p>0.82799486641684</text:p>
          </table:table-cell>
          <table:table-cell office:value-type="float" office:value="0.513257892895533" calcext:value-type="float">
            <text:p>0.513257892895533</text:p>
          </table:table-cell>
        </table:table-row>
        <table:table-row table:style-name="ro1">
          <table:table-cell office:value-type="float" office:value="0.783892642787315" calcext:value-type="float">
            <text:p>0.783892642787315</text:p>
          </table:table-cell>
          <table:table-cell office:value-type="float" office:value="0.4353764485708" calcext:value-type="float">
            <text:p>0.4353764485708</text:p>
          </table:table-cell>
          <table:table-cell office:value-type="float" office:value="0.441594777546445" calcext:value-type="float">
            <text:p>0.441594777546445</text:p>
          </table:table-cell>
          <table:table-cell office:value-type="float" office:value="0.460339904950752" calcext:value-type="float">
            <text:p>0.460339904950752</text:p>
          </table:table-cell>
        </table:table-row>
        <table:table-row table:style-name="ro1">
          <table:table-cell office:value-type="float" office:value="0.11083998141092" calcext:value-type="float">
            <text:p>0.11083998141092</text:p>
          </table:table-cell>
          <table:table-cell office:value-type="float" office:value="0.305317802731992" calcext:value-type="float">
            <text:p>0.305317802731992</text:p>
          </table:table-cell>
          <table:table-cell office:value-type="float" office:value="0.42046120585039" calcext:value-type="float">
            <text:p>0.42046120585039</text:p>
          </table:table-cell>
          <table:table-cell office:value-type="float" office:value="0.729497189783343" calcext:value-type="float">
            <text:p>0.729497189783343</text:p>
          </table:table-cell>
        </table:table-row>
        <table:table-row table:style-name="ro1">
          <table:table-cell office:value-type="float" office:value="0.0969179726259107" calcext:value-type="float">
            <text:p>0.0969179726259107</text:p>
          </table:table-cell>
          <table:table-cell office:value-type="float" office:value="0.481765506308794" calcext:value-type="float">
            <text:p>0.481765506308794</text:p>
          </table:table-cell>
          <table:table-cell office:value-type="float" office:value="0.615221187253449" calcext:value-type="float">
            <text:p>0.615221187253449</text:p>
          </table:table-cell>
          <table:table-cell office:value-type="float" office:value="0.513926750768494" calcext:value-type="float">
            <text:p>0.513926750768494</text:p>
          </table:table-cell>
        </table:table-row>
        <table:table-row table:style-name="ro1">
          <table:table-cell office:value-type="float" office:value="0.442388312880023" calcext:value-type="float">
            <text:p>0.442388312880023</text:p>
          </table:table-cell>
          <table:table-cell office:value-type="float" office:value="0.479780199747435" calcext:value-type="float">
            <text:p>0.479780199747435</text:p>
          </table:table-cell>
          <table:table-cell office:value-type="float" office:value="0.958155050439574" calcext:value-type="float">
            <text:p>0.958155050439574</text:p>
          </table:table-cell>
          <table:table-cell office:value-type="float" office:value="0.704856764839489" calcext:value-type="float">
            <text:p>0.704856764839489</text:p>
          </table:table-cell>
        </table:table-row>
        <table:table-row table:style-name="ro1">
          <table:table-cell office:value-type="float" office:value="0.70029998580314" calcext:value-type="float">
            <text:p>0.70029998580314</text:p>
          </table:table-cell>
          <table:table-cell office:value-type="float" office:value="0.461176857555706" calcext:value-type="float">
            <text:p>0.461176857555706</text:p>
          </table:table-cell>
          <table:table-cell office:value-type="float" office:value="0.0347153797903579" calcext:value-type="float">
            <text:p>0.0347153797903579</text:p>
          </table:table-cell>
          <table:table-cell office:value-type="float" office:value="0.851775406727097" calcext:value-type="float">
            <text:p>0.851775406727097</text:p>
          </table:table-cell>
        </table:table-row>
        <table:table-row table:style-name="ro1">
          <table:table-cell office:value-type="float" office:value="0.908742157957769" calcext:value-type="float">
            <text:p>0.908742157957769</text:p>
          </table:table-cell>
          <table:table-cell office:value-type="float" office:value="0.243712037263672" calcext:value-type="float">
            <text:p>0.243712037263672</text:p>
          </table:table-cell>
          <table:table-cell office:value-type="float" office:value="0.48682987499182" calcext:value-type="float">
            <text:p>0.48682987499182</text:p>
          </table:table-cell>
          <table:table-cell office:value-type="float" office:value="0.53790082304418" calcext:value-type="float">
            <text:p>0.53790082304418</text:p>
          </table:table-cell>
        </table:table-row>
        <table:table-row table:style-name="ro1">
          <table:table-cell office:value-type="float" office:value="0.609439700455793" calcext:value-type="float">
            <text:p>0.609439700455793</text:p>
          </table:table-cell>
          <table:table-cell office:value-type="float" office:value="0.354228085020976" calcext:value-type="float">
            <text:p>0.354228085020976</text:p>
          </table:table-cell>
          <table:table-cell office:value-type="float" office:value="0.442816451023994" calcext:value-type="float">
            <text:p>0.442816451023994</text:p>
          </table:table-cell>
          <table:table-cell office:value-type="float" office:value="0.180265459065266" calcext:value-type="float">
            <text:p>0.180265459065266</text:p>
          </table:table-cell>
        </table:table-row>
        <table:table-row table:style-name="ro1">
          <table:table-cell office:value-type="float" office:value="0.970261409550711" calcext:value-type="float">
            <text:p>0.970261409550711</text:p>
          </table:table-cell>
          <table:table-cell office:value-type="float" office:value="0.584366969394315" calcext:value-type="float">
            <text:p>0.584366969394315</text:p>
          </table:table-cell>
          <table:table-cell office:value-type="float" office:value="0.304060455744788" calcext:value-type="float">
            <text:p>0.304060455744788</text:p>
          </table:table-cell>
          <table:table-cell office:value-type="float" office:value="0.41117509584316" calcext:value-type="float">
            <text:p>0.41117509584316</text:p>
          </table:table-cell>
        </table:table-row>
        <table:table-row table:style-name="ro1">
          <table:table-cell office:value-type="float" office:value="0.288871372285542" calcext:value-type="float">
            <text:p>0.288871372285542</text:p>
          </table:table-cell>
          <table:table-cell office:value-type="float" office:value="0.135372059323969" calcext:value-type="float">
            <text:p>0.135372059323969</text:p>
          </table:table-cell>
          <table:table-cell office:value-type="float" office:value="0.732082088095108" calcext:value-type="float">
            <text:p>0.732082088095108</text:p>
          </table:table-cell>
          <table:table-cell office:value-type="float" office:value="0.422908068665947" calcext:value-type="float">
            <text:p>0.422908068665947</text:p>
          </table:table-cell>
        </table:table-row>
        <table:table-row table:style-name="ro1">
          <table:table-cell office:value-type="float" office:value="0.937915239115026" calcext:value-type="float">
            <text:p>0.937915239115026</text:p>
          </table:table-cell>
          <table:table-cell office:value-type="float" office:value="0.212484402949052" calcext:value-type="float">
            <text:p>0.212484402949052</text:p>
          </table:table-cell>
          <table:table-cell office:value-type="float" office:value="0.353995165595674" calcext:value-type="float">
            <text:p>0.353995165595674</text:p>
          </table:table-cell>
          <table:table-cell office:value-type="float" office:value="0.434364890185803" calcext:value-type="float">
            <text:p>0.434364890185803</text:p>
          </table:table-cell>
        </table:table-row>
        <table:table-row table:style-name="ro1">
          <table:table-cell office:value-type="float" office:value="0.162369269932441" calcext:value-type="float">
            <text:p>0.162369269932441</text:p>
          </table:table-cell>
          <table:table-cell office:value-type="float" office:value="0.872523795764818" calcext:value-type="float">
            <text:p>0.872523795764818</text:p>
          </table:table-cell>
          <table:table-cell office:value-type="float" office:value="0.345225958641604" calcext:value-type="float">
            <text:p>0.345225958641604</text:p>
          </table:table-cell>
          <table:table-cell office:value-type="float" office:value="0.249553823290026" calcext:value-type="float">
            <text:p>0.249553823290026</text:p>
          </table:table-cell>
        </table:table-row>
        <table:table-row table:style-name="ro1">
          <table:table-cell office:value-type="float" office:value="0.856306736638133" calcext:value-type="float">
            <text:p>0.856306736638133</text:p>
          </table:table-cell>
          <table:table-cell office:value-type="float" office:value="0.129086503003996" calcext:value-type="float">
            <text:p>0.129086503003996</text:p>
          </table:table-cell>
          <table:table-cell office:value-type="float" office:value="0.650352333148992" calcext:value-type="float">
            <text:p>0.650352333148992</text:p>
          </table:table-cell>
          <table:table-cell office:value-type="float" office:value="0.210839788483616" calcext:value-type="float">
            <text:p>0.210839788483616</text:p>
          </table:table-cell>
        </table:table-row>
        <table:table-row table:style-name="ro1">
          <table:table-cell office:value-type="float" office:value="0.0693960571144218" calcext:value-type="float">
            <text:p>0.0693960571144218</text:p>
          </table:table-cell>
          <table:table-cell office:value-type="float" office:value="0.829229603721901" calcext:value-type="float">
            <text:p>0.829229603721901</text:p>
          </table:table-cell>
          <table:table-cell office:value-type="float" office:value="0.675452938101803" calcext:value-type="float">
            <text:p>0.675452938101803</text:p>
          </table:table-cell>
          <table:table-cell office:value-type="float" office:value="0.544042308175628" calcext:value-type="float">
            <text:p>0.544042308175628</text:p>
          </table:table-cell>
        </table:table-row>
        <table:table-row table:style-name="ro1">
          <table:table-cell office:value-type="float" office:value="0.827192311878417" calcext:value-type="float">
            <text:p>0.827192311878417</text:p>
          </table:table-cell>
          <table:table-cell office:value-type="float" office:value="0.170028019208647" calcext:value-type="float">
            <text:p>0.170028019208647</text:p>
          </table:table-cell>
          <table:table-cell office:value-type="float" office:value="0.560404906085579" calcext:value-type="float">
            <text:p>0.560404906085579</text:p>
          </table:table-cell>
          <table:table-cell office:value-type="float" office:value="0.307473067318986" calcext:value-type="float">
            <text:p>0.307473067318986</text:p>
          </table:table-cell>
        </table:table-row>
        <table:table-row table:style-name="ro1">
          <table:table-cell office:value-type="float" office:value="0.422876357835613" calcext:value-type="float">
            <text:p>0.422876357835613</text:p>
          </table:table-cell>
          <table:table-cell office:value-type="float" office:value="0.889620797301611" calcext:value-type="float">
            <text:p>0.889620797301611</text:p>
          </table:table-cell>
          <table:table-cell office:value-type="float" office:value="0.49235043104061" calcext:value-type="float">
            <text:p>0.49235043104061</text:p>
          </table:table-cell>
          <table:table-cell office:value-type="float" office:value="0.659177068740606" calcext:value-type="float">
            <text:p>0.659177068740606</text:p>
          </table:table-cell>
        </table:table-row>
        <table:table-row table:style-name="ro1">
          <table:table-cell office:value-type="float" office:value="0.735302796131583" calcext:value-type="float">
            <text:p>0.735302796131583</text:p>
          </table:table-cell>
          <table:table-cell office:value-type="float" office:value="0.163683185470235" calcext:value-type="float">
            <text:p>0.163683185470235</text:p>
          </table:table-cell>
          <table:table-cell office:value-type="float" office:value="0.255531832033307" calcext:value-type="float">
            <text:p>0.255531832033307</text:p>
          </table:table-cell>
          <table:table-cell office:value-type="float" office:value="0.094074053495822" calcext:value-type="float">
            <text:p>0.094074053495822</text:p>
          </table:table-cell>
        </table:table-row>
        <table:table-row table:style-name="ro1">
          <table:table-cell office:value-type="float" office:value="0.134700533403794" calcext:value-type="float">
            <text:p>0.134700533403794</text:p>
          </table:table-cell>
          <table:table-cell office:value-type="float" office:value="0.953751033552076" calcext:value-type="float">
            <text:p>0.953751033552076</text:p>
          </table:table-cell>
          <table:table-cell office:value-type="float" office:value="0.194923618090296" calcext:value-type="float">
            <text:p>0.194923618090296</text:p>
          </table:table-cell>
          <table:table-cell office:value-type="float" office:value="0.567814319679083" calcext:value-type="float">
            <text:p>0.567814319679083</text:p>
          </table:table-cell>
        </table:table-row>
        <table:table-row table:style-name="ro1">
          <table:table-cell office:value-type="float" office:value="0.296517989047328" calcext:value-type="float">
            <text:p>0.296517989047328</text:p>
          </table:table-cell>
          <table:table-cell office:value-type="float" office:value="0.573481419963003" calcext:value-type="float">
            <text:p>0.573481419963003</text:p>
          </table:table-cell>
          <table:table-cell office:value-type="float" office:value="0.222903882467272" calcext:value-type="float">
            <text:p>0.222903882467272</text:p>
          </table:table-cell>
          <table:table-cell office:value-type="float" office:value="0.249081078340621" calcext:value-type="float">
            <text:p>0.249081078340621</text:p>
          </table:table-cell>
        </table:table-row>
        <table:table-row table:style-name="ro1">
          <table:table-cell office:value-type="float" office:value="0.573789253857354" calcext:value-type="float">
            <text:p>0.573789253857354</text:p>
          </table:table-cell>
          <table:table-cell office:value-type="float" office:value="0.210471875763567" calcext:value-type="float">
            <text:p>0.210471875763567</text:p>
          </table:table-cell>
          <table:table-cell office:value-type="float" office:value="0.269393983523687" calcext:value-type="float">
            <text:p>0.269393983523687</text:p>
          </table:table-cell>
          <table:table-cell office:value-type="float" office:value="0.890097824219602" calcext:value-type="float">
            <text:p>0.890097824219602</text:p>
          </table:table-cell>
        </table:table-row>
        <table:table-row table:style-name="ro1">
          <table:table-cell office:value-type="float" office:value="0.365658880597161" calcext:value-type="float">
            <text:p>0.365658880597161</text:p>
          </table:table-cell>
          <table:table-cell office:value-type="float" office:value="0.265789824149214" calcext:value-type="float">
            <text:p>0.265789824149214</text:p>
          </table:table-cell>
          <table:table-cell office:value-type="float" office:value="0.563970293671925" calcext:value-type="float">
            <text:p>0.563970293671925</text:p>
          </table:table-cell>
          <table:table-cell office:value-type="float" office:value="0.371919822057429" calcext:value-type="float">
            <text:p>0.371919822057429</text:p>
          </table:table-cell>
        </table:table-row>
        <table:table-row table:style-name="ro1">
          <table:table-cell office:value-type="float" office:value="0.652228313882038" calcext:value-type="float">
            <text:p>0.652228313882038</text:p>
          </table:table-cell>
          <table:table-cell office:value-type="float" office:value="0.83180859170045" calcext:value-type="float">
            <text:p>0.83180859170045</text:p>
          </table:table-cell>
          <table:table-cell office:value-type="float" office:value="0.294168221327952" calcext:value-type="float">
            <text:p>0.294168221327952</text:p>
          </table:table-cell>
          <table:table-cell office:value-type="float" office:value="0.212466507495017" calcext:value-type="float">
            <text:p>0.212466507495017</text:p>
          </table:table-cell>
        </table:table-row>
        <table:table-row table:style-name="ro1">
          <table:table-cell office:value-type="float" office:value="0.170044381235038" calcext:value-type="float">
            <text:p>0.170044381235038</text:p>
          </table:table-cell>
          <table:table-cell office:value-type="float" office:value="0.784855685062403" calcext:value-type="float">
            <text:p>0.784855685062403</text:p>
          </table:table-cell>
          <table:table-cell office:value-type="float" office:value="0.277738809222483" calcext:value-type="float">
            <text:p>0.277738809222483</text:p>
          </table:table-cell>
          <table:table-cell office:value-type="float" office:value="0.970380906409429" calcext:value-type="float">
            <text:p>0.970380906409429</text:p>
          </table:table-cell>
        </table:table-row>
        <table:table-row table:style-name="ro1">
          <table:table-cell office:value-type="float" office:value="0.872003380642647" calcext:value-type="float">
            <text:p>0.872003380642647</text:p>
          </table:table-cell>
          <table:table-cell office:value-type="float" office:value="0.170800307814804" calcext:value-type="float">
            <text:p>0.170800307814804</text:p>
          </table:table-cell>
          <table:table-cell office:value-type="float" office:value="0.255245240234288" calcext:value-type="float">
            <text:p>0.255245240234288</text:p>
          </table:table-cell>
          <table:table-cell office:value-type="float" office:value="0.637948048173039" calcext:value-type="float">
            <text:p>0.637948048173039</text:p>
          </table:table-cell>
        </table:table-row>
        <table:table-row table:style-name="ro1">
          <table:table-cell office:value-type="float" office:value="0.0291498263934584" calcext:value-type="float">
            <text:p>0.0291498263934584</text:p>
          </table:table-cell>
          <table:table-cell office:value-type="float" office:value="0.454389093519058" calcext:value-type="float">
            <text:p>0.454389093519058</text:p>
          </table:table-cell>
          <table:table-cell office:value-type="float" office:value="0.294188524698779" calcext:value-type="float">
            <text:p>0.294188524698779</text:p>
          </table:table-cell>
          <table:table-cell office:value-type="float" office:value="0.326401103838459" calcext:value-type="float">
            <text:p>0.326401103838459</text:p>
          </table:table-cell>
        </table:table-row>
        <table:table-row table:style-name="ro1">
          <table:table-cell office:value-type="float" office:value="0.811824359977124" calcext:value-type="float">
            <text:p>0.811824359977124</text:p>
          </table:table-cell>
          <table:table-cell office:value-type="float" office:value="0.692547682443925" calcext:value-type="float">
            <text:p>0.692547682443925</text:p>
          </table:table-cell>
          <table:table-cell office:value-type="float" office:value="0.814045505875339" calcext:value-type="float">
            <text:p>0.814045505875339</text:p>
          </table:table-cell>
          <table:table-cell office:value-type="float" office:value="0.614553125067072" calcext:value-type="float">
            <text:p>0.614553125067072</text:p>
          </table:table-cell>
        </table:table-row>
        <table:table-row table:style-name="ro1">
          <table:table-cell office:value-type="float" office:value="0.202793122172042" calcext:value-type="float">
            <text:p>0.202793122172042</text:p>
          </table:table-cell>
          <table:table-cell office:value-type="float" office:value="0.946404772198395" calcext:value-type="float">
            <text:p>0.946404772198395</text:p>
          </table:table-cell>
          <table:table-cell office:value-type="float" office:value="0.158597358150681" calcext:value-type="float">
            <text:p>0.158597358150681</text:p>
          </table:table-cell>
          <table:table-cell office:value-type="float" office:value="0.897737514223231" calcext:value-type="float">
            <text:p>0.897737514223231</text:p>
          </table:table-cell>
        </table:table-row>
        <table:table-row table:style-name="ro1">
          <table:table-cell office:value-type="float" office:value="0.193395749890392" calcext:value-type="float">
            <text:p>0.193395749890392</text:p>
          </table:table-cell>
          <table:table-cell office:value-type="float" office:value="0.116525643805059" calcext:value-type="float">
            <text:p>0.116525643805059</text:p>
          </table:table-cell>
          <table:table-cell office:value-type="float" office:value="0.527328431143257" calcext:value-type="float">
            <text:p>0.527328431143257</text:p>
          </table:table-cell>
          <table:table-cell office:value-type="float" office:value="0.903886706263969" calcext:value-type="float">
            <text:p>0.903886706263969</text:p>
          </table:table-cell>
        </table:table-row>
        <table:table-row table:style-name="ro1">
          <table:table-cell office:value-type="float" office:value="0.599323703769763" calcext:value-type="float">
            <text:p>0.599323703769763</text:p>
          </table:table-cell>
          <table:table-cell office:value-type="float" office:value="0.0952732020314009" calcext:value-type="float">
            <text:p>0.0952732020314009</text:p>
          </table:table-cell>
          <table:table-cell office:value-type="float" office:value="0.869826897625574" calcext:value-type="float">
            <text:p>0.869826897625574</text:p>
          </table:table-cell>
          <table:table-cell office:value-type="float" office:value="0.156358599055507" calcext:value-type="float">
            <text:p>0.156358599055507</text:p>
          </table:table-cell>
        </table:table-row>
        <table:table-row table:style-name="ro1">
          <table:table-cell office:value-type="float" office:value="0.0111014422576519" calcext:value-type="float">
            <text:p>0.0111014422576519</text:p>
          </table:table-cell>
          <table:table-cell office:value-type="float" office:value="0.549415411211107" calcext:value-type="float">
            <text:p>0.549415411211107</text:p>
          </table:table-cell>
          <table:table-cell office:value-type="float" office:value="0.225046145871119" calcext:value-type="float">
            <text:p>0.225046145871119</text:p>
          </table:table-cell>
          <table:table-cell office:value-type="float" office:value="0.466689923667182" calcext:value-type="float">
            <text:p>0.466689923667182</text:p>
          </table:table-cell>
        </table:table-row>
        <table:table-row table:style-name="ro1">
          <table:table-cell office:value-type="float" office:value="0.721029165877071" calcext:value-type="float">
            <text:p>0.721029165877071</text:p>
          </table:table-cell>
          <table:table-cell office:value-type="float" office:value="0.233824043368745" calcext:value-type="float">
            <text:p>0.233824043368745</text:p>
          </table:table-cell>
          <table:table-cell office:value-type="float" office:value="0.940950295256653" calcext:value-type="float">
            <text:p>0.940950295256653</text:p>
          </table:table-cell>
          <table:table-cell office:value-type="float" office:value="0.321455052168331" calcext:value-type="float">
            <text:p>0.321455052168331</text:p>
          </table:table-cell>
        </table:table-row>
        <table:table-row table:style-name="ro1">
          <table:table-cell office:value-type="float" office:value="0.542979203053079" calcext:value-type="float">
            <text:p>0.542979203053079</text:p>
          </table:table-cell>
          <table:table-cell office:value-type="float" office:value="0.501106449085255" calcext:value-type="float">
            <text:p>0.501106449085255</text:p>
          </table:table-cell>
          <table:table-cell office:value-type="float" office:value="0.0363623384405353" calcext:value-type="float">
            <text:p>0.0363623384405353</text:p>
          </table:table-cell>
          <table:table-cell office:value-type="float" office:value="0.180859619202199" calcext:value-type="float">
            <text:p>0.180859619202199</text:p>
          </table:table-cell>
        </table:table-row>
        <table:table-row table:style-name="ro1">
          <table:table-cell office:value-type="float" office:value="0.938417735283494" calcext:value-type="float">
            <text:p>0.938417735283494</text:p>
          </table:table-cell>
          <table:table-cell office:value-type="float" office:value="0.630416565261993" calcext:value-type="float">
            <text:p>0.630416565261993</text:p>
          </table:table-cell>
          <table:table-cell office:value-type="float" office:value="0.860714846163067" calcext:value-type="float">
            <text:p>0.860714846163067</text:p>
          </table:table-cell>
          <table:table-cell office:value-type="float" office:value="0.636354289397656" calcext:value-type="float">
            <text:p>0.636354289397656</text:p>
          </table:table-cell>
        </table:table-row>
        <table:table-row table:style-name="ro1">
          <table:table-cell office:value-type="float" office:value="0.844349456222316" calcext:value-type="float">
            <text:p>0.844349456222316</text:p>
          </table:table-cell>
          <table:table-cell office:value-type="float" office:value="0.460947841190839" calcext:value-type="float">
            <text:p>0.460947841190839</text:p>
          </table:table-cell>
          <table:table-cell office:value-type="float" office:value="0.112707629372958" calcext:value-type="float">
            <text:p>0.112707629372958</text:p>
          </table:table-cell>
          <table:table-cell office:value-type="float" office:value="0.282957835864773" calcext:value-type="float">
            <text:p>0.282957835864773</text:p>
          </table:table-cell>
        </table:table-row>
        <table:table-row table:style-name="ro1">
          <table:table-cell office:value-type="float" office:value="0.342306063077587" calcext:value-type="float">
            <text:p>0.342306063077587</text:p>
          </table:table-cell>
          <table:table-cell office:value-type="float" office:value="0.579695767963229" calcext:value-type="float">
            <text:p>0.579695767963229</text:p>
          </table:table-cell>
          <table:table-cell office:value-type="float" office:value="0.0231336047573168" calcext:value-type="float">
            <text:p>0.0231336047573168</text:p>
          </table:table-cell>
          <table:table-cell office:value-type="float" office:value="0.192754566967703" calcext:value-type="float">
            <text:p>0.192754566967703</text:p>
          </table:table-cell>
        </table:table-row>
        <table:table-row table:style-name="ro1">
          <table:table-cell office:value-type="float" office:value="0.363031168241723" calcext:value-type="float">
            <text:p>0.363031168241723</text:p>
          </table:table-cell>
          <table:table-cell office:value-type="float" office:value="0.429352532307154" calcext:value-type="float">
            <text:p>0.429352532307154</text:p>
          </table:table-cell>
          <table:table-cell office:value-type="float" office:value="0.377092932755664" calcext:value-type="float">
            <text:p>0.377092932755664</text:p>
          </table:table-cell>
          <table:table-cell office:value-type="float" office:value="0.42505600296919" calcext:value-type="float">
            <text:p>0.42505600296919</text:p>
          </table:table-cell>
        </table:table-row>
        <table:table-row table:style-name="ro1">
          <table:table-cell office:value-type="float" office:value="0.548065973297442" calcext:value-type="float">
            <text:p>0.548065973297442</text:p>
          </table:table-cell>
          <table:table-cell office:value-type="float" office:value="0.0235830950224005" calcext:value-type="float">
            <text:p>0.0235830950224005</text:p>
          </table:table-cell>
          <table:table-cell office:value-type="float" office:value="0.70007055460869" calcext:value-type="float">
            <text:p>0.70007055460869</text:p>
          </table:table-cell>
          <table:table-cell office:value-type="float" office:value="0.840714288011516" calcext:value-type="float">
            <text:p>0.840714288011516</text:p>
          </table:table-cell>
        </table:table-row>
        <table:table-row table:style-name="ro1">
          <table:table-cell office:value-type="float" office:value="0.826710935129118" calcext:value-type="float">
            <text:p>0.826710935129118</text:p>
          </table:table-cell>
          <table:table-cell office:value-type="float" office:value="0.698433300184432" calcext:value-type="float">
            <text:p>0.698433300184432</text:p>
          </table:table-cell>
          <table:table-cell office:value-type="float" office:value="0.823700652665786" calcext:value-type="float">
            <text:p>0.823700652665786</text:p>
          </table:table-cell>
          <table:table-cell office:value-type="float" office:value="0.762950959390964" calcext:value-type="float">
            <text:p>0.762950959390964</text:p>
          </table:table-cell>
        </table:table-row>
        <table:table-row table:style-name="ro1">
          <table:table-cell office:value-type="float" office:value="0.285239414873894" calcext:value-type="float">
            <text:p>0.285239414873894</text:p>
          </table:table-cell>
          <table:table-cell office:value-type="float" office:value="0.780220944731297" calcext:value-type="float">
            <text:p>0.780220944731297</text:p>
          </table:table-cell>
          <table:table-cell office:value-type="float" office:value="0.319945755439155" calcext:value-type="float">
            <text:p>0.319945755439155</text:p>
          </table:table-cell>
          <table:table-cell office:value-type="float" office:value="0.377113433659716" calcext:value-type="float">
            <text:p>0.377113433659716</text:p>
          </table:table-cell>
        </table:table-row>
        <table:table-row table:style-name="ro1">
          <table:table-cell office:value-type="float" office:value="0.345685025103484" calcext:value-type="float">
            <text:p>0.345685025103484</text:p>
          </table:table-cell>
          <table:table-cell office:value-type="float" office:value="0.0445874246880565" calcext:value-type="float">
            <text:p>0.0445874246880565</text:p>
          </table:table-cell>
          <table:table-cell office:value-type="float" office:value="0.433761350371094" calcext:value-type="float">
            <text:p>0.433761350371094</text:p>
          </table:table-cell>
          <table:table-cell office:value-type="float" office:value="0.508602053089995" calcext:value-type="float">
            <text:p>0.508602053089995</text:p>
          </table:table-cell>
        </table:table-row>
        <table:table-row table:style-name="ro1">
          <table:table-cell office:value-type="float" office:value="0.59208097945932" calcext:value-type="float">
            <text:p>0.59208097945932</text:p>
          </table:table-cell>
          <table:table-cell office:value-type="float" office:value="0.74519665375047" calcext:value-type="float">
            <text:p>0.74519665375047</text:p>
          </table:table-cell>
          <table:table-cell office:value-type="float" office:value="0.855200851767669" calcext:value-type="float">
            <text:p>0.855200851767669</text:p>
          </table:table-cell>
          <table:table-cell office:value-type="float" office:value="0.0872205576202162" calcext:value-type="float">
            <text:p>0.0872205576202162</text:p>
          </table:table-cell>
        </table:table-row>
        <table:table-row table:style-name="ro1">
          <table:table-cell office:value-type="float" office:value="0.544217923830983" calcext:value-type="float">
            <text:p>0.544217923830983</text:p>
          </table:table-cell>
          <table:table-cell office:value-type="float" office:value="0.713327658776797" calcext:value-type="float">
            <text:p>0.713327658776797</text:p>
          </table:table-cell>
          <table:table-cell office:value-type="float" office:value="0.537553757380839" calcext:value-type="float">
            <text:p>0.537553757380839</text:p>
          </table:table-cell>
          <table:table-cell office:value-type="float" office:value="0.00103604195447991" calcext:value-type="float">
            <text:p>0.00103604195447991</text:p>
          </table:table-cell>
        </table:table-row>
        <table:table-row table:style-name="ro1">
          <table:table-cell office:value-type="float" office:value="0.258645652126038" calcext:value-type="float">
            <text:p>0.258645652126038</text:p>
          </table:table-cell>
          <table:table-cell office:value-type="float" office:value="0.141617185395521" calcext:value-type="float">
            <text:p>0.141617185395521</text:p>
          </table:table-cell>
          <table:table-cell office:value-type="float" office:value="0.110804365950509" calcext:value-type="float">
            <text:p>0.110804365950509</text:p>
          </table:table-cell>
          <table:table-cell office:value-type="float" office:value="0.513431939332146" calcext:value-type="float">
            <text:p>0.513431939332146</text:p>
          </table:table-cell>
        </table:table-row>
        <table:table-row table:style-name="ro1">
          <table:table-cell office:value-type="float" office:value="0.759707611523306" calcext:value-type="float">
            <text:p>0.759707611523306</text:p>
          </table:table-cell>
          <table:table-cell office:value-type="float" office:value="0.717505198171619" calcext:value-type="float">
            <text:p>0.717505198171619</text:p>
          </table:table-cell>
          <table:table-cell office:value-type="float" office:value="0.652089071701656" calcext:value-type="float">
            <text:p>0.652089071701656</text:p>
          </table:table-cell>
          <table:table-cell office:value-type="float" office:value="0.524354790634637" calcext:value-type="float">
            <text:p>0.524354790634637</text:p>
          </table:table-cell>
        </table:table-row>
        <table:table-row table:style-name="ro1">
          <table:table-cell office:value-type="float" office:value="0.254447702600624" calcext:value-type="float">
            <text:p>0.254447702600624</text:p>
          </table:table-cell>
          <table:table-cell office:value-type="float" office:value="0.0568733179293029" calcext:value-type="float">
            <text:p>0.0568733179293029</text:p>
          </table:table-cell>
          <table:table-cell office:value-type="float" office:value="0.513066913809634" calcext:value-type="float">
            <text:p>0.513066913809634</text:p>
          </table:table-cell>
          <table:table-cell office:value-type="float" office:value="0.79511223801514" calcext:value-type="float">
            <text:p>0.79511223801514</text:p>
          </table:table-cell>
        </table:table-row>
        <table:table-row table:style-name="ro1">
          <table:table-cell office:value-type="float" office:value="0.584743836419743" calcext:value-type="float">
            <text:p>0.584743836419743</text:p>
          </table:table-cell>
          <table:table-cell office:value-type="float" office:value="0.787924875433482" calcext:value-type="float">
            <text:p>0.787924875433482</text:p>
          </table:table-cell>
          <table:table-cell office:value-type="float" office:value="0.141276690061154" calcext:value-type="float">
            <text:p>0.141276690061154</text:p>
          </table:table-cell>
          <table:table-cell office:value-type="float" office:value="0.735345108995551" calcext:value-type="float">
            <text:p>0.735345108995551</text:p>
          </table:table-cell>
        </table:table-row>
        <table:table-row table:style-name="ro1">
          <table:table-cell office:value-type="float" office:value="0.680067692970815" calcext:value-type="float">
            <text:p>0.680067692970815</text:p>
          </table:table-cell>
          <table:table-cell office:value-type="float" office:value="0.0336965077867163" calcext:value-type="float">
            <text:p>0.0336965077867163</text:p>
          </table:table-cell>
          <table:table-cell office:value-type="float" office:value="0.810580633347871" calcext:value-type="float">
            <text:p>0.810580633347871</text:p>
          </table:table-cell>
          <table:table-cell office:value-type="float" office:value="0.886640610304085" calcext:value-type="float">
            <text:p>0.886640610304085</text:p>
          </table:table-cell>
        </table:table-row>
        <table:table-row table:style-name="ro1">
          <table:table-cell office:value-type="float" office:value="0.545238672653963" calcext:value-type="float">
            <text:p>0.545238672653963</text:p>
          </table:table-cell>
          <table:table-cell office:value-type="float" office:value="0.626185953789116" calcext:value-type="float">
            <text:p>0.626185953789116</text:p>
          </table:table-cell>
          <table:table-cell office:value-type="float" office:value="0.0403970497212645" calcext:value-type="float">
            <text:p>0.0403970497212645</text:p>
          </table:table-cell>
          <table:table-cell office:value-type="float" office:value="0.976203868474951" calcext:value-type="float">
            <text:p>0.976203868474951</text:p>
          </table:table-cell>
        </table:table-row>
        <table:table-row table:style-name="ro1">
          <table:table-cell office:value-type="float" office:value="0.513954460728623" calcext:value-type="float">
            <text:p>0.513954460728623</text:p>
          </table:table-cell>
          <table:table-cell office:value-type="float" office:value="0.0540549041620685" calcext:value-type="float">
            <text:p>0.0540549041620685</text:p>
          </table:table-cell>
          <table:table-cell office:value-type="float" office:value="0.206283120830681" calcext:value-type="float">
            <text:p>0.206283120830681</text:p>
          </table:table-cell>
          <table:table-cell office:value-type="float" office:value="0.435921009546299" calcext:value-type="float">
            <text:p>0.435921009546299</text:p>
          </table:table-cell>
        </table:table-row>
        <table:table-row table:style-name="ro1">
          <table:table-cell office:value-type="float" office:value="0.00458661050436112" calcext:value-type="float">
            <text:p>0.00458661050436112</text:p>
          </table:table-cell>
          <table:table-cell office:value-type="float" office:value="0.477882864215835" calcext:value-type="float">
            <text:p>0.477882864215835</text:p>
          </table:table-cell>
          <table:table-cell office:value-type="float" office:value="0.888051906830025" calcext:value-type="float">
            <text:p>0.888051906830025</text:p>
          </table:table-cell>
          <table:table-cell office:value-type="float" office:value="0.397335802893515" calcext:value-type="float">
            <text:p>0.397335802893515</text:p>
          </table:table-cell>
        </table:table-row>
        <table:table-row table:style-name="ro1">
          <table:table-cell office:value-type="float" office:value="0.726511008996035" calcext:value-type="float">
            <text:p>0.726511008996035</text:p>
          </table:table-cell>
          <table:table-cell office:value-type="float" office:value="0.212456538554491" calcext:value-type="float">
            <text:p>0.212456538554491</text:p>
          </table:table-cell>
          <table:table-cell office:value-type="float" office:value="0.418406198800312" calcext:value-type="float">
            <text:p>0.418406198800312</text:p>
          </table:table-cell>
          <table:table-cell office:value-type="float" office:value="0.580208596202706" calcext:value-type="float">
            <text:p>0.580208596202706</text:p>
          </table:table-cell>
        </table:table-row>
        <table:table-row table:style-name="ro1">
          <table:table-cell office:value-type="float" office:value="0.194348006461469" calcext:value-type="float">
            <text:p>0.194348006461469</text:p>
          </table:table-cell>
          <table:table-cell office:value-type="float" office:value="0.386381566159553" calcext:value-type="float">
            <text:p>0.386381566159553</text:p>
          </table:table-cell>
          <table:table-cell office:value-type="float" office:value="0.751126084121792" calcext:value-type="float">
            <text:p>0.751126084121792</text:p>
          </table:table-cell>
          <table:table-cell office:value-type="float" office:value="0.7481165347584" calcext:value-type="float">
            <text:p>0.7481165347584</text:p>
          </table:table-cell>
        </table:table-row>
        <table:table-row table:style-name="ro1">
          <table:table-cell office:value-type="float" office:value="0.56531388880463" calcext:value-type="float">
            <text:p>0.56531388880463</text:p>
          </table:table-cell>
          <table:table-cell office:value-type="float" office:value="0.339075412507181" calcext:value-type="float">
            <text:p>0.339075412507181</text:p>
          </table:table-cell>
          <table:table-cell office:value-type="float" office:value="0.118407194362108" calcext:value-type="float">
            <text:p>0.118407194362108</text:p>
          </table:table-cell>
          <table:table-cell office:value-type="float" office:value="0.334304828199865" calcext:value-type="float">
            <text:p>0.334304828199865</text:p>
          </table:table-cell>
        </table:table-row>
        <table:table-row table:style-name="ro1">
          <table:table-cell office:value-type="float" office:value="0.182339996706794" calcext:value-type="float">
            <text:p>0.182339996706794</text:p>
          </table:table-cell>
          <table:table-cell office:value-type="float" office:value="0.807305998330549" calcext:value-type="float">
            <text:p>0.807305998330549</text:p>
          </table:table-cell>
          <table:table-cell office:value-type="float" office:value="0.795414864464877" calcext:value-type="float">
            <text:p>0.795414864464877</text:p>
          </table:table-cell>
          <table:table-cell office:value-type="float" office:value="0.267214437959721" calcext:value-type="float">
            <text:p>0.267214437959721</text:p>
          </table:table-cell>
        </table:table-row>
        <table:table-row table:style-name="ro1">
          <table:table-cell office:value-type="float" office:value="0.745031073556309" calcext:value-type="float">
            <text:p>0.745031073556309</text:p>
          </table:table-cell>
          <table:table-cell office:value-type="float" office:value="0.970905193351831" calcext:value-type="float">
            <text:p>0.970905193351831</text:p>
          </table:table-cell>
          <table:table-cell office:value-type="float" office:value="0.800654105486758" calcext:value-type="float">
            <text:p>0.800654105486758</text:p>
          </table:table-cell>
          <table:table-cell office:value-type="float" office:value="0.908042102662343" calcext:value-type="float">
            <text:p>0.908042102662343</text:p>
          </table:table-cell>
        </table:table-row>
        <table:table-row table:style-name="ro1">
          <table:table-cell office:value-type="float" office:value="0.351784505947394" calcext:value-type="float">
            <text:p>0.351784505947394</text:p>
          </table:table-cell>
          <table:table-cell office:value-type="float" office:value="0.956738235876195" calcext:value-type="float">
            <text:p>0.956738235876195</text:p>
          </table:table-cell>
          <table:table-cell office:value-type="float" office:value="0.597556179237772" calcext:value-type="float">
            <text:p>0.597556179237772</text:p>
          </table:table-cell>
          <table:table-cell office:value-type="float" office:value="0.943164181264386" calcext:value-type="float">
            <text:p>0.943164181264386</text:p>
          </table:table-cell>
        </table:table-row>
        <table:table-row table:style-name="ro1">
          <table:table-cell office:value-type="float" office:value="0.287423920810117" calcext:value-type="float">
            <text:p>0.287423920810117</text:p>
          </table:table-cell>
          <table:table-cell office:value-type="float" office:value="0.949791577179388" calcext:value-type="float">
            <text:p>0.949791577179388</text:p>
          </table:table-cell>
          <table:table-cell office:value-type="float" office:value="0.782012451759921" calcext:value-type="float">
            <text:p>0.782012451759921</text:p>
          </table:table-cell>
          <table:table-cell office:value-type="float" office:value="0.675023050825159" calcext:value-type="float">
            <text:p>0.675023050825159</text:p>
          </table:table-cell>
        </table:table-row>
        <table:table-row table:style-name="ro1">
          <table:table-cell office:value-type="float" office:value="0.222772113386503" calcext:value-type="float">
            <text:p>0.222772113386503</text:p>
          </table:table-cell>
          <table:table-cell office:value-type="float" office:value="0.434870417282449" calcext:value-type="float">
            <text:p>0.434870417282449</text:p>
          </table:table-cell>
          <table:table-cell office:value-type="float" office:value="0.62058170789842" calcext:value-type="float">
            <text:p>0.62058170789842</text:p>
          </table:table-cell>
          <table:table-cell office:value-type="float" office:value="0.822320921460413" calcext:value-type="float">
            <text:p>0.822320921460413</text:p>
          </table:table-cell>
        </table:table-row>
        <table:table-row table:style-name="ro1">
          <table:table-cell office:value-type="float" office:value="0.907494550800118" calcext:value-type="float">
            <text:p>0.907494550800118</text:p>
          </table:table-cell>
          <table:table-cell office:value-type="float" office:value="0.29860142385261" calcext:value-type="float">
            <text:p>0.29860142385261</text:p>
          </table:table-cell>
          <table:table-cell office:value-type="float" office:value="0.768901457611316" calcext:value-type="float">
            <text:p>0.768901457611316</text:p>
          </table:table-cell>
          <table:table-cell office:value-type="float" office:value="0.141052727739539" calcext:value-type="float">
            <text:p>0.141052727739539</text:p>
          </table:table-cell>
        </table:table-row>
        <table:table-row table:style-name="ro1">
          <table:table-cell office:value-type="float" office:value="0.744046865949549" calcext:value-type="float">
            <text:p>0.744046865949549</text:p>
          </table:table-cell>
          <table:table-cell office:value-type="float" office:value="0.83815871062901" calcext:value-type="float">
            <text:p>0.83815871062901</text:p>
          </table:table-cell>
          <table:table-cell office:value-type="float" office:value="0.750520277836686" calcext:value-type="float">
            <text:p>0.750520277836686</text:p>
          </table:table-cell>
          <table:table-cell office:value-type="float" office:value="0.759084802165124" calcext:value-type="float">
            <text:p>0.759084802165124</text:p>
          </table:table-cell>
        </table:table-row>
        <table:table-row table:style-name="ro1">
          <table:table-cell office:value-type="float" office:value="0.0783815303492021" calcext:value-type="float">
            <text:p>0.0783815303492021</text:p>
          </table:table-cell>
          <table:table-cell office:value-type="float" office:value="0.898564347517087" calcext:value-type="float">
            <text:p>0.898564347517087</text:p>
          </table:table-cell>
          <table:table-cell office:value-type="float" office:value="0.093679145467421" calcext:value-type="float">
            <text:p>0.093679145467421</text:p>
          </table:table-cell>
          <table:table-cell office:value-type="float" office:value="0.983291938834659" calcext:value-type="float">
            <text:p>0.983291938834659</text:p>
          </table:table-cell>
        </table:table-row>
        <table:table-row table:style-name="ro1">
          <table:table-cell office:value-type="float" office:value="0.249605416332171" calcext:value-type="float">
            <text:p>0.249605416332171</text:p>
          </table:table-cell>
          <table:table-cell office:value-type="float" office:value="0.0293580072464335" calcext:value-type="float">
            <text:p>0.0293580072464335</text:p>
          </table:table-cell>
          <table:table-cell office:value-type="float" office:value="0.889030152513377" calcext:value-type="float">
            <text:p>0.889030152513377</text:p>
          </table:table-cell>
          <table:table-cell office:value-type="float" office:value="0.294377102153623" calcext:value-type="float">
            <text:p>0.294377102153623</text:p>
          </table:table-cell>
        </table:table-row>
        <table:table-row table:style-name="ro1">
          <table:table-cell office:value-type="float" office:value="0.37823724133808" calcext:value-type="float">
            <text:p>0.37823724133808</text:p>
          </table:table-cell>
          <table:table-cell office:value-type="float" office:value="0.0043972999458059" calcext:value-type="float">
            <text:p>0.0043972999458059</text:p>
          </table:table-cell>
          <table:table-cell office:value-type="float" office:value="0.28625471503575" calcext:value-type="float">
            <text:p>0.28625471503575</text:p>
          </table:table-cell>
          <table:table-cell office:value-type="float" office:value="0.406807153304517" calcext:value-type="float">
            <text:p>0.406807153304517</text:p>
          </table:table-cell>
        </table:table-row>
        <table:table-row table:style-name="ro1">
          <table:table-cell office:value-type="float" office:value="0.880676038802136" calcext:value-type="float">
            <text:p>0.880676038802136</text:p>
          </table:table-cell>
          <table:table-cell office:value-type="float" office:value="0.47141638684021" calcext:value-type="float">
            <text:p>0.47141638684021</text:p>
          </table:table-cell>
          <table:table-cell office:value-type="float" office:value="0.555884874342039" calcext:value-type="float">
            <text:p>0.555884874342039</text:p>
          </table:table-cell>
          <table:table-cell office:value-type="float" office:value="0.577244908476383" calcext:value-type="float">
            <text:p>0.577244908476383</text:p>
          </table:table-cell>
        </table:table-row>
        <table:table-row table:style-name="ro1">
          <table:table-cell office:value-type="float" office:value="0.291663322642437" calcext:value-type="float">
            <text:p>0.291663322642437</text:p>
          </table:table-cell>
          <table:table-cell office:value-type="float" office:value="0.208443682979935" calcext:value-type="float">
            <text:p>0.208443682979935</text:p>
          </table:table-cell>
          <table:table-cell office:value-type="float" office:value="0.602496842061104" calcext:value-type="float">
            <text:p>0.602496842061104</text:p>
          </table:table-cell>
          <table:table-cell office:value-type="float" office:value="0.1100118395281" calcext:value-type="float">
            <text:p>0.1100118395281</text:p>
          </table:table-cell>
        </table:table-row>
        <table:table-row table:style-name="ro1">
          <table:table-cell office:value-type="float" office:value="0.416257677151752" calcext:value-type="float">
            <text:p>0.416257677151752</text:p>
          </table:table-cell>
          <table:table-cell office:value-type="float" office:value="0.23559230270487" calcext:value-type="float">
            <text:p>0.23559230270487</text:p>
          </table:table-cell>
          <table:table-cell office:value-type="float" office:value="0.73079957423008" calcext:value-type="float">
            <text:p>0.73079957423008</text:p>
          </table:table-cell>
          <table:table-cell office:value-type="float" office:value="0.0298786308630308" calcext:value-type="float">
            <text:p>0.0298786308630308</text:p>
          </table:table-cell>
        </table:table-row>
        <table:table-row table:style-name="ro1">
          <table:table-cell office:value-type="float" office:value="0.419328235624067" calcext:value-type="float">
            <text:p>0.419328235624067</text:p>
          </table:table-cell>
          <table:table-cell office:value-type="float" office:value="0.258429750971353" calcext:value-type="float">
            <text:p>0.258429750971353</text:p>
          </table:table-cell>
          <table:table-cell office:value-type="float" office:value="0.978947369316585" calcext:value-type="float">
            <text:p>0.978947369316585</text:p>
          </table:table-cell>
          <table:table-cell office:value-type="float" office:value="0.776389601778152" calcext:value-type="float">
            <text:p>0.776389601778152</text:p>
          </table:table-cell>
        </table:table-row>
        <table:table-row table:style-name="ro1">
          <table:table-cell office:value-type="float" office:value="0.0789336397580903" calcext:value-type="float">
            <text:p>0.0789336397580903</text:p>
          </table:table-cell>
          <table:table-cell office:value-type="float" office:value="0.735000743329781" calcext:value-type="float">
            <text:p>0.735000743329781</text:p>
          </table:table-cell>
          <table:table-cell office:value-type="float" office:value="0.623732824465385" calcext:value-type="float">
            <text:p>0.623732824465385</text:p>
          </table:table-cell>
          <table:table-cell office:value-type="float" office:value="0.00847434584821598" calcext:value-type="float">
            <text:p>0.00847434584821598</text:p>
          </table:table-cell>
        </table:table-row>
        <table:table-row table:style-name="ro1">
          <table:table-cell office:value-type="float" office:value="0.313456077441569" calcext:value-type="float">
            <text:p>0.313456077441569</text:p>
          </table:table-cell>
          <table:table-cell office:value-type="float" office:value="0.1617763588863" calcext:value-type="float">
            <text:p>0.1617763588863</text:p>
          </table:table-cell>
          <table:table-cell office:value-type="float" office:value="0.279341288073889" calcext:value-type="float">
            <text:p>0.279341288073889</text:p>
          </table:table-cell>
          <table:table-cell office:value-type="float" office:value="0.461813561222207" calcext:value-type="float">
            <text:p>0.461813561222207</text:p>
          </table:table-cell>
        </table:table-row>
        <table:table-row table:style-name="ro1">
          <table:table-cell office:value-type="float" office:value="0.162136967703304" calcext:value-type="float">
            <text:p>0.162136967703304</text:p>
          </table:table-cell>
          <table:table-cell office:value-type="float" office:value="0.778870410840441" calcext:value-type="float">
            <text:p>0.778870410840441</text:p>
          </table:table-cell>
          <table:table-cell office:value-type="float" office:value="0.951858574700536" calcext:value-type="float">
            <text:p>0.951858574700536</text:p>
          </table:table-cell>
          <table:table-cell office:value-type="float" office:value="0.0892436058027871" calcext:value-type="float">
            <text:p>0.0892436058027871</text:p>
          </table:table-cell>
        </table:table-row>
        <table:table-row table:style-name="ro1">
          <table:table-cell office:value-type="float" office:value="0.60578033774726" calcext:value-type="float">
            <text:p>0.60578033774726</text:p>
          </table:table-cell>
          <table:table-cell office:value-type="float" office:value="0.458231924348244" calcext:value-type="float">
            <text:p>0.458231924348244</text:p>
          </table:table-cell>
          <table:table-cell office:value-type="float" office:value="0.959549109537872" calcext:value-type="float">
            <text:p>0.959549109537872</text:p>
          </table:table-cell>
          <table:table-cell office:value-type="float" office:value="0.296378095823633" calcext:value-type="float">
            <text:p>0.296378095823633</text:p>
          </table:table-cell>
        </table:table-row>
        <table:table-row table:style-name="ro1">
          <table:table-cell office:value-type="float" office:value="0.00846690037067739" calcext:value-type="float">
            <text:p>0.00846690037067739</text:p>
          </table:table-cell>
          <table:table-cell office:value-type="float" office:value="0.731232737468222" calcext:value-type="float">
            <text:p>0.731232737468222</text:p>
          </table:table-cell>
          <table:table-cell office:value-type="float" office:value="0.796591788692597" calcext:value-type="float">
            <text:p>0.796591788692597</text:p>
          </table:table-cell>
          <table:table-cell office:value-type="float" office:value="0.940682230754883" calcext:value-type="float">
            <text:p>0.940682230754883</text:p>
          </table:table-cell>
        </table:table-row>
        <table:table-row table:style-name="ro1">
          <table:table-cell office:value-type="float" office:value="0.789252359846907" calcext:value-type="float">
            <text:p>0.789252359846907</text:p>
          </table:table-cell>
          <table:table-cell office:value-type="float" office:value="0.346620005974478" calcext:value-type="float">
            <text:p>0.346620005974478</text:p>
          </table:table-cell>
          <table:table-cell office:value-type="float" office:value="0.459042918301439" calcext:value-type="float">
            <text:p>0.459042918301439</text:p>
          </table:table-cell>
          <table:table-cell office:value-type="float" office:value="0.289356705096152" calcext:value-type="float">
            <text:p>0.289356705096152</text:p>
          </table:table-cell>
        </table:table-row>
        <table:table-row table:style-name="ro1">
          <table:table-cell office:value-type="float" office:value="0.419905461210813" calcext:value-type="float">
            <text:p>0.419905461210813</text:p>
          </table:table-cell>
          <table:table-cell office:value-type="float" office:value="0.845076749900171" calcext:value-type="float">
            <text:p>0.845076749900171</text:p>
          </table:table-cell>
          <table:table-cell office:value-type="float" office:value="0.468354168389274" calcext:value-type="float">
            <text:p>0.468354168389274</text:p>
          </table:table-cell>
          <table:table-cell office:value-type="float" office:value="0.766796546068885" calcext:value-type="float">
            <text:p>0.766796546068885</text:p>
          </table:table-cell>
        </table:table-row>
        <table:table-row table:style-name="ro1">
          <table:table-cell office:value-type="float" office:value="0.1705157707492" calcext:value-type="float">
            <text:p>0.1705157707492</text:p>
          </table:table-cell>
          <table:table-cell office:value-type="float" office:value="0.538255220666976" calcext:value-type="float">
            <text:p>0.538255220666976</text:p>
          </table:table-cell>
          <table:table-cell office:value-type="float" office:value="0.177426076795604" calcext:value-type="float">
            <text:p>0.177426076795604</text:p>
          </table:table-cell>
          <table:table-cell office:value-type="float" office:value="0.265184283253912" calcext:value-type="float">
            <text:p>0.265184283253912</text:p>
          </table:table-cell>
        </table:table-row>
        <table:table-row table:style-name="ro1">
          <table:table-cell office:value-type="float" office:value="0.443632246314519" calcext:value-type="float">
            <text:p>0.443632246314519</text:p>
          </table:table-cell>
          <table:table-cell office:value-type="float" office:value="0.215886040613141" calcext:value-type="float">
            <text:p>0.215886040613141</text:p>
          </table:table-cell>
          <table:table-cell office:value-type="float" office:value="0.985293961311212" calcext:value-type="float">
            <text:p>0.985293961311212</text:p>
          </table:table-cell>
          <table:table-cell office:value-type="float" office:value="0.663047374522423" calcext:value-type="float">
            <text:p>0.663047374522423</text:p>
          </table:table-cell>
        </table:table-row>
        <table:table-row table:style-name="ro1">
          <table:table-cell office:value-type="float" office:value="0.0694888126634119" calcext:value-type="float">
            <text:p>0.0694888126634119</text:p>
          </table:table-cell>
          <table:table-cell office:value-type="float" office:value="0.0563037329137604" calcext:value-type="float">
            <text:p>0.0563037329137604</text:p>
          </table:table-cell>
          <table:table-cell office:value-type="float" office:value="0.316415500484891" calcext:value-type="float">
            <text:p>0.316415500484891</text:p>
          </table:table-cell>
          <table:table-cell office:value-type="float" office:value="0.605940327644512" calcext:value-type="float">
            <text:p>0.605940327644512</text:p>
          </table:table-cell>
        </table:table-row>
        <table:table-row table:style-name="ro1">
          <table:table-cell office:value-type="float" office:value="0.451443313749002" calcext:value-type="float">
            <text:p>0.451443313749002</text:p>
          </table:table-cell>
          <table:table-cell office:value-type="float" office:value="0.190575263189534" calcext:value-type="float">
            <text:p>0.190575263189534</text:p>
          </table:table-cell>
          <table:table-cell office:value-type="float" office:value="0.248133086031439" calcext:value-type="float">
            <text:p>0.248133086031439</text:p>
          </table:table-cell>
          <table:table-cell office:value-type="float" office:value="0.596482154837084" calcext:value-type="float">
            <text:p>0.596482154837084</text:p>
          </table:table-cell>
        </table:table-row>
        <table:table-row table:style-name="ro1">
          <table:table-cell office:value-type="float" office:value="0.697630984144844" calcext:value-type="float">
            <text:p>0.697630984144844</text:p>
          </table:table-cell>
          <table:table-cell office:value-type="float" office:value="0.608015919125247" calcext:value-type="float">
            <text:p>0.608015919125247</text:p>
          </table:table-cell>
          <table:table-cell office:value-type="float" office:value="0.920334342547053" calcext:value-type="float">
            <text:p>0.920334342547053</text:p>
          </table:table-cell>
          <table:table-cell office:value-type="float" office:value="0.611328177155432" calcext:value-type="float">
            <text:p>0.611328177155432</text:p>
          </table:table-cell>
        </table:table-row>
        <table:table-row table:style-name="ro1">
          <table:table-cell office:value-type="float" office:value="0.926531767043474" calcext:value-type="float">
            <text:p>0.926531767043474</text:p>
          </table:table-cell>
          <table:table-cell office:value-type="float" office:value="0.490199998513738" calcext:value-type="float">
            <text:p>0.490199998513738</text:p>
          </table:table-cell>
          <table:table-cell office:value-type="float" office:value="0.686935712026671" calcext:value-type="float">
            <text:p>0.686935712026671</text:p>
          </table:table-cell>
          <table:table-cell office:value-type="float" office:value="0.678479697609705" calcext:value-type="float">
            <text:p>0.678479697609705</text:p>
          </table:table-cell>
        </table:table-row>
        <table:table-row table:style-name="ro1">
          <table:table-cell office:value-type="float" office:value="0.53735277068375" calcext:value-type="float">
            <text:p>0.53735277068375</text:p>
          </table:table-cell>
          <table:table-cell office:value-type="float" office:value="0.451977401154171" calcext:value-type="float">
            <text:p>0.451977401154171</text:p>
          </table:table-cell>
          <table:table-cell office:value-type="float" office:value="0.792590878912218" calcext:value-type="float">
            <text:p>0.792590878912218</text:p>
          </table:table-cell>
          <table:table-cell office:value-type="float" office:value="0.359397009590817" calcext:value-type="float">
            <text:p>0.359397009590817</text:p>
          </table:table-cell>
        </table:table-row>
        <table:table-row table:style-name="ro1">
          <table:table-cell office:value-type="float" office:value="0.627125563211085" calcext:value-type="float">
            <text:p>0.627125563211085</text:p>
          </table:table-cell>
          <table:table-cell office:value-type="float" office:value="0.733189427338123" calcext:value-type="float">
            <text:p>0.733189427338123</text:p>
          </table:table-cell>
          <table:table-cell office:value-type="float" office:value="0.949674974495876" calcext:value-type="float">
            <text:p>0.949674974495876</text:p>
          </table:table-cell>
          <table:table-cell office:value-type="float" office:value="0.787893389959378" calcext:value-type="float">
            <text:p>0.787893389959378</text:p>
          </table:table-cell>
        </table:table-row>
        <table:table-row table:style-name="ro1">
          <table:table-cell office:value-type="float" office:value="0.514124628635751" calcext:value-type="float">
            <text:p>0.514124628635751</text:p>
          </table:table-cell>
          <table:table-cell office:value-type="float" office:value="0.353940883990214" calcext:value-type="float">
            <text:p>0.353940883990214</text:p>
          </table:table-cell>
          <table:table-cell office:value-type="float" office:value="0.198242004369024" calcext:value-type="float">
            <text:p>0.198242004369024</text:p>
          </table:table-cell>
          <table:table-cell office:value-type="float" office:value="0.430760895163524" calcext:value-type="float">
            <text:p>0.430760895163524</text:p>
          </table:table-cell>
        </table:table-row>
        <table:table-row table:style-name="ro1">
          <table:table-cell office:value-type="float" office:value="0.85635929952143" calcext:value-type="float">
            <text:p>0.85635929952143</text:p>
          </table:table-cell>
          <table:table-cell office:value-type="float" office:value="0.574194267644787" calcext:value-type="float">
            <text:p>0.574194267644787</text:p>
          </table:table-cell>
          <table:table-cell office:value-type="float" office:value="0.211101575999499" calcext:value-type="float">
            <text:p>0.211101575999499</text:p>
          </table:table-cell>
          <table:table-cell office:value-type="float" office:value="0.138357902499223" calcext:value-type="float">
            <text:p>0.138357902499223</text:p>
          </table:table-cell>
        </table:table-row>
        <table:table-row table:style-name="ro1">
          <table:table-cell office:value-type="float" office:value="0.250783700150032" calcext:value-type="float">
            <text:p>0.250783700150032</text:p>
          </table:table-cell>
          <table:table-cell office:value-type="float" office:value="0.22141363930144" calcext:value-type="float">
            <text:p>0.22141363930144</text:p>
          </table:table-cell>
          <table:table-cell office:value-type="float" office:value="0.505892328662829" calcext:value-type="float">
            <text:p>0.505892328662829</text:p>
          </table:table-cell>
          <table:table-cell office:value-type="float" office:value="0.717918201721986" calcext:value-type="float">
            <text:p>0.717918201721986</text:p>
          </table:table-cell>
        </table:table-row>
        <table:table-row table:style-name="ro1">
          <table:table-cell office:value-type="float" office:value="0.441158007759986" calcext:value-type="float">
            <text:p>0.441158007759986</text:p>
          </table:table-cell>
          <table:table-cell office:value-type="float" office:value="0.500498535737373" calcext:value-type="float">
            <text:p>0.500498535737373</text:p>
          </table:table-cell>
          <table:table-cell office:value-type="float" office:value="0.464969112304137" calcext:value-type="float">
            <text:p>0.464969112304137</text:p>
          </table:table-cell>
          <table:table-cell office:value-type="float" office:value="0.325676254625897" calcext:value-type="float">
            <text:p>0.325676254625897</text:p>
          </table:table-cell>
        </table:table-row>
        <table:table-row table:style-name="ro1">
          <table:table-cell office:value-type="float" office:value="0.494152687399995" calcext:value-type="float">
            <text:p>0.494152687399995</text:p>
          </table:table-cell>
          <table:table-cell office:value-type="float" office:value="0.0296027764983899" calcext:value-type="float">
            <text:p>0.0296027764983899</text:p>
          </table:table-cell>
          <table:table-cell office:value-type="float" office:value="0.743977910940322" calcext:value-type="float">
            <text:p>0.743977910940322</text:p>
          </table:table-cell>
          <table:table-cell office:value-type="float" office:value="0.638698169246985" calcext:value-type="float">
            <text:p>0.638698169246985</text:p>
          </table:table-cell>
        </table:table-row>
        <table:table-row table:style-name="ro1">
          <table:table-cell office:value-type="float" office:value="0.917304011915055" calcext:value-type="float">
            <text:p>0.917304011915055</text:p>
          </table:table-cell>
          <table:table-cell office:value-type="float" office:value="0.354577805359951" calcext:value-type="float">
            <text:p>0.354577805359951</text:p>
          </table:table-cell>
          <table:table-cell office:value-type="float" office:value="0.80750988961142" calcext:value-type="float">
            <text:p>0.80750988961142</text:p>
          </table:table-cell>
          <table:table-cell office:value-type="float" office:value="0.750792925645457" calcext:value-type="float">
            <text:p>0.750792925645457</text:p>
          </table:table-cell>
        </table:table-row>
        <table:table-row table:style-name="ro1">
          <table:table-cell office:value-type="float" office:value="0.512209264281104" calcext:value-type="float">
            <text:p>0.512209264281104</text:p>
          </table:table-cell>
          <table:table-cell office:value-type="float" office:value="0.877370654958653" calcext:value-type="float">
            <text:p>0.877370654958653</text:p>
          </table:table-cell>
          <table:table-cell office:value-type="float" office:value="0.00807786448188006" calcext:value-type="float">
            <text:p>0.00807786448188006</text:p>
          </table:table-cell>
          <table:table-cell office:value-type="float" office:value="0.136185571114697" calcext:value-type="float">
            <text:p>0.136185571114697</text:p>
          </table:table-cell>
        </table:table-row>
        <table:table-row table:style-name="ro1">
          <table:table-cell office:value-type="float" office:value="0.767247029137475" calcext:value-type="float">
            <text:p>0.767247029137475</text:p>
          </table:table-cell>
          <table:table-cell office:value-type="float" office:value="0.796227000825278" calcext:value-type="float">
            <text:p>0.796227000825278</text:p>
          </table:table-cell>
          <table:table-cell office:value-type="float" office:value="0.0014075229193261" calcext:value-type="float">
            <text:p>0.0014075229193261</text:p>
          </table:table-cell>
          <table:table-cell office:value-type="float" office:value="0.989381620537406" calcext:value-type="float">
            <text:p>0.989381620537406</text:p>
          </table:table-cell>
        </table:table-row>
        <table:table-row table:style-name="ro1">
          <table:table-cell office:value-type="float" office:value="0.717093065359616" calcext:value-type="float">
            <text:p>0.717093065359616</text:p>
          </table:table-cell>
          <table:table-cell office:value-type="float" office:value="0.59706949567226" calcext:value-type="float">
            <text:p>0.59706949567226</text:p>
          </table:table-cell>
          <table:table-cell office:value-type="float" office:value="0.60067720812169" calcext:value-type="float">
            <text:p>0.60067720812169</text:p>
          </table:table-cell>
          <table:table-cell office:value-type="float" office:value="0.544757663899645" calcext:value-type="float">
            <text:p>0.544757663899645</text:p>
          </table:table-cell>
        </table:table-row>
        <table:table-row table:style-name="ro1">
          <table:table-cell office:value-type="float" office:value="0.551171704562621" calcext:value-type="float">
            <text:p>0.551171704562621</text:p>
          </table:table-cell>
          <table:table-cell office:value-type="float" office:value="0.904337008975232" calcext:value-type="float">
            <text:p>0.904337008975232</text:p>
          </table:table-cell>
          <table:table-cell office:value-type="float" office:value="0.474681405916728" calcext:value-type="float">
            <text:p>0.474681405916728</text:p>
          </table:table-cell>
          <table:table-cell office:value-type="float" office:value="0.850191892895786" calcext:value-type="float">
            <text:p>0.850191892895786</text:p>
          </table:table-cell>
        </table:table-row>
        <table:table-row table:style-name="ro1">
          <table:table-cell office:value-type="float" office:value="0.525993710986096" calcext:value-type="float">
            <text:p>0.525993710986096</text:p>
          </table:table-cell>
          <table:table-cell office:value-type="float" office:value="0.0262286253714649" calcext:value-type="float">
            <text:p>0.0262286253714649</text:p>
          </table:table-cell>
          <table:table-cell office:value-type="float" office:value="0.167186108508006" calcext:value-type="float">
            <text:p>0.167186108508006</text:p>
          </table:table-cell>
          <table:table-cell office:value-type="float" office:value="0.298069468318206" calcext:value-type="float">
            <text:p>0.298069468318206</text:p>
          </table:table-cell>
        </table:table-row>
        <table:table-row table:style-name="ro1">
          <table:table-cell office:value-type="float" office:value="0.245339035728121" calcext:value-type="float">
            <text:p>0.245339035728121</text:p>
          </table:table-cell>
          <table:table-cell office:value-type="float" office:value="0.29799581937903" calcext:value-type="float">
            <text:p>0.29799581937903</text:p>
          </table:table-cell>
          <table:table-cell office:value-type="float" office:value="0.701412258627041" calcext:value-type="float">
            <text:p>0.701412258627041</text:p>
          </table:table-cell>
          <table:table-cell office:value-type="float" office:value="0.731024483956507" calcext:value-type="float">
            <text:p>0.731024483956507</text:p>
          </table:table-cell>
        </table:table-row>
        <table:table-row table:style-name="ro1">
          <table:table-cell office:value-type="float" office:value="0.985870337347072" calcext:value-type="float">
            <text:p>0.985870337347072</text:p>
          </table:table-cell>
          <table:table-cell office:value-type="float" office:value="0.914750619195715" calcext:value-type="float">
            <text:p>0.914750619195715</text:p>
          </table:table-cell>
          <table:table-cell office:value-type="float" office:value="0.00953941223692786" calcext:value-type="float">
            <text:p>0.00953941223692786</text:p>
          </table:table-cell>
          <table:table-cell office:value-type="float" office:value="0.15265074266668" calcext:value-type="float">
            <text:p>0.15265074266668</text:p>
          </table:table-cell>
        </table:table-row>
        <table:table-row table:style-name="ro1">
          <table:table-cell office:value-type="float" office:value="0.389028914884489" calcext:value-type="float">
            <text:p>0.389028914884489</text:p>
          </table:table-cell>
          <table:table-cell office:value-type="float" office:value="0.0456898723246214" calcext:value-type="float">
            <text:p>0.0456898723246214</text:p>
          </table:table-cell>
          <table:table-cell office:value-type="float" office:value="0.328909796066314" calcext:value-type="float">
            <text:p>0.328909796066314</text:p>
          </table:table-cell>
          <table:table-cell office:value-type="float" office:value="0.953976451186333" calcext:value-type="float">
            <text:p>0.953976451186333</text:p>
          </table:table-cell>
        </table:table-row>
        <table:table-row table:style-name="ro1">
          <table:table-cell office:value-type="float" office:value="0.511031837131841" calcext:value-type="float">
            <text:p>0.511031837131841</text:p>
          </table:table-cell>
          <table:table-cell office:value-type="float" office:value="0.82567176714392" calcext:value-type="float">
            <text:p>0.82567176714392</text:p>
          </table:table-cell>
          <table:table-cell office:value-type="float" office:value="0.537787153092069" calcext:value-type="float">
            <text:p>0.537787153092069</text:p>
          </table:table-cell>
          <table:table-cell office:value-type="float" office:value="0.0308780897560719" calcext:value-type="float">
            <text:p>0.0308780897560719</text:p>
          </table:table-cell>
        </table:table-row>
        <table:table-row table:style-name="ro1">
          <table:table-cell office:value-type="float" office:value="0.224231520986721" calcext:value-type="float">
            <text:p>0.224231520986721</text:p>
          </table:table-cell>
          <table:table-cell office:value-type="float" office:value="0.769371227890478" calcext:value-type="float">
            <text:p>0.769371227890478</text:p>
          </table:table-cell>
          <table:table-cell office:value-type="float" office:value="0.188126871858305" calcext:value-type="float">
            <text:p>0.188126871858305</text:p>
          </table:table-cell>
          <table:table-cell office:value-type="float" office:value="0.56925330972151" calcext:value-type="float">
            <text:p>0.56925330972151</text:p>
          </table:table-cell>
        </table:table-row>
        <table:table-row table:style-name="ro1">
          <table:table-cell office:value-type="float" office:value="0.300732192764566" calcext:value-type="float">
            <text:p>0.300732192764566</text:p>
          </table:table-cell>
          <table:table-cell office:value-type="float" office:value="0.536306972690933" calcext:value-type="float">
            <text:p>0.536306972690933</text:p>
          </table:table-cell>
          <table:table-cell office:value-type="float" office:value="0.885268980821454" calcext:value-type="float">
            <text:p>0.885268980821454</text:p>
          </table:table-cell>
          <table:table-cell office:value-type="float" office:value="0.812223204374016" calcext:value-type="float">
            <text:p>0.812223204374016</text:p>
          </table:table-cell>
        </table:table-row>
        <table:table-row table:style-name="ro1">
          <table:table-cell office:value-type="float" office:value="0.77060172204495" calcext:value-type="float">
            <text:p>0.77060172204495</text:p>
          </table:table-cell>
          <table:table-cell office:value-type="float" office:value="0.37193331172029" calcext:value-type="float">
            <text:p>0.37193331172029</text:p>
          </table:table-cell>
          <table:table-cell office:value-type="float" office:value="0.523401026531737" calcext:value-type="float">
            <text:p>0.523401026531737</text:p>
          </table:table-cell>
          <table:table-cell office:value-type="float" office:value="0.379275212506818" calcext:value-type="float">
            <text:p>0.379275212506818</text:p>
          </table:table-cell>
        </table:table-row>
        <table:table-row table:style-name="ro1">
          <table:table-cell office:value-type="float" office:value="0.339827459075878" calcext:value-type="float">
            <text:p>0.339827459075878</text:p>
          </table:table-cell>
          <table:table-cell office:value-type="float" office:value="0.536399481152337" calcext:value-type="float">
            <text:p>0.536399481152337</text:p>
          </table:table-cell>
          <table:table-cell office:value-type="float" office:value="0.0949154728001744" calcext:value-type="float">
            <text:p>0.0949154728001744</text:p>
          </table:table-cell>
          <table:table-cell office:value-type="float" office:value="0.537316456946709" calcext:value-type="float">
            <text:p>0.537316456946709</text:p>
          </table:table-cell>
        </table:table-row>
        <table:table-row table:style-name="ro1">
          <table:table-cell office:value-type="float" office:value="0.206184074701495" calcext:value-type="float">
            <text:p>0.206184074701495</text:p>
          </table:table-cell>
          <table:table-cell office:value-type="float" office:value="0.674776211402187" calcext:value-type="float">
            <text:p>0.674776211402187</text:p>
          </table:table-cell>
          <table:table-cell office:value-type="float" office:value="0.0611373474815997" calcext:value-type="float">
            <text:p>0.0611373474815997</text:p>
          </table:table-cell>
          <table:table-cell office:value-type="float" office:value="0.935347090532946" calcext:value-type="float">
            <text:p>0.935347090532946</text:p>
          </table:table-cell>
        </table:table-row>
        <table:table-row table:style-name="ro1">
          <table:table-cell office:value-type="float" office:value="0.120628602686873" calcext:value-type="float">
            <text:p>0.120628602686873</text:p>
          </table:table-cell>
          <table:table-cell office:value-type="float" office:value="0.3473443019596" calcext:value-type="float">
            <text:p>0.3473443019596</text:p>
          </table:table-cell>
          <table:table-cell office:value-type="float" office:value="0.199104292283858" calcext:value-type="float">
            <text:p>0.199104292283858</text:p>
          </table:table-cell>
          <table:table-cell office:value-type="float" office:value="0.127846380961155" calcext:value-type="float">
            <text:p>0.127846380961155</text:p>
          </table:table-cell>
        </table:table-row>
        <table:table-row table:style-name="ro1">
          <table:table-cell office:value-type="float" office:value="0.820581575137889" calcext:value-type="float">
            <text:p>0.820581575137889</text:p>
          </table:table-cell>
          <table:table-cell office:value-type="float" office:value="0.539763139479102" calcext:value-type="float">
            <text:p>0.539763139479102</text:p>
          </table:table-cell>
          <table:table-cell office:value-type="float" office:value="0.339678895876881" calcext:value-type="float">
            <text:p>0.339678895876881</text:p>
          </table:table-cell>
          <table:table-cell office:value-type="float" office:value="0.603549400465686" calcext:value-type="float">
            <text:p>0.603549400465686</text:p>
          </table:table-cell>
        </table:table-row>
        <table:table-row table:style-name="ro1">
          <table:table-cell office:value-type="float" office:value="0.0536886906141394" calcext:value-type="float">
            <text:p>0.0536886906141394</text:p>
          </table:table-cell>
          <table:table-cell office:value-type="float" office:value="0.434415744129394" calcext:value-type="float">
            <text:p>0.434415744129394</text:p>
          </table:table-cell>
          <table:table-cell office:value-type="float" office:value="0.715635280134406" calcext:value-type="float">
            <text:p>0.715635280134406</text:p>
          </table:table-cell>
          <table:table-cell office:value-type="float" office:value="0.88427999239381" calcext:value-type="float">
            <text:p>0.88427999239381</text:p>
          </table:table-cell>
        </table:table-row>
        <table:table-row table:style-name="ro1">
          <table:table-cell office:value-type="float" office:value="0.871987616000152" calcext:value-type="float">
            <text:p>0.871987616000152</text:p>
          </table:table-cell>
          <table:table-cell office:value-type="float" office:value="0.914943611245598" calcext:value-type="float">
            <text:p>0.914943611245598</text:p>
          </table:table-cell>
          <table:table-cell office:value-type="float" office:value="0.815911060963771" calcext:value-type="float">
            <text:p>0.815911060963771</text:p>
          </table:table-cell>
          <table:table-cell office:value-type="float" office:value="0.50676110988526" calcext:value-type="float">
            <text:p>0.50676110988526</text:p>
          </table:table-cell>
        </table:table-row>
        <table:table-row table:style-name="ro1">
          <table:table-cell office:value-type="float" office:value="0.488504077309192" calcext:value-type="float">
            <text:p>0.488504077309192</text:p>
          </table:table-cell>
          <table:table-cell office:value-type="float" office:value="0.261859323885513" calcext:value-type="float">
            <text:p>0.261859323885513</text:p>
          </table:table-cell>
          <table:table-cell office:value-type="float" office:value="0.849105530155435" calcext:value-type="float">
            <text:p>0.849105530155435</text:p>
          </table:table-cell>
          <table:table-cell office:value-type="float" office:value="0.42132731057375" calcext:value-type="float">
            <text:p>0.42132731057375</text:p>
          </table:table-cell>
        </table:table-row>
        <table:table-row table:style-name="ro1">
          <table:table-cell office:value-type="float" office:value="0.0183501842664195" calcext:value-type="float">
            <text:p>0.0183501842664195</text:p>
          </table:table-cell>
          <table:table-cell office:value-type="float" office:value="0.487771070131208" calcext:value-type="float">
            <text:p>0.487771070131208</text:p>
          </table:table-cell>
          <table:table-cell office:value-type="float" office:value="0.701882918803281" calcext:value-type="float">
            <text:p>0.701882918803281</text:p>
          </table:table-cell>
          <table:table-cell office:value-type="float" office:value="0.232376621003133" calcext:value-type="float">
            <text:p>0.232376621003133</text:p>
          </table:table-cell>
        </table:table-row>
        <table:table-row table:style-name="ro1">
          <table:table-cell office:value-type="float" office:value="0.0768985130731009" calcext:value-type="float">
            <text:p>0.0768985130731009</text:p>
          </table:table-cell>
          <table:table-cell office:value-type="float" office:value="0.63818705034655" calcext:value-type="float">
            <text:p>0.63818705034655</text:p>
          </table:table-cell>
          <table:table-cell office:value-type="float" office:value="0.0718820822636012" calcext:value-type="float">
            <text:p>0.0718820822636012</text:p>
          </table:table-cell>
          <table:table-cell office:value-type="float" office:value="0.3485522942278" calcext:value-type="float">
            <text:p>0.3485522942278</text:p>
          </table:table-cell>
        </table:table-row>
        <table:table-row table:style-name="ro1">
          <table:table-cell office:value-type="float" office:value="0.748058431618177" calcext:value-type="float">
            <text:p>0.748058431618177</text:p>
          </table:table-cell>
          <table:table-cell office:value-type="float" office:value="0.63365299516599" calcext:value-type="float">
            <text:p>0.63365299516599</text:p>
          </table:table-cell>
          <table:table-cell office:value-type="float" office:value="0.958321411188415" calcext:value-type="float">
            <text:p>0.958321411188415</text:p>
          </table:table-cell>
          <table:table-cell office:value-type="float" office:value="0.780731809625284" calcext:value-type="float">
            <text:p>0.780731809625284</text:p>
          </table:table-cell>
        </table:table-row>
        <table:table-row table:style-name="ro1">
          <table:table-cell office:value-type="float" office:value="0.429668727779074" calcext:value-type="float">
            <text:p>0.429668727779074</text:p>
          </table:table-cell>
          <table:table-cell office:value-type="float" office:value="0.151383170213659" calcext:value-type="float">
            <text:p>0.151383170213659</text:p>
          </table:table-cell>
          <table:table-cell office:value-type="float" office:value="0.923717053893753" calcext:value-type="float">
            <text:p>0.923717053893753</text:p>
          </table:table-cell>
          <table:table-cell office:value-type="float" office:value="0.0684475805402145" calcext:value-type="float">
            <text:p>0.0684475805402145</text:p>
          </table:table-cell>
        </table:table-row>
        <table:table-row table:style-name="ro1">
          <table:table-cell office:value-type="float" office:value="0.277961350456848" calcext:value-type="float">
            <text:p>0.277961350456848</text:p>
          </table:table-cell>
          <table:table-cell office:value-type="float" office:value="0.108805010217338" calcext:value-type="float">
            <text:p>0.108805010217338</text:p>
          </table:table-cell>
          <table:table-cell office:value-type="float" office:value="0.206005672339989" calcext:value-type="float">
            <text:p>0.206005672339989</text:p>
          </table:table-cell>
          <table:table-cell office:value-type="float" office:value="0.752940693143625" calcext:value-type="float">
            <text:p>0.752940693143625</text:p>
          </table:table-cell>
        </table:table-row>
        <table:table-row table:style-name="ro1">
          <table:table-cell office:value-type="float" office:value="0.600005975172925" calcext:value-type="float">
            <text:p>0.600005975172925</text:p>
          </table:table-cell>
          <table:table-cell office:value-type="float" office:value="0.11676758028149" calcext:value-type="float">
            <text:p>0.11676758028149</text:p>
          </table:table-cell>
          <table:table-cell office:value-type="float" office:value="0.149667765670856" calcext:value-type="float">
            <text:p>0.149667765670856</text:p>
          </table:table-cell>
          <table:table-cell office:value-type="float" office:value="0.634601931490254" calcext:value-type="float">
            <text:p>0.634601931490254</text:p>
          </table:table-cell>
        </table:table-row>
        <table:table-row table:style-name="ro1">
          <table:table-cell office:value-type="float" office:value="0.981282595185626" calcext:value-type="float">
            <text:p>0.981282595185626</text:p>
          </table:table-cell>
          <table:table-cell office:value-type="float" office:value="0.770329306917696" calcext:value-type="float">
            <text:p>0.770329306917696</text:p>
          </table:table-cell>
          <table:table-cell office:value-type="float" office:value="0.479848784350889" calcext:value-type="float">
            <text:p>0.479848784350889</text:p>
          </table:table-cell>
          <table:table-cell office:value-type="float" office:value="0.646152193103913" calcext:value-type="float">
            <text:p>0.646152193103913</text:p>
          </table:table-cell>
        </table:table-row>
        <table:table-row table:style-name="ro1">
          <table:table-cell office:value-type="float" office:value="0.0904499363289823" calcext:value-type="float">
            <text:p>0.0904499363289823</text:p>
          </table:table-cell>
          <table:table-cell office:value-type="float" office:value="0.271281621609086" calcext:value-type="float">
            <text:p>0.271281621609086</text:p>
          </table:table-cell>
          <table:table-cell office:value-type="float" office:value="0.373968411043064" calcext:value-type="float">
            <text:p>0.373968411043064</text:p>
          </table:table-cell>
          <table:table-cell office:value-type="float" office:value="0.0752156751846" calcext:value-type="float">
            <text:p>0.0752156751846</text:p>
          </table:table-cell>
        </table:table-row>
        <table:table-row table:style-name="ro1">
          <table:table-cell office:value-type="float" office:value="0.403047059948055" calcext:value-type="float">
            <text:p>0.403047059948055</text:p>
          </table:table-cell>
          <table:table-cell office:value-type="float" office:value="0.832912985995871" calcext:value-type="float">
            <text:p>0.832912985995871</text:p>
          </table:table-cell>
          <table:table-cell office:value-type="float" office:value="0.271483578373568" calcext:value-type="float">
            <text:p>0.271483578373568</text:p>
          </table:table-cell>
          <table:table-cell office:value-type="float" office:value="0.851041981025591" calcext:value-type="float">
            <text:p>0.851041981025591</text:p>
          </table:table-cell>
        </table:table-row>
        <table:table-row table:style-name="ro1">
          <table:table-cell office:value-type="float" office:value="0.657689369714505" calcext:value-type="float">
            <text:p>0.657689369714505</text:p>
          </table:table-cell>
          <table:table-cell office:value-type="float" office:value="0.242563997388431" calcext:value-type="float">
            <text:p>0.242563997388431</text:p>
          </table:table-cell>
          <table:table-cell office:value-type="float" office:value="0.00102166134422242" calcext:value-type="float">
            <text:p>0.00102166134422242</text:p>
          </table:table-cell>
          <table:table-cell office:value-type="float" office:value="0.347202194122252" calcext:value-type="float">
            <text:p>0.347202194122252</text:p>
          </table:table-cell>
        </table:table-row>
        <table:table-row table:style-name="ro1">
          <table:table-cell office:value-type="float" office:value="0.922198882084403" calcext:value-type="float">
            <text:p>0.922198882084403</text:p>
          </table:table-cell>
          <table:table-cell office:value-type="float" office:value="0.258394727234317" calcext:value-type="float">
            <text:p>0.258394727234317</text:p>
          </table:table-cell>
          <table:table-cell office:value-type="float" office:value="0.692710746105818" calcext:value-type="float">
            <text:p>0.692710746105818</text:p>
          </table:table-cell>
          <table:table-cell office:value-type="float" office:value="0.681236632279509" calcext:value-type="float">
            <text:p>0.681236632279509</text:p>
          </table:table-cell>
        </table:table-row>
        <table:table-row table:style-name="ro1">
          <table:table-cell office:value-type="float" office:value="0.161346702318185" calcext:value-type="float">
            <text:p>0.161346702318185</text:p>
          </table:table-cell>
          <table:table-cell office:value-type="float" office:value="0.833517123268782" calcext:value-type="float">
            <text:p>0.833517123268782</text:p>
          </table:table-cell>
          <table:table-cell office:value-type="float" office:value="0.994255018567308" calcext:value-type="float">
            <text:p>0.994255018567308</text:p>
          </table:table-cell>
          <table:table-cell office:value-type="float" office:value="0.926508422446332" calcext:value-type="float">
            <text:p>0.926508422446332</text:p>
          </table:table-cell>
        </table:table-row>
        <table:table-row table:style-name="ro1">
          <table:table-cell office:value-type="float" office:value="0.236364288338579" calcext:value-type="float">
            <text:p>0.236364288338579</text:p>
          </table:table-cell>
          <table:table-cell office:value-type="float" office:value="0.0848353028933214" calcext:value-type="float">
            <text:p>0.0848353028933214</text:p>
          </table:table-cell>
          <table:table-cell office:value-type="float" office:value="0.732628510715139" calcext:value-type="float">
            <text:p>0.732628510715139</text:p>
          </table:table-cell>
          <table:table-cell office:value-type="float" office:value="0.416984762120695" calcext:value-type="float">
            <text:p>0.416984762120695</text:p>
          </table:table-cell>
        </table:table-row>
        <table:table-row table:style-name="ro1">
          <table:table-cell office:value-type="float" office:value="0.960362868147377" calcext:value-type="float">
            <text:p>0.960362868147377</text:p>
          </table:table-cell>
          <table:table-cell office:value-type="float" office:value="0.482769438307459" calcext:value-type="float">
            <text:p>0.482769438307459</text:p>
          </table:table-cell>
          <table:table-cell office:value-type="float" office:value="0.694320925968261" calcext:value-type="float">
            <text:p>0.694320925968261</text:p>
          </table:table-cell>
          <table:table-cell office:value-type="float" office:value="0.830017433522123" calcext:value-type="float">
            <text:p>0.830017433522123</text:p>
          </table:table-cell>
        </table:table-row>
        <table:table-row table:style-name="ro1">
          <table:table-cell office:value-type="float" office:value="0.0799081712180407" calcext:value-type="float">
            <text:p>0.0799081712180407</text:p>
          </table:table-cell>
          <table:table-cell office:value-type="float" office:value="0.527827169071248" calcext:value-type="float">
            <text:p>0.527827169071248</text:p>
          </table:table-cell>
          <table:table-cell office:value-type="float" office:value="0.246852843922627" calcext:value-type="float">
            <text:p>0.246852843922627</text:p>
          </table:table-cell>
          <table:table-cell office:value-type="float" office:value="0.362398272050027" calcext:value-type="float">
            <text:p>0.362398272050027</text:p>
          </table:table-cell>
        </table:table-row>
        <table:table-row table:style-name="ro1">
          <table:table-cell office:value-type="float" office:value="0.0934049580215774" calcext:value-type="float">
            <text:p>0.0934049580215774</text:p>
          </table:table-cell>
          <table:table-cell office:value-type="float" office:value="0.874420807183617" calcext:value-type="float">
            <text:p>0.874420807183617</text:p>
          </table:table-cell>
          <table:table-cell office:value-type="float" office:value="0.665516511819762" calcext:value-type="float">
            <text:p>0.665516511819762</text:p>
          </table:table-cell>
          <table:table-cell office:value-type="float" office:value="0.608674697626982" calcext:value-type="float">
            <text:p>0.608674697626982</text:p>
          </table:table-cell>
        </table:table-row>
        <table:table-row table:style-name="ro1">
          <table:table-cell office:value-type="float" office:value="0.795282961858236" calcext:value-type="float">
            <text:p>0.795282961858236</text:p>
          </table:table-cell>
          <table:table-cell office:value-type="float" office:value="0.518600376992326" calcext:value-type="float">
            <text:p>0.518600376992326</text:p>
          </table:table-cell>
          <table:table-cell office:value-type="float" office:value="0.0150802931329128" calcext:value-type="float">
            <text:p>0.0150802931329128</text:p>
          </table:table-cell>
          <table:table-cell office:value-type="float" office:value="0.443247752164034" calcext:value-type="float">
            <text:p>0.443247752164034</text:p>
          </table:table-cell>
        </table:table-row>
        <table:table-row table:style-name="ro1">
          <table:table-cell office:value-type="float" office:value="0.814111160806228" calcext:value-type="float">
            <text:p>0.814111160806228</text:p>
          </table:table-cell>
          <table:table-cell office:value-type="float" office:value="0.335385192028266" calcext:value-type="float">
            <text:p>0.335385192028266</text:p>
          </table:table-cell>
          <table:table-cell office:value-type="float" office:value="0.130122079944983" calcext:value-type="float">
            <text:p>0.130122079944983</text:p>
          </table:table-cell>
          <table:table-cell office:value-type="float" office:value="0.551146666723718" calcext:value-type="float">
            <text:p>0.551146666723718</text:p>
          </table:table-cell>
        </table:table-row>
        <table:table-row table:style-name="ro1">
          <table:table-cell office:value-type="float" office:value="0.0341594799886901" calcext:value-type="float">
            <text:p>0.0341594799886901</text:p>
          </table:table-cell>
          <table:table-cell office:value-type="float" office:value="0.594272590431554" calcext:value-type="float">
            <text:p>0.594272590431554</text:p>
          </table:table-cell>
          <table:table-cell office:value-type="float" office:value="0.921468586569424" calcext:value-type="float">
            <text:p>0.921468586569424</text:p>
          </table:table-cell>
          <table:table-cell office:value-type="float" office:value="0.138015740658775" calcext:value-type="float">
            <text:p>0.138015740658775</text:p>
          </table:table-cell>
        </table:table-row>
        <table:table-row table:style-name="ro1">
          <table:table-cell office:value-type="float" office:value="0.0339434629176803" calcext:value-type="float">
            <text:p>0.0339434629176803</text:p>
          </table:table-cell>
          <table:table-cell office:value-type="float" office:value="0.733834591533577" calcext:value-type="float">
            <text:p>0.733834591533577</text:p>
          </table:table-cell>
          <table:table-cell office:value-type="float" office:value="0.877471541679871" calcext:value-type="float">
            <text:p>0.877471541679871</text:p>
          </table:table-cell>
          <table:table-cell office:value-type="float" office:value="0.284434692162142" calcext:value-type="float">
            <text:p>0.284434692162142</text:p>
          </table:table-cell>
        </table:table-row>
        <table:table-row table:style-name="ro1">
          <table:table-cell office:value-type="float" office:value="0.161009791408201" calcext:value-type="float">
            <text:p>0.161009791408201</text:p>
          </table:table-cell>
          <table:table-cell office:value-type="float" office:value="0.670290655116463" calcext:value-type="float">
            <text:p>0.670290655116463</text:p>
          </table:table-cell>
          <table:table-cell office:value-type="float" office:value="0.71530355694484" calcext:value-type="float">
            <text:p>0.71530355694484</text:p>
          </table:table-cell>
          <table:table-cell office:value-type="float" office:value="0.127223274403109" calcext:value-type="float">
            <text:p>0.127223274403109</text:p>
          </table:table-cell>
        </table:table-row>
        <table:table-row table:style-name="ro1">
          <table:table-cell office:value-type="float" office:value="0.903235661285599" calcext:value-type="float">
            <text:p>0.903235661285599</text:p>
          </table:table-cell>
          <table:table-cell office:value-type="float" office:value="0.377224282654853" calcext:value-type="float">
            <text:p>0.377224282654853</text:p>
          </table:table-cell>
          <table:table-cell office:value-type="float" office:value="0.907095517409876" calcext:value-type="float">
            <text:p>0.907095517409876</text:p>
          </table:table-cell>
          <table:table-cell office:value-type="float" office:value="0.977895355411192" calcext:value-type="float">
            <text:p>0.977895355411192</text:p>
          </table:table-cell>
        </table:table-row>
        <table:table-row table:style-name="ro1">
          <table:table-cell office:value-type="float" office:value="0.672822329790968" calcext:value-type="float">
            <text:p>0.672822329790968</text:p>
          </table:table-cell>
          <table:table-cell office:value-type="float" office:value="0.877392876723531" calcext:value-type="float">
            <text:p>0.877392876723531</text:p>
          </table:table-cell>
          <table:table-cell office:value-type="float" office:value="0.835542664628603" calcext:value-type="float">
            <text:p>0.835542664628603</text:p>
          </table:table-cell>
          <table:table-cell office:value-type="float" office:value="0.718999942563779" calcext:value-type="float">
            <text:p>0.718999942563779</text:p>
          </table:table-cell>
        </table:table-row>
        <table:table-row table:style-name="ro1">
          <table:table-cell office:value-type="float" office:value="0.905938917682928" calcext:value-type="float">
            <text:p>0.905938917682928</text:p>
          </table:table-cell>
          <table:table-cell office:value-type="float" office:value="0.383828843757756" calcext:value-type="float">
            <text:p>0.383828843757756</text:p>
          </table:table-cell>
          <table:table-cell office:value-type="float" office:value="0.418935418541724" calcext:value-type="float">
            <text:p>0.418935418541724</text:p>
          </table:table-cell>
          <table:table-cell office:value-type="float" office:value="0.889309572921147" calcext:value-type="float">
            <text:p>0.889309572921147</text:p>
          </table:table-cell>
        </table:table-row>
        <table:table-row table:style-name="ro1">
          <table:table-cell office:value-type="float" office:value="0.737046423062225" calcext:value-type="float">
            <text:p>0.737046423062225</text:p>
          </table:table-cell>
          <table:table-cell office:value-type="float" office:value="0.633401017914587" calcext:value-type="float">
            <text:p>0.633401017914587</text:p>
          </table:table-cell>
          <table:table-cell office:value-type="float" office:value="0.828263202216043" calcext:value-type="float">
            <text:p>0.828263202216043</text:p>
          </table:table-cell>
          <table:table-cell office:value-type="float" office:value="0.341157725021611" calcext:value-type="float">
            <text:p>0.341157725021611</text:p>
          </table:table-cell>
        </table:table-row>
        <table:table-row table:style-name="ro1">
          <table:table-cell office:value-type="float" office:value="0.135756043169505" calcext:value-type="float">
            <text:p>0.135756043169505</text:p>
          </table:table-cell>
          <table:table-cell office:value-type="float" office:value="0.767827929947326" calcext:value-type="float">
            <text:p>0.767827929947326</text:p>
          </table:table-cell>
          <table:table-cell office:value-type="float" office:value="0.53658567608095" calcext:value-type="float">
            <text:p>0.53658567608095</text:p>
          </table:table-cell>
          <table:table-cell office:value-type="float" office:value="0.417522587803862" calcext:value-type="float">
            <text:p>0.417522587803862</text:p>
          </table:table-cell>
        </table:table-row>
        <table:table-row table:style-name="ro1">
          <table:table-cell office:value-type="float" office:value="0.772712636759714" calcext:value-type="float">
            <text:p>0.772712636759714</text:p>
          </table:table-cell>
          <table:table-cell office:value-type="float" office:value="0.258171997431607" calcext:value-type="float">
            <text:p>0.258171997431607</text:p>
          </table:table-cell>
          <table:table-cell office:value-type="float" office:value="0.953512863411404" calcext:value-type="float">
            <text:p>0.953512863411404</text:p>
          </table:table-cell>
          <table:table-cell office:value-type="float" office:value="0.0595528125191045" calcext:value-type="float">
            <text:p>0.0595528125191045</text:p>
          </table:table-cell>
        </table:table-row>
        <table:table-row table:style-name="ro1">
          <table:table-cell office:value-type="float" office:value="0.466737027347559" calcext:value-type="float">
            <text:p>0.466737027347559</text:p>
          </table:table-cell>
          <table:table-cell office:value-type="float" office:value="0.756045736256963" calcext:value-type="float">
            <text:p>0.756045736256963</text:p>
          </table:table-cell>
          <table:table-cell office:value-type="float" office:value="0.672076192320697" calcext:value-type="float">
            <text:p>0.672076192320697</text:p>
          </table:table-cell>
          <table:table-cell office:value-type="float" office:value="0.805691713857772" calcext:value-type="float">
            <text:p>0.805691713857772</text:p>
          </table:table-cell>
        </table:table-row>
        <table:table-row table:style-name="ro1">
          <table:table-cell office:value-type="float" office:value="0.921730026461241" calcext:value-type="float">
            <text:p>0.921730026461241</text:p>
          </table:table-cell>
          <table:table-cell office:value-type="float" office:value="0.809716193796624" calcext:value-type="float">
            <text:p>0.809716193796624</text:p>
          </table:table-cell>
          <table:table-cell office:value-type="float" office:value="0.3492623217393" calcext:value-type="float">
            <text:p>0.3492623217393</text:p>
          </table:table-cell>
          <table:table-cell office:value-type="float" office:value="0.165934210277418" calcext:value-type="float">
            <text:p>0.165934210277418</text:p>
          </table:table-cell>
        </table:table-row>
        <table:table-row table:style-name="ro1">
          <table:table-cell office:value-type="float" office:value="0.18718938072618" calcext:value-type="float">
            <text:p>0.18718938072618</text:p>
          </table:table-cell>
          <table:table-cell office:value-type="float" office:value="0.381042195905756" calcext:value-type="float">
            <text:p>0.381042195905756</text:p>
          </table:table-cell>
          <table:table-cell office:value-type="float" office:value="0.639700888460718" calcext:value-type="float">
            <text:p>0.639700888460718</text:p>
          </table:table-cell>
          <table:table-cell office:value-type="float" office:value="0.97807901338573" calcext:value-type="float">
            <text:p>0.97807901338573</text:p>
          </table:table-cell>
        </table:table-row>
        <table:table-row table:style-name="ro1">
          <table:table-cell office:value-type="float" office:value="0.201305645403857" calcext:value-type="float">
            <text:p>0.201305645403857</text:p>
          </table:table-cell>
          <table:table-cell office:value-type="float" office:value="0.015643872779623" calcext:value-type="float">
            <text:p>0.015643872779623</text:p>
          </table:table-cell>
          <table:table-cell office:value-type="float" office:value="0.580459081833601" calcext:value-type="float">
            <text:p>0.580459081833601</text:p>
          </table:table-cell>
          <table:table-cell office:value-type="float" office:value="0.83731691436935" calcext:value-type="float">
            <text:p>0.83731691436935</text:p>
          </table:table-cell>
        </table:table-row>
        <table:table-row table:style-name="ro1">
          <table:table-cell office:value-type="float" office:value="0.297436758749772" calcext:value-type="float">
            <text:p>0.297436758749772</text:p>
          </table:table-cell>
          <table:table-cell office:value-type="float" office:value="0.801564447590759" calcext:value-type="float">
            <text:p>0.801564447590759</text:p>
          </table:table-cell>
          <table:table-cell office:value-type="float" office:value="0.148048106303417" calcext:value-type="float">
            <text:p>0.148048106303417</text:p>
          </table:table-cell>
          <table:table-cell office:value-type="float" office:value="0.643094873086406" calcext:value-type="float">
            <text:p>0.643094873086406</text:p>
          </table:table-cell>
        </table:table-row>
        <table:table-row table:style-name="ro1">
          <table:table-cell office:value-type="float" office:value="0.12466325711105" calcext:value-type="float">
            <text:p>0.12466325711105</text:p>
          </table:table-cell>
          <table:table-cell office:value-type="float" office:value="0.521604776384378" calcext:value-type="float">
            <text:p>0.521604776384378</text:p>
          </table:table-cell>
          <table:table-cell office:value-type="float" office:value="0.883436928663913" calcext:value-type="float">
            <text:p>0.883436928663913</text:p>
          </table:table-cell>
          <table:table-cell office:value-type="float" office:value="0.972125523450847" calcext:value-type="float">
            <text:p>0.972125523450847</text:p>
          </table:table-cell>
        </table:table-row>
        <table:table-row table:style-name="ro1">
          <table:table-cell office:value-type="float" office:value="0.407276077656763" calcext:value-type="float">
            <text:p>0.407276077656763</text:p>
          </table:table-cell>
          <table:table-cell office:value-type="float" office:value="0.748491945545913" calcext:value-type="float">
            <text:p>0.748491945545913</text:p>
          </table:table-cell>
          <table:table-cell office:value-type="float" office:value="0.356270399762083" calcext:value-type="float">
            <text:p>0.356270399762083</text:p>
          </table:table-cell>
          <table:table-cell office:value-type="float" office:value="0.374167393344001" calcext:value-type="float">
            <text:p>0.374167393344001</text:p>
          </table:table-cell>
        </table:table-row>
        <table:table-row table:style-name="ro1">
          <table:table-cell office:value-type="float" office:value="0.753307223066794" calcext:value-type="float">
            <text:p>0.753307223066794</text:p>
          </table:table-cell>
          <table:table-cell office:value-type="float" office:value="0.567625773532429" calcext:value-type="float">
            <text:p>0.567625773532429</text:p>
          </table:table-cell>
          <table:table-cell office:value-type="float" office:value="0.823611738053014" calcext:value-type="float">
            <text:p>0.823611738053014</text:p>
          </table:table-cell>
          <table:table-cell office:value-type="float" office:value="0.582720609206181" calcext:value-type="float">
            <text:p>0.582720609206181</text:p>
          </table:table-cell>
        </table:table-row>
        <table:table-row table:style-name="ro1">
          <table:table-cell office:value-type="float" office:value="0.316714973943377" calcext:value-type="float">
            <text:p>0.316714973943377</text:p>
          </table:table-cell>
          <table:table-cell office:value-type="float" office:value="0.0341624734494122" calcext:value-type="float">
            <text:p>0.0341624734494122</text:p>
          </table:table-cell>
          <table:table-cell office:value-type="float" office:value="0.603461446370939" calcext:value-type="float">
            <text:p>0.603461446370939</text:p>
          </table:table-cell>
          <table:table-cell office:value-type="float" office:value="0.253930142070436" calcext:value-type="float">
            <text:p>0.253930142070436</text:p>
          </table:table-cell>
        </table:table-row>
        <table:table-row table:style-name="ro1">
          <table:table-cell office:value-type="float" office:value="0.436112944901544" calcext:value-type="float">
            <text:p>0.436112944901544</text:p>
          </table:table-cell>
          <table:table-cell office:value-type="float" office:value="0.124409196204978" calcext:value-type="float">
            <text:p>0.124409196204978</text:p>
          </table:table-cell>
          <table:table-cell office:value-type="float" office:value="0.571909429508799" calcext:value-type="float">
            <text:p>0.571909429508799</text:p>
          </table:table-cell>
          <table:table-cell office:value-type="float" office:value="0.308349467983089" calcext:value-type="float">
            <text:p>0.308349467983089</text:p>
          </table:table-cell>
        </table:table-row>
        <table:table-row table:style-name="ro1">
          <table:table-cell office:value-type="float" office:value="0.943661469625393" calcext:value-type="float">
            <text:p>0.943661469625393</text:p>
          </table:table-cell>
          <table:table-cell office:value-type="float" office:value="0.232856495806197" calcext:value-type="float">
            <text:p>0.232856495806197</text:p>
          </table:table-cell>
          <table:table-cell office:value-type="float" office:value="0.838892927746114" calcext:value-type="float">
            <text:p>0.838892927746114</text:p>
          </table:table-cell>
          <table:table-cell office:value-type="float" office:value="0.302240880080627" calcext:value-type="float">
            <text:p>0.302240880080627</text:p>
          </table:table-cell>
        </table:table-row>
        <table:table-row table:style-name="ro1">
          <table:table-cell office:value-type="float" office:value="0.431341509397445" calcext:value-type="float">
            <text:p>0.431341509397445</text:p>
          </table:table-cell>
          <table:table-cell office:value-type="float" office:value="0.896613575101416" calcext:value-type="float">
            <text:p>0.896613575101416</text:p>
          </table:table-cell>
          <table:table-cell office:value-type="float" office:value="0.460873816537387" calcext:value-type="float">
            <text:p>0.460873816537387</text:p>
          </table:table-cell>
          <table:table-cell office:value-type="float" office:value="0.0510290795662168" calcext:value-type="float">
            <text:p>0.0510290795662168</text:p>
          </table:table-cell>
        </table:table-row>
        <table:table-row table:style-name="ro1">
          <table:table-cell office:value-type="float" office:value="0.993371210206853" calcext:value-type="float">
            <text:p>0.993371210206853</text:p>
          </table:table-cell>
          <table:table-cell office:value-type="float" office:value="0.718573777247758" calcext:value-type="float">
            <text:p>0.718573777247758</text:p>
          </table:table-cell>
          <table:table-cell office:value-type="float" office:value="0.734796933843895" calcext:value-type="float">
            <text:p>0.734796933843895</text:p>
          </table:table-cell>
          <table:table-cell office:value-type="float" office:value="0.472184511568361" calcext:value-type="float">
            <text:p>0.472184511568361</text:p>
          </table:table-cell>
        </table:table-row>
        <table:table-row table:style-name="ro1">
          <table:table-cell office:value-type="float" office:value="0.0896596901576289" calcext:value-type="float">
            <text:p>0.0896596901576289</text:p>
          </table:table-cell>
          <table:table-cell office:value-type="float" office:value="0.243811466265546" calcext:value-type="float">
            <text:p>0.243811466265546</text:p>
          </table:table-cell>
          <table:table-cell office:value-type="float" office:value="0.32426248295943" calcext:value-type="float">
            <text:p>0.32426248295943</text:p>
          </table:table-cell>
          <table:table-cell office:value-type="float" office:value="0.767147901179799" calcext:value-type="float">
            <text:p>0.767147901179799</text:p>
          </table:table-cell>
        </table:table-row>
        <table:table-row table:style-name="ro1">
          <table:table-cell office:value-type="float" office:value="0.490748458733576" calcext:value-type="float">
            <text:p>0.490748458733576</text:p>
          </table:table-cell>
          <table:table-cell office:value-type="float" office:value="0.645082411175102" calcext:value-type="float">
            <text:p>0.645082411175102</text:p>
          </table:table-cell>
          <table:table-cell office:value-type="float" office:value="0.372659210835687" calcext:value-type="float">
            <text:p>0.372659210835687</text:p>
          </table:table-cell>
          <table:table-cell office:value-type="float" office:value="0.230316933558392" calcext:value-type="float">
            <text:p>0.230316933558392</text:p>
          </table:table-cell>
        </table:table-row>
        <table:table-row table:style-name="ro1">
          <table:table-cell office:value-type="float" office:value="0.798456785235505" calcext:value-type="float">
            <text:p>0.798456785235505</text:p>
          </table:table-cell>
          <table:table-cell office:value-type="float" office:value="0.896998886018782" calcext:value-type="float">
            <text:p>0.896998886018782</text:p>
          </table:table-cell>
          <table:table-cell office:value-type="float" office:value="0.465609031156948" calcext:value-type="float">
            <text:p>0.465609031156948</text:p>
          </table:table-cell>
          <table:table-cell office:value-type="float" office:value="0.816189793235208" calcext:value-type="float">
            <text:p>0.816189793235208</text:p>
          </table:table-cell>
        </table:table-row>
        <table:table-row table:style-name="ro1">
          <table:table-cell office:value-type="float" office:value="0.468873404788993" calcext:value-type="float">
            <text:p>0.468873404788993</text:p>
          </table:table-cell>
          <table:table-cell office:value-type="float" office:value="0.0851262534682579" calcext:value-type="float">
            <text:p>0.0851262534682579</text:p>
          </table:table-cell>
          <table:table-cell office:value-type="float" office:value="0.610079422825346" calcext:value-type="float">
            <text:p>0.610079422825346</text:p>
          </table:table-cell>
          <table:table-cell office:value-type="float" office:value="0.140070468759527" calcext:value-type="float">
            <text:p>0.140070468759527</text:p>
          </table:table-cell>
        </table:table-row>
        <table:table-row table:style-name="ro1">
          <table:table-cell office:value-type="float" office:value="0.344535064753392" calcext:value-type="float">
            <text:p>0.344535064753392</text:p>
          </table:table-cell>
          <table:table-cell office:value-type="float" office:value="0.769688005995655" calcext:value-type="float">
            <text:p>0.769688005995655</text:p>
          </table:table-cell>
          <table:table-cell office:value-type="float" office:value="0.759970511022633" calcext:value-type="float">
            <text:p>0.759970511022633</text:p>
          </table:table-cell>
          <table:table-cell office:value-type="float" office:value="0.579998365844325" calcext:value-type="float">
            <text:p>0.579998365844325</text:p>
          </table:table-cell>
        </table:table-row>
        <table:table-row table:style-name="ro1">
          <table:table-cell office:value-type="float" office:value="0.942772553150483" calcext:value-type="float">
            <text:p>0.942772553150483</text:p>
          </table:table-cell>
          <table:table-cell office:value-type="float" office:value="0.670248631687817" calcext:value-type="float">
            <text:p>0.670248631687817</text:p>
          </table:table-cell>
          <table:table-cell office:value-type="float" office:value="0.391330976913944" calcext:value-type="float">
            <text:p>0.391330976913944</text:p>
          </table:table-cell>
          <table:table-cell office:value-type="float" office:value="0.80512255509503" calcext:value-type="float">
            <text:p>0.80512255509503</text:p>
          </table:table-cell>
        </table:table-row>
        <table:table-row table:style-name="ro1">
          <table:table-cell office:value-type="float" office:value="0.610277576315501" calcext:value-type="float">
            <text:p>0.610277576315501</text:p>
          </table:table-cell>
          <table:table-cell office:value-type="float" office:value="0.94492947220767" calcext:value-type="float">
            <text:p>0.94492947220767</text:p>
          </table:table-cell>
          <table:table-cell office:value-type="float" office:value="0.850778253785396" calcext:value-type="float">
            <text:p>0.850778253785396</text:p>
          </table:table-cell>
          <table:table-cell office:value-type="float" office:value="0.196271866283258" calcext:value-type="float">
            <text:p>0.196271866283258</text:p>
          </table:table-cell>
        </table:table-row>
        <table:table-row table:style-name="ro1">
          <table:table-cell office:value-type="float" office:value="0.413924125624138" calcext:value-type="float">
            <text:p>0.413924125624138</text:p>
          </table:table-cell>
          <table:table-cell office:value-type="float" office:value="0.706655495702099" calcext:value-type="float">
            <text:p>0.706655495702099</text:p>
          </table:table-cell>
          <table:table-cell office:value-type="float" office:value="0.943286986979009" calcext:value-type="float">
            <text:p>0.943286986979009</text:p>
          </table:table-cell>
          <table:table-cell office:value-type="float" office:value="0.413135444290824" calcext:value-type="float">
            <text:p>0.413135444290824</text:p>
          </table:table-cell>
        </table:table-row>
        <table:table-row table:style-name="ro1">
          <table:table-cell office:value-type="float" office:value="0.321678891153729" calcext:value-type="float">
            <text:p>0.321678891153729</text:p>
          </table:table-cell>
          <table:table-cell office:value-type="float" office:value="0.970603015215976" calcext:value-type="float">
            <text:p>0.970603015215976</text:p>
          </table:table-cell>
          <table:table-cell office:value-type="float" office:value="0.16424715940917" calcext:value-type="float">
            <text:p>0.16424715940917</text:p>
          </table:table-cell>
          <table:table-cell office:value-type="float" office:value="0.108341869647734" calcext:value-type="float">
            <text:p>0.108341869647734</text:p>
          </table:table-cell>
        </table:table-row>
        <table:table-row table:style-name="ro1">
          <table:table-cell office:value-type="float" office:value="0.670766053575957" calcext:value-type="float">
            <text:p>0.670766053575957</text:p>
          </table:table-cell>
          <table:table-cell office:value-type="float" office:value="0.750024937314743" calcext:value-type="float">
            <text:p>0.750024937314743</text:p>
          </table:table-cell>
          <table:table-cell office:value-type="float" office:value="0.0169759651731792" calcext:value-type="float">
            <text:p>0.0169759651731792</text:p>
          </table:table-cell>
          <table:table-cell office:value-type="float" office:value="0.483005745838724" calcext:value-type="float">
            <text:p>0.483005745838724</text:p>
          </table:table-cell>
        </table:table-row>
        <table:table-row table:style-name="ro1">
          <table:table-cell office:value-type="float" office:value="0.930804857318227" calcext:value-type="float">
            <text:p>0.930804857318227</text:p>
          </table:table-cell>
          <table:table-cell office:value-type="float" office:value="0.149683456096888" calcext:value-type="float">
            <text:p>0.149683456096888</text:p>
          </table:table-cell>
          <table:table-cell office:value-type="float" office:value="0.760575261979249" calcext:value-type="float">
            <text:p>0.760575261979249</text:p>
          </table:table-cell>
          <table:table-cell office:value-type="float" office:value="0.607060130581623" calcext:value-type="float">
            <text:p>0.607060130581623</text:p>
          </table:table-cell>
        </table:table-row>
        <table:table-row table:style-name="ro1">
          <table:table-cell office:value-type="float" office:value="0.0123577620017922" calcext:value-type="float">
            <text:p>0.0123577620017922</text:p>
          </table:table-cell>
          <table:table-cell office:value-type="float" office:value="0.278339213261435" calcext:value-type="float">
            <text:p>0.278339213261435</text:p>
          </table:table-cell>
          <table:table-cell office:value-type="float" office:value="0.735311030916897" calcext:value-type="float">
            <text:p>0.735311030916897</text:p>
          </table:table-cell>
          <table:table-cell office:value-type="float" office:value="0.15763621374976" calcext:value-type="float">
            <text:p>0.15763621374976</text:p>
          </table:table-cell>
        </table:table-row>
        <table:table-row table:style-name="ro1">
          <table:table-cell office:value-type="float" office:value="0.399131283489037" calcext:value-type="float">
            <text:p>0.399131283489037</text:p>
          </table:table-cell>
          <table:table-cell office:value-type="float" office:value="0.664939725513058" calcext:value-type="float">
            <text:p>0.664939725513058</text:p>
          </table:table-cell>
          <table:table-cell office:value-type="float" office:value="0.896690263356502" calcext:value-type="float">
            <text:p>0.896690263356502</text:p>
          </table:table-cell>
          <table:table-cell office:value-type="float" office:value="0.247167507811764" calcext:value-type="float">
            <text:p>0.247167507811764</text:p>
          </table:table-cell>
        </table:table-row>
        <table:table-row table:style-name="ro1">
          <table:table-cell office:value-type="float" office:value="0.690592483488472" calcext:value-type="float">
            <text:p>0.690592483488472</text:p>
          </table:table-cell>
          <table:table-cell office:value-type="float" office:value="0.35424780000208" calcext:value-type="float">
            <text:p>0.35424780000208</text:p>
          </table:table-cell>
          <table:table-cell office:value-type="float" office:value="0.608199235201423" calcext:value-type="float">
            <text:p>0.608199235201423</text:p>
          </table:table-cell>
          <table:table-cell office:value-type="float" office:value="0.471524213039262" calcext:value-type="float">
            <text:p>0.471524213039262</text:p>
          </table:table-cell>
        </table:table-row>
        <table:table-row table:style-name="ro1">
          <table:table-cell office:value-type="float" office:value="0.175423794703427" calcext:value-type="float">
            <text:p>0.175423794703427</text:p>
          </table:table-cell>
          <table:table-cell office:value-type="float" office:value="0.373441185218708" calcext:value-type="float">
            <text:p>0.373441185218708</text:p>
          </table:table-cell>
          <table:table-cell office:value-type="float" office:value="0.55482118258325" calcext:value-type="float">
            <text:p>0.55482118258325</text:p>
          </table:table-cell>
          <table:table-cell office:value-type="float" office:value="0.535743052338799" calcext:value-type="float">
            <text:p>0.535743052338799</text:p>
          </table:table-cell>
        </table:table-row>
        <table:table-row table:style-name="ro1">
          <table:table-cell office:value-type="float" office:value="0.868246282962166" calcext:value-type="float">
            <text:p>0.868246282962166</text:p>
          </table:table-cell>
          <table:table-cell office:value-type="float" office:value="0.781445915771832" calcext:value-type="float">
            <text:p>0.781445915771832</text:p>
          </table:table-cell>
          <table:table-cell office:value-type="float" office:value="0.417101054323328" calcext:value-type="float">
            <text:p>0.417101054323328</text:p>
          </table:table-cell>
          <table:table-cell office:value-type="float" office:value="0.313881707558746" calcext:value-type="float">
            <text:p>0.313881707558746</text:p>
          </table:table-cell>
        </table:table-row>
        <table:table-row table:style-name="ro1">
          <table:table-cell office:value-type="float" office:value="0.95527713822856" calcext:value-type="float">
            <text:p>0.95527713822856</text:p>
          </table:table-cell>
          <table:table-cell office:value-type="float" office:value="0.307823484100428" calcext:value-type="float">
            <text:p>0.307823484100428</text:p>
          </table:table-cell>
          <table:table-cell office:value-type="float" office:value="0.466832038027908" calcext:value-type="float">
            <text:p>0.466832038027908</text:p>
          </table:table-cell>
          <table:table-cell office:value-type="float" office:value="0.673982653472915" calcext:value-type="float">
            <text:p>0.673982653472915</text:p>
          </table:table-cell>
        </table:table-row>
        <table:table-row table:style-name="ro1">
          <table:table-cell office:value-type="float" office:value="0.793934612652059" calcext:value-type="float">
            <text:p>0.793934612652059</text:p>
          </table:table-cell>
          <table:table-cell office:value-type="float" office:value="0.284197029324489" calcext:value-type="float">
            <text:p>0.284197029324489</text:p>
          </table:table-cell>
          <table:table-cell office:value-type="float" office:value="0.963715125751637" calcext:value-type="float">
            <text:p>0.963715125751637</text:p>
          </table:table-cell>
          <table:table-cell office:value-type="float" office:value="0.62094213725274" calcext:value-type="float">
            <text:p>0.62094213725274</text:p>
          </table:table-cell>
        </table:table-row>
        <table:table-row table:style-name="ro1">
          <table:table-cell office:value-type="float" office:value="0.849862276458883" calcext:value-type="float">
            <text:p>0.849862276458883</text:p>
          </table:table-cell>
          <table:table-cell office:value-type="float" office:value="0.813466678765408" calcext:value-type="float">
            <text:p>0.813466678765408</text:p>
          </table:table-cell>
          <table:table-cell office:value-type="float" office:value="0.742775912907201" calcext:value-type="float">
            <text:p>0.742775912907201</text:p>
          </table:table-cell>
          <table:table-cell office:value-type="float" office:value="0.762160262837699" calcext:value-type="float">
            <text:p>0.762160262837699</text:p>
          </table:table-cell>
        </table:table-row>
        <table:table-row table:style-name="ro1">
          <table:table-cell office:value-type="float" office:value="0.000840727240786554" calcext:value-type="float">
            <text:p>0.000840727240786554</text:p>
          </table:table-cell>
          <table:table-cell office:value-type="float" office:value="0.197326567966192" calcext:value-type="float">
            <text:p>0.197326567966192</text:p>
          </table:table-cell>
          <table:table-cell office:value-type="float" office:value="0.418228113709535" calcext:value-type="float">
            <text:p>0.418228113709535</text:p>
          </table:table-cell>
          <table:table-cell office:value-type="float" office:value="0.736927829258104" calcext:value-type="float">
            <text:p>0.736927829258104</text:p>
          </table:table-cell>
        </table:table-row>
        <table:table-row table:style-name="ro1">
          <table:table-cell office:value-type="float" office:value="0.230798424894883" calcext:value-type="float">
            <text:p>0.230798424894883</text:p>
          </table:table-cell>
          <table:table-cell office:value-type="float" office:value="0.0567339149051053" calcext:value-type="float">
            <text:p>0.0567339149051053</text:p>
          </table:table-cell>
          <table:table-cell office:value-type="float" office:value="0.372335691237149" calcext:value-type="float">
            <text:p>0.372335691237149</text:p>
          </table:table-cell>
          <table:table-cell office:value-type="float" office:value="0.385801879640393" calcext:value-type="float">
            <text:p>0.385801879640393</text:p>
          </table:table-cell>
        </table:table-row>
        <table:table-row table:style-name="ro1">
          <table:table-cell office:value-type="float" office:value="0.412616385418077" calcext:value-type="float">
            <text:p>0.412616385418077</text:p>
          </table:table-cell>
          <table:table-cell office:value-type="float" office:value="0.358913971215136" calcext:value-type="float">
            <text:p>0.358913971215136</text:p>
          </table:table-cell>
          <table:table-cell office:value-type="float" office:value="0.260615997168831" calcext:value-type="float">
            <text:p>0.260615997168831</text:p>
          </table:table-cell>
          <table:table-cell office:value-type="float" office:value="0.566554172327098" calcext:value-type="float">
            <text:p>0.566554172327098</text:p>
          </table:table-cell>
        </table:table-row>
        <table:table-row table:style-name="ro1">
          <table:table-cell office:value-type="float" office:value="0.782565728291944" calcext:value-type="float">
            <text:p>0.782565728291944</text:p>
          </table:table-cell>
          <table:table-cell office:value-type="float" office:value="0.70181001172074" calcext:value-type="float">
            <text:p>0.70181001172074</text:p>
          </table:table-cell>
          <table:table-cell office:value-type="float" office:value="0.963569564433622" calcext:value-type="float">
            <text:p>0.963569564433622</text:p>
          </table:table-cell>
          <table:table-cell office:value-type="float" office:value="0.459104436717771" calcext:value-type="float">
            <text:p>0.459104436717771</text:p>
          </table:table-cell>
        </table:table-row>
        <table:table-row table:style-name="ro1">
          <table:table-cell office:value-type="float" office:value="0.913476497804588" calcext:value-type="float">
            <text:p>0.913476497804588</text:p>
          </table:table-cell>
          <table:table-cell office:value-type="float" office:value="0.237109597739749" calcext:value-type="float">
            <text:p>0.237109597739749</text:p>
          </table:table-cell>
          <table:table-cell office:value-type="float" office:value="0.359628741064048" calcext:value-type="float">
            <text:p>0.359628741064048</text:p>
          </table:table-cell>
          <table:table-cell office:value-type="float" office:value="0.770688080240816" calcext:value-type="float">
            <text:p>0.770688080240816</text:p>
          </table:table-cell>
        </table:table-row>
        <table:table-row table:style-name="ro1">
          <table:table-cell office:value-type="float" office:value="0.15939188999084" calcext:value-type="float">
            <text:p>0.15939188999084</text:p>
          </table:table-cell>
          <table:table-cell office:value-type="float" office:value="0.12565577514468" calcext:value-type="float">
            <text:p>0.12565577514468</text:p>
          </table:table-cell>
          <table:table-cell office:value-type="float" office:value="0.998855118273286" calcext:value-type="float">
            <text:p>0.998855118273286</text:p>
          </table:table-cell>
          <table:table-cell office:value-type="float" office:value="0.177319694941194" calcext:value-type="float">
            <text:p>0.177319694941194</text:p>
          </table:table-cell>
        </table:table-row>
        <table:table-row table:style-name="ro1">
          <table:table-cell office:value-type="float" office:value="0.185914754090999" calcext:value-type="float">
            <text:p>0.185914754090999</text:p>
          </table:table-cell>
          <table:table-cell office:value-type="float" office:value="0.915785391430108" calcext:value-type="float">
            <text:p>0.915785391430108</text:p>
          </table:table-cell>
          <table:table-cell office:value-type="float" office:value="0.989824118165201" calcext:value-type="float">
            <text:p>0.989824118165201</text:p>
          </table:table-cell>
          <table:table-cell office:value-type="float" office:value="0.131527648484688" calcext:value-type="float">
            <text:p>0.131527648484688</text:p>
          </table:table-cell>
        </table:table-row>
        <table:table-row table:style-name="ro1">
          <table:table-cell office:value-type="float" office:value="0.677131848415688" calcext:value-type="float">
            <text:p>0.677131848415688</text:p>
          </table:table-cell>
          <table:table-cell office:value-type="float" office:value="0.665169260396584" calcext:value-type="float">
            <text:p>0.665169260396584</text:p>
          </table:table-cell>
          <table:table-cell office:value-type="float" office:value="0.725186545833642" calcext:value-type="float">
            <text:p>0.725186545833642</text:p>
          </table:table-cell>
          <table:table-cell office:value-type="float" office:value="0.086764094959856" calcext:value-type="float">
            <text:p>0.086764094959856</text:p>
          </table:table-cell>
        </table:table-row>
        <table:table-row table:style-name="ro1">
          <table:table-cell office:value-type="float" office:value="0.96502295391987" calcext:value-type="float">
            <text:p>0.96502295391987</text:p>
          </table:table-cell>
          <table:table-cell office:value-type="float" office:value="0.724082266222652" calcext:value-type="float">
            <text:p>0.724082266222652</text:p>
          </table:table-cell>
          <table:table-cell office:value-type="float" office:value="0.673837130078915" calcext:value-type="float">
            <text:p>0.673837130078915</text:p>
          </table:table-cell>
          <table:table-cell office:value-type="float" office:value="0.906532498939066" calcext:value-type="float">
            <text:p>0.906532498939066</text:p>
          </table:table-cell>
        </table:table-row>
        <table:table-row table:style-name="ro1">
          <table:table-cell office:value-type="float" office:value="0.537701728611386" calcext:value-type="float">
            <text:p>0.537701728611386</text:p>
          </table:table-cell>
          <table:table-cell office:value-type="float" office:value="0.0701817145871844" calcext:value-type="float">
            <text:p>0.0701817145871844</text:p>
          </table:table-cell>
          <table:table-cell office:value-type="float" office:value="0.895458180542091" calcext:value-type="float">
            <text:p>0.895458180542091</text:p>
          </table:table-cell>
          <table:table-cell office:value-type="float" office:value="0.253902601387958" calcext:value-type="float">
            <text:p>0.253902601387958</text:p>
          </table:table-cell>
        </table:table-row>
        <table:table-row table:style-name="ro1">
          <table:table-cell office:value-type="float" office:value="0.123420322681295" calcext:value-type="float">
            <text:p>0.123420322681295</text:p>
          </table:table-cell>
          <table:table-cell office:value-type="float" office:value="0.200138646223164" calcext:value-type="float">
            <text:p>0.200138646223164</text:p>
          </table:table-cell>
          <table:table-cell office:value-type="float" office:value="0.492690199384082" calcext:value-type="float">
            <text:p>0.492690199384082</text:p>
          </table:table-cell>
          <table:table-cell office:value-type="float" office:value="0.730363651605898" calcext:value-type="float">
            <text:p>0.730363651605898</text:p>
          </table:table-cell>
        </table:table-row>
        <table:table-row table:style-name="ro1">
          <table:table-cell office:value-type="float" office:value="0.626787117141822" calcext:value-type="float">
            <text:p>0.626787117141822</text:p>
          </table:table-cell>
          <table:table-cell office:value-type="float" office:value="0.581084583861865" calcext:value-type="float">
            <text:p>0.581084583861865</text:p>
          </table:table-cell>
          <table:table-cell office:value-type="float" office:value="0.252277126514242" calcext:value-type="float">
            <text:p>0.252277126514242</text:p>
          </table:table-cell>
          <table:table-cell office:value-type="float" office:value="0.92085864174912" calcext:value-type="float">
            <text:p>0.92085864174912</text:p>
          </table:table-cell>
        </table:table-row>
        <table:table-row table:style-name="ro1">
          <table:table-cell office:value-type="float" office:value="0.960760366582828" calcext:value-type="float">
            <text:p>0.960760366582828</text:p>
          </table:table-cell>
          <table:table-cell office:value-type="float" office:value="0.985681097023787" calcext:value-type="float">
            <text:p>0.985681097023787</text:p>
          </table:table-cell>
          <table:table-cell office:value-type="float" office:value="0.77602078738893" calcext:value-type="float">
            <text:p>0.77602078738893</text:p>
          </table:table-cell>
          <table:table-cell office:value-type="float" office:value="0.186141078913368" calcext:value-type="float">
            <text:p>0.186141078913368</text:p>
          </table:table-cell>
        </table:table-row>
        <table:table-row table:style-name="ro1">
          <table:table-cell office:value-type="float" office:value="0.0291114889827386" calcext:value-type="float">
            <text:p>0.0291114889827386</text:p>
          </table:table-cell>
          <table:table-cell office:value-type="float" office:value="0.866080002221515" calcext:value-type="float">
            <text:p>0.866080002221515</text:p>
          </table:table-cell>
          <table:table-cell office:value-type="float" office:value="0.764911795668192" calcext:value-type="float">
            <text:p>0.764911795668192</text:p>
          </table:table-cell>
          <table:table-cell office:value-type="float" office:value="0.298533322646241" calcext:value-type="float">
            <text:p>0.298533322646241</text:p>
          </table:table-cell>
        </table:table-row>
        <table:table-row table:style-name="ro1">
          <table:table-cell office:value-type="float" office:value="0.613312367677213" calcext:value-type="float">
            <text:p>0.613312367677213</text:p>
          </table:table-cell>
          <table:table-cell office:value-type="float" office:value="0.830142694812855" calcext:value-type="float">
            <text:p>0.830142694812855</text:p>
          </table:table-cell>
          <table:table-cell office:value-type="float" office:value="0.490175310521983" calcext:value-type="float">
            <text:p>0.490175310521983</text:p>
          </table:table-cell>
          <table:table-cell office:value-type="float" office:value="0.527233959973916" calcext:value-type="float">
            <text:p>0.527233959973916</text:p>
          </table:table-cell>
        </table:table-row>
        <table:table-row table:style-name="ro1">
          <table:table-cell office:value-type="float" office:value="0.472890205232525" calcext:value-type="float">
            <text:p>0.472890205232525</text:p>
          </table:table-cell>
          <table:table-cell office:value-type="float" office:value="0.943187785831852" calcext:value-type="float">
            <text:p>0.943187785831852</text:p>
          </table:table-cell>
          <table:table-cell office:value-type="float" office:value="0.757085181607457" calcext:value-type="float">
            <text:p>0.757085181607457</text:p>
          </table:table-cell>
          <table:table-cell office:value-type="float" office:value="0.760440802054922" calcext:value-type="float">
            <text:p>0.760440802054922</text:p>
          </table:table-cell>
        </table:table-row>
        <table:table-row table:style-name="ro1">
          <table:table-cell office:value-type="float" office:value="0.961244131535985" calcext:value-type="float">
            <text:p>0.961244131535985</text:p>
          </table:table-cell>
          <table:table-cell office:value-type="float" office:value="0.572705422441791" calcext:value-type="float">
            <text:p>0.572705422441791</text:p>
          </table:table-cell>
          <table:table-cell office:value-type="float" office:value="0.804390554873712" calcext:value-type="float">
            <text:p>0.804390554873712</text:p>
          </table:table-cell>
          <table:table-cell office:value-type="float" office:value="0.409318277931401" calcext:value-type="float">
            <text:p>0.409318277931401</text:p>
          </table:table-cell>
        </table:table-row>
        <table:table-row table:style-name="ro1">
          <table:table-cell office:value-type="float" office:value="0.152913327552497" calcext:value-type="float">
            <text:p>0.152913327552497</text:p>
          </table:table-cell>
          <table:table-cell office:value-type="float" office:value="0.785196590773023" calcext:value-type="float">
            <text:p>0.785196590773023</text:p>
          </table:table-cell>
          <table:table-cell office:value-type="float" office:value="0.327663611468656" calcext:value-type="float">
            <text:p>0.327663611468656</text:p>
          </table:table-cell>
          <table:table-cell office:value-type="float" office:value="0.965972293207923" calcext:value-type="float">
            <text:p>0.965972293207923</text:p>
          </table:table-cell>
        </table:table-row>
        <table:table-row table:style-name="ro1">
          <table:table-cell office:value-type="float" office:value="0.888207906877669" calcext:value-type="float">
            <text:p>0.888207906877669</text:p>
          </table:table-cell>
          <table:table-cell office:value-type="float" office:value="0.568200212029526" calcext:value-type="float">
            <text:p>0.568200212029526</text:p>
          </table:table-cell>
          <table:table-cell office:value-type="float" office:value="0.674855826303404" calcext:value-type="float">
            <text:p>0.674855826303404</text:p>
          </table:table-cell>
          <table:table-cell office:value-type="float" office:value="0.484345543070028" calcext:value-type="float">
            <text:p>0.484345543070028</text:p>
          </table:table-cell>
        </table:table-row>
        <table:table-row table:style-name="ro1">
          <table:table-cell office:value-type="float" office:value="0.862647561777335" calcext:value-type="float">
            <text:p>0.862647561777335</text:p>
          </table:table-cell>
          <table:table-cell office:value-type="float" office:value="0.275851609713017" calcext:value-type="float">
            <text:p>0.275851609713017</text:p>
          </table:table-cell>
          <table:table-cell office:value-type="float" office:value="0.36059594067313" calcext:value-type="float">
            <text:p>0.36059594067313</text:p>
          </table:table-cell>
          <table:table-cell office:value-type="float" office:value="0.31738668482785" calcext:value-type="float">
            <text:p>0.31738668482785</text:p>
          </table:table-cell>
        </table:table-row>
        <table:table-row table:style-name="ro1">
          <table:table-cell office:value-type="float" office:value="0.00626875707880615" calcext:value-type="float">
            <text:p>0.00626875707880615</text:p>
          </table:table-cell>
          <table:table-cell office:value-type="float" office:value="0.304789111744285" calcext:value-type="float">
            <text:p>0.304789111744285</text:p>
          </table:table-cell>
          <table:table-cell office:value-type="float" office:value="0.730288264885071" calcext:value-type="float">
            <text:p>0.730288264885071</text:p>
          </table:table-cell>
          <table:table-cell office:value-type="float" office:value="0.99152201077288" calcext:value-type="float">
            <text:p>0.99152201077288</text:p>
          </table:table-cell>
        </table:table-row>
        <table:table-row table:style-name="ro1">
          <table:table-cell office:value-type="float" office:value="0.556452520729892" calcext:value-type="float">
            <text:p>0.556452520729892</text:p>
          </table:table-cell>
          <table:table-cell office:value-type="float" office:value="0.219870140407357" calcext:value-type="float">
            <text:p>0.219870140407357</text:p>
          </table:table-cell>
          <table:table-cell office:value-type="float" office:value="0.569223385694395" calcext:value-type="float">
            <text:p>0.569223385694395</text:p>
          </table:table-cell>
          <table:table-cell office:value-type="float" office:value="0.425145622743174" calcext:value-type="float">
            <text:p>0.425145622743174</text:p>
          </table:table-cell>
        </table:table-row>
        <table:table-row table:style-name="ro1">
          <table:table-cell office:value-type="float" office:value="0.0940607321187042" calcext:value-type="float">
            <text:p>0.0940607321187042</text:p>
          </table:table-cell>
          <table:table-cell office:value-type="float" office:value="0.21760617721758" calcext:value-type="float">
            <text:p>0.21760617721758</text:p>
          </table:table-cell>
          <table:table-cell office:value-type="float" office:value="0.402074585801269" calcext:value-type="float">
            <text:p>0.402074585801269</text:p>
          </table:table-cell>
          <table:table-cell office:value-type="float" office:value="0.758033801037911" calcext:value-type="float">
            <text:p>0.758033801037911</text:p>
          </table:table-cell>
        </table:table-row>
        <table:table-row table:style-name="ro1">
          <table:table-cell office:value-type="float" office:value="0.252198158472359" calcext:value-type="float">
            <text:p>0.252198158472359</text:p>
          </table:table-cell>
          <table:table-cell office:value-type="float" office:value="0.518643717708529" calcext:value-type="float">
            <text:p>0.518643717708529</text:p>
          </table:table-cell>
          <table:table-cell office:value-type="float" office:value="0.107214295104739" calcext:value-type="float">
            <text:p>0.107214295104739</text:p>
          </table:table-cell>
          <table:table-cell office:value-type="float" office:value="0.487422229069594" calcext:value-type="float">
            <text:p>0.487422229069594</text:p>
          </table:table-cell>
        </table:table-row>
        <table:table-row table:style-name="ro1">
          <table:table-cell office:value-type="float" office:value="0.0321536347522095" calcext:value-type="float">
            <text:p>0.0321536347522095</text:p>
          </table:table-cell>
          <table:table-cell office:value-type="float" office:value="0.519810441151315" calcext:value-type="float">
            <text:p>0.519810441151315</text:p>
          </table:table-cell>
          <table:table-cell office:value-type="float" office:value="0.698718092353006" calcext:value-type="float">
            <text:p>0.698718092353006</text:p>
          </table:table-cell>
          <table:table-cell office:value-type="float" office:value="0.0517379792428472" calcext:value-type="float">
            <text:p>0.0517379792428472</text:p>
          </table:table-cell>
        </table:table-row>
        <table:table-row table:style-name="ro1">
          <table:table-cell office:value-type="float" office:value="0.170991151502265" calcext:value-type="float">
            <text:p>0.170991151502265</text:p>
          </table:table-cell>
          <table:table-cell office:value-type="float" office:value="0.0420537650711349" calcext:value-type="float">
            <text:p>0.0420537650711349</text:p>
          </table:table-cell>
          <table:table-cell office:value-type="float" office:value="0.122812768685326" calcext:value-type="float">
            <text:p>0.122812768685326</text:p>
          </table:table-cell>
          <table:table-cell office:value-type="float" office:value="0.0370416387117399" calcext:value-type="float">
            <text:p>0.0370416387117399</text:p>
          </table:table-cell>
        </table:table-row>
        <table:table-row table:style-name="ro1">
          <table:table-cell office:value-type="float" office:value="0.280555392471296" calcext:value-type="float">
            <text:p>0.280555392471296</text:p>
          </table:table-cell>
          <table:table-cell office:value-type="float" office:value="0.463473889752402" calcext:value-type="float">
            <text:p>0.463473889752402</text:p>
          </table:table-cell>
          <table:table-cell office:value-type="float" office:value="0.558670578797053" calcext:value-type="float">
            <text:p>0.558670578797053</text:p>
          </table:table-cell>
          <table:table-cell office:value-type="float" office:value="0.897679035088536" calcext:value-type="float">
            <text:p>0.897679035088536</text:p>
          </table:table-cell>
        </table:table-row>
        <table:table-row table:style-name="ro1">
          <table:table-cell office:value-type="float" office:value="0.992453080997974" calcext:value-type="float">
            <text:p>0.992453080997974</text:p>
          </table:table-cell>
          <table:table-cell office:value-type="float" office:value="0.835681274039005" calcext:value-type="float">
            <text:p>0.835681274039005</text:p>
          </table:table-cell>
          <table:table-cell office:value-type="float" office:value="0.838483205360459" calcext:value-type="float">
            <text:p>0.838483205360459</text:p>
          </table:table-cell>
          <table:table-cell office:value-type="float" office:value="0.17980691171859" calcext:value-type="float">
            <text:p>0.17980691171859</text:p>
          </table:table-cell>
        </table:table-row>
        <table:table-row table:style-name="ro1">
          <table:table-cell office:value-type="float" office:value="0.726509245730413" calcext:value-type="float">
            <text:p>0.726509245730413</text:p>
          </table:table-cell>
          <table:table-cell office:value-type="float" office:value="0.399529375778893" calcext:value-type="float">
            <text:p>0.399529375778893</text:p>
          </table:table-cell>
          <table:table-cell office:value-type="float" office:value="0.620066077062038" calcext:value-type="float">
            <text:p>0.620066077062038</text:p>
          </table:table-cell>
          <table:table-cell office:value-type="float" office:value="0.624591980281263" calcext:value-type="float">
            <text:p>0.624591980281263</text:p>
          </table:table-cell>
        </table:table-row>
        <table:table-row table:style-name="ro1">
          <table:table-cell office:value-type="float" office:value="0.280501483545995" calcext:value-type="float">
            <text:p>0.280501483545995</text:p>
          </table:table-cell>
          <table:table-cell office:value-type="float" office:value="0.0718350345563316" calcext:value-type="float">
            <text:p>0.0718350345563316</text:p>
          </table:table-cell>
          <table:table-cell office:value-type="float" office:value="0.860930019879993" calcext:value-type="float">
            <text:p>0.860930019879993</text:p>
          </table:table-cell>
          <table:table-cell office:value-type="float" office:value="0.393605274514899" calcext:value-type="float">
            <text:p>0.393605274514899</text:p>
          </table:table-cell>
        </table:table-row>
        <table:table-row table:style-name="ro1">
          <table:table-cell office:value-type="float" office:value="0.558285226992628" calcext:value-type="float">
            <text:p>0.558285226992628</text:p>
          </table:table-cell>
          <table:table-cell office:value-type="float" office:value="0.57041105327859" calcext:value-type="float">
            <text:p>0.57041105327859</text:p>
          </table:table-cell>
          <table:table-cell office:value-type="float" office:value="0.714930778784903" calcext:value-type="float">
            <text:p>0.714930778784903</text:p>
          </table:table-cell>
          <table:table-cell office:value-type="float" office:value="0.296766101942534" calcext:value-type="float">
            <text:p>0.296766101942534</text:p>
          </table:table-cell>
        </table:table-row>
        <table:table-row table:style-name="ro1">
          <table:table-cell office:value-type="float" office:value="0.0761961694020444" calcext:value-type="float">
            <text:p>0.0761961694020444</text:p>
          </table:table-cell>
          <table:table-cell office:value-type="float" office:value="0.242211683803309" calcext:value-type="float">
            <text:p>0.242211683803309</text:p>
          </table:table-cell>
          <table:table-cell office:value-type="float" office:value="0.430275102403249" calcext:value-type="float">
            <text:p>0.430275102403249</text:p>
          </table:table-cell>
          <table:table-cell office:value-type="float" office:value="0.31435048933305" calcext:value-type="float">
            <text:p>0.31435048933305</text:p>
          </table:table-cell>
        </table:table-row>
        <table:table-row table:style-name="ro1">
          <table:table-cell office:value-type="float" office:value="0.593824415559377" calcext:value-type="float">
            <text:p>0.593824415559377</text:p>
          </table:table-cell>
          <table:table-cell office:value-type="float" office:value="0.240332332604327" calcext:value-type="float">
            <text:p>0.240332332604327</text:p>
          </table:table-cell>
          <table:table-cell office:value-type="float" office:value="0.712835660947236" calcext:value-type="float">
            <text:p>0.712835660947236</text:p>
          </table:table-cell>
          <table:table-cell office:value-type="float" office:value="0.417179102881043" calcext:value-type="float">
            <text:p>0.417179102881043</text:p>
          </table:table-cell>
        </table:table-row>
        <table:table-row table:style-name="ro1">
          <table:table-cell office:value-type="float" office:value="0.566745003614613" calcext:value-type="float">
            <text:p>0.566745003614613</text:p>
          </table:table-cell>
          <table:table-cell office:value-type="float" office:value="0.561630955285208" calcext:value-type="float">
            <text:p>0.561630955285208</text:p>
          </table:table-cell>
          <table:table-cell office:value-type="float" office:value="0.112469482390399" calcext:value-type="float">
            <text:p>0.112469482390399</text:p>
          </table:table-cell>
          <table:table-cell office:value-type="float" office:value="0.460148562751534" calcext:value-type="float">
            <text:p>0.460148562751534</text:p>
          </table:table-cell>
        </table:table-row>
        <table:table-row table:style-name="ro1">
          <table:table-cell office:value-type="float" office:value="0.600623289892661" calcext:value-type="float">
            <text:p>0.600623289892661</text:p>
          </table:table-cell>
          <table:table-cell office:value-type="float" office:value="0.950996573329399" calcext:value-type="float">
            <text:p>0.950996573329399</text:p>
          </table:table-cell>
          <table:table-cell office:value-type="float" office:value="0.0324607520475653" calcext:value-type="float">
            <text:p>0.0324607520475653</text:p>
          </table:table-cell>
          <table:table-cell office:value-type="float" office:value="0.91625617841427" calcext:value-type="float">
            <text:p>0.91625617841427</text:p>
          </table:table-cell>
        </table:table-row>
        <table:table-row table:style-name="ro1">
          <table:table-cell office:value-type="float" office:value="0.767744653250944" calcext:value-type="float">
            <text:p>0.767744653250944</text:p>
          </table:table-cell>
          <table:table-cell office:value-type="float" office:value="0.241527044887864" calcext:value-type="float">
            <text:p>0.241527044887864</text:p>
          </table:table-cell>
          <table:table-cell office:value-type="float" office:value="0.515396416648756" calcext:value-type="float">
            <text:p>0.515396416648756</text:p>
          </table:table-cell>
          <table:table-cell office:value-type="float" office:value="0.737049744750401" calcext:value-type="float">
            <text:p>0.737049744750401</text:p>
          </table:table-cell>
        </table:table-row>
        <table:table-row table:style-name="ro1">
          <table:table-cell office:value-type="float" office:value="0.148407450520515" calcext:value-type="float">
            <text:p>0.148407450520515</text:p>
          </table:table-cell>
          <table:table-cell office:value-type="float" office:value="0.0932312225708668" calcext:value-type="float">
            <text:p>0.0932312225708668</text:p>
          </table:table-cell>
          <table:table-cell office:value-type="float" office:value="0.939293132835178" calcext:value-type="float">
            <text:p>0.939293132835178</text:p>
          </table:table-cell>
          <table:table-cell office:value-type="float" office:value="0.463877018686692" calcext:value-type="float">
            <text:p>0.463877018686692</text:p>
          </table:table-cell>
        </table:table-row>
        <table:table-row table:style-name="ro1">
          <table:table-cell office:value-type="float" office:value="0.917473064365846" calcext:value-type="float">
            <text:p>0.917473064365846</text:p>
          </table:table-cell>
          <table:table-cell office:value-type="float" office:value="0.803626335428183" calcext:value-type="float">
            <text:p>0.803626335428183</text:p>
          </table:table-cell>
          <table:table-cell office:value-type="float" office:value="0.0284188414898552" calcext:value-type="float">
            <text:p>0.0284188414898552</text:p>
          </table:table-cell>
          <table:table-cell office:value-type="float" office:value="0.43046863735296" calcext:value-type="float">
            <text:p>0.43046863735296</text:p>
          </table:table-cell>
        </table:table-row>
        <table:table-row table:style-name="ro1">
          <table:table-cell office:value-type="float" office:value="0.294409724510389" calcext:value-type="float">
            <text:p>0.294409724510389</text:p>
          </table:table-cell>
          <table:table-cell office:value-type="float" office:value="0.480216525726856" calcext:value-type="float">
            <text:p>0.480216525726856</text:p>
          </table:table-cell>
          <table:table-cell office:value-type="float" office:value="0.848733244812996" calcext:value-type="float">
            <text:p>0.848733244812996</text:p>
          </table:table-cell>
          <table:table-cell office:value-type="float" office:value="0.433025597629788" calcext:value-type="float">
            <text:p>0.433025597629788</text:p>
          </table:table-cell>
        </table:table-row>
        <table:table-row table:style-name="ro1">
          <table:table-cell office:value-type="float" office:value="0.0102687701086748" calcext:value-type="float">
            <text:p>0.0102687701086748</text:p>
          </table:table-cell>
          <table:table-cell office:value-type="float" office:value="0.55663984791645" calcext:value-type="float">
            <text:p>0.55663984791645</text:p>
          </table:table-cell>
          <table:table-cell office:value-type="float" office:value="0.645831793723974" calcext:value-type="float">
            <text:p>0.645831793723974</text:p>
          </table:table-cell>
          <table:table-cell office:value-type="float" office:value="0.21999047406951" calcext:value-type="float">
            <text:p>0.21999047406951</text:p>
          </table:table-cell>
        </table:table-row>
        <table:table-row table:style-name="ro1">
          <table:table-cell office:value-type="float" office:value="0.454523931020556" calcext:value-type="float">
            <text:p>0.454523931020556</text:p>
          </table:table-cell>
          <table:table-cell office:value-type="float" office:value="0.494982374647177" calcext:value-type="float">
            <text:p>0.494982374647177</text:p>
          </table:table-cell>
          <table:table-cell office:value-type="float" office:value="0.857677146168149" calcext:value-type="float">
            <text:p>0.857677146168149</text:p>
          </table:table-cell>
          <table:table-cell office:value-type="float" office:value="0.562250381606981" calcext:value-type="float">
            <text:p>0.562250381606981</text:p>
          </table:table-cell>
        </table:table-row>
        <table:table-row table:style-name="ro1">
          <table:table-cell office:value-type="float" office:value="0.511090720325272" calcext:value-type="float">
            <text:p>0.511090720325272</text:p>
          </table:table-cell>
          <table:table-cell office:value-type="float" office:value="0.983285365062948" calcext:value-type="float">
            <text:p>0.983285365062948</text:p>
          </table:table-cell>
          <table:table-cell office:value-type="float" office:value="0.437738591356971" calcext:value-type="float">
            <text:p>0.437738591356971</text:p>
          </table:table-cell>
          <table:table-cell office:value-type="float" office:value="0.723372082065364" calcext:value-type="float">
            <text:p>0.723372082065364</text:p>
          </table:table-cell>
        </table:table-row>
        <table:table-row table:style-name="ro1">
          <table:table-cell office:value-type="float" office:value="0.833011444371831" calcext:value-type="float">
            <text:p>0.833011444371831</text:p>
          </table:table-cell>
          <table:table-cell office:value-type="float" office:value="0.780095514344406" calcext:value-type="float">
            <text:p>0.780095514344406</text:p>
          </table:table-cell>
          <table:table-cell office:value-type="float" office:value="0.531053680788618" calcext:value-type="float">
            <text:p>0.531053680788618</text:p>
          </table:table-cell>
          <table:table-cell office:value-type="float" office:value="0.109381083274194" calcext:value-type="float">
            <text:p>0.109381083274194</text:p>
          </table:table-cell>
        </table:table-row>
        <table:table-row table:style-name="ro1">
          <table:table-cell office:value-type="float" office:value="0.475730487034476" calcext:value-type="float">
            <text:p>0.475730487034476</text:p>
          </table:table-cell>
          <table:table-cell office:value-type="float" office:value="0.125852290777495" calcext:value-type="float">
            <text:p>0.125852290777495</text:p>
          </table:table-cell>
          <table:table-cell office:value-type="float" office:value="0.0577342050767239" calcext:value-type="float">
            <text:p>0.0577342050767239</text:p>
          </table:table-cell>
          <table:table-cell office:value-type="float" office:value="0.824628886729614" calcext:value-type="float">
            <text:p>0.824628886729614</text:p>
          </table:table-cell>
        </table:table-row>
        <table:table-row table:style-name="ro1">
          <table:table-cell office:value-type="float" office:value="0.508530903293872" calcext:value-type="float">
            <text:p>0.508530903293872</text:p>
          </table:table-cell>
          <table:table-cell office:value-type="float" office:value="0.553621762610509" calcext:value-type="float">
            <text:p>0.553621762610509</text:p>
          </table:table-cell>
          <table:table-cell office:value-type="float" office:value="0.294991668479118" calcext:value-type="float">
            <text:p>0.294991668479118</text:p>
          </table:table-cell>
          <table:table-cell office:value-type="float" office:value="0.373897974454566" calcext:value-type="float">
            <text:p>0.373897974454566</text:p>
          </table:table-cell>
        </table:table-row>
        <table:table-row table:style-name="ro1">
          <table:table-cell office:value-type="float" office:value="0.0472242057799741" calcext:value-type="float">
            <text:p>0.0472242057799741</text:p>
          </table:table-cell>
          <table:table-cell office:value-type="float" office:value="0.433780429311395" calcext:value-type="float">
            <text:p>0.433780429311395</text:p>
          </table:table-cell>
          <table:table-cell office:value-type="float" office:value="0.889448266599572" calcext:value-type="float">
            <text:p>0.889448266599572</text:p>
          </table:table-cell>
          <table:table-cell office:value-type="float" office:value="0.801110002146626" calcext:value-type="float">
            <text:p>0.801110002146626</text:p>
          </table:table-cell>
        </table:table-row>
        <table:table-row table:style-name="ro1">
          <table:table-cell office:value-type="float" office:value="0.269939110368869" calcext:value-type="float">
            <text:p>0.269939110368869</text:p>
          </table:table-cell>
          <table:table-cell office:value-type="float" office:value="0.160769729078098" calcext:value-type="float">
            <text:p>0.160769729078098</text:p>
          </table:table-cell>
          <table:table-cell office:value-type="float" office:value="0.795418170847243" calcext:value-type="float">
            <text:p>0.795418170847243</text:p>
          </table:table-cell>
          <table:table-cell office:value-type="float" office:value="0.950002081032632" calcext:value-type="float">
            <text:p>0.950002081032632</text:p>
          </table:table-cell>
        </table:table-row>
        <table:table-row table:style-name="ro1">
          <table:table-cell office:value-type="float" office:value="0.959958673793639" calcext:value-type="float">
            <text:p>0.959958673793639</text:p>
          </table:table-cell>
          <table:table-cell office:value-type="float" office:value="0.049275780632322" calcext:value-type="float">
            <text:p>0.049275780632322</text:p>
          </table:table-cell>
          <table:table-cell office:value-type="float" office:value="0.0172192899794062" calcext:value-type="float">
            <text:p>0.0172192899794062</text:p>
          </table:table-cell>
          <table:table-cell office:value-type="float" office:value="0.974648865260847" calcext:value-type="float">
            <text:p>0.974648865260847</text:p>
          </table:table-cell>
        </table:table-row>
        <table:table-row table:style-name="ro1">
          <table:table-cell office:value-type="float" office:value="0.939940493559204" calcext:value-type="float">
            <text:p>0.939940493559204</text:p>
          </table:table-cell>
          <table:table-cell office:value-type="float" office:value="0.756913435274598" calcext:value-type="float">
            <text:p>0.756913435274598</text:p>
          </table:table-cell>
          <table:table-cell office:value-type="float" office:value="0.985236898003415" calcext:value-type="float">
            <text:p>0.985236898003415</text:p>
          </table:table-cell>
          <table:table-cell office:value-type="float" office:value="0.234255630955837" calcext:value-type="float">
            <text:p>0.234255630955837</text:p>
          </table:table-cell>
        </table:table-row>
        <table:table-row table:style-name="ro1">
          <table:table-cell office:value-type="float" office:value="0.120873525086244" calcext:value-type="float">
            <text:p>0.120873525086244</text:p>
          </table:table-cell>
          <table:table-cell office:value-type="float" office:value="0.899408987520574" calcext:value-type="float">
            <text:p>0.899408987520574</text:p>
          </table:table-cell>
          <table:table-cell office:value-type="float" office:value="0.718362551221298" calcext:value-type="float">
            <text:p>0.718362551221298</text:p>
          </table:table-cell>
          <table:table-cell office:value-type="float" office:value="0.506701531196062" calcext:value-type="float">
            <text:p>0.506701531196062</text:p>
          </table:table-cell>
        </table:table-row>
        <table:table-row table:style-name="ro1">
          <table:table-cell office:value-type="float" office:value="0.116849842544228" calcext:value-type="float">
            <text:p>0.116849842544228</text:p>
          </table:table-cell>
          <table:table-cell office:value-type="float" office:value="0.261516725905526" calcext:value-type="float">
            <text:p>0.261516725905526</text:p>
          </table:table-cell>
          <table:table-cell office:value-type="float" office:value="0.0422534581994171" calcext:value-type="float">
            <text:p>0.0422534581994171</text:p>
          </table:table-cell>
          <table:table-cell office:value-type="float" office:value="0.180274438034761" calcext:value-type="float">
            <text:p>0.180274438034761</text:p>
          </table:table-cell>
        </table:table-row>
        <table:table-row table:style-name="ro1">
          <table:table-cell office:value-type="float" office:value="0.834523237685138" calcext:value-type="float">
            <text:p>0.834523237685138</text:p>
          </table:table-cell>
          <table:table-cell office:value-type="float" office:value="0.926775329165295" calcext:value-type="float">
            <text:p>0.926775329165295</text:p>
          </table:table-cell>
          <table:table-cell office:value-type="float" office:value="0.969812587181674" calcext:value-type="float">
            <text:p>0.969812587181674</text:p>
          </table:table-cell>
          <table:table-cell office:value-type="float" office:value="0.53143540114328" calcext:value-type="float">
            <text:p>0.53143540114328</text:p>
          </table:table-cell>
        </table:table-row>
        <table:table-row table:style-name="ro1">
          <table:table-cell office:value-type="float" office:value="0.499337680593445" calcext:value-type="float">
            <text:p>0.499337680593445</text:p>
          </table:table-cell>
          <table:table-cell office:value-type="float" office:value="0.0695465739077081" calcext:value-type="float">
            <text:p>0.0695465739077081</text:p>
          </table:table-cell>
          <table:table-cell office:value-type="float" office:value="0.0320742548696642" calcext:value-type="float">
            <text:p>0.0320742548696642</text:p>
          </table:table-cell>
          <table:table-cell office:value-type="float" office:value="0.39555861950818" calcext:value-type="float">
            <text:p>0.39555861950818</text:p>
          </table:table-cell>
        </table:table-row>
        <table:table-row table:style-name="ro1">
          <table:table-cell office:value-type="float" office:value="0.99014113627557" calcext:value-type="float">
            <text:p>0.99014113627557</text:p>
          </table:table-cell>
          <table:table-cell office:value-type="float" office:value="0.629669737498157" calcext:value-type="float">
            <text:p>0.629669737498157</text:p>
          </table:table-cell>
          <table:table-cell office:value-type="float" office:value="0.285824716664726" calcext:value-type="float">
            <text:p>0.285824716664726</text:p>
          </table:table-cell>
          <table:table-cell office:value-type="float" office:value="0.214945169978396" calcext:value-type="float">
            <text:p>0.214945169978396</text:p>
          </table:table-cell>
        </table:table-row>
        <table:table-row table:style-name="ro1">
          <table:table-cell office:value-type="float" office:value="0.822596891016518" calcext:value-type="float">
            <text:p>0.822596891016518</text:p>
          </table:table-cell>
          <table:table-cell office:value-type="float" office:value="0.953302527424837" calcext:value-type="float">
            <text:p>0.953302527424837</text:p>
          </table:table-cell>
          <table:table-cell office:value-type="float" office:value="0.581008725578854" calcext:value-type="float">
            <text:p>0.581008725578854</text:p>
          </table:table-cell>
          <table:table-cell office:value-type="float" office:value="0.0968129036298036" calcext:value-type="float">
            <text:p>0.0968129036298036</text:p>
          </table:table-cell>
        </table:table-row>
        <table:table-row table:style-name="ro1">
          <table:table-cell office:value-type="float" office:value="0.278275581780741" calcext:value-type="float">
            <text:p>0.278275581780741</text:p>
          </table:table-cell>
          <table:table-cell office:value-type="float" office:value="0.981255490755049" calcext:value-type="float">
            <text:p>0.981255490755049</text:p>
          </table:table-cell>
          <table:table-cell office:value-type="float" office:value="0.853494977858307" calcext:value-type="float">
            <text:p>0.853494977858307</text:p>
          </table:table-cell>
          <table:table-cell office:value-type="float" office:value="0.57668642215445" calcext:value-type="float">
            <text:p>0.57668642215445</text:p>
          </table:table-cell>
        </table:table-row>
        <table:table-row table:style-name="ro1">
          <table:table-cell office:value-type="float" office:value="0.241175876902865" calcext:value-type="float">
            <text:p>0.241175876902865</text:p>
          </table:table-cell>
          <table:table-cell office:value-type="float" office:value="0.163716765976371" calcext:value-type="float">
            <text:p>0.163716765976371</text:p>
          </table:table-cell>
          <table:table-cell office:value-type="float" office:value="0.557454768432726" calcext:value-type="float">
            <text:p>0.557454768432726</text:p>
          </table:table-cell>
          <table:table-cell office:value-type="float" office:value="0.340502634904383" calcext:value-type="float">
            <text:p>0.340502634904383</text:p>
          </table:table-cell>
        </table:table-row>
        <table:table-row table:style-name="ro1">
          <table:table-cell office:value-type="float" office:value="0.17279914998613" calcext:value-type="float">
            <text:p>0.17279914998613</text:p>
          </table:table-cell>
          <table:table-cell office:value-type="float" office:value="0.503920358192981" calcext:value-type="float">
            <text:p>0.503920358192981</text:p>
          </table:table-cell>
          <table:table-cell office:value-type="float" office:value="0.245536374610861" calcext:value-type="float">
            <text:p>0.245536374610861</text:p>
          </table:table-cell>
          <table:table-cell office:value-type="float" office:value="0.247361933911502" calcext:value-type="float">
            <text:p>0.247361933911502</text:p>
          </table:table-cell>
        </table:table-row>
        <table:table-row table:style-name="ro1">
          <table:table-cell office:value-type="float" office:value="0.881750189048502" calcext:value-type="float">
            <text:p>0.881750189048502</text:p>
          </table:table-cell>
          <table:table-cell office:value-type="float" office:value="0.903236062257931" calcext:value-type="float">
            <text:p>0.903236062257931</text:p>
          </table:table-cell>
          <table:table-cell office:value-type="float" office:value="0.678064531724197" calcext:value-type="float">
            <text:p>0.678064531724197</text:p>
          </table:table-cell>
          <table:table-cell office:value-type="float" office:value="0.304698422688337" calcext:value-type="float">
            <text:p>0.304698422688337</text:p>
          </table:table-cell>
        </table:table-row>
        <table:table-row table:style-name="ro1">
          <table:table-cell office:value-type="float" office:value="0.547448673941325" calcext:value-type="float">
            <text:p>0.547448673941325</text:p>
          </table:table-cell>
          <table:table-cell office:value-type="float" office:value="0.250217936577722" calcext:value-type="float">
            <text:p>0.250217936577722</text:p>
          </table:table-cell>
          <table:table-cell office:value-type="float" office:value="0.647789731011541" calcext:value-type="float">
            <text:p>0.647789731011541</text:p>
          </table:table-cell>
          <table:table-cell office:value-type="float" office:value="0.234556229422665" calcext:value-type="float">
            <text:p>0.234556229422665</text:p>
          </table:table-cell>
        </table:table-row>
        <table:table-row table:style-name="ro1">
          <table:table-cell office:value-type="float" office:value="0.410143697620145" calcext:value-type="float">
            <text:p>0.410143697620145</text:p>
          </table:table-cell>
          <table:table-cell office:value-type="float" office:value="0.953413752626838" calcext:value-type="float">
            <text:p>0.953413752626838</text:p>
          </table:table-cell>
          <table:table-cell office:value-type="float" office:value="0.82626515064007" calcext:value-type="float">
            <text:p>0.82626515064007</text:p>
          </table:table-cell>
          <table:table-cell office:value-type="float" office:value="0.215518790186022" calcext:value-type="float">
            <text:p>0.215518790186022</text:p>
          </table:table-cell>
        </table:table-row>
        <table:table-row table:style-name="ro1">
          <table:table-cell office:value-type="float" office:value="0.807208078631204" calcext:value-type="float">
            <text:p>0.807208078631204</text:p>
          </table:table-cell>
          <table:table-cell office:value-type="float" office:value="0.221840067223949" calcext:value-type="float">
            <text:p>0.221840067223949</text:p>
          </table:table-cell>
          <table:table-cell office:value-type="float" office:value="0.241513212901907" calcext:value-type="float">
            <text:p>0.241513212901907</text:p>
          </table:table-cell>
          <table:table-cell office:value-type="float" office:value="0.278824522823432" calcext:value-type="float">
            <text:p>0.278824522823432</text:p>
          </table:table-cell>
        </table:table-row>
        <table:table-row table:style-name="ro1">
          <table:table-cell office:value-type="float" office:value="0.850328788759255" calcext:value-type="float">
            <text:p>0.850328788759255</text:p>
          </table:table-cell>
          <table:table-cell office:value-type="float" office:value="0.535393495762742" calcext:value-type="float">
            <text:p>0.535393495762742</text:p>
          </table:table-cell>
          <table:table-cell office:value-type="float" office:value="0.113323696542609" calcext:value-type="float">
            <text:p>0.113323696542609</text:p>
          </table:table-cell>
          <table:table-cell office:value-type="float" office:value="0.229826564284886" calcext:value-type="float">
            <text:p>0.229826564284886</text:p>
          </table:table-cell>
        </table:table-row>
        <table:table-row table:style-name="ro1">
          <table:table-cell office:value-type="float" office:value="0.883263996450347" calcext:value-type="float">
            <text:p>0.883263996450347</text:p>
          </table:table-cell>
          <table:table-cell office:value-type="float" office:value="0.218082924248949" calcext:value-type="float">
            <text:p>0.218082924248949</text:p>
          </table:table-cell>
          <table:table-cell office:value-type="float" office:value="0.121253497265057" calcext:value-type="float">
            <text:p>0.121253497265057</text:p>
          </table:table-cell>
          <table:table-cell office:value-type="float" office:value="0.589722168220423" calcext:value-type="float">
            <text:p>0.589722168220423</text:p>
          </table:table-cell>
        </table:table-row>
        <table:table-row table:style-name="ro1">
          <table:table-cell office:value-type="float" office:value="0.0217412901274086" calcext:value-type="float">
            <text:p>0.0217412901274086</text:p>
          </table:table-cell>
          <table:table-cell office:value-type="float" office:value="0.758755796091468" calcext:value-type="float">
            <text:p>0.758755796091468</text:p>
          </table:table-cell>
          <table:table-cell office:value-type="float" office:value="0.0136439833240753" calcext:value-type="float">
            <text:p>0.0136439833240753</text:p>
          </table:table-cell>
          <table:table-cell office:value-type="float" office:value="0.965974649925559" calcext:value-type="float">
            <text:p>0.965974649925559</text:p>
          </table:table-cell>
        </table:table-row>
        <table:table-row table:style-name="ro1">
          <table:table-cell office:value-type="float" office:value="0.489675122865204" calcext:value-type="float">
            <text:p>0.489675122865204</text:p>
          </table:table-cell>
          <table:table-cell office:value-type="float" office:value="0.640544528108776" calcext:value-type="float">
            <text:p>0.640544528108776</text:p>
          </table:table-cell>
          <table:table-cell office:value-type="float" office:value="0.348868395092526" calcext:value-type="float">
            <text:p>0.348868395092526</text:p>
          </table:table-cell>
          <table:table-cell office:value-type="float" office:value="0.837439585494914" calcext:value-type="float">
            <text:p>0.837439585494914</text:p>
          </table:table-cell>
        </table:table-row>
        <table:table-row table:style-name="ro1">
          <table:table-cell office:value-type="float" office:value="0.961328277779566" calcext:value-type="float">
            <text:p>0.961328277779566</text:p>
          </table:table-cell>
          <table:table-cell office:value-type="float" office:value="0.0764599670823105" calcext:value-type="float">
            <text:p>0.0764599670823105</text:p>
          </table:table-cell>
          <table:table-cell office:value-type="float" office:value="0.114652648171009" calcext:value-type="float">
            <text:p>0.114652648171009</text:p>
          </table:table-cell>
          <table:table-cell office:value-type="float" office:value="0.60102931908064" calcext:value-type="float">
            <text:p>0.60102931908064</text:p>
          </table:table-cell>
        </table:table-row>
        <table:table-row table:style-name="ro1">
          <table:table-cell office:value-type="float" office:value="0.941326723713708" calcext:value-type="float">
            <text:p>0.941326723713708</text:p>
          </table:table-cell>
          <table:table-cell office:value-type="float" office:value="0.502712142315161" calcext:value-type="float">
            <text:p>0.502712142315161</text:p>
          </table:table-cell>
          <table:table-cell office:value-type="float" office:value="0.508294235219053" calcext:value-type="float">
            <text:p>0.508294235219053</text:p>
          </table:table-cell>
          <table:table-cell office:value-type="float" office:value="0.592708081490322" calcext:value-type="float">
            <text:p>0.592708081490322</text:p>
          </table:table-cell>
        </table:table-row>
        <table:table-row table:style-name="ro1">
          <table:table-cell office:value-type="float" office:value="0.572563181311666" calcext:value-type="float">
            <text:p>0.572563181311666</text:p>
          </table:table-cell>
          <table:table-cell office:value-type="float" office:value="0.97717541103169" calcext:value-type="float">
            <text:p>0.97717541103169</text:p>
          </table:table-cell>
          <table:table-cell office:value-type="float" office:value="0.261461936049259" calcext:value-type="float">
            <text:p>0.261461936049259</text:p>
          </table:table-cell>
          <table:table-cell office:value-type="float" office:value="0.610827638179558" calcext:value-type="float">
            <text:p>0.610827638179558</text:p>
          </table:table-cell>
        </table:table-row>
        <table:table-row table:style-name="ro1">
          <table:table-cell office:value-type="float" office:value="0.610980816549305" calcext:value-type="float">
            <text:p>0.610980816549305</text:p>
          </table:table-cell>
          <table:table-cell office:value-type="float" office:value="0.140574763360242" calcext:value-type="float">
            <text:p>0.140574763360242</text:p>
          </table:table-cell>
          <table:table-cell office:value-type="float" office:value="0.0230906493921" calcext:value-type="float">
            <text:p>0.0230906493921</text:p>
          </table:table-cell>
          <table:table-cell office:value-type="float" office:value="0.754945648371615" calcext:value-type="float">
            <text:p>0.754945648371615</text:p>
          </table:table-cell>
        </table:table-row>
        <table:table-row table:style-name="ro1">
          <table:table-cell office:value-type="float" office:value="0.833736036593506" calcext:value-type="float">
            <text:p>0.833736036593506</text:p>
          </table:table-cell>
          <table:table-cell office:value-type="float" office:value="0.955291374789942" calcext:value-type="float">
            <text:p>0.955291374789942</text:p>
          </table:table-cell>
          <table:table-cell office:value-type="float" office:value="0.774698205619754" calcext:value-type="float">
            <text:p>0.774698205619754</text:p>
          </table:table-cell>
          <table:table-cell office:value-type="float" office:value="0.389106423008607" calcext:value-type="float">
            <text:p>0.389106423008607</text:p>
          </table:table-cell>
        </table:table-row>
        <table:table-row table:style-name="ro1">
          <table:table-cell office:value-type="float" office:value="0.503352707234746" calcext:value-type="float">
            <text:p>0.503352707234746</text:p>
          </table:table-cell>
          <table:table-cell office:value-type="float" office:value="0.469464903850779" calcext:value-type="float">
            <text:p>0.469464903850779</text:p>
          </table:table-cell>
          <table:table-cell office:value-type="float" office:value="0.372146628651066" calcext:value-type="float">
            <text:p>0.372146628651066</text:p>
          </table:table-cell>
          <table:table-cell office:value-type="float" office:value="0.697789283816814" calcext:value-type="float">
            <text:p>0.697789283816814</text:p>
          </table:table-cell>
        </table:table-row>
        <table:table-row table:style-name="ro1">
          <table:table-cell office:value-type="float" office:value="0.343996774059256" calcext:value-type="float">
            <text:p>0.343996774059256</text:p>
          </table:table-cell>
          <table:table-cell office:value-type="float" office:value="0.0237192627439856" calcext:value-type="float">
            <text:p>0.0237192627439856</text:p>
          </table:table-cell>
          <table:table-cell office:value-type="float" office:value="0.424151684367744" calcext:value-type="float">
            <text:p>0.424151684367744</text:p>
          </table:table-cell>
          <table:table-cell office:value-type="float" office:value="0.535423600002038" calcext:value-type="float">
            <text:p>0.535423600002038</text:p>
          </table:table-cell>
        </table:table-row>
        <table:table-row table:style-name="ro1">
          <table:table-cell office:value-type="float" office:value="0.620778227341759" calcext:value-type="float">
            <text:p>0.620778227341759</text:p>
          </table:table-cell>
          <table:table-cell office:value-type="float" office:value="0.603493411792043" calcext:value-type="float">
            <text:p>0.603493411792043</text:p>
          </table:table-cell>
          <table:table-cell office:value-type="float" office:value="0.664591762769209" calcext:value-type="float">
            <text:p>0.664591762769209</text:p>
          </table:table-cell>
          <table:table-cell office:value-type="float" office:value="0.323721407119182" calcext:value-type="float">
            <text:p>0.323721407119182</text:p>
          </table:table-cell>
        </table:table-row>
        <table:table-row table:style-name="ro1">
          <table:table-cell office:value-type="float" office:value="0.254325821525788" calcext:value-type="float">
            <text:p>0.254325821525788</text:p>
          </table:table-cell>
          <table:table-cell office:value-type="float" office:value="0.694531030602997" calcext:value-type="float">
            <text:p>0.694531030602997</text:p>
          </table:table-cell>
          <table:table-cell office:value-type="float" office:value="0.068326100284622" calcext:value-type="float">
            <text:p>0.068326100284622</text:p>
          </table:table-cell>
          <table:table-cell office:value-type="float" office:value="0.22755029721339" calcext:value-type="float">
            <text:p>0.22755029721339</text:p>
          </table:table-cell>
        </table:table-row>
        <table:table-row table:style-name="ro1">
          <table:table-cell office:value-type="float" office:value="0.577888398210859" calcext:value-type="float">
            <text:p>0.577888398210859</text:p>
          </table:table-cell>
          <table:table-cell office:value-type="float" office:value="0.186862293143201" calcext:value-type="float">
            <text:p>0.186862293143201</text:p>
          </table:table-cell>
          <table:table-cell office:value-type="float" office:value="0.451045193580952" calcext:value-type="float">
            <text:p>0.451045193580952</text:p>
          </table:table-cell>
          <table:table-cell office:value-type="float" office:value="0.229014442246925" calcext:value-type="float">
            <text:p>0.229014442246925</text:p>
          </table:table-cell>
        </table:table-row>
        <table:table-row table:style-name="ro1">
          <table:table-cell office:value-type="float" office:value="0.179147489196124" calcext:value-type="float">
            <text:p>0.179147489196124</text:p>
          </table:table-cell>
          <table:table-cell office:value-type="float" office:value="0.945960023521393" calcext:value-type="float">
            <text:p>0.945960023521393</text:p>
          </table:table-cell>
          <table:table-cell office:value-type="float" office:value="0.931454230494168" calcext:value-type="float">
            <text:p>0.931454230494168</text:p>
          </table:table-cell>
          <table:table-cell office:value-type="float" office:value="0.870114402232756" calcext:value-type="float">
            <text:p>0.870114402232756</text:p>
          </table:table-cell>
        </table:table-row>
        <table:table-row table:style-name="ro1">
          <table:table-cell office:value-type="float" office:value="0.211160257408669" calcext:value-type="float">
            <text:p>0.211160257408669</text:p>
          </table:table-cell>
          <table:table-cell office:value-type="float" office:value="0.871125850040729" calcext:value-type="float">
            <text:p>0.871125850040729</text:p>
          </table:table-cell>
          <table:table-cell office:value-type="float" office:value="0.452195966047421" calcext:value-type="float">
            <text:p>0.452195966047421</text:p>
          </table:table-cell>
          <table:table-cell office:value-type="float" office:value="0.855447714694506" calcext:value-type="float">
            <text:p>0.855447714694506</text:p>
          </table:table-cell>
        </table:table-row>
        <table:table-row table:style-name="ro1">
          <table:table-cell office:value-type="float" office:value="0.695009282177483" calcext:value-type="float">
            <text:p>0.695009282177483</text:p>
          </table:table-cell>
          <table:table-cell office:value-type="float" office:value="0.325388872456" calcext:value-type="float">
            <text:p>0.325388872456</text:p>
          </table:table-cell>
          <table:table-cell office:value-type="float" office:value="0.745057968155742" calcext:value-type="float">
            <text:p>0.745057968155742</text:p>
          </table:table-cell>
          <table:table-cell office:value-type="float" office:value="0.472197772469918" calcext:value-type="float">
            <text:p>0.472197772469918</text:p>
          </table:table-cell>
        </table:table-row>
        <table:table-row table:style-name="ro1">
          <table:table-cell office:value-type="float" office:value="0.640807498813458" calcext:value-type="float">
            <text:p>0.640807498813458</text:p>
          </table:table-cell>
          <table:table-cell office:value-type="float" office:value="0.670332944062078" calcext:value-type="float">
            <text:p>0.670332944062078</text:p>
          </table:table-cell>
          <table:table-cell office:value-type="float" office:value="0.195184868635132" calcext:value-type="float">
            <text:p>0.195184868635132</text:p>
          </table:table-cell>
          <table:table-cell office:value-type="float" office:value="0.211647672989102" calcext:value-type="float">
            <text:p>0.211647672989102</text:p>
          </table:table-cell>
        </table:table-row>
        <table:table-row table:style-name="ro1">
          <table:table-cell office:value-type="float" office:value="0.0908142681307161" calcext:value-type="float">
            <text:p>0.0908142681307161</text:p>
          </table:table-cell>
          <table:table-cell office:value-type="float" office:value="0.903032030669341" calcext:value-type="float">
            <text:p>0.903032030669341</text:p>
          </table:table-cell>
          <table:table-cell office:value-type="float" office:value="0.70983728888894" calcext:value-type="float">
            <text:p>0.70983728888894</text:p>
          </table:table-cell>
          <table:table-cell office:value-type="float" office:value="0.247537823890912" calcext:value-type="float">
            <text:p>0.247537823890912</text:p>
          </table:table-cell>
        </table:table-row>
        <table:table-row table:style-name="ro1">
          <table:table-cell office:value-type="float" office:value="0.47991143478492" calcext:value-type="float">
            <text:p>0.47991143478492</text:p>
          </table:table-cell>
          <table:table-cell office:value-type="float" office:value="0.133474480699615" calcext:value-type="float">
            <text:p>0.133474480699615</text:p>
          </table:table-cell>
          <table:table-cell office:value-type="float" office:value="0.468043624337074" calcext:value-type="float">
            <text:p>0.468043624337074</text:p>
          </table:table-cell>
          <table:table-cell office:value-type="float" office:value="0.682279658479641" calcext:value-type="float">
            <text:p>0.682279658479641</text:p>
          </table:table-cell>
        </table:table-row>
        <table:table-row table:style-name="ro1">
          <table:table-cell office:value-type="float" office:value="0.438010418006296" calcext:value-type="float">
            <text:p>0.438010418006296</text:p>
          </table:table-cell>
          <table:table-cell office:value-type="float" office:value="0.322094869595827" calcext:value-type="float">
            <text:p>0.322094869595827</text:p>
          </table:table-cell>
          <table:table-cell office:value-type="float" office:value="0.832860136835605" calcext:value-type="float">
            <text:p>0.832860136835605</text:p>
          </table:table-cell>
          <table:table-cell office:value-type="float" office:value="0.000259991719405949" calcext:value-type="float">
            <text:p>0.000259991719405949</text:p>
          </table:table-cell>
        </table:table-row>
        <table:table-row table:style-name="ro1">
          <table:table-cell office:value-type="float" office:value="0.430956052423611" calcext:value-type="float">
            <text:p>0.430956052423611</text:p>
          </table:table-cell>
          <table:table-cell office:value-type="float" office:value="0.272850150530507" calcext:value-type="float">
            <text:p>0.272850150530507</text:p>
          </table:table-cell>
          <table:table-cell office:value-type="float" office:value="0.687313225138939" calcext:value-type="float">
            <text:p>0.687313225138939</text:p>
          </table:table-cell>
          <table:table-cell office:value-type="float" office:value="0.0211635530166479" calcext:value-type="float">
            <text:p>0.0211635530166479</text:p>
          </table:table-cell>
        </table:table-row>
        <table:table-row table:style-name="ro1">
          <table:table-cell office:value-type="float" office:value="0.456478438108495" calcext:value-type="float">
            <text:p>0.456478438108495</text:p>
          </table:table-cell>
          <table:table-cell office:value-type="float" office:value="0.43100569499624" calcext:value-type="float">
            <text:p>0.43100569499624</text:p>
          </table:table-cell>
          <table:table-cell office:value-type="float" office:value="0.151913579578408" calcext:value-type="float">
            <text:p>0.151913579578408</text:p>
          </table:table-cell>
          <table:table-cell office:value-type="float" office:value="0.585756649113238" calcext:value-type="float">
            <text:p>0.585756649113238</text:p>
          </table:table-cell>
        </table:table-row>
        <table:table-row table:style-name="ro1">
          <table:table-cell office:value-type="float" office:value="0.476972911108924" calcext:value-type="float">
            <text:p>0.476972911108924</text:p>
          </table:table-cell>
          <table:table-cell office:value-type="float" office:value="0.278117857818202" calcext:value-type="float">
            <text:p>0.278117857818202</text:p>
          </table:table-cell>
          <table:table-cell office:value-type="float" office:value="0.686519719514572" calcext:value-type="float">
            <text:p>0.686519719514572</text:p>
          </table:table-cell>
          <table:table-cell office:value-type="float" office:value="0.985517830751101" calcext:value-type="float">
            <text:p>0.985517830751101</text:p>
          </table:table-cell>
        </table:table-row>
        <table:table-row table:style-name="ro1">
          <table:table-cell office:value-type="float" office:value="0.00340180389425223" calcext:value-type="float">
            <text:p>0.00340180389425223</text:p>
          </table:table-cell>
          <table:table-cell office:value-type="float" office:value="0.421024880533096" calcext:value-type="float">
            <text:p>0.421024880533096</text:p>
          </table:table-cell>
          <table:table-cell office:value-type="float" office:value="0.749853435517452" calcext:value-type="float">
            <text:p>0.749853435517452</text:p>
          </table:table-cell>
          <table:table-cell office:value-type="float" office:value="0.10960644754684" calcext:value-type="float">
            <text:p>0.10960644754684</text:p>
          </table:table-cell>
        </table:table-row>
        <table:table-row table:style-name="ro1">
          <table:table-cell office:value-type="float" office:value="0.533517583625546" calcext:value-type="float">
            <text:p>0.533517583625546</text:p>
          </table:table-cell>
          <table:table-cell office:value-type="float" office:value="0.246165297828487" calcext:value-type="float">
            <text:p>0.246165297828487</text:p>
          </table:table-cell>
          <table:table-cell office:value-type="float" office:value="0.390603738148831" calcext:value-type="float">
            <text:p>0.390603738148831</text:p>
          </table:table-cell>
          <table:table-cell office:value-type="float" office:value="0.220365361119086" calcext:value-type="float">
            <text:p>0.220365361119086</text:p>
          </table:table-cell>
        </table:table-row>
        <table:table-row table:style-name="ro1">
          <table:table-cell office:value-type="float" office:value="0.902136832890969" calcext:value-type="float">
            <text:p>0.902136832890969</text:p>
          </table:table-cell>
          <table:table-cell office:value-type="float" office:value="0.764805201204917" calcext:value-type="float">
            <text:p>0.764805201204917</text:p>
          </table:table-cell>
          <table:table-cell office:value-type="float" office:value="0.77480508450032" calcext:value-type="float">
            <text:p>0.77480508450032</text:p>
          </table:table-cell>
          <table:table-cell office:value-type="float" office:value="0.451582168781913" calcext:value-type="float">
            <text:p>0.451582168781913</text:p>
          </table:table-cell>
        </table:table-row>
        <table:table-row table:style-name="ro1">
          <table:table-cell office:value-type="float" office:value="0.855235609275771" calcext:value-type="float">
            <text:p>0.855235609275771</text:p>
          </table:table-cell>
          <table:table-cell office:value-type="float" office:value="0.915874377550121" calcext:value-type="float">
            <text:p>0.915874377550121</text:p>
          </table:table-cell>
          <table:table-cell office:value-type="float" office:value="0.358311980878189" calcext:value-type="float">
            <text:p>0.358311980878189</text:p>
          </table:table-cell>
          <table:table-cell office:value-type="float" office:value="0.233699057328729" calcext:value-type="float">
            <text:p>0.233699057328729</text:p>
          </table:table-cell>
        </table:table-row>
        <table:table-row table:style-name="ro1">
          <table:table-cell office:value-type="float" office:value="0.040294966663181" calcext:value-type="float">
            <text:p>0.040294966663181</text:p>
          </table:table-cell>
          <table:table-cell office:value-type="float" office:value="0.627894465987548" calcext:value-type="float">
            <text:p>0.627894465987548</text:p>
          </table:table-cell>
          <table:table-cell office:value-type="float" office:value="0.77335084793839" calcext:value-type="float">
            <text:p>0.77335084793839</text:p>
          </table:table-cell>
          <table:table-cell office:value-type="float" office:value="0.482354194705405" calcext:value-type="float">
            <text:p>0.482354194705405</text:p>
          </table:table-cell>
        </table:table-row>
        <table:table-row table:style-name="ro1">
          <table:table-cell office:value-type="float" office:value="0.405692818367987" calcext:value-type="float">
            <text:p>0.405692818367987</text:p>
          </table:table-cell>
          <table:table-cell office:value-type="float" office:value="0.647755948764659" calcext:value-type="float">
            <text:p>0.647755948764659</text:p>
          </table:table-cell>
          <table:table-cell office:value-type="float" office:value="0.329659801146924" calcext:value-type="float">
            <text:p>0.329659801146924</text:p>
          </table:table-cell>
          <table:table-cell office:value-type="float" office:value="0.389025357311814" calcext:value-type="float">
            <text:p>0.389025357311814</text:p>
          </table:table-cell>
        </table:table-row>
        <table:table-row table:style-name="ro1">
          <table:table-cell office:value-type="float" office:value="0.323502384058847" calcext:value-type="float">
            <text:p>0.323502384058847</text:p>
          </table:table-cell>
          <table:table-cell office:value-type="float" office:value="0.475462399097904" calcext:value-type="float">
            <text:p>0.475462399097904</text:p>
          </table:table-cell>
          <table:table-cell office:value-type="float" office:value="0.0174575670525197" calcext:value-type="float">
            <text:p>0.0174575670525197</text:p>
          </table:table-cell>
          <table:table-cell office:value-type="float" office:value="0.541316063045186" calcext:value-type="float">
            <text:p>0.541316063045186</text:p>
          </table:table-cell>
        </table:table-row>
        <table:table-row table:style-name="ro1">
          <table:table-cell office:value-type="float" office:value="0.702131108983098" calcext:value-type="float">
            <text:p>0.702131108983098</text:p>
          </table:table-cell>
          <table:table-cell office:value-type="float" office:value="0.521940321172185" calcext:value-type="float">
            <text:p>0.521940321172185</text:p>
          </table:table-cell>
          <table:table-cell office:value-type="float" office:value="0.777929452510295" calcext:value-type="float">
            <text:p>0.777929452510295</text:p>
          </table:table-cell>
          <table:table-cell office:value-type="float" office:value="0.108044368240981" calcext:value-type="float">
            <text:p>0.108044368240981</text:p>
          </table:table-cell>
        </table:table-row>
        <table:table-row table:style-name="ro1">
          <table:table-cell office:value-type="float" office:value="0.913081134802905" calcext:value-type="float">
            <text:p>0.913081134802905</text:p>
          </table:table-cell>
          <table:table-cell office:value-type="float" office:value="0.255203846313142" calcext:value-type="float">
            <text:p>0.255203846313142</text:p>
          </table:table-cell>
          <table:table-cell office:value-type="float" office:value="0.262238563568644" calcext:value-type="float">
            <text:p>0.262238563568644</text:p>
          </table:table-cell>
          <table:table-cell office:value-type="float" office:value="0.367906951761928" calcext:value-type="float">
            <text:p>0.367906951761928</text:p>
          </table:table-cell>
        </table:table-row>
        <table:table-row table:style-name="ro1">
          <table:table-cell office:value-type="float" office:value="0.2488046743666" calcext:value-type="float">
            <text:p>0.2488046743666</text:p>
          </table:table-cell>
          <table:table-cell office:value-type="float" office:value="0.715850956607825" calcext:value-type="float">
            <text:p>0.715850956607825</text:p>
          </table:table-cell>
          <table:table-cell office:value-type="float" office:value="0.448692178415929" calcext:value-type="float">
            <text:p>0.448692178415929</text:p>
          </table:table-cell>
          <table:table-cell office:value-type="float" office:value="0.462428561789629" calcext:value-type="float">
            <text:p>0.462428561789629</text:p>
          </table:table-cell>
        </table:table-row>
        <table:table-row table:style-name="ro1">
          <table:table-cell office:value-type="float" office:value="0.305973134091116" calcext:value-type="float">
            <text:p>0.305973134091116</text:p>
          </table:table-cell>
          <table:table-cell office:value-type="float" office:value="0.380373824363895" calcext:value-type="float">
            <text:p>0.380373824363895</text:p>
          </table:table-cell>
          <table:table-cell office:value-type="float" office:value="0.174782203275428" calcext:value-type="float">
            <text:p>0.174782203275428</text:p>
          </table:table-cell>
          <table:table-cell office:value-type="float" office:value="0.124182536330187" calcext:value-type="float">
            <text:p>0.124182536330187</text:p>
          </table:table-cell>
        </table:table-row>
        <table:table-row table:style-name="ro1">
          <table:table-cell office:value-type="float" office:value="0.720574652286703" calcext:value-type="float">
            <text:p>0.720574652286703</text:p>
          </table:table-cell>
          <table:table-cell office:value-type="float" office:value="0.303387085960212" calcext:value-type="float">
            <text:p>0.303387085960212</text:p>
          </table:table-cell>
          <table:table-cell office:value-type="float" office:value="0.0224038148127953" calcext:value-type="float">
            <text:p>0.0224038148127953</text:p>
          </table:table-cell>
          <table:table-cell office:value-type="float" office:value="0.75711619186298" calcext:value-type="float">
            <text:p>0.75711619186298</text:p>
          </table:table-cell>
        </table:table-row>
        <table:table-row table:style-name="ro1">
          <table:table-cell office:value-type="float" office:value="0.6433747556401" calcext:value-type="float">
            <text:p>0.6433747556401</text:p>
          </table:table-cell>
          <table:table-cell office:value-type="float" office:value="0.522380214842049" calcext:value-type="float">
            <text:p>0.522380214842049</text:p>
          </table:table-cell>
          <table:table-cell office:value-type="float" office:value="0.0476042499215673" calcext:value-type="float">
            <text:p>0.0476042499215673</text:p>
          </table:table-cell>
          <table:table-cell office:value-type="float" office:value="0.380999249262297" calcext:value-type="float">
            <text:p>0.380999249262297</text:p>
          </table:table-cell>
        </table:table-row>
        <table:table-row table:style-name="ro1">
          <table:table-cell office:value-type="float" office:value="0.0282975178386165" calcext:value-type="float">
            <text:p>0.0282975178386165</text:p>
          </table:table-cell>
          <table:table-cell office:value-type="float" office:value="0.12693810000679" calcext:value-type="float">
            <text:p>0.12693810000679</text:p>
          </table:table-cell>
          <table:table-cell office:value-type="float" office:value="0.493351971097309" calcext:value-type="float">
            <text:p>0.493351971097309</text:p>
          </table:table-cell>
          <table:table-cell office:value-type="float" office:value="0.0391993682090206" calcext:value-type="float">
            <text:p>0.0391993682090206</text:p>
          </table:table-cell>
        </table:table-row>
        <table:table-row table:style-name="ro1">
          <table:table-cell office:value-type="float" office:value="0.208407182844433" calcext:value-type="float">
            <text:p>0.208407182844433</text:p>
          </table:table-cell>
          <table:table-cell office:value-type="float" office:value="0.503391100604562" calcext:value-type="float">
            <text:p>0.503391100604562</text:p>
          </table:table-cell>
          <table:table-cell office:value-type="float" office:value="0.118120867078397" calcext:value-type="float">
            <text:p>0.118120867078397</text:p>
          </table:table-cell>
          <table:table-cell office:value-type="float" office:value="0.15926435631277" calcext:value-type="float">
            <text:p>0.15926435631277</text:p>
          </table:table-cell>
        </table:table-row>
        <table:table-row table:style-name="ro1">
          <table:table-cell office:value-type="float" office:value="0.173631007336603" calcext:value-type="float">
            <text:p>0.173631007336603</text:p>
          </table:table-cell>
          <table:table-cell office:value-type="float" office:value="0.214371783789398" calcext:value-type="float">
            <text:p>0.214371783789398</text:p>
          </table:table-cell>
          <table:table-cell office:value-type="float" office:value="0.683011064526583" calcext:value-type="float">
            <text:p>0.683011064526583</text:p>
          </table:table-cell>
          <table:table-cell office:value-type="float" office:value="0.334969818342369" calcext:value-type="float">
            <text:p>0.334969818342369</text:p>
          </table:table-cell>
        </table:table-row>
        <table:table-row table:style-name="ro1">
          <table:table-cell office:value-type="float" office:value="0.386598949244687" calcext:value-type="float">
            <text:p>0.386598949244687</text:p>
          </table:table-cell>
          <table:table-cell office:value-type="float" office:value="0.674900167411056" calcext:value-type="float">
            <text:p>0.674900167411056</text:p>
          </table:table-cell>
          <table:table-cell office:value-type="float" office:value="0.267927435417882" calcext:value-type="float">
            <text:p>0.267927435417882</text:p>
          </table:table-cell>
          <table:table-cell office:value-type="float" office:value="0.613688225505445" calcext:value-type="float">
            <text:p>0.613688225505445</text:p>
          </table:table-cell>
        </table:table-row>
        <table:table-row table:style-name="ro1">
          <table:table-cell office:value-type="float" office:value="0.750908222920836" calcext:value-type="float">
            <text:p>0.750908222920836</text:p>
          </table:table-cell>
          <table:table-cell office:value-type="float" office:value="0.789879046579823" calcext:value-type="float">
            <text:p>0.789879046579823</text:p>
          </table:table-cell>
          <table:table-cell office:value-type="float" office:value="0.667217022300914" calcext:value-type="float">
            <text:p>0.667217022300914</text:p>
          </table:table-cell>
          <table:table-cell office:value-type="float" office:value="0.830822102076689" calcext:value-type="float">
            <text:p>0.830822102076689</text:p>
          </table:table-cell>
        </table:table-row>
        <table:table-row table:style-name="ro1">
          <table:table-cell office:value-type="float" office:value="0.069204865966918" calcext:value-type="float">
            <text:p>0.069204865966918</text:p>
          </table:table-cell>
          <table:table-cell office:value-type="float" office:value="0.243431803668432" calcext:value-type="float">
            <text:p>0.243431803668432</text:p>
          </table:table-cell>
          <table:table-cell office:value-type="float" office:value="0.00832720737117073" calcext:value-type="float">
            <text:p>0.00832720737117073</text:p>
          </table:table-cell>
          <table:table-cell office:value-type="float" office:value="0.998971103765838" calcext:value-type="float">
            <text:p>0.998971103765838</text:p>
          </table:table-cell>
        </table:table-row>
        <table:table-row table:style-name="ro1">
          <table:table-cell office:value-type="float" office:value="0.507523225013657" calcext:value-type="float">
            <text:p>0.507523225013657</text:p>
          </table:table-cell>
          <table:table-cell office:value-type="float" office:value="0.978165695426935" calcext:value-type="float">
            <text:p>0.978165695426935</text:p>
          </table:table-cell>
          <table:table-cell office:value-type="float" office:value="0.787528338753503" calcext:value-type="float">
            <text:p>0.787528338753503</text:p>
          </table:table-cell>
          <table:table-cell office:value-type="float" office:value="0.0842980029830013" calcext:value-type="float">
            <text:p>0.0842980029830013</text:p>
          </table:table-cell>
        </table:table-row>
        <table:table-row table:style-name="ro1">
          <table:table-cell office:value-type="float" office:value="0.0236298418508435" calcext:value-type="float">
            <text:p>0.0236298418508435</text:p>
          </table:table-cell>
          <table:table-cell office:value-type="float" office:value="0.162547483950151" calcext:value-type="float">
            <text:p>0.162547483950151</text:p>
          </table:table-cell>
          <table:table-cell office:value-type="float" office:value="0.148146736977014" calcext:value-type="float">
            <text:p>0.148146736977014</text:p>
          </table:table-cell>
          <table:table-cell office:value-type="float" office:value="0.958806875556992" calcext:value-type="float">
            <text:p>0.958806875556992</text:p>
          </table:table-cell>
        </table:table-row>
        <table:table-row table:style-name="ro1">
          <table:table-cell office:value-type="float" office:value="0.121930073141996" calcext:value-type="float">
            <text:p>0.121930073141996</text:p>
          </table:table-cell>
          <table:table-cell office:value-type="float" office:value="0.124472339880753" calcext:value-type="float">
            <text:p>0.124472339880753</text:p>
          </table:table-cell>
          <table:table-cell office:value-type="float" office:value="0.475440233300724" calcext:value-type="float">
            <text:p>0.475440233300724</text:p>
          </table:table-cell>
          <table:table-cell office:value-type="float" office:value="0.33249353939163" calcext:value-type="float">
            <text:p>0.33249353939163</text:p>
          </table:table-cell>
        </table:table-row>
        <table:table-row table:style-name="ro1">
          <table:table-cell office:value-type="float" office:value="0.501669801223715" calcext:value-type="float">
            <text:p>0.501669801223715</text:p>
          </table:table-cell>
          <table:table-cell office:value-type="float" office:value="0.226999980423252" calcext:value-type="float">
            <text:p>0.226999980423252</text:p>
          </table:table-cell>
          <table:table-cell office:value-type="float" office:value="0.974621039373441" calcext:value-type="float">
            <text:p>0.974621039373441</text:p>
          </table:table-cell>
          <table:table-cell office:value-type="float" office:value="0.203229553978794" calcext:value-type="float">
            <text:p>0.203229553978794</text:p>
          </table:table-cell>
        </table:table-row>
        <table:table-row table:style-name="ro1">
          <table:table-cell office:value-type="float" office:value="0.629765100433766" calcext:value-type="float">
            <text:p>0.629765100433766</text:p>
          </table:table-cell>
          <table:table-cell office:value-type="float" office:value="0.847748491613001" calcext:value-type="float">
            <text:p>0.847748491613001</text:p>
          </table:table-cell>
          <table:table-cell office:value-type="float" office:value="0.434054105147297" calcext:value-type="float">
            <text:p>0.434054105147297</text:p>
          </table:table-cell>
          <table:table-cell office:value-type="float" office:value="0.0490161871745096" calcext:value-type="float">
            <text:p>0.0490161871745096</text:p>
          </table:table-cell>
        </table:table-row>
        <table:table-row table:style-name="ro1">
          <table:table-cell office:value-type="float" office:value="0.408038774567567" calcext:value-type="float">
            <text:p>0.408038774567567</text:p>
          </table:table-cell>
          <table:table-cell office:value-type="float" office:value="0.898207452891978" calcext:value-type="float">
            <text:p>0.898207452891978</text:p>
          </table:table-cell>
          <table:table-cell office:value-type="float" office:value="0.638180025513224" calcext:value-type="float">
            <text:p>0.638180025513224</text:p>
          </table:table-cell>
          <table:table-cell office:value-type="float" office:value="0.800319148690473" calcext:value-type="float">
            <text:p>0.800319148690473</text:p>
          </table:table-cell>
        </table:table-row>
        <table:table-row table:style-name="ro1">
          <table:table-cell office:value-type="float" office:value="0.051149910172251" calcext:value-type="float">
            <text:p>0.051149910172251</text:p>
          </table:table-cell>
          <table:table-cell office:value-type="float" office:value="0.49519700980634" calcext:value-type="float">
            <text:p>0.49519700980634</text:p>
          </table:table-cell>
          <table:table-cell office:value-type="float" office:value="0.936917212498363" calcext:value-type="float">
            <text:p>0.936917212498363</text:p>
          </table:table-cell>
          <table:table-cell office:value-type="float" office:value="0.0872173858809526" calcext:value-type="float">
            <text:p>0.0872173858809526</text:p>
          </table:table-cell>
        </table:table-row>
        <table:table-row table:style-name="ro1">
          <table:table-cell office:value-type="float" office:value="0.660688690252833" calcext:value-type="float">
            <text:p>0.660688690252833</text:p>
          </table:table-cell>
          <table:table-cell office:value-type="float" office:value="0.954449132029949" calcext:value-type="float">
            <text:p>0.954449132029949</text:p>
          </table:table-cell>
          <table:table-cell office:value-type="float" office:value="0.83548068311951" calcext:value-type="float">
            <text:p>0.83548068311951</text:p>
          </table:table-cell>
          <table:table-cell office:value-type="float" office:value="0.856806801379029" calcext:value-type="float">
            <text:p>0.856806801379029</text:p>
          </table:table-cell>
        </table:table-row>
        <table:table-row table:style-name="ro1">
          <table:table-cell office:value-type="float" office:value="0.0393448984465535" calcext:value-type="float">
            <text:p>0.0393448984465535</text:p>
          </table:table-cell>
          <table:table-cell office:value-type="float" office:value="0.635253090235764" calcext:value-type="float">
            <text:p>0.635253090235764</text:p>
          </table:table-cell>
          <table:table-cell office:value-type="float" office:value="0.764760264489022" calcext:value-type="float">
            <text:p>0.764760264489022</text:p>
          </table:table-cell>
          <table:table-cell office:value-type="float" office:value="0.625455241235283" calcext:value-type="float">
            <text:p>0.625455241235283</text:p>
          </table:table-cell>
        </table:table-row>
        <table:table-row table:style-name="ro1">
          <table:table-cell office:value-type="float" office:value="0.86323882520086" calcext:value-type="float">
            <text:p>0.86323882520086</text:p>
          </table:table-cell>
          <table:table-cell office:value-type="float" office:value="0.484726801063172" calcext:value-type="float">
            <text:p>0.484726801063172</text:p>
          </table:table-cell>
          <table:table-cell office:value-type="float" office:value="0.811229329754432" calcext:value-type="float">
            <text:p>0.811229329754432</text:p>
          </table:table-cell>
          <table:table-cell office:value-type="float" office:value="0.0040970239814991" calcext:value-type="float">
            <text:p>0.0040970239814991</text:p>
          </table:table-cell>
        </table:table-row>
        <table:table-row table:style-name="ro1">
          <table:table-cell office:value-type="float" office:value="0.524958821455458" calcext:value-type="float">
            <text:p>0.524958821455458</text:p>
          </table:table-cell>
          <table:table-cell office:value-type="float" office:value="0.711567539527219" calcext:value-type="float">
            <text:p>0.711567539527219</text:p>
          </table:table-cell>
          <table:table-cell office:value-type="float" office:value="0.0331180401878993" calcext:value-type="float">
            <text:p>0.0331180401878993</text:p>
          </table:table-cell>
          <table:table-cell office:value-type="float" office:value="0.151528653332708" calcext:value-type="float">
            <text:p>0.151528653332708</text:p>
          </table:table-cell>
        </table:table-row>
        <table:table-row table:style-name="ro1">
          <table:table-cell office:value-type="float" office:value="0.719950400015382" calcext:value-type="float">
            <text:p>0.719950400015382</text:p>
          </table:table-cell>
          <table:table-cell office:value-type="float" office:value="0.783442773625808" calcext:value-type="float">
            <text:p>0.783442773625808</text:p>
          </table:table-cell>
          <table:table-cell office:value-type="float" office:value="0.129601640606539" calcext:value-type="float">
            <text:p>0.129601640606539</text:p>
          </table:table-cell>
          <table:table-cell office:value-type="float" office:value="0.900031671260415" calcext:value-type="float">
            <text:p>0.900031671260415</text:p>
          </table:table-cell>
        </table:table-row>
        <table:table-row table:style-name="ro1">
          <table:table-cell office:value-type="float" office:value="0.639818207389224" calcext:value-type="float">
            <text:p>0.639818207389224</text:p>
          </table:table-cell>
          <table:table-cell office:value-type="float" office:value="0.672288502025818" calcext:value-type="float">
            <text:p>0.672288502025818</text:p>
          </table:table-cell>
          <table:table-cell office:value-type="float" office:value="0.337516418003303" calcext:value-type="float">
            <text:p>0.337516418003303</text:p>
          </table:table-cell>
          <table:table-cell office:value-type="float" office:value="0.333547094208757" calcext:value-type="float">
            <text:p>0.333547094208757</text:p>
          </table:table-cell>
        </table:table-row>
        <table:table-row table:style-name="ro1">
          <table:table-cell office:value-type="float" office:value="0.305311776414293" calcext:value-type="float">
            <text:p>0.305311776414293</text:p>
          </table:table-cell>
          <table:table-cell office:value-type="float" office:value="0.509529157856928" calcext:value-type="float">
            <text:p>0.509529157856928</text:p>
          </table:table-cell>
          <table:table-cell office:value-type="float" office:value="0.172176285533047" calcext:value-type="float">
            <text:p>0.172176285533047</text:p>
          </table:table-cell>
          <table:table-cell office:value-type="float" office:value="0.0555381724549338" calcext:value-type="float">
            <text:p>0.0555381724549338</text:p>
          </table:table-cell>
        </table:table-row>
        <table:table-row table:style-name="ro1">
          <table:table-cell office:value-type="float" office:value="0.205844003449701" calcext:value-type="float">
            <text:p>0.205844003449701</text:p>
          </table:table-cell>
          <table:table-cell office:value-type="float" office:value="0.78532561849696" calcext:value-type="float">
            <text:p>0.78532561849696</text:p>
          </table:table-cell>
          <table:table-cell office:value-type="float" office:value="0.939401397469818" calcext:value-type="float">
            <text:p>0.939401397469818</text:p>
          </table:table-cell>
          <table:table-cell office:value-type="float" office:value="0.152042468713022" calcext:value-type="float">
            <text:p>0.152042468713022</text:p>
          </table:table-cell>
        </table:table-row>
        <table:table-row table:style-name="ro1">
          <table:table-cell office:value-type="float" office:value="0.199169253010004" calcext:value-type="float">
            <text:p>0.199169253010004</text:p>
          </table:table-cell>
          <table:table-cell office:value-type="float" office:value="0.43394692934271" calcext:value-type="float">
            <text:p>0.43394692934271</text:p>
          </table:table-cell>
          <table:table-cell office:value-type="float" office:value="0.453173908090956" calcext:value-type="float">
            <text:p>0.453173908090956</text:p>
          </table:table-cell>
          <table:table-cell office:value-type="float" office:value="0.929588341177614" calcext:value-type="float">
            <text:p>0.929588341177614</text:p>
          </table:table-cell>
        </table:table-row>
        <table:table-row table:style-name="ro1">
          <table:table-cell office:value-type="float" office:value="0.0716600329774724" calcext:value-type="float">
            <text:p>0.0716600329774724</text:p>
          </table:table-cell>
          <table:table-cell office:value-type="float" office:value="0.731931561015167" calcext:value-type="float">
            <text:p>0.731931561015167</text:p>
          </table:table-cell>
          <table:table-cell office:value-type="float" office:value="0.528879640060399" calcext:value-type="float">
            <text:p>0.528879640060399</text:p>
          </table:table-cell>
          <table:table-cell office:value-type="float" office:value="0.4905132745879" calcext:value-type="float">
            <text:p>0.4905132745879</text:p>
          </table:table-cell>
        </table:table-row>
        <table:table-row table:style-name="ro1">
          <table:table-cell office:value-type="float" office:value="0.834374405917133" calcext:value-type="float">
            <text:p>0.834374405917133</text:p>
          </table:table-cell>
          <table:table-cell office:value-type="float" office:value="0.87387677491605" calcext:value-type="float">
            <text:p>0.87387677491605</text:p>
          </table:table-cell>
          <table:table-cell office:value-type="float" office:value="0.0523081877555805" calcext:value-type="float">
            <text:p>0.0523081877555805</text:p>
          </table:table-cell>
          <table:table-cell office:value-type="float" office:value="0.310093222989065" calcext:value-type="float">
            <text:p>0.310093222989065</text:p>
          </table:table-cell>
        </table:table-row>
        <table:table-row table:style-name="ro1">
          <table:table-cell office:value-type="float" office:value="0.416782376027416" calcext:value-type="float">
            <text:p>0.416782376027416</text:p>
          </table:table-cell>
          <table:table-cell office:value-type="float" office:value="0.834451679627049" calcext:value-type="float">
            <text:p>0.834451679627049</text:p>
          </table:table-cell>
          <table:table-cell office:value-type="float" office:value="0.325610160501355" calcext:value-type="float">
            <text:p>0.325610160501355</text:p>
          </table:table-cell>
          <table:table-cell office:value-type="float" office:value="0.161119468476793" calcext:value-type="float">
            <text:p>0.161119468476793</text:p>
          </table:table-cell>
        </table:table-row>
        <table:table-row table:style-name="ro1">
          <table:table-cell office:value-type="float" office:value="0.524973204458569" calcext:value-type="float">
            <text:p>0.524973204458569</text:p>
          </table:table-cell>
          <table:table-cell office:value-type="float" office:value="0.979915748133536" calcext:value-type="float">
            <text:p>0.979915748133536</text:p>
          </table:table-cell>
          <table:table-cell office:value-type="float" office:value="0.896890294237054" calcext:value-type="float">
            <text:p>0.896890294237054</text:p>
          </table:table-cell>
          <table:table-cell office:value-type="float" office:value="0.714286008379786" calcext:value-type="float">
            <text:p>0.714286008379786</text:p>
          </table:table-cell>
        </table:table-row>
        <table:table-row table:style-name="ro1">
          <table:table-cell office:value-type="float" office:value="0.802019931947264" calcext:value-type="float">
            <text:p>0.802019931947264</text:p>
          </table:table-cell>
          <table:table-cell office:value-type="float" office:value="0.210147251855615" calcext:value-type="float">
            <text:p>0.210147251855615</text:p>
          </table:table-cell>
          <table:table-cell office:value-type="float" office:value="0.954412391816311" calcext:value-type="float">
            <text:p>0.954412391816311</text:p>
          </table:table-cell>
          <table:table-cell office:value-type="float" office:value="0.34079869575773" calcext:value-type="float">
            <text:p>0.34079869575773</text:p>
          </table:table-cell>
        </table:table-row>
        <table:table-row table:style-name="ro1">
          <table:table-cell office:value-type="float" office:value="0.479818017302318" calcext:value-type="float">
            <text:p>0.479818017302318</text:p>
          </table:table-cell>
          <table:table-cell office:value-type="float" office:value="0.064582846698518" calcext:value-type="float">
            <text:p>0.064582846698518</text:p>
          </table:table-cell>
          <table:table-cell office:value-type="float" office:value="0.906536611683864" calcext:value-type="float">
            <text:p>0.906536611683864</text:p>
          </table:table-cell>
          <table:table-cell office:value-type="float" office:value="0.178787853344931" calcext:value-type="float">
            <text:p>0.178787853344931</text:p>
          </table:table-cell>
        </table:table-row>
        <table:table-row table:style-name="ro1">
          <table:table-cell office:value-type="float" office:value="0.482805018730663" calcext:value-type="float">
            <text:p>0.482805018730663</text:p>
          </table:table-cell>
          <table:table-cell office:value-type="float" office:value="0.949947147582738" calcext:value-type="float">
            <text:p>0.949947147582738</text:p>
          </table:table-cell>
          <table:table-cell office:value-type="float" office:value="0.49785909080716" calcext:value-type="float">
            <text:p>0.49785909080716</text:p>
          </table:table-cell>
          <table:table-cell office:value-type="float" office:value="0.911296412284873" calcext:value-type="float">
            <text:p>0.911296412284873</text:p>
          </table:table-cell>
        </table:table-row>
        <table:table-row table:style-name="ro1">
          <table:table-cell office:value-type="float" office:value="0.69453920828956" calcext:value-type="float">
            <text:p>0.69453920828956</text:p>
          </table:table-cell>
          <table:table-cell office:value-type="float" office:value="0.802287478574152" calcext:value-type="float">
            <text:p>0.802287478574152</text:p>
          </table:table-cell>
          <table:table-cell office:value-type="float" office:value="0.884700243361234" calcext:value-type="float">
            <text:p>0.884700243361234</text:p>
          </table:table-cell>
          <table:table-cell office:value-type="float" office:value="0.681937806434532" calcext:value-type="float">
            <text:p>0.681937806434532</text:p>
          </table:table-cell>
        </table:table-row>
        <table:table-row table:style-name="ro1">
          <table:table-cell office:value-type="float" office:value="0.52844386190995" calcext:value-type="float">
            <text:p>0.52844386190995</text:p>
          </table:table-cell>
          <table:table-cell office:value-type="float" office:value="0.515601680616646" calcext:value-type="float">
            <text:p>0.515601680616646</text:p>
          </table:table-cell>
          <table:table-cell office:value-type="float" office:value="0.367419310163099" calcext:value-type="float">
            <text:p>0.367419310163099</text:p>
          </table:table-cell>
          <table:table-cell office:value-type="float" office:value="0.326496835556207" calcext:value-type="float">
            <text:p>0.326496835556207</text:p>
          </table:table-cell>
        </table:table-row>
        <table:table-row table:style-name="ro1">
          <table:table-cell office:value-type="float" office:value="0.919269261240116" calcext:value-type="float">
            <text:p>0.919269261240116</text:p>
          </table:table-cell>
          <table:table-cell office:value-type="float" office:value="0.184815582873692" calcext:value-type="float">
            <text:p>0.184815582873692</text:p>
          </table:table-cell>
          <table:table-cell office:value-type="float" office:value="0.950300479622738" calcext:value-type="float">
            <text:p>0.950300479622738</text:p>
          </table:table-cell>
          <table:table-cell office:value-type="float" office:value="0.374238365567765" calcext:value-type="float">
            <text:p>0.374238365567765</text:p>
          </table:table-cell>
        </table:table-row>
        <table:table-row table:style-name="ro1">
          <table:table-cell office:value-type="float" office:value="0.120505692222685" calcext:value-type="float">
            <text:p>0.120505692222685</text:p>
          </table:table-cell>
          <table:table-cell office:value-type="float" office:value="0.756382128013177" calcext:value-type="float">
            <text:p>0.756382128013177</text:p>
          </table:table-cell>
          <table:table-cell office:value-type="float" office:value="0.934638750784363" calcext:value-type="float">
            <text:p>0.934638750784363</text:p>
          </table:table-cell>
          <table:table-cell office:value-type="float" office:value="0.0820400294782721" calcext:value-type="float">
            <text:p>0.0820400294782721</text:p>
          </table:table-cell>
        </table:table-row>
        <table:table-row table:style-name="ro1">
          <table:table-cell office:value-type="float" office:value="0.50181828252905" calcext:value-type="float">
            <text:p>0.50181828252905</text:p>
          </table:table-cell>
          <table:table-cell office:value-type="float" office:value="0.762090951559147" calcext:value-type="float">
            <text:p>0.762090951559147</text:p>
          </table:table-cell>
          <table:table-cell office:value-type="float" office:value="0.76171506363245" calcext:value-type="float">
            <text:p>0.76171506363245</text:p>
          </table:table-cell>
          <table:table-cell office:value-type="float" office:value="0.612664071328517" calcext:value-type="float">
            <text:p>0.612664071328517</text:p>
          </table:table-cell>
        </table:table-row>
        <table:table-row table:style-name="ro1">
          <table:table-cell office:value-type="float" office:value="0.869376311715021" calcext:value-type="float">
            <text:p>0.869376311715021</text:p>
          </table:table-cell>
          <table:table-cell office:value-type="float" office:value="0.439406639109708" calcext:value-type="float">
            <text:p>0.439406639109708</text:p>
          </table:table-cell>
          <table:table-cell office:value-type="float" office:value="0.234242052309203" calcext:value-type="float">
            <text:p>0.234242052309203</text:p>
          </table:table-cell>
          <table:table-cell office:value-type="float" office:value="0.696023940376017" calcext:value-type="float">
            <text:p>0.696023940376017</text:p>
          </table:table-cell>
        </table:table-row>
        <table:table-row table:style-name="ro1">
          <table:table-cell office:value-type="float" office:value="0.0262528580873632" calcext:value-type="float">
            <text:p>0.0262528580873632</text:p>
          </table:table-cell>
          <table:table-cell office:value-type="float" office:value="0.788216364213906" calcext:value-type="float">
            <text:p>0.788216364213906</text:p>
          </table:table-cell>
          <table:table-cell office:value-type="float" office:value="0.939675654566339" calcext:value-type="float">
            <text:p>0.939675654566339</text:p>
          </table:table-cell>
          <table:table-cell office:value-type="float" office:value="0.00220098769051149" calcext:value-type="float">
            <text:p>0.00220098769051149</text:p>
          </table:table-cell>
        </table:table-row>
        <table:table-row table:style-name="ro1">
          <table:table-cell office:value-type="float" office:value="0.0150685735140897" calcext:value-type="float">
            <text:p>0.0150685735140897</text:p>
          </table:table-cell>
          <table:table-cell office:value-type="float" office:value="0.719060803862188" calcext:value-type="float">
            <text:p>0.719060803862188</text:p>
          </table:table-cell>
          <table:table-cell office:value-type="float" office:value="0.478499114040584" calcext:value-type="float">
            <text:p>0.478499114040584</text:p>
          </table:table-cell>
          <table:table-cell office:value-type="float" office:value="0.811351862538822" calcext:value-type="float">
            <text:p>0.811351862538822</text:p>
          </table:table-cell>
        </table:table-row>
        <table:table-row table:style-name="ro1">
          <table:table-cell office:value-type="float" office:value="0.684368397962032" calcext:value-type="float">
            <text:p>0.684368397962032</text:p>
          </table:table-cell>
          <table:table-cell office:value-type="float" office:value="0.488800890758838" calcext:value-type="float">
            <text:p>0.488800890758838</text:p>
          </table:table-cell>
          <table:table-cell office:value-type="float" office:value="0.34761586761964" calcext:value-type="float">
            <text:p>0.34761586761964</text:p>
          </table:table-cell>
          <table:table-cell office:value-type="float" office:value="0.0539743391066426" calcext:value-type="float">
            <text:p>0.0539743391066426</text:p>
          </table:table-cell>
        </table:table-row>
        <table:table-row table:style-name="ro1">
          <table:table-cell office:value-type="float" office:value="0.469848935829689" calcext:value-type="float">
            <text:p>0.469848935829689</text:p>
          </table:table-cell>
          <table:table-cell office:value-type="float" office:value="0.925783382709482" calcext:value-type="float">
            <text:p>0.925783382709482</text:p>
          </table:table-cell>
          <table:table-cell office:value-type="float" office:value="0.731873416511246" calcext:value-type="float">
            <text:p>0.731873416511246</text:p>
          </table:table-cell>
          <table:table-cell office:value-type="float" office:value="0.0906995300825921" calcext:value-type="float">
            <text:p>0.0906995300825921</text:p>
          </table:table-cell>
        </table:table-row>
        <table:table-row table:style-name="ro1">
          <table:table-cell office:value-type="float" office:value="0.483793052634822" calcext:value-type="float">
            <text:p>0.483793052634822</text:p>
          </table:table-cell>
          <table:table-cell office:value-type="float" office:value="0.187067384258745" calcext:value-type="float">
            <text:p>0.187067384258745</text:p>
          </table:table-cell>
          <table:table-cell office:value-type="float" office:value="0.437248841261931" calcext:value-type="float">
            <text:p>0.437248841261931</text:p>
          </table:table-cell>
          <table:table-cell office:value-type="float" office:value="0.000169575067533547" calcext:value-type="float">
            <text:p>0.000169575067533547</text:p>
          </table:table-cell>
        </table:table-row>
        <table:table-row table:style-name="ro1">
          <table:table-cell office:value-type="float" office:value="0.80842400566683" calcext:value-type="float">
            <text:p>0.80842400566683</text:p>
          </table:table-cell>
          <table:table-cell office:value-type="float" office:value="0.628137689094957" calcext:value-type="float">
            <text:p>0.628137689094957</text:p>
          </table:table-cell>
          <table:table-cell office:value-type="float" office:value="0.289779980095187" calcext:value-type="float">
            <text:p>0.289779980095187</text:p>
          </table:table-cell>
          <table:table-cell office:value-type="float" office:value="0.894709914022851" calcext:value-type="float">
            <text:p>0.894709914022851</text:p>
          </table:table-cell>
        </table:table-row>
        <table:table-row table:style-name="ro1">
          <table:table-cell office:value-type="float" office:value="0.480326372073367" calcext:value-type="float">
            <text:p>0.480326372073367</text:p>
          </table:table-cell>
          <table:table-cell office:value-type="float" office:value="0.611388545443095" calcext:value-type="float">
            <text:p>0.611388545443095</text:p>
          </table:table-cell>
          <table:table-cell office:value-type="float" office:value="0.987396516566187" calcext:value-type="float">
            <text:p>0.987396516566187</text:p>
          </table:table-cell>
          <table:table-cell office:value-type="float" office:value="0.0293176580410786" calcext:value-type="float">
            <text:p>0.0293176580410786</text:p>
          </table:table-cell>
        </table:table-row>
        <table:table-row table:style-name="ro1">
          <table:table-cell office:value-type="float" office:value="0.268307934729098" calcext:value-type="float">
            <text:p>0.268307934729098</text:p>
          </table:table-cell>
          <table:table-cell office:value-type="float" office:value="0.415694528904455" calcext:value-type="float">
            <text:p>0.415694528904455</text:p>
          </table:table-cell>
          <table:table-cell office:value-type="float" office:value="0.515288285919132" calcext:value-type="float">
            <text:p>0.515288285919132</text:p>
          </table:table-cell>
          <table:table-cell office:value-type="float" office:value="0.357812097340529" calcext:value-type="float">
            <text:p>0.357812097340529</text:p>
          </table:table-cell>
        </table:table-row>
        <table:table-row table:style-name="ro1">
          <table:table-cell office:value-type="float" office:value="0.824462566701198" calcext:value-type="float">
            <text:p>0.824462566701198</text:p>
          </table:table-cell>
          <table:table-cell office:value-type="float" office:value="0.440255089586598" calcext:value-type="float">
            <text:p>0.440255089586598</text:p>
          </table:table-cell>
          <table:table-cell office:value-type="float" office:value="0.838090299089049" calcext:value-type="float">
            <text:p>0.838090299089049</text:p>
          </table:table-cell>
          <table:table-cell office:value-type="float" office:value="0.061391796700278" calcext:value-type="float">
            <text:p>0.061391796700278</text:p>
          </table:table-cell>
        </table:table-row>
        <table:table-row table:style-name="ro1">
          <table:table-cell office:value-type="float" office:value="0.161087198981689" calcext:value-type="float">
            <text:p>0.161087198981689</text:p>
          </table:table-cell>
          <table:table-cell office:value-type="float" office:value="0.503968232778895" calcext:value-type="float">
            <text:p>0.503968232778895</text:p>
          </table:table-cell>
          <table:table-cell office:value-type="float" office:value="0.573770906618402" calcext:value-type="float">
            <text:p>0.573770906618402</text:p>
          </table:table-cell>
          <table:table-cell office:value-type="float" office:value="0.658211796806821" calcext:value-type="float">
            <text:p>0.658211796806821</text:p>
          </table:table-cell>
        </table:table-row>
        <table:table-row table:style-name="ro1">
          <table:table-cell office:value-type="float" office:value="0.521482308684086" calcext:value-type="float">
            <text:p>0.521482308684086</text:p>
          </table:table-cell>
          <table:table-cell office:value-type="float" office:value="0.735380844211196" calcext:value-type="float">
            <text:p>0.735380844211196</text:p>
          </table:table-cell>
          <table:table-cell office:value-type="float" office:value="0.932983717010784" calcext:value-type="float">
            <text:p>0.932983717010784</text:p>
          </table:table-cell>
          <table:table-cell office:value-type="float" office:value="0.524223638504407" calcext:value-type="float">
            <text:p>0.524223638504407</text:p>
          </table:table-cell>
        </table:table-row>
        <table:table-row table:style-name="ro1">
          <table:table-cell office:value-type="float" office:value="0.326423876476533" calcext:value-type="float">
            <text:p>0.326423876476533</text:p>
          </table:table-cell>
          <table:table-cell office:value-type="float" office:value="0.198302536036214" calcext:value-type="float">
            <text:p>0.198302536036214</text:p>
          </table:table-cell>
          <table:table-cell office:value-type="float" office:value="0.32553360780872" calcext:value-type="float">
            <text:p>0.32553360780872</text:p>
          </table:table-cell>
          <table:table-cell office:value-type="float" office:value="0.451753945117781" calcext:value-type="float">
            <text:p>0.451753945117781</text:p>
          </table:table-cell>
        </table:table-row>
        <table:table-row table:style-name="ro1">
          <table:table-cell office:value-type="float" office:value="0.541381341796599" calcext:value-type="float">
            <text:p>0.541381341796599</text:p>
          </table:table-cell>
          <table:table-cell office:value-type="float" office:value="0.588787871913416" calcext:value-type="float">
            <text:p>0.588787871913416</text:p>
          </table:table-cell>
          <table:table-cell office:value-type="float" office:value="0.987876224427577" calcext:value-type="float">
            <text:p>0.987876224427577</text:p>
          </table:table-cell>
          <table:table-cell office:value-type="float" office:value="0.452733693777019" calcext:value-type="float">
            <text:p>0.452733693777019</text:p>
          </table:table-cell>
        </table:table-row>
        <table:table-row table:style-name="ro1">
          <table:table-cell office:value-type="float" office:value="0.494042489458975" calcext:value-type="float">
            <text:p>0.494042489458975</text:p>
          </table:table-cell>
          <table:table-cell office:value-type="float" office:value="0.000759301860660555" calcext:value-type="float">
            <text:p>0.000759301860660555</text:p>
          </table:table-cell>
          <table:table-cell office:value-type="float" office:value="0.353869520093178" calcext:value-type="float">
            <text:p>0.353869520093178</text:p>
          </table:table-cell>
          <table:table-cell office:value-type="float" office:value="0.521092309005633" calcext:value-type="float">
            <text:p>0.521092309005633</text:p>
          </table:table-cell>
        </table:table-row>
        <table:table-row table:style-name="ro1">
          <table:table-cell office:value-type="float" office:value="0.17806175157028" calcext:value-type="float">
            <text:p>0.17806175157028</text:p>
          </table:table-cell>
          <table:table-cell office:value-type="float" office:value="0.511154390323264" calcext:value-type="float">
            <text:p>0.511154390323264</text:p>
          </table:table-cell>
          <table:table-cell office:value-type="float" office:value="0.12828001584207" calcext:value-type="float">
            <text:p>0.12828001584207</text:p>
          </table:table-cell>
          <table:table-cell office:value-type="float" office:value="0.28854236334516" calcext:value-type="float">
            <text:p>0.28854236334516</text:p>
          </table:table-cell>
        </table:table-row>
        <table:table-row table:style-name="ro1">
          <table:table-cell office:value-type="float" office:value="0.0340975002367661" calcext:value-type="float">
            <text:p>0.0340975002367661</text:p>
          </table:table-cell>
          <table:table-cell office:value-type="float" office:value="0.878205041533709" calcext:value-type="float">
            <text:p>0.878205041533709</text:p>
          </table:table-cell>
          <table:table-cell office:value-type="float" office:value="0.230058199643249" calcext:value-type="float">
            <text:p>0.230058199643249</text:p>
          </table:table-cell>
          <table:table-cell office:value-type="float" office:value="0.803087150712749" calcext:value-type="float">
            <text:p>0.803087150712749</text:p>
          </table:table-cell>
        </table:table-row>
        <table:table-row table:style-name="ro1">
          <table:table-cell office:value-type="float" office:value="0.178793721045719" calcext:value-type="float">
            <text:p>0.178793721045719</text:p>
          </table:table-cell>
          <table:table-cell office:value-type="float" office:value="0.382786810969635" calcext:value-type="float">
            <text:p>0.382786810969635</text:p>
          </table:table-cell>
          <table:table-cell office:value-type="float" office:value="0.165003534683799" calcext:value-type="float">
            <text:p>0.165003534683799</text:p>
          </table:table-cell>
          <table:table-cell office:value-type="float" office:value="0.112959523174088" calcext:value-type="float">
            <text:p>0.112959523174088</text:p>
          </table:table-cell>
        </table:table-row>
        <table:table-row table:style-name="ro1">
          <table:table-cell office:value-type="float" office:value="0.940485495457747" calcext:value-type="float">
            <text:p>0.940485495457747</text:p>
          </table:table-cell>
          <table:table-cell office:value-type="float" office:value="0.231868336917452" calcext:value-type="float">
            <text:p>0.231868336917452</text:p>
          </table:table-cell>
          <table:table-cell office:value-type="float" office:value="0.644757105090948" calcext:value-type="float">
            <text:p>0.644757105090948</text:p>
          </table:table-cell>
          <table:table-cell office:value-type="float" office:value="0.310558395050072" calcext:value-type="float">
            <text:p>0.310558395050072</text:p>
          </table:table-cell>
        </table:table-row>
        <table:table-row table:style-name="ro1">
          <table:table-cell office:value-type="float" office:value="0.949976019435831" calcext:value-type="float">
            <text:p>0.949976019435831</text:p>
          </table:table-cell>
          <table:table-cell office:value-type="float" office:value="0.14703478048054" calcext:value-type="float">
            <text:p>0.14703478048054</text:p>
          </table:table-cell>
          <table:table-cell office:value-type="float" office:value="0.861433642303233" calcext:value-type="float">
            <text:p>0.861433642303233</text:p>
          </table:table-cell>
          <table:table-cell office:value-type="float" office:value="0.116176677565705" calcext:value-type="float">
            <text:p>0.116176677565705</text:p>
          </table:table-cell>
        </table:table-row>
        <table:table-row table:style-name="ro1">
          <table:table-cell office:value-type="float" office:value="0.396474269342427" calcext:value-type="float">
            <text:p>0.396474269342427</text:p>
          </table:table-cell>
          <table:table-cell office:value-type="float" office:value="0.482370616661586" calcext:value-type="float">
            <text:p>0.482370616661586</text:p>
          </table:table-cell>
          <table:table-cell office:value-type="float" office:value="0.685058806442145" calcext:value-type="float">
            <text:p>0.685058806442145</text:p>
          </table:table-cell>
          <table:table-cell office:value-type="float" office:value="0.895946942773372" calcext:value-type="float">
            <text:p>0.895946942773372</text:p>
          </table:table-cell>
        </table:table-row>
        <table:table-row table:style-name="ro1">
          <table:table-cell office:value-type="float" office:value="0.983615057435787" calcext:value-type="float">
            <text:p>0.983615057435787</text:p>
          </table:table-cell>
          <table:table-cell office:value-type="float" office:value="0.447136808233922" calcext:value-type="float">
            <text:p>0.447136808233922</text:p>
          </table:table-cell>
          <table:table-cell office:value-type="float" office:value="0.351542997496817" calcext:value-type="float">
            <text:p>0.351542997496817</text:p>
          </table:table-cell>
          <table:table-cell office:value-type="float" office:value="0.198530388681741" calcext:value-type="float">
            <text:p>0.198530388681741</text:p>
          </table:table-cell>
        </table:table-row>
        <table:table-row table:style-name="ro1">
          <table:table-cell office:value-type="float" office:value="0.84827832727541" calcext:value-type="float">
            <text:p>0.84827832727541</text:p>
          </table:table-cell>
          <table:table-cell office:value-type="float" office:value="0.81213185895526" calcext:value-type="float">
            <text:p>0.81213185895526</text:p>
          </table:table-cell>
          <table:table-cell office:value-type="float" office:value="0.683845156640626" calcext:value-type="float">
            <text:p>0.683845156640626</text:p>
          </table:table-cell>
          <table:table-cell office:value-type="float" office:value="0.381733603881572" calcext:value-type="float">
            <text:p>0.381733603881572</text:p>
          </table:table-cell>
        </table:table-row>
        <table:table-row table:style-name="ro1">
          <table:table-cell office:value-type="float" office:value="0.549061608846357" calcext:value-type="float">
            <text:p>0.549061608846357</text:p>
          </table:table-cell>
          <table:table-cell office:value-type="float" office:value="0.317984239364324" calcext:value-type="float">
            <text:p>0.317984239364324</text:p>
          </table:table-cell>
          <table:table-cell office:value-type="float" office:value="0.960290924717881" calcext:value-type="float">
            <text:p>0.960290924717881</text:p>
          </table:table-cell>
          <table:table-cell office:value-type="float" office:value="0.0935864903992571" calcext:value-type="float">
            <text:p>0.0935864903992571</text:p>
          </table:table-cell>
        </table:table-row>
        <table:table-row table:style-name="ro1">
          <table:table-cell office:value-type="float" office:value="0.92157292224606" calcext:value-type="float">
            <text:p>0.92157292224606</text:p>
          </table:table-cell>
          <table:table-cell office:value-type="float" office:value="0.321265423403078" calcext:value-type="float">
            <text:p>0.321265423403078</text:p>
          </table:table-cell>
          <table:table-cell office:value-type="float" office:value="0.29130548185423" calcext:value-type="float">
            <text:p>0.29130548185423</text:p>
          </table:table-cell>
          <table:table-cell office:value-type="float" office:value="0.782288465123645" calcext:value-type="float">
            <text:p>0.782288465123645</text:p>
          </table:table-cell>
        </table:table-row>
        <table:table-row table:style-name="ro1">
          <table:table-cell office:value-type="float" office:value="0.423212563217199" calcext:value-type="float">
            <text:p>0.423212563217199</text:p>
          </table:table-cell>
          <table:table-cell office:value-type="float" office:value="0.240327008177997" calcext:value-type="float">
            <text:p>0.240327008177997</text:p>
          </table:table-cell>
          <table:table-cell office:value-type="float" office:value="0.974846111700078" calcext:value-type="float">
            <text:p>0.974846111700078</text:p>
          </table:table-cell>
          <table:table-cell office:value-type="float" office:value="0.27123268365821" calcext:value-type="float">
            <text:p>0.27123268365821</text:p>
          </table:table-cell>
        </table:table-row>
        <table:table-row table:style-name="ro1">
          <table:table-cell office:value-type="float" office:value="0.93172421974187" calcext:value-type="float">
            <text:p>0.93172421974187</text:p>
          </table:table-cell>
          <table:table-cell office:value-type="float" office:value="0.216622702107012" calcext:value-type="float">
            <text:p>0.216622702107012</text:p>
          </table:table-cell>
          <table:table-cell office:value-type="float" office:value="0.854243107450092" calcext:value-type="float">
            <text:p>0.854243107450092</text:p>
          </table:table-cell>
          <table:table-cell office:value-type="float" office:value="0.991178299137158" calcext:value-type="float">
            <text:p>0.991178299137158</text:p>
          </table:table-cell>
        </table:table-row>
        <table:table-row table:style-name="ro1">
          <table:table-cell office:value-type="float" office:value="0.645221169291024" calcext:value-type="float">
            <text:p>0.645221169291024</text:p>
          </table:table-cell>
          <table:table-cell office:value-type="float" office:value="0.910722555330522" calcext:value-type="float">
            <text:p>0.910722555330522</text:p>
          </table:table-cell>
          <table:table-cell office:value-type="float" office:value="0.852449794730096" calcext:value-type="float">
            <text:p>0.852449794730096</text:p>
          </table:table-cell>
          <table:table-cell office:value-type="float" office:value="0.361222930279356" calcext:value-type="float">
            <text:p>0.361222930279356</text:p>
          </table:table-cell>
        </table:table-row>
        <table:table-row table:style-name="ro1">
          <table:table-cell office:value-type="float" office:value="0.350776882713298" calcext:value-type="float">
            <text:p>0.350776882713298</text:p>
          </table:table-cell>
          <table:table-cell office:value-type="float" office:value="0.566212482421604" calcext:value-type="float">
            <text:p>0.566212482421604</text:p>
          </table:table-cell>
          <table:table-cell office:value-type="float" office:value="0.587232717092106" calcext:value-type="float">
            <text:p>0.587232717092106</text:p>
          </table:table-cell>
          <table:table-cell office:value-type="float" office:value="0.765010749735874" calcext:value-type="float">
            <text:p>0.765010749735874</text:p>
          </table:table-cell>
        </table:table-row>
        <table:table-row table:style-name="ro1">
          <table:table-cell office:value-type="float" office:value="0.923331361884797" calcext:value-type="float">
            <text:p>0.923331361884797</text:p>
          </table:table-cell>
          <table:table-cell office:value-type="float" office:value="0.133047105567326" calcext:value-type="float">
            <text:p>0.133047105567326</text:p>
          </table:table-cell>
          <table:table-cell office:value-type="float" office:value="0.736660423822564" calcext:value-type="float">
            <text:p>0.736660423822564</text:p>
          </table:table-cell>
          <table:table-cell office:value-type="float" office:value="0.556960755767721" calcext:value-type="float">
            <text:p>0.556960755767721</text:p>
          </table:table-cell>
        </table:table-row>
        <table:table-row table:style-name="ro1">
          <table:table-cell office:value-type="float" office:value="0.876480615225052" calcext:value-type="float">
            <text:p>0.876480615225052</text:p>
          </table:table-cell>
          <table:table-cell office:value-type="float" office:value="0.218473523818336" calcext:value-type="float">
            <text:p>0.218473523818336</text:p>
          </table:table-cell>
          <table:table-cell office:value-type="float" office:value="0.897677120989622" calcext:value-type="float">
            <text:p>0.897677120989622</text:p>
          </table:table-cell>
          <table:table-cell office:value-type="float" office:value="0.0733923183541618" calcext:value-type="float">
            <text:p>0.0733923183541618</text:p>
          </table:table-cell>
        </table:table-row>
        <table:table-row table:style-name="ro1">
          <table:table-cell office:value-type="float" office:value="0.523501305543816" calcext:value-type="float">
            <text:p>0.523501305543816</text:p>
          </table:table-cell>
          <table:table-cell office:value-type="float" office:value="0.703788920243094" calcext:value-type="float">
            <text:p>0.703788920243094</text:p>
          </table:table-cell>
          <table:table-cell office:value-type="float" office:value="0.766078779126919" calcext:value-type="float">
            <text:p>0.766078779126919</text:p>
          </table:table-cell>
          <table:table-cell office:value-type="float" office:value="0.90884150743054" calcext:value-type="float">
            <text:p>0.90884150743054</text:p>
          </table:table-cell>
        </table:table-row>
        <table:table-row table:style-name="ro1">
          <table:table-cell office:value-type="float" office:value="0.0000921257203973922" calcext:value-type="float">
            <text:p>9.21257203973922E-05</text:p>
          </table:table-cell>
          <table:table-cell office:value-type="float" office:value="0.818994978231732" calcext:value-type="float">
            <text:p>0.818994978231732</text:p>
          </table:table-cell>
          <table:table-cell office:value-type="float" office:value="0.818313103647292" calcext:value-type="float">
            <text:p>0.818313103647292</text:p>
          </table:table-cell>
          <table:table-cell office:value-type="float" office:value="0.312076982973932" calcext:value-type="float">
            <text:p>0.312076982973932</text:p>
          </table:table-cell>
        </table:table-row>
        <table:table-row table:style-name="ro1">
          <table:table-cell office:value-type="float" office:value="0.428231777990216" calcext:value-type="float">
            <text:p>0.428231777990216</text:p>
          </table:table-cell>
          <table:table-cell office:value-type="float" office:value="0.620173583696574" calcext:value-type="float">
            <text:p>0.620173583696574</text:p>
          </table:table-cell>
          <table:table-cell office:value-type="float" office:value="0.698970062627121" calcext:value-type="float">
            <text:p>0.698970062627121</text:p>
          </table:table-cell>
          <table:table-cell office:value-type="float" office:value="0.270566781131938" calcext:value-type="float">
            <text:p>0.270566781131938</text:p>
          </table:table-cell>
        </table:table-row>
        <table:table-row table:style-name="ro1">
          <table:table-cell office:value-type="float" office:value="0.0330856836616751" calcext:value-type="float">
            <text:p>0.0330856836616751</text:p>
          </table:table-cell>
          <table:table-cell office:value-type="float" office:value="0.400434860345606" calcext:value-type="float">
            <text:p>0.400434860345606</text:p>
          </table:table-cell>
          <table:table-cell office:value-type="float" office:value="0.791968543231338" calcext:value-type="float">
            <text:p>0.791968543231338</text:p>
          </table:table-cell>
          <table:table-cell office:value-type="float" office:value="0.738189358717648" calcext:value-type="float">
            <text:p>0.738189358717648</text:p>
          </table:table-cell>
        </table:table-row>
        <table:table-row table:style-name="ro1">
          <table:table-cell office:value-type="float" office:value="0.0915333970189344" calcext:value-type="float">
            <text:p>0.0915333970189344</text:p>
          </table:table-cell>
          <table:table-cell office:value-type="float" office:value="0.332394209270603" calcext:value-type="float">
            <text:p>0.332394209270603</text:p>
          </table:table-cell>
          <table:table-cell office:value-type="float" office:value="0.0830756568266656" calcext:value-type="float">
            <text:p>0.0830756568266656</text:p>
          </table:table-cell>
          <table:table-cell office:value-type="float" office:value="0.0635090006094288" calcext:value-type="float">
            <text:p>0.0635090006094288</text:p>
          </table:table-cell>
        </table:table-row>
        <table:table-row table:style-name="ro1">
          <table:table-cell office:value-type="float" office:value="0.613921080951457" calcext:value-type="float">
            <text:p>0.613921080951457</text:p>
          </table:table-cell>
          <table:table-cell office:value-type="float" office:value="0.399637078921913" calcext:value-type="float">
            <text:p>0.399637078921913</text:p>
          </table:table-cell>
          <table:table-cell office:value-type="float" office:value="0.41919672358478" calcext:value-type="float">
            <text:p>0.41919672358478</text:p>
          </table:table-cell>
          <table:table-cell office:value-type="float" office:value="0.2471858295096" calcext:value-type="float">
            <text:p>0.2471858295096</text:p>
          </table:table-cell>
        </table:table-row>
        <table:table-row table:style-name="ro1">
          <table:table-cell office:value-type="float" office:value="0.18485616254549" calcext:value-type="float">
            <text:p>0.18485616254549</text:p>
          </table:table-cell>
          <table:table-cell office:value-type="float" office:value="0.924543517401492" calcext:value-type="float">
            <text:p>0.924543517401492</text:p>
          </table:table-cell>
          <table:table-cell office:value-type="float" office:value="0.713563976241234" calcext:value-type="float">
            <text:p>0.713563976241234</text:p>
          </table:table-cell>
          <table:table-cell office:value-type="float" office:value="0.763890339499906" calcext:value-type="float">
            <text:p>0.763890339499906</text:p>
          </table:table-cell>
        </table:table-row>
        <table:table-row table:style-name="ro1">
          <table:table-cell office:value-type="float" office:value="0.525911484889047" calcext:value-type="float">
            <text:p>0.525911484889047</text:p>
          </table:table-cell>
          <table:table-cell office:value-type="float" office:value="0.928559817049975" calcext:value-type="float">
            <text:p>0.928559817049975</text:p>
          </table:table-cell>
          <table:table-cell office:value-type="float" office:value="0.996919791904445" calcext:value-type="float">
            <text:p>0.996919791904445</text:p>
          </table:table-cell>
          <table:table-cell office:value-type="float" office:value="0.758758486252464" calcext:value-type="float">
            <text:p>0.758758486252464</text:p>
          </table:table-cell>
        </table:table-row>
        <table:table-row table:style-name="ro1">
          <table:table-cell office:value-type="float" office:value="0.180427460963022" calcext:value-type="float">
            <text:p>0.180427460963022</text:p>
          </table:table-cell>
          <table:table-cell office:value-type="float" office:value="0.558008694558397" calcext:value-type="float">
            <text:p>0.558008694558397</text:p>
          </table:table-cell>
          <table:table-cell office:value-type="float" office:value="0.385148729971169" calcext:value-type="float">
            <text:p>0.385148729971169</text:p>
          </table:table-cell>
          <table:table-cell office:value-type="float" office:value="0.565162823647058" calcext:value-type="float">
            <text:p>0.565162823647058</text:p>
          </table:table-cell>
        </table:table-row>
        <table:table-row table:style-name="ro1">
          <table:table-cell office:value-type="float" office:value="0.976037162052196" calcext:value-type="float">
            <text:p>0.976037162052196</text:p>
          </table:table-cell>
          <table:table-cell office:value-type="float" office:value="0.872820352833904" calcext:value-type="float">
            <text:p>0.872820352833904</text:p>
          </table:table-cell>
          <table:table-cell office:value-type="float" office:value="0.536030918815041" calcext:value-type="float">
            <text:p>0.536030918815041</text:p>
          </table:table-cell>
          <table:table-cell office:value-type="float" office:value="0.154299371990323" calcext:value-type="float">
            <text:p>0.154299371990323</text:p>
          </table:table-cell>
        </table:table-row>
        <table:table-row table:style-name="ro1">
          <table:table-cell office:value-type="float" office:value="0.0797408834912621" calcext:value-type="float">
            <text:p>0.0797408834912621</text:p>
          </table:table-cell>
          <table:table-cell office:value-type="float" office:value="0.899628276908791" calcext:value-type="float">
            <text:p>0.899628276908791</text:p>
          </table:table-cell>
          <table:table-cell office:value-type="float" office:value="0.770217402646237" calcext:value-type="float">
            <text:p>0.770217402646237</text:p>
          </table:table-cell>
          <table:table-cell office:value-type="float" office:value="0.0140000661840711" calcext:value-type="float">
            <text:p>0.0140000661840711</text:p>
          </table:table-cell>
        </table:table-row>
        <table:table-row table:style-name="ro1">
          <table:table-cell office:value-type="float" office:value="0.202859691777627" calcext:value-type="float">
            <text:p>0.202859691777627</text:p>
          </table:table-cell>
          <table:table-cell office:value-type="float" office:value="0.357136737167698" calcext:value-type="float">
            <text:p>0.357136737167698</text:p>
          </table:table-cell>
          <table:table-cell office:value-type="float" office:value="0.307836503102741" calcext:value-type="float">
            <text:p>0.307836503102741</text:p>
          </table:table-cell>
          <table:table-cell office:value-type="float" office:value="0.433333306511434" calcext:value-type="float">
            <text:p>0.433333306511434</text:p>
          </table:table-cell>
        </table:table-row>
        <table:table-row table:style-name="ro1">
          <table:table-cell office:value-type="float" office:value="0.566663652519517" calcext:value-type="float">
            <text:p>0.566663652519517</text:p>
          </table:table-cell>
          <table:table-cell office:value-type="float" office:value="0.731961520689258" calcext:value-type="float">
            <text:p>0.731961520689258</text:p>
          </table:table-cell>
          <table:table-cell office:value-type="float" office:value="0.217267967516747" calcext:value-type="float">
            <text:p>0.217267967516747</text:p>
          </table:table-cell>
          <table:table-cell office:value-type="float" office:value="0.854300280196722" calcext:value-type="float">
            <text:p>0.854300280196722</text:p>
          </table:table-cell>
        </table:table-row>
        <table:table-row table:style-name="ro1">
          <table:table-cell office:value-type="float" office:value="0.484435834615643" calcext:value-type="float">
            <text:p>0.484435834615643</text:p>
          </table:table-cell>
          <table:table-cell office:value-type="float" office:value="0.329118454588111" calcext:value-type="float">
            <text:p>0.329118454588111</text:p>
          </table:table-cell>
          <table:table-cell office:value-type="float" office:value="0.451329725356128" calcext:value-type="float">
            <text:p>0.451329725356128</text:p>
          </table:table-cell>
          <table:table-cell office:value-type="float" office:value="0.0544068498799147" calcext:value-type="float">
            <text:p>0.0544068498799147</text:p>
          </table:table-cell>
        </table:table-row>
        <table:table-row table:style-name="ro1">
          <table:table-cell office:value-type="float" office:value="0.500836905414965" calcext:value-type="float">
            <text:p>0.500836905414965</text:p>
          </table:table-cell>
          <table:table-cell office:value-type="float" office:value="0.64188202144692" calcext:value-type="float">
            <text:p>0.64188202144692</text:p>
          </table:table-cell>
          <table:table-cell office:value-type="float" office:value="0.967945398036155" calcext:value-type="float">
            <text:p>0.967945398036155</text:p>
          </table:table-cell>
          <table:table-cell office:value-type="float" office:value="0.132511252710858" calcext:value-type="float">
            <text:p>0.132511252710858</text:p>
          </table:table-cell>
        </table:table-row>
        <table:table-row table:style-name="ro1">
          <table:table-cell office:value-type="float" office:value="0.466380444045" calcext:value-type="float">
            <text:p>0.466380444045</text:p>
          </table:table-cell>
          <table:table-cell office:value-type="float" office:value="0.120804877674999" calcext:value-type="float">
            <text:p>0.120804877674999</text:p>
          </table:table-cell>
          <table:table-cell office:value-type="float" office:value="0.551394133182555" calcext:value-type="float">
            <text:p>0.551394133182555</text:p>
          </table:table-cell>
          <table:table-cell office:value-type="float" office:value="0.532223811917221" calcext:value-type="float">
            <text:p>0.532223811917221</text:p>
          </table:table-cell>
        </table:table-row>
        <table:table-row table:style-name="ro1">
          <table:table-cell office:value-type="float" office:value="0.946139702941809" calcext:value-type="float">
            <text:p>0.946139702941809</text:p>
          </table:table-cell>
          <table:table-cell office:value-type="float" office:value="0.17438110578274" calcext:value-type="float">
            <text:p>0.17438110578274</text:p>
          </table:table-cell>
          <table:table-cell office:value-type="float" office:value="0.184608087747791" calcext:value-type="float">
            <text:p>0.184608087747791</text:p>
          </table:table-cell>
          <table:table-cell office:value-type="float" office:value="0.558228871125907" calcext:value-type="float">
            <text:p>0.558228871125907</text:p>
          </table:table-cell>
        </table:table-row>
        <table:table-row table:style-name="ro1">
          <table:table-cell office:value-type="float" office:value="0.886494481506046" calcext:value-type="float">
            <text:p>0.886494481506046</text:p>
          </table:table-cell>
          <table:table-cell office:value-type="float" office:value="0.162874541698408" calcext:value-type="float">
            <text:p>0.162874541698408</text:p>
          </table:table-cell>
          <table:table-cell office:value-type="float" office:value="0.304037405249085" calcext:value-type="float">
            <text:p>0.304037405249085</text:p>
          </table:table-cell>
          <table:table-cell office:value-type="float" office:value="0.0847801013174631" calcext:value-type="float">
            <text:p>0.0847801013174631</text:p>
          </table:table-cell>
        </table:table-row>
        <table:table-row table:style-name="ro1">
          <table:table-cell office:value-type="float" office:value="0.717167668517731" calcext:value-type="float">
            <text:p>0.717167668517731</text:p>
          </table:table-cell>
          <table:table-cell office:value-type="float" office:value="0.327618971435525" calcext:value-type="float">
            <text:p>0.327618971435525</text:p>
          </table:table-cell>
          <table:table-cell office:value-type="float" office:value="0.519346833003396" calcext:value-type="float">
            <text:p>0.519346833003396</text:p>
          </table:table-cell>
          <table:table-cell office:value-type="float" office:value="0.795325490041896" calcext:value-type="float">
            <text:p>0.795325490041896</text:p>
          </table:table-cell>
        </table:table-row>
        <table:table-row table:style-name="ro1">
          <table:table-cell office:value-type="float" office:value="0.265021068385686" calcext:value-type="float">
            <text:p>0.265021068385686</text:p>
          </table:table-cell>
          <table:table-cell office:value-type="float" office:value="0.650601236668628" calcext:value-type="float">
            <text:p>0.650601236668628</text:p>
          </table:table-cell>
          <table:table-cell office:value-type="float" office:value="0.588486206054597" calcext:value-type="float">
            <text:p>0.588486206054597</text:p>
          </table:table-cell>
          <table:table-cell office:value-type="float" office:value="0.802698904222037" calcext:value-type="float">
            <text:p>0.802698904222037</text:p>
          </table:table-cell>
        </table:table-row>
        <table:table-row table:style-name="ro1">
          <table:table-cell office:value-type="float" office:value="0.982947132948722" calcext:value-type="float">
            <text:p>0.982947132948722</text:p>
          </table:table-cell>
          <table:table-cell office:value-type="float" office:value="0.00764782104856694" calcext:value-type="float">
            <text:p>0.00764782104856694</text:p>
          </table:table-cell>
          <table:table-cell office:value-type="float" office:value="0.418302778517514" calcext:value-type="float">
            <text:p>0.418302778517514</text:p>
          </table:table-cell>
          <table:table-cell office:value-type="float" office:value="0.126370590384807" calcext:value-type="float">
            <text:p>0.126370590384807</text:p>
          </table:table-cell>
        </table:table-row>
        <table:table-row table:style-name="ro1">
          <table:table-cell office:value-type="float" office:value="0.267630602259072" calcext:value-type="float">
            <text:p>0.267630602259072</text:p>
          </table:table-cell>
          <table:table-cell office:value-type="float" office:value="0.0590989695224808" calcext:value-type="float">
            <text:p>0.0590989695224808</text:p>
          </table:table-cell>
          <table:table-cell office:value-type="float" office:value="0.317578991632634" calcext:value-type="float">
            <text:p>0.317578991632634</text:p>
          </table:table-cell>
          <table:table-cell office:value-type="float" office:value="0.389380528136397" calcext:value-type="float">
            <text:p>0.389380528136397</text:p>
          </table:table-cell>
        </table:table-row>
        <table:table-row table:style-name="ro1">
          <table:table-cell office:value-type="float" office:value="0.0264923458612783" calcext:value-type="float">
            <text:p>0.0264923458612783</text:p>
          </table:table-cell>
          <table:table-cell office:value-type="float" office:value="0.872901166991464" calcext:value-type="float">
            <text:p>0.872901166991464</text:p>
          </table:table-cell>
          <table:table-cell office:value-type="float" office:value="0.346574004735936" calcext:value-type="float">
            <text:p>0.346574004735936</text:p>
          </table:table-cell>
          <table:table-cell office:value-type="float" office:value="0.893497333479705" calcext:value-type="float">
            <text:p>0.893497333479705</text:p>
          </table:table-cell>
        </table:table-row>
        <table:table-row table:style-name="ro1">
          <table:table-cell office:value-type="float" office:value="0.864975915811999" calcext:value-type="float">
            <text:p>0.864975915811999</text:p>
          </table:table-cell>
          <table:table-cell office:value-type="float" office:value="0.685908273198402" calcext:value-type="float">
            <text:p>0.685908273198402</text:p>
          </table:table-cell>
          <table:table-cell office:value-type="float" office:value="0.0499633580870612" calcext:value-type="float">
            <text:p>0.0499633580870612</text:p>
          </table:table-cell>
          <table:table-cell office:value-type="float" office:value="0.817928516220703" calcext:value-type="float">
            <text:p>0.817928516220703</text:p>
          </table:table-cell>
        </table:table-row>
        <table:table-row table:style-name="ro1">
          <table:table-cell office:value-type="float" office:value="0.364276610888029" calcext:value-type="float">
            <text:p>0.364276610888029</text:p>
          </table:table-cell>
          <table:table-cell office:value-type="float" office:value="0.658672086353512" calcext:value-type="float">
            <text:p>0.658672086353512</text:p>
          </table:table-cell>
          <table:table-cell office:value-type="float" office:value="0.216656389408017" calcext:value-type="float">
            <text:p>0.216656389408017</text:p>
          </table:table-cell>
          <table:table-cell office:value-type="float" office:value="0.426674853435043" calcext:value-type="float">
            <text:p>0.426674853435043</text:p>
          </table:table-cell>
        </table:table-row>
        <table:table-row table:style-name="ro1">
          <table:table-cell office:value-type="float" office:value="0.53050165947104" calcext:value-type="float">
            <text:p>0.53050165947104</text:p>
          </table:table-cell>
          <table:table-cell office:value-type="float" office:value="0.433104492511443" calcext:value-type="float">
            <text:p>0.433104492511443</text:p>
          </table:table-cell>
          <table:table-cell office:value-type="float" office:value="0.893507268104149" calcext:value-type="float">
            <text:p>0.893507268104149</text:p>
          </table:table-cell>
          <table:table-cell office:value-type="float" office:value="0.631826952747756" calcext:value-type="float">
            <text:p>0.631826952747756</text:p>
          </table:table-cell>
        </table:table-row>
        <table:table-row table:style-name="ro1">
          <table:table-cell office:value-type="float" office:value="0.764919743203574" calcext:value-type="float">
            <text:p>0.764919743203574</text:p>
          </table:table-cell>
          <table:table-cell office:value-type="float" office:value="0.919928928011117" calcext:value-type="float">
            <text:p>0.919928928011117</text:p>
          </table:table-cell>
          <table:table-cell office:value-type="float" office:value="0.359274762093186" calcext:value-type="float">
            <text:p>0.359274762093186</text:p>
          </table:table-cell>
          <table:table-cell office:value-type="float" office:value="0.467240750105232" calcext:value-type="float">
            <text:p>0.467240750105232</text:p>
          </table:table-cell>
        </table:table-row>
        <table:table-row table:style-name="ro1">
          <table:table-cell office:value-type="float" office:value="0.632443205276838" calcext:value-type="float">
            <text:p>0.632443205276838</text:p>
          </table:table-cell>
          <table:table-cell office:value-type="float" office:value="0.0610740070452566" calcext:value-type="float">
            <text:p>0.0610740070452566</text:p>
          </table:table-cell>
          <table:table-cell office:value-type="float" office:value="0.0469252249483946" calcext:value-type="float">
            <text:p>0.0469252249483946</text:p>
          </table:table-cell>
          <table:table-cell office:value-type="float" office:value="0.00959224903542686" calcext:value-type="float">
            <text:p>0.00959224903542686</text:p>
          </table:table-cell>
        </table:table-row>
        <table:table-row table:style-name="ro1">
          <table:table-cell office:value-type="float" office:value="0.177321044108411" calcext:value-type="float">
            <text:p>0.177321044108411</text:p>
          </table:table-cell>
          <table:table-cell office:value-type="float" office:value="0.0977122438588584" calcext:value-type="float">
            <text:p>0.0977122438588584</text:p>
          </table:table-cell>
          <table:table-cell office:value-type="float" office:value="0.282549854113825" calcext:value-type="float">
            <text:p>0.282549854113825</text:p>
          </table:table-cell>
          <table:table-cell office:value-type="float" office:value="0.86289678817299" calcext:value-type="float">
            <text:p>0.86289678817299</text:p>
          </table:table-cell>
        </table:table-row>
        <table:table-row table:style-name="ro1">
          <table:table-cell office:value-type="float" office:value="0.77774020744228" calcext:value-type="float">
            <text:p>0.77774020744228</text:p>
          </table:table-cell>
          <table:table-cell office:value-type="float" office:value="0.924519314325836" calcext:value-type="float">
            <text:p>0.924519314325836</text:p>
          </table:table-cell>
          <table:table-cell office:value-type="float" office:value="0.981214387496238" calcext:value-type="float">
            <text:p>0.981214387496238</text:p>
          </table:table-cell>
          <table:table-cell office:value-type="float" office:value="0.0924271611498525" calcext:value-type="float">
            <text:p>0.0924271611498525</text:p>
          </table:table-cell>
        </table:table-row>
        <table:table-row table:style-name="ro1">
          <table:table-cell office:value-type="float" office:value="0.679582430656354" calcext:value-type="float">
            <text:p>0.679582430656354</text:p>
          </table:table-cell>
          <table:table-cell office:value-type="float" office:value="0.0191104001667382" calcext:value-type="float">
            <text:p>0.0191104001667382</text:p>
          </table:table-cell>
          <table:table-cell office:value-type="float" office:value="0.157383275092539" calcext:value-type="float">
            <text:p>0.157383275092539</text:p>
          </table:table-cell>
          <table:table-cell office:value-type="float" office:value="0.566141639640252" calcext:value-type="float">
            <text:p>0.566141639640252</text:p>
          </table:table-cell>
        </table:table-row>
        <table:table-row table:style-name="ro1">
          <table:table-cell office:value-type="float" office:value="0.4742398216397" calcext:value-type="float">
            <text:p>0.4742398216397</text:p>
          </table:table-cell>
          <table:table-cell office:value-type="float" office:value="0.651120590598641" calcext:value-type="float">
            <text:p>0.651120590598641</text:p>
          </table:table-cell>
          <table:table-cell office:value-type="float" office:value="0.259869939883143" calcext:value-type="float">
            <text:p>0.259869939883143</text:p>
          </table:table-cell>
          <table:table-cell office:value-type="float" office:value="0.246807014033629" calcext:value-type="float">
            <text:p>0.246807014033629</text:p>
          </table:table-cell>
        </table:table-row>
        <table:table-row table:style-name="ro1">
          <table:table-cell office:value-type="float" office:value="0.900397338661567" calcext:value-type="float">
            <text:p>0.900397338661567</text:p>
          </table:table-cell>
          <table:table-cell office:value-type="float" office:value="0.466037790945691" calcext:value-type="float">
            <text:p>0.466037790945691</text:p>
          </table:table-cell>
          <table:table-cell office:value-type="float" office:value="0.215607168694051" calcext:value-type="float">
            <text:p>0.215607168694051</text:p>
          </table:table-cell>
          <table:table-cell office:value-type="float" office:value="0.203082438734345" calcext:value-type="float">
            <text:p>0.203082438734345</text:p>
          </table:table-cell>
        </table:table-row>
        <table:table-row table:style-name="ro1">
          <table:table-cell office:value-type="float" office:value="0.780622108366356" calcext:value-type="float">
            <text:p>0.780622108366356</text:p>
          </table:table-cell>
          <table:table-cell office:value-type="float" office:value="0.658428500629804" calcext:value-type="float">
            <text:p>0.658428500629804</text:p>
          </table:table-cell>
          <table:table-cell office:value-type="float" office:value="0.359720467687396" calcext:value-type="float">
            <text:p>0.359720467687396</text:p>
          </table:table-cell>
          <table:table-cell office:value-type="float" office:value="0.96485983940769" calcext:value-type="float">
            <text:p>0.96485983940769</text:p>
          </table:table-cell>
        </table:table-row>
        <table:table-row table:style-name="ro1">
          <table:table-cell office:value-type="float" office:value="0.171563791041334" calcext:value-type="float">
            <text:p>0.171563791041334</text:p>
          </table:table-cell>
          <table:table-cell office:value-type="float" office:value="0.96714073513356" calcext:value-type="float">
            <text:p>0.96714073513356</text:p>
          </table:table-cell>
          <table:table-cell office:value-type="float" office:value="0.179252856128933" calcext:value-type="float">
            <text:p>0.179252856128933</text:p>
          </table:table-cell>
          <table:table-cell office:value-type="float" office:value="0.462592038652233" calcext:value-type="float">
            <text:p>0.462592038652233</text:p>
          </table:table-cell>
        </table:table-row>
        <table:table-row table:style-name="ro1">
          <table:table-cell office:value-type="float" office:value="0.100943458319698" calcext:value-type="float">
            <text:p>0.100943458319698</text:p>
          </table:table-cell>
          <table:table-cell office:value-type="float" office:value="0.790251906957282" calcext:value-type="float">
            <text:p>0.790251906957282</text:p>
          </table:table-cell>
          <table:table-cell office:value-type="float" office:value="0.0619719168384199" calcext:value-type="float">
            <text:p>0.0619719168384199</text:p>
          </table:table-cell>
          <table:table-cell office:value-type="float" office:value="0.842111797518771" calcext:value-type="float">
            <text:p>0.842111797518771</text:p>
          </table:table-cell>
        </table:table-row>
        <table:table-row table:style-name="ro1">
          <table:table-cell office:value-type="float" office:value="0.0278888339682623" calcext:value-type="float">
            <text:p>0.0278888339682623</text:p>
          </table:table-cell>
          <table:table-cell office:value-type="float" office:value="0.523098581043343" calcext:value-type="float">
            <text:p>0.523098581043343</text:p>
          </table:table-cell>
          <table:table-cell office:value-type="float" office:value="0.806948475588171" calcext:value-type="float">
            <text:p>0.806948475588171</text:p>
          </table:table-cell>
          <table:table-cell office:value-type="float" office:value="0.438292279807599" calcext:value-type="float">
            <text:p>0.438292279807599</text:p>
          </table:table-cell>
        </table:table-row>
        <table:table-row table:style-name="ro1">
          <table:table-cell office:value-type="float" office:value="0.272961065263533" calcext:value-type="float">
            <text:p>0.272961065263533</text:p>
          </table:table-cell>
          <table:table-cell office:value-type="float" office:value="0.171704962288095" calcext:value-type="float">
            <text:p>0.171704962288095</text:p>
          </table:table-cell>
          <table:table-cell office:value-type="float" office:value="0.507166246080069" calcext:value-type="float">
            <text:p>0.507166246080069</text:p>
          </table:table-cell>
          <table:table-cell office:value-type="float" office:value="0.0179259755539817" calcext:value-type="float">
            <text:p>0.0179259755539817</text:p>
          </table:table-cell>
        </table:table-row>
        <table:table-row table:style-name="ro1">
          <table:table-cell office:value-type="float" office:value="0.603621842123859" calcext:value-type="float">
            <text:p>0.603621842123859</text:p>
          </table:table-cell>
          <table:table-cell office:value-type="float" office:value="0.741472629335578" calcext:value-type="float">
            <text:p>0.741472629335578</text:p>
          </table:table-cell>
          <table:table-cell office:value-type="float" office:value="0.388521941096159" calcext:value-type="float">
            <text:p>0.388521941096159</text:p>
          </table:table-cell>
          <table:table-cell office:value-type="float" office:value="0.113698653347743" calcext:value-type="float">
            <text:p>0.113698653347743</text:p>
          </table:table-cell>
        </table:table-row>
        <table:table-row table:style-name="ro1">
          <table:table-cell office:value-type="float" office:value="0.57024529877883" calcext:value-type="float">
            <text:p>0.57024529877883</text:p>
          </table:table-cell>
          <table:table-cell office:value-type="float" office:value="0.727979609125146" calcext:value-type="float">
            <text:p>0.727979609125146</text:p>
          </table:table-cell>
          <table:table-cell office:value-type="float" office:value="0.477504926979678" calcext:value-type="float">
            <text:p>0.477504926979678</text:p>
          </table:table-cell>
          <table:table-cell office:value-type="float" office:value="0.387258131877999" calcext:value-type="float">
            <text:p>0.387258131877999</text:p>
          </table:table-cell>
        </table:table-row>
        <table:table-row table:style-name="ro1">
          <table:table-cell office:value-type="float" office:value="0.0184886042573966" calcext:value-type="float">
            <text:p>0.0184886042573966</text:p>
          </table:table-cell>
          <table:table-cell office:value-type="float" office:value="0.106558665596092" calcext:value-type="float">
            <text:p>0.106558665596092</text:p>
          </table:table-cell>
          <table:table-cell office:value-type="float" office:value="0.911958947120508" calcext:value-type="float">
            <text:p>0.911958947120508</text:p>
          </table:table-cell>
          <table:table-cell office:value-type="float" office:value="0.532413633295384" calcext:value-type="float">
            <text:p>0.532413633295384</text:p>
          </table:table-cell>
        </table:table-row>
        <table:table-row table:style-name="ro1">
          <table:table-cell office:value-type="float" office:value="0.820976776910153" calcext:value-type="float">
            <text:p>0.820976776910153</text:p>
          </table:table-cell>
          <table:table-cell office:value-type="float" office:value="0.244198060590354" calcext:value-type="float">
            <text:p>0.244198060590354</text:p>
          </table:table-cell>
          <table:table-cell office:value-type="float" office:value="0.0837039013629649" calcext:value-type="float">
            <text:p>0.0837039013629649</text:p>
          </table:table-cell>
          <table:table-cell office:value-type="float" office:value="0.955204633090659" calcext:value-type="float">
            <text:p>0.955204633090659</text:p>
          </table:table-cell>
        </table:table-row>
        <table:table-row table:style-name="ro1">
          <table:table-cell office:value-type="float" office:value="0.083228455311032" calcext:value-type="float">
            <text:p>0.083228455311032</text:p>
          </table:table-cell>
          <table:table-cell office:value-type="float" office:value="0.719588317582177" calcext:value-type="float">
            <text:p>0.719588317582177</text:p>
          </table:table-cell>
          <table:table-cell office:value-type="float" office:value="0.43844327654161" calcext:value-type="float">
            <text:p>0.43844327654161</text:p>
          </table:table-cell>
          <table:table-cell office:value-type="float" office:value="0.897661721565778" calcext:value-type="float">
            <text:p>0.897661721565778</text:p>
          </table:table-cell>
        </table:table-row>
        <table:table-row table:style-name="ro1">
          <table:table-cell office:value-type="float" office:value="0.29290298333061" calcext:value-type="float">
            <text:p>0.29290298333061</text:p>
          </table:table-cell>
          <table:table-cell office:value-type="float" office:value="0.712790572308052" calcext:value-type="float">
            <text:p>0.712790572308052</text:p>
          </table:table-cell>
          <table:table-cell office:value-type="float" office:value="0.646160406549576" calcext:value-type="float">
            <text:p>0.646160406549576</text:p>
          </table:table-cell>
          <table:table-cell office:value-type="float" office:value="0.948285373132612" calcext:value-type="float">
            <text:p>0.948285373132612</text:p>
          </table:table-cell>
        </table:table-row>
        <table:table-row table:style-name="ro1">
          <table:table-cell office:value-type="float" office:value="0.767620150414118" calcext:value-type="float">
            <text:p>0.767620150414118</text:p>
          </table:table-cell>
          <table:table-cell office:value-type="float" office:value="0.23327184673472" calcext:value-type="float">
            <text:p>0.23327184673472</text:p>
          </table:table-cell>
          <table:table-cell office:value-type="float" office:value="0.713536110417858" calcext:value-type="float">
            <text:p>0.713536110417858</text:p>
          </table:table-cell>
          <table:table-cell office:value-type="float" office:value="0.879661314359328" calcext:value-type="float">
            <text:p>0.879661314359328</text:p>
          </table:table-cell>
        </table:table-row>
        <table:table-row table:style-name="ro1">
          <table:table-cell office:value-type="float" office:value="0.950132941542184" calcext:value-type="float">
            <text:p>0.950132941542184</text:p>
          </table:table-cell>
          <table:table-cell office:value-type="float" office:value="0.531458233442053" calcext:value-type="float">
            <text:p>0.531458233442053</text:p>
          </table:table-cell>
          <table:table-cell office:value-type="float" office:value="0.980006452722933" calcext:value-type="float">
            <text:p>0.980006452722933</text:p>
          </table:table-cell>
          <table:table-cell office:value-type="float" office:value="0.463468087610442" calcext:value-type="float">
            <text:p>0.463468087610442</text:p>
          </table:table-cell>
        </table:table-row>
        <table:table-row table:style-name="ro1">
          <table:table-cell office:value-type="float" office:value="0.630977199981165" calcext:value-type="float">
            <text:p>0.630977199981165</text:p>
          </table:table-cell>
          <table:table-cell office:value-type="float" office:value="0.000111020791376113" calcext:value-type="float">
            <text:p>0.000111020791376113</text:p>
          </table:table-cell>
          <table:table-cell office:value-type="float" office:value="0.191087230232325" calcext:value-type="float">
            <text:p>0.191087230232325</text:p>
          </table:table-cell>
          <table:table-cell office:value-type="float" office:value="0.678628396309371" calcext:value-type="float">
            <text:p>0.678628396309371</text:p>
          </table:table-cell>
        </table:table-row>
        <table:table-row table:style-name="ro1">
          <table:table-cell office:value-type="float" office:value="0.196494616839128" calcext:value-type="float">
            <text:p>0.196494616839128</text:p>
          </table:table-cell>
          <table:table-cell office:value-type="float" office:value="0.548932894851136" calcext:value-type="float">
            <text:p>0.548932894851136</text:p>
          </table:table-cell>
          <table:table-cell office:value-type="float" office:value="0.136503122327644" calcext:value-type="float">
            <text:p>0.136503122327644</text:p>
          </table:table-cell>
          <table:table-cell office:value-type="float" office:value="0.539356348615841" calcext:value-type="float">
            <text:p>0.539356348615841</text:p>
          </table:table-cell>
        </table:table-row>
        <table:table-row table:style-name="ro1">
          <table:table-cell office:value-type="float" office:value="0.845353710133301" calcext:value-type="float">
            <text:p>0.845353710133301</text:p>
          </table:table-cell>
          <table:table-cell office:value-type="float" office:value="0.31703881688372" calcext:value-type="float">
            <text:p>0.31703881688372</text:p>
          </table:table-cell>
          <table:table-cell office:value-type="float" office:value="0.981916188419612" calcext:value-type="float">
            <text:p>0.981916188419612</text:p>
          </table:table-cell>
          <table:table-cell office:value-type="float" office:value="0.014863031341836" calcext:value-type="float">
            <text:p>0.014863031341836</text:p>
          </table:table-cell>
        </table:table-row>
        <table:table-row table:style-name="ro1">
          <table:table-cell office:value-type="float" office:value="0.257171103879201" calcext:value-type="float">
            <text:p>0.257171103879201</text:p>
          </table:table-cell>
          <table:table-cell office:value-type="float" office:value="0.461261757785443" calcext:value-type="float">
            <text:p>0.461261757785443</text:p>
          </table:table-cell>
          <table:table-cell office:value-type="float" office:value="0.92393551966739" calcext:value-type="float">
            <text:p>0.92393551966739</text:p>
          </table:table-cell>
          <table:table-cell office:value-type="float" office:value="0.978883121753917" calcext:value-type="float">
            <text:p>0.978883121753917</text:p>
          </table:table-cell>
        </table:table-row>
        <table:table-row table:style-name="ro1">
          <table:table-cell office:value-type="float" office:value="0.308507761074216" calcext:value-type="float">
            <text:p>0.308507761074216</text:p>
          </table:table-cell>
          <table:table-cell office:value-type="float" office:value="0.402885243441116" calcext:value-type="float">
            <text:p>0.402885243441116</text:p>
          </table:table-cell>
          <table:table-cell office:value-type="float" office:value="0.754197832486591" calcext:value-type="float">
            <text:p>0.754197832486591</text:p>
          </table:table-cell>
          <table:table-cell office:value-type="float" office:value="0.193974550349385" calcext:value-type="float">
            <text:p>0.193974550349385</text:p>
          </table:table-cell>
        </table:table-row>
        <table:table-row table:style-name="ro1">
          <table:table-cell office:value-type="float" office:value="0.647701556381104" calcext:value-type="float">
            <text:p>0.647701556381104</text:p>
          </table:table-cell>
          <table:table-cell office:value-type="float" office:value="0.0701666298729727" calcext:value-type="float">
            <text:p>0.0701666298729727</text:p>
          </table:table-cell>
          <table:table-cell office:value-type="float" office:value="0.208393027972638" calcext:value-type="float">
            <text:p>0.208393027972638</text:p>
          </table:table-cell>
          <table:table-cell office:value-type="float" office:value="0.752330398688529" calcext:value-type="float">
            <text:p>0.752330398688529</text:p>
          </table:table-cell>
        </table:table-row>
        <table:table-row table:style-name="ro1">
          <table:table-cell office:value-type="float" office:value="0.714672068643021" calcext:value-type="float">
            <text:p>0.714672068643021</text:p>
          </table:table-cell>
          <table:table-cell office:value-type="float" office:value="0.198023495345044" calcext:value-type="float">
            <text:p>0.198023495345044</text:p>
          </table:table-cell>
          <table:table-cell office:value-type="float" office:value="0.36977289360124" calcext:value-type="float">
            <text:p>0.36977289360124</text:p>
          </table:table-cell>
          <table:table-cell office:value-type="float" office:value="0.428944160989003" calcext:value-type="float">
            <text:p>0.428944160989003</text:p>
          </table:table-cell>
        </table:table-row>
        <table:table-row table:style-name="ro1">
          <table:table-cell office:value-type="float" office:value="0.6781601954321" calcext:value-type="float">
            <text:p>0.6781601954321</text:p>
          </table:table-cell>
          <table:table-cell office:value-type="float" office:value="0.89665535772222" calcext:value-type="float">
            <text:p>0.89665535772222</text:p>
          </table:table-cell>
          <table:table-cell office:value-type="float" office:value="0.628522711399896" calcext:value-type="float">
            <text:p>0.628522711399896</text:p>
          </table:table-cell>
          <table:table-cell office:value-type="float" office:value="0.172091563659075" calcext:value-type="float">
            <text:p>0.172091563659075</text:p>
          </table:table-cell>
        </table:table-row>
        <table:table-row table:style-name="ro1">
          <table:table-cell office:value-type="float" office:value="0.180993314402524" calcext:value-type="float">
            <text:p>0.180993314402524</text:p>
          </table:table-cell>
          <table:table-cell office:value-type="float" office:value="0.385729559461582" calcext:value-type="float">
            <text:p>0.385729559461582</text:p>
          </table:table-cell>
          <table:table-cell office:value-type="float" office:value="0.879475649158188" calcext:value-type="float">
            <text:p>0.879475649158188</text:p>
          </table:table-cell>
          <table:table-cell office:value-type="float" office:value="0.555892982140619" calcext:value-type="float">
            <text:p>0.555892982140619</text:p>
          </table:table-cell>
        </table:table-row>
        <table:table-row table:style-name="ro1">
          <table:table-cell office:value-type="float" office:value="0.690026167270352" calcext:value-type="float">
            <text:p>0.690026167270352</text:p>
          </table:table-cell>
          <table:table-cell office:value-type="float" office:value="0.419305301224202" calcext:value-type="float">
            <text:p>0.419305301224202</text:p>
          </table:table-cell>
          <table:table-cell office:value-type="float" office:value="0.666887434846397" calcext:value-type="float">
            <text:p>0.666887434846397</text:p>
          </table:table-cell>
          <table:table-cell office:value-type="float" office:value="0.298858510783102" calcext:value-type="float">
            <text:p>0.298858510783102</text:p>
          </table:table-cell>
        </table:table-row>
        <table:table-row table:style-name="ro1">
          <table:table-cell office:value-type="float" office:value="0.786791059552941" calcext:value-type="float">
            <text:p>0.786791059552941</text:p>
          </table:table-cell>
          <table:table-cell office:value-type="float" office:value="0.639207311968864" calcext:value-type="float">
            <text:p>0.639207311968864</text:p>
          </table:table-cell>
          <table:table-cell office:value-type="float" office:value="0.487501980230348" calcext:value-type="float">
            <text:p>0.487501980230348</text:p>
          </table:table-cell>
          <table:table-cell office:value-type="float" office:value="0.256510768169169" calcext:value-type="float">
            <text:p>0.256510768169169</text:p>
          </table:table-cell>
        </table:table-row>
        <table:table-row table:style-name="ro1">
          <table:table-cell office:value-type="float" office:value="0.69999003519736" calcext:value-type="float">
            <text:p>0.69999003519736</text:p>
          </table:table-cell>
          <table:table-cell office:value-type="float" office:value="0.0287618489041896" calcext:value-type="float">
            <text:p>0.0287618489041896</text:p>
          </table:table-cell>
          <table:table-cell office:value-type="float" office:value="0.679288953738067" calcext:value-type="float">
            <text:p>0.679288953738067</text:p>
          </table:table-cell>
          <table:table-cell office:value-type="float" office:value="0.478303455860074" calcext:value-type="float">
            <text:p>0.478303455860074</text:p>
          </table:table-cell>
        </table:table-row>
        <table:table-row table:style-name="ro1">
          <table:table-cell office:value-type="float" office:value="0.817457146643362" calcext:value-type="float">
            <text:p>0.817457146643362</text:p>
          </table:table-cell>
          <table:table-cell office:value-type="float" office:value="0.324329149212281" calcext:value-type="float">
            <text:p>0.324329149212281</text:p>
          </table:table-cell>
          <table:table-cell office:value-type="float" office:value="0.966187507498891" calcext:value-type="float">
            <text:p>0.966187507498891</text:p>
          </table:table-cell>
          <table:table-cell office:value-type="float" office:value="0.588057026140402" calcext:value-type="float">
            <text:p>0.588057026140402</text:p>
          </table:table-cell>
        </table:table-row>
        <table:table-row table:style-name="ro1">
          <table:table-cell office:value-type="float" office:value="0.240650224424644" calcext:value-type="float">
            <text:p>0.240650224424644</text:p>
          </table:table-cell>
          <table:table-cell office:value-type="float" office:value="0.415462532519843" calcext:value-type="float">
            <text:p>0.415462532519843</text:p>
          </table:table-cell>
          <table:table-cell office:value-type="float" office:value="0.0476668241433867" calcext:value-type="float">
            <text:p>0.0476668241433867</text:p>
          </table:table-cell>
          <table:table-cell office:value-type="float" office:value="0.990383918350451" calcext:value-type="float">
            <text:p>0.990383918350451</text:p>
          </table:table-cell>
        </table:table-row>
        <table:table-row table:style-name="ro1">
          <table:table-cell office:value-type="float" office:value="0.768706740636046" calcext:value-type="float">
            <text:p>0.768706740636046</text:p>
          </table:table-cell>
          <table:table-cell office:value-type="float" office:value="0.637943110212456" calcext:value-type="float">
            <text:p>0.637943110212456</text:p>
          </table:table-cell>
          <table:table-cell office:value-type="float" office:value="0.986864207599601" calcext:value-type="float">
            <text:p>0.986864207599601</text:p>
          </table:table-cell>
          <table:table-cell office:value-type="float" office:value="0.573458719249196" calcext:value-type="float">
            <text:p>0.573458719249196</text:p>
          </table:table-cell>
        </table:table-row>
        <table:table-row table:style-name="ro1">
          <table:table-cell office:value-type="float" office:value="0.254173501416898" calcext:value-type="float">
            <text:p>0.254173501416898</text:p>
          </table:table-cell>
          <table:table-cell office:value-type="float" office:value="0.0863726797618046" calcext:value-type="float">
            <text:p>0.0863726797618046</text:p>
          </table:table-cell>
          <table:table-cell office:value-type="float" office:value="0.516875574244724" calcext:value-type="float">
            <text:p>0.516875574244724</text:p>
          </table:table-cell>
          <table:table-cell office:value-type="float" office:value="0.753169771452772" calcext:value-type="float">
            <text:p>0.753169771452772</text:p>
          </table:table-cell>
        </table:table-row>
        <table:table-row table:style-name="ro1">
          <table:table-cell office:value-type="float" office:value="0.640958488047735" calcext:value-type="float">
            <text:p>0.640958488047735</text:p>
          </table:table-cell>
          <table:table-cell office:value-type="float" office:value="0.312391409836524" calcext:value-type="float">
            <text:p>0.312391409836524</text:p>
          </table:table-cell>
          <table:table-cell office:value-type="float" office:value="0.144868398371925" calcext:value-type="float">
            <text:p>0.144868398371925</text:p>
          </table:table-cell>
          <table:table-cell office:value-type="float" office:value="0.0770142181182194" calcext:value-type="float">
            <text:p>0.0770142181182194</text:p>
          </table:table-cell>
        </table:table-row>
        <table:table-row table:style-name="ro1">
          <table:table-cell office:value-type="float" office:value="0.516067953583443" calcext:value-type="float">
            <text:p>0.516067953583443</text:p>
          </table:table-cell>
          <table:table-cell office:value-type="float" office:value="0.27227398291547" calcext:value-type="float">
            <text:p>0.27227398291547</text:p>
          </table:table-cell>
          <table:table-cell office:value-type="float" office:value="0.453913567170317" calcext:value-type="float">
            <text:p>0.453913567170317</text:p>
          </table:table-cell>
          <table:table-cell office:value-type="float" office:value="0.551162293546212" calcext:value-type="float">
            <text:p>0.551162293546212</text:p>
          </table:table-cell>
        </table:table-row>
        <table:table-row table:style-name="ro1">
          <table:table-cell office:value-type="float" office:value="0.715796524656087" calcext:value-type="float">
            <text:p>0.715796524656087</text:p>
          </table:table-cell>
          <table:table-cell office:value-type="float" office:value="0.703309008098337" calcext:value-type="float">
            <text:p>0.703309008098337</text:p>
          </table:table-cell>
          <table:table-cell office:value-type="float" office:value="0.76593527890783" calcext:value-type="float">
            <text:p>0.76593527890783</text:p>
          </table:table-cell>
          <table:table-cell office:value-type="float" office:value="0.607674893029217" calcext:value-type="float">
            <text:p>0.607674893029217</text:p>
          </table:table-cell>
        </table:table-row>
        <table:table-row table:style-name="ro1">
          <table:table-cell office:value-type="float" office:value="0.569153811190694" calcext:value-type="float">
            <text:p>0.569153811190694</text:p>
          </table:table-cell>
          <table:table-cell office:value-type="float" office:value="0.506082043344304" calcext:value-type="float">
            <text:p>0.506082043344304</text:p>
          </table:table-cell>
          <table:table-cell office:value-type="float" office:value="0.609954058048574" calcext:value-type="float">
            <text:p>0.609954058048574</text:p>
          </table:table-cell>
          <table:table-cell office:value-type="float" office:value="0.922849297274166" calcext:value-type="float">
            <text:p>0.922849297274166</text:p>
          </table:table-cell>
        </table:table-row>
        <table:table-row table:style-name="ro1">
          <table:table-cell office:value-type="float" office:value="0.817992777620997" calcext:value-type="float">
            <text:p>0.817992777620997</text:p>
          </table:table-cell>
          <table:table-cell office:value-type="float" office:value="0.205257452884215" calcext:value-type="float">
            <text:p>0.205257452884215</text:p>
          </table:table-cell>
          <table:table-cell office:value-type="float" office:value="0.510191408732779" calcext:value-type="float">
            <text:p>0.510191408732779</text:p>
          </table:table-cell>
          <table:table-cell office:value-type="float" office:value="0.132285768301521" calcext:value-type="float">
            <text:p>0.132285768301521</text:p>
          </table:table-cell>
        </table:table-row>
        <table:table-row table:style-name="ro1">
          <table:table-cell office:value-type="float" office:value="0.10485717347961" calcext:value-type="float">
            <text:p>0.10485717347961</text:p>
          </table:table-cell>
          <table:table-cell office:value-type="float" office:value="0.265851400756185" calcext:value-type="float">
            <text:p>0.265851400756185</text:p>
          </table:table-cell>
          <table:table-cell office:value-type="float" office:value="0.0545582326557134" calcext:value-type="float">
            <text:p>0.0545582326557134</text:p>
          </table:table-cell>
          <table:table-cell office:value-type="float" office:value="0.200586387054943" calcext:value-type="float">
            <text:p>0.200586387054943</text:p>
          </table:table-cell>
        </table:table-row>
        <table:table-row table:style-name="ro1">
          <table:table-cell office:value-type="float" office:value="0.0908138194629299" calcext:value-type="float">
            <text:p>0.0908138194629299</text:p>
          </table:table-cell>
          <table:table-cell office:value-type="float" office:value="0.933249270370678" calcext:value-type="float">
            <text:p>0.933249270370678</text:p>
          </table:table-cell>
          <table:table-cell office:value-type="float" office:value="0.116989284882136" calcext:value-type="float">
            <text:p>0.116989284882136</text:p>
          </table:table-cell>
          <table:table-cell office:value-type="float" office:value="0.257302842073365" calcext:value-type="float">
            <text:p>0.257302842073365</text:p>
          </table:table-cell>
        </table:table-row>
        <table:table-row table:style-name="ro1">
          <table:table-cell office:value-type="float" office:value="0.506844518965474" calcext:value-type="float">
            <text:p>0.506844518965474</text:p>
          </table:table-cell>
          <table:table-cell office:value-type="float" office:value="0.943706363455849" calcext:value-type="float">
            <text:p>0.943706363455849</text:p>
          </table:table-cell>
          <table:table-cell office:value-type="float" office:value="0.830927252582666" calcext:value-type="float">
            <text:p>0.830927252582666</text:p>
          </table:table-cell>
          <table:table-cell office:value-type="float" office:value="0.761564784111919" calcext:value-type="float">
            <text:p>0.761564784111919</text:p>
          </table:table-cell>
        </table:table-row>
        <table:table-row table:style-name="ro1">
          <table:table-cell office:value-type="float" office:value="0.818567867038405" calcext:value-type="float">
            <text:p>0.818567867038405</text:p>
          </table:table-cell>
          <table:table-cell office:value-type="float" office:value="0.798350417839766" calcext:value-type="float">
            <text:p>0.798350417839766</text:p>
          </table:table-cell>
          <table:table-cell office:value-type="float" office:value="0.244647835555464" calcext:value-type="float">
            <text:p>0.244647835555464</text:p>
          </table:table-cell>
          <table:table-cell office:value-type="float" office:value="0.110390469124948" calcext:value-type="float">
            <text:p>0.110390469124948</text:p>
          </table:table-cell>
        </table:table-row>
        <table:table-row table:style-name="ro1">
          <table:table-cell office:value-type="float" office:value="0.889781692819225" calcext:value-type="float">
            <text:p>0.889781692819225</text:p>
          </table:table-cell>
          <table:table-cell office:value-type="float" office:value="0.691194592879335" calcext:value-type="float">
            <text:p>0.691194592879335</text:p>
          </table:table-cell>
          <table:table-cell office:value-type="float" office:value="0.283616032027163" calcext:value-type="float">
            <text:p>0.283616032027163</text:p>
          </table:table-cell>
          <table:table-cell office:value-type="float" office:value="0.114196761643268" calcext:value-type="float">
            <text:p>0.114196761643268</text:p>
          </table:table-cell>
        </table:table-row>
        <table:table-row table:style-name="ro1">
          <table:table-cell office:value-type="float" office:value="0.0227497853936005" calcext:value-type="float">
            <text:p>0.0227497853936005</text:p>
          </table:table-cell>
          <table:table-cell office:value-type="float" office:value="0.428372659766484" calcext:value-type="float">
            <text:p>0.428372659766484</text:p>
          </table:table-cell>
          <table:table-cell office:value-type="float" office:value="0.615065810006166" calcext:value-type="float">
            <text:p>0.615065810006166</text:p>
          </table:table-cell>
          <table:table-cell office:value-type="float" office:value="0.174552878801582" calcext:value-type="float">
            <text:p>0.174552878801582</text:p>
          </table:table-cell>
        </table:table-row>
        <table:table-row table:style-name="ro1">
          <table:table-cell office:value-type="float" office:value="0.632203514652654" calcext:value-type="float">
            <text:p>0.632203514652654</text:p>
          </table:table-cell>
          <table:table-cell office:value-type="float" office:value="0.168504457791218" calcext:value-type="float">
            <text:p>0.168504457791218</text:p>
          </table:table-cell>
          <table:table-cell office:value-type="float" office:value="0.40179472751286" calcext:value-type="float">
            <text:p>0.40179472751286</text:p>
          </table:table-cell>
          <table:table-cell office:value-type="float" office:value="0.46008467879682" calcext:value-type="float">
            <text:p>0.46008467879682</text:p>
          </table:table-cell>
        </table:table-row>
        <table:table-row table:style-name="ro1">
          <table:table-cell office:value-type="float" office:value="0.0527965250048051" calcext:value-type="float">
            <text:p>0.0527965250048051</text:p>
          </table:table-cell>
          <table:table-cell office:value-type="float" office:value="0.569109581300383" calcext:value-type="float">
            <text:p>0.569109581300383</text:p>
          </table:table-cell>
          <table:table-cell office:value-type="float" office:value="0.0656429562520477" calcext:value-type="float">
            <text:p>0.0656429562520477</text:p>
          </table:table-cell>
          <table:table-cell office:value-type="float" office:value="0.616060560851891" calcext:value-type="float">
            <text:p>0.616060560851891</text:p>
          </table:table-cell>
        </table:table-row>
        <table:table-row table:style-name="ro1">
          <table:table-cell office:value-type="float" office:value="0.226046803764374" calcext:value-type="float">
            <text:p>0.226046803764374</text:p>
          </table:table-cell>
          <table:table-cell office:value-type="float" office:value="0.393116054125496" calcext:value-type="float">
            <text:p>0.393116054125496</text:p>
          </table:table-cell>
          <table:table-cell office:value-type="float" office:value="0.674571316528909" calcext:value-type="float">
            <text:p>0.674571316528909</text:p>
          </table:table-cell>
          <table:table-cell office:value-type="float" office:value="0.973374828741687" calcext:value-type="float">
            <text:p>0.973374828741687</text:p>
          </table:table-cell>
        </table:table-row>
        <table:table-row table:style-name="ro1">
          <table:table-cell office:value-type="float" office:value="0.0752215042979369" calcext:value-type="float">
            <text:p>0.0752215042979369</text:p>
          </table:table-cell>
          <table:table-cell office:value-type="float" office:value="0.952996722577901" calcext:value-type="float">
            <text:p>0.952996722577901</text:p>
          </table:table-cell>
          <table:table-cell office:value-type="float" office:value="0.0697835086047419" calcext:value-type="float">
            <text:p>0.0697835086047419</text:p>
          </table:table-cell>
          <table:table-cell office:value-type="float" office:value="0.600413408645799" calcext:value-type="float">
            <text:p>0.600413408645799</text:p>
          </table:table-cell>
        </table:table-row>
        <table:table-row table:style-name="ro1">
          <table:table-cell office:value-type="float" office:value="0.155444570284311" calcext:value-type="float">
            <text:p>0.155444570284311</text:p>
          </table:table-cell>
          <table:table-cell office:value-type="float" office:value="0.989964012371886" calcext:value-type="float">
            <text:p>0.989964012371886</text:p>
          </table:table-cell>
          <table:table-cell office:value-type="float" office:value="0.120463287404401" calcext:value-type="float">
            <text:p>0.120463287404401</text:p>
          </table:table-cell>
          <table:table-cell office:value-type="float" office:value="0.225234186906661" calcext:value-type="float">
            <text:p>0.225234186906661</text:p>
          </table:table-cell>
        </table:table-row>
        <table:table-row table:style-name="ro1">
          <table:table-cell office:value-type="float" office:value="0.766930158928363" calcext:value-type="float">
            <text:p>0.766930158928363</text:p>
          </table:table-cell>
          <table:table-cell office:value-type="float" office:value="0.848320882383658" calcext:value-type="float">
            <text:p>0.848320882383658</text:p>
          </table:table-cell>
          <table:table-cell office:value-type="float" office:value="0.470378649561681" calcext:value-type="float">
            <text:p>0.470378649561681</text:p>
          </table:table-cell>
          <table:table-cell office:value-type="float" office:value="0.341408682877943" calcext:value-type="float">
            <text:p>0.341408682877943</text:p>
          </table:table-cell>
        </table:table-row>
        <table:table-row table:style-name="ro1">
          <table:table-cell office:value-type="float" office:value="0.257986180506406" calcext:value-type="float">
            <text:p>0.257986180506406</text:p>
          </table:table-cell>
          <table:table-cell office:value-type="float" office:value="0.428934088376965" calcext:value-type="float">
            <text:p>0.428934088376965</text:p>
          </table:table-cell>
          <table:table-cell office:value-type="float" office:value="0.0254066306765921" calcext:value-type="float">
            <text:p>0.0254066306765921</text:p>
          </table:table-cell>
          <table:table-cell office:value-type="float" office:value="0.749137578782252" calcext:value-type="float">
            <text:p>0.749137578782252</text:p>
          </table:table-cell>
        </table:table-row>
        <table:table-row table:style-name="ro1">
          <table:table-cell office:value-type="float" office:value="0.78740827109181" calcext:value-type="float">
            <text:p>0.78740827109181</text:p>
          </table:table-cell>
          <table:table-cell office:value-type="float" office:value="0.731544080400956" calcext:value-type="float">
            <text:p>0.731544080400956</text:p>
          </table:table-cell>
          <table:table-cell office:value-type="float" office:value="0.985779126609652" calcext:value-type="float">
            <text:p>0.985779126609652</text:p>
          </table:table-cell>
          <table:table-cell office:value-type="float" office:value="0.127384821582074" calcext:value-type="float">
            <text:p>0.127384821582074</text:p>
          </table:table-cell>
        </table:table-row>
        <table:table-row table:style-name="ro1">
          <table:table-cell office:value-type="float" office:value="0.165074223836234" calcext:value-type="float">
            <text:p>0.165074223836234</text:p>
          </table:table-cell>
          <table:table-cell office:value-type="float" office:value="0.808409541349161" calcext:value-type="float">
            <text:p>0.808409541349161</text:p>
          </table:table-cell>
          <table:table-cell office:value-type="float" office:value="0.582300142820351" calcext:value-type="float">
            <text:p>0.582300142820351</text:p>
          </table:table-cell>
          <table:table-cell office:value-type="float" office:value="0.563262803854976" calcext:value-type="float">
            <text:p>0.563262803854976</text:p>
          </table:table-cell>
        </table:table-row>
        <table:table-row table:style-name="ro1">
          <table:table-cell office:value-type="float" office:value="0.848960189033925" calcext:value-type="float">
            <text:p>0.848960189033925</text:p>
          </table:table-cell>
          <table:table-cell office:value-type="float" office:value="0.968801004974476" calcext:value-type="float">
            <text:p>0.968801004974476</text:p>
          </table:table-cell>
          <table:table-cell office:value-type="float" office:value="0.0614270497056652" calcext:value-type="float">
            <text:p>0.0614270497056652</text:p>
          </table:table-cell>
          <table:table-cell office:value-type="float" office:value="0.0467248473266527" calcext:value-type="float">
            <text:p>0.0467248473266527</text:p>
          </table:table-cell>
        </table:table-row>
        <table:table-row table:style-name="ro1">
          <table:table-cell office:value-type="float" office:value="0.123865795912966" calcext:value-type="float">
            <text:p>0.123865795912966</text:p>
          </table:table-cell>
          <table:table-cell office:value-type="float" office:value="0.757209896586519" calcext:value-type="float">
            <text:p>0.757209896586519</text:p>
          </table:table-cell>
          <table:table-cell office:value-type="float" office:value="0.75994030915845" calcext:value-type="float">
            <text:p>0.75994030915845</text:p>
          </table:table-cell>
          <table:table-cell office:value-type="float" office:value="0.967206415657598" calcext:value-type="float">
            <text:p>0.967206415657598</text:p>
          </table:table-cell>
        </table:table-row>
        <table:table-row table:style-name="ro1">
          <table:table-cell office:value-type="float" office:value="0.679978570105131" calcext:value-type="float">
            <text:p>0.679978570105131</text:p>
          </table:table-cell>
          <table:table-cell office:value-type="float" office:value="0.173796807126438" calcext:value-type="float">
            <text:p>0.173796807126438</text:p>
          </table:table-cell>
          <table:table-cell office:value-type="float" office:value="0.73815163813283" calcext:value-type="float">
            <text:p>0.73815163813283</text:p>
          </table:table-cell>
          <table:table-cell office:value-type="float" office:value="0.470266511406094" calcext:value-type="float">
            <text:p>0.470266511406094</text:p>
          </table:table-cell>
        </table:table-row>
        <table:table-row table:style-name="ro1">
          <table:table-cell office:value-type="float" office:value="0.528092493023282" calcext:value-type="float">
            <text:p>0.528092493023282</text:p>
          </table:table-cell>
          <table:table-cell office:value-type="float" office:value="0.662918772163402" calcext:value-type="float">
            <text:p>0.662918772163402</text:p>
          </table:table-cell>
          <table:table-cell office:value-type="float" office:value="0.518738690417833" calcext:value-type="float">
            <text:p>0.518738690417833</text:p>
          </table:table-cell>
          <table:table-cell office:value-type="float" office:value="0.14562347683158" calcext:value-type="float">
            <text:p>0.14562347683158</text:p>
          </table:table-cell>
        </table:table-row>
        <table:table-row table:style-name="ro1">
          <table:table-cell office:value-type="float" office:value="0.182775723779717" calcext:value-type="float">
            <text:p>0.182775723779717</text:p>
          </table:table-cell>
          <table:table-cell office:value-type="float" office:value="0.381682249770651" calcext:value-type="float">
            <text:p>0.381682249770651</text:p>
          </table:table-cell>
          <table:table-cell office:value-type="float" office:value="0.958741059312006" calcext:value-type="float">
            <text:p>0.958741059312006</text:p>
          </table:table-cell>
          <table:table-cell office:value-type="float" office:value="0.42381321313597" calcext:value-type="float">
            <text:p>0.42381321313597</text:p>
          </table:table-cell>
        </table:table-row>
        <table:table-row table:style-name="ro1">
          <table:table-cell office:value-type="float" office:value="0.881461933441382" calcext:value-type="float">
            <text:p>0.881461933441382</text:p>
          </table:table-cell>
          <table:table-cell office:value-type="float" office:value="0.861807167096881" calcext:value-type="float">
            <text:p>0.861807167096881</text:p>
          </table:table-cell>
          <table:table-cell office:value-type="float" office:value="0.913379862097432" calcext:value-type="float">
            <text:p>0.913379862097432</text:p>
          </table:table-cell>
          <table:table-cell office:value-type="float" office:value="0.580423364117981" calcext:value-type="float">
            <text:p>0.580423364117981</text:p>
          </table:table-cell>
        </table:table-row>
        <table:table-row table:style-name="ro1">
          <table:table-cell office:value-type="float" office:value="0.732521637367598" calcext:value-type="float">
            <text:p>0.732521637367598</text:p>
          </table:table-cell>
          <table:table-cell office:value-type="float" office:value="0.365699252330661" calcext:value-type="float">
            <text:p>0.365699252330661</text:p>
          </table:table-cell>
          <table:table-cell office:value-type="float" office:value="0.344535896283417" calcext:value-type="float">
            <text:p>0.344535896283417</text:p>
          </table:table-cell>
          <table:table-cell office:value-type="float" office:value="0.578659530979907" calcext:value-type="float">
            <text:p>0.578659530979907</text:p>
          </table:table-cell>
        </table:table-row>
        <table:table-row table:style-name="ro1">
          <table:table-cell office:value-type="float" office:value="0.270171579100941" calcext:value-type="float">
            <text:p>0.270171579100941</text:p>
          </table:table-cell>
          <table:table-cell office:value-type="float" office:value="0.571723228199636" calcext:value-type="float">
            <text:p>0.571723228199636</text:p>
          </table:table-cell>
          <table:table-cell office:value-type="float" office:value="0.331177052304819" calcext:value-type="float">
            <text:p>0.331177052304819</text:p>
          </table:table-cell>
          <table:table-cell office:value-type="float" office:value="0.849709751450234" calcext:value-type="float">
            <text:p>0.849709751450234</text:p>
          </table:table-cell>
        </table:table-row>
        <table:table-row table:style-name="ro1">
          <table:table-cell office:value-type="float" office:value="0.854072888833423" calcext:value-type="float">
            <text:p>0.854072888833423</text:p>
          </table:table-cell>
          <table:table-cell office:value-type="float" office:value="0.0409532079330952" calcext:value-type="float">
            <text:p>0.0409532079330952</text:p>
          </table:table-cell>
          <table:table-cell office:value-type="float" office:value="0.581255230239006" calcext:value-type="float">
            <text:p>0.581255230239006</text:p>
          </table:table-cell>
          <table:table-cell office:value-type="float" office:value="0.772901572623029" calcext:value-type="float">
            <text:p>0.772901572623029</text:p>
          </table:table-cell>
        </table:table-row>
        <table:table-row table:style-name="ro1">
          <table:table-cell office:value-type="float" office:value="0.0157340607311678" calcext:value-type="float">
            <text:p>0.0157340607311678</text:p>
          </table:table-cell>
          <table:table-cell office:value-type="float" office:value="0.3669708774028" calcext:value-type="float">
            <text:p>0.3669708774028</text:p>
          </table:table-cell>
          <table:table-cell office:value-type="float" office:value="0.604985334767188" calcext:value-type="float">
            <text:p>0.604985334767188</text:p>
          </table:table-cell>
          <table:table-cell office:value-type="float" office:value="0.540361826048024" calcext:value-type="float">
            <text:p>0.540361826048024</text:p>
          </table:table-cell>
        </table:table-row>
        <table:table-row table:style-name="ro1">
          <table:table-cell office:value-type="float" office:value="0.777833560169734" calcext:value-type="float">
            <text:p>0.777833560169734</text:p>
          </table:table-cell>
          <table:table-cell office:value-type="float" office:value="0.117410241043582" calcext:value-type="float">
            <text:p>0.117410241043582</text:p>
          </table:table-cell>
          <table:table-cell office:value-type="float" office:value="0.525542727142621" calcext:value-type="float">
            <text:p>0.525542727142621</text:p>
          </table:table-cell>
          <table:table-cell office:value-type="float" office:value="0.0750229829797571" calcext:value-type="float">
            <text:p>0.0750229829797571</text:p>
          </table:table-cell>
        </table:table-row>
        <table:table-row table:style-name="ro1">
          <table:table-cell office:value-type="float" office:value="0.511115705852625" calcext:value-type="float">
            <text:p>0.511115705852625</text:p>
          </table:table-cell>
          <table:table-cell office:value-type="float" office:value="0.235755786340818" calcext:value-type="float">
            <text:p>0.235755786340818</text:p>
          </table:table-cell>
          <table:table-cell office:value-type="float" office:value="0.203535605969059" calcext:value-type="float">
            <text:p>0.203535605969059</text:p>
          </table:table-cell>
          <table:table-cell office:value-type="float" office:value="0.220785792379872" calcext:value-type="float">
            <text:p>0.220785792379872</text:p>
          </table:table-cell>
        </table:table-row>
        <table:table-row table:style-name="ro1">
          <table:table-cell office:value-type="float" office:value="0.974078499986676" calcext:value-type="float">
            <text:p>0.974078499986676</text:p>
          </table:table-cell>
          <table:table-cell office:value-type="float" office:value="0.915766792385305" calcext:value-type="float">
            <text:p>0.915766792385305</text:p>
          </table:table-cell>
          <table:table-cell office:value-type="float" office:value="0.485476594159259" calcext:value-type="float">
            <text:p>0.485476594159259</text:p>
          </table:table-cell>
          <table:table-cell office:value-type="float" office:value="0.0931288874663472" calcext:value-type="float">
            <text:p>0.0931288874663472</text:p>
          </table:table-cell>
        </table:table-row>
        <table:table-row table:style-name="ro1">
          <table:table-cell office:value-type="float" office:value="0.536860147102686" calcext:value-type="float">
            <text:p>0.536860147102686</text:p>
          </table:table-cell>
          <table:table-cell office:value-type="float" office:value="0.392675578070665" calcext:value-type="float">
            <text:p>0.392675578070665</text:p>
          </table:table-cell>
          <table:table-cell office:value-type="float" office:value="0.443310624004409" calcext:value-type="float">
            <text:p>0.443310624004409</text:p>
          </table:table-cell>
          <table:table-cell office:value-type="float" office:value="0.799122201332809" calcext:value-type="float">
            <text:p>0.799122201332809</text:p>
          </table:table-cell>
        </table:table-row>
        <table:table-row table:style-name="ro1">
          <table:table-cell office:value-type="float" office:value="0.188820689290298" calcext:value-type="float">
            <text:p>0.188820689290298</text:p>
          </table:table-cell>
          <table:table-cell office:value-type="float" office:value="0.728628444127211" calcext:value-type="float">
            <text:p>0.728628444127211</text:p>
          </table:table-cell>
          <table:table-cell office:value-type="float" office:value="0.207315712567049" calcext:value-type="float">
            <text:p>0.207315712567049</text:p>
          </table:table-cell>
          <table:table-cell office:value-type="float" office:value="0.756156741077812" calcext:value-type="float">
            <text:p>0.756156741077812</text:p>
          </table:table-cell>
        </table:table-row>
        <table:table-row table:style-name="ro1">
          <table:table-cell office:value-type="float" office:value="0.231101645093753" calcext:value-type="float">
            <text:p>0.231101645093753</text:p>
          </table:table-cell>
          <table:table-cell office:value-type="float" office:value="0.066686834496558" calcext:value-type="float">
            <text:p>0.066686834496558</text:p>
          </table:table-cell>
          <table:table-cell office:value-type="float" office:value="0.103486980067979" calcext:value-type="float">
            <text:p>0.103486980067979</text:p>
          </table:table-cell>
          <table:table-cell office:value-type="float" office:value="0.793208078080073" calcext:value-type="float">
            <text:p>0.793208078080073</text:p>
          </table:table-cell>
        </table:table-row>
        <table:table-row table:style-name="ro1">
          <table:table-cell office:value-type="float" office:value="0.600653402884545" calcext:value-type="float">
            <text:p>0.600653402884545</text:p>
          </table:table-cell>
          <table:table-cell office:value-type="float" office:value="0.151583724258209" calcext:value-type="float">
            <text:p>0.151583724258209</text:p>
          </table:table-cell>
          <table:table-cell office:value-type="float" office:value="0.815255618707126" calcext:value-type="float">
            <text:p>0.815255618707126</text:p>
          </table:table-cell>
          <table:table-cell office:value-type="float" office:value="0.226949538450896" calcext:value-type="float">
            <text:p>0.226949538450896</text:p>
          </table:table-cell>
        </table:table-row>
        <table:table-row table:style-name="ro1">
          <table:table-cell office:value-type="float" office:value="0.89126815236692" calcext:value-type="float">
            <text:p>0.89126815236692</text:p>
          </table:table-cell>
          <table:table-cell office:value-type="float" office:value="0.743985987416401" calcext:value-type="float">
            <text:p>0.743985987416401</text:p>
          </table:table-cell>
          <table:table-cell office:value-type="float" office:value="0.682852987942088" calcext:value-type="float">
            <text:p>0.682852987942088</text:p>
          </table:table-cell>
          <table:table-cell office:value-type="float" office:value="0.594497546542369" calcext:value-type="float">
            <text:p>0.594497546542369</text:p>
          </table:table-cell>
        </table:table-row>
        <table:table-row table:style-name="ro1">
          <table:table-cell office:value-type="float" office:value="0.531134016910643" calcext:value-type="float">
            <text:p>0.531134016910643</text:p>
          </table:table-cell>
          <table:table-cell office:value-type="float" office:value="0.174389690221579" calcext:value-type="float">
            <text:p>0.174389690221579</text:p>
          </table:table-cell>
          <table:table-cell office:value-type="float" office:value="0.502044349405691" calcext:value-type="float">
            <text:p>0.502044349405691</text:p>
          </table:table-cell>
          <table:table-cell office:value-type="float" office:value="0.125587203478681" calcext:value-type="float">
            <text:p>0.125587203478681</text:p>
          </table:table-cell>
        </table:table-row>
        <table:table-row table:style-name="ro1">
          <table:table-cell office:value-type="float" office:value="0.322214465287946" calcext:value-type="float">
            <text:p>0.322214465287946</text:p>
          </table:table-cell>
          <table:table-cell office:value-type="float" office:value="0.917307052597114" calcext:value-type="float">
            <text:p>0.917307052597114</text:p>
          </table:table-cell>
          <table:table-cell office:value-type="float" office:value="0.919024773514711" calcext:value-type="float">
            <text:p>0.919024773514711</text:p>
          </table:table-cell>
          <table:table-cell office:value-type="float" office:value="0.285062486473644" calcext:value-type="float">
            <text:p>0.285062486473644</text:p>
          </table:table-cell>
        </table:table-row>
        <table:table-row table:style-name="ro1">
          <table:table-cell office:value-type="float" office:value="0.940491636751441" calcext:value-type="float">
            <text:p>0.940491636751441</text:p>
          </table:table-cell>
          <table:table-cell office:value-type="float" office:value="0.304724545326185" calcext:value-type="float">
            <text:p>0.304724545326185</text:p>
          </table:table-cell>
          <table:table-cell office:value-type="float" office:value="0.312413381584565" calcext:value-type="float">
            <text:p>0.312413381584565</text:p>
          </table:table-cell>
          <table:table-cell office:value-type="float" office:value="0.36960260210205" calcext:value-type="float">
            <text:p>0.36960260210205</text:p>
          </table:table-cell>
        </table:table-row>
        <table:table-row table:style-name="ro1">
          <table:table-cell office:value-type="float" office:value="0.987643794415005" calcext:value-type="float">
            <text:p>0.987643794415005</text:p>
          </table:table-cell>
          <table:table-cell office:value-type="float" office:value="0.673195447664658" calcext:value-type="float">
            <text:p>0.673195447664658</text:p>
          </table:table-cell>
          <table:table-cell office:value-type="float" office:value="0.977325690137796" calcext:value-type="float">
            <text:p>0.977325690137796</text:p>
          </table:table-cell>
          <table:table-cell office:value-type="float" office:value="0.931013336978959" calcext:value-type="float">
            <text:p>0.931013336978959</text:p>
          </table:table-cell>
        </table:table-row>
        <table:table-row table:style-name="ro1">
          <table:table-cell office:value-type="float" office:value="0.11845505368146" calcext:value-type="float">
            <text:p>0.11845505368146</text:p>
          </table:table-cell>
          <table:table-cell office:value-type="float" office:value="0.902214802247564" calcext:value-type="float">
            <text:p>0.902214802247564</text:p>
          </table:table-cell>
          <table:table-cell office:value-type="float" office:value="0.35864012341445" calcext:value-type="float">
            <text:p>0.35864012341445</text:p>
          </table:table-cell>
          <table:table-cell office:value-type="float" office:value="0.483644929982535" calcext:value-type="float">
            <text:p>0.483644929982535</text:p>
          </table:table-cell>
        </table:table-row>
        <table:table-row table:style-name="ro1">
          <table:table-cell office:value-type="float" office:value="0.173611862031947" calcext:value-type="float">
            <text:p>0.173611862031947</text:p>
          </table:table-cell>
          <table:table-cell office:value-type="float" office:value="0.409422731090527" calcext:value-type="float">
            <text:p>0.409422731090527</text:p>
          </table:table-cell>
          <table:table-cell office:value-type="float" office:value="0.119195021721722" calcext:value-type="float">
            <text:p>0.119195021721722</text:p>
          </table:table-cell>
          <table:table-cell office:value-type="float" office:value="0.358538783943208" calcext:value-type="float">
            <text:p>0.358538783943208</text:p>
          </table:table-cell>
        </table:table-row>
        <table:table-row table:style-name="ro1">
          <table:table-cell office:value-type="float" office:value="0.389563307836112" calcext:value-type="float">
            <text:p>0.389563307836112</text:p>
          </table:table-cell>
          <table:table-cell office:value-type="float" office:value="0.325180363360334" calcext:value-type="float">
            <text:p>0.325180363360334</text:p>
          </table:table-cell>
          <table:table-cell office:value-type="float" office:value="0.393746226512138" calcext:value-type="float">
            <text:p>0.393746226512138</text:p>
          </table:table-cell>
          <table:table-cell office:value-type="float" office:value="0.37414657859875" calcext:value-type="float">
            <text:p>0.37414657859875</text:p>
          </table:table-cell>
        </table:table-row>
        <table:table-row table:style-name="ro1">
          <table:table-cell office:value-type="float" office:value="0.33655856136413" calcext:value-type="float">
            <text:p>0.33655856136413</text:p>
          </table:table-cell>
          <table:table-cell office:value-type="float" office:value="0.143255035669057" calcext:value-type="float">
            <text:p>0.143255035669057</text:p>
          </table:table-cell>
          <table:table-cell office:value-type="float" office:value="0.116882975654945" calcext:value-type="float">
            <text:p>0.116882975654945</text:p>
          </table:table-cell>
          <table:table-cell office:value-type="float" office:value="0.255666926261945" calcext:value-type="float">
            <text:p>0.255666926261945</text:p>
          </table:table-cell>
        </table:table-row>
        <table:table-row table:style-name="ro1">
          <table:table-cell office:value-type="float" office:value="0.303200326792932" calcext:value-type="float">
            <text:p>0.303200326792932</text:p>
          </table:table-cell>
          <table:table-cell office:value-type="float" office:value="0.943147017550405" calcext:value-type="float">
            <text:p>0.943147017550405</text:p>
          </table:table-cell>
          <table:table-cell office:value-type="float" office:value="0.338848844830884" calcext:value-type="float">
            <text:p>0.338848844830884</text:p>
          </table:table-cell>
          <table:table-cell office:value-type="float" office:value="0.611931420935165" calcext:value-type="float">
            <text:p>0.611931420935165</text:p>
          </table:table-cell>
        </table:table-row>
        <table:table-row table:style-name="ro1">
          <table:table-cell office:value-type="float" office:value="0.533150271083928" calcext:value-type="float">
            <text:p>0.533150271083928</text:p>
          </table:table-cell>
          <table:table-cell office:value-type="float" office:value="0.127865117657258" calcext:value-type="float">
            <text:p>0.127865117657258</text:p>
          </table:table-cell>
          <table:table-cell office:value-type="float" office:value="0.469866892373471" calcext:value-type="float">
            <text:p>0.469866892373471</text:p>
          </table:table-cell>
          <table:table-cell office:value-type="float" office:value="0.571636303870995" calcext:value-type="float">
            <text:p>0.571636303870995</text:p>
          </table:table-cell>
        </table:table-row>
        <table:table-row table:style-name="ro1">
          <table:table-cell office:value-type="float" office:value="0.415487180061472" calcext:value-type="float">
            <text:p>0.415487180061472</text:p>
          </table:table-cell>
          <table:table-cell office:value-type="float" office:value="0.424004142729528" calcext:value-type="float">
            <text:p>0.424004142729528</text:p>
          </table:table-cell>
          <table:table-cell office:value-type="float" office:value="0.463577548525513" calcext:value-type="float">
            <text:p>0.463577548525513</text:p>
          </table:table-cell>
          <table:table-cell office:value-type="float" office:value="0.790839940376471" calcext:value-type="float">
            <text:p>0.790839940376471</text:p>
          </table:table-cell>
        </table:table-row>
        <table:table-row table:style-name="ro1">
          <table:table-cell office:value-type="float" office:value="0.163514142315671" calcext:value-type="float">
            <text:p>0.163514142315671</text:p>
          </table:table-cell>
          <table:table-cell office:value-type="float" office:value="0.925041062875377" calcext:value-type="float">
            <text:p>0.925041062875377</text:p>
          </table:table-cell>
          <table:table-cell office:value-type="float" office:value="0.237066736085814" calcext:value-type="float">
            <text:p>0.237066736085814</text:p>
          </table:table-cell>
          <table:table-cell office:value-type="float" office:value="0.788200288636836" calcext:value-type="float">
            <text:p>0.788200288636836</text:p>
          </table:table-cell>
        </table:table-row>
        <table:table-row table:style-name="ro1">
          <table:table-cell office:value-type="float" office:value="0.0585230330235325" calcext:value-type="float">
            <text:p>0.0585230330235325</text:p>
          </table:table-cell>
          <table:table-cell office:value-type="float" office:value="0.0326940607087263" calcext:value-type="float">
            <text:p>0.0326940607087263</text:p>
          </table:table-cell>
          <table:table-cell office:value-type="float" office:value="0.989326397595038" calcext:value-type="float">
            <text:p>0.989326397595038</text:p>
          </table:table-cell>
          <table:table-cell office:value-type="float" office:value="0.743603702780092" calcext:value-type="float">
            <text:p>0.743603702780092</text:p>
          </table:table-cell>
        </table:table-row>
        <table:table-row table:style-name="ro1">
          <table:table-cell office:value-type="float" office:value="0.796354508191728" calcext:value-type="float">
            <text:p>0.796354508191728</text:p>
          </table:table-cell>
          <table:table-cell office:value-type="float" office:value="0.461390247499193" calcext:value-type="float">
            <text:p>0.461390247499193</text:p>
          </table:table-cell>
          <table:table-cell office:value-type="float" office:value="0.194449939021262" calcext:value-type="float">
            <text:p>0.194449939021262</text:p>
          </table:table-cell>
          <table:table-cell office:value-type="float" office:value="0.0115801778862608" calcext:value-type="float">
            <text:p>0.0115801778862608</text:p>
          </table:table-cell>
        </table:table-row>
        <table:table-row table:style-name="ro1">
          <table:table-cell office:value-type="float" office:value="0.160341224281988" calcext:value-type="float">
            <text:p>0.160341224281988</text:p>
          </table:table-cell>
          <table:table-cell office:value-type="float" office:value="0.17462536837314" calcext:value-type="float">
            <text:p>0.17462536837314</text:p>
          </table:table-cell>
          <table:table-cell office:value-type="float" office:value="0.765615123474831" calcext:value-type="float">
            <text:p>0.765615123474831</text:p>
          </table:table-cell>
          <table:table-cell office:value-type="float" office:value="0.476700980252309" calcext:value-type="float">
            <text:p>0.476700980252309</text:p>
          </table:table-cell>
        </table:table-row>
        <table:table-row table:style-name="ro1">
          <table:table-cell office:value-type="float" office:value="0.98692793094538" calcext:value-type="float">
            <text:p>0.98692793094538</text:p>
          </table:table-cell>
          <table:table-cell office:value-type="float" office:value="0.778180866335973" calcext:value-type="float">
            <text:p>0.778180866335973</text:p>
          </table:table-cell>
          <table:table-cell office:value-type="float" office:value="0.696515104139623" calcext:value-type="float">
            <text:p>0.696515104139623</text:p>
          </table:table-cell>
          <table:table-cell office:value-type="float" office:value="0.0711455693394729" calcext:value-type="float">
            <text:p>0.0711455693394729</text:p>
          </table:table-cell>
        </table:table-row>
        <table:table-row table:style-name="ro1">
          <table:table-cell office:value-type="float" office:value="0.557494881503655" calcext:value-type="float">
            <text:p>0.557494881503655</text:p>
          </table:table-cell>
          <table:table-cell office:value-type="float" office:value="0.261413970815423" calcext:value-type="float">
            <text:p>0.261413970815423</text:p>
          </table:table-cell>
          <table:table-cell office:value-type="float" office:value="0.465874426668431" calcext:value-type="float">
            <text:p>0.465874426668431</text:p>
          </table:table-cell>
          <table:table-cell office:value-type="float" office:value="0.738554048030732" calcext:value-type="float">
            <text:p>0.738554048030732</text:p>
          </table:table-cell>
        </table:table-row>
        <table:table-row table:style-name="ro1">
          <table:table-cell office:value-type="float" office:value="0.829677560405588" calcext:value-type="float">
            <text:p>0.829677560405588</text:p>
          </table:table-cell>
          <table:table-cell office:value-type="float" office:value="0.597170141302869" calcext:value-type="float">
            <text:p>0.597170141302869</text:p>
          </table:table-cell>
          <table:table-cell office:value-type="float" office:value="0.525998851810352" calcext:value-type="float">
            <text:p>0.525998851810352</text:p>
          </table:table-cell>
          <table:table-cell office:value-type="float" office:value="0.822954524048657" calcext:value-type="float">
            <text:p>0.822954524048657</text:p>
          </table:table-cell>
        </table:table-row>
        <table:table-row table:style-name="ro1">
          <table:table-cell office:value-type="float" office:value="0.14835880823874" calcext:value-type="float">
            <text:p>0.14835880823874</text:p>
          </table:table-cell>
          <table:table-cell office:value-type="float" office:value="0.955494363601821" calcext:value-type="float">
            <text:p>0.955494363601821</text:p>
          </table:table-cell>
          <table:table-cell office:value-type="float" office:value="0.0387492924650614" calcext:value-type="float">
            <text:p>0.0387492924650614</text:p>
          </table:table-cell>
          <table:table-cell office:value-type="float" office:value="0.143631153940246" calcext:value-type="float">
            <text:p>0.143631153940246</text:p>
          </table:table-cell>
        </table:table-row>
        <table:table-row table:style-name="ro1">
          <table:table-cell office:value-type="float" office:value="0.0401462053363286" calcext:value-type="float">
            <text:p>0.0401462053363286</text:p>
          </table:table-cell>
          <table:table-cell office:value-type="float" office:value="0.403168663939125" calcext:value-type="float">
            <text:p>0.403168663939125</text:p>
          </table:table-cell>
          <table:table-cell office:value-type="float" office:value="0.445172578685671" calcext:value-type="float">
            <text:p>0.445172578685671</text:p>
          </table:table-cell>
          <table:table-cell office:value-type="float" office:value="0.547053412061259" calcext:value-type="float">
            <text:p>0.547053412061259</text:p>
          </table:table-cell>
        </table:table-row>
        <table:table-row table:style-name="ro1">
          <table:table-cell office:value-type="float" office:value="0.43702509302839" calcext:value-type="float">
            <text:p>0.43702509302839</text:p>
          </table:table-cell>
          <table:table-cell office:value-type="float" office:value="0.415948501841774" calcext:value-type="float">
            <text:p>0.415948501841774</text:p>
          </table:table-cell>
          <table:table-cell office:value-type="float" office:value="0.0250609895770784" calcext:value-type="float">
            <text:p>0.0250609895770784</text:p>
          </table:table-cell>
          <table:table-cell office:value-type="float" office:value="0.935231118613321" calcext:value-type="float">
            <text:p>0.935231118613321</text:p>
          </table:table-cell>
        </table:table-row>
        <table:table-row table:style-name="ro1">
          <table:table-cell office:value-type="float" office:value="0.519924158768441" calcext:value-type="float">
            <text:p>0.519924158768441</text:p>
          </table:table-cell>
          <table:table-cell office:value-type="float" office:value="0.0417383961451011" calcext:value-type="float">
            <text:p>0.0417383961451011</text:p>
          </table:table-cell>
          <table:table-cell office:value-type="float" office:value="0.502946088311535" calcext:value-type="float">
            <text:p>0.502946088311535</text:p>
          </table:table-cell>
          <table:table-cell office:value-type="float" office:value="0.524391142668251" calcext:value-type="float">
            <text:p>0.524391142668251</text:p>
          </table:table-cell>
        </table:table-row>
        <table:table-row table:style-name="ro1">
          <table:table-cell office:value-type="float" office:value="0.741627549737267" calcext:value-type="float">
            <text:p>0.741627549737267</text:p>
          </table:table-cell>
          <table:table-cell office:value-type="float" office:value="0.447327008867155" calcext:value-type="float">
            <text:p>0.447327008867155</text:p>
          </table:table-cell>
          <table:table-cell office:value-type="float" office:value="0.0627804532926606" calcext:value-type="float">
            <text:p>0.0627804532926606</text:p>
          </table:table-cell>
          <table:table-cell office:value-type="float" office:value="0.374235657954377" calcext:value-type="float">
            <text:p>0.374235657954377</text:p>
          </table:table-cell>
        </table:table-row>
        <table:table-row table:style-name="ro1">
          <table:table-cell office:value-type="float" office:value="0.301838504104312" calcext:value-type="float">
            <text:p>0.301838504104312</text:p>
          </table:table-cell>
          <table:table-cell office:value-type="float" office:value="0.713056323496111" calcext:value-type="float">
            <text:p>0.713056323496111</text:p>
          </table:table-cell>
          <table:table-cell office:value-type="float" office:value="0.882752265697019" calcext:value-type="float">
            <text:p>0.882752265697019</text:p>
          </table:table-cell>
          <table:table-cell office:value-type="float" office:value="0.445668128775785" calcext:value-type="float">
            <text:p>0.445668128775785</text:p>
          </table:table-cell>
        </table:table-row>
        <table:table-row table:style-name="ro1">
          <table:table-cell office:value-type="float" office:value="0.220945101646584" calcext:value-type="float">
            <text:p>0.220945101646584</text:p>
          </table:table-cell>
          <table:table-cell office:value-type="float" office:value="0.651779154801027" calcext:value-type="float">
            <text:p>0.651779154801027</text:p>
          </table:table-cell>
          <table:table-cell office:value-type="float" office:value="0.992824728256836" calcext:value-type="float">
            <text:p>0.992824728256836</text:p>
          </table:table-cell>
          <table:table-cell office:value-type="float" office:value="0.72479091926772" calcext:value-type="float">
            <text:p>0.72479091926772</text:p>
          </table:table-cell>
        </table:table-row>
        <table:table-row table:style-name="ro1">
          <table:table-cell office:value-type="float" office:value="0.330930794449955" calcext:value-type="float">
            <text:p>0.330930794449955</text:p>
          </table:table-cell>
          <table:table-cell office:value-type="float" office:value="0.172997662003361" calcext:value-type="float">
            <text:p>0.172997662003361</text:p>
          </table:table-cell>
          <table:table-cell office:value-type="float" office:value="0.129330077612578" calcext:value-type="float">
            <text:p>0.129330077612578</text:p>
          </table:table-cell>
          <table:table-cell office:value-type="float" office:value="0.659550099225161" calcext:value-type="float">
            <text:p>0.659550099225161</text:p>
          </table:table-cell>
        </table:table-row>
        <table:table-row table:style-name="ro1">
          <table:table-cell office:value-type="float" office:value="0.506796655117914" calcext:value-type="float">
            <text:p>0.506796655117914</text:p>
          </table:table-cell>
          <table:table-cell office:value-type="float" office:value="0.754437102683558" calcext:value-type="float">
            <text:p>0.754437102683558</text:p>
          </table:table-cell>
          <table:table-cell office:value-type="float" office:value="0.41097440535519" calcext:value-type="float">
            <text:p>0.41097440535519</text:p>
          </table:table-cell>
          <table:table-cell office:value-type="float" office:value="0.441685740341275" calcext:value-type="float">
            <text:p>0.441685740341275</text:p>
          </table:table-cell>
        </table:table-row>
        <table:table-row table:style-name="ro1">
          <table:table-cell office:value-type="float" office:value="0.854876068007731" calcext:value-type="float">
            <text:p>0.854876068007731</text:p>
          </table:table-cell>
          <table:table-cell office:value-type="float" office:value="0.417253964442928" calcext:value-type="float">
            <text:p>0.417253964442928</text:p>
          </table:table-cell>
          <table:table-cell office:value-type="float" office:value="0.945961748444136" calcext:value-type="float">
            <text:p>0.945961748444136</text:p>
          </table:table-cell>
          <table:table-cell office:value-type="float" office:value="0.309401985876866" calcext:value-type="float">
            <text:p>0.309401985876866</text:p>
          </table:table-cell>
        </table:table-row>
        <table:table-row table:style-name="ro1">
          <table:table-cell office:value-type="float" office:value="0.716834554270787" calcext:value-type="float">
            <text:p>0.716834554270787</text:p>
          </table:table-cell>
          <table:table-cell office:value-type="float" office:value="0.740861859364588" calcext:value-type="float">
            <text:p>0.740861859364588</text:p>
          </table:table-cell>
          <table:table-cell office:value-type="float" office:value="0.151446226475052" calcext:value-type="float">
            <text:p>0.151446226475052</text:p>
          </table:table-cell>
          <table:table-cell office:value-type="float" office:value="0.475237244862446" calcext:value-type="float">
            <text:p>0.475237244862446</text:p>
          </table:table-cell>
        </table:table-row>
        <table:table-row table:style-name="ro1">
          <table:table-cell office:value-type="float" office:value="0.844139247082834" calcext:value-type="float">
            <text:p>0.844139247082834</text:p>
          </table:table-cell>
          <table:table-cell office:value-type="float" office:value="0.609326472670417" calcext:value-type="float">
            <text:p>0.609326472670417</text:p>
          </table:table-cell>
          <table:table-cell office:value-type="float" office:value="0.983103498377453" calcext:value-type="float">
            <text:p>0.983103498377453</text:p>
          </table:table-cell>
          <table:table-cell office:value-type="float" office:value="0.654086244005102" calcext:value-type="float">
            <text:p>0.654086244005102</text:p>
          </table:table-cell>
        </table:table-row>
        <table:table-row table:style-name="ro1">
          <table:table-cell office:value-type="float" office:value="0.173112962846934" calcext:value-type="float">
            <text:p>0.173112962846934</text:p>
          </table:table-cell>
          <table:table-cell office:value-type="float" office:value="0.968897030280337" calcext:value-type="float">
            <text:p>0.968897030280337</text:p>
          </table:table-cell>
          <table:table-cell office:value-type="float" office:value="0.0421811801677326" calcext:value-type="float">
            <text:p>0.0421811801677326</text:p>
          </table:table-cell>
          <table:table-cell office:value-type="float" office:value="0.0447254644109798" calcext:value-type="float">
            <text:p>0.0447254644109798</text:p>
          </table:table-cell>
        </table:table-row>
        <table:table-row table:style-name="ro1">
          <table:table-cell office:value-type="float" office:value="0.571851875625297" calcext:value-type="float">
            <text:p>0.571851875625297</text:p>
          </table:table-cell>
          <table:table-cell office:value-type="float" office:value="0.300133095366179" calcext:value-type="float">
            <text:p>0.300133095366179</text:p>
          </table:table-cell>
          <table:table-cell office:value-type="float" office:value="0.805287771875956" calcext:value-type="float">
            <text:p>0.805287771875956</text:p>
          </table:table-cell>
          <table:table-cell office:value-type="float" office:value="0.933527720794632" calcext:value-type="float">
            <text:p>0.933527720794632</text:p>
          </table:table-cell>
        </table:table-row>
        <table:table-row table:style-name="ro1">
          <table:table-cell office:value-type="float" office:value="0.931461409322361" calcext:value-type="float">
            <text:p>0.931461409322361</text:p>
          </table:table-cell>
          <table:table-cell office:value-type="float" office:value="0.631524893339445" calcext:value-type="float">
            <text:p>0.631524893339445</text:p>
          </table:table-cell>
          <table:table-cell office:value-type="float" office:value="0.112266603771071" calcext:value-type="float">
            <text:p>0.112266603771071</text:p>
          </table:table-cell>
          <table:table-cell office:value-type="float" office:value="0.749250335784628" calcext:value-type="float">
            <text:p>0.749250335784628</text:p>
          </table:table-cell>
        </table:table-row>
        <table:table-row table:style-name="ro1">
          <table:table-cell office:value-type="float" office:value="0.29483017213043" calcext:value-type="float">
            <text:p>0.29483017213043</text:p>
          </table:table-cell>
          <table:table-cell office:value-type="float" office:value="0.36027155171903" calcext:value-type="float">
            <text:p>0.36027155171903</text:p>
          </table:table-cell>
          <table:table-cell office:value-type="float" office:value="0.0321813274934046" calcext:value-type="float">
            <text:p>0.0321813274934046</text:p>
          </table:table-cell>
          <table:table-cell office:value-type="float" office:value="0.806427313636103" calcext:value-type="float">
            <text:p>0.806427313636103</text:p>
          </table:table-cell>
        </table:table-row>
        <table:table-row table:style-name="ro1">
          <table:table-cell office:value-type="float" office:value="0.901004500559439" calcext:value-type="float">
            <text:p>0.901004500559439</text:p>
          </table:table-cell>
          <table:table-cell office:value-type="float" office:value="0.461310085814621" calcext:value-type="float">
            <text:p>0.461310085814621</text:p>
          </table:table-cell>
          <table:table-cell office:value-type="float" office:value="0.417170509135799" calcext:value-type="float">
            <text:p>0.417170509135799</text:p>
          </table:table-cell>
          <table:table-cell office:value-type="float" office:value="0.837853397625457" calcext:value-type="float">
            <text:p>0.837853397625457</text:p>
          </table:table-cell>
        </table:table-row>
        <table:table-row table:style-name="ro1">
          <table:table-cell office:value-type="float" office:value="0.121628811347572" calcext:value-type="float">
            <text:p>0.121628811347572</text:p>
          </table:table-cell>
          <table:table-cell office:value-type="float" office:value="0.327969547596926" calcext:value-type="float">
            <text:p>0.327969547596926</text:p>
          </table:table-cell>
          <table:table-cell office:value-type="float" office:value="0.222590403161024" calcext:value-type="float">
            <text:p>0.222590403161024</text:p>
          </table:table-cell>
          <table:table-cell office:value-type="float" office:value="0.407887251366608" calcext:value-type="float">
            <text:p>0.407887251366608</text:p>
          </table:table-cell>
        </table:table-row>
        <table:table-row table:style-name="ro1">
          <table:table-cell office:value-type="float" office:value="0.818531705118273" calcext:value-type="float">
            <text:p>0.818531705118273</text:p>
          </table:table-cell>
          <table:table-cell office:value-type="float" office:value="0.704166605444591" calcext:value-type="float">
            <text:p>0.704166605444591</text:p>
          </table:table-cell>
          <table:table-cell office:value-type="float" office:value="0.196717123750868" calcext:value-type="float">
            <text:p>0.196717123750868</text:p>
          </table:table-cell>
          <table:table-cell office:value-type="float" office:value="0.98358848745072" calcext:value-type="float">
            <text:p>0.98358848745072</text:p>
          </table:table-cell>
        </table:table-row>
        <table:table-row table:style-name="ro1">
          <table:table-cell office:value-type="float" office:value="0.734954637990121" calcext:value-type="float">
            <text:p>0.734954637990121</text:p>
          </table:table-cell>
          <table:table-cell office:value-type="float" office:value="0.00337766387586294" calcext:value-type="float">
            <text:p>0.00337766387586294</text:p>
          </table:table-cell>
          <table:table-cell office:value-type="float" office:value="0.043882812266845" calcext:value-type="float">
            <text:p>0.043882812266845</text:p>
          </table:table-cell>
          <table:table-cell office:value-type="float" office:value="0.583101468929936" calcext:value-type="float">
            <text:p>0.583101468929936</text:p>
          </table:table-cell>
        </table:table-row>
        <table:table-row table:style-name="ro1">
          <table:table-cell office:value-type="float" office:value="0.587444269720306" calcext:value-type="float">
            <text:p>0.587444269720306</text:p>
          </table:table-cell>
          <table:table-cell office:value-type="float" office:value="0.601585374854688" calcext:value-type="float">
            <text:p>0.601585374854688</text:p>
          </table:table-cell>
          <table:table-cell office:value-type="float" office:value="0.734730084093781" calcext:value-type="float">
            <text:p>0.734730084093781</text:p>
          </table:table-cell>
          <table:table-cell office:value-type="float" office:value="0.797414950484523" calcext:value-type="float">
            <text:p>0.797414950484523</text:p>
          </table:table-cell>
        </table:table-row>
        <table:table-row table:style-name="ro1">
          <table:table-cell office:value-type="float" office:value="0.0650280912341855" calcext:value-type="float">
            <text:p>0.0650280912341855</text:p>
          </table:table-cell>
          <table:table-cell office:value-type="float" office:value="0.400871429855986" calcext:value-type="float">
            <text:p>0.400871429855986</text:p>
          </table:table-cell>
          <table:table-cell office:value-type="float" office:value="0.550031248256686" calcext:value-type="float">
            <text:p>0.550031248256686</text:p>
          </table:table-cell>
          <table:table-cell office:value-type="float" office:value="0.164737387237962" calcext:value-type="float">
            <text:p>0.164737387237962</text:p>
          </table:table-cell>
        </table:table-row>
        <table:table-row table:style-name="ro1">
          <table:table-cell office:value-type="float" office:value="0.870651864535802" calcext:value-type="float">
            <text:p>0.870651864535802</text:p>
          </table:table-cell>
          <table:table-cell office:value-type="float" office:value="0.98954934428075" calcext:value-type="float">
            <text:p>0.98954934428075</text:p>
          </table:table-cell>
          <table:table-cell office:value-type="float" office:value="0.853826924630333" calcext:value-type="float">
            <text:p>0.853826924630333</text:p>
          </table:table-cell>
          <table:table-cell office:value-type="float" office:value="0.468941376482904" calcext:value-type="float">
            <text:p>0.468941376482904</text:p>
          </table:table-cell>
        </table:table-row>
        <table:table-row table:style-name="ro1">
          <table:table-cell office:value-type="float" office:value="0.940998964123724" calcext:value-type="float">
            <text:p>0.940998964123724</text:p>
          </table:table-cell>
          <table:table-cell office:value-type="float" office:value="0.238740543033606" calcext:value-type="float">
            <text:p>0.238740543033606</text:p>
          </table:table-cell>
          <table:table-cell office:value-type="float" office:value="0.991153737710937" calcext:value-type="float">
            <text:p>0.991153737710937</text:p>
          </table:table-cell>
          <table:table-cell office:value-type="float" office:value="0.140281168091931" calcext:value-type="float">
            <text:p>0.140281168091931</text:p>
          </table:table-cell>
        </table:table-row>
        <table:table-row table:style-name="ro1">
          <table:table-cell office:value-type="float" office:value="0.894099454929992" calcext:value-type="float">
            <text:p>0.894099454929992</text:p>
          </table:table-cell>
          <table:table-cell office:value-type="float" office:value="0.497023652129875" calcext:value-type="float">
            <text:p>0.497023652129875</text:p>
          </table:table-cell>
          <table:table-cell office:value-type="float" office:value="0.314163905383087" calcext:value-type="float">
            <text:p>0.314163905383087</text:p>
          </table:table-cell>
          <table:table-cell office:value-type="float" office:value="0.161929287077219" calcext:value-type="float">
            <text:p>0.161929287077219</text:p>
          </table:table-cell>
        </table:table-row>
        <table:table-row table:style-name="ro1">
          <table:table-cell office:value-type="float" office:value="0.745721321606804" calcext:value-type="float">
            <text:p>0.745721321606804</text:p>
          </table:table-cell>
          <table:table-cell office:value-type="float" office:value="0.387196407187906" calcext:value-type="float">
            <text:p>0.387196407187906</text:p>
          </table:table-cell>
          <table:table-cell office:value-type="float" office:value="0.096165754199322" calcext:value-type="float">
            <text:p>0.096165754199322</text:p>
          </table:table-cell>
          <table:table-cell office:value-type="float" office:value="0.32626392834076" calcext:value-type="float">
            <text:p>0.32626392834076</text:p>
          </table:table-cell>
        </table:table-row>
        <table:table-row table:style-name="ro1">
          <table:table-cell office:value-type="float" office:value="0.150517583277354" calcext:value-type="float">
            <text:p>0.150517583277354</text:p>
          </table:table-cell>
          <table:table-cell office:value-type="float" office:value="0.688956834632783" calcext:value-type="float">
            <text:p>0.688956834632783</text:p>
          </table:table-cell>
          <table:table-cell office:value-type="float" office:value="0.218802616844429" calcext:value-type="float">
            <text:p>0.218802616844429</text:p>
          </table:table-cell>
          <table:table-cell office:value-type="float" office:value="0.360661044555974" calcext:value-type="float">
            <text:p>0.360661044555974</text:p>
          </table:table-cell>
        </table:table-row>
        <table:table-row table:style-name="ro1">
          <table:table-cell office:value-type="float" office:value="0.0873429884782656" calcext:value-type="float">
            <text:p>0.0873429884782656</text:p>
          </table:table-cell>
          <table:table-cell office:value-type="float" office:value="0.955562872352488" calcext:value-type="float">
            <text:p>0.955562872352488</text:p>
          </table:table-cell>
          <table:table-cell office:value-type="float" office:value="0.375992931001619" calcext:value-type="float">
            <text:p>0.375992931001619</text:p>
          </table:table-cell>
          <table:table-cell office:value-type="float" office:value="0.751412677660315" calcext:value-type="float">
            <text:p>0.751412677660315</text:p>
          </table:table-cell>
        </table:table-row>
        <table:table-row table:style-name="ro1">
          <table:table-cell office:value-type="float" office:value="0.00152979790208744" calcext:value-type="float">
            <text:p>0.00152979790208744</text:p>
          </table:table-cell>
          <table:table-cell office:value-type="float" office:value="0.262337202458521" calcext:value-type="float">
            <text:p>0.262337202458521</text:p>
          </table:table-cell>
          <table:table-cell office:value-type="float" office:value="0.0878737867848413" calcext:value-type="float">
            <text:p>0.0878737867848413</text:p>
          </table:table-cell>
          <table:table-cell office:value-type="float" office:value="0.730156160516066" calcext:value-type="float">
            <text:p>0.730156160516066</text:p>
          </table:table-cell>
        </table:table-row>
        <table:table-row table:style-name="ro1">
          <table:table-cell office:value-type="float" office:value="0.979206103293406" calcext:value-type="float">
            <text:p>0.979206103293406</text:p>
          </table:table-cell>
          <table:table-cell office:value-type="float" office:value="0.672783850552906" calcext:value-type="float">
            <text:p>0.672783850552906</text:p>
          </table:table-cell>
          <table:table-cell office:value-type="float" office:value="0.0418346797763828" calcext:value-type="float">
            <text:p>0.0418346797763828</text:p>
          </table:table-cell>
          <table:table-cell office:value-type="float" office:value="0.54909978468416" calcext:value-type="float">
            <text:p>0.54909978468416</text:p>
          </table:table-cell>
        </table:table-row>
        <table:table-row table:style-name="ro1">
          <table:table-cell office:value-type="float" office:value="0.298769942028597" calcext:value-type="float">
            <text:p>0.298769942028597</text:p>
          </table:table-cell>
          <table:table-cell office:value-type="float" office:value="0.888962009180253" calcext:value-type="float">
            <text:p>0.888962009180253</text:p>
          </table:table-cell>
          <table:table-cell office:value-type="float" office:value="0.978249467862712" calcext:value-type="float">
            <text:p>0.978249467862712</text:p>
          </table:table-cell>
          <table:table-cell office:value-type="float" office:value="0.627784795247312" calcext:value-type="float">
            <text:p>0.627784795247312</text:p>
          </table:table-cell>
        </table:table-row>
        <table:table-row table:style-name="ro1">
          <table:table-cell office:value-type="float" office:value="0.454934451146179" calcext:value-type="float">
            <text:p>0.454934451146179</text:p>
          </table:table-cell>
          <table:table-cell office:value-type="float" office:value="0.920776848881097" calcext:value-type="float">
            <text:p>0.920776848881097</text:p>
          </table:table-cell>
          <table:table-cell office:value-type="float" office:value="0.881933995604742" calcext:value-type="float">
            <text:p>0.881933995604742</text:p>
          </table:table-cell>
          <table:table-cell office:value-type="float" office:value="0.877744789219562" calcext:value-type="float">
            <text:p>0.877744789219562</text:p>
          </table:table-cell>
        </table:table-row>
        <table:table-row table:style-name="ro1">
          <table:table-cell office:value-type="float" office:value="0.12907488377775" calcext:value-type="float">
            <text:p>0.12907488377775</text:p>
          </table:table-cell>
          <table:table-cell office:value-type="float" office:value="0.735757550557127" calcext:value-type="float">
            <text:p>0.735757550557127</text:p>
          </table:table-cell>
          <table:table-cell office:value-type="float" office:value="0.759653642117389" calcext:value-type="float">
            <text:p>0.759653642117389</text:p>
          </table:table-cell>
          <table:table-cell office:value-type="float" office:value="0.746543890976637" calcext:value-type="float">
            <text:p>0.746543890976637</text:p>
          </table:table-cell>
        </table:table-row>
        <table:table-row table:style-name="ro1">
          <table:table-cell office:value-type="float" office:value="0.635625439982778" calcext:value-type="float">
            <text:p>0.635625439982778</text:p>
          </table:table-cell>
          <table:table-cell office:value-type="float" office:value="0.914086411524643" calcext:value-type="float">
            <text:p>0.914086411524643</text:p>
          </table:table-cell>
          <table:table-cell office:value-type="float" office:value="0.21066923025143" calcext:value-type="float">
            <text:p>0.21066923025143</text:p>
          </table:table-cell>
          <table:table-cell office:value-type="float" office:value="0.831906034681127" calcext:value-type="float">
            <text:p>0.831906034681127</text:p>
          </table:table-cell>
        </table:table-row>
        <table:table-row table:style-name="ro1">
          <table:table-cell office:value-type="float" office:value="0.990275284874745" calcext:value-type="float">
            <text:p>0.990275284874745</text:p>
          </table:table-cell>
          <table:table-cell office:value-type="float" office:value="0.89739659217138" calcext:value-type="float">
            <text:p>0.89739659217138</text:p>
          </table:table-cell>
          <table:table-cell office:value-type="float" office:value="0.813367813825482" calcext:value-type="float">
            <text:p>0.813367813825482</text:p>
          </table:table-cell>
          <table:table-cell office:value-type="float" office:value="0.841933451516397" calcext:value-type="float">
            <text:p>0.841933451516397</text:p>
          </table:table-cell>
        </table:table-row>
        <table:table-row table:style-name="ro1">
          <table:table-cell office:value-type="float" office:value="0.246660532322243" calcext:value-type="float">
            <text:p>0.246660532322243</text:p>
          </table:table-cell>
          <table:table-cell office:value-type="float" office:value="0.137493883246594" calcext:value-type="float">
            <text:p>0.137493883246594</text:p>
          </table:table-cell>
          <table:table-cell office:value-type="float" office:value="0.285713946193663" calcext:value-type="float">
            <text:p>0.285713946193663</text:p>
          </table:table-cell>
          <table:table-cell office:value-type="float" office:value="0.291715592152071" calcext:value-type="float">
            <text:p>0.291715592152071</text:p>
          </table:table-cell>
        </table:table-row>
        <table:table-row table:style-name="ro1">
          <table:table-cell office:value-type="float" office:value="0.254850671117494" calcext:value-type="float">
            <text:p>0.254850671117494</text:p>
          </table:table-cell>
          <table:table-cell office:value-type="float" office:value="0.347686485232083" calcext:value-type="float">
            <text:p>0.347686485232083</text:p>
          </table:table-cell>
          <table:table-cell office:value-type="float" office:value="0.745363893573855" calcext:value-type="float">
            <text:p>0.745363893573855</text:p>
          </table:table-cell>
          <table:table-cell office:value-type="float" office:value="0.644970250144806" calcext:value-type="float">
            <text:p>0.644970250144806</text:p>
          </table:table-cell>
        </table:table-row>
        <table:table-row table:style-name="ro1">
          <table:table-cell office:value-type="float" office:value="0.7992532316938" calcext:value-type="float">
            <text:p>0.7992532316938</text:p>
          </table:table-cell>
          <table:table-cell office:value-type="float" office:value="0.827817143950797" calcext:value-type="float">
            <text:p>0.827817143950797</text:p>
          </table:table-cell>
          <table:table-cell office:value-type="float" office:value="0.661517234297318" calcext:value-type="float">
            <text:p>0.661517234297318</text:p>
          </table:table-cell>
          <table:table-cell office:value-type="float" office:value="0.395625271658237" calcext:value-type="float">
            <text:p>0.395625271658237</text:p>
          </table:table-cell>
        </table:table-row>
        <table:table-row table:style-name="ro1">
          <table:table-cell office:value-type="float" office:value="0.275619447701885" calcext:value-type="float">
            <text:p>0.275619447701885</text:p>
          </table:table-cell>
          <table:table-cell office:value-type="float" office:value="0.226833102590169" calcext:value-type="float">
            <text:p>0.226833102590169</text:p>
          </table:table-cell>
          <table:table-cell office:value-type="float" office:value="0.0473491178889187" calcext:value-type="float">
            <text:p>0.0473491178889187</text:p>
          </table:table-cell>
          <table:table-cell office:value-type="float" office:value="0.565166514910376" calcext:value-type="float">
            <text:p>0.565166514910376</text:p>
          </table:table-cell>
        </table:table-row>
        <table:table-row table:style-name="ro1">
          <table:table-cell office:value-type="float" office:value="0.0569788083919921" calcext:value-type="float">
            <text:p>0.0569788083919921</text:p>
          </table:table-cell>
          <table:table-cell office:value-type="float" office:value="0.445609547552712" calcext:value-type="float">
            <text:p>0.445609547552712</text:p>
          </table:table-cell>
          <table:table-cell office:value-type="float" office:value="0.0126808864088953" calcext:value-type="float">
            <text:p>0.0126808864088953</text:p>
          </table:table-cell>
          <table:table-cell office:value-type="float" office:value="0.648956191158022" calcext:value-type="float">
            <text:p>0.648956191158022</text:p>
          </table:table-cell>
        </table:table-row>
        <table:table-row table:style-name="ro1">
          <table:table-cell office:value-type="float" office:value="0.182998700236262" calcext:value-type="float">
            <text:p>0.182998700236262</text:p>
          </table:table-cell>
          <table:table-cell office:value-type="float" office:value="0.211473455191772" calcext:value-type="float">
            <text:p>0.211473455191772</text:p>
          </table:table-cell>
          <table:table-cell office:value-type="float" office:value="0.438817767222251" calcext:value-type="float">
            <text:p>0.438817767222251</text:p>
          </table:table-cell>
          <table:table-cell office:value-type="float" office:value="0.00249816526785888" calcext:value-type="float">
            <text:p>0.00249816526785888</text:p>
          </table:table-cell>
        </table:table-row>
        <table:table-row table:style-name="ro1">
          <table:table-cell office:value-type="float" office:value="0.015436609654189" calcext:value-type="float">
            <text:p>0.015436609654189</text:p>
          </table:table-cell>
          <table:table-cell office:value-type="float" office:value="0.187666237918743" calcext:value-type="float">
            <text:p>0.187666237918743</text:p>
          </table:table-cell>
          <table:table-cell office:value-type="float" office:value="0.225571020898163" calcext:value-type="float">
            <text:p>0.225571020898163</text:p>
          </table:table-cell>
          <table:table-cell office:value-type="float" office:value="0.938773349852321" calcext:value-type="float">
            <text:p>0.938773349852321</text:p>
          </table:table-cell>
        </table:table-row>
        <table:table-row table:style-name="ro1">
          <table:table-cell office:value-type="float" office:value="0.411374767125746" calcext:value-type="float">
            <text:p>0.411374767125746</text:p>
          </table:table-cell>
          <table:table-cell office:value-type="float" office:value="0.482345187607955" calcext:value-type="float">
            <text:p>0.482345187607955</text:p>
          </table:table-cell>
          <table:table-cell office:value-type="float" office:value="0.332887354240089" calcext:value-type="float">
            <text:p>0.332887354240089</text:p>
          </table:table-cell>
          <table:table-cell office:value-type="float" office:value="0.51218263287149" calcext:value-type="float">
            <text:p>0.51218263287149</text:p>
          </table:table-cell>
        </table:table-row>
        <table:table-row table:style-name="ro1">
          <table:table-cell office:value-type="float" office:value="0.227148348588149" calcext:value-type="float">
            <text:p>0.227148348588149</text:p>
          </table:table-cell>
          <table:table-cell office:value-type="float" office:value="0.719968528324275" calcext:value-type="float">
            <text:p>0.719968528324275</text:p>
          </table:table-cell>
          <table:table-cell office:value-type="float" office:value="0.656309236796419" calcext:value-type="float">
            <text:p>0.656309236796419</text:p>
          </table:table-cell>
          <table:table-cell office:value-type="float" office:value="0.474302193690404" calcext:value-type="float">
            <text:p>0.474302193690404</text:p>
          </table:table-cell>
        </table:table-row>
        <table:table-row table:style-name="ro1">
          <table:table-cell office:value-type="float" office:value="0.322950093760932" calcext:value-type="float">
            <text:p>0.322950093760932</text:p>
          </table:table-cell>
          <table:table-cell office:value-type="float" office:value="0.774012252352774" calcext:value-type="float">
            <text:p>0.774012252352774</text:p>
          </table:table-cell>
          <table:table-cell office:value-type="float" office:value="0.587621804173917" calcext:value-type="float">
            <text:p>0.587621804173917</text:p>
          </table:table-cell>
          <table:table-cell office:value-type="float" office:value="0.333591918052364" calcext:value-type="float">
            <text:p>0.333591918052364</text:p>
          </table:table-cell>
        </table:table-row>
        <table:table-row table:style-name="ro1">
          <table:table-cell office:value-type="float" office:value="0.789020156721439" calcext:value-type="float">
            <text:p>0.789020156721439</text:p>
          </table:table-cell>
          <table:table-cell office:value-type="float" office:value="0.210624522603533" calcext:value-type="float">
            <text:p>0.210624522603533</text:p>
          </table:table-cell>
          <table:table-cell office:value-type="float" office:value="0.542129648970788" calcext:value-type="float">
            <text:p>0.542129648970788</text:p>
          </table:table-cell>
          <table:table-cell office:value-type="float" office:value="0.459398456738507" calcext:value-type="float">
            <text:p>0.459398456738507</text:p>
          </table:table-cell>
        </table:table-row>
        <table:table-row table:style-name="ro1">
          <table:table-cell office:value-type="float" office:value="0.128545304763833" calcext:value-type="float">
            <text:p>0.128545304763833</text:p>
          </table:table-cell>
          <table:table-cell office:value-type="float" office:value="0.921588601303797" calcext:value-type="float">
            <text:p>0.921588601303797</text:p>
          </table:table-cell>
          <table:table-cell office:value-type="float" office:value="0.769954073630522" calcext:value-type="float">
            <text:p>0.769954073630522</text:p>
          </table:table-cell>
          <table:table-cell office:value-type="float" office:value="0.273693165348069" calcext:value-type="float">
            <text:p>0.273693165348069</text:p>
          </table:table-cell>
        </table:table-row>
        <table:table-row table:style-name="ro1">
          <table:table-cell office:value-type="float" office:value="0.915683434085048" calcext:value-type="float">
            <text:p>0.915683434085048</text:p>
          </table:table-cell>
          <table:table-cell office:value-type="float" office:value="0.443750945469425" calcext:value-type="float">
            <text:p>0.443750945469425</text:p>
          </table:table-cell>
          <table:table-cell office:value-type="float" office:value="0.217807312287204" calcext:value-type="float">
            <text:p>0.217807312287204</text:p>
          </table:table-cell>
          <table:table-cell office:value-type="float" office:value="0.965682290138199" calcext:value-type="float">
            <text:p>0.965682290138199</text:p>
          </table:table-cell>
        </table:table-row>
        <table:table-row table:style-name="ro1">
          <table:table-cell office:value-type="float" office:value="0.415284812390731" calcext:value-type="float">
            <text:p>0.415284812390731</text:p>
          </table:table-cell>
          <table:table-cell office:value-type="float" office:value="0.449173041299751" calcext:value-type="float">
            <text:p>0.449173041299751</text:p>
          </table:table-cell>
          <table:table-cell office:value-type="float" office:value="0.662204116554386" calcext:value-type="float">
            <text:p>0.662204116554386</text:p>
          </table:table-cell>
          <table:table-cell office:value-type="float" office:value="0.999300900645491" calcext:value-type="float">
            <text:p>0.999300900645491</text:p>
          </table:table-cell>
        </table:table-row>
        <table:table-row table:style-name="ro1">
          <table:table-cell office:value-type="float" office:value="0.106842024988864" calcext:value-type="float">
            <text:p>0.106842024988864</text:p>
          </table:table-cell>
          <table:table-cell office:value-type="float" office:value="0.00222900672669869" calcext:value-type="float">
            <text:p>0.00222900672669869</text:p>
          </table:table-cell>
          <table:table-cell office:value-type="float" office:value="0.0530016937481962" calcext:value-type="float">
            <text:p>0.0530016937481962</text:p>
          </table:table-cell>
          <table:table-cell office:value-type="float" office:value="0.11885345114047" calcext:value-type="float">
            <text:p>0.11885345114047</text:p>
          </table:table-cell>
        </table:table-row>
        <table:table-row table:style-name="ro1">
          <table:table-cell office:value-type="float" office:value="0.294178715667989" calcext:value-type="float">
            <text:p>0.294178715667989</text:p>
          </table:table-cell>
          <table:table-cell office:value-type="float" office:value="0.330594421333252" calcext:value-type="float">
            <text:p>0.330594421333252</text:p>
          </table:table-cell>
          <table:table-cell office:value-type="float" office:value="0.406226969498701" calcext:value-type="float">
            <text:p>0.406226969498701</text:p>
          </table:table-cell>
          <table:table-cell office:value-type="float" office:value="0.266464384381925" calcext:value-type="float">
            <text:p>0.266464384381925</text:p>
          </table:table-cell>
        </table:table-row>
        <table:table-row table:style-name="ro1">
          <table:table-cell office:value-type="float" office:value="0.237740480208106" calcext:value-type="float">
            <text:p>0.237740480208106</text:p>
          </table:table-cell>
          <table:table-cell office:value-type="float" office:value="0.26248685855655" calcext:value-type="float">
            <text:p>0.26248685855655</text:p>
          </table:table-cell>
          <table:table-cell office:value-type="float" office:value="0.123737205968375" calcext:value-type="float">
            <text:p>0.123737205968375</text:p>
          </table:table-cell>
          <table:table-cell office:value-type="float" office:value="0.451313735012143" calcext:value-type="float">
            <text:p>0.451313735012143</text:p>
          </table:table-cell>
        </table:table-row>
        <table:table-row table:style-name="ro1">
          <table:table-cell office:value-type="float" office:value="0.892785834430862" calcext:value-type="float">
            <text:p>0.892785834430862</text:p>
          </table:table-cell>
          <table:table-cell office:value-type="float" office:value="0.862949186705671" calcext:value-type="float">
            <text:p>0.862949186705671</text:p>
          </table:table-cell>
          <table:table-cell office:value-type="float" office:value="0.426779189729904" calcext:value-type="float">
            <text:p>0.426779189729904</text:p>
          </table:table-cell>
          <table:table-cell office:value-type="float" office:value="0.0160855035881517" calcext:value-type="float">
            <text:p>0.0160855035881517</text:p>
          </table:table-cell>
        </table:table-row>
        <table:table-row table:style-name="ro1">
          <table:table-cell office:value-type="float" office:value="0.759496273366543" calcext:value-type="float">
            <text:p>0.759496273366543</text:p>
          </table:table-cell>
          <table:table-cell office:value-type="float" office:value="0.117253583882484" calcext:value-type="float">
            <text:p>0.117253583882484</text:p>
          </table:table-cell>
          <table:table-cell office:value-type="float" office:value="0.756512102124583" calcext:value-type="float">
            <text:p>0.756512102124583</text:p>
          </table:table-cell>
          <table:table-cell office:value-type="float" office:value="0.485886503124414" calcext:value-type="float">
            <text:p>0.485886503124414</text:p>
          </table:table-cell>
        </table:table-row>
        <table:table-row table:style-name="ro1">
          <table:table-cell office:value-type="float" office:value="0.933462871664739" calcext:value-type="float">
            <text:p>0.933462871664739</text:p>
          </table:table-cell>
          <table:table-cell office:value-type="float" office:value="0.147645495103929" calcext:value-type="float">
            <text:p>0.147645495103929</text:p>
          </table:table-cell>
          <table:table-cell office:value-type="float" office:value="0.380262599645972" calcext:value-type="float">
            <text:p>0.380262599645972</text:p>
          </table:table-cell>
          <table:table-cell office:value-type="float" office:value="0.753155777087569" calcext:value-type="float">
            <text:p>0.753155777087569</text:p>
          </table:table-cell>
        </table:table-row>
        <table:table-row table:style-name="ro1">
          <table:table-cell office:value-type="float" office:value="0.217989266312621" calcext:value-type="float">
            <text:p>0.217989266312621</text:p>
          </table:table-cell>
          <table:table-cell office:value-type="float" office:value="0.754752646944853" calcext:value-type="float">
            <text:p>0.754752646944853</text:p>
          </table:table-cell>
          <table:table-cell office:value-type="float" office:value="0.393291336464702" calcext:value-type="float">
            <text:p>0.393291336464702</text:p>
          </table:table-cell>
          <table:table-cell office:value-type="float" office:value="0.727366817399516" calcext:value-type="float">
            <text:p>0.727366817399516</text:p>
          </table:table-cell>
        </table:table-row>
        <table:table-row table:style-name="ro1">
          <table:table-cell office:value-type="float" office:value="0.232427054806833" calcext:value-type="float">
            <text:p>0.232427054806833</text:p>
          </table:table-cell>
          <table:table-cell office:value-type="float" office:value="0.0144660173898862" calcext:value-type="float">
            <text:p>0.0144660173898862</text:p>
          </table:table-cell>
          <table:table-cell office:value-type="float" office:value="0.44625217716083" calcext:value-type="float">
            <text:p>0.44625217716083</text:p>
          </table:table-cell>
          <table:table-cell office:value-type="float" office:value="0.881123780130711" calcext:value-type="float">
            <text:p>0.881123780130711</text:p>
          </table:table-cell>
        </table:table-row>
        <table:table-row table:style-name="ro1">
          <table:table-cell office:value-type="float" office:value="0.389437120095974" calcext:value-type="float">
            <text:p>0.389437120095974</text:p>
          </table:table-cell>
          <table:table-cell office:value-type="float" office:value="0.212767522692694" calcext:value-type="float">
            <text:p>0.212767522692694</text:p>
          </table:table-cell>
          <table:table-cell office:value-type="float" office:value="0.17423409287107" calcext:value-type="float">
            <text:p>0.17423409287107</text:p>
          </table:table-cell>
          <table:table-cell office:value-type="float" office:value="0.686486899415539" calcext:value-type="float">
            <text:p>0.686486899415539</text:p>
          </table:table-cell>
        </table:table-row>
        <table:table-row table:style-name="ro1">
          <table:table-cell office:value-type="float" office:value="0.366093801038846" calcext:value-type="float">
            <text:p>0.366093801038846</text:p>
          </table:table-cell>
          <table:table-cell office:value-type="float" office:value="0.561889406190998" calcext:value-type="float">
            <text:p>0.561889406190998</text:p>
          </table:table-cell>
          <table:table-cell office:value-type="float" office:value="0.575219221399432" calcext:value-type="float">
            <text:p>0.575219221399432</text:p>
          </table:table-cell>
          <table:table-cell office:value-type="float" office:value="0.0691878295568172" calcext:value-type="float">
            <text:p>0.0691878295568172</text:p>
          </table:table-cell>
        </table:table-row>
        <table:table-row table:style-name="ro1">
          <table:table-cell office:value-type="float" office:value="0.876463524510976" calcext:value-type="float">
            <text:p>0.876463524510976</text:p>
          </table:table-cell>
          <table:table-cell office:value-type="float" office:value="0.985975731422204" calcext:value-type="float">
            <text:p>0.985975731422204</text:p>
          </table:table-cell>
          <table:table-cell office:value-type="float" office:value="0.689615550883736" calcext:value-type="float">
            <text:p>0.689615550883736</text:p>
          </table:table-cell>
          <table:table-cell office:value-type="float" office:value="0.332845200448709" calcext:value-type="float">
            <text:p>0.332845200448709</text:p>
          </table:table-cell>
        </table:table-row>
        <table:table-row table:style-name="ro1">
          <table:table-cell office:value-type="float" office:value="0.461987599488462" calcext:value-type="float">
            <text:p>0.461987599488462</text:p>
          </table:table-cell>
          <table:table-cell office:value-type="float" office:value="0.626966400403478" calcext:value-type="float">
            <text:p>0.626966400403478</text:p>
          </table:table-cell>
          <table:table-cell office:value-type="float" office:value="0.947380716943857" calcext:value-type="float">
            <text:p>0.947380716943857</text:p>
          </table:table-cell>
          <table:table-cell office:value-type="float" office:value="0.00122958653932031" calcext:value-type="float">
            <text:p>0.00122958653932031</text:p>
          </table:table-cell>
        </table:table-row>
        <table:table-row table:style-name="ro1">
          <table:table-cell office:value-type="float" office:value="0.589106945794435" calcext:value-type="float">
            <text:p>0.589106945794435</text:p>
          </table:table-cell>
          <table:table-cell office:value-type="float" office:value="0.206319651597563" calcext:value-type="float">
            <text:p>0.206319651597563</text:p>
          </table:table-cell>
          <table:table-cell office:value-type="float" office:value="0.181146489473242" calcext:value-type="float">
            <text:p>0.181146489473242</text:p>
          </table:table-cell>
          <table:table-cell office:value-type="float" office:value="0.146085991413228" calcext:value-type="float">
            <text:p>0.146085991413228</text:p>
          </table:table-cell>
        </table:table-row>
        <table:table-row table:style-name="ro1">
          <table:table-cell office:value-type="float" office:value="0.76680915598615" calcext:value-type="float">
            <text:p>0.76680915598615</text:p>
          </table:table-cell>
          <table:table-cell office:value-type="float" office:value="0.901154216392861" calcext:value-type="float">
            <text:p>0.901154216392861</text:p>
          </table:table-cell>
          <table:table-cell office:value-type="float" office:value="0.54200238521275" calcext:value-type="float">
            <text:p>0.54200238521275</text:p>
          </table:table-cell>
          <table:table-cell office:value-type="float" office:value="0.136461764073946" calcext:value-type="float">
            <text:p>0.136461764073946</text:p>
          </table:table-cell>
        </table:table-row>
        <table:table-row table:style-name="ro1">
          <table:table-cell office:value-type="float" office:value="0.36410862893496" calcext:value-type="float">
            <text:p>0.36410862893496</text:p>
          </table:table-cell>
          <table:table-cell office:value-type="float" office:value="0.74001792104576" calcext:value-type="float">
            <text:p>0.74001792104576</text:p>
          </table:table-cell>
          <table:table-cell office:value-type="float" office:value="0.89317678235947" calcext:value-type="float">
            <text:p>0.89317678235947</text:p>
          </table:table-cell>
          <table:table-cell office:value-type="float" office:value="0.361364751563377" calcext:value-type="float">
            <text:p>0.361364751563377</text:p>
          </table:table-cell>
        </table:table-row>
        <table:table-row table:style-name="ro1">
          <table:table-cell office:value-type="float" office:value="0.597065241713371" calcext:value-type="float">
            <text:p>0.597065241713371</text:p>
          </table:table-cell>
          <table:table-cell office:value-type="float" office:value="0.713326108828785" calcext:value-type="float">
            <text:p>0.713326108828785</text:p>
          </table:table-cell>
          <table:table-cell office:value-type="float" office:value="0.73502038082053" calcext:value-type="float">
            <text:p>0.73502038082053</text:p>
          </table:table-cell>
          <table:table-cell office:value-type="float" office:value="0.604332553163604" calcext:value-type="float">
            <text:p>0.604332553163604</text:p>
          </table:table-cell>
        </table:table-row>
        <table:table-row table:style-name="ro1">
          <table:table-cell office:value-type="float" office:value="0.531351609520045" calcext:value-type="float">
            <text:p>0.531351609520045</text:p>
          </table:table-cell>
          <table:table-cell office:value-type="float" office:value="0.302660510709377" calcext:value-type="float">
            <text:p>0.302660510709377</text:p>
          </table:table-cell>
          <table:table-cell office:value-type="float" office:value="0.203194580400114" calcext:value-type="float">
            <text:p>0.203194580400114</text:p>
          </table:table-cell>
          <table:table-cell office:value-type="float" office:value="0.0907023431526174" calcext:value-type="float">
            <text:p>0.0907023431526174</text:p>
          </table:table-cell>
        </table:table-row>
        <table:table-row table:style-name="ro1">
          <table:table-cell office:value-type="float" office:value="0.328591512519642" calcext:value-type="float">
            <text:p>0.328591512519642</text:p>
          </table:table-cell>
          <table:table-cell office:value-type="float" office:value="0.399860660461168" calcext:value-type="float">
            <text:p>0.399860660461168</text:p>
          </table:table-cell>
          <table:table-cell office:value-type="float" office:value="0.524073538755906" calcext:value-type="float">
            <text:p>0.524073538755906</text:p>
          </table:table-cell>
          <table:table-cell office:value-type="float" office:value="0.986371728493426" calcext:value-type="float">
            <text:p>0.986371728493426</text:p>
          </table:table-cell>
        </table:table-row>
        <table:table-row table:style-name="ro1">
          <table:table-cell office:value-type="float" office:value="0.459560290936277" calcext:value-type="float">
            <text:p>0.459560290936277</text:p>
          </table:table-cell>
          <table:table-cell office:value-type="float" office:value="0.38158221845727" calcext:value-type="float">
            <text:p>0.38158221845727</text:p>
          </table:table-cell>
          <table:table-cell office:value-type="float" office:value="0.580641628509809" calcext:value-type="float">
            <text:p>0.580641628509809</text:p>
          </table:table-cell>
          <table:table-cell office:value-type="float" office:value="0.617101077402707" calcext:value-type="float">
            <text:p>0.617101077402707</text:p>
          </table:table-cell>
        </table:table-row>
        <table:table-row table:style-name="ro1">
          <table:table-cell office:value-type="float" office:value="0.440279269297567" calcext:value-type="float">
            <text:p>0.440279269297567</text:p>
          </table:table-cell>
          <table:table-cell office:value-type="float" office:value="0.229781397031494" calcext:value-type="float">
            <text:p>0.229781397031494</text:p>
          </table:table-cell>
          <table:table-cell office:value-type="float" office:value="0.376754418360433" calcext:value-type="float">
            <text:p>0.376754418360433</text:p>
          </table:table-cell>
          <table:table-cell office:value-type="float" office:value="0.694883746636322" calcext:value-type="float">
            <text:p>0.694883746636322</text:p>
          </table:table-cell>
        </table:table-row>
        <table:table-row table:style-name="ro1">
          <table:table-cell office:value-type="float" office:value="0.79892486641734" calcext:value-type="float">
            <text:p>0.79892486641734</text:p>
          </table:table-cell>
          <table:table-cell office:value-type="float" office:value="0.196040951649353" calcext:value-type="float">
            <text:p>0.196040951649353</text:p>
          </table:table-cell>
          <table:table-cell office:value-type="float" office:value="0.515252263816181" calcext:value-type="float">
            <text:p>0.515252263816181</text:p>
          </table:table-cell>
          <table:table-cell office:value-type="float" office:value="0.555431636898952" calcext:value-type="float">
            <text:p>0.555431636898952</text:p>
          </table:table-cell>
        </table:table-row>
        <table:table-row table:style-name="ro1">
          <table:table-cell office:value-type="float" office:value="0.220963602173112" calcext:value-type="float">
            <text:p>0.220963602173112</text:p>
          </table:table-cell>
          <table:table-cell office:value-type="float" office:value="0.732734446799899" calcext:value-type="float">
            <text:p>0.732734446799899</text:p>
          </table:table-cell>
          <table:table-cell office:value-type="float" office:value="0.0404618077947827" calcext:value-type="float">
            <text:p>0.0404618077947827</text:p>
          </table:table-cell>
          <table:table-cell office:value-type="float" office:value="0.976953253720785" calcext:value-type="float">
            <text:p>0.976953253720785</text:p>
          </table:table-cell>
        </table:table-row>
        <table:table-row table:style-name="ro1">
          <table:table-cell office:value-type="float" office:value="0.482971732744972" calcext:value-type="float">
            <text:p>0.482971732744972</text:p>
          </table:table-cell>
          <table:table-cell office:value-type="float" office:value="0.698993391547451" calcext:value-type="float">
            <text:p>0.698993391547451</text:p>
          </table:table-cell>
          <table:table-cell office:value-type="float" office:value="0.715639702681683" calcext:value-type="float">
            <text:p>0.715639702681683</text:p>
          </table:table-cell>
          <table:table-cell office:value-type="float" office:value="0.413532930064918" calcext:value-type="float">
            <text:p>0.413532930064918</text:p>
          </table:table-cell>
        </table:table-row>
        <table:table-row table:style-name="ro1">
          <table:table-cell office:value-type="float" office:value="0.787005536057226" calcext:value-type="float">
            <text:p>0.787005536057226</text:p>
          </table:table-cell>
          <table:table-cell office:value-type="float" office:value="0.94288959335083" calcext:value-type="float">
            <text:p>0.94288959335083</text:p>
          </table:table-cell>
          <table:table-cell office:value-type="float" office:value="0.504067232959981" calcext:value-type="float">
            <text:p>0.504067232959981</text:p>
          </table:table-cell>
          <table:table-cell office:value-type="float" office:value="0.0803927817764042" calcext:value-type="float">
            <text:p>0.0803927817764042</text:p>
          </table:table-cell>
        </table:table-row>
        <table:table-row table:style-name="ro1">
          <table:table-cell office:value-type="float" office:value="0.707165722439768" calcext:value-type="float">
            <text:p>0.707165722439768</text:p>
          </table:table-cell>
          <table:table-cell office:value-type="float" office:value="0.353760223513522" calcext:value-type="float">
            <text:p>0.353760223513522</text:p>
          </table:table-cell>
          <table:table-cell office:value-type="float" office:value="0.689891385398793" calcext:value-type="float">
            <text:p>0.689891385398793</text:p>
          </table:table-cell>
          <table:table-cell office:value-type="float" office:value="0.108257574489554" calcext:value-type="float">
            <text:p>0.108257574489554</text:p>
          </table:table-cell>
        </table:table-row>
        <table:table-row table:style-name="ro1">
          <table:table-cell office:value-type="float" office:value="0.386232203162098" calcext:value-type="float">
            <text:p>0.386232203162098</text:p>
          </table:table-cell>
          <table:table-cell office:value-type="float" office:value="0.202745313394705" calcext:value-type="float">
            <text:p>0.202745313394705</text:p>
          </table:table-cell>
          <table:table-cell office:value-type="float" office:value="0.361723611451492" calcext:value-type="float">
            <text:p>0.361723611451492</text:p>
          </table:table-cell>
          <table:table-cell office:value-type="float" office:value="0.0430776097802031" calcext:value-type="float">
            <text:p>0.0430776097802031</text:p>
          </table:table-cell>
        </table:table-row>
        <table:table-row table:style-name="ro1">
          <table:table-cell office:value-type="float" office:value="0.599653196946131" calcext:value-type="float">
            <text:p>0.599653196946131</text:p>
          </table:table-cell>
          <table:table-cell office:value-type="float" office:value="0.698041034706895" calcext:value-type="float">
            <text:p>0.698041034706895</text:p>
          </table:table-cell>
          <table:table-cell office:value-type="float" office:value="0.142993501901802" calcext:value-type="float">
            <text:p>0.142993501901802</text:p>
          </table:table-cell>
          <table:table-cell office:value-type="float" office:value="0.536991795825169" calcext:value-type="float">
            <text:p>0.536991795825169</text:p>
          </table:table-cell>
        </table:table-row>
        <table:table-row table:style-name="ro1">
          <table:table-cell office:value-type="float" office:value="0.573548836124721" calcext:value-type="float">
            <text:p>0.573548836124721</text:p>
          </table:table-cell>
          <table:table-cell office:value-type="float" office:value="0.150126409855161" calcext:value-type="float">
            <text:p>0.150126409855161</text:p>
          </table:table-cell>
          <table:table-cell office:value-type="float" office:value="0.387746420858373" calcext:value-type="float">
            <text:p>0.387746420858373</text:p>
          </table:table-cell>
          <table:table-cell office:value-type="float" office:value="0.492742324393604" calcext:value-type="float">
            <text:p>0.492742324393604</text:p>
          </table:table-cell>
        </table:table-row>
        <table:table-row table:style-name="ro1">
          <table:table-cell office:value-type="float" office:value="0.832138977334061" calcext:value-type="float">
            <text:p>0.832138977334061</text:p>
          </table:table-cell>
          <table:table-cell office:value-type="float" office:value="0.677776525504796" calcext:value-type="float">
            <text:p>0.677776525504796</text:p>
          </table:table-cell>
          <table:table-cell office:value-type="float" office:value="0.896372126251743" calcext:value-type="float">
            <text:p>0.896372126251743</text:p>
          </table:table-cell>
          <table:table-cell office:value-type="float" office:value="0.149985284487135" calcext:value-type="float">
            <text:p>0.149985284487135</text:p>
          </table:table-cell>
        </table:table-row>
        <table:table-row table:style-name="ro1">
          <table:table-cell office:value-type="float" office:value="0.0116227080282921" calcext:value-type="float">
            <text:p>0.0116227080282921</text:p>
          </table:table-cell>
          <table:table-cell office:value-type="float" office:value="0.667790703076867" calcext:value-type="float">
            <text:p>0.667790703076867</text:p>
          </table:table-cell>
          <table:table-cell office:value-type="float" office:value="0.0895669395042306" calcext:value-type="float">
            <text:p>0.0895669395042306</text:p>
          </table:table-cell>
          <table:table-cell office:value-type="float" office:value="0.620317294617012" calcext:value-type="float">
            <text:p>0.620317294617012</text:p>
          </table:table-cell>
        </table:table-row>
        <table:table-row table:style-name="ro1">
          <table:table-cell office:value-type="float" office:value="0.63983125144325" calcext:value-type="float">
            <text:p>0.63983125144325</text:p>
          </table:table-cell>
          <table:table-cell office:value-type="float" office:value="0.364090574520909" calcext:value-type="float">
            <text:p>0.364090574520909</text:p>
          </table:table-cell>
          <table:table-cell office:value-type="float" office:value="0.569826815757353" calcext:value-type="float">
            <text:p>0.569826815757353</text:p>
          </table:table-cell>
          <table:table-cell office:value-type="float" office:value="0.552717231125627" calcext:value-type="float">
            <text:p>0.552717231125627</text:p>
          </table:table-cell>
        </table:table-row>
        <table:table-row table:style-name="ro1">
          <table:table-cell office:value-type="float" office:value="0.677911219927014" calcext:value-type="float">
            <text:p>0.677911219927014</text:p>
          </table:table-cell>
          <table:table-cell office:value-type="float" office:value="0.964614629175847" calcext:value-type="float">
            <text:p>0.964614629175847</text:p>
          </table:table-cell>
          <table:table-cell office:value-type="float" office:value="0.746236375959318" calcext:value-type="float">
            <text:p>0.746236375959318</text:p>
          </table:table-cell>
          <table:table-cell office:value-type="float" office:value="0.166988098797061" calcext:value-type="float">
            <text:p>0.166988098797061</text:p>
          </table:table-cell>
        </table:table-row>
        <table:table-row table:style-name="ro1">
          <table:table-cell office:value-type="float" office:value="0.518691100017654" calcext:value-type="float">
            <text:p>0.518691100017654</text:p>
          </table:table-cell>
          <table:table-cell office:value-type="float" office:value="0.0215715813321385" calcext:value-type="float">
            <text:p>0.0215715813321385</text:p>
          </table:table-cell>
          <table:table-cell office:value-type="float" office:value="0.148086116009639" calcext:value-type="float">
            <text:p>0.148086116009639</text:p>
          </table:table-cell>
          <table:table-cell office:value-type="float" office:value="0.918129281851088" calcext:value-type="float">
            <text:p>0.918129281851088</text:p>
          </table:table-cell>
        </table:table-row>
        <table:table-row table:style-name="ro1">
          <table:table-cell office:value-type="float" office:value="0.732184795076564" calcext:value-type="float">
            <text:p>0.732184795076564</text:p>
          </table:table-cell>
          <table:table-cell office:value-type="float" office:value="0.673380405140976" calcext:value-type="float">
            <text:p>0.673380405140976</text:p>
          </table:table-cell>
          <table:table-cell office:value-type="float" office:value="0.462274781860323" calcext:value-type="float">
            <text:p>0.462274781860323</text:p>
          </table:table-cell>
          <table:table-cell office:value-type="float" office:value="0.100989477009541" calcext:value-type="float">
            <text:p>0.100989477009541</text:p>
          </table:table-cell>
        </table:table-row>
        <table:table-row table:style-name="ro1">
          <table:table-cell office:value-type="float" office:value="0.242672246356557" calcext:value-type="float">
            <text:p>0.242672246356557</text:p>
          </table:table-cell>
          <table:table-cell office:value-type="float" office:value="0.638689283302529" calcext:value-type="float">
            <text:p>0.638689283302529</text:p>
          </table:table-cell>
          <table:table-cell office:value-type="float" office:value="0.326570670829266" calcext:value-type="float">
            <text:p>0.326570670829266</text:p>
          </table:table-cell>
          <table:table-cell office:value-type="float" office:value="0.926996086538907" calcext:value-type="float">
            <text:p>0.926996086538907</text:p>
          </table:table-cell>
        </table:table-row>
        <table:table-row table:style-name="ro1">
          <table:table-cell office:value-type="float" office:value="0.873194229798539" calcext:value-type="float">
            <text:p>0.873194229798539</text:p>
          </table:table-cell>
          <table:table-cell office:value-type="float" office:value="0.48455249883741" calcext:value-type="float">
            <text:p>0.48455249883741</text:p>
          </table:table-cell>
          <table:table-cell office:value-type="float" office:value="0.5607789959171" calcext:value-type="float">
            <text:p>0.5607789959171</text:p>
          </table:table-cell>
          <table:table-cell office:value-type="float" office:value="0.129214141607703" calcext:value-type="float">
            <text:p>0.129214141607703</text:p>
          </table:table-cell>
        </table:table-row>
        <table:table-row table:style-name="ro1">
          <table:table-cell office:value-type="float" office:value="0.616901908806307" calcext:value-type="float">
            <text:p>0.616901908806307</text:p>
          </table:table-cell>
          <table:table-cell office:value-type="float" office:value="0.0537024203970335" calcext:value-type="float">
            <text:p>0.0537024203970335</text:p>
          </table:table-cell>
          <table:table-cell office:value-type="float" office:value="0.214790209246082" calcext:value-type="float">
            <text:p>0.214790209246082</text:p>
          </table:table-cell>
          <table:table-cell office:value-type="float" office:value="0.210412838695577" calcext:value-type="float">
            <text:p>0.210412838695577</text:p>
          </table:table-cell>
        </table:table-row>
        <table:table-row table:style-name="ro1">
          <table:table-cell office:value-type="float" office:value="0.359188216592345" calcext:value-type="float">
            <text:p>0.359188216592345</text:p>
          </table:table-cell>
          <table:table-cell office:value-type="float" office:value="0.956553973231824" calcext:value-type="float">
            <text:p>0.956553973231824</text:p>
          </table:table-cell>
          <table:table-cell office:value-type="float" office:value="0.0886571877890304" calcext:value-type="float">
            <text:p>0.0886571877890304</text:p>
          </table:table-cell>
          <table:table-cell office:value-type="float" office:value="0.331411566858367" calcext:value-type="float">
            <text:p>0.331411566858367</text:p>
          </table:table-cell>
        </table:table-row>
        <table:table-row table:style-name="ro1">
          <table:table-cell office:value-type="float" office:value="0.646132471476684" calcext:value-type="float">
            <text:p>0.646132471476684</text:p>
          </table:table-cell>
          <table:table-cell office:value-type="float" office:value="0.64064038005037" calcext:value-type="float">
            <text:p>0.64064038005037</text:p>
          </table:table-cell>
          <table:table-cell office:value-type="float" office:value="0.0836005893893888" calcext:value-type="float">
            <text:p>0.0836005893893888</text:p>
          </table:table-cell>
          <table:table-cell office:value-type="float" office:value="0.699344812616723" calcext:value-type="float">
            <text:p>0.699344812616723</text:p>
          </table:table-cell>
        </table:table-row>
        <table:table-row table:style-name="ro1">
          <table:table-cell office:value-type="float" office:value="0.155216562215366" calcext:value-type="float">
            <text:p>0.155216562215366</text:p>
          </table:table-cell>
          <table:table-cell office:value-type="float" office:value="0.461917048124196" calcext:value-type="float">
            <text:p>0.461917048124196</text:p>
          </table:table-cell>
          <table:table-cell office:value-type="float" office:value="0.412711429087228" calcext:value-type="float">
            <text:p>0.412711429087228</text:p>
          </table:table-cell>
          <table:table-cell office:value-type="float" office:value="0.469964505372201" calcext:value-type="float">
            <text:p>0.469964505372201</text:p>
          </table:table-cell>
        </table:table-row>
        <table:table-row table:style-name="ro1">
          <table:table-cell office:value-type="float" office:value="0.613161111195148" calcext:value-type="float">
            <text:p>0.613161111195148</text:p>
          </table:table-cell>
          <table:table-cell office:value-type="float" office:value="0.0602515600693125" calcext:value-type="float">
            <text:p>0.0602515600693125</text:p>
          </table:table-cell>
          <table:table-cell office:value-type="float" office:value="0.948320473584572" calcext:value-type="float">
            <text:p>0.948320473584572</text:p>
          </table:table-cell>
          <table:table-cell office:value-type="float" office:value="0.279971551802233" calcext:value-type="float">
            <text:p>0.279971551802233</text:p>
          </table:table-cell>
        </table:table-row>
        <table:table-row table:style-name="ro1">
          <table:table-cell office:value-type="float" office:value="0.311116087546171" calcext:value-type="float">
            <text:p>0.311116087546171</text:p>
          </table:table-cell>
          <table:table-cell office:value-type="float" office:value="0.765623612522282" calcext:value-type="float">
            <text:p>0.765623612522282</text:p>
          </table:table-cell>
          <table:table-cell office:value-type="float" office:value="0.736562736830677" calcext:value-type="float">
            <text:p>0.736562736830677</text:p>
          </table:table-cell>
          <table:table-cell office:value-type="float" office:value="0.977430656825102" calcext:value-type="float">
            <text:p>0.977430656825102</text:p>
          </table:table-cell>
        </table:table-row>
        <table:table-row table:style-name="ro1">
          <table:table-cell office:value-type="float" office:value="0.868215606159841" calcext:value-type="float">
            <text:p>0.868215606159841</text:p>
          </table:table-cell>
          <table:table-cell office:value-type="float" office:value="0.155248970079019" calcext:value-type="float">
            <text:p>0.155248970079019</text:p>
          </table:table-cell>
          <table:table-cell office:value-type="float" office:value="0.994043876726192" calcext:value-type="float">
            <text:p>0.994043876726192</text:p>
          </table:table-cell>
          <table:table-cell office:value-type="float" office:value="0.87759546082523" calcext:value-type="float">
            <text:p>0.87759546082523</text:p>
          </table:table-cell>
        </table:table-row>
        <table:table-row table:style-name="ro1">
          <table:table-cell office:value-type="float" office:value="0.742517235145106" calcext:value-type="float">
            <text:p>0.742517235145106</text:p>
          </table:table-cell>
          <table:table-cell office:value-type="float" office:value="0.63982432450822" calcext:value-type="float">
            <text:p>0.63982432450822</text:p>
          </table:table-cell>
          <table:table-cell office:value-type="float" office:value="0.867394562576914" calcext:value-type="float">
            <text:p>0.867394562576914</text:p>
          </table:table-cell>
          <table:table-cell office:value-type="float" office:value="0.507473174366464" calcext:value-type="float">
            <text:p>0.507473174366464</text:p>
          </table:table-cell>
        </table:table-row>
        <table:table-row table:style-name="ro1">
          <table:table-cell office:value-type="float" office:value="0.520919239744276" calcext:value-type="float">
            <text:p>0.520919239744276</text:p>
          </table:table-cell>
          <table:table-cell office:value-type="float" office:value="0.973295609693711" calcext:value-type="float">
            <text:p>0.973295609693711</text:p>
          </table:table-cell>
          <table:table-cell office:value-type="float" office:value="0.614235550526798" calcext:value-type="float">
            <text:p>0.614235550526798</text:p>
          </table:table-cell>
          <table:table-cell office:value-type="float" office:value="0.654329647965678" calcext:value-type="float">
            <text:p>0.654329647965678</text:p>
          </table:table-cell>
        </table:table-row>
        <table:table-row table:style-name="ro1">
          <table:table-cell office:value-type="float" office:value="0.957731977259248" calcext:value-type="float">
            <text:p>0.957731977259248</text:p>
          </table:table-cell>
          <table:table-cell office:value-type="float" office:value="0.124026950091894" calcext:value-type="float">
            <text:p>0.124026950091894</text:p>
          </table:table-cell>
          <table:table-cell office:value-type="float" office:value="0.606064323410144" calcext:value-type="float">
            <text:p>0.606064323410144</text:p>
          </table:table-cell>
          <table:table-cell office:value-type="float" office:value="0.951127358546744" calcext:value-type="float">
            <text:p>0.951127358546744</text:p>
          </table:table-cell>
        </table:table-row>
        <table:table-row table:style-name="ro1">
          <table:table-cell office:value-type="float" office:value="0.640496605572069" calcext:value-type="float">
            <text:p>0.640496605572069</text:p>
          </table:table-cell>
          <table:table-cell office:value-type="float" office:value="0.532807754723951" calcext:value-type="float">
            <text:p>0.532807754723951</text:p>
          </table:table-cell>
          <table:table-cell office:value-type="float" office:value="0.384940953039757" calcext:value-type="float">
            <text:p>0.384940953039757</text:p>
          </table:table-cell>
          <table:table-cell office:value-type="float" office:value="0.849791595625044" calcext:value-type="float">
            <text:p>0.849791595625044</text:p>
          </table:table-cell>
        </table:table-row>
        <table:table-row table:style-name="ro1">
          <table:table-cell office:value-type="float" office:value="0.9472968908428" calcext:value-type="float">
            <text:p>0.9472968908428</text:p>
          </table:table-cell>
          <table:table-cell office:value-type="float" office:value="0.170107623026706" calcext:value-type="float">
            <text:p>0.170107623026706</text:p>
          </table:table-cell>
          <table:table-cell office:value-type="float" office:value="0.833244754366712" calcext:value-type="float">
            <text:p>0.833244754366712</text:p>
          </table:table-cell>
          <table:table-cell office:value-type="float" office:value="0.0548903408490745" calcext:value-type="float">
            <text:p>0.0548903408490745</text:p>
          </table:table-cell>
        </table:table-row>
        <table:table-row table:style-name="ro1">
          <table:table-cell office:value-type="float" office:value="0.140911197265504" calcext:value-type="float">
            <text:p>0.140911197265504</text:p>
          </table:table-cell>
          <table:table-cell office:value-type="float" office:value="0.492419666625624" calcext:value-type="float">
            <text:p>0.492419666625624</text:p>
          </table:table-cell>
          <table:table-cell office:value-type="float" office:value="0.537089922245333" calcext:value-type="float">
            <text:p>0.537089922245333</text:p>
          </table:table-cell>
          <table:table-cell office:value-type="float" office:value="0.493174947460393" calcext:value-type="float">
            <text:p>0.493174947460393</text:p>
          </table:table-cell>
        </table:table-row>
        <table:table-row table:style-name="ro1">
          <table:table-cell office:value-type="float" office:value="0.953135660004374" calcext:value-type="float">
            <text:p>0.953135660004374</text:p>
          </table:table-cell>
          <table:table-cell office:value-type="float" office:value="0.673241711976809" calcext:value-type="float">
            <text:p>0.673241711976809</text:p>
          </table:table-cell>
          <table:table-cell office:value-type="float" office:value="0.469568148092903" calcext:value-type="float">
            <text:p>0.469568148092903</text:p>
          </table:table-cell>
          <table:table-cell office:value-type="float" office:value="0.156037328874757" calcext:value-type="float">
            <text:p>0.156037328874757</text:p>
          </table:table-cell>
        </table:table-row>
        <table:table-row table:style-name="ro1">
          <table:table-cell office:value-type="float" office:value="0.683636842612186" calcext:value-type="float">
            <text:p>0.683636842612186</text:p>
          </table:table-cell>
          <table:table-cell office:value-type="float" office:value="0.344294833402417" calcext:value-type="float">
            <text:p>0.344294833402417</text:p>
          </table:table-cell>
          <table:table-cell office:value-type="float" office:value="0.589461556508852" calcext:value-type="float">
            <text:p>0.589461556508852</text:p>
          </table:table-cell>
          <table:table-cell office:value-type="float" office:value="0.853550071164336" calcext:value-type="float">
            <text:p>0.853550071164336</text:p>
          </table:table-cell>
        </table:table-row>
        <table:table-row table:style-name="ro1">
          <table:table-cell office:value-type="float" office:value="0.510723941780664" calcext:value-type="float">
            <text:p>0.510723941780664</text:p>
          </table:table-cell>
          <table:table-cell office:value-type="float" office:value="0.721624487746242" calcext:value-type="float">
            <text:p>0.721624487746242</text:p>
          </table:table-cell>
          <table:table-cell office:value-type="float" office:value="0.962130515011643" calcext:value-type="float">
            <text:p>0.962130515011643</text:p>
          </table:table-cell>
          <table:table-cell office:value-type="float" office:value="0.817604421433569" calcext:value-type="float">
            <text:p>0.817604421433569</text:p>
          </table:table-cell>
        </table:table-row>
        <table:table-row table:style-name="ro1">
          <table:table-cell office:value-type="float" office:value="0.302291985227589" calcext:value-type="float">
            <text:p>0.302291985227589</text:p>
          </table:table-cell>
          <table:table-cell office:value-type="float" office:value="0.830509095161358" calcext:value-type="float">
            <text:p>0.830509095161358</text:p>
          </table:table-cell>
          <table:table-cell office:value-type="float" office:value="0.211444724954477" calcext:value-type="float">
            <text:p>0.211444724954477</text:p>
          </table:table-cell>
          <table:table-cell office:value-type="float" office:value="0.688740270615293" calcext:value-type="float">
            <text:p>0.688740270615293</text:p>
          </table:table-cell>
        </table:table-row>
        <table:table-row table:style-name="ro1">
          <table:table-cell office:value-type="float" office:value="0.852973649214077" calcext:value-type="float">
            <text:p>0.852973649214077</text:p>
          </table:table-cell>
          <table:table-cell office:value-type="float" office:value="0.906847646542258" calcext:value-type="float">
            <text:p>0.906847646542258</text:p>
          </table:table-cell>
          <table:table-cell office:value-type="float" office:value="0.121598241843075" calcext:value-type="float">
            <text:p>0.121598241843075</text:p>
          </table:table-cell>
          <table:table-cell office:value-type="float" office:value="0.129951156864672" calcext:value-type="float">
            <text:p>0.129951156864672</text:p>
          </table:table-cell>
        </table:table-row>
        <table:table-row table:style-name="ro1">
          <table:table-cell office:value-type="float" office:value="0.989621902044495" calcext:value-type="float">
            <text:p>0.989621902044495</text:p>
          </table:table-cell>
          <table:table-cell office:value-type="float" office:value="0.779656917389816" calcext:value-type="float">
            <text:p>0.779656917389816</text:p>
          </table:table-cell>
          <table:table-cell office:value-type="float" office:value="0.554650628801128" calcext:value-type="float">
            <text:p>0.554650628801128</text:p>
          </table:table-cell>
          <table:table-cell office:value-type="float" office:value="0.52151186526759" calcext:value-type="float">
            <text:p>0.52151186526759</text:p>
          </table:table-cell>
        </table:table-row>
        <table:table-row table:style-name="ro1">
          <table:table-cell office:value-type="float" office:value="0.420874765462789" calcext:value-type="float">
            <text:p>0.420874765462789</text:p>
          </table:table-cell>
          <table:table-cell office:value-type="float" office:value="0.282273633301646" calcext:value-type="float">
            <text:p>0.282273633301646</text:p>
          </table:table-cell>
          <table:table-cell office:value-type="float" office:value="0.511147324253726" calcext:value-type="float">
            <text:p>0.511147324253726</text:p>
          </table:table-cell>
          <table:table-cell office:value-type="float" office:value="0.678457903152403" calcext:value-type="float">
            <text:p>0.678457903152403</text:p>
          </table:table-cell>
        </table:table-row>
        <table:table-row table:style-name="ro1">
          <table:table-cell office:value-type="float" office:value="0.080865639224611" calcext:value-type="float">
            <text:p>0.080865639224611</text:p>
          </table:table-cell>
          <table:table-cell office:value-type="float" office:value="0.569990720201933" calcext:value-type="float">
            <text:p>0.569990720201933</text:p>
          </table:table-cell>
          <table:table-cell office:value-type="float" office:value="0.611450855867666" calcext:value-type="float">
            <text:p>0.611450855867666</text:p>
          </table:table-cell>
          <table:table-cell office:value-type="float" office:value="0.852984704495145" calcext:value-type="float">
            <text:p>0.852984704495145</text:p>
          </table:table-cell>
        </table:table-row>
        <table:table-row table:style-name="ro1">
          <table:table-cell office:value-type="float" office:value="0.330062491408187" calcext:value-type="float">
            <text:p>0.330062491408187</text:p>
          </table:table-cell>
          <table:table-cell office:value-type="float" office:value="0.864023747826933" calcext:value-type="float">
            <text:p>0.864023747826933</text:p>
          </table:table-cell>
          <table:table-cell office:value-type="float" office:value="0.400364787989239" calcext:value-type="float">
            <text:p>0.400364787989239</text:p>
          </table:table-cell>
          <table:table-cell office:value-type="float" office:value="0.274819346813688" calcext:value-type="float">
            <text:p>0.274819346813688</text:p>
          </table:table-cell>
        </table:table-row>
        <table:table-row table:style-name="ro1">
          <table:table-cell office:value-type="float" office:value="0.923382721107237" calcext:value-type="float">
            <text:p>0.923382721107237</text:p>
          </table:table-cell>
          <table:table-cell office:value-type="float" office:value="0.559197750256639" calcext:value-type="float">
            <text:p>0.559197750256639</text:p>
          </table:table-cell>
          <table:table-cell office:value-type="float" office:value="0.450414501386502" calcext:value-type="float">
            <text:p>0.450414501386502</text:p>
          </table:table-cell>
          <table:table-cell office:value-type="float" office:value="0.436239562180342" calcext:value-type="float">
            <text:p>0.436239562180342</text:p>
          </table:table-cell>
        </table:table-row>
        <table:table-row table:style-name="ro1">
          <table:table-cell office:value-type="float" office:value="0.149835685538053" calcext:value-type="float">
            <text:p>0.149835685538053</text:p>
          </table:table-cell>
          <table:table-cell office:value-type="float" office:value="0.854479274006026" calcext:value-type="float">
            <text:p>0.854479274006026</text:p>
          </table:table-cell>
          <table:table-cell office:value-type="float" office:value="0.698184028577309" calcext:value-type="float">
            <text:p>0.698184028577309</text:p>
          </table:table-cell>
          <table:table-cell office:value-type="float" office:value="0.894015441017796" calcext:value-type="float">
            <text:p>0.894015441017796</text:p>
          </table:table-cell>
        </table:table-row>
        <table:table-row table:style-name="ro1">
          <table:table-cell office:value-type="float" office:value="0.28380035995209" calcext:value-type="float">
            <text:p>0.28380035995209</text:p>
          </table:table-cell>
          <table:table-cell office:value-type="float" office:value="0.256123291333751" calcext:value-type="float">
            <text:p>0.256123291333751</text:p>
          </table:table-cell>
          <table:table-cell office:value-type="float" office:value="0.363364122653765" calcext:value-type="float">
            <text:p>0.363364122653765</text:p>
          </table:table-cell>
          <table:table-cell office:value-type="float" office:value="0.816353072817967" calcext:value-type="float">
            <text:p>0.816353072817967</text:p>
          </table:table-cell>
        </table:table-row>
        <table:table-row table:style-name="ro1">
          <table:table-cell office:value-type="float" office:value="0.377757585014174" calcext:value-type="float">
            <text:p>0.377757585014174</text:p>
          </table:table-cell>
          <table:table-cell office:value-type="float" office:value="0.631306512050329" calcext:value-type="float">
            <text:p>0.631306512050329</text:p>
          </table:table-cell>
          <table:table-cell office:value-type="float" office:value="0.38160795586253" calcext:value-type="float">
            <text:p>0.38160795586253</text:p>
          </table:table-cell>
          <table:table-cell office:value-type="float" office:value="0.238955578718157" calcext:value-type="float">
            <text:p>0.238955578718157</text:p>
          </table:table-cell>
        </table:table-row>
        <table:table-row table:style-name="ro1">
          <table:table-cell office:value-type="float" office:value="0.812918908288362" calcext:value-type="float">
            <text:p>0.812918908288362</text:p>
          </table:table-cell>
          <table:table-cell office:value-type="float" office:value="0.579061422353571" calcext:value-type="float">
            <text:p>0.579061422353571</text:p>
          </table:table-cell>
          <table:table-cell office:value-type="float" office:value="0.401925977391594" calcext:value-type="float">
            <text:p>0.401925977391594</text:p>
          </table:table-cell>
          <table:table-cell office:value-type="float" office:value="0.172672151413208" calcext:value-type="float">
            <text:p>0.172672151413208</text:p>
          </table:table-cell>
        </table:table-row>
        <table:table-row table:style-name="ro1">
          <table:table-cell office:value-type="float" office:value="0.752650113596374" calcext:value-type="float">
            <text:p>0.752650113596374</text:p>
          </table:table-cell>
          <table:table-cell office:value-type="float" office:value="0.454114680618698" calcext:value-type="float">
            <text:p>0.454114680618698</text:p>
          </table:table-cell>
          <table:table-cell office:value-type="float" office:value="0.197106709214757" calcext:value-type="float">
            <text:p>0.197106709214757</text:p>
          </table:table-cell>
          <table:table-cell office:value-type="float" office:value="0.331192213225154" calcext:value-type="float">
            <text:p>0.331192213225154</text:p>
          </table:table-cell>
        </table:table-row>
        <table:table-row table:style-name="ro1">
          <table:table-cell office:value-type="float" office:value="0.804753329874123" calcext:value-type="float">
            <text:p>0.804753329874123</text:p>
          </table:table-cell>
          <table:table-cell office:value-type="float" office:value="0.407039043908178" calcext:value-type="float">
            <text:p>0.407039043908178</text:p>
          </table:table-cell>
          <table:table-cell office:value-type="float" office:value="0.166318593975357" calcext:value-type="float">
            <text:p>0.166318593975357</text:p>
          </table:table-cell>
          <table:table-cell office:value-type="float" office:value="0.657678118899901" calcext:value-type="float">
            <text:p>0.657678118899901</text:p>
          </table:table-cell>
        </table:table-row>
        <table:table-row table:style-name="ro1">
          <table:table-cell office:value-type="float" office:value="0.631287561420024" calcext:value-type="float">
            <text:p>0.631287561420024</text:p>
          </table:table-cell>
          <table:table-cell office:value-type="float" office:value="0.602294520758398" calcext:value-type="float">
            <text:p>0.602294520758398</text:p>
          </table:table-cell>
          <table:table-cell office:value-type="float" office:value="0.193244261272174" calcext:value-type="float">
            <text:p>0.193244261272174</text:p>
          </table:table-cell>
          <table:table-cell office:value-type="float" office:value="0.832583998774048" calcext:value-type="float">
            <text:p>0.832583998774048</text:p>
          </table:table-cell>
        </table:table-row>
        <table:table-row table:style-name="ro1">
          <table:table-cell office:value-type="float" office:value="0.378763448899377" calcext:value-type="float">
            <text:p>0.378763448899377</text:p>
          </table:table-cell>
          <table:table-cell office:value-type="float" office:value="0.859175832449149" calcext:value-type="float">
            <text:p>0.859175832449149</text:p>
          </table:table-cell>
          <table:table-cell office:value-type="float" office:value="0.938236677504423" calcext:value-type="float">
            <text:p>0.938236677504423</text:p>
          </table:table-cell>
          <table:table-cell office:value-type="float" office:value="0.882424707083793" calcext:value-type="float">
            <text:p>0.882424707083793</text:p>
          </table:table-cell>
        </table:table-row>
        <table:table-row table:style-name="ro1">
          <table:table-cell office:value-type="float" office:value="0.324839163635049" calcext:value-type="float">
            <text:p>0.324839163635049</text:p>
          </table:table-cell>
          <table:table-cell office:value-type="float" office:value="0.162101560309561" calcext:value-type="float">
            <text:p>0.162101560309561</text:p>
          </table:table-cell>
          <table:table-cell office:value-type="float" office:value="0.299009933894408" calcext:value-type="float">
            <text:p>0.299009933894408</text:p>
          </table:table-cell>
          <table:table-cell office:value-type="float" office:value="0.653999113492749" calcext:value-type="float">
            <text:p>0.653999113492749</text:p>
          </table:table-cell>
        </table:table-row>
        <table:table-row table:style-name="ro1">
          <table:table-cell office:value-type="float" office:value="0.465131619417909" calcext:value-type="float">
            <text:p>0.465131619417909</text:p>
          </table:table-cell>
          <table:table-cell office:value-type="float" office:value="0.13260436282915" calcext:value-type="float">
            <text:p>0.13260436282915</text:p>
          </table:table-cell>
          <table:table-cell office:value-type="float" office:value="0.860426852322132" calcext:value-type="float">
            <text:p>0.860426852322132</text:p>
          </table:table-cell>
          <table:table-cell office:value-type="float" office:value="0.977816987714643" calcext:value-type="float">
            <text:p>0.977816987714643</text:p>
          </table:table-cell>
        </table:table-row>
        <table:table-row table:style-name="ro1">
          <table:table-cell office:value-type="float" office:value="0.175708033046884" calcext:value-type="float">
            <text:p>0.175708033046884</text:p>
          </table:table-cell>
          <table:table-cell office:value-type="float" office:value="0.37795385025926" calcext:value-type="float">
            <text:p>0.37795385025926</text:p>
          </table:table-cell>
          <table:table-cell office:value-type="float" office:value="0.737210183427279" calcext:value-type="float">
            <text:p>0.737210183427279</text:p>
          </table:table-cell>
          <table:table-cell office:value-type="float" office:value="0.351120538643191" calcext:value-type="float">
            <text:p>0.351120538643191</text:p>
          </table:table-cell>
        </table:table-row>
        <table:table-row table:style-name="ro1">
          <table:table-cell office:value-type="float" office:value="0.257839690007199" calcext:value-type="float">
            <text:p>0.257839690007199</text:p>
          </table:table-cell>
          <table:table-cell office:value-type="float" office:value="0.432945147960636" calcext:value-type="float">
            <text:p>0.432945147960636</text:p>
          </table:table-cell>
          <table:table-cell office:value-type="float" office:value="0.416946450227092" calcext:value-type="float">
            <text:p>0.416946450227092</text:p>
          </table:table-cell>
          <table:table-cell office:value-type="float" office:value="0.778836122799809" calcext:value-type="float">
            <text:p>0.778836122799809</text:p>
          </table:table-cell>
        </table:table-row>
        <table:table-row table:style-name="ro1">
          <table:table-cell office:value-type="float" office:value="0.505354658933981" calcext:value-type="float">
            <text:p>0.505354658933981</text:p>
          </table:table-cell>
          <table:table-cell office:value-type="float" office:value="0.41827691616343" calcext:value-type="float">
            <text:p>0.41827691616343</text:p>
          </table:table-cell>
          <table:table-cell office:value-type="float" office:value="0.162905430658222" calcext:value-type="float">
            <text:p>0.162905430658222</text:p>
          </table:table-cell>
          <table:table-cell office:value-type="float" office:value="0.960951408871661" calcext:value-type="float">
            <text:p>0.960951408871661</text:p>
          </table:table-cell>
        </table:table-row>
        <table:table-row table:style-name="ro1">
          <table:table-cell office:value-type="float" office:value="0.171079649806817" calcext:value-type="float">
            <text:p>0.171079649806817</text:p>
          </table:table-cell>
          <table:table-cell office:value-type="float" office:value="0.616603181653737" calcext:value-type="float">
            <text:p>0.616603181653737</text:p>
          </table:table-cell>
          <table:table-cell office:value-type="float" office:value="0.826080081918656" calcext:value-type="float">
            <text:p>0.826080081918656</text:p>
          </table:table-cell>
          <table:table-cell office:value-type="float" office:value="0.838068905582044" calcext:value-type="float">
            <text:p>0.838068905582044</text:p>
          </table:table-cell>
        </table:table-row>
        <table:table-row table:style-name="ro1">
          <table:table-cell office:value-type="float" office:value="0.653593325758918" calcext:value-type="float">
            <text:p>0.653593325758918</text:p>
          </table:table-cell>
          <table:table-cell office:value-type="float" office:value="0.918957533321302" calcext:value-type="float">
            <text:p>0.918957533321302</text:p>
          </table:table-cell>
          <table:table-cell office:value-type="float" office:value="0.0018820254013445" calcext:value-type="float">
            <text:p>0.0018820254013445</text:p>
          </table:table-cell>
          <table:table-cell office:value-type="float" office:value="0.416337912915187" calcext:value-type="float">
            <text:p>0.416337912915187</text:p>
          </table:table-cell>
        </table:table-row>
        <table:table-row table:style-name="ro1">
          <table:table-cell office:value-type="float" office:value="0.54693079243372" calcext:value-type="float">
            <text:p>0.54693079243372</text:p>
          </table:table-cell>
          <table:table-cell office:value-type="float" office:value="0.746219047195869" calcext:value-type="float">
            <text:p>0.746219047195869</text:p>
          </table:table-cell>
          <table:table-cell office:value-type="float" office:value="0.416718060046616" calcext:value-type="float">
            <text:p>0.416718060046616</text:p>
          </table:table-cell>
          <table:table-cell office:value-type="float" office:value="0.634070584375906" calcext:value-type="float">
            <text:p>0.634070584375906</text:p>
          </table:table-cell>
        </table:table-row>
        <table:table-row table:style-name="ro1">
          <table:table-cell office:value-type="float" office:value="0.191521545486645" calcext:value-type="float">
            <text:p>0.191521545486645</text:p>
          </table:table-cell>
          <table:table-cell office:value-type="float" office:value="0.320187913428575" calcext:value-type="float">
            <text:p>0.320187913428575</text:p>
          </table:table-cell>
          <table:table-cell office:value-type="float" office:value="0.888766992604539" calcext:value-type="float">
            <text:p>0.888766992604539</text:p>
          </table:table-cell>
          <table:table-cell office:value-type="float" office:value="0.234030268936153" calcext:value-type="float">
            <text:p>0.234030268936153</text:p>
          </table:table-cell>
        </table:table-row>
        <table:table-row table:style-name="ro1">
          <table:table-cell office:value-type="float" office:value="0.168308950657006" calcext:value-type="float">
            <text:p>0.168308950657006</text:p>
          </table:table-cell>
          <table:table-cell office:value-type="float" office:value="0.22342396454834" calcext:value-type="float">
            <text:p>0.22342396454834</text:p>
          </table:table-cell>
          <table:table-cell office:value-type="float" office:value="0.123937020990082" calcext:value-type="float">
            <text:p>0.123937020990082</text:p>
          </table:table-cell>
          <table:table-cell office:value-type="float" office:value="0.391056175394532" calcext:value-type="float">
            <text:p>0.391056175394532</text:p>
          </table:table-cell>
        </table:table-row>
        <table:table-row table:style-name="ro1">
          <table:table-cell office:value-type="float" office:value="0.168843121544217" calcext:value-type="float">
            <text:p>0.168843121544217</text:p>
          </table:table-cell>
          <table:table-cell office:value-type="float" office:value="0.375514953890399" calcext:value-type="float">
            <text:p>0.375514953890399</text:p>
          </table:table-cell>
          <table:table-cell office:value-type="float" office:value="0.685608334573369" calcext:value-type="float">
            <text:p>0.685608334573369</text:p>
          </table:table-cell>
          <table:table-cell office:value-type="float" office:value="0.496158997856508" calcext:value-type="float">
            <text:p>0.496158997856508</text:p>
          </table:table-cell>
        </table:table-row>
        <table:table-row table:style-name="ro1">
          <table:table-cell office:value-type="float" office:value="0.643421026349937" calcext:value-type="float">
            <text:p>0.643421026349937</text:p>
          </table:table-cell>
          <table:table-cell office:value-type="float" office:value="0.884547984107791" calcext:value-type="float">
            <text:p>0.884547984107791</text:p>
          </table:table-cell>
          <table:table-cell office:value-type="float" office:value="0.386842029336832" calcext:value-type="float">
            <text:p>0.386842029336832</text:p>
          </table:table-cell>
          <table:table-cell office:value-type="float" office:value="0.547491818246179" calcext:value-type="float">
            <text:p>0.547491818246179</text:p>
          </table:table-cell>
        </table:table-row>
        <table:table-row table:style-name="ro1">
          <table:table-cell office:value-type="float" office:value="0.410372327602518" calcext:value-type="float">
            <text:p>0.410372327602518</text:p>
          </table:table-cell>
          <table:table-cell office:value-type="float" office:value="0.723804145471591" calcext:value-type="float">
            <text:p>0.723804145471591</text:p>
          </table:table-cell>
          <table:table-cell office:value-type="float" office:value="0.441558751989703" calcext:value-type="float">
            <text:p>0.441558751989703</text:p>
          </table:table-cell>
          <table:table-cell office:value-type="float" office:value="0.966466903418387" calcext:value-type="float">
            <text:p>0.966466903418387</text:p>
          </table:table-cell>
        </table:table-row>
        <table:table-row table:style-name="ro1">
          <table:table-cell office:value-type="float" office:value="0.37531835457777" calcext:value-type="float">
            <text:p>0.37531835457777</text:p>
          </table:table-cell>
          <table:table-cell office:value-type="float" office:value="0.792584221729083" calcext:value-type="float">
            <text:p>0.792584221729083</text:p>
          </table:table-cell>
          <table:table-cell office:value-type="float" office:value="0.185028796740199" calcext:value-type="float">
            <text:p>0.185028796740199</text:p>
          </table:table-cell>
          <table:table-cell office:value-type="float" office:value="0.524223310591187" calcext:value-type="float">
            <text:p>0.524223310591187</text:p>
          </table:table-cell>
        </table:table-row>
        <table:table-row table:style-name="ro1">
          <table:table-cell office:value-type="float" office:value="0.544764633577939" calcext:value-type="float">
            <text:p>0.544764633577939</text:p>
          </table:table-cell>
          <table:table-cell office:value-type="float" office:value="0.710509477992175" calcext:value-type="float">
            <text:p>0.710509477992175</text:p>
          </table:table-cell>
          <table:table-cell office:value-type="float" office:value="0.985768035566846" calcext:value-type="float">
            <text:p>0.985768035566846</text:p>
          </table:table-cell>
          <table:table-cell office:value-type="float" office:value="0.131093370501771" calcext:value-type="float">
            <text:p>0.131093370501771</text:p>
          </table:table-cell>
        </table:table-row>
        <table:table-row table:style-name="ro1">
          <table:table-cell office:value-type="float" office:value="0.724798426348976" calcext:value-type="float">
            <text:p>0.724798426348976</text:p>
          </table:table-cell>
          <table:table-cell office:value-type="float" office:value="0.682751324111021" calcext:value-type="float">
            <text:p>0.682751324111021</text:p>
          </table:table-cell>
          <table:table-cell office:value-type="float" office:value="0.220457133821838" calcext:value-type="float">
            <text:p>0.220457133821838</text:p>
          </table:table-cell>
          <table:table-cell office:value-type="float" office:value="0.452558875523985" calcext:value-type="float">
            <text:p>0.452558875523985</text:p>
          </table:table-cell>
        </table:table-row>
        <table:table-row table:style-name="ro1">
          <table:table-cell office:value-type="float" office:value="0.58420577818366" calcext:value-type="float">
            <text:p>0.58420577818366</text:p>
          </table:table-cell>
          <table:table-cell office:value-type="float" office:value="0.873858504879843" calcext:value-type="float">
            <text:p>0.873858504879843</text:p>
          </table:table-cell>
          <table:table-cell office:value-type="float" office:value="0.667809764588259" calcext:value-type="float">
            <text:p>0.667809764588259</text:p>
          </table:table-cell>
          <table:table-cell office:value-type="float" office:value="0.687288917635535" calcext:value-type="float">
            <text:p>0.687288917635535</text:p>
          </table:table-cell>
        </table:table-row>
        <table:table-row table:style-name="ro1">
          <table:table-cell office:value-type="float" office:value="0.357341425437975" calcext:value-type="float">
            <text:p>0.357341425437975</text:p>
          </table:table-cell>
          <table:table-cell office:value-type="float" office:value="0.780511253529592" calcext:value-type="float">
            <text:p>0.780511253529592</text:p>
          </table:table-cell>
          <table:table-cell office:value-type="float" office:value="0.0551708297300714" calcext:value-type="float">
            <text:p>0.0551708297300714</text:p>
          </table:table-cell>
          <table:table-cell office:value-type="float" office:value="0.949476786999194" calcext:value-type="float">
            <text:p>0.949476786999194</text:p>
          </table:table-cell>
        </table:table-row>
        <table:table-row table:style-name="ro1">
          <table:table-cell office:value-type="float" office:value="0.961985246553556" calcext:value-type="float">
            <text:p>0.961985246553556</text:p>
          </table:table-cell>
          <table:table-cell office:value-type="float" office:value="0.276040605763515" calcext:value-type="float">
            <text:p>0.276040605763515</text:p>
          </table:table-cell>
          <table:table-cell office:value-type="float" office:value="0.488087175110984" calcext:value-type="float">
            <text:p>0.488087175110984</text:p>
          </table:table-cell>
          <table:table-cell office:value-type="float" office:value="0.677217829211724" calcext:value-type="float">
            <text:p>0.677217829211724</text:p>
          </table:table-cell>
        </table:table-row>
        <table:table-row table:style-name="ro1">
          <table:table-cell office:value-type="float" office:value="0.0880362973891373" calcext:value-type="float">
            <text:p>0.0880362973891373</text:p>
          </table:table-cell>
          <table:table-cell office:value-type="float" office:value="0.764865141527041" calcext:value-type="float">
            <text:p>0.764865141527041</text:p>
          </table:table-cell>
          <table:table-cell office:value-type="float" office:value="0.813214697797853" calcext:value-type="float">
            <text:p>0.813214697797853</text:p>
          </table:table-cell>
          <table:table-cell office:value-type="float" office:value="0.858279406838834" calcext:value-type="float">
            <text:p>0.858279406838834</text:p>
          </table:table-cell>
        </table:table-row>
        <table:table-row table:style-name="ro1">
          <table:table-cell office:value-type="float" office:value="0.932478776680988" calcext:value-type="float">
            <text:p>0.932478776680988</text:p>
          </table:table-cell>
          <table:table-cell office:value-type="float" office:value="0.393989882159206" calcext:value-type="float">
            <text:p>0.393989882159206</text:p>
          </table:table-cell>
          <table:table-cell office:value-type="float" office:value="0.525515211528234" calcext:value-type="float">
            <text:p>0.525515211528234</text:p>
          </table:table-cell>
          <table:table-cell office:value-type="float" office:value="0.698536733135587" calcext:value-type="float">
            <text:p>0.698536733135587</text:p>
          </table:table-cell>
        </table:table-row>
        <table:table-row table:style-name="ro1">
          <table:table-cell office:value-type="float" office:value="0.868404704913203" calcext:value-type="float">
            <text:p>0.868404704913203</text:p>
          </table:table-cell>
          <table:table-cell office:value-type="float" office:value="0.279115690980737" calcext:value-type="float">
            <text:p>0.279115690980737</text:p>
          </table:table-cell>
          <table:table-cell office:value-type="float" office:value="0.450805458299693" calcext:value-type="float">
            <text:p>0.450805458299693</text:p>
          </table:table-cell>
          <table:table-cell office:value-type="float" office:value="0.992459313720746" calcext:value-type="float">
            <text:p>0.992459313720746</text:p>
          </table:table-cell>
        </table:table-row>
        <table:table-row table:style-name="ro1">
          <table:table-cell office:value-type="float" office:value="0.706646105285621" calcext:value-type="float">
            <text:p>0.706646105285621</text:p>
          </table:table-cell>
          <table:table-cell office:value-type="float" office:value="0.355059559449562" calcext:value-type="float">
            <text:p>0.355059559449562</text:p>
          </table:table-cell>
          <table:table-cell office:value-type="float" office:value="0.347575995963706" calcext:value-type="float">
            <text:p>0.347575995963706</text:p>
          </table:table-cell>
          <table:table-cell office:value-type="float" office:value="0.901372265659611" calcext:value-type="float">
            <text:p>0.901372265659611</text:p>
          </table:table-cell>
        </table:table-row>
        <table:table-row table:style-name="ro1">
          <table:table-cell office:value-type="float" office:value="0.270365342874726" calcext:value-type="float">
            <text:p>0.270365342874726</text:p>
          </table:table-cell>
          <table:table-cell office:value-type="float" office:value="0.10541927302518" calcext:value-type="float">
            <text:p>0.10541927302518</text:p>
          </table:table-cell>
          <table:table-cell office:value-type="float" office:value="0.0229121353365702" calcext:value-type="float">
            <text:p>0.0229121353365702</text:p>
          </table:table-cell>
          <table:table-cell office:value-type="float" office:value="0.678180297370204" calcext:value-type="float">
            <text:p>0.678180297370204</text:p>
          </table:table-cell>
        </table:table-row>
        <table:table-row table:style-name="ro1">
          <table:table-cell office:value-type="float" office:value="0.106209247868748" calcext:value-type="float">
            <text:p>0.106209247868748</text:p>
          </table:table-cell>
          <table:table-cell office:value-type="float" office:value="0.913299889920205" calcext:value-type="float">
            <text:p>0.913299889920205</text:p>
          </table:table-cell>
          <table:table-cell office:value-type="float" office:value="0.370354023874127" calcext:value-type="float">
            <text:p>0.370354023874127</text:p>
          </table:table-cell>
          <table:table-cell office:value-type="float" office:value="0.321515602276223" calcext:value-type="float">
            <text:p>0.321515602276223</text:p>
          </table:table-cell>
        </table:table-row>
        <table:table-row table:style-name="ro1">
          <table:table-cell office:value-type="float" office:value="0.17390269584373" calcext:value-type="float">
            <text:p>0.17390269584373</text:p>
          </table:table-cell>
          <table:table-cell office:value-type="float" office:value="0.319288426599097" calcext:value-type="float">
            <text:p>0.319288426599097</text:p>
          </table:table-cell>
          <table:table-cell office:value-type="float" office:value="0.207771967092088" calcext:value-type="float">
            <text:p>0.207771967092088</text:p>
          </table:table-cell>
          <table:table-cell office:value-type="float" office:value="0.184586856183468" calcext:value-type="float">
            <text:p>0.184586856183468</text:p>
          </table:table-cell>
        </table:table-row>
        <table:table-row table:style-name="ro1">
          <table:table-cell office:value-type="float" office:value="0.867302156153521" calcext:value-type="float">
            <text:p>0.867302156153521</text:p>
          </table:table-cell>
          <table:table-cell office:value-type="float" office:value="0.0656871700056807" calcext:value-type="float">
            <text:p>0.0656871700056807</text:p>
          </table:table-cell>
          <table:table-cell office:value-type="float" office:value="0.944811107426084" calcext:value-type="float">
            <text:p>0.944811107426084</text:p>
          </table:table-cell>
          <table:table-cell office:value-type="float" office:value="0.0564475875005299" calcext:value-type="float">
            <text:p>0.0564475875005299</text:p>
          </table:table-cell>
        </table:table-row>
        <table:table-row table:style-name="ro1">
          <table:table-cell office:value-type="float" office:value="0.616853657542408" calcext:value-type="float">
            <text:p>0.616853657542408</text:p>
          </table:table-cell>
          <table:table-cell office:value-type="float" office:value="0.344429273844946" calcext:value-type="float">
            <text:p>0.344429273844946</text:p>
          </table:table-cell>
          <table:table-cell office:value-type="float" office:value="0.899028049368081" calcext:value-type="float">
            <text:p>0.899028049368081</text:p>
          </table:table-cell>
          <table:table-cell office:value-type="float" office:value="0.000793719326859871" calcext:value-type="float">
            <text:p>0.000793719326859871</text:p>
          </table:table-cell>
        </table:table-row>
        <table:table-row table:style-name="ro1">
          <table:table-cell office:value-type="float" office:value="0.0799143069112281" calcext:value-type="float">
            <text:p>0.0799143069112281</text:p>
          </table:table-cell>
          <table:table-cell office:value-type="float" office:value="0.468871945866181" calcext:value-type="float">
            <text:p>0.468871945866181</text:p>
          </table:table-cell>
          <table:table-cell office:value-type="float" office:value="0.120313566717211" calcext:value-type="float">
            <text:p>0.120313566717211</text:p>
          </table:table-cell>
          <table:table-cell office:value-type="float" office:value="0.659316999601688" calcext:value-type="float">
            <text:p>0.659316999601688</text:p>
          </table:table-cell>
        </table:table-row>
        <table:table-row table:style-name="ro1">
          <table:table-cell office:value-type="float" office:value="0.343751591721213" calcext:value-type="float">
            <text:p>0.343751591721213</text:p>
          </table:table-cell>
          <table:table-cell office:value-type="float" office:value="0.723055146884313" calcext:value-type="float">
            <text:p>0.723055146884313</text:p>
          </table:table-cell>
          <table:table-cell office:value-type="float" office:value="0.314468112597085" calcext:value-type="float">
            <text:p>0.314468112597085</text:p>
          </table:table-cell>
          <table:table-cell office:value-type="float" office:value="0.825662232479277" calcext:value-type="float">
            <text:p>0.825662232479277</text:p>
          </table:table-cell>
        </table:table-row>
        <table:table-row table:style-name="ro1">
          <table:table-cell office:value-type="float" office:value="0.200918581689241" calcext:value-type="float">
            <text:p>0.200918581689241</text:p>
          </table:table-cell>
          <table:table-cell office:value-type="float" office:value="0.953105992507583" calcext:value-type="float">
            <text:p>0.953105992507583</text:p>
          </table:table-cell>
          <table:table-cell office:value-type="float" office:value="0.139289490427449" calcext:value-type="float">
            <text:p>0.139289490427449</text:p>
          </table:table-cell>
          <table:table-cell office:value-type="float" office:value="0.735809459817935" calcext:value-type="float">
            <text:p>0.735809459817935</text:p>
          </table:table-cell>
        </table:table-row>
        <table:table-row table:style-name="ro1">
          <table:table-cell office:value-type="float" office:value="0.364875855341087" calcext:value-type="float">
            <text:p>0.364875855341087</text:p>
          </table:table-cell>
          <table:table-cell office:value-type="float" office:value="0.871133494428487" calcext:value-type="float">
            <text:p>0.871133494428487</text:p>
          </table:table-cell>
          <table:table-cell office:value-type="float" office:value="0.844858869119264" calcext:value-type="float">
            <text:p>0.844858869119264</text:p>
          </table:table-cell>
          <table:table-cell office:value-type="float" office:value="0.569639008806393" calcext:value-type="float">
            <text:p>0.569639008806393</text:p>
          </table:table-cell>
        </table:table-row>
        <table:table-row table:style-name="ro1">
          <table:table-cell office:value-type="float" office:value="0.213381873788614" calcext:value-type="float">
            <text:p>0.213381873788614</text:p>
          </table:table-cell>
          <table:table-cell office:value-type="float" office:value="0.00388916424229368" calcext:value-type="float">
            <text:p>0.00388916424229368</text:p>
          </table:table-cell>
          <table:table-cell office:value-type="float" office:value="0.550607584294981" calcext:value-type="float">
            <text:p>0.550607584294981</text:p>
          </table:table-cell>
          <table:table-cell office:value-type="float" office:value="0.159769297537793" calcext:value-type="float">
            <text:p>0.159769297537793</text:p>
          </table:table-cell>
        </table:table-row>
        <table:table-row table:style-name="ro1">
          <table:table-cell office:value-type="float" office:value="0.579664847313473" calcext:value-type="float">
            <text:p>0.579664847313473</text:p>
          </table:table-cell>
          <table:table-cell office:value-type="float" office:value="0.828486901174348" calcext:value-type="float">
            <text:p>0.828486901174348</text:p>
          </table:table-cell>
          <table:table-cell office:value-type="float" office:value="0.322246990357261" calcext:value-type="float">
            <text:p>0.322246990357261</text:p>
          </table:table-cell>
          <table:table-cell office:value-type="float" office:value="0.399307214248327" calcext:value-type="float">
            <text:p>0.399307214248327</text:p>
          </table:table-cell>
        </table:table-row>
        <table:table-row table:style-name="ro1">
          <table:table-cell office:value-type="float" office:value="0.975416677425266" calcext:value-type="float">
            <text:p>0.975416677425266</text:p>
          </table:table-cell>
          <table:table-cell office:value-type="float" office:value="0.929296768491655" calcext:value-type="float">
            <text:p>0.929296768491655</text:p>
          </table:table-cell>
          <table:table-cell office:value-type="float" office:value="0.159967493378801" calcext:value-type="float">
            <text:p>0.159967493378801</text:p>
          </table:table-cell>
          <table:table-cell office:value-type="float" office:value="0.316449020735996" calcext:value-type="float">
            <text:p>0.316449020735996</text:p>
          </table:table-cell>
        </table:table-row>
        <table:table-row table:style-name="ro1">
          <table:table-cell office:value-type="float" office:value="0.252799843594107" calcext:value-type="float">
            <text:p>0.252799843594107</text:p>
          </table:table-cell>
          <table:table-cell office:value-type="float" office:value="0.641991134348386" calcext:value-type="float">
            <text:p>0.641991134348386</text:p>
          </table:table-cell>
          <table:table-cell office:value-type="float" office:value="0.106010817400935" calcext:value-type="float">
            <text:p>0.106010817400935</text:p>
          </table:table-cell>
          <table:table-cell office:value-type="float" office:value="0.381369701058711" calcext:value-type="float">
            <text:p>0.381369701058711</text:p>
          </table:table-cell>
        </table:table-row>
        <table:table-row table:style-name="ro1">
          <table:table-cell office:value-type="float" office:value="0.200979473299729" calcext:value-type="float">
            <text:p>0.200979473299729</text:p>
          </table:table-cell>
          <table:table-cell office:value-type="float" office:value="0.442295473609603" calcext:value-type="float">
            <text:p>0.442295473609603</text:p>
          </table:table-cell>
          <table:table-cell office:value-type="float" office:value="0.0477130770003142" calcext:value-type="float">
            <text:p>0.0477130770003142</text:p>
          </table:table-cell>
          <table:table-cell office:value-type="float" office:value="0.998036992812444" calcext:value-type="float">
            <text:p>0.998036992812444</text:p>
          </table:table-cell>
        </table:table-row>
        <table:table-row table:style-name="ro1">
          <table:table-cell office:value-type="float" office:value="0.771203636679283" calcext:value-type="float">
            <text:p>0.771203636679283</text:p>
          </table:table-cell>
          <table:table-cell office:value-type="float" office:value="0.226174865394564" calcext:value-type="float">
            <text:p>0.226174865394564</text:p>
          </table:table-cell>
          <table:table-cell office:value-type="float" office:value="0.330884727198341" calcext:value-type="float">
            <text:p>0.330884727198341</text:p>
          </table:table-cell>
          <table:table-cell office:value-type="float" office:value="0.0233688381382806" calcext:value-type="float">
            <text:p>0.0233688381382806</text:p>
          </table:table-cell>
        </table:table-row>
        <table:table-row table:style-name="ro1">
          <table:table-cell office:value-type="float" office:value="0.787783479798986" calcext:value-type="float">
            <text:p>0.787783479798986</text:p>
          </table:table-cell>
          <table:table-cell office:value-type="float" office:value="0.921691044719274" calcext:value-type="float">
            <text:p>0.921691044719274</text:p>
          </table:table-cell>
          <table:table-cell office:value-type="float" office:value="0.0284996979398556" calcext:value-type="float">
            <text:p>0.0284996979398556</text:p>
          </table:table-cell>
          <table:table-cell office:value-type="float" office:value="0.0535462228641551" calcext:value-type="float">
            <text:p>0.0535462228641551</text:p>
          </table:table-cell>
        </table:table-row>
        <table:table-row table:style-name="ro1">
          <table:table-cell office:value-type="float" office:value="0.58476951731491" calcext:value-type="float">
            <text:p>0.58476951731491</text:p>
          </table:table-cell>
          <table:table-cell office:value-type="float" office:value="0.282402472254744" calcext:value-type="float">
            <text:p>0.282402472254744</text:p>
          </table:table-cell>
          <table:table-cell office:value-type="float" office:value="0.8986778906435" calcext:value-type="float">
            <text:p>0.8986778906435</text:p>
          </table:table-cell>
          <table:table-cell office:value-type="float" office:value="0.0398233232072308" calcext:value-type="float">
            <text:p>0.0398233232072308</text:p>
          </table:table-cell>
        </table:table-row>
        <table:table-row table:style-name="ro1">
          <table:table-cell office:value-type="float" office:value="0.0739380058559266" calcext:value-type="float">
            <text:p>0.0739380058559266</text:p>
          </table:table-cell>
          <table:table-cell office:value-type="float" office:value="0.342152175548207" calcext:value-type="float">
            <text:p>0.342152175548207</text:p>
          </table:table-cell>
          <table:table-cell office:value-type="float" office:value="0.560930521091821" calcext:value-type="float">
            <text:p>0.560930521091821</text:p>
          </table:table-cell>
          <table:table-cell office:value-type="float" office:value="0.501470883341591" calcext:value-type="float">
            <text:p>0.501470883341591</text:p>
          </table:table-cell>
        </table:table-row>
        <table:table-row table:style-name="ro1">
          <table:table-cell office:value-type="float" office:value="0.00342460322783734" calcext:value-type="float">
            <text:p>0.00342460322783734</text:p>
          </table:table-cell>
          <table:table-cell office:value-type="float" office:value="0.447175372025256" calcext:value-type="float">
            <text:p>0.447175372025256</text:p>
          </table:table-cell>
          <table:table-cell office:value-type="float" office:value="0.413701994922643" calcext:value-type="float">
            <text:p>0.413701994922643</text:p>
          </table:table-cell>
          <table:table-cell office:value-type="float" office:value="0.385289066175405" calcext:value-type="float">
            <text:p>0.385289066175405</text:p>
          </table:table-cell>
        </table:table-row>
        <table:table-row table:style-name="ro1">
          <table:table-cell office:value-type="float" office:value="0.198661267877527" calcext:value-type="float">
            <text:p>0.198661267877527</text:p>
          </table:table-cell>
          <table:table-cell office:value-type="float" office:value="0.965474720447572" calcext:value-type="float">
            <text:p>0.965474720447572</text:p>
          </table:table-cell>
          <table:table-cell office:value-type="float" office:value="0.58900752000574" calcext:value-type="float">
            <text:p>0.58900752000574</text:p>
          </table:table-cell>
          <table:table-cell office:value-type="float" office:value="0.637360520104916" calcext:value-type="float">
            <text:p>0.637360520104916</text:p>
          </table:table-cell>
        </table:table-row>
        <table:table-row table:style-name="ro1">
          <table:table-cell office:value-type="float" office:value="0.915523402442984" calcext:value-type="float">
            <text:p>0.915523402442984</text:p>
          </table:table-cell>
          <table:table-cell office:value-type="float" office:value="0.4004493508394" calcext:value-type="float">
            <text:p>0.4004493508394</text:p>
          </table:table-cell>
          <table:table-cell office:value-type="float" office:value="0.939110359590478" calcext:value-type="float">
            <text:p>0.939110359590478</text:p>
          </table:table-cell>
          <table:table-cell office:value-type="float" office:value="0.709264504529628" calcext:value-type="float">
            <text:p>0.709264504529628</text:p>
          </table:table-cell>
        </table:table-row>
        <table:table-row table:style-name="ro1">
          <table:table-cell office:value-type="float" office:value="0.123754846511322" calcext:value-type="float">
            <text:p>0.123754846511322</text:p>
          </table:table-cell>
          <table:table-cell office:value-type="float" office:value="0.335957983346188" calcext:value-type="float">
            <text:p>0.335957983346188</text:p>
          </table:table-cell>
          <table:table-cell office:value-type="float" office:value="0.522292682280441" calcext:value-type="float">
            <text:p>0.522292682280441</text:p>
          </table:table-cell>
          <table:table-cell office:value-type="float" office:value="0.455527639775643" calcext:value-type="float">
            <text:p>0.455527639775643</text:p>
          </table:table-cell>
        </table:table-row>
        <table:table-row table:style-name="ro1">
          <table:table-cell office:value-type="float" office:value="0.140604129213603" calcext:value-type="float">
            <text:p>0.140604129213603</text:p>
          </table:table-cell>
          <table:table-cell office:value-type="float" office:value="0.974633986061329" calcext:value-type="float">
            <text:p>0.974633986061329</text:p>
          </table:table-cell>
          <table:table-cell office:value-type="float" office:value="0.665649223201195" calcext:value-type="float">
            <text:p>0.665649223201195</text:p>
          </table:table-cell>
          <table:table-cell office:value-type="float" office:value="0.633180312292415" calcext:value-type="float">
            <text:p>0.633180312292415</text:p>
          </table:table-cell>
        </table:table-row>
        <table:table-row table:style-name="ro1">
          <table:table-cell office:value-type="float" office:value="0.0725282934027341" calcext:value-type="float">
            <text:p>0.0725282934027341</text:p>
          </table:table-cell>
          <table:table-cell office:value-type="float" office:value="0.388085084143" calcext:value-type="float">
            <text:p>0.388085084143</text:p>
          </table:table-cell>
          <table:table-cell office:value-type="float" office:value="0.01837584646136" calcext:value-type="float">
            <text:p>0.01837584646136</text:p>
          </table:table-cell>
          <table:table-cell office:value-type="float" office:value="0.865712274827345" calcext:value-type="float">
            <text:p>0.865712274827345</text:p>
          </table:table-cell>
        </table:table-row>
        <table:table-row table:style-name="ro1">
          <table:table-cell office:value-type="float" office:value="0.876777462852851" calcext:value-type="float">
            <text:p>0.876777462852851</text:p>
          </table:table-cell>
          <table:table-cell office:value-type="float" office:value="0.380177640832985" calcext:value-type="float">
            <text:p>0.380177640832985</text:p>
          </table:table-cell>
          <table:table-cell office:value-type="float" office:value="0.641054734697403" calcext:value-type="float">
            <text:p>0.641054734697403</text:p>
          </table:table-cell>
          <table:table-cell office:value-type="float" office:value="0.159272397612423" calcext:value-type="float">
            <text:p>0.159272397612423</text:p>
          </table:table-cell>
        </table:table-row>
        <table:table-row table:style-name="ro1">
          <table:table-cell office:value-type="float" office:value="0.861251136933984" calcext:value-type="float">
            <text:p>0.861251136933984</text:p>
          </table:table-cell>
          <table:table-cell office:value-type="float" office:value="0.818148947762352" calcext:value-type="float">
            <text:p>0.818148947762352</text:p>
          </table:table-cell>
          <table:table-cell office:value-type="float" office:value="0.238872996421199" calcext:value-type="float">
            <text:p>0.238872996421199</text:p>
          </table:table-cell>
          <table:table-cell office:value-type="float" office:value="0.844659680205637" calcext:value-type="float">
            <text:p>0.844659680205637</text:p>
          </table:table-cell>
        </table:table-row>
        <table:table-row table:style-name="ro1">
          <table:table-cell office:value-type="float" office:value="0.14504596250718" calcext:value-type="float">
            <text:p>0.14504596250718</text:p>
          </table:table-cell>
          <table:table-cell office:value-type="float" office:value="0.307695227432901" calcext:value-type="float">
            <text:p>0.307695227432901</text:p>
          </table:table-cell>
          <table:table-cell office:value-type="float" office:value="0.433686446889615" calcext:value-type="float">
            <text:p>0.433686446889615</text:p>
          </table:table-cell>
          <table:table-cell office:value-type="float" office:value="0.957078655398199" calcext:value-type="float">
            <text:p>0.957078655398199</text:p>
          </table:table-cell>
        </table:table-row>
        <table:table-row table:style-name="ro1">
          <table:table-cell office:value-type="float" office:value="0.727058953815066" calcext:value-type="float">
            <text:p>0.727058953815066</text:p>
          </table:table-cell>
          <table:table-cell office:value-type="float" office:value="0.62586088782332" calcext:value-type="float">
            <text:p>0.62586088782332</text:p>
          </table:table-cell>
          <table:table-cell office:value-type="float" office:value="0.344224609250582" calcext:value-type="float">
            <text:p>0.344224609250582</text:p>
          </table:table-cell>
          <table:table-cell office:value-type="float" office:value="0.772652131051454" calcext:value-type="float">
            <text:p>0.772652131051454</text:p>
          </table:table-cell>
        </table:table-row>
        <table:table-row table:style-name="ro1">
          <table:table-cell office:value-type="float" office:value="0.871188438720789" calcext:value-type="float">
            <text:p>0.871188438720789</text:p>
          </table:table-cell>
          <table:table-cell office:value-type="float" office:value="0.11735310271749" calcext:value-type="float">
            <text:p>0.11735310271749</text:p>
          </table:table-cell>
          <table:table-cell office:value-type="float" office:value="0.622581824873091" calcext:value-type="float">
            <text:p>0.622581824873091</text:p>
          </table:table-cell>
          <table:table-cell office:value-type="float" office:value="0.394873515884192" calcext:value-type="float">
            <text:p>0.394873515884192</text:p>
          </table:table-cell>
        </table:table-row>
        <table:table-row table:style-name="ro1">
          <table:table-cell office:value-type="float" office:value="0.739819095612115" calcext:value-type="float">
            <text:p>0.739819095612115</text:p>
          </table:table-cell>
          <table:table-cell office:value-type="float" office:value="0.104450155823642" calcext:value-type="float">
            <text:p>0.104450155823642</text:p>
          </table:table-cell>
          <table:table-cell office:value-type="float" office:value="0.137341045591211" calcext:value-type="float">
            <text:p>0.137341045591211</text:p>
          </table:table-cell>
          <table:table-cell office:value-type="float" office:value="0.617642529224197" calcext:value-type="float">
            <text:p>0.617642529224197</text:p>
          </table:table-cell>
        </table:table-row>
        <table:table-row table:style-name="ro1">
          <table:table-cell office:value-type="float" office:value="0.397597253822572" calcext:value-type="float">
            <text:p>0.397597253822572</text:p>
          </table:table-cell>
          <table:table-cell office:value-type="float" office:value="0.367566836695076" calcext:value-type="float">
            <text:p>0.367566836695076</text:p>
          </table:table-cell>
          <table:table-cell office:value-type="float" office:value="0.435490721896552" calcext:value-type="float">
            <text:p>0.435490721896552</text:p>
          </table:table-cell>
          <table:table-cell office:value-type="float" office:value="0.0205294675986413" calcext:value-type="float">
            <text:p>0.0205294675986413</text:p>
          </table:table-cell>
        </table:table-row>
        <table:table-row table:style-name="ro1">
          <table:table-cell office:value-type="float" office:value="0.342265665794139" calcext:value-type="float">
            <text:p>0.342265665794139</text:p>
          </table:table-cell>
          <table:table-cell office:value-type="float" office:value="0.441598919753392" calcext:value-type="float">
            <text:p>0.441598919753392</text:p>
          </table:table-cell>
          <table:table-cell office:value-type="float" office:value="0.348352595436811" calcext:value-type="float">
            <text:p>0.348352595436811</text:p>
          </table:table-cell>
          <table:table-cell office:value-type="float" office:value="0.793339742731936" calcext:value-type="float">
            <text:p>0.793339742731936</text:p>
          </table:table-cell>
        </table:table-row>
        <table:table-row table:style-name="ro1">
          <table:table-cell office:value-type="float" office:value="0.216663540872657" calcext:value-type="float">
            <text:p>0.216663540872657</text:p>
          </table:table-cell>
          <table:table-cell office:value-type="float" office:value="0.285633470166394" calcext:value-type="float">
            <text:p>0.285633470166394</text:p>
          </table:table-cell>
          <table:table-cell office:value-type="float" office:value="0.547309215046967" calcext:value-type="float">
            <text:p>0.547309215046967</text:p>
          </table:table-cell>
          <table:table-cell office:value-type="float" office:value="0.505923386722417" calcext:value-type="float">
            <text:p>0.505923386722417</text:p>
          </table:table-cell>
        </table:table-row>
        <table:table-row table:style-name="ro1">
          <table:table-cell office:value-type="float" office:value="0.675880161500408" calcext:value-type="float">
            <text:p>0.675880161500408</text:p>
          </table:table-cell>
          <table:table-cell office:value-type="float" office:value="0.967579637152367" calcext:value-type="float">
            <text:p>0.967579637152367</text:p>
          </table:table-cell>
          <table:table-cell office:value-type="float" office:value="0.581135753884422" calcext:value-type="float">
            <text:p>0.581135753884422</text:p>
          </table:table-cell>
          <table:table-cell office:value-type="float" office:value="0.714562268418859" calcext:value-type="float">
            <text:p>0.714562268418859</text:p>
          </table:table-cell>
        </table:table-row>
        <table:table-row table:style-name="ro1">
          <table:table-cell office:value-type="float" office:value="0.0821210633539183" calcext:value-type="float">
            <text:p>0.0821210633539183</text:p>
          </table:table-cell>
          <table:table-cell office:value-type="float" office:value="0.291045180863983" calcext:value-type="float">
            <text:p>0.291045180863983</text:p>
          </table:table-cell>
          <table:table-cell office:value-type="float" office:value="0.277084434126356" calcext:value-type="float">
            <text:p>0.277084434126356</text:p>
          </table:table-cell>
          <table:table-cell office:value-type="float" office:value="0.656707681923998" calcext:value-type="float">
            <text:p>0.656707681923998</text:p>
          </table:table-cell>
        </table:table-row>
        <table:table-row table:style-name="ro1">
          <table:table-cell office:value-type="float" office:value="0.988765451879776" calcext:value-type="float">
            <text:p>0.988765451879776</text:p>
          </table:table-cell>
          <table:table-cell office:value-type="float" office:value="0.319750570798321" calcext:value-type="float">
            <text:p>0.319750570798321</text:p>
          </table:table-cell>
          <table:table-cell office:value-type="float" office:value="0.717672533818613" calcext:value-type="float">
            <text:p>0.717672533818613</text:p>
          </table:table-cell>
          <table:table-cell office:value-type="float" office:value="0.164286293288162" calcext:value-type="float">
            <text:p>0.164286293288162</text:p>
          </table:table-cell>
        </table:table-row>
        <table:table-row table:style-name="ro1">
          <table:table-cell office:value-type="float" office:value="0.561210937122662" calcext:value-type="float">
            <text:p>0.561210937122662</text:p>
          </table:table-cell>
          <table:table-cell office:value-type="float" office:value="0.930018617951552" calcext:value-type="float">
            <text:p>0.930018617951552</text:p>
          </table:table-cell>
          <table:table-cell office:value-type="float" office:value="0.928290690747626" calcext:value-type="float">
            <text:p>0.928290690747626</text:p>
          </table:table-cell>
          <table:table-cell office:value-type="float" office:value="0.601298553164432" calcext:value-type="float">
            <text:p>0.601298553164432</text:p>
          </table:table-cell>
        </table:table-row>
        <table:table-row table:style-name="ro1">
          <table:table-cell office:value-type="float" office:value="0.649162785896557" calcext:value-type="float">
            <text:p>0.649162785896557</text:p>
          </table:table-cell>
          <table:table-cell office:value-type="float" office:value="0.807739778167521" calcext:value-type="float">
            <text:p>0.807739778167521</text:p>
          </table:table-cell>
          <table:table-cell office:value-type="float" office:value="0.0977713589205018" calcext:value-type="float">
            <text:p>0.0977713589205018</text:p>
          </table:table-cell>
          <table:table-cell office:value-type="float" office:value="0.816450681270553" calcext:value-type="float">
            <text:p>0.816450681270553</text:p>
          </table:table-cell>
        </table:table-row>
        <table:table-row table:style-name="ro1">
          <table:table-cell office:value-type="float" office:value="0.676902709653985" calcext:value-type="float">
            <text:p>0.676902709653985</text:p>
          </table:table-cell>
          <table:table-cell office:value-type="float" office:value="0.532838842787881" calcext:value-type="float">
            <text:p>0.532838842787881</text:p>
          </table:table-cell>
          <table:table-cell office:value-type="float" office:value="0.982516489406006" calcext:value-type="float">
            <text:p>0.982516489406006</text:p>
          </table:table-cell>
          <table:table-cell office:value-type="float" office:value="0.719019783250257" calcext:value-type="float">
            <text:p>0.719019783250257</text:p>
          </table:table-cell>
        </table:table-row>
        <table:table-row table:style-name="ro1">
          <table:table-cell office:value-type="float" office:value="0.963443218913065" calcext:value-type="float">
            <text:p>0.963443218913065</text:p>
          </table:table-cell>
          <table:table-cell office:value-type="float" office:value="0.727017970652133" calcext:value-type="float">
            <text:p>0.727017970652133</text:p>
          </table:table-cell>
          <table:table-cell office:value-type="float" office:value="0.772253082679378" calcext:value-type="float">
            <text:p>0.772253082679378</text:p>
          </table:table-cell>
          <table:table-cell office:value-type="float" office:value="0.163119566520682" calcext:value-type="float">
            <text:p>0.163119566520682</text:p>
          </table:table-cell>
        </table:table-row>
        <table:table-row table:style-name="ro1">
          <table:table-cell office:value-type="float" office:value="0.351692939139097" calcext:value-type="float">
            <text:p>0.351692939139097</text:p>
          </table:table-cell>
          <table:table-cell office:value-type="float" office:value="0.458109118466973" calcext:value-type="float">
            <text:p>0.458109118466973</text:p>
          </table:table-cell>
          <table:table-cell office:value-type="float" office:value="0.444032476614688" calcext:value-type="float">
            <text:p>0.444032476614688</text:p>
          </table:table-cell>
          <table:table-cell office:value-type="float" office:value="0.941417175402205" calcext:value-type="float">
            <text:p>0.941417175402205</text:p>
          </table:table-cell>
        </table:table-row>
        <table:table-row table:style-name="ro1">
          <table:table-cell office:value-type="float" office:value="0.145499924957561" calcext:value-type="float">
            <text:p>0.145499924957561</text:p>
          </table:table-cell>
          <table:table-cell office:value-type="float" office:value="0.899960891059617" calcext:value-type="float">
            <text:p>0.899960891059617</text:p>
          </table:table-cell>
          <table:table-cell office:value-type="float" office:value="0.114102071545241" calcext:value-type="float">
            <text:p>0.114102071545241</text:p>
          </table:table-cell>
          <table:table-cell office:value-type="float" office:value="0.165000923716897" calcext:value-type="float">
            <text:p>0.165000923716897</text:p>
          </table:table-cell>
        </table:table-row>
        <table:table-row table:style-name="ro1">
          <table:table-cell office:value-type="float" office:value="0.0069194390839067" calcext:value-type="float">
            <text:p>0.0069194390839067</text:p>
          </table:table-cell>
          <table:table-cell office:value-type="float" office:value="0.718322830942124" calcext:value-type="float">
            <text:p>0.718322830942124</text:p>
          </table:table-cell>
          <table:table-cell office:value-type="float" office:value="0.681394176421521" calcext:value-type="float">
            <text:p>0.681394176421521</text:p>
          </table:table-cell>
          <table:table-cell office:value-type="float" office:value="0.15976341860453" calcext:value-type="float">
            <text:p>0.15976341860453</text:p>
          </table:table-cell>
        </table:table-row>
        <table:table-row table:style-name="ro1">
          <table:table-cell office:value-type="float" office:value="0.59979677387702" calcext:value-type="float">
            <text:p>0.59979677387702</text:p>
          </table:table-cell>
          <table:table-cell office:value-type="float" office:value="0.753796254626296" calcext:value-type="float">
            <text:p>0.753796254626296</text:p>
          </table:table-cell>
          <table:table-cell office:value-type="float" office:value="0.147671823572737" calcext:value-type="float">
            <text:p>0.147671823572737</text:p>
          </table:table-cell>
          <table:table-cell office:value-type="float" office:value="0.270269713329579" calcext:value-type="float">
            <text:p>0.270269713329579</text:p>
          </table:table-cell>
        </table:table-row>
        <table:table-row table:style-name="ro1">
          <table:table-cell office:value-type="float" office:value="0.45654389474784" calcext:value-type="float">
            <text:p>0.45654389474784</text:p>
          </table:table-cell>
          <table:table-cell office:value-type="float" office:value="0.0164231353465425" calcext:value-type="float">
            <text:p>0.0164231353465425</text:p>
          </table:table-cell>
          <table:table-cell office:value-type="float" office:value="0.647135404632403" calcext:value-type="float">
            <text:p>0.647135404632403</text:p>
          </table:table-cell>
          <table:table-cell office:value-type="float" office:value="0.4341844739485" calcext:value-type="float">
            <text:p>0.4341844739485</text:p>
          </table:table-cell>
        </table:table-row>
        <table:table-row table:style-name="ro1">
          <table:table-cell office:value-type="float" office:value="0.143149112985493" calcext:value-type="float">
            <text:p>0.143149112985493</text:p>
          </table:table-cell>
          <table:table-cell office:value-type="float" office:value="0.499258352701953" calcext:value-type="float">
            <text:p>0.499258352701953</text:p>
          </table:table-cell>
          <table:table-cell office:value-type="float" office:value="0.40212836065884" calcext:value-type="float">
            <text:p>0.40212836065884</text:p>
          </table:table-cell>
          <table:table-cell office:value-type="float" office:value="0.959589507114449" calcext:value-type="float">
            <text:p>0.959589507114449</text:p>
          </table:table-cell>
        </table:table-row>
        <table:table-row table:style-name="ro1">
          <table:table-cell office:value-type="float" office:value="0.397265043654799" calcext:value-type="float">
            <text:p>0.397265043654799</text:p>
          </table:table-cell>
          <table:table-cell office:value-type="float" office:value="0.259428080969422" calcext:value-type="float">
            <text:p>0.259428080969422</text:p>
          </table:table-cell>
          <table:table-cell office:value-type="float" office:value="0.92529620598215" calcext:value-type="float">
            <text:p>0.92529620598215</text:p>
          </table:table-cell>
          <table:table-cell office:value-type="float" office:value="0.829389533406642" calcext:value-type="float">
            <text:p>0.829389533406642</text:p>
          </table:table-cell>
        </table:table-row>
        <table:table-row table:style-name="ro1">
          <table:table-cell office:value-type="float" office:value="0.995357747576656" calcext:value-type="float">
            <text:p>0.995357747576656</text:p>
          </table:table-cell>
          <table:table-cell office:value-type="float" office:value="0.196610721973011" calcext:value-type="float">
            <text:p>0.196610721973011</text:p>
          </table:table-cell>
          <table:table-cell office:value-type="float" office:value="0.581263008050207" calcext:value-type="float">
            <text:p>0.581263008050207</text:p>
          </table:table-cell>
          <table:table-cell office:value-type="float" office:value="0.390298146287198" calcext:value-type="float">
            <text:p>0.390298146287198</text:p>
          </table:table-cell>
        </table:table-row>
        <table:table-row table:style-name="ro1">
          <table:table-cell office:value-type="float" office:value="0.489747216334495" calcext:value-type="float">
            <text:p>0.489747216334495</text:p>
          </table:table-cell>
          <table:table-cell office:value-type="float" office:value="0.893114876368825" calcext:value-type="float">
            <text:p>0.893114876368825</text:p>
          </table:table-cell>
          <table:table-cell office:value-type="float" office:value="0.517186677319344" calcext:value-type="float">
            <text:p>0.517186677319344</text:p>
          </table:table-cell>
          <table:table-cell office:value-type="float" office:value="0.785351744336581" calcext:value-type="float">
            <text:p>0.785351744336581</text:p>
          </table:table-cell>
        </table:table-row>
        <table:table-row table:style-name="ro1">
          <table:table-cell office:value-type="float" office:value="0.386353263694774" calcext:value-type="float">
            <text:p>0.386353263694774</text:p>
          </table:table-cell>
          <table:table-cell office:value-type="float" office:value="0.743396035169747" calcext:value-type="float">
            <text:p>0.743396035169747</text:p>
          </table:table-cell>
          <table:table-cell office:value-type="float" office:value="0.0967677184098773" calcext:value-type="float">
            <text:p>0.0967677184098773</text:p>
          </table:table-cell>
          <table:table-cell office:value-type="float" office:value="0.695765033895239" calcext:value-type="float">
            <text:p>0.695765033895239</text:p>
          </table:table-cell>
        </table:table-row>
        <table:table-row table:style-name="ro1">
          <table:table-cell office:value-type="float" office:value="0.648677347116025" calcext:value-type="float">
            <text:p>0.648677347116025</text:p>
          </table:table-cell>
          <table:table-cell office:value-type="float" office:value="0.45612993917454" calcext:value-type="float">
            <text:p>0.45612993917454</text:p>
          </table:table-cell>
          <table:table-cell office:value-type="float" office:value="0.239513974458612" calcext:value-type="float">
            <text:p>0.239513974458612</text:p>
          </table:table-cell>
          <table:table-cell office:value-type="float" office:value="0.953053806221419" calcext:value-type="float">
            <text:p>0.953053806221419</text:p>
          </table:table-cell>
        </table:table-row>
        <table:table-row table:style-name="ro1">
          <table:table-cell office:value-type="float" office:value="0.604882149091929" calcext:value-type="float">
            <text:p>0.604882149091929</text:p>
          </table:table-cell>
          <table:table-cell office:value-type="float" office:value="0.577121170656208" calcext:value-type="float">
            <text:p>0.577121170656208</text:p>
          </table:table-cell>
          <table:table-cell office:value-type="float" office:value="0.732393420146516" calcext:value-type="float">
            <text:p>0.732393420146516</text:p>
          </table:table-cell>
          <table:table-cell office:value-type="float" office:value="0.241099026991264" calcext:value-type="float">
            <text:p>0.241099026991264</text:p>
          </table:table-cell>
        </table:table-row>
        <table:table-row table:style-name="ro1">
          <table:table-cell office:value-type="float" office:value="0.788223968546803" calcext:value-type="float">
            <text:p>0.788223968546803</text:p>
          </table:table-cell>
          <table:table-cell office:value-type="float" office:value="0.808506568437342" calcext:value-type="float">
            <text:p>0.808506568437342</text:p>
          </table:table-cell>
          <table:table-cell office:value-type="float" office:value="0.208634556528607" calcext:value-type="float">
            <text:p>0.208634556528607</text:p>
          </table:table-cell>
          <table:table-cell office:value-type="float" office:value="0.360655119549323" calcext:value-type="float">
            <text:p>0.360655119549323</text:p>
          </table:table-cell>
        </table:table-row>
        <table:table-row table:style-name="ro1">
          <table:table-cell office:value-type="float" office:value="0.225262599622898" calcext:value-type="float">
            <text:p>0.225262599622898</text:p>
          </table:table-cell>
          <table:table-cell office:value-type="float" office:value="0.476434905421517" calcext:value-type="float">
            <text:p>0.476434905421517</text:p>
          </table:table-cell>
          <table:table-cell office:value-type="float" office:value="0.606571439966093" calcext:value-type="float">
            <text:p>0.606571439966093</text:p>
          </table:table-cell>
          <table:table-cell office:value-type="float" office:value="0.40828240537429" calcext:value-type="float">
            <text:p>0.40828240537429</text:p>
          </table:table-cell>
        </table:table-row>
        <table:table-row table:style-name="ro1">
          <table:table-cell office:value-type="float" office:value="0.0249909172191728" calcext:value-type="float">
            <text:p>0.0249909172191728</text:p>
          </table:table-cell>
          <table:table-cell office:value-type="float" office:value="0.460048957060618" calcext:value-type="float">
            <text:p>0.460048957060618</text:p>
          </table:table-cell>
          <table:table-cell office:value-type="float" office:value="0.528264393687089" calcext:value-type="float">
            <text:p>0.528264393687089</text:p>
          </table:table-cell>
          <table:table-cell office:value-type="float" office:value="0.836478731082221" calcext:value-type="float">
            <text:p>0.836478731082221</text:p>
          </table:table-cell>
        </table:table-row>
        <table:table-row table:style-name="ro1">
          <table:table-cell office:value-type="float" office:value="0.529666401949215" calcext:value-type="float">
            <text:p>0.529666401949215</text:p>
          </table:table-cell>
          <table:table-cell office:value-type="float" office:value="0.586399895177197" calcext:value-type="float">
            <text:p>0.586399895177197</text:p>
          </table:table-cell>
          <table:table-cell office:value-type="float" office:value="0.0625034179804431" calcext:value-type="float">
            <text:p>0.0625034179804431</text:p>
          </table:table-cell>
          <table:table-cell office:value-type="float" office:value="0.993197099144511" calcext:value-type="float">
            <text:p>0.993197099144511</text:p>
          </table:table-cell>
        </table:table-row>
        <table:table-row table:style-name="ro1">
          <table:table-cell office:value-type="float" office:value="0.564803275812648" calcext:value-type="float">
            <text:p>0.564803275812648</text:p>
          </table:table-cell>
          <table:table-cell office:value-type="float" office:value="0.881147471213211" calcext:value-type="float">
            <text:p>0.881147471213211</text:p>
          </table:table-cell>
          <table:table-cell office:value-type="float" office:value="0.841611327443218" calcext:value-type="float">
            <text:p>0.841611327443218</text:p>
          </table:table-cell>
          <table:table-cell office:value-type="float" office:value="0.828695646272731" calcext:value-type="float">
            <text:p>0.828695646272731</text:p>
          </table:table-cell>
        </table:table-row>
        <table:table-row table:style-name="ro1">
          <table:table-cell office:value-type="float" office:value="0.995646709860978" calcext:value-type="float">
            <text:p>0.995646709860978</text:p>
          </table:table-cell>
          <table:table-cell office:value-type="float" office:value="0.15248617779466" calcext:value-type="float">
            <text:p>0.15248617779466</text:p>
          </table:table-cell>
          <table:table-cell office:value-type="float" office:value="0.949241521326752" calcext:value-type="float">
            <text:p>0.949241521326752</text:p>
          </table:table-cell>
          <table:table-cell office:value-type="float" office:value="0.408474667691538" calcext:value-type="float">
            <text:p>0.408474667691538</text:p>
          </table:table-cell>
        </table:table-row>
        <table:table-row table:style-name="ro1">
          <table:table-cell office:value-type="float" office:value="0.594993599935452" calcext:value-type="float">
            <text:p>0.594993599935452</text:p>
          </table:table-cell>
          <table:table-cell office:value-type="float" office:value="0.263674678053394" calcext:value-type="float">
            <text:p>0.263674678053394</text:p>
          </table:table-cell>
          <table:table-cell office:value-type="float" office:value="0.993508767769727" calcext:value-type="float">
            <text:p>0.993508767769727</text:p>
          </table:table-cell>
          <table:table-cell office:value-type="float" office:value="0.0371680908977581" calcext:value-type="float">
            <text:p>0.0371680908977581</text:p>
          </table:table-cell>
        </table:table-row>
        <table:table-row table:style-name="ro1">
          <table:table-cell office:value-type="float" office:value="0.284149581329143" calcext:value-type="float">
            <text:p>0.284149581329143</text:p>
          </table:table-cell>
          <table:table-cell office:value-type="float" office:value="0.959011352737802" calcext:value-type="float">
            <text:p>0.959011352737802</text:p>
          </table:table-cell>
          <table:table-cell office:value-type="float" office:value="0.327727500199827" calcext:value-type="float">
            <text:p>0.327727500199827</text:p>
          </table:table-cell>
          <table:table-cell office:value-type="float" office:value="0.474922619247205" calcext:value-type="float">
            <text:p>0.474922619247205</text:p>
          </table:table-cell>
        </table:table-row>
        <table:table-row table:style-name="ro1">
          <table:table-cell office:value-type="float" office:value="0.765962106530172" calcext:value-type="float">
            <text:p>0.765962106530172</text:p>
          </table:table-cell>
          <table:table-cell office:value-type="float" office:value="0.000339691680324809" calcext:value-type="float">
            <text:p>0.000339691680324809</text:p>
          </table:table-cell>
          <table:table-cell office:value-type="float" office:value="0.550279061039486" calcext:value-type="float">
            <text:p>0.550279061039486</text:p>
          </table:table-cell>
          <table:table-cell office:value-type="float" office:value="0.792990377166883" calcext:value-type="float">
            <text:p>0.792990377166883</text:p>
          </table:table-cell>
        </table:table-row>
        <table:table-row table:style-name="ro1">
          <table:table-cell office:value-type="float" office:value="0.659068005081627" calcext:value-type="float">
            <text:p>0.659068005081627</text:p>
          </table:table-cell>
          <table:table-cell office:value-type="float" office:value="0.297377731236443" calcext:value-type="float">
            <text:p>0.297377731236443</text:p>
          </table:table-cell>
          <table:table-cell office:value-type="float" office:value="0.968568306909435" calcext:value-type="float">
            <text:p>0.968568306909435</text:p>
          </table:table-cell>
          <table:table-cell office:value-type="float" office:value="0.852797405775547" calcext:value-type="float">
            <text:p>0.852797405775547</text:p>
          </table:table-cell>
        </table:table-row>
        <table:table-row table:style-name="ro1">
          <table:table-cell office:value-type="float" office:value="0.492228027436555" calcext:value-type="float">
            <text:p>0.492228027436555</text:p>
          </table:table-cell>
          <table:table-cell office:value-type="float" office:value="0.760297551786801" calcext:value-type="float">
            <text:p>0.760297551786801</text:p>
          </table:table-cell>
          <table:table-cell office:value-type="float" office:value="0.819276495023727" calcext:value-type="float">
            <text:p>0.819276495023727</text:p>
          </table:table-cell>
          <table:table-cell office:value-type="float" office:value="0.604924942206548" calcext:value-type="float">
            <text:p>0.604924942206548</text:p>
          </table:table-cell>
        </table:table-row>
        <table:table-row table:style-name="ro1">
          <table:table-cell office:value-type="float" office:value="0.256883530855816" calcext:value-type="float">
            <text:p>0.256883530855816</text:p>
          </table:table-cell>
          <table:table-cell office:value-type="float" office:value="0.76278934217648" calcext:value-type="float">
            <text:p>0.76278934217648</text:p>
          </table:table-cell>
          <table:table-cell office:value-type="float" office:value="0.555201249578927" calcext:value-type="float">
            <text:p>0.555201249578927</text:p>
          </table:table-cell>
          <table:table-cell office:value-type="float" office:value="0.737720552046859" calcext:value-type="float">
            <text:p>0.737720552046859</text:p>
          </table:table-cell>
        </table:table-row>
        <table:table-row table:style-name="ro1">
          <table:table-cell office:value-type="float" office:value="0.361084691079406" calcext:value-type="float">
            <text:p>0.361084691079406</text:p>
          </table:table-cell>
          <table:table-cell office:value-type="float" office:value="0.144823800835198" calcext:value-type="float">
            <text:p>0.144823800835198</text:p>
          </table:table-cell>
          <table:table-cell office:value-type="float" office:value="0.453969440705921" calcext:value-type="float">
            <text:p>0.453969440705921</text:p>
          </table:table-cell>
          <table:table-cell office:value-type="float" office:value="0.506571944887032" calcext:value-type="float">
            <text:p>0.506571944887032</text:p>
          </table:table-cell>
        </table:table-row>
        <table:table-row table:style-name="ro1">
          <table:table-cell office:value-type="float" office:value="0.254680090429429" calcext:value-type="float">
            <text:p>0.254680090429429</text:p>
          </table:table-cell>
          <table:table-cell office:value-type="float" office:value="0.54820262998582" calcext:value-type="float">
            <text:p>0.54820262998582</text:p>
          </table:table-cell>
          <table:table-cell office:value-type="float" office:value="0.496845098426558" calcext:value-type="float">
            <text:p>0.496845098426558</text:p>
          </table:table-cell>
          <table:table-cell office:value-type="float" office:value="0.0638978811063678" calcext:value-type="float">
            <text:p>0.0638978811063678</text:p>
          </table:table-cell>
        </table:table-row>
        <table:table-row table:style-name="ro1">
          <table:table-cell office:value-type="float" office:value="0.217386128070568" calcext:value-type="float">
            <text:p>0.217386128070568</text:p>
          </table:table-cell>
          <table:table-cell office:value-type="float" office:value="0.423202496993021" calcext:value-type="float">
            <text:p>0.423202496993021</text:p>
          </table:table-cell>
          <table:table-cell office:value-type="float" office:value="0.692875733860805" calcext:value-type="float">
            <text:p>0.692875733860805</text:p>
          </table:table-cell>
          <table:table-cell office:value-type="float" office:value="0.213725242620389" calcext:value-type="float">
            <text:p>0.213725242620389</text:p>
          </table:table-cell>
        </table:table-row>
        <table:table-row table:style-name="ro1">
          <table:table-cell office:value-type="float" office:value="0.935239839757727" calcext:value-type="float">
            <text:p>0.935239839757727</text:p>
          </table:table-cell>
          <table:table-cell office:value-type="float" office:value="0.278752542979229" calcext:value-type="float">
            <text:p>0.278752542979229</text:p>
          </table:table-cell>
          <table:table-cell office:value-type="float" office:value="0.725024615508976" calcext:value-type="float">
            <text:p>0.725024615508976</text:p>
          </table:table-cell>
          <table:table-cell office:value-type="float" office:value="0.429553159019713" calcext:value-type="float">
            <text:p>0.429553159019713</text:p>
          </table:table-cell>
        </table:table-row>
        <table:table-row table:style-name="ro1">
          <table:table-cell office:value-type="float" office:value="0.050121741815945" calcext:value-type="float">
            <text:p>0.050121741815945</text:p>
          </table:table-cell>
          <table:table-cell office:value-type="float" office:value="0.272858306953191" calcext:value-type="float">
            <text:p>0.272858306953191</text:p>
          </table:table-cell>
          <table:table-cell office:value-type="float" office:value="0.874067757715055" calcext:value-type="float">
            <text:p>0.874067757715055</text:p>
          </table:table-cell>
          <table:table-cell office:value-type="float" office:value="0.325074231266233" calcext:value-type="float">
            <text:p>0.325074231266233</text:p>
          </table:table-cell>
        </table:table-row>
        <table:table-row table:style-name="ro1">
          <table:table-cell office:value-type="float" office:value="0.22342829009603" calcext:value-type="float">
            <text:p>0.22342829009603</text:p>
          </table:table-cell>
          <table:table-cell office:value-type="float" office:value="0.268460838419039" calcext:value-type="float">
            <text:p>0.268460838419039</text:p>
          </table:table-cell>
          <table:table-cell office:value-type="float" office:value="0.136986592504152" calcext:value-type="float">
            <text:p>0.136986592504152</text:p>
          </table:table-cell>
          <table:table-cell office:value-type="float" office:value="0.879548310498612" calcext:value-type="float">
            <text:p>0.879548310498612</text:p>
          </table:table-cell>
        </table:table-row>
        <table:table-row table:style-name="ro1">
          <table:table-cell office:value-type="float" office:value="0.288727388501712" calcext:value-type="float">
            <text:p>0.288727388501712</text:p>
          </table:table-cell>
          <table:table-cell office:value-type="float" office:value="0.31384643029289" calcext:value-type="float">
            <text:p>0.31384643029289</text:p>
          </table:table-cell>
          <table:table-cell office:value-type="float" office:value="0.650584776481342" calcext:value-type="float">
            <text:p>0.650584776481342</text:p>
          </table:table-cell>
          <table:table-cell office:value-type="float" office:value="0.662221608681681" calcext:value-type="float">
            <text:p>0.662221608681681</text:p>
          </table:table-cell>
        </table:table-row>
        <table:table-row table:style-name="ro1">
          <table:table-cell office:value-type="float" office:value="0.152752780440245" calcext:value-type="float">
            <text:p>0.152752780440245</text:p>
          </table:table-cell>
          <table:table-cell office:value-type="float" office:value="0.281169994797998" calcext:value-type="float">
            <text:p>0.281169994797998</text:p>
          </table:table-cell>
          <table:table-cell office:value-type="float" office:value="0.752477936401343" calcext:value-type="float">
            <text:p>0.752477936401343</text:p>
          </table:table-cell>
          <table:table-cell office:value-type="float" office:value="0.724163022955988" calcext:value-type="float">
            <text:p>0.724163022955988</text:p>
          </table:table-cell>
        </table:table-row>
        <table:table-row table:style-name="ro1">
          <table:table-cell office:value-type="float" office:value="0.00494277276813948" calcext:value-type="float">
            <text:p>0.00494277276813948</text:p>
          </table:table-cell>
          <table:table-cell office:value-type="float" office:value="0.944602299953915" calcext:value-type="float">
            <text:p>0.944602299953915</text:p>
          </table:table-cell>
          <table:table-cell office:value-type="float" office:value="0.691865137063009" calcext:value-type="float">
            <text:p>0.691865137063009</text:p>
          </table:table-cell>
          <table:table-cell office:value-type="float" office:value="0.369047104885198" calcext:value-type="float">
            <text:p>0.369047104885198</text:p>
          </table:table-cell>
        </table:table-row>
        <table:table-row table:style-name="ro1">
          <table:table-cell office:value-type="float" office:value="0.590854044263202" calcext:value-type="float">
            <text:p>0.590854044263202</text:p>
          </table:table-cell>
          <table:table-cell office:value-type="float" office:value="0.393342126131042" calcext:value-type="float">
            <text:p>0.393342126131042</text:p>
          </table:table-cell>
          <table:table-cell office:value-type="float" office:value="0.140829362880703" calcext:value-type="float">
            <text:p>0.140829362880703</text:p>
          </table:table-cell>
          <table:table-cell office:value-type="float" office:value="0.345957508370168" calcext:value-type="float">
            <text:p>0.345957508370168</text:p>
          </table:table-cell>
        </table:table-row>
        <table:table-row table:style-name="ro1">
          <table:table-cell office:value-type="float" office:value="0.512373125138038" calcext:value-type="float">
            <text:p>0.512373125138038</text:p>
          </table:table-cell>
          <table:table-cell office:value-type="float" office:value="0.987337514535715" calcext:value-type="float">
            <text:p>0.987337514535715</text:p>
          </table:table-cell>
          <table:table-cell office:value-type="float" office:value="0.78194222538333" calcext:value-type="float">
            <text:p>0.78194222538333</text:p>
          </table:table-cell>
          <table:table-cell office:value-type="float" office:value="0.506308303532204" calcext:value-type="float">
            <text:p>0.506308303532204</text:p>
          </table:table-cell>
        </table:table-row>
        <table:table-row table:style-name="ro1">
          <table:table-cell office:value-type="float" office:value="0.130016002216375" calcext:value-type="float">
            <text:p>0.130016002216375</text:p>
          </table:table-cell>
          <table:table-cell office:value-type="float" office:value="0.889473923237195" calcext:value-type="float">
            <text:p>0.889473923237195</text:p>
          </table:table-cell>
          <table:table-cell office:value-type="float" office:value="0.95621974510486" calcext:value-type="float">
            <text:p>0.95621974510486</text:p>
          </table:table-cell>
          <table:table-cell office:value-type="float" office:value="0.656264426805786" calcext:value-type="float">
            <text:p>0.656264426805786</text:p>
          </table:table-cell>
        </table:table-row>
        <table:table-row table:style-name="ro1">
          <table:table-cell office:value-type="float" office:value="0.510043256474731" calcext:value-type="float">
            <text:p>0.510043256474731</text:p>
          </table:table-cell>
          <table:table-cell office:value-type="float" office:value="0.297729816943247" calcext:value-type="float">
            <text:p>0.297729816943247</text:p>
          </table:table-cell>
          <table:table-cell office:value-type="float" office:value="0.928080176649231" calcext:value-type="float">
            <text:p>0.928080176649231</text:p>
          </table:table-cell>
          <table:table-cell office:value-type="float" office:value="0.212398704865023" calcext:value-type="float">
            <text:p>0.212398704865023</text:p>
          </table:table-cell>
        </table:table-row>
        <table:table-row table:style-name="ro1">
          <table:table-cell office:value-type="float" office:value="0.397118976525368" calcext:value-type="float">
            <text:p>0.397118976525368</text:p>
          </table:table-cell>
          <table:table-cell office:value-type="float" office:value="0.424556464172155" calcext:value-type="float">
            <text:p>0.424556464172155</text:p>
          </table:table-cell>
          <table:table-cell office:value-type="float" office:value="0.851271469129037" calcext:value-type="float">
            <text:p>0.851271469129037</text:p>
          </table:table-cell>
          <table:table-cell office:value-type="float" office:value="0.495735342628206" calcext:value-type="float">
            <text:p>0.495735342628206</text:p>
          </table:table-cell>
        </table:table-row>
        <table:table-row table:style-name="ro1">
          <table:table-cell office:value-type="float" office:value="0.379984712657742" calcext:value-type="float">
            <text:p>0.379984712657742</text:p>
          </table:table-cell>
          <table:table-cell office:value-type="float" office:value="0.873387563327336" calcext:value-type="float">
            <text:p>0.873387563327336</text:p>
          </table:table-cell>
          <table:table-cell office:value-type="float" office:value="0.447069922195461" calcext:value-type="float">
            <text:p>0.447069922195461</text:p>
          </table:table-cell>
          <table:table-cell office:value-type="float" office:value="0.672021013399744" calcext:value-type="float">
            <text:p>0.672021013399744</text:p>
          </table:table-cell>
        </table:table-row>
        <table:table-row table:style-name="ro1">
          <table:table-cell office:value-type="float" office:value="0.284117553816347" calcext:value-type="float">
            <text:p>0.284117553816347</text:p>
          </table:table-cell>
          <table:table-cell office:value-type="float" office:value="0.265186399016158" calcext:value-type="float">
            <text:p>0.265186399016158</text:p>
          </table:table-cell>
          <table:table-cell office:value-type="float" office:value="0.270559652122881" calcext:value-type="float">
            <text:p>0.270559652122881</text:p>
          </table:table-cell>
          <table:table-cell office:value-type="float" office:value="0.168665665077016" calcext:value-type="float">
            <text:p>0.168665665077016</text:p>
          </table:table-cell>
        </table:table-row>
        <table:table-row table:style-name="ro1">
          <table:table-cell office:value-type="float" office:value="0.749812332865269" calcext:value-type="float">
            <text:p>0.749812332865269</text:p>
          </table:table-cell>
          <table:table-cell office:value-type="float" office:value="0.76902362671414" calcext:value-type="float">
            <text:p>0.76902362671414</text:p>
          </table:table-cell>
          <table:table-cell office:value-type="float" office:value="0.320027408343279" calcext:value-type="float">
            <text:p>0.320027408343279</text:p>
          </table:table-cell>
          <table:table-cell office:value-type="float" office:value="0.883544040673414" calcext:value-type="float">
            <text:p>0.883544040673414</text:p>
          </table:table-cell>
        </table:table-row>
        <table:table-row table:style-name="ro1">
          <table:table-cell office:value-type="float" office:value="0.59610844394747" calcext:value-type="float">
            <text:p>0.59610844394747</text:p>
          </table:table-cell>
          <table:table-cell office:value-type="float" office:value="0.164181726149648" calcext:value-type="float">
            <text:p>0.164181726149648</text:p>
          </table:table-cell>
          <table:table-cell office:value-type="float" office:value="0.421909696967297" calcext:value-type="float">
            <text:p>0.421909696967297</text:p>
          </table:table-cell>
          <table:table-cell office:value-type="float" office:value="0.134874704852612" calcext:value-type="float">
            <text:p>0.134874704852612</text:p>
          </table:table-cell>
        </table:table-row>
        <table:table-row table:style-name="ro1">
          <table:table-cell office:value-type="float" office:value="0.384146988230877" calcext:value-type="float">
            <text:p>0.384146988230877</text:p>
          </table:table-cell>
          <table:table-cell office:value-type="float" office:value="0.400126745620135" calcext:value-type="float">
            <text:p>0.400126745620135</text:p>
          </table:table-cell>
          <table:table-cell office:value-type="float" office:value="0.40266576079616" calcext:value-type="float">
            <text:p>0.40266576079616</text:p>
          </table:table-cell>
          <table:table-cell office:value-type="float" office:value="0.828891508752144" calcext:value-type="float">
            <text:p>0.828891508752144</text:p>
          </table:table-cell>
        </table:table-row>
        <table:table-row table:style-name="ro1">
          <table:table-cell office:value-type="float" office:value="0.917771388838727" calcext:value-type="float">
            <text:p>0.917771388838727</text:p>
          </table:table-cell>
          <table:table-cell office:value-type="float" office:value="0.303056126632145" calcext:value-type="float">
            <text:p>0.303056126632145</text:p>
          </table:table-cell>
          <table:table-cell office:value-type="float" office:value="0.453654705825076" calcext:value-type="float">
            <text:p>0.453654705825076</text:p>
          </table:table-cell>
          <table:table-cell office:value-type="float" office:value="0.293903256332405" calcext:value-type="float">
            <text:p>0.293903256332405</text:p>
          </table:table-cell>
        </table:table-row>
        <table:table-row table:style-name="ro1">
          <table:table-cell office:value-type="float" office:value="0.461883249593183" calcext:value-type="float">
            <text:p>0.461883249593183</text:p>
          </table:table-cell>
          <table:table-cell office:value-type="float" office:value="0.741548557952099" calcext:value-type="float">
            <text:p>0.741548557952099</text:p>
          </table:table-cell>
          <table:table-cell office:value-type="float" office:value="0.411430543303738" calcext:value-type="float">
            <text:p>0.411430543303738</text:p>
          </table:table-cell>
          <table:table-cell office:value-type="float" office:value="0.679116550657477" calcext:value-type="float">
            <text:p>0.679116550657477</text:p>
          </table:table-cell>
        </table:table-row>
        <table:table-row table:style-name="ro1">
          <table:table-cell office:value-type="float" office:value="0.852252388512024" calcext:value-type="float">
            <text:p>0.852252388512024</text:p>
          </table:table-cell>
          <table:table-cell office:value-type="float" office:value="0.580646243215314" calcext:value-type="float">
            <text:p>0.580646243215314</text:p>
          </table:table-cell>
          <table:table-cell office:value-type="float" office:value="0.74861698362887" calcext:value-type="float">
            <text:p>0.74861698362887</text:p>
          </table:table-cell>
          <table:table-cell office:value-type="float" office:value="0.180110248164363" calcext:value-type="float">
            <text:p>0.180110248164363</text:p>
          </table:table-cell>
        </table:table-row>
        <table:table-row table:style-name="ro1">
          <table:table-cell office:value-type="float" office:value="0.167170915023433" calcext:value-type="float">
            <text:p>0.167170915023433</text:p>
          </table:table-cell>
          <table:table-cell office:value-type="float" office:value="0.77291596196827" calcext:value-type="float">
            <text:p>0.77291596196827</text:p>
          </table:table-cell>
          <table:table-cell office:value-type="float" office:value="0.653222242135332" calcext:value-type="float">
            <text:p>0.653222242135332</text:p>
          </table:table-cell>
          <table:table-cell office:value-type="float" office:value="0.394094707169011" calcext:value-type="float">
            <text:p>0.394094707169011</text:p>
          </table:table-cell>
        </table:table-row>
        <table:table-row table:style-name="ro1">
          <table:table-cell office:value-type="float" office:value="0.439772023583061" calcext:value-type="float">
            <text:p>0.439772023583061</text:p>
          </table:table-cell>
          <table:table-cell office:value-type="float" office:value="0.797818114421714" calcext:value-type="float">
            <text:p>0.797818114421714</text:p>
          </table:table-cell>
          <table:table-cell office:value-type="float" office:value="0.635298943306715" calcext:value-type="float">
            <text:p>0.635298943306715</text:p>
          </table:table-cell>
          <table:table-cell office:value-type="float" office:value="0.282858761914167" calcext:value-type="float">
            <text:p>0.282858761914167</text:p>
          </table:table-cell>
        </table:table-row>
        <table:table-row table:style-name="ro1">
          <table:table-cell office:value-type="float" office:value="0.013009417667789" calcext:value-type="float">
            <text:p>0.013009417667789</text:p>
          </table:table-cell>
          <table:table-cell office:value-type="float" office:value="0.144010332765531" calcext:value-type="float">
            <text:p>0.144010332765531</text:p>
          </table:table-cell>
          <table:table-cell office:value-type="float" office:value="0.89645335615761" calcext:value-type="float">
            <text:p>0.89645335615761</text:p>
          </table:table-cell>
          <table:table-cell office:value-type="float" office:value="0.162518110853923" calcext:value-type="float">
            <text:p>0.162518110853923</text:p>
          </table:table-cell>
        </table:table-row>
        <table:table-row table:style-name="ro1">
          <table:table-cell office:value-type="float" office:value="0.999509516028286" calcext:value-type="float">
            <text:p>0.999509516028286</text:p>
          </table:table-cell>
          <table:table-cell office:value-type="float" office:value="0.153303303861707" calcext:value-type="float">
            <text:p>0.153303303861707</text:p>
          </table:table-cell>
          <table:table-cell office:value-type="float" office:value="0.821642000024213" calcext:value-type="float">
            <text:p>0.821642000024213</text:p>
          </table:table-cell>
          <table:table-cell office:value-type="float" office:value="0.608111333389248" calcext:value-type="float">
            <text:p>0.608111333389248</text:p>
          </table:table-cell>
        </table:table-row>
        <table:table-row table:style-name="ro1">
          <table:table-cell office:value-type="float" office:value="0.621555527983251" calcext:value-type="float">
            <text:p>0.621555527983251</text:p>
          </table:table-cell>
          <table:table-cell office:value-type="float" office:value="0.231632358640549" calcext:value-type="float">
            <text:p>0.231632358640549</text:p>
          </table:table-cell>
          <table:table-cell office:value-type="float" office:value="0.724937039481294" calcext:value-type="float">
            <text:p>0.724937039481294</text:p>
          </table:table-cell>
          <table:table-cell office:value-type="float" office:value="0.750508799162179" calcext:value-type="float">
            <text:p>0.750508799162179</text:p>
          </table:table-cell>
        </table:table-row>
        <table:table-row table:style-name="ro1">
          <table:table-cell office:value-type="float" office:value="0.363410595567125" calcext:value-type="float">
            <text:p>0.363410595567125</text:p>
          </table:table-cell>
          <table:table-cell office:value-type="float" office:value="0.185027346605332" calcext:value-type="float">
            <text:p>0.185027346605332</text:p>
          </table:table-cell>
          <table:table-cell office:value-type="float" office:value="0.548797901201264" calcext:value-type="float">
            <text:p>0.548797901201264</text:p>
          </table:table-cell>
          <table:table-cell office:value-type="float" office:value="0.857790278266316" calcext:value-type="float">
            <text:p>0.857790278266316</text:p>
          </table:table-cell>
        </table:table-row>
        <table:table-row table:style-name="ro1">
          <table:table-cell office:value-type="float" office:value="0.973425365204942" calcext:value-type="float">
            <text:p>0.973425365204942</text:p>
          </table:table-cell>
          <table:table-cell office:value-type="float" office:value="0.911710315976053" calcext:value-type="float">
            <text:p>0.911710315976053</text:p>
          </table:table-cell>
          <table:table-cell office:value-type="float" office:value="0.325471339580178" calcext:value-type="float">
            <text:p>0.325471339580178</text:p>
          </table:table-cell>
          <table:table-cell office:value-type="float" office:value="0.0230506548617222" calcext:value-type="float">
            <text:p>0.0230506548617222</text:p>
          </table:table-cell>
        </table:table-row>
        <table:table-row table:style-name="ro1">
          <table:table-cell office:value-type="float" office:value="0.916263898222406" calcext:value-type="float">
            <text:p>0.916263898222406</text:p>
          </table:table-cell>
          <table:table-cell office:value-type="float" office:value="0.279091962076267" calcext:value-type="float">
            <text:p>0.279091962076267</text:p>
          </table:table-cell>
          <table:table-cell office:value-type="float" office:value="0.165252592729157" calcext:value-type="float">
            <text:p>0.165252592729157</text:p>
          </table:table-cell>
          <table:table-cell office:value-type="float" office:value="0.546960330229066" calcext:value-type="float">
            <text:p>0.546960330229066</text:p>
          </table:table-cell>
        </table:table-row>
        <table:table-row table:style-name="ro1">
          <table:table-cell office:value-type="float" office:value="0.986251894371626" calcext:value-type="float">
            <text:p>0.986251894371626</text:p>
          </table:table-cell>
          <table:table-cell office:value-type="float" office:value="0.234887747976925" calcext:value-type="float">
            <text:p>0.234887747976925</text:p>
          </table:table-cell>
          <table:table-cell office:value-type="float" office:value="0.718027578084622" calcext:value-type="float">
            <text:p>0.718027578084622</text:p>
          </table:table-cell>
          <table:table-cell office:value-type="float" office:value="0.47202445958557" calcext:value-type="float">
            <text:p>0.47202445958557</text:p>
          </table:table-cell>
        </table:table-row>
        <table:table-row table:style-name="ro1">
          <table:table-cell office:value-type="float" office:value="0.687297316959526" calcext:value-type="float">
            <text:p>0.687297316959526</text:p>
          </table:table-cell>
          <table:table-cell office:value-type="float" office:value="0.380834930519473" calcext:value-type="float">
            <text:p>0.380834930519473</text:p>
          </table:table-cell>
          <table:table-cell office:value-type="float" office:value="0.72188436385979" calcext:value-type="float">
            <text:p>0.72188436385979</text:p>
          </table:table-cell>
          <table:table-cell office:value-type="float" office:value="0.264403464874292" calcext:value-type="float">
            <text:p>0.264403464874292</text:p>
          </table:table-cell>
        </table:table-row>
        <table:table-row table:style-name="ro1">
          <table:table-cell office:value-type="float" office:value="0.766895514751358" calcext:value-type="float">
            <text:p>0.766895514751358</text:p>
          </table:table-cell>
          <table:table-cell office:value-type="float" office:value="0.895271514326362" calcext:value-type="float">
            <text:p>0.895271514326362</text:p>
          </table:table-cell>
          <table:table-cell office:value-type="float" office:value="0.244602560956478" calcext:value-type="float">
            <text:p>0.244602560956478</text:p>
          </table:table-cell>
          <table:table-cell office:value-type="float" office:value="0.504134842859098" calcext:value-type="float">
            <text:p>0.504134842859098</text:p>
          </table:table-cell>
        </table:table-row>
        <table:table-row table:style-name="ro1">
          <table:table-cell office:value-type="float" office:value="0.159221958763808" calcext:value-type="float">
            <text:p>0.159221958763808</text:p>
          </table:table-cell>
          <table:table-cell office:value-type="float" office:value="0.729851318185067" calcext:value-type="float">
            <text:p>0.729851318185067</text:p>
          </table:table-cell>
          <table:table-cell office:value-type="float" office:value="0.389945501368999" calcext:value-type="float">
            <text:p>0.389945501368999</text:p>
          </table:table-cell>
          <table:table-cell office:value-type="float" office:value="0.746938551263654" calcext:value-type="float">
            <text:p>0.746938551263654</text:p>
          </table:table-cell>
        </table:table-row>
        <table:table-row table:style-name="ro1">
          <table:table-cell office:value-type="float" office:value="0.411645445753754" calcext:value-type="float">
            <text:p>0.411645445753754</text:p>
          </table:table-cell>
          <table:table-cell office:value-type="float" office:value="0.595235745483298" calcext:value-type="float">
            <text:p>0.595235745483298</text:p>
          </table:table-cell>
          <table:table-cell office:value-type="float" office:value="0.0138479937322976" calcext:value-type="float">
            <text:p>0.0138479937322976</text:p>
          </table:table-cell>
          <table:table-cell office:value-type="float" office:value="0.866995278650894" calcext:value-type="float">
            <text:p>0.866995278650894</text:p>
          </table:table-cell>
        </table:table-row>
        <table:table-row table:style-name="ro1">
          <table:table-cell office:value-type="float" office:value="0.380787571244088" calcext:value-type="float">
            <text:p>0.380787571244088</text:p>
          </table:table-cell>
          <table:table-cell office:value-type="float" office:value="0.966163140285235" calcext:value-type="float">
            <text:p>0.966163140285235</text:p>
          </table:table-cell>
          <table:table-cell office:value-type="float" office:value="0.268819072112708" calcext:value-type="float">
            <text:p>0.268819072112708</text:p>
          </table:table-cell>
          <table:table-cell office:value-type="float" office:value="0.147422950735573" calcext:value-type="float">
            <text:p>0.147422950735573</text:p>
          </table:table-cell>
        </table:table-row>
        <table:table-row table:style-name="ro1">
          <table:table-cell office:value-type="float" office:value="0.318869630552626" calcext:value-type="float">
            <text:p>0.318869630552626</text:p>
          </table:table-cell>
          <table:table-cell office:value-type="float" office:value="0.423205316403906" calcext:value-type="float">
            <text:p>0.423205316403906</text:p>
          </table:table-cell>
          <table:table-cell office:value-type="float" office:value="0.492293871556203" calcext:value-type="float">
            <text:p>0.492293871556203</text:p>
          </table:table-cell>
          <table:table-cell office:value-type="float" office:value="0.967983223326528" calcext:value-type="float">
            <text:p>0.967983223326528</text:p>
          </table:table-cell>
        </table:table-row>
        <table:table-row table:style-name="ro1">
          <table:table-cell office:value-type="float" office:value="0.172090807040361" calcext:value-type="float">
            <text:p>0.172090807040361</text:p>
          </table:table-cell>
          <table:table-cell office:value-type="float" office:value="0.472308464325462" calcext:value-type="float">
            <text:p>0.472308464325462</text:p>
          </table:table-cell>
          <table:table-cell office:value-type="float" office:value="0.233223931497026" calcext:value-type="float">
            <text:p>0.233223931497026</text:p>
          </table:table-cell>
          <table:table-cell office:value-type="float" office:value="0.346605225074803" calcext:value-type="float">
            <text:p>0.346605225074803</text:p>
          </table:table-cell>
        </table:table-row>
        <table:table-row table:style-name="ro1">
          <table:table-cell office:value-type="float" office:value="0.286216700986509" calcext:value-type="float">
            <text:p>0.286216700986509</text:p>
          </table:table-cell>
          <table:table-cell office:value-type="float" office:value="0.755994577293669" calcext:value-type="float">
            <text:p>0.755994577293669</text:p>
          </table:table-cell>
          <table:table-cell office:value-type="float" office:value="0.42500451286671" calcext:value-type="float">
            <text:p>0.42500451286671</text:p>
          </table:table-cell>
          <table:table-cell office:value-type="float" office:value="0.555814345132595" calcext:value-type="float">
            <text:p>0.555814345132595</text:p>
          </table:table-cell>
        </table:table-row>
        <table:table-row table:style-name="ro1">
          <table:table-cell office:value-type="float" office:value="0.99830209582667" calcext:value-type="float">
            <text:p>0.99830209582667</text:p>
          </table:table-cell>
          <table:table-cell office:value-type="float" office:value="0.508754687773423" calcext:value-type="float">
            <text:p>0.508754687773423</text:p>
          </table:table-cell>
          <table:table-cell office:value-type="float" office:value="0.0874248325420084" calcext:value-type="float">
            <text:p>0.0874248325420084</text:p>
          </table:table-cell>
          <table:table-cell office:value-type="float" office:value="0.746564171497516" calcext:value-type="float">
            <text:p>0.746564171497516</text:p>
          </table:table-cell>
        </table:table-row>
        <table:table-row table:style-name="ro1">
          <table:table-cell office:value-type="float" office:value="0.977891898341892" calcext:value-type="float">
            <text:p>0.977891898341892</text:p>
          </table:table-cell>
          <table:table-cell office:value-type="float" office:value="0.904316928277047" calcext:value-type="float">
            <text:p>0.904316928277047</text:p>
          </table:table-cell>
          <table:table-cell office:value-type="float" office:value="0.216736249812775" calcext:value-type="float">
            <text:p>0.216736249812775</text:p>
          </table:table-cell>
          <table:table-cell office:value-type="float" office:value="0.962036921914574" calcext:value-type="float">
            <text:p>0.962036921914574</text:p>
          </table:table-cell>
        </table:table-row>
        <table:table-row table:style-name="ro1">
          <table:table-cell office:value-type="float" office:value="0.0122901567478532" calcext:value-type="float">
            <text:p>0.0122901567478532</text:p>
          </table:table-cell>
          <table:table-cell office:value-type="float" office:value="0.650379032420382" calcext:value-type="float">
            <text:p>0.650379032420382</text:p>
          </table:table-cell>
          <table:table-cell office:value-type="float" office:value="0.166689975445374" calcext:value-type="float">
            <text:p>0.166689975445374</text:p>
          </table:table-cell>
          <table:table-cell office:value-type="float" office:value="0.419670052179272" calcext:value-type="float">
            <text:p>0.419670052179272</text:p>
          </table:table-cell>
        </table:table-row>
        <table:table-row table:style-name="ro1">
          <table:table-cell office:value-type="float" office:value="0.106901613488808" calcext:value-type="float">
            <text:p>0.106901613488808</text:p>
          </table:table-cell>
          <table:table-cell office:value-type="float" office:value="0.0129598442127449" calcext:value-type="float">
            <text:p>0.0129598442127449</text:p>
          </table:table-cell>
          <table:table-cell office:value-type="float" office:value="0.275593142185659" calcext:value-type="float">
            <text:p>0.275593142185659</text:p>
          </table:table-cell>
          <table:table-cell office:value-type="float" office:value="0.210713210662597" calcext:value-type="float">
            <text:p>0.210713210662597</text:p>
          </table:table-cell>
        </table:table-row>
        <table:table-row table:style-name="ro1">
          <table:table-cell office:value-type="float" office:value="0.685280690638599" calcext:value-type="float">
            <text:p>0.685280690638599</text:p>
          </table:table-cell>
          <table:table-cell office:value-type="float" office:value="0.117089298730015" calcext:value-type="float">
            <text:p>0.117089298730015</text:p>
          </table:table-cell>
          <table:table-cell office:value-type="float" office:value="0.995881851327261" calcext:value-type="float">
            <text:p>0.995881851327261</text:p>
          </table:table-cell>
          <table:table-cell office:value-type="float" office:value="0.940759215950255" calcext:value-type="float">
            <text:p>0.940759215950255</text:p>
          </table:table-cell>
        </table:table-row>
        <table:table-row table:style-name="ro1">
          <table:table-cell office:value-type="float" office:value="0.901058081060239" calcext:value-type="float">
            <text:p>0.901058081060239</text:p>
          </table:table-cell>
          <table:table-cell office:value-type="float" office:value="0.159318923882419" calcext:value-type="float">
            <text:p>0.159318923882419</text:p>
          </table:table-cell>
          <table:table-cell office:value-type="float" office:value="0.43830529937762" calcext:value-type="float">
            <text:p>0.43830529937762</text:p>
          </table:table-cell>
          <table:table-cell office:value-type="float" office:value="0.0479564287500376" calcext:value-type="float">
            <text:p>0.0479564287500376</text:p>
          </table:table-cell>
        </table:table-row>
        <table:table-row table:style-name="ro1">
          <table:table-cell office:value-type="float" office:value="0.444638340912688" calcext:value-type="float">
            <text:p>0.444638340912688</text:p>
          </table:table-cell>
          <table:table-cell office:value-type="float" office:value="0.495184670303715" calcext:value-type="float">
            <text:p>0.495184670303715</text:p>
          </table:table-cell>
          <table:table-cell office:value-type="float" office:value="0.381935012640089" calcext:value-type="float">
            <text:p>0.381935012640089</text:p>
          </table:table-cell>
          <table:table-cell office:value-type="float" office:value="0.651342818708051" calcext:value-type="float">
            <text:p>0.651342818708051</text:p>
          </table:table-cell>
        </table:table-row>
        <table:table-row table:style-name="ro1">
          <table:table-cell office:value-type="float" office:value="0.88099904236328" calcext:value-type="float">
            <text:p>0.88099904236328</text:p>
          </table:table-cell>
          <table:table-cell office:value-type="float" office:value="0.971646933768677" calcext:value-type="float">
            <text:p>0.971646933768677</text:p>
          </table:table-cell>
          <table:table-cell office:value-type="float" office:value="0.125395948823008" calcext:value-type="float">
            <text:p>0.125395948823008</text:p>
          </table:table-cell>
          <table:table-cell office:value-type="float" office:value="0.894992113696834" calcext:value-type="float">
            <text:p>0.894992113696834</text:p>
          </table:table-cell>
        </table:table-row>
        <table:table-row table:style-name="ro1">
          <table:table-cell office:value-type="float" office:value="0.203973123132932" calcext:value-type="float">
            <text:p>0.203973123132932</text:p>
          </table:table-cell>
          <table:table-cell office:value-type="float" office:value="0.281869239646506" calcext:value-type="float">
            <text:p>0.281869239646506</text:p>
          </table:table-cell>
          <table:table-cell office:value-type="float" office:value="0.715679420080977" calcext:value-type="float">
            <text:p>0.715679420080977</text:p>
          </table:table-cell>
          <table:table-cell office:value-type="float" office:value="0.459238199745691" calcext:value-type="float">
            <text:p>0.459238199745691</text:p>
          </table:table-cell>
        </table:table-row>
        <table:table-row table:style-name="ro1">
          <table:table-cell office:value-type="float" office:value="0.316902410745404" calcext:value-type="float">
            <text:p>0.316902410745404</text:p>
          </table:table-cell>
          <table:table-cell office:value-type="float" office:value="0.503435911194326" calcext:value-type="float">
            <text:p>0.503435911194326</text:p>
          </table:table-cell>
          <table:table-cell office:value-type="float" office:value="0.378478804654617" calcext:value-type="float">
            <text:p>0.378478804654617</text:p>
          </table:table-cell>
          <table:table-cell office:value-type="float" office:value="0.798597418712763" calcext:value-type="float">
            <text:p>0.798597418712763</text:p>
          </table:table-cell>
        </table:table-row>
        <table:table-row table:style-name="ro1">
          <table:table-cell office:value-type="float" office:value="0.308853671543773" calcext:value-type="float">
            <text:p>0.308853671543773</text:p>
          </table:table-cell>
          <table:table-cell office:value-type="float" office:value="0.61313039423098" calcext:value-type="float">
            <text:p>0.61313039423098</text:p>
          </table:table-cell>
          <table:table-cell office:value-type="float" office:value="0.0446509862252704" calcext:value-type="float">
            <text:p>0.0446509862252704</text:p>
          </table:table-cell>
          <table:table-cell office:value-type="float" office:value="0.374387279504588" calcext:value-type="float">
            <text:p>0.374387279504588</text:p>
          </table:table-cell>
        </table:table-row>
        <table:table-row table:style-name="ro1">
          <table:table-cell office:value-type="float" office:value="0.986435600154293" calcext:value-type="float">
            <text:p>0.986435600154293</text:p>
          </table:table-cell>
          <table:table-cell office:value-type="float" office:value="0.980594847544697" calcext:value-type="float">
            <text:p>0.980594847544697</text:p>
          </table:table-cell>
          <table:table-cell office:value-type="float" office:value="0.741993241320951" calcext:value-type="float">
            <text:p>0.741993241320951</text:p>
          </table:table-cell>
          <table:table-cell office:value-type="float" office:value="0.672736315462578" calcext:value-type="float">
            <text:p>0.672736315462578</text:p>
          </table:table-cell>
        </table:table-row>
        <table:table-row table:style-name="ro1">
          <table:table-cell office:value-type="float" office:value="0.866594751652404" calcext:value-type="float">
            <text:p>0.866594751652404</text:p>
          </table:table-cell>
          <table:table-cell office:value-type="float" office:value="0.578727230343789" calcext:value-type="float">
            <text:p>0.578727230343789</text:p>
          </table:table-cell>
          <table:table-cell office:value-type="float" office:value="0.979495077109902" calcext:value-type="float">
            <text:p>0.979495077109902</text:p>
          </table:table-cell>
          <table:table-cell office:value-type="float" office:value="0.883834288695642" calcext:value-type="float">
            <text:p>0.883834288695642</text:p>
          </table:table-cell>
        </table:table-row>
        <table:table-row table:style-name="ro1">
          <table:table-cell office:value-type="float" office:value="0.753117592260934" calcext:value-type="float">
            <text:p>0.753117592260934</text:p>
          </table:table-cell>
          <table:table-cell office:value-type="float" office:value="0.19088629261634" calcext:value-type="float">
            <text:p>0.19088629261634</text:p>
          </table:table-cell>
          <table:table-cell office:value-type="float" office:value="0.670450160444902" calcext:value-type="float">
            <text:p>0.670450160444902</text:p>
          </table:table-cell>
          <table:table-cell office:value-type="float" office:value="0.841191540448466" calcext:value-type="float">
            <text:p>0.841191540448466</text:p>
          </table:table-cell>
        </table:table-row>
        <table:table-row table:style-name="ro1">
          <table:table-cell office:value-type="float" office:value="0.446361198480857" calcext:value-type="float">
            <text:p>0.446361198480857</text:p>
          </table:table-cell>
          <table:table-cell office:value-type="float" office:value="0.32547226135049" calcext:value-type="float">
            <text:p>0.32547226135049</text:p>
          </table:table-cell>
          <table:table-cell office:value-type="float" office:value="0.44655333453908" calcext:value-type="float">
            <text:p>0.44655333453908</text:p>
          </table:table-cell>
          <table:table-cell office:value-type="float" office:value="0.815518840699954" calcext:value-type="float">
            <text:p>0.815518840699954</text:p>
          </table:table-cell>
        </table:table-row>
        <table:table-row table:style-name="ro1">
          <table:table-cell office:value-type="float" office:value="0.124402751853507" calcext:value-type="float">
            <text:p>0.124402751853507</text:p>
          </table:table-cell>
          <table:table-cell office:value-type="float" office:value="0.576617033346113" calcext:value-type="float">
            <text:p>0.576617033346113</text:p>
          </table:table-cell>
          <table:table-cell office:value-type="float" office:value="0.805491138411059" calcext:value-type="float">
            <text:p>0.805491138411059</text:p>
          </table:table-cell>
          <table:table-cell office:value-type="float" office:value="0.0270406415497213" calcext:value-type="float">
            <text:p>0.0270406415497213</text:p>
          </table:table-cell>
        </table:table-row>
        <table:table-row table:style-name="ro1">
          <table:table-cell office:value-type="float" office:value="0.770395305301377" calcext:value-type="float">
            <text:p>0.770395305301377</text:p>
          </table:table-cell>
          <table:table-cell office:value-type="float" office:value="0.65909264494783" calcext:value-type="float">
            <text:p>0.65909264494783</text:p>
          </table:table-cell>
          <table:table-cell office:value-type="float" office:value="0.0759880950285957" calcext:value-type="float">
            <text:p>0.0759880950285957</text:p>
          </table:table-cell>
          <table:table-cell office:value-type="float" office:value="0.216840401915013" calcext:value-type="float">
            <text:p>0.216840401915013</text:p>
          </table:table-cell>
        </table:table-row>
        <table:table-row table:style-name="ro1">
          <table:table-cell office:value-type="float" office:value="0.572348126177368" calcext:value-type="float">
            <text:p>0.572348126177368</text:p>
          </table:table-cell>
          <table:table-cell office:value-type="float" office:value="0.5343206688927" calcext:value-type="float">
            <text:p>0.5343206688927</text:p>
          </table:table-cell>
          <table:table-cell office:value-type="float" office:value="0.0199439830715053" calcext:value-type="float">
            <text:p>0.0199439830715053</text:p>
          </table:table-cell>
          <table:table-cell office:value-type="float" office:value="0.977234133379928" calcext:value-type="float">
            <text:p>0.977234133379928</text:p>
          </table:table-cell>
        </table:table-row>
        <table:table-row table:style-name="ro1">
          <table:table-cell office:value-type="float" office:value="0.6131202408326" calcext:value-type="float">
            <text:p>0.6131202408326</text:p>
          </table:table-cell>
          <table:table-cell office:value-type="float" office:value="0.234117311587154" calcext:value-type="float">
            <text:p>0.234117311587154</text:p>
          </table:table-cell>
          <table:table-cell office:value-type="float" office:value="0.746640528270696" calcext:value-type="float">
            <text:p>0.746640528270696</text:p>
          </table:table-cell>
          <table:table-cell office:value-type="float" office:value="0.391919583035198" calcext:value-type="float">
            <text:p>0.391919583035198</text:p>
          </table:table-cell>
        </table:table-row>
        <table:table-row table:style-name="ro1">
          <table:table-cell office:value-type="float" office:value="0.270548074539705" calcext:value-type="float">
            <text:p>0.270548074539705</text:p>
          </table:table-cell>
          <table:table-cell office:value-type="float" office:value="0.318827182114292" calcext:value-type="float">
            <text:p>0.318827182114292</text:p>
          </table:table-cell>
          <table:table-cell office:value-type="float" office:value="0.0536912898624225" calcext:value-type="float">
            <text:p>0.0536912898624225</text:p>
          </table:table-cell>
          <table:table-cell office:value-type="float" office:value="0.636075056468821" calcext:value-type="float">
            <text:p>0.636075056468821</text:p>
          </table:table-cell>
        </table:table-row>
        <table:table-row table:style-name="ro1">
          <table:table-cell office:value-type="float" office:value="0.920293600156537" calcext:value-type="float">
            <text:p>0.920293600156537</text:p>
          </table:table-cell>
          <table:table-cell office:value-type="float" office:value="0.943763936593808" calcext:value-type="float">
            <text:p>0.943763936593808</text:p>
          </table:table-cell>
          <table:table-cell office:value-type="float" office:value="0.134642351691299" calcext:value-type="float">
            <text:p>0.134642351691299</text:p>
          </table:table-cell>
          <table:table-cell office:value-type="float" office:value="0.111478927364838" calcext:value-type="float">
            <text:p>0.111478927364838</text:p>
          </table:table-cell>
        </table:table-row>
        <table:table-row table:style-name="ro1">
          <table:table-cell office:value-type="float" office:value="0.741935938182475" calcext:value-type="float">
            <text:p>0.741935938182475</text:p>
          </table:table-cell>
          <table:table-cell office:value-type="float" office:value="0.354860403534409" calcext:value-type="float">
            <text:p>0.354860403534409</text:p>
          </table:table-cell>
          <table:table-cell office:value-type="float" office:value="0.2958579131768" calcext:value-type="float">
            <text:p>0.2958579131768</text:p>
          </table:table-cell>
          <table:table-cell office:value-type="float" office:value="0.553056417508277" calcext:value-type="float">
            <text:p>0.553056417508277</text:p>
          </table:table-cell>
        </table:table-row>
        <table:table-row table:style-name="ro1">
          <table:table-cell office:value-type="float" office:value="0.0635294401135115" calcext:value-type="float">
            <text:p>0.0635294401135115</text:p>
          </table:table-cell>
          <table:table-cell office:value-type="float" office:value="0.75932669251294" calcext:value-type="float">
            <text:p>0.75932669251294</text:p>
          </table:table-cell>
          <table:table-cell office:value-type="float" office:value="0.236111928123727" calcext:value-type="float">
            <text:p>0.236111928123727</text:p>
          </table:table-cell>
          <table:table-cell office:value-type="float" office:value="0.178939787092016" calcext:value-type="float">
            <text:p>0.178939787092016</text:p>
          </table:table-cell>
        </table:table-row>
        <table:table-row table:style-name="ro1">
          <table:table-cell office:value-type="float" office:value="0.330401037420779" calcext:value-type="float">
            <text:p>0.330401037420779</text:p>
          </table:table-cell>
          <table:table-cell office:value-type="float" office:value="0.459580661137592" calcext:value-type="float">
            <text:p>0.459580661137592</text:p>
          </table:table-cell>
          <table:table-cell office:value-type="float" office:value="0.532497984340309" calcext:value-type="float">
            <text:p>0.532497984340309</text:p>
          </table:table-cell>
          <table:table-cell office:value-type="float" office:value="0.850422842641772" calcext:value-type="float">
            <text:p>0.850422842641772</text:p>
          </table:table-cell>
        </table:table-row>
        <table:table-row table:style-name="ro1">
          <table:table-cell office:value-type="float" office:value="0.508840839802508" calcext:value-type="float">
            <text:p>0.508840839802508</text:p>
          </table:table-cell>
          <table:table-cell office:value-type="float" office:value="0.761295300251439" calcext:value-type="float">
            <text:p>0.761295300251439</text:p>
          </table:table-cell>
          <table:table-cell office:value-type="float" office:value="0.154924502283657" calcext:value-type="float">
            <text:p>0.154924502283657</text:p>
          </table:table-cell>
          <table:table-cell office:value-type="float" office:value="0.4415792684858" calcext:value-type="float">
            <text:p>0.4415792684858</text:p>
          </table:table-cell>
        </table:table-row>
        <table:table-row table:style-name="ro1">
          <table:table-cell office:value-type="float" office:value="0.820870655559412" calcext:value-type="float">
            <text:p>0.820870655559412</text:p>
          </table:table-cell>
          <table:table-cell office:value-type="float" office:value="0.263282102822081" calcext:value-type="float">
            <text:p>0.263282102822081</text:p>
          </table:table-cell>
          <table:table-cell office:value-type="float" office:value="0.681926971278086" calcext:value-type="float">
            <text:p>0.681926971278086</text:p>
          </table:table-cell>
          <table:table-cell office:value-type="float" office:value="0.463022902315786" calcext:value-type="float">
            <text:p>0.463022902315786</text:p>
          </table:table-cell>
        </table:table-row>
        <table:table-row table:style-name="ro1">
          <table:table-cell office:value-type="float" office:value="0.852880762470034" calcext:value-type="float">
            <text:p>0.852880762470034</text:p>
          </table:table-cell>
          <table:table-cell office:value-type="float" office:value="0.00365819697841185" calcext:value-type="float">
            <text:p>0.00365819697841185</text:p>
          </table:table-cell>
          <table:table-cell office:value-type="float" office:value="0.943795462368676" calcext:value-type="float">
            <text:p>0.943795462368676</text:p>
          </table:table-cell>
          <table:table-cell office:value-type="float" office:value="0.453729051935551" calcext:value-type="float">
            <text:p>0.453729051935551</text:p>
          </table:table-cell>
        </table:table-row>
        <table:table-row table:style-name="ro1">
          <table:table-cell office:value-type="float" office:value="0.73870574947484" calcext:value-type="float">
            <text:p>0.73870574947484</text:p>
          </table:table-cell>
          <table:table-cell office:value-type="float" office:value="0.768827200011164" calcext:value-type="float">
            <text:p>0.768827200011164</text:p>
          </table:table-cell>
          <table:table-cell office:value-type="float" office:value="0.233975555454443" calcext:value-type="float">
            <text:p>0.233975555454443</text:p>
          </table:table-cell>
          <table:table-cell office:value-type="float" office:value="0.040291650267917" calcext:value-type="float">
            <text:p>0.040291650267917</text:p>
          </table:table-cell>
        </table:table-row>
        <table:table-row table:style-name="ro1">
          <table:table-cell office:value-type="float" office:value="0.988640804182354" calcext:value-type="float">
            <text:p>0.988640804182354</text:p>
          </table:table-cell>
          <table:table-cell office:value-type="float" office:value="0.714195260238061" calcext:value-type="float">
            <text:p>0.714195260238061</text:p>
          </table:table-cell>
          <table:table-cell office:value-type="float" office:value="0.0291450700200346" calcext:value-type="float">
            <text:p>0.0291450700200346</text:p>
          </table:table-cell>
          <table:table-cell office:value-type="float" office:value="0.419752389267475" calcext:value-type="float">
            <text:p>0.419752389267475</text:p>
          </table:table-cell>
        </table:table-row>
        <table:table-row table:style-name="ro1">
          <table:table-cell office:value-type="float" office:value="0.534610982941487" calcext:value-type="float">
            <text:p>0.534610982941487</text:p>
          </table:table-cell>
          <table:table-cell office:value-type="float" office:value="0.799795823366859" calcext:value-type="float">
            <text:p>0.799795823366859</text:p>
          </table:table-cell>
          <table:table-cell office:value-type="float" office:value="0.707557277837968" calcext:value-type="float">
            <text:p>0.707557277837968</text:p>
          </table:table-cell>
          <table:table-cell office:value-type="float" office:value="0.770515964769829" calcext:value-type="float">
            <text:p>0.770515964769829</text:p>
          </table:table-cell>
        </table:table-row>
        <table:table-row table:style-name="ro1">
          <table:table-cell office:value-type="float" office:value="0.40177326933528" calcext:value-type="float">
            <text:p>0.40177326933528</text:p>
          </table:table-cell>
          <table:table-cell office:value-type="float" office:value="0.544761480250741" calcext:value-type="float">
            <text:p>0.544761480250741</text:p>
          </table:table-cell>
          <table:table-cell office:value-type="float" office:value="0.965358849157847" calcext:value-type="float">
            <text:p>0.965358849157847</text:p>
          </table:table-cell>
          <table:table-cell office:value-type="float" office:value="0.0700967239098051" calcext:value-type="float">
            <text:p>0.0700967239098051</text:p>
          </table:table-cell>
        </table:table-row>
        <table:table-row table:style-name="ro1">
          <table:table-cell office:value-type="float" office:value="0.771134788808476" calcext:value-type="float">
            <text:p>0.771134788808476</text:p>
          </table:table-cell>
          <table:table-cell office:value-type="float" office:value="0.725782663809457" calcext:value-type="float">
            <text:p>0.725782663809457</text:p>
          </table:table-cell>
          <table:table-cell office:value-type="float" office:value="0.402961319331078" calcext:value-type="float">
            <text:p>0.402961319331078</text:p>
          </table:table-cell>
          <table:table-cell office:value-type="float" office:value="0.105554656291554" calcext:value-type="float">
            <text:p>0.105554656291554</text:p>
          </table:table-cell>
        </table:table-row>
        <table:table-row table:style-name="ro1">
          <table:table-cell office:value-type="float" office:value="0.881205619968911" calcext:value-type="float">
            <text:p>0.881205619968911</text:p>
          </table:table-cell>
          <table:table-cell office:value-type="float" office:value="0.248286302559367" calcext:value-type="float">
            <text:p>0.248286302559367</text:p>
          </table:table-cell>
          <table:table-cell office:value-type="float" office:value="0.283104533082085" calcext:value-type="float">
            <text:p>0.283104533082085</text:p>
          </table:table-cell>
          <table:table-cell office:value-type="float" office:value="0.0482614549427267" calcext:value-type="float">
            <text:p>0.0482614549427267</text:p>
          </table:table-cell>
        </table:table-row>
        <table:table-row table:style-name="ro1">
          <table:table-cell office:value-type="float" office:value="0.726883374945701" calcext:value-type="float">
            <text:p>0.726883374945701</text:p>
          </table:table-cell>
          <table:table-cell office:value-type="float" office:value="0.844297890556314" calcext:value-type="float">
            <text:p>0.844297890556314</text:p>
          </table:table-cell>
          <table:table-cell office:value-type="float" office:value="0.41328532177052" calcext:value-type="float">
            <text:p>0.41328532177052</text:p>
          </table:table-cell>
          <table:table-cell office:value-type="float" office:value="0.361311981675955" calcext:value-type="float">
            <text:p>0.361311981675955</text:p>
          </table:table-cell>
        </table:table-row>
        <table:table-row table:style-name="ro1">
          <table:table-cell office:value-type="float" office:value="0.948211728307756" calcext:value-type="float">
            <text:p>0.948211728307756</text:p>
          </table:table-cell>
          <table:table-cell office:value-type="float" office:value="0.535575248290081" calcext:value-type="float">
            <text:p>0.535575248290081</text:p>
          </table:table-cell>
          <table:table-cell office:value-type="float" office:value="0.53302409817941" calcext:value-type="float">
            <text:p>0.53302409817941</text:p>
          </table:table-cell>
          <table:table-cell office:value-type="float" office:value="0.360719516177282" calcext:value-type="float">
            <text:p>0.360719516177282</text:p>
          </table:table-cell>
        </table:table-row>
        <table:table-row table:style-name="ro1">
          <table:table-cell office:value-type="float" office:value="0.0149225353402161" calcext:value-type="float">
            <text:p>0.0149225353402161</text:p>
          </table:table-cell>
          <table:table-cell office:value-type="float" office:value="0.416391752468085" calcext:value-type="float">
            <text:p>0.416391752468085</text:p>
          </table:table-cell>
          <table:table-cell office:value-type="float" office:value="0.498000329201903" calcext:value-type="float">
            <text:p>0.498000329201903</text:p>
          </table:table-cell>
          <table:table-cell office:value-type="float" office:value="0.792764268974381" calcext:value-type="float">
            <text:p>0.792764268974381</text:p>
          </table:table-cell>
        </table:table-row>
        <table:table-row table:style-name="ro1">
          <table:table-cell office:value-type="float" office:value="0.32243595420711" calcext:value-type="float">
            <text:p>0.32243595420711</text:p>
          </table:table-cell>
          <table:table-cell office:value-type="float" office:value="0.789635196850525" calcext:value-type="float">
            <text:p>0.789635196850525</text:p>
          </table:table-cell>
          <table:table-cell office:value-type="float" office:value="0.577962498577073" calcext:value-type="float">
            <text:p>0.577962498577073</text:p>
          </table:table-cell>
          <table:table-cell office:value-type="float" office:value="0.25742755027792" calcext:value-type="float">
            <text:p>0.25742755027792</text:p>
          </table:table-cell>
        </table:table-row>
        <table:table-row table:style-name="ro1">
          <table:table-cell office:value-type="float" office:value="0.971670294747995" calcext:value-type="float">
            <text:p>0.971670294747995</text:p>
          </table:table-cell>
          <table:table-cell office:value-type="float" office:value="0.606224543132925" calcext:value-type="float">
            <text:p>0.606224543132925</text:p>
          </table:table-cell>
          <table:table-cell office:value-type="float" office:value="0.714506914032316" calcext:value-type="float">
            <text:p>0.714506914032316</text:p>
          </table:table-cell>
          <table:table-cell office:value-type="float" office:value="0.844715537051711" calcext:value-type="float">
            <text:p>0.844715537051711</text:p>
          </table:table-cell>
        </table:table-row>
        <table:table-row table:style-name="ro1">
          <table:table-cell office:value-type="float" office:value="0.411130400476006" calcext:value-type="float">
            <text:p>0.411130400476006</text:p>
          </table:table-cell>
          <table:table-cell office:value-type="float" office:value="0.157614985588207" calcext:value-type="float">
            <text:p>0.157614985588207</text:p>
          </table:table-cell>
          <table:table-cell office:value-type="float" office:value="0.756442826433446" calcext:value-type="float">
            <text:p>0.756442826433446</text:p>
          </table:table-cell>
          <table:table-cell office:value-type="float" office:value="0.594825053935296" calcext:value-type="float">
            <text:p>0.594825053935296</text:p>
          </table:table-cell>
        </table:table-row>
        <table:table-row table:style-name="ro1">
          <table:table-cell office:value-type="float" office:value="0.566231322972989" calcext:value-type="float">
            <text:p>0.566231322972989</text:p>
          </table:table-cell>
          <table:table-cell office:value-type="float" office:value="0.387730478973883" calcext:value-type="float">
            <text:p>0.387730478973883</text:p>
          </table:table-cell>
          <table:table-cell office:value-type="float" office:value="0.228718844308852" calcext:value-type="float">
            <text:p>0.228718844308852</text:p>
          </table:table-cell>
          <table:table-cell office:value-type="float" office:value="0.013000005612592" calcext:value-type="float">
            <text:p>0.013000005612592</text:p>
          </table:table-cell>
        </table:table-row>
        <table:table-row table:style-name="ro1">
          <table:table-cell office:value-type="float" office:value="0.558559011490207" calcext:value-type="float">
            <text:p>0.558559011490207</text:p>
          </table:table-cell>
          <table:table-cell office:value-type="float" office:value="0.83657136060734" calcext:value-type="float">
            <text:p>0.83657136060734</text:p>
          </table:table-cell>
          <table:table-cell office:value-type="float" office:value="0.437886004607951" calcext:value-type="float">
            <text:p>0.437886004607951</text:p>
          </table:table-cell>
          <table:table-cell office:value-type="float" office:value="0.0173352097678236" calcext:value-type="float">
            <text:p>0.0173352097678236</text:p>
          </table:table-cell>
        </table:table-row>
        <table:table-row table:style-name="ro1">
          <table:table-cell office:value-type="float" office:value="0.479540053775536" calcext:value-type="float">
            <text:p>0.479540053775536</text:p>
          </table:table-cell>
          <table:table-cell office:value-type="float" office:value="0.787401726180288" calcext:value-type="float">
            <text:p>0.787401726180288</text:p>
          </table:table-cell>
          <table:table-cell office:value-type="float" office:value="0.407332462590973" calcext:value-type="float">
            <text:p>0.407332462590973</text:p>
          </table:table-cell>
          <table:table-cell office:value-type="float" office:value="0.95542755855346" calcext:value-type="float">
            <text:p>0.95542755855346</text:p>
          </table:table-cell>
        </table:table-row>
        <table:table-row table:style-name="ro1">
          <table:table-cell office:value-type="float" office:value="0.548269686454938" calcext:value-type="float">
            <text:p>0.548269686454938</text:p>
          </table:table-cell>
          <table:table-cell office:value-type="float" office:value="0.628597520745424" calcext:value-type="float">
            <text:p>0.628597520745424</text:p>
          </table:table-cell>
          <table:table-cell office:value-type="float" office:value="0.332378151138733" calcext:value-type="float">
            <text:p>0.332378151138733</text:p>
          </table:table-cell>
          <table:table-cell office:value-type="float" office:value="0.512772596752922" calcext:value-type="float">
            <text:p>0.512772596752922</text:p>
          </table:table-cell>
        </table:table-row>
        <table:table-row table:style-name="ro1">
          <table:table-cell office:value-type="float" office:value="0.787239214094235" calcext:value-type="float">
            <text:p>0.787239214094235</text:p>
          </table:table-cell>
          <table:table-cell office:value-type="float" office:value="0.235490553196491" calcext:value-type="float">
            <text:p>0.235490553196491</text:p>
          </table:table-cell>
          <table:table-cell office:value-type="float" office:value="0.954550128583037" calcext:value-type="float">
            <text:p>0.954550128583037</text:p>
          </table:table-cell>
          <table:table-cell office:value-type="float" office:value="0.21868896359166" calcext:value-type="float">
            <text:p>0.21868896359166</text:p>
          </table:table-cell>
        </table:table-row>
        <table:table-row table:style-name="ro1">
          <table:table-cell office:value-type="float" office:value="0.415127167294751" calcext:value-type="float">
            <text:p>0.415127167294751</text:p>
          </table:table-cell>
          <table:table-cell office:value-type="float" office:value="0.342623925054616" calcext:value-type="float">
            <text:p>0.342623925054616</text:p>
          </table:table-cell>
          <table:table-cell office:value-type="float" office:value="0.0489685836841517" calcext:value-type="float">
            <text:p>0.0489685836841517</text:p>
          </table:table-cell>
          <table:table-cell office:value-type="float" office:value="0.772232603815244" calcext:value-type="float">
            <text:p>0.772232603815244</text:p>
          </table:table-cell>
        </table:table-row>
        <table:table-row table:style-name="ro1">
          <table:table-cell office:value-type="float" office:value="0.568050910643013" calcext:value-type="float">
            <text:p>0.568050910643013</text:p>
          </table:table-cell>
          <table:table-cell office:value-type="float" office:value="0.401381637262865" calcext:value-type="float">
            <text:p>0.401381637262865</text:p>
          </table:table-cell>
          <table:table-cell office:value-type="float" office:value="0.848818988707049" calcext:value-type="float">
            <text:p>0.848818988707049</text:p>
          </table:table-cell>
          <table:table-cell office:value-type="float" office:value="0.217968084393652" calcext:value-type="float">
            <text:p>0.217968084393652</text:p>
          </table:table-cell>
        </table:table-row>
        <table:table-row table:style-name="ro1">
          <table:table-cell office:value-type="float" office:value="0.905523943183622" calcext:value-type="float">
            <text:p>0.905523943183622</text:p>
          </table:table-cell>
          <table:table-cell office:value-type="float" office:value="0.279561919171253" calcext:value-type="float">
            <text:p>0.279561919171253</text:p>
          </table:table-cell>
          <table:table-cell office:value-type="float" office:value="0.944197989644827" calcext:value-type="float">
            <text:p>0.944197989644827</text:p>
          </table:table-cell>
          <table:table-cell office:value-type="float" office:value="0.149252745857527" calcext:value-type="float">
            <text:p>0.149252745857527</text:p>
          </table:table-cell>
        </table:table-row>
        <table:table-row table:style-name="ro1">
          <table:table-cell office:value-type="float" office:value="0.787024418765737" calcext:value-type="float">
            <text:p>0.787024418765737</text:p>
          </table:table-cell>
          <table:table-cell office:value-type="float" office:value="0.610922299785621" calcext:value-type="float">
            <text:p>0.610922299785621</text:p>
          </table:table-cell>
          <table:table-cell office:value-type="float" office:value="0.230710725613289" calcext:value-type="float">
            <text:p>0.230710725613289</text:p>
          </table:table-cell>
          <table:table-cell office:value-type="float" office:value="0.881570553524007" calcext:value-type="float">
            <text:p>0.881570553524007</text:p>
          </table:table-cell>
        </table:table-row>
        <table:table-row table:style-name="ro1">
          <table:table-cell office:value-type="float" office:value="0.518014253344729" calcext:value-type="float">
            <text:p>0.518014253344729</text:p>
          </table:table-cell>
          <table:table-cell office:value-type="float" office:value="0.395516392724181" calcext:value-type="float">
            <text:p>0.395516392724181</text:p>
          </table:table-cell>
          <table:table-cell office:value-type="float" office:value="0.426165450523686" calcext:value-type="float">
            <text:p>0.426165450523686</text:p>
          </table:table-cell>
          <table:table-cell office:value-type="float" office:value="0.94508709515314" calcext:value-type="float">
            <text:p>0.94508709515314</text:p>
          </table:table-cell>
        </table:table-row>
        <table:table-row table:style-name="ro1">
          <table:table-cell office:value-type="float" office:value="0.919628703084417" calcext:value-type="float">
            <text:p>0.919628703084417</text:p>
          </table:table-cell>
          <table:table-cell office:value-type="float" office:value="0.248528984609943" calcext:value-type="float">
            <text:p>0.248528984609943</text:p>
          </table:table-cell>
          <table:table-cell office:value-type="float" office:value="0.327928193461156" calcext:value-type="float">
            <text:p>0.327928193461156</text:p>
          </table:table-cell>
          <table:table-cell office:value-type="float" office:value="0.541352481948266" calcext:value-type="float">
            <text:p>0.541352481948266</text:p>
          </table:table-cell>
        </table:table-row>
        <table:table-row table:style-name="ro1">
          <table:table-cell office:value-type="float" office:value="0.40091352484066" calcext:value-type="float">
            <text:p>0.40091352484066</text:p>
          </table:table-cell>
          <table:table-cell office:value-type="float" office:value="0.955228049342122" calcext:value-type="float">
            <text:p>0.955228049342122</text:p>
          </table:table-cell>
          <table:table-cell office:value-type="float" office:value="0.33385163122229" calcext:value-type="float">
            <text:p>0.33385163122229</text:p>
          </table:table-cell>
          <table:table-cell office:value-type="float" office:value="0.0984677673838764" calcext:value-type="float">
            <text:p>0.0984677673838764</text:p>
          </table:table-cell>
        </table:table-row>
        <table:table-row table:style-name="ro1">
          <table:table-cell office:value-type="float" office:value="0.0880623402727034" calcext:value-type="float">
            <text:p>0.0880623402727034</text:p>
          </table:table-cell>
          <table:table-cell office:value-type="float" office:value="0.987891788279158" calcext:value-type="float">
            <text:p>0.987891788279158</text:p>
          </table:table-cell>
          <table:table-cell office:value-type="float" office:value="0.22713129086602" calcext:value-type="float">
            <text:p>0.22713129086602</text:p>
          </table:table-cell>
          <table:table-cell office:value-type="float" office:value="0.630542669766162" calcext:value-type="float">
            <text:p>0.630542669766162</text:p>
          </table:table-cell>
        </table:table-row>
        <table:table-row table:style-name="ro1">
          <table:table-cell office:value-type="float" office:value="0.447566154379892" calcext:value-type="float">
            <text:p>0.447566154379892</text:p>
          </table:table-cell>
          <table:table-cell office:value-type="float" office:value="0.0384313644482631" calcext:value-type="float">
            <text:p>0.0384313644482631</text:p>
          </table:table-cell>
          <table:table-cell office:value-type="float" office:value="0.627725556546323" calcext:value-type="float">
            <text:p>0.627725556546323</text:p>
          </table:table-cell>
          <table:table-cell office:value-type="float" office:value="0.150372567859765" calcext:value-type="float">
            <text:p>0.150372567859765</text:p>
          </table:table-cell>
        </table:table-row>
        <table:table-row table:style-name="ro1">
          <table:table-cell office:value-type="float" office:value="0.697354102232394" calcext:value-type="float">
            <text:p>0.697354102232394</text:p>
          </table:table-cell>
          <table:table-cell office:value-type="float" office:value="0.89403728280911" calcext:value-type="float">
            <text:p>0.89403728280911</text:p>
          </table:table-cell>
          <table:table-cell office:value-type="float" office:value="0.755879790219876" calcext:value-type="float">
            <text:p>0.755879790219876</text:p>
          </table:table-cell>
          <table:table-cell office:value-type="float" office:value="0.469079282174143" calcext:value-type="float">
            <text:p>0.469079282174143</text:p>
          </table:table-cell>
        </table:table-row>
        <table:table-row table:style-name="ro1">
          <table:table-cell office:value-type="float" office:value="0.414692634793678" calcext:value-type="float">
            <text:p>0.414692634793678</text:p>
          </table:table-cell>
          <table:table-cell office:value-type="float" office:value="0.0299954207757374" calcext:value-type="float">
            <text:p>0.0299954207757374</text:p>
          </table:table-cell>
          <table:table-cell office:value-type="float" office:value="0.788192468253735" calcext:value-type="float">
            <text:p>0.788192468253735</text:p>
          </table:table-cell>
          <table:table-cell office:value-type="float" office:value="0.0615003574995892" calcext:value-type="float">
            <text:p>0.0615003574995892</text:p>
          </table:table-cell>
        </table:table-row>
        <table:table-row table:style-name="ro1">
          <table:table-cell office:value-type="float" office:value="0.162038213964084" calcext:value-type="float">
            <text:p>0.162038213964084</text:p>
          </table:table-cell>
          <table:table-cell office:value-type="float" office:value="0.260293353694965" calcext:value-type="float">
            <text:p>0.260293353694965</text:p>
          </table:table-cell>
          <table:table-cell office:value-type="float" office:value="0.863793305705278" calcext:value-type="float">
            <text:p>0.863793305705278</text:p>
          </table:table-cell>
          <table:table-cell office:value-type="float" office:value="0.0307756497435931" calcext:value-type="float">
            <text:p>0.0307756497435931</text:p>
          </table:table-cell>
        </table:table-row>
        <table:table-row table:style-name="ro1">
          <table:table-cell office:value-type="float" office:value="0.508156450103085" calcext:value-type="float">
            <text:p>0.508156450103085</text:p>
          </table:table-cell>
          <table:table-cell office:value-type="float" office:value="0.139960370739158" calcext:value-type="float">
            <text:p>0.139960370739158</text:p>
          </table:table-cell>
          <table:table-cell office:value-type="float" office:value="0.43176671599253" calcext:value-type="float">
            <text:p>0.43176671599253</text:p>
          </table:table-cell>
          <table:table-cell office:value-type="float" office:value="0.617890913133514" calcext:value-type="float">
            <text:p>0.617890913133514</text:p>
          </table:table-cell>
        </table:table-row>
        <table:table-row table:style-name="ro1">
          <table:table-cell office:value-type="float" office:value="0.282489486303866" calcext:value-type="float">
            <text:p>0.282489486303866</text:p>
          </table:table-cell>
          <table:table-cell office:value-type="float" office:value="0.615204639720366" calcext:value-type="float">
            <text:p>0.615204639720366</text:p>
          </table:table-cell>
          <table:table-cell office:value-type="float" office:value="0.541178289339802" calcext:value-type="float">
            <text:p>0.541178289339802</text:p>
          </table:table-cell>
          <table:table-cell office:value-type="float" office:value="0.279719099439402" calcext:value-type="float">
            <text:p>0.279719099439402</text:p>
          </table:table-cell>
        </table:table-row>
        <table:table-row table:style-name="ro1">
          <table:table-cell office:value-type="float" office:value="0.860243077204826" calcext:value-type="float">
            <text:p>0.860243077204826</text:p>
          </table:table-cell>
          <table:table-cell office:value-type="float" office:value="0.506369890497468" calcext:value-type="float">
            <text:p>0.506369890497468</text:p>
          </table:table-cell>
          <table:table-cell office:value-type="float" office:value="0.361707134234468" calcext:value-type="float">
            <text:p>0.361707134234468</text:p>
          </table:table-cell>
          <table:table-cell office:value-type="float" office:value="0.0268312269768965" calcext:value-type="float">
            <text:p>0.0268312269768965</text:p>
          </table:table-cell>
        </table:table-row>
        <table:table-row table:style-name="ro1">
          <table:table-cell office:value-type="float" office:value="0.0793106788427074" calcext:value-type="float">
            <text:p>0.0793106788427074</text:p>
          </table:table-cell>
          <table:table-cell office:value-type="float" office:value="0.306765955913802" calcext:value-type="float">
            <text:p>0.306765955913802</text:p>
          </table:table-cell>
          <table:table-cell office:value-type="float" office:value="0.133118169459013" calcext:value-type="float">
            <text:p>0.133118169459013</text:p>
          </table:table-cell>
          <table:table-cell office:value-type="float" office:value="0.801932781923806" calcext:value-type="float">
            <text:p>0.801932781923806</text:p>
          </table:table-cell>
        </table:table-row>
        <table:table-row table:style-name="ro1">
          <table:table-cell office:value-type="float" office:value="0.231439375201342" calcext:value-type="float">
            <text:p>0.231439375201342</text:p>
          </table:table-cell>
          <table:table-cell office:value-type="float" office:value="0.962075803905189" calcext:value-type="float">
            <text:p>0.962075803905189</text:p>
          </table:table-cell>
          <table:table-cell office:value-type="float" office:value="0.287936522660481" calcext:value-type="float">
            <text:p>0.287936522660481</text:p>
          </table:table-cell>
          <table:table-cell office:value-type="float" office:value="0.24124942838837" calcext:value-type="float">
            <text:p>0.24124942838837</text:p>
          </table:table-cell>
        </table:table-row>
        <table:table-row table:style-name="ro1">
          <table:table-cell office:value-type="float" office:value="0.341994169093231" calcext:value-type="float">
            <text:p>0.341994169093231</text:p>
          </table:table-cell>
          <table:table-cell office:value-type="float" office:value="0.173093483928902" calcext:value-type="float">
            <text:p>0.173093483928902</text:p>
          </table:table-cell>
          <table:table-cell office:value-type="float" office:value="0.0686800668110779" calcext:value-type="float">
            <text:p>0.0686800668110779</text:p>
          </table:table-cell>
          <table:table-cell office:value-type="float" office:value="0.492981228821209" calcext:value-type="float">
            <text:p>0.492981228821209</text:p>
          </table:table-cell>
        </table:table-row>
        <table:table-row table:style-name="ro1">
          <table:table-cell office:value-type="float" office:value="0.444220727021608" calcext:value-type="float">
            <text:p>0.444220727021608</text:p>
          </table:table-cell>
          <table:table-cell office:value-type="float" office:value="0.0685426061148426" calcext:value-type="float">
            <text:p>0.0685426061148426</text:p>
          </table:table-cell>
          <table:table-cell office:value-type="float" office:value="0.356484863532568" calcext:value-type="float">
            <text:p>0.356484863532568</text:p>
          </table:table-cell>
          <table:table-cell office:value-type="float" office:value="0.106478765229534" calcext:value-type="float">
            <text:p>0.106478765229534</text:p>
          </table:table-cell>
        </table:table-row>
        <table:table-row table:style-name="ro1">
          <table:table-cell office:value-type="float" office:value="0.650462617755171" calcext:value-type="float">
            <text:p>0.650462617755171</text:p>
          </table:table-cell>
          <table:table-cell office:value-type="float" office:value="0.197113738410685" calcext:value-type="float">
            <text:p>0.197113738410685</text:p>
          </table:table-cell>
          <table:table-cell office:value-type="float" office:value="0.279056806913413" calcext:value-type="float">
            <text:p>0.279056806913413</text:p>
          </table:table-cell>
          <table:table-cell office:value-type="float" office:value="0.765208019649338" calcext:value-type="float">
            <text:p>0.765208019649338</text:p>
          </table:table-cell>
        </table:table-row>
        <table:table-row table:style-name="ro1">
          <table:table-cell office:value-type="float" office:value="0.648725512492136" calcext:value-type="float">
            <text:p>0.648725512492136</text:p>
          </table:table-cell>
          <table:table-cell office:value-type="float" office:value="0.709732517062229" calcext:value-type="float">
            <text:p>0.709732517062229</text:p>
          </table:table-cell>
          <table:table-cell office:value-type="float" office:value="0.78039166311192" calcext:value-type="float">
            <text:p>0.78039166311192</text:p>
          </table:table-cell>
          <table:table-cell office:value-type="float" office:value="0.885963079391113" calcext:value-type="float">
            <text:p>0.885963079391113</text:p>
          </table:table-cell>
        </table:table-row>
        <table:table-row table:style-name="ro1">
          <table:table-cell office:value-type="float" office:value="0.267590418528848" calcext:value-type="float">
            <text:p>0.267590418528848</text:p>
          </table:table-cell>
          <table:table-cell office:value-type="float" office:value="0.415680527001225" calcext:value-type="float">
            <text:p>0.415680527001225</text:p>
          </table:table-cell>
          <table:table-cell office:value-type="float" office:value="0.625479375526069" calcext:value-type="float">
            <text:p>0.625479375526069</text:p>
          </table:table-cell>
          <table:table-cell office:value-type="float" office:value="0.71924877221162" calcext:value-type="float">
            <text:p>0.71924877221162</text:p>
          </table:table-cell>
        </table:table-row>
        <table:table-row table:style-name="ro1">
          <table:table-cell office:value-type="float" office:value="0.320812950041377" calcext:value-type="float">
            <text:p>0.320812950041377</text:p>
          </table:table-cell>
          <table:table-cell office:value-type="float" office:value="0.995364023219865" calcext:value-type="float">
            <text:p>0.995364023219865</text:p>
          </table:table-cell>
          <table:table-cell office:value-type="float" office:value="0.870190835189567" calcext:value-type="float">
            <text:p>0.870190835189567</text:p>
          </table:table-cell>
          <table:table-cell office:value-type="float" office:value="0.155679456364143" calcext:value-type="float">
            <text:p>0.155679456364143</text:p>
          </table:table-cell>
        </table:table-row>
        <table:table-row table:style-name="ro1">
          <table:table-cell office:value-type="float" office:value="0.698707230344207" calcext:value-type="float">
            <text:p>0.698707230344207</text:p>
          </table:table-cell>
          <table:table-cell office:value-type="float" office:value="0.854011067111795" calcext:value-type="float">
            <text:p>0.854011067111795</text:p>
          </table:table-cell>
          <table:table-cell office:value-type="float" office:value="0.615528163646592" calcext:value-type="float">
            <text:p>0.615528163646592</text:p>
          </table:table-cell>
          <table:table-cell office:value-type="float" office:value="0.424077780369799" calcext:value-type="float">
            <text:p>0.424077780369799</text:p>
          </table:table-cell>
        </table:table-row>
        <table:table-row table:style-name="ro1">
          <table:table-cell office:value-type="float" office:value="0.294583460517495" calcext:value-type="float">
            <text:p>0.294583460517495</text:p>
          </table:table-cell>
          <table:table-cell office:value-type="float" office:value="0.253653690549007" calcext:value-type="float">
            <text:p>0.253653690549007</text:p>
          </table:table-cell>
          <table:table-cell office:value-type="float" office:value="0.987398063037131" calcext:value-type="float">
            <text:p>0.987398063037131</text:p>
          </table:table-cell>
          <table:table-cell office:value-type="float" office:value="0.566469886185907" calcext:value-type="float">
            <text:p>0.566469886185907</text:p>
          </table:table-cell>
        </table:table-row>
        <table:table-row table:style-name="ro1">
          <table:table-cell office:value-type="float" office:value="0.327868920099193" calcext:value-type="float">
            <text:p>0.327868920099193</text:p>
          </table:table-cell>
          <table:table-cell office:value-type="float" office:value="0.81362413919365" calcext:value-type="float">
            <text:p>0.81362413919365</text:p>
          </table:table-cell>
          <table:table-cell office:value-type="float" office:value="0.957602342275368" calcext:value-type="float">
            <text:p>0.957602342275368</text:p>
          </table:table-cell>
          <table:table-cell office:value-type="float" office:value="0.925159841064057" calcext:value-type="float">
            <text:p>0.925159841064057</text:p>
          </table:table-cell>
        </table:table-row>
        <table:table-row table:style-name="ro1">
          <table:table-cell office:value-type="float" office:value="0.386246440712588" calcext:value-type="float">
            <text:p>0.386246440712588</text:p>
          </table:table-cell>
          <table:table-cell office:value-type="float" office:value="0.208033235942151" calcext:value-type="float">
            <text:p>0.208033235942151</text:p>
          </table:table-cell>
          <table:table-cell office:value-type="float" office:value="0.0789124582734532" calcext:value-type="float">
            <text:p>0.0789124582734532</text:p>
          </table:table-cell>
          <table:table-cell office:value-type="float" office:value="0.392536725504987" calcext:value-type="float">
            <text:p>0.392536725504987</text:p>
          </table:table-cell>
        </table:table-row>
        <table:table-row table:style-name="ro1">
          <table:table-cell office:value-type="float" office:value="0.37661580112027" calcext:value-type="float">
            <text:p>0.37661580112027</text:p>
          </table:table-cell>
          <table:table-cell office:value-type="float" office:value="0.800601323557016" calcext:value-type="float">
            <text:p>0.800601323557016</text:p>
          </table:table-cell>
          <table:table-cell office:value-type="float" office:value="0.0108818657881621" calcext:value-type="float">
            <text:p>0.0108818657881621</text:p>
          </table:table-cell>
          <table:table-cell office:value-type="float" office:value="0.332558081713967" calcext:value-type="float">
            <text:p>0.332558081713967</text:p>
          </table:table-cell>
        </table:table-row>
        <table:table-row table:style-name="ro1">
          <table:table-cell office:value-type="float" office:value="0.588499037925066" calcext:value-type="float">
            <text:p>0.588499037925066</text:p>
          </table:table-cell>
          <table:table-cell office:value-type="float" office:value="0.815635004951597" calcext:value-type="float">
            <text:p>0.815635004951597</text:p>
          </table:table-cell>
          <table:table-cell office:value-type="float" office:value="0.313837506926358" calcext:value-type="float">
            <text:p>0.313837506926358</text:p>
          </table:table-cell>
          <table:table-cell office:value-type="float" office:value="0.931287167498355" calcext:value-type="float">
            <text:p>0.931287167498355</text:p>
          </table:table-cell>
        </table:table-row>
        <table:table-row table:style-name="ro1">
          <table:table-cell office:value-type="float" office:value="0.987062567709122" calcext:value-type="float">
            <text:p>0.987062567709122</text:p>
          </table:table-cell>
          <table:table-cell office:value-type="float" office:value="0.844434148221657" calcext:value-type="float">
            <text:p>0.844434148221657</text:p>
          </table:table-cell>
          <table:table-cell office:value-type="float" office:value="0.314771557534468" calcext:value-type="float">
            <text:p>0.314771557534468</text:p>
          </table:table-cell>
          <table:table-cell office:value-type="float" office:value="0.503218560755768" calcext:value-type="float">
            <text:p>0.503218560755768</text:p>
          </table:table-cell>
        </table:table-row>
        <table:table-row table:style-name="ro1">
          <table:table-cell office:value-type="float" office:value="0.504063294317353" calcext:value-type="float">
            <text:p>0.504063294317353</text:p>
          </table:table-cell>
          <table:table-cell office:value-type="float" office:value="0.840158549991961" calcext:value-type="float">
            <text:p>0.840158549991961</text:p>
          </table:table-cell>
          <table:table-cell office:value-type="float" office:value="0.95852861035855" calcext:value-type="float">
            <text:p>0.95852861035855</text:p>
          </table:table-cell>
          <table:table-cell office:value-type="float" office:value="0.0394234321044032" calcext:value-type="float">
            <text:p>0.0394234321044032</text:p>
          </table:table-cell>
        </table:table-row>
        <table:table-row table:style-name="ro1">
          <table:table-cell office:value-type="float" office:value="0.77272251994888" calcext:value-type="float">
            <text:p>0.77272251994888</text:p>
          </table:table-cell>
          <table:table-cell office:value-type="float" office:value="0.409841735751018" calcext:value-type="float">
            <text:p>0.409841735751018</text:p>
          </table:table-cell>
          <table:table-cell office:value-type="float" office:value="0.533250838519346" calcext:value-type="float">
            <text:p>0.533250838519346</text:p>
          </table:table-cell>
          <table:table-cell office:value-type="float" office:value="0.162439757504781" calcext:value-type="float">
            <text:p>0.162439757504781</text:p>
          </table:table-cell>
        </table:table-row>
        <table:table-row table:style-name="ro1">
          <table:table-cell office:value-type="float" office:value="0.242137996367258" calcext:value-type="float">
            <text:p>0.242137996367258</text:p>
          </table:table-cell>
          <table:table-cell office:value-type="float" office:value="0.103152920581211" calcext:value-type="float">
            <text:p>0.103152920581211</text:p>
          </table:table-cell>
          <table:table-cell office:value-type="float" office:value="0.930161896345028" calcext:value-type="float">
            <text:p>0.930161896345028</text:p>
          </table:table-cell>
          <table:table-cell office:value-type="float" office:value="0.630920401403376" calcext:value-type="float">
            <text:p>0.630920401403376</text:p>
          </table:table-cell>
        </table:table-row>
        <table:table-row table:style-name="ro1">
          <table:table-cell office:value-type="float" office:value="0.00232402253645707" calcext:value-type="float">
            <text:p>0.00232402253645707</text:p>
          </table:table-cell>
          <table:table-cell office:value-type="float" office:value="0.30912740847187" calcext:value-type="float">
            <text:p>0.30912740847187</text:p>
          </table:table-cell>
          <table:table-cell office:value-type="float" office:value="0.402130279474165" calcext:value-type="float">
            <text:p>0.402130279474165</text:p>
          </table:table-cell>
          <table:table-cell office:value-type="float" office:value="0.916492136923585" calcext:value-type="float">
            <text:p>0.916492136923585</text:p>
          </table:table-cell>
        </table:table-row>
        <table:table-row table:style-name="ro1">
          <table:table-cell office:value-type="float" office:value="0.837553329746336" calcext:value-type="float">
            <text:p>0.837553329746336</text:p>
          </table:table-cell>
          <table:table-cell office:value-type="float" office:value="0.990592434138921" calcext:value-type="float">
            <text:p>0.990592434138921</text:p>
          </table:table-cell>
          <table:table-cell office:value-type="float" office:value="0.485856355328799" calcext:value-type="float">
            <text:p>0.485856355328799</text:p>
          </table:table-cell>
          <table:table-cell office:value-type="float" office:value="0.810488374131613" calcext:value-type="float">
            <text:p>0.810488374131613</text:p>
          </table:table-cell>
        </table:table-row>
        <table:table-row table:style-name="ro1">
          <table:table-cell office:value-type="float" office:value="0.378383064196998" calcext:value-type="float">
            <text:p>0.378383064196998</text:p>
          </table:table-cell>
          <table:table-cell office:value-type="float" office:value="0.730755557825838" calcext:value-type="float">
            <text:p>0.730755557825838</text:p>
          </table:table-cell>
          <table:table-cell office:value-type="float" office:value="0.752531632876705" calcext:value-type="float">
            <text:p>0.752531632876705</text:p>
          </table:table-cell>
          <table:table-cell office:value-type="float" office:value="0.324774888418974" calcext:value-type="float">
            <text:p>0.324774888418974</text:p>
          </table:table-cell>
        </table:table-row>
        <table:table-row table:style-name="ro1">
          <table:table-cell office:value-type="float" office:value="0.71377560037585" calcext:value-type="float">
            <text:p>0.71377560037585</text:p>
          </table:table-cell>
          <table:table-cell office:value-type="float" office:value="0.0463022766827284" calcext:value-type="float">
            <text:p>0.0463022766827284</text:p>
          </table:table-cell>
          <table:table-cell office:value-type="float" office:value="0.429532732723879" calcext:value-type="float">
            <text:p>0.429532732723879</text:p>
          </table:table-cell>
          <table:table-cell office:value-type="float" office:value="0.481471127045143" calcext:value-type="float">
            <text:p>0.481471127045143</text:p>
          </table:table-cell>
        </table:table-row>
        <table:table-row table:style-name="ro1">
          <table:table-cell office:value-type="float" office:value="0.957807988538022" calcext:value-type="float">
            <text:p>0.957807988538022</text:p>
          </table:table-cell>
          <table:table-cell office:value-type="float" office:value="0.500030992074979" calcext:value-type="float">
            <text:p>0.500030992074979</text:p>
          </table:table-cell>
          <table:table-cell office:value-type="float" office:value="0.348114576840943" calcext:value-type="float">
            <text:p>0.348114576840943</text:p>
          </table:table-cell>
          <table:table-cell office:value-type="float" office:value="0.858747786762574" calcext:value-type="float">
            <text:p>0.858747786762574</text:p>
          </table:table-cell>
        </table:table-row>
        <table:table-row table:style-name="ro1">
          <table:table-cell office:value-type="float" office:value="0.383131819075123" calcext:value-type="float">
            <text:p>0.383131819075123</text:p>
          </table:table-cell>
          <table:table-cell office:value-type="float" office:value="0.298306725136101" calcext:value-type="float">
            <text:p>0.298306725136101</text:p>
          </table:table-cell>
          <table:table-cell office:value-type="float" office:value="0.122284429664456" calcext:value-type="float">
            <text:p>0.122284429664456</text:p>
          </table:table-cell>
          <table:table-cell office:value-type="float" office:value="0.102691823406988" calcext:value-type="float">
            <text:p>0.102691823406988</text:p>
          </table:table-cell>
        </table:table-row>
        <table:table-row table:style-name="ro1">
          <table:table-cell office:value-type="float" office:value="0.314854416957319" calcext:value-type="float">
            <text:p>0.314854416957319</text:p>
          </table:table-cell>
          <table:table-cell office:value-type="float" office:value="0.946897769136455" calcext:value-type="float">
            <text:p>0.946897769136455</text:p>
          </table:table-cell>
          <table:table-cell office:value-type="float" office:value="0.421235603595147" calcext:value-type="float">
            <text:p>0.421235603595147</text:p>
          </table:table-cell>
          <table:table-cell office:value-type="float" office:value="0.24738194835355" calcext:value-type="float">
            <text:p>0.24738194835355</text:p>
          </table:table-cell>
        </table:table-row>
        <table:table-row table:style-name="ro1">
          <table:table-cell office:value-type="float" office:value="0.0445019854096494" calcext:value-type="float">
            <text:p>0.0445019854096494</text:p>
          </table:table-cell>
          <table:table-cell office:value-type="float" office:value="0.23198159674112" calcext:value-type="float">
            <text:p>0.23198159674112</text:p>
          </table:table-cell>
          <table:table-cell office:value-type="float" office:value="0.434387272612623" calcext:value-type="float">
            <text:p>0.434387272612623</text:p>
          </table:table-cell>
          <table:table-cell office:value-type="float" office:value="0.281910402503512" calcext:value-type="float">
            <text:p>0.281910402503512</text:p>
          </table:table-cell>
        </table:table-row>
        <table:table-row table:style-name="ro1">
          <table:table-cell office:value-type="float" office:value="0.423637580388023" calcext:value-type="float">
            <text:p>0.423637580388023</text:p>
          </table:table-cell>
          <table:table-cell office:value-type="float" office:value="0.696620869489865" calcext:value-type="float">
            <text:p>0.696620869489865</text:p>
          </table:table-cell>
          <table:table-cell office:value-type="float" office:value="0.00716837619609988" calcext:value-type="float">
            <text:p>0.00716837619609988</text:p>
          </table:table-cell>
          <table:table-cell office:value-type="float" office:value="0.0993767496969058" calcext:value-type="float">
            <text:p>0.0993767496969058</text:p>
          </table:table-cell>
        </table:table-row>
        <table:table-row table:style-name="ro1">
          <table:table-cell office:value-type="float" office:value="0.334728513844488" calcext:value-type="float">
            <text:p>0.334728513844488</text:p>
          </table:table-cell>
          <table:table-cell office:value-type="float" office:value="0.471929736630195" calcext:value-type="float">
            <text:p>0.471929736630195</text:p>
          </table:table-cell>
          <table:table-cell office:value-type="float" office:value="0.622526815852632" calcext:value-type="float">
            <text:p>0.622526815852632</text:p>
          </table:table-cell>
          <table:table-cell office:value-type="float" office:value="0.0360606626472864" calcext:value-type="float">
            <text:p>0.0360606626472864</text:p>
          </table:table-cell>
        </table:table-row>
        <table:table-row table:style-name="ro1">
          <table:table-cell office:value-type="float" office:value="0.704971895943142" calcext:value-type="float">
            <text:p>0.704971895943142</text:p>
          </table:table-cell>
          <table:table-cell office:value-type="float" office:value="0.165776294196752" calcext:value-type="float">
            <text:p>0.165776294196752</text:p>
          </table:table-cell>
          <table:table-cell office:value-type="float" office:value="0.955748156471711" calcext:value-type="float">
            <text:p>0.955748156471711</text:p>
          </table:table-cell>
          <table:table-cell office:value-type="float" office:value="0.443690472325247" calcext:value-type="float">
            <text:p>0.443690472325247</text:p>
          </table:table-cell>
        </table:table-row>
        <table:table-row table:style-name="ro1">
          <table:table-cell office:value-type="float" office:value="0.148046018502262" calcext:value-type="float">
            <text:p>0.148046018502262</text:p>
          </table:table-cell>
          <table:table-cell office:value-type="float" office:value="0.200426991150005" calcext:value-type="float">
            <text:p>0.200426991150005</text:p>
          </table:table-cell>
          <table:table-cell office:value-type="float" office:value="0.941304768388454" calcext:value-type="float">
            <text:p>0.941304768388454</text:p>
          </table:table-cell>
          <table:table-cell office:value-type="float" office:value="0.789853794317961" calcext:value-type="float">
            <text:p>0.789853794317961</text:p>
          </table:table-cell>
        </table:table-row>
        <table:table-row table:style-name="ro1">
          <table:table-cell office:value-type="float" office:value="0.200563610266759" calcext:value-type="float">
            <text:p>0.200563610266759</text:p>
          </table:table-cell>
          <table:table-cell office:value-type="float" office:value="0.0485096065897336" calcext:value-type="float">
            <text:p>0.0485096065897336</text:p>
          </table:table-cell>
          <table:table-cell office:value-type="float" office:value="0.475327020070351" calcext:value-type="float">
            <text:p>0.475327020070351</text:p>
          </table:table-cell>
          <table:table-cell office:value-type="float" office:value="0.586608014083088" calcext:value-type="float">
            <text:p>0.586608014083088</text:p>
          </table:table-cell>
        </table:table-row>
        <table:table-row table:style-name="ro1">
          <table:table-cell office:value-type="float" office:value="0.123329530113332" calcext:value-type="float">
            <text:p>0.123329530113332</text:p>
          </table:table-cell>
          <table:table-cell office:value-type="float" office:value="0.739274949722298" calcext:value-type="float">
            <text:p>0.739274949722298</text:p>
          </table:table-cell>
          <table:table-cell office:value-type="float" office:value="0.884071503134265" calcext:value-type="float">
            <text:p>0.884071503134265</text:p>
          </table:table-cell>
          <table:table-cell office:value-type="float" office:value="0.31306969889693" calcext:value-type="float">
            <text:p>0.31306969889693</text:p>
          </table:table-cell>
        </table:table-row>
        <table:table-row table:style-name="ro1">
          <table:table-cell office:value-type="float" office:value="0.477219025091563" calcext:value-type="float">
            <text:p>0.477219025091563</text:p>
          </table:table-cell>
          <table:table-cell office:value-type="float" office:value="0.162952720403957" calcext:value-type="float">
            <text:p>0.162952720403957</text:p>
          </table:table-cell>
          <table:table-cell office:value-type="float" office:value="0.614172214258549" calcext:value-type="float">
            <text:p>0.614172214258549</text:p>
          </table:table-cell>
          <table:table-cell office:value-type="float" office:value="0.379129685582207" calcext:value-type="float">
            <text:p>0.379129685582207</text:p>
          </table:table-cell>
        </table:table-row>
        <table:table-row table:style-name="ro1">
          <table:table-cell office:value-type="float" office:value="0.0651006754867592" calcext:value-type="float">
            <text:p>0.0651006754867592</text:p>
          </table:table-cell>
          <table:table-cell office:value-type="float" office:value="0.104785804233381" calcext:value-type="float">
            <text:p>0.104785804233381</text:p>
          </table:table-cell>
          <table:table-cell office:value-type="float" office:value="0.420628163924747" calcext:value-type="float">
            <text:p>0.420628163924747</text:p>
          </table:table-cell>
          <table:table-cell office:value-type="float" office:value="0.990537087721402" calcext:value-type="float">
            <text:p>0.990537087721402</text:p>
          </table:table-cell>
        </table:table-row>
        <table:table-row table:style-name="ro1">
          <table:table-cell office:value-type="float" office:value="0.787394340779934" calcext:value-type="float">
            <text:p>0.787394340779934</text:p>
          </table:table-cell>
          <table:table-cell office:value-type="float" office:value="0.971531652588967" calcext:value-type="float">
            <text:p>0.971531652588967</text:p>
          </table:table-cell>
          <table:table-cell office:value-type="float" office:value="0.239974035740958" calcext:value-type="float">
            <text:p>0.239974035740958</text:p>
          </table:table-cell>
          <table:table-cell office:value-type="float" office:value="0.498893198846183" calcext:value-type="float">
            <text:p>0.498893198846183</text:p>
          </table:table-cell>
        </table:table-row>
        <table:table-row table:style-name="ro1">
          <table:table-cell office:value-type="float" office:value="0.0719881106977102" calcext:value-type="float">
            <text:p>0.0719881106977102</text:p>
          </table:table-cell>
          <table:table-cell office:value-type="float" office:value="0.987397529172115" calcext:value-type="float">
            <text:p>0.987397529172115</text:p>
          </table:table-cell>
          <table:table-cell office:value-type="float" office:value="0.879801648903344" calcext:value-type="float">
            <text:p>0.879801648903344</text:p>
          </table:table-cell>
          <table:table-cell office:value-type="float" office:value="0.230002215794827" calcext:value-type="float">
            <text:p>0.230002215794827</text:p>
          </table:table-cell>
        </table:table-row>
        <table:table-row table:style-name="ro1">
          <table:table-cell office:value-type="float" office:value="0.465663046238106" calcext:value-type="float">
            <text:p>0.465663046238106</text:p>
          </table:table-cell>
          <table:table-cell office:value-type="float" office:value="0.30833177018874" calcext:value-type="float">
            <text:p>0.30833177018874</text:p>
          </table:table-cell>
          <table:table-cell office:value-type="float" office:value="0.30501277121801" calcext:value-type="float">
            <text:p>0.30501277121801</text:p>
          </table:table-cell>
          <table:table-cell office:value-type="float" office:value="0.76317838187281" calcext:value-type="float">
            <text:p>0.76317838187281</text:p>
          </table:table-cell>
        </table:table-row>
        <table:table-row table:style-name="ro1">
          <table:table-cell office:value-type="float" office:value="0.128141357698512" calcext:value-type="float">
            <text:p>0.128141357698512</text:p>
          </table:table-cell>
          <table:table-cell office:value-type="float" office:value="0.0154208441357747" calcext:value-type="float">
            <text:p>0.0154208441357747</text:p>
          </table:table-cell>
          <table:table-cell office:value-type="float" office:value="0.305786304025564" calcext:value-type="float">
            <text:p>0.305786304025564</text:p>
          </table:table-cell>
          <table:table-cell office:value-type="float" office:value="0.942197566998786" calcext:value-type="float">
            <text:p>0.942197566998786</text:p>
          </table:table-cell>
        </table:table-row>
        <table:table-row table:style-name="ro1">
          <table:table-cell office:value-type="float" office:value="0.0976350892436103" calcext:value-type="float">
            <text:p>0.0976350892436103</text:p>
          </table:table-cell>
          <table:table-cell office:value-type="float" office:value="0.40962614396956" calcext:value-type="float">
            <text:p>0.40962614396956</text:p>
          </table:table-cell>
          <table:table-cell office:value-type="float" office:value="0.339539998656612" calcext:value-type="float">
            <text:p>0.339539998656612</text:p>
          </table:table-cell>
          <table:table-cell office:value-type="float" office:value="0.30658767104077" calcext:value-type="float">
            <text:p>0.30658767104077</text:p>
          </table:table-cell>
        </table:table-row>
        <table:table-row table:style-name="ro1">
          <table:table-cell office:value-type="float" office:value="0.327142542406191" calcext:value-type="float">
            <text:p>0.327142542406191</text:p>
          </table:table-cell>
          <table:table-cell office:value-type="float" office:value="0.879505371079425" calcext:value-type="float">
            <text:p>0.879505371079425</text:p>
          </table:table-cell>
          <table:table-cell office:value-type="float" office:value="0.556348104587843" calcext:value-type="float">
            <text:p>0.556348104587843</text:p>
          </table:table-cell>
          <table:table-cell office:value-type="float" office:value="0.950839396836016" calcext:value-type="float">
            <text:p>0.950839396836016</text:p>
          </table:table-cell>
        </table:table-row>
        <table:table-row table:style-name="ro1">
          <table:table-cell office:value-type="float" office:value="0.0705741799833148" calcext:value-type="float">
            <text:p>0.0705741799833148</text:p>
          </table:table-cell>
          <table:table-cell office:value-type="float" office:value="0.253051692532854" calcext:value-type="float">
            <text:p>0.253051692532854</text:p>
          </table:table-cell>
          <table:table-cell office:value-type="float" office:value="0.392238765623209" calcext:value-type="float">
            <text:p>0.392238765623209</text:p>
          </table:table-cell>
          <table:table-cell office:value-type="float" office:value="0.557845068770216" calcext:value-type="float">
            <text:p>0.557845068770216</text:p>
          </table:table-cell>
        </table:table-row>
        <table:table-row table:style-name="ro1">
          <table:table-cell office:value-type="float" office:value="0.995089753266949" calcext:value-type="float">
            <text:p>0.995089753266949</text:p>
          </table:table-cell>
          <table:table-cell office:value-type="float" office:value="0.251050221166121" calcext:value-type="float">
            <text:p>0.251050221166121</text:p>
          </table:table-cell>
          <table:table-cell office:value-type="float" office:value="0.569130175874615" calcext:value-type="float">
            <text:p>0.569130175874615</text:p>
          </table:table-cell>
          <table:table-cell office:value-type="float" office:value="0.321057014956069" calcext:value-type="float">
            <text:p>0.321057014956069</text:p>
          </table:table-cell>
        </table:table-row>
        <table:table-row table:style-name="ro1">
          <table:table-cell office:value-type="float" office:value="0.740314702409837" calcext:value-type="float">
            <text:p>0.740314702409837</text:p>
          </table:table-cell>
          <table:table-cell office:value-type="float" office:value="0.0410133116288155" calcext:value-type="float">
            <text:p>0.0410133116288155</text:p>
          </table:table-cell>
          <table:table-cell office:value-type="float" office:value="0.515951566955647" calcext:value-type="float">
            <text:p>0.515951566955647</text:p>
          </table:table-cell>
          <table:table-cell office:value-type="float" office:value="0.932388800521253" calcext:value-type="float">
            <text:p>0.932388800521253</text:p>
          </table:table-cell>
        </table:table-row>
        <table:table-row table:style-name="ro1">
          <table:table-cell office:value-type="float" office:value="0.664255795977853" calcext:value-type="float">
            <text:p>0.664255795977853</text:p>
          </table:table-cell>
          <table:table-cell office:value-type="float" office:value="0.733223937834288" calcext:value-type="float">
            <text:p>0.733223937834288</text:p>
          </table:table-cell>
          <table:table-cell office:value-type="float" office:value="0.857180751927445" calcext:value-type="float">
            <text:p>0.857180751927445</text:p>
          </table:table-cell>
          <table:table-cell office:value-type="float" office:value="0.426509354798154" calcext:value-type="float">
            <text:p>0.426509354798154</text:p>
          </table:table-cell>
        </table:table-row>
        <table:table-row table:style-name="ro1">
          <table:table-cell office:value-type="float" office:value="0.166100930489954" calcext:value-type="float">
            <text:p>0.166100930489954</text:p>
          </table:table-cell>
          <table:table-cell office:value-type="float" office:value="0.120270437936343" calcext:value-type="float">
            <text:p>0.120270437936343</text:p>
          </table:table-cell>
          <table:table-cell office:value-type="float" office:value="0.34800352681134" calcext:value-type="float">
            <text:p>0.34800352681134</text:p>
          </table:table-cell>
          <table:table-cell office:value-type="float" office:value="0.251444807417672" calcext:value-type="float">
            <text:p>0.251444807417672</text:p>
          </table:table-cell>
        </table:table-row>
        <table:table-row table:style-name="ro1">
          <table:table-cell office:value-type="float" office:value="0.371309369911378" calcext:value-type="float">
            <text:p>0.371309369911378</text:p>
          </table:table-cell>
          <table:table-cell office:value-type="float" office:value="0.825598636538484" calcext:value-type="float">
            <text:p>0.825598636538484</text:p>
          </table:table-cell>
          <table:table-cell office:value-type="float" office:value="0.416712909108781" calcext:value-type="float">
            <text:p>0.416712909108781</text:p>
          </table:table-cell>
          <table:table-cell office:value-type="float" office:value="0.336258622381894" calcext:value-type="float">
            <text:p>0.336258622381894</text:p>
          </table:table-cell>
        </table:table-row>
        <table:table-row table:style-name="ro1">
          <table:table-cell office:value-type="float" office:value="0.0142535391956454" calcext:value-type="float">
            <text:p>0.0142535391956454</text:p>
          </table:table-cell>
          <table:table-cell office:value-type="float" office:value="0.929389189820349" calcext:value-type="float">
            <text:p>0.929389189820349</text:p>
          </table:table-cell>
          <table:table-cell office:value-type="float" office:value="0.233568531043211" calcext:value-type="float">
            <text:p>0.233568531043211</text:p>
          </table:table-cell>
          <table:table-cell office:value-type="float" office:value="0.115263818858587" calcext:value-type="float">
            <text:p>0.115263818858587</text:p>
          </table:table-cell>
        </table:table-row>
        <table:table-row table:style-name="ro1">
          <table:table-cell office:value-type="float" office:value="0.397473331651506" calcext:value-type="float">
            <text:p>0.397473331651506</text:p>
          </table:table-cell>
          <table:table-cell office:value-type="float" office:value="0.846229769973991" calcext:value-type="float">
            <text:p>0.846229769973991</text:p>
          </table:table-cell>
          <table:table-cell office:value-type="float" office:value="0.84330422853492" calcext:value-type="float">
            <text:p>0.84330422853492</text:p>
          </table:table-cell>
          <table:table-cell office:value-type="float" office:value="0.815588363440417" calcext:value-type="float">
            <text:p>0.815588363440417</text:p>
          </table:table-cell>
        </table:table-row>
        <table:table-row table:style-name="ro1">
          <table:table-cell office:value-type="float" office:value="0.878135747065904" calcext:value-type="float">
            <text:p>0.878135747065904</text:p>
          </table:table-cell>
          <table:table-cell office:value-type="float" office:value="0.235788453946985" calcext:value-type="float">
            <text:p>0.235788453946985</text:p>
          </table:table-cell>
          <table:table-cell office:value-type="float" office:value="0.296740662078366" calcext:value-type="float">
            <text:p>0.296740662078366</text:p>
          </table:table-cell>
          <table:table-cell office:value-type="float" office:value="0.749097819423627" calcext:value-type="float">
            <text:p>0.749097819423627</text:p>
          </table:table-cell>
        </table:table-row>
        <table:table-row table:style-name="ro1">
          <table:table-cell office:value-type="float" office:value="0.414706086795833" calcext:value-type="float">
            <text:p>0.414706086795833</text:p>
          </table:table-cell>
          <table:table-cell office:value-type="float" office:value="0.386593600850989" calcext:value-type="float">
            <text:p>0.386593600850989</text:p>
          </table:table-cell>
          <table:table-cell office:value-type="float" office:value="0.647598474738126" calcext:value-type="float">
            <text:p>0.647598474738126</text:p>
          </table:table-cell>
          <table:table-cell office:value-type="float" office:value="0.567795356910196" calcext:value-type="float">
            <text:p>0.567795356910196</text:p>
          </table:table-cell>
        </table:table-row>
        <table:table-row table:style-name="ro1">
          <table:table-cell office:value-type="float" office:value="0.929088415153248" calcext:value-type="float">
            <text:p>0.929088415153248</text:p>
          </table:table-cell>
          <table:table-cell office:value-type="float" office:value="0.0117921951158582" calcext:value-type="float">
            <text:p>0.0117921951158582</text:p>
          </table:table-cell>
          <table:table-cell office:value-type="float" office:value="0.571583287820244" calcext:value-type="float">
            <text:p>0.571583287820244</text:p>
          </table:table-cell>
          <table:table-cell office:value-type="float" office:value="0.569986058091672" calcext:value-type="float">
            <text:p>0.569986058091672</text:p>
          </table:table-cell>
        </table:table-row>
        <table:table-row table:style-name="ro1">
          <table:table-cell office:value-type="float" office:value="0.999548337251627" calcext:value-type="float">
            <text:p>0.999548337251627</text:p>
          </table:table-cell>
          <table:table-cell office:value-type="float" office:value="0.778538951273315" calcext:value-type="float">
            <text:p>0.778538951273315</text:p>
          </table:table-cell>
          <table:table-cell office:value-type="float" office:value="0.267673974865565" calcext:value-type="float">
            <text:p>0.267673974865565</text:p>
          </table:table-cell>
          <table:table-cell office:value-type="float" office:value="0.143171290019018" calcext:value-type="float">
            <text:p>0.143171290019018</text:p>
          </table:table-cell>
        </table:table-row>
        <table:table-row table:style-name="ro1">
          <table:table-cell office:value-type="float" office:value="0.899375728856538" calcext:value-type="float">
            <text:p>0.899375728856538</text:p>
          </table:table-cell>
          <table:table-cell office:value-type="float" office:value="0.280606500853053" calcext:value-type="float">
            <text:p>0.280606500853053</text:p>
          </table:table-cell>
          <table:table-cell office:value-type="float" office:value="0.59163787206688" calcext:value-type="float">
            <text:p>0.59163787206688</text:p>
          </table:table-cell>
          <table:table-cell office:value-type="float" office:value="0.773606947763897" calcext:value-type="float">
            <text:p>0.773606947763897</text:p>
          </table:table-cell>
        </table:table-row>
        <table:table-row table:style-name="ro1">
          <table:table-cell office:value-type="float" office:value="0.37693340663605" calcext:value-type="float">
            <text:p>0.37693340663605</text:p>
          </table:table-cell>
          <table:table-cell office:value-type="float" office:value="0.633176826110543" calcext:value-type="float">
            <text:p>0.633176826110543</text:p>
          </table:table-cell>
          <table:table-cell office:value-type="float" office:value="0.853976295124268" calcext:value-type="float">
            <text:p>0.853976295124268</text:p>
          </table:table-cell>
          <table:table-cell office:value-type="float" office:value="0.0334122986586365" calcext:value-type="float">
            <text:p>0.0334122986586365</text:p>
          </table:table-cell>
        </table:table-row>
        <table:table-row table:style-name="ro1">
          <table:table-cell office:value-type="float" office:value="0.0066289445993435" calcext:value-type="float">
            <text:p>0.0066289445993435</text:p>
          </table:table-cell>
          <table:table-cell office:value-type="float" office:value="0.530593450390495" calcext:value-type="float">
            <text:p>0.530593450390495</text:p>
          </table:table-cell>
          <table:table-cell office:value-type="float" office:value="0.749089591459109" calcext:value-type="float">
            <text:p>0.749089591459109</text:p>
          </table:table-cell>
          <table:table-cell office:value-type="float" office:value="0.484311185204959" calcext:value-type="float">
            <text:p>0.484311185204959</text:p>
          </table:table-cell>
        </table:table-row>
        <table:table-row table:style-name="ro1">
          <table:table-cell office:value-type="float" office:value="0.192479010729839" calcext:value-type="float">
            <text:p>0.192479010729839</text:p>
          </table:table-cell>
          <table:table-cell office:value-type="float" office:value="0.513239806932092" calcext:value-type="float">
            <text:p>0.513239806932092</text:p>
          </table:table-cell>
          <table:table-cell office:value-type="float" office:value="0.261310610844094" calcext:value-type="float">
            <text:p>0.261310610844094</text:p>
          </table:table-cell>
          <table:table-cell office:value-type="float" office:value="0.0883065294335884" calcext:value-type="float">
            <text:p>0.0883065294335884</text:p>
          </table:table-cell>
        </table:table-row>
        <table:table-row table:style-name="ro1">
          <table:table-cell office:value-type="float" office:value="0.923028974044674" calcext:value-type="float">
            <text:p>0.923028974044674</text:p>
          </table:table-cell>
          <table:table-cell office:value-type="float" office:value="0.299280546668548" calcext:value-type="float">
            <text:p>0.299280546668548</text:p>
          </table:table-cell>
          <table:table-cell office:value-type="float" office:value="0.909071843312093" calcext:value-type="float">
            <text:p>0.909071843312093</text:p>
          </table:table-cell>
          <table:table-cell office:value-type="float" office:value="0.593031070669066" calcext:value-type="float">
            <text:p>0.593031070669066</text:p>
          </table:table-cell>
        </table:table-row>
        <table:table-row table:style-name="ro1">
          <table:table-cell office:value-type="float" office:value="0.812998712913777" calcext:value-type="float">
            <text:p>0.812998712913777</text:p>
          </table:table-cell>
          <table:table-cell office:value-type="float" office:value="0.872615640116419" calcext:value-type="float">
            <text:p>0.872615640116419</text:p>
          </table:table-cell>
          <table:table-cell office:value-type="float" office:value="0.885550393751977" calcext:value-type="float">
            <text:p>0.885550393751977</text:p>
          </table:table-cell>
          <table:table-cell office:value-type="float" office:value="0.534156773704772" calcext:value-type="float">
            <text:p>0.534156773704772</text:p>
          </table:table-cell>
        </table:table-row>
        <table:table-row table:style-name="ro1">
          <table:table-cell office:value-type="float" office:value="0.392022564724794" calcext:value-type="float">
            <text:p>0.392022564724794</text:p>
          </table:table-cell>
          <table:table-cell office:value-type="float" office:value="0.0969576550612385" calcext:value-type="float">
            <text:p>0.0969576550612385</text:p>
          </table:table-cell>
          <table:table-cell office:value-type="float" office:value="0.3284366966828" calcext:value-type="float">
            <text:p>0.3284366966828</text:p>
          </table:table-cell>
          <table:table-cell office:value-type="float" office:value="0.627746460222751" calcext:value-type="float">
            <text:p>0.627746460222751</text:p>
          </table:table-cell>
        </table:table-row>
        <table:table-row table:style-name="ro1">
          <table:table-cell office:value-type="float" office:value="0.511346754444384" calcext:value-type="float">
            <text:p>0.511346754444384</text:p>
          </table:table-cell>
          <table:table-cell office:value-type="float" office:value="0.883792938085806" calcext:value-type="float">
            <text:p>0.883792938085806</text:p>
          </table:table-cell>
          <table:table-cell office:value-type="float" office:value="0.232828480880363" calcext:value-type="float">
            <text:p>0.232828480880363</text:p>
          </table:table-cell>
          <table:table-cell office:value-type="float" office:value="0.136651200124389" calcext:value-type="float">
            <text:p>0.136651200124389</text:p>
          </table:table-cell>
        </table:table-row>
        <table:table-row table:style-name="ro1">
          <table:table-cell office:value-type="float" office:value="0.305544203194344" calcext:value-type="float">
            <text:p>0.305544203194344</text:p>
          </table:table-cell>
          <table:table-cell office:value-type="float" office:value="0.315123165611026" calcext:value-type="float">
            <text:p>0.315123165611026</text:p>
          </table:table-cell>
          <table:table-cell office:value-type="float" office:value="0.759593810078458" calcext:value-type="float">
            <text:p>0.759593810078458</text:p>
          </table:table-cell>
          <table:table-cell office:value-type="float" office:value="0.56932684443436" calcext:value-type="float">
            <text:p>0.56932684443436</text:p>
          </table:table-cell>
        </table:table-row>
        <table:table-row table:style-name="ro1">
          <table:table-cell office:value-type="float" office:value="0.0758428893854058" calcext:value-type="float">
            <text:p>0.0758428893854058</text:p>
          </table:table-cell>
          <table:table-cell office:value-type="float" office:value="0.428295231392792" calcext:value-type="float">
            <text:p>0.428295231392792</text:p>
          </table:table-cell>
          <table:table-cell office:value-type="float" office:value="0.440553479093017" calcext:value-type="float">
            <text:p>0.440553479093017</text:p>
          </table:table-cell>
          <table:table-cell office:value-type="float" office:value="0.466671949648161" calcext:value-type="float">
            <text:p>0.466671949648161</text:p>
          </table:table-cell>
        </table:table-row>
        <table:table-row table:style-name="ro1">
          <table:table-cell office:value-type="float" office:value="0.397561051148236" calcext:value-type="float">
            <text:p>0.397561051148236</text:p>
          </table:table-cell>
          <table:table-cell office:value-type="float" office:value="0.607290415612817" calcext:value-type="float">
            <text:p>0.607290415612817</text:p>
          </table:table-cell>
          <table:table-cell office:value-type="float" office:value="0.734053421389548" calcext:value-type="float">
            <text:p>0.734053421389548</text:p>
          </table:table-cell>
          <table:table-cell office:value-type="float" office:value="0.173531268064992" calcext:value-type="float">
            <text:p>0.173531268064992</text:p>
          </table:table-cell>
        </table:table-row>
        <table:table-row table:style-name="ro1">
          <table:table-cell office:value-type="float" office:value="0.418651217893707" calcext:value-type="float">
            <text:p>0.418651217893707</text:p>
          </table:table-cell>
          <table:table-cell office:value-type="float" office:value="0.139412353290889" calcext:value-type="float">
            <text:p>0.139412353290889</text:p>
          </table:table-cell>
          <table:table-cell office:value-type="float" office:value="0.780842812510311" calcext:value-type="float">
            <text:p>0.780842812510311</text:p>
          </table:table-cell>
          <table:table-cell office:value-type="float" office:value="0.510535414127963" calcext:value-type="float">
            <text:p>0.510535414127963</text:p>
          </table:table-cell>
        </table:table-row>
        <table:table-row table:style-name="ro1">
          <table:table-cell office:value-type="float" office:value="0.80994065186604" calcext:value-type="float">
            <text:p>0.80994065186604</text:p>
          </table:table-cell>
          <table:table-cell office:value-type="float" office:value="0.658906150378675" calcext:value-type="float">
            <text:p>0.658906150378675</text:p>
          </table:table-cell>
          <table:table-cell office:value-type="float" office:value="0.261995772379928" calcext:value-type="float">
            <text:p>0.261995772379928</text:p>
          </table:table-cell>
          <table:table-cell office:value-type="float" office:value="0.423711125296852" calcext:value-type="float">
            <text:p>0.423711125296852</text:p>
          </table:table-cell>
        </table:table-row>
        <table:table-row table:style-name="ro1">
          <table:table-cell office:value-type="float" office:value="0.829304058119092" calcext:value-type="float">
            <text:p>0.829304058119092</text:p>
          </table:table-cell>
          <table:table-cell office:value-type="float" office:value="0.238587446096294" calcext:value-type="float">
            <text:p>0.238587446096294</text:p>
          </table:table-cell>
          <table:table-cell office:value-type="float" office:value="0.370788190980065" calcext:value-type="float">
            <text:p>0.370788190980065</text:p>
          </table:table-cell>
          <table:table-cell office:value-type="float" office:value="0.424571129006474" calcext:value-type="float">
            <text:p>0.424571129006474</text:p>
          </table:table-cell>
        </table:table-row>
        <table:table-row table:style-name="ro1">
          <table:table-cell office:value-type="float" office:value="0.593405292863316" calcext:value-type="float">
            <text:p>0.593405292863316</text:p>
          </table:table-cell>
          <table:table-cell office:value-type="float" office:value="0.745888473927913" calcext:value-type="float">
            <text:p>0.745888473927913</text:p>
          </table:table-cell>
          <table:table-cell office:value-type="float" office:value="0.0779848306971467" calcext:value-type="float">
            <text:p>0.0779848306971467</text:p>
          </table:table-cell>
          <table:table-cell office:value-type="float" office:value="0.413801174051244" calcext:value-type="float">
            <text:p>0.413801174051244</text:p>
          </table:table-cell>
        </table:table-row>
        <table:table-row table:style-name="ro1">
          <table:table-cell office:value-type="float" office:value="0.828850333072616" calcext:value-type="float">
            <text:p>0.828850333072616</text:p>
          </table:table-cell>
          <table:table-cell office:value-type="float" office:value="0.654778529514726" calcext:value-type="float">
            <text:p>0.654778529514726</text:p>
          </table:table-cell>
          <table:table-cell office:value-type="float" office:value="0.632096532511477" calcext:value-type="float">
            <text:p>0.632096532511477</text:p>
          </table:table-cell>
          <table:table-cell office:value-type="float" office:value="0.472552677971531" calcext:value-type="float">
            <text:p>0.472552677971531</text:p>
          </table:table-cell>
        </table:table-row>
        <table:table-row table:style-name="ro1">
          <table:table-cell office:value-type="float" office:value="0.21553521132981" calcext:value-type="float">
            <text:p>0.21553521132981</text:p>
          </table:table-cell>
          <table:table-cell office:value-type="float" office:value="0.250052217099912" calcext:value-type="float">
            <text:p>0.250052217099912</text:p>
          </table:table-cell>
          <table:table-cell office:value-type="float" office:value="0.771306195001042" calcext:value-type="float">
            <text:p>0.771306195001042</text:p>
          </table:table-cell>
          <table:table-cell office:value-type="float" office:value="0.982893531866599" calcext:value-type="float">
            <text:p>0.982893531866599</text:p>
          </table:table-cell>
        </table:table-row>
        <table:table-row table:style-name="ro1">
          <table:table-cell office:value-type="float" office:value="0.352649840761981" calcext:value-type="float">
            <text:p>0.352649840761981</text:p>
          </table:table-cell>
          <table:table-cell office:value-type="float" office:value="0.180811269461003" calcext:value-type="float">
            <text:p>0.180811269461003</text:p>
          </table:table-cell>
          <table:table-cell office:value-type="float" office:value="0.420244930404973" calcext:value-type="float">
            <text:p>0.420244930404973</text:p>
          </table:table-cell>
          <table:table-cell office:value-type="float" office:value="0.988726224250124" calcext:value-type="float">
            <text:p>0.988726224250124</text:p>
          </table:table-cell>
        </table:table-row>
        <table:table-row table:style-name="ro1">
          <table:table-cell office:value-type="float" office:value="0.372625911978699" calcext:value-type="float">
            <text:p>0.372625911978699</text:p>
          </table:table-cell>
          <table:table-cell office:value-type="float" office:value="0.86932454140877" calcext:value-type="float">
            <text:p>0.86932454140877</text:p>
          </table:table-cell>
          <table:table-cell office:value-type="float" office:value="0.228907753177291" calcext:value-type="float">
            <text:p>0.228907753177291</text:p>
          </table:table-cell>
          <table:table-cell office:value-type="float" office:value="0.807193809405375" calcext:value-type="float">
            <text:p>0.807193809405375</text:p>
          </table:table-cell>
        </table:table-row>
        <table:table-row table:style-name="ro1">
          <table:table-cell office:value-type="float" office:value="0.6574303355955" calcext:value-type="float">
            <text:p>0.6574303355955</text:p>
          </table:table-cell>
          <table:table-cell office:value-type="float" office:value="0.968942524444991" calcext:value-type="float">
            <text:p>0.968942524444991</text:p>
          </table:table-cell>
          <table:table-cell office:value-type="float" office:value="0.385644110580071" calcext:value-type="float">
            <text:p>0.385644110580071</text:p>
          </table:table-cell>
          <table:table-cell office:value-type="float" office:value="0.19908726797675" calcext:value-type="float">
            <text:p>0.19908726797675</text:p>
          </table:table-cell>
        </table:table-row>
        <table:table-row table:style-name="ro1">
          <table:table-cell office:value-type="float" office:value="0.145695426104784" calcext:value-type="float">
            <text:p>0.145695426104784</text:p>
          </table:table-cell>
          <table:table-cell office:value-type="float" office:value="0.158114804741808" calcext:value-type="float">
            <text:p>0.158114804741808</text:p>
          </table:table-cell>
          <table:table-cell office:value-type="float" office:value="0.89237369440594" calcext:value-type="float">
            <text:p>0.89237369440594</text:p>
          </table:table-cell>
          <table:table-cell office:value-type="float" office:value="0.313331417520106" calcext:value-type="float">
            <text:p>0.313331417520106</text:p>
          </table:table-cell>
        </table:table-row>
        <table:table-row table:style-name="ro1">
          <table:table-cell office:value-type="float" office:value="0.956523532428374" calcext:value-type="float">
            <text:p>0.956523532428374</text:p>
          </table:table-cell>
          <table:table-cell office:value-type="float" office:value="0.500324607515024" calcext:value-type="float">
            <text:p>0.500324607515024</text:p>
          </table:table-cell>
          <table:table-cell office:value-type="float" office:value="0.944318746074285" calcext:value-type="float">
            <text:p>0.944318746074285</text:p>
          </table:table-cell>
          <table:table-cell office:value-type="float" office:value="0.388736367450158" calcext:value-type="float">
            <text:p>0.388736367450158</text:p>
          </table:table-cell>
        </table:table-row>
        <table:table-row table:style-name="ro1">
          <table:table-cell office:value-type="float" office:value="0.769195655789873" calcext:value-type="float">
            <text:p>0.769195655789873</text:p>
          </table:table-cell>
          <table:table-cell office:value-type="float" office:value="0.903025932958574" calcext:value-type="float">
            <text:p>0.903025932958574</text:p>
          </table:table-cell>
          <table:table-cell office:value-type="float" office:value="0.462958321177936" calcext:value-type="float">
            <text:p>0.462958321177936</text:p>
          </table:table-cell>
          <table:table-cell office:value-type="float" office:value="0.651945187484239" calcext:value-type="float">
            <text:p>0.651945187484239</text:p>
          </table:table-cell>
        </table:table-row>
        <table:table-row table:style-name="ro1">
          <table:table-cell office:value-type="float" office:value="0.910077663776807" calcext:value-type="float">
            <text:p>0.910077663776807</text:p>
          </table:table-cell>
          <table:table-cell office:value-type="float" office:value="0.709046905354259" calcext:value-type="float">
            <text:p>0.709046905354259</text:p>
          </table:table-cell>
          <table:table-cell office:value-type="float" office:value="0.955886741510393" calcext:value-type="float">
            <text:p>0.955886741510393</text:p>
          </table:table-cell>
          <table:table-cell office:value-type="float" office:value="0.745981128082486" calcext:value-type="float">
            <text:p>0.745981128082486</text:p>
          </table:table-cell>
        </table:table-row>
        <table:table-row table:style-name="ro1">
          <table:table-cell office:value-type="float" office:value="0.761122054224369" calcext:value-type="float">
            <text:p>0.761122054224369</text:p>
          </table:table-cell>
          <table:table-cell office:value-type="float" office:value="0.813384937434233" calcext:value-type="float">
            <text:p>0.813384937434233</text:p>
          </table:table-cell>
          <table:table-cell office:value-type="float" office:value="0.429401988363317" calcext:value-type="float">
            <text:p>0.429401988363317</text:p>
          </table:table-cell>
          <table:table-cell office:value-type="float" office:value="0.914216535586855" calcext:value-type="float">
            <text:p>0.914216535586855</text:p>
          </table:table-cell>
        </table:table-row>
        <table:table-row table:style-name="ro1">
          <table:table-cell office:value-type="float" office:value="0.493161315040699" calcext:value-type="float">
            <text:p>0.493161315040699</text:p>
          </table:table-cell>
          <table:table-cell office:value-type="float" office:value="0.0282470824461818" calcext:value-type="float">
            <text:p>0.0282470824461818</text:p>
          </table:table-cell>
          <table:table-cell office:value-type="float" office:value="0.142018796080358" calcext:value-type="float">
            <text:p>0.142018796080358</text:p>
          </table:table-cell>
          <table:table-cell office:value-type="float" office:value="0.0691450632515384" calcext:value-type="float">
            <text:p>0.0691450632515384</text:p>
          </table:table-cell>
        </table:table-row>
        <table:table-row table:style-name="ro1">
          <table:table-cell office:value-type="float" office:value="0.27142967684893" calcext:value-type="float">
            <text:p>0.27142967684893</text:p>
          </table:table-cell>
          <table:table-cell office:value-type="float" office:value="0.754131288431984" calcext:value-type="float">
            <text:p>0.754131288431984</text:p>
          </table:table-cell>
          <table:table-cell office:value-type="float" office:value="0.188108414072897" calcext:value-type="float">
            <text:p>0.188108414072897</text:p>
          </table:table-cell>
          <table:table-cell office:value-type="float" office:value="0.439882015795323" calcext:value-type="float">
            <text:p>0.439882015795323</text:p>
          </table:table-cell>
        </table:table-row>
        <table:table-row table:style-name="ro1">
          <table:table-cell office:value-type="float" office:value="0.11471231548945" calcext:value-type="float">
            <text:p>0.11471231548945</text:p>
          </table:table-cell>
          <table:table-cell office:value-type="float" office:value="0.789604444062272" calcext:value-type="float">
            <text:p>0.789604444062272</text:p>
          </table:table-cell>
          <table:table-cell office:value-type="float" office:value="0.497902515188107" calcext:value-type="float">
            <text:p>0.497902515188107</text:p>
          </table:table-cell>
          <table:table-cell office:value-type="float" office:value="0.485696184870614" calcext:value-type="float">
            <text:p>0.485696184870614</text:p>
          </table:table-cell>
        </table:table-row>
        <table:table-row table:style-name="ro1">
          <table:table-cell office:value-type="float" office:value="0.604962135937053" calcext:value-type="float">
            <text:p>0.604962135937053</text:p>
          </table:table-cell>
          <table:table-cell office:value-type="float" office:value="0.644521934599371" calcext:value-type="float">
            <text:p>0.644521934599371</text:p>
          </table:table-cell>
          <table:table-cell office:value-type="float" office:value="0.158969824956856" calcext:value-type="float">
            <text:p>0.158969824956856</text:p>
          </table:table-cell>
          <table:table-cell office:value-type="float" office:value="0.367622471926916" calcext:value-type="float">
            <text:p>0.367622471926916</text:p>
          </table:table-cell>
        </table:table-row>
        <table:table-row table:style-name="ro1">
          <table:table-cell office:value-type="float" office:value="0.984932265185816" calcext:value-type="float">
            <text:p>0.984932265185816</text:p>
          </table:table-cell>
          <table:table-cell office:value-type="float" office:value="0.316950334742239" calcext:value-type="float">
            <text:p>0.316950334742239</text:p>
          </table:table-cell>
          <table:table-cell office:value-type="float" office:value="0.739287850110424" calcext:value-type="float">
            <text:p>0.739287850110424</text:p>
          </table:table-cell>
          <table:table-cell office:value-type="float" office:value="0.716618387707975" calcext:value-type="float">
            <text:p>0.716618387707975</text:p>
          </table:table-cell>
        </table:table-row>
        <table:table-row table:style-name="ro1">
          <table:table-cell office:value-type="float" office:value="0.326703205122994" calcext:value-type="float">
            <text:p>0.326703205122994</text:p>
          </table:table-cell>
          <table:table-cell office:value-type="float" office:value="0.631255131441866" calcext:value-type="float">
            <text:p>0.631255131441866</text:p>
          </table:table-cell>
          <table:table-cell office:value-type="float" office:value="0.712065195338895" calcext:value-type="float">
            <text:p>0.712065195338895</text:p>
          </table:table-cell>
          <table:table-cell office:value-type="float" office:value="0.66006432371317" calcext:value-type="float">
            <text:p>0.66006432371317</text:p>
          </table:table-cell>
        </table:table-row>
        <table:table-row table:style-name="ro1">
          <table:table-cell office:value-type="float" office:value="0.70148231997253" calcext:value-type="float">
            <text:p>0.70148231997253</text:p>
          </table:table-cell>
          <table:table-cell office:value-type="float" office:value="0.851414258331381" calcext:value-type="float">
            <text:p>0.851414258331381</text:p>
          </table:table-cell>
          <table:table-cell office:value-type="float" office:value="0.916528011293101" calcext:value-type="float">
            <text:p>0.916528011293101</text:p>
          </table:table-cell>
          <table:table-cell office:value-type="float" office:value="0.742649215654644" calcext:value-type="float">
            <text:p>0.742649215654644</text:p>
          </table:table-cell>
        </table:table-row>
        <table:table-row table:style-name="ro1">
          <table:table-cell office:value-type="float" office:value="0.0765672041743019" calcext:value-type="float">
            <text:p>0.0765672041743019</text:p>
          </table:table-cell>
          <table:table-cell office:value-type="float" office:value="0.460612703641086" calcext:value-type="float">
            <text:p>0.460612703641086</text:p>
          </table:table-cell>
          <table:table-cell office:value-type="float" office:value="0.627953000824523" calcext:value-type="float">
            <text:p>0.627953000824523</text:p>
          </table:table-cell>
          <table:table-cell office:value-type="float" office:value="0.631396169037686" calcext:value-type="float">
            <text:p>0.631396169037686</text:p>
          </table:table-cell>
        </table:table-row>
        <table:table-row table:style-name="ro1">
          <table:table-cell office:value-type="float" office:value="0.654499895356896" calcext:value-type="float">
            <text:p>0.654499895356896</text:p>
          </table:table-cell>
          <table:table-cell office:value-type="float" office:value="0.0937507704141841" calcext:value-type="float">
            <text:p>0.0937507704141841</text:p>
          </table:table-cell>
          <table:table-cell office:value-type="float" office:value="0.229527726886794" calcext:value-type="float">
            <text:p>0.229527726886794</text:p>
          </table:table-cell>
          <table:table-cell office:value-type="float" office:value="0.969267343214912" calcext:value-type="float">
            <text:p>0.969267343214912</text:p>
          </table:table-cell>
        </table:table-row>
        <table:table-row table:style-name="ro1">
          <table:table-cell office:value-type="float" office:value="0.727580255301344" calcext:value-type="float">
            <text:p>0.727580255301344</text:p>
          </table:table-cell>
          <table:table-cell office:value-type="float" office:value="0.0964290734763015" calcext:value-type="float">
            <text:p>0.0964290734763015</text:p>
          </table:table-cell>
          <table:table-cell office:value-type="float" office:value="0.497660834860903" calcext:value-type="float">
            <text:p>0.497660834860903</text:p>
          </table:table-cell>
          <table:table-cell office:value-type="float" office:value="0.0950733163175997" calcext:value-type="float">
            <text:p>0.0950733163175997</text:p>
          </table:table-cell>
        </table:table-row>
        <table:table-row table:style-name="ro1">
          <table:table-cell office:value-type="float" office:value="0.673312837948283" calcext:value-type="float">
            <text:p>0.673312837948283</text:p>
          </table:table-cell>
          <table:table-cell office:value-type="float" office:value="0.615395274678058" calcext:value-type="float">
            <text:p>0.615395274678058</text:p>
          </table:table-cell>
          <table:table-cell office:value-type="float" office:value="0.809211438241112" calcext:value-type="float">
            <text:p>0.809211438241112</text:p>
          </table:table-cell>
          <table:table-cell office:value-type="float" office:value="0.811933821733393" calcext:value-type="float">
            <text:p>0.811933821733393</text:p>
          </table:table-cell>
        </table:table-row>
        <table:table-row table:style-name="ro1">
          <table:table-cell office:value-type="float" office:value="0.495991910378103" calcext:value-type="float">
            <text:p>0.495991910378103</text:p>
          </table:table-cell>
          <table:table-cell office:value-type="float" office:value="0.93379029191968" calcext:value-type="float">
            <text:p>0.93379029191968</text:p>
          </table:table-cell>
          <table:table-cell office:value-type="float" office:value="0.827673859888333" calcext:value-type="float">
            <text:p>0.827673859888333</text:p>
          </table:table-cell>
          <table:table-cell office:value-type="float" office:value="0.308329786868426" calcext:value-type="float">
            <text:p>0.308329786868426</text:p>
          </table:table-cell>
        </table:table-row>
        <table:table-row table:style-name="ro1">
          <table:table-cell office:value-type="float" office:value="0.744171228281151" calcext:value-type="float">
            <text:p>0.744171228281151</text:p>
          </table:table-cell>
          <table:table-cell office:value-type="float" office:value="0.249330703666333" calcext:value-type="float">
            <text:p>0.249330703666333</text:p>
          </table:table-cell>
          <table:table-cell office:value-type="float" office:value="0.895123793925637" calcext:value-type="float">
            <text:p>0.895123793925637</text:p>
          </table:table-cell>
          <table:table-cell office:value-type="float" office:value="0.666675070446993" calcext:value-type="float">
            <text:p>0.666675070446993</text:p>
          </table:table-cell>
        </table:table-row>
        <table:table-row table:style-name="ro1">
          <table:table-cell office:value-type="float" office:value="0.696889624191683" calcext:value-type="float">
            <text:p>0.696889624191683</text:p>
          </table:table-cell>
          <table:table-cell office:value-type="float" office:value="0.208403436390044" calcext:value-type="float">
            <text:p>0.208403436390044</text:p>
          </table:table-cell>
          <table:table-cell office:value-type="float" office:value="0.383060457977455" calcext:value-type="float">
            <text:p>0.383060457977455</text:p>
          </table:table-cell>
          <table:table-cell office:value-type="float" office:value="0.395389126342147" calcext:value-type="float">
            <text:p>0.395389126342147</text:p>
          </table:table-cell>
        </table:table-row>
        <table:table-row table:style-name="ro1">
          <table:table-cell office:value-type="float" office:value="0.530309549828752" calcext:value-type="float">
            <text:p>0.530309549828752</text:p>
          </table:table-cell>
          <table:table-cell office:value-type="float" office:value="0.830600641661924" calcext:value-type="float">
            <text:p>0.830600641661924</text:p>
          </table:table-cell>
          <table:table-cell office:value-type="float" office:value="0.109839119200541" calcext:value-type="float">
            <text:p>0.109839119200541</text:p>
          </table:table-cell>
          <table:table-cell office:value-type="float" office:value="0.876530677224532" calcext:value-type="float">
            <text:p>0.876530677224532</text:p>
          </table:table-cell>
        </table:table-row>
        <table:table-row table:style-name="ro1">
          <table:table-cell office:value-type="float" office:value="0.950912219868192" calcext:value-type="float">
            <text:p>0.950912219868192</text:p>
          </table:table-cell>
          <table:table-cell office:value-type="float" office:value="0.170153419578417" calcext:value-type="float">
            <text:p>0.170153419578417</text:p>
          </table:table-cell>
          <table:table-cell office:value-type="float" office:value="0.808402189555488" calcext:value-type="float">
            <text:p>0.808402189555488</text:p>
          </table:table-cell>
          <table:table-cell office:value-type="float" office:value="0.105628253756232" calcext:value-type="float">
            <text:p>0.105628253756232</text:p>
          </table:table-cell>
        </table:table-row>
        <table:table-row table:style-name="ro1">
          <table:table-cell office:value-type="float" office:value="0.162356417364854" calcext:value-type="float">
            <text:p>0.162356417364854</text:p>
          </table:table-cell>
          <table:table-cell office:value-type="float" office:value="0.353939990607116" calcext:value-type="float">
            <text:p>0.353939990607116</text:p>
          </table:table-cell>
          <table:table-cell office:value-type="float" office:value="0.213212386334959" calcext:value-type="float">
            <text:p>0.213212386334959</text:p>
          </table:table-cell>
          <table:table-cell office:value-type="float" office:value="0.10150531129955" calcext:value-type="float">
            <text:p>0.10150531129955</text:p>
          </table:table-cell>
        </table:table-row>
        <table:table-row table:style-name="ro1">
          <table:table-cell office:value-type="float" office:value="0.505770387538703" calcext:value-type="float">
            <text:p>0.505770387538703</text:p>
          </table:table-cell>
          <table:table-cell office:value-type="float" office:value="0.150818699373946" calcext:value-type="float">
            <text:p>0.150818699373946</text:p>
          </table:table-cell>
          <table:table-cell office:value-type="float" office:value="0.00938236950270148" calcext:value-type="float">
            <text:p>0.00938236950270148</text:p>
          </table:table-cell>
          <table:table-cell office:value-type="float" office:value="0.263813310352291" calcext:value-type="float">
            <text:p>0.263813310352291</text:p>
          </table:table-cell>
        </table:table-row>
        <table:table-row table:style-name="ro1">
          <table:table-cell office:value-type="float" office:value="0.712453602200548" calcext:value-type="float">
            <text:p>0.712453602200548</text:p>
          </table:table-cell>
          <table:table-cell office:value-type="float" office:value="0.309661337814932" calcext:value-type="float">
            <text:p>0.309661337814932</text:p>
          </table:table-cell>
          <table:table-cell office:value-type="float" office:value="0.461592292584997" calcext:value-type="float">
            <text:p>0.461592292584997</text:p>
          </table:table-cell>
          <table:table-cell office:value-type="float" office:value="0.49654815378369" calcext:value-type="float">
            <text:p>0.49654815378369</text:p>
          </table:table-cell>
        </table:table-row>
        <table:table-row table:style-name="ro1">
          <table:table-cell office:value-type="float" office:value="0.659458022851596" calcext:value-type="float">
            <text:p>0.659458022851596</text:p>
          </table:table-cell>
          <table:table-cell office:value-type="float" office:value="0.853055950686047" calcext:value-type="float">
            <text:p>0.853055950686047</text:p>
          </table:table-cell>
          <table:table-cell office:value-type="float" office:value="0.00289791467227782" calcext:value-type="float">
            <text:p>0.00289791467227782</text:p>
          </table:table-cell>
          <table:table-cell office:value-type="float" office:value="0.390189118999543" calcext:value-type="float">
            <text:p>0.390189118999543</text:p>
          </table:table-cell>
        </table:table-row>
        <table:table-row table:style-name="ro1">
          <table:table-cell office:value-type="float" office:value="0.570339959651308" calcext:value-type="float">
            <text:p>0.570339959651308</text:p>
          </table:table-cell>
          <table:table-cell office:value-type="float" office:value="0.579135896232675" calcext:value-type="float">
            <text:p>0.579135896232675</text:p>
          </table:table-cell>
          <table:table-cell office:value-type="float" office:value="0.200581209793296" calcext:value-type="float">
            <text:p>0.200581209793296</text:p>
          </table:table-cell>
          <table:table-cell office:value-type="float" office:value="0.170517982584103" calcext:value-type="float">
            <text:p>0.170517982584103</text:p>
          </table:table-cell>
        </table:table-row>
        <table:table-row table:style-name="ro1">
          <table:table-cell office:value-type="float" office:value="0.452241638277675" calcext:value-type="float">
            <text:p>0.452241638277675</text:p>
          </table:table-cell>
          <table:table-cell office:value-type="float" office:value="0.614255735178475" calcext:value-type="float">
            <text:p>0.614255735178475</text:p>
          </table:table-cell>
          <table:table-cell office:value-type="float" office:value="0.609439082255766" calcext:value-type="float">
            <text:p>0.609439082255766</text:p>
          </table:table-cell>
          <table:table-cell office:value-type="float" office:value="0.257901557440157" calcext:value-type="float">
            <text:p>0.257901557440157</text:p>
          </table:table-cell>
        </table:table-row>
        <table:table-row table:style-name="ro1">
          <table:table-cell office:value-type="float" office:value="0.631415344696112" calcext:value-type="float">
            <text:p>0.631415344696112</text:p>
          </table:table-cell>
          <table:table-cell office:value-type="float" office:value="0.521810317064554" calcext:value-type="float">
            <text:p>0.521810317064554</text:p>
          </table:table-cell>
          <table:table-cell office:value-type="float" office:value="0.54063545069607" calcext:value-type="float">
            <text:p>0.54063545069607</text:p>
          </table:table-cell>
          <table:table-cell office:value-type="float" office:value="0.45943304347422" calcext:value-type="float">
            <text:p>0.45943304347422</text:p>
          </table:table-cell>
        </table:table-row>
        <table:table-row table:style-name="ro1">
          <table:table-cell office:value-type="float" office:value="0.410195036360177" calcext:value-type="float">
            <text:p>0.410195036360177</text:p>
          </table:table-cell>
          <table:table-cell office:value-type="float" office:value="0.565580722373516" calcext:value-type="float">
            <text:p>0.565580722373516</text:p>
          </table:table-cell>
          <table:table-cell office:value-type="float" office:value="0.422383328733338" calcext:value-type="float">
            <text:p>0.422383328733338</text:p>
          </table:table-cell>
          <table:table-cell office:value-type="float" office:value="0.555543268336091" calcext:value-type="float">
            <text:p>0.555543268336091</text:p>
          </table:table-cell>
        </table:table-row>
        <table:table-row table:style-name="ro1">
          <table:table-cell office:value-type="float" office:value="0.0783788663525728" calcext:value-type="float">
            <text:p>0.0783788663525728</text:p>
          </table:table-cell>
          <table:table-cell office:value-type="float" office:value="0.769517631284637" calcext:value-type="float">
            <text:p>0.769517631284637</text:p>
          </table:table-cell>
          <table:table-cell office:value-type="float" office:value="0.28639547453484" calcext:value-type="float">
            <text:p>0.28639547453484</text:p>
          </table:table-cell>
          <table:table-cell office:value-type="float" office:value="0.928359208757619" calcext:value-type="float">
            <text:p>0.928359208757619</text:p>
          </table:table-cell>
        </table:table-row>
        <table:table-row table:style-name="ro1">
          <table:table-cell office:value-type="float" office:value="0.34596551272631" calcext:value-type="float">
            <text:p>0.34596551272631</text:p>
          </table:table-cell>
          <table:table-cell office:value-type="float" office:value="0.601207067757936" calcext:value-type="float">
            <text:p>0.601207067757936</text:p>
          </table:table-cell>
          <table:table-cell office:value-type="float" office:value="0.983640356798146" calcext:value-type="float">
            <text:p>0.983640356798146</text:p>
          </table:table-cell>
          <table:table-cell office:value-type="float" office:value="0.98065701669779" calcext:value-type="float">
            <text:p>0.98065701669779</text:p>
          </table:table-cell>
        </table:table-row>
        <table:table-row table:style-name="ro1">
          <table:table-cell office:value-type="float" office:value="0.148997579784069" calcext:value-type="float">
            <text:p>0.148997579784069</text:p>
          </table:table-cell>
          <table:table-cell office:value-type="float" office:value="0.0152561555562809" calcext:value-type="float">
            <text:p>0.0152561555562809</text:p>
          </table:table-cell>
          <table:table-cell office:value-type="float" office:value="0.000359269379917128" calcext:value-type="float">
            <text:p>0.000359269379917128</text:p>
          </table:table-cell>
          <table:table-cell office:value-type="float" office:value="0.000534412468484487" calcext:value-type="float">
            <text:p>0.000534412468484487</text:p>
          </table:table-cell>
        </table:table-row>
        <table:table-row table:style-name="ro1">
          <table:table-cell office:value-type="float" office:value="0.618122957195968" calcext:value-type="float">
            <text:p>0.618122957195968</text:p>
          </table:table-cell>
          <table:table-cell office:value-type="float" office:value="0.339028276627006" calcext:value-type="float">
            <text:p>0.339028276627006</text:p>
          </table:table-cell>
          <table:table-cell office:value-type="float" office:value="0.508712303048693" calcext:value-type="float">
            <text:p>0.508712303048693</text:p>
          </table:table-cell>
          <table:table-cell office:value-type="float" office:value="0.58126177316268" calcext:value-type="float">
            <text:p>0.58126177316268</text:p>
          </table:table-cell>
        </table:table-row>
        <table:table-row table:style-name="ro1">
          <table:table-cell office:value-type="float" office:value="0.569540246817991" calcext:value-type="float">
            <text:p>0.569540246817991</text:p>
          </table:table-cell>
          <table:table-cell office:value-type="float" office:value="0.346845324390581" calcext:value-type="float">
            <text:p>0.346845324390581</text:p>
          </table:table-cell>
          <table:table-cell office:value-type="float" office:value="0.921832694542747" calcext:value-type="float">
            <text:p>0.921832694542747</text:p>
          </table:table-cell>
          <table:table-cell office:value-type="float" office:value="0.0999531670760349" calcext:value-type="float">
            <text:p>0.0999531670760349</text:p>
          </table:table-cell>
        </table:table-row>
        <table:table-row table:style-name="ro1">
          <table:table-cell office:value-type="float" office:value="0.800556054866381" calcext:value-type="float">
            <text:p>0.800556054866381</text:p>
          </table:table-cell>
          <table:table-cell office:value-type="float" office:value="0.239502134672312" calcext:value-type="float">
            <text:p>0.239502134672312</text:p>
          </table:table-cell>
          <table:table-cell office:value-type="float" office:value="0.435922668598983" calcext:value-type="float">
            <text:p>0.435922668598983</text:p>
          </table:table-cell>
          <table:table-cell office:value-type="float" office:value="0.253961530002529" calcext:value-type="float">
            <text:p>0.253961530002529</text:p>
          </table:table-cell>
        </table:table-row>
        <table:table-row table:style-name="ro1">
          <table:table-cell office:value-type="float" office:value="0.671622685212087" calcext:value-type="float">
            <text:p>0.671622685212087</text:p>
          </table:table-cell>
          <table:table-cell office:value-type="float" office:value="0.444447435782373" calcext:value-type="float">
            <text:p>0.444447435782373</text:p>
          </table:table-cell>
          <table:table-cell office:value-type="float" office:value="0.570295448853737" calcext:value-type="float">
            <text:p>0.570295448853737</text:p>
          </table:table-cell>
          <table:table-cell office:value-type="float" office:value="0.207808898149643" calcext:value-type="float">
            <text:p>0.207808898149643</text:p>
          </table:table-cell>
        </table:table-row>
        <table:table-row table:style-name="ro1">
          <table:table-cell office:value-type="float" office:value="0.175430469125606" calcext:value-type="float">
            <text:p>0.175430469125606</text:p>
          </table:table-cell>
          <table:table-cell office:value-type="float" office:value="0.00540409352894105" calcext:value-type="float">
            <text:p>0.00540409352894105</text:p>
          </table:table-cell>
          <table:table-cell office:value-type="float" office:value="0.314975893436208" calcext:value-type="float">
            <text:p>0.314975893436208</text:p>
          </table:table-cell>
          <table:table-cell office:value-type="float" office:value="0.802396394890218" calcext:value-type="float">
            <text:p>0.802396394890218</text:p>
          </table:table-cell>
        </table:table-row>
        <table:table-row table:style-name="ro1">
          <table:table-cell office:value-type="float" office:value="0.233329956865643" calcext:value-type="float">
            <text:p>0.233329956865643</text:p>
          </table:table-cell>
          <table:table-cell office:value-type="float" office:value="0.368426290596784" calcext:value-type="float">
            <text:p>0.368426290596784</text:p>
          </table:table-cell>
          <table:table-cell office:value-type="float" office:value="0.876643341020753" calcext:value-type="float">
            <text:p>0.876643341020753</text:p>
          </table:table-cell>
          <table:table-cell office:value-type="float" office:value="0.0478579089307002" calcext:value-type="float">
            <text:p>0.0478579089307002</text:p>
          </table:table-cell>
        </table:table-row>
        <table:table-row table:style-name="ro1">
          <table:table-cell office:value-type="float" office:value="0.379067953447121" calcext:value-type="float">
            <text:p>0.379067953447121</text:p>
          </table:table-cell>
          <table:table-cell office:value-type="float" office:value="0.0434538150968373" calcext:value-type="float">
            <text:p>0.0434538150968373</text:p>
          </table:table-cell>
          <table:table-cell office:value-type="float" office:value="0.620653189166878" calcext:value-type="float">
            <text:p>0.620653189166878</text:p>
          </table:table-cell>
          <table:table-cell office:value-type="float" office:value="0.63131622606644" calcext:value-type="float">
            <text:p>0.63131622606644</text:p>
          </table:table-cell>
        </table:table-row>
        <table:table-row table:style-name="ro1">
          <table:table-cell office:value-type="float" office:value="0.76850372280244" calcext:value-type="float">
            <text:p>0.76850372280244</text:p>
          </table:table-cell>
          <table:table-cell office:value-type="float" office:value="0.799925481942551" calcext:value-type="float">
            <text:p>0.799925481942551</text:p>
          </table:table-cell>
          <table:table-cell office:value-type="float" office:value="0.0682540246978954" calcext:value-type="float">
            <text:p>0.0682540246978954</text:p>
          </table:table-cell>
          <table:table-cell office:value-type="float" office:value="0.971058547576892" calcext:value-type="float">
            <text:p>0.971058547576892</text:p>
          </table:table-cell>
        </table:table-row>
        <table:table-row table:style-name="ro1">
          <table:table-cell office:value-type="float" office:value="0.561218908795231" calcext:value-type="float">
            <text:p>0.561218908795231</text:p>
          </table:table-cell>
          <table:table-cell office:value-type="float" office:value="0.7374139216501" calcext:value-type="float">
            <text:p>0.7374139216501</text:p>
          </table:table-cell>
          <table:table-cell office:value-type="float" office:value="0.427254889175707" calcext:value-type="float">
            <text:p>0.427254889175707</text:p>
          </table:table-cell>
          <table:table-cell office:value-type="float" office:value="0.273619545708009" calcext:value-type="float">
            <text:p>0.273619545708009</text:p>
          </table:table-cell>
        </table:table-row>
        <table:table-row table:style-name="ro1">
          <table:table-cell office:value-type="float" office:value="0.857465988368543" calcext:value-type="float">
            <text:p>0.857465988368543</text:p>
          </table:table-cell>
          <table:table-cell office:value-type="float" office:value="0.867547781767026" calcext:value-type="float">
            <text:p>0.867547781767026</text:p>
          </table:table-cell>
          <table:table-cell office:value-type="float" office:value="0.792086269785953" calcext:value-type="float">
            <text:p>0.792086269785953</text:p>
          </table:table-cell>
          <table:table-cell office:value-type="float" office:value="0.825082102790332" calcext:value-type="float">
            <text:p>0.825082102790332</text:p>
          </table:table-cell>
        </table:table-row>
        <table:table-row table:style-name="ro1">
          <table:table-cell office:value-type="float" office:value="0.249837329675114" calcext:value-type="float">
            <text:p>0.249837329675114</text:p>
          </table:table-cell>
          <table:table-cell office:value-type="float" office:value="0.0636018162583438" calcext:value-type="float">
            <text:p>0.0636018162583438</text:p>
          </table:table-cell>
          <table:table-cell office:value-type="float" office:value="0.606949551962604" calcext:value-type="float">
            <text:p>0.606949551962604</text:p>
          </table:table-cell>
          <table:table-cell office:value-type="float" office:value="0.282596314468395" calcext:value-type="float">
            <text:p>0.282596314468395</text:p>
          </table:table-cell>
        </table:table-row>
        <table:table-row table:style-name="ro1">
          <table:table-cell office:value-type="float" office:value="0.680480372203108" calcext:value-type="float">
            <text:p>0.680480372203108</text:p>
          </table:table-cell>
          <table:table-cell office:value-type="float" office:value="0.285228232338446" calcext:value-type="float">
            <text:p>0.285228232338446</text:p>
          </table:table-cell>
          <table:table-cell office:value-type="float" office:value="0.852075154926809" calcext:value-type="float">
            <text:p>0.852075154926809</text:p>
          </table:table-cell>
          <table:table-cell office:value-type="float" office:value="0.475877382138047" calcext:value-type="float">
            <text:p>0.475877382138047</text:p>
          </table:table-cell>
        </table:table-row>
        <table:table-row table:style-name="ro1">
          <table:table-cell office:value-type="float" office:value="0.580072799333857" calcext:value-type="float">
            <text:p>0.580072799333857</text:p>
          </table:table-cell>
          <table:table-cell office:value-type="float" office:value="0.857806282937467" calcext:value-type="float">
            <text:p>0.857806282937467</text:p>
          </table:table-cell>
          <table:table-cell office:value-type="float" office:value="0.181235920249059" calcext:value-type="float">
            <text:p>0.181235920249059</text:p>
          </table:table-cell>
          <table:table-cell office:value-type="float" office:value="0.144646526775235" calcext:value-type="float">
            <text:p>0.144646526775235</text:p>
          </table:table-cell>
        </table:table-row>
        <table:table-row table:style-name="ro1">
          <table:table-cell office:value-type="float" office:value="0.760393179027336" calcext:value-type="float">
            <text:p>0.760393179027336</text:p>
          </table:table-cell>
          <table:table-cell office:value-type="float" office:value="0.282985226066016" calcext:value-type="float">
            <text:p>0.282985226066016</text:p>
          </table:table-cell>
          <table:table-cell office:value-type="float" office:value="0.327991920187692" calcext:value-type="float">
            <text:p>0.327991920187692</text:p>
          </table:table-cell>
          <table:table-cell office:value-type="float" office:value="0.884913765402191" calcext:value-type="float">
            <text:p>0.884913765402191</text:p>
          </table:table-cell>
        </table:table-row>
        <table:table-row table:style-name="ro1">
          <table:table-cell office:value-type="float" office:value="0.266132944420502" calcext:value-type="float">
            <text:p>0.266132944420502</text:p>
          </table:table-cell>
          <table:table-cell office:value-type="float" office:value="0.324940362790522" calcext:value-type="float">
            <text:p>0.324940362790522</text:p>
          </table:table-cell>
          <table:table-cell office:value-type="float" office:value="0.631981890194976" calcext:value-type="float">
            <text:p>0.631981890194976</text:p>
          </table:table-cell>
          <table:table-cell office:value-type="float" office:value="0.897678229611141" calcext:value-type="float">
            <text:p>0.897678229611141</text:p>
          </table:table-cell>
        </table:table-row>
        <table:table-row table:style-name="ro1">
          <table:table-cell office:value-type="float" office:value="0.299041555224306" calcext:value-type="float">
            <text:p>0.299041555224306</text:p>
          </table:table-cell>
          <table:table-cell office:value-type="float" office:value="0.264979544824214" calcext:value-type="float">
            <text:p>0.264979544824214</text:p>
          </table:table-cell>
          <table:table-cell office:value-type="float" office:value="0.697288373312328" calcext:value-type="float">
            <text:p>0.697288373312328</text:p>
          </table:table-cell>
          <table:table-cell office:value-type="float" office:value="0.00127382596965554" calcext:value-type="float">
            <text:p>0.00127382596965554</text:p>
          </table:table-cell>
        </table:table-row>
        <table:table-row table:style-name="ro1">
          <table:table-cell office:value-type="float" office:value="0.10522434221684" calcext:value-type="float">
            <text:p>0.10522434221684</text:p>
          </table:table-cell>
          <table:table-cell office:value-type="float" office:value="0.473517164102794" calcext:value-type="float">
            <text:p>0.473517164102794</text:p>
          </table:table-cell>
          <table:table-cell office:value-type="float" office:value="0.0765348988473893" calcext:value-type="float">
            <text:p>0.0765348988473893</text:p>
          </table:table-cell>
          <table:table-cell office:value-type="float" office:value="0.817978266675733" calcext:value-type="float">
            <text:p>0.817978266675733</text:p>
          </table:table-cell>
        </table:table-row>
        <table:table-row table:style-name="ro1">
          <table:table-cell office:value-type="float" office:value="0.382344494812033" calcext:value-type="float">
            <text:p>0.382344494812033</text:p>
          </table:table-cell>
          <table:table-cell office:value-type="float" office:value="0.10778867149718" calcext:value-type="float">
            <text:p>0.10778867149718</text:p>
          </table:table-cell>
          <table:table-cell office:value-type="float" office:value="0.459484947092566" calcext:value-type="float">
            <text:p>0.459484947092566</text:p>
          </table:table-cell>
          <table:table-cell office:value-type="float" office:value="0.593183414615699" calcext:value-type="float">
            <text:p>0.593183414615699</text:p>
          </table:table-cell>
        </table:table-row>
        <table:table-row table:style-name="ro1">
          <table:table-cell office:value-type="float" office:value="0.661502089807528" calcext:value-type="float">
            <text:p>0.661502089807528</text:p>
          </table:table-cell>
          <table:table-cell office:value-type="float" office:value="0.164439114036741" calcext:value-type="float">
            <text:p>0.164439114036741</text:p>
          </table:table-cell>
          <table:table-cell office:value-type="float" office:value="0.204625493809379" calcext:value-type="float">
            <text:p>0.204625493809379</text:p>
          </table:table-cell>
          <table:table-cell office:value-type="float" office:value="0.968386998999792" calcext:value-type="float">
            <text:p>0.968386998999792</text:p>
          </table:table-cell>
        </table:table-row>
        <table:table-row table:style-name="ro1">
          <table:table-cell office:value-type="float" office:value="0.114867685384654" calcext:value-type="float">
            <text:p>0.114867685384654</text:p>
          </table:table-cell>
          <table:table-cell office:value-type="float" office:value="0.940982713737804" calcext:value-type="float">
            <text:p>0.940982713737804</text:p>
          </table:table-cell>
          <table:table-cell office:value-type="float" office:value="0.985517708609076" calcext:value-type="float">
            <text:p>0.985517708609076</text:p>
          </table:table-cell>
          <table:table-cell office:value-type="float" office:value="0.259723272666386" calcext:value-type="float">
            <text:p>0.259723272666386</text:p>
          </table:table-cell>
        </table:table-row>
        <table:table-row table:style-name="ro1">
          <table:table-cell office:value-type="float" office:value="0.354548433427562" calcext:value-type="float">
            <text:p>0.354548433427562</text:p>
          </table:table-cell>
          <table:table-cell office:value-type="float" office:value="0.617783424486596" calcext:value-type="float">
            <text:p>0.617783424486596</text:p>
          </table:table-cell>
          <table:table-cell office:value-type="float" office:value="0.116823193561993" calcext:value-type="float">
            <text:p>0.116823193561993</text:p>
          </table:table-cell>
          <table:table-cell office:value-type="float" office:value="0.580591705252563" calcext:value-type="float">
            <text:p>0.580591705252563</text:p>
          </table:table-cell>
        </table:table-row>
        <table:table-row table:style-name="ro1">
          <table:table-cell office:value-type="float" office:value="0.0117582156772737" calcext:value-type="float">
            <text:p>0.0117582156772737</text:p>
          </table:table-cell>
          <table:table-cell office:value-type="float" office:value="0.294527271840356" calcext:value-type="float">
            <text:p>0.294527271840356</text:p>
          </table:table-cell>
          <table:table-cell office:value-type="float" office:value="0.73110845100039" calcext:value-type="float">
            <text:p>0.73110845100039</text:p>
          </table:table-cell>
          <table:table-cell office:value-type="float" office:value="0.119051248087858" calcext:value-type="float">
            <text:p>0.119051248087858</text:p>
          </table:table-cell>
        </table:table-row>
        <table:table-row table:style-name="ro1">
          <table:table-cell office:value-type="float" office:value="0.203620542437141" calcext:value-type="float">
            <text:p>0.203620542437141</text:p>
          </table:table-cell>
          <table:table-cell office:value-type="float" office:value="0.783944362815111" calcext:value-type="float">
            <text:p>0.783944362815111</text:p>
          </table:table-cell>
          <table:table-cell office:value-type="float" office:value="0.835191423319754" calcext:value-type="float">
            <text:p>0.835191423319754</text:p>
          </table:table-cell>
          <table:table-cell office:value-type="float" office:value="0.885977137614757" calcext:value-type="float">
            <text:p>0.885977137614757</text:p>
          </table:table-cell>
        </table:table-row>
        <table:table-row table:style-name="ro1">
          <table:table-cell office:value-type="float" office:value="0.113285489158253" calcext:value-type="float">
            <text:p>0.113285489158253</text:p>
          </table:table-cell>
          <table:table-cell office:value-type="float" office:value="0.226754890087311" calcext:value-type="float">
            <text:p>0.226754890087311</text:p>
          </table:table-cell>
          <table:table-cell office:value-type="float" office:value="0.244064548122641" calcext:value-type="float">
            <text:p>0.244064548122641</text:p>
          </table:table-cell>
          <table:table-cell office:value-type="float" office:value="0.239307551342067" calcext:value-type="float">
            <text:p>0.239307551342067</text:p>
          </table:table-cell>
        </table:table-row>
        <table:table-row table:style-name="ro1">
          <table:table-cell office:value-type="float" office:value="0.336682322525144" calcext:value-type="float">
            <text:p>0.336682322525144</text:p>
          </table:table-cell>
          <table:table-cell office:value-type="float" office:value="0.48725590250098" calcext:value-type="float">
            <text:p>0.48725590250098</text:p>
          </table:table-cell>
          <table:table-cell office:value-type="float" office:value="0.487902733901853" calcext:value-type="float">
            <text:p>0.487902733901853</text:p>
          </table:table-cell>
          <table:table-cell office:value-type="float" office:value="0.281903162913047" calcext:value-type="float">
            <text:p>0.281903162913047</text:p>
          </table:table-cell>
        </table:table-row>
        <table:table-row table:style-name="ro1">
          <table:table-cell office:value-type="float" office:value="0.522542728657633" calcext:value-type="float">
            <text:p>0.522542728657633</text:p>
          </table:table-cell>
          <table:table-cell office:value-type="float" office:value="0.804610191167832" calcext:value-type="float">
            <text:p>0.804610191167832</text:p>
          </table:table-cell>
          <table:table-cell office:value-type="float" office:value="0.537837684062888" calcext:value-type="float">
            <text:p>0.537837684062888</text:p>
          </table:table-cell>
          <table:table-cell office:value-type="float" office:value="0.9583664293415" calcext:value-type="float">
            <text:p>0.9583664293415</text:p>
          </table:table-cell>
        </table:table-row>
        <table:table-row table:style-name="ro1">
          <table:table-cell office:value-type="float" office:value="0.357606289821728" calcext:value-type="float">
            <text:p>0.357606289821728</text:p>
          </table:table-cell>
          <table:table-cell office:value-type="float" office:value="0.911829503004713" calcext:value-type="float">
            <text:p>0.911829503004713</text:p>
          </table:table-cell>
          <table:table-cell office:value-type="float" office:value="0.631050591009883" calcext:value-type="float">
            <text:p>0.631050591009883</text:p>
          </table:table-cell>
          <table:table-cell office:value-type="float" office:value="0.0404008078667973" calcext:value-type="float">
            <text:p>0.0404008078667973</text:p>
          </table:table-cell>
        </table:table-row>
        <table:table-row table:style-name="ro1">
          <table:table-cell office:value-type="float" office:value="0.672519228939271" calcext:value-type="float">
            <text:p>0.672519228939271</text:p>
          </table:table-cell>
          <table:table-cell office:value-type="float" office:value="0.979043948748402" calcext:value-type="float">
            <text:p>0.979043948748402</text:p>
          </table:table-cell>
          <table:table-cell office:value-type="float" office:value="0.332180927963604" calcext:value-type="float">
            <text:p>0.332180927963604</text:p>
          </table:table-cell>
          <table:table-cell office:value-type="float" office:value="0.671814803308111" calcext:value-type="float">
            <text:p>0.671814803308111</text:p>
          </table:table-cell>
        </table:table-row>
        <table:table-row table:style-name="ro1">
          <table:table-cell office:value-type="float" office:value="0.530706939110279" calcext:value-type="float">
            <text:p>0.530706939110279</text:p>
          </table:table-cell>
          <table:table-cell office:value-type="float" office:value="0.31594081714444" calcext:value-type="float">
            <text:p>0.31594081714444</text:p>
          </table:table-cell>
          <table:table-cell office:value-type="float" office:value="0.950770914454507" calcext:value-type="float">
            <text:p>0.950770914454507</text:p>
          </table:table-cell>
          <table:table-cell office:value-type="float" office:value="0.320359638176819" calcext:value-type="float">
            <text:p>0.320359638176819</text:p>
          </table:table-cell>
        </table:table-row>
        <table:table-row table:style-name="ro1">
          <table:table-cell office:value-type="float" office:value="0.729527922045802" calcext:value-type="float">
            <text:p>0.729527922045802</text:p>
          </table:table-cell>
          <table:table-cell office:value-type="float" office:value="0.809204258487808" calcext:value-type="float">
            <text:p>0.809204258487808</text:p>
          </table:table-cell>
          <table:table-cell office:value-type="float" office:value="0.82158529720036" calcext:value-type="float">
            <text:p>0.82158529720036</text:p>
          </table:table-cell>
          <table:table-cell office:value-type="float" office:value="0.507313643129307" calcext:value-type="float">
            <text:p>0.507313643129307</text:p>
          </table:table-cell>
        </table:table-row>
        <table:table-row table:style-name="ro1">
          <table:table-cell office:value-type="float" office:value="0.540635985897701" calcext:value-type="float">
            <text:p>0.540635985897701</text:p>
          </table:table-cell>
          <table:table-cell office:value-type="float" office:value="0.132309973153651" calcext:value-type="float">
            <text:p>0.132309973153651</text:p>
          </table:table-cell>
          <table:table-cell office:value-type="float" office:value="0.57856266095176" calcext:value-type="float">
            <text:p>0.57856266095176</text:p>
          </table:table-cell>
          <table:table-cell office:value-type="float" office:value="0.567509484060775" calcext:value-type="float">
            <text:p>0.567509484060775</text:p>
          </table:table-cell>
        </table:table-row>
        <table:table-row table:style-name="ro1">
          <table:table-cell office:value-type="float" office:value="0.253944022191124" calcext:value-type="float">
            <text:p>0.253944022191124</text:p>
          </table:table-cell>
          <table:table-cell office:value-type="float" office:value="0.41107522345207" calcext:value-type="float">
            <text:p>0.41107522345207</text:p>
          </table:table-cell>
          <table:table-cell office:value-type="float" office:value="0.566225865854903" calcext:value-type="float">
            <text:p>0.566225865854903</text:p>
          </table:table-cell>
          <table:table-cell office:value-type="float" office:value="0.199262219077453" calcext:value-type="float">
            <text:p>0.199262219077453</text:p>
          </table:table-cell>
        </table:table-row>
        <table:table-row table:style-name="ro1">
          <table:table-cell office:value-type="float" office:value="0.968737910302403" calcext:value-type="float">
            <text:p>0.968737910302403</text:p>
          </table:table-cell>
          <table:table-cell office:value-type="float" office:value="0.184533010352946" calcext:value-type="float">
            <text:p>0.184533010352946</text:p>
          </table:table-cell>
          <table:table-cell office:value-type="float" office:value="0.580387677239238" calcext:value-type="float">
            <text:p>0.580387677239238</text:p>
          </table:table-cell>
          <table:table-cell office:value-type="float" office:value="0.083751704100213" calcext:value-type="float">
            <text:p>0.083751704100213</text:p>
          </table:table-cell>
        </table:table-row>
        <table:table-row table:style-name="ro1">
          <table:table-cell office:value-type="float" office:value="0.0949076982127217" calcext:value-type="float">
            <text:p>0.0949076982127217</text:p>
          </table:table-cell>
          <table:table-cell office:value-type="float" office:value="0.00765144995978195" calcext:value-type="float">
            <text:p>0.00765144995978195</text:p>
          </table:table-cell>
          <table:table-cell office:value-type="float" office:value="0.0439982173042949" calcext:value-type="float">
            <text:p>0.0439982173042949</text:p>
          </table:table-cell>
          <table:table-cell office:value-type="float" office:value="0.951682658082307" calcext:value-type="float">
            <text:p>0.951682658082307</text:p>
          </table:table-cell>
        </table:table-row>
        <table:table-row table:style-name="ro1">
          <table:table-cell office:value-type="float" office:value="0.593534808003736" calcext:value-type="float">
            <text:p>0.593534808003736</text:p>
          </table:table-cell>
          <table:table-cell office:value-type="float" office:value="0.0828421238894885" calcext:value-type="float">
            <text:p>0.0828421238894885</text:p>
          </table:table-cell>
          <table:table-cell office:value-type="float" office:value="0.938048144111349" calcext:value-type="float">
            <text:p>0.938048144111349</text:p>
          </table:table-cell>
          <table:table-cell office:value-type="float" office:value="0.36625123605771" calcext:value-type="float">
            <text:p>0.36625123605771</text:p>
          </table:table-cell>
        </table:table-row>
        <table:table-row table:style-name="ro1">
          <table:table-cell office:value-type="float" office:value="0.171775757717021" calcext:value-type="float">
            <text:p>0.171775757717021</text:p>
          </table:table-cell>
          <table:table-cell office:value-type="float" office:value="0.613577566735414" calcext:value-type="float">
            <text:p>0.613577566735414</text:p>
          </table:table-cell>
          <table:table-cell office:value-type="float" office:value="0.18695018482743" calcext:value-type="float">
            <text:p>0.18695018482743</text:p>
          </table:table-cell>
          <table:table-cell office:value-type="float" office:value="0.872203991109532" calcext:value-type="float">
            <text:p>0.872203991109532</text:p>
          </table:table-cell>
        </table:table-row>
        <table:table-row table:style-name="ro1">
          <table:table-cell office:value-type="float" office:value="0.593098018220656" calcext:value-type="float">
            <text:p>0.593098018220656</text:p>
          </table:table-cell>
          <table:table-cell office:value-type="float" office:value="0.424963920056917" calcext:value-type="float">
            <text:p>0.424963920056917</text:p>
          </table:table-cell>
          <table:table-cell office:value-type="float" office:value="0.640187890799344" calcext:value-type="float">
            <text:p>0.640187890799344</text:p>
          </table:table-cell>
          <table:table-cell office:value-type="float" office:value="0.636807644552536" calcext:value-type="float">
            <text:p>0.636807644552536</text:p>
          </table:table-cell>
        </table:table-row>
        <table:table-row table:style-name="ro1">
          <table:table-cell office:value-type="float" office:value="0.382339682045972" calcext:value-type="float">
            <text:p>0.382339682045972</text:p>
          </table:table-cell>
          <table:table-cell office:value-type="float" office:value="0.115895634125947" calcext:value-type="float">
            <text:p>0.115895634125947</text:p>
          </table:table-cell>
          <table:table-cell office:value-type="float" office:value="0.79119980960372" calcext:value-type="float">
            <text:p>0.79119980960372</text:p>
          </table:table-cell>
          <table:table-cell office:value-type="float" office:value="0.911159582027148" calcext:value-type="float">
            <text:p>0.911159582027148</text:p>
          </table:table-cell>
        </table:table-row>
        <table:table-row table:style-name="ro1">
          <table:table-cell office:value-type="float" office:value="0.833265372563678" calcext:value-type="float">
            <text:p>0.833265372563678</text:p>
          </table:table-cell>
          <table:table-cell office:value-type="float" office:value="0.17860775360471" calcext:value-type="float">
            <text:p>0.17860775360471</text:p>
          </table:table-cell>
          <table:table-cell office:value-type="float" office:value="0.868328643500269" calcext:value-type="float">
            <text:p>0.868328643500269</text:p>
          </table:table-cell>
          <table:table-cell office:value-type="float" office:value="0.615891299877745" calcext:value-type="float">
            <text:p>0.615891299877745</text:p>
          </table:table-cell>
        </table:table-row>
        <table:table-row table:style-name="ro1">
          <table:table-cell office:value-type="float" office:value="0.590517317909131" calcext:value-type="float">
            <text:p>0.590517317909131</text:p>
          </table:table-cell>
          <table:table-cell office:value-type="float" office:value="0.0989548228616175" calcext:value-type="float">
            <text:p>0.0989548228616175</text:p>
          </table:table-cell>
          <table:table-cell office:value-type="float" office:value="0.351354131598226" calcext:value-type="float">
            <text:p>0.351354131598226</text:p>
          </table:table-cell>
          <table:table-cell office:value-type="float" office:value="0.67444585633058" calcext:value-type="float">
            <text:p>0.67444585633058</text:p>
          </table:table-cell>
        </table:table-row>
        <table:table-row table:style-name="ro1">
          <table:table-cell office:value-type="float" office:value="0.212138283257798" calcext:value-type="float">
            <text:p>0.212138283257798</text:p>
          </table:table-cell>
          <table:table-cell office:value-type="float" office:value="0.445769084899843" calcext:value-type="float">
            <text:p>0.445769084899843</text:p>
          </table:table-cell>
          <table:table-cell office:value-type="float" office:value="0.0360985151836433" calcext:value-type="float">
            <text:p>0.0360985151836433</text:p>
          </table:table-cell>
          <table:table-cell office:value-type="float" office:value="0.967986276254308" calcext:value-type="float">
            <text:p>0.967986276254308</text:p>
          </table:table-cell>
        </table:table-row>
        <table:table-row table:style-name="ro1">
          <table:table-cell office:value-type="float" office:value="0.0454071256805461" calcext:value-type="float">
            <text:p>0.0454071256805461</text:p>
          </table:table-cell>
          <table:table-cell office:value-type="float" office:value="0.185856425097132" calcext:value-type="float">
            <text:p>0.185856425097132</text:p>
          </table:table-cell>
          <table:table-cell office:value-type="float" office:value="0.128654877648269" calcext:value-type="float">
            <text:p>0.128654877648269</text:p>
          </table:table-cell>
          <table:table-cell office:value-type="float" office:value="0.929089658027281" calcext:value-type="float">
            <text:p>0.929089658027281</text:p>
          </table:table-cell>
        </table:table-row>
        <table:table-row table:style-name="ro1">
          <table:table-cell office:value-type="float" office:value="0.402500423551708" calcext:value-type="float">
            <text:p>0.402500423551708</text:p>
          </table:table-cell>
          <table:table-cell office:value-type="float" office:value="0.220958193345269" calcext:value-type="float">
            <text:p>0.220958193345269</text:p>
          </table:table-cell>
          <table:table-cell office:value-type="float" office:value="0.104270157992868" calcext:value-type="float">
            <text:p>0.104270157992868</text:p>
          </table:table-cell>
          <table:table-cell office:value-type="float" office:value="0.644894114392007" calcext:value-type="float">
            <text:p>0.644894114392007</text:p>
          </table:table-cell>
        </table:table-row>
        <table:table-row table:style-name="ro1">
          <table:table-cell office:value-type="float" office:value="0.102085239838331" calcext:value-type="float">
            <text:p>0.102085239838331</text:p>
          </table:table-cell>
          <table:table-cell office:value-type="float" office:value="0.821309570580616" calcext:value-type="float">
            <text:p>0.821309570580616</text:p>
          </table:table-cell>
          <table:table-cell office:value-type="float" office:value="0.896116973111344" calcext:value-type="float">
            <text:p>0.896116973111344</text:p>
          </table:table-cell>
          <table:table-cell office:value-type="float" office:value="0.0672918119946291" calcext:value-type="float">
            <text:p>0.0672918119946291</text:p>
          </table:table-cell>
        </table:table-row>
        <table:table-row table:style-name="ro1">
          <table:table-cell office:value-type="float" office:value="0.419898625972736" calcext:value-type="float">
            <text:p>0.419898625972736</text:p>
          </table:table-cell>
          <table:table-cell office:value-type="float" office:value="0.382288724824959" calcext:value-type="float">
            <text:p>0.382288724824959</text:p>
          </table:table-cell>
          <table:table-cell office:value-type="float" office:value="0.576106212919939" calcext:value-type="float">
            <text:p>0.576106212919939</text:p>
          </table:table-cell>
          <table:table-cell office:value-type="float" office:value="0.988387132728783" calcext:value-type="float">
            <text:p>0.988387132728783</text:p>
          </table:table-cell>
        </table:table-row>
        <table:table-row table:style-name="ro1">
          <table:table-cell office:value-type="float" office:value="0.0928066023226792" calcext:value-type="float">
            <text:p>0.0928066023226792</text:p>
          </table:table-cell>
          <table:table-cell office:value-type="float" office:value="0.838911899836556" calcext:value-type="float">
            <text:p>0.838911899836556</text:p>
          </table:table-cell>
          <table:table-cell office:value-type="float" office:value="0.488400042612545" calcext:value-type="float">
            <text:p>0.488400042612545</text:p>
          </table:table-cell>
          <table:table-cell office:value-type="float" office:value="0.873489758213014" calcext:value-type="float">
            <text:p>0.873489758213014</text:p>
          </table:table-cell>
        </table:table-row>
        <table:table-row table:style-name="ro1">
          <table:table-cell office:value-type="float" office:value="0.010422743869831" calcext:value-type="float">
            <text:p>0.010422743869831</text:p>
          </table:table-cell>
          <table:table-cell office:value-type="float" office:value="0.200056491112939" calcext:value-type="float">
            <text:p>0.200056491112939</text:p>
          </table:table-cell>
          <table:table-cell office:value-type="float" office:value="0.604869477057845" calcext:value-type="float">
            <text:p>0.604869477057845</text:p>
          </table:table-cell>
          <table:table-cell office:value-type="float" office:value="0.295167536140828" calcext:value-type="float">
            <text:p>0.295167536140828</text:p>
          </table:table-cell>
        </table:table-row>
        <table:table-row table:style-name="ro1">
          <table:table-cell office:value-type="float" office:value="0.181869456867951" calcext:value-type="float">
            <text:p>0.181869456867951</text:p>
          </table:table-cell>
          <table:table-cell office:value-type="float" office:value="0.707592522863432" calcext:value-type="float">
            <text:p>0.707592522863432</text:p>
          </table:table-cell>
          <table:table-cell office:value-type="float" office:value="0.812605336619957" calcext:value-type="float">
            <text:p>0.812605336619957</text:p>
          </table:table-cell>
          <table:table-cell office:value-type="float" office:value="0.835189684852965" calcext:value-type="float">
            <text:p>0.835189684852965</text:p>
          </table:table-cell>
        </table:table-row>
        <table:table-row table:style-name="ro1">
          <table:table-cell office:value-type="float" office:value="0.09655011315077" calcext:value-type="float">
            <text:p>0.09655011315077</text:p>
          </table:table-cell>
          <table:table-cell office:value-type="float" office:value="0.583800451313533" calcext:value-type="float">
            <text:p>0.583800451313533</text:p>
          </table:table-cell>
          <table:table-cell office:value-type="float" office:value="0.515345367134225" calcext:value-type="float">
            <text:p>0.515345367134225</text:p>
          </table:table-cell>
          <table:table-cell office:value-type="float" office:value="0.481644909713947" calcext:value-type="float">
            <text:p>0.481644909713947</text:p>
          </table:table-cell>
        </table:table-row>
        <table:table-row table:style-name="ro1">
          <table:table-cell office:value-type="float" office:value="0.236826698712856" calcext:value-type="float">
            <text:p>0.236826698712856</text:p>
          </table:table-cell>
          <table:table-cell office:value-type="float" office:value="0.0941420623990534" calcext:value-type="float">
            <text:p>0.0941420623990534</text:p>
          </table:table-cell>
          <table:table-cell office:value-type="float" office:value="0.742876961636332" calcext:value-type="float">
            <text:p>0.742876961636332</text:p>
          </table:table-cell>
          <table:table-cell office:value-type="float" office:value="0.0425742273993646" calcext:value-type="float">
            <text:p>0.0425742273993646</text:p>
          </table:table-cell>
        </table:table-row>
        <table:table-row table:style-name="ro1">
          <table:table-cell office:value-type="float" office:value="0.116476998889698" calcext:value-type="float">
            <text:p>0.116476998889698</text:p>
          </table:table-cell>
          <table:table-cell office:value-type="float" office:value="0.564518424126143" calcext:value-type="float">
            <text:p>0.564518424126143</text:p>
          </table:table-cell>
          <table:table-cell office:value-type="float" office:value="0.875889562738428" calcext:value-type="float">
            <text:p>0.875889562738428</text:p>
          </table:table-cell>
          <table:table-cell office:value-type="float" office:value="0.904069013131544" calcext:value-type="float">
            <text:p>0.904069013131544</text:p>
          </table:table-cell>
        </table:table-row>
        <table:table-row table:style-name="ro1">
          <table:table-cell office:value-type="float" office:value="0.365188609075983" calcext:value-type="float">
            <text:p>0.365188609075983</text:p>
          </table:table-cell>
          <table:table-cell office:value-type="float" office:value="0.703207811195457" calcext:value-type="float">
            <text:p>0.703207811195457</text:p>
          </table:table-cell>
          <table:table-cell office:value-type="float" office:value="0.844077686666798" calcext:value-type="float">
            <text:p>0.844077686666798</text:p>
          </table:table-cell>
          <table:table-cell office:value-type="float" office:value="0.810167905749345" calcext:value-type="float">
            <text:p>0.810167905749345</text:p>
          </table:table-cell>
        </table:table-row>
        <table:table-row table:style-name="ro1">
          <table:table-cell office:value-type="float" office:value="0.0201698087082124" calcext:value-type="float">
            <text:p>0.0201698087082124</text:p>
          </table:table-cell>
          <table:table-cell office:value-type="float" office:value="0.815947974409148" calcext:value-type="float">
            <text:p>0.815947974409148</text:p>
          </table:table-cell>
          <table:table-cell office:value-type="float" office:value="0.491269900721091" calcext:value-type="float">
            <text:p>0.491269900721091</text:p>
          </table:table-cell>
          <table:table-cell office:value-type="float" office:value="0.941816812510509" calcext:value-type="float">
            <text:p>0.941816812510509</text:p>
          </table:table-cell>
        </table:table-row>
        <table:table-row table:style-name="ro1">
          <table:table-cell office:value-type="float" office:value="0.00425358770078361" calcext:value-type="float">
            <text:p>0.00425358770078361</text:p>
          </table:table-cell>
          <table:table-cell office:value-type="float" office:value="0.879532674860768" calcext:value-type="float">
            <text:p>0.879532674860768</text:p>
          </table:table-cell>
          <table:table-cell office:value-type="float" office:value="0.30717150021764" calcext:value-type="float">
            <text:p>0.30717150021764</text:p>
          </table:table-cell>
          <table:table-cell office:value-type="float" office:value="0.441107863953267" calcext:value-type="float">
            <text:p>0.441107863953267</text:p>
          </table:table-cell>
        </table:table-row>
        <table:table-row table:style-name="ro1">
          <table:table-cell office:value-type="float" office:value="0.803595244562778" calcext:value-type="float">
            <text:p>0.803595244562778</text:p>
          </table:table-cell>
          <table:table-cell office:value-type="float" office:value="0.0292281662349873" calcext:value-type="float">
            <text:p>0.0292281662349873</text:p>
          </table:table-cell>
          <table:table-cell office:value-type="float" office:value="0.292278772611063" calcext:value-type="float">
            <text:p>0.292278772611063</text:p>
          </table:table-cell>
          <table:table-cell office:value-type="float" office:value="0.0125473827021532" calcext:value-type="float">
            <text:p>0.0125473827021532</text:p>
          </table:table-cell>
        </table:table-row>
        <table:table-row table:style-name="ro1">
          <table:table-cell office:value-type="float" office:value="0.0953212225006297" calcext:value-type="float">
            <text:p>0.0953212225006297</text:p>
          </table:table-cell>
          <table:table-cell office:value-type="float" office:value="0.0888535487541007" calcext:value-type="float">
            <text:p>0.0888535487541007</text:p>
          </table:table-cell>
          <table:table-cell office:value-type="float" office:value="0.334673803500399" calcext:value-type="float">
            <text:p>0.334673803500399</text:p>
          </table:table-cell>
          <table:table-cell office:value-type="float" office:value="0.772329573373584" calcext:value-type="float">
            <text:p>0.772329573373584</text:p>
          </table:table-cell>
        </table:table-row>
        <table:table-row table:style-name="ro1">
          <table:table-cell office:value-type="float" office:value="0.760129039384701" calcext:value-type="float">
            <text:p>0.760129039384701</text:p>
          </table:table-cell>
          <table:table-cell office:value-type="float" office:value="0.921327509958152" calcext:value-type="float">
            <text:p>0.921327509958152</text:p>
          </table:table-cell>
          <table:table-cell office:value-type="float" office:value="0.848048862497038" calcext:value-type="float">
            <text:p>0.848048862497038</text:p>
          </table:table-cell>
          <table:table-cell office:value-type="float" office:value="0.0131502114391376" calcext:value-type="float">
            <text:p>0.0131502114391376</text:p>
          </table:table-cell>
        </table:table-row>
        <table:table-row table:style-name="ro1">
          <table:table-cell office:value-type="float" office:value="0.268404308775799" calcext:value-type="float">
            <text:p>0.268404308775799</text:p>
          </table:table-cell>
          <table:table-cell office:value-type="float" office:value="0.608725386517942" calcext:value-type="float">
            <text:p>0.608725386517942</text:p>
          </table:table-cell>
          <table:table-cell office:value-type="float" office:value="0.88444952241406" calcext:value-type="float">
            <text:p>0.88444952241406</text:p>
          </table:table-cell>
          <table:table-cell office:value-type="float" office:value="0.342053785706886" calcext:value-type="float">
            <text:p>0.342053785706886</text:p>
          </table:table-cell>
        </table:table-row>
        <table:table-row table:style-name="ro1">
          <table:table-cell office:value-type="float" office:value="0.71818615638014" calcext:value-type="float">
            <text:p>0.71818615638014</text:p>
          </table:table-cell>
          <table:table-cell office:value-type="float" office:value="0.215530352917034" calcext:value-type="float">
            <text:p>0.215530352917034</text:p>
          </table:table-cell>
          <table:table-cell office:value-type="float" office:value="0.144884225055559" calcext:value-type="float">
            <text:p>0.144884225055559</text:p>
          </table:table-cell>
          <table:table-cell office:value-type="float" office:value="0.455257083835668" calcext:value-type="float">
            <text:p>0.455257083835668</text:p>
          </table:table-cell>
        </table:table-row>
        <table:table-row table:style-name="ro1">
          <table:table-cell office:value-type="float" office:value="0.433426288042637" calcext:value-type="float">
            <text:p>0.433426288042637</text:p>
          </table:table-cell>
          <table:table-cell office:value-type="float" office:value="0.00519276807860703" calcext:value-type="float">
            <text:p>0.00519276807860703</text:p>
          </table:table-cell>
          <table:table-cell office:value-type="float" office:value="0.590072000931617" calcext:value-type="float">
            <text:p>0.590072000931617</text:p>
          </table:table-cell>
          <table:table-cell office:value-type="float" office:value="0.686275281394541" calcext:value-type="float">
            <text:p>0.686275281394541</text:p>
          </table:table-cell>
        </table:table-row>
        <table:table-row table:style-name="ro1">
          <table:table-cell office:value-type="float" office:value="0.821679332296659" calcext:value-type="float">
            <text:p>0.821679332296659</text:p>
          </table:table-cell>
          <table:table-cell office:value-type="float" office:value="0.305914280162712" calcext:value-type="float">
            <text:p>0.305914280162712</text:p>
          </table:table-cell>
          <table:table-cell office:value-type="float" office:value="0.810527882048311" calcext:value-type="float">
            <text:p>0.810527882048311</text:p>
          </table:table-cell>
          <table:table-cell office:value-type="float" office:value="0.59458110386698" calcext:value-type="float">
            <text:p>0.59458110386698</text:p>
          </table:table-cell>
        </table:table-row>
        <table:table-row table:style-name="ro1">
          <table:table-cell office:value-type="float" office:value="0.14229121824021" calcext:value-type="float">
            <text:p>0.14229121824021</text:p>
          </table:table-cell>
          <table:table-cell office:value-type="float" office:value="0.187166493065256" calcext:value-type="float">
            <text:p>0.187166493065256</text:p>
          </table:table-cell>
          <table:table-cell office:value-type="float" office:value="0.419703571463307" calcext:value-type="float">
            <text:p>0.419703571463307</text:p>
          </table:table-cell>
          <table:table-cell office:value-type="float" office:value="0.278425571180677" calcext:value-type="float">
            <text:p>0.278425571180677</text:p>
          </table:table-cell>
        </table:table-row>
        <table:table-row table:style-name="ro1">
          <table:table-cell office:value-type="float" office:value="0.0375289277288371" calcext:value-type="float">
            <text:p>0.0375289277288371</text:p>
          </table:table-cell>
          <table:table-cell office:value-type="float" office:value="0.738508610323843" calcext:value-type="float">
            <text:p>0.738508610323843</text:p>
          </table:table-cell>
          <table:table-cell office:value-type="float" office:value="0.246699147259951" calcext:value-type="float">
            <text:p>0.246699147259951</text:p>
          </table:table-cell>
          <table:table-cell office:value-type="float" office:value="0.249544072845644" calcext:value-type="float">
            <text:p>0.249544072845644</text:p>
          </table:table-cell>
        </table:table-row>
        <table:table-row table:style-name="ro1">
          <table:table-cell office:value-type="float" office:value="0.695382501892166" calcext:value-type="float">
            <text:p>0.695382501892166</text:p>
          </table:table-cell>
          <table:table-cell office:value-type="float" office:value="0.772714946238331" calcext:value-type="float">
            <text:p>0.772714946238331</text:p>
          </table:table-cell>
          <table:table-cell office:value-type="float" office:value="0.0929432717528728" calcext:value-type="float">
            <text:p>0.0929432717528728</text:p>
          </table:table-cell>
          <table:table-cell office:value-type="float" office:value="0.505422705702549" calcext:value-type="float">
            <text:p>0.505422705702549</text:p>
          </table:table-cell>
        </table:table-row>
        <table:table-row table:style-name="ro1">
          <table:table-cell office:value-type="float" office:value="0.671061723293509" calcext:value-type="float">
            <text:p>0.671061723293509</text:p>
          </table:table-cell>
          <table:table-cell office:value-type="float" office:value="0.511601483336021" calcext:value-type="float">
            <text:p>0.511601483336021</text:p>
          </table:table-cell>
          <table:table-cell office:value-type="float" office:value="0.949111454237113" calcext:value-type="float">
            <text:p>0.949111454237113</text:p>
          </table:table-cell>
          <table:table-cell office:value-type="float" office:value="0.760080318888365" calcext:value-type="float">
            <text:p>0.760080318888365</text:p>
          </table:table-cell>
        </table:table-row>
        <table:table-row table:style-name="ro1">
          <table:table-cell office:value-type="float" office:value="0.723416584179501" calcext:value-type="float">
            <text:p>0.723416584179501</text:p>
          </table:table-cell>
          <table:table-cell office:value-type="float" office:value="0.139842741393416" calcext:value-type="float">
            <text:p>0.139842741393416</text:p>
          </table:table-cell>
          <table:table-cell office:value-type="float" office:value="0.453030691625097" calcext:value-type="float">
            <text:p>0.453030691625097</text:p>
          </table:table-cell>
          <table:table-cell office:value-type="float" office:value="0.141161875209843" calcext:value-type="float">
            <text:p>0.141161875209843</text:p>
          </table:table-cell>
        </table:table-row>
        <table:table-row table:style-name="ro1">
          <table:table-cell office:value-type="float" office:value="0.821130526694621" calcext:value-type="float">
            <text:p>0.821130526694621</text:p>
          </table:table-cell>
          <table:table-cell office:value-type="float" office:value="0.551115295257902" calcext:value-type="float">
            <text:p>0.551115295257902</text:p>
          </table:table-cell>
          <table:table-cell office:value-type="float" office:value="0.237667956481333" calcext:value-type="float">
            <text:p>0.237667956481333</text:p>
          </table:table-cell>
          <table:table-cell office:value-type="float" office:value="0.980195422948672" calcext:value-type="float">
            <text:p>0.980195422948672</text:p>
          </table:table-cell>
        </table:table-row>
        <table:table-row table:style-name="ro1">
          <table:table-cell office:value-type="float" office:value="0.377043270153906" calcext:value-type="float">
            <text:p>0.377043270153906</text:p>
          </table:table-cell>
          <table:table-cell office:value-type="float" office:value="0.725740954127779" calcext:value-type="float">
            <text:p>0.725740954127779</text:p>
          </table:table-cell>
          <table:table-cell office:value-type="float" office:value="0.696756775550756" calcext:value-type="float">
            <text:p>0.696756775550756</text:p>
          </table:table-cell>
          <table:table-cell office:value-type="float" office:value="0.622105400890973" calcext:value-type="float">
            <text:p>0.622105400890973</text:p>
          </table:table-cell>
        </table:table-row>
        <table:table-row table:style-name="ro1">
          <table:table-cell office:value-type="float" office:value="0.735455717534736" calcext:value-type="float">
            <text:p>0.735455717534736</text:p>
          </table:table-cell>
          <table:table-cell office:value-type="float" office:value="0.43763837701077" calcext:value-type="float">
            <text:p>0.43763837701077</text:p>
          </table:table-cell>
          <table:table-cell office:value-type="float" office:value="0.538036263380955" calcext:value-type="float">
            <text:p>0.538036263380955</text:p>
          </table:table-cell>
          <table:table-cell office:value-type="float" office:value="0.0121285756581106" calcext:value-type="float">
            <text:p>0.0121285756581106</text:p>
          </table:table-cell>
        </table:table-row>
        <table:table-row table:style-name="ro1">
          <table:table-cell office:value-type="float" office:value="0.601035211828851" calcext:value-type="float">
            <text:p>0.601035211828851</text:p>
          </table:table-cell>
          <table:table-cell office:value-type="float" office:value="0.935429503898099" calcext:value-type="float">
            <text:p>0.935429503898099</text:p>
          </table:table-cell>
          <table:table-cell office:value-type="float" office:value="0.833141151470266" calcext:value-type="float">
            <text:p>0.833141151470266</text:p>
          </table:table-cell>
          <table:table-cell office:value-type="float" office:value="0.382383996857044" calcext:value-type="float">
            <text:p>0.382383996857044</text:p>
          </table:table-cell>
        </table:table-row>
        <table:table-row table:style-name="ro1">
          <table:table-cell office:value-type="float" office:value="0.716579603228329" calcext:value-type="float">
            <text:p>0.716579603228329</text:p>
          </table:table-cell>
          <table:table-cell office:value-type="float" office:value="0.252762563677452" calcext:value-type="float">
            <text:p>0.252762563677452</text:p>
          </table:table-cell>
          <table:table-cell office:value-type="float" office:value="0.0337918910800696" calcext:value-type="float">
            <text:p>0.0337918910800696</text:p>
          </table:table-cell>
          <table:table-cell office:value-type="float" office:value="0.688422559242631" calcext:value-type="float">
            <text:p>0.688422559242631</text:p>
          </table:table-cell>
        </table:table-row>
        <table:table-row table:style-name="ro1">
          <table:table-cell office:value-type="float" office:value="0.693435929873408" calcext:value-type="float">
            <text:p>0.693435929873408</text:p>
          </table:table-cell>
          <table:table-cell office:value-type="float" office:value="0.669030908981889" calcext:value-type="float">
            <text:p>0.669030908981889</text:p>
          </table:table-cell>
          <table:table-cell office:value-type="float" office:value="0.504485925812863" calcext:value-type="float">
            <text:p>0.504485925812863</text:p>
          </table:table-cell>
          <table:table-cell office:value-type="float" office:value="0.237505388893596" calcext:value-type="float">
            <text:p>0.237505388893596</text:p>
          </table:table-cell>
        </table:table-row>
        <table:table-row table:style-name="ro1">
          <table:table-cell office:value-type="float" office:value="0.689206428715798" calcext:value-type="float">
            <text:p>0.689206428715798</text:p>
          </table:table-cell>
          <table:table-cell office:value-type="float" office:value="0.613753333852841" calcext:value-type="float">
            <text:p>0.613753333852841</text:p>
          </table:table-cell>
          <table:table-cell office:value-type="float" office:value="0.4796637660275" calcext:value-type="float">
            <text:p>0.4796637660275</text:p>
          </table:table-cell>
          <table:table-cell office:value-type="float" office:value="0.341265542167435" calcext:value-type="float">
            <text:p>0.341265542167435</text:p>
          </table:table-cell>
        </table:table-row>
        <table:table-row table:style-name="ro1">
          <table:table-cell office:value-type="float" office:value="0.963725198630266" calcext:value-type="float">
            <text:p>0.963725198630266</text:p>
          </table:table-cell>
          <table:table-cell office:value-type="float" office:value="0.533365648464934" calcext:value-type="float">
            <text:p>0.533365648464934</text:p>
          </table:table-cell>
          <table:table-cell office:value-type="float" office:value="0.696724751668046" calcext:value-type="float">
            <text:p>0.696724751668046</text:p>
          </table:table-cell>
          <table:table-cell office:value-type="float" office:value="0.558863486541483" calcext:value-type="float">
            <text:p>0.558863486541483</text:p>
          </table:table-cell>
        </table:table-row>
        <table:table-row table:style-name="ro1">
          <table:table-cell office:value-type="float" office:value="0.992352916787077" calcext:value-type="float">
            <text:p>0.992352916787077</text:p>
          </table:table-cell>
          <table:table-cell office:value-type="float" office:value="0.998141680681489" calcext:value-type="float">
            <text:p>0.998141680681489</text:p>
          </table:table-cell>
          <table:table-cell office:value-type="float" office:value="0.624285233480866" calcext:value-type="float">
            <text:p>0.624285233480866</text:p>
          </table:table-cell>
          <table:table-cell office:value-type="float" office:value="0.285516158644828" calcext:value-type="float">
            <text:p>0.285516158644828</text:p>
          </table:table-cell>
        </table:table-row>
        <table:table-row table:style-name="ro1">
          <table:table-cell office:value-type="float" office:value="0.761129802393489" calcext:value-type="float">
            <text:p>0.761129802393489</text:p>
          </table:table-cell>
          <table:table-cell office:value-type="float" office:value="0.241176915544068" calcext:value-type="float">
            <text:p>0.241176915544068</text:p>
          </table:table-cell>
          <table:table-cell office:value-type="float" office:value="0.450293265005171" calcext:value-type="float">
            <text:p>0.450293265005171</text:p>
          </table:table-cell>
          <table:table-cell office:value-type="float" office:value="0.998566224697377" calcext:value-type="float">
            <text:p>0.998566224697377</text:p>
          </table:table-cell>
        </table:table-row>
        <table:table-row table:style-name="ro1">
          <table:table-cell office:value-type="float" office:value="0.542015591606879" calcext:value-type="float">
            <text:p>0.542015591606879</text:p>
          </table:table-cell>
          <table:table-cell office:value-type="float" office:value="0.770137978065523" calcext:value-type="float">
            <text:p>0.770137978065523</text:p>
          </table:table-cell>
          <table:table-cell office:value-type="float" office:value="0.00196469920825936" calcext:value-type="float">
            <text:p>0.00196469920825936</text:p>
          </table:table-cell>
          <table:table-cell office:value-type="float" office:value="0.469177822669361" calcext:value-type="float">
            <text:p>0.469177822669361</text:p>
          </table:table-cell>
        </table:table-row>
        <table:table-row table:style-name="ro1">
          <table:table-cell office:value-type="float" office:value="0.500014018950608" calcext:value-type="float">
            <text:p>0.500014018950608</text:p>
          </table:table-cell>
          <table:table-cell office:value-type="float" office:value="0.286439844540975" calcext:value-type="float">
            <text:p>0.286439844540975</text:p>
          </table:table-cell>
          <table:table-cell office:value-type="float" office:value="0.902141391034103" calcext:value-type="float">
            <text:p>0.902141391034103</text:p>
          </table:table-cell>
          <table:table-cell office:value-type="float" office:value="0.987429233582617" calcext:value-type="float">
            <text:p>0.987429233582617</text:p>
          </table:table-cell>
        </table:table-row>
        <table:table-row table:style-name="ro1">
          <table:table-cell office:value-type="float" office:value="0.786986354032141" calcext:value-type="float">
            <text:p>0.786986354032141</text:p>
          </table:table-cell>
          <table:table-cell office:value-type="float" office:value="0.50689974670455" calcext:value-type="float">
            <text:p>0.50689974670455</text:p>
          </table:table-cell>
          <table:table-cell office:value-type="float" office:value="0.0873567857995741" calcext:value-type="float">
            <text:p>0.0873567857995741</text:p>
          </table:table-cell>
          <table:table-cell office:value-type="float" office:value="0.577160184866844" calcext:value-type="float">
            <text:p>0.577160184866844</text:p>
          </table:table-cell>
        </table:table-row>
        <table:table-row table:style-name="ro1">
          <table:table-cell office:value-type="float" office:value="0.267541426029629" calcext:value-type="float">
            <text:p>0.267541426029629</text:p>
          </table:table-cell>
          <table:table-cell office:value-type="float" office:value="0.180787257003014" calcext:value-type="float">
            <text:p>0.180787257003014</text:p>
          </table:table-cell>
          <table:table-cell office:value-type="float" office:value="0.690961382688755" calcext:value-type="float">
            <text:p>0.690961382688755</text:p>
          </table:table-cell>
          <table:table-cell office:value-type="float" office:value="0.889455990460736" calcext:value-type="float">
            <text:p>0.889455990460736</text:p>
          </table:table-cell>
        </table:table-row>
        <table:table-row table:style-name="ro1">
          <table:table-cell office:value-type="float" office:value="0.228536701994462" calcext:value-type="float">
            <text:p>0.228536701994462</text:p>
          </table:table-cell>
          <table:table-cell office:value-type="float" office:value="0.875488281029802" calcext:value-type="float">
            <text:p>0.875488281029802</text:p>
          </table:table-cell>
          <table:table-cell office:value-type="float" office:value="0.755386426384423" calcext:value-type="float">
            <text:p>0.755386426384423</text:p>
          </table:table-cell>
          <table:table-cell office:value-type="float" office:value="0.554490972450323" calcext:value-type="float">
            <text:p>0.554490972450323</text:p>
          </table:table-cell>
        </table:table-row>
        <table:table-row table:style-name="ro1">
          <table:table-cell office:value-type="float" office:value="0.0627430231459602" calcext:value-type="float">
            <text:p>0.0627430231459602</text:p>
          </table:table-cell>
          <table:table-cell office:value-type="float" office:value="0.00550049358494402" calcext:value-type="float">
            <text:p>0.00550049358494402</text:p>
          </table:table-cell>
          <table:table-cell office:value-type="float" office:value="0.807341796062718" calcext:value-type="float">
            <text:p>0.807341796062718</text:p>
          </table:table-cell>
          <table:table-cell office:value-type="float" office:value="0.650106208534112" calcext:value-type="float">
            <text:p>0.650106208534112</text:p>
          </table:table-cell>
        </table:table-row>
        <table:table-row table:style-name="ro1">
          <table:table-cell office:value-type="float" office:value="0.0762245297558642" calcext:value-type="float">
            <text:p>0.0762245297558642</text:p>
          </table:table-cell>
          <table:table-cell office:value-type="float" office:value="0.93778350651417" calcext:value-type="float">
            <text:p>0.93778350651417</text:p>
          </table:table-cell>
          <table:table-cell office:value-type="float" office:value="0.624463603188035" calcext:value-type="float">
            <text:p>0.624463603188035</text:p>
          </table:table-cell>
          <table:table-cell office:value-type="float" office:value="0.103314168528043" calcext:value-type="float">
            <text:p>0.103314168528043</text:p>
          </table:table-cell>
        </table:table-row>
        <table:table-row table:style-name="ro1">
          <table:table-cell office:value-type="float" office:value="0.103635461284085" calcext:value-type="float">
            <text:p>0.103635461284085</text:p>
          </table:table-cell>
          <table:table-cell office:value-type="float" office:value="0.0588049583889018" calcext:value-type="float">
            <text:p>0.0588049583889018</text:p>
          </table:table-cell>
          <table:table-cell office:value-type="float" office:value="0.686315271755169" calcext:value-type="float">
            <text:p>0.686315271755169</text:p>
          </table:table-cell>
          <table:table-cell office:value-type="float" office:value="0.233935179251978" calcext:value-type="float">
            <text:p>0.233935179251978</text:p>
          </table:table-cell>
        </table:table-row>
        <table:table-row table:style-name="ro1">
          <table:table-cell office:value-type="float" office:value="0.236392687337823" calcext:value-type="float">
            <text:p>0.236392687337823</text:p>
          </table:table-cell>
          <table:table-cell office:value-type="float" office:value="0.124682492803034" calcext:value-type="float">
            <text:p>0.124682492803034</text:p>
          </table:table-cell>
          <table:table-cell office:value-type="float" office:value="0.476509182829375" calcext:value-type="float">
            <text:p>0.476509182829375</text:p>
          </table:table-cell>
          <table:table-cell office:value-type="float" office:value="0.724318902239735" calcext:value-type="float">
            <text:p>0.724318902239735</text:p>
          </table:table-cell>
        </table:table-row>
        <table:table-row table:style-name="ro1">
          <table:table-cell office:value-type="float" office:value="0.336361940482418" calcext:value-type="float">
            <text:p>0.336361940482418</text:p>
          </table:table-cell>
          <table:table-cell office:value-type="float" office:value="0.857576092899516" calcext:value-type="float">
            <text:p>0.857576092899516</text:p>
          </table:table-cell>
          <table:table-cell office:value-type="float" office:value="0.56726712466577" calcext:value-type="float">
            <text:p>0.56726712466577</text:p>
          </table:table-cell>
          <table:table-cell office:value-type="float" office:value="0.0803173796806088" calcext:value-type="float">
            <text:p>0.0803173796806088</text:p>
          </table:table-cell>
        </table:table-row>
        <table:table-row table:style-name="ro1">
          <table:table-cell office:value-type="float" office:value="0.395938757121514" calcext:value-type="float">
            <text:p>0.395938757121514</text:p>
          </table:table-cell>
          <table:table-cell office:value-type="float" office:value="0.0639002905978267" calcext:value-type="float">
            <text:p>0.0639002905978267</text:p>
          </table:table-cell>
          <table:table-cell office:value-type="float" office:value="0.920480680244387" calcext:value-type="float">
            <text:p>0.920480680244387</text:p>
          </table:table-cell>
          <table:table-cell office:value-type="float" office:value="0.0524598682643458" calcext:value-type="float">
            <text:p>0.0524598682643458</text:p>
          </table:table-cell>
        </table:table-row>
        <table:table-row table:style-name="ro1">
          <table:table-cell office:value-type="float" office:value="0.248378762234632" calcext:value-type="float">
            <text:p>0.248378762234632</text:p>
          </table:table-cell>
          <table:table-cell office:value-type="float" office:value="0.111917539379972" calcext:value-type="float">
            <text:p>0.111917539379972</text:p>
          </table:table-cell>
          <table:table-cell office:value-type="float" office:value="0.420456222384393" calcext:value-type="float">
            <text:p>0.420456222384393</text:p>
          </table:table-cell>
          <table:table-cell office:value-type="float" office:value="0.349572453198329" calcext:value-type="float">
            <text:p>0.349572453198329</text:p>
          </table:table-cell>
        </table:table-row>
        <table:table-row table:style-name="ro1">
          <table:table-cell office:value-type="float" office:value="0.178377774450076" calcext:value-type="float">
            <text:p>0.178377774450076</text:p>
          </table:table-cell>
          <table:table-cell office:value-type="float" office:value="0.437772477644652" calcext:value-type="float">
            <text:p>0.437772477644652</text:p>
          </table:table-cell>
          <table:table-cell office:value-type="float" office:value="0.996535185012892" calcext:value-type="float">
            <text:p>0.996535185012892</text:p>
          </table:table-cell>
          <table:table-cell office:value-type="float" office:value="0.578686229293192" calcext:value-type="float">
            <text:p>0.578686229293192</text:p>
          </table:table-cell>
        </table:table-row>
        <table:table-row table:style-name="ro1">
          <table:table-cell office:value-type="float" office:value="0.938882163439139" calcext:value-type="float">
            <text:p>0.938882163439139</text:p>
          </table:table-cell>
          <table:table-cell office:value-type="float" office:value="0.54606162313214" calcext:value-type="float">
            <text:p>0.54606162313214</text:p>
          </table:table-cell>
          <table:table-cell office:value-type="float" office:value="0.823038071508012" calcext:value-type="float">
            <text:p>0.823038071508012</text:p>
          </table:table-cell>
          <table:table-cell office:value-type="float" office:value="0.68720146454517" calcext:value-type="float">
            <text:p>0.68720146454517</text:p>
          </table:table-cell>
        </table:table-row>
        <table:table-row table:style-name="ro1">
          <table:table-cell office:value-type="float" office:value="0.416996382959117" calcext:value-type="float">
            <text:p>0.416996382959117</text:p>
          </table:table-cell>
          <table:table-cell office:value-type="float" office:value="0.469758066785676" calcext:value-type="float">
            <text:p>0.469758066785676</text:p>
          </table:table-cell>
          <table:table-cell office:value-type="float" office:value="0.755217264955498" calcext:value-type="float">
            <text:p>0.755217264955498</text:p>
          </table:table-cell>
          <table:table-cell office:value-type="float" office:value="0.808683008719728" calcext:value-type="float">
            <text:p>0.808683008719728</text:p>
          </table:table-cell>
        </table:table-row>
        <table:table-row table:style-name="ro1">
          <table:table-cell office:value-type="float" office:value="0.909430461970271" calcext:value-type="float">
            <text:p>0.909430461970271</text:p>
          </table:table-cell>
          <table:table-cell office:value-type="float" office:value="0.995612342265026" calcext:value-type="float">
            <text:p>0.995612342265026</text:p>
          </table:table-cell>
          <table:table-cell office:value-type="float" office:value="0.0929274059555048" calcext:value-type="float">
            <text:p>0.0929274059555048</text:p>
          </table:table-cell>
          <table:table-cell office:value-type="float" office:value="0.941366598145383" calcext:value-type="float">
            <text:p>0.941366598145383</text:p>
          </table:table-cell>
        </table:table-row>
        <table:table-row table:style-name="ro1">
          <table:table-cell office:value-type="float" office:value="0.0642050000430965" calcext:value-type="float">
            <text:p>0.0642050000430965</text:p>
          </table:table-cell>
          <table:table-cell office:value-type="float" office:value="0.807851336957857" calcext:value-type="float">
            <text:p>0.807851336957857</text:p>
          </table:table-cell>
          <table:table-cell office:value-type="float" office:value="0.478396929807734" calcext:value-type="float">
            <text:p>0.478396929807734</text:p>
          </table:table-cell>
          <table:table-cell office:value-type="float" office:value="0.379905120055711" calcext:value-type="float">
            <text:p>0.379905120055711</text:p>
          </table:table-cell>
        </table:table-row>
        <table:table-row table:style-name="ro1">
          <table:table-cell office:value-type="float" office:value="0.267908570483104" calcext:value-type="float">
            <text:p>0.267908570483104</text:p>
          </table:table-cell>
          <table:table-cell office:value-type="float" office:value="0.760981563227081" calcext:value-type="float">
            <text:p>0.760981563227081</text:p>
          </table:table-cell>
          <table:table-cell office:value-type="float" office:value="0.620408939965489" calcext:value-type="float">
            <text:p>0.620408939965489</text:p>
          </table:table-cell>
          <table:table-cell office:value-type="float" office:value="0.716533813054539" calcext:value-type="float">
            <text:p>0.716533813054539</text:p>
          </table:table-cell>
        </table:table-row>
        <table:table-row table:style-name="ro1">
          <table:table-cell office:value-type="float" office:value="0.24399929564701" calcext:value-type="float">
            <text:p>0.24399929564701</text:p>
          </table:table-cell>
          <table:table-cell office:value-type="float" office:value="0.995730540712149" calcext:value-type="float">
            <text:p>0.995730540712149</text:p>
          </table:table-cell>
          <table:table-cell office:value-type="float" office:value="0.82986054311078" calcext:value-type="float">
            <text:p>0.82986054311078</text:p>
          </table:table-cell>
          <table:table-cell office:value-type="float" office:value="0.903279124801355" calcext:value-type="float">
            <text:p>0.903279124801355</text:p>
          </table:table-cell>
        </table:table-row>
        <table:table-row table:style-name="ro1">
          <table:table-cell office:value-type="float" office:value="0.449518688911231" calcext:value-type="float">
            <text:p>0.449518688911231</text:p>
          </table:table-cell>
          <table:table-cell office:value-type="float" office:value="0.705277717816577" calcext:value-type="float">
            <text:p>0.705277717816577</text:p>
          </table:table-cell>
          <table:table-cell office:value-type="float" office:value="0.302212977586054" calcext:value-type="float">
            <text:p>0.302212977586054</text:p>
          </table:table-cell>
          <table:table-cell office:value-type="float" office:value="0.586524653592442" calcext:value-type="float">
            <text:p>0.586524653592442</text:p>
          </table:table-cell>
        </table:table-row>
        <table:table-row table:style-name="ro1">
          <table:table-cell office:value-type="float" office:value="0.296693085255802" calcext:value-type="float">
            <text:p>0.296693085255802</text:p>
          </table:table-cell>
          <table:table-cell office:value-type="float" office:value="0.0410038714995037" calcext:value-type="float">
            <text:p>0.0410038714995037</text:p>
          </table:table-cell>
          <table:table-cell office:value-type="float" office:value="0.817110576901588" calcext:value-type="float">
            <text:p>0.817110576901588</text:p>
          </table:table-cell>
          <table:table-cell office:value-type="float" office:value="0.314945931426307" calcext:value-type="float">
            <text:p>0.314945931426307</text:p>
          </table:table-cell>
        </table:table-row>
        <table:table-row table:style-name="ro1">
          <table:table-cell office:value-type="float" office:value="0.598036340694272" calcext:value-type="float">
            <text:p>0.598036340694272</text:p>
          </table:table-cell>
          <table:table-cell office:value-type="float" office:value="0.0717163540244767" calcext:value-type="float">
            <text:p>0.0717163540244767</text:p>
          </table:table-cell>
          <table:table-cell office:value-type="float" office:value="0.444266417478575" calcext:value-type="float">
            <text:p>0.444266417478575</text:p>
          </table:table-cell>
          <table:table-cell office:value-type="float" office:value="0.611140726651154" calcext:value-type="float">
            <text:p>0.611140726651154</text:p>
          </table:table-cell>
        </table:table-row>
        <table:table-row table:style-name="ro1">
          <table:table-cell office:value-type="float" office:value="0.441492547348124" calcext:value-type="float">
            <text:p>0.441492547348124</text:p>
          </table:table-cell>
          <table:table-cell office:value-type="float" office:value="0.553366575943344" calcext:value-type="float">
            <text:p>0.553366575943344</text:p>
          </table:table-cell>
          <table:table-cell office:value-type="float" office:value="0.632617303735594" calcext:value-type="float">
            <text:p>0.632617303735594</text:p>
          </table:table-cell>
          <table:table-cell office:value-type="float" office:value="0.822910755036449" calcext:value-type="float">
            <text:p>0.822910755036449</text:p>
          </table:table-cell>
        </table:table-row>
        <table:table-row table:style-name="ro1">
          <table:table-cell office:value-type="float" office:value="0.226870420464305" calcext:value-type="float">
            <text:p>0.226870420464305</text:p>
          </table:table-cell>
          <table:table-cell office:value-type="float" office:value="0.261559337841861" calcext:value-type="float">
            <text:p>0.261559337841861</text:p>
          </table:table-cell>
          <table:table-cell office:value-type="float" office:value="0.399321654695446" calcext:value-type="float">
            <text:p>0.399321654695446</text:p>
          </table:table-cell>
          <table:table-cell office:value-type="float" office:value="0.850429431902482" calcext:value-type="float">
            <text:p>0.850429431902482</text:p>
          </table:table-cell>
        </table:table-row>
        <table:table-row table:style-name="ro1">
          <table:table-cell office:value-type="float" office:value="0.809842402645056" calcext:value-type="float">
            <text:p>0.809842402645056</text:p>
          </table:table-cell>
          <table:table-cell office:value-type="float" office:value="0.082250232297293" calcext:value-type="float">
            <text:p>0.082250232297293</text:p>
          </table:table-cell>
          <table:table-cell office:value-type="float" office:value="0.165264227137519" calcext:value-type="float">
            <text:p>0.165264227137519</text:p>
          </table:table-cell>
          <table:table-cell office:value-type="float" office:value="0.621738915650895" calcext:value-type="float">
            <text:p>0.621738915650895</text:p>
          </table:table-cell>
        </table:table-row>
        <table:table-row table:style-name="ro1">
          <table:table-cell office:value-type="float" office:value="0.00365494867952306" calcext:value-type="float">
            <text:p>0.00365494867952306</text:p>
          </table:table-cell>
          <table:table-cell office:value-type="float" office:value="0.801081480579722" calcext:value-type="float">
            <text:p>0.801081480579722</text:p>
          </table:table-cell>
          <table:table-cell office:value-type="float" office:value="0.606401076320765" calcext:value-type="float">
            <text:p>0.606401076320765</text:p>
          </table:table-cell>
          <table:table-cell office:value-type="float" office:value="0.719192795813082" calcext:value-type="float">
            <text:p>0.719192795813082</text:p>
          </table:table-cell>
        </table:table-row>
        <table:table-row table:style-name="ro1">
          <table:table-cell office:value-type="float" office:value="0.0357952473568359" calcext:value-type="float">
            <text:p>0.0357952473568359</text:p>
          </table:table-cell>
          <table:table-cell office:value-type="float" office:value="0.880019129991187" calcext:value-type="float">
            <text:p>0.880019129991187</text:p>
          </table:table-cell>
          <table:table-cell office:value-type="float" office:value="0.0431631543433802" calcext:value-type="float">
            <text:p>0.0431631543433802</text:p>
          </table:table-cell>
          <table:table-cell office:value-type="float" office:value="0.0672515156974608" calcext:value-type="float">
            <text:p>0.0672515156974608</text:p>
          </table:table-cell>
        </table:table-row>
        <table:table-row table:style-name="ro1">
          <table:table-cell office:value-type="float" office:value="0.480483490791615" calcext:value-type="float">
            <text:p>0.480483490791615</text:p>
          </table:table-cell>
          <table:table-cell office:value-type="float" office:value="0.762676284866396" calcext:value-type="float">
            <text:p>0.762676284866396</text:p>
          </table:table-cell>
          <table:table-cell office:value-type="float" office:value="0.279710616564366" calcext:value-type="float">
            <text:p>0.279710616564366</text:p>
          </table:table-cell>
          <table:table-cell office:value-type="float" office:value="0.297722163888828" calcext:value-type="float">
            <text:p>0.297722163888828</text:p>
          </table:table-cell>
        </table:table-row>
        <table:table-row table:style-name="ro1">
          <table:table-cell office:value-type="float" office:value="0.820493356402405" calcext:value-type="float">
            <text:p>0.820493356402405</text:p>
          </table:table-cell>
          <table:table-cell office:value-type="float" office:value="0.417301487476523" calcext:value-type="float">
            <text:p>0.417301487476523</text:p>
          </table:table-cell>
          <table:table-cell office:value-type="float" office:value="0.407444730180264" calcext:value-type="float">
            <text:p>0.407444730180264</text:p>
          </table:table-cell>
          <table:table-cell office:value-type="float" office:value="0.551821003790025" calcext:value-type="float">
            <text:p>0.551821003790025</text:p>
          </table:table-cell>
        </table:table-row>
        <table:table-row table:style-name="ro1">
          <table:table-cell office:value-type="float" office:value="0.543699358021131" calcext:value-type="float">
            <text:p>0.543699358021131</text:p>
          </table:table-cell>
          <table:table-cell office:value-type="float" office:value="0.196691710403266" calcext:value-type="float">
            <text:p>0.196691710403266</text:p>
          </table:table-cell>
          <table:table-cell office:value-type="float" office:value="0.662578816680783" calcext:value-type="float">
            <text:p>0.662578816680783</text:p>
          </table:table-cell>
          <table:table-cell office:value-type="float" office:value="0.631585602148697" calcext:value-type="float">
            <text:p>0.631585602148697</text:p>
          </table:table-cell>
        </table:table-row>
        <table:table-row table:style-name="ro1">
          <table:table-cell office:value-type="float" office:value="0.0982737113171871" calcext:value-type="float">
            <text:p>0.0982737113171871</text:p>
          </table:table-cell>
          <table:table-cell office:value-type="float" office:value="0.295429754030413" calcext:value-type="float">
            <text:p>0.295429754030413</text:p>
          </table:table-cell>
          <table:table-cell office:value-type="float" office:value="0.612073232265974" calcext:value-type="float">
            <text:p>0.612073232265974</text:p>
          </table:table-cell>
          <table:table-cell office:value-type="float" office:value="0.748811614309648" calcext:value-type="float">
            <text:p>0.748811614309648</text:p>
          </table:table-cell>
        </table:table-row>
        <table:table-row table:style-name="ro1">
          <table:table-cell office:value-type="float" office:value="0.715122906191007" calcext:value-type="float">
            <text:p>0.715122906191007</text:p>
          </table:table-cell>
          <table:table-cell office:value-type="float" office:value="0.78254581871455" calcext:value-type="float">
            <text:p>0.78254581871455</text:p>
          </table:table-cell>
          <table:table-cell office:value-type="float" office:value="0.992094077551342" calcext:value-type="float">
            <text:p>0.992094077551342</text:p>
          </table:table-cell>
          <table:table-cell office:value-type="float" office:value="0.963267493498141" calcext:value-type="float">
            <text:p>0.963267493498141</text:p>
          </table:table-cell>
        </table:table-row>
        <table:table-row table:style-name="ro1">
          <table:table-cell office:value-type="float" office:value="0.246465141115517" calcext:value-type="float">
            <text:p>0.246465141115517</text:p>
          </table:table-cell>
          <table:table-cell office:value-type="float" office:value="0.236011875443114" calcext:value-type="float">
            <text:p>0.236011875443114</text:p>
          </table:table-cell>
          <table:table-cell office:value-type="float" office:value="0.354341558208186" calcext:value-type="float">
            <text:p>0.354341558208186</text:p>
          </table:table-cell>
          <table:table-cell office:value-type="float" office:value="0.0765801320438697" calcext:value-type="float">
            <text:p>0.0765801320438697</text:p>
          </table:table-cell>
        </table:table-row>
        <table:table-row table:style-name="ro1">
          <table:table-cell office:value-type="float" office:value="0.873233610861491" calcext:value-type="float">
            <text:p>0.873233610861491</text:p>
          </table:table-cell>
          <table:table-cell office:value-type="float" office:value="0.502986986808079" calcext:value-type="float">
            <text:p>0.502986986808079</text:p>
          </table:table-cell>
          <table:table-cell office:value-type="float" office:value="0.320275111977829" calcext:value-type="float">
            <text:p>0.320275111977829</text:p>
          </table:table-cell>
          <table:table-cell office:value-type="float" office:value="0.20702911311417" calcext:value-type="float">
            <text:p>0.20702911311417</text:p>
          </table:table-cell>
        </table:table-row>
        <table:table-row table:style-name="ro1">
          <table:table-cell office:value-type="float" office:value="0.808258154440728" calcext:value-type="float">
            <text:p>0.808258154440728</text:p>
          </table:table-cell>
          <table:table-cell office:value-type="float" office:value="0.284082281667697" calcext:value-type="float">
            <text:p>0.284082281667697</text:p>
          </table:table-cell>
          <table:table-cell office:value-type="float" office:value="0.0939659271846094" calcext:value-type="float">
            <text:p>0.0939659271846094</text:p>
          </table:table-cell>
          <table:table-cell office:value-type="float" office:value="0.533823413799992" calcext:value-type="float">
            <text:p>0.533823413799992</text:p>
          </table:table-cell>
        </table:table-row>
        <table:table-row table:style-name="ro1">
          <table:table-cell office:value-type="float" office:value="0.589802916845005" calcext:value-type="float">
            <text:p>0.589802916845005</text:p>
          </table:table-cell>
          <table:table-cell office:value-type="float" office:value="0.9301940521747" calcext:value-type="float">
            <text:p>0.9301940521747</text:p>
          </table:table-cell>
          <table:table-cell office:value-type="float" office:value="0.685283359244553" calcext:value-type="float">
            <text:p>0.685283359244553</text:p>
          </table:table-cell>
          <table:table-cell office:value-type="float" office:value="0.31617545857743" calcext:value-type="float">
            <text:p>0.31617545857743</text:p>
          </table:table-cell>
        </table:table-row>
        <table:table-row table:style-name="ro1">
          <table:table-cell office:value-type="float" office:value="0.553729993461769" calcext:value-type="float">
            <text:p>0.553729993461769</text:p>
          </table:table-cell>
          <table:table-cell office:value-type="float" office:value="0.325472125618732" calcext:value-type="float">
            <text:p>0.325472125618732</text:p>
          </table:table-cell>
          <table:table-cell office:value-type="float" office:value="0.651648668661296" calcext:value-type="float">
            <text:p>0.651648668661296</text:p>
          </table:table-cell>
          <table:table-cell office:value-type="float" office:value="0.758735079713157" calcext:value-type="float">
            <text:p>0.758735079713157</text:p>
          </table:table-cell>
        </table:table-row>
        <table:table-row table:style-name="ro1">
          <table:table-cell office:value-type="float" office:value="0.116544173576478" calcext:value-type="float">
            <text:p>0.116544173576478</text:p>
          </table:table-cell>
          <table:table-cell office:value-type="float" office:value="0.155797956293804" calcext:value-type="float">
            <text:p>0.155797956293804</text:p>
          </table:table-cell>
          <table:table-cell office:value-type="float" office:value="0.92472711008044" calcext:value-type="float">
            <text:p>0.92472711008044</text:p>
          </table:table-cell>
          <table:table-cell office:value-type="float" office:value="0.141201312887801" calcext:value-type="float">
            <text:p>0.141201312887801</text:p>
          </table:table-cell>
        </table:table-row>
        <table:table-row table:style-name="ro1">
          <table:table-cell office:value-type="float" office:value="0.114031260468429" calcext:value-type="float">
            <text:p>0.114031260468429</text:p>
          </table:table-cell>
          <table:table-cell office:value-type="float" office:value="0.800832415624679" calcext:value-type="float">
            <text:p>0.800832415624679</text:p>
          </table:table-cell>
          <table:table-cell office:value-type="float" office:value="0.0265204652400672" calcext:value-type="float">
            <text:p>0.0265204652400672</text:p>
          </table:table-cell>
          <table:table-cell office:value-type="float" office:value="0.933331965338868" calcext:value-type="float">
            <text:p>0.933331965338868</text:p>
          </table:table-cell>
        </table:table-row>
        <table:table-row table:style-name="ro1">
          <table:table-cell office:value-type="float" office:value="0.124090775424591" calcext:value-type="float">
            <text:p>0.124090775424591</text:p>
          </table:table-cell>
          <table:table-cell office:value-type="float" office:value="0.0943195364997721" calcext:value-type="float">
            <text:p>0.0943195364997721</text:p>
          </table:table-cell>
          <table:table-cell office:value-type="float" office:value="0.0735717796670405" calcext:value-type="float">
            <text:p>0.0735717796670405</text:p>
          </table:table-cell>
          <table:table-cell office:value-type="float" office:value="0.173589885717735" calcext:value-type="float">
            <text:p>0.173589885717735</text:p>
          </table:table-cell>
        </table:table-row>
        <table:table-row table:style-name="ro1">
          <table:table-cell office:value-type="float" office:value="0.869481022070127" calcext:value-type="float">
            <text:p>0.869481022070127</text:p>
          </table:table-cell>
          <table:table-cell office:value-type="float" office:value="0.195624883668186" calcext:value-type="float">
            <text:p>0.195624883668186</text:p>
          </table:table-cell>
          <table:table-cell office:value-type="float" office:value="0.773961559085232" calcext:value-type="float">
            <text:p>0.773961559085232</text:p>
          </table:table-cell>
          <table:table-cell office:value-type="float" office:value="0.750358532159861" calcext:value-type="float">
            <text:p>0.750358532159861</text:p>
          </table:table-cell>
        </table:table-row>
        <table:table-row table:style-name="ro1">
          <table:table-cell office:value-type="float" office:value="0.553415170552589" calcext:value-type="float">
            <text:p>0.553415170552589</text:p>
          </table:table-cell>
          <table:table-cell office:value-type="float" office:value="0.840907147303703" calcext:value-type="float">
            <text:p>0.840907147303703</text:p>
          </table:table-cell>
          <table:table-cell office:value-type="float" office:value="0.672173579572114" calcext:value-type="float">
            <text:p>0.672173579572114</text:p>
          </table:table-cell>
          <table:table-cell office:value-type="float" office:value="0.0230912784779388" calcext:value-type="float">
            <text:p>0.0230912784779388</text:p>
          </table:table-cell>
        </table:table-row>
        <table:table-row table:style-name="ro1">
          <table:table-cell office:value-type="float" office:value="0.00658472082396448" calcext:value-type="float">
            <text:p>0.00658472082396448</text:p>
          </table:table-cell>
          <table:table-cell office:value-type="float" office:value="0.418288734352666" calcext:value-type="float">
            <text:p>0.418288734352666</text:p>
          </table:table-cell>
          <table:table-cell office:value-type="float" office:value="0.0411869011416766" calcext:value-type="float">
            <text:p>0.0411869011416766</text:p>
          </table:table-cell>
          <table:table-cell office:value-type="float" office:value="0.502124895119264" calcext:value-type="float">
            <text:p>0.502124895119264</text:p>
          </table:table-cell>
        </table:table-row>
        <table:table-row table:style-name="ro1">
          <table:table-cell office:value-type="float" office:value="0.159641692728685" calcext:value-type="float">
            <text:p>0.159641692728685</text:p>
          </table:table-cell>
          <table:table-cell office:value-type="float" office:value="0.860002349201288" calcext:value-type="float">
            <text:p>0.860002349201288</text:p>
          </table:table-cell>
          <table:table-cell office:value-type="float" office:value="0.442664005879377" calcext:value-type="float">
            <text:p>0.442664005879377</text:p>
          </table:table-cell>
          <table:table-cell office:value-type="float" office:value="0.553500811182031" calcext:value-type="float">
            <text:p>0.553500811182031</text:p>
          </table:table-cell>
        </table:table-row>
        <table:table-row table:style-name="ro1">
          <table:table-cell office:value-type="float" office:value="0.122916108466274" calcext:value-type="float">
            <text:p>0.122916108466274</text:p>
          </table:table-cell>
          <table:table-cell office:value-type="float" office:value="0.428889656984771" calcext:value-type="float">
            <text:p>0.428889656984771</text:p>
          </table:table-cell>
          <table:table-cell office:value-type="float" office:value="0.693959967137356" calcext:value-type="float">
            <text:p>0.693959967137356</text:p>
          </table:table-cell>
          <table:table-cell office:value-type="float" office:value="0.756445109728905" calcext:value-type="float">
            <text:p>0.756445109728905</text:p>
          </table:table-cell>
        </table:table-row>
        <table:table-row table:style-name="ro1">
          <table:table-cell office:value-type="float" office:value="0.101443654138856" calcext:value-type="float">
            <text:p>0.101443654138856</text:p>
          </table:table-cell>
          <table:table-cell office:value-type="float" office:value="0.886845573625356" calcext:value-type="float">
            <text:p>0.886845573625356</text:p>
          </table:table-cell>
          <table:table-cell office:value-type="float" office:value="0.0913033183009041" calcext:value-type="float">
            <text:p>0.0913033183009041</text:p>
          </table:table-cell>
          <table:table-cell office:value-type="float" office:value="0.0526036326814207" calcext:value-type="float">
            <text:p>0.0526036326814207</text:p>
          </table:table-cell>
        </table:table-row>
        <table:table-row table:style-name="ro1">
          <table:table-cell office:value-type="float" office:value="0.995585539469305" calcext:value-type="float">
            <text:p>0.995585539469305</text:p>
          </table:table-cell>
          <table:table-cell office:value-type="float" office:value="0.706229311785017" calcext:value-type="float">
            <text:p>0.706229311785017</text:p>
          </table:table-cell>
          <table:table-cell office:value-type="float" office:value="0.289509251892411" calcext:value-type="float">
            <text:p>0.289509251892411</text:p>
          </table:table-cell>
          <table:table-cell office:value-type="float" office:value="0.895119767448333" calcext:value-type="float">
            <text:p>0.895119767448333</text:p>
          </table:table-cell>
        </table:table-row>
        <table:table-row table:style-name="ro1">
          <table:table-cell office:value-type="float" office:value="0.110312354137933" calcext:value-type="float">
            <text:p>0.110312354137933</text:p>
          </table:table-cell>
          <table:table-cell office:value-type="float" office:value="0.578726685420891" calcext:value-type="float">
            <text:p>0.578726685420891</text:p>
          </table:table-cell>
          <table:table-cell office:value-type="float" office:value="0.202928174991084" calcext:value-type="float">
            <text:p>0.202928174991084</text:p>
          </table:table-cell>
          <table:table-cell office:value-type="float" office:value="0.315871176385498" calcext:value-type="float">
            <text:p>0.315871176385498</text:p>
          </table:table-cell>
        </table:table-row>
        <table:table-row table:style-name="ro1">
          <table:table-cell office:value-type="float" office:value="0.395549949300227" calcext:value-type="float">
            <text:p>0.395549949300227</text:p>
          </table:table-cell>
          <table:table-cell office:value-type="float" office:value="0.634547294733306" calcext:value-type="float">
            <text:p>0.634547294733306</text:p>
          </table:table-cell>
          <table:table-cell office:value-type="float" office:value="0.822551400465313" calcext:value-type="float">
            <text:p>0.822551400465313</text:p>
          </table:table-cell>
          <table:table-cell office:value-type="float" office:value="0.368967687950583" calcext:value-type="float">
            <text:p>0.368967687950583</text:p>
          </table:table-cell>
        </table:table-row>
        <table:table-row table:style-name="ro1">
          <table:table-cell office:value-type="float" office:value="0.580610702480209" calcext:value-type="float">
            <text:p>0.580610702480209</text:p>
          </table:table-cell>
          <table:table-cell office:value-type="float" office:value="0.597573341598588" calcext:value-type="float">
            <text:p>0.597573341598588</text:p>
          </table:table-cell>
          <table:table-cell office:value-type="float" office:value="0.98233910634704" calcext:value-type="float">
            <text:p>0.98233910634704</text:p>
          </table:table-cell>
          <table:table-cell office:value-type="float" office:value="0.942194745364539" calcext:value-type="float">
            <text:p>0.942194745364539</text:p>
          </table:table-cell>
        </table:table-row>
        <table:table-row table:style-name="ro1">
          <table:table-cell office:value-type="float" office:value="0.351601009556604" calcext:value-type="float">
            <text:p>0.351601009556604</text:p>
          </table:table-cell>
          <table:table-cell office:value-type="float" office:value="0.711761167473766" calcext:value-type="float">
            <text:p>0.711761167473766</text:p>
          </table:table-cell>
          <table:table-cell office:value-type="float" office:value="0.729724161540124" calcext:value-type="float">
            <text:p>0.729724161540124</text:p>
          </table:table-cell>
          <table:table-cell office:value-type="float" office:value="0.768564104269555" calcext:value-type="float">
            <text:p>0.768564104269555</text:p>
          </table:table-cell>
        </table:table-row>
        <table:table-row table:style-name="ro1">
          <table:table-cell office:value-type="float" office:value="0.511716731472744" calcext:value-type="float">
            <text:p>0.511716731472744</text:p>
          </table:table-cell>
          <table:table-cell office:value-type="float" office:value="0.93937323496766" calcext:value-type="float">
            <text:p>0.93937323496766</text:p>
          </table:table-cell>
          <table:table-cell office:value-type="float" office:value="0.651313483987646" calcext:value-type="float">
            <text:p>0.651313483987646</text:p>
          </table:table-cell>
          <table:table-cell office:value-type="float" office:value="0.123304755967833" calcext:value-type="float">
            <text:p>0.123304755967833</text:p>
          </table:table-cell>
        </table:table-row>
        <table:table-row table:style-name="ro1">
          <table:table-cell office:value-type="float" office:value="0.454711436922313" calcext:value-type="float">
            <text:p>0.454711436922313</text:p>
          </table:table-cell>
          <table:table-cell office:value-type="float" office:value="0.428345596575314" calcext:value-type="float">
            <text:p>0.428345596575314</text:p>
          </table:table-cell>
          <table:table-cell office:value-type="float" office:value="0.758803501748736" calcext:value-type="float">
            <text:p>0.758803501748736</text:p>
          </table:table-cell>
          <table:table-cell office:value-type="float" office:value="0.191527089177854" calcext:value-type="float">
            <text:p>0.191527089177854</text:p>
          </table:table-cell>
        </table:table-row>
        <table:table-row table:style-name="ro1">
          <table:table-cell office:value-type="float" office:value="0.311777531445381" calcext:value-type="float">
            <text:p>0.311777531445381</text:p>
          </table:table-cell>
          <table:table-cell office:value-type="float" office:value="0.667281351739425" calcext:value-type="float">
            <text:p>0.667281351739425</text:p>
          </table:table-cell>
          <table:table-cell office:value-type="float" office:value="0.116210886109459" calcext:value-type="float">
            <text:p>0.116210886109459</text:p>
          </table:table-cell>
          <table:table-cell office:value-type="float" office:value="0.438790558203838" calcext:value-type="float">
            <text:p>0.438790558203838</text:p>
          </table:table-cell>
        </table:table-row>
        <table:table-row table:style-name="ro1">
          <table:table-cell office:value-type="float" office:value="0.985418650631288" calcext:value-type="float">
            <text:p>0.985418650631288</text:p>
          </table:table-cell>
          <table:table-cell office:value-type="float" office:value="0.860342523243016" calcext:value-type="float">
            <text:p>0.860342523243016</text:p>
          </table:table-cell>
          <table:table-cell office:value-type="float" office:value="0.9679149156669" calcext:value-type="float">
            <text:p>0.9679149156669</text:p>
          </table:table-cell>
          <table:table-cell office:value-type="float" office:value="0.485464140115836" calcext:value-type="float">
            <text:p>0.485464140115836</text:p>
          </table:table-cell>
        </table:table-row>
        <table:table-row table:style-name="ro1">
          <table:table-cell office:value-type="float" office:value="0.71502080153877" calcext:value-type="float">
            <text:p>0.71502080153877</text:p>
          </table:table-cell>
          <table:table-cell office:value-type="float" office:value="0.153548754844775" calcext:value-type="float">
            <text:p>0.153548754844775</text:p>
          </table:table-cell>
          <table:table-cell office:value-type="float" office:value="0.108690047247759" calcext:value-type="float">
            <text:p>0.108690047247759</text:p>
          </table:table-cell>
          <table:table-cell office:value-type="float" office:value="0.0953671721910199" calcext:value-type="float">
            <text:p>0.0953671721910199</text:p>
          </table:table-cell>
        </table:table-row>
        <table:table-row table:style-name="ro1">
          <table:table-cell office:value-type="float" office:value="0.46489464645931" calcext:value-type="float">
            <text:p>0.46489464645931</text:p>
          </table:table-cell>
          <table:table-cell office:value-type="float" office:value="0.646446540559157" calcext:value-type="float">
            <text:p>0.646446540559157</text:p>
          </table:table-cell>
          <table:table-cell office:value-type="float" office:value="0.329318667353856" calcext:value-type="float">
            <text:p>0.329318667353856</text:p>
          </table:table-cell>
          <table:table-cell office:value-type="float" office:value="0.657316520154662" calcext:value-type="float">
            <text:p>0.657316520154662</text:p>
          </table:table-cell>
        </table:table-row>
        <table:table-row table:style-name="ro1">
          <table:table-cell office:value-type="float" office:value="0.335961852393902" calcext:value-type="float">
            <text:p>0.335961852393902</text:p>
          </table:table-cell>
          <table:table-cell office:value-type="float" office:value="0.829426124740808" calcext:value-type="float">
            <text:p>0.829426124740808</text:p>
          </table:table-cell>
          <table:table-cell office:value-type="float" office:value="0.47656062201731" calcext:value-type="float">
            <text:p>0.47656062201731</text:p>
          </table:table-cell>
          <table:table-cell office:value-type="float" office:value="0.187948614760443" calcext:value-type="float">
            <text:p>0.187948614760443</text:p>
          </table:table-cell>
        </table:table-row>
        <table:table-row table:style-name="ro1">
          <table:table-cell office:value-type="float" office:value="0.856015675135106" calcext:value-type="float">
            <text:p>0.856015675135106</text:p>
          </table:table-cell>
          <table:table-cell office:value-type="float" office:value="0.986021076296021" calcext:value-type="float">
            <text:p>0.986021076296021</text:p>
          </table:table-cell>
          <table:table-cell office:value-type="float" office:value="0.256975214534389" calcext:value-type="float">
            <text:p>0.256975214534389</text:p>
          </table:table-cell>
          <table:table-cell office:value-type="float" office:value="0.630515816227097" calcext:value-type="float">
            <text:p>0.630515816227097</text:p>
          </table:table-cell>
        </table:table-row>
        <table:table-row table:style-name="ro1">
          <table:table-cell office:value-type="float" office:value="0.350077274526826" calcext:value-type="float">
            <text:p>0.350077274526826</text:p>
          </table:table-cell>
          <table:table-cell office:value-type="float" office:value="0.399920823792013" calcext:value-type="float">
            <text:p>0.399920823792013</text:p>
          </table:table-cell>
          <table:table-cell office:value-type="float" office:value="0.633797495974243" calcext:value-type="float">
            <text:p>0.633797495974243</text:p>
          </table:table-cell>
          <table:table-cell office:value-type="float" office:value="0.610595958757425" calcext:value-type="float">
            <text:p>0.610595958757425</text:p>
          </table:table-cell>
        </table:table-row>
        <table:table-row table:style-name="ro1">
          <table:table-cell office:value-type="float" office:value="0.535020934776063" calcext:value-type="float">
            <text:p>0.535020934776063</text:p>
          </table:table-cell>
          <table:table-cell office:value-type="float" office:value="0.945047329573648" calcext:value-type="float">
            <text:p>0.945047329573648</text:p>
          </table:table-cell>
          <table:table-cell office:value-type="float" office:value="0.230635630788676" calcext:value-type="float">
            <text:p>0.230635630788676</text:p>
          </table:table-cell>
          <table:table-cell office:value-type="float" office:value="0.394067026175982" calcext:value-type="float">
            <text:p>0.394067026175982</text:p>
          </table:table-cell>
        </table:table-row>
        <table:table-row table:style-name="ro1">
          <table:table-cell office:value-type="float" office:value="0.720508946508747" calcext:value-type="float">
            <text:p>0.720508946508747</text:p>
          </table:table-cell>
          <table:table-cell office:value-type="float" office:value="0.243897360946998" calcext:value-type="float">
            <text:p>0.243897360946998</text:p>
          </table:table-cell>
          <table:table-cell office:value-type="float" office:value="0.235445538389941" calcext:value-type="float">
            <text:p>0.235445538389941</text:p>
          </table:table-cell>
          <table:table-cell office:value-type="float" office:value="0.694768728553756" calcext:value-type="float">
            <text:p>0.694768728553756</text:p>
          </table:table-cell>
        </table:table-row>
        <table:table-row table:style-name="ro1">
          <table:table-cell office:value-type="float" office:value="0.331165564194662" calcext:value-type="float">
            <text:p>0.331165564194662</text:p>
          </table:table-cell>
          <table:table-cell office:value-type="float" office:value="0.160607529843009" calcext:value-type="float">
            <text:p>0.160607529843009</text:p>
          </table:table-cell>
          <table:table-cell office:value-type="float" office:value="0.275245873726469" calcext:value-type="float">
            <text:p>0.275245873726469</text:p>
          </table:table-cell>
          <table:table-cell office:value-type="float" office:value="0.825849507701429" calcext:value-type="float">
            <text:p>0.825849507701429</text:p>
          </table:table-cell>
        </table:table-row>
        <table:table-row table:style-name="ro1">
          <table:table-cell office:value-type="float" office:value="0.100230287568752" calcext:value-type="float">
            <text:p>0.100230287568752</text:p>
          </table:table-cell>
          <table:table-cell office:value-type="float" office:value="0.145542999203205" calcext:value-type="float">
            <text:p>0.145542999203205</text:p>
          </table:table-cell>
          <table:table-cell office:value-type="float" office:value="0.650398804296662" calcext:value-type="float">
            <text:p>0.650398804296662</text:p>
          </table:table-cell>
          <table:table-cell office:value-type="float" office:value="0.673924737649121" calcext:value-type="float">
            <text:p>0.673924737649121</text:p>
          </table:table-cell>
        </table:table-row>
        <table:table-row table:style-name="ro1">
          <table:table-cell office:value-type="float" office:value="0.897538322144727" calcext:value-type="float">
            <text:p>0.897538322144727</text:p>
          </table:table-cell>
          <table:table-cell office:value-type="float" office:value="0.229076174527644" calcext:value-type="float">
            <text:p>0.229076174527644</text:p>
          </table:table-cell>
          <table:table-cell office:value-type="float" office:value="0.242246900646752" calcext:value-type="float">
            <text:p>0.242246900646752</text:p>
          </table:table-cell>
          <table:table-cell office:value-type="float" office:value="0.975379734923557" calcext:value-type="float">
            <text:p>0.975379734923557</text:p>
          </table:table-cell>
        </table:table-row>
        <table:table-row table:style-name="ro1">
          <table:table-cell office:value-type="float" office:value="0.00659768414716813" calcext:value-type="float">
            <text:p>0.00659768414716813</text:p>
          </table:table-cell>
          <table:table-cell office:value-type="float" office:value="0.499844558432574" calcext:value-type="float">
            <text:p>0.499844558432574</text:p>
          </table:table-cell>
          <table:table-cell office:value-type="float" office:value="0.0586761822476582" calcext:value-type="float">
            <text:p>0.0586761822476582</text:p>
          </table:table-cell>
          <table:table-cell office:value-type="float" office:value="0.19869347261529" calcext:value-type="float">
            <text:p>0.19869347261529</text:p>
          </table:table-cell>
        </table:table-row>
        <table:table-row table:style-name="ro1">
          <table:table-cell office:value-type="float" office:value="0.69584096415893" calcext:value-type="float">
            <text:p>0.69584096415893</text:p>
          </table:table-cell>
          <table:table-cell office:value-type="float" office:value="0.159880522006155" calcext:value-type="float">
            <text:p>0.159880522006155</text:p>
          </table:table-cell>
          <table:table-cell office:value-type="float" office:value="0.181510143286813" calcext:value-type="float">
            <text:p>0.181510143286813</text:p>
          </table:table-cell>
          <table:table-cell office:value-type="float" office:value="0.451017035211546" calcext:value-type="float">
            <text:p>0.451017035211546</text:p>
          </table:table-cell>
        </table:table-row>
        <table:table-row table:style-name="ro1">
          <table:table-cell office:value-type="float" office:value="0.0134473834674461" calcext:value-type="float">
            <text:p>0.0134473834674461</text:p>
          </table:table-cell>
          <table:table-cell office:value-type="float" office:value="0.69075059838825" calcext:value-type="float">
            <text:p>0.69075059838825</text:p>
          </table:table-cell>
          <table:table-cell office:value-type="float" office:value="0.821195166953585" calcext:value-type="float">
            <text:p>0.821195166953585</text:p>
          </table:table-cell>
          <table:table-cell office:value-type="float" office:value="0.274853595744794" calcext:value-type="float">
            <text:p>0.274853595744794</text:p>
          </table:table-cell>
        </table:table-row>
        <table:table-row table:style-name="ro1">
          <table:table-cell office:value-type="float" office:value="0.778149114876261" calcext:value-type="float">
            <text:p>0.778149114876261</text:p>
          </table:table-cell>
          <table:table-cell office:value-type="float" office:value="0.204900360502817" calcext:value-type="float">
            <text:p>0.204900360502817</text:p>
          </table:table-cell>
          <table:table-cell office:value-type="float" office:value="0.36108153201319" calcext:value-type="float">
            <text:p>0.36108153201319</text:p>
          </table:table-cell>
          <table:table-cell office:value-type="float" office:value="0.151034840431286" calcext:value-type="float">
            <text:p>0.151034840431286</text:p>
          </table:table-cell>
        </table:table-row>
        <table:table-row table:style-name="ro1">
          <table:table-cell office:value-type="float" office:value="0.0399960334329972" calcext:value-type="float">
            <text:p>0.0399960334329972</text:p>
          </table:table-cell>
          <table:table-cell office:value-type="float" office:value="0.183480578331696" calcext:value-type="float">
            <text:p>0.183480578331696</text:p>
          </table:table-cell>
          <table:table-cell office:value-type="float" office:value="0.996677558543945" calcext:value-type="float">
            <text:p>0.996677558543945</text:p>
          </table:table-cell>
          <table:table-cell office:value-type="float" office:value="0.868405162911602" calcext:value-type="float">
            <text:p>0.868405162911602</text:p>
          </table:table-cell>
        </table:table-row>
        <table:table-row table:style-name="ro1">
          <table:table-cell office:value-type="float" office:value="0.758817752097288" calcext:value-type="float">
            <text:p>0.758817752097288</text:p>
          </table:table-cell>
          <table:table-cell office:value-type="float" office:value="0.732367417362201" calcext:value-type="float">
            <text:p>0.732367417362201</text:p>
          </table:table-cell>
          <table:table-cell office:value-type="float" office:value="0.406724740329017" calcext:value-type="float">
            <text:p>0.406724740329017</text:p>
          </table:table-cell>
          <table:table-cell office:value-type="float" office:value="0.840939005789668" calcext:value-type="float">
            <text:p>0.840939005789668</text:p>
          </table:table-cell>
        </table:table-row>
        <table:table-row table:style-name="ro1">
          <table:table-cell office:value-type="float" office:value="0.831064727401271" calcext:value-type="float">
            <text:p>0.831064727401271</text:p>
          </table:table-cell>
          <table:table-cell office:value-type="float" office:value="0.00886830722270299" calcext:value-type="float">
            <text:p>0.00886830722270299</text:p>
          </table:table-cell>
          <table:table-cell office:value-type="float" office:value="0.0207857296311888" calcext:value-type="float">
            <text:p>0.0207857296311888</text:p>
          </table:table-cell>
          <table:table-cell office:value-type="float" office:value="0.312732227799912" calcext:value-type="float">
            <text:p>0.312732227799912</text:p>
          </table:table-cell>
        </table:table-row>
        <table:table-row table:style-name="ro1">
          <table:table-cell office:value-type="float" office:value="0.177778349000174" calcext:value-type="float">
            <text:p>0.177778349000174</text:p>
          </table:table-cell>
          <table:table-cell office:value-type="float" office:value="0.403186058082267" calcext:value-type="float">
            <text:p>0.403186058082267</text:p>
          </table:table-cell>
          <table:table-cell office:value-type="float" office:value="0.646963034033863" calcext:value-type="float">
            <text:p>0.646963034033863</text:p>
          </table:table-cell>
          <table:table-cell office:value-type="float" office:value="0.597899723846679" calcext:value-type="float">
            <text:p>0.597899723846679</text:p>
          </table:table-cell>
        </table:table-row>
        <table:table-row table:style-name="ro1">
          <table:table-cell office:value-type="float" office:value="0.405479142830327" calcext:value-type="float">
            <text:p>0.405479142830327</text:p>
          </table:table-cell>
          <table:table-cell office:value-type="float" office:value="0.453708826655539" calcext:value-type="float">
            <text:p>0.453708826655539</text:p>
          </table:table-cell>
          <table:table-cell office:value-type="float" office:value="0.220987314135825" calcext:value-type="float">
            <text:p>0.220987314135825</text:p>
          </table:table-cell>
          <table:table-cell office:value-type="float" office:value="0.630203072288645" calcext:value-type="float">
            <text:p>0.630203072288645</text:p>
          </table:table-cell>
        </table:table-row>
        <table:table-row table:style-name="ro1">
          <table:table-cell office:value-type="float" office:value="0.0859125764310974" calcext:value-type="float">
            <text:p>0.0859125764310974</text:p>
          </table:table-cell>
          <table:table-cell office:value-type="float" office:value="0.794101882249509" calcext:value-type="float">
            <text:p>0.794101882249509</text:p>
          </table:table-cell>
          <table:table-cell office:value-type="float" office:value="0.185436350105753" calcext:value-type="float">
            <text:p>0.185436350105753</text:p>
          </table:table-cell>
          <table:table-cell office:value-type="float" office:value="0.222818295280231" calcext:value-type="float">
            <text:p>0.222818295280231</text:p>
          </table:table-cell>
        </table:table-row>
        <table:table-row table:style-name="ro1">
          <table:table-cell office:value-type="float" office:value="0.784621159187192" calcext:value-type="float">
            <text:p>0.784621159187192</text:p>
          </table:table-cell>
          <table:table-cell office:value-type="float" office:value="0.904948263218138" calcext:value-type="float">
            <text:p>0.904948263218138</text:p>
          </table:table-cell>
          <table:table-cell office:value-type="float" office:value="0.314872928614035" calcext:value-type="float">
            <text:p>0.314872928614035</text:p>
          </table:table-cell>
          <table:table-cell office:value-type="float" office:value="0.268868182533961" calcext:value-type="float">
            <text:p>0.268868182533961</text:p>
          </table:table-cell>
        </table:table-row>
        <table:table-row table:style-name="ro1">
          <table:table-cell office:value-type="float" office:value="0.474674043047082" calcext:value-type="float">
            <text:p>0.474674043047082</text:p>
          </table:table-cell>
          <table:table-cell office:value-type="float" office:value="0.401729841958482" calcext:value-type="float">
            <text:p>0.401729841958482</text:p>
          </table:table-cell>
          <table:table-cell office:value-type="float" office:value="0.216254197486572" calcext:value-type="float">
            <text:p>0.216254197486572</text:p>
          </table:table-cell>
          <table:table-cell office:value-type="float" office:value="0.208384544637569" calcext:value-type="float">
            <text:p>0.208384544637569</text:p>
          </table:table-cell>
        </table:table-row>
        <table:table-row table:style-name="ro1">
          <table:table-cell office:value-type="float" office:value="0.794840803043829" calcext:value-type="float">
            <text:p>0.794840803043829</text:p>
          </table:table-cell>
          <table:table-cell office:value-type="float" office:value="0.0152804980392543" calcext:value-type="float">
            <text:p>0.0152804980392543</text:p>
          </table:table-cell>
          <table:table-cell office:value-type="float" office:value="0.446889926194504" calcext:value-type="float">
            <text:p>0.446889926194504</text:p>
          </table:table-cell>
          <table:table-cell office:value-type="float" office:value="0.888026191823725" calcext:value-type="float">
            <text:p>0.888026191823725</text:p>
          </table:table-cell>
        </table:table-row>
        <table:table-row table:style-name="ro1">
          <table:table-cell office:value-type="float" office:value="0.430761666377131" calcext:value-type="float">
            <text:p>0.430761666377131</text:p>
          </table:table-cell>
          <table:table-cell office:value-type="float" office:value="0.872330368716404" calcext:value-type="float">
            <text:p>0.872330368716404</text:p>
          </table:table-cell>
          <table:table-cell office:value-type="float" office:value="0.80109196262118" calcext:value-type="float">
            <text:p>0.80109196262118</text:p>
          </table:table-cell>
          <table:table-cell office:value-type="float" office:value="0.0584531236075554" calcext:value-type="float">
            <text:p>0.0584531236075554</text:p>
          </table:table-cell>
        </table:table-row>
        <table:table-row table:style-name="ro1">
          <table:table-cell office:value-type="float" office:value="0.337538074781877" calcext:value-type="float">
            <text:p>0.337538074781877</text:p>
          </table:table-cell>
          <table:table-cell office:value-type="float" office:value="0.101172133311013" calcext:value-type="float">
            <text:p>0.101172133311013</text:p>
          </table:table-cell>
          <table:table-cell office:value-type="float" office:value="0.619379918983717" calcext:value-type="float">
            <text:p>0.619379918983717</text:p>
          </table:table-cell>
          <table:table-cell office:value-type="float" office:value="0.882521729686129" calcext:value-type="float">
            <text:p>0.882521729686129</text:p>
          </table:table-cell>
        </table:table-row>
        <table:table-row table:style-name="ro1">
          <table:table-cell office:value-type="float" office:value="0.711117089088813" calcext:value-type="float">
            <text:p>0.711117089088813</text:p>
          </table:table-cell>
          <table:table-cell office:value-type="float" office:value="0.75089377591392" calcext:value-type="float">
            <text:p>0.75089377591392</text:p>
          </table:table-cell>
          <table:table-cell office:value-type="float" office:value="0.406679975383871" calcext:value-type="float">
            <text:p>0.406679975383871</text:p>
          </table:table-cell>
          <table:table-cell office:value-type="float" office:value="0.647521101746874" calcext:value-type="float">
            <text:p>0.647521101746874</text:p>
          </table:table-cell>
        </table:table-row>
        <table:table-row table:style-name="ro1">
          <table:table-cell office:value-type="float" office:value="0.144461701506786" calcext:value-type="float">
            <text:p>0.144461701506786</text:p>
          </table:table-cell>
          <table:table-cell office:value-type="float" office:value="0.639793037570116" calcext:value-type="float">
            <text:p>0.639793037570116</text:p>
          </table:table-cell>
          <table:table-cell office:value-type="float" office:value="0.217342560848219" calcext:value-type="float">
            <text:p>0.217342560848219</text:p>
          </table:table-cell>
          <table:table-cell office:value-type="float" office:value="0.595296440407093" calcext:value-type="float">
            <text:p>0.595296440407093</text:p>
          </table:table-cell>
        </table:table-row>
        <table:table-row table:style-name="ro1">
          <table:table-cell office:value-type="float" office:value="0.0688498449239964" calcext:value-type="float">
            <text:p>0.0688498449239964</text:p>
          </table:table-cell>
          <table:table-cell office:value-type="float" office:value="0.124651916574189" calcext:value-type="float">
            <text:p>0.124651916574189</text:p>
          </table:table-cell>
          <table:table-cell office:value-type="float" office:value="0.363717874739018" calcext:value-type="float">
            <text:p>0.363717874739018</text:p>
          </table:table-cell>
          <table:table-cell office:value-type="float" office:value="0.496640498151995" calcext:value-type="float">
            <text:p>0.496640498151995</text:p>
          </table:table-cell>
        </table:table-row>
        <table:table-row table:style-name="ro1">
          <table:table-cell office:value-type="float" office:value="0.840489486855966" calcext:value-type="float">
            <text:p>0.840489486855966</text:p>
          </table:table-cell>
          <table:table-cell office:value-type="float" office:value="0.433547197148499" calcext:value-type="float">
            <text:p>0.433547197148499</text:p>
          </table:table-cell>
          <table:table-cell office:value-type="float" office:value="0.990223510107925" calcext:value-type="float">
            <text:p>0.990223510107925</text:p>
          </table:table-cell>
          <table:table-cell office:value-type="float" office:value="0.352316282571729" calcext:value-type="float">
            <text:p>0.352316282571729</text:p>
          </table:table-cell>
        </table:table-row>
        <table:table-row table:style-name="ro1">
          <table:table-cell office:value-type="float" office:value="0.736679764360529" calcext:value-type="float">
            <text:p>0.736679764360529</text:p>
          </table:table-cell>
          <table:table-cell office:value-type="float" office:value="0.719527155749757" calcext:value-type="float">
            <text:p>0.719527155749757</text:p>
          </table:table-cell>
          <table:table-cell office:value-type="float" office:value="0.216397683538696" calcext:value-type="float">
            <text:p>0.216397683538696</text:p>
          </table:table-cell>
          <table:table-cell office:value-type="float" office:value="0.156489158253675" calcext:value-type="float">
            <text:p>0.156489158253675</text:p>
          </table:table-cell>
        </table:table-row>
        <table:table-row table:style-name="ro1">
          <table:table-cell office:value-type="float" office:value="0.151461507912424" calcext:value-type="float">
            <text:p>0.151461507912424</text:p>
          </table:table-cell>
          <table:table-cell office:value-type="float" office:value="0.447290888756746" calcext:value-type="float">
            <text:p>0.447290888756746</text:p>
          </table:table-cell>
          <table:table-cell office:value-type="float" office:value="0.462001661391281" calcext:value-type="float">
            <text:p>0.462001661391281</text:p>
          </table:table-cell>
          <table:table-cell office:value-type="float" office:value="0.939603786931795" calcext:value-type="float">
            <text:p>0.939603786931795</text:p>
          </table:table-cell>
        </table:table-row>
        <table:table-row table:style-name="ro1">
          <table:table-cell office:value-type="float" office:value="0.301696597679649" calcext:value-type="float">
            <text:p>0.301696597679649</text:p>
          </table:table-cell>
          <table:table-cell office:value-type="float" office:value="0.147118375562811" calcext:value-type="float">
            <text:p>0.147118375562811</text:p>
          </table:table-cell>
          <table:table-cell office:value-type="float" office:value="0.793446841789956" calcext:value-type="float">
            <text:p>0.793446841789956</text:p>
          </table:table-cell>
          <table:table-cell office:value-type="float" office:value="0.929595844264681" calcext:value-type="float">
            <text:p>0.929595844264681</text:p>
          </table:table-cell>
        </table:table-row>
        <table:table-row table:style-name="ro1">
          <table:table-cell office:value-type="float" office:value="0.63406827296383" calcext:value-type="float">
            <text:p>0.63406827296383</text:p>
          </table:table-cell>
          <table:table-cell office:value-type="float" office:value="0.195828630238156" calcext:value-type="float">
            <text:p>0.195828630238156</text:p>
          </table:table-cell>
          <table:table-cell office:value-type="float" office:value="0.638573072876028" calcext:value-type="float">
            <text:p>0.638573072876028</text:p>
          </table:table-cell>
          <table:table-cell office:value-type="float" office:value="0.389037803601477" calcext:value-type="float">
            <text:p>0.389037803601477</text:p>
          </table:table-cell>
        </table:table-row>
        <table:table-row table:style-name="ro1">
          <table:table-cell office:value-type="float" office:value="0.142487147201845" calcext:value-type="float">
            <text:p>0.142487147201845</text:p>
          </table:table-cell>
          <table:table-cell office:value-type="float" office:value="0.447221294817669" calcext:value-type="float">
            <text:p>0.447221294817669</text:p>
          </table:table-cell>
          <table:table-cell office:value-type="float" office:value="0.329542582078032" calcext:value-type="float">
            <text:p>0.329542582078032</text:p>
          </table:table-cell>
          <table:table-cell office:value-type="float" office:value="0.576421025769" calcext:value-type="float">
            <text:p>0.576421025769</text:p>
          </table:table-cell>
        </table:table-row>
        <table:table-row table:style-name="ro1">
          <table:table-cell office:value-type="float" office:value="0.687229764040254" calcext:value-type="float">
            <text:p>0.687229764040254</text:p>
          </table:table-cell>
          <table:table-cell office:value-type="float" office:value="0.717033460866251" calcext:value-type="float">
            <text:p>0.717033460866251</text:p>
          </table:table-cell>
          <table:table-cell office:value-type="float" office:value="0.943149770340145" calcext:value-type="float">
            <text:p>0.943149770340145</text:p>
          </table:table-cell>
          <table:table-cell office:value-type="float" office:value="0.188801773251704" calcext:value-type="float">
            <text:p>0.188801773251704</text:p>
          </table:table-cell>
        </table:table-row>
        <table:table-row table:style-name="ro1">
          <table:table-cell office:value-type="float" office:value="0.2551949767003" calcext:value-type="float">
            <text:p>0.2551949767003</text:p>
          </table:table-cell>
          <table:table-cell office:value-type="float" office:value="0.308121181945816" calcext:value-type="float">
            <text:p>0.308121181945816</text:p>
          </table:table-cell>
          <table:table-cell office:value-type="float" office:value="0.267771157314637" calcext:value-type="float">
            <text:p>0.267771157314637</text:p>
          </table:table-cell>
          <table:table-cell office:value-type="float" office:value="0.950360620415491" calcext:value-type="float">
            <text:p>0.950360620415491</text:p>
          </table:table-cell>
        </table:table-row>
        <table:table-row table:style-name="ro1">
          <table:table-cell office:value-type="float" office:value="0.268407979052014" calcext:value-type="float">
            <text:p>0.268407979052014</text:p>
          </table:table-cell>
          <table:table-cell office:value-type="float" office:value="0.706814173001531" calcext:value-type="float">
            <text:p>0.706814173001531</text:p>
          </table:table-cell>
          <table:table-cell office:value-type="float" office:value="0.0850669921136992" calcext:value-type="float">
            <text:p>0.0850669921136992</text:p>
          </table:table-cell>
          <table:table-cell office:value-type="float" office:value="0.540991710627808" calcext:value-type="float">
            <text:p>0.540991710627808</text:p>
          </table:table-cell>
        </table:table-row>
        <table:table-row table:style-name="ro1">
          <table:table-cell office:value-type="float" office:value="0.88068250032316" calcext:value-type="float">
            <text:p>0.88068250032316</text:p>
          </table:table-cell>
          <table:table-cell office:value-type="float" office:value="0.391320679631352" calcext:value-type="float">
            <text:p>0.391320679631352</text:p>
          </table:table-cell>
          <table:table-cell office:value-type="float" office:value="0.190787543687428" calcext:value-type="float">
            <text:p>0.190787543687428</text:p>
          </table:table-cell>
          <table:table-cell office:value-type="float" office:value="0.509148156473567" calcext:value-type="float">
            <text:p>0.509148156473567</text:p>
          </table:table-cell>
        </table:table-row>
        <table:table-row table:style-name="ro1">
          <table:table-cell office:value-type="float" office:value="0.950901524228542" calcext:value-type="float">
            <text:p>0.950901524228542</text:p>
          </table:table-cell>
          <table:table-cell office:value-type="float" office:value="0.207655910049904" calcext:value-type="float">
            <text:p>0.207655910049904</text:p>
          </table:table-cell>
          <table:table-cell office:value-type="float" office:value="0.0173544017877144" calcext:value-type="float">
            <text:p>0.0173544017877144</text:p>
          </table:table-cell>
          <table:table-cell office:value-type="float" office:value="0.776739969336874" calcext:value-type="float">
            <text:p>0.776739969336874</text:p>
          </table:table-cell>
        </table:table-row>
        <table:table-row table:style-name="ro1">
          <table:table-cell office:value-type="float" office:value="0.925202433249314" calcext:value-type="float">
            <text:p>0.925202433249314</text:p>
          </table:table-cell>
          <table:table-cell office:value-type="float" office:value="0.0721904438038526" calcext:value-type="float">
            <text:p>0.0721904438038526</text:p>
          </table:table-cell>
          <table:table-cell office:value-type="float" office:value="0.0906202645152271" calcext:value-type="float">
            <text:p>0.0906202645152271</text:p>
          </table:table-cell>
          <table:table-cell office:value-type="float" office:value="0.822324737443011" calcext:value-type="float">
            <text:p>0.822324737443011</text:p>
          </table:table-cell>
        </table:table-row>
        <table:table-row table:style-name="ro1">
          <table:table-cell office:value-type="float" office:value="0.130326482207564" calcext:value-type="float">
            <text:p>0.130326482207564</text:p>
          </table:table-cell>
          <table:table-cell office:value-type="float" office:value="0.400298374466403" calcext:value-type="float">
            <text:p>0.400298374466403</text:p>
          </table:table-cell>
          <table:table-cell office:value-type="float" office:value="0.355292013149924" calcext:value-type="float">
            <text:p>0.355292013149924</text:p>
          </table:table-cell>
          <table:table-cell office:value-type="float" office:value="0.0993480208472641" calcext:value-type="float">
            <text:p>0.0993480208472641</text:p>
          </table:table-cell>
        </table:table-row>
        <table:table-row table:style-name="ro1">
          <table:table-cell office:value-type="float" office:value="0.671614853953917" calcext:value-type="float">
            <text:p>0.671614853953917</text:p>
          </table:table-cell>
          <table:table-cell office:value-type="float" office:value="0.233688215689553" calcext:value-type="float">
            <text:p>0.233688215689553</text:p>
          </table:table-cell>
          <table:table-cell office:value-type="float" office:value="0.959632488635537" calcext:value-type="float">
            <text:p>0.959632488635537</text:p>
          </table:table-cell>
          <table:table-cell office:value-type="float" office:value="0.433882345975667" calcext:value-type="float">
            <text:p>0.433882345975667</text:p>
          </table:table-cell>
        </table:table-row>
        <table:table-row table:style-name="ro1">
          <table:table-cell office:value-type="float" office:value="0.1971744543792" calcext:value-type="float">
            <text:p>0.1971744543792</text:p>
          </table:table-cell>
          <table:table-cell office:value-type="float" office:value="0.385566922851595" calcext:value-type="float">
            <text:p>0.385566922851595</text:p>
          </table:table-cell>
          <table:table-cell office:value-type="float" office:value="0.647153564772717" calcext:value-type="float">
            <text:p>0.647153564772717</text:p>
          </table:table-cell>
          <table:table-cell office:value-type="float" office:value="0.86819101493234" calcext:value-type="float">
            <text:p>0.86819101493234</text:p>
          </table:table-cell>
        </table:table-row>
        <table:table-row table:style-name="ro1">
          <table:table-cell office:value-type="float" office:value="0.794440770420395" calcext:value-type="float">
            <text:p>0.794440770420395</text:p>
          </table:table-cell>
          <table:table-cell office:value-type="float" office:value="0.791450722044735" calcext:value-type="float">
            <text:p>0.791450722044735</text:p>
          </table:table-cell>
          <table:table-cell office:value-type="float" office:value="0.034122310010809" calcext:value-type="float">
            <text:p>0.034122310010809</text:p>
          </table:table-cell>
          <table:table-cell office:value-type="float" office:value="0.831174920664981" calcext:value-type="float">
            <text:p>0.831174920664981</text:p>
          </table:table-cell>
        </table:table-row>
        <table:table-row table:style-name="ro1">
          <table:table-cell office:value-type="float" office:value="0.216926883266304" calcext:value-type="float">
            <text:p>0.216926883266304</text:p>
          </table:table-cell>
          <table:table-cell office:value-type="float" office:value="0.304474910550173" calcext:value-type="float">
            <text:p>0.304474910550173</text:p>
          </table:table-cell>
          <table:table-cell office:value-type="float" office:value="0.59812543729803" calcext:value-type="float">
            <text:p>0.59812543729803</text:p>
          </table:table-cell>
          <table:table-cell office:value-type="float" office:value="0.374644773938746" calcext:value-type="float">
            <text:p>0.374644773938746</text:p>
          </table:table-cell>
        </table:table-row>
        <table:table-row table:style-name="ro1">
          <table:table-cell office:value-type="float" office:value="0.233926381773082" calcext:value-type="float">
            <text:p>0.233926381773082</text:p>
          </table:table-cell>
          <table:table-cell office:value-type="float" office:value="0.00505022604406722" calcext:value-type="float">
            <text:p>0.00505022604406722</text:p>
          </table:table-cell>
          <table:table-cell office:value-type="float" office:value="0.798315067239409" calcext:value-type="float">
            <text:p>0.798315067239409</text:p>
          </table:table-cell>
          <table:table-cell office:value-type="float" office:value="0.884603898689311" calcext:value-type="float">
            <text:p>0.884603898689311</text:p>
          </table:table-cell>
        </table:table-row>
        <table:table-row table:style-name="ro1">
          <table:table-cell office:value-type="float" office:value="0.139194452575537" calcext:value-type="float">
            <text:p>0.139194452575537</text:p>
          </table:table-cell>
          <table:table-cell office:value-type="float" office:value="0.521724599481061" calcext:value-type="float">
            <text:p>0.521724599481061</text:p>
          </table:table-cell>
          <table:table-cell office:value-type="float" office:value="0.133283190277862" calcext:value-type="float">
            <text:p>0.133283190277862</text:p>
          </table:table-cell>
          <table:table-cell office:value-type="float" office:value="0.383258779023357" calcext:value-type="float">
            <text:p>0.383258779023357</text:p>
          </table:table-cell>
        </table:table-row>
        <table:table-row table:style-name="ro1">
          <table:table-cell office:value-type="float" office:value="0.655350032869595" calcext:value-type="float">
            <text:p>0.655350032869595</text:p>
          </table:table-cell>
          <table:table-cell office:value-type="float" office:value="0.426036521088821" calcext:value-type="float">
            <text:p>0.426036521088821</text:p>
          </table:table-cell>
          <table:table-cell office:value-type="float" office:value="0.871215928981634" calcext:value-type="float">
            <text:p>0.871215928981634</text:p>
          </table:table-cell>
          <table:table-cell office:value-type="float" office:value="0.446073875305259" calcext:value-type="float">
            <text:p>0.446073875305259</text:p>
          </table:table-cell>
        </table:table-row>
        <table:table-row table:style-name="ro1">
          <table:table-cell office:value-type="float" office:value="0.0333445707302894" calcext:value-type="float">
            <text:p>0.0333445707302894</text:p>
          </table:table-cell>
          <table:table-cell office:value-type="float" office:value="0.0532648145761228" calcext:value-type="float">
            <text:p>0.0532648145761228</text:p>
          </table:table-cell>
          <table:table-cell office:value-type="float" office:value="0.927115246285687" calcext:value-type="float">
            <text:p>0.927115246285687</text:p>
          </table:table-cell>
          <table:table-cell office:value-type="float" office:value="0.457177418897385" calcext:value-type="float">
            <text:p>0.457177418897385</text:p>
          </table:table-cell>
        </table:table-row>
        <table:table-row table:style-name="ro1">
          <table:table-cell office:value-type="float" office:value="0.0385729466458616" calcext:value-type="float">
            <text:p>0.0385729466458616</text:p>
          </table:table-cell>
          <table:table-cell office:value-type="float" office:value="0.497860694989084" calcext:value-type="float">
            <text:p>0.497860694989084</text:p>
          </table:table-cell>
          <table:table-cell office:value-type="float" office:value="0.951769167897226" calcext:value-type="float">
            <text:p>0.951769167897226</text:p>
          </table:table-cell>
          <table:table-cell office:value-type="float" office:value="0.518970028044712" calcext:value-type="float">
            <text:p>0.518970028044712</text:p>
          </table:table-cell>
        </table:table-row>
        <table:table-row table:style-name="ro1">
          <table:table-cell office:value-type="float" office:value="0.15762479928772" calcext:value-type="float">
            <text:p>0.15762479928772</text:p>
          </table:table-cell>
          <table:table-cell office:value-type="float" office:value="0.285607600167599" calcext:value-type="float">
            <text:p>0.285607600167599</text:p>
          </table:table-cell>
          <table:table-cell office:value-type="float" office:value="0.991832550852351" calcext:value-type="float">
            <text:p>0.991832550852351</text:p>
          </table:table-cell>
          <table:table-cell office:value-type="float" office:value="0.289122220561195" calcext:value-type="float">
            <text:p>0.289122220561195</text:p>
          </table:table-cell>
        </table:table-row>
        <table:table-row table:style-name="ro1">
          <table:table-cell office:value-type="float" office:value="0.507396762917094" calcext:value-type="float">
            <text:p>0.507396762917094</text:p>
          </table:table-cell>
          <table:table-cell office:value-type="float" office:value="0.631111658922436" calcext:value-type="float">
            <text:p>0.631111658922436</text:p>
          </table:table-cell>
          <table:table-cell office:value-type="float" office:value="0.453854170157309" calcext:value-type="float">
            <text:p>0.453854170157309</text:p>
          </table:table-cell>
          <table:table-cell office:value-type="float" office:value="0.87729632316294" calcext:value-type="float">
            <text:p>0.87729632316294</text:p>
          </table:table-cell>
        </table:table-row>
        <table:table-row table:style-name="ro1">
          <table:table-cell office:value-type="float" office:value="0.848009551095023" calcext:value-type="float">
            <text:p>0.848009551095023</text:p>
          </table:table-cell>
          <table:table-cell office:value-type="float" office:value="0.300553699842829" calcext:value-type="float">
            <text:p>0.300553699842829</text:p>
          </table:table-cell>
          <table:table-cell office:value-type="float" office:value="0.84935357576885" calcext:value-type="float">
            <text:p>0.84935357576885</text:p>
          </table:table-cell>
          <table:table-cell office:value-type="float" office:value="0.872837791194834" calcext:value-type="float">
            <text:p>0.872837791194834</text:p>
          </table:table-cell>
        </table:table-row>
        <table:table-row table:style-name="ro1">
          <table:table-cell office:value-type="float" office:value="0.0537366488058244" calcext:value-type="float">
            <text:p>0.0537366488058244</text:p>
          </table:table-cell>
          <table:table-cell office:value-type="float" office:value="0.626667837291623" calcext:value-type="float">
            <text:p>0.626667837291623</text:p>
          </table:table-cell>
          <table:table-cell office:value-type="float" office:value="0.559686533144988" calcext:value-type="float">
            <text:p>0.559686533144988</text:p>
          </table:table-cell>
          <table:table-cell office:value-type="float" office:value="0.213463899575137" calcext:value-type="float">
            <text:p>0.213463899575137</text:p>
          </table:table-cell>
        </table:table-row>
        <table:table-row table:style-name="ro1">
          <table:table-cell office:value-type="float" office:value="0.640368531701669" calcext:value-type="float">
            <text:p>0.640368531701669</text:p>
          </table:table-cell>
          <table:table-cell office:value-type="float" office:value="0.964747167632178" calcext:value-type="float">
            <text:p>0.964747167632178</text:p>
          </table:table-cell>
          <table:table-cell office:value-type="float" office:value="0.345353315799717" calcext:value-type="float">
            <text:p>0.345353315799717</text:p>
          </table:table-cell>
          <table:table-cell office:value-type="float" office:value="0.119925929904408" calcext:value-type="float">
            <text:p>0.119925929904408</text:p>
          </table:table-cell>
        </table:table-row>
        <table:table-row table:style-name="ro1">
          <table:table-cell office:value-type="float" office:value="0.779374991791639" calcext:value-type="float">
            <text:p>0.779374991791639</text:p>
          </table:table-cell>
          <table:table-cell office:value-type="float" office:value="0.756923850396423" calcext:value-type="float">
            <text:p>0.756923850396423</text:p>
          </table:table-cell>
          <table:table-cell office:value-type="float" office:value="0.0286580335108275" calcext:value-type="float">
            <text:p>0.0286580335108275</text:p>
          </table:table-cell>
          <table:table-cell office:value-type="float" office:value="0.896682321669989" calcext:value-type="float">
            <text:p>0.896682321669989</text:p>
          </table:table-cell>
        </table:table-row>
        <table:table-row table:style-name="ro1">
          <table:table-cell office:value-type="float" office:value="0.836197473009086" calcext:value-type="float">
            <text:p>0.836197473009086</text:p>
          </table:table-cell>
          <table:table-cell office:value-type="float" office:value="0.542226361163866" calcext:value-type="float">
            <text:p>0.542226361163866</text:p>
          </table:table-cell>
          <table:table-cell office:value-type="float" office:value="0.785996390557324" calcext:value-type="float">
            <text:p>0.785996390557324</text:p>
          </table:table-cell>
          <table:table-cell office:value-type="float" office:value="0.854892924125299" calcext:value-type="float">
            <text:p>0.854892924125299</text:p>
          </table:table-cell>
        </table:table-row>
        <table:table-row table:style-name="ro1">
          <table:table-cell office:value-type="float" office:value="0.814439834726347" calcext:value-type="float">
            <text:p>0.814439834726347</text:p>
          </table:table-cell>
          <table:table-cell office:value-type="float" office:value="0.484645878042449" calcext:value-type="float">
            <text:p>0.484645878042449</text:p>
          </table:table-cell>
          <table:table-cell office:value-type="float" office:value="0.930335128813109" calcext:value-type="float">
            <text:p>0.930335128813109</text:p>
          </table:table-cell>
          <table:table-cell office:value-type="float" office:value="0.479902909218104" calcext:value-type="float">
            <text:p>0.479902909218104</text:p>
          </table:table-cell>
        </table:table-row>
        <table:table-row table:style-name="ro1">
          <table:table-cell office:value-type="float" office:value="0.183012396265576" calcext:value-type="float">
            <text:p>0.183012396265576</text:p>
          </table:table-cell>
          <table:table-cell office:value-type="float" office:value="0.511417532137512" calcext:value-type="float">
            <text:p>0.511417532137512</text:p>
          </table:table-cell>
          <table:table-cell office:value-type="float" office:value="0.761701608927613" calcext:value-type="float">
            <text:p>0.761701608927613</text:p>
          </table:table-cell>
          <table:table-cell office:value-type="float" office:value="0.606629051183893" calcext:value-type="float">
            <text:p>0.606629051183893</text:p>
          </table:table-cell>
        </table:table-row>
        <table:table-row table:style-name="ro1">
          <table:table-cell office:value-type="float" office:value="0.625083225284945" calcext:value-type="float">
            <text:p>0.625083225284945</text:p>
          </table:table-cell>
          <table:table-cell office:value-type="float" office:value="0.00485370318901454" calcext:value-type="float">
            <text:p>0.00485370318901454</text:p>
          </table:table-cell>
          <table:table-cell office:value-type="float" office:value="0.243347111060528" calcext:value-type="float">
            <text:p>0.243347111060528</text:p>
          </table:table-cell>
          <table:table-cell office:value-type="float" office:value="0.370892148205588" calcext:value-type="float">
            <text:p>0.370892148205588</text:p>
          </table:table-cell>
        </table:table-row>
        <table:table-row table:style-name="ro1">
          <table:table-cell office:value-type="float" office:value="0.628946901996433" calcext:value-type="float">
            <text:p>0.628946901996433</text:p>
          </table:table-cell>
          <table:table-cell office:value-type="float" office:value="0.454320284046219" calcext:value-type="float">
            <text:p>0.454320284046219</text:p>
          </table:table-cell>
          <table:table-cell office:value-type="float" office:value="0.665544003502238" calcext:value-type="float">
            <text:p>0.665544003502238</text:p>
          </table:table-cell>
          <table:table-cell office:value-type="float" office:value="0.31303483744155" calcext:value-type="float">
            <text:p>0.31303483744155</text:p>
          </table:table-cell>
        </table:table-row>
        <table:table-row table:style-name="ro1">
          <table:table-cell office:value-type="float" office:value="0.688384809623665" calcext:value-type="float">
            <text:p>0.688384809623665</text:p>
          </table:table-cell>
          <table:table-cell office:value-type="float" office:value="0.341248545580657" calcext:value-type="float">
            <text:p>0.341248545580657</text:p>
          </table:table-cell>
          <table:table-cell office:value-type="float" office:value="0.69110704719242" calcext:value-type="float">
            <text:p>0.69110704719242</text:p>
          </table:table-cell>
          <table:table-cell office:value-type="float" office:value="0.956703699424977" calcext:value-type="float">
            <text:p>0.956703699424977</text:p>
          </table:table-cell>
        </table:table-row>
        <table:table-row table:style-name="ro1">
          <table:table-cell office:value-type="float" office:value="0.368815491934156" calcext:value-type="float">
            <text:p>0.368815491934156</text:p>
          </table:table-cell>
          <table:table-cell office:value-type="float" office:value="0.338046144459987" calcext:value-type="float">
            <text:p>0.338046144459987</text:p>
          </table:table-cell>
          <table:table-cell office:value-type="float" office:value="0.774324649258028" calcext:value-type="float">
            <text:p>0.774324649258028</text:p>
          </table:table-cell>
          <table:table-cell office:value-type="float" office:value="0.365530431037496" calcext:value-type="float">
            <text:p>0.365530431037496</text:p>
          </table:table-cell>
        </table:table-row>
        <table:table-row table:style-name="ro1">
          <table:table-cell office:value-type="float" office:value="0.591804551055867" calcext:value-type="float">
            <text:p>0.591804551055867</text:p>
          </table:table-cell>
          <table:table-cell office:value-type="float" office:value="0.639711864497602" calcext:value-type="float">
            <text:p>0.639711864497602</text:p>
          </table:table-cell>
          <table:table-cell office:value-type="float" office:value="0.74048942594728" calcext:value-type="float">
            <text:p>0.74048942594728</text:p>
          </table:table-cell>
          <table:table-cell office:value-type="float" office:value="0.517887519065584" calcext:value-type="float">
            <text:p>0.517887519065584</text:p>
          </table:table-cell>
        </table:table-row>
        <table:table-row table:style-name="ro1">
          <table:table-cell office:value-type="float" office:value="0.781990329506594" calcext:value-type="float">
            <text:p>0.781990329506594</text:p>
          </table:table-cell>
          <table:table-cell office:value-type="float" office:value="0.525220216927783" calcext:value-type="float">
            <text:p>0.525220216927783</text:p>
          </table:table-cell>
          <table:table-cell office:value-type="float" office:value="0.399948957583743" calcext:value-type="float">
            <text:p>0.399948957583743</text:p>
          </table:table-cell>
          <table:table-cell office:value-type="float" office:value="0.969918287845417" calcext:value-type="float">
            <text:p>0.969918287845417</text:p>
          </table:table-cell>
        </table:table-row>
        <table:table-row table:style-name="ro1">
          <table:table-cell office:value-type="float" office:value="0.0521913465732149" calcext:value-type="float">
            <text:p>0.0521913465732149</text:p>
          </table:table-cell>
          <table:table-cell office:value-type="float" office:value="0.502944991993572" calcext:value-type="float">
            <text:p>0.502944991993572</text:p>
          </table:table-cell>
          <table:table-cell office:value-type="float" office:value="0.230869551419042" calcext:value-type="float">
            <text:p>0.230869551419042</text:p>
          </table:table-cell>
          <table:table-cell office:value-type="float" office:value="0.303615297388553" calcext:value-type="float">
            <text:p>0.303615297388553</text:p>
          </table:table-cell>
        </table:table-row>
        <table:table-row table:style-name="ro1">
          <table:table-cell office:value-type="float" office:value="0.890069393944168" calcext:value-type="float">
            <text:p>0.890069393944168</text:p>
          </table:table-cell>
          <table:table-cell office:value-type="float" office:value="0.54295689293165" calcext:value-type="float">
            <text:p>0.54295689293165</text:p>
          </table:table-cell>
          <table:table-cell office:value-type="float" office:value="0.741146809244882" calcext:value-type="float">
            <text:p>0.741146809244882</text:p>
          </table:table-cell>
          <table:table-cell office:value-type="float" office:value="0.386741202222778" calcext:value-type="float">
            <text:p>0.386741202222778</text:p>
          </table:table-cell>
        </table:table-row>
        <table:table-row table:style-name="ro1">
          <table:table-cell office:value-type="float" office:value="0.315622884445421" calcext:value-type="float">
            <text:p>0.315622884445421</text:p>
          </table:table-cell>
          <table:table-cell office:value-type="float" office:value="0.0652031172734815" calcext:value-type="float">
            <text:p>0.0652031172734815</text:p>
          </table:table-cell>
          <table:table-cell office:value-type="float" office:value="0.395361285860807" calcext:value-type="float">
            <text:p>0.395361285860807</text:p>
          </table:table-cell>
          <table:table-cell office:value-type="float" office:value="0.808221301491044" calcext:value-type="float">
            <text:p>0.808221301491044</text:p>
          </table:table-cell>
        </table:table-row>
        <table:table-row table:style-name="ro1">
          <table:table-cell office:value-type="float" office:value="0.330101546213689" calcext:value-type="float">
            <text:p>0.330101546213689</text:p>
          </table:table-cell>
          <table:table-cell office:value-type="float" office:value="0.746353919337875" calcext:value-type="float">
            <text:p>0.746353919337875</text:p>
          </table:table-cell>
          <table:table-cell office:value-type="float" office:value="0.990046831535162" calcext:value-type="float">
            <text:p>0.990046831535162</text:p>
          </table:table-cell>
          <table:table-cell office:value-type="float" office:value="0.610492630098685" calcext:value-type="float">
            <text:p>0.610492630098685</text:p>
          </table:table-cell>
        </table:table-row>
        <table:table-row table:style-name="ro1">
          <table:table-cell office:value-type="float" office:value="0.151023893771761" calcext:value-type="float">
            <text:p>0.151023893771761</text:p>
          </table:table-cell>
          <table:table-cell office:value-type="float" office:value="0.142597854962599" calcext:value-type="float">
            <text:p>0.142597854962599</text:p>
          </table:table-cell>
          <table:table-cell office:value-type="float" office:value="0.745708737845178" calcext:value-type="float">
            <text:p>0.745708737845178</text:p>
          </table:table-cell>
          <table:table-cell office:value-type="float" office:value="0.47747737470006" calcext:value-type="float">
            <text:p>0.47747737470006</text:p>
          </table:table-cell>
        </table:table-row>
        <table:table-row table:style-name="ro1">
          <table:table-cell office:value-type="float" office:value="0.501260772320652" calcext:value-type="float">
            <text:p>0.501260772320652</text:p>
          </table:table-cell>
          <table:table-cell office:value-type="float" office:value="0.578881250078178" calcext:value-type="float">
            <text:p>0.578881250078178</text:p>
          </table:table-cell>
          <table:table-cell office:value-type="float" office:value="0.896243974303002" calcext:value-type="float">
            <text:p>0.896243974303002</text:p>
          </table:table-cell>
          <table:table-cell office:value-type="float" office:value="0.619718522213685" calcext:value-type="float">
            <text:p>0.619718522213685</text:p>
          </table:table-cell>
        </table:table-row>
        <table:table-row table:style-name="ro1">
          <table:table-cell office:value-type="float" office:value="0.076592641465772" calcext:value-type="float">
            <text:p>0.076592641465772</text:p>
          </table:table-cell>
          <table:table-cell office:value-type="float" office:value="0.235461990548609" calcext:value-type="float">
            <text:p>0.235461990548609</text:p>
          </table:table-cell>
          <table:table-cell office:value-type="float" office:value="0.84705722346841" calcext:value-type="float">
            <text:p>0.84705722346841</text:p>
          </table:table-cell>
          <table:table-cell office:value-type="float" office:value="0.467369972062532" calcext:value-type="float">
            <text:p>0.467369972062532</text:p>
          </table:table-cell>
        </table:table-row>
        <table:table-row table:style-name="ro1">
          <table:table-cell office:value-type="float" office:value="0.0228180658260665" calcext:value-type="float">
            <text:p>0.0228180658260665</text:p>
          </table:table-cell>
          <table:table-cell office:value-type="float" office:value="0.934995020759876" calcext:value-type="float">
            <text:p>0.934995020759876</text:p>
          </table:table-cell>
          <table:table-cell office:value-type="float" office:value="0.851208623481513" calcext:value-type="float">
            <text:p>0.851208623481513</text:p>
          </table:table-cell>
          <table:table-cell office:value-type="float" office:value="0.25188819175213" calcext:value-type="float">
            <text:p>0.25188819175213</text:p>
          </table:table-cell>
        </table:table-row>
        <table:table-row table:style-name="ro1">
          <table:table-cell office:value-type="float" office:value="0.826538465405179" calcext:value-type="float">
            <text:p>0.826538465405179</text:p>
          </table:table-cell>
          <table:table-cell office:value-type="float" office:value="0.162751495152608" calcext:value-type="float">
            <text:p>0.162751495152608</text:p>
          </table:table-cell>
          <table:table-cell office:value-type="float" office:value="0.633660957990807" calcext:value-type="float">
            <text:p>0.633660957990807</text:p>
          </table:table-cell>
          <table:table-cell office:value-type="float" office:value="0.582712107737508" calcext:value-type="float">
            <text:p>0.582712107737508</text:p>
          </table:table-cell>
        </table:table-row>
        <table:table-row table:style-name="ro1">
          <table:table-cell office:value-type="float" office:value="0.414286337069971" calcext:value-type="float">
            <text:p>0.414286337069971</text:p>
          </table:table-cell>
          <table:table-cell office:value-type="float" office:value="0.916333876067227" calcext:value-type="float">
            <text:p>0.916333876067227</text:p>
          </table:table-cell>
          <table:table-cell office:value-type="float" office:value="0.12195952316316" calcext:value-type="float">
            <text:p>0.12195952316316</text:p>
          </table:table-cell>
          <table:table-cell office:value-type="float" office:value="0.386417569085622" calcext:value-type="float">
            <text:p>0.386417569085622</text:p>
          </table:table-cell>
        </table:table-row>
        <table:table-row table:style-name="ro1">
          <table:table-cell office:value-type="float" office:value="0.78844232769171" calcext:value-type="float">
            <text:p>0.78844232769171</text:p>
          </table:table-cell>
          <table:table-cell office:value-type="float" office:value="0.288545858656088" calcext:value-type="float">
            <text:p>0.288545858656088</text:p>
          </table:table-cell>
          <table:table-cell office:value-type="float" office:value="0.854353344253178" calcext:value-type="float">
            <text:p>0.854353344253178</text:p>
          </table:table-cell>
          <table:table-cell office:value-type="float" office:value="0.329214319230205" calcext:value-type="float">
            <text:p>0.329214319230205</text:p>
          </table:table-cell>
        </table:table-row>
        <table:table-row table:style-name="ro1">
          <table:table-cell office:value-type="float" office:value="0.174905513039082" calcext:value-type="float">
            <text:p>0.174905513039082</text:p>
          </table:table-cell>
          <table:table-cell office:value-type="float" office:value="0.170947765059998" calcext:value-type="float">
            <text:p>0.170947765059998</text:p>
          </table:table-cell>
          <table:table-cell office:value-type="float" office:value="0.762249252041577" calcext:value-type="float">
            <text:p>0.762249252041577</text:p>
          </table:table-cell>
          <table:table-cell office:value-type="float" office:value="0.815611051195215" calcext:value-type="float">
            <text:p>0.815611051195215</text:p>
          </table:table-cell>
        </table:table-row>
        <table:table-row table:style-name="ro1">
          <table:table-cell office:value-type="float" office:value="0.214097330284758" calcext:value-type="float">
            <text:p>0.214097330284758</text:p>
          </table:table-cell>
          <table:table-cell office:value-type="float" office:value="0.357800280549701" calcext:value-type="float">
            <text:p>0.357800280549701</text:p>
          </table:table-cell>
          <table:table-cell office:value-type="float" office:value="0.0416469975874447" calcext:value-type="float">
            <text:p>0.0416469975874447</text:p>
          </table:table-cell>
          <table:table-cell office:value-type="float" office:value="0.945798247416043" calcext:value-type="float">
            <text:p>0.945798247416043</text:p>
          </table:table-cell>
        </table:table-row>
        <table:table-row table:style-name="ro1">
          <table:table-cell office:value-type="float" office:value="0.821542385505873" calcext:value-type="float">
            <text:p>0.821542385505873</text:p>
          </table:table-cell>
          <table:table-cell office:value-type="float" office:value="0.896977024599975" calcext:value-type="float">
            <text:p>0.896977024599975</text:p>
          </table:table-cell>
          <table:table-cell office:value-type="float" office:value="0.965988994332794" calcext:value-type="float">
            <text:p>0.965988994332794</text:p>
          </table:table-cell>
          <table:table-cell office:value-type="float" office:value="0.409176381666158" calcext:value-type="float">
            <text:p>0.409176381666158</text:p>
          </table:table-cell>
        </table:table-row>
        <table:table-row table:style-name="ro1">
          <table:table-cell office:value-type="float" office:value="0.0814683513665109" calcext:value-type="float">
            <text:p>0.0814683513665109</text:p>
          </table:table-cell>
          <table:table-cell office:value-type="float" office:value="0.238602672202526" calcext:value-type="float">
            <text:p>0.238602672202526</text:p>
          </table:table-cell>
          <table:table-cell office:value-type="float" office:value="0.28167402462571" calcext:value-type="float">
            <text:p>0.28167402462571</text:p>
          </table:table-cell>
          <table:table-cell office:value-type="float" office:value="0.663896775676619" calcext:value-type="float">
            <text:p>0.663896775676619</text:p>
          </table:table-cell>
        </table:table-row>
        <table:table-row table:style-name="ro1">
          <table:table-cell office:value-type="float" office:value="0.431870575973609" calcext:value-type="float">
            <text:p>0.431870575973609</text:p>
          </table:table-cell>
          <table:table-cell office:value-type="float" office:value="0.99887433201419" calcext:value-type="float">
            <text:p>0.99887433201419</text:p>
          </table:table-cell>
          <table:table-cell office:value-type="float" office:value="0.850671880206735" calcext:value-type="float">
            <text:p>0.850671880206735</text:p>
          </table:table-cell>
          <table:table-cell office:value-type="float" office:value="0.356627198332873" calcext:value-type="float">
            <text:p>0.356627198332873</text:p>
          </table:table-cell>
        </table:table-row>
        <table:table-row table:style-name="ro1">
          <table:table-cell office:value-type="float" office:value="0.154730900401976" calcext:value-type="float">
            <text:p>0.154730900401976</text:p>
          </table:table-cell>
          <table:table-cell office:value-type="float" office:value="0.174118056702377" calcext:value-type="float">
            <text:p>0.174118056702377</text:p>
          </table:table-cell>
          <table:table-cell office:value-type="float" office:value="0.0396332309607515" calcext:value-type="float">
            <text:p>0.0396332309607515</text:p>
          </table:table-cell>
          <table:table-cell office:value-type="float" office:value="0.622905903968437" calcext:value-type="float">
            <text:p>0.622905903968437</text:p>
          </table:table-cell>
        </table:table-row>
        <table:table-row table:style-name="ro1">
          <table:table-cell office:value-type="float" office:value="0.518588444925282" calcext:value-type="float">
            <text:p>0.518588444925282</text:p>
          </table:table-cell>
          <table:table-cell office:value-type="float" office:value="0.521075942947949" calcext:value-type="float">
            <text:p>0.521075942947949</text:p>
          </table:table-cell>
          <table:table-cell office:value-type="float" office:value="0.376675616479243" calcext:value-type="float">
            <text:p>0.376675616479243</text:p>
          </table:table-cell>
          <table:table-cell office:value-type="float" office:value="0.0508358784662633" calcext:value-type="float">
            <text:p>0.0508358784662633</text:p>
          </table:table-cell>
        </table:table-row>
        <table:table-row table:style-name="ro1">
          <table:table-cell office:value-type="float" office:value="0.778747808638131" calcext:value-type="float">
            <text:p>0.778747808638131</text:p>
          </table:table-cell>
          <table:table-cell office:value-type="float" office:value="0.379304840137486" calcext:value-type="float">
            <text:p>0.379304840137486</text:p>
          </table:table-cell>
          <table:table-cell office:value-type="float" office:value="0.379077442164989" calcext:value-type="float">
            <text:p>0.379077442164989</text:p>
          </table:table-cell>
          <table:table-cell office:value-type="float" office:value="0.28102446021495" calcext:value-type="float">
            <text:p>0.28102446021495</text:p>
          </table:table-cell>
        </table:table-row>
        <table:table-row table:style-name="ro1">
          <table:table-cell office:value-type="float" office:value="0.261112651766744" calcext:value-type="float">
            <text:p>0.261112651766744</text:p>
          </table:table-cell>
          <table:table-cell office:value-type="float" office:value="0.296395813011757" calcext:value-type="float">
            <text:p>0.296395813011757</text:p>
          </table:table-cell>
          <table:table-cell office:value-type="float" office:value="0.928871838316124" calcext:value-type="float">
            <text:p>0.928871838316124</text:p>
          </table:table-cell>
          <table:table-cell office:value-type="float" office:value="0.287725347494445" calcext:value-type="float">
            <text:p>0.287725347494445</text:p>
          </table:table-cell>
        </table:table-row>
        <table:table-row table:style-name="ro1">
          <table:table-cell office:value-type="float" office:value="0.807612167091913" calcext:value-type="float">
            <text:p>0.807612167091913</text:p>
          </table:table-cell>
          <table:table-cell office:value-type="float" office:value="0.174150170106249" calcext:value-type="float">
            <text:p>0.174150170106249</text:p>
          </table:table-cell>
          <table:table-cell office:value-type="float" office:value="0.202150970600963" calcext:value-type="float">
            <text:p>0.202150970600963</text:p>
          </table:table-cell>
          <table:table-cell office:value-type="float" office:value="0.0952254563465517" calcext:value-type="float">
            <text:p>0.0952254563465517</text:p>
          </table:table-cell>
        </table:table-row>
        <table:table-row table:style-name="ro1">
          <table:table-cell office:value-type="float" office:value="0.230532724538492" calcext:value-type="float">
            <text:p>0.230532724538492</text:p>
          </table:table-cell>
          <table:table-cell office:value-type="float" office:value="0.985007940432884" calcext:value-type="float">
            <text:p>0.985007940432884</text:p>
          </table:table-cell>
          <table:table-cell office:value-type="float" office:value="0.623041329185777" calcext:value-type="float">
            <text:p>0.623041329185777</text:p>
          </table:table-cell>
          <table:table-cell office:value-type="float" office:value="0.0315340661898625" calcext:value-type="float">
            <text:p>0.0315340661898625</text:p>
          </table:table-cell>
        </table:table-row>
        <table:table-row table:style-name="ro1">
          <table:table-cell office:value-type="float" office:value="0.487481943611485" calcext:value-type="float">
            <text:p>0.487481943611485</text:p>
          </table:table-cell>
          <table:table-cell office:value-type="float" office:value="0.733753440533064" calcext:value-type="float">
            <text:p>0.733753440533064</text:p>
          </table:table-cell>
          <table:table-cell office:value-type="float" office:value="0.725404644963469" calcext:value-type="float">
            <text:p>0.725404644963469</text:p>
          </table:table-cell>
          <table:table-cell office:value-type="float" office:value="0.0917223349990553" calcext:value-type="float">
            <text:p>0.0917223349990553</text:p>
          </table:table-cell>
        </table:table-row>
        <table:table-row table:style-name="ro1">
          <table:table-cell office:value-type="float" office:value="0.702216719161747" calcext:value-type="float">
            <text:p>0.702216719161747</text:p>
          </table:table-cell>
          <table:table-cell office:value-type="float" office:value="0.993585464035217" calcext:value-type="float">
            <text:p>0.993585464035217</text:p>
          </table:table-cell>
          <table:table-cell office:value-type="float" office:value="0.0226945863527991" calcext:value-type="float">
            <text:p>0.0226945863527991</text:p>
          </table:table-cell>
          <table:table-cell office:value-type="float" office:value="0.562374068801166" calcext:value-type="float">
            <text:p>0.562374068801166</text:p>
          </table:table-cell>
        </table:table-row>
        <table:table-row table:style-name="ro1">
          <table:table-cell office:value-type="float" office:value="0.403164130824551" calcext:value-type="float">
            <text:p>0.403164130824551</text:p>
          </table:table-cell>
          <table:table-cell office:value-type="float" office:value="0.359018121214165" calcext:value-type="float">
            <text:p>0.359018121214165</text:p>
          </table:table-cell>
          <table:table-cell office:value-type="float" office:value="0.980186033763118" calcext:value-type="float">
            <text:p>0.980186033763118</text:p>
          </table:table-cell>
          <table:table-cell office:value-type="float" office:value="0.376481927491276" calcext:value-type="float">
            <text:p>0.376481927491276</text:p>
          </table:table-cell>
        </table:table-row>
        <table:table-row table:style-name="ro1">
          <table:table-cell office:value-type="float" office:value="0.658032171890964" calcext:value-type="float">
            <text:p>0.658032171890964</text:p>
          </table:table-cell>
          <table:table-cell office:value-type="float" office:value="0.905293312204888" calcext:value-type="float">
            <text:p>0.905293312204888</text:p>
          </table:table-cell>
          <table:table-cell office:value-type="float" office:value="0.313821146618273" calcext:value-type="float">
            <text:p>0.313821146618273</text:p>
          </table:table-cell>
          <table:table-cell office:value-type="float" office:value="0.427525670961643" calcext:value-type="float">
            <text:p>0.427525670961643</text:p>
          </table:table-cell>
        </table:table-row>
        <table:table-row table:style-name="ro1">
          <table:table-cell office:value-type="float" office:value="0.140084755637636" calcext:value-type="float">
            <text:p>0.140084755637636</text:p>
          </table:table-cell>
          <table:table-cell office:value-type="float" office:value="0.655855061886338" calcext:value-type="float">
            <text:p>0.655855061886338</text:p>
          </table:table-cell>
          <table:table-cell office:value-type="float" office:value="0.526214796425224" calcext:value-type="float">
            <text:p>0.526214796425224</text:p>
          </table:table-cell>
          <table:table-cell office:value-type="float" office:value="0.57742667172152" calcext:value-type="float">
            <text:p>0.57742667172152</text:p>
          </table:table-cell>
        </table:table-row>
        <table:table-row table:style-name="ro1">
          <table:table-cell office:value-type="float" office:value="0.516878777784663" calcext:value-type="float">
            <text:p>0.516878777784663</text:p>
          </table:table-cell>
          <table:table-cell office:value-type="float" office:value="0.740238901699294" calcext:value-type="float">
            <text:p>0.740238901699294</text:p>
          </table:table-cell>
          <table:table-cell office:value-type="float" office:value="0.228909513246359" calcext:value-type="float">
            <text:p>0.228909513246359</text:p>
          </table:table-cell>
          <table:table-cell office:value-type="float" office:value="0.401305576900724" calcext:value-type="float">
            <text:p>0.401305576900724</text:p>
          </table:table-cell>
        </table:table-row>
        <table:table-row table:style-name="ro1">
          <table:table-cell office:value-type="float" office:value="0.719164900601953" calcext:value-type="float">
            <text:p>0.719164900601953</text:p>
          </table:table-cell>
          <table:table-cell office:value-type="float" office:value="0.975531458418891" calcext:value-type="float">
            <text:p>0.975531458418891</text:p>
          </table:table-cell>
          <table:table-cell office:value-type="float" office:value="0.965606486472468" calcext:value-type="float">
            <text:p>0.965606486472468</text:p>
          </table:table-cell>
          <table:table-cell office:value-type="float" office:value="0.881886914604109" calcext:value-type="float">
            <text:p>0.881886914604109</text:p>
          </table:table-cell>
        </table:table-row>
        <table:table-row table:style-name="ro1">
          <table:table-cell office:value-type="float" office:value="0.441433913612148" calcext:value-type="float">
            <text:p>0.441433913612148</text:p>
          </table:table-cell>
          <table:table-cell office:value-type="float" office:value="0.441452005924809" calcext:value-type="float">
            <text:p>0.441452005924809</text:p>
          </table:table-cell>
          <table:table-cell office:value-type="float" office:value="0.588046900925395" calcext:value-type="float">
            <text:p>0.588046900925395</text:p>
          </table:table-cell>
          <table:table-cell office:value-type="float" office:value="0.208517690856221" calcext:value-type="float">
            <text:p>0.208517690856221</text:p>
          </table:table-cell>
        </table:table-row>
        <table:table-row table:style-name="ro1">
          <table:table-cell office:value-type="float" office:value="0.137373967459035" calcext:value-type="float">
            <text:p>0.137373967459035</text:p>
          </table:table-cell>
          <table:table-cell office:value-type="float" office:value="0.761772487377838" calcext:value-type="float">
            <text:p>0.761772487377838</text:p>
          </table:table-cell>
          <table:table-cell office:value-type="float" office:value="0.174125279089718" calcext:value-type="float">
            <text:p>0.174125279089718</text:p>
          </table:table-cell>
          <table:table-cell office:value-type="float" office:value="0.710383219226013" calcext:value-type="float">
            <text:p>0.710383219226013</text:p>
          </table:table-cell>
        </table:table-row>
        <table:table-row table:style-name="ro1">
          <table:table-cell office:value-type="float" office:value="0.505931954041841" calcext:value-type="float">
            <text:p>0.505931954041841</text:p>
          </table:table-cell>
          <table:table-cell office:value-type="float" office:value="0.610526969778817" calcext:value-type="float">
            <text:p>0.610526969778817</text:p>
          </table:table-cell>
          <table:table-cell office:value-type="float" office:value="0.16872772324182" calcext:value-type="float">
            <text:p>0.16872772324182</text:p>
          </table:table-cell>
          <table:table-cell office:value-type="float" office:value="0.670794013253138" calcext:value-type="float">
            <text:p>0.670794013253138</text:p>
          </table:table-cell>
        </table:table-row>
        <table:table-row table:style-name="ro1">
          <table:table-cell office:value-type="float" office:value="0.812792218061042" calcext:value-type="float">
            <text:p>0.812792218061042</text:p>
          </table:table-cell>
          <table:table-cell office:value-type="float" office:value="0.8461666533644" calcext:value-type="float">
            <text:p>0.8461666533644</text:p>
          </table:table-cell>
          <table:table-cell office:value-type="float" office:value="0.347809382002273" calcext:value-type="float">
            <text:p>0.347809382002273</text:p>
          </table:table-cell>
          <table:table-cell office:value-type="float" office:value="0.312127866559656" calcext:value-type="float">
            <text:p>0.312127866559656</text:p>
          </table:table-cell>
        </table:table-row>
        <table:table-row table:style-name="ro1">
          <table:table-cell office:value-type="float" office:value="0.837537463392719" calcext:value-type="float">
            <text:p>0.837537463392719</text:p>
          </table:table-cell>
          <table:table-cell office:value-type="float" office:value="0.606815467035759" calcext:value-type="float">
            <text:p>0.606815467035759</text:p>
          </table:table-cell>
          <table:table-cell office:value-type="float" office:value="0.0233883740382216" calcext:value-type="float">
            <text:p>0.0233883740382216</text:p>
          </table:table-cell>
          <table:table-cell office:value-type="float" office:value="0.00426907157758607" calcext:value-type="float">
            <text:p>0.00426907157758607</text:p>
          </table:table-cell>
        </table:table-row>
        <table:table-row table:style-name="ro1">
          <table:table-cell office:value-type="float" office:value="0.275551260662511" calcext:value-type="float">
            <text:p>0.275551260662511</text:p>
          </table:table-cell>
          <table:table-cell office:value-type="float" office:value="0.66164844896656" calcext:value-type="float">
            <text:p>0.66164844896656</text:p>
          </table:table-cell>
          <table:table-cell office:value-type="float" office:value="0.921428655112529" calcext:value-type="float">
            <text:p>0.921428655112529</text:p>
          </table:table-cell>
          <table:table-cell office:value-type="float" office:value="0.491744373769696" calcext:value-type="float">
            <text:p>0.491744373769696</text:p>
          </table:table-cell>
        </table:table-row>
        <table:table-row table:style-name="ro1">
          <table:table-cell office:value-type="float" office:value="0.348215822449445" calcext:value-type="float">
            <text:p>0.348215822449445</text:p>
          </table:table-cell>
          <table:table-cell office:value-type="float" office:value="0.6718589044422" calcext:value-type="float">
            <text:p>0.6718589044422</text:p>
          </table:table-cell>
          <table:table-cell office:value-type="float" office:value="0.284547049790586" calcext:value-type="float">
            <text:p>0.284547049790586</text:p>
          </table:table-cell>
          <table:table-cell office:value-type="float" office:value="0.353875038754557" calcext:value-type="float">
            <text:p>0.353875038754557</text:p>
          </table:table-cell>
        </table:table-row>
        <table:table-row table:style-name="ro1">
          <table:table-cell office:value-type="float" office:value="0.0155344350112594" calcext:value-type="float">
            <text:p>0.0155344350112594</text:p>
          </table:table-cell>
          <table:table-cell office:value-type="float" office:value="0.806272871897335" calcext:value-type="float">
            <text:p>0.806272871897335</text:p>
          </table:table-cell>
          <table:table-cell office:value-type="float" office:value="0.771096849083278" calcext:value-type="float">
            <text:p>0.771096849083278</text:p>
          </table:table-cell>
          <table:table-cell office:value-type="float" office:value="0.997389543541473" calcext:value-type="float">
            <text:p>0.997389543541473</text:p>
          </table:table-cell>
        </table:table-row>
        <table:table-row table:style-name="ro1">
          <table:table-cell office:value-type="float" office:value="0.443533362451141" calcext:value-type="float">
            <text:p>0.443533362451141</text:p>
          </table:table-cell>
          <table:table-cell office:value-type="float" office:value="0.387447254947328" calcext:value-type="float">
            <text:p>0.387447254947328</text:p>
          </table:table-cell>
          <table:table-cell office:value-type="float" office:value="0.187900858028113" calcext:value-type="float">
            <text:p>0.187900858028113</text:p>
          </table:table-cell>
          <table:table-cell office:value-type="float" office:value="0.916049634815931" calcext:value-type="float">
            <text:p>0.916049634815931</text:p>
          </table:table-cell>
        </table:table-row>
        <table:table-row table:style-name="ro1">
          <table:table-cell office:value-type="float" office:value="0.0166946816638444" calcext:value-type="float">
            <text:p>0.0166946816638444</text:p>
          </table:table-cell>
          <table:table-cell office:value-type="float" office:value="0.405346230058845" calcext:value-type="float">
            <text:p>0.405346230058845</text:p>
          </table:table-cell>
          <table:table-cell office:value-type="float" office:value="0.950257088893935" calcext:value-type="float">
            <text:p>0.950257088893935</text:p>
          </table:table-cell>
          <table:table-cell office:value-type="float" office:value="0.999343665526082" calcext:value-type="float">
            <text:p>0.999343665526082</text:p>
          </table:table-cell>
        </table:table-row>
        <table:table-row table:style-name="ro1">
          <table:table-cell office:value-type="float" office:value="0.904091083126971" calcext:value-type="float">
            <text:p>0.904091083126971</text:p>
          </table:table-cell>
          <table:table-cell office:value-type="float" office:value="0.907823504867761" calcext:value-type="float">
            <text:p>0.907823504867761</text:p>
          </table:table-cell>
          <table:table-cell office:value-type="float" office:value="0.736744675844697" calcext:value-type="float">
            <text:p>0.736744675844697</text:p>
          </table:table-cell>
          <table:table-cell office:value-type="float" office:value="0.761060127432633" calcext:value-type="float">
            <text:p>0.761060127432633</text:p>
          </table:table-cell>
        </table:table-row>
        <table:table-row table:style-name="ro1">
          <table:table-cell office:value-type="float" office:value="0.442811836866049" calcext:value-type="float">
            <text:p>0.442811836866049</text:p>
          </table:table-cell>
          <table:table-cell office:value-type="float" office:value="0.255187307867915" calcext:value-type="float">
            <text:p>0.255187307867915</text:p>
          </table:table-cell>
          <table:table-cell office:value-type="float" office:value="0.234673406890094" calcext:value-type="float">
            <text:p>0.234673406890094</text:p>
          </table:table-cell>
          <table:table-cell office:value-type="float" office:value="0.0613820901448375" calcext:value-type="float">
            <text:p>0.0613820901448375</text:p>
          </table:table-cell>
        </table:table-row>
        <table:table-row table:style-name="ro1">
          <table:table-cell office:value-type="float" office:value="0.738884069922751" calcext:value-type="float">
            <text:p>0.738884069922751</text:p>
          </table:table-cell>
          <table:table-cell office:value-type="float" office:value="0.534447259349086" calcext:value-type="float">
            <text:p>0.534447259349086</text:p>
          </table:table-cell>
          <table:table-cell office:value-type="float" office:value="0.592730626969125" calcext:value-type="float">
            <text:p>0.592730626969125</text:p>
          </table:table-cell>
          <table:table-cell office:value-type="float" office:value="0.00447758032272596" calcext:value-type="float">
            <text:p>0.00447758032272596</text:p>
          </table:table-cell>
        </table:table-row>
        <table:table-row table:style-name="ro1">
          <table:table-cell office:value-type="float" office:value="0.358802084148289" calcext:value-type="float">
            <text:p>0.358802084148289</text:p>
          </table:table-cell>
          <table:table-cell office:value-type="float" office:value="0.102183332633648" calcext:value-type="float">
            <text:p>0.102183332633648</text:p>
          </table:table-cell>
          <table:table-cell office:value-type="float" office:value="0.40863381322589" calcext:value-type="float">
            <text:p>0.40863381322589</text:p>
          </table:table-cell>
          <table:table-cell office:value-type="float" office:value="0.327377644339505" calcext:value-type="float">
            <text:p>0.327377644339505</text:p>
          </table:table-cell>
        </table:table-row>
        <table:table-row table:style-name="ro1">
          <table:table-cell office:value-type="float" office:value="0.182772530617672" calcext:value-type="float">
            <text:p>0.182772530617672</text:p>
          </table:table-cell>
          <table:table-cell office:value-type="float" office:value="0.690839153358531" calcext:value-type="float">
            <text:p>0.690839153358531</text:p>
          </table:table-cell>
          <table:table-cell office:value-type="float" office:value="0.602718346733551" calcext:value-type="float">
            <text:p>0.602718346733551</text:p>
          </table:table-cell>
          <table:table-cell office:value-type="float" office:value="0.320111437105298" calcext:value-type="float">
            <text:p>0.320111437105298</text:p>
          </table:table-cell>
        </table:table-row>
        <table:table-row table:style-name="ro1">
          <table:table-cell office:value-type="float" office:value="0.833720445258952" calcext:value-type="float">
            <text:p>0.833720445258952</text:p>
          </table:table-cell>
          <table:table-cell office:value-type="float" office:value="0.280619133990341" calcext:value-type="float">
            <text:p>0.280619133990341</text:p>
          </table:table-cell>
          <table:table-cell office:value-type="float" office:value="0.573720933417824" calcext:value-type="float">
            <text:p>0.573720933417824</text:p>
          </table:table-cell>
          <table:table-cell office:value-type="float" office:value="0.521470266241587" calcext:value-type="float">
            <text:p>0.521470266241587</text:p>
          </table:table-cell>
        </table:table-row>
        <table:table-row table:style-name="ro1">
          <table:table-cell office:value-type="float" office:value="0.589129292306548" calcext:value-type="float">
            <text:p>0.589129292306548</text:p>
          </table:table-cell>
          <table:table-cell office:value-type="float" office:value="0.923381128943674" calcext:value-type="float">
            <text:p>0.923381128943674</text:p>
          </table:table-cell>
          <table:table-cell office:value-type="float" office:value="0.52860746816166" calcext:value-type="float">
            <text:p>0.52860746816166</text:p>
          </table:table-cell>
          <table:table-cell office:value-type="float" office:value="0.0386176273417382" calcext:value-type="float">
            <text:p>0.0386176273417382</text:p>
          </table:table-cell>
        </table:table-row>
        <table:table-row table:style-name="ro1">
          <table:table-cell office:value-type="float" office:value="0.921676282776803" calcext:value-type="float">
            <text:p>0.921676282776803</text:p>
          </table:table-cell>
          <table:table-cell office:value-type="float" office:value="0.987715854482012" calcext:value-type="float">
            <text:p>0.987715854482012</text:p>
          </table:table-cell>
          <table:table-cell office:value-type="float" office:value="0.57766592176474" calcext:value-type="float">
            <text:p>0.57766592176474</text:p>
          </table:table-cell>
          <table:table-cell office:value-type="float" office:value="0.429148509297981" calcext:value-type="float">
            <text:p>0.429148509297981</text:p>
          </table:table-cell>
        </table:table-row>
        <table:table-row table:style-name="ro1">
          <table:table-cell office:value-type="float" office:value="0.135930360253664" calcext:value-type="float">
            <text:p>0.135930360253664</text:p>
          </table:table-cell>
          <table:table-cell office:value-type="float" office:value="0.924027687900737" calcext:value-type="float">
            <text:p>0.924027687900737</text:p>
          </table:table-cell>
          <table:table-cell office:value-type="float" office:value="0.894450012786612" calcext:value-type="float">
            <text:p>0.894450012786612</text:p>
          </table:table-cell>
          <table:table-cell office:value-type="float" office:value="0.111189406614258" calcext:value-type="float">
            <text:p>0.111189406614258</text:p>
          </table:table-cell>
        </table:table-row>
        <table:table-row table:style-name="ro1">
          <table:table-cell office:value-type="float" office:value="0.771876401968874" calcext:value-type="float">
            <text:p>0.771876401968874</text:p>
          </table:table-cell>
          <table:table-cell office:value-type="float" office:value="0.143021672592279" calcext:value-type="float">
            <text:p>0.143021672592279</text:p>
          </table:table-cell>
          <table:table-cell office:value-type="float" office:value="0.799552010995726" calcext:value-type="float">
            <text:p>0.799552010995726</text:p>
          </table:table-cell>
          <table:table-cell office:value-type="float" office:value="0.493769817813042" calcext:value-type="float">
            <text:p>0.493769817813042</text:p>
          </table:table-cell>
        </table:table-row>
        <table:table-row table:style-name="ro1">
          <table:table-cell office:value-type="float" office:value="0.369607033796499" calcext:value-type="float">
            <text:p>0.369607033796499</text:p>
          </table:table-cell>
          <table:table-cell office:value-type="float" office:value="0.537321138439958" calcext:value-type="float">
            <text:p>0.537321138439958</text:p>
          </table:table-cell>
          <table:table-cell office:value-type="float" office:value="0.411759860349713" calcext:value-type="float">
            <text:p>0.411759860349713</text:p>
          </table:table-cell>
          <table:table-cell office:value-type="float" office:value="0.834038597173521" calcext:value-type="float">
            <text:p>0.834038597173521</text:p>
          </table:table-cell>
        </table:table-row>
        <table:table-row table:style-name="ro1">
          <table:table-cell office:value-type="float" office:value="0.842098259724881" calcext:value-type="float">
            <text:p>0.842098259724881</text:p>
          </table:table-cell>
          <table:table-cell office:value-type="float" office:value="0.372959114462006" calcext:value-type="float">
            <text:p>0.372959114462006</text:p>
          </table:table-cell>
          <table:table-cell office:value-type="float" office:value="0.0967018727368542" calcext:value-type="float">
            <text:p>0.0967018727368542</text:p>
          </table:table-cell>
          <table:table-cell office:value-type="float" office:value="0.680969028179829" calcext:value-type="float">
            <text:p>0.680969028179829</text:p>
          </table:table-cell>
        </table:table-row>
        <table:table-row table:style-name="ro1">
          <table:table-cell office:value-type="float" office:value="0.219137708074011" calcext:value-type="float">
            <text:p>0.219137708074011</text:p>
          </table:table-cell>
          <table:table-cell office:value-type="float" office:value="0.564497949964226" calcext:value-type="float">
            <text:p>0.564497949964226</text:p>
          </table:table-cell>
          <table:table-cell office:value-type="float" office:value="0.268968658976797" calcext:value-type="float">
            <text:p>0.268968658976797</text:p>
          </table:table-cell>
          <table:table-cell office:value-type="float" office:value="0.98867520632114" calcext:value-type="float">
            <text:p>0.98867520632114</text:p>
          </table:table-cell>
        </table:table-row>
        <table:table-row table:style-name="ro1">
          <table:table-cell office:value-type="float" office:value="0.534571569701049" calcext:value-type="float">
            <text:p>0.534571569701049</text:p>
          </table:table-cell>
          <table:table-cell office:value-type="float" office:value="0.0631428546515483" calcext:value-type="float">
            <text:p>0.0631428546515483</text:p>
          </table:table-cell>
          <table:table-cell office:value-type="float" office:value="0.610764704550798" calcext:value-type="float">
            <text:p>0.610764704550798</text:p>
          </table:table-cell>
          <table:table-cell office:value-type="float" office:value="0.858114768274948" calcext:value-type="float">
            <text:p>0.858114768274948</text:p>
          </table:table-cell>
        </table:table-row>
        <table:table-row table:style-name="ro1">
          <table:table-cell office:value-type="float" office:value="0.394935732043758" calcext:value-type="float">
            <text:p>0.394935732043758</text:p>
          </table:table-cell>
          <table:table-cell office:value-type="float" office:value="0.713646679061921" calcext:value-type="float">
            <text:p>0.713646679061921</text:p>
          </table:table-cell>
          <table:table-cell office:value-type="float" office:value="0.492274412752147" calcext:value-type="float">
            <text:p>0.492274412752147</text:p>
          </table:table-cell>
          <table:table-cell office:value-type="float" office:value="0.107607030176167" calcext:value-type="float">
            <text:p>0.107607030176167</text:p>
          </table:table-cell>
        </table:table-row>
        <table:table-row table:style-name="ro1">
          <table:table-cell office:value-type="float" office:value="0.854822217973718" calcext:value-type="float">
            <text:p>0.854822217973718</text:p>
          </table:table-cell>
          <table:table-cell office:value-type="float" office:value="0.310820255725993" calcext:value-type="float">
            <text:p>0.310820255725993</text:p>
          </table:table-cell>
          <table:table-cell office:value-type="float" office:value="0.784547344860077" calcext:value-type="float">
            <text:p>0.784547344860077</text:p>
          </table:table-cell>
          <table:table-cell office:value-type="float" office:value="0.275119530713317" calcext:value-type="float">
            <text:p>0.275119530713317</text:p>
          </table:table-cell>
        </table:table-row>
        <table:table-row table:style-name="ro1">
          <table:table-cell office:value-type="float" office:value="0.180618710497868" calcext:value-type="float">
            <text:p>0.180618710497868</text:p>
          </table:table-cell>
          <table:table-cell office:value-type="float" office:value="0.809651395070181" calcext:value-type="float">
            <text:p>0.809651395070181</text:p>
          </table:table-cell>
          <table:table-cell office:value-type="float" office:value="0.195463942875381" calcext:value-type="float">
            <text:p>0.195463942875381</text:p>
          </table:table-cell>
          <table:table-cell office:value-type="float" office:value="0.671936468960078" calcext:value-type="float">
            <text:p>0.671936468960078</text:p>
          </table:table-cell>
        </table:table-row>
        <table:table-row table:style-name="ro1">
          <table:table-cell office:value-type="float" office:value="0.210220469291998" calcext:value-type="float">
            <text:p>0.210220469291998</text:p>
          </table:table-cell>
          <table:table-cell office:value-type="float" office:value="0.366315899681111" calcext:value-type="float">
            <text:p>0.366315899681111</text:p>
          </table:table-cell>
          <table:table-cell office:value-type="float" office:value="0.603588508850884" calcext:value-type="float">
            <text:p>0.603588508850884</text:p>
          </table:table-cell>
          <table:table-cell office:value-type="float" office:value="0.927371268876012" calcext:value-type="float">
            <text:p>0.927371268876012</text:p>
          </table:table-cell>
        </table:table-row>
        <table:table-row table:style-name="ro1">
          <table:table-cell office:value-type="float" office:value="0.27401807329207" calcext:value-type="float">
            <text:p>0.27401807329207</text:p>
          </table:table-cell>
          <table:table-cell office:value-type="float" office:value="0.702168881660323" calcext:value-type="float">
            <text:p>0.702168881660323</text:p>
          </table:table-cell>
          <table:table-cell office:value-type="float" office:value="0.458516483072368" calcext:value-type="float">
            <text:p>0.458516483072368</text:p>
          </table:table-cell>
          <table:table-cell office:value-type="float" office:value="0.29862731491525" calcext:value-type="float">
            <text:p>0.29862731491525</text:p>
          </table:table-cell>
        </table:table-row>
        <table:table-row table:style-name="ro1">
          <table:table-cell office:value-type="float" office:value="0.991804101487564" calcext:value-type="float">
            <text:p>0.991804101487564</text:p>
          </table:table-cell>
          <table:table-cell office:value-type="float" office:value="0.6754751949341" calcext:value-type="float">
            <text:p>0.6754751949341</text:p>
          </table:table-cell>
          <table:table-cell office:value-type="float" office:value="0.343747673163691" calcext:value-type="float">
            <text:p>0.343747673163691</text:p>
          </table:table-cell>
          <table:table-cell office:value-type="float" office:value="0.203510884538863" calcext:value-type="float">
            <text:p>0.203510884538863</text:p>
          </table:table-cell>
        </table:table-row>
        <table:table-row table:style-name="ro1">
          <table:table-cell office:value-type="float" office:value="0.101102999154449" calcext:value-type="float">
            <text:p>0.101102999154449</text:p>
          </table:table-cell>
          <table:table-cell office:value-type="float" office:value="0.458065852947481" calcext:value-type="float">
            <text:p>0.458065852947481</text:p>
          </table:table-cell>
          <table:table-cell office:value-type="float" office:value="0.789652972319011" calcext:value-type="float">
            <text:p>0.789652972319011</text:p>
          </table:table-cell>
          <table:table-cell office:value-type="float" office:value="0.437075360176311" calcext:value-type="float">
            <text:p>0.437075360176311</text:p>
          </table:table-cell>
        </table:table-row>
        <table:table-row table:style-name="ro1">
          <table:table-cell office:value-type="float" office:value="0.610518098278953" calcext:value-type="float">
            <text:p>0.610518098278953</text:p>
          </table:table-cell>
          <table:table-cell office:value-type="float" office:value="0.0285304263714205" calcext:value-type="float">
            <text:p>0.0285304263714205</text:p>
          </table:table-cell>
          <table:table-cell office:value-type="float" office:value="0.484863860136531" calcext:value-type="float">
            <text:p>0.484863860136531</text:p>
          </table:table-cell>
          <table:table-cell office:value-type="float" office:value="0.948184789415323" calcext:value-type="float">
            <text:p>0.948184789415323</text:p>
          </table:table-cell>
        </table:table-row>
        <table:table-row table:style-name="ro1">
          <table:table-cell office:value-type="float" office:value="0.894929563823667" calcext:value-type="float">
            <text:p>0.894929563823667</text:p>
          </table:table-cell>
          <table:table-cell office:value-type="float" office:value="0.544317288181134" calcext:value-type="float">
            <text:p>0.544317288181134</text:p>
          </table:table-cell>
          <table:table-cell office:value-type="float" office:value="0.614463376729026" calcext:value-type="float">
            <text:p>0.614463376729026</text:p>
          </table:table-cell>
          <table:table-cell office:value-type="float" office:value="0.436593120612266" calcext:value-type="float">
            <text:p>0.436593120612266</text:p>
          </table:table-cell>
        </table:table-row>
        <table:table-row table:style-name="ro1">
          <table:table-cell office:value-type="float" office:value="0.230155096990882" calcext:value-type="float">
            <text:p>0.230155096990882</text:p>
          </table:table-cell>
          <table:table-cell office:value-type="float" office:value="0.629292267955788" calcext:value-type="float">
            <text:p>0.629292267955788</text:p>
          </table:table-cell>
          <table:table-cell office:value-type="float" office:value="0.975950739107698" calcext:value-type="float">
            <text:p>0.975950739107698</text:p>
          </table:table-cell>
          <table:table-cell office:value-type="float" office:value="0.784092371260144" calcext:value-type="float">
            <text:p>0.784092371260144</text:p>
          </table:table-cell>
        </table:table-row>
        <table:table-row table:style-name="ro1">
          <table:table-cell office:value-type="float" office:value="0.141528365206079" calcext:value-type="float">
            <text:p>0.141528365206079</text:p>
          </table:table-cell>
          <table:table-cell office:value-type="float" office:value="0.151331717265283" calcext:value-type="float">
            <text:p>0.151331717265283</text:p>
          </table:table-cell>
          <table:table-cell office:value-type="float" office:value="0.184558047781064" calcext:value-type="float">
            <text:p>0.184558047781064</text:p>
          </table:table-cell>
          <table:table-cell office:value-type="float" office:value="0.410579751372569" calcext:value-type="float">
            <text:p>0.410579751372569</text:p>
          </table:table-cell>
        </table:table-row>
        <table:table-row table:style-name="ro1">
          <table:table-cell office:value-type="float" office:value="0.811332801635917" calcext:value-type="float">
            <text:p>0.811332801635917</text:p>
          </table:table-cell>
          <table:table-cell office:value-type="float" office:value="0.612589813968681" calcext:value-type="float">
            <text:p>0.612589813968681</text:p>
          </table:table-cell>
          <table:table-cell office:value-type="float" office:value="0.0947409220470858" calcext:value-type="float">
            <text:p>0.0947409220470858</text:p>
          </table:table-cell>
          <table:table-cell office:value-type="float" office:value="0.819845292700915" calcext:value-type="float">
            <text:p>0.819845292700915</text:p>
          </table:table-cell>
        </table:table-row>
        <table:table-row table:style-name="ro1">
          <table:table-cell office:value-type="float" office:value="0.014355617372411" calcext:value-type="float">
            <text:p>0.014355617372411</text:p>
          </table:table-cell>
          <table:table-cell office:value-type="float" office:value="0.868940919964423" calcext:value-type="float">
            <text:p>0.868940919964423</text:p>
          </table:table-cell>
          <table:table-cell office:value-type="float" office:value="0.412772151442923" calcext:value-type="float">
            <text:p>0.412772151442923</text:p>
          </table:table-cell>
          <table:table-cell office:value-type="float" office:value="0.751956754606832" calcext:value-type="float">
            <text:p>0.751956754606832</text:p>
          </table:table-cell>
        </table:table-row>
        <table:table-row table:style-name="ro1">
          <table:table-cell office:value-type="float" office:value="0.0979812293993319" calcext:value-type="float">
            <text:p>0.0979812293993319</text:p>
          </table:table-cell>
          <table:table-cell office:value-type="float" office:value="0.929162234121964" calcext:value-type="float">
            <text:p>0.929162234121964</text:p>
          </table:table-cell>
          <table:table-cell office:value-type="float" office:value="0.651109458229638" calcext:value-type="float">
            <text:p>0.651109458229638</text:p>
          </table:table-cell>
          <table:table-cell office:value-type="float" office:value="0.182261631199368" calcext:value-type="float">
            <text:p>0.182261631199368</text:p>
          </table:table-cell>
        </table:table-row>
        <table:table-row table:style-name="ro1">
          <table:table-cell office:value-type="float" office:value="0.111418369974025" calcext:value-type="float">
            <text:p>0.111418369974025</text:p>
          </table:table-cell>
          <table:table-cell office:value-type="float" office:value="0.261294798365377" calcext:value-type="float">
            <text:p>0.261294798365377</text:p>
          </table:table-cell>
          <table:table-cell office:value-type="float" office:value="0.944946715350095" calcext:value-type="float">
            <text:p>0.944946715350095</text:p>
          </table:table-cell>
          <table:table-cell office:value-type="float" office:value="0.297983588126963" calcext:value-type="float">
            <text:p>0.297983588126963</text:p>
          </table:table-cell>
        </table:table-row>
        <table:table-row table:style-name="ro1">
          <table:table-cell office:value-type="float" office:value="0.66661703833342" calcext:value-type="float">
            <text:p>0.66661703833342</text:p>
          </table:table-cell>
          <table:table-cell office:value-type="float" office:value="0.888342864217443" calcext:value-type="float">
            <text:p>0.888342864217443</text:p>
          </table:table-cell>
          <table:table-cell office:value-type="float" office:value="0.998659735580032" calcext:value-type="float">
            <text:p>0.998659735580032</text:p>
          </table:table-cell>
          <table:table-cell office:value-type="float" office:value="0.110843944364812" calcext:value-type="float">
            <text:p>0.110843944364812</text:p>
          </table:table-cell>
        </table:table-row>
        <table:table-row table:style-name="ro1">
          <table:table-cell office:value-type="float" office:value="0.724566851865087" calcext:value-type="float">
            <text:p>0.724566851865087</text:p>
          </table:table-cell>
          <table:table-cell office:value-type="float" office:value="0.844859819330024" calcext:value-type="float">
            <text:p>0.844859819330024</text:p>
          </table:table-cell>
          <table:table-cell office:value-type="float" office:value="0.836576253666841" calcext:value-type="float">
            <text:p>0.836576253666841</text:p>
          </table:table-cell>
          <table:table-cell office:value-type="float" office:value="0.689178095815283" calcext:value-type="float">
            <text:p>0.689178095815283</text:p>
          </table:table-cell>
        </table:table-row>
        <table:table-row table:style-name="ro1">
          <table:table-cell office:value-type="float" office:value="0.653246501314285" calcext:value-type="float">
            <text:p>0.653246501314285</text:p>
          </table:table-cell>
          <table:table-cell office:value-type="float" office:value="0.596335120090364" calcext:value-type="float">
            <text:p>0.596335120090364</text:p>
          </table:table-cell>
          <table:table-cell office:value-type="float" office:value="0.536364044458948" calcext:value-type="float">
            <text:p>0.536364044458948</text:p>
          </table:table-cell>
          <table:table-cell office:value-type="float" office:value="0.734248558977991" calcext:value-type="float">
            <text:p>0.734248558977991</text:p>
          </table:table-cell>
        </table:table-row>
        <table:table-row table:style-name="ro1">
          <table:table-cell office:value-type="float" office:value="0.623958479232823" calcext:value-type="float">
            <text:p>0.623958479232823</text:p>
          </table:table-cell>
          <table:table-cell office:value-type="float" office:value="0.215228556960931" calcext:value-type="float">
            <text:p>0.215228556960931</text:p>
          </table:table-cell>
          <table:table-cell office:value-type="float" office:value="0.435046108836657" calcext:value-type="float">
            <text:p>0.435046108836657</text:p>
          </table:table-cell>
          <table:table-cell office:value-type="float" office:value="0.871036429391142" calcext:value-type="float">
            <text:p>0.871036429391142</text:p>
          </table:table-cell>
        </table:table-row>
        <table:table-row table:style-name="ro1">
          <table:table-cell office:value-type="float" office:value="0.496006530052628" calcext:value-type="float">
            <text:p>0.496006530052628</text:p>
          </table:table-cell>
          <table:table-cell office:value-type="float" office:value="0.583238218500019" calcext:value-type="float">
            <text:p>0.583238218500019</text:p>
          </table:table-cell>
          <table:table-cell office:value-type="float" office:value="0.600675854948493" calcext:value-type="float">
            <text:p>0.600675854948493</text:p>
          </table:table-cell>
          <table:table-cell office:value-type="float" office:value="0.401423925347402" calcext:value-type="float">
            <text:p>0.401423925347402</text:p>
          </table:table-cell>
        </table:table-row>
        <table:table-row table:style-name="ro1">
          <table:table-cell office:value-type="float" office:value="0.385196514395893" calcext:value-type="float">
            <text:p>0.385196514395893</text:p>
          </table:table-cell>
          <table:table-cell office:value-type="float" office:value="0.416918428008537" calcext:value-type="float">
            <text:p>0.416918428008537</text:p>
          </table:table-cell>
          <table:table-cell office:value-type="float" office:value="0.409067383893328" calcext:value-type="float">
            <text:p>0.409067383893328</text:p>
          </table:table-cell>
          <table:table-cell office:value-type="float" office:value="0.230426532300284" calcext:value-type="float">
            <text:p>0.230426532300284</text:p>
          </table:table-cell>
        </table:table-row>
        <table:table-row table:style-name="ro1">
          <table:table-cell office:value-type="float" office:value="0.628452984896269" calcext:value-type="float">
            <text:p>0.628452984896269</text:p>
          </table:table-cell>
          <table:table-cell office:value-type="float" office:value="0.393759989500665" calcext:value-type="float">
            <text:p>0.393759989500665</text:p>
          </table:table-cell>
          <table:table-cell office:value-type="float" office:value="0.312928410783384" calcext:value-type="float">
            <text:p>0.312928410783384</text:p>
          </table:table-cell>
          <table:table-cell office:value-type="float" office:value="0.507742942999974" calcext:value-type="float">
            <text:p>0.507742942999974</text:p>
          </table:table-cell>
        </table:table-row>
        <table:table-row table:style-name="ro1">
          <table:table-cell office:value-type="float" office:value="0.186289504861681" calcext:value-type="float">
            <text:p>0.186289504861681</text:p>
          </table:table-cell>
          <table:table-cell office:value-type="float" office:value="0.573571937405441" calcext:value-type="float">
            <text:p>0.573571937405441</text:p>
          </table:table-cell>
          <table:table-cell office:value-type="float" office:value="0.68883617863922" calcext:value-type="float">
            <text:p>0.68883617863922</text:p>
          </table:table-cell>
          <table:table-cell office:value-type="float" office:value="0.338945383374617" calcext:value-type="float">
            <text:p>0.338945383374617</text:p>
          </table:table-cell>
        </table:table-row>
        <table:table-row table:style-name="ro1">
          <table:table-cell office:value-type="float" office:value="0.316387001034538" calcext:value-type="float">
            <text:p>0.316387001034538</text:p>
          </table:table-cell>
          <table:table-cell office:value-type="float" office:value="0.288144693732694" calcext:value-type="float">
            <text:p>0.288144693732694</text:p>
          </table:table-cell>
          <table:table-cell office:value-type="float" office:value="0.73808771054006" calcext:value-type="float">
            <text:p>0.73808771054006</text:p>
          </table:table-cell>
          <table:table-cell office:value-type="float" office:value="0.929630229317855" calcext:value-type="float">
            <text:p>0.929630229317855</text:p>
          </table:table-cell>
        </table:table-row>
        <table:table-row table:style-name="ro1">
          <table:table-cell office:value-type="float" office:value="0.609041461892292" calcext:value-type="float">
            <text:p>0.609041461892292</text:p>
          </table:table-cell>
          <table:table-cell office:value-type="float" office:value="0.228034561206332" calcext:value-type="float">
            <text:p>0.228034561206332</text:p>
          </table:table-cell>
          <table:table-cell office:value-type="float" office:value="0.0615794869069668" calcext:value-type="float">
            <text:p>0.0615794869069668</text:p>
          </table:table-cell>
          <table:table-cell office:value-type="float" office:value="0.257804019854994" calcext:value-type="float">
            <text:p>0.257804019854994</text:p>
          </table:table-cell>
        </table:table-row>
        <table:table-row table:style-name="ro1">
          <table:table-cell office:value-type="float" office:value="0.416792708988811" calcext:value-type="float">
            <text:p>0.416792708988811</text:p>
          </table:table-cell>
          <table:table-cell office:value-type="float" office:value="0.751606011458851" calcext:value-type="float">
            <text:p>0.751606011458851</text:p>
          </table:table-cell>
          <table:table-cell office:value-type="float" office:value="0.100314665450354" calcext:value-type="float">
            <text:p>0.100314665450354</text:p>
          </table:table-cell>
          <table:table-cell office:value-type="float" office:value="0.529657962707679" calcext:value-type="float">
            <text:p>0.529657962707679</text:p>
          </table:table-cell>
        </table:table-row>
        <table:table-row table:style-name="ro1">
          <table:table-cell office:value-type="float" office:value="0.327999457478342" calcext:value-type="float">
            <text:p>0.327999457478342</text:p>
          </table:table-cell>
          <table:table-cell office:value-type="float" office:value="0.821315981867831" calcext:value-type="float">
            <text:p>0.821315981867831</text:p>
          </table:table-cell>
          <table:table-cell office:value-type="float" office:value="0.329470166018285" calcext:value-type="float">
            <text:p>0.329470166018285</text:p>
          </table:table-cell>
          <table:table-cell office:value-type="float" office:value="0.524442638418981" calcext:value-type="float">
            <text:p>0.524442638418981</text:p>
          </table:table-cell>
        </table:table-row>
        <table:table-row table:style-name="ro1">
          <table:table-cell office:value-type="float" office:value="0.642913829211583" calcext:value-type="float">
            <text:p>0.642913829211583</text:p>
          </table:table-cell>
          <table:table-cell office:value-type="float" office:value="0.557063361718878" calcext:value-type="float">
            <text:p>0.557063361718878</text:p>
          </table:table-cell>
          <table:table-cell office:value-type="float" office:value="0.249164220388849" calcext:value-type="float">
            <text:p>0.249164220388849</text:p>
          </table:table-cell>
          <table:table-cell office:value-type="float" office:value="0.843052756854046" calcext:value-type="float">
            <text:p>0.843052756854046</text:p>
          </table:table-cell>
        </table:table-row>
        <table:table-row table:style-name="ro1">
          <table:table-cell office:value-type="float" office:value="0.724646027070275" calcext:value-type="float">
            <text:p>0.724646027070275</text:p>
          </table:table-cell>
          <table:table-cell office:value-type="float" office:value="0.746284215190715" calcext:value-type="float">
            <text:p>0.746284215190715</text:p>
          </table:table-cell>
          <table:table-cell office:value-type="float" office:value="0.487274656076073" calcext:value-type="float">
            <text:p>0.487274656076073</text:p>
          </table:table-cell>
          <table:table-cell office:value-type="float" office:value="0.637939861713055" calcext:value-type="float">
            <text:p>0.637939861713055</text:p>
          </table:table-cell>
        </table:table-row>
        <table:table-row table:style-name="ro1">
          <table:table-cell office:value-type="float" office:value="0.38804162309632" calcext:value-type="float">
            <text:p>0.38804162309632</text:p>
          </table:table-cell>
          <table:table-cell office:value-type="float" office:value="0.569093390502691" calcext:value-type="float">
            <text:p>0.569093390502691</text:p>
          </table:table-cell>
          <table:table-cell office:value-type="float" office:value="0.232168341881729" calcext:value-type="float">
            <text:p>0.232168341881729</text:p>
          </table:table-cell>
          <table:table-cell office:value-type="float" office:value="0.877422595975378" calcext:value-type="float">
            <text:p>0.877422595975378</text:p>
          </table:table-cell>
        </table:table-row>
        <table:table-row table:style-name="ro1">
          <table:table-cell office:value-type="float" office:value="0.194075296545116" calcext:value-type="float">
            <text:p>0.194075296545116</text:p>
          </table:table-cell>
          <table:table-cell office:value-type="float" office:value="0.0256813195830402" calcext:value-type="float">
            <text:p>0.0256813195830402</text:p>
          </table:table-cell>
          <table:table-cell office:value-type="float" office:value="0.539024741737714" calcext:value-type="float">
            <text:p>0.539024741737714</text:p>
          </table:table-cell>
          <table:table-cell office:value-type="float" office:value="0.933094142191387" calcext:value-type="float">
            <text:p>0.933094142191387</text:p>
          </table:table-cell>
        </table:table-row>
        <table:table-row table:style-name="ro1">
          <table:table-cell office:value-type="float" office:value="0.209773920700491" calcext:value-type="float">
            <text:p>0.209773920700491</text:p>
          </table:table-cell>
          <table:table-cell office:value-type="float" office:value="0.772458915016475" calcext:value-type="float">
            <text:p>0.772458915016475</text:p>
          </table:table-cell>
          <table:table-cell office:value-type="float" office:value="0.511983168144115" calcext:value-type="float">
            <text:p>0.511983168144115</text:p>
          </table:table-cell>
          <table:table-cell office:value-type="float" office:value="0.298392711990999" calcext:value-type="float">
            <text:p>0.298392711990999</text:p>
          </table:table-cell>
        </table:table-row>
        <table:table-row table:style-name="ro1">
          <table:table-cell office:value-type="float" office:value="0.901594525834341" calcext:value-type="float">
            <text:p>0.901594525834341</text:p>
          </table:table-cell>
          <table:table-cell office:value-type="float" office:value="0.812312228451609" calcext:value-type="float">
            <text:p>0.812312228451609</text:p>
          </table:table-cell>
          <table:table-cell office:value-type="float" office:value="0.690215682131605" calcext:value-type="float">
            <text:p>0.690215682131605</text:p>
          </table:table-cell>
          <table:table-cell office:value-type="float" office:value="0.313791240893452" calcext:value-type="float">
            <text:p>0.313791240893452</text:p>
          </table:table-cell>
        </table:table-row>
        <table:table-row table:style-name="ro1">
          <table:table-cell office:value-type="float" office:value="0.036695857055245" calcext:value-type="float">
            <text:p>0.036695857055245</text:p>
          </table:table-cell>
          <table:table-cell office:value-type="float" office:value="0.354396261754012" calcext:value-type="float">
            <text:p>0.354396261754012</text:p>
          </table:table-cell>
          <table:table-cell office:value-type="float" office:value="0.216593506076644" calcext:value-type="float">
            <text:p>0.216593506076644</text:p>
          </table:table-cell>
          <table:table-cell office:value-type="float" office:value="0.417605084363432" calcext:value-type="float">
            <text:p>0.417605084363432</text:p>
          </table:table-cell>
        </table:table-row>
        <table:table-row table:style-name="ro1">
          <table:table-cell office:value-type="float" office:value="0.780546464718662" calcext:value-type="float">
            <text:p>0.780546464718662</text:p>
          </table:table-cell>
          <table:table-cell office:value-type="float" office:value="0.93393434989494" calcext:value-type="float">
            <text:p>0.93393434989494</text:p>
          </table:table-cell>
          <table:table-cell office:value-type="float" office:value="0.257129629144513" calcext:value-type="float">
            <text:p>0.257129629144513</text:p>
          </table:table-cell>
          <table:table-cell office:value-type="float" office:value="0.436699574957259" calcext:value-type="float">
            <text:p>0.436699574957259</text:p>
          </table:table-cell>
        </table:table-row>
        <table:table-row table:style-name="ro1">
          <table:table-cell office:value-type="float" office:value="0.246217440057282" calcext:value-type="float">
            <text:p>0.246217440057282</text:p>
          </table:table-cell>
          <table:table-cell office:value-type="float" office:value="0.262193351765416" calcext:value-type="float">
            <text:p>0.262193351765416</text:p>
          </table:table-cell>
          <table:table-cell office:value-type="float" office:value="0.0966532041312848" calcext:value-type="float">
            <text:p>0.0966532041312848</text:p>
          </table:table-cell>
          <table:table-cell office:value-type="float" office:value="0.355235585175644" calcext:value-type="float">
            <text:p>0.355235585175644</text:p>
          </table:table-cell>
        </table:table-row>
        <table:table-row table:style-name="ro1">
          <table:table-cell office:value-type="float" office:value="0.482884189228028" calcext:value-type="float">
            <text:p>0.482884189228028</text:p>
          </table:table-cell>
          <table:table-cell office:value-type="float" office:value="0.794152354936402" calcext:value-type="float">
            <text:p>0.794152354936402</text:p>
          </table:table-cell>
          <table:table-cell office:value-type="float" office:value="0.567308773301712" calcext:value-type="float">
            <text:p>0.567308773301712</text:p>
          </table:table-cell>
          <table:table-cell office:value-type="float" office:value="0.139696571692709" calcext:value-type="float">
            <text:p>0.139696571692709</text:p>
          </table:table-cell>
        </table:table-row>
        <table:table-row table:style-name="ro1">
          <table:table-cell office:value-type="float" office:value="0.244160179601791" calcext:value-type="float">
            <text:p>0.244160179601791</text:p>
          </table:table-cell>
          <table:table-cell office:value-type="float" office:value="0.925740711008107" calcext:value-type="float">
            <text:p>0.925740711008107</text:p>
          </table:table-cell>
          <table:table-cell office:value-type="float" office:value="0.189787342017336" calcext:value-type="float">
            <text:p>0.189787342017336</text:p>
          </table:table-cell>
          <table:table-cell office:value-type="float" office:value="0.46917279486203" calcext:value-type="float">
            <text:p>0.46917279486203</text:p>
          </table:table-cell>
        </table:table-row>
        <table:table-row table:style-name="ro1">
          <table:table-cell office:value-type="float" office:value="0.835873262838405" calcext:value-type="float">
            <text:p>0.835873262838405</text:p>
          </table:table-cell>
          <table:table-cell office:value-type="float" office:value="0.805883923640688" calcext:value-type="float">
            <text:p>0.805883923640688</text:p>
          </table:table-cell>
          <table:table-cell office:value-type="float" office:value="0.524059099134113" calcext:value-type="float">
            <text:p>0.524059099134113</text:p>
          </table:table-cell>
          <table:table-cell office:value-type="float" office:value="0.150980857103986" calcext:value-type="float">
            <text:p>0.150980857103986</text:p>
          </table:table-cell>
        </table:table-row>
        <table:table-row table:style-name="ro1">
          <table:table-cell office:value-type="float" office:value="0.97091450179263" calcext:value-type="float">
            <text:p>0.97091450179263</text:p>
          </table:table-cell>
          <table:table-cell office:value-type="float" office:value="0.249800499600813" calcext:value-type="float">
            <text:p>0.249800499600813</text:p>
          </table:table-cell>
          <table:table-cell office:value-type="float" office:value="0.87093605998751" calcext:value-type="float">
            <text:p>0.87093605998751</text:p>
          </table:table-cell>
          <table:table-cell office:value-type="float" office:value="0.254205256532638" calcext:value-type="float">
            <text:p>0.254205256532638</text:p>
          </table:table-cell>
        </table:table-row>
        <table:table-row table:style-name="ro1">
          <table:table-cell office:value-type="float" office:value="0.0233414564203371" calcext:value-type="float">
            <text:p>0.0233414564203371</text:p>
          </table:table-cell>
          <table:table-cell office:value-type="float" office:value="0.576765551140945" calcext:value-type="float">
            <text:p>0.576765551140945</text:p>
          </table:table-cell>
          <table:table-cell office:value-type="float" office:value="0.812729771114773" calcext:value-type="float">
            <text:p>0.812729771114773</text:p>
          </table:table-cell>
          <table:table-cell office:value-type="float" office:value="0.80594955678835" calcext:value-type="float">
            <text:p>0.80594955678835</text:p>
          </table:table-cell>
        </table:table-row>
        <table:table-row table:style-name="ro1">
          <table:table-cell office:value-type="float" office:value="0.826859720368414" calcext:value-type="float">
            <text:p>0.826859720368414</text:p>
          </table:table-cell>
          <table:table-cell office:value-type="float" office:value="0.0781675425308369" calcext:value-type="float">
            <text:p>0.0781675425308369</text:p>
          </table:table-cell>
          <table:table-cell office:value-type="float" office:value="0.815436241584655" calcext:value-type="float">
            <text:p>0.815436241584655</text:p>
          </table:table-cell>
          <table:table-cell office:value-type="float" office:value="0.0998872667483366" calcext:value-type="float">
            <text:p>0.0998872667483366</text:p>
          </table:table-cell>
        </table:table-row>
        <table:table-row table:style-name="ro1">
          <table:table-cell office:value-type="float" office:value="0.112700240347862" calcext:value-type="float">
            <text:p>0.112700240347862</text:p>
          </table:table-cell>
          <table:table-cell office:value-type="float" office:value="0.824085345129375" calcext:value-type="float">
            <text:p>0.824085345129375</text:p>
          </table:table-cell>
          <table:table-cell office:value-type="float" office:value="0.791409055242256" calcext:value-type="float">
            <text:p>0.791409055242256</text:p>
          </table:table-cell>
          <table:table-cell office:value-type="float" office:value="0.113793290593947" calcext:value-type="float">
            <text:p>0.113793290593947</text:p>
          </table:table-cell>
        </table:table-row>
        <table:table-row table:style-name="ro1">
          <table:table-cell office:value-type="float" office:value="0.751347645414526" calcext:value-type="float">
            <text:p>0.751347645414526</text:p>
          </table:table-cell>
          <table:table-cell office:value-type="float" office:value="0.00966584147124751" calcext:value-type="float">
            <text:p>0.00966584147124751</text:p>
          </table:table-cell>
          <table:table-cell office:value-type="float" office:value="0.596290616677612" calcext:value-type="float">
            <text:p>0.596290616677612</text:p>
          </table:table-cell>
          <table:table-cell office:value-type="float" office:value="0.0786347276669513" calcext:value-type="float">
            <text:p>0.0786347276669513</text:p>
          </table:table-cell>
        </table:table-row>
        <table:table-row table:style-name="ro1">
          <table:table-cell office:value-type="float" office:value="0.749560265808886" calcext:value-type="float">
            <text:p>0.749560265808886</text:p>
          </table:table-cell>
          <table:table-cell office:value-type="float" office:value="0.879776759451097" calcext:value-type="float">
            <text:p>0.879776759451097</text:p>
          </table:table-cell>
          <table:table-cell office:value-type="float" office:value="0.770789151561102" calcext:value-type="float">
            <text:p>0.770789151561102</text:p>
          </table:table-cell>
          <table:table-cell office:value-type="float" office:value="0.490930693668923" calcext:value-type="float">
            <text:p>0.490930693668923</text:p>
          </table:table-cell>
        </table:table-row>
        <table:table-row table:style-name="ro1">
          <table:table-cell office:value-type="float" office:value="0.477354157649177" calcext:value-type="float">
            <text:p>0.477354157649177</text:p>
          </table:table-cell>
          <table:table-cell office:value-type="float" office:value="0.37393891931175" calcext:value-type="float">
            <text:p>0.37393891931175</text:p>
          </table:table-cell>
          <table:table-cell office:value-type="float" office:value="0.103952211624227" calcext:value-type="float">
            <text:p>0.103952211624227</text:p>
          </table:table-cell>
          <table:table-cell office:value-type="float" office:value="0.36311606187017" calcext:value-type="float">
            <text:p>0.36311606187017</text:p>
          </table:table-cell>
        </table:table-row>
        <table:table-row table:style-name="ro1">
          <table:table-cell office:value-type="float" office:value="0.0362573449204139" calcext:value-type="float">
            <text:p>0.0362573449204139</text:p>
          </table:table-cell>
          <table:table-cell office:value-type="float" office:value="0.123744089088096" calcext:value-type="float">
            <text:p>0.123744089088096</text:p>
          </table:table-cell>
          <table:table-cell office:value-type="float" office:value="0.575479292971365" calcext:value-type="float">
            <text:p>0.575479292971365</text:p>
          </table:table-cell>
          <table:table-cell office:value-type="float" office:value="0.276478450325554" calcext:value-type="float">
            <text:p>0.276478450325554</text:p>
          </table:table-cell>
        </table:table-row>
        <table:table-row table:style-name="ro1">
          <table:table-cell office:value-type="float" office:value="0.660939991613448" calcext:value-type="float">
            <text:p>0.660939991613448</text:p>
          </table:table-cell>
          <table:table-cell office:value-type="float" office:value="0.268378507539971" calcext:value-type="float">
            <text:p>0.268378507539971</text:p>
          </table:table-cell>
          <table:table-cell office:value-type="float" office:value="0.114680982402339" calcext:value-type="float">
            <text:p>0.114680982402339</text:p>
          </table:table-cell>
          <table:table-cell office:value-type="float" office:value="0.215967775490739" calcext:value-type="float">
            <text:p>0.215967775490739</text:p>
          </table:table-cell>
        </table:table-row>
        <table:table-row table:style-name="ro1">
          <table:table-cell office:value-type="float" office:value="0.938021267605905" calcext:value-type="float">
            <text:p>0.938021267605905</text:p>
          </table:table-cell>
          <table:table-cell office:value-type="float" office:value="0.892553414412249" calcext:value-type="float">
            <text:p>0.892553414412249</text:p>
          </table:table-cell>
          <table:table-cell office:value-type="float" office:value="0.199654959723671" calcext:value-type="float">
            <text:p>0.199654959723671</text:p>
          </table:table-cell>
          <table:table-cell office:value-type="float" office:value="0.722230787346669" calcext:value-type="float">
            <text:p>0.722230787346669</text:p>
          </table:table-cell>
        </table:table-row>
        <table:table-row table:style-name="ro1">
          <table:table-cell office:value-type="float" office:value="0.89876783771657" calcext:value-type="float">
            <text:p>0.89876783771657</text:p>
          </table:table-cell>
          <table:table-cell office:value-type="float" office:value="0.649997451334377" calcext:value-type="float">
            <text:p>0.649997451334377</text:p>
          </table:table-cell>
          <table:table-cell office:value-type="float" office:value="0.370263017778269" calcext:value-type="float">
            <text:p>0.370263017778269</text:p>
          </table:table-cell>
          <table:table-cell office:value-type="float" office:value="0.661414490199228" calcext:value-type="float">
            <text:p>0.661414490199228</text:p>
          </table:table-cell>
        </table:table-row>
        <table:table-row table:style-name="ro1">
          <table:table-cell office:value-type="float" office:value="0.229801973169809" calcext:value-type="float">
            <text:p>0.229801973169809</text:p>
          </table:table-cell>
          <table:table-cell office:value-type="float" office:value="0.363078438376276" calcext:value-type="float">
            <text:p>0.363078438376276</text:p>
          </table:table-cell>
          <table:table-cell office:value-type="float" office:value="0.265282958283971" calcext:value-type="float">
            <text:p>0.265282958283971</text:p>
          </table:table-cell>
          <table:table-cell office:value-type="float" office:value="0.104803009003914" calcext:value-type="float">
            <text:p>0.104803009003914</text:p>
          </table:table-cell>
        </table:table-row>
        <table:table-row table:style-name="ro1">
          <table:table-cell office:value-type="float" office:value="0.480446206969947" calcext:value-type="float">
            <text:p>0.480446206969947</text:p>
          </table:table-cell>
          <table:table-cell office:value-type="float" office:value="0.404524107329296" calcext:value-type="float">
            <text:p>0.404524107329296</text:p>
          </table:table-cell>
          <table:table-cell office:value-type="float" office:value="0.186413825569403" calcext:value-type="float">
            <text:p>0.186413825569403</text:p>
          </table:table-cell>
          <table:table-cell office:value-type="float" office:value="0.177144370602665" calcext:value-type="float">
            <text:p>0.177144370602665</text:p>
          </table:table-cell>
        </table:table-row>
        <table:table-row table:style-name="ro1">
          <table:table-cell office:value-type="float" office:value="0.200913327703017" calcext:value-type="float">
            <text:p>0.200913327703017</text:p>
          </table:table-cell>
          <table:table-cell office:value-type="float" office:value="0.165455034040772" calcext:value-type="float">
            <text:p>0.165455034040772</text:p>
          </table:table-cell>
          <table:table-cell office:value-type="float" office:value="0.150581687005375" calcext:value-type="float">
            <text:p>0.150581687005375</text:p>
          </table:table-cell>
          <table:table-cell office:value-type="float" office:value="0.883668256970674" calcext:value-type="float">
            <text:p>0.883668256970674</text:p>
          </table:table-cell>
        </table:table-row>
        <table:table-row table:style-name="ro1">
          <table:table-cell office:value-type="float" office:value="0.173564508807923" calcext:value-type="float">
            <text:p>0.173564508807923</text:p>
          </table:table-cell>
          <table:table-cell office:value-type="float" office:value="0.89629853915548" calcext:value-type="float">
            <text:p>0.89629853915548</text:p>
          </table:table-cell>
          <table:table-cell office:value-type="float" office:value="0.635972498925479" calcext:value-type="float">
            <text:p>0.635972498925479</text:p>
          </table:table-cell>
          <table:table-cell office:value-type="float" office:value="0.570465820738972" calcext:value-type="float">
            <text:p>0.570465820738972</text:p>
          </table:table-cell>
        </table:table-row>
        <table:table-row table:style-name="ro1">
          <table:table-cell office:value-type="float" office:value="0.674911571831587" calcext:value-type="float">
            <text:p>0.674911571831587</text:p>
          </table:table-cell>
          <table:table-cell office:value-type="float" office:value="0.687459131595959" calcext:value-type="float">
            <text:p>0.687459131595959</text:p>
          </table:table-cell>
          <table:table-cell office:value-type="float" office:value="0.803378585121321" calcext:value-type="float">
            <text:p>0.803378585121321</text:p>
          </table:table-cell>
          <table:table-cell office:value-type="float" office:value="0.826917631318956" calcext:value-type="float">
            <text:p>0.826917631318956</text:p>
          </table:table-cell>
        </table:table-row>
        <table:table-row table:style-name="ro1">
          <table:table-cell office:value-type="float" office:value="0.541909291565684" calcext:value-type="float">
            <text:p>0.541909291565684</text:p>
          </table:table-cell>
          <table:table-cell office:value-type="float" office:value="0.107157069826582" calcext:value-type="float">
            <text:p>0.107157069826582</text:p>
          </table:table-cell>
          <table:table-cell office:value-type="float" office:value="0.87720357609384" calcext:value-type="float">
            <text:p>0.87720357609384</text:p>
          </table:table-cell>
          <table:table-cell office:value-type="float" office:value="0.408922116359609" calcext:value-type="float">
            <text:p>0.408922116359609</text:p>
          </table:table-cell>
        </table:table-row>
        <table:table-row table:style-name="ro1">
          <table:table-cell office:value-type="float" office:value="0.65984004632257" calcext:value-type="float">
            <text:p>0.65984004632257</text:p>
          </table:table-cell>
          <table:table-cell office:value-type="float" office:value="0.490776104196065" calcext:value-type="float">
            <text:p>0.490776104196065</text:p>
          </table:table-cell>
          <table:table-cell office:value-type="float" office:value="0.806797117084587" calcext:value-type="float">
            <text:p>0.806797117084587</text:p>
          </table:table-cell>
          <table:table-cell office:value-type="float" office:value="0.982011636026542" calcext:value-type="float">
            <text:p>0.982011636026542</text:p>
          </table:table-cell>
        </table:table-row>
        <table:table-row table:style-name="ro1">
          <table:table-cell office:value-type="float" office:value="0.35878446970497" calcext:value-type="float">
            <text:p>0.35878446970497</text:p>
          </table:table-cell>
          <table:table-cell office:value-type="float" office:value="0.514186048753481" calcext:value-type="float">
            <text:p>0.514186048753481</text:p>
          </table:table-cell>
          <table:table-cell office:value-type="float" office:value="0.324583160918918" calcext:value-type="float">
            <text:p>0.324583160918918</text:p>
          </table:table-cell>
          <table:table-cell office:value-type="float" office:value="0.101835951808171" calcext:value-type="float">
            <text:p>0.101835951808171</text:p>
          </table:table-cell>
        </table:table-row>
        <table:table-row table:style-name="ro1">
          <table:table-cell office:value-type="float" office:value="0.586365240769091" calcext:value-type="float">
            <text:p>0.586365240769091</text:p>
          </table:table-cell>
          <table:table-cell office:value-type="float" office:value="0.0476057428550221" calcext:value-type="float">
            <text:p>0.0476057428550221</text:p>
          </table:table-cell>
          <table:table-cell office:value-type="float" office:value="0.525867573105978" calcext:value-type="float">
            <text:p>0.525867573105978</text:p>
          </table:table-cell>
          <table:table-cell office:value-type="float" office:value="0.371470791693436" calcext:value-type="float">
            <text:p>0.371470791693436</text:p>
          </table:table-cell>
        </table:table-row>
        <table:table-row table:style-name="ro1">
          <table:table-cell office:value-type="float" office:value="0.571846051085466" calcext:value-type="float">
            <text:p>0.571846051085466</text:p>
          </table:table-cell>
          <table:table-cell office:value-type="float" office:value="0.24365007142063" calcext:value-type="float">
            <text:p>0.24365007142063</text:p>
          </table:table-cell>
          <table:table-cell office:value-type="float" office:value="0.132009240611095" calcext:value-type="float">
            <text:p>0.132009240611095</text:p>
          </table:table-cell>
          <table:table-cell office:value-type="float" office:value="0.84366495030361" calcext:value-type="float">
            <text:p>0.84366495030361</text:p>
          </table:table-cell>
        </table:table-row>
        <table:table-row table:style-name="ro1">
          <table:table-cell office:value-type="float" office:value="0.737126684623824" calcext:value-type="float">
            <text:p>0.737126684623824</text:p>
          </table:table-cell>
          <table:table-cell office:value-type="float" office:value="0.682071875646121" calcext:value-type="float">
            <text:p>0.682071875646121</text:p>
          </table:table-cell>
          <table:table-cell office:value-type="float" office:value="0.45437738899089" calcext:value-type="float">
            <text:p>0.45437738899089</text:p>
          </table:table-cell>
          <table:table-cell office:value-type="float" office:value="0.105472940936915" calcext:value-type="float">
            <text:p>0.105472940936915</text:p>
          </table:table-cell>
        </table:table-row>
        <table:table-row table:style-name="ro1">
          <table:table-cell office:value-type="float" office:value="0.12764681879829" calcext:value-type="float">
            <text:p>0.12764681879829</text:p>
          </table:table-cell>
          <table:table-cell office:value-type="float" office:value="0.667367431639989" calcext:value-type="float">
            <text:p>0.667367431639989</text:p>
          </table:table-cell>
          <table:table-cell office:value-type="float" office:value="0.676592435741279" calcext:value-type="float">
            <text:p>0.676592435741279</text:p>
          </table:table-cell>
          <table:table-cell office:value-type="float" office:value="0.719881197112725" calcext:value-type="float">
            <text:p>0.719881197112725</text:p>
          </table:table-cell>
        </table:table-row>
        <table:table-row table:style-name="ro1">
          <table:table-cell office:value-type="float" office:value="0.122574278937458" calcext:value-type="float">
            <text:p>0.122574278937458</text:p>
          </table:table-cell>
          <table:table-cell office:value-type="float" office:value="0.262928323137357" calcext:value-type="float">
            <text:p>0.262928323137357</text:p>
          </table:table-cell>
          <table:table-cell office:value-type="float" office:value="0.437559690434614" calcext:value-type="float">
            <text:p>0.437559690434614</text:p>
          </table:table-cell>
          <table:table-cell office:value-type="float" office:value="0.376680077377594" calcext:value-type="float">
            <text:p>0.376680077377594</text:p>
          </table:table-cell>
        </table:table-row>
        <table:table-row table:style-name="ro1">
          <table:table-cell office:value-type="float" office:value="0.164857886791181" calcext:value-type="float">
            <text:p>0.164857886791181</text:p>
          </table:table-cell>
          <table:table-cell office:value-type="float" office:value="0.0687697890754825" calcext:value-type="float">
            <text:p>0.0687697890754825</text:p>
          </table:table-cell>
          <table:table-cell office:value-type="float" office:value="0.896357610036759" calcext:value-type="float">
            <text:p>0.896357610036759</text:p>
          </table:table-cell>
          <table:table-cell office:value-type="float" office:value="0.378730165644559" calcext:value-type="float">
            <text:p>0.378730165644559</text:p>
          </table:table-cell>
        </table:table-row>
        <table:table-row table:style-name="ro1">
          <table:table-cell office:value-type="float" office:value="0.551111687998877" calcext:value-type="float">
            <text:p>0.551111687998877</text:p>
          </table:table-cell>
          <table:table-cell office:value-type="float" office:value="0.802942868860254" calcext:value-type="float">
            <text:p>0.802942868860254</text:p>
          </table:table-cell>
          <table:table-cell office:value-type="float" office:value="0.57441093435385" calcext:value-type="float">
            <text:p>0.57441093435385</text:p>
          </table:table-cell>
          <table:table-cell office:value-type="float" office:value="0.939270232071756" calcext:value-type="float">
            <text:p>0.939270232071756</text:p>
          </table:table-cell>
        </table:table-row>
        <table:table-row table:style-name="ro1">
          <table:table-cell office:value-type="float" office:value="0.0717027542861708" calcext:value-type="float">
            <text:p>0.0717027542861708</text:p>
          </table:table-cell>
          <table:table-cell office:value-type="float" office:value="0.0427658799116042" calcext:value-type="float">
            <text:p>0.0427658799116042</text:p>
          </table:table-cell>
          <table:table-cell office:value-type="float" office:value="0.765412909533867" calcext:value-type="float">
            <text:p>0.765412909533867</text:p>
          </table:table-cell>
          <table:table-cell office:value-type="float" office:value="0.422737565880241" calcext:value-type="float">
            <text:p>0.422737565880241</text:p>
          </table:table-cell>
        </table:table-row>
        <table:table-row table:style-name="ro1">
          <table:table-cell office:value-type="float" office:value="0.117646008364267" calcext:value-type="float">
            <text:p>0.117646008364267</text:p>
          </table:table-cell>
          <table:table-cell office:value-type="float" office:value="0.639701633991984" calcext:value-type="float">
            <text:p>0.639701633991984</text:p>
          </table:table-cell>
          <table:table-cell office:value-type="float" office:value="0.621433799530035" calcext:value-type="float">
            <text:p>0.621433799530035</text:p>
          </table:table-cell>
          <table:table-cell office:value-type="float" office:value="0.903628364864038" calcext:value-type="float">
            <text:p>0.903628364864038</text:p>
          </table:table-cell>
        </table:table-row>
        <table:table-row table:style-name="ro1">
          <table:table-cell office:value-type="float" office:value="0.494003470733149" calcext:value-type="float">
            <text:p>0.494003470733149</text:p>
          </table:table-cell>
          <table:table-cell office:value-type="float" office:value="0.285117852187677" calcext:value-type="float">
            <text:p>0.285117852187677</text:p>
          </table:table-cell>
          <table:table-cell office:value-type="float" office:value="0.607726083299175" calcext:value-type="float">
            <text:p>0.607726083299175</text:p>
          </table:table-cell>
          <table:table-cell office:value-type="float" office:value="0.601562114139144" calcext:value-type="float">
            <text:p>0.601562114139144</text:p>
          </table:table-cell>
        </table:table-row>
        <table:table-row table:style-name="ro1">
          <table:table-cell office:value-type="float" office:value="0.619034970725221" calcext:value-type="float">
            <text:p>0.619034970725221</text:p>
          </table:table-cell>
          <table:table-cell office:value-type="float" office:value="0.46171161555805" calcext:value-type="float">
            <text:p>0.46171161555805</text:p>
          </table:table-cell>
          <table:table-cell office:value-type="float" office:value="0.577518804215608" calcext:value-type="float">
            <text:p>0.577518804215608</text:p>
          </table:table-cell>
          <table:table-cell office:value-type="float" office:value="0.486903398729559" calcext:value-type="float">
            <text:p>0.486903398729559</text:p>
          </table:table-cell>
        </table:table-row>
        <table:table-row table:style-name="ro1">
          <table:table-cell office:value-type="float" office:value="0.147024746684666" calcext:value-type="float">
            <text:p>0.147024746684666</text:p>
          </table:table-cell>
          <table:table-cell office:value-type="float" office:value="0.00401793964298194" calcext:value-type="float">
            <text:p>0.00401793964298194</text:p>
          </table:table-cell>
          <table:table-cell office:value-type="float" office:value="0.544669121179906" calcext:value-type="float">
            <text:p>0.544669121179906</text:p>
          </table:table-cell>
          <table:table-cell office:value-type="float" office:value="0.729492928062551" calcext:value-type="float">
            <text:p>0.729492928062551</text:p>
          </table:table-cell>
        </table:table-row>
        <table:table-row table:style-name="ro1">
          <table:table-cell office:value-type="float" office:value="0.0961025353840674" calcext:value-type="float">
            <text:p>0.0961025353840674</text:p>
          </table:table-cell>
          <table:table-cell office:value-type="float" office:value="0.859479734031472" calcext:value-type="float">
            <text:p>0.859479734031472</text:p>
          </table:table-cell>
          <table:table-cell office:value-type="float" office:value="0.712360665050864" calcext:value-type="float">
            <text:p>0.712360665050864</text:p>
          </table:table-cell>
          <table:table-cell office:value-type="float" office:value="0.510541232558983" calcext:value-type="float">
            <text:p>0.510541232558983</text:p>
          </table:table-cell>
        </table:table-row>
        <table:table-row table:style-name="ro1">
          <table:table-cell office:value-type="float" office:value="0.868223160649538" calcext:value-type="float">
            <text:p>0.868223160649538</text:p>
          </table:table-cell>
          <table:table-cell office:value-type="float" office:value="0.0436640483530972" calcext:value-type="float">
            <text:p>0.0436640483530972</text:p>
          </table:table-cell>
          <table:table-cell office:value-type="float" office:value="0.238154853954752" calcext:value-type="float">
            <text:p>0.238154853954752</text:p>
          </table:table-cell>
          <table:table-cell office:value-type="float" office:value="0.380155933056403" calcext:value-type="float">
            <text:p>0.380155933056403</text:p>
          </table:table-cell>
        </table:table-row>
        <table:table-row table:style-name="ro1">
          <table:table-cell office:value-type="float" office:value="0.0571715369102178" calcext:value-type="float">
            <text:p>0.0571715369102178</text:p>
          </table:table-cell>
          <table:table-cell office:value-type="float" office:value="0.347872844762785" calcext:value-type="float">
            <text:p>0.347872844762785</text:p>
          </table:table-cell>
          <table:table-cell office:value-type="float" office:value="0.14001282087058" calcext:value-type="float">
            <text:p>0.14001282087058</text:p>
          </table:table-cell>
          <table:table-cell office:value-type="float" office:value="0.600177714316432" calcext:value-type="float">
            <text:p>0.600177714316432</text:p>
          </table:table-cell>
        </table:table-row>
        <table:table-row table:style-name="ro1">
          <table:table-cell office:value-type="float" office:value="0.246558772854432" calcext:value-type="float">
            <text:p>0.246558772854432</text:p>
          </table:table-cell>
          <table:table-cell office:value-type="float" office:value="0.841443496025418" calcext:value-type="float">
            <text:p>0.841443496025418</text:p>
          </table:table-cell>
          <table:table-cell office:value-type="float" office:value="0.124277803566722" calcext:value-type="float">
            <text:p>0.124277803566722</text:p>
          </table:table-cell>
          <table:table-cell office:value-type="float" office:value="0.556272691145284" calcext:value-type="float">
            <text:p>0.556272691145284</text:p>
          </table:table-cell>
        </table:table-row>
        <table:table-row table:style-name="ro1">
          <table:table-cell office:value-type="float" office:value="0.00895611328069642" calcext:value-type="float">
            <text:p>0.00895611328069642</text:p>
          </table:table-cell>
          <table:table-cell office:value-type="float" office:value="0.71542959585502" calcext:value-type="float">
            <text:p>0.71542959585502</text:p>
          </table:table-cell>
          <table:table-cell office:value-type="float" office:value="0.991672515323383" calcext:value-type="float">
            <text:p>0.991672515323383</text:p>
          </table:table-cell>
          <table:table-cell office:value-type="float" office:value="0.570922280196459" calcext:value-type="float">
            <text:p>0.570922280196459</text:p>
          </table:table-cell>
        </table:table-row>
        <table:table-row table:style-name="ro1">
          <table:table-cell office:value-type="float" office:value="0.51663975604512" calcext:value-type="float">
            <text:p>0.51663975604512</text:p>
          </table:table-cell>
          <table:table-cell office:value-type="float" office:value="0.341121089097189" calcext:value-type="float">
            <text:p>0.341121089097189</text:p>
          </table:table-cell>
          <table:table-cell office:value-type="float" office:value="0.702172748186782" calcext:value-type="float">
            <text:p>0.702172748186782</text:p>
          </table:table-cell>
          <table:table-cell office:value-type="float" office:value="0.175757055948337" calcext:value-type="float">
            <text:p>0.175757055948337</text:p>
          </table:table-cell>
        </table:table-row>
        <table:table-row table:style-name="ro1">
          <table:table-cell office:value-type="float" office:value="0.952886617756656" calcext:value-type="float">
            <text:p>0.952886617756656</text:p>
          </table:table-cell>
          <table:table-cell office:value-type="float" office:value="0.0349072667190102" calcext:value-type="float">
            <text:p>0.0349072667190102</text:p>
          </table:table-cell>
          <table:table-cell office:value-type="float" office:value="0.964102256280386" calcext:value-type="float">
            <text:p>0.964102256280386</text:p>
          </table:table-cell>
          <table:table-cell office:value-type="float" office:value="0.168989846032777" calcext:value-type="float">
            <text:p>0.168989846032777</text:p>
          </table:table-cell>
        </table:table-row>
        <table:table-row table:style-name="ro1">
          <table:table-cell office:value-type="float" office:value="0.200535468474925" calcext:value-type="float">
            <text:p>0.200535468474925</text:p>
          </table:table-cell>
          <table:table-cell office:value-type="float" office:value="0.50731553879814" calcext:value-type="float">
            <text:p>0.50731553879814</text:p>
          </table:table-cell>
          <table:table-cell office:value-type="float" office:value="0.563507676625055" calcext:value-type="float">
            <text:p>0.563507676625055</text:p>
          </table:table-cell>
          <table:table-cell office:value-type="float" office:value="0.444324540346923" calcext:value-type="float">
            <text:p>0.444324540346923</text:p>
          </table:table-cell>
        </table:table-row>
        <table:table-row table:style-name="ro1">
          <table:table-cell office:value-type="float" office:value="0.539838771570908" calcext:value-type="float">
            <text:p>0.539838771570908</text:p>
          </table:table-cell>
          <table:table-cell office:value-type="float" office:value="0.545694927980419" calcext:value-type="float">
            <text:p>0.545694927980419</text:p>
          </table:table-cell>
          <table:table-cell office:value-type="float" office:value="0.660841396531353" calcext:value-type="float">
            <text:p>0.660841396531353</text:p>
          </table:table-cell>
          <table:table-cell office:value-type="float" office:value="0.762510694662259" calcext:value-type="float">
            <text:p>0.762510694662259</text:p>
          </table:table-cell>
        </table:table-row>
        <table:table-row table:style-name="ro1">
          <table:table-cell office:value-type="float" office:value="0.284701369260189" calcext:value-type="float">
            <text:p>0.284701369260189</text:p>
          </table:table-cell>
          <table:table-cell office:value-type="float" office:value="0.566813399020228" calcext:value-type="float">
            <text:p>0.566813399020228</text:p>
          </table:table-cell>
          <table:table-cell office:value-type="float" office:value="0.24420369720308" calcext:value-type="float">
            <text:p>0.24420369720308</text:p>
          </table:table-cell>
          <table:table-cell office:value-type="float" office:value="0.0926661735227963" calcext:value-type="float">
            <text:p>0.0926661735227963</text:p>
          </table:table-cell>
        </table:table-row>
        <table:table-row table:style-name="ro1">
          <table:table-cell office:value-type="float" office:value="0.856073251350353" calcext:value-type="float">
            <text:p>0.856073251350353</text:p>
          </table:table-cell>
          <table:table-cell office:value-type="float" office:value="0.618544467579099" calcext:value-type="float">
            <text:p>0.618544467579099</text:p>
          </table:table-cell>
          <table:table-cell office:value-type="float" office:value="0.805128821679487" calcext:value-type="float">
            <text:p>0.805128821679487</text:p>
          </table:table-cell>
          <table:table-cell office:value-type="float" office:value="0.814502716182107" calcext:value-type="float">
            <text:p>0.814502716182107</text:p>
          </table:table-cell>
        </table:table-row>
        <table:table-row table:style-name="ro1">
          <table:table-cell office:value-type="float" office:value="0.968558436397754" calcext:value-type="float">
            <text:p>0.968558436397754</text:p>
          </table:table-cell>
          <table:table-cell office:value-type="float" office:value="0.909575407792518" calcext:value-type="float">
            <text:p>0.909575407792518</text:p>
          </table:table-cell>
          <table:table-cell office:value-type="float" office:value="0.646610422104163" calcext:value-type="float">
            <text:p>0.646610422104163</text:p>
          </table:table-cell>
          <table:table-cell office:value-type="float" office:value="0.623324921055053" calcext:value-type="float">
            <text:p>0.623324921055053</text:p>
          </table:table-cell>
        </table:table-row>
        <table:table-row table:style-name="ro1">
          <table:table-cell office:value-type="float" office:value="0.389814579177881" calcext:value-type="float">
            <text:p>0.389814579177881</text:p>
          </table:table-cell>
          <table:table-cell office:value-type="float" office:value="0.126902634492402" calcext:value-type="float">
            <text:p>0.126902634492402</text:p>
          </table:table-cell>
          <table:table-cell office:value-type="float" office:value="0.368091179272258" calcext:value-type="float">
            <text:p>0.368091179272258</text:p>
          </table:table-cell>
          <table:table-cell office:value-type="float" office:value="0.995938844582295" calcext:value-type="float">
            <text:p>0.995938844582295</text:p>
          </table:table-cell>
        </table:table-row>
        <table:table-row table:style-name="ro1">
          <table:table-cell office:value-type="float" office:value="0.827780433443213" calcext:value-type="float">
            <text:p>0.827780433443213</text:p>
          </table:table-cell>
          <table:table-cell office:value-type="float" office:value="0.651747097538972" calcext:value-type="float">
            <text:p>0.651747097538972</text:p>
          </table:table-cell>
          <table:table-cell office:value-type="float" office:value="0.609872703665481" calcext:value-type="float">
            <text:p>0.609872703665481</text:p>
          </table:table-cell>
          <table:table-cell office:value-type="float" office:value="0.223579288003614" calcext:value-type="float">
            <text:p>0.223579288003614</text:p>
          </table:table-cell>
        </table:table-row>
        <table:table-row table:style-name="ro1">
          <table:table-cell office:value-type="float" office:value="0.795397633438854" calcext:value-type="float">
            <text:p>0.795397633438854</text:p>
          </table:table-cell>
          <table:table-cell office:value-type="float" office:value="0.447524352385233" calcext:value-type="float">
            <text:p>0.447524352385233</text:p>
          </table:table-cell>
          <table:table-cell office:value-type="float" office:value="0.548879291138112" calcext:value-type="float">
            <text:p>0.548879291138112</text:p>
          </table:table-cell>
          <table:table-cell office:value-type="float" office:value="0.672537258237838" calcext:value-type="float">
            <text:p>0.672537258237838</text:p>
          </table:table-cell>
        </table:table-row>
        <table:table-row table:style-name="ro1">
          <table:table-cell office:value-type="float" office:value="0.160767514959723" calcext:value-type="float">
            <text:p>0.160767514959723</text:p>
          </table:table-cell>
          <table:table-cell office:value-type="float" office:value="0.891111568359742" calcext:value-type="float">
            <text:p>0.891111568359742</text:p>
          </table:table-cell>
          <table:table-cell office:value-type="float" office:value="0.147586733862608" calcext:value-type="float">
            <text:p>0.147586733862608</text:p>
          </table:table-cell>
          <table:table-cell office:value-type="float" office:value="0.960146664231225" calcext:value-type="float">
            <text:p>0.960146664231225</text:p>
          </table:table-cell>
        </table:table-row>
        <table:table-row table:style-name="ro1">
          <table:table-cell office:value-type="float" office:value="0.833820741513755" calcext:value-type="float">
            <text:p>0.833820741513755</text:p>
          </table:table-cell>
          <table:table-cell office:value-type="float" office:value="0.818466140269885" calcext:value-type="float">
            <text:p>0.818466140269885</text:p>
          </table:table-cell>
          <table:table-cell office:value-type="float" office:value="0.681567947349" calcext:value-type="float">
            <text:p>0.681567947349</text:p>
          </table:table-cell>
          <table:table-cell office:value-type="float" office:value="0.262326156503184" calcext:value-type="float">
            <text:p>0.262326156503184</text:p>
          </table:table-cell>
        </table:table-row>
        <table:table-row table:style-name="ro1">
          <table:table-cell office:value-type="float" office:value="0.0951551416822958" calcext:value-type="float">
            <text:p>0.0951551416822958</text:p>
          </table:table-cell>
          <table:table-cell office:value-type="float" office:value="0.372608343109876" calcext:value-type="float">
            <text:p>0.372608343109876</text:p>
          </table:table-cell>
          <table:table-cell office:value-type="float" office:value="0.82534808189205" calcext:value-type="float">
            <text:p>0.82534808189205</text:p>
          </table:table-cell>
          <table:table-cell office:value-type="float" office:value="0.828452500670371" calcext:value-type="float">
            <text:p>0.828452500670371</text:p>
          </table:table-cell>
        </table:table-row>
        <table:table-row table:style-name="ro1">
          <table:table-cell office:value-type="float" office:value="0.260110233178626" calcext:value-type="float">
            <text:p>0.260110233178626</text:p>
          </table:table-cell>
          <table:table-cell office:value-type="float" office:value="0.938723119480238" calcext:value-type="float">
            <text:p>0.938723119480238</text:p>
          </table:table-cell>
          <table:table-cell office:value-type="float" office:value="0.41991343236882" calcext:value-type="float">
            <text:p>0.41991343236882</text:p>
          </table:table-cell>
          <table:table-cell office:value-type="float" office:value="0.373244835471601" calcext:value-type="float">
            <text:p>0.373244835471601</text:p>
          </table:table-cell>
        </table:table-row>
        <table:table-row table:style-name="ro1">
          <table:table-cell office:value-type="float" office:value="0.20108221533957" calcext:value-type="float">
            <text:p>0.20108221533957</text:p>
          </table:table-cell>
          <table:table-cell office:value-type="float" office:value="0.102398199958374" calcext:value-type="float">
            <text:p>0.102398199958374</text:p>
          </table:table-cell>
          <table:table-cell office:value-type="float" office:value="0.43598713477907" calcext:value-type="float">
            <text:p>0.43598713477907</text:p>
          </table:table-cell>
          <table:table-cell office:value-type="float" office:value="0.560998065155215" calcext:value-type="float">
            <text:p>0.560998065155215</text:p>
          </table:table-cell>
        </table:table-row>
        <table:table-row table:style-name="ro1">
          <table:table-cell office:value-type="float" office:value="0.613144868822536" calcext:value-type="float">
            <text:p>0.613144868822536</text:p>
          </table:table-cell>
          <table:table-cell office:value-type="float" office:value="0.218850587105852" calcext:value-type="float">
            <text:p>0.218850587105852</text:p>
          </table:table-cell>
          <table:table-cell office:value-type="float" office:value="0.390415100237468" calcext:value-type="float">
            <text:p>0.390415100237468</text:p>
          </table:table-cell>
          <table:table-cell office:value-type="float" office:value="0.0168828919130931" calcext:value-type="float">
            <text:p>0.0168828919130931</text:p>
          </table:table-cell>
        </table:table-row>
        <table:table-row table:style-name="ro1">
          <table:table-cell office:value-type="float" office:value="0.552968432489108" calcext:value-type="float">
            <text:p>0.552968432489108</text:p>
          </table:table-cell>
          <table:table-cell office:value-type="float" office:value="0.0957516938687473" calcext:value-type="float">
            <text:p>0.0957516938687473</text:p>
          </table:table-cell>
          <table:table-cell office:value-type="float" office:value="0.82585832045231" calcext:value-type="float">
            <text:p>0.82585832045231</text:p>
          </table:table-cell>
          <table:table-cell office:value-type="float" office:value="0.311684195089918" calcext:value-type="float">
            <text:p>0.311684195089918</text:p>
          </table:table-cell>
        </table:table-row>
        <table:table-row table:style-name="ro1">
          <table:table-cell office:value-type="float" office:value="0.146694501501069" calcext:value-type="float">
            <text:p>0.146694501501069</text:p>
          </table:table-cell>
          <table:table-cell office:value-type="float" office:value="0.496519703623622" calcext:value-type="float">
            <text:p>0.496519703623622</text:p>
          </table:table-cell>
          <table:table-cell office:value-type="float" office:value="0.0503852690297123" calcext:value-type="float">
            <text:p>0.0503852690297123</text:p>
          </table:table-cell>
          <table:table-cell office:value-type="float" office:value="0.941482830210524" calcext:value-type="float">
            <text:p>0.941482830210524</text:p>
          </table:table-cell>
        </table:table-row>
        <table:table-row table:style-name="ro1">
          <table:table-cell office:value-type="float" office:value="0.0285124697715151" calcext:value-type="float">
            <text:p>0.0285124697715151</text:p>
          </table:table-cell>
          <table:table-cell office:value-type="float" office:value="0.729062271525763" calcext:value-type="float">
            <text:p>0.729062271525763</text:p>
          </table:table-cell>
          <table:table-cell office:value-type="float" office:value="0.807124106882935" calcext:value-type="float">
            <text:p>0.807124106882935</text:p>
          </table:table-cell>
          <table:table-cell office:value-type="float" office:value="0.17781003451666" calcext:value-type="float">
            <text:p>0.17781003451666</text:p>
          </table:table-cell>
        </table:table-row>
        <table:table-row table:style-name="ro1">
          <table:table-cell office:value-type="float" office:value="0.987497011162356" calcext:value-type="float">
            <text:p>0.987497011162356</text:p>
          </table:table-cell>
          <table:table-cell office:value-type="float" office:value="0.121066847663013" calcext:value-type="float">
            <text:p>0.121066847663013</text:p>
          </table:table-cell>
          <table:table-cell office:value-type="float" office:value="0.942899020581931" calcext:value-type="float">
            <text:p>0.942899020581931</text:p>
          </table:table-cell>
          <table:table-cell office:value-type="float" office:value="0.071895974053181" calcext:value-type="float">
            <text:p>0.071895974053181</text:p>
          </table:table-cell>
        </table:table-row>
        <table:table-row table:style-name="ro1">
          <table:table-cell office:value-type="float" office:value="0.666317659036728" calcext:value-type="float">
            <text:p>0.666317659036728</text:p>
          </table:table-cell>
          <table:table-cell office:value-type="float" office:value="0.955482884200788" calcext:value-type="float">
            <text:p>0.955482884200788</text:p>
          </table:table-cell>
          <table:table-cell office:value-type="float" office:value="0.374237021770265" calcext:value-type="float">
            <text:p>0.374237021770265</text:p>
          </table:table-cell>
          <table:table-cell office:value-type="float" office:value="0.0436249566643636" calcext:value-type="float">
            <text:p>0.0436249566643636</text:p>
          </table:table-cell>
        </table:table-row>
        <table:table-row table:style-name="ro1">
          <table:table-cell office:value-type="float" office:value="0.825517787491277" calcext:value-type="float">
            <text:p>0.825517787491277</text:p>
          </table:table-cell>
          <table:table-cell office:value-type="float" office:value="0.326938819161824" calcext:value-type="float">
            <text:p>0.326938819161824</text:p>
          </table:table-cell>
          <table:table-cell office:value-type="float" office:value="0.501080293518037" calcext:value-type="float">
            <text:p>0.501080293518037</text:p>
          </table:table-cell>
          <table:table-cell office:value-type="float" office:value="0.162547463282288" calcext:value-type="float">
            <text:p>0.162547463282288</text:p>
          </table:table-cell>
        </table:table-row>
        <table:table-row table:style-name="ro1">
          <table:table-cell office:value-type="float" office:value="0.014951405528503" calcext:value-type="float">
            <text:p>0.014951405528503</text:p>
          </table:table-cell>
          <table:table-cell office:value-type="float" office:value="0.251005848024274" calcext:value-type="float">
            <text:p>0.251005848024274</text:p>
          </table:table-cell>
          <table:table-cell office:value-type="float" office:value="0.460595434791961" calcext:value-type="float">
            <text:p>0.460595434791961</text:p>
          </table:table-cell>
          <table:table-cell office:value-type="float" office:value="0.990381526206428" calcext:value-type="float">
            <text:p>0.990381526206428</text:p>
          </table:table-cell>
        </table:table-row>
        <table:table-row table:style-name="ro1">
          <table:table-cell office:value-type="float" office:value="0.124661681981024" calcext:value-type="float">
            <text:p>0.124661681981024</text:p>
          </table:table-cell>
          <table:table-cell office:value-type="float" office:value="0.550299103548155" calcext:value-type="float">
            <text:p>0.550299103548155</text:p>
          </table:table-cell>
          <table:table-cell office:value-type="float" office:value="0.804429554815696" calcext:value-type="float">
            <text:p>0.804429554815696</text:p>
          </table:table-cell>
          <table:table-cell office:value-type="float" office:value="0.25853422096342" calcext:value-type="float">
            <text:p>0.25853422096342</text:p>
          </table:table-cell>
        </table:table-row>
        <table:table-row table:style-name="ro1">
          <table:table-cell office:value-type="float" office:value="0.319345011886467" calcext:value-type="float">
            <text:p>0.319345011886467</text:p>
          </table:table-cell>
          <table:table-cell office:value-type="float" office:value="0.852233303695066" calcext:value-type="float">
            <text:p>0.852233303695066</text:p>
          </table:table-cell>
          <table:table-cell office:value-type="float" office:value="0.134799001883918" calcext:value-type="float">
            <text:p>0.134799001883918</text:p>
          </table:table-cell>
          <table:table-cell office:value-type="float" office:value="0.538217173778397" calcext:value-type="float">
            <text:p>0.538217173778397</text:p>
          </table:table-cell>
        </table:table-row>
        <table:table-row table:style-name="ro1">
          <table:table-cell office:value-type="float" office:value="0.236367366079113" calcext:value-type="float">
            <text:p>0.236367366079113</text:p>
          </table:table-cell>
          <table:table-cell office:value-type="float" office:value="0.335428523335565" calcext:value-type="float">
            <text:p>0.335428523335565</text:p>
          </table:table-cell>
          <table:table-cell office:value-type="float" office:value="0.707509569423513" calcext:value-type="float">
            <text:p>0.707509569423513</text:p>
          </table:table-cell>
          <table:table-cell office:value-type="float" office:value="0.49517129619201" calcext:value-type="float">
            <text:p>0.49517129619201</text:p>
          </table:table-cell>
        </table:table-row>
        <table:table-row table:style-name="ro1">
          <table:table-cell office:value-type="float" office:value="0.892820537129721" calcext:value-type="float">
            <text:p>0.892820537129721</text:p>
          </table:table-cell>
          <table:table-cell office:value-type="float" office:value="0.857672273255435" calcext:value-type="float">
            <text:p>0.857672273255435</text:p>
          </table:table-cell>
          <table:table-cell office:value-type="float" office:value="0.952215112733179" calcext:value-type="float">
            <text:p>0.952215112733179</text:p>
          </table:table-cell>
          <table:table-cell office:value-type="float" office:value="0.437315808132964" calcext:value-type="float">
            <text:p>0.437315808132964</text:p>
          </table:table-cell>
        </table:table-row>
        <table:table-row table:style-name="ro1">
          <table:table-cell office:value-type="float" office:value="0.016822022823768" calcext:value-type="float">
            <text:p>0.016822022823768</text:p>
          </table:table-cell>
          <table:table-cell office:value-type="float" office:value="0.119700734990336" calcext:value-type="float">
            <text:p>0.119700734990336</text:p>
          </table:table-cell>
          <table:table-cell office:value-type="float" office:value="0.961738799510226" calcext:value-type="float">
            <text:p>0.961738799510226</text:p>
          </table:table-cell>
          <table:table-cell office:value-type="float" office:value="0.536730811372083" calcext:value-type="float">
            <text:p>0.536730811372083</text:p>
          </table:table-cell>
        </table:table-row>
        <table:table-row table:style-name="ro1">
          <table:table-cell office:value-type="float" office:value="0.173026019221303" calcext:value-type="float">
            <text:p>0.173026019221303</text:p>
          </table:table-cell>
          <table:table-cell office:value-type="float" office:value="0.615637475291793" calcext:value-type="float">
            <text:p>0.615637475291793</text:p>
          </table:table-cell>
          <table:table-cell office:value-type="float" office:value="0.841183990734972" calcext:value-type="float">
            <text:p>0.841183990734972</text:p>
          </table:table-cell>
          <table:table-cell office:value-type="float" office:value="0.402856620679908" calcext:value-type="float">
            <text:p>0.402856620679908</text:p>
          </table:table-cell>
        </table:table-row>
        <table:table-row table:style-name="ro1">
          <table:table-cell office:value-type="float" office:value="0.359027631003811" calcext:value-type="float">
            <text:p>0.359027631003811</text:p>
          </table:table-cell>
          <table:table-cell office:value-type="float" office:value="0.454008095516593" calcext:value-type="float">
            <text:p>0.454008095516593</text:p>
          </table:table-cell>
          <table:table-cell office:value-type="float" office:value="0.202948741720539" calcext:value-type="float">
            <text:p>0.202948741720539</text:p>
          </table:table-cell>
          <table:table-cell office:value-type="float" office:value="0.76866175164539" calcext:value-type="float">
            <text:p>0.76866175164539</text:p>
          </table:table-cell>
        </table:table-row>
        <table:table-row table:style-name="ro1">
          <table:table-cell office:value-type="float" office:value="0.520090566040728" calcext:value-type="float">
            <text:p>0.520090566040728</text:p>
          </table:table-cell>
          <table:table-cell office:value-type="float" office:value="0.149941143465552" calcext:value-type="float">
            <text:p>0.149941143465552</text:p>
          </table:table-cell>
          <table:table-cell office:value-type="float" office:value="0.707301170283997" calcext:value-type="float">
            <text:p>0.707301170283997</text:p>
          </table:table-cell>
          <table:table-cell office:value-type="float" office:value="0.902310844720618" calcext:value-type="float">
            <text:p>0.902310844720618</text:p>
          </table:table-cell>
        </table:table-row>
        <table:table-row table:style-name="ro1">
          <table:table-cell office:value-type="float" office:value="0.425206851075653" calcext:value-type="float">
            <text:p>0.425206851075653</text:p>
          </table:table-cell>
          <table:table-cell office:value-type="float" office:value="0.545511344357209" calcext:value-type="float">
            <text:p>0.545511344357209</text:p>
          </table:table-cell>
          <table:table-cell office:value-type="float" office:value="0.155089440083673" calcext:value-type="float">
            <text:p>0.155089440083673</text:p>
          </table:table-cell>
          <table:table-cell office:value-type="float" office:value="0.859110213736033" calcext:value-type="float">
            <text:p>0.859110213736033</text:p>
          </table:table-cell>
        </table:table-row>
        <table:table-row table:style-name="ro1">
          <table:table-cell office:value-type="float" office:value="0.232022929109705" calcext:value-type="float">
            <text:p>0.232022929109705</text:p>
          </table:table-cell>
          <table:table-cell office:value-type="float" office:value="0.499471619775871" calcext:value-type="float">
            <text:p>0.499471619775871</text:p>
          </table:table-cell>
          <table:table-cell office:value-type="float" office:value="0.77514578841901" calcext:value-type="float">
            <text:p>0.77514578841901</text:p>
          </table:table-cell>
          <table:table-cell office:value-type="float" office:value="0.525542900756355" calcext:value-type="float">
            <text:p>0.525542900756355</text:p>
          </table:table-cell>
        </table:table-row>
        <table:table-row table:style-name="ro1">
          <table:table-cell office:value-type="float" office:value="0.0509168925414482" calcext:value-type="float">
            <text:p>0.0509168925414482</text:p>
          </table:table-cell>
          <table:table-cell office:value-type="float" office:value="0.898175588234824" calcext:value-type="float">
            <text:p>0.898175588234824</text:p>
          </table:table-cell>
          <table:table-cell office:value-type="float" office:value="0.804961833054273" calcext:value-type="float">
            <text:p>0.804961833054273</text:p>
          </table:table-cell>
          <table:table-cell office:value-type="float" office:value="0.625218459182965" calcext:value-type="float">
            <text:p>0.625218459182965</text:p>
          </table:table-cell>
        </table:table-row>
        <table:table-row table:style-name="ro1">
          <table:table-cell office:value-type="float" office:value="0.746522956470486" calcext:value-type="float">
            <text:p>0.746522956470486</text:p>
          </table:table-cell>
          <table:table-cell office:value-type="float" office:value="0.218917052349668" calcext:value-type="float">
            <text:p>0.218917052349668</text:p>
          </table:table-cell>
          <table:table-cell office:value-type="float" office:value="0.928495380096029" calcext:value-type="float">
            <text:p>0.928495380096029</text:p>
          </table:table-cell>
          <table:table-cell office:value-type="float" office:value="0.935638120993144" calcext:value-type="float">
            <text:p>0.935638120993144</text:p>
          </table:table-cell>
        </table:table-row>
        <table:table-row table:style-name="ro1">
          <table:table-cell office:value-type="float" office:value="0.111513967679962" calcext:value-type="float">
            <text:p>0.111513967679962</text:p>
          </table:table-cell>
          <table:table-cell office:value-type="float" office:value="0.623137891863777" calcext:value-type="float">
            <text:p>0.623137891863777</text:p>
          </table:table-cell>
          <table:table-cell office:value-type="float" office:value="0.0788691272017062" calcext:value-type="float">
            <text:p>0.0788691272017062</text:p>
          </table:table-cell>
          <table:table-cell office:value-type="float" office:value="0.290849277492242" calcext:value-type="float">
            <text:p>0.290849277492242</text:p>
          </table:table-cell>
        </table:table-row>
        <table:table-row table:style-name="ro1">
          <table:table-cell office:value-type="float" office:value="0.819550372868104" calcext:value-type="float">
            <text:p>0.819550372868104</text:p>
          </table:table-cell>
          <table:table-cell office:value-type="float" office:value="0.139458933190723" calcext:value-type="float">
            <text:p>0.139458933190723</text:p>
          </table:table-cell>
          <table:table-cell office:value-type="float" office:value="0.75190539914849" calcext:value-type="float">
            <text:p>0.75190539914849</text:p>
          </table:table-cell>
          <table:table-cell office:value-type="float" office:value="0.0411787763704953" calcext:value-type="float">
            <text:p>0.0411787763704953</text:p>
          </table:table-cell>
        </table:table-row>
        <table:table-row table:style-name="ro1">
          <table:table-cell office:value-type="float" office:value="0.602154027869148" calcext:value-type="float">
            <text:p>0.602154027869148</text:p>
          </table:table-cell>
          <table:table-cell office:value-type="float" office:value="0.367404302615378" calcext:value-type="float">
            <text:p>0.367404302615378</text:p>
          </table:table-cell>
          <table:table-cell office:value-type="float" office:value="0.446775120208626" calcext:value-type="float">
            <text:p>0.446775120208626</text:p>
          </table:table-cell>
          <table:table-cell office:value-type="float" office:value="0.471115462869482" calcext:value-type="float">
            <text:p>0.471115462869482</text:p>
          </table:table-cell>
        </table:table-row>
        <table:table-row table:style-name="ro1">
          <table:table-cell office:value-type="float" office:value="0.358781872816994" calcext:value-type="float">
            <text:p>0.358781872816994</text:p>
          </table:table-cell>
          <table:table-cell office:value-type="float" office:value="0.545959186868343" calcext:value-type="float">
            <text:p>0.545959186868343</text:p>
          </table:table-cell>
          <table:table-cell office:value-type="float" office:value="0.094712221641995" calcext:value-type="float">
            <text:p>0.094712221641995</text:p>
          </table:table-cell>
          <table:table-cell office:value-type="float" office:value="0.0958102542969645" calcext:value-type="float">
            <text:p>0.0958102542969645</text:p>
          </table:table-cell>
        </table:table-row>
        <table:table-row table:style-name="ro1">
          <table:table-cell office:value-type="float" office:value="0.660968653321988" calcext:value-type="float">
            <text:p>0.660968653321988</text:p>
          </table:table-cell>
          <table:table-cell office:value-type="float" office:value="0.865960513347027" calcext:value-type="float">
            <text:p>0.865960513347027</text:p>
          </table:table-cell>
          <table:table-cell office:value-type="float" office:value="0.893042837139904" calcext:value-type="float">
            <text:p>0.893042837139904</text:p>
          </table:table-cell>
          <table:table-cell office:value-type="float" office:value="0.496912359825692" calcext:value-type="float">
            <text:p>0.496912359825692</text:p>
          </table:table-cell>
        </table:table-row>
        <table:table-row table:style-name="ro1">
          <table:table-cell office:value-type="float" office:value="0.543558056404101" calcext:value-type="float">
            <text:p>0.543558056404101</text:p>
          </table:table-cell>
          <table:table-cell office:value-type="float" office:value="0.171054545333211" calcext:value-type="float">
            <text:p>0.171054545333211</text:p>
          </table:table-cell>
          <table:table-cell office:value-type="float" office:value="0.944500299574034" calcext:value-type="float">
            <text:p>0.944500299574034</text:p>
          </table:table-cell>
          <table:table-cell office:value-type="float" office:value="0.372522555500007" calcext:value-type="float">
            <text:p>0.372522555500007</text:p>
          </table:table-cell>
        </table:table-row>
        <table:table-row table:style-name="ro1">
          <table:table-cell office:value-type="float" office:value="0.97895861070949" calcext:value-type="float">
            <text:p>0.97895861070949</text:p>
          </table:table-cell>
          <table:table-cell office:value-type="float" office:value="0.628510381261998" calcext:value-type="float">
            <text:p>0.628510381261998</text:p>
          </table:table-cell>
          <table:table-cell office:value-type="float" office:value="0.0620761421475854" calcext:value-type="float">
            <text:p>0.0620761421475854</text:p>
          </table:table-cell>
          <table:table-cell office:value-type="float" office:value="0.207547668799221" calcext:value-type="float">
            <text:p>0.207547668799221</text:p>
          </table:table-cell>
        </table:table-row>
        <table:table-row table:style-name="ro1">
          <table:table-cell office:value-type="float" office:value="0.49448314715495" calcext:value-type="float">
            <text:p>0.49448314715495</text:p>
          </table:table-cell>
          <table:table-cell office:value-type="float" office:value="0.875538407357722" calcext:value-type="float">
            <text:p>0.875538407357722</text:p>
          </table:table-cell>
          <table:table-cell office:value-type="float" office:value="0.269764649546682" calcext:value-type="float">
            <text:p>0.269764649546682</text:p>
          </table:table-cell>
          <table:table-cell office:value-type="float" office:value="0.944831757542114" calcext:value-type="float">
            <text:p>0.944831757542114</text:p>
          </table:table-cell>
        </table:table-row>
        <table:table-row table:style-name="ro1">
          <table:table-cell office:value-type="float" office:value="0.321878030292316" calcext:value-type="float">
            <text:p>0.321878030292316</text:p>
          </table:table-cell>
          <table:table-cell office:value-type="float" office:value="0.193333076974039" calcext:value-type="float">
            <text:p>0.193333076974039</text:p>
          </table:table-cell>
          <table:table-cell office:value-type="float" office:value="0.300866508585636" calcext:value-type="float">
            <text:p>0.300866508585636</text:p>
          </table:table-cell>
          <table:table-cell office:value-type="float" office:value="0.371222946749626" calcext:value-type="float">
            <text:p>0.371222946749626</text:p>
          </table:table-cell>
        </table:table-row>
        <table:table-row table:style-name="ro1">
          <table:table-cell office:value-type="float" office:value="0.136933008839355" calcext:value-type="float">
            <text:p>0.136933008839355</text:p>
          </table:table-cell>
          <table:table-cell office:value-type="float" office:value="0.127774243832711" calcext:value-type="float">
            <text:p>0.127774243832711</text:p>
          </table:table-cell>
          <table:table-cell office:value-type="float" office:value="0.733354573740755" calcext:value-type="float">
            <text:p>0.733354573740755</text:p>
          </table:table-cell>
          <table:table-cell office:value-type="float" office:value="0.458860611873473" calcext:value-type="float">
            <text:p>0.458860611873473</text:p>
          </table:table-cell>
        </table:table-row>
        <table:table-row table:style-name="ro1">
          <table:table-cell office:value-type="float" office:value="0.906997086083436" calcext:value-type="float">
            <text:p>0.906997086083436</text:p>
          </table:table-cell>
          <table:table-cell office:value-type="float" office:value="0.701728494364325" calcext:value-type="float">
            <text:p>0.701728494364325</text:p>
          </table:table-cell>
          <table:table-cell office:value-type="float" office:value="0.558096798242183" calcext:value-type="float">
            <text:p>0.558096798242183</text:p>
          </table:table-cell>
          <table:table-cell office:value-type="float" office:value="0.155930383054" calcext:value-type="float">
            <text:p>0.155930383054</text:p>
          </table:table-cell>
        </table:table-row>
        <table:table-row table:style-name="ro1">
          <table:table-cell office:value-type="float" office:value="0.452728395740519" calcext:value-type="float">
            <text:p>0.452728395740519</text:p>
          </table:table-cell>
          <table:table-cell office:value-type="float" office:value="0.761734885904887" calcext:value-type="float">
            <text:p>0.761734885904887</text:p>
          </table:table-cell>
          <table:table-cell office:value-type="float" office:value="0.268006426406471" calcext:value-type="float">
            <text:p>0.268006426406471</text:p>
          </table:table-cell>
          <table:table-cell office:value-type="float" office:value="0.43242684785159" calcext:value-type="float">
            <text:p>0.43242684785159</text:p>
          </table:table-cell>
        </table:table-row>
        <table:table-row table:style-name="ro1">
          <table:table-cell office:value-type="float" office:value="0.220756972900982" calcext:value-type="float">
            <text:p>0.220756972900982</text:p>
          </table:table-cell>
          <table:table-cell office:value-type="float" office:value="0.0064239410535142" calcext:value-type="float">
            <text:p>0.0064239410535142</text:p>
          </table:table-cell>
          <table:table-cell office:value-type="float" office:value="0.782429588915285" calcext:value-type="float">
            <text:p>0.782429588915285</text:p>
          </table:table-cell>
          <table:table-cell office:value-type="float" office:value="0.0246548153418019" calcext:value-type="float">
            <text:p>0.0246548153418019</text:p>
          </table:table-cell>
        </table:table-row>
        <table:table-row table:style-name="ro1">
          <table:table-cell office:value-type="float" office:value="0.414508606964986" calcext:value-type="float">
            <text:p>0.414508606964986</text:p>
          </table:table-cell>
          <table:table-cell office:value-type="float" office:value="0.565778574263045" calcext:value-type="float">
            <text:p>0.565778574263045</text:p>
          </table:table-cell>
          <table:table-cell office:value-type="float" office:value="0.615846973152321" calcext:value-type="float">
            <text:p>0.615846973152321</text:p>
          </table:table-cell>
          <table:table-cell office:value-type="float" office:value="0.949993757847395" calcext:value-type="float">
            <text:p>0.949993757847395</text:p>
          </table:table-cell>
        </table:table-row>
        <table:table-row table:style-name="ro1">
          <table:table-cell office:value-type="float" office:value="0.588938631900774" calcext:value-type="float">
            <text:p>0.588938631900774</text:p>
          </table:table-cell>
          <table:table-cell office:value-type="float" office:value="0.746490939288179" calcext:value-type="float">
            <text:p>0.746490939288179</text:p>
          </table:table-cell>
          <table:table-cell office:value-type="float" office:value="0.158709576460342" calcext:value-type="float">
            <text:p>0.158709576460342</text:p>
          </table:table-cell>
          <table:table-cell office:value-type="float" office:value="0.0641950612837857" calcext:value-type="float">
            <text:p>0.0641950612837857</text:p>
          </table:table-cell>
        </table:table-row>
        <table:table-row table:style-name="ro1">
          <table:table-cell office:value-type="float" office:value="0.928573756301446" calcext:value-type="float">
            <text:p>0.928573756301446</text:p>
          </table:table-cell>
          <table:table-cell office:value-type="float" office:value="0.165866591162925" calcext:value-type="float">
            <text:p>0.165866591162925</text:p>
          </table:table-cell>
          <table:table-cell office:value-type="float" office:value="0.0197971838474139" calcext:value-type="float">
            <text:p>0.0197971838474139</text:p>
          </table:table-cell>
          <table:table-cell office:value-type="float" office:value="0.783966928539276" calcext:value-type="float">
            <text:p>0.783966928539276</text:p>
          </table:table-cell>
        </table:table-row>
        <table:table-row table:style-name="ro1">
          <table:table-cell office:value-type="float" office:value="0.643849986445239" calcext:value-type="float">
            <text:p>0.643849986445239</text:p>
          </table:table-cell>
          <table:table-cell office:value-type="float" office:value="0.368551780365385" calcext:value-type="float">
            <text:p>0.368551780365385</text:p>
          </table:table-cell>
          <table:table-cell office:value-type="float" office:value="0.483787086311818" calcext:value-type="float">
            <text:p>0.483787086311818</text:p>
          </table:table-cell>
          <table:table-cell office:value-type="float" office:value="0.52063605638919" calcext:value-type="float">
            <text:p>0.52063605638919</text:p>
          </table:table-cell>
        </table:table-row>
        <table:table-row table:style-name="ro1">
          <table:table-cell office:value-type="float" office:value="0.412227552948431" calcext:value-type="float">
            <text:p>0.412227552948431</text:p>
          </table:table-cell>
          <table:table-cell office:value-type="float" office:value="0.964701938537138" calcext:value-type="float">
            <text:p>0.964701938537138</text:p>
          </table:table-cell>
          <table:table-cell office:value-type="float" office:value="0.366502495474962" calcext:value-type="float">
            <text:p>0.366502495474962</text:p>
          </table:table-cell>
          <table:table-cell office:value-type="float" office:value="0.314953489658476" calcext:value-type="float">
            <text:p>0.314953489658476</text:p>
          </table:table-cell>
        </table:table-row>
        <table:table-row table:style-name="ro1">
          <table:table-cell office:value-type="float" office:value="0.480391543218452" calcext:value-type="float">
            <text:p>0.480391543218452</text:p>
          </table:table-cell>
          <table:table-cell office:value-type="float" office:value="0.603891768005717" calcext:value-type="float">
            <text:p>0.603891768005717</text:p>
          </table:table-cell>
          <table:table-cell office:value-type="float" office:value="0.523427198621372" calcext:value-type="float">
            <text:p>0.523427198621372</text:p>
          </table:table-cell>
          <table:table-cell office:value-type="float" office:value="0.042962006614601" calcext:value-type="float">
            <text:p>0.042962006614601</text:p>
          </table:table-cell>
        </table:table-row>
        <table:table-row table:style-name="ro1">
          <table:table-cell office:value-type="float" office:value="0.875144219577705" calcext:value-type="float">
            <text:p>0.875144219577705</text:p>
          </table:table-cell>
          <table:table-cell office:value-type="float" office:value="0.676700464118645" calcext:value-type="float">
            <text:p>0.676700464118645</text:p>
          </table:table-cell>
          <table:table-cell office:value-type="float" office:value="0.0314472747639069" calcext:value-type="float">
            <text:p>0.0314472747639069</text:p>
          </table:table-cell>
          <table:table-cell office:value-type="float" office:value="0.523485304811842" calcext:value-type="float">
            <text:p>0.523485304811842</text:p>
          </table:table-cell>
        </table:table-row>
        <table:table-row table:style-name="ro1">
          <table:table-cell office:value-type="float" office:value="0.813174448300515" calcext:value-type="float">
            <text:p>0.813174448300515</text:p>
          </table:table-cell>
          <table:table-cell office:value-type="float" office:value="0.440599997514807" calcext:value-type="float">
            <text:p>0.440599997514807</text:p>
          </table:table-cell>
          <table:table-cell office:value-type="float" office:value="0.853316714621909" calcext:value-type="float">
            <text:p>0.853316714621909</text:p>
          </table:table-cell>
          <table:table-cell office:value-type="float" office:value="0.645257264991942" calcext:value-type="float">
            <text:p>0.645257264991942</text:p>
          </table:table-cell>
        </table:table-row>
        <table:table-row table:style-name="ro1">
          <table:table-cell office:value-type="float" office:value="0.90104284621012" calcext:value-type="float">
            <text:p>0.90104284621012</text:p>
          </table:table-cell>
          <table:table-cell office:value-type="float" office:value="0.384602009920693" calcext:value-type="float">
            <text:p>0.384602009920693</text:p>
          </table:table-cell>
          <table:table-cell office:value-type="float" office:value="0.0505898132883485" calcext:value-type="float">
            <text:p>0.0505898132883485</text:p>
          </table:table-cell>
          <table:table-cell office:value-type="float" office:value="0.460293076473013" calcext:value-type="float">
            <text:p>0.460293076473013</text:p>
          </table:table-cell>
        </table:table-row>
        <table:table-row table:style-name="ro1">
          <table:table-cell office:value-type="float" office:value="0.188983617138532" calcext:value-type="float">
            <text:p>0.188983617138532</text:p>
          </table:table-cell>
          <table:table-cell office:value-type="float" office:value="0.282848255438845" calcext:value-type="float">
            <text:p>0.282848255438845</text:p>
          </table:table-cell>
          <table:table-cell office:value-type="float" office:value="0.940678048378531" calcext:value-type="float">
            <text:p>0.940678048378531</text:p>
          </table:table-cell>
          <table:table-cell office:value-type="float" office:value="0.712389729866139" calcext:value-type="float">
            <text:p>0.712389729866139</text:p>
          </table:table-cell>
        </table:table-row>
        <table:table-row table:style-name="ro1">
          <table:table-cell office:value-type="float" office:value="0.93251616922361" calcext:value-type="float">
            <text:p>0.93251616922361</text:p>
          </table:table-cell>
          <table:table-cell office:value-type="float" office:value="0.852130949488152" calcext:value-type="float">
            <text:p>0.852130949488152</text:p>
          </table:table-cell>
          <table:table-cell office:value-type="float" office:value="0.0860429927932854" calcext:value-type="float">
            <text:p>0.0860429927932854</text:p>
          </table:table-cell>
          <table:table-cell office:value-type="float" office:value="0.0984556906830209" calcext:value-type="float">
            <text:p>0.0984556906830209</text:p>
          </table:table-cell>
        </table:table-row>
        <table:table-row table:style-name="ro1">
          <table:table-cell office:value-type="float" office:value="0.709299438969781" calcext:value-type="float">
            <text:p>0.709299438969781</text:p>
          </table:table-cell>
          <table:table-cell office:value-type="float" office:value="0.112006299320278" calcext:value-type="float">
            <text:p>0.112006299320278</text:p>
          </table:table-cell>
          <table:table-cell office:value-type="float" office:value="0.648327887665815" calcext:value-type="float">
            <text:p>0.648327887665815</text:p>
          </table:table-cell>
          <table:table-cell office:value-type="float" office:value="0.350304007063473" calcext:value-type="float">
            <text:p>0.350304007063473</text:p>
          </table:table-cell>
        </table:table-row>
        <table:table-row table:style-name="ro1">
          <table:table-cell office:value-type="float" office:value="0.761451344893824" calcext:value-type="float">
            <text:p>0.761451344893824</text:p>
          </table:table-cell>
          <table:table-cell office:value-type="float" office:value="0.385182795439692" calcext:value-type="float">
            <text:p>0.385182795439692</text:p>
          </table:table-cell>
          <table:table-cell office:value-type="float" office:value="0.556124526841982" calcext:value-type="float">
            <text:p>0.556124526841982</text:p>
          </table:table-cell>
          <table:table-cell office:value-type="float" office:value="0.962835389541255" calcext:value-type="float">
            <text:p>0.962835389541255</text:p>
          </table:table-cell>
        </table:table-row>
        <table:table-row table:style-name="ro1">
          <table:table-cell office:value-type="float" office:value="0.0710104276305287" calcext:value-type="float">
            <text:p>0.0710104276305287</text:p>
          </table:table-cell>
          <table:table-cell office:value-type="float" office:value="0.443780886817717" calcext:value-type="float">
            <text:p>0.443780886817717</text:p>
          </table:table-cell>
          <table:table-cell office:value-type="float" office:value="0.109800886845099" calcext:value-type="float">
            <text:p>0.109800886845099</text:p>
          </table:table-cell>
          <table:table-cell office:value-type="float" office:value="0.560371082681571" calcext:value-type="float">
            <text:p>0.560371082681571</text:p>
          </table:table-cell>
        </table:table-row>
        <table:table-row table:style-name="ro1">
          <table:table-cell office:value-type="float" office:value="0.985892972876152" calcext:value-type="float">
            <text:p>0.985892972876152</text:p>
          </table:table-cell>
          <table:table-cell office:value-type="float" office:value="0.368513653262488" calcext:value-type="float">
            <text:p>0.368513653262488</text:p>
          </table:table-cell>
          <table:table-cell office:value-type="float" office:value="0.842676596161431" calcext:value-type="float">
            <text:p>0.842676596161431</text:p>
          </table:table-cell>
          <table:table-cell office:value-type="float" office:value="0.802115577575587" calcext:value-type="float">
            <text:p>0.802115577575587</text:p>
          </table:table-cell>
        </table:table-row>
        <table:table-row table:style-name="ro1">
          <table:table-cell office:value-type="float" office:value="0.285229898050062" calcext:value-type="float">
            <text:p>0.285229898050062</text:p>
          </table:table-cell>
          <table:table-cell office:value-type="float" office:value="0.0176649846233398" calcext:value-type="float">
            <text:p>0.0176649846233398</text:p>
          </table:table-cell>
          <table:table-cell office:value-type="float" office:value="0.111435135293527" calcext:value-type="float">
            <text:p>0.111435135293527</text:p>
          </table:table-cell>
          <table:table-cell office:value-type="float" office:value="0.520916252904966" calcext:value-type="float">
            <text:p>0.520916252904966</text:p>
          </table:table-cell>
        </table:table-row>
        <table:table-row table:style-name="ro1">
          <table:table-cell office:value-type="float" office:value="0.654932991730856" calcext:value-type="float">
            <text:p>0.654932991730856</text:p>
          </table:table-cell>
          <table:table-cell office:value-type="float" office:value="0.373188120476953" calcext:value-type="float">
            <text:p>0.373188120476953</text:p>
          </table:table-cell>
          <table:table-cell office:value-type="float" office:value="0.530883526088131" calcext:value-type="float">
            <text:p>0.530883526088131</text:p>
          </table:table-cell>
          <table:table-cell office:value-type="float" office:value="0.178199017895117" calcext:value-type="float">
            <text:p>0.178199017895117</text:p>
          </table:table-cell>
        </table:table-row>
        <table:table-row table:style-name="ro1">
          <table:table-cell office:value-type="float" office:value="0.224787000534086" calcext:value-type="float">
            <text:p>0.224787000534086</text:p>
          </table:table-cell>
          <table:table-cell office:value-type="float" office:value="0.045357111365243" calcext:value-type="float">
            <text:p>0.045357111365243</text:p>
          </table:table-cell>
          <table:table-cell office:value-type="float" office:value="0.324378793798444" calcext:value-type="float">
            <text:p>0.324378793798444</text:p>
          </table:table-cell>
          <table:table-cell office:value-type="float" office:value="0.227464242085113" calcext:value-type="float">
            <text:p>0.227464242085113</text:p>
          </table:table-cell>
        </table:table-row>
        <table:table-row table:style-name="ro1">
          <table:table-cell office:value-type="float" office:value="0.656510875166994" calcext:value-type="float">
            <text:p>0.656510875166994</text:p>
          </table:table-cell>
          <table:table-cell office:value-type="float" office:value="0.215736548943026" calcext:value-type="float">
            <text:p>0.215736548943026</text:p>
          </table:table-cell>
          <table:table-cell office:value-type="float" office:value="0.942207341696256" calcext:value-type="float">
            <text:p>0.942207341696256</text:p>
          </table:table-cell>
          <table:table-cell office:value-type="float" office:value="0.383465455827218" calcext:value-type="float">
            <text:p>0.383465455827218</text:p>
          </table:table-cell>
        </table:table-row>
        <table:table-row table:style-name="ro1">
          <table:table-cell office:value-type="float" office:value="0.538185345510626" calcext:value-type="float">
            <text:p>0.538185345510626</text:p>
          </table:table-cell>
          <table:table-cell office:value-type="float" office:value="0.707513206827952" calcext:value-type="float">
            <text:p>0.707513206827952</text:p>
          </table:table-cell>
          <table:table-cell office:value-type="float" office:value="0.684304323720818" calcext:value-type="float">
            <text:p>0.684304323720818</text:p>
          </table:table-cell>
          <table:table-cell office:value-type="float" office:value="0.474488196129115" calcext:value-type="float">
            <text:p>0.474488196129115</text:p>
          </table:table-cell>
        </table:table-row>
        <table:table-row table:style-name="ro1">
          <table:table-cell office:value-type="float" office:value="0.566908485665498" calcext:value-type="float">
            <text:p>0.566908485665498</text:p>
          </table:table-cell>
          <table:table-cell office:value-type="float" office:value="0.398554589411718" calcext:value-type="float">
            <text:p>0.398554589411718</text:p>
          </table:table-cell>
          <table:table-cell office:value-type="float" office:value="0.64957987439612" calcext:value-type="float">
            <text:p>0.64957987439612</text:p>
          </table:table-cell>
          <table:table-cell office:value-type="float" office:value="0.944832312339983" calcext:value-type="float">
            <text:p>0.944832312339983</text:p>
          </table:table-cell>
        </table:table-row>
        <table:table-row table:style-name="ro1">
          <table:table-cell office:value-type="float" office:value="0.332302986363414" calcext:value-type="float">
            <text:p>0.332302986363414</text:p>
          </table:table-cell>
          <table:table-cell office:value-type="float" office:value="0.918881715253388" calcext:value-type="float">
            <text:p>0.918881715253388</text:p>
          </table:table-cell>
          <table:table-cell office:value-type="float" office:value="0.805779299815273" calcext:value-type="float">
            <text:p>0.805779299815273</text:p>
          </table:table-cell>
          <table:table-cell office:value-type="float" office:value="0.980331240502019" calcext:value-type="float">
            <text:p>0.980331240502019</text:p>
          </table:table-cell>
        </table:table-row>
        <table:table-row table:style-name="ro1">
          <table:table-cell office:value-type="float" office:value="0.501157763570534" calcext:value-type="float">
            <text:p>0.501157763570534</text:p>
          </table:table-cell>
          <table:table-cell office:value-type="float" office:value="0.458777242973418" calcext:value-type="float">
            <text:p>0.458777242973418</text:p>
          </table:table-cell>
          <table:table-cell office:value-type="float" office:value="0.179543715294615" calcext:value-type="float">
            <text:p>0.179543715294615</text:p>
          </table:table-cell>
          <table:table-cell office:value-type="float" office:value="0.397986220501963" calcext:value-type="float">
            <text:p>0.397986220501963</text:p>
          </table:table-cell>
        </table:table-row>
        <table:table-row table:style-name="ro1">
          <table:table-cell office:value-type="float" office:value="0.354355935876037" calcext:value-type="float">
            <text:p>0.354355935876037</text:p>
          </table:table-cell>
          <table:table-cell office:value-type="float" office:value="0.805541852480643" calcext:value-type="float">
            <text:p>0.805541852480643</text:p>
          </table:table-cell>
          <table:table-cell office:value-type="float" office:value="0.472991258538716" calcext:value-type="float">
            <text:p>0.472991258538716</text:p>
          </table:table-cell>
          <table:table-cell office:value-type="float" office:value="0.48241930418323" calcext:value-type="float">
            <text:p>0.48241930418323</text:p>
          </table:table-cell>
        </table:table-row>
        <table:table-row table:style-name="ro1">
          <table:table-cell office:value-type="float" office:value="0.920544534944526" calcext:value-type="float">
            <text:p>0.920544534944526</text:p>
          </table:table-cell>
          <table:table-cell office:value-type="float" office:value="0.740935321686028" calcext:value-type="float">
            <text:p>0.740935321686028</text:p>
          </table:table-cell>
          <table:table-cell office:value-type="float" office:value="0.61742398818149" calcext:value-type="float">
            <text:p>0.61742398818149</text:p>
          </table:table-cell>
          <table:table-cell office:value-type="float" office:value="0.582095123578261" calcext:value-type="float">
            <text:p>0.582095123578261</text:p>
          </table:table-cell>
        </table:table-row>
        <table:table-row table:style-name="ro1">
          <table:table-cell office:value-type="float" office:value="0.349393207332169" calcext:value-type="float">
            <text:p>0.349393207332169</text:p>
          </table:table-cell>
          <table:table-cell office:value-type="float" office:value="0.128993773189155" calcext:value-type="float">
            <text:p>0.128993773189155</text:p>
          </table:table-cell>
          <table:table-cell office:value-type="float" office:value="0.696984371242758" calcext:value-type="float">
            <text:p>0.696984371242758</text:p>
          </table:table-cell>
          <table:table-cell office:value-type="float" office:value="0.54603486041714" calcext:value-type="float">
            <text:p>0.54603486041714</text:p>
          </table:table-cell>
        </table:table-row>
        <table:table-row table:style-name="ro1">
          <table:table-cell office:value-type="float" office:value="0.989657856297944" calcext:value-type="float">
            <text:p>0.989657856297944</text:p>
          </table:table-cell>
          <table:table-cell office:value-type="float" office:value="0.145615808278946" calcext:value-type="float">
            <text:p>0.145615808278946</text:p>
          </table:table-cell>
          <table:table-cell office:value-type="float" office:value="0.459512692904469" calcext:value-type="float">
            <text:p>0.459512692904469</text:p>
          </table:table-cell>
          <table:table-cell office:value-type="float" office:value="0.951306547747166" calcext:value-type="float">
            <text:p>0.951306547747166</text:p>
          </table:table-cell>
        </table:table-row>
        <table:table-row table:style-name="ro1">
          <table:table-cell office:value-type="float" office:value="0.493886656818038" calcext:value-type="float">
            <text:p>0.493886656818038</text:p>
          </table:table-cell>
          <table:table-cell office:value-type="float" office:value="0.490862872513721" calcext:value-type="float">
            <text:p>0.490862872513721</text:p>
          </table:table-cell>
          <table:table-cell office:value-type="float" office:value="0.707393846327229" calcext:value-type="float">
            <text:p>0.707393846327229</text:p>
          </table:table-cell>
          <table:table-cell office:value-type="float" office:value="0.660744863035596" calcext:value-type="float">
            <text:p>0.660744863035596</text:p>
          </table:table-cell>
        </table:table-row>
        <table:table-row table:style-name="ro1">
          <table:table-cell office:value-type="float" office:value="0.867381246581629" calcext:value-type="float">
            <text:p>0.867381246581629</text:p>
          </table:table-cell>
          <table:table-cell office:value-type="float" office:value="0.0627880506031208" calcext:value-type="float">
            <text:p>0.0627880506031208</text:p>
          </table:table-cell>
          <table:table-cell office:value-type="float" office:value="0.818216923310771" calcext:value-type="float">
            <text:p>0.818216923310771</text:p>
          </table:table-cell>
          <table:table-cell office:value-type="float" office:value="0.949972151556364" calcext:value-type="float">
            <text:p>0.949972151556364</text:p>
          </table:table-cell>
        </table:table-row>
        <table:table-row table:style-name="ro1">
          <table:table-cell office:value-type="float" office:value="0.651027648962392" calcext:value-type="float">
            <text:p>0.651027648962392</text:p>
          </table:table-cell>
          <table:table-cell office:value-type="float" office:value="0.280345831187168" calcext:value-type="float">
            <text:p>0.280345831187168</text:p>
          </table:table-cell>
          <table:table-cell office:value-type="float" office:value="0.955034355399496" calcext:value-type="float">
            <text:p>0.955034355399496</text:p>
          </table:table-cell>
          <table:table-cell office:value-type="float" office:value="0.916664528167038" calcext:value-type="float">
            <text:p>0.916664528167038</text:p>
          </table:table-cell>
        </table:table-row>
        <table:table-row table:style-name="ro1">
          <table:table-cell office:value-type="float" office:value="0.741266815418029" calcext:value-type="float">
            <text:p>0.741266815418029</text:p>
          </table:table-cell>
          <table:table-cell office:value-type="float" office:value="0.40258972201396" calcext:value-type="float">
            <text:p>0.40258972201396</text:p>
          </table:table-cell>
          <table:table-cell office:value-type="float" office:value="0.323176598448892" calcext:value-type="float">
            <text:p>0.323176598448892</text:p>
          </table:table-cell>
          <table:table-cell office:value-type="float" office:value="0.92950427556612" calcext:value-type="float">
            <text:p>0.92950427556612</text:p>
          </table:table-cell>
        </table:table-row>
        <table:table-row table:style-name="ro1">
          <table:table-cell office:value-type="float" office:value="0.420781565688323" calcext:value-type="float">
            <text:p>0.420781565688323</text:p>
          </table:table-cell>
          <table:table-cell office:value-type="float" office:value="0.177575025408192" calcext:value-type="float">
            <text:p>0.177575025408192</text:p>
          </table:table-cell>
          <table:table-cell office:value-type="float" office:value="0.896421717580416" calcext:value-type="float">
            <text:p>0.896421717580416</text:p>
          </table:table-cell>
          <table:table-cell office:value-type="float" office:value="0.963212462181542" calcext:value-type="float">
            <text:p>0.963212462181542</text:p>
          </table:table-cell>
        </table:table-row>
        <table:table-row table:style-name="ro1">
          <table:table-cell office:value-type="float" office:value="0.434185332300549" calcext:value-type="float">
            <text:p>0.434185332300549</text:p>
          </table:table-cell>
          <table:table-cell office:value-type="float" office:value="0.653647018603419" calcext:value-type="float">
            <text:p>0.653647018603419</text:p>
          </table:table-cell>
          <table:table-cell office:value-type="float" office:value="0.169546361030536" calcext:value-type="float">
            <text:p>0.169546361030536</text:p>
          </table:table-cell>
          <table:table-cell office:value-type="float" office:value="0.646022486182505" calcext:value-type="float">
            <text:p>0.646022486182505</text:p>
          </table:table-cell>
        </table:table-row>
        <table:table-row table:style-name="ro1">
          <table:table-cell office:value-type="float" office:value="0.214755433596676" calcext:value-type="float">
            <text:p>0.214755433596676</text:p>
          </table:table-cell>
          <table:table-cell office:value-type="float" office:value="0.729141643688771" calcext:value-type="float">
            <text:p>0.729141643688771</text:p>
          </table:table-cell>
          <table:table-cell office:value-type="float" office:value="0.441817975557317" calcext:value-type="float">
            <text:p>0.441817975557317</text:p>
          </table:table-cell>
          <table:table-cell office:value-type="float" office:value="0.575457853529207" calcext:value-type="float">
            <text:p>0.575457853529207</text:p>
          </table:table-cell>
        </table:table-row>
        <table:table-row table:style-name="ro1">
          <table:table-cell office:value-type="float" office:value="0.608287077763697" calcext:value-type="float">
            <text:p>0.608287077763697</text:p>
          </table:table-cell>
          <table:table-cell office:value-type="float" office:value="0.438672031294257" calcext:value-type="float">
            <text:p>0.438672031294257</text:p>
          </table:table-cell>
          <table:table-cell office:value-type="float" office:value="0.204204322082758" calcext:value-type="float">
            <text:p>0.204204322082758</text:p>
          </table:table-cell>
          <table:table-cell office:value-type="float" office:value="0.0155969193732954" calcext:value-type="float">
            <text:p>0.0155969193732954</text:p>
          </table:table-cell>
        </table:table-row>
        <table:table-row table:style-name="ro1">
          <table:table-cell office:value-type="float" office:value="0.554868783240337" calcext:value-type="float">
            <text:p>0.554868783240337</text:p>
          </table:table-cell>
          <table:table-cell office:value-type="float" office:value="0.663624907840639" calcext:value-type="float">
            <text:p>0.663624907840639</text:p>
          </table:table-cell>
          <table:table-cell office:value-type="float" office:value="0.203524125272761" calcext:value-type="float">
            <text:p>0.203524125272761</text:p>
          </table:table-cell>
          <table:table-cell office:value-type="float" office:value="0.304128577225762" calcext:value-type="float">
            <text:p>0.304128577225762</text:p>
          </table:table-cell>
        </table:table-row>
        <table:table-row table:style-name="ro1">
          <table:table-cell office:value-type="float" office:value="0.0756980844694815" calcext:value-type="float">
            <text:p>0.0756980844694815</text:p>
          </table:table-cell>
          <table:table-cell office:value-type="float" office:value="0.374795273946816" calcext:value-type="float">
            <text:p>0.374795273946816</text:p>
          </table:table-cell>
          <table:table-cell office:value-type="float" office:value="0.848494937623345" calcext:value-type="float">
            <text:p>0.848494937623345</text:p>
          </table:table-cell>
          <table:table-cell office:value-type="float" office:value="0.0482945090964527" calcext:value-type="float">
            <text:p>0.0482945090964527</text:p>
          </table:table-cell>
        </table:table-row>
        <table:table-row table:style-name="ro1">
          <table:table-cell office:value-type="float" office:value="0.178606614818866" calcext:value-type="float">
            <text:p>0.178606614818866</text:p>
          </table:table-cell>
          <table:table-cell office:value-type="float" office:value="0.644985966894699" calcext:value-type="float">
            <text:p>0.644985966894699</text:p>
          </table:table-cell>
          <table:table-cell office:value-type="float" office:value="0.421528196537006" calcext:value-type="float">
            <text:p>0.421528196537006</text:p>
          </table:table-cell>
          <table:table-cell office:value-type="float" office:value="0.438285825133931" calcext:value-type="float">
            <text:p>0.438285825133931</text:p>
          </table:table-cell>
        </table:table-row>
        <table:table-row table:style-name="ro1">
          <table:table-cell office:value-type="float" office:value="0.349737304920499" calcext:value-type="float">
            <text:p>0.349737304920499</text:p>
          </table:table-cell>
          <table:table-cell office:value-type="float" office:value="0.0313134868449883" calcext:value-type="float">
            <text:p>0.0313134868449883</text:p>
          </table:table-cell>
          <table:table-cell office:value-type="float" office:value="0.727766445479022" calcext:value-type="float">
            <text:p>0.727766445479022</text:p>
          </table:table-cell>
          <table:table-cell office:value-type="float" office:value="0.681225539423786" calcext:value-type="float">
            <text:p>0.681225539423786</text:p>
          </table:table-cell>
        </table:table-row>
        <table:table-row table:style-name="ro1">
          <table:table-cell office:value-type="float" office:value="0.340112471764798" calcext:value-type="float">
            <text:p>0.340112471764798</text:p>
          </table:table-cell>
          <table:table-cell office:value-type="float" office:value="0.423485948982616" calcext:value-type="float">
            <text:p>0.423485948982616</text:p>
          </table:table-cell>
          <table:table-cell office:value-type="float" office:value="0.675324555628472" calcext:value-type="float">
            <text:p>0.675324555628472</text:p>
          </table:table-cell>
          <table:table-cell office:value-type="float" office:value="0.107815804990918" calcext:value-type="float">
            <text:p>0.107815804990918</text:p>
          </table:table-cell>
        </table:table-row>
        <table:table-row table:style-name="ro1">
          <table:table-cell office:value-type="float" office:value="0.204156001991918" calcext:value-type="float">
            <text:p>0.204156001991918</text:p>
          </table:table-cell>
          <table:table-cell office:value-type="float" office:value="0.813281656227485" calcext:value-type="float">
            <text:p>0.813281656227485</text:p>
          </table:table-cell>
          <table:table-cell office:value-type="float" office:value="0.338826381270221" calcext:value-type="float">
            <text:p>0.338826381270221</text:p>
          </table:table-cell>
          <table:table-cell office:value-type="float" office:value="0.834844129273421" calcext:value-type="float">
            <text:p>0.834844129273421</text:p>
          </table:table-cell>
        </table:table-row>
        <table:table-row table:style-name="ro1">
          <table:table-cell office:value-type="float" office:value="0.802702464592083" calcext:value-type="float">
            <text:p>0.802702464592083</text:p>
          </table:table-cell>
          <table:table-cell office:value-type="float" office:value="0.416024944583397" calcext:value-type="float">
            <text:p>0.416024944583397</text:p>
          </table:table-cell>
          <table:table-cell office:value-type="float" office:value="0.517976970790097" calcext:value-type="float">
            <text:p>0.517976970790097</text:p>
          </table:table-cell>
          <table:table-cell office:value-type="float" office:value="0.401393992086589" calcext:value-type="float">
            <text:p>0.401393992086589</text:p>
          </table:table-cell>
        </table:table-row>
        <table:table-row table:style-name="ro1">
          <table:table-cell office:value-type="float" office:value="0.644610318006648" calcext:value-type="float">
            <text:p>0.644610318006648</text:p>
          </table:table-cell>
          <table:table-cell office:value-type="float" office:value="0.38398254621373" calcext:value-type="float">
            <text:p>0.38398254621373</text:p>
          </table:table-cell>
          <table:table-cell office:value-type="float" office:value="0.971336843686234" calcext:value-type="float">
            <text:p>0.971336843686234</text:p>
          </table:table-cell>
          <table:table-cell office:value-type="float" office:value="0.876277288058053" calcext:value-type="float">
            <text:p>0.876277288058053</text:p>
          </table:table-cell>
        </table:table-row>
        <table:table-row table:style-name="ro1">
          <table:table-cell office:value-type="float" office:value="0.718151452627509" calcext:value-type="float">
            <text:p>0.718151452627509</text:p>
          </table:table-cell>
          <table:table-cell office:value-type="float" office:value="0.880492386566161" calcext:value-type="float">
            <text:p>0.880492386566161</text:p>
          </table:table-cell>
          <table:table-cell office:value-type="float" office:value="0.883903667057876" calcext:value-type="float">
            <text:p>0.883903667057876</text:p>
          </table:table-cell>
          <table:table-cell office:value-type="float" office:value="0.923189244818374" calcext:value-type="float">
            <text:p>0.923189244818374</text:p>
          </table:table-cell>
        </table:table-row>
        <table:table-row table:style-name="ro1">
          <table:table-cell office:value-type="float" office:value="0.398947755812175" calcext:value-type="float">
            <text:p>0.398947755812175</text:p>
          </table:table-cell>
          <table:table-cell office:value-type="float" office:value="0.759261083986208" calcext:value-type="float">
            <text:p>0.759261083986208</text:p>
          </table:table-cell>
          <table:table-cell office:value-type="float" office:value="0.903794467142628" calcext:value-type="float">
            <text:p>0.903794467142628</text:p>
          </table:table-cell>
          <table:table-cell office:value-type="float" office:value="0.538992215334238" calcext:value-type="float">
            <text:p>0.538992215334238</text:p>
          </table:table-cell>
        </table:table-row>
        <table:table-row table:style-name="ro1">
          <table:table-cell office:value-type="float" office:value="0.748827154942478" calcext:value-type="float">
            <text:p>0.748827154942478</text:p>
          </table:table-cell>
          <table:table-cell office:value-type="float" office:value="0.342625260879139" calcext:value-type="float">
            <text:p>0.342625260879139</text:p>
          </table:table-cell>
          <table:table-cell office:value-type="float" office:value="0.355689226136892" calcext:value-type="float">
            <text:p>0.355689226136892</text:p>
          </table:table-cell>
          <table:table-cell office:value-type="float" office:value="0.677114569123245" calcext:value-type="float">
            <text:p>0.677114569123245</text:p>
          </table:table-cell>
        </table:table-row>
        <table:table-row table:style-name="ro1">
          <table:table-cell office:value-type="float" office:value="0.448607527882327" calcext:value-type="float">
            <text:p>0.448607527882327</text:p>
          </table:table-cell>
          <table:table-cell office:value-type="float" office:value="0.725575202533932" calcext:value-type="float">
            <text:p>0.725575202533932</text:p>
          </table:table-cell>
          <table:table-cell office:value-type="float" office:value="0.195815417753342" calcext:value-type="float">
            <text:p>0.195815417753342</text:p>
          </table:table-cell>
          <table:table-cell office:value-type="float" office:value="0.694061361769957" calcext:value-type="float">
            <text:p>0.694061361769957</text:p>
          </table:table-cell>
        </table:table-row>
        <table:table-row table:style-name="ro1">
          <table:table-cell office:value-type="float" office:value="0.27163901774208" calcext:value-type="float">
            <text:p>0.27163901774208</text:p>
          </table:table-cell>
          <table:table-cell office:value-type="float" office:value="0.434244433444274" calcext:value-type="float">
            <text:p>0.434244433444274</text:p>
          </table:table-cell>
          <table:table-cell office:value-type="float" office:value="0.893138356457833" calcext:value-type="float">
            <text:p>0.893138356457833</text:p>
          </table:table-cell>
          <table:table-cell office:value-type="float" office:value="0.605365813397225" calcext:value-type="float">
            <text:p>0.605365813397225</text:p>
          </table:table-cell>
        </table:table-row>
        <table:table-row table:style-name="ro1">
          <table:table-cell office:value-type="float" office:value="0.53726636520205" calcext:value-type="float">
            <text:p>0.53726636520205</text:p>
          </table:table-cell>
          <table:table-cell office:value-type="float" office:value="0.351881838106263" calcext:value-type="float">
            <text:p>0.351881838106263</text:p>
          </table:table-cell>
          <table:table-cell office:value-type="float" office:value="0.0273322112073483" calcext:value-type="float">
            <text:p>0.0273322112073483</text:p>
          </table:table-cell>
          <table:table-cell office:value-type="float" office:value="0.718171219238493" calcext:value-type="float">
            <text:p>0.718171219238493</text:p>
          </table:table-cell>
        </table:table-row>
        <table:table-row table:style-name="ro1">
          <table:table-cell office:value-type="float" office:value="0.526478024281944" calcext:value-type="float">
            <text:p>0.526478024281944</text:p>
          </table:table-cell>
          <table:table-cell office:value-type="float" office:value="0.615298087956182" calcext:value-type="float">
            <text:p>0.615298087956182</text:p>
          </table:table-cell>
          <table:table-cell office:value-type="float" office:value="0.986487892653619" calcext:value-type="float">
            <text:p>0.986487892653619</text:p>
          </table:table-cell>
          <table:table-cell office:value-type="float" office:value="0.342548415915882" calcext:value-type="float">
            <text:p>0.342548415915882</text:p>
          </table:table-cell>
        </table:table-row>
        <table:table-row table:style-name="ro1">
          <table:table-cell office:value-type="float" office:value="0.636287127810915" calcext:value-type="float">
            <text:p>0.636287127810915</text:p>
          </table:table-cell>
          <table:table-cell office:value-type="float" office:value="0.76001450445059" calcext:value-type="float">
            <text:p>0.76001450445059</text:p>
          </table:table-cell>
          <table:table-cell office:value-type="float" office:value="0.749266681891798" calcext:value-type="float">
            <text:p>0.749266681891798</text:p>
          </table:table-cell>
          <table:table-cell office:value-type="float" office:value="0.420506560008497" calcext:value-type="float">
            <text:p>0.420506560008497</text:p>
          </table:table-cell>
        </table:table-row>
        <table:table-row table:style-name="ro1">
          <table:table-cell office:value-type="float" office:value="0.27568883444547" calcext:value-type="float">
            <text:p>0.27568883444547</text:p>
          </table:table-cell>
          <table:table-cell office:value-type="float" office:value="0.782855094054521" calcext:value-type="float">
            <text:p>0.782855094054521</text:p>
          </table:table-cell>
          <table:table-cell office:value-type="float" office:value="0.525786016210181" calcext:value-type="float">
            <text:p>0.525786016210181</text:p>
          </table:table-cell>
          <table:table-cell office:value-type="float" office:value="0.701644050410002" calcext:value-type="float">
            <text:p>0.701644050410002</text:p>
          </table:table-cell>
        </table:table-row>
        <table:table-row table:style-name="ro1">
          <table:table-cell office:value-type="float" office:value="0.565969747858536" calcext:value-type="float">
            <text:p>0.565969747858536</text:p>
          </table:table-cell>
          <table:table-cell office:value-type="float" office:value="0.683001407479432" calcext:value-type="float">
            <text:p>0.683001407479432</text:p>
          </table:table-cell>
          <table:table-cell office:value-type="float" office:value="0.174410604113634" calcext:value-type="float">
            <text:p>0.174410604113634</text:p>
          </table:table-cell>
          <table:table-cell office:value-type="float" office:value="0.577977047749012" calcext:value-type="float">
            <text:p>0.577977047749012</text:p>
          </table:table-cell>
        </table:table-row>
        <table:table-row table:style-name="ro1">
          <table:table-cell office:value-type="float" office:value="0.028503484231153" calcext:value-type="float">
            <text:p>0.028503484231153</text:p>
          </table:table-cell>
          <table:table-cell office:value-type="float" office:value="0.762017021209855" calcext:value-type="float">
            <text:p>0.762017021209855</text:p>
          </table:table-cell>
          <table:table-cell office:value-type="float" office:value="0.125443788946929" calcext:value-type="float">
            <text:p>0.125443788946929</text:p>
          </table:table-cell>
          <table:table-cell office:value-type="float" office:value="0.640390053471917" calcext:value-type="float">
            <text:p>0.640390053471917</text:p>
          </table:table-cell>
        </table:table-row>
        <table:table-row table:style-name="ro1">
          <table:table-cell office:value-type="float" office:value="0.52128242355312" calcext:value-type="float">
            <text:p>0.52128242355312</text:p>
          </table:table-cell>
          <table:table-cell office:value-type="float" office:value="0.661449033406253" calcext:value-type="float">
            <text:p>0.661449033406253</text:p>
          </table:table-cell>
          <table:table-cell office:value-type="float" office:value="0.660737309306202" calcext:value-type="float">
            <text:p>0.660737309306202</text:p>
          </table:table-cell>
          <table:table-cell office:value-type="float" office:value="0.404813641348657" calcext:value-type="float">
            <text:p>0.404813641348657</text:p>
          </table:table-cell>
        </table:table-row>
        <table:table-row table:style-name="ro1">
          <table:table-cell office:value-type="float" office:value="0.0670361712046891" calcext:value-type="float">
            <text:p>0.0670361712046891</text:p>
          </table:table-cell>
          <table:table-cell office:value-type="float" office:value="0.956670821477067" calcext:value-type="float">
            <text:p>0.956670821477067</text:p>
          </table:table-cell>
          <table:table-cell office:value-type="float" office:value="0.643740731853545" calcext:value-type="float">
            <text:p>0.643740731853545</text:p>
          </table:table-cell>
          <table:table-cell office:value-type="float" office:value="0.908223473328786" calcext:value-type="float">
            <text:p>0.908223473328786</text:p>
          </table:table-cell>
        </table:table-row>
        <table:table-row table:style-name="ro1">
          <table:table-cell office:value-type="float" office:value="0.507839897540931" calcext:value-type="float">
            <text:p>0.507839897540931</text:p>
          </table:table-cell>
          <table:table-cell office:value-type="float" office:value="0.790629782721114" calcext:value-type="float">
            <text:p>0.790629782721114</text:p>
          </table:table-cell>
          <table:table-cell office:value-type="float" office:value="0.657325442589615" calcext:value-type="float">
            <text:p>0.657325442589615</text:p>
          </table:table-cell>
          <table:table-cell office:value-type="float" office:value="0.741015012148152" calcext:value-type="float">
            <text:p>0.741015012148152</text:p>
          </table:table-cell>
        </table:table-row>
        <table:table-row table:style-name="ro1">
          <table:table-cell office:value-type="float" office:value="0.0518109194220869" calcext:value-type="float">
            <text:p>0.0518109194220869</text:p>
          </table:table-cell>
          <table:table-cell office:value-type="float" office:value="0.076709723267704" calcext:value-type="float">
            <text:p>0.076709723267704</text:p>
          </table:table-cell>
          <table:table-cell office:value-type="float" office:value="0.501829803234307" calcext:value-type="float">
            <text:p>0.501829803234307</text:p>
          </table:table-cell>
          <table:table-cell office:value-type="float" office:value="0.555431530896798" calcext:value-type="float">
            <text:p>0.555431530896798</text:p>
          </table:table-cell>
        </table:table-row>
        <table:table-row table:style-name="ro1">
          <table:table-cell office:value-type="float" office:value="0.08966707918294" calcext:value-type="float">
            <text:p>0.08966707918294</text:p>
          </table:table-cell>
          <table:table-cell office:value-type="float" office:value="0.0382683399258285" calcext:value-type="float">
            <text:p>0.0382683399258285</text:p>
          </table:table-cell>
          <table:table-cell office:value-type="float" office:value="0.800667808318437" calcext:value-type="float">
            <text:p>0.800667808318437</text:p>
          </table:table-cell>
          <table:table-cell office:value-type="float" office:value="0.537801776891734" calcext:value-type="float">
            <text:p>0.537801776891734</text:p>
          </table:table-cell>
        </table:table-row>
        <table:table-row table:style-name="ro1">
          <table:table-cell office:value-type="float" office:value="0.725240754701877" calcext:value-type="float">
            <text:p>0.725240754701877</text:p>
          </table:table-cell>
          <table:table-cell office:value-type="float" office:value="0.945806822837749" calcext:value-type="float">
            <text:p>0.945806822837749</text:p>
          </table:table-cell>
          <table:table-cell office:value-type="float" office:value="0.661731836002066" calcext:value-type="float">
            <text:p>0.661731836002066</text:p>
          </table:table-cell>
          <table:table-cell office:value-type="float" office:value="0.247446451395773" calcext:value-type="float">
            <text:p>0.247446451395773</text:p>
          </table:table-cell>
        </table:table-row>
        <table:table-row table:style-name="ro1">
          <table:table-cell office:value-type="float" office:value="0.660117855960279" calcext:value-type="float">
            <text:p>0.660117855960279</text:p>
          </table:table-cell>
          <table:table-cell office:value-type="float" office:value="0.780539792565168" calcext:value-type="float">
            <text:p>0.780539792565168</text:p>
          </table:table-cell>
          <table:table-cell office:value-type="float" office:value="0.193290851787811" calcext:value-type="float">
            <text:p>0.193290851787811</text:p>
          </table:table-cell>
          <table:table-cell office:value-type="float" office:value="0.277804543818469" calcext:value-type="float">
            <text:p>0.277804543818469</text:p>
          </table:table-cell>
        </table:table-row>
        <table:table-row table:style-name="ro1">
          <table:table-cell office:value-type="float" office:value="0.294208514617569" calcext:value-type="float">
            <text:p>0.294208514617569</text:p>
          </table:table-cell>
          <table:table-cell office:value-type="float" office:value="0.598016180016289" calcext:value-type="float">
            <text:p>0.598016180016289</text:p>
          </table:table-cell>
          <table:table-cell office:value-type="float" office:value="0.666093589752497" calcext:value-type="float">
            <text:p>0.666093589752497</text:p>
          </table:table-cell>
          <table:table-cell office:value-type="float" office:value="0.218246966880536" calcext:value-type="float">
            <text:p>0.218246966880536</text:p>
          </table:table-cell>
        </table:table-row>
        <table:table-row table:style-name="ro1">
          <table:table-cell office:value-type="float" office:value="0.549706600965939" calcext:value-type="float">
            <text:p>0.549706600965939</text:p>
          </table:table-cell>
          <table:table-cell office:value-type="float" office:value="0.134949059346309" calcext:value-type="float">
            <text:p>0.134949059346309</text:p>
          </table:table-cell>
          <table:table-cell office:value-type="float" office:value="0.907020230243235" calcext:value-type="float">
            <text:p>0.907020230243235</text:p>
          </table:table-cell>
          <table:table-cell office:value-type="float" office:value="0.445742556593422" calcext:value-type="float">
            <text:p>0.445742556593422</text:p>
          </table:table-cell>
        </table:table-row>
        <table:table-row table:style-name="ro1">
          <table:table-cell office:value-type="float" office:value="0.681177109015568" calcext:value-type="float">
            <text:p>0.681177109015568</text:p>
          </table:table-cell>
          <table:table-cell office:value-type="float" office:value="0.369908681068394" calcext:value-type="float">
            <text:p>0.369908681068394</text:p>
          </table:table-cell>
          <table:table-cell office:value-type="float" office:value="0.094500653518477" calcext:value-type="float">
            <text:p>0.094500653518477</text:p>
          </table:table-cell>
          <table:table-cell office:value-type="float" office:value="0.891280911082139" calcext:value-type="float">
            <text:p>0.891280911082139</text:p>
          </table:table-cell>
        </table:table-row>
        <table:table-row table:style-name="ro1">
          <table:table-cell office:value-type="float" office:value="0.351613890618561" calcext:value-type="float">
            <text:p>0.351613890618561</text:p>
          </table:table-cell>
          <table:table-cell office:value-type="float" office:value="0.180452362132718" calcext:value-type="float">
            <text:p>0.180452362132718</text:p>
          </table:table-cell>
          <table:table-cell office:value-type="float" office:value="0.740639627226913" calcext:value-type="float">
            <text:p>0.740639627226913</text:p>
          </table:table-cell>
          <table:table-cell office:value-type="float" office:value="0.254648500903808" calcext:value-type="float">
            <text:p>0.254648500903808</text:p>
          </table:table-cell>
        </table:table-row>
        <table:table-row table:style-name="ro1">
          <table:table-cell office:value-type="float" office:value="0.262851390952092" calcext:value-type="float">
            <text:p>0.262851390952092</text:p>
          </table:table-cell>
          <table:table-cell office:value-type="float" office:value="0.652363733041907" calcext:value-type="float">
            <text:p>0.652363733041907</text:p>
          </table:table-cell>
          <table:table-cell office:value-type="float" office:value="0.577714957802446" calcext:value-type="float">
            <text:p>0.577714957802446</text:p>
          </table:table-cell>
          <table:table-cell office:value-type="float" office:value="0.862885456762538" calcext:value-type="float">
            <text:p>0.862885456762538</text:p>
          </table:table-cell>
        </table:table-row>
        <table:table-row table:style-name="ro1">
          <table:table-cell office:value-type="float" office:value="0.931782105058825" calcext:value-type="float">
            <text:p>0.931782105058825</text:p>
          </table:table-cell>
          <table:table-cell office:value-type="float" office:value="0.922394990757297" calcext:value-type="float">
            <text:p>0.922394990757297</text:p>
          </table:table-cell>
          <table:table-cell office:value-type="float" office:value="0.697364185684733" calcext:value-type="float">
            <text:p>0.697364185684733</text:p>
          </table:table-cell>
          <table:table-cell office:value-type="float" office:value="0.182543194550913" calcext:value-type="float">
            <text:p>0.182543194550913</text:p>
          </table:table-cell>
        </table:table-row>
        <table:table-row table:style-name="ro1">
          <table:table-cell office:value-type="float" office:value="0.585503055173009" calcext:value-type="float">
            <text:p>0.585503055173009</text:p>
          </table:table-cell>
          <table:table-cell office:value-type="float" office:value="0.61047152370501" calcext:value-type="float">
            <text:p>0.61047152370501</text:p>
          </table:table-cell>
          <table:table-cell office:value-type="float" office:value="0.577282696286998" calcext:value-type="float">
            <text:p>0.577282696286998</text:p>
          </table:table-cell>
          <table:table-cell office:value-type="float" office:value="0.00361488662288064" calcext:value-type="float">
            <text:p>0.00361488662288064</text:p>
          </table:table-cell>
        </table:table-row>
        <table:table-row table:style-name="ro1">
          <table:table-cell office:value-type="float" office:value="0.517894615506289" calcext:value-type="float">
            <text:p>0.517894615506289</text:p>
          </table:table-cell>
          <table:table-cell office:value-type="float" office:value="0.313142206041337" calcext:value-type="float">
            <text:p>0.313142206041337</text:p>
          </table:table-cell>
          <table:table-cell office:value-type="float" office:value="0.309154305475596" calcext:value-type="float">
            <text:p>0.309154305475596</text:p>
          </table:table-cell>
          <table:table-cell office:value-type="float" office:value="0.188912047521651" calcext:value-type="float">
            <text:p>0.188912047521651</text:p>
          </table:table-cell>
        </table:table-row>
        <table:table-row table:style-name="ro1">
          <table:table-cell office:value-type="float" office:value="0.233696765865641" calcext:value-type="float">
            <text:p>0.233696765865641</text:p>
          </table:table-cell>
          <table:table-cell office:value-type="float" office:value="0.00737560013345147" calcext:value-type="float">
            <text:p>0.00737560013345147</text:p>
          </table:table-cell>
          <table:table-cell office:value-type="float" office:value="0.0852204721967381" calcext:value-type="float">
            <text:p>0.0852204721967381</text:p>
          </table:table-cell>
          <table:table-cell office:value-type="float" office:value="0.385349697999648" calcext:value-type="float">
            <text:p>0.385349697999648</text:p>
          </table:table-cell>
        </table:table-row>
        <table:table-row table:style-name="ro1">
          <table:table-cell office:value-type="float" office:value="0.985918576855941" calcext:value-type="float">
            <text:p>0.985918576855941</text:p>
          </table:table-cell>
          <table:table-cell office:value-type="float" office:value="0.250454982569672" calcext:value-type="float">
            <text:p>0.250454982569672</text:p>
          </table:table-cell>
          <table:table-cell office:value-type="float" office:value="0.390265893252247" calcext:value-type="float">
            <text:p>0.390265893252247</text:p>
          </table:table-cell>
          <table:table-cell office:value-type="float" office:value="0.727475703499891" calcext:value-type="float">
            <text:p>0.727475703499891</text:p>
          </table:table-cell>
        </table:table-row>
        <table:table-row table:style-name="ro1">
          <table:table-cell office:value-type="float" office:value="0.912835005210258" calcext:value-type="float">
            <text:p>0.912835005210258</text:p>
          </table:table-cell>
          <table:table-cell office:value-type="float" office:value="0.139655704530085" calcext:value-type="float">
            <text:p>0.139655704530085</text:p>
          </table:table-cell>
          <table:table-cell office:value-type="float" office:value="0.22420679969274" calcext:value-type="float">
            <text:p>0.22420679969274</text:p>
          </table:table-cell>
          <table:table-cell office:value-type="float" office:value="0.946430295852142" calcext:value-type="float">
            <text:p>0.946430295852142</text:p>
          </table:table-cell>
        </table:table-row>
        <table:table-row table:style-name="ro1">
          <table:table-cell office:value-type="float" office:value="0.118931823323912" calcext:value-type="float">
            <text:p>0.118931823323912</text:p>
          </table:table-cell>
          <table:table-cell office:value-type="float" office:value="0.742763714592694" calcext:value-type="float">
            <text:p>0.742763714592694</text:p>
          </table:table-cell>
          <table:table-cell office:value-type="float" office:value="0.616334510969576" calcext:value-type="float">
            <text:p>0.616334510969576</text:p>
          </table:table-cell>
          <table:table-cell office:value-type="float" office:value="0.756563660903806" calcext:value-type="float">
            <text:p>0.756563660903806</text:p>
          </table:table-cell>
        </table:table-row>
        <table:table-row table:style-name="ro1">
          <table:table-cell office:value-type="float" office:value="0.212283364400248" calcext:value-type="float">
            <text:p>0.212283364400248</text:p>
          </table:table-cell>
          <table:table-cell office:value-type="float" office:value="0.59213936970205" calcext:value-type="float">
            <text:p>0.59213936970205</text:p>
          </table:table-cell>
          <table:table-cell office:value-type="float" office:value="0.910697419328191" calcext:value-type="float">
            <text:p>0.910697419328191</text:p>
          </table:table-cell>
          <table:table-cell office:value-type="float" office:value="0.958058873926889" calcext:value-type="float">
            <text:p>0.958058873926889</text:p>
          </table:table-cell>
        </table:table-row>
        <table:table-row table:style-name="ro1">
          <table:table-cell office:value-type="float" office:value="0.310706898452988" calcext:value-type="float">
            <text:p>0.310706898452988</text:p>
          </table:table-cell>
          <table:table-cell office:value-type="float" office:value="0.546534429981418" calcext:value-type="float">
            <text:p>0.546534429981418</text:p>
          </table:table-cell>
          <table:table-cell office:value-type="float" office:value="0.109746616446447" calcext:value-type="float">
            <text:p>0.109746616446447</text:p>
          </table:table-cell>
          <table:table-cell office:value-type="float" office:value="0.867633788931056" calcext:value-type="float">
            <text:p>0.867633788931056</text:p>
          </table:table-cell>
        </table:table-row>
        <table:table-row table:style-name="ro1">
          <table:table-cell office:value-type="float" office:value="0.681674069286762" calcext:value-type="float">
            <text:p>0.681674069286762</text:p>
          </table:table-cell>
          <table:table-cell office:value-type="float" office:value="0.453260406425039" calcext:value-type="float">
            <text:p>0.453260406425039</text:p>
          </table:table-cell>
          <table:table-cell office:value-type="float" office:value="0.912065948476274" calcext:value-type="float">
            <text:p>0.912065948476274</text:p>
          </table:table-cell>
          <table:table-cell office:value-type="float" office:value="0.692450701100023" calcext:value-type="float">
            <text:p>0.692450701100023</text:p>
          </table:table-cell>
        </table:table-row>
        <table:table-row table:style-name="ro1">
          <table:table-cell office:value-type="float" office:value="0.664879546967224" calcext:value-type="float">
            <text:p>0.664879546967224</text:p>
          </table:table-cell>
          <table:table-cell office:value-type="float" office:value="0.0882620751686507" calcext:value-type="float">
            <text:p>0.0882620751686507</text:p>
          </table:table-cell>
          <table:table-cell office:value-type="float" office:value="0.744730957082946" calcext:value-type="float">
            <text:p>0.744730957082946</text:p>
          </table:table-cell>
          <table:table-cell office:value-type="float" office:value="0.298820765926137" calcext:value-type="float">
            <text:p>0.298820765926137</text:p>
          </table:table-cell>
        </table:table-row>
        <table:table-row table:style-name="ro1">
          <table:table-cell office:value-type="float" office:value="0.636431458461033" calcext:value-type="float">
            <text:p>0.636431458461033</text:p>
          </table:table-cell>
          <table:table-cell office:value-type="float" office:value="0.0749897431880181" calcext:value-type="float">
            <text:p>0.0749897431880181</text:p>
          </table:table-cell>
          <table:table-cell office:value-type="float" office:value="0.11006005180541" calcext:value-type="float">
            <text:p>0.11006005180541</text:p>
          </table:table-cell>
          <table:table-cell office:value-type="float" office:value="0.785290416213919" calcext:value-type="float">
            <text:p>0.785290416213919</text:p>
          </table:table-cell>
        </table:table-row>
        <table:table-row table:style-name="ro1">
          <table:table-cell office:value-type="float" office:value="0.916948507583101" calcext:value-type="float">
            <text:p>0.916948507583101</text:p>
          </table:table-cell>
          <table:table-cell office:value-type="float" office:value="0.330400334120507" calcext:value-type="float">
            <text:p>0.330400334120507</text:p>
          </table:table-cell>
          <table:table-cell office:value-type="float" office:value="0.97914553539084" calcext:value-type="float">
            <text:p>0.97914553539084</text:p>
          </table:table-cell>
          <table:table-cell office:value-type="float" office:value="0.343987938918056" calcext:value-type="float">
            <text:p>0.343987938918056</text:p>
          </table:table-cell>
        </table:table-row>
        <table:table-row table:style-name="ro1">
          <table:table-cell office:value-type="float" office:value="0.802966759908388" calcext:value-type="float">
            <text:p>0.802966759908388</text:p>
          </table:table-cell>
          <table:table-cell office:value-type="float" office:value="0.409216012811585" calcext:value-type="float">
            <text:p>0.409216012811585</text:p>
          </table:table-cell>
          <table:table-cell office:value-type="float" office:value="0.932385800787597" calcext:value-type="float">
            <text:p>0.932385800787597</text:p>
          </table:table-cell>
          <table:table-cell office:value-type="float" office:value="0.960761305895983" calcext:value-type="float">
            <text:p>0.960761305895983</text:p>
          </table:table-cell>
        </table:table-row>
        <table:table-row table:style-name="ro1">
          <table:table-cell office:value-type="float" office:value="0.585732236277267" calcext:value-type="float">
            <text:p>0.585732236277267</text:p>
          </table:table-cell>
          <table:table-cell office:value-type="float" office:value="0.355471828001037" calcext:value-type="float">
            <text:p>0.355471828001037</text:p>
          </table:table-cell>
          <table:table-cell office:value-type="float" office:value="0.510126389631705" calcext:value-type="float">
            <text:p>0.510126389631705</text:p>
          </table:table-cell>
          <table:table-cell office:value-type="float" office:value="0.913954133260264" calcext:value-type="float">
            <text:p>0.913954133260264</text:p>
          </table:table-cell>
        </table:table-row>
        <table:table-row table:style-name="ro1">
          <table:table-cell office:value-type="float" office:value="0.194903517042886" calcext:value-type="float">
            <text:p>0.194903517042886</text:p>
          </table:table-cell>
          <table:table-cell office:value-type="float" office:value="0.105153191953953" calcext:value-type="float">
            <text:p>0.105153191953953</text:p>
          </table:table-cell>
          <table:table-cell office:value-type="float" office:value="0.957412986867115" calcext:value-type="float">
            <text:p>0.957412986867115</text:p>
          </table:table-cell>
          <table:table-cell office:value-type="float" office:value="0.18411885020414" calcext:value-type="float">
            <text:p>0.18411885020414</text:p>
          </table:table-cell>
        </table:table-row>
        <table:table-row table:style-name="ro1">
          <table:table-cell office:value-type="float" office:value="0.924398819223839" calcext:value-type="float">
            <text:p>0.924398819223839</text:p>
          </table:table-cell>
          <table:table-cell office:value-type="float" office:value="0.520649655894087" calcext:value-type="float">
            <text:p>0.520649655894087</text:p>
          </table:table-cell>
          <table:table-cell office:value-type="float" office:value="0.614831201822937" calcext:value-type="float">
            <text:p>0.614831201822937</text:p>
          </table:table-cell>
          <table:table-cell office:value-type="float" office:value="0.582827846072173" calcext:value-type="float">
            <text:p>0.582827846072173</text:p>
          </table:table-cell>
        </table:table-row>
        <table:table-row table:style-name="ro1">
          <table:table-cell office:value-type="float" office:value="0.354957362939935" calcext:value-type="float">
            <text:p>0.354957362939935</text:p>
          </table:table-cell>
          <table:table-cell office:value-type="float" office:value="0.752101254351931" calcext:value-type="float">
            <text:p>0.752101254351931</text:p>
          </table:table-cell>
          <table:table-cell office:value-type="float" office:value="0.112871242221096" calcext:value-type="float">
            <text:p>0.112871242221096</text:p>
          </table:table-cell>
          <table:table-cell office:value-type="float" office:value="0.515525436180259" calcext:value-type="float">
            <text:p>0.515525436180259</text:p>
          </table:table-cell>
        </table:table-row>
        <table:table-row table:style-name="ro1">
          <table:table-cell office:value-type="float" office:value="0.681312815634268" calcext:value-type="float">
            <text:p>0.681312815634268</text:p>
          </table:table-cell>
          <table:table-cell office:value-type="float" office:value="0.0780981231291124" calcext:value-type="float">
            <text:p>0.0780981231291124</text:p>
          </table:table-cell>
          <table:table-cell office:value-type="float" office:value="0.846838811437152" calcext:value-type="float">
            <text:p>0.846838811437152</text:p>
          </table:table-cell>
          <table:table-cell office:value-type="float" office:value="0.571496533107845" calcext:value-type="float">
            <text:p>0.571496533107845</text:p>
          </table:table-cell>
        </table:table-row>
        <table:table-row table:style-name="ro1">
          <table:table-cell office:value-type="float" office:value="0.0846331906222282" calcext:value-type="float">
            <text:p>0.0846331906222282</text:p>
          </table:table-cell>
          <table:table-cell office:value-type="float" office:value="0.721669876835695" calcext:value-type="float">
            <text:p>0.721669876835695</text:p>
          </table:table-cell>
          <table:table-cell office:value-type="float" office:value="0.432387087023221" calcext:value-type="float">
            <text:p>0.432387087023221</text:p>
          </table:table-cell>
          <table:table-cell office:value-type="float" office:value="0.826331153370562" calcext:value-type="float">
            <text:p>0.826331153370562</text:p>
          </table:table-cell>
        </table:table-row>
        <table:table-row table:style-name="ro1">
          <table:table-cell office:value-type="float" office:value="0.921860786844016" calcext:value-type="float">
            <text:p>0.921860786844016</text:p>
          </table:table-cell>
          <table:table-cell office:value-type="float" office:value="0.486031777986236" calcext:value-type="float">
            <text:p>0.486031777986236</text:p>
          </table:table-cell>
          <table:table-cell office:value-type="float" office:value="0.327472490653603" calcext:value-type="float">
            <text:p>0.327472490653603</text:p>
          </table:table-cell>
          <table:table-cell office:value-type="float" office:value="0.301107256436132" calcext:value-type="float">
            <text:p>0.301107256436132</text:p>
          </table:table-cell>
        </table:table-row>
        <table:table-row table:style-name="ro1">
          <table:table-cell office:value-type="float" office:value="0.0381594058094974" calcext:value-type="float">
            <text:p>0.0381594058094974</text:p>
          </table:table-cell>
          <table:table-cell office:value-type="float" office:value="0.381273372638146" calcext:value-type="float">
            <text:p>0.381273372638146</text:p>
          </table:table-cell>
          <table:table-cell office:value-type="float" office:value="0.00711804177386327" calcext:value-type="float">
            <text:p>0.00711804177386327</text:p>
          </table:table-cell>
          <table:table-cell office:value-type="float" office:value="0.535435798415169" calcext:value-type="float">
            <text:p>0.535435798415169</text:p>
          </table:table-cell>
        </table:table-row>
        <table:table-row table:style-name="ro1">
          <table:table-cell office:value-type="float" office:value="0.412179604549979" calcext:value-type="float">
            <text:p>0.412179604549979</text:p>
          </table:table-cell>
          <table:table-cell office:value-type="float" office:value="0.466377847550361" calcext:value-type="float">
            <text:p>0.466377847550361</text:p>
          </table:table-cell>
          <table:table-cell office:value-type="float" office:value="0.957465401038332" calcext:value-type="float">
            <text:p>0.957465401038332</text:p>
          </table:table-cell>
          <table:table-cell office:value-type="float" office:value="0.685032651343883" calcext:value-type="float">
            <text:p>0.685032651343883</text:p>
          </table:table-cell>
        </table:table-row>
        <table:table-row table:style-name="ro1">
          <table:table-cell office:value-type="float" office:value="0.376373895382484" calcext:value-type="float">
            <text:p>0.376373895382484</text:p>
          </table:table-cell>
          <table:table-cell office:value-type="float" office:value="0.950007921291089" calcext:value-type="float">
            <text:p>0.950007921291089</text:p>
          </table:table-cell>
          <table:table-cell office:value-type="float" office:value="0.76800695484726" calcext:value-type="float">
            <text:p>0.76800695484726</text:p>
          </table:table-cell>
          <table:table-cell office:value-type="float" office:value="0.638561028236962" calcext:value-type="float">
            <text:p>0.638561028236962</text:p>
          </table:table-cell>
        </table:table-row>
        <table:table-row table:style-name="ro1">
          <table:table-cell office:value-type="float" office:value="0.0947985320940911" calcext:value-type="float">
            <text:p>0.0947985320940911</text:p>
          </table:table-cell>
          <table:table-cell office:value-type="float" office:value="0.940472260161456" calcext:value-type="float">
            <text:p>0.940472260161456</text:p>
          </table:table-cell>
          <table:table-cell office:value-type="float" office:value="0.0483610498554674" calcext:value-type="float">
            <text:p>0.0483610498554674</text:p>
          </table:table-cell>
          <table:table-cell office:value-type="float" office:value="0.922359758532188" calcext:value-type="float">
            <text:p>0.922359758532188</text:p>
          </table:table-cell>
        </table:table-row>
        <table:table-row table:style-name="ro1">
          <table:table-cell office:value-type="float" office:value="0.183817349385194" calcext:value-type="float">
            <text:p>0.183817349385194</text:p>
          </table:table-cell>
          <table:table-cell office:value-type="float" office:value="0.343878387863762" calcext:value-type="float">
            <text:p>0.343878387863762</text:p>
          </table:table-cell>
          <table:table-cell office:value-type="float" office:value="0.237068206186407" calcext:value-type="float">
            <text:p>0.237068206186407</text:p>
          </table:table-cell>
          <table:table-cell office:value-type="float" office:value="0.260050918351123" calcext:value-type="float">
            <text:p>0.260050918351123</text:p>
          </table:table-cell>
        </table:table-row>
        <table:table-row table:style-name="ro1">
          <table:table-cell office:value-type="float" office:value="0.925665923683163" calcext:value-type="float">
            <text:p>0.925665923683163</text:p>
          </table:table-cell>
          <table:table-cell office:value-type="float" office:value="0.805922736394614" calcext:value-type="float">
            <text:p>0.805922736394614</text:p>
          </table:table-cell>
          <table:table-cell office:value-type="float" office:value="0.75995568901183" calcext:value-type="float">
            <text:p>0.75995568901183</text:p>
          </table:table-cell>
          <table:table-cell office:value-type="float" office:value="0.122785564141474" calcext:value-type="float">
            <text:p>0.122785564141474</text:p>
          </table:table-cell>
        </table:table-row>
        <table:table-row table:style-name="ro1">
          <table:table-cell office:value-type="float" office:value="0.978061539777007" calcext:value-type="float">
            <text:p>0.978061539777007</text:p>
          </table:table-cell>
          <table:table-cell office:value-type="float" office:value="0.332559742627763" calcext:value-type="float">
            <text:p>0.332559742627763</text:p>
          </table:table-cell>
          <table:table-cell office:value-type="float" office:value="0.185177098327205" calcext:value-type="float">
            <text:p>0.185177098327205</text:p>
          </table:table-cell>
          <table:table-cell office:value-type="float" office:value="0.714105570994962" calcext:value-type="float">
            <text:p>0.714105570994962</text:p>
          </table:table-cell>
        </table:table-row>
        <table:table-row table:style-name="ro1">
          <table:table-cell office:value-type="float" office:value="0.783125271809693" calcext:value-type="float">
            <text:p>0.783125271809693</text:p>
          </table:table-cell>
          <table:table-cell office:value-type="float" office:value="0.435392825469176" calcext:value-type="float">
            <text:p>0.435392825469176</text:p>
          </table:table-cell>
          <table:table-cell office:value-type="float" office:value="0.752645828445993" calcext:value-type="float">
            <text:p>0.752645828445993</text:p>
          </table:table-cell>
          <table:table-cell office:value-type="float" office:value="0.989145616062286" calcext:value-type="float">
            <text:p>0.989145616062286</text:p>
          </table:table-cell>
        </table:table-row>
        <table:table-row table:style-name="ro1">
          <table:table-cell office:value-type="float" office:value="0.78673045684953" calcext:value-type="float">
            <text:p>0.78673045684953</text:p>
          </table:table-cell>
          <table:table-cell office:value-type="float" office:value="0.875196485218763" calcext:value-type="float">
            <text:p>0.875196485218763</text:p>
          </table:table-cell>
          <table:table-cell office:value-type="float" office:value="0.856838364479299" calcext:value-type="float">
            <text:p>0.856838364479299</text:p>
          </table:table-cell>
          <table:table-cell office:value-type="float" office:value="0.939614776276933" calcext:value-type="float">
            <text:p>0.939614776276933</text:p>
          </table:table-cell>
        </table:table-row>
        <table:table-row table:style-name="ro1">
          <table:table-cell office:value-type="float" office:value="0.196299366750668" calcext:value-type="float">
            <text:p>0.196299366750668</text:p>
          </table:table-cell>
          <table:table-cell office:value-type="float" office:value="0.881252368024273" calcext:value-type="float">
            <text:p>0.881252368024273</text:p>
          </table:table-cell>
          <table:table-cell office:value-type="float" office:value="0.499824744344746" calcext:value-type="float">
            <text:p>0.499824744344746</text:p>
          </table:table-cell>
          <table:table-cell office:value-type="float" office:value="0.00985602959865785" calcext:value-type="float">
            <text:p>0.00985602959865785</text:p>
          </table:table-cell>
        </table:table-row>
        <table:table-row table:style-name="ro1">
          <table:table-cell office:value-type="float" office:value="0.830658411268584" calcext:value-type="float">
            <text:p>0.830658411268584</text:p>
          </table:table-cell>
          <table:table-cell office:value-type="float" office:value="0.942053857962963" calcext:value-type="float">
            <text:p>0.942053857962963</text:p>
          </table:table-cell>
          <table:table-cell office:value-type="float" office:value="0.0633682855847339" calcext:value-type="float">
            <text:p>0.0633682855847339</text:p>
          </table:table-cell>
          <table:table-cell office:value-type="float" office:value="0.352410850466779" calcext:value-type="float">
            <text:p>0.352410850466779</text:p>
          </table:table-cell>
        </table:table-row>
        <table:table-row table:style-name="ro1">
          <table:table-cell office:value-type="float" office:value="0.510377958383366" calcext:value-type="float">
            <text:p>0.510377958383366</text:p>
          </table:table-cell>
          <table:table-cell office:value-type="float" office:value="0.941343280877683" calcext:value-type="float">
            <text:p>0.941343280877683</text:p>
          </table:table-cell>
          <table:table-cell office:value-type="float" office:value="0.661754526235735" calcext:value-type="float">
            <text:p>0.661754526235735</text:p>
          </table:table-cell>
          <table:table-cell office:value-type="float" office:value="0.240128277694291" calcext:value-type="float">
            <text:p>0.240128277694291</text:p>
          </table:table-cell>
        </table:table-row>
        <table:table-row table:style-name="ro1">
          <table:table-cell office:value-type="float" office:value="0.934477594668372" calcext:value-type="float">
            <text:p>0.934477594668372</text:p>
          </table:table-cell>
          <table:table-cell office:value-type="float" office:value="0.807093400265231" calcext:value-type="float">
            <text:p>0.807093400265231</text:p>
          </table:table-cell>
          <table:table-cell office:value-type="float" office:value="0.50111736098736" calcext:value-type="float">
            <text:p>0.50111736098736</text:p>
          </table:table-cell>
          <table:table-cell office:value-type="float" office:value="0.257910342433586" calcext:value-type="float">
            <text:p>0.257910342433586</text:p>
          </table:table-cell>
        </table:table-row>
        <table:table-row table:style-name="ro1">
          <table:table-cell office:value-type="float" office:value="0.0928463610473232" calcext:value-type="float">
            <text:p>0.0928463610473232</text:p>
          </table:table-cell>
          <table:table-cell office:value-type="float" office:value="0.39192342452525" calcext:value-type="float">
            <text:p>0.39192342452525</text:p>
          </table:table-cell>
          <table:table-cell office:value-type="float" office:value="0.844623168370349" calcext:value-type="float">
            <text:p>0.844623168370349</text:p>
          </table:table-cell>
          <table:table-cell office:value-type="float" office:value="0.685255829479438" calcext:value-type="float">
            <text:p>0.685255829479438</text:p>
          </table:table-cell>
        </table:table-row>
        <table:table-row table:style-name="ro1">
          <table:table-cell office:value-type="float" office:value="0.715264837822425" calcext:value-type="float">
            <text:p>0.715264837822425</text:p>
          </table:table-cell>
          <table:table-cell office:value-type="float" office:value="0.331483817430763" calcext:value-type="float">
            <text:p>0.331483817430763</text:p>
          </table:table-cell>
          <table:table-cell office:value-type="float" office:value="0.186467081300542" calcext:value-type="float">
            <text:p>0.186467081300542</text:p>
          </table:table-cell>
          <table:table-cell office:value-type="float" office:value="0.715033463352407" calcext:value-type="float">
            <text:p>0.715033463352407</text:p>
          </table:table-cell>
        </table:table-row>
        <table:table-row table:style-name="ro1">
          <table:table-cell office:value-type="float" office:value="0.4169923061496" calcext:value-type="float">
            <text:p>0.4169923061496</text:p>
          </table:table-cell>
          <table:table-cell office:value-type="float" office:value="0.973067315473966" calcext:value-type="float">
            <text:p>0.973067315473966</text:p>
          </table:table-cell>
          <table:table-cell office:value-type="float" office:value="0.902935100722072" calcext:value-type="float">
            <text:p>0.902935100722072</text:p>
          </table:table-cell>
          <table:table-cell office:value-type="float" office:value="0.219032472140562" calcext:value-type="float">
            <text:p>0.219032472140562</text:p>
          </table:table-cell>
        </table:table-row>
        <table:table-row table:style-name="ro1">
          <table:table-cell office:value-type="float" office:value="0.358359823443948" calcext:value-type="float">
            <text:p>0.358359823443948</text:p>
          </table:table-cell>
          <table:table-cell office:value-type="float" office:value="0.111110040947411" calcext:value-type="float">
            <text:p>0.111110040947411</text:p>
          </table:table-cell>
          <table:table-cell office:value-type="float" office:value="0.79765142182363" calcext:value-type="float">
            <text:p>0.79765142182363</text:p>
          </table:table-cell>
          <table:table-cell office:value-type="float" office:value="0.29700519519252" calcext:value-type="float">
            <text:p>0.29700519519252</text:p>
          </table:table-cell>
        </table:table-row>
        <table:table-row table:style-name="ro1">
          <table:table-cell office:value-type="float" office:value="0.800033607102364" calcext:value-type="float">
            <text:p>0.800033607102364</text:p>
          </table:table-cell>
          <table:table-cell office:value-type="float" office:value="0.0729978823754054" calcext:value-type="float">
            <text:p>0.0729978823754054</text:p>
          </table:table-cell>
          <table:table-cell office:value-type="float" office:value="0.856150632836465" calcext:value-type="float">
            <text:p>0.856150632836465</text:p>
          </table:table-cell>
          <table:table-cell office:value-type="float" office:value="0.187488582780762" calcext:value-type="float">
            <text:p>0.187488582780762</text:p>
          </table:table-cell>
        </table:table-row>
        <table:table-row table:style-name="ro1">
          <table:table-cell office:value-type="float" office:value="0.27444201603806" calcext:value-type="float">
            <text:p>0.27444201603806</text:p>
          </table:table-cell>
          <table:table-cell office:value-type="float" office:value="0.644105289509971" calcext:value-type="float">
            <text:p>0.644105289509971</text:p>
          </table:table-cell>
          <table:table-cell office:value-type="float" office:value="0.337473295272446" calcext:value-type="float">
            <text:p>0.337473295272446</text:p>
          </table:table-cell>
          <table:table-cell office:value-type="float" office:value="0.829854065349565" calcext:value-type="float">
            <text:p>0.829854065349565</text:p>
          </table:table-cell>
        </table:table-row>
        <table:table-row table:style-name="ro1">
          <table:table-cell office:value-type="float" office:value="0.206651346688216" calcext:value-type="float">
            <text:p>0.206651346688216</text:p>
          </table:table-cell>
          <table:table-cell office:value-type="float" office:value="0.388716436366748" calcext:value-type="float">
            <text:p>0.388716436366748</text:p>
          </table:table-cell>
          <table:table-cell office:value-type="float" office:value="0.121636174989402" calcext:value-type="float">
            <text:p>0.121636174989402</text:p>
          </table:table-cell>
          <table:table-cell office:value-type="float" office:value="0.920400871810363" calcext:value-type="float">
            <text:p>0.920400871810363</text:p>
          </table:table-cell>
        </table:table-row>
        <table:table-row table:style-name="ro1">
          <table:table-cell office:value-type="float" office:value="0.263618332670825" calcext:value-type="float">
            <text:p>0.263618332670825</text:p>
          </table:table-cell>
          <table:table-cell office:value-type="float" office:value="0.112439158933879" calcext:value-type="float">
            <text:p>0.112439158933879</text:p>
          </table:table-cell>
          <table:table-cell office:value-type="float" office:value="0.21077047758549" calcext:value-type="float">
            <text:p>0.21077047758549</text:p>
          </table:table-cell>
          <table:table-cell office:value-type="float" office:value="0.210611847405993" calcext:value-type="float">
            <text:p>0.210611847405993</text:p>
          </table:table-cell>
        </table:table-row>
        <table:table-row table:style-name="ro1">
          <table:table-cell office:value-type="float" office:value="0.210796745398544" calcext:value-type="float">
            <text:p>0.210796745398544</text:p>
          </table:table-cell>
          <table:table-cell office:value-type="float" office:value="0.738020007035983" calcext:value-type="float">
            <text:p>0.738020007035983</text:p>
          </table:table-cell>
          <table:table-cell office:value-type="float" office:value="0.963235250017386" calcext:value-type="float">
            <text:p>0.963235250017386</text:p>
          </table:table-cell>
          <table:table-cell office:value-type="float" office:value="0.977479572076786" calcext:value-type="float">
            <text:p>0.977479572076786</text:p>
          </table:table-cell>
        </table:table-row>
        <table:table-row table:style-name="ro1">
          <table:table-cell office:value-type="float" office:value="0.747550891843031" calcext:value-type="float">
            <text:p>0.747550891843031</text:p>
          </table:table-cell>
          <table:table-cell office:value-type="float" office:value="0.170570985388873" calcext:value-type="float">
            <text:p>0.170570985388873</text:p>
          </table:table-cell>
          <table:table-cell office:value-type="float" office:value="0.268464673949983" calcext:value-type="float">
            <text:p>0.268464673949983</text:p>
          </table:table-cell>
          <table:table-cell office:value-type="float" office:value="0.0149615426308504" calcext:value-type="float">
            <text:p>0.0149615426308504</text:p>
          </table:table-cell>
        </table:table-row>
        <table:table-row table:style-name="ro1">
          <table:table-cell office:value-type="float" office:value="0.377737187322652" calcext:value-type="float">
            <text:p>0.377737187322652</text:p>
          </table:table-cell>
          <table:table-cell office:value-type="float" office:value="0.239212380603126" calcext:value-type="float">
            <text:p>0.239212380603126</text:p>
          </table:table-cell>
          <table:table-cell office:value-type="float" office:value="0.390204420467503" calcext:value-type="float">
            <text:p>0.390204420467503</text:p>
          </table:table-cell>
          <table:table-cell office:value-type="float" office:value="0.661910889925248" calcext:value-type="float">
            <text:p>0.661910889925248</text:p>
          </table:table-cell>
        </table:table-row>
        <table:table-row table:style-name="ro1">
          <table:table-cell office:value-type="float" office:value="0.677248294250351" calcext:value-type="float">
            <text:p>0.677248294250351</text:p>
          </table:table-cell>
          <table:table-cell office:value-type="float" office:value="0.747275508837447" calcext:value-type="float">
            <text:p>0.747275508837447</text:p>
          </table:table-cell>
          <table:table-cell office:value-type="float" office:value="0.402101547024097" calcext:value-type="float">
            <text:p>0.402101547024097</text:p>
          </table:table-cell>
          <table:table-cell office:value-type="float" office:value="0.415635914245431" calcext:value-type="float">
            <text:p>0.415635914245431</text:p>
          </table:table-cell>
        </table:table-row>
        <table:table-row table:style-name="ro1">
          <table:table-cell office:value-type="float" office:value="0.0731334739614517" calcext:value-type="float">
            <text:p>0.0731334739614517</text:p>
          </table:table-cell>
          <table:table-cell office:value-type="float" office:value="0.965961303848464" calcext:value-type="float">
            <text:p>0.965961303848464</text:p>
          </table:table-cell>
          <table:table-cell office:value-type="float" office:value="0.993036670501592" calcext:value-type="float">
            <text:p>0.993036670501592</text:p>
          </table:table-cell>
          <table:table-cell office:value-type="float" office:value="0.37957890425039" calcext:value-type="float">
            <text:p>0.37957890425039</text:p>
          </table:table-cell>
        </table:table-row>
        <table:table-row table:style-name="ro1">
          <table:table-cell office:value-type="float" office:value="0.451443749696728" calcext:value-type="float">
            <text:p>0.451443749696728</text:p>
          </table:table-cell>
          <table:table-cell office:value-type="float" office:value="0.861886135899812" calcext:value-type="float">
            <text:p>0.861886135899812</text:p>
          </table:table-cell>
          <table:table-cell office:value-type="float" office:value="0.96280466405313" calcext:value-type="float">
            <text:p>0.96280466405313</text:p>
          </table:table-cell>
          <table:table-cell office:value-type="float" office:value="0.764490416954394" calcext:value-type="float">
            <text:p>0.764490416954394</text:p>
          </table:table-cell>
        </table:table-row>
        <table:table-row table:style-name="ro1">
          <table:table-cell office:value-type="float" office:value="0.476302278544474" calcext:value-type="float">
            <text:p>0.476302278544474</text:p>
          </table:table-cell>
          <table:table-cell office:value-type="float" office:value="0.319817611040651" calcext:value-type="float">
            <text:p>0.319817611040651</text:p>
          </table:table-cell>
          <table:table-cell office:value-type="float" office:value="0.182660051104135" calcext:value-type="float">
            <text:p>0.182660051104135</text:p>
          </table:table-cell>
          <table:table-cell office:value-type="float" office:value="0.294493008149814" calcext:value-type="float">
            <text:p>0.294493008149814</text:p>
          </table:table-cell>
        </table:table-row>
        <table:table-row table:style-name="ro1">
          <table:table-cell office:value-type="float" office:value="0.14547027191459" calcext:value-type="float">
            <text:p>0.14547027191459</text:p>
          </table:table-cell>
          <table:table-cell office:value-type="float" office:value="0.0476212269406456" calcext:value-type="float">
            <text:p>0.0476212269406456</text:p>
          </table:table-cell>
          <table:table-cell office:value-type="float" office:value="0.8021186517776" calcext:value-type="float">
            <text:p>0.8021186517776</text:p>
          </table:table-cell>
          <table:table-cell office:value-type="float" office:value="0.990719339654437" calcext:value-type="float">
            <text:p>0.990719339654437</text:p>
          </table:table-cell>
        </table:table-row>
        <table:table-row table:style-name="ro1">
          <table:table-cell office:value-type="float" office:value="0.742264926475474" calcext:value-type="float">
            <text:p>0.742264926475474</text:p>
          </table:table-cell>
          <table:table-cell office:value-type="float" office:value="0.85798348439153" calcext:value-type="float">
            <text:p>0.85798348439153</text:p>
          </table:table-cell>
          <table:table-cell office:value-type="float" office:value="0.18716800328227" calcext:value-type="float">
            <text:p>0.18716800328227</text:p>
          </table:table-cell>
          <table:table-cell office:value-type="float" office:value="0.501801165520509" calcext:value-type="float">
            <text:p>0.501801165520509</text:p>
          </table:table-cell>
        </table:table-row>
        <table:table-row table:style-name="ro1">
          <table:table-cell office:value-type="float" office:value="0.846090743913617" calcext:value-type="float">
            <text:p>0.846090743913617</text:p>
          </table:table-cell>
          <table:table-cell office:value-type="float" office:value="0.4251655330876" calcext:value-type="float">
            <text:p>0.4251655330876</text:p>
          </table:table-cell>
          <table:table-cell office:value-type="float" office:value="0.207801381868542" calcext:value-type="float">
            <text:p>0.207801381868542</text:p>
          </table:table-cell>
          <table:table-cell office:value-type="float" office:value="0.244222316832422" calcext:value-type="float">
            <text:p>0.244222316832422</text:p>
          </table:table-cell>
        </table:table-row>
        <table:table-row table:style-name="ro1">
          <table:table-cell office:value-type="float" office:value="0.356441696169903" calcext:value-type="float">
            <text:p>0.356441696169903</text:p>
          </table:table-cell>
          <table:table-cell office:value-type="float" office:value="0.659505282132121" calcext:value-type="float">
            <text:p>0.659505282132121</text:p>
          </table:table-cell>
          <table:table-cell office:value-type="float" office:value="0.975130131752263" calcext:value-type="float">
            <text:p>0.975130131752263</text:p>
          </table:table-cell>
          <table:table-cell office:value-type="float" office:value="0.976682936282787" calcext:value-type="float">
            <text:p>0.976682936282787</text:p>
          </table:table-cell>
        </table:table-row>
        <table:table-row table:style-name="ro1">
          <table:table-cell office:value-type="float" office:value="0.0582471465540171" calcext:value-type="float">
            <text:p>0.0582471465540171</text:p>
          </table:table-cell>
          <table:table-cell office:value-type="float" office:value="0.662708817001632" calcext:value-type="float">
            <text:p>0.662708817001632</text:p>
          </table:table-cell>
          <table:table-cell office:value-type="float" office:value="0.166315050432968" calcext:value-type="float">
            <text:p>0.166315050432968</text:p>
          </table:table-cell>
          <table:table-cell office:value-type="float" office:value="0.0327528278401693" calcext:value-type="float">
            <text:p>0.0327528278401693</text:p>
          </table:table-cell>
        </table:table-row>
        <table:table-row table:style-name="ro1">
          <table:table-cell office:value-type="float" office:value="0.716607537052573" calcext:value-type="float">
            <text:p>0.716607537052573</text:p>
          </table:table-cell>
          <table:table-cell office:value-type="float" office:value="0.360805259639422" calcext:value-type="float">
            <text:p>0.360805259639422</text:p>
          </table:table-cell>
          <table:table-cell office:value-type="float" office:value="0.258945852701581" calcext:value-type="float">
            <text:p>0.258945852701581</text:p>
          </table:table-cell>
          <table:table-cell office:value-type="float" office:value="0.791772734313675" calcext:value-type="float">
            <text:p>0.791772734313675</text:p>
          </table:table-cell>
        </table:table-row>
        <table:table-row table:style-name="ro1">
          <table:table-cell office:value-type="float" office:value="0.0370844021052699" calcext:value-type="float">
            <text:p>0.0370844021052699</text:p>
          </table:table-cell>
          <table:table-cell office:value-type="float" office:value="0.370646770908856" calcext:value-type="float">
            <text:p>0.370646770908856</text:p>
          </table:table-cell>
          <table:table-cell office:value-type="float" office:value="0.626993255745536" calcext:value-type="float">
            <text:p>0.626993255745536</text:p>
          </table:table-cell>
          <table:table-cell office:value-type="float" office:value="0.843270660366699" calcext:value-type="float">
            <text:p>0.843270660366699</text:p>
          </table:table-cell>
        </table:table-row>
        <table:table-row table:style-name="ro1">
          <table:table-cell office:value-type="float" office:value="0.437954482156959" calcext:value-type="float">
            <text:p>0.437954482156959</text:p>
          </table:table-cell>
          <table:table-cell office:value-type="float" office:value="0.931802231618324" calcext:value-type="float">
            <text:p>0.931802231618324</text:p>
          </table:table-cell>
          <table:table-cell office:value-type="float" office:value="0.514188099283333" calcext:value-type="float">
            <text:p>0.514188099283333</text:p>
          </table:table-cell>
          <table:table-cell office:value-type="float" office:value="0.718996759017641" calcext:value-type="float">
            <text:p>0.718996759017641</text:p>
          </table:table-cell>
        </table:table-row>
        <table:table-row table:style-name="ro1">
          <table:table-cell office:value-type="float" office:value="0.306586109748353" calcext:value-type="float">
            <text:p>0.306586109748353</text:p>
          </table:table-cell>
          <table:table-cell office:value-type="float" office:value="0.021736822925307" calcext:value-type="float">
            <text:p>0.021736822925307</text:p>
          </table:table-cell>
          <table:table-cell office:value-type="float" office:value="0.92173084697188" calcext:value-type="float">
            <text:p>0.92173084697188</text:p>
          </table:table-cell>
          <table:table-cell office:value-type="float" office:value="0.721464522629561" calcext:value-type="float">
            <text:p>0.721464522629561</text:p>
          </table:table-cell>
        </table:table-row>
        <table:table-row table:style-name="ro1">
          <table:table-cell office:value-type="float" office:value="0.702615553986979" calcext:value-type="float">
            <text:p>0.702615553986979</text:p>
          </table:table-cell>
          <table:table-cell office:value-type="float" office:value="0.749885554090442" calcext:value-type="float">
            <text:p>0.749885554090442</text:p>
          </table:table-cell>
          <table:table-cell office:value-type="float" office:value="0.975998855787392" calcext:value-type="float">
            <text:p>0.975998855787392</text:p>
          </table:table-cell>
          <table:table-cell office:value-type="float" office:value="0.995002738423492" calcext:value-type="float">
            <text:p>0.995002738423492</text:p>
          </table:table-cell>
        </table:table-row>
        <table:table-row table:style-name="ro1">
          <table:table-cell office:value-type="float" office:value="0.284704582929448" calcext:value-type="float">
            <text:p>0.284704582929448</text:p>
          </table:table-cell>
          <table:table-cell office:value-type="float" office:value="0.765157778326854" calcext:value-type="float">
            <text:p>0.765157778326854</text:p>
          </table:table-cell>
          <table:table-cell office:value-type="float" office:value="0.10189819295655" calcext:value-type="float">
            <text:p>0.10189819295655</text:p>
          </table:table-cell>
          <table:table-cell office:value-type="float" office:value="0.602720567349503" calcext:value-type="float">
            <text:p>0.602720567349503</text:p>
          </table:table-cell>
        </table:table-row>
        <table:table-row table:style-name="ro1">
          <table:table-cell office:value-type="float" office:value="0.127423552330343" calcext:value-type="float">
            <text:p>0.127423552330343</text:p>
          </table:table-cell>
          <table:table-cell office:value-type="float" office:value="0.479963302810762" calcext:value-type="float">
            <text:p>0.479963302810762</text:p>
          </table:table-cell>
          <table:table-cell office:value-type="float" office:value="0.359492346023013" calcext:value-type="float">
            <text:p>0.359492346023013</text:p>
          </table:table-cell>
          <table:table-cell office:value-type="float" office:value="0.150018450604589" calcext:value-type="float">
            <text:p>0.150018450604589</text:p>
          </table:table-cell>
        </table:table-row>
        <table:table-row table:style-name="ro1">
          <table:table-cell office:value-type="float" office:value="0.810671468601396" calcext:value-type="float">
            <text:p>0.810671468601396</text:p>
          </table:table-cell>
          <table:table-cell office:value-type="float" office:value="0.69840984804221" calcext:value-type="float">
            <text:p>0.69840984804221</text:p>
          </table:table-cell>
          <table:table-cell office:value-type="float" office:value="0.392364303314108" calcext:value-type="float">
            <text:p>0.392364303314108</text:p>
          </table:table-cell>
          <table:table-cell office:value-type="float" office:value="0.848003533523045" calcext:value-type="float">
            <text:p>0.848003533523045</text:p>
          </table:table-cell>
        </table:table-row>
        <table:table-row table:style-name="ro1">
          <table:table-cell office:value-type="float" office:value="0.515873484290554" calcext:value-type="float">
            <text:p>0.515873484290554</text:p>
          </table:table-cell>
          <table:table-cell office:value-type="float" office:value="0.724191868329713" calcext:value-type="float">
            <text:p>0.724191868329713</text:p>
          </table:table-cell>
          <table:table-cell office:value-type="float" office:value="0.185817586182845" calcext:value-type="float">
            <text:p>0.185817586182845</text:p>
          </table:table-cell>
          <table:table-cell office:value-type="float" office:value="0.57105785091182" calcext:value-type="float">
            <text:p>0.57105785091182</text:p>
          </table:table-cell>
        </table:table-row>
        <table:table-row table:style-name="ro1">
          <table:table-cell office:value-type="float" office:value="0.29363095340261" calcext:value-type="float">
            <text:p>0.29363095340261</text:p>
          </table:table-cell>
          <table:table-cell office:value-type="float" office:value="0.927533122788982" calcext:value-type="float">
            <text:p>0.927533122788982</text:p>
          </table:table-cell>
          <table:table-cell office:value-type="float" office:value="0.696406511799514" calcext:value-type="float">
            <text:p>0.696406511799514</text:p>
          </table:table-cell>
          <table:table-cell office:value-type="float" office:value="0.643727553106146" calcext:value-type="float">
            <text:p>0.643727553106146</text:p>
          </table:table-cell>
        </table:table-row>
        <table:table-row table:style-name="ro1">
          <table:table-cell office:value-type="float" office:value="0.0944339916660751" calcext:value-type="float">
            <text:p>0.0944339916660751</text:p>
          </table:table-cell>
          <table:table-cell office:value-type="float" office:value="0.800376151661081" calcext:value-type="float">
            <text:p>0.800376151661081</text:p>
          </table:table-cell>
          <table:table-cell office:value-type="float" office:value="0.384137395880096" calcext:value-type="float">
            <text:p>0.384137395880096</text:p>
          </table:table-cell>
          <table:table-cell office:value-type="float" office:value="0.545239206118911" calcext:value-type="float">
            <text:p>0.545239206118911</text:p>
          </table:table-cell>
        </table:table-row>
        <table:table-row table:style-name="ro1">
          <table:table-cell office:value-type="float" office:value="0.910845280659387" calcext:value-type="float">
            <text:p>0.910845280659387</text:p>
          </table:table-cell>
          <table:table-cell office:value-type="float" office:value="0.49279940159864" calcext:value-type="float">
            <text:p>0.49279940159864</text:p>
          </table:table-cell>
          <table:table-cell office:value-type="float" office:value="0.477362382866614" calcext:value-type="float">
            <text:p>0.477362382866614</text:p>
          </table:table-cell>
          <table:table-cell office:value-type="float" office:value="0.185398293239579" calcext:value-type="float">
            <text:p>0.185398293239579</text:p>
          </table:table-cell>
        </table:table-row>
        <table:table-row table:style-name="ro1">
          <table:table-cell office:value-type="float" office:value="0.84196964658424" calcext:value-type="float">
            <text:p>0.84196964658424</text:p>
          </table:table-cell>
          <table:table-cell office:value-type="float" office:value="0.0100870168771762" calcext:value-type="float">
            <text:p>0.0100870168771762</text:p>
          </table:table-cell>
          <table:table-cell office:value-type="float" office:value="0.676267907298188" calcext:value-type="float">
            <text:p>0.676267907298188</text:p>
          </table:table-cell>
          <table:table-cell office:value-type="float" office:value="0.641526279027456" calcext:value-type="float">
            <text:p>0.641526279027456</text:p>
          </table:table-cell>
        </table:table-row>
        <table:table-row table:style-name="ro1">
          <table:table-cell office:value-type="float" office:value="0.0780079387843063" calcext:value-type="float">
            <text:p>0.0780079387843063</text:p>
          </table:table-cell>
          <table:table-cell office:value-type="float" office:value="0.867045431044475" calcext:value-type="float">
            <text:p>0.867045431044475</text:p>
          </table:table-cell>
          <table:table-cell office:value-type="float" office:value="0.26261809613557" calcext:value-type="float">
            <text:p>0.26261809613557</text:p>
          </table:table-cell>
          <table:table-cell office:value-type="float" office:value="0.646629273721153" calcext:value-type="float">
            <text:p>0.646629273721153</text:p>
          </table:table-cell>
        </table:table-row>
        <table:table-row table:style-name="ro1">
          <table:table-cell office:value-type="float" office:value="0.389608875136904" calcext:value-type="float">
            <text:p>0.389608875136904</text:p>
          </table:table-cell>
          <table:table-cell office:value-type="float" office:value="0.542975430844615" calcext:value-type="float">
            <text:p>0.542975430844615</text:p>
          </table:table-cell>
          <table:table-cell office:value-type="float" office:value="0.584373380396704" calcext:value-type="float">
            <text:p>0.584373380396704</text:p>
          </table:table-cell>
          <table:table-cell office:value-type="float" office:value="0.267969648741275" calcext:value-type="float">
            <text:p>0.267969648741275</text:p>
          </table:table-cell>
        </table:table-row>
        <table:table-row table:style-name="ro1">
          <table:table-cell office:value-type="float" office:value="0.753705392920241" calcext:value-type="float">
            <text:p>0.753705392920241</text:p>
          </table:table-cell>
          <table:table-cell office:value-type="float" office:value="0.167483105395868" calcext:value-type="float">
            <text:p>0.167483105395868</text:p>
          </table:table-cell>
          <table:table-cell office:value-type="float" office:value="0.286610781180384" calcext:value-type="float">
            <text:p>0.286610781180384</text:p>
          </table:table-cell>
          <table:table-cell office:value-type="float" office:value="0.80256249815089" calcext:value-type="float">
            <text:p>0.80256249815089</text:p>
          </table:table-cell>
        </table:table-row>
        <table:table-row table:style-name="ro1">
          <table:table-cell office:value-type="float" office:value="0.494592818243689" calcext:value-type="float">
            <text:p>0.494592818243689</text:p>
          </table:table-cell>
          <table:table-cell office:value-type="float" office:value="0.888126727358354" calcext:value-type="float">
            <text:p>0.888126727358354</text:p>
          </table:table-cell>
          <table:table-cell office:value-type="float" office:value="0.249990123838492" calcext:value-type="float">
            <text:p>0.249990123838492</text:p>
          </table:table-cell>
          <table:table-cell office:value-type="float" office:value="0.197319474761355" calcext:value-type="float">
            <text:p>0.197319474761355</text:p>
          </table:table-cell>
        </table:table-row>
        <table:table-row table:style-name="ro1">
          <table:table-cell office:value-type="float" office:value="0.786074051138108" calcext:value-type="float">
            <text:p>0.786074051138108</text:p>
          </table:table-cell>
          <table:table-cell office:value-type="float" office:value="0.333837335966461" calcext:value-type="float">
            <text:p>0.333837335966461</text:p>
          </table:table-cell>
          <table:table-cell office:value-type="float" office:value="0.919015176346827" calcext:value-type="float">
            <text:p>0.919015176346827</text:p>
          </table:table-cell>
          <table:table-cell office:value-type="float" office:value="0.789574550907821" calcext:value-type="float">
            <text:p>0.789574550907821</text:p>
          </table:table-cell>
        </table:table-row>
        <table:table-row table:style-name="ro1">
          <table:table-cell office:value-type="float" office:value="0.227852626249323" calcext:value-type="float">
            <text:p>0.227852626249323</text:p>
          </table:table-cell>
          <table:table-cell office:value-type="float" office:value="0.714643914391969" calcext:value-type="float">
            <text:p>0.714643914391969</text:p>
          </table:table-cell>
          <table:table-cell office:value-type="float" office:value="0.774327287120956" calcext:value-type="float">
            <text:p>0.774327287120956</text:p>
          </table:table-cell>
          <table:table-cell office:value-type="float" office:value="0.647917249987529" calcext:value-type="float">
            <text:p>0.647917249987529</text:p>
          </table:table-cell>
        </table:table-row>
        <table:table-row table:style-name="ro1">
          <table:table-cell office:value-type="float" office:value="0.147922710850852" calcext:value-type="float">
            <text:p>0.147922710850852</text:p>
          </table:table-cell>
          <table:table-cell office:value-type="float" office:value="0.19532167942616" calcext:value-type="float">
            <text:p>0.19532167942616</text:p>
          </table:table-cell>
          <table:table-cell office:value-type="float" office:value="0.0901193863770281" calcext:value-type="float">
            <text:p>0.0901193863770281</text:p>
          </table:table-cell>
          <table:table-cell office:value-type="float" office:value="0.551472122807389" calcext:value-type="float">
            <text:p>0.551472122807389</text:p>
          </table:table-cell>
        </table:table-row>
        <table:table-row table:style-name="ro1">
          <table:table-cell office:value-type="float" office:value="0.657951879274441" calcext:value-type="float">
            <text:p>0.657951879274441</text:p>
          </table:table-cell>
          <table:table-cell office:value-type="float" office:value="0.574992548121203" calcext:value-type="float">
            <text:p>0.574992548121203</text:p>
          </table:table-cell>
          <table:table-cell office:value-type="float" office:value="0.0613736315293767" calcext:value-type="float">
            <text:p>0.0613736315293767</text:p>
          </table:table-cell>
          <table:table-cell office:value-type="float" office:value="0.00961043939366584" calcext:value-type="float">
            <text:p>0.00961043939366584</text:p>
          </table:table-cell>
        </table:table-row>
        <table:table-row table:style-name="ro1">
          <table:table-cell office:value-type="float" office:value="0.602979255121419" calcext:value-type="float">
            <text:p>0.602979255121419</text:p>
          </table:table-cell>
          <table:table-cell office:value-type="float" office:value="0.844393859989552" calcext:value-type="float">
            <text:p>0.844393859989552</text:p>
          </table:table-cell>
          <table:table-cell office:value-type="float" office:value="0.0982731600323616" calcext:value-type="float">
            <text:p>0.0982731600323616</text:p>
          </table:table-cell>
          <table:table-cell office:value-type="float" office:value="0.796580097526976" calcext:value-type="float">
            <text:p>0.796580097526976</text:p>
          </table:table-cell>
        </table:table-row>
        <table:table-row table:style-name="ro1">
          <table:table-cell office:value-type="float" office:value="0.107386454556774" calcext:value-type="float">
            <text:p>0.107386454556774</text:p>
          </table:table-cell>
          <table:table-cell office:value-type="float" office:value="0.444692765506303" calcext:value-type="float">
            <text:p>0.444692765506303</text:p>
          </table:table-cell>
          <table:table-cell office:value-type="float" office:value="0.323386626360353" calcext:value-type="float">
            <text:p>0.323386626360353</text:p>
          </table:table-cell>
          <table:table-cell office:value-type="float" office:value="0.492118002011722" calcext:value-type="float">
            <text:p>0.492118002011722</text:p>
          </table:table-cell>
        </table:table-row>
        <table:table-row table:style-name="ro1">
          <table:table-cell office:value-type="float" office:value="0.655278510945344" calcext:value-type="float">
            <text:p>0.655278510945344</text:p>
          </table:table-cell>
          <table:table-cell office:value-type="float" office:value="0.747451081886711" calcext:value-type="float">
            <text:p>0.747451081886711</text:p>
          </table:table-cell>
          <table:table-cell office:value-type="float" office:value="0.353453779829204" calcext:value-type="float">
            <text:p>0.353453779829204</text:p>
          </table:table-cell>
          <table:table-cell office:value-type="float" office:value="0.285175006666877" calcext:value-type="float">
            <text:p>0.285175006666877</text:p>
          </table:table-cell>
        </table:table-row>
        <table:table-row table:style-name="ro1">
          <table:table-cell office:value-type="float" office:value="0.287637254289974" calcext:value-type="float">
            <text:p>0.287637254289974</text:p>
          </table:table-cell>
          <table:table-cell office:value-type="float" office:value="0.484380147447801" calcext:value-type="float">
            <text:p>0.484380147447801</text:p>
          </table:table-cell>
          <table:table-cell office:value-type="float" office:value="0.923507723612834" calcext:value-type="float">
            <text:p>0.923507723612834</text:p>
          </table:table-cell>
          <table:table-cell office:value-type="float" office:value="0.232315763158308" calcext:value-type="float">
            <text:p>0.232315763158308</text:p>
          </table:table-cell>
        </table:table-row>
        <table:table-row table:style-name="ro1">
          <table:table-cell office:value-type="float" office:value="0.131056750579299" calcext:value-type="float">
            <text:p>0.131056750579299</text:p>
          </table:table-cell>
          <table:table-cell office:value-type="float" office:value="0.988650882680916" calcext:value-type="float">
            <text:p>0.988650882680916</text:p>
          </table:table-cell>
          <table:table-cell office:value-type="float" office:value="0.704155115247415" calcext:value-type="float">
            <text:p>0.704155115247415</text:p>
          </table:table-cell>
          <table:table-cell office:value-type="float" office:value="0.332718146099167" calcext:value-type="float">
            <text:p>0.332718146099167</text:p>
          </table:table-cell>
        </table:table-row>
        <table:table-row table:style-name="ro1">
          <table:table-cell office:value-type="float" office:value="0.443405272749092" calcext:value-type="float">
            <text:p>0.443405272749092</text:p>
          </table:table-cell>
          <table:table-cell office:value-type="float" office:value="0.827046340813593" calcext:value-type="float">
            <text:p>0.827046340813593</text:p>
          </table:table-cell>
          <table:table-cell office:value-type="float" office:value="0.639217102764657" calcext:value-type="float">
            <text:p>0.639217102764657</text:p>
          </table:table-cell>
          <table:table-cell office:value-type="float" office:value="0.668075206614208" calcext:value-type="float">
            <text:p>0.668075206614208</text:p>
          </table:table-cell>
        </table:table-row>
        <table:table-row table:style-name="ro1">
          <table:table-cell office:value-type="float" office:value="0.928324608917843" calcext:value-type="float">
            <text:p>0.928324608917843</text:p>
          </table:table-cell>
          <table:table-cell office:value-type="float" office:value="0.539768811520269" calcext:value-type="float">
            <text:p>0.539768811520269</text:p>
          </table:table-cell>
          <table:table-cell office:value-type="float" office:value="0.621006070962325" calcext:value-type="float">
            <text:p>0.621006070962325</text:p>
          </table:table-cell>
          <table:table-cell office:value-type="float" office:value="0.58318346549023" calcext:value-type="float">
            <text:p>0.58318346549023</text:p>
          </table:table-cell>
        </table:table-row>
        <table:table-row table:style-name="ro1">
          <table:table-cell office:value-type="float" office:value="0.0817441180633686" calcext:value-type="float">
            <text:p>0.0817441180633686</text:p>
          </table:table-cell>
          <table:table-cell office:value-type="float" office:value="0.623473509335492" calcext:value-type="float">
            <text:p>0.623473509335492</text:p>
          </table:table-cell>
          <table:table-cell office:value-type="float" office:value="0.418546666026725" calcext:value-type="float">
            <text:p>0.418546666026725</text:p>
          </table:table-cell>
          <table:table-cell office:value-type="float" office:value="0.452278218491527" calcext:value-type="float">
            <text:p>0.452278218491527</text:p>
          </table:table-cell>
        </table:table-row>
        <table:table-row table:style-name="ro1">
          <table:table-cell office:value-type="float" office:value="0.0914386145522115" calcext:value-type="float">
            <text:p>0.0914386145522115</text:p>
          </table:table-cell>
          <table:table-cell office:value-type="float" office:value="0.938765603693968" calcext:value-type="float">
            <text:p>0.938765603693968</text:p>
          </table:table-cell>
          <table:table-cell office:value-type="float" office:value="0.448933312997766" calcext:value-type="float">
            <text:p>0.448933312997766</text:p>
          </table:table-cell>
          <table:table-cell office:value-type="float" office:value="0.0653211878969359" calcext:value-type="float">
            <text:p>0.0653211878969359</text:p>
          </table:table-cell>
        </table:table-row>
        <table:table-row table:style-name="ro1">
          <table:table-cell office:value-type="float" office:value="0.216520606873708" calcext:value-type="float">
            <text:p>0.216520606873708</text:p>
          </table:table-cell>
          <table:table-cell office:value-type="float" office:value="0.305784682624361" calcext:value-type="float">
            <text:p>0.305784682624361</text:p>
          </table:table-cell>
          <table:table-cell office:value-type="float" office:value="0.341209508051363" calcext:value-type="float">
            <text:p>0.341209508051363</text:p>
          </table:table-cell>
          <table:table-cell office:value-type="float" office:value="0.565161932034482" calcext:value-type="float">
            <text:p>0.565161932034482</text:p>
          </table:table-cell>
        </table:table-row>
        <table:table-row table:style-name="ro1">
          <table:table-cell office:value-type="float" office:value="0.647857399468117" calcext:value-type="float">
            <text:p>0.647857399468117</text:p>
          </table:table-cell>
          <table:table-cell office:value-type="float" office:value="0.802204248825912" calcext:value-type="float">
            <text:p>0.802204248825912</text:p>
          </table:table-cell>
          <table:table-cell office:value-type="float" office:value="0.248412938939623" calcext:value-type="float">
            <text:p>0.248412938939623</text:p>
          </table:table-cell>
          <table:table-cell office:value-type="float" office:value="0.899416182719418" calcext:value-type="float">
            <text:p>0.899416182719418</text:p>
          </table:table-cell>
        </table:table-row>
        <table:table-row table:style-name="ro1">
          <table:table-cell office:value-type="float" office:value="0.303731931574476" calcext:value-type="float">
            <text:p>0.303731931574476</text:p>
          </table:table-cell>
          <table:table-cell office:value-type="float" office:value="0.827316221254122" calcext:value-type="float">
            <text:p>0.827316221254122</text:p>
          </table:table-cell>
          <table:table-cell office:value-type="float" office:value="0.97316800875267" calcext:value-type="float">
            <text:p>0.97316800875267</text:p>
          </table:table-cell>
          <table:table-cell office:value-type="float" office:value="0.965939640603395" calcext:value-type="float">
            <text:p>0.965939640603395</text:p>
          </table:table-cell>
        </table:table-row>
        <table:table-row table:style-name="ro1">
          <table:table-cell office:value-type="float" office:value="0.111032534023852" calcext:value-type="float">
            <text:p>0.111032534023852</text:p>
          </table:table-cell>
          <table:table-cell office:value-type="float" office:value="0.14398383817705" calcext:value-type="float">
            <text:p>0.14398383817705</text:p>
          </table:table-cell>
          <table:table-cell office:value-type="float" office:value="0.241089163430515" calcext:value-type="float">
            <text:p>0.241089163430515</text:p>
          </table:table-cell>
          <table:table-cell office:value-type="float" office:value="0.658880029899451" calcext:value-type="float">
            <text:p>0.658880029899451</text:p>
          </table:table-cell>
        </table:table-row>
        <table:table-row table:style-name="ro1">
          <table:table-cell office:value-type="float" office:value="0.321371159447711" calcext:value-type="float">
            <text:p>0.321371159447711</text:p>
          </table:table-cell>
          <table:table-cell office:value-type="float" office:value="0.690297132286775" calcext:value-type="float">
            <text:p>0.690297132286775</text:p>
          </table:table-cell>
          <table:table-cell office:value-type="float" office:value="0.649540034507456" calcext:value-type="float">
            <text:p>0.649540034507456</text:p>
          </table:table-cell>
          <table:table-cell office:value-type="float" office:value="0.741875819298356" calcext:value-type="float">
            <text:p>0.741875819298356</text:p>
          </table:table-cell>
        </table:table-row>
        <table:table-row table:style-name="ro1">
          <table:table-cell office:value-type="float" office:value="0.242303198128608" calcext:value-type="float">
            <text:p>0.242303198128608</text:p>
          </table:table-cell>
          <table:table-cell office:value-type="float" office:value="0.698406945313413" calcext:value-type="float">
            <text:p>0.698406945313413</text:p>
          </table:table-cell>
          <table:table-cell office:value-type="float" office:value="0.847568071835462" calcext:value-type="float">
            <text:p>0.847568071835462</text:p>
          </table:table-cell>
          <table:table-cell office:value-type="float" office:value="0.526687338096362" calcext:value-type="float">
            <text:p>0.526687338096362</text:p>
          </table:table-cell>
        </table:table-row>
        <table:table-row table:style-name="ro1">
          <table:table-cell office:value-type="float" office:value="0.433879628183771" calcext:value-type="float">
            <text:p>0.433879628183771</text:p>
          </table:table-cell>
          <table:table-cell office:value-type="float" office:value="0.69150036397425" calcext:value-type="float">
            <text:p>0.69150036397425</text:p>
          </table:table-cell>
          <table:table-cell office:value-type="float" office:value="0.220280672153163" calcext:value-type="float">
            <text:p>0.220280672153163</text:p>
          </table:table-cell>
          <table:table-cell office:value-type="float" office:value="0.393884789732372" calcext:value-type="float">
            <text:p>0.393884789732372</text:p>
          </table:table-cell>
        </table:table-row>
        <table:table-row table:style-name="ro1">
          <table:table-cell office:value-type="float" office:value="0.319331467949167" calcext:value-type="float">
            <text:p>0.319331467949167</text:p>
          </table:table-cell>
          <table:table-cell office:value-type="float" office:value="0.95598141023564" calcext:value-type="float">
            <text:p>0.95598141023564</text:p>
          </table:table-cell>
          <table:table-cell office:value-type="float" office:value="0.519955069547934" calcext:value-type="float">
            <text:p>0.519955069547934</text:p>
          </table:table-cell>
          <table:table-cell office:value-type="float" office:value="0.148901334168389" calcext:value-type="float">
            <text:p>0.148901334168389</text:p>
          </table:table-cell>
        </table:table-row>
        <table:table-row table:style-name="ro1">
          <table:table-cell office:value-type="float" office:value="0.987256099916587" calcext:value-type="float">
            <text:p>0.987256099916587</text:p>
          </table:table-cell>
          <table:table-cell office:value-type="float" office:value="0.115745633791366" calcext:value-type="float">
            <text:p>0.115745633791366</text:p>
          </table:table-cell>
          <table:table-cell office:value-type="float" office:value="0.857472908343211" calcext:value-type="float">
            <text:p>0.857472908343211</text:p>
          </table:table-cell>
          <table:table-cell office:value-type="float" office:value="0.0215108412154482" calcext:value-type="float">
            <text:p>0.0215108412154482</text:p>
          </table:table-cell>
        </table:table-row>
        <table:table-row table:style-name="ro1">
          <table:table-cell office:value-type="float" office:value="0.385704872709193" calcext:value-type="float">
            <text:p>0.385704872709193</text:p>
          </table:table-cell>
          <table:table-cell office:value-type="float" office:value="0.178293692814274" calcext:value-type="float">
            <text:p>0.178293692814274</text:p>
          </table:table-cell>
          <table:table-cell office:value-type="float" office:value="0.14194922808231" calcext:value-type="float">
            <text:p>0.14194922808231</text:p>
          </table:table-cell>
          <table:table-cell office:value-type="float" office:value="0.680363014830279" calcext:value-type="float">
            <text:p>0.680363014830279</text:p>
          </table:table-cell>
        </table:table-row>
        <table:table-row table:style-name="ro1">
          <table:table-cell office:value-type="float" office:value="0.375851182407484" calcext:value-type="float">
            <text:p>0.375851182407484</text:p>
          </table:table-cell>
          <table:table-cell office:value-type="float" office:value="0.509673606595864" calcext:value-type="float">
            <text:p>0.509673606595864</text:p>
          </table:table-cell>
          <table:table-cell office:value-type="float" office:value="0.719336033623068" calcext:value-type="float">
            <text:p>0.719336033623068</text:p>
          </table:table-cell>
          <table:table-cell office:value-type="float" office:value="0.366669931567172" calcext:value-type="float">
            <text:p>0.366669931567172</text:p>
          </table:table-cell>
        </table:table-row>
        <table:table-row table:style-name="ro1">
          <table:table-cell office:value-type="float" office:value="0.357552582839834" calcext:value-type="float">
            <text:p>0.357552582839834</text:p>
          </table:table-cell>
          <table:table-cell office:value-type="float" office:value="0.624401148576361" calcext:value-type="float">
            <text:p>0.624401148576361</text:p>
          </table:table-cell>
          <table:table-cell office:value-type="float" office:value="0.625457076594775" calcext:value-type="float">
            <text:p>0.625457076594775</text:p>
          </table:table-cell>
          <table:table-cell office:value-type="float" office:value="0.457192917045382" calcext:value-type="float">
            <text:p>0.457192917045382</text:p>
          </table:table-cell>
        </table:table-row>
        <table:table-row table:style-name="ro1">
          <table:table-cell office:value-type="float" office:value="0.768994514990211" calcext:value-type="float">
            <text:p>0.768994514990211</text:p>
          </table:table-cell>
          <table:table-cell office:value-type="float" office:value="0.8871368062522" calcext:value-type="float">
            <text:p>0.8871368062522</text:p>
          </table:table-cell>
          <table:table-cell office:value-type="float" office:value="0.0156431884211511" calcext:value-type="float">
            <text:p>0.0156431884211511</text:p>
          </table:table-cell>
          <table:table-cell office:value-type="float" office:value="0.322902934404686" calcext:value-type="float">
            <text:p>0.322902934404686</text:p>
          </table:table-cell>
        </table:table-row>
        <table:table-row table:style-name="ro1">
          <table:table-cell office:value-type="float" office:value="0.479979076793427" calcext:value-type="float">
            <text:p>0.479979076793427</text:p>
          </table:table-cell>
          <table:table-cell office:value-type="float" office:value="0.343098839271761" calcext:value-type="float">
            <text:p>0.343098839271761</text:p>
          </table:table-cell>
          <table:table-cell office:value-type="float" office:value="0.503444478980805" calcext:value-type="float">
            <text:p>0.503444478980805</text:p>
          </table:table-cell>
          <table:table-cell office:value-type="float" office:value="0.159461408219769" calcext:value-type="float">
            <text:p>0.159461408219769</text:p>
          </table:table-cell>
        </table:table-row>
        <table:table-row table:style-name="ro1">
          <table:table-cell office:value-type="float" office:value="0.0149057827412278" calcext:value-type="float">
            <text:p>0.0149057827412278</text:p>
          </table:table-cell>
          <table:table-cell office:value-type="float" office:value="0.128062168512295" calcext:value-type="float">
            <text:p>0.128062168512295</text:p>
          </table:table-cell>
          <table:table-cell office:value-type="float" office:value="0.877966306170842" calcext:value-type="float">
            <text:p>0.877966306170842</text:p>
          </table:table-cell>
          <table:table-cell office:value-type="float" office:value="0.30994411259855" calcext:value-type="float">
            <text:p>0.30994411259855</text:p>
          </table:table-cell>
        </table:table-row>
        <table:table-row table:style-name="ro1">
          <table:table-cell office:value-type="float" office:value="0.7454034384818" calcext:value-type="float">
            <text:p>0.7454034384818</text:p>
          </table:table-cell>
          <table:table-cell office:value-type="float" office:value="0.228359612328859" calcext:value-type="float">
            <text:p>0.228359612328859</text:p>
          </table:table-cell>
          <table:table-cell office:value-type="float" office:value="0.742331726248508" calcext:value-type="float">
            <text:p>0.742331726248508</text:p>
          </table:table-cell>
          <table:table-cell office:value-type="float" office:value="0.68863113905434" calcext:value-type="float">
            <text:p>0.68863113905434</text:p>
          </table:table-cell>
        </table:table-row>
        <table:table-row table:style-name="ro1">
          <table:table-cell office:value-type="float" office:value="0.107149646054126" calcext:value-type="float">
            <text:p>0.107149646054126</text:p>
          </table:table-cell>
          <table:table-cell office:value-type="float" office:value="0.208303257164504" calcext:value-type="float">
            <text:p>0.208303257164504</text:p>
          </table:table-cell>
          <table:table-cell office:value-type="float" office:value="0.152240591549093" calcext:value-type="float">
            <text:p>0.152240591549093</text:p>
          </table:table-cell>
          <table:table-cell office:value-type="float" office:value="0.429604050273624" calcext:value-type="float">
            <text:p>0.429604050273624</text:p>
          </table:table-cell>
        </table:table-row>
        <table:table-row table:style-name="ro1">
          <table:table-cell office:value-type="float" office:value="0.98742142620139" calcext:value-type="float">
            <text:p>0.98742142620139</text:p>
          </table:table-cell>
          <table:table-cell office:value-type="float" office:value="0.469608588099886" calcext:value-type="float">
            <text:p>0.469608588099886</text:p>
          </table:table-cell>
          <table:table-cell office:value-type="float" office:value="0.823158515688652" calcext:value-type="float">
            <text:p>0.823158515688652</text:p>
          </table:table-cell>
          <table:table-cell office:value-type="float" office:value="0.138476069127379" calcext:value-type="float">
            <text:p>0.138476069127379</text:p>
          </table:table-cell>
        </table:table-row>
        <table:table-row table:style-name="ro1">
          <table:table-cell office:value-type="float" office:value="0.685089177856406" calcext:value-type="float">
            <text:p>0.685089177856406</text:p>
          </table:table-cell>
          <table:table-cell office:value-type="float" office:value="0.195676636762188" calcext:value-type="float">
            <text:p>0.195676636762188</text:p>
          </table:table-cell>
          <table:table-cell office:value-type="float" office:value="0.844478081930869" calcext:value-type="float">
            <text:p>0.844478081930869</text:p>
          </table:table-cell>
          <table:table-cell office:value-type="float" office:value="0.546198692110652" calcext:value-type="float">
            <text:p>0.546198692110652</text:p>
          </table:table-cell>
        </table:table-row>
        <table:table-row table:style-name="ro1">
          <table:table-cell office:value-type="float" office:value="0.818498365487508" calcext:value-type="float">
            <text:p>0.818498365487508</text:p>
          </table:table-cell>
          <table:table-cell office:value-type="float" office:value="0.952369806724756" calcext:value-type="float">
            <text:p>0.952369806724756</text:p>
          </table:table-cell>
          <table:table-cell office:value-type="float" office:value="0.218841072045955" calcext:value-type="float">
            <text:p>0.218841072045955</text:p>
          </table:table-cell>
          <table:table-cell office:value-type="float" office:value="0.589528647001729" calcext:value-type="float">
            <text:p>0.589528647001729</text:p>
          </table:table-cell>
        </table:table-row>
        <table:table-row table:style-name="ro1">
          <table:table-cell office:value-type="float" office:value="0.548413556775822" calcext:value-type="float">
            <text:p>0.548413556775822</text:p>
          </table:table-cell>
          <table:table-cell office:value-type="float" office:value="0.727863962408555" calcext:value-type="float">
            <text:p>0.727863962408555</text:p>
          </table:table-cell>
          <table:table-cell office:value-type="float" office:value="0.0923537440015117" calcext:value-type="float">
            <text:p>0.0923537440015117</text:p>
          </table:table-cell>
          <table:table-cell office:value-type="float" office:value="0.32167884459122" calcext:value-type="float">
            <text:p>0.32167884459122</text:p>
          </table:table-cell>
        </table:table-row>
        <table:table-row table:style-name="ro1">
          <table:table-cell office:value-type="float" office:value="0.942904279940538" calcext:value-type="float">
            <text:p>0.942904279940538</text:p>
          </table:table-cell>
          <table:table-cell office:value-type="float" office:value="0.516386457396386" calcext:value-type="float">
            <text:p>0.516386457396386</text:p>
          </table:table-cell>
          <table:table-cell office:value-type="float" office:value="0.729518764678015" calcext:value-type="float">
            <text:p>0.729518764678015</text:p>
          </table:table-cell>
          <table:table-cell office:value-type="float" office:value="0.145787015746029" calcext:value-type="float">
            <text:p>0.145787015746029</text:p>
          </table:table-cell>
        </table:table-row>
        <table:table-row table:style-name="ro1">
          <table:table-cell office:value-type="float" office:value="0.448905680199544" calcext:value-type="float">
            <text:p>0.448905680199544</text:p>
          </table:table-cell>
          <table:table-cell office:value-type="float" office:value="0.283985071148846" calcext:value-type="float">
            <text:p>0.283985071148846</text:p>
          </table:table-cell>
          <table:table-cell office:value-type="float" office:value="0.616502271537155" calcext:value-type="float">
            <text:p>0.616502271537155</text:p>
          </table:table-cell>
          <table:table-cell office:value-type="float" office:value="0.662830664298252" calcext:value-type="float">
            <text:p>0.662830664298252</text:p>
          </table:table-cell>
        </table:table-row>
        <table:table-row table:style-name="ro1">
          <table:table-cell office:value-type="float" office:value="0.497666826770343" calcext:value-type="float">
            <text:p>0.497666826770343</text:p>
          </table:table-cell>
          <table:table-cell office:value-type="float" office:value="0.408702448265556" calcext:value-type="float">
            <text:p>0.408702448265556</text:p>
          </table:table-cell>
          <table:table-cell office:value-type="float" office:value="0.328447871948068" calcext:value-type="float">
            <text:p>0.328447871948068</text:p>
          </table:table-cell>
          <table:table-cell office:value-type="float" office:value="0.697139664193242" calcext:value-type="float">
            <text:p>0.697139664193242</text:p>
          </table:table-cell>
        </table:table-row>
        <table:table-row table:style-name="ro1">
          <table:table-cell office:value-type="float" office:value="0.30171592645829" calcext:value-type="float">
            <text:p>0.30171592645829</text:p>
          </table:table-cell>
          <table:table-cell office:value-type="float" office:value="0.592968455367223" calcext:value-type="float">
            <text:p>0.592968455367223</text:p>
          </table:table-cell>
          <table:table-cell office:value-type="float" office:value="0.36971032759418" calcext:value-type="float">
            <text:p>0.36971032759418</text:p>
          </table:table-cell>
          <table:table-cell office:value-type="float" office:value="0.374128923301076" calcext:value-type="float">
            <text:p>0.374128923301076</text:p>
          </table:table-cell>
        </table:table-row>
        <table:table-row table:style-name="ro1">
          <table:table-cell office:value-type="float" office:value="0.816483297218499" calcext:value-type="float">
            <text:p>0.816483297218499</text:p>
          </table:table-cell>
          <table:table-cell office:value-type="float" office:value="0.444989046236055" calcext:value-type="float">
            <text:p>0.444989046236055</text:p>
          </table:table-cell>
          <table:table-cell office:value-type="float" office:value="0.0034155085201709" calcext:value-type="float">
            <text:p>0.0034155085201709</text:p>
          </table:table-cell>
          <table:table-cell office:value-type="float" office:value="0.339513464199347" calcext:value-type="float">
            <text:p>0.339513464199347</text:p>
          </table:table-cell>
        </table:table-row>
        <table:table-row table:style-name="ro1">
          <table:table-cell office:value-type="float" office:value="0.170212734159065" calcext:value-type="float">
            <text:p>0.170212734159065</text:p>
          </table:table-cell>
          <table:table-cell office:value-type="float" office:value="0.236089895399467" calcext:value-type="float">
            <text:p>0.236089895399467</text:p>
          </table:table-cell>
          <table:table-cell office:value-type="float" office:value="0.815174519465771" calcext:value-type="float">
            <text:p>0.815174519465771</text:p>
          </table:table-cell>
          <table:table-cell office:value-type="float" office:value="0.337678966211566" calcext:value-type="float">
            <text:p>0.337678966211566</text:p>
          </table:table-cell>
        </table:table-row>
        <table:table-row table:style-name="ro1">
          <table:table-cell office:value-type="float" office:value="0.145880477887802" calcext:value-type="float">
            <text:p>0.145880477887802</text:p>
          </table:table-cell>
          <table:table-cell office:value-type="float" office:value="0.325872953778318" calcext:value-type="float">
            <text:p>0.325872953778318</text:p>
          </table:table-cell>
          <table:table-cell office:value-type="float" office:value="0.210746608248347" calcext:value-type="float">
            <text:p>0.210746608248347</text:p>
          </table:table-cell>
          <table:table-cell office:value-type="float" office:value="0.178370681442762" calcext:value-type="float">
            <text:p>0.178370681442762</text:p>
          </table:table-cell>
        </table:table-row>
        <table:table-row table:style-name="ro1">
          <table:table-cell office:value-type="float" office:value="0.605288452728476" calcext:value-type="float">
            <text:p>0.605288452728476</text:p>
          </table:table-cell>
          <table:table-cell office:value-type="float" office:value="0.774390765239392" calcext:value-type="float">
            <text:p>0.774390765239392</text:p>
          </table:table-cell>
          <table:table-cell office:value-type="float" office:value="0.604165220003292" calcext:value-type="float">
            <text:p>0.604165220003292</text:p>
          </table:table-cell>
          <table:table-cell office:value-type="float" office:value="0.771005968808308" calcext:value-type="float">
            <text:p>0.771005968808308</text:p>
          </table:table-cell>
        </table:table-row>
        <table:table-row table:style-name="ro1">
          <table:table-cell office:value-type="float" office:value="0.875832241964732" calcext:value-type="float">
            <text:p>0.875832241964732</text:p>
          </table:table-cell>
          <table:table-cell office:value-type="float" office:value="0.0142617478236129" calcext:value-type="float">
            <text:p>0.0142617478236129</text:p>
          </table:table-cell>
          <table:table-cell office:value-type="float" office:value="0.123957994650402" calcext:value-type="float">
            <text:p>0.123957994650402</text:p>
          </table:table-cell>
          <table:table-cell office:value-type="float" office:value="0.800833200299229" calcext:value-type="float">
            <text:p>0.800833200299229</text:p>
          </table:table-cell>
        </table:table-row>
        <table:table-row table:style-name="ro1">
          <table:table-cell office:value-type="float" office:value="0.400708841562963" calcext:value-type="float">
            <text:p>0.400708841562963</text:p>
          </table:table-cell>
          <table:table-cell office:value-type="float" office:value="0.027815623304149" calcext:value-type="float">
            <text:p>0.027815623304149</text:p>
          </table:table-cell>
          <table:table-cell office:value-type="float" office:value="0.656378069098317" calcext:value-type="float">
            <text:p>0.656378069098317</text:p>
          </table:table-cell>
          <table:table-cell office:value-type="float" office:value="0.0685168159662565" calcext:value-type="float">
            <text:p>0.0685168159662565</text:p>
          </table:table-cell>
        </table:table-row>
        <table:table-row table:style-name="ro1">
          <table:table-cell office:value-type="float" office:value="0.818286999730774" calcext:value-type="float">
            <text:p>0.818286999730774</text:p>
          </table:table-cell>
          <table:table-cell office:value-type="float" office:value="0.783553800243901" calcext:value-type="float">
            <text:p>0.783553800243901</text:p>
          </table:table-cell>
          <table:table-cell office:value-type="float" office:value="0.554369448023217" calcext:value-type="float">
            <text:p>0.554369448023217</text:p>
          </table:table-cell>
          <table:table-cell office:value-type="float" office:value="0.714430329392522" calcext:value-type="float">
            <text:p>0.714430329392522</text:p>
          </table:table-cell>
        </table:table-row>
        <table:table-row table:style-name="ro1">
          <table:table-cell office:value-type="float" office:value="0.727880930450645" calcext:value-type="float">
            <text:p>0.727880930450645</text:p>
          </table:table-cell>
          <table:table-cell office:value-type="float" office:value="0.382660058163954" calcext:value-type="float">
            <text:p>0.382660058163954</text:p>
          </table:table-cell>
          <table:table-cell office:value-type="float" office:value="0.720158131993606" calcext:value-type="float">
            <text:p>0.720158131993606</text:p>
          </table:table-cell>
          <table:table-cell office:value-type="float" office:value="0.954199374146593" calcext:value-type="float">
            <text:p>0.954199374146593</text:p>
          </table:table-cell>
        </table:table-row>
        <table:table-row table:style-name="ro1">
          <table:table-cell office:value-type="float" office:value="0.489627974722723" calcext:value-type="float">
            <text:p>0.489627974722723</text:p>
          </table:table-cell>
          <table:table-cell office:value-type="float" office:value="0.483936207860959" calcext:value-type="float">
            <text:p>0.483936207860959</text:p>
          </table:table-cell>
          <table:table-cell office:value-type="float" office:value="0.0111183799007029" calcext:value-type="float">
            <text:p>0.0111183799007029</text:p>
          </table:table-cell>
          <table:table-cell office:value-type="float" office:value="0.89875724083459" calcext:value-type="float">
            <text:p>0.89875724083459</text:p>
          </table:table-cell>
        </table:table-row>
        <table:table-row table:style-name="ro1">
          <table:table-cell office:value-type="float" office:value="0.546256841668801" calcext:value-type="float">
            <text:p>0.546256841668801</text:p>
          </table:table-cell>
          <table:table-cell office:value-type="float" office:value="0.818534946328603" calcext:value-type="float">
            <text:p>0.818534946328603</text:p>
          </table:table-cell>
          <table:table-cell office:value-type="float" office:value="0.880388411442282" calcext:value-type="float">
            <text:p>0.880388411442282</text:p>
          </table:table-cell>
          <table:table-cell office:value-type="float" office:value="0.85909228363098" calcext:value-type="float">
            <text:p>0.85909228363098</text:p>
          </table:table-cell>
        </table:table-row>
        <table:table-row table:style-name="ro1">
          <table:table-cell office:value-type="float" office:value="0.299548496454384" calcext:value-type="float">
            <text:p>0.299548496454384</text:p>
          </table:table-cell>
          <table:table-cell office:value-type="float" office:value="0.576533410783499" calcext:value-type="float">
            <text:p>0.576533410783499</text:p>
          </table:table-cell>
          <table:table-cell office:value-type="float" office:value="0.697395995762491" calcext:value-type="float">
            <text:p>0.697395995762491</text:p>
          </table:table-cell>
          <table:table-cell office:value-type="float" office:value="0.0881079852200294" calcext:value-type="float">
            <text:p>0.0881079852200294</text:p>
          </table:table-cell>
        </table:table-row>
        <table:table-row table:style-name="ro1">
          <table:table-cell office:value-type="float" office:value="0.591014010041518" calcext:value-type="float">
            <text:p>0.591014010041518</text:p>
          </table:table-cell>
          <table:table-cell office:value-type="float" office:value="0.881559218098676" calcext:value-type="float">
            <text:p>0.881559218098676</text:p>
          </table:table-cell>
          <table:table-cell office:value-type="float" office:value="0.900011319875512" calcext:value-type="float">
            <text:p>0.900011319875512</text:p>
          </table:table-cell>
          <table:table-cell office:value-type="float" office:value="0.621625476823771" calcext:value-type="float">
            <text:p>0.621625476823771</text:p>
          </table:table-cell>
        </table:table-row>
        <table:table-row table:style-name="ro1">
          <table:table-cell office:value-type="float" office:value="0.113068264533601" calcext:value-type="float">
            <text:p>0.113068264533601</text:p>
          </table:table-cell>
          <table:table-cell office:value-type="float" office:value="0.0495448895243584" calcext:value-type="float">
            <text:p>0.0495448895243584</text:p>
          </table:table-cell>
          <table:table-cell office:value-type="float" office:value="0.343331304814071" calcext:value-type="float">
            <text:p>0.343331304814071</text:p>
          </table:table-cell>
          <table:table-cell office:value-type="float" office:value="0.0000280153668716269" calcext:value-type="float">
            <text:p>2.80153668716269E-05</text:p>
          </table:table-cell>
        </table:table-row>
        <table:table-row table:style-name="ro1">
          <table:table-cell office:value-type="float" office:value="0.990916492017866" calcext:value-type="float">
            <text:p>0.990916492017866</text:p>
          </table:table-cell>
          <table:table-cell office:value-type="float" office:value="0.740743743863256" calcext:value-type="float">
            <text:p>0.740743743863256</text:p>
          </table:table-cell>
          <table:table-cell office:value-type="float" office:value="0.286846896636852" calcext:value-type="float">
            <text:p>0.286846896636852</text:p>
          </table:table-cell>
          <table:table-cell office:value-type="float" office:value="0.941285259814331" calcext:value-type="float">
            <text:p>0.941285259814331</text:p>
          </table:table-cell>
        </table:table-row>
        <table:table-row table:style-name="ro1">
          <table:table-cell office:value-type="float" office:value="0.730429743463849" calcext:value-type="float">
            <text:p>0.730429743463849</text:p>
          </table:table-cell>
          <table:table-cell office:value-type="float" office:value="0.390879901847332" calcext:value-type="float">
            <text:p>0.390879901847332</text:p>
          </table:table-cell>
          <table:table-cell office:value-type="float" office:value="0.125186645058579" calcext:value-type="float">
            <text:p>0.125186645058579</text:p>
          </table:table-cell>
          <table:table-cell office:value-type="float" office:value="0.0174576824294297" calcext:value-type="float">
            <text:p>0.0174576824294297</text:p>
          </table:table-cell>
        </table:table-row>
        <table:table-row table:style-name="ro1">
          <table:table-cell office:value-type="float" office:value="0.813071291803849" calcext:value-type="float">
            <text:p>0.813071291803849</text:p>
          </table:table-cell>
          <table:table-cell office:value-type="float" office:value="0.459739243384774" calcext:value-type="float">
            <text:p>0.459739243384774</text:p>
          </table:table-cell>
          <table:table-cell office:value-type="float" office:value="0.197284903040344" calcext:value-type="float">
            <text:p>0.197284903040344</text:p>
          </table:table-cell>
          <table:table-cell office:value-type="float" office:value="0.105140648728854" calcext:value-type="float">
            <text:p>0.105140648728854</text:p>
          </table:table-cell>
        </table:table-row>
        <table:table-row table:style-name="ro1">
          <table:table-cell office:value-type="float" office:value="0.554806495812309" calcext:value-type="float">
            <text:p>0.554806495812309</text:p>
          </table:table-cell>
          <table:table-cell office:value-type="float" office:value="0.823623093710433" calcext:value-type="float">
            <text:p>0.823623093710433</text:p>
          </table:table-cell>
          <table:table-cell office:value-type="float" office:value="0.80163551071209" calcext:value-type="float">
            <text:p>0.80163551071209</text:p>
          </table:table-cell>
          <table:table-cell office:value-type="float" office:value="0.109920448483415" calcext:value-type="float">
            <text:p>0.109920448483415</text:p>
          </table:table-cell>
        </table:table-row>
        <table:table-row table:style-name="ro1">
          <table:table-cell office:value-type="float" office:value="0.0561983996998343" calcext:value-type="float">
            <text:p>0.0561983996998343</text:p>
          </table:table-cell>
          <table:table-cell office:value-type="float" office:value="0.190269686748245" calcext:value-type="float">
            <text:p>0.190269686748245</text:p>
          </table:table-cell>
          <table:table-cell office:value-type="float" office:value="0.139946447777998" calcext:value-type="float">
            <text:p>0.139946447777998</text:p>
          </table:table-cell>
          <table:table-cell office:value-type="float" office:value="0.15989889266552" calcext:value-type="float">
            <text:p>0.15989889266552</text:p>
          </table:table-cell>
        </table:table-row>
        <table:table-row table:style-name="ro1">
          <table:table-cell office:value-type="float" office:value="0.633106183220147" calcext:value-type="float">
            <text:p>0.633106183220147</text:p>
          </table:table-cell>
          <table:table-cell office:value-type="float" office:value="0.260098920083215" calcext:value-type="float">
            <text:p>0.260098920083215</text:p>
          </table:table-cell>
          <table:table-cell office:value-type="float" office:value="0.676443109353265" calcext:value-type="float">
            <text:p>0.676443109353265</text:p>
          </table:table-cell>
          <table:table-cell office:value-type="float" office:value="0.232796689748748" calcext:value-type="float">
            <text:p>0.232796689748748</text:p>
          </table:table-cell>
        </table:table-row>
        <table:table-row table:style-name="ro1">
          <table:table-cell office:value-type="float" office:value="0.756247348262882" calcext:value-type="float">
            <text:p>0.756247348262882</text:p>
          </table:table-cell>
          <table:table-cell office:value-type="float" office:value="0.162619603090466" calcext:value-type="float">
            <text:p>0.162619603090466</text:p>
          </table:table-cell>
          <table:table-cell office:value-type="float" office:value="0.450120841142386" calcext:value-type="float">
            <text:p>0.450120841142386</text:p>
          </table:table-cell>
          <table:table-cell office:value-type="float" office:value="0.28565466880644" calcext:value-type="float">
            <text:p>0.28565466880644</text:p>
          </table:table-cell>
        </table:table-row>
        <table:table-row table:style-name="ro1">
          <table:table-cell office:value-type="float" office:value="0.0360122143496179" calcext:value-type="float">
            <text:p>0.0360122143496179</text:p>
          </table:table-cell>
          <table:table-cell office:value-type="float" office:value="0.52260792861694" calcext:value-type="float">
            <text:p>0.52260792861694</text:p>
          </table:table-cell>
          <table:table-cell office:value-type="float" office:value="0.448922230039221" calcext:value-type="float">
            <text:p>0.448922230039221</text:p>
          </table:table-cell>
          <table:table-cell office:value-type="float" office:value="0.548295741770998" calcext:value-type="float">
            <text:p>0.548295741770998</text:p>
          </table:table-cell>
        </table:table-row>
        <table:table-row table:style-name="ro1">
          <table:table-cell office:value-type="float" office:value="0.581801624148261" calcext:value-type="float">
            <text:p>0.581801624148261</text:p>
          </table:table-cell>
          <table:table-cell office:value-type="float" office:value="0.251850751497089" calcext:value-type="float">
            <text:p>0.251850751497089</text:p>
          </table:table-cell>
          <table:table-cell office:value-type="float" office:value="0.898509158766157" calcext:value-type="float">
            <text:p>0.898509158766157</text:p>
          </table:table-cell>
          <table:table-cell office:value-type="float" office:value="0.921188845217833" calcext:value-type="float">
            <text:p>0.921188845217833</text:p>
          </table:table-cell>
        </table:table-row>
        <table:table-row table:style-name="ro1">
          <table:table-cell office:value-type="float" office:value="0.532449255907728" calcext:value-type="float">
            <text:p>0.532449255907728</text:p>
          </table:table-cell>
          <table:table-cell office:value-type="float" office:value="0.153198379860603" calcext:value-type="float">
            <text:p>0.153198379860603</text:p>
          </table:table-cell>
          <table:table-cell office:value-type="float" office:value="0.448392388672752" calcext:value-type="float">
            <text:p>0.448392388672752</text:p>
          </table:table-cell>
          <table:table-cell office:value-type="float" office:value="0.0615695903491948" calcext:value-type="float">
            <text:p>0.0615695903491948</text:p>
          </table:table-cell>
        </table:table-row>
        <table:table-row table:style-name="ro1">
          <table:table-cell office:value-type="float" office:value="0.600994163155976" calcext:value-type="float">
            <text:p>0.600994163155976</text:p>
          </table:table-cell>
          <table:table-cell office:value-type="float" office:value="0.380450707300421" calcext:value-type="float">
            <text:p>0.380450707300421</text:p>
          </table:table-cell>
          <table:table-cell office:value-type="float" office:value="0.131385197488983" calcext:value-type="float">
            <text:p>0.131385197488983</text:p>
          </table:table-cell>
          <table:table-cell office:value-type="float" office:value="0.824585174895226" calcext:value-type="float">
            <text:p>0.824585174895226</text:p>
          </table:table-cell>
        </table:table-row>
        <table:table-row table:style-name="ro1">
          <table:table-cell office:value-type="float" office:value="0.648208678368324" calcext:value-type="float">
            <text:p>0.648208678368324</text:p>
          </table:table-cell>
          <table:table-cell office:value-type="float" office:value="0.205361445887346" calcext:value-type="float">
            <text:p>0.205361445887346</text:p>
          </table:table-cell>
          <table:table-cell office:value-type="float" office:value="0.135030338436594" calcext:value-type="float">
            <text:p>0.135030338436594</text:p>
          </table:table-cell>
          <table:table-cell office:value-type="float" office:value="0.563951609106347" calcext:value-type="float">
            <text:p>0.563951609106347</text:p>
          </table:table-cell>
        </table:table-row>
        <table:table-row table:style-name="ro1">
          <table:table-cell office:value-type="float" office:value="0.497374533661088" calcext:value-type="float">
            <text:p>0.497374533661088</text:p>
          </table:table-cell>
          <table:table-cell office:value-type="float" office:value="0.894283658547483" calcext:value-type="float">
            <text:p>0.894283658547483</text:p>
          </table:table-cell>
          <table:table-cell office:value-type="float" office:value="0.253661983226687" calcext:value-type="float">
            <text:p>0.253661983226687</text:p>
          </table:table-cell>
          <table:table-cell office:value-type="float" office:value="0.630080610893001" calcext:value-type="float">
            <text:p>0.630080610893001</text:p>
          </table:table-cell>
        </table:table-row>
        <table:table-row table:style-name="ro1">
          <table:table-cell office:value-type="float" office:value="0.358037625013881" calcext:value-type="float">
            <text:p>0.358037625013881</text:p>
          </table:table-cell>
          <table:table-cell office:value-type="float" office:value="0.609244479725542" calcext:value-type="float">
            <text:p>0.609244479725542</text:p>
          </table:table-cell>
          <table:table-cell office:value-type="float" office:value="0.511992701114421" calcext:value-type="float">
            <text:p>0.511992701114421</text:p>
          </table:table-cell>
          <table:table-cell office:value-type="float" office:value="0.69189477969024" calcext:value-type="float">
            <text:p>0.69189477969024</text:p>
          </table:table-cell>
        </table:table-row>
        <table:table-row table:style-name="ro1">
          <table:table-cell office:value-type="float" office:value="0.48721437313614" calcext:value-type="float">
            <text:p>0.48721437313614</text:p>
          </table:table-cell>
          <table:table-cell office:value-type="float" office:value="0.199131009114174" calcext:value-type="float">
            <text:p>0.199131009114174</text:p>
          </table:table-cell>
          <table:table-cell office:value-type="float" office:value="0.372206057514765" calcext:value-type="float">
            <text:p>0.372206057514765</text:p>
          </table:table-cell>
          <table:table-cell office:value-type="float" office:value="0.566470234969957" calcext:value-type="float">
            <text:p>0.566470234969957</text:p>
          </table:table-cell>
        </table:table-row>
        <table:table-row table:style-name="ro1">
          <table:table-cell office:value-type="float" office:value="0.89883530580842" calcext:value-type="float">
            <text:p>0.89883530580842</text:p>
          </table:table-cell>
          <table:table-cell office:value-type="float" office:value="0.891450609126384" calcext:value-type="float">
            <text:p>0.891450609126384</text:p>
          </table:table-cell>
          <table:table-cell office:value-type="float" office:value="0.591151075741804" calcext:value-type="float">
            <text:p>0.591151075741804</text:p>
          </table:table-cell>
          <table:table-cell office:value-type="float" office:value="0.478635191592878" calcext:value-type="float">
            <text:p>0.478635191592878</text:p>
          </table:table-cell>
        </table:table-row>
        <table:table-row table:style-name="ro1">
          <table:table-cell office:value-type="float" office:value="0.573044507774196" calcext:value-type="float">
            <text:p>0.573044507774196</text:p>
          </table:table-cell>
          <table:table-cell office:value-type="float" office:value="0.428810525946164" calcext:value-type="float">
            <text:p>0.428810525946164</text:p>
          </table:table-cell>
          <table:table-cell office:value-type="float" office:value="0.412898539785001" calcext:value-type="float">
            <text:p>0.412898539785001</text:p>
          </table:table-cell>
          <table:table-cell office:value-type="float" office:value="0.303787599397803" calcext:value-type="float">
            <text:p>0.303787599397803</text:p>
          </table:table-cell>
        </table:table-row>
        <table:table-row table:style-name="ro1">
          <table:table-cell office:value-type="float" office:value="0.241708910208083" calcext:value-type="float">
            <text:p>0.241708910208083</text:p>
          </table:table-cell>
          <table:table-cell office:value-type="float" office:value="0.647075090632297" calcext:value-type="float">
            <text:p>0.647075090632297</text:p>
          </table:table-cell>
          <table:table-cell office:value-type="float" office:value="0.27026318603658" calcext:value-type="float">
            <text:p>0.27026318603658</text:p>
          </table:table-cell>
          <table:table-cell office:value-type="float" office:value="0.991907466401411" calcext:value-type="float">
            <text:p>0.991907466401411</text:p>
          </table:table-cell>
        </table:table-row>
        <table:table-row table:style-name="ro1">
          <table:table-cell office:value-type="float" office:value="0.322419933811383" calcext:value-type="float">
            <text:p>0.322419933811383</text:p>
          </table:table-cell>
          <table:table-cell office:value-type="float" office:value="0.825276980885537" calcext:value-type="float">
            <text:p>0.825276980885537</text:p>
          </table:table-cell>
          <table:table-cell office:value-type="float" office:value="0.190507253350409" calcext:value-type="float">
            <text:p>0.190507253350409</text:p>
          </table:table-cell>
          <table:table-cell office:value-type="float" office:value="0.312609588696866" calcext:value-type="float">
            <text:p>0.312609588696866</text:p>
          </table:table-cell>
        </table:table-row>
        <table:table-row table:style-name="ro1">
          <table:table-cell office:value-type="float" office:value="0.812096954971045" calcext:value-type="float">
            <text:p>0.812096954971045</text:p>
          </table:table-cell>
          <table:table-cell office:value-type="float" office:value="0.109621953396471" calcext:value-type="float">
            <text:p>0.109621953396471</text:p>
          </table:table-cell>
          <table:table-cell office:value-type="float" office:value="0.89453078545976" calcext:value-type="float">
            <text:p>0.89453078545976</text:p>
          </table:table-cell>
          <table:table-cell office:value-type="float" office:value="0.352876028346447" calcext:value-type="float">
            <text:p>0.352876028346447</text:p>
          </table:table-cell>
        </table:table-row>
        <table:table-row table:style-name="ro1">
          <table:table-cell office:value-type="float" office:value="0.337884920840959" calcext:value-type="float">
            <text:p>0.337884920840959</text:p>
          </table:table-cell>
          <table:table-cell office:value-type="float" office:value="0.399470314417586" calcext:value-type="float">
            <text:p>0.399470314417586</text:p>
          </table:table-cell>
          <table:table-cell office:value-type="float" office:value="0.97992340432552" calcext:value-type="float">
            <text:p>0.97992340432552</text:p>
          </table:table-cell>
          <table:table-cell office:value-type="float" office:value="0.370613761569252" calcext:value-type="float">
            <text:p>0.370613761569252</text:p>
          </table:table-cell>
        </table:table-row>
        <table:table-row table:style-name="ro1">
          <table:table-cell office:value-type="float" office:value="0.150286147887992" calcext:value-type="float">
            <text:p>0.150286147887992</text:p>
          </table:table-cell>
          <table:table-cell office:value-type="float" office:value="0.117093723591206" calcext:value-type="float">
            <text:p>0.117093723591206</text:p>
          </table:table-cell>
          <table:table-cell office:value-type="float" office:value="0.912412316218781" calcext:value-type="float">
            <text:p>0.912412316218781</text:p>
          </table:table-cell>
          <table:table-cell office:value-type="float" office:value="0.405945055086379" calcext:value-type="float">
            <text:p>0.405945055086379</text:p>
          </table:table-cell>
        </table:table-row>
        <table:table-row table:style-name="ro1">
          <table:table-cell office:value-type="float" office:value="0.04933158693047" calcext:value-type="float">
            <text:p>0.04933158693047</text:p>
          </table:table-cell>
          <table:table-cell office:value-type="float" office:value="0.154922253677484" calcext:value-type="float">
            <text:p>0.154922253677484</text:p>
          </table:table-cell>
          <table:table-cell office:value-type="float" office:value="0.00377155331246058" calcext:value-type="float">
            <text:p>0.00377155331246058</text:p>
          </table:table-cell>
          <table:table-cell office:value-type="float" office:value="0.658801501632737" calcext:value-type="float">
            <text:p>0.658801501632737</text:p>
          </table:table-cell>
        </table:table-row>
        <table:table-row table:style-name="ro1">
          <table:table-cell office:value-type="float" office:value="0.179761586105743" calcext:value-type="float">
            <text:p>0.179761586105743</text:p>
          </table:table-cell>
          <table:table-cell office:value-type="float" office:value="0.7166284383909" calcext:value-type="float">
            <text:p>0.7166284383909</text:p>
          </table:table-cell>
          <table:table-cell office:value-type="float" office:value="0.0156674429271971" calcext:value-type="float">
            <text:p>0.0156674429271971</text:p>
          </table:table-cell>
          <table:table-cell office:value-type="float" office:value="0.0756729368739461" calcext:value-type="float">
            <text:p>0.0756729368739461</text:p>
          </table:table-cell>
        </table:table-row>
        <table:table-row table:style-name="ro1">
          <table:table-cell office:value-type="float" office:value="0.204066383171234" calcext:value-type="float">
            <text:p>0.204066383171234</text:p>
          </table:table-cell>
          <table:table-cell office:value-type="float" office:value="0.676384172663385" calcext:value-type="float">
            <text:p>0.676384172663385</text:p>
          </table:table-cell>
          <table:table-cell office:value-type="float" office:value="0.708150794725433" calcext:value-type="float">
            <text:p>0.708150794725433</text:p>
          </table:table-cell>
          <table:table-cell office:value-type="float" office:value="0.789149196140763" calcext:value-type="float">
            <text:p>0.789149196140763</text:p>
          </table:table-cell>
        </table:table-row>
        <table:table-row table:style-name="ro1">
          <table:table-cell office:value-type="float" office:value="0.288045424427938" calcext:value-type="float">
            <text:p>0.288045424427938</text:p>
          </table:table-cell>
          <table:table-cell office:value-type="float" office:value="0.755393795476994" calcext:value-type="float">
            <text:p>0.755393795476994</text:p>
          </table:table-cell>
          <table:table-cell office:value-type="float" office:value="0.585195657989904" calcext:value-type="float">
            <text:p>0.585195657989904</text:p>
          </table:table-cell>
          <table:table-cell office:value-type="float" office:value="0.368460689656642" calcext:value-type="float">
            <text:p>0.368460689656642</text:p>
          </table:table-cell>
        </table:table-row>
        <table:table-row table:style-name="ro1">
          <table:table-cell office:value-type="float" office:value="0.652826347210784" calcext:value-type="float">
            <text:p>0.652826347210784</text:p>
          </table:table-cell>
          <table:table-cell office:value-type="float" office:value="0.130400946010821" calcext:value-type="float">
            <text:p>0.130400946010821</text:p>
          </table:table-cell>
          <table:table-cell office:value-type="float" office:value="0.736616960328622" calcext:value-type="float">
            <text:p>0.736616960328622</text:p>
          </table:table-cell>
          <table:table-cell office:value-type="float" office:value="0.686633145225175" calcext:value-type="float">
            <text:p>0.686633145225175</text:p>
          </table:table-cell>
        </table:table-row>
        <table:table-row table:style-name="ro1">
          <table:table-cell office:value-type="float" office:value="0.716767125283724" calcext:value-type="float">
            <text:p>0.716767125283724</text:p>
          </table:table-cell>
          <table:table-cell office:value-type="float" office:value="0.423489987173385" calcext:value-type="float">
            <text:p>0.423489987173385</text:p>
          </table:table-cell>
          <table:table-cell office:value-type="float" office:value="0.403197743632398" calcext:value-type="float">
            <text:p>0.403197743632398</text:p>
          </table:table-cell>
          <table:table-cell office:value-type="float" office:value="0.168263346797817" calcext:value-type="float">
            <text:p>0.168263346797817</text:p>
          </table:table-cell>
        </table:table-row>
        <table:table-row table:style-name="ro1">
          <table:table-cell office:value-type="float" office:value="0.894368613041796" calcext:value-type="float">
            <text:p>0.894368613041796</text:p>
          </table:table-cell>
          <table:table-cell office:value-type="float" office:value="0.0713846267290906" calcext:value-type="float">
            <text:p>0.0713846267290906</text:p>
          </table:table-cell>
          <table:table-cell office:value-type="float" office:value="0.166272700215424" calcext:value-type="float">
            <text:p>0.166272700215424</text:p>
          </table:table-cell>
          <table:table-cell office:value-type="float" office:value="0.734052955842347" calcext:value-type="float">
            <text:p>0.734052955842347</text:p>
          </table:table-cell>
        </table:table-row>
        <table:table-row table:style-name="ro1">
          <table:table-cell office:value-type="float" office:value="0.196947609883045" calcext:value-type="float">
            <text:p>0.196947609883045</text:p>
          </table:table-cell>
          <table:table-cell office:value-type="float" office:value="0.466573536335134" calcext:value-type="float">
            <text:p>0.466573536335134</text:p>
          </table:table-cell>
          <table:table-cell office:value-type="float" office:value="0.82022954026719" calcext:value-type="float">
            <text:p>0.82022954026719</text:p>
          </table:table-cell>
          <table:table-cell office:value-type="float" office:value="0.555391783245695" calcext:value-type="float">
            <text:p>0.555391783245695</text:p>
          </table:table-cell>
        </table:table-row>
        <table:table-row table:style-name="ro1">
          <table:table-cell office:value-type="float" office:value="0.34631080168212" calcext:value-type="float">
            <text:p>0.34631080168212</text:p>
          </table:table-cell>
          <table:table-cell office:value-type="float" office:value="0.658571978462767" calcext:value-type="float">
            <text:p>0.658571978462767</text:p>
          </table:table-cell>
          <table:table-cell office:value-type="float" office:value="0.89526139843532" calcext:value-type="float">
            <text:p>0.89526139843532</text:p>
          </table:table-cell>
          <table:table-cell office:value-type="float" office:value="0.120173068671744" calcext:value-type="float">
            <text:p>0.120173068671744</text:p>
          </table:table-cell>
        </table:table-row>
        <table:table-row table:style-name="ro1">
          <table:table-cell office:value-type="float" office:value="0.25986319673498" calcext:value-type="float">
            <text:p>0.25986319673498</text:p>
          </table:table-cell>
          <table:table-cell office:value-type="float" office:value="0.565018970824758" calcext:value-type="float">
            <text:p>0.565018970824758</text:p>
          </table:table-cell>
          <table:table-cell office:value-type="float" office:value="0.636672596811701" calcext:value-type="float">
            <text:p>0.636672596811701</text:p>
          </table:table-cell>
          <table:table-cell office:value-type="float" office:value="0.244582559357021" calcext:value-type="float">
            <text:p>0.244582559357021</text:p>
          </table:table-cell>
        </table:table-row>
        <table:table-row table:style-name="ro1">
          <table:table-cell office:value-type="float" office:value="0.62575510452882" calcext:value-type="float">
            <text:p>0.62575510452882</text:p>
          </table:table-cell>
          <table:table-cell office:value-type="float" office:value="0.888311254337387" calcext:value-type="float">
            <text:p>0.888311254337387</text:p>
          </table:table-cell>
          <table:table-cell office:value-type="float" office:value="0.538417357861242" calcext:value-type="float">
            <text:p>0.538417357861242</text:p>
          </table:table-cell>
          <table:table-cell office:value-type="float" office:value="0.194680315444008" calcext:value-type="float">
            <text:p>0.194680315444008</text:p>
          </table:table-cell>
        </table:table-row>
        <table:table-row table:style-name="ro1">
          <table:table-cell office:value-type="float" office:value="0.355948393178101" calcext:value-type="float">
            <text:p>0.355948393178101</text:p>
          </table:table-cell>
          <table:table-cell office:value-type="float" office:value="0.021275734389552" calcext:value-type="float">
            <text:p>0.021275734389552</text:p>
          </table:table-cell>
          <table:table-cell office:value-type="float" office:value="0.551967592806881" calcext:value-type="float">
            <text:p>0.551967592806881</text:p>
          </table:table-cell>
          <table:table-cell office:value-type="float" office:value="0.77771462718456" calcext:value-type="float">
            <text:p>0.77771462718456</text:p>
          </table:table-cell>
        </table:table-row>
        <table:table-row table:style-name="ro1">
          <table:table-cell office:value-type="float" office:value="0.898305624086687" calcext:value-type="float">
            <text:p>0.898305624086687</text:p>
          </table:table-cell>
          <table:table-cell office:value-type="float" office:value="0.592933011207248" calcext:value-type="float">
            <text:p>0.592933011207248</text:p>
          </table:table-cell>
          <table:table-cell office:value-type="float" office:value="0.847932216876179" calcext:value-type="float">
            <text:p>0.847932216876179</text:p>
          </table:table-cell>
          <table:table-cell office:value-type="float" office:value="0.0583929035513794" calcext:value-type="float">
            <text:p>0.0583929035513794</text:p>
          </table:table-cell>
        </table:table-row>
        <table:table-row table:style-name="ro1">
          <table:table-cell office:value-type="float" office:value="0.368128657466816" calcext:value-type="float">
            <text:p>0.368128657466816</text:p>
          </table:table-cell>
          <table:table-cell office:value-type="float" office:value="0.0592300604826583" calcext:value-type="float">
            <text:p>0.0592300604826583</text:p>
          </table:table-cell>
          <table:table-cell office:value-type="float" office:value="0.312829411613939" calcext:value-type="float">
            <text:p>0.312829411613939</text:p>
          </table:table-cell>
          <table:table-cell office:value-type="float" office:value="0.866086330784929" calcext:value-type="float">
            <text:p>0.866086330784929</text:p>
          </table:table-cell>
        </table:table-row>
        <table:table-row table:style-name="ro1">
          <table:table-cell office:value-type="float" office:value="0.768475851592347" calcext:value-type="float">
            <text:p>0.768475851592347</text:p>
          </table:table-cell>
          <table:table-cell office:value-type="float" office:value="0.361813351758473" calcext:value-type="float">
            <text:p>0.361813351758473</text:p>
          </table:table-cell>
          <table:table-cell office:value-type="float" office:value="0.849215970851258" calcext:value-type="float">
            <text:p>0.849215970851258</text:p>
          </table:table-cell>
          <table:table-cell office:value-type="float" office:value="0.29869961114356" calcext:value-type="float">
            <text:p>0.29869961114356</text:p>
          </table:table-cell>
        </table:table-row>
        <table:table-row table:style-name="ro1">
          <table:table-cell office:value-type="float" office:value="0.151372780630774" calcext:value-type="float">
            <text:p>0.151372780630774</text:p>
          </table:table-cell>
          <table:table-cell office:value-type="float" office:value="0.625175120636939" calcext:value-type="float">
            <text:p>0.625175120636939</text:p>
          </table:table-cell>
          <table:table-cell office:value-type="float" office:value="0.964401512262207" calcext:value-type="float">
            <text:p>0.964401512262207</text:p>
          </table:table-cell>
          <table:table-cell office:value-type="float" office:value="0.0948373125968438" calcext:value-type="float">
            <text:p>0.0948373125968438</text:p>
          </table:table-cell>
        </table:table-row>
        <table:table-row table:style-name="ro1">
          <table:table-cell office:value-type="float" office:value="0.00095330244495454" calcext:value-type="float">
            <text:p>0.00095330244495454</text:p>
          </table:table-cell>
          <table:table-cell office:value-type="float" office:value="0.559492598594281" calcext:value-type="float">
            <text:p>0.559492598594281</text:p>
          </table:table-cell>
          <table:table-cell office:value-type="float" office:value="0.930663442216989" calcext:value-type="float">
            <text:p>0.930663442216989</text:p>
          </table:table-cell>
          <table:table-cell office:value-type="float" office:value="0.570133975883527" calcext:value-type="float">
            <text:p>0.570133975883527</text:p>
          </table:table-cell>
        </table:table-row>
        <table:table-row table:style-name="ro1">
          <table:table-cell office:value-type="float" office:value="0.812509831633483" calcext:value-type="float">
            <text:p>0.812509831633483</text:p>
          </table:table-cell>
          <table:table-cell office:value-type="float" office:value="0.318400131339197" calcext:value-type="float">
            <text:p>0.318400131339197</text:p>
          </table:table-cell>
          <table:table-cell office:value-type="float" office:value="0.959170055304016" calcext:value-type="float">
            <text:p>0.959170055304016</text:p>
          </table:table-cell>
          <table:table-cell office:value-type="float" office:value="0.714220479793444" calcext:value-type="float">
            <text:p>0.714220479793444</text:p>
          </table:table-cell>
        </table:table-row>
        <table:table-row table:style-name="ro1">
          <table:table-cell office:value-type="float" office:value="0.014597461595585" calcext:value-type="float">
            <text:p>0.014597461595585</text:p>
          </table:table-cell>
          <table:table-cell office:value-type="float" office:value="0.483799067177644" calcext:value-type="float">
            <text:p>0.483799067177644</text:p>
          </table:table-cell>
          <table:table-cell office:value-type="float" office:value="0.461544734754164" calcext:value-type="float">
            <text:p>0.461544734754164</text:p>
          </table:table-cell>
          <table:table-cell office:value-type="float" office:value="0.767833051256375" calcext:value-type="float">
            <text:p>0.767833051256375</text:p>
          </table:table-cell>
        </table:table-row>
        <table:table-row table:style-name="ro1">
          <table:table-cell office:value-type="float" office:value="0.183087616575288" calcext:value-type="float">
            <text:p>0.183087616575288</text:p>
          </table:table-cell>
          <table:table-cell office:value-type="float" office:value="0.221211792096417" calcext:value-type="float">
            <text:p>0.221211792096417</text:p>
          </table:table-cell>
          <table:table-cell office:value-type="float" office:value="0.440956256460489" calcext:value-type="float">
            <text:p>0.440956256460489</text:p>
          </table:table-cell>
          <table:table-cell office:value-type="float" office:value="0.442341698798846" calcext:value-type="float">
            <text:p>0.442341698798846</text:p>
          </table:table-cell>
        </table:table-row>
        <table:table-row table:style-name="ro1">
          <table:table-cell office:value-type="float" office:value="0.0773916413883896" calcext:value-type="float">
            <text:p>0.0773916413883896</text:p>
          </table:table-cell>
          <table:table-cell office:value-type="float" office:value="0.772194318954841" calcext:value-type="float">
            <text:p>0.772194318954841</text:p>
          </table:table-cell>
          <table:table-cell office:value-type="float" office:value="0.0363206501903953" calcext:value-type="float">
            <text:p>0.0363206501903953</text:p>
          </table:table-cell>
          <table:table-cell office:value-type="float" office:value="0.95409975875005" calcext:value-type="float">
            <text:p>0.95409975875005</text:p>
          </table:table-cell>
        </table:table-row>
        <table:table-row table:style-name="ro1">
          <table:table-cell office:value-type="float" office:value="0.944781710850079" calcext:value-type="float">
            <text:p>0.944781710850079</text:p>
          </table:table-cell>
          <table:table-cell office:value-type="float" office:value="0.369536390911365" calcext:value-type="float">
            <text:p>0.369536390911365</text:p>
          </table:table-cell>
          <table:table-cell office:value-type="float" office:value="0.0765446640897181" calcext:value-type="float">
            <text:p>0.0765446640897181</text:p>
          </table:table-cell>
          <table:table-cell office:value-type="float" office:value="0.421391167784823" calcext:value-type="float">
            <text:p>0.421391167784823</text:p>
          </table:table-cell>
        </table:table-row>
        <table:table-row table:style-name="ro1">
          <table:table-cell office:value-type="float" office:value="0.897220741785033" calcext:value-type="float">
            <text:p>0.897220741785033</text:p>
          </table:table-cell>
          <table:table-cell office:value-type="float" office:value="0.432888821070849" calcext:value-type="float">
            <text:p>0.432888821070849</text:p>
          </table:table-cell>
          <table:table-cell office:value-type="float" office:value="0.234301742852343" calcext:value-type="float">
            <text:p>0.234301742852343</text:p>
          </table:table-cell>
          <table:table-cell office:value-type="float" office:value="0.488878625547324" calcext:value-type="float">
            <text:p>0.488878625547324</text:p>
          </table:table-cell>
        </table:table-row>
        <table:table-row table:style-name="ro1">
          <table:table-cell office:value-type="float" office:value="0.91558595064422" calcext:value-type="float">
            <text:p>0.91558595064422</text:p>
          </table:table-cell>
          <table:table-cell office:value-type="float" office:value="0.644048002440623" calcext:value-type="float">
            <text:p>0.644048002440623</text:p>
          </table:table-cell>
          <table:table-cell office:value-type="float" office:value="0.240579580271931" calcext:value-type="float">
            <text:p>0.240579580271931</text:p>
          </table:table-cell>
          <table:table-cell office:value-type="float" office:value="0.883439347935796" calcext:value-type="float">
            <text:p>0.883439347935796</text:p>
          </table:table-cell>
        </table:table-row>
        <table:table-row table:style-name="ro1">
          <table:table-cell office:value-type="float" office:value="0.0368628926785567" calcext:value-type="float">
            <text:p>0.0368628926785567</text:p>
          </table:table-cell>
          <table:table-cell office:value-type="float" office:value="0.949359551849258" calcext:value-type="float">
            <text:p>0.949359551849258</text:p>
          </table:table-cell>
          <table:table-cell office:value-type="float" office:value="0.392181896655521" calcext:value-type="float">
            <text:p>0.392181896655521</text:p>
          </table:table-cell>
          <table:table-cell office:value-type="float" office:value="0.68291423075121" calcext:value-type="float">
            <text:p>0.68291423075121</text:p>
          </table:table-cell>
        </table:table-row>
        <table:table-row table:style-name="ro1">
          <table:table-cell office:value-type="float" office:value="0.419991906490243" calcext:value-type="float">
            <text:p>0.419991906490243</text:p>
          </table:table-cell>
          <table:table-cell office:value-type="float" office:value="0.734269291032187" calcext:value-type="float">
            <text:p>0.734269291032187</text:p>
          </table:table-cell>
          <table:table-cell office:value-type="float" office:value="0.635339512511913" calcext:value-type="float">
            <text:p>0.635339512511913</text:p>
          </table:table-cell>
          <table:table-cell office:value-type="float" office:value="0.0101800851260648" calcext:value-type="float">
            <text:p>0.0101800851260648</text:p>
          </table:table-cell>
        </table:table-row>
        <table:table-row table:style-name="ro1">
          <table:table-cell office:value-type="float" office:value="0.468951467794899" calcext:value-type="float">
            <text:p>0.468951467794899</text:p>
          </table:table-cell>
          <table:table-cell office:value-type="float" office:value="0.044215252634111" calcext:value-type="float">
            <text:p>0.044215252634111</text:p>
          </table:table-cell>
          <table:table-cell office:value-type="float" office:value="0.898558559877791" calcext:value-type="float">
            <text:p>0.898558559877791</text:p>
          </table:table-cell>
          <table:table-cell office:value-type="float" office:value="0.655496647177563" calcext:value-type="float">
            <text:p>0.655496647177563</text:p>
          </table:table-cell>
        </table:table-row>
        <table:table-row table:style-name="ro1">
          <table:table-cell office:value-type="float" office:value="0.359036599256921" calcext:value-type="float">
            <text:p>0.359036599256921</text:p>
          </table:table-cell>
          <table:table-cell office:value-type="float" office:value="0.827376359144148" calcext:value-type="float">
            <text:p>0.827376359144148</text:p>
          </table:table-cell>
          <table:table-cell office:value-type="float" office:value="0.355962874163098" calcext:value-type="float">
            <text:p>0.355962874163098</text:p>
          </table:table-cell>
          <table:table-cell office:value-type="float" office:value="0.231033288351425" calcext:value-type="float">
            <text:p>0.231033288351425</text:p>
          </table:table-cell>
        </table:table-row>
        <table:table-row table:style-name="ro1">
          <table:table-cell office:value-type="float" office:value="0.0510148435612558" calcext:value-type="float">
            <text:p>0.0510148435612558</text:p>
          </table:table-cell>
          <table:table-cell office:value-type="float" office:value="0.158775098447736" calcext:value-type="float">
            <text:p>0.158775098447736</text:p>
          </table:table-cell>
          <table:table-cell office:value-type="float" office:value="0.364001190786275" calcext:value-type="float">
            <text:p>0.364001190786275</text:p>
          </table:table-cell>
          <table:table-cell office:value-type="float" office:value="0.266214108361172" calcext:value-type="float">
            <text:p>0.266214108361172</text:p>
          </table:table-cell>
        </table:table-row>
        <table:table-row table:style-name="ro1">
          <table:table-cell office:value-type="float" office:value="0.451080319921744" calcext:value-type="float">
            <text:p>0.451080319921744</text:p>
          </table:table-cell>
          <table:table-cell office:value-type="float" office:value="0.889365294541572" calcext:value-type="float">
            <text:p>0.889365294541572</text:p>
          </table:table-cell>
          <table:table-cell office:value-type="float" office:value="0.268220535852324" calcext:value-type="float">
            <text:p>0.268220535852324</text:p>
          </table:table-cell>
          <table:table-cell office:value-type="float" office:value="0.0087827158083267" calcext:value-type="float">
            <text:p>0.0087827158083267</text:p>
          </table:table-cell>
        </table:table-row>
        <table:table-row table:style-name="ro1">
          <table:table-cell office:value-type="float" office:value="0.610351810315284" calcext:value-type="float">
            <text:p>0.610351810315284</text:p>
          </table:table-cell>
          <table:table-cell office:value-type="float" office:value="0.931686454195727" calcext:value-type="float">
            <text:p>0.931686454195727</text:p>
          </table:table-cell>
          <table:table-cell office:value-type="float" office:value="0.601693424281229" calcext:value-type="float">
            <text:p>0.601693424281229</text:p>
          </table:table-cell>
          <table:table-cell office:value-type="float" office:value="0.608283459136917" calcext:value-type="float">
            <text:p>0.608283459136917</text:p>
          </table:table-cell>
        </table:table-row>
        <table:table-row table:style-name="ro1">
          <table:table-cell office:value-type="float" office:value="0.110932112343603" calcext:value-type="float">
            <text:p>0.110932112343603</text:p>
          </table:table-cell>
          <table:table-cell office:value-type="float" office:value="0.632779587566988" calcext:value-type="float">
            <text:p>0.632779587566988</text:p>
          </table:table-cell>
          <table:table-cell office:value-type="float" office:value="0.88900436063196" calcext:value-type="float">
            <text:p>0.88900436063196</text:p>
          </table:table-cell>
          <table:table-cell office:value-type="float" office:value="0.216004163743028" calcext:value-type="float">
            <text:p>0.216004163743028</text:p>
          </table:table-cell>
        </table:table-row>
        <table:table-row table:style-name="ro1">
          <table:table-cell office:value-type="float" office:value="0.925543270770834" calcext:value-type="float">
            <text:p>0.925543270770834</text:p>
          </table:table-cell>
          <table:table-cell office:value-type="float" office:value="0.724066407670654" calcext:value-type="float">
            <text:p>0.724066407670654</text:p>
          </table:table-cell>
          <table:table-cell office:value-type="float" office:value="0.829308413832858" calcext:value-type="float">
            <text:p>0.829308413832858</text:p>
          </table:table-cell>
          <table:table-cell office:value-type="float" office:value="0.535643313592118" calcext:value-type="float">
            <text:p>0.535643313592118</text:p>
          </table:table-cell>
        </table:table-row>
        <table:table-row table:style-name="ro1">
          <table:table-cell office:value-type="float" office:value="0.540041214664843" calcext:value-type="float">
            <text:p>0.540041214664843</text:p>
          </table:table-cell>
          <table:table-cell office:value-type="float" office:value="0.245779826305102" calcext:value-type="float">
            <text:p>0.245779826305102</text:p>
          </table:table-cell>
          <table:table-cell office:value-type="float" office:value="0.46597966737432" calcext:value-type="float">
            <text:p>0.46597966737432</text:p>
          </table:table-cell>
          <table:table-cell office:value-type="float" office:value="0.692631746463538" calcext:value-type="float">
            <text:p>0.692631746463538</text:p>
          </table:table-cell>
        </table:table-row>
        <table:table-row table:style-name="ro1">
          <table:table-cell office:value-type="float" office:value="0.950540608167309" calcext:value-type="float">
            <text:p>0.950540608167309</text:p>
          </table:table-cell>
          <table:table-cell office:value-type="float" office:value="0.550212097545457" calcext:value-type="float">
            <text:p>0.550212097545457</text:p>
          </table:table-cell>
          <table:table-cell office:value-type="float" office:value="0.526127790622392" calcext:value-type="float">
            <text:p>0.526127790622392</text:p>
          </table:table-cell>
          <table:table-cell office:value-type="float" office:value="0.975188575725164" calcext:value-type="float">
            <text:p>0.975188575725164</text:p>
          </table:table-cell>
        </table:table-row>
        <table:table-row table:style-name="ro1">
          <table:table-cell office:value-type="float" office:value="0.763028424155815" calcext:value-type="float">
            <text:p>0.763028424155815</text:p>
          </table:table-cell>
          <table:table-cell office:value-type="float" office:value="0.654091105391563" calcext:value-type="float">
            <text:p>0.654091105391563</text:p>
          </table:table-cell>
          <table:table-cell office:value-type="float" office:value="0.718511082297146" calcext:value-type="float">
            <text:p>0.718511082297146</text:p>
          </table:table-cell>
          <table:table-cell office:value-type="float" office:value="0.181974910315111" calcext:value-type="float">
            <text:p>0.181974910315111</text:p>
          </table:table-cell>
        </table:table-row>
        <table:table-row table:style-name="ro1">
          <table:table-cell office:value-type="float" office:value="0.701771796281687" calcext:value-type="float">
            <text:p>0.701771796281687</text:p>
          </table:table-cell>
          <table:table-cell office:value-type="float" office:value="0.337676189683452" calcext:value-type="float">
            <text:p>0.337676189683452</text:p>
          </table:table-cell>
          <table:table-cell office:value-type="float" office:value="0.431753366607735" calcext:value-type="float">
            <text:p>0.431753366607735</text:p>
          </table:table-cell>
          <table:table-cell office:value-type="float" office:value="0.42355354779542" calcext:value-type="float">
            <text:p>0.42355354779542</text:p>
          </table:table-cell>
        </table:table-row>
        <table:table-row table:style-name="ro1">
          <table:table-cell office:value-type="float" office:value="0.575513324424733" calcext:value-type="float">
            <text:p>0.575513324424733</text:p>
          </table:table-cell>
          <table:table-cell office:value-type="float" office:value="0.467929998557524" calcext:value-type="float">
            <text:p>0.467929998557524</text:p>
          </table:table-cell>
          <table:table-cell office:value-type="float" office:value="0.923829948977209" calcext:value-type="float">
            <text:p>0.923829948977209</text:p>
          </table:table-cell>
          <table:table-cell office:value-type="float" office:value="0.38540624354837" calcext:value-type="float">
            <text:p>0.38540624354837</text:p>
          </table:table-cell>
        </table:table-row>
        <table:table-row table:style-name="ro1">
          <table:table-cell office:value-type="float" office:value="0.600190807438118" calcext:value-type="float">
            <text:p>0.600190807438118</text:p>
          </table:table-cell>
          <table:table-cell office:value-type="float" office:value="0.59148542969866" calcext:value-type="float">
            <text:p>0.59148542969866</text:p>
          </table:table-cell>
          <table:table-cell office:value-type="float" office:value="0.375903826383675" calcext:value-type="float">
            <text:p>0.375903826383675</text:p>
          </table:table-cell>
          <table:table-cell office:value-type="float" office:value="0.258548253461699" calcext:value-type="float">
            <text:p>0.258548253461699</text:p>
          </table:table-cell>
        </table:table-row>
        <table:table-row table:style-name="ro1">
          <table:table-cell office:value-type="float" office:value="0.875235623757191" calcext:value-type="float">
            <text:p>0.875235623757191</text:p>
          </table:table-cell>
          <table:table-cell office:value-type="float" office:value="0.661226930553781" calcext:value-type="float">
            <text:p>0.661226930553781</text:p>
          </table:table-cell>
          <table:table-cell office:value-type="float" office:value="0.351744456442125" calcext:value-type="float">
            <text:p>0.351744456442125</text:p>
          </table:table-cell>
          <table:table-cell office:value-type="float" office:value="0.129255908662847" calcext:value-type="float">
            <text:p>0.129255908662847</text:p>
          </table:table-cell>
        </table:table-row>
        <table:table-row table:style-name="ro1">
          <table:table-cell office:value-type="float" office:value="0.214338626415614" calcext:value-type="float">
            <text:p>0.214338626415614</text:p>
          </table:table-cell>
          <table:table-cell office:value-type="float" office:value="0.927597943799674" calcext:value-type="float">
            <text:p>0.927597943799674</text:p>
          </table:table-cell>
          <table:table-cell office:value-type="float" office:value="0.0350458973770712" calcext:value-type="float">
            <text:p>0.0350458973770712</text:p>
          </table:table-cell>
          <table:table-cell office:value-type="float" office:value="0.100013834880107" calcext:value-type="float">
            <text:p>0.100013834880107</text:p>
          </table:table-cell>
        </table:table-row>
        <table:table-row table:style-name="ro1">
          <table:table-cell office:value-type="float" office:value="0.839279378867524" calcext:value-type="float">
            <text:p>0.839279378867524</text:p>
          </table:table-cell>
          <table:table-cell office:value-type="float" office:value="0.318331725669127" calcext:value-type="float">
            <text:p>0.318331725669127</text:p>
          </table:table-cell>
          <table:table-cell office:value-type="float" office:value="0.248183703721172" calcext:value-type="float">
            <text:p>0.248183703721172</text:p>
          </table:table-cell>
          <table:table-cell office:value-type="float" office:value="0.172716865825621" calcext:value-type="float">
            <text:p>0.172716865825621</text:p>
          </table:table-cell>
        </table:table-row>
        <table:table-row table:style-name="ro1">
          <table:table-cell office:value-type="float" office:value="0.387769608240839" calcext:value-type="float">
            <text:p>0.387769608240839</text:p>
          </table:table-cell>
          <table:table-cell office:value-type="float" office:value="0.447904145775861" calcext:value-type="float">
            <text:p>0.447904145775861</text:p>
          </table:table-cell>
          <table:table-cell office:value-type="float" office:value="0.0174242049840118" calcext:value-type="float">
            <text:p>0.0174242049840118</text:p>
          </table:table-cell>
          <table:table-cell office:value-type="float" office:value="0.176333767157641" calcext:value-type="float">
            <text:p>0.176333767157641</text:p>
          </table:table-cell>
        </table:table-row>
        <table:table-row table:style-name="ro1">
          <table:table-cell office:value-type="float" office:value="0.366978103455326" calcext:value-type="float">
            <text:p>0.366978103455326</text:p>
          </table:table-cell>
          <table:table-cell office:value-type="float" office:value="0.625830192581247" calcext:value-type="float">
            <text:p>0.625830192581247</text:p>
          </table:table-cell>
          <table:table-cell office:value-type="float" office:value="0.52719263732869" calcext:value-type="float">
            <text:p>0.52719263732869</text:p>
          </table:table-cell>
          <table:table-cell office:value-type="float" office:value="0.134968206954213" calcext:value-type="float">
            <text:p>0.134968206954213</text:p>
          </table:table-cell>
        </table:table-row>
        <table:table-row table:style-name="ro1">
          <table:table-cell office:value-type="float" office:value="0.217972871426813" calcext:value-type="float">
            <text:p>0.217972871426813</text:p>
          </table:table-cell>
          <table:table-cell office:value-type="float" office:value="0.330637724994717" calcext:value-type="float">
            <text:p>0.330637724994717</text:p>
          </table:table-cell>
          <table:table-cell office:value-type="float" office:value="0.236534539696114" calcext:value-type="float">
            <text:p>0.236534539696114</text:p>
          </table:table-cell>
          <table:table-cell office:value-type="float" office:value="0.46063352097059" calcext:value-type="float">
            <text:p>0.46063352097059</text:p>
          </table:table-cell>
        </table:table-row>
        <table:table-row table:style-name="ro1">
          <table:table-cell office:value-type="float" office:value="0.921736294651433" calcext:value-type="float">
            <text:p>0.921736294651433</text:p>
          </table:table-cell>
          <table:table-cell office:value-type="float" office:value="0.494247308034508" calcext:value-type="float">
            <text:p>0.494247308034508</text:p>
          </table:table-cell>
          <table:table-cell office:value-type="float" office:value="0.150689434914985" calcext:value-type="float">
            <text:p>0.150689434914985</text:p>
          </table:table-cell>
          <table:table-cell office:value-type="float" office:value="0.0790522924163567" calcext:value-type="float">
            <text:p>0.0790522924163567</text:p>
          </table:table-cell>
        </table:table-row>
        <table:table-row table:style-name="ro1">
          <table:table-cell office:value-type="float" office:value="0.034900374565096" calcext:value-type="float">
            <text:p>0.034900374565096</text:p>
          </table:table-cell>
          <table:table-cell office:value-type="float" office:value="0.696987979790374" calcext:value-type="float">
            <text:p>0.696987979790374</text:p>
          </table:table-cell>
          <table:table-cell office:value-type="float" office:value="0.280482799475199" calcext:value-type="float">
            <text:p>0.280482799475199</text:p>
          </table:table-cell>
          <table:table-cell office:value-type="float" office:value="0.415663849104571" calcext:value-type="float">
            <text:p>0.415663849104571</text:p>
          </table:table-cell>
        </table:table-row>
        <table:table-row table:style-name="ro1">
          <table:table-cell office:value-type="float" office:value="0.763687292853098" calcext:value-type="float">
            <text:p>0.763687292853098</text:p>
          </table:table-cell>
          <table:table-cell office:value-type="float" office:value="0.641102955723395" calcext:value-type="float">
            <text:p>0.641102955723395</text:p>
          </table:table-cell>
          <table:table-cell office:value-type="float" office:value="0.904694226059609" calcext:value-type="float">
            <text:p>0.904694226059609</text:p>
          </table:table-cell>
          <table:table-cell office:value-type="float" office:value="0.668193895267802" calcext:value-type="float">
            <text:p>0.668193895267802</text:p>
          </table:table-cell>
        </table:table-row>
        <table:table-row table:style-name="ro1">
          <table:table-cell office:value-type="float" office:value="0.603012186861654" calcext:value-type="float">
            <text:p>0.603012186861654</text:p>
          </table:table-cell>
          <table:table-cell office:value-type="float" office:value="0.806949689205771" calcext:value-type="float">
            <text:p>0.806949689205771</text:p>
          </table:table-cell>
          <table:table-cell office:value-type="float" office:value="0.860454312028594" calcext:value-type="float">
            <text:p>0.860454312028594</text:p>
          </table:table-cell>
          <table:table-cell office:value-type="float" office:value="0.444341933679554" calcext:value-type="float">
            <text:p>0.444341933679554</text:p>
          </table:table-cell>
        </table:table-row>
        <table:table-row table:style-name="ro1">
          <table:table-cell office:value-type="float" office:value="0.656484989676272" calcext:value-type="float">
            <text:p>0.656484989676272</text:p>
          </table:table-cell>
          <table:table-cell office:value-type="float" office:value="0.536897738572633" calcext:value-type="float">
            <text:p>0.536897738572633</text:p>
          </table:table-cell>
          <table:table-cell office:value-type="float" office:value="0.124496600130894" calcext:value-type="float">
            <text:p>0.124496600130894</text:p>
          </table:table-cell>
          <table:table-cell office:value-type="float" office:value="0.114153397027887" calcext:value-type="float">
            <text:p>0.114153397027887</text:p>
          </table:table-cell>
        </table:table-row>
        <table:table-row table:style-name="ro1">
          <table:table-cell office:value-type="float" office:value="0.325531838306336" calcext:value-type="float">
            <text:p>0.325531838306336</text:p>
          </table:table-cell>
          <table:table-cell office:value-type="float" office:value="0.919581907295311" calcext:value-type="float">
            <text:p>0.919581907295311</text:p>
          </table:table-cell>
          <table:table-cell office:value-type="float" office:value="0.34357381994547" calcext:value-type="float">
            <text:p>0.34357381994547</text:p>
          </table:table-cell>
          <table:table-cell office:value-type="float" office:value="0.706841380131958" calcext:value-type="float">
            <text:p>0.706841380131958</text:p>
          </table:table-cell>
        </table:table-row>
        <table:table-row table:style-name="ro1">
          <table:table-cell office:value-type="float" office:value="0.521429882464838" calcext:value-type="float">
            <text:p>0.521429882464838</text:p>
          </table:table-cell>
          <table:table-cell office:value-type="float" office:value="0.463097464151854" calcext:value-type="float">
            <text:p>0.463097464151854</text:p>
          </table:table-cell>
          <table:table-cell office:value-type="float" office:value="0.667313633648334" calcext:value-type="float">
            <text:p>0.667313633648334</text:p>
          </table:table-cell>
          <table:table-cell office:value-type="float" office:value="0.455431531753484" calcext:value-type="float">
            <text:p>0.455431531753484</text:p>
          </table:table-cell>
        </table:table-row>
        <table:table-row table:style-name="ro1">
          <table:table-cell office:value-type="float" office:value="0.20529454436085" calcext:value-type="float">
            <text:p>0.20529454436085</text:p>
          </table:table-cell>
          <table:table-cell office:value-type="float" office:value="0.423538498446204" calcext:value-type="float">
            <text:p>0.423538498446204</text:p>
          </table:table-cell>
          <table:table-cell office:value-type="float" office:value="0.449680837291809" calcext:value-type="float">
            <text:p>0.449680837291809</text:p>
          </table:table-cell>
          <table:table-cell office:value-type="float" office:value="0.170918176558177" calcext:value-type="float">
            <text:p>0.170918176558177</text:p>
          </table:table-cell>
        </table:table-row>
        <table:table-row table:style-name="ro1">
          <table:table-cell office:value-type="float" office:value="0.682955746450407" calcext:value-type="float">
            <text:p>0.682955746450407</text:p>
          </table:table-cell>
          <table:table-cell office:value-type="float" office:value="0.224069203509595" calcext:value-type="float">
            <text:p>0.224069203509595</text:p>
          </table:table-cell>
          <table:table-cell office:value-type="float" office:value="0.59590478841981" calcext:value-type="float">
            <text:p>0.59590478841981</text:p>
          </table:table-cell>
          <table:table-cell office:value-type="float" office:value="0.857658745037451" calcext:value-type="float">
            <text:p>0.857658745037451</text:p>
          </table:table-cell>
        </table:table-row>
        <table:table-row table:style-name="ro1">
          <table:table-cell office:value-type="float" office:value="0.923608764677571" calcext:value-type="float">
            <text:p>0.923608764677571</text:p>
          </table:table-cell>
          <table:table-cell office:value-type="float" office:value="0.535167021322169" calcext:value-type="float">
            <text:p>0.535167021322169</text:p>
          </table:table-cell>
          <table:table-cell office:value-type="float" office:value="0.476219964108246" calcext:value-type="float">
            <text:p>0.476219964108246</text:p>
          </table:table-cell>
          <table:table-cell office:value-type="float" office:value="0.580202440688335" calcext:value-type="float">
            <text:p>0.580202440688335</text:p>
          </table:table-cell>
        </table:table-row>
        <table:table-row table:style-name="ro1">
          <table:table-cell office:value-type="float" office:value="0.00178355224598104" calcext:value-type="float">
            <text:p>0.00178355224598104</text:p>
          </table:table-cell>
          <table:table-cell office:value-type="float" office:value="0.902695407056756" calcext:value-type="float">
            <text:p>0.902695407056756</text:p>
          </table:table-cell>
          <table:table-cell office:value-type="float" office:value="0.28412204898598" calcext:value-type="float">
            <text:p>0.28412204898598</text:p>
          </table:table-cell>
          <table:table-cell office:value-type="float" office:value="0.101362962747928" calcext:value-type="float">
            <text:p>0.101362962747928</text:p>
          </table:table-cell>
        </table:table-row>
        <table:table-row table:style-name="ro1">
          <table:table-cell office:value-type="float" office:value="0.760655864277092" calcext:value-type="float">
            <text:p>0.760655864277092</text:p>
          </table:table-cell>
          <table:table-cell office:value-type="float" office:value="0.918115205032106" calcext:value-type="float">
            <text:p>0.918115205032106</text:p>
          </table:table-cell>
          <table:table-cell office:value-type="float" office:value="0.107313624272871" calcext:value-type="float">
            <text:p>0.107313624272871</text:p>
          </table:table-cell>
          <table:table-cell office:value-type="float" office:value="0.642709858025666" calcext:value-type="float">
            <text:p>0.642709858025666</text:p>
          </table:table-cell>
        </table:table-row>
        <table:table-row table:style-name="ro1">
          <table:table-cell office:value-type="float" office:value="0.307024563401539" calcext:value-type="float">
            <text:p>0.307024563401539</text:p>
          </table:table-cell>
          <table:table-cell office:value-type="float" office:value="0.44261246926612" calcext:value-type="float">
            <text:p>0.44261246926612</text:p>
          </table:table-cell>
          <table:table-cell office:value-type="float" office:value="0.944707142172207" calcext:value-type="float">
            <text:p>0.944707142172207</text:p>
          </table:table-cell>
          <table:table-cell office:value-type="float" office:value="0.951492859243916" calcext:value-type="float">
            <text:p>0.951492859243916</text:p>
          </table:table-cell>
        </table:table-row>
        <table:table-row table:style-name="ro1">
          <table:table-cell office:value-type="float" office:value="0.162320750905915" calcext:value-type="float">
            <text:p>0.162320750905915</text:p>
          </table:table-cell>
          <table:table-cell office:value-type="float" office:value="0.808115864713852" calcext:value-type="float">
            <text:p>0.808115864713852</text:p>
          </table:table-cell>
          <table:table-cell office:value-type="float" office:value="0.822453774049994" calcext:value-type="float">
            <text:p>0.822453774049994</text:p>
          </table:table-cell>
          <table:table-cell office:value-type="float" office:value="0.16870698550652" calcext:value-type="float">
            <text:p>0.16870698550652</text:p>
          </table:table-cell>
        </table:table-row>
        <table:table-row table:style-name="ro1">
          <table:table-cell office:value-type="float" office:value="0.415139473690651" calcext:value-type="float">
            <text:p>0.415139473690651</text:p>
          </table:table-cell>
          <table:table-cell office:value-type="float" office:value="0.642893009541673" calcext:value-type="float">
            <text:p>0.642893009541673</text:p>
          </table:table-cell>
          <table:table-cell office:value-type="float" office:value="0.15719510059666" calcext:value-type="float">
            <text:p>0.15719510059666</text:p>
          </table:table-cell>
          <table:table-cell office:value-type="float" office:value="0.39719522783894" calcext:value-type="float">
            <text:p>0.39719522783894</text:p>
          </table:table-cell>
        </table:table-row>
        <table:table-row table:style-name="ro1">
          <table:table-cell office:value-type="float" office:value="0.982443256731015" calcext:value-type="float">
            <text:p>0.982443256731015</text:p>
          </table:table-cell>
          <table:table-cell office:value-type="float" office:value="0.503752765514046" calcext:value-type="float">
            <text:p>0.503752765514046</text:p>
          </table:table-cell>
          <table:table-cell office:value-type="float" office:value="0.746261044884499" calcext:value-type="float">
            <text:p>0.746261044884499</text:p>
          </table:table-cell>
          <table:table-cell office:value-type="float" office:value="0.929987584348301" calcext:value-type="float">
            <text:p>0.929987584348301</text:p>
          </table:table-cell>
        </table:table-row>
        <table:table-row table:style-name="ro1">
          <table:table-cell office:value-type="float" office:value="0.803046585205769" calcext:value-type="float">
            <text:p>0.803046585205769</text:p>
          </table:table-cell>
          <table:table-cell office:value-type="float" office:value="0.48010813797081" calcext:value-type="float">
            <text:p>0.48010813797081</text:p>
          </table:table-cell>
          <table:table-cell office:value-type="float" office:value="0.815293790530608" calcext:value-type="float">
            <text:p>0.815293790530608</text:p>
          </table:table-cell>
          <table:table-cell office:value-type="float" office:value="0.487100791590491" calcext:value-type="float">
            <text:p>0.487100791590491</text:p>
          </table:table-cell>
        </table:table-row>
        <table:table-row table:style-name="ro1">
          <table:table-cell office:value-type="float" office:value="0.761445711526215" calcext:value-type="float">
            <text:p>0.761445711526215</text:p>
          </table:table-cell>
          <table:table-cell office:value-type="float" office:value="0.0101015865740813" calcext:value-type="float">
            <text:p>0.0101015865740813</text:p>
          </table:table-cell>
          <table:table-cell office:value-type="float" office:value="0.0345466890786511" calcext:value-type="float">
            <text:p>0.0345466890786511</text:p>
          </table:table-cell>
          <table:table-cell office:value-type="float" office:value="0.0837138023848691" calcext:value-type="float">
            <text:p>0.0837138023848691</text:p>
          </table:table-cell>
        </table:table-row>
        <table:table-row table:style-name="ro1">
          <table:table-cell office:value-type="float" office:value="0.535989643922137" calcext:value-type="float">
            <text:p>0.535989643922137</text:p>
          </table:table-cell>
          <table:table-cell office:value-type="float" office:value="0.682066556137911" calcext:value-type="float">
            <text:p>0.682066556137911</text:p>
          </table:table-cell>
          <table:table-cell office:value-type="float" office:value="0.63822578590232" calcext:value-type="float">
            <text:p>0.63822578590232</text:p>
          </table:table-cell>
          <table:table-cell office:value-type="float" office:value="0.127368059110581" calcext:value-type="float">
            <text:p>0.127368059110581</text:p>
          </table:table-cell>
        </table:table-row>
        <table:table-row table:style-name="ro1">
          <table:table-cell office:value-type="float" office:value="0.526952471859802" calcext:value-type="float">
            <text:p>0.526952471859802</text:p>
          </table:table-cell>
          <table:table-cell office:value-type="float" office:value="0.497445146631729" calcext:value-type="float">
            <text:p>0.497445146631729</text:p>
          </table:table-cell>
          <table:table-cell office:value-type="float" office:value="0.628332499113135" calcext:value-type="float">
            <text:p>0.628332499113135</text:p>
          </table:table-cell>
          <table:table-cell office:value-type="float" office:value="0.578068032942212" calcext:value-type="float">
            <text:p>0.578068032942212</text:p>
          </table:table-cell>
        </table:table-row>
        <table:table-row table:style-name="ro1">
          <table:table-cell office:value-type="float" office:value="0.702544021247683" calcext:value-type="float">
            <text:p>0.702544021247683</text:p>
          </table:table-cell>
          <table:table-cell office:value-type="float" office:value="0.692283128088271" calcext:value-type="float">
            <text:p>0.692283128088271</text:p>
          </table:table-cell>
          <table:table-cell office:value-type="float" office:value="0.576219392656402" calcext:value-type="float">
            <text:p>0.576219392656402</text:p>
          </table:table-cell>
          <table:table-cell office:value-type="float" office:value="0.191872010233004" calcext:value-type="float">
            <text:p>0.191872010233004</text:p>
          </table:table-cell>
        </table:table-row>
        <table:table-row table:style-name="ro1">
          <table:table-cell office:value-type="float" office:value="0.938664433821164" calcext:value-type="float">
            <text:p>0.938664433821164</text:p>
          </table:table-cell>
          <table:table-cell office:value-type="float" office:value="0.23744893065617" calcext:value-type="float">
            <text:p>0.23744893065617</text:p>
          </table:table-cell>
          <table:table-cell office:value-type="float" office:value="0.0775208187848183" calcext:value-type="float">
            <text:p>0.0775208187848183</text:p>
          </table:table-cell>
          <table:table-cell office:value-type="float" office:value="0.427005525471583" calcext:value-type="float">
            <text:p>0.427005525471583</text:p>
          </table:table-cell>
        </table:table-row>
        <table:table-row table:style-name="ro1">
          <table:table-cell office:value-type="float" office:value="0.958589654532909" calcext:value-type="float">
            <text:p>0.958589654532909</text:p>
          </table:table-cell>
          <table:table-cell office:value-type="float" office:value="0.175125681662878" calcext:value-type="float">
            <text:p>0.175125681662878</text:p>
          </table:table-cell>
          <table:table-cell office:value-type="float" office:value="0.179148786662534" calcext:value-type="float">
            <text:p>0.179148786662534</text:p>
          </table:table-cell>
          <table:table-cell office:value-type="float" office:value="0.0628307990867334" calcext:value-type="float">
            <text:p>0.0628307990867334</text:p>
          </table:table-cell>
        </table:table-row>
        <table:table-row table:style-name="ro1">
          <table:table-cell office:value-type="float" office:value="0.596461907512517" calcext:value-type="float">
            <text:p>0.596461907512517</text:p>
          </table:table-cell>
          <table:table-cell office:value-type="float" office:value="0.511731223488055" calcext:value-type="float">
            <text:p>0.511731223488055</text:p>
          </table:table-cell>
          <table:table-cell office:value-type="float" office:value="0.850110809506872" calcext:value-type="float">
            <text:p>0.850110809506872</text:p>
          </table:table-cell>
          <table:table-cell office:value-type="float" office:value="0.191921954149838" calcext:value-type="float">
            <text:p>0.191921954149838</text:p>
          </table:table-cell>
        </table:table-row>
        <table:table-row table:style-name="ro1">
          <table:table-cell office:value-type="float" office:value="0.123009984335797" calcext:value-type="float">
            <text:p>0.123009984335797</text:p>
          </table:table-cell>
          <table:table-cell office:value-type="float" office:value="0.217777817841292" calcext:value-type="float">
            <text:p>0.217777817841292</text:p>
          </table:table-cell>
          <table:table-cell office:value-type="float" office:value="0.466458572009798" calcext:value-type="float">
            <text:p>0.466458572009798</text:p>
          </table:table-cell>
          <table:table-cell office:value-type="float" office:value="0.135221602708366" calcext:value-type="float">
            <text:p>0.135221602708366</text:p>
          </table:table-cell>
        </table:table-row>
        <table:table-row table:style-name="ro1">
          <table:table-cell office:value-type="float" office:value="0.977672061194295" calcext:value-type="float">
            <text:p>0.977672061194295</text:p>
          </table:table-cell>
          <table:table-cell office:value-type="float" office:value="0.480665264963261" calcext:value-type="float">
            <text:p>0.480665264963261</text:p>
          </table:table-cell>
          <table:table-cell office:value-type="float" office:value="0.93087674811536" calcext:value-type="float">
            <text:p>0.93087674811536</text:p>
          </table:table-cell>
          <table:table-cell office:value-type="float" office:value="0.0847919156652284" calcext:value-type="float">
            <text:p>0.0847919156652284</text:p>
          </table:table-cell>
        </table:table-row>
        <table:table-row table:style-name="ro1">
          <table:table-cell office:value-type="float" office:value="0.416693503495617" calcext:value-type="float">
            <text:p>0.416693503495617</text:p>
          </table:table-cell>
          <table:table-cell office:value-type="float" office:value="0.924333616352609" calcext:value-type="float">
            <text:p>0.924333616352609</text:p>
          </table:table-cell>
          <table:table-cell office:value-type="float" office:value="0.140038959380177" calcext:value-type="float">
            <text:p>0.140038959380177</text:p>
          </table:table-cell>
          <table:table-cell office:value-type="float" office:value="0.374340631941588" calcext:value-type="float">
            <text:p>0.374340631941588</text:p>
          </table:table-cell>
        </table:table-row>
        <table:table-row table:style-name="ro1">
          <table:table-cell office:value-type="float" office:value="0.0264244444608526" calcext:value-type="float">
            <text:p>0.0264244444608526</text:p>
          </table:table-cell>
          <table:table-cell office:value-type="float" office:value="0.0676395693515465" calcext:value-type="float">
            <text:p>0.0676395693515465</text:p>
          </table:table-cell>
          <table:table-cell office:value-type="float" office:value="0.151070256745216" calcext:value-type="float">
            <text:p>0.151070256745216</text:p>
          </table:table-cell>
          <table:table-cell office:value-type="float" office:value="0.42702261032261" calcext:value-type="float">
            <text:p>0.42702261032261</text:p>
          </table:table-cell>
        </table:table-row>
        <table:table-row table:style-name="ro1">
          <table:table-cell office:value-type="float" office:value="0.535680040370587" calcext:value-type="float">
            <text:p>0.535680040370587</text:p>
          </table:table-cell>
          <table:table-cell office:value-type="float" office:value="0.20770629670298" calcext:value-type="float">
            <text:p>0.20770629670298</text:p>
          </table:table-cell>
          <table:table-cell office:value-type="float" office:value="0.505809775536523" calcext:value-type="float">
            <text:p>0.505809775536523</text:p>
          </table:table-cell>
          <table:table-cell office:value-type="float" office:value="0.445994534704669" calcext:value-type="float">
            <text:p>0.445994534704669</text:p>
          </table:table-cell>
        </table:table-row>
        <table:table-row table:style-name="ro1">
          <table:table-cell office:value-type="float" office:value="0.746774703148232" calcext:value-type="float">
            <text:p>0.746774703148232</text:p>
          </table:table-cell>
          <table:table-cell office:value-type="float" office:value="0.46492710756141" calcext:value-type="float">
            <text:p>0.46492710756141</text:p>
          </table:table-cell>
          <table:table-cell office:value-type="float" office:value="0.754156628477714" calcext:value-type="float">
            <text:p>0.754156628477714</text:p>
          </table:table-cell>
          <table:table-cell office:value-type="float" office:value="0.0490212128142375" calcext:value-type="float">
            <text:p>0.0490212128142375</text:p>
          </table:table-cell>
        </table:table-row>
        <table:table-row table:style-name="ro1">
          <table:table-cell office:value-type="float" office:value="0.0105253216031032" calcext:value-type="float">
            <text:p>0.0105253216031032</text:p>
          </table:table-cell>
          <table:table-cell office:value-type="float" office:value="0.0173942766258018" calcext:value-type="float">
            <text:p>0.0173942766258018</text:p>
          </table:table-cell>
          <table:table-cell office:value-type="float" office:value="0.127777458105217" calcext:value-type="float">
            <text:p>0.127777458105217</text:p>
          </table:table-cell>
          <table:table-cell office:value-type="float" office:value="0.598705701110736" calcext:value-type="float">
            <text:p>0.598705701110736</text:p>
          </table:table-cell>
        </table:table-row>
        <table:table-row table:style-name="ro1">
          <table:table-cell office:value-type="float" office:value="0.218487453539863" calcext:value-type="float">
            <text:p>0.218487453539863</text:p>
          </table:table-cell>
          <table:table-cell office:value-type="float" office:value="0.0758833842261333" calcext:value-type="float">
            <text:p>0.0758833842261333</text:p>
          </table:table-cell>
          <table:table-cell office:value-type="float" office:value="0.798156704292304" calcext:value-type="float">
            <text:p>0.798156704292304</text:p>
          </table:table-cell>
          <table:table-cell office:value-type="float" office:value="0.356343605871836" calcext:value-type="float">
            <text:p>0.356343605871836</text:p>
          </table:table-cell>
        </table:table-row>
        <table:table-row table:style-name="ro1">
          <table:table-cell office:value-type="float" office:value="0.325416851077261" calcext:value-type="float">
            <text:p>0.325416851077261</text:p>
          </table:table-cell>
          <table:table-cell office:value-type="float" office:value="0.856821071139158" calcext:value-type="float">
            <text:p>0.856821071139158</text:p>
          </table:table-cell>
          <table:table-cell office:value-type="float" office:value="0.606700474235502" calcext:value-type="float">
            <text:p>0.606700474235502</text:p>
          </table:table-cell>
          <table:table-cell office:value-type="float" office:value="0.638839072226599" calcext:value-type="float">
            <text:p>0.638839072226599</text:p>
          </table:table-cell>
        </table:table-row>
        <table:table-row table:style-name="ro1">
          <table:table-cell office:value-type="float" office:value="0.993665115323659" calcext:value-type="float">
            <text:p>0.993665115323659</text:p>
          </table:table-cell>
          <table:table-cell office:value-type="float" office:value="0.249979524521493" calcext:value-type="float">
            <text:p>0.249979524521493</text:p>
          </table:table-cell>
          <table:table-cell office:value-type="float" office:value="0.756821500352459" calcext:value-type="float">
            <text:p>0.756821500352459</text:p>
          </table:table-cell>
          <table:table-cell office:value-type="float" office:value="0.98367411479392" calcext:value-type="float">
            <text:p>0.98367411479392</text:p>
          </table:table-cell>
        </table:table-row>
        <table:table-row table:style-name="ro1">
          <table:table-cell office:value-type="float" office:value="0.474973178382876" calcext:value-type="float">
            <text:p>0.474973178382876</text:p>
          </table:table-cell>
          <table:table-cell office:value-type="float" office:value="0.637202317000462" calcext:value-type="float">
            <text:p>0.637202317000462</text:p>
          </table:table-cell>
          <table:table-cell office:value-type="float" office:value="0.565629268578861" calcext:value-type="float">
            <text:p>0.565629268578861</text:p>
          </table:table-cell>
          <table:table-cell office:value-type="float" office:value="0.606187003597823" calcext:value-type="float">
            <text:p>0.606187003597823</text:p>
          </table:table-cell>
        </table:table-row>
        <table:table-row table:style-name="ro1">
          <table:table-cell office:value-type="float" office:value="0.257643297968766" calcext:value-type="float">
            <text:p>0.257643297968766</text:p>
          </table:table-cell>
          <table:table-cell office:value-type="float" office:value="0.913496571355785" calcext:value-type="float">
            <text:p>0.913496571355785</text:p>
          </table:table-cell>
          <table:table-cell office:value-type="float" office:value="0.921291933938433" calcext:value-type="float">
            <text:p>0.921291933938433</text:p>
          </table:table-cell>
          <table:table-cell office:value-type="float" office:value="0.178891149507904" calcext:value-type="float">
            <text:p>0.178891149507904</text:p>
          </table:table-cell>
        </table:table-row>
        <table:table-row table:style-name="ro1">
          <table:table-cell office:value-type="float" office:value="0.693058457251589" calcext:value-type="float">
            <text:p>0.693058457251589</text:p>
          </table:table-cell>
          <table:table-cell office:value-type="float" office:value="0.174393009167471" calcext:value-type="float">
            <text:p>0.174393009167471</text:p>
          </table:table-cell>
          <table:table-cell office:value-type="float" office:value="0.376625771515229" calcext:value-type="float">
            <text:p>0.376625771515229</text:p>
          </table:table-cell>
          <table:table-cell office:value-type="float" office:value="0.742610793016575" calcext:value-type="float">
            <text:p>0.742610793016575</text:p>
          </table:table-cell>
        </table:table-row>
        <table:table-row table:style-name="ro1">
          <table:table-cell office:value-type="float" office:value="0.499763865435607" calcext:value-type="float">
            <text:p>0.499763865435607</text:p>
          </table:table-cell>
          <table:table-cell office:value-type="float" office:value="0.553903281207885" calcext:value-type="float">
            <text:p>0.553903281207885</text:p>
          </table:table-cell>
          <table:table-cell office:value-type="float" office:value="0.497163819661113" calcext:value-type="float">
            <text:p>0.497163819661113</text:p>
          </table:table-cell>
          <table:table-cell office:value-type="float" office:value="0.98333653431709" calcext:value-type="float">
            <text:p>0.98333653431709</text:p>
          </table:table-cell>
        </table:table-row>
        <table:table-row table:style-name="ro1">
          <table:table-cell office:value-type="float" office:value="0.529995538247594" calcext:value-type="float">
            <text:p>0.529995538247594</text:p>
          </table:table-cell>
          <table:table-cell office:value-type="float" office:value="0.206155031466681" calcext:value-type="float">
            <text:p>0.206155031466681</text:p>
          </table:table-cell>
          <table:table-cell office:value-type="float" office:value="0.222974548456312" calcext:value-type="float">
            <text:p>0.222974548456312</text:p>
          </table:table-cell>
          <table:table-cell office:value-type="float" office:value="0.240840926460317" calcext:value-type="float">
            <text:p>0.240840926460317</text:p>
          </table:table-cell>
        </table:table-row>
        <table:table-row table:style-name="ro1">
          <table:table-cell office:value-type="float" office:value="0.248327516994378" calcext:value-type="float">
            <text:p>0.248327516994378</text:p>
          </table:table-cell>
          <table:table-cell office:value-type="float" office:value="0.909829778232818" calcext:value-type="float">
            <text:p>0.909829778232818</text:p>
          </table:table-cell>
          <table:table-cell office:value-type="float" office:value="0.902723744174963" calcext:value-type="float">
            <text:p>0.902723744174963</text:p>
          </table:table-cell>
          <table:table-cell office:value-type="float" office:value="0.783466491465334" calcext:value-type="float">
            <text:p>0.783466491465334</text:p>
          </table:table-cell>
        </table:table-row>
        <table:table-row table:style-name="ro1">
          <table:table-cell office:value-type="float" office:value="0.769053705591981" calcext:value-type="float">
            <text:p>0.769053705591981</text:p>
          </table:table-cell>
          <table:table-cell office:value-type="float" office:value="0.667054962222824" calcext:value-type="float">
            <text:p>0.667054962222824</text:p>
          </table:table-cell>
          <table:table-cell office:value-type="float" office:value="0.970393074881223" calcext:value-type="float">
            <text:p>0.970393074881223</text:p>
          </table:table-cell>
          <table:table-cell office:value-type="float" office:value="0.69306265350149" calcext:value-type="float">
            <text:p>0.69306265350149</text:p>
          </table:table-cell>
        </table:table-row>
        <table:table-row table:style-name="ro1">
          <table:table-cell office:value-type="float" office:value="0.358659526368461" calcext:value-type="float">
            <text:p>0.358659526368461</text:p>
          </table:table-cell>
          <table:table-cell office:value-type="float" office:value="0.226900800298588" calcext:value-type="float">
            <text:p>0.226900800298588</text:p>
          </table:table-cell>
          <table:table-cell office:value-type="float" office:value="0.896587628314038" calcext:value-type="float">
            <text:p>0.896587628314038</text:p>
          </table:table-cell>
          <table:table-cell office:value-type="float" office:value="0.890643876289832" calcext:value-type="float">
            <text:p>0.890643876289832</text:p>
          </table:table-cell>
        </table:table-row>
        <table:table-row table:style-name="ro1">
          <table:table-cell office:value-type="float" office:value="0.588731889382895" calcext:value-type="float">
            <text:p>0.588731889382895</text:p>
          </table:table-cell>
          <table:table-cell office:value-type="float" office:value="0.87146086825968" calcext:value-type="float">
            <text:p>0.87146086825968</text:p>
          </table:table-cell>
          <table:table-cell office:value-type="float" office:value="0.374910290892996" calcext:value-type="float">
            <text:p>0.374910290892996</text:p>
          </table:table-cell>
          <table:table-cell office:value-type="float" office:value="0.335085841814441" calcext:value-type="float">
            <text:p>0.335085841814441</text:p>
          </table:table-cell>
        </table:table-row>
        <table:table-row table:style-name="ro1">
          <table:table-cell office:value-type="float" office:value="0.93451937580064" calcext:value-type="float">
            <text:p>0.93451937580064</text:p>
          </table:table-cell>
          <table:table-cell office:value-type="float" office:value="0.723216134828639" calcext:value-type="float">
            <text:p>0.723216134828639</text:p>
          </table:table-cell>
          <table:table-cell office:value-type="float" office:value="0.300818689533006" calcext:value-type="float">
            <text:p>0.300818689533006</text:p>
          </table:table-cell>
          <table:table-cell office:value-type="float" office:value="0.4891016496466" calcext:value-type="float">
            <text:p>0.4891016496466</text:p>
          </table:table-cell>
        </table:table-row>
        <table:table-row table:style-name="ro1">
          <table:table-cell office:value-type="float" office:value="0.619457785781457" calcext:value-type="float">
            <text:p>0.619457785781457</text:p>
          </table:table-cell>
          <table:table-cell office:value-type="float" office:value="0.440372826081349" calcext:value-type="float">
            <text:p>0.440372826081349</text:p>
          </table:table-cell>
          <table:table-cell office:value-type="float" office:value="0.916041418907463" calcext:value-type="float">
            <text:p>0.916041418907463</text:p>
          </table:table-cell>
          <table:table-cell office:value-type="float" office:value="0.281464653750685" calcext:value-type="float">
            <text:p>0.281464653750685</text:p>
          </table:table-cell>
        </table:table-row>
        <table:table-row table:style-name="ro1">
          <table:table-cell office:value-type="float" office:value="0.504039216405793" calcext:value-type="float">
            <text:p>0.504039216405793</text:p>
          </table:table-cell>
          <table:table-cell office:value-type="float" office:value="0.750268786969905" calcext:value-type="float">
            <text:p>0.750268786969905</text:p>
          </table:table-cell>
          <table:table-cell office:value-type="float" office:value="0.43059243998723" calcext:value-type="float">
            <text:p>0.43059243998723</text:p>
          </table:table-cell>
          <table:table-cell office:value-type="float" office:value="0.177733169844614" calcext:value-type="float">
            <text:p>0.177733169844614</text:p>
          </table:table-cell>
        </table:table-row>
        <table:table-row table:style-name="ro1">
          <table:table-cell office:value-type="float" office:value="0.252859648867788" calcext:value-type="float">
            <text:p>0.252859648867788</text:p>
          </table:table-cell>
          <table:table-cell office:value-type="float" office:value="0.5257023869083" calcext:value-type="float">
            <text:p>0.5257023869083</text:p>
          </table:table-cell>
          <table:table-cell office:value-type="float" office:value="0.275864603657899" calcext:value-type="float">
            <text:p>0.275864603657899</text:p>
          </table:table-cell>
          <table:table-cell office:value-type="float" office:value="0.103699432219574" calcext:value-type="float">
            <text:p>0.103699432219574</text:p>
          </table:table-cell>
        </table:table-row>
        <table:table-row table:style-name="ro1">
          <table:table-cell office:value-type="float" office:value="0.1362165179961" calcext:value-type="float">
            <text:p>0.1362165179961</text:p>
          </table:table-cell>
          <table:table-cell office:value-type="float" office:value="0.511484465792209" calcext:value-type="float">
            <text:p>0.511484465792209</text:p>
          </table:table-cell>
          <table:table-cell office:value-type="float" office:value="0.621906123339539" calcext:value-type="float">
            <text:p>0.621906123339539</text:p>
          </table:table-cell>
          <table:table-cell office:value-type="float" office:value="0.815951843087252" calcext:value-type="float">
            <text:p>0.815951843087252</text:p>
          </table:table-cell>
        </table:table-row>
        <table:table-row table:style-name="ro1">
          <table:table-cell office:value-type="float" office:value="0.374810714017984" calcext:value-type="float">
            <text:p>0.374810714017984</text:p>
          </table:table-cell>
          <table:table-cell office:value-type="float" office:value="0.108007810424206" calcext:value-type="float">
            <text:p>0.108007810424206</text:p>
          </table:table-cell>
          <table:table-cell office:value-type="float" office:value="0.202823134300091" calcext:value-type="float">
            <text:p>0.202823134300091</text:p>
          </table:table-cell>
          <table:table-cell office:value-type="float" office:value="0.889539327404793" calcext:value-type="float">
            <text:p>0.889539327404793</text:p>
          </table:table-cell>
        </table:table-row>
        <table:table-row table:style-name="ro1">
          <table:table-cell office:value-type="float" office:value="0.393073357092149" calcext:value-type="float">
            <text:p>0.393073357092149</text:p>
          </table:table-cell>
          <table:table-cell office:value-type="float" office:value="0.0723162252742538" calcext:value-type="float">
            <text:p>0.0723162252742538</text:p>
          </table:table-cell>
          <table:table-cell office:value-type="float" office:value="0.26752581883438" calcext:value-type="float">
            <text:p>0.26752581883438</text:p>
          </table:table-cell>
          <table:table-cell office:value-type="float" office:value="0.0699386158981614" calcext:value-type="float">
            <text:p>0.0699386158981614</text:p>
          </table:table-cell>
        </table:table-row>
        <table:table-row table:style-name="ro1">
          <table:table-cell office:value-type="float" office:value="0.908109825236024" calcext:value-type="float">
            <text:p>0.908109825236024</text:p>
          </table:table-cell>
          <table:table-cell office:value-type="float" office:value="0.965102398609101" calcext:value-type="float">
            <text:p>0.965102398609101</text:p>
          </table:table-cell>
          <table:table-cell office:value-type="float" office:value="0.703593808179222" calcext:value-type="float">
            <text:p>0.703593808179222</text:p>
          </table:table-cell>
          <table:table-cell office:value-type="float" office:value="0.677249409088322" calcext:value-type="float">
            <text:p>0.677249409088322</text:p>
          </table:table-cell>
        </table:table-row>
        <table:table-row table:style-name="ro1">
          <table:table-cell office:value-type="float" office:value="0.253714181238254" calcext:value-type="float">
            <text:p>0.253714181238254</text:p>
          </table:table-cell>
          <table:table-cell office:value-type="float" office:value="0.157878486383254" calcext:value-type="float">
            <text:p>0.157878486383254</text:p>
          </table:table-cell>
          <table:table-cell office:value-type="float" office:value="0.286128901298973" calcext:value-type="float">
            <text:p>0.286128901298973</text:p>
          </table:table-cell>
          <table:table-cell office:value-type="float" office:value="0.99026030294667" calcext:value-type="float">
            <text:p>0.99026030294667</text:p>
          </table:table-cell>
        </table:table-row>
        <table:table-row table:style-name="ro1">
          <table:table-cell office:value-type="float" office:value="0.252389334396117" calcext:value-type="float">
            <text:p>0.252389334396117</text:p>
          </table:table-cell>
          <table:table-cell office:value-type="float" office:value="0.37086832041188" calcext:value-type="float">
            <text:p>0.37086832041188</text:p>
          </table:table-cell>
          <table:table-cell office:value-type="float" office:value="0.815740499665733" calcext:value-type="float">
            <text:p>0.815740499665733</text:p>
          </table:table-cell>
          <table:table-cell office:value-type="float" office:value="0.885002983906398" calcext:value-type="float">
            <text:p>0.885002983906398</text:p>
          </table:table-cell>
        </table:table-row>
        <table:table-row table:style-name="ro1">
          <table:table-cell office:value-type="float" office:value="0.0727681213485087" calcext:value-type="float">
            <text:p>0.0727681213485087</text:p>
          </table:table-cell>
          <table:table-cell office:value-type="float" office:value="0.518354893704432" calcext:value-type="float">
            <text:p>0.518354893704432</text:p>
          </table:table-cell>
          <table:table-cell office:value-type="float" office:value="0.977459719360313" calcext:value-type="float">
            <text:p>0.977459719360313</text:p>
          </table:table-cell>
          <table:table-cell office:value-type="float" office:value="0.609113817186482" calcext:value-type="float">
            <text:p>0.609113817186482</text:p>
          </table:table-cell>
        </table:table-row>
        <table:table-row table:style-name="ro1">
          <table:table-cell office:value-type="float" office:value="0.84595420981693" calcext:value-type="float">
            <text:p>0.84595420981693</text:p>
          </table:table-cell>
          <table:table-cell office:value-type="float" office:value="0.671454614494034" calcext:value-type="float">
            <text:p>0.671454614494034</text:p>
          </table:table-cell>
          <table:table-cell office:value-type="float" office:value="0.746063824725595" calcext:value-type="float">
            <text:p>0.746063824725595</text:p>
          </table:table-cell>
          <table:table-cell office:value-type="float" office:value="0.346182768116882" calcext:value-type="float">
            <text:p>0.346182768116882</text:p>
          </table:table-cell>
        </table:table-row>
        <table:table-row table:style-name="ro1">
          <table:table-cell office:value-type="float" office:value="0.974346618719349" calcext:value-type="float">
            <text:p>0.974346618719349</text:p>
          </table:table-cell>
          <table:table-cell office:value-type="float" office:value="0.444824389391807" calcext:value-type="float">
            <text:p>0.444824389391807</text:p>
          </table:table-cell>
          <table:table-cell office:value-type="float" office:value="0.382622449325164" calcext:value-type="float">
            <text:p>0.382622449325164</text:p>
          </table:table-cell>
          <table:table-cell office:value-type="float" office:value="0.347014159428204" calcext:value-type="float">
            <text:p>0.347014159428204</text:p>
          </table:table-cell>
        </table:table-row>
        <table:table-row table:style-name="ro1">
          <table:table-cell office:value-type="float" office:value="0.328598734171872" calcext:value-type="float">
            <text:p>0.328598734171872</text:p>
          </table:table-cell>
          <table:table-cell office:value-type="float" office:value="0.957368290858895" calcext:value-type="float">
            <text:p>0.957368290858895</text:p>
          </table:table-cell>
          <table:table-cell office:value-type="float" office:value="0.98833230024046" calcext:value-type="float">
            <text:p>0.98833230024046</text:p>
          </table:table-cell>
          <table:table-cell office:value-type="float" office:value="0.0414344341498951" calcext:value-type="float">
            <text:p>0.0414344341498951</text:p>
          </table:table-cell>
        </table:table-row>
        <table:table-row table:style-name="ro1">
          <table:table-cell office:value-type="float" office:value="0.202061912682397" calcext:value-type="float">
            <text:p>0.202061912682397</text:p>
          </table:table-cell>
          <table:table-cell office:value-type="float" office:value="0.74368780974395" calcext:value-type="float">
            <text:p>0.74368780974395</text:p>
          </table:table-cell>
          <table:table-cell office:value-type="float" office:value="0.836779558378206" calcext:value-type="float">
            <text:p>0.836779558378206</text:p>
          </table:table-cell>
          <table:table-cell office:value-type="float" office:value="0.37713936713415" calcext:value-type="float">
            <text:p>0.37713936713415</text:p>
          </table:table-cell>
        </table:table-row>
        <table:table-row table:style-name="ro1">
          <table:table-cell office:value-type="float" office:value="0.963078629306428" calcext:value-type="float">
            <text:p>0.963078629306428</text:p>
          </table:table-cell>
          <table:table-cell office:value-type="float" office:value="0.0903418899229131" calcext:value-type="float">
            <text:p>0.0903418899229131</text:p>
          </table:table-cell>
          <table:table-cell office:value-type="float" office:value="0.222100242130182" calcext:value-type="float">
            <text:p>0.222100242130182</text:p>
          </table:table-cell>
          <table:table-cell office:value-type="float" office:value="0.208447474114751" calcext:value-type="float">
            <text:p>0.208447474114751</text:p>
          </table:table-cell>
        </table:table-row>
        <table:table-row table:style-name="ro1">
          <table:table-cell office:value-type="float" office:value="0.76188044776774" calcext:value-type="float">
            <text:p>0.76188044776774</text:p>
          </table:table-cell>
          <table:table-cell office:value-type="float" office:value="0.297062124197771" calcext:value-type="float">
            <text:p>0.297062124197771</text:p>
          </table:table-cell>
          <table:table-cell office:value-type="float" office:value="0.680729533250811" calcext:value-type="float">
            <text:p>0.680729533250811</text:p>
          </table:table-cell>
          <table:table-cell office:value-type="float" office:value="0.114028850691099" calcext:value-type="float">
            <text:p>0.114028850691099</text:p>
          </table:table-cell>
        </table:table-row>
        <table:table-row table:style-name="ro1">
          <table:table-cell office:value-type="float" office:value="0.160583044673347" calcext:value-type="float">
            <text:p>0.160583044673347</text:p>
          </table:table-cell>
          <table:table-cell office:value-type="float" office:value="0.592902759769712" calcext:value-type="float">
            <text:p>0.592902759769712</text:p>
          </table:table-cell>
          <table:table-cell office:value-type="float" office:value="0.425158572585231" calcext:value-type="float">
            <text:p>0.425158572585231</text:p>
          </table:table-cell>
          <table:table-cell office:value-type="float" office:value="0.284126586418224" calcext:value-type="float">
            <text:p>0.284126586418224</text:p>
          </table:table-cell>
        </table:table-row>
        <table:table-row table:style-name="ro1">
          <table:table-cell office:value-type="float" office:value="0.761925926981085" calcext:value-type="float">
            <text:p>0.761925926981085</text:p>
          </table:table-cell>
          <table:table-cell office:value-type="float" office:value="0.011427554254286" calcext:value-type="float">
            <text:p>0.011427554254286</text:p>
          </table:table-cell>
          <table:table-cell office:value-type="float" office:value="0.0309196713426992" calcext:value-type="float">
            <text:p>0.0309196713426992</text:p>
          </table:table-cell>
          <table:table-cell office:value-type="float" office:value="0.959620410233432" calcext:value-type="float">
            <text:p>0.959620410233432</text:p>
          </table:table-cell>
        </table:table-row>
        <table:table-row table:style-name="ro1">
          <table:table-cell office:value-type="float" office:value="0.0386666946363569" calcext:value-type="float">
            <text:p>0.0386666946363569</text:p>
          </table:table-cell>
          <table:table-cell office:value-type="float" office:value="0.667480187743069" calcext:value-type="float">
            <text:p>0.667480187743069</text:p>
          </table:table-cell>
          <table:table-cell office:value-type="float" office:value="0.435406143581194" calcext:value-type="float">
            <text:p>0.435406143581194</text:p>
          </table:table-cell>
          <table:table-cell office:value-type="float" office:value="0.15559624406442" calcext:value-type="float">
            <text:p>0.15559624406442</text:p>
          </table:table-cell>
        </table:table-row>
        <table:table-row table:style-name="ro1">
          <table:table-cell office:value-type="float" office:value="0.714392173921232" calcext:value-type="float">
            <text:p>0.714392173921232</text:p>
          </table:table-cell>
          <table:table-cell office:value-type="float" office:value="0.652477996984535" calcext:value-type="float">
            <text:p>0.652477996984535</text:p>
          </table:table-cell>
          <table:table-cell office:value-type="float" office:value="0.330432212559104" calcext:value-type="float">
            <text:p>0.330432212559104</text:p>
          </table:table-cell>
          <table:table-cell office:value-type="float" office:value="0.222674344322439" calcext:value-type="float">
            <text:p>0.222674344322439</text:p>
          </table:table-cell>
        </table:table-row>
        <table:table-row table:style-name="ro1">
          <table:table-cell office:value-type="float" office:value="0.857492097006556" calcext:value-type="float">
            <text:p>0.857492097006556</text:p>
          </table:table-cell>
          <table:table-cell office:value-type="float" office:value="0.433797531222195" calcext:value-type="float">
            <text:p>0.433797531222195</text:p>
          </table:table-cell>
          <table:table-cell office:value-type="float" office:value="0.332632132074172" calcext:value-type="float">
            <text:p>0.332632132074172</text:p>
          </table:table-cell>
          <table:table-cell office:value-type="float" office:value="0.885147103428977" calcext:value-type="float">
            <text:p>0.885147103428977</text:p>
          </table:table-cell>
        </table:table-row>
        <table:table-row table:style-name="ro1">
          <table:table-cell office:value-type="float" office:value="0.895410542582418" calcext:value-type="float">
            <text:p>0.895410542582418</text:p>
          </table:table-cell>
          <table:table-cell office:value-type="float" office:value="0.168578076195111" calcext:value-type="float">
            <text:p>0.168578076195111</text:p>
          </table:table-cell>
          <table:table-cell office:value-type="float" office:value="0.531174607014911" calcext:value-type="float">
            <text:p>0.531174607014911</text:p>
          </table:table-cell>
          <table:table-cell office:value-type="float" office:value="0.330922536250967" calcext:value-type="float">
            <text:p>0.330922536250967</text:p>
          </table:table-cell>
        </table:table-row>
        <table:table-row table:style-name="ro1">
          <table:table-cell office:value-type="float" office:value="0.689435443415434" calcext:value-type="float">
            <text:p>0.689435443415434</text:p>
          </table:table-cell>
          <table:table-cell office:value-type="float" office:value="0.91287618320713" calcext:value-type="float">
            <text:p>0.91287618320713</text:p>
          </table:table-cell>
          <table:table-cell office:value-type="float" office:value="0.61763090425908" calcext:value-type="float">
            <text:p>0.61763090425908</text:p>
          </table:table-cell>
          <table:table-cell office:value-type="float" office:value="0.930854143440037" calcext:value-type="float">
            <text:p>0.930854143440037</text:p>
          </table:table-cell>
        </table:table-row>
        <table:table-row table:style-name="ro1">
          <table:table-cell office:value-type="float" office:value="0.686350588593811" calcext:value-type="float">
            <text:p>0.686350588593811</text:p>
          </table:table-cell>
          <table:table-cell office:value-type="float" office:value="0.881279118733844" calcext:value-type="float">
            <text:p>0.881279118733844</text:p>
          </table:table-cell>
          <table:table-cell office:value-type="float" office:value="0.742640399409955" calcext:value-type="float">
            <text:p>0.742640399409955</text:p>
          </table:table-cell>
          <table:table-cell office:value-type="float" office:value="0.405581942010186" calcext:value-type="float">
            <text:p>0.405581942010186</text:p>
          </table:table-cell>
        </table:table-row>
        <table:table-row table:style-name="ro1">
          <table:table-cell office:value-type="float" office:value="0.696726956910998" calcext:value-type="float">
            <text:p>0.696726956910998</text:p>
          </table:table-cell>
          <table:table-cell office:value-type="float" office:value="0.020009484334735" calcext:value-type="float">
            <text:p>0.020009484334735</text:p>
          </table:table-cell>
          <table:table-cell office:value-type="float" office:value="0.234405554888612" calcext:value-type="float">
            <text:p>0.234405554888612</text:p>
          </table:table-cell>
          <table:table-cell office:value-type="float" office:value="0.52355647296912" calcext:value-type="float">
            <text:p>0.52355647296912</text:p>
          </table:table-cell>
        </table:table-row>
        <table:table-row table:style-name="ro1">
          <table:table-cell office:value-type="float" office:value="0.203499484761098" calcext:value-type="float">
            <text:p>0.203499484761098</text:p>
          </table:table-cell>
          <table:table-cell office:value-type="float" office:value="0.254496665103159" calcext:value-type="float">
            <text:p>0.254496665103159</text:p>
          </table:table-cell>
          <table:table-cell office:value-type="float" office:value="0.841857725798923" calcext:value-type="float">
            <text:p>0.841857725798923</text:p>
          </table:table-cell>
          <table:table-cell office:value-type="float" office:value="0.135288163604318" calcext:value-type="float">
            <text:p>0.135288163604318</text:p>
          </table:table-cell>
        </table:table-row>
        <table:table-row table:style-name="ro1">
          <table:table-cell office:value-type="float" office:value="0.394855214790168" calcext:value-type="float">
            <text:p>0.394855214790168</text:p>
          </table:table-cell>
          <table:table-cell office:value-type="float" office:value="0.191576004259504" calcext:value-type="float">
            <text:p>0.191576004259504</text:p>
          </table:table-cell>
          <table:table-cell office:value-type="float" office:value="0.283226313574374" calcext:value-type="float">
            <text:p>0.283226313574374</text:p>
          </table:table-cell>
          <table:table-cell office:value-type="float" office:value="0.154418530984878" calcext:value-type="float">
            <text:p>0.154418530984878</text:p>
          </table:table-cell>
        </table:table-row>
        <table:table-row table:style-name="ro1">
          <table:table-cell office:value-type="float" office:value="0.487266942224566" calcext:value-type="float">
            <text:p>0.487266942224566</text:p>
          </table:table-cell>
          <table:table-cell office:value-type="float" office:value="0.884042191226044" calcext:value-type="float">
            <text:p>0.884042191226044</text:p>
          </table:table-cell>
          <table:table-cell office:value-type="float" office:value="0.678721871472468" calcext:value-type="float">
            <text:p>0.678721871472468</text:p>
          </table:table-cell>
          <table:table-cell office:value-type="float" office:value="0.378821293987718" calcext:value-type="float">
            <text:p>0.378821293987718</text:p>
          </table:table-cell>
        </table:table-row>
        <table:table-row table:style-name="ro1">
          <table:table-cell office:value-type="float" office:value="0.40386178111105" calcext:value-type="float">
            <text:p>0.40386178111105</text:p>
          </table:table-cell>
          <table:table-cell office:value-type="float" office:value="0.518422146679099" calcext:value-type="float">
            <text:p>0.518422146679099</text:p>
          </table:table-cell>
          <table:table-cell office:value-type="float" office:value="0.362558956278043" calcext:value-type="float">
            <text:p>0.362558956278043</text:p>
          </table:table-cell>
          <table:table-cell office:value-type="float" office:value="0.0463028528136877" calcext:value-type="float">
            <text:p>0.0463028528136877</text:p>
          </table:table-cell>
        </table:table-row>
        <table:table-row table:style-name="ro1">
          <table:table-cell office:value-type="float" office:value="0.968160790979312" calcext:value-type="float">
            <text:p>0.968160790979312</text:p>
          </table:table-cell>
          <table:table-cell office:value-type="float" office:value="0.261113452624132" calcext:value-type="float">
            <text:p>0.261113452624132</text:p>
          </table:table-cell>
          <table:table-cell office:value-type="float" office:value="0.428766568551587" calcext:value-type="float">
            <text:p>0.428766568551587</text:p>
          </table:table-cell>
          <table:table-cell office:value-type="float" office:value="0.386067541698634" calcext:value-type="float">
            <text:p>0.386067541698634</text:p>
          </table:table-cell>
        </table:table-row>
        <table:table-row table:style-name="ro1">
          <table:table-cell office:value-type="float" office:value="0.640556396897441" calcext:value-type="float">
            <text:p>0.640556396897441</text:p>
          </table:table-cell>
          <table:table-cell office:value-type="float" office:value="0.587531954878984" calcext:value-type="float">
            <text:p>0.587531954878984</text:p>
          </table:table-cell>
          <table:table-cell office:value-type="float" office:value="0.577328437400061" calcext:value-type="float">
            <text:p>0.577328437400061</text:p>
          </table:table-cell>
          <table:table-cell office:value-type="float" office:value="0.549260512509832" calcext:value-type="float">
            <text:p>0.549260512509832</text:p>
          </table:table-cell>
        </table:table-row>
        <table:table-row table:style-name="ro1">
          <table:table-cell office:value-type="float" office:value="0.107332051931803" calcext:value-type="float">
            <text:p>0.107332051931803</text:p>
          </table:table-cell>
          <table:table-cell office:value-type="float" office:value="0.693703430496436" calcext:value-type="float">
            <text:p>0.693703430496436</text:p>
          </table:table-cell>
          <table:table-cell office:value-type="float" office:value="0.0726545995198526" calcext:value-type="float">
            <text:p>0.0726545995198526</text:p>
          </table:table-cell>
          <table:table-cell office:value-type="float" office:value="0.252560248756515" calcext:value-type="float">
            <text:p>0.252560248756515</text:p>
          </table:table-cell>
        </table:table-row>
        <table:table-row table:style-name="ro1">
          <table:table-cell office:value-type="float" office:value="0.239016621174258" calcext:value-type="float">
            <text:p>0.239016621174258</text:p>
          </table:table-cell>
          <table:table-cell office:value-type="float" office:value="0.492326455028559" calcext:value-type="float">
            <text:p>0.492326455028559</text:p>
          </table:table-cell>
          <table:table-cell office:value-type="float" office:value="0.0534646828614179" calcext:value-type="float">
            <text:p>0.0534646828614179</text:p>
          </table:table-cell>
          <table:table-cell office:value-type="float" office:value="0.208603327091545" calcext:value-type="float">
            <text:p>0.208603327091545</text:p>
          </table:table-cell>
        </table:table-row>
        <table:table-row table:style-name="ro1">
          <table:table-cell office:value-type="float" office:value="0.148547566098445" calcext:value-type="float">
            <text:p>0.148547566098445</text:p>
          </table:table-cell>
          <table:table-cell office:value-type="float" office:value="0.755077881525599" calcext:value-type="float">
            <text:p>0.755077881525599</text:p>
          </table:table-cell>
          <table:table-cell office:value-type="float" office:value="0.880972051128439" calcext:value-type="float">
            <text:p>0.880972051128439</text:p>
          </table:table-cell>
          <table:table-cell office:value-type="float" office:value="0.0355473787178288" calcext:value-type="float">
            <text:p>0.0355473787178288</text:p>
          </table:table-cell>
        </table:table-row>
        <table:table-row table:style-name="ro1">
          <table:table-cell office:value-type="float" office:value="0.6382015894144" calcext:value-type="float">
            <text:p>0.6382015894144</text:p>
          </table:table-cell>
          <table:table-cell office:value-type="float" office:value="0.674067520355679" calcext:value-type="float">
            <text:p>0.674067520355679</text:p>
          </table:table-cell>
          <table:table-cell office:value-type="float" office:value="0.0982192393297374" calcext:value-type="float">
            <text:p>0.0982192393297374</text:p>
          </table:table-cell>
          <table:table-cell office:value-type="float" office:value="0.147666001332941" calcext:value-type="float">
            <text:p>0.147666001332941</text:p>
          </table:table-cell>
        </table:table-row>
        <table:table-row table:style-name="ro1">
          <table:table-cell office:value-type="float" office:value="0.232109177886252" calcext:value-type="float">
            <text:p>0.232109177886252</text:p>
          </table:table-cell>
          <table:table-cell office:value-type="float" office:value="0.527768742618936" calcext:value-type="float">
            <text:p>0.527768742618936</text:p>
          </table:table-cell>
          <table:table-cell office:value-type="float" office:value="0.907679000503898" calcext:value-type="float">
            <text:p>0.907679000503898</text:p>
          </table:table-cell>
          <table:table-cell office:value-type="float" office:value="0.393949720487442" calcext:value-type="float">
            <text:p>0.393949720487442</text:p>
          </table:table-cell>
        </table:table-row>
        <table:table-row table:style-name="ro1">
          <table:table-cell office:value-type="float" office:value="0.0394900735956517" calcext:value-type="float">
            <text:p>0.0394900735956517</text:p>
          </table:table-cell>
          <table:table-cell office:value-type="float" office:value="0.559091588492309" calcext:value-type="float">
            <text:p>0.559091588492309</text:p>
          </table:table-cell>
          <table:table-cell office:value-type="float" office:value="0.303628168897417" calcext:value-type="float">
            <text:p>0.303628168897417</text:p>
          </table:table-cell>
          <table:table-cell office:value-type="float" office:value="0.248703590363769" calcext:value-type="float">
            <text:p>0.248703590363769</text:p>
          </table:table-cell>
        </table:table-row>
        <table:table-row table:style-name="ro1">
          <table:table-cell office:value-type="float" office:value="0.0390201803559873" calcext:value-type="float">
            <text:p>0.0390201803559873</text:p>
          </table:table-cell>
          <table:table-cell office:value-type="float" office:value="0.815311247879927" calcext:value-type="float">
            <text:p>0.815311247879927</text:p>
          </table:table-cell>
          <table:table-cell office:value-type="float" office:value="0.422394547607231" calcext:value-type="float">
            <text:p>0.422394547607231</text:p>
          </table:table-cell>
          <table:table-cell office:value-type="float" office:value="0.715322023113458" calcext:value-type="float">
            <text:p>0.715322023113458</text:p>
          </table:table-cell>
        </table:table-row>
        <table:table-row table:style-name="ro1">
          <table:table-cell office:value-type="float" office:value="0.348440735061014" calcext:value-type="float">
            <text:p>0.348440735061014</text:p>
          </table:table-cell>
          <table:table-cell office:value-type="float" office:value="0.457213623527915" calcext:value-type="float">
            <text:p>0.457213623527915</text:p>
          </table:table-cell>
          <table:table-cell office:value-type="float" office:value="0.867763502389952" calcext:value-type="float">
            <text:p>0.867763502389952</text:p>
          </table:table-cell>
          <table:table-cell office:value-type="float" office:value="0.729383571853304" calcext:value-type="float">
            <text:p>0.729383571853304</text:p>
          </table:table-cell>
        </table:table-row>
        <table:table-row table:style-name="ro1">
          <table:table-cell office:value-type="float" office:value="0.530827654337109" calcext:value-type="float">
            <text:p>0.530827654337109</text:p>
          </table:table-cell>
          <table:table-cell office:value-type="float" office:value="0.378863599858815" calcext:value-type="float">
            <text:p>0.378863599858815</text:p>
          </table:table-cell>
          <table:table-cell office:value-type="float" office:value="0.675244174958371" calcext:value-type="float">
            <text:p>0.675244174958371</text:p>
          </table:table-cell>
          <table:table-cell office:value-type="float" office:value="0.314369096450944" calcext:value-type="float">
            <text:p>0.314369096450944</text:p>
          </table:table-cell>
        </table:table-row>
        <table:table-row table:style-name="ro1">
          <table:table-cell office:value-type="float" office:value="0.762772598060853" calcext:value-type="float">
            <text:p>0.762772598060853</text:p>
          </table:table-cell>
          <table:table-cell office:value-type="float" office:value="0.340289173364022" calcext:value-type="float">
            <text:p>0.340289173364022</text:p>
          </table:table-cell>
          <table:table-cell office:value-type="float" office:value="0.585271616594612" calcext:value-type="float">
            <text:p>0.585271616594612</text:p>
          </table:table-cell>
          <table:table-cell office:value-type="float" office:value="0.257994209733516" calcext:value-type="float">
            <text:p>0.257994209733516</text:p>
          </table:table-cell>
        </table:table-row>
        <table:table-row table:style-name="ro1">
          <table:table-cell office:value-type="float" office:value="0.134458641703593" calcext:value-type="float">
            <text:p>0.134458641703593</text:p>
          </table:table-cell>
          <table:table-cell office:value-type="float" office:value="0.258270940638694" calcext:value-type="float">
            <text:p>0.258270940638694</text:p>
          </table:table-cell>
          <table:table-cell office:value-type="float" office:value="0.209348441193404" calcext:value-type="float">
            <text:p>0.209348441193404</text:p>
          </table:table-cell>
          <table:table-cell office:value-type="float" office:value="0.402504599517409" calcext:value-type="float">
            <text:p>0.402504599517409</text:p>
          </table:table-cell>
        </table:table-row>
        <table:table-row table:style-name="ro1">
          <table:table-cell office:value-type="float" office:value="0.28442753271617" calcext:value-type="float">
            <text:p>0.28442753271617</text:p>
          </table:table-cell>
          <table:table-cell office:value-type="float" office:value="0.665369943187036" calcext:value-type="float">
            <text:p>0.665369943187036</text:p>
          </table:table-cell>
          <table:table-cell office:value-type="float" office:value="0.431299528237665" calcext:value-type="float">
            <text:p>0.431299528237665</text:p>
          </table:table-cell>
          <table:table-cell office:value-type="float" office:value="0.911749614406718" calcext:value-type="float">
            <text:p>0.911749614406718</text:p>
          </table:table-cell>
        </table:table-row>
        <table:table-row table:style-name="ro1">
          <table:table-cell office:value-type="float" office:value="0.546371007171634" calcext:value-type="float">
            <text:p>0.546371007171634</text:p>
          </table:table-cell>
          <table:table-cell office:value-type="float" office:value="0.777630287717191" calcext:value-type="float">
            <text:p>0.777630287717191</text:p>
          </table:table-cell>
          <table:table-cell office:value-type="float" office:value="0.111813359089043" calcext:value-type="float">
            <text:p>0.111813359089043</text:p>
          </table:table-cell>
          <table:table-cell office:value-type="float" office:value="0.0716270334339843" calcext:value-type="float">
            <text:p>0.0716270334339843</text:p>
          </table:table-cell>
        </table:table-row>
        <table:table-row table:style-name="ro1">
          <table:table-cell office:value-type="float" office:value="0.550901876425667" calcext:value-type="float">
            <text:p>0.550901876425667</text:p>
          </table:table-cell>
          <table:table-cell office:value-type="float" office:value="0.593194052460376" calcext:value-type="float">
            <text:p>0.593194052460376</text:p>
          </table:table-cell>
          <table:table-cell office:value-type="float" office:value="0.64767227672479" calcext:value-type="float">
            <text:p>0.64767227672479</text:p>
          </table:table-cell>
          <table:table-cell office:value-type="float" office:value="0.295272156189998" calcext:value-type="float">
            <text:p>0.295272156189998</text:p>
          </table:table-cell>
        </table:table-row>
        <table:table-row table:style-name="ro1">
          <table:table-cell office:value-type="float" office:value="0.275519324948723" calcext:value-type="float">
            <text:p>0.275519324948723</text:p>
          </table:table-cell>
          <table:table-cell office:value-type="float" office:value="0.260341809471934" calcext:value-type="float">
            <text:p>0.260341809471934</text:p>
          </table:table-cell>
          <table:table-cell office:value-type="float" office:value="0.987912969009023" calcext:value-type="float">
            <text:p>0.987912969009023</text:p>
          </table:table-cell>
          <table:table-cell office:value-type="float" office:value="0.978352689772561" calcext:value-type="float">
            <text:p>0.978352689772561</text:p>
          </table:table-cell>
        </table:table-row>
        <table:table-row table:style-name="ro1">
          <table:table-cell office:value-type="float" office:value="0.626855727353385" calcext:value-type="float">
            <text:p>0.626855727353385</text:p>
          </table:table-cell>
          <table:table-cell office:value-type="float" office:value="0.788262889841077" calcext:value-type="float">
            <text:p>0.788262889841077</text:p>
          </table:table-cell>
          <table:table-cell office:value-type="float" office:value="0.880768440851627" calcext:value-type="float">
            <text:p>0.880768440851627</text:p>
          </table:table-cell>
          <table:table-cell office:value-type="float" office:value="0.420819296500074" calcext:value-type="float">
            <text:p>0.420819296500074</text:p>
          </table:table-cell>
        </table:table-row>
        <table:table-row table:style-name="ro1">
          <table:table-cell office:value-type="float" office:value="0.822487338614816" calcext:value-type="float">
            <text:p>0.822487338614816</text:p>
          </table:table-cell>
          <table:table-cell office:value-type="float" office:value="0.424704439001811" calcext:value-type="float">
            <text:p>0.424704439001811</text:p>
          </table:table-cell>
          <table:table-cell office:value-type="float" office:value="0.0534807555149072" calcext:value-type="float">
            <text:p>0.0534807555149072</text:p>
          </table:table-cell>
          <table:table-cell office:value-type="float" office:value="0.51062056751093" calcext:value-type="float">
            <text:p>0.51062056751093</text:p>
          </table:table-cell>
        </table:table-row>
        <table:table-row table:style-name="ro1">
          <table:table-cell office:value-type="float" office:value="0.833825753624037" calcext:value-type="float">
            <text:p>0.833825753624037</text:p>
          </table:table-cell>
          <table:table-cell office:value-type="float" office:value="0.434397593551012" calcext:value-type="float">
            <text:p>0.434397593551012</text:p>
          </table:table-cell>
          <table:table-cell office:value-type="float" office:value="0.390851759340734" calcext:value-type="float">
            <text:p>0.390851759340734</text:p>
          </table:table-cell>
          <table:table-cell office:value-type="float" office:value="0.0539965354980197" calcext:value-type="float">
            <text:p>0.0539965354980197</text:p>
          </table:table-cell>
        </table:table-row>
        <table:table-row table:style-name="ro1">
          <table:table-cell office:value-type="float" office:value="0.958214307215091" calcext:value-type="float">
            <text:p>0.958214307215091</text:p>
          </table:table-cell>
          <table:table-cell office:value-type="float" office:value="0.415210097531074" calcext:value-type="float">
            <text:p>0.415210097531074</text:p>
          </table:table-cell>
          <table:table-cell office:value-type="float" office:value="0.202572176339056" calcext:value-type="float">
            <text:p>0.202572176339056</text:p>
          </table:table-cell>
          <table:table-cell office:value-type="float" office:value="0.845022476984181" calcext:value-type="float">
            <text:p>0.845022476984181</text:p>
          </table:table-cell>
        </table:table-row>
        <table:table-row table:style-name="ro1">
          <table:table-cell office:value-type="float" office:value="0.119040490040963" calcext:value-type="float">
            <text:p>0.119040490040963</text:p>
          </table:table-cell>
          <table:table-cell office:value-type="float" office:value="0.105029069469675" calcext:value-type="float">
            <text:p>0.105029069469675</text:p>
          </table:table-cell>
          <table:table-cell office:value-type="float" office:value="0.640946952157078" calcext:value-type="float">
            <text:p>0.640946952157078</text:p>
          </table:table-cell>
          <table:table-cell office:value-type="float" office:value="0.980322483195063" calcext:value-type="float">
            <text:p>0.980322483195063</text:p>
          </table:table-cell>
        </table:table-row>
        <table:table-row table:style-name="ro1">
          <table:table-cell office:value-type="float" office:value="0.165534818326563" calcext:value-type="float">
            <text:p>0.165534818326563</text:p>
          </table:table-cell>
          <table:table-cell office:value-type="float" office:value="0.308276999421473" calcext:value-type="float">
            <text:p>0.308276999421473</text:p>
          </table:table-cell>
          <table:table-cell office:value-type="float" office:value="0.102739307631159" calcext:value-type="float">
            <text:p>0.102739307631159</text:p>
          </table:table-cell>
          <table:table-cell office:value-type="float" office:value="0.074445749002683" calcext:value-type="float">
            <text:p>0.074445749002683</text:p>
          </table:table-cell>
        </table:table-row>
        <table:table-row table:style-name="ro1">
          <table:table-cell office:value-type="float" office:value="0.789625331637312" calcext:value-type="float">
            <text:p>0.789625331637312</text:p>
          </table:table-cell>
          <table:table-cell office:value-type="float" office:value="0.175721662306496" calcext:value-type="float">
            <text:p>0.175721662306496</text:p>
          </table:table-cell>
          <table:table-cell office:value-type="float" office:value="0.380151211620147" calcext:value-type="float">
            <text:p>0.380151211620147</text:p>
          </table:table-cell>
          <table:table-cell office:value-type="float" office:value="0.123963410012264" calcext:value-type="float">
            <text:p>0.123963410012264</text:p>
          </table:table-cell>
        </table:table-row>
        <table:table-row table:style-name="ro1">
          <table:table-cell office:value-type="float" office:value="0.737414998983022" calcext:value-type="float">
            <text:p>0.737414998983022</text:p>
          </table:table-cell>
          <table:table-cell office:value-type="float" office:value="0.640205689822721" calcext:value-type="float">
            <text:p>0.640205689822721</text:p>
          </table:table-cell>
          <table:table-cell office:value-type="float" office:value="0.0788382952380596" calcext:value-type="float">
            <text:p>0.0788382952380596</text:p>
          </table:table-cell>
          <table:table-cell office:value-type="float" office:value="0.477525204868663" calcext:value-type="float">
            <text:p>0.477525204868663</text:p>
          </table:table-cell>
        </table:table-row>
        <table:table-row table:style-name="ro1">
          <table:table-cell office:value-type="float" office:value="0.10170713069064" calcext:value-type="float">
            <text:p>0.10170713069064</text:p>
          </table:table-cell>
          <table:table-cell office:value-type="float" office:value="0.312017126663367" calcext:value-type="float">
            <text:p>0.312017126663367</text:p>
          </table:table-cell>
          <table:table-cell office:value-type="float" office:value="0.0213335968638234" calcext:value-type="float">
            <text:p>0.0213335968638234</text:p>
          </table:table-cell>
          <table:table-cell office:value-type="float" office:value="0.556993789089022" calcext:value-type="float">
            <text:p>0.556993789089022</text:p>
          </table:table-cell>
        </table:table-row>
        <table:table-row table:style-name="ro1">
          <table:table-cell office:value-type="float" office:value="0.135935182325408" calcext:value-type="float">
            <text:p>0.135935182325408</text:p>
          </table:table-cell>
          <table:table-cell office:value-type="float" office:value="0.686493468159127" calcext:value-type="float">
            <text:p>0.686493468159127</text:p>
          </table:table-cell>
          <table:table-cell office:value-type="float" office:value="0.210891701880185" calcext:value-type="float">
            <text:p>0.210891701880185</text:p>
          </table:table-cell>
          <table:table-cell office:value-type="float" office:value="0.902019338178874" calcext:value-type="float">
            <text:p>0.902019338178874</text:p>
          </table:table-cell>
        </table:table-row>
        <table:table-row table:style-name="ro1">
          <table:table-cell office:value-type="float" office:value="0.946059923512717" calcext:value-type="float">
            <text:p>0.946059923512717</text:p>
          </table:table-cell>
          <table:table-cell office:value-type="float" office:value="0.001060496032427" calcext:value-type="float">
            <text:p>0.001060496032427</text:p>
          </table:table-cell>
          <table:table-cell office:value-type="float" office:value="0.900327003489888" calcext:value-type="float">
            <text:p>0.900327003489888</text:p>
          </table:table-cell>
          <table:table-cell office:value-type="float" office:value="0.783268733736047" calcext:value-type="float">
            <text:p>0.783268733736047</text:p>
          </table:table-cell>
        </table:table-row>
        <table:table-row table:style-name="ro1">
          <table:table-cell office:value-type="float" office:value="0.531858859669613" calcext:value-type="float">
            <text:p>0.531858859669613</text:p>
          </table:table-cell>
          <table:table-cell office:value-type="float" office:value="0.0489803807419146" calcext:value-type="float">
            <text:p>0.0489803807419146</text:p>
          </table:table-cell>
          <table:table-cell office:value-type="float" office:value="0.52819243128843" calcext:value-type="float">
            <text:p>0.52819243128843</text:p>
          </table:table-cell>
          <table:table-cell office:value-type="float" office:value="0.286186235176972" calcext:value-type="float">
            <text:p>0.286186235176972</text:p>
          </table:table-cell>
        </table:table-row>
        <table:table-row table:style-name="ro1">
          <table:table-cell office:value-type="float" office:value="0.565906065642182" calcext:value-type="float">
            <text:p>0.565906065642182</text:p>
          </table:table-cell>
          <table:table-cell office:value-type="float" office:value="0.664558204475145" calcext:value-type="float">
            <text:p>0.664558204475145</text:p>
          </table:table-cell>
          <table:table-cell office:value-type="float" office:value="0.500282650758952" calcext:value-type="float">
            <text:p>0.500282650758952</text:p>
          </table:table-cell>
          <table:table-cell office:value-type="float" office:value="0.315215944626868" calcext:value-type="float">
            <text:p>0.315215944626868</text:p>
          </table:table-cell>
        </table:table-row>
        <table:table-row table:style-name="ro1">
          <table:table-cell office:value-type="float" office:value="0.581201761143046" calcext:value-type="float">
            <text:p>0.581201761143046</text:p>
          </table:table-cell>
          <table:table-cell office:value-type="float" office:value="0.907933969520381" calcext:value-type="float">
            <text:p>0.907933969520381</text:p>
          </table:table-cell>
          <table:table-cell office:value-type="float" office:value="0.447549652516313" calcext:value-type="float">
            <text:p>0.447549652516313</text:p>
          </table:table-cell>
          <table:table-cell office:value-type="float" office:value="0.392489615783122" calcext:value-type="float">
            <text:p>0.392489615783122</text:p>
          </table:table-cell>
        </table:table-row>
        <table:table-row table:style-name="ro1">
          <table:table-cell office:value-type="float" office:value="0.444608915758022" calcext:value-type="float">
            <text:p>0.444608915758022</text:p>
          </table:table-cell>
          <table:table-cell office:value-type="float" office:value="0.441423394143933" calcext:value-type="float">
            <text:p>0.441423394143933</text:p>
          </table:table-cell>
          <table:table-cell office:value-type="float" office:value="0.910638844884783" calcext:value-type="float">
            <text:p>0.910638844884783</text:p>
          </table:table-cell>
          <table:table-cell office:value-type="float" office:value="0.754153637121633" calcext:value-type="float">
            <text:p>0.754153637121633</text:p>
          </table:table-cell>
        </table:table-row>
        <table:table-row table:style-name="ro1">
          <table:table-cell office:value-type="float" office:value="0.977248718877732" calcext:value-type="float">
            <text:p>0.977248718877732</text:p>
          </table:table-cell>
          <table:table-cell office:value-type="float" office:value="0.120913941185893" calcext:value-type="float">
            <text:p>0.120913941185893</text:p>
          </table:table-cell>
          <table:table-cell office:value-type="float" office:value="0.540072159130036" calcext:value-type="float">
            <text:p>0.540072159130036</text:p>
          </table:table-cell>
          <table:table-cell office:value-type="float" office:value="0.913701044598852" calcext:value-type="float">
            <text:p>0.913701044598852</text:p>
          </table:table-cell>
        </table:table-row>
        <table:table-row table:style-name="ro1">
          <table:table-cell office:value-type="float" office:value="0.907865514651985" calcext:value-type="float">
            <text:p>0.907865514651985</text:p>
          </table:table-cell>
          <table:table-cell office:value-type="float" office:value="0.969802898071276" calcext:value-type="float">
            <text:p>0.969802898071276</text:p>
          </table:table-cell>
          <table:table-cell office:value-type="float" office:value="0.606536198503876" calcext:value-type="float">
            <text:p>0.606536198503876</text:p>
          </table:table-cell>
          <table:table-cell office:value-type="float" office:value="0.581511509901872" calcext:value-type="float">
            <text:p>0.581511509901872</text:p>
          </table:table-cell>
        </table:table-row>
        <table:table-row table:style-name="ro1">
          <table:table-cell office:value-type="float" office:value="0.440707242258628" calcext:value-type="float">
            <text:p>0.440707242258628</text:p>
          </table:table-cell>
          <table:table-cell office:value-type="float" office:value="0.499979872790536" calcext:value-type="float">
            <text:p>0.499979872790536</text:p>
          </table:table-cell>
          <table:table-cell office:value-type="float" office:value="0.0406174286926282" calcext:value-type="float">
            <text:p>0.0406174286926282</text:p>
          </table:table-cell>
          <table:table-cell office:value-type="float" office:value="0.664540093137954" calcext:value-type="float">
            <text:p>0.664540093137954</text:p>
          </table:table-cell>
        </table:table-row>
        <table:table-row table:style-name="ro1">
          <table:table-cell office:value-type="float" office:value="0.33939171027586" calcext:value-type="float">
            <text:p>0.33939171027586</text:p>
          </table:table-cell>
          <table:table-cell office:value-type="float" office:value="0.317344520301848" calcext:value-type="float">
            <text:p>0.317344520301848</text:p>
          </table:table-cell>
          <table:table-cell office:value-type="float" office:value="0.0667551093944493" calcext:value-type="float">
            <text:p>0.0667551093944493</text:p>
          </table:table-cell>
          <table:table-cell office:value-type="float" office:value="0.422616514775389" calcext:value-type="float">
            <text:p>0.422616514775389</text:p>
          </table:table-cell>
        </table:table-row>
        <table:table-row table:style-name="ro1">
          <table:table-cell office:value-type="float" office:value="0.237258430066055" calcext:value-type="float">
            <text:p>0.237258430066055</text:p>
          </table:table-cell>
          <table:table-cell office:value-type="float" office:value="0.103981914139183" calcext:value-type="float">
            <text:p>0.103981914139183</text:p>
          </table:table-cell>
          <table:table-cell office:value-type="float" office:value="0.149910615233822" calcext:value-type="float">
            <text:p>0.149910615233822</text:p>
          </table:table-cell>
          <table:table-cell office:value-type="float" office:value="0.435349755973192" calcext:value-type="float">
            <text:p>0.435349755973192</text:p>
          </table:table-cell>
        </table:table-row>
        <table:table-row table:style-name="ro1">
          <table:table-cell office:value-type="float" office:value="0.766299097596445" calcext:value-type="float">
            <text:p>0.766299097596445</text:p>
          </table:table-cell>
          <table:table-cell office:value-type="float" office:value="0.689814055308386" calcext:value-type="float">
            <text:p>0.689814055308386</text:p>
          </table:table-cell>
          <table:table-cell office:value-type="float" office:value="0.358455050760984" calcext:value-type="float">
            <text:p>0.358455050760984</text:p>
          </table:table-cell>
          <table:table-cell office:value-type="float" office:value="0.909066835293609" calcext:value-type="float">
            <text:p>0.909066835293609</text:p>
          </table:table-cell>
        </table:table-row>
        <table:table-row table:style-name="ro1">
          <table:table-cell office:value-type="float" office:value="0.756281810466118" calcext:value-type="float">
            <text:p>0.756281810466118</text:p>
          </table:table-cell>
          <table:table-cell office:value-type="float" office:value="0.143258222220993" calcext:value-type="float">
            <text:p>0.143258222220993</text:p>
          </table:table-cell>
          <table:table-cell office:value-type="float" office:value="0.0505173102652143" calcext:value-type="float">
            <text:p>0.0505173102652143</text:p>
          </table:table-cell>
          <table:table-cell office:value-type="float" office:value="0.0913760775142904" calcext:value-type="float">
            <text:p>0.0913760775142904</text:p>
          </table:table-cell>
        </table:table-row>
        <table:table-row table:style-name="ro1">
          <table:table-cell office:value-type="float" office:value="0.864758192441426" calcext:value-type="float">
            <text:p>0.864758192441426</text:p>
          </table:table-cell>
          <table:table-cell office:value-type="float" office:value="0.598490280711146" calcext:value-type="float">
            <text:p>0.598490280711146</text:p>
          </table:table-cell>
          <table:table-cell office:value-type="float" office:value="0.970052566371183" calcext:value-type="float">
            <text:p>0.970052566371183</text:p>
          </table:table-cell>
          <table:table-cell office:value-type="float" office:value="0.254227436532828" calcext:value-type="float">
            <text:p>0.254227436532828</text:p>
          </table:table-cell>
        </table:table-row>
        <table:table-row table:style-name="ro1">
          <table:table-cell office:value-type="float" office:value="0.694505973033012" calcext:value-type="float">
            <text:p>0.694505973033012</text:p>
          </table:table-cell>
          <table:table-cell office:value-type="float" office:value="0.734094617743874" calcext:value-type="float">
            <text:p>0.734094617743874</text:p>
          </table:table-cell>
          <table:table-cell office:value-type="float" office:value="0.608798461392142" calcext:value-type="float">
            <text:p>0.608798461392142</text:p>
          </table:table-cell>
          <table:table-cell office:value-type="float" office:value="0.715255389892139" calcext:value-type="float">
            <text:p>0.715255389892139</text:p>
          </table:table-cell>
        </table:table-row>
        <table:table-row table:style-name="ro1">
          <table:table-cell office:value-type="float" office:value="0.685018710365866" calcext:value-type="float">
            <text:p>0.685018710365866</text:p>
          </table:table-cell>
          <table:table-cell office:value-type="float" office:value="0.438703089874504" calcext:value-type="float">
            <text:p>0.438703089874504</text:p>
          </table:table-cell>
          <table:table-cell office:value-type="float" office:value="0.55548255617131" calcext:value-type="float">
            <text:p>0.55548255617131</text:p>
          </table:table-cell>
          <table:table-cell office:value-type="float" office:value="0.6643415046038" calcext:value-type="float">
            <text:p>0.6643415046038</text:p>
          </table:table-cell>
        </table:table-row>
        <table:table-row table:style-name="ro1">
          <table:table-cell office:value-type="float" office:value="0.971722115056767" calcext:value-type="float">
            <text:p>0.971722115056767</text:p>
          </table:table-cell>
          <table:table-cell office:value-type="float" office:value="0.45027556353028" calcext:value-type="float">
            <text:p>0.45027556353028</text:p>
          </table:table-cell>
          <table:table-cell office:value-type="float" office:value="0.811746370334857" calcext:value-type="float">
            <text:p>0.811746370334857</text:p>
          </table:table-cell>
          <table:table-cell office:value-type="float" office:value="0.141943427641328" calcext:value-type="float">
            <text:p>0.141943427641328</text:p>
          </table:table-cell>
        </table:table-row>
        <table:table-row table:style-name="ro1">
          <table:table-cell office:value-type="float" office:value="0.110879389948396" calcext:value-type="float">
            <text:p>0.110879389948396</text:p>
          </table:table-cell>
          <table:table-cell office:value-type="float" office:value="0.870004099957584" calcext:value-type="float">
            <text:p>0.870004099957584</text:p>
          </table:table-cell>
          <table:table-cell office:value-type="float" office:value="0.706661918968919" calcext:value-type="float">
            <text:p>0.706661918968919</text:p>
          </table:table-cell>
          <table:table-cell office:value-type="float" office:value="0.718500426395429" calcext:value-type="float">
            <text:p>0.718500426395429</text:p>
          </table:table-cell>
        </table:table-row>
        <table:table-row table:style-name="ro1">
          <table:table-cell office:value-type="float" office:value="0.901464287085727" calcext:value-type="float">
            <text:p>0.901464287085727</text:p>
          </table:table-cell>
          <table:table-cell office:value-type="float" office:value="0.210236505135734" calcext:value-type="float">
            <text:p>0.210236505135734</text:p>
          </table:table-cell>
          <table:table-cell office:value-type="float" office:value="0.884958545253393" calcext:value-type="float">
            <text:p>0.884958545253393</text:p>
          </table:table-cell>
          <table:table-cell office:value-type="float" office:value="0.882357675699769" calcext:value-type="float">
            <text:p>0.882357675699769</text:p>
          </table:table-cell>
        </table:table-row>
        <table:table-row table:style-name="ro1">
          <table:table-cell office:value-type="float" office:value="0.992424958316071" calcext:value-type="float">
            <text:p>0.992424958316071</text:p>
          </table:table-cell>
          <table:table-cell office:value-type="float" office:value="0.563165528452124" calcext:value-type="float">
            <text:p>0.563165528452124</text:p>
          </table:table-cell>
          <table:table-cell office:value-type="float" office:value="0.9450368834866" calcext:value-type="float">
            <text:p>0.9450368834866</text:p>
          </table:table-cell>
          <table:table-cell office:value-type="float" office:value="0.181040847153369" calcext:value-type="float">
            <text:p>0.181040847153369</text:p>
          </table:table-cell>
        </table:table-row>
        <table:table-row table:style-name="ro1">
          <table:table-cell office:value-type="float" office:value="0.986490822236123" calcext:value-type="float">
            <text:p>0.986490822236123</text:p>
          </table:table-cell>
          <table:table-cell office:value-type="float" office:value="0.572217881707264" calcext:value-type="float">
            <text:p>0.572217881707264</text:p>
          </table:table-cell>
          <table:table-cell office:value-type="float" office:value="0.898751252449953" calcext:value-type="float">
            <text:p>0.898751252449953</text:p>
          </table:table-cell>
          <table:table-cell office:value-type="float" office:value="0.616945922556945" calcext:value-type="float">
            <text:p>0.616945922556945</text:p>
          </table:table-cell>
        </table:table-row>
        <table:table-row table:style-name="ro1">
          <table:table-cell office:value-type="float" office:value="0.281789155285984" calcext:value-type="float">
            <text:p>0.281789155285984</text:p>
          </table:table-cell>
          <table:table-cell office:value-type="float" office:value="0.193300338460686" calcext:value-type="float">
            <text:p>0.193300338460686</text:p>
          </table:table-cell>
          <table:table-cell office:value-type="float" office:value="0.510532949684955" calcext:value-type="float">
            <text:p>0.510532949684955</text:p>
          </table:table-cell>
          <table:table-cell office:value-type="float" office:value="0.664830707707094" calcext:value-type="float">
            <text:p>0.664830707707094</text:p>
          </table:table-cell>
        </table:table-row>
        <table:table-row table:style-name="ro1">
          <table:table-cell office:value-type="float" office:value="0.820316596399289" calcext:value-type="float">
            <text:p>0.820316596399289</text:p>
          </table:table-cell>
          <table:table-cell office:value-type="float" office:value="0.537277331154884" calcext:value-type="float">
            <text:p>0.537277331154884</text:p>
          </table:table-cell>
          <table:table-cell office:value-type="float" office:value="0.456317227238961" calcext:value-type="float">
            <text:p>0.456317227238961</text:p>
          </table:table-cell>
          <table:table-cell office:value-type="float" office:value="0.90948760435828" calcext:value-type="float">
            <text:p>0.90948760435828</text:p>
          </table:table-cell>
        </table:table-row>
        <table:table-row table:style-name="ro1">
          <table:table-cell office:value-type="float" office:value="0.400058981181657" calcext:value-type="float">
            <text:p>0.400058981181657</text:p>
          </table:table-cell>
          <table:table-cell office:value-type="float" office:value="0.624975896815286" calcext:value-type="float">
            <text:p>0.624975896815286</text:p>
          </table:table-cell>
          <table:table-cell office:value-type="float" office:value="0.686999642882411" calcext:value-type="float">
            <text:p>0.686999642882411</text:p>
          </table:table-cell>
          <table:table-cell office:value-type="float" office:value="0.0182670411871538" calcext:value-type="float">
            <text:p>0.0182670411871538</text:p>
          </table:table-cell>
        </table:table-row>
        <table:table-row table:style-name="ro1">
          <table:table-cell office:value-type="float" office:value="0.511086390350989" calcext:value-type="float">
            <text:p>0.511086390350989</text:p>
          </table:table-cell>
          <table:table-cell office:value-type="float" office:value="0.826597291350827" calcext:value-type="float">
            <text:p>0.826597291350827</text:p>
          </table:table-cell>
          <table:table-cell office:value-type="float" office:value="0.0921200249198818" calcext:value-type="float">
            <text:p>0.0921200249198818</text:p>
          </table:table-cell>
          <table:table-cell office:value-type="float" office:value="0.841889842201244" calcext:value-type="float">
            <text:p>0.841889842201244</text:p>
          </table:table-cell>
        </table:table-row>
        <table:table-row table:style-name="ro1">
          <table:table-cell office:value-type="float" office:value="0.894213731369935" calcext:value-type="float">
            <text:p>0.894213731369935</text:p>
          </table:table-cell>
          <table:table-cell office:value-type="float" office:value="0.267475516808334" calcext:value-type="float">
            <text:p>0.267475516808334</text:p>
          </table:table-cell>
          <table:table-cell office:value-type="float" office:value="0.971313191198573" calcext:value-type="float">
            <text:p>0.971313191198573</text:p>
          </table:table-cell>
          <table:table-cell office:value-type="float" office:value="0.231121236431636" calcext:value-type="float">
            <text:p>0.231121236431636</text:p>
          </table:table-cell>
        </table:table-row>
        <table:table-row table:style-name="ro1">
          <table:table-cell office:value-type="float" office:value="0.436222379532757" calcext:value-type="float">
            <text:p>0.436222379532757</text:p>
          </table:table-cell>
          <table:table-cell office:value-type="float" office:value="0.240222216166623" calcext:value-type="float">
            <text:p>0.240222216166623</text:p>
          </table:table-cell>
          <table:table-cell office:value-type="float" office:value="0.511800522248529" calcext:value-type="float">
            <text:p>0.511800522248529</text:p>
          </table:table-cell>
          <table:table-cell office:value-type="float" office:value="0.411125281376684" calcext:value-type="float">
            <text:p>0.411125281376684</text:p>
          </table:table-cell>
        </table:table-row>
        <table:table-row table:style-name="ro1">
          <table:table-cell office:value-type="float" office:value="0.802296269973001" calcext:value-type="float">
            <text:p>0.802296269973001</text:p>
          </table:table-cell>
          <table:table-cell office:value-type="float" office:value="0.414717081123539" calcext:value-type="float">
            <text:p>0.414717081123539</text:p>
          </table:table-cell>
          <table:table-cell office:value-type="float" office:value="0.137985179272749" calcext:value-type="float">
            <text:p>0.137985179272749</text:p>
          </table:table-cell>
          <table:table-cell office:value-type="float" office:value="0.841938751366479" calcext:value-type="float">
            <text:p>0.841938751366479</text:p>
          </table:table-cell>
        </table:table-row>
        <table:table-row table:style-name="ro1">
          <table:table-cell office:value-type="float" office:value="0.229421747737483" calcext:value-type="float">
            <text:p>0.229421747737483</text:p>
          </table:table-cell>
          <table:table-cell office:value-type="float" office:value="0.462818353866034" calcext:value-type="float">
            <text:p>0.462818353866034</text:p>
          </table:table-cell>
          <table:table-cell office:value-type="float" office:value="0.924196944902682" calcext:value-type="float">
            <text:p>0.924196944902682</text:p>
          </table:table-cell>
          <table:table-cell office:value-type="float" office:value="0.769963711761835" calcext:value-type="float">
            <text:p>0.769963711761835</text:p>
          </table:table-cell>
        </table:table-row>
        <table:table-row table:style-name="ro1">
          <table:table-cell office:value-type="float" office:value="0.162322058898751" calcext:value-type="float">
            <text:p>0.162322058898751</text:p>
          </table:table-cell>
          <table:table-cell office:value-type="float" office:value="0.279753119241096" calcext:value-type="float">
            <text:p>0.279753119241096</text:p>
          </table:table-cell>
          <table:table-cell office:value-type="float" office:value="0.546630612557339" calcext:value-type="float">
            <text:p>0.546630612557339</text:p>
          </table:table-cell>
          <table:table-cell office:value-type="float" office:value="0.757972318318808" calcext:value-type="float">
            <text:p>0.757972318318808</text:p>
          </table:table-cell>
        </table:table-row>
        <table:table-row table:style-name="ro1">
          <table:table-cell office:value-type="float" office:value="0.01903319256552" calcext:value-type="float">
            <text:p>0.01903319256552</text:p>
          </table:table-cell>
          <table:table-cell office:value-type="float" office:value="0.938926270668318" calcext:value-type="float">
            <text:p>0.938926270668318</text:p>
          </table:table-cell>
          <table:table-cell office:value-type="float" office:value="0.0565655432052838" calcext:value-type="float">
            <text:p>0.0565655432052838</text:p>
          </table:table-cell>
          <table:table-cell office:value-type="float" office:value="0.995961906963351" calcext:value-type="float">
            <text:p>0.995961906963351</text:p>
          </table:table-cell>
        </table:table-row>
        <table:table-row table:style-name="ro1">
          <table:table-cell office:value-type="float" office:value="0.694388705767993" calcext:value-type="float">
            <text:p>0.694388705767993</text:p>
          </table:table-cell>
          <table:table-cell office:value-type="float" office:value="0.0249205412995436" calcext:value-type="float">
            <text:p>0.0249205412995436</text:p>
          </table:table-cell>
          <table:table-cell office:value-type="float" office:value="0.351699316681501" calcext:value-type="float">
            <text:p>0.351699316681501</text:p>
          </table:table-cell>
          <table:table-cell office:value-type="float" office:value="0.769901384026016" calcext:value-type="float">
            <text:p>0.769901384026016</text:p>
          </table:table-cell>
        </table:table-row>
        <table:table-row table:style-name="ro1">
          <table:table-cell office:value-type="float" office:value="0.552464944675806" calcext:value-type="float">
            <text:p>0.552464944675806</text:p>
          </table:table-cell>
          <table:table-cell office:value-type="float" office:value="0.895074616758316" calcext:value-type="float">
            <text:p>0.895074616758316</text:p>
          </table:table-cell>
          <table:table-cell office:value-type="float" office:value="0.34090351642929" calcext:value-type="float">
            <text:p>0.34090351642929</text:p>
          </table:table-cell>
          <table:table-cell office:value-type="float" office:value="0.422854149568228" calcext:value-type="float">
            <text:p>0.422854149568228</text:p>
          </table:table-cell>
        </table:table-row>
        <table:table-row table:style-name="ro1">
          <table:table-cell office:value-type="float" office:value="0.857443876925152" calcext:value-type="float">
            <text:p>0.857443876925152</text:p>
          </table:table-cell>
          <table:table-cell office:value-type="float" office:value="0.151601863014567" calcext:value-type="float">
            <text:p>0.151601863014567</text:p>
          </table:table-cell>
          <table:table-cell office:value-type="float" office:value="0.202673522025286" calcext:value-type="float">
            <text:p>0.202673522025286</text:p>
          </table:table-cell>
          <table:table-cell office:value-type="float" office:value="0.142912417435401" calcext:value-type="float">
            <text:p>0.142912417435401</text:p>
          </table:table-cell>
        </table:table-row>
        <table:table-row table:style-name="ro1">
          <table:table-cell office:value-type="float" office:value="0.493531782362976" calcext:value-type="float">
            <text:p>0.493531782362976</text:p>
          </table:table-cell>
          <table:table-cell office:value-type="float" office:value="0.209345133254873" calcext:value-type="float">
            <text:p>0.209345133254873</text:p>
          </table:table-cell>
          <table:table-cell office:value-type="float" office:value="0.502550301071653" calcext:value-type="float">
            <text:p>0.502550301071653</text:p>
          </table:table-cell>
          <table:table-cell office:value-type="float" office:value="0.285824219479873" calcext:value-type="float">
            <text:p>0.285824219479873</text:p>
          </table:table-cell>
        </table:table-row>
        <table:table-row table:style-name="ro1">
          <table:table-cell office:value-type="float" office:value="0.26103839158474" calcext:value-type="float">
            <text:p>0.26103839158474</text:p>
          </table:table-cell>
          <table:table-cell office:value-type="float" office:value="0.4319898963994" calcext:value-type="float">
            <text:p>0.4319898963994</text:p>
          </table:table-cell>
          <table:table-cell office:value-type="float" office:value="0.509394571839655" calcext:value-type="float">
            <text:p>0.509394571839655</text:p>
          </table:table-cell>
          <table:table-cell office:value-type="float" office:value="0.562635091221744" calcext:value-type="float">
            <text:p>0.562635091221744</text:p>
          </table:table-cell>
        </table:table-row>
        <table:table-row table:style-name="ro1">
          <table:table-cell office:value-type="float" office:value="0.910964685157464" calcext:value-type="float">
            <text:p>0.910964685157464</text:p>
          </table:table-cell>
          <table:table-cell office:value-type="float" office:value="0.360329927713543" calcext:value-type="float">
            <text:p>0.360329927713543</text:p>
          </table:table-cell>
          <table:table-cell office:value-type="float" office:value="0.118307419439113" calcext:value-type="float">
            <text:p>0.118307419439113</text:p>
          </table:table-cell>
          <table:table-cell office:value-type="float" office:value="0.164794204527753" calcext:value-type="float">
            <text:p>0.164794204527753</text:p>
          </table:table-cell>
        </table:table-row>
        <table:table-row table:style-name="ro1">
          <table:table-cell office:value-type="float" office:value="0.712991943560449" calcext:value-type="float">
            <text:p>0.712991943560449</text:p>
          </table:table-cell>
          <table:table-cell office:value-type="float" office:value="0.862311464206123" calcext:value-type="float">
            <text:p>0.862311464206123</text:p>
          </table:table-cell>
          <table:table-cell office:value-type="float" office:value="0.0391523871927712" calcext:value-type="float">
            <text:p>0.0391523871927712</text:p>
          </table:table-cell>
          <table:table-cell office:value-type="float" office:value="0.275309540327604" calcext:value-type="float">
            <text:p>0.275309540327604</text:p>
          </table:table-cell>
        </table:table-row>
        <table:table-row table:style-name="ro1">
          <table:table-cell office:value-type="float" office:value="0.500695484600461" calcext:value-type="float">
            <text:p>0.500695484600461</text:p>
          </table:table-cell>
          <table:table-cell office:value-type="float" office:value="0.800407855588046" calcext:value-type="float">
            <text:p>0.800407855588046</text:p>
          </table:table-cell>
          <table:table-cell office:value-type="float" office:value="0.0735296919335931" calcext:value-type="float">
            <text:p>0.0735296919335931</text:p>
          </table:table-cell>
          <table:table-cell office:value-type="float" office:value="0.0602899963924315" calcext:value-type="float">
            <text:p>0.0602899963924315</text:p>
          </table:table-cell>
        </table:table-row>
        <table:table-row table:style-name="ro1">
          <table:table-cell office:value-type="float" office:value="0.0669267594592215" calcext:value-type="float">
            <text:p>0.0669267594592215</text:p>
          </table:table-cell>
          <table:table-cell office:value-type="float" office:value="0.202812014656936" calcext:value-type="float">
            <text:p>0.202812014656936</text:p>
          </table:table-cell>
          <table:table-cell office:value-type="float" office:value="0.158111035800125" calcext:value-type="float">
            <text:p>0.158111035800125</text:p>
          </table:table-cell>
          <table:table-cell office:value-type="float" office:value="0.65134992407329" calcext:value-type="float">
            <text:p>0.65134992407329</text:p>
          </table:table-cell>
        </table:table-row>
        <table:table-row table:style-name="ro1">
          <table:table-cell office:value-type="float" office:value="0.387970996185858" calcext:value-type="float">
            <text:p>0.387970996185858</text:p>
          </table:table-cell>
          <table:table-cell office:value-type="float" office:value="0.163651741825861" calcext:value-type="float">
            <text:p>0.163651741825861</text:p>
          </table:table-cell>
          <table:table-cell office:value-type="float" office:value="0.0695808413042194" calcext:value-type="float">
            <text:p>0.0695808413042194</text:p>
          </table:table-cell>
          <table:table-cell office:value-type="float" office:value="0.960379275178893" calcext:value-type="float">
            <text:p>0.960379275178893</text:p>
          </table:table-cell>
        </table:table-row>
        <table:table-row table:style-name="ro1">
          <table:table-cell office:value-type="float" office:value="0.922369796648808" calcext:value-type="float">
            <text:p>0.922369796648808</text:p>
          </table:table-cell>
          <table:table-cell office:value-type="float" office:value="0.864688143229421" calcext:value-type="float">
            <text:p>0.864688143229421</text:p>
          </table:table-cell>
          <table:table-cell office:value-type="float" office:value="0.820122748277974" calcext:value-type="float">
            <text:p>0.820122748277974</text:p>
          </table:table-cell>
          <table:table-cell office:value-type="float" office:value="0.569254471732603" calcext:value-type="float">
            <text:p>0.569254471732603</text:p>
          </table:table-cell>
        </table:table-row>
        <table:table-row table:style-name="ro1">
          <table:table-cell office:value-type="float" office:value="0.0965634410869778" calcext:value-type="float">
            <text:p>0.0965634410869778</text:p>
          </table:table-cell>
          <table:table-cell office:value-type="float" office:value="0.00672612996938543" calcext:value-type="float">
            <text:p>0.00672612996938543</text:p>
          </table:table-cell>
          <table:table-cell office:value-type="float" office:value="0.0778447641666278" calcext:value-type="float">
            <text:p>0.0778447641666278</text:p>
          </table:table-cell>
          <table:table-cell office:value-type="float" office:value="0.0315492050634444" calcext:value-type="float">
            <text:p>0.0315492050634444</text:p>
          </table:table-cell>
        </table:table-row>
        <table:table-row table:style-name="ro1">
          <table:table-cell office:value-type="float" office:value="0.361851987424035" calcext:value-type="float">
            <text:p>0.361851987424035</text:p>
          </table:table-cell>
          <table:table-cell office:value-type="float" office:value="0.787823302756706" calcext:value-type="float">
            <text:p>0.787823302756706</text:p>
          </table:table-cell>
          <table:table-cell office:value-type="float" office:value="0.385149027352395" calcext:value-type="float">
            <text:p>0.385149027352395</text:p>
          </table:table-cell>
          <table:table-cell office:value-type="float" office:value="0.952131252112269" calcext:value-type="float">
            <text:p>0.952131252112269</text:p>
          </table:table-cell>
        </table:table-row>
        <table:table-row table:style-name="ro1">
          <table:table-cell office:value-type="float" office:value="0.115519191490291" calcext:value-type="float">
            <text:p>0.115519191490291</text:p>
          </table:table-cell>
          <table:table-cell office:value-type="float" office:value="0.761184182191841" calcext:value-type="float">
            <text:p>0.761184182191841</text:p>
          </table:table-cell>
          <table:table-cell office:value-type="float" office:value="0.199058793071291" calcext:value-type="float">
            <text:p>0.199058793071291</text:p>
          </table:table-cell>
          <table:table-cell office:value-type="float" office:value="0.436237372108057" calcext:value-type="float">
            <text:p>0.436237372108057</text:p>
          </table:table-cell>
        </table:table-row>
        <table:table-row table:style-name="ro1">
          <table:table-cell office:value-type="float" office:value="0.91911995565088" calcext:value-type="float">
            <text:p>0.91911995565088</text:p>
          </table:table-cell>
          <table:table-cell office:value-type="float" office:value="0.663768801141519" calcext:value-type="float">
            <text:p>0.663768801141519</text:p>
          </table:table-cell>
          <table:table-cell office:value-type="float" office:value="0.77028724057018" calcext:value-type="float">
            <text:p>0.77028724057018</text:p>
          </table:table-cell>
          <table:table-cell office:value-type="float" office:value="0.197522488059417" calcext:value-type="float">
            <text:p>0.197522488059417</text:p>
          </table:table-cell>
        </table:table-row>
        <table:table-row table:style-name="ro1">
          <table:table-cell office:value-type="float" office:value="0.324753254186378" calcext:value-type="float">
            <text:p>0.324753254186378</text:p>
          </table:table-cell>
          <table:table-cell office:value-type="float" office:value="0.677627984022036" calcext:value-type="float">
            <text:p>0.677627984022036</text:p>
          </table:table-cell>
          <table:table-cell office:value-type="float" office:value="0.891778983882649" calcext:value-type="float">
            <text:p>0.891778983882649</text:p>
          </table:table-cell>
          <table:table-cell office:value-type="float" office:value="0.809388821567222" calcext:value-type="float">
            <text:p>0.809388821567222</text:p>
          </table:table-cell>
        </table:table-row>
        <table:table-row table:style-name="ro1">
          <table:table-cell office:value-type="float" office:value="0.378063766569506" calcext:value-type="float">
            <text:p>0.378063766569506</text:p>
          </table:table-cell>
          <table:table-cell office:value-type="float" office:value="0.299189458141668" calcext:value-type="float">
            <text:p>0.299189458141668</text:p>
          </table:table-cell>
          <table:table-cell office:value-type="float" office:value="0.665378713512546" calcext:value-type="float">
            <text:p>0.665378713512546</text:p>
          </table:table-cell>
          <table:table-cell office:value-type="float" office:value="0.0363975459916994" calcext:value-type="float">
            <text:p>0.0363975459916994</text:p>
          </table:table-cell>
        </table:table-row>
        <table:table-row table:style-name="ro1">
          <table:table-cell office:value-type="float" office:value="0.894210211752342" calcext:value-type="float">
            <text:p>0.894210211752342</text:p>
          </table:table-cell>
          <table:table-cell office:value-type="float" office:value="0.289232986509646" calcext:value-type="float">
            <text:p>0.289232986509646</text:p>
          </table:table-cell>
          <table:table-cell office:value-type="float" office:value="0.610904760584551" calcext:value-type="float">
            <text:p>0.610904760584551</text:p>
          </table:table-cell>
          <table:table-cell office:value-type="float" office:value="0.146711403814892" calcext:value-type="float">
            <text:p>0.146711403814892</text:p>
          </table:table-cell>
        </table:table-row>
        <table:table-row table:style-name="ro1">
          <table:table-cell office:value-type="float" office:value="0.717043744233043" calcext:value-type="float">
            <text:p>0.717043744233043</text:p>
          </table:table-cell>
          <table:table-cell office:value-type="float" office:value="0.409741333531156" calcext:value-type="float">
            <text:p>0.409741333531156</text:p>
          </table:table-cell>
          <table:table-cell office:value-type="float" office:value="0.992688652994297" calcext:value-type="float">
            <text:p>0.992688652994297</text:p>
          </table:table-cell>
          <table:table-cell office:value-type="float" office:value="0.241982312098054" calcext:value-type="float">
            <text:p>0.241982312098054</text:p>
          </table:table-cell>
        </table:table-row>
        <table:table-row table:style-name="ro1">
          <table:table-cell office:value-type="float" office:value="0.864821673557632" calcext:value-type="float">
            <text:p>0.864821673557632</text:p>
          </table:table-cell>
          <table:table-cell office:value-type="float" office:value="0.617142919864434" calcext:value-type="float">
            <text:p>0.617142919864434</text:p>
          </table:table-cell>
          <table:table-cell office:value-type="float" office:value="0.10594926742856" calcext:value-type="float">
            <text:p>0.10594926742856</text:p>
          </table:table-cell>
          <table:table-cell office:value-type="float" office:value="0.342487873764456" calcext:value-type="float">
            <text:p>0.342487873764456</text:p>
          </table:table-cell>
        </table:table-row>
        <table:table-row table:style-name="ro1">
          <table:table-cell office:value-type="float" office:value="0.714781571762628" calcext:value-type="float">
            <text:p>0.714781571762628</text:p>
          </table:table-cell>
          <table:table-cell office:value-type="float" office:value="0.325020533471118" calcext:value-type="float">
            <text:p>0.325020533471118</text:p>
          </table:table-cell>
          <table:table-cell office:value-type="float" office:value="0.0338841978716926" calcext:value-type="float">
            <text:p>0.0338841978716926</text:p>
          </table:table-cell>
          <table:table-cell office:value-type="float" office:value="0.0950007964017073" calcext:value-type="float">
            <text:p>0.0950007964017073</text:p>
          </table:table-cell>
        </table:table-row>
        <table:table-row table:style-name="ro1">
          <table:table-cell office:value-type="float" office:value="0.6236952060979" calcext:value-type="float">
            <text:p>0.6236952060979</text:p>
          </table:table-cell>
          <table:table-cell office:value-type="float" office:value="0.667821326615145" calcext:value-type="float">
            <text:p>0.667821326615145</text:p>
          </table:table-cell>
          <table:table-cell office:value-type="float" office:value="0.0933967213487711" calcext:value-type="float">
            <text:p>0.0933967213487711</text:p>
          </table:table-cell>
          <table:table-cell office:value-type="float" office:value="0.732418407545717" calcext:value-type="float">
            <text:p>0.732418407545717</text:p>
          </table:table-cell>
        </table:table-row>
        <table:table-row table:style-name="ro1">
          <table:table-cell office:value-type="float" office:value="0.962900052058051" calcext:value-type="float">
            <text:p>0.962900052058051</text:p>
          </table:table-cell>
          <table:table-cell office:value-type="float" office:value="0.9301781938149" calcext:value-type="float">
            <text:p>0.9301781938149</text:p>
          </table:table-cell>
          <table:table-cell office:value-type="float" office:value="0.659925954695122" calcext:value-type="float">
            <text:p>0.659925954695122</text:p>
          </table:table-cell>
          <table:table-cell office:value-type="float" office:value="0.689332475835086" calcext:value-type="float">
            <text:p>0.689332475835086</text:p>
          </table:table-cell>
        </table:table-row>
        <table:table-row table:style-name="ro1">
          <table:table-cell office:value-type="float" office:value="0.344058062190022" calcext:value-type="float">
            <text:p>0.344058062190022</text:p>
          </table:table-cell>
          <table:table-cell office:value-type="float" office:value="0.452561342943027" calcext:value-type="float">
            <text:p>0.452561342943027</text:p>
          </table:table-cell>
          <table:table-cell office:value-type="float" office:value="0.699837550459983" calcext:value-type="float">
            <text:p>0.699837550459983</text:p>
          </table:table-cell>
          <table:table-cell office:value-type="float" office:value="0.166424466608947" calcext:value-type="float">
            <text:p>0.166424466608947</text:p>
          </table:table-cell>
        </table:table-row>
        <table:table-row table:style-name="ro1">
          <table:table-cell office:value-type="float" office:value="0.1514864200584" calcext:value-type="float">
            <text:p>0.1514864200584</text:p>
          </table:table-cell>
          <table:table-cell office:value-type="float" office:value="0.222249346823284" calcext:value-type="float">
            <text:p>0.222249346823284</text:p>
          </table:table-cell>
          <table:table-cell office:value-type="float" office:value="0.13400428794949" calcext:value-type="float">
            <text:p>0.13400428794949</text:p>
          </table:table-cell>
          <table:table-cell office:value-type="float" office:value="0.811612429547746" calcext:value-type="float">
            <text:p>0.811612429547746</text:p>
          </table:table-cell>
        </table:table-row>
        <table:table-row table:style-name="ro1">
          <table:table-cell office:value-type="float" office:value="0.446396700203537" calcext:value-type="float">
            <text:p>0.446396700203537</text:p>
          </table:table-cell>
          <table:table-cell office:value-type="float" office:value="0.143097311725911" calcext:value-type="float">
            <text:p>0.143097311725911</text:p>
          </table:table-cell>
          <table:table-cell office:value-type="float" office:value="0.482271531415274" calcext:value-type="float">
            <text:p>0.482271531415274</text:p>
          </table:table-cell>
          <table:table-cell office:value-type="float" office:value="0.498726615216623" calcext:value-type="float">
            <text:p>0.498726615216623</text:p>
          </table:table-cell>
        </table:table-row>
        <table:table-row table:style-name="ro1">
          <table:table-cell office:value-type="float" office:value="0.606981927354549" calcext:value-type="float">
            <text:p>0.606981927354549</text:p>
          </table:table-cell>
          <table:table-cell office:value-type="float" office:value="0.644309461169326" calcext:value-type="float">
            <text:p>0.644309461169326</text:p>
          </table:table-cell>
          <table:table-cell office:value-type="float" office:value="0.482057905942006" calcext:value-type="float">
            <text:p>0.482057905942006</text:p>
          </table:table-cell>
          <table:table-cell office:value-type="float" office:value="0.868921205123116" calcext:value-type="float">
            <text:p>0.868921205123116</text:p>
          </table:table-cell>
        </table:table-row>
        <table:table-row table:style-name="ro1">
          <table:table-cell office:value-type="float" office:value="0.352400767452622" calcext:value-type="float">
            <text:p>0.352400767452622</text:p>
          </table:table-cell>
          <table:table-cell office:value-type="float" office:value="0.766210364997666" calcext:value-type="float">
            <text:p>0.766210364997666</text:p>
          </table:table-cell>
          <table:table-cell office:value-type="float" office:value="0.838698946766502" calcext:value-type="float">
            <text:p>0.838698946766502</text:p>
          </table:table-cell>
          <table:table-cell office:value-type="float" office:value="0.196557493055293" calcext:value-type="float">
            <text:p>0.196557493055293</text:p>
          </table:table-cell>
        </table:table-row>
        <table:table-row table:style-name="ro1">
          <table:table-cell office:value-type="float" office:value="0.944530766779911" calcext:value-type="float">
            <text:p>0.944530766779911</text:p>
          </table:table-cell>
          <table:table-cell office:value-type="float" office:value="0.182729464582276" calcext:value-type="float">
            <text:p>0.182729464582276</text:p>
          </table:table-cell>
          <table:table-cell office:value-type="float" office:value="0.165795298150371" calcext:value-type="float">
            <text:p>0.165795298150371</text:p>
          </table:table-cell>
          <table:table-cell office:value-type="float" office:value="0.858669025788297" calcext:value-type="float">
            <text:p>0.858669025788297</text:p>
          </table:table-cell>
        </table:table-row>
        <table:table-row table:style-name="ro1">
          <table:table-cell office:value-type="float" office:value="0.341188113718901" calcext:value-type="float">
            <text:p>0.341188113718901</text:p>
          </table:table-cell>
          <table:table-cell office:value-type="float" office:value="0.301664164572116" calcext:value-type="float">
            <text:p>0.301664164572116</text:p>
          </table:table-cell>
          <table:table-cell office:value-type="float" office:value="0.82693537392118" calcext:value-type="float">
            <text:p>0.82693537392118</text:p>
          </table:table-cell>
          <table:table-cell office:value-type="float" office:value="0.490402110718855" calcext:value-type="float">
            <text:p>0.490402110718855</text:p>
          </table:table-cell>
        </table:table-row>
        <table:table-row table:style-name="ro1">
          <table:table-cell office:value-type="float" office:value="0.531607019641395" calcext:value-type="float">
            <text:p>0.531607019641395</text:p>
          </table:table-cell>
          <table:table-cell office:value-type="float" office:value="0.38595319694661" calcext:value-type="float">
            <text:p>0.38595319694661</text:p>
          </table:table-cell>
          <table:table-cell office:value-type="float" office:value="0.259760989828874" calcext:value-type="float">
            <text:p>0.259760989828874</text:p>
          </table:table-cell>
          <table:table-cell office:value-type="float" office:value="0.33583699368453" calcext:value-type="float">
            <text:p>0.33583699368453</text:p>
          </table:table-cell>
        </table:table-row>
        <table:table-row table:style-name="ro1">
          <table:table-cell office:value-type="float" office:value="0.310180711172091" calcext:value-type="float">
            <text:p>0.310180711172091</text:p>
          </table:table-cell>
          <table:table-cell office:value-type="float" office:value="0.892210333172813" calcext:value-type="float">
            <text:p>0.892210333172813</text:p>
          </table:table-cell>
          <table:table-cell office:value-type="float" office:value="0.404284921401936" calcext:value-type="float">
            <text:p>0.404284921401936</text:p>
          </table:table-cell>
          <table:table-cell office:value-type="float" office:value="0.761882759290676" calcext:value-type="float">
            <text:p>0.761882759290676</text:p>
          </table:table-cell>
        </table:table-row>
        <table:table-row table:style-name="ro1">
          <table:table-cell office:value-type="float" office:value="0.981338073986745" calcext:value-type="float">
            <text:p>0.981338073986745</text:p>
          </table:table-cell>
          <table:table-cell office:value-type="float" office:value="0.618801551054679" calcext:value-type="float">
            <text:p>0.618801551054679</text:p>
          </table:table-cell>
          <table:table-cell office:value-type="float" office:value="0.126516614459464" calcext:value-type="float">
            <text:p>0.126516614459464</text:p>
          </table:table-cell>
          <table:table-cell office:value-type="float" office:value="0.00853508071158154" calcext:value-type="float">
            <text:p>0.00853508071158154</text:p>
          </table:table-cell>
        </table:table-row>
        <table:table-row table:style-name="ro1">
          <table:table-cell office:value-type="float" office:value="0.0597365320413752" calcext:value-type="float">
            <text:p>0.0597365320413752</text:p>
          </table:table-cell>
          <table:table-cell office:value-type="float" office:value="0.129004028668023" calcext:value-type="float">
            <text:p>0.129004028668023</text:p>
          </table:table-cell>
          <table:table-cell office:value-type="float" office:value="0.875645827913079" calcext:value-type="float">
            <text:p>0.875645827913079</text:p>
          </table:table-cell>
          <table:table-cell office:value-type="float" office:value="0.688726415493477" calcext:value-type="float">
            <text:p>0.688726415493477</text:p>
          </table:table-cell>
        </table:table-row>
        <table:table-row table:style-name="ro1">
          <table:table-cell office:value-type="float" office:value="0.937274912583766" calcext:value-type="float">
            <text:p>0.937274912583766</text:p>
          </table:table-cell>
          <table:table-cell office:value-type="float" office:value="0.807057009637781" calcext:value-type="float">
            <text:p>0.807057009637781</text:p>
          </table:table-cell>
          <table:table-cell office:value-type="float" office:value="0.678638192434263" calcext:value-type="float">
            <text:p>0.678638192434263</text:p>
          </table:table-cell>
          <table:table-cell office:value-type="float" office:value="0.162815488106318" calcext:value-type="float">
            <text:p>0.162815488106318</text:p>
          </table:table-cell>
        </table:table-row>
        <table:table-row table:style-name="ro1">
          <table:table-cell office:value-type="float" office:value="0.64125341435767" calcext:value-type="float">
            <text:p>0.64125341435767</text:p>
          </table:table-cell>
          <table:table-cell office:value-type="float" office:value="0.815494756109871" calcext:value-type="float">
            <text:p>0.815494756109871</text:p>
          </table:table-cell>
          <table:table-cell office:value-type="float" office:value="0.981191772281151" calcext:value-type="float">
            <text:p>0.981191772281151</text:p>
          </table:table-cell>
          <table:table-cell office:value-type="float" office:value="0.0336424323314513" calcext:value-type="float">
            <text:p>0.0336424323314513</text:p>
          </table:table-cell>
        </table:table-row>
        <table:table-row table:style-name="ro1">
          <table:table-cell office:value-type="float" office:value="0.72747303289176" calcext:value-type="float">
            <text:p>0.72747303289176</text:p>
          </table:table-cell>
          <table:table-cell office:value-type="float" office:value="0.758072701539889" calcext:value-type="float">
            <text:p>0.758072701539889</text:p>
          </table:table-cell>
          <table:table-cell office:value-type="float" office:value="0.376741573833181" calcext:value-type="float">
            <text:p>0.376741573833181</text:p>
          </table:table-cell>
          <table:table-cell office:value-type="float" office:value="0.0386558190675406" calcext:value-type="float">
            <text:p>0.0386558190675406</text:p>
          </table:table-cell>
        </table:table-row>
        <table:table-row table:style-name="ro1">
          <table:table-cell office:value-type="float" office:value="0.213742406757538" calcext:value-type="float">
            <text:p>0.213742406757538</text:p>
          </table:table-cell>
          <table:table-cell office:value-type="float" office:value="0.370784238804043" calcext:value-type="float">
            <text:p>0.370784238804043</text:p>
          </table:table-cell>
          <table:table-cell office:value-type="float" office:value="0.392633375688776" calcext:value-type="float">
            <text:p>0.392633375688776</text:p>
          </table:table-cell>
          <table:table-cell office:value-type="float" office:value="0.241547145823777" calcext:value-type="float">
            <text:p>0.241547145823777</text:p>
          </table:table-cell>
        </table:table-row>
        <table:table-row table:style-name="ro1">
          <table:table-cell office:value-type="float" office:value="0.082094800697881" calcext:value-type="float">
            <text:p>0.082094800697881</text:p>
          </table:table-cell>
          <table:table-cell office:value-type="float" office:value="0.20758681490529" calcext:value-type="float">
            <text:p>0.20758681490529</text:p>
          </table:table-cell>
          <table:table-cell office:value-type="float" office:value="0.110478534064673" calcext:value-type="float">
            <text:p>0.110478534064673</text:p>
          </table:table-cell>
          <table:table-cell office:value-type="float" office:value="0.653623916179159" calcext:value-type="float">
            <text:p>0.653623916179159</text:p>
          </table:table-cell>
        </table:table-row>
        <table:table-row table:style-name="ro1">
          <table:table-cell office:value-type="float" office:value="0.889854569284244" calcext:value-type="float">
            <text:p>0.889854569284244</text:p>
          </table:table-cell>
          <table:table-cell office:value-type="float" office:value="0.78803056622628" calcext:value-type="float">
            <text:p>0.78803056622628</text:p>
          </table:table-cell>
          <table:table-cell office:value-type="float" office:value="0.896901785286537" calcext:value-type="float">
            <text:p>0.896901785286537</text:p>
          </table:table-cell>
          <table:table-cell office:value-type="float" office:value="0.152232914245447" calcext:value-type="float">
            <text:p>0.152232914245447</text:p>
          </table:table-cell>
        </table:table-row>
        <table:table-row table:style-name="ro1">
          <table:table-cell office:value-type="float" office:value="0.558079998252501" calcext:value-type="float">
            <text:p>0.558079998252501</text:p>
          </table:table-cell>
          <table:table-cell office:value-type="float" office:value="0.369106500127605" calcext:value-type="float">
            <text:p>0.369106500127605</text:p>
          </table:table-cell>
          <table:table-cell office:value-type="float" office:value="0.504906346784483" calcext:value-type="float">
            <text:p>0.504906346784483</text:p>
          </table:table-cell>
          <table:table-cell office:value-type="float" office:value="0.941352055657842" calcext:value-type="float">
            <text:p>0.941352055657842</text:p>
          </table:table-cell>
        </table:table-row>
        <table:table-row table:style-name="ro1">
          <table:table-cell office:value-type="float" office:value="0.498895357720123" calcext:value-type="float">
            <text:p>0.498895357720123</text:p>
          </table:table-cell>
          <table:table-cell office:value-type="float" office:value="0.280129998849112" calcext:value-type="float">
            <text:p>0.280129998849112</text:p>
          </table:table-cell>
          <table:table-cell office:value-type="float" office:value="0.957493078583289" calcext:value-type="float">
            <text:p>0.957493078583289</text:p>
          </table:table-cell>
          <table:table-cell office:value-type="float" office:value="0.656487667226767" calcext:value-type="float">
            <text:p>0.656487667226767</text:p>
          </table:table-cell>
        </table:table-row>
        <table:table-row table:style-name="ro1">
          <table:table-cell office:value-type="float" office:value="0.874751075221827" calcext:value-type="float">
            <text:p>0.874751075221827</text:p>
          </table:table-cell>
          <table:table-cell office:value-type="float" office:value="0.56410814109189" calcext:value-type="float">
            <text:p>0.56410814109189</text:p>
          </table:table-cell>
          <table:table-cell office:value-type="float" office:value="0.797627501280127" calcext:value-type="float">
            <text:p>0.797627501280127</text:p>
          </table:table-cell>
          <table:table-cell office:value-type="float" office:value="0.824545226921282" calcext:value-type="float">
            <text:p>0.824545226921282</text:p>
          </table:table-cell>
        </table:table-row>
        <table:table-row table:style-name="ro1">
          <table:table-cell office:value-type="float" office:value="0.630382398718858" calcext:value-type="float">
            <text:p>0.630382398718858</text:p>
          </table:table-cell>
          <table:table-cell office:value-type="float" office:value="0.455138818453495" calcext:value-type="float">
            <text:p>0.455138818453495</text:p>
          </table:table-cell>
          <table:table-cell office:value-type="float" office:value="0.0263780971511243" calcext:value-type="float">
            <text:p>0.0263780971511243</text:p>
          </table:table-cell>
          <table:table-cell office:value-type="float" office:value="0.677879771608258" calcext:value-type="float">
            <text:p>0.677879771608258</text:p>
          </table:table-cell>
        </table:table-row>
        <table:table-row table:style-name="ro1">
          <table:table-cell office:value-type="float" office:value="0.992804122321353" calcext:value-type="float">
            <text:p>0.992804122321353</text:p>
          </table:table-cell>
          <table:table-cell office:value-type="float" office:value="0.724540338117462" calcext:value-type="float">
            <text:p>0.724540338117462</text:p>
          </table:table-cell>
          <table:table-cell office:value-type="float" office:value="0.465110165960821" calcext:value-type="float">
            <text:p>0.465110165960821</text:p>
          </table:table-cell>
          <table:table-cell office:value-type="float" office:value="0.307207294422992" calcext:value-type="float">
            <text:p>0.307207294422992</text:p>
          </table:table-cell>
        </table:table-row>
        <table:table-row table:style-name="ro1">
          <table:table-cell office:value-type="float" office:value="0.629700665644609" calcext:value-type="float">
            <text:p>0.629700665644609</text:p>
          </table:table-cell>
          <table:table-cell office:value-type="float" office:value="0.637946768673819" calcext:value-type="float">
            <text:p>0.637946768673819</text:p>
          </table:table-cell>
          <table:table-cell office:value-type="float" office:value="0.25636693918751" calcext:value-type="float">
            <text:p>0.25636693918751</text:p>
          </table:table-cell>
          <table:table-cell office:value-type="float" office:value="0.0114585319265735" calcext:value-type="float">
            <text:p>0.0114585319265735</text:p>
          </table:table-cell>
        </table:table-row>
        <table:table-row table:style-name="ro1">
          <table:table-cell office:value-type="float" office:value="0.091584390871781" calcext:value-type="float">
            <text:p>0.091584390871781</text:p>
          </table:table-cell>
          <table:table-cell office:value-type="float" office:value="0.816541615650261" calcext:value-type="float">
            <text:p>0.816541615650261</text:p>
          </table:table-cell>
          <table:table-cell office:value-type="float" office:value="0.368182401604683" calcext:value-type="float">
            <text:p>0.368182401604683</text:p>
          </table:table-cell>
          <table:table-cell office:value-type="float" office:value="0.40600639506327" calcext:value-type="float">
            <text:p>0.40600639506327</text:p>
          </table:table-cell>
        </table:table-row>
        <table:table-row table:style-name="ro1">
          <table:table-cell office:value-type="float" office:value="0.338083922079554" calcext:value-type="float">
            <text:p>0.338083922079554</text:p>
          </table:table-cell>
          <table:table-cell office:value-type="float" office:value="0.891115053859836" calcext:value-type="float">
            <text:p>0.891115053859836</text:p>
          </table:table-cell>
          <table:table-cell office:value-type="float" office:value="0.433761981790617" calcext:value-type="float">
            <text:p>0.433761981790617</text:p>
          </table:table-cell>
          <table:table-cell office:value-type="float" office:value="0.331022631780357" calcext:value-type="float">
            <text:p>0.331022631780357</text:p>
          </table:table-cell>
        </table:table-row>
        <table:table-row table:style-name="ro1">
          <table:table-cell office:value-type="float" office:value="0.554944187935839" calcext:value-type="float">
            <text:p>0.554944187935839</text:p>
          </table:table-cell>
          <table:table-cell office:value-type="float" office:value="0.0396052686724079" calcext:value-type="float">
            <text:p>0.0396052686724079</text:p>
          </table:table-cell>
          <table:table-cell office:value-type="float" office:value="0.901214815051715" calcext:value-type="float">
            <text:p>0.901214815051715</text:p>
          </table:table-cell>
          <table:table-cell office:value-type="float" office:value="0.385123394566771" calcext:value-type="float">
            <text:p>0.385123394566771</text:p>
          </table:table-cell>
        </table:table-row>
        <table:table-row table:style-name="ro1">
          <table:table-cell office:value-type="float" office:value="0.432832823033217" calcext:value-type="float">
            <text:p>0.432832823033217</text:p>
          </table:table-cell>
          <table:table-cell office:value-type="float" office:value="0.881459245445933" calcext:value-type="float">
            <text:p>0.881459245445933</text:p>
          </table:table-cell>
          <table:table-cell office:value-type="float" office:value="0.10502797187139" calcext:value-type="float">
            <text:p>0.10502797187139</text:p>
          </table:table-cell>
          <table:table-cell office:value-type="float" office:value="0.103467497497686" calcext:value-type="float">
            <text:p>0.103467497497686</text:p>
          </table:table-cell>
        </table:table-row>
        <table:table-row table:style-name="ro1">
          <table:table-cell office:value-type="float" office:value="0.760030802574419" calcext:value-type="float">
            <text:p>0.760030802574419</text:p>
          </table:table-cell>
          <table:table-cell office:value-type="float" office:value="0.766488298696474" calcext:value-type="float">
            <text:p>0.766488298696474</text:p>
          </table:table-cell>
          <table:table-cell office:value-type="float" office:value="0.523131598052362" calcext:value-type="float">
            <text:p>0.523131598052362</text:p>
          </table:table-cell>
          <table:table-cell office:value-type="float" office:value="0.839879493085588" calcext:value-type="float">
            <text:p>0.839879493085588</text:p>
          </table:table-cell>
        </table:table-row>
        <table:table-row table:style-name="ro1">
          <table:table-cell office:value-type="float" office:value="0.565967639072308" calcext:value-type="float">
            <text:p>0.565967639072308</text:p>
          </table:table-cell>
          <table:table-cell office:value-type="float" office:value="0.165587603873879" calcext:value-type="float">
            <text:p>0.165587603873879</text:p>
          </table:table-cell>
          <table:table-cell office:value-type="float" office:value="0.0122524218470531" calcext:value-type="float">
            <text:p>0.0122524218470531</text:p>
          </table:table-cell>
          <table:table-cell office:value-type="float" office:value="0.7444411073255" calcext:value-type="float">
            <text:p>0.7444411073255</text:p>
          </table:table-cell>
        </table:table-row>
        <table:table-row table:style-name="ro1">
          <table:table-cell office:value-type="float" office:value="0.226190617349994" calcext:value-type="float">
            <text:p>0.226190617349994</text:p>
          </table:table-cell>
          <table:table-cell office:value-type="float" office:value="0.0497415192817801" calcext:value-type="float">
            <text:p>0.0497415192817801</text:p>
          </table:table-cell>
          <table:table-cell office:value-type="float" office:value="0.71757994865987" calcext:value-type="float">
            <text:p>0.71757994865987</text:p>
          </table:table-cell>
          <table:table-cell office:value-type="float" office:value="0.907101898398994" calcext:value-type="float">
            <text:p>0.907101898398994</text:p>
          </table:table-cell>
        </table:table-row>
        <table:table-row table:style-name="ro1">
          <table:table-cell office:value-type="float" office:value="0.844431600013415" calcext:value-type="float">
            <text:p>0.844431600013415</text:p>
          </table:table-cell>
          <table:table-cell office:value-type="float" office:value="0.200638116134168" calcext:value-type="float">
            <text:p>0.200638116134168</text:p>
          </table:table-cell>
          <table:table-cell office:value-type="float" office:value="0.499497343316345" calcext:value-type="float">
            <text:p>0.499497343316345</text:p>
          </table:table-cell>
          <table:table-cell office:value-type="float" office:value="0.115433196264256" calcext:value-type="float">
            <text:p>0.115433196264256</text:p>
          </table:table-cell>
        </table:table-row>
        <table:table-row table:style-name="ro1">
          <table:table-cell office:value-type="float" office:value="0.249686560310812" calcext:value-type="float">
            <text:p>0.249686560310812</text:p>
          </table:table-cell>
          <table:table-cell office:value-type="float" office:value="0.723429902656838" calcext:value-type="float">
            <text:p>0.723429902656838</text:p>
          </table:table-cell>
          <table:table-cell office:value-type="float" office:value="0.13520298014096" calcext:value-type="float">
            <text:p>0.13520298014096</text:p>
          </table:table-cell>
          <table:table-cell office:value-type="float" office:value="0.252158915348423" calcext:value-type="float">
            <text:p>0.252158915348423</text:p>
          </table:table-cell>
        </table:table-row>
        <table:table-row table:style-name="ro1">
          <table:table-cell office:value-type="float" office:value="0.739484562744437" calcext:value-type="float">
            <text:p>0.739484562744437</text:p>
          </table:table-cell>
          <table:table-cell office:value-type="float" office:value="0.556917301718394" calcext:value-type="float">
            <text:p>0.556917301718394</text:p>
          </table:table-cell>
          <table:table-cell office:value-type="float" office:value="0.0249053933775362" calcext:value-type="float">
            <text:p>0.0249053933775362</text:p>
          </table:table-cell>
          <table:table-cell office:value-type="float" office:value="0.704109192993887" calcext:value-type="float">
            <text:p>0.704109192993887</text:p>
          </table:table-cell>
        </table:table-row>
        <table:table-row table:style-name="ro1">
          <table:table-cell office:value-type="float" office:value="0.931083561040084" calcext:value-type="float">
            <text:p>0.931083561040084</text:p>
          </table:table-cell>
          <table:table-cell office:value-type="float" office:value="0.732846659581362" calcext:value-type="float">
            <text:p>0.732846659581362</text:p>
          </table:table-cell>
          <table:table-cell office:value-type="float" office:value="0.152628829888703" calcext:value-type="float">
            <text:p>0.152628829888703</text:p>
          </table:table-cell>
          <table:table-cell office:value-type="float" office:value="0.053363368312078" calcext:value-type="float">
            <text:p>0.053363368312078</text:p>
          </table:table-cell>
        </table:table-row>
        <table:table-row table:style-name="ro1">
          <table:table-cell office:value-type="float" office:value="0.319057497431187" calcext:value-type="float">
            <text:p>0.319057497431187</text:p>
          </table:table-cell>
          <table:table-cell office:value-type="float" office:value="0.942626623017342" calcext:value-type="float">
            <text:p>0.942626623017342</text:p>
          </table:table-cell>
          <table:table-cell office:value-type="float" office:value="0.169310059638931" calcext:value-type="float">
            <text:p>0.169310059638931</text:p>
          </table:table-cell>
          <table:table-cell office:value-type="float" office:value="0.291310520051857" calcext:value-type="float">
            <text:p>0.291310520051857</text:p>
          </table:table-cell>
        </table:table-row>
        <table:table-row table:style-name="ro1">
          <table:table-cell office:value-type="float" office:value="0.467309742439895" calcext:value-type="float">
            <text:p>0.467309742439895</text:p>
          </table:table-cell>
          <table:table-cell office:value-type="float" office:value="0.725981777674051" calcext:value-type="float">
            <text:p>0.725981777674051</text:p>
          </table:table-cell>
          <table:table-cell office:value-type="float" office:value="0.728136911845519" calcext:value-type="float">
            <text:p>0.728136911845519</text:p>
          </table:table-cell>
          <table:table-cell office:value-type="float" office:value="0.158133997237049" calcext:value-type="float">
            <text:p>0.158133997237049</text:p>
          </table:table-cell>
        </table:table-row>
        <table:table-row table:style-name="ro1">
          <table:table-cell office:value-type="float" office:value="0.565935826047649" calcext:value-type="float">
            <text:p>0.565935826047649</text:p>
          </table:table-cell>
          <table:table-cell office:value-type="float" office:value="0.358116451561912" calcext:value-type="float">
            <text:p>0.358116451561912</text:p>
          </table:table-cell>
          <table:table-cell office:value-type="float" office:value="0.528730086260871" calcext:value-type="float">
            <text:p>0.528730086260871</text:p>
          </table:table-cell>
          <table:table-cell office:value-type="float" office:value="0.288811136645147" calcext:value-type="float">
            <text:p>0.288811136645147</text:p>
          </table:table-cell>
        </table:table-row>
        <table:table-row table:style-name="ro1">
          <table:table-cell office:value-type="float" office:value="0.0916632359314028" calcext:value-type="float">
            <text:p>0.0916632359314028</text:p>
          </table:table-cell>
          <table:table-cell office:value-type="float" office:value="0.705332973885572" calcext:value-type="float">
            <text:p>0.705332973885572</text:p>
          </table:table-cell>
          <table:table-cell office:value-type="float" office:value="0.923938545045085" calcext:value-type="float">
            <text:p>0.923938545045085</text:p>
          </table:table-cell>
          <table:table-cell office:value-type="float" office:value="0.204092034197511" calcext:value-type="float">
            <text:p>0.204092034197511</text:p>
          </table:table-cell>
        </table:table-row>
        <table:table-row table:style-name="ro1">
          <table:table-cell office:value-type="float" office:value="0.938616784374661" calcext:value-type="float">
            <text:p>0.938616784374661</text:p>
          </table:table-cell>
          <table:table-cell office:value-type="float" office:value="0.600973525363082" calcext:value-type="float">
            <text:p>0.600973525363082</text:p>
          </table:table-cell>
          <table:table-cell office:value-type="float" office:value="0.66578271516392" calcext:value-type="float">
            <text:p>0.66578271516392</text:p>
          </table:table-cell>
          <table:table-cell office:value-type="float" office:value="0.563773594252328" calcext:value-type="float">
            <text:p>0.563773594252328</text:p>
          </table:table-cell>
        </table:table-row>
        <table:table-row table:style-name="ro1">
          <table:table-cell office:value-type="float" office:value="0.65642927902603" calcext:value-type="float">
            <text:p>0.65642927902603</text:p>
          </table:table-cell>
          <table:table-cell office:value-type="float" office:value="0.211622396125501" calcext:value-type="float">
            <text:p>0.211622396125501</text:p>
          </table:table-cell>
          <table:table-cell office:value-type="float" office:value="0.573543273652044" calcext:value-type="float">
            <text:p>0.573543273652044</text:p>
          </table:table-cell>
          <table:table-cell office:value-type="float" office:value="0.234034931003946" calcext:value-type="float">
            <text:p>0.234034931003946</text:p>
          </table:table-cell>
        </table:table-row>
        <table:table-row table:style-name="ro1">
          <table:table-cell office:value-type="float" office:value="0.87778769394351" calcext:value-type="float">
            <text:p>0.87778769394351</text:p>
          </table:table-cell>
          <table:table-cell office:value-type="float" office:value="0.880205949275823" calcext:value-type="float">
            <text:p>0.880205949275823</text:p>
          </table:table-cell>
          <table:table-cell office:value-type="float" office:value="0.690556585727341" calcext:value-type="float">
            <text:p>0.690556585727341</text:p>
          </table:table-cell>
          <table:table-cell office:value-type="float" office:value="0.641777041199299" calcext:value-type="float">
            <text:p>0.641777041199299</text:p>
          </table:table-cell>
        </table:table-row>
        <table:table-row table:style-name="ro1">
          <table:table-cell office:value-type="float" office:value="0.466291190504088" calcext:value-type="float">
            <text:p>0.466291190504088</text:p>
          </table:table-cell>
          <table:table-cell office:value-type="float" office:value="0.0895511168851305" calcext:value-type="float">
            <text:p>0.0895511168851305</text:p>
          </table:table-cell>
          <table:table-cell office:value-type="float" office:value="0.440325508997702" calcext:value-type="float">
            <text:p>0.440325508997702</text:p>
          </table:table-cell>
          <table:table-cell office:value-type="float" office:value="0.848526630810319" calcext:value-type="float">
            <text:p>0.848526630810319</text:p>
          </table:table-cell>
        </table:table-row>
        <table:table-row table:style-name="ro1">
          <table:table-cell office:value-type="float" office:value="0.968314872886077" calcext:value-type="float">
            <text:p>0.968314872886077</text:p>
          </table:table-cell>
          <table:table-cell office:value-type="float" office:value="0.0341443354117165" calcext:value-type="float">
            <text:p>0.0341443354117165</text:p>
          </table:table-cell>
          <table:table-cell office:value-type="float" office:value="0.474874894331182" calcext:value-type="float">
            <text:p>0.474874894331182</text:p>
          </table:table-cell>
          <table:table-cell office:value-type="float" office:value="0.333099337647014" calcext:value-type="float">
            <text:p>0.333099337647014</text:p>
          </table:table-cell>
        </table:table-row>
        <table:table-row table:style-name="ro1">
          <table:table-cell office:value-type="float" office:value="0.292244195189605" calcext:value-type="float">
            <text:p>0.292244195189605</text:p>
          </table:table-cell>
          <table:table-cell office:value-type="float" office:value="0.751745326035275" calcext:value-type="float">
            <text:p>0.751745326035275</text:p>
          </table:table-cell>
          <table:table-cell office:value-type="float" office:value="0.330783499317526" calcext:value-type="float">
            <text:p>0.330783499317526</text:p>
          </table:table-cell>
          <table:table-cell office:value-type="float" office:value="0.737000775481047" calcext:value-type="float">
            <text:p>0.737000775481047</text:p>
          </table:table-cell>
        </table:table-row>
        <table:table-row table:style-name="ro1">
          <table:table-cell office:value-type="float" office:value="0.219176965320257" calcext:value-type="float">
            <text:p>0.219176965320257</text:p>
          </table:table-cell>
          <table:table-cell office:value-type="float" office:value="0.878159405538001" calcext:value-type="float">
            <text:p>0.878159405538001</text:p>
          </table:table-cell>
          <table:table-cell office:value-type="float" office:value="0.277690691651165" calcext:value-type="float">
            <text:p>0.277690691651165</text:p>
          </table:table-cell>
          <table:table-cell office:value-type="float" office:value="0.479213669998452" calcext:value-type="float">
            <text:p>0.479213669998452</text:p>
          </table:table-cell>
        </table:table-row>
        <table:table-row table:style-name="ro1">
          <table:table-cell office:value-type="float" office:value="0.270344005595892" calcext:value-type="float">
            <text:p>0.270344005595892</text:p>
          </table:table-cell>
          <table:table-cell office:value-type="float" office:value="0.688769510951967" calcext:value-type="float">
            <text:p>0.688769510951967</text:p>
          </table:table-cell>
          <table:table-cell office:value-type="float" office:value="0.304197798352581" calcext:value-type="float">
            <text:p>0.304197798352581</text:p>
          </table:table-cell>
          <table:table-cell office:value-type="float" office:value="0.763834703389365" calcext:value-type="float">
            <text:p>0.763834703389365</text:p>
          </table:table-cell>
        </table:table-row>
        <table:table-row table:style-name="ro1">
          <table:table-cell office:value-type="float" office:value="0.134423857181419" calcext:value-type="float">
            <text:p>0.134423857181419</text:p>
          </table:table-cell>
          <table:table-cell office:value-type="float" office:value="0.0109906234268341" calcext:value-type="float">
            <text:p>0.0109906234268341</text:p>
          </table:table-cell>
          <table:table-cell office:value-type="float" office:value="0.650936364410538" calcext:value-type="float">
            <text:p>0.650936364410538</text:p>
          </table:table-cell>
          <table:table-cell office:value-type="float" office:value="0.540643134735694" calcext:value-type="float">
            <text:p>0.540643134735694</text:p>
          </table:table-cell>
        </table:table-row>
        <table:table-row table:style-name="ro1">
          <table:table-cell office:value-type="float" office:value="0.299834524617654" calcext:value-type="float">
            <text:p>0.299834524617654</text:p>
          </table:table-cell>
          <table:table-cell office:value-type="float" office:value="0.661177319529206" calcext:value-type="float">
            <text:p>0.661177319529206</text:p>
          </table:table-cell>
          <table:table-cell office:value-type="float" office:value="0.781395535373231" calcext:value-type="float">
            <text:p>0.781395535373231</text:p>
          </table:table-cell>
          <table:table-cell office:value-type="float" office:value="0.910752323893676" calcext:value-type="float">
            <text:p>0.910752323893676</text:p>
          </table:table-cell>
        </table:table-row>
        <table:table-row table:style-name="ro1">
          <table:table-cell office:value-type="float" office:value="0.779225590307982" calcext:value-type="float">
            <text:p>0.779225590307982</text:p>
          </table:table-cell>
          <table:table-cell office:value-type="float" office:value="0.485639967658793" calcext:value-type="float">
            <text:p>0.485639967658793</text:p>
          </table:table-cell>
          <table:table-cell office:value-type="float" office:value="0.781640590571935" calcext:value-type="float">
            <text:p>0.781640590571935</text:p>
          </table:table-cell>
          <table:table-cell office:value-type="float" office:value="0.0532130064018007" calcext:value-type="float">
            <text:p>0.0532130064018007</text:p>
          </table:table-cell>
        </table:table-row>
        <table:table-row table:style-name="ro1">
          <table:table-cell office:value-type="float" office:value="0.0781615610209838" calcext:value-type="float">
            <text:p>0.0781615610209838</text:p>
          </table:table-cell>
          <table:table-cell office:value-type="float" office:value="0.288568992145992" calcext:value-type="float">
            <text:p>0.288568992145992</text:p>
          </table:table-cell>
          <table:table-cell office:value-type="float" office:value="0.488292619282705" calcext:value-type="float">
            <text:p>0.488292619282705</text:p>
          </table:table-cell>
          <table:table-cell office:value-type="float" office:value="0.751772567909721" calcext:value-type="float">
            <text:p>0.751772567909721</text:p>
          </table:table-cell>
        </table:table-row>
        <table:table-row table:style-name="ro1">
          <table:table-cell office:value-type="float" office:value="0.522594479191738" calcext:value-type="float">
            <text:p>0.522594479191738</text:p>
          </table:table-cell>
          <table:table-cell office:value-type="float" office:value="0.0119893138856855" calcext:value-type="float">
            <text:p>0.0119893138856855</text:p>
          </table:table-cell>
          <table:table-cell office:value-type="float" office:value="0.484120458625481" calcext:value-type="float">
            <text:p>0.484120458625481</text:p>
          </table:table-cell>
          <table:table-cell office:value-type="float" office:value="0.246211224318934" calcext:value-type="float">
            <text:p>0.246211224318934</text:p>
          </table:table-cell>
        </table:table-row>
        <table:table-row table:style-name="ro1">
          <table:table-cell office:value-type="float" office:value="0.508942624949919" calcext:value-type="float">
            <text:p>0.508942624949919</text:p>
          </table:table-cell>
          <table:table-cell office:value-type="float" office:value="0.25652166705829" calcext:value-type="float">
            <text:p>0.25652166705829</text:p>
          </table:table-cell>
          <table:table-cell office:value-type="float" office:value="0.536037848109854" calcext:value-type="float">
            <text:p>0.536037848109854</text:p>
          </table:table-cell>
          <table:table-cell office:value-type="float" office:value="0.81602674989245" calcext:value-type="float">
            <text:p>0.81602674989245</text:p>
          </table:table-cell>
        </table:table-row>
        <table:table-row table:style-name="ro1">
          <table:table-cell office:value-type="float" office:value="0.924043937422615" calcext:value-type="float">
            <text:p>0.924043937422615</text:p>
          </table:table-cell>
          <table:table-cell office:value-type="float" office:value="0.907894230735595" calcext:value-type="float">
            <text:p>0.907894230735595</text:p>
          </table:table-cell>
          <table:table-cell office:value-type="float" office:value="0.957338527242263" calcext:value-type="float">
            <text:p>0.957338527242263</text:p>
          </table:table-cell>
          <table:table-cell office:value-type="float" office:value="0.661350078496153" calcext:value-type="float">
            <text:p>0.661350078496153</text:p>
          </table:table-cell>
        </table:table-row>
        <table:table-row table:style-name="ro1">
          <table:table-cell office:value-type="float" office:value="0.528762787496227" calcext:value-type="float">
            <text:p>0.528762787496227</text:p>
          </table:table-cell>
          <table:table-cell office:value-type="float" office:value="0.152737301361311" calcext:value-type="float">
            <text:p>0.152737301361311</text:p>
          </table:table-cell>
          <table:table-cell office:value-type="float" office:value="0.471082769896455" calcext:value-type="float">
            <text:p>0.471082769896455</text:p>
          </table:table-cell>
          <table:table-cell office:value-type="float" office:value="0.615321550208928" calcext:value-type="float">
            <text:p>0.615321550208928</text:p>
          </table:table-cell>
        </table:table-row>
        <table:table-row table:style-name="ro1">
          <table:table-cell office:value-type="float" office:value="0.771185168009198" calcext:value-type="float">
            <text:p>0.771185168009198</text:p>
          </table:table-cell>
          <table:table-cell office:value-type="float" office:value="0.540719947363908" calcext:value-type="float">
            <text:p>0.540719947363908</text:p>
          </table:table-cell>
          <table:table-cell office:value-type="float" office:value="0.3567400529862" calcext:value-type="float">
            <text:p>0.3567400529862</text:p>
          </table:table-cell>
          <table:table-cell office:value-type="float" office:value="0.220371325214028" calcext:value-type="float">
            <text:p>0.220371325214028</text:p>
          </table:table-cell>
        </table:table-row>
        <table:table-row table:style-name="ro1">
          <table:table-cell office:value-type="float" office:value="0.363128025297664" calcext:value-type="float">
            <text:p>0.363128025297664</text:p>
          </table:table-cell>
          <table:table-cell office:value-type="float" office:value="0.848279053668327" calcext:value-type="float">
            <text:p>0.848279053668327</text:p>
          </table:table-cell>
          <table:table-cell office:value-type="float" office:value="0.595205830833834" calcext:value-type="float">
            <text:p>0.595205830833834</text:p>
          </table:table-cell>
          <table:table-cell office:value-type="float" office:value="0.45870943957796" calcext:value-type="float">
            <text:p>0.45870943957796</text:p>
          </table:table-cell>
        </table:table-row>
        <table:table-row table:style-name="ro1">
          <table:table-cell office:value-type="float" office:value="0.533812996834085" calcext:value-type="float">
            <text:p>0.533812996834085</text:p>
          </table:table-cell>
          <table:table-cell office:value-type="float" office:value="0.172200799190661" calcext:value-type="float">
            <text:p>0.172200799190661</text:p>
          </table:table-cell>
          <table:table-cell office:value-type="float" office:value="0.868514260244033" calcext:value-type="float">
            <text:p>0.868514260244033</text:p>
          </table:table-cell>
          <table:table-cell office:value-type="float" office:value="0.557153856812711" calcext:value-type="float">
            <text:p>0.557153856812711</text:p>
          </table:table-cell>
        </table:table-row>
        <table:table-row table:style-name="ro1">
          <table:table-cell office:value-type="float" office:value="0.916698194366774" calcext:value-type="float">
            <text:p>0.916698194366774</text:p>
          </table:table-cell>
          <table:table-cell office:value-type="float" office:value="0.610139632606113" calcext:value-type="float">
            <text:p>0.610139632606113</text:p>
          </table:table-cell>
          <table:table-cell office:value-type="float" office:value="0.394590886672613" calcext:value-type="float">
            <text:p>0.394590886672613</text:p>
          </table:table-cell>
          <table:table-cell office:value-type="float" office:value="0.428158753616654" calcext:value-type="float">
            <text:p>0.428158753616654</text:p>
          </table:table-cell>
        </table:table-row>
        <table:table-row table:style-name="ro1">
          <table:table-cell office:value-type="float" office:value="0.118381488754998" calcext:value-type="float">
            <text:p>0.118381488754998</text:p>
          </table:table-cell>
          <table:table-cell office:value-type="float" office:value="0.485300964704034" calcext:value-type="float">
            <text:p>0.485300964704034</text:p>
          </table:table-cell>
          <table:table-cell office:value-type="float" office:value="0.952611454142675" calcext:value-type="float">
            <text:p>0.952611454142675</text:p>
          </table:table-cell>
          <table:table-cell office:value-type="float" office:value="0.619227695230626" calcext:value-type="float">
            <text:p>0.619227695230626</text:p>
          </table:table-cell>
        </table:table-row>
        <table:table-row table:style-name="ro1">
          <table:table-cell office:value-type="float" office:value="0.947261277780731" calcext:value-type="float">
            <text:p>0.947261277780731</text:p>
          </table:table-cell>
          <table:table-cell office:value-type="float" office:value="0.301234797623493" calcext:value-type="float">
            <text:p>0.301234797623493</text:p>
          </table:table-cell>
          <table:table-cell office:value-type="float" office:value="0.0988990933227891" calcext:value-type="float">
            <text:p>0.0988990933227891</text:p>
          </table:table-cell>
          <table:table-cell office:value-type="float" office:value="0.504013401717143" calcext:value-type="float">
            <text:p>0.504013401717143</text:p>
          </table:table-cell>
        </table:table-row>
        <table:table-row table:style-name="ro1">
          <table:table-cell office:value-type="float" office:value="0.0660103140114984" calcext:value-type="float">
            <text:p>0.0660103140114984</text:p>
          </table:table-cell>
          <table:table-cell office:value-type="float" office:value="0.096006712093729" calcext:value-type="float">
            <text:p>0.096006712093729</text:p>
          </table:table-cell>
          <table:table-cell office:value-type="float" office:value="0.937911744779822" calcext:value-type="float">
            <text:p>0.937911744779822</text:p>
          </table:table-cell>
          <table:table-cell office:value-type="float" office:value="0.268098877237566" calcext:value-type="float">
            <text:p>0.268098877237566</text:p>
          </table:table-cell>
        </table:table-row>
        <table:table-row table:style-name="ro1">
          <table:table-cell office:value-type="float" office:value="0.0726110769849642" calcext:value-type="float">
            <text:p>0.0726110769849642</text:p>
          </table:table-cell>
          <table:table-cell office:value-type="float" office:value="0.859484812020946" calcext:value-type="float">
            <text:p>0.859484812020946</text:p>
          </table:table-cell>
          <table:table-cell office:value-type="float" office:value="0.427764346184998" calcext:value-type="float">
            <text:p>0.427764346184998</text:p>
          </table:table-cell>
          <table:table-cell office:value-type="float" office:value="0.191922476644593" calcext:value-type="float">
            <text:p>0.191922476644593</text:p>
          </table:table-cell>
        </table:table-row>
        <table:table-row table:style-name="ro1">
          <table:table-cell office:value-type="float" office:value="0.93534391637263" calcext:value-type="float">
            <text:p>0.93534391637263</text:p>
          </table:table-cell>
          <table:table-cell office:value-type="float" office:value="0.856738860892378" calcext:value-type="float">
            <text:p>0.856738860892378</text:p>
          </table:table-cell>
          <table:table-cell office:value-type="float" office:value="0.735626491351525" calcext:value-type="float">
            <text:p>0.735626491351525</text:p>
          </table:table-cell>
          <table:table-cell office:value-type="float" office:value="0.0622267332318538" calcext:value-type="float">
            <text:p>0.0622267332318538</text:p>
          </table:table-cell>
        </table:table-row>
        <table:table-row table:style-name="ro1">
          <table:table-cell office:value-type="float" office:value="0.473536863098283" calcext:value-type="float">
            <text:p>0.473536863098283</text:p>
          </table:table-cell>
          <table:table-cell office:value-type="float" office:value="0.716022763203569" calcext:value-type="float">
            <text:p>0.716022763203569</text:p>
          </table:table-cell>
          <table:table-cell office:value-type="float" office:value="0.367613169554" calcext:value-type="float">
            <text:p>0.367613169554</text:p>
          </table:table-cell>
          <table:table-cell office:value-type="float" office:value="0.372478974981285" calcext:value-type="float">
            <text:p>0.372478974981285</text:p>
          </table:table-cell>
        </table:table-row>
        <table:table-row table:style-name="ro1">
          <table:table-cell office:value-type="float" office:value="0.416763643037401" calcext:value-type="float">
            <text:p>0.416763643037401</text:p>
          </table:table-cell>
          <table:table-cell office:value-type="float" office:value="0.819466397508494" calcext:value-type="float">
            <text:p>0.819466397508494</text:p>
          </table:table-cell>
          <table:table-cell office:value-type="float" office:value="0.215642657940726" calcext:value-type="float">
            <text:p>0.215642657940726</text:p>
          </table:table-cell>
          <table:table-cell office:value-type="float" office:value="0.473802763122786" calcext:value-type="float">
            <text:p>0.473802763122786</text:p>
          </table:table-cell>
        </table:table-row>
        <table:table-row table:style-name="ro1">
          <table:table-cell office:value-type="float" office:value="0.611967337759759" calcext:value-type="float">
            <text:p>0.611967337759759</text:p>
          </table:table-cell>
          <table:table-cell office:value-type="float" office:value="0.495883435747615" calcext:value-type="float">
            <text:p>0.495883435747615</text:p>
          </table:table-cell>
          <table:table-cell office:value-type="float" office:value="0.789135770958615" calcext:value-type="float">
            <text:p>0.789135770958615</text:p>
          </table:table-cell>
          <table:table-cell office:value-type="float" office:value="0.275158710456911" calcext:value-type="float">
            <text:p>0.275158710456911</text:p>
          </table:table-cell>
        </table:table-row>
        <table:table-row table:style-name="ro1">
          <table:table-cell office:value-type="float" office:value="0.269023455811417" calcext:value-type="float">
            <text:p>0.269023455811417</text:p>
          </table:table-cell>
          <table:table-cell office:value-type="float" office:value="0.620119833235289" calcext:value-type="float">
            <text:p>0.620119833235289</text:p>
          </table:table-cell>
          <table:table-cell office:value-type="float" office:value="0.588451095391078" calcext:value-type="float">
            <text:p>0.588451095391078</text:p>
          </table:table-cell>
          <table:table-cell office:value-type="float" office:value="0.890909409281156" calcext:value-type="float">
            <text:p>0.890909409281156</text:p>
          </table:table-cell>
        </table:table-row>
        <table:table-row table:style-name="ro1">
          <table:table-cell office:value-type="float" office:value="0.761819752311957" calcext:value-type="float">
            <text:p>0.761819752311957</text:p>
          </table:table-cell>
          <table:table-cell office:value-type="float" office:value="0.986863117610993" calcext:value-type="float">
            <text:p>0.986863117610993</text:p>
          </table:table-cell>
          <table:table-cell office:value-type="float" office:value="0.0162700210746249" calcext:value-type="float">
            <text:p>0.0162700210746249</text:p>
          </table:table-cell>
          <table:table-cell office:value-type="float" office:value="0.412390800248122" calcext:value-type="float">
            <text:p>0.412390800248122</text:p>
          </table:table-cell>
        </table:table-row>
        <table:table-row table:style-name="ro1">
          <table:table-cell office:value-type="float" office:value="0.532322048534762" calcext:value-type="float">
            <text:p>0.532322048534762</text:p>
          </table:table-cell>
          <table:table-cell office:value-type="float" office:value="0.90047542339767" calcext:value-type="float">
            <text:p>0.90047542339767</text:p>
          </table:table-cell>
          <table:table-cell office:value-type="float" office:value="0.0653752320907624" calcext:value-type="float">
            <text:p>0.0653752320907624</text:p>
          </table:table-cell>
          <table:table-cell office:value-type="float" office:value="0.171745276619277" calcext:value-type="float">
            <text:p>0.171745276619277</text:p>
          </table:table-cell>
        </table:table-row>
        <table:table-row table:style-name="ro1">
          <table:table-cell office:value-type="float" office:value="0.319466940600104" calcext:value-type="float">
            <text:p>0.319466940600104</text:p>
          </table:table-cell>
          <table:table-cell office:value-type="float" office:value="0.222531625288835" calcext:value-type="float">
            <text:p>0.222531625288835</text:p>
          </table:table-cell>
          <table:table-cell office:value-type="float" office:value="0.0647586499354329" calcext:value-type="float">
            <text:p>0.0647586499354329</text:p>
          </table:table-cell>
          <table:table-cell office:value-type="float" office:value="0.0105041897480236" calcext:value-type="float">
            <text:p>0.0105041897480236</text:p>
          </table:table-cell>
        </table:table-row>
        <table:table-row table:style-name="ro1">
          <table:table-cell office:value-type="float" office:value="0.80578590013902" calcext:value-type="float">
            <text:p>0.80578590013902</text:p>
          </table:table-cell>
          <table:table-cell office:value-type="float" office:value="0.637958586688088" calcext:value-type="float">
            <text:p>0.637958586688088</text:p>
          </table:table-cell>
          <table:table-cell office:value-type="float" office:value="0.00115990179977659" calcext:value-type="float">
            <text:p>0.00115990179977659</text:p>
          </table:table-cell>
          <table:table-cell office:value-type="float" office:value="0.884716654523383" calcext:value-type="float">
            <text:p>0.884716654523383</text:p>
          </table:table-cell>
        </table:table-row>
        <table:table-row table:style-name="ro1">
          <table:table-cell office:value-type="float" office:value="0.488061790265223" calcext:value-type="float">
            <text:p>0.488061790265223</text:p>
          </table:table-cell>
          <table:table-cell office:value-type="float" office:value="0.893163983581084" calcext:value-type="float">
            <text:p>0.893163983581084</text:p>
          </table:table-cell>
          <table:table-cell office:value-type="float" office:value="0.723362834442796" calcext:value-type="float">
            <text:p>0.723362834442796</text:p>
          </table:table-cell>
          <table:table-cell office:value-type="float" office:value="0.365239859874333" calcext:value-type="float">
            <text:p>0.365239859874333</text:p>
          </table:table-cell>
        </table:table-row>
        <table:table-row table:style-name="ro1">
          <table:table-cell office:value-type="float" office:value="0.753995420432608" calcext:value-type="float">
            <text:p>0.753995420432608</text:p>
          </table:table-cell>
          <table:table-cell office:value-type="float" office:value="0.493191390793974" calcext:value-type="float">
            <text:p>0.493191390793974</text:p>
          </table:table-cell>
          <table:table-cell office:value-type="float" office:value="0.24228764167908" calcext:value-type="float">
            <text:p>0.24228764167908</text:p>
          </table:table-cell>
          <table:table-cell office:value-type="float" office:value="0.754540754176829" calcext:value-type="float">
            <text:p>0.754540754176829</text:p>
          </table:table-cell>
        </table:table-row>
        <table:table-row table:style-name="ro1">
          <table:table-cell office:value-type="float" office:value="0.191642420003592" calcext:value-type="float">
            <text:p>0.191642420003592</text:p>
          </table:table-cell>
          <table:table-cell office:value-type="float" office:value="0.670538942002376" calcext:value-type="float">
            <text:p>0.670538942002376</text:p>
          </table:table-cell>
          <table:table-cell office:value-type="float" office:value="0.228975709063082" calcext:value-type="float">
            <text:p>0.228975709063082</text:p>
          </table:table-cell>
          <table:table-cell office:value-type="float" office:value="0.315692158503528" calcext:value-type="float">
            <text:p>0.315692158503528</text:p>
          </table:table-cell>
        </table:table-row>
        <table:table-row table:style-name="ro1">
          <table:table-cell office:value-type="float" office:value="0.929017905916883" calcext:value-type="float">
            <text:p>0.929017905916883</text:p>
          </table:table-cell>
          <table:table-cell office:value-type="float" office:value="0.935496606025943" calcext:value-type="float">
            <text:p>0.935496606025943</text:p>
          </table:table-cell>
          <table:table-cell office:value-type="float" office:value="0.104726455379276" calcext:value-type="float">
            <text:p>0.104726455379276</text:p>
          </table:table-cell>
          <table:table-cell office:value-type="float" office:value="0.31976991494726" calcext:value-type="float">
            <text:p>0.31976991494726</text:p>
          </table:table-cell>
        </table:table-row>
        <table:table-row table:style-name="ro1">
          <table:table-cell office:value-type="float" office:value="0.950986506225343" calcext:value-type="float">
            <text:p>0.950986506225343</text:p>
          </table:table-cell>
          <table:table-cell office:value-type="float" office:value="0.506907322066749" calcext:value-type="float">
            <text:p>0.506907322066749</text:p>
          </table:table-cell>
          <table:table-cell office:value-type="float" office:value="0.39167536104099" calcext:value-type="float">
            <text:p>0.39167536104099</text:p>
          </table:table-cell>
          <table:table-cell office:value-type="float" office:value="0.305554217808755" calcext:value-type="float">
            <text:p>0.305554217808755</text:p>
          </table:table-cell>
        </table:table-row>
        <table:table-row table:style-name="ro1">
          <table:table-cell office:value-type="float" office:value="0.127413457418904" calcext:value-type="float">
            <text:p>0.127413457418904</text:p>
          </table:table-cell>
          <table:table-cell office:value-type="float" office:value="0.352524848070204" calcext:value-type="float">
            <text:p>0.352524848070204</text:p>
          </table:table-cell>
          <table:table-cell office:value-type="float" office:value="0.633789537721765" calcext:value-type="float">
            <text:p>0.633789537721765</text:p>
          </table:table-cell>
          <table:table-cell office:value-type="float" office:value="0.520585184155381" calcext:value-type="float">
            <text:p>0.520585184155381</text:p>
          </table:table-cell>
        </table:table-row>
        <table:table-row table:style-name="ro1">
          <table:table-cell office:value-type="float" office:value="0.597424537455776" calcext:value-type="float">
            <text:p>0.597424537455776</text:p>
          </table:table-cell>
          <table:table-cell office:value-type="float" office:value="0.451564891081316" calcext:value-type="float">
            <text:p>0.451564891081316</text:p>
          </table:table-cell>
          <table:table-cell office:value-type="float" office:value="0.35875704036184" calcext:value-type="float">
            <text:p>0.35875704036184</text:p>
          </table:table-cell>
          <table:table-cell office:value-type="float" office:value="0.684741351108774" calcext:value-type="float">
            <text:p>0.684741351108774</text:p>
          </table:table-cell>
        </table:table-row>
        <table:table-row table:style-name="ro1">
          <table:table-cell office:value-type="float" office:value="0.279829671648767" calcext:value-type="float">
            <text:p>0.279829671648767</text:p>
          </table:table-cell>
          <table:table-cell office:value-type="float" office:value="0.693731934774958" calcext:value-type="float">
            <text:p>0.693731934774958</text:p>
          </table:table-cell>
          <table:table-cell office:value-type="float" office:value="0.892901050083024" calcext:value-type="float">
            <text:p>0.892901050083024</text:p>
          </table:table-cell>
          <table:table-cell office:value-type="float" office:value="0.453271661883693" calcext:value-type="float">
            <text:p>0.453271661883693</text:p>
          </table:table-cell>
        </table:table-row>
        <table:table-row table:style-name="ro1">
          <table:table-cell office:value-type="float" office:value="0.0985888870809189" calcext:value-type="float">
            <text:p>0.0985888870809189</text:p>
          </table:table-cell>
          <table:table-cell office:value-type="float" office:value="0.961685754988769" calcext:value-type="float">
            <text:p>0.961685754988769</text:p>
          </table:table-cell>
          <table:table-cell office:value-type="float" office:value="0.358643332293706" calcext:value-type="float">
            <text:p>0.358643332293706</text:p>
          </table:table-cell>
          <table:table-cell office:value-type="float" office:value="0.373170327010002" calcext:value-type="float">
            <text:p>0.373170327010002</text:p>
          </table:table-cell>
        </table:table-row>
        <table:table-row table:style-name="ro1">
          <table:table-cell office:value-type="float" office:value="0.698483143538863" calcext:value-type="float">
            <text:p>0.698483143538863</text:p>
          </table:table-cell>
          <table:table-cell office:value-type="float" office:value="0.580692776824052" calcext:value-type="float">
            <text:p>0.580692776824052</text:p>
          </table:table-cell>
          <table:table-cell office:value-type="float" office:value="0.235293123281003" calcext:value-type="float">
            <text:p>0.235293123281003</text:p>
          </table:table-cell>
          <table:table-cell office:value-type="float" office:value="0.769830348197383" calcext:value-type="float">
            <text:p>0.769830348197383</text:p>
          </table:table-cell>
        </table:table-row>
        <table:table-row table:style-name="ro1">
          <table:table-cell office:value-type="float" office:value="0.693383087454813" calcext:value-type="float">
            <text:p>0.693383087454813</text:p>
          </table:table-cell>
          <table:table-cell office:value-type="float" office:value="0.943635917869718" calcext:value-type="float">
            <text:p>0.943635917869718</text:p>
          </table:table-cell>
          <table:table-cell office:value-type="float" office:value="0.742042509997234" calcext:value-type="float">
            <text:p>0.742042509997234</text:p>
          </table:table-cell>
          <table:table-cell office:value-type="float" office:value="0.398365590185508" calcext:value-type="float">
            <text:p>0.398365590185508</text:p>
          </table:table-cell>
        </table:table-row>
        <table:table-row table:style-name="ro1">
          <table:table-cell office:value-type="float" office:value="0.626802510996526" calcext:value-type="float">
            <text:p>0.626802510996526</text:p>
          </table:table-cell>
          <table:table-cell office:value-type="float" office:value="0.526158456558929" calcext:value-type="float">
            <text:p>0.526158456558929</text:p>
          </table:table-cell>
          <table:table-cell office:value-type="float" office:value="0.713855880582107" calcext:value-type="float">
            <text:p>0.713855880582107</text:p>
          </table:table-cell>
          <table:table-cell office:value-type="float" office:value="0.406433198712842" calcext:value-type="float">
            <text:p>0.406433198712842</text:p>
          </table:table-cell>
        </table:table-row>
        <table:table-row table:style-name="ro1">
          <table:table-cell office:value-type="float" office:value="0.425094901475849" calcext:value-type="float">
            <text:p>0.425094901475849</text:p>
          </table:table-cell>
          <table:table-cell office:value-type="float" office:value="0.802944641960671" calcext:value-type="float">
            <text:p>0.802944641960671</text:p>
          </table:table-cell>
          <table:table-cell office:value-type="float" office:value="0.95828549489921" calcext:value-type="float">
            <text:p>0.95828549489921</text:p>
          </table:table-cell>
          <table:table-cell office:value-type="float" office:value="0.121533583693344" calcext:value-type="float">
            <text:p>0.121533583693344</text:p>
          </table:table-cell>
        </table:table-row>
        <table:table-row table:style-name="ro1">
          <table:table-cell office:value-type="float" office:value="0.963674466776544" calcext:value-type="float">
            <text:p>0.963674466776544</text:p>
          </table:table-cell>
          <table:table-cell office:value-type="float" office:value="0.610789241942214" calcext:value-type="float">
            <text:p>0.610789241942214</text:p>
          </table:table-cell>
          <table:table-cell office:value-type="float" office:value="0.304073875136006" calcext:value-type="float">
            <text:p>0.304073875136006</text:p>
          </table:table-cell>
          <table:table-cell office:value-type="float" office:value="0.836012490108561" calcext:value-type="float">
            <text:p>0.836012490108561</text:p>
          </table:table-cell>
        </table:table-row>
        <table:table-row table:style-name="ro1">
          <table:table-cell office:value-type="float" office:value="0.869596574454558" calcext:value-type="float">
            <text:p>0.869596574454558</text:p>
          </table:table-cell>
          <table:table-cell office:value-type="float" office:value="0.579115018795951" calcext:value-type="float">
            <text:p>0.579115018795951</text:p>
          </table:table-cell>
          <table:table-cell office:value-type="float" office:value="0.861220111432109" calcext:value-type="float">
            <text:p>0.861220111432109</text:p>
          </table:table-cell>
          <table:table-cell office:value-type="float" office:value="0.812179639608006" calcext:value-type="float">
            <text:p>0.812179639608006</text:p>
          </table:table-cell>
        </table:table-row>
        <table:table-row table:style-name="ro1">
          <table:table-cell office:value-type="float" office:value="0.34542024649851" calcext:value-type="float">
            <text:p>0.34542024649851</text:p>
          </table:table-cell>
          <table:table-cell office:value-type="float" office:value="0.920423706144274" calcext:value-type="float">
            <text:p>0.920423706144274</text:p>
          </table:table-cell>
          <table:table-cell office:value-type="float" office:value="0.363637168540469" calcext:value-type="float">
            <text:p>0.363637168540469</text:p>
          </table:table-cell>
          <table:table-cell office:value-type="float" office:value="0.661230730515055" calcext:value-type="float">
            <text:p>0.661230730515055</text:p>
          </table:table-cell>
        </table:table-row>
        <table:table-row table:style-name="ro1">
          <table:table-cell office:value-type="float" office:value="0.0165251313208621" calcext:value-type="float">
            <text:p>0.0165251313208621</text:p>
          </table:table-cell>
          <table:table-cell office:value-type="float" office:value="0.454647420933893" calcext:value-type="float">
            <text:p>0.454647420933893</text:p>
          </table:table-cell>
          <table:table-cell office:value-type="float" office:value="0.341341999363233" calcext:value-type="float">
            <text:p>0.341341999363233</text:p>
          </table:table-cell>
          <table:table-cell office:value-type="float" office:value="0.656227092539704" calcext:value-type="float">
            <text:p>0.656227092539704</text:p>
          </table:table-cell>
        </table:table-row>
        <table:table-row table:style-name="ro1">
          <table:table-cell office:value-type="float" office:value="0.701088091942121" calcext:value-type="float">
            <text:p>0.701088091942121</text:p>
          </table:table-cell>
          <table:table-cell office:value-type="float" office:value="0.187071528387132" calcext:value-type="float">
            <text:p>0.187071528387132</text:p>
          </table:table-cell>
          <table:table-cell office:value-type="float" office:value="0.630788640449998" calcext:value-type="float">
            <text:p>0.630788640449998</text:p>
          </table:table-cell>
          <table:table-cell office:value-type="float" office:value="0.887398659383031" calcext:value-type="float">
            <text:p>0.887398659383031</text:p>
          </table:table-cell>
        </table:table-row>
        <table:table-row table:style-name="ro1">
          <table:table-cell office:value-type="float" office:value="0.307134865062784" calcext:value-type="float">
            <text:p>0.307134865062784</text:p>
          </table:table-cell>
          <table:table-cell office:value-type="float" office:value="0.773897458533144" calcext:value-type="float">
            <text:p>0.773897458533144</text:p>
          </table:table-cell>
          <table:table-cell office:value-type="float" office:value="0.352178386027064" calcext:value-type="float">
            <text:p>0.352178386027064</text:p>
          </table:table-cell>
          <table:table-cell office:value-type="float" office:value="0.0271834475255046" calcext:value-type="float">
            <text:p>0.0271834475255046</text:p>
          </table:table-cell>
        </table:table-row>
        <table:table-row table:style-name="ro1">
          <table:table-cell office:value-type="float" office:value="0.177331370257918" calcext:value-type="float">
            <text:p>0.177331370257918</text:p>
          </table:table-cell>
          <table:table-cell office:value-type="float" office:value="0.374671601049826" calcext:value-type="float">
            <text:p>0.374671601049826</text:p>
          </table:table-cell>
          <table:table-cell office:value-type="float" office:value="0.492709911620192" calcext:value-type="float">
            <text:p>0.492709911620192</text:p>
          </table:table-cell>
          <table:table-cell office:value-type="float" office:value="0.454415896625297" calcext:value-type="float">
            <text:p>0.454415896625297</text:p>
          </table:table-cell>
        </table:table-row>
        <table:table-row table:style-name="ro1">
          <table:table-cell office:value-type="float" office:value="0.400902822353483" calcext:value-type="float">
            <text:p>0.400902822353483</text:p>
          </table:table-cell>
          <table:table-cell office:value-type="float" office:value="0.0911838176160427" calcext:value-type="float">
            <text:p>0.0911838176160427</text:p>
          </table:table-cell>
          <table:table-cell office:value-type="float" office:value="0.983248286771834" calcext:value-type="float">
            <text:p>0.983248286771834</text:p>
          </table:table-cell>
          <table:table-cell office:value-type="float" office:value="0.552051165939384" calcext:value-type="float">
            <text:p>0.552051165939384</text:p>
          </table:table-cell>
        </table:table-row>
        <table:table-row table:style-name="ro1">
          <table:table-cell office:value-type="float" office:value="0.552775298971523" calcext:value-type="float">
            <text:p>0.552775298971523</text:p>
          </table:table-cell>
          <table:table-cell office:value-type="float" office:value="0.777260598836254" calcext:value-type="float">
            <text:p>0.777260598836254</text:p>
          </table:table-cell>
          <table:table-cell office:value-type="float" office:value="0.680232922966325" calcext:value-type="float">
            <text:p>0.680232922966325</text:p>
          </table:table-cell>
          <table:table-cell office:value-type="float" office:value="0.623162117659127" calcext:value-type="float">
            <text:p>0.623162117659127</text:p>
          </table:table-cell>
        </table:table-row>
        <table:table-row table:style-name="ro1">
          <table:table-cell office:value-type="float" office:value="0.767207751544597" calcext:value-type="float">
            <text:p>0.767207751544597</text:p>
          </table:table-cell>
          <table:table-cell office:value-type="float" office:value="0.874862967719379" calcext:value-type="float">
            <text:p>0.874862967719379</text:p>
          </table:table-cell>
          <table:table-cell office:value-type="float" office:value="0.451092672471006" calcext:value-type="float">
            <text:p>0.451092672471006</text:p>
          </table:table-cell>
          <table:table-cell office:value-type="float" office:value="0.438735705515797" calcext:value-type="float">
            <text:p>0.438735705515797</text:p>
          </table:table-cell>
        </table:table-row>
        <table:table-row table:style-name="ro1">
          <table:table-cell office:value-type="float" office:value="0.172207210660149" calcext:value-type="float">
            <text:p>0.172207210660149</text:p>
          </table:table-cell>
          <table:table-cell office:value-type="float" office:value="0.678785786423971" calcext:value-type="float">
            <text:p>0.678785786423971</text:p>
          </table:table-cell>
          <table:table-cell office:value-type="float" office:value="0.670416484631932" calcext:value-type="float">
            <text:p>0.670416484631932</text:p>
          </table:table-cell>
          <table:table-cell office:value-type="float" office:value="0.748992232074605" calcext:value-type="float">
            <text:p>0.748992232074605</text:p>
          </table:table-cell>
        </table:table-row>
        <table:table-row table:style-name="ro1">
          <table:table-cell office:value-type="float" office:value="0.952950345499726" calcext:value-type="float">
            <text:p>0.952950345499726</text:p>
          </table:table-cell>
          <table:table-cell office:value-type="float" office:value="0.772711042843041" calcext:value-type="float">
            <text:p>0.772711042843041</text:p>
          </table:table-cell>
          <table:table-cell office:value-type="float" office:value="0.570289497817491" calcext:value-type="float">
            <text:p>0.570289497817491</text:p>
          </table:table-cell>
          <table:table-cell office:value-type="float" office:value="0.167987014246958" calcext:value-type="float">
            <text:p>0.167987014246958</text:p>
          </table:table-cell>
        </table:table-row>
        <table:table-row table:style-name="ro1">
          <table:table-cell office:value-type="float" office:value="0.360768170302531" calcext:value-type="float">
            <text:p>0.360768170302531</text:p>
          </table:table-cell>
          <table:table-cell office:value-type="float" office:value="0.774844708746688" calcext:value-type="float">
            <text:p>0.774844708746688</text:p>
          </table:table-cell>
          <table:table-cell office:value-type="float" office:value="0.326125268939961" calcext:value-type="float">
            <text:p>0.326125268939961</text:p>
          </table:table-cell>
          <table:table-cell office:value-type="float" office:value="0.265893123188425" calcext:value-type="float">
            <text:p>0.265893123188425</text:p>
          </table:table-cell>
        </table:table-row>
        <table:table-row table:style-name="ro1">
          <table:table-cell office:value-type="float" office:value="0.148791245438045" calcext:value-type="float">
            <text:p>0.148791245438045</text:p>
          </table:table-cell>
          <table:table-cell office:value-type="float" office:value="0.122708280344298" calcext:value-type="float">
            <text:p>0.122708280344298</text:p>
          </table:table-cell>
          <table:table-cell office:value-type="float" office:value="0.663749542345491" calcext:value-type="float">
            <text:p>0.663749542345491</text:p>
          </table:table-cell>
          <table:table-cell office:value-type="float" office:value="0.203572337331416" calcext:value-type="float">
            <text:p>0.203572337331416</text:p>
          </table:table-cell>
        </table:table-row>
        <table:table-row table:style-name="ro1">
          <table:table-cell office:value-type="float" office:value="0.264162914334636" calcext:value-type="float">
            <text:p>0.264162914334636</text:p>
          </table:table-cell>
          <table:table-cell office:value-type="float" office:value="0.601670201160914" calcext:value-type="float">
            <text:p>0.601670201160914</text:p>
          </table:table-cell>
          <table:table-cell office:value-type="float" office:value="0.13971212817369" calcext:value-type="float">
            <text:p>0.13971212817369</text:p>
          </table:table-cell>
          <table:table-cell office:value-type="float" office:value="0.6018457168405" calcext:value-type="float">
            <text:p>0.6018457168405</text:p>
          </table:table-cell>
        </table:table-row>
        <table:table-row table:style-name="ro1">
          <table:table-cell office:value-type="float" office:value="0.669088233390998" calcext:value-type="float">
            <text:p>0.669088233390998</text:p>
          </table:table-cell>
          <table:table-cell office:value-type="float" office:value="0.189816396380337" calcext:value-type="float">
            <text:p>0.189816396380337</text:p>
          </table:table-cell>
          <table:table-cell office:value-type="float" office:value="0.349453076828716" calcext:value-type="float">
            <text:p>0.349453076828716</text:p>
          </table:table-cell>
          <table:table-cell office:value-type="float" office:value="0.346934428057076" calcext:value-type="float">
            <text:p>0.346934428057076</text:p>
          </table:table-cell>
        </table:table-row>
        <table:table-row table:style-name="ro1">
          <table:table-cell office:value-type="float" office:value="0.715349186381127" calcext:value-type="float">
            <text:p>0.715349186381127</text:p>
          </table:table-cell>
          <table:table-cell office:value-type="float" office:value="0.495765797729335" calcext:value-type="float">
            <text:p>0.495765797729335</text:p>
          </table:table-cell>
          <table:table-cell office:value-type="float" office:value="0.806258677255112" calcext:value-type="float">
            <text:p>0.806258677255112</text:p>
          </table:table-cell>
          <table:table-cell office:value-type="float" office:value="0.355068162081168" calcext:value-type="float">
            <text:p>0.355068162081168</text:p>
          </table:table-cell>
        </table:table-row>
        <table:table-row table:style-name="ro1">
          <table:table-cell office:value-type="float" office:value="0.382622096465127" calcext:value-type="float">
            <text:p>0.382622096465127</text:p>
          </table:table-cell>
          <table:table-cell office:value-type="float" office:value="0.123833183318729" calcext:value-type="float">
            <text:p>0.123833183318729</text:p>
          </table:table-cell>
          <table:table-cell office:value-type="float" office:value="0.462660478538439" calcext:value-type="float">
            <text:p>0.462660478538439</text:p>
          </table:table-cell>
          <table:table-cell office:value-type="float" office:value="0.40497266791216" calcext:value-type="float">
            <text:p>0.40497266791216</text:p>
          </table:table-cell>
        </table:table-row>
        <table:table-row table:style-name="ro1">
          <table:table-cell office:value-type="float" office:value="0.833024759186031" calcext:value-type="float">
            <text:p>0.833024759186031</text:p>
          </table:table-cell>
          <table:table-cell office:value-type="float" office:value="0.309205082052983" calcext:value-type="float">
            <text:p>0.309205082052983</text:p>
          </table:table-cell>
          <table:table-cell office:value-type="float" office:value="0.918815403694523" calcext:value-type="float">
            <text:p>0.918815403694523</text:p>
          </table:table-cell>
          <table:table-cell office:value-type="float" office:value="0.444676052087388" calcext:value-type="float">
            <text:p>0.444676052087388</text:p>
          </table:table-cell>
        </table:table-row>
        <table:table-row table:style-name="ro1">
          <table:table-cell office:value-type="float" office:value="0.709266769839893" calcext:value-type="float">
            <text:p>0.709266769839893</text:p>
          </table:table-cell>
          <table:table-cell office:value-type="float" office:value="0.198266816056594" calcext:value-type="float">
            <text:p>0.198266816056594</text:p>
          </table:table-cell>
          <table:table-cell office:value-type="float" office:value="0.0387484828440064" calcext:value-type="float">
            <text:p>0.0387484828440064</text:p>
          </table:table-cell>
          <table:table-cell office:value-type="float" office:value="0.98555892352886" calcext:value-type="float">
            <text:p>0.98555892352886</text:p>
          </table:table-cell>
        </table:table-row>
        <table:table-row table:style-name="ro1">
          <table:table-cell office:value-type="float" office:value="0.269447247421206" calcext:value-type="float">
            <text:p>0.269447247421206</text:p>
          </table:table-cell>
          <table:table-cell office:value-type="float" office:value="0.0528011152388165" calcext:value-type="float">
            <text:p>0.0528011152388165</text:p>
          </table:table-cell>
          <table:table-cell office:value-type="float" office:value="0.963087966002675" calcext:value-type="float">
            <text:p>0.963087966002675</text:p>
          </table:table-cell>
          <table:table-cell office:value-type="float" office:value="0.331461685793197" calcext:value-type="float">
            <text:p>0.331461685793197</text:p>
          </table:table-cell>
        </table:table-row>
        <table:table-row table:style-name="ro1">
          <table:table-cell office:value-type="float" office:value="0.786982217430814" calcext:value-type="float">
            <text:p>0.786982217430814</text:p>
          </table:table-cell>
          <table:table-cell office:value-type="float" office:value="0.835698790557183" calcext:value-type="float">
            <text:p>0.835698790557183</text:p>
          </table:table-cell>
          <table:table-cell office:value-type="float" office:value="0.0333610081660549" calcext:value-type="float">
            <text:p>0.0333610081660549</text:p>
          </table:table-cell>
          <table:table-cell office:value-type="float" office:value="0.104015346712298" calcext:value-type="float">
            <text:p>0.104015346712298</text:p>
          </table:table-cell>
        </table:table-row>
        <table:table-row table:style-name="ro1">
          <table:table-cell office:value-type="float" office:value="0.483665171502979" calcext:value-type="float">
            <text:p>0.483665171502979</text:p>
          </table:table-cell>
          <table:table-cell office:value-type="float" office:value="0.814514007249831" calcext:value-type="float">
            <text:p>0.814514007249831</text:p>
          </table:table-cell>
          <table:table-cell office:value-type="float" office:value="0.938750906285928" calcext:value-type="float">
            <text:p>0.938750906285928</text:p>
          </table:table-cell>
          <table:table-cell office:value-type="float" office:value="0.0383329786433936" calcext:value-type="float">
            <text:p>0.0383329786433936</text:p>
          </table:table-cell>
        </table:table-row>
        <table:table-row table:style-name="ro1">
          <table:table-cell office:value-type="float" office:value="0.320937638849936" calcext:value-type="float">
            <text:p>0.320937638849936</text:p>
          </table:table-cell>
          <table:table-cell office:value-type="float" office:value="0.115938646318239" calcext:value-type="float">
            <text:p>0.115938646318239</text:p>
          </table:table-cell>
          <table:table-cell office:value-type="float" office:value="0.322398460783419" calcext:value-type="float">
            <text:p>0.322398460783419</text:p>
          </table:table-cell>
          <table:table-cell office:value-type="float" office:value="0.824941432991146" calcext:value-type="float">
            <text:p>0.824941432991146</text:p>
          </table:table-cell>
        </table:table-row>
        <table:table-row table:style-name="ro1">
          <table:table-cell office:value-type="float" office:value="0.0682150537887095" calcext:value-type="float">
            <text:p>0.0682150537887095</text:p>
          </table:table-cell>
          <table:table-cell office:value-type="float" office:value="0.665749055074137" calcext:value-type="float">
            <text:p>0.665749055074137</text:p>
          </table:table-cell>
          <table:table-cell office:value-type="float" office:value="0.516310748777997" calcext:value-type="float">
            <text:p>0.516310748777997</text:p>
          </table:table-cell>
          <table:table-cell office:value-type="float" office:value="0.678190595819107" calcext:value-type="float">
            <text:p>0.678190595819107</text:p>
          </table:table-cell>
        </table:table-row>
        <table:table-row table:style-name="ro1">
          <table:table-cell office:value-type="float" office:value="0.918923865760824" calcext:value-type="float">
            <text:p>0.918923865760824</text:p>
          </table:table-cell>
          <table:table-cell office:value-type="float" office:value="0.309918120673637" calcext:value-type="float">
            <text:p>0.309918120673637</text:p>
          </table:table-cell>
          <table:table-cell office:value-type="float" office:value="0.194952480771366" calcext:value-type="float">
            <text:p>0.194952480771366</text:p>
          </table:table-cell>
          <table:table-cell office:value-type="float" office:value="0.57244980172282" calcext:value-type="float">
            <text:p>0.57244980172282</text:p>
          </table:table-cell>
        </table:table-row>
        <table:table-row table:style-name="ro1">
          <table:table-cell office:value-type="float" office:value="0.837073177156295" calcext:value-type="float">
            <text:p>0.837073177156295</text:p>
          </table:table-cell>
          <table:table-cell office:value-type="float" office:value="0.470074233682391" calcext:value-type="float">
            <text:p>0.470074233682391</text:p>
          </table:table-cell>
          <table:table-cell office:value-type="float" office:value="0.257188273424338" calcext:value-type="float">
            <text:p>0.257188273424338</text:p>
          </table:table-cell>
          <table:table-cell office:value-type="float" office:value="0.188203034547179" calcext:value-type="float">
            <text:p>0.188203034547179</text:p>
          </table:table-cell>
        </table:table-row>
        <table:table-row table:style-name="ro1">
          <table:table-cell office:value-type="float" office:value="0.183128771964973" calcext:value-type="float">
            <text:p>0.183128771964973</text:p>
          </table:table-cell>
          <table:table-cell office:value-type="float" office:value="0.337764161273882" calcext:value-type="float">
            <text:p>0.337764161273882</text:p>
          </table:table-cell>
          <table:table-cell office:value-type="float" office:value="0.134663146189478" calcext:value-type="float">
            <text:p>0.134663146189478</text:p>
          </table:table-cell>
          <table:table-cell office:value-type="float" office:value="0.438857410071974" calcext:value-type="float">
            <text:p>0.438857410071974</text:p>
          </table:table-cell>
        </table:table-row>
        <table:table-row table:style-name="ro1">
          <table:table-cell office:value-type="float" office:value="0.317755500070938" calcext:value-type="float">
            <text:p>0.317755500070938</text:p>
          </table:table-cell>
          <table:table-cell office:value-type="float" office:value="0.140458357978717" calcext:value-type="float">
            <text:p>0.140458357978717</text:p>
          </table:table-cell>
          <table:table-cell office:value-type="float" office:value="0.653096694640323" calcext:value-type="float">
            <text:p>0.653096694640323</text:p>
          </table:table-cell>
          <table:table-cell office:value-type="float" office:value="0.34990819207818" calcext:value-type="float">
            <text:p>0.34990819207818</text:p>
          </table:table-cell>
        </table:table-row>
        <table:table-row table:style-name="ro1">
          <table:table-cell office:value-type="float" office:value="0.358560890614274" calcext:value-type="float">
            <text:p>0.358560890614274</text:p>
          </table:table-cell>
          <table:table-cell office:value-type="float" office:value="0.648525540160817" calcext:value-type="float">
            <text:p>0.648525540160817</text:p>
          </table:table-cell>
          <table:table-cell office:value-type="float" office:value="0.701014023132671" calcext:value-type="float">
            <text:p>0.701014023132671</text:p>
          </table:table-cell>
          <table:table-cell office:value-type="float" office:value="0.610791165110232" calcext:value-type="float">
            <text:p>0.610791165110232</text:p>
          </table:table-cell>
        </table:table-row>
        <table:table-row table:style-name="ro1">
          <table:table-cell office:value-type="float" office:value="0.750866345121075" calcext:value-type="float">
            <text:p>0.750866345121075</text:p>
          </table:table-cell>
          <table:table-cell office:value-type="float" office:value="0.157776496488502" calcext:value-type="float">
            <text:p>0.157776496488502</text:p>
          </table:table-cell>
          <table:table-cell office:value-type="float" office:value="0.75157708711329" calcext:value-type="float">
            <text:p>0.75157708711329</text:p>
          </table:table-cell>
          <table:table-cell office:value-type="float" office:value="0.861695168794878" calcext:value-type="float">
            <text:p>0.861695168794878</text:p>
          </table:table-cell>
        </table:table-row>
        <table:table-row table:style-name="ro1">
          <table:table-cell office:value-type="float" office:value="0.0834997585761279" calcext:value-type="float">
            <text:p>0.0834997585761279</text:p>
          </table:table-cell>
          <table:table-cell office:value-type="float" office:value="0.47095972773697" calcext:value-type="float">
            <text:p>0.47095972773697</text:p>
          </table:table-cell>
          <table:table-cell office:value-type="float" office:value="0.325576343669265" calcext:value-type="float">
            <text:p>0.325576343669265</text:p>
          </table:table-cell>
          <table:table-cell office:value-type="float" office:value="0.0164913857007321" calcext:value-type="float">
            <text:p>0.0164913857007321</text:p>
          </table:table-cell>
        </table:table-row>
        <table:table-row table:style-name="ro1">
          <table:table-cell office:value-type="float" office:value="0.25433095090197" calcext:value-type="float">
            <text:p>0.25433095090197</text:p>
          </table:table-cell>
          <table:table-cell office:value-type="float" office:value="0.358953933644476" calcext:value-type="float">
            <text:p>0.358953933644476</text:p>
          </table:table-cell>
          <table:table-cell office:value-type="float" office:value="0.592419251137003" calcext:value-type="float">
            <text:p>0.592419251137003</text:p>
          </table:table-cell>
          <table:table-cell office:value-type="float" office:value="0.222158622496957" calcext:value-type="float">
            <text:p>0.222158622496957</text:p>
          </table:table-cell>
        </table:table-row>
        <table:table-row table:style-name="ro1">
          <table:table-cell office:value-type="float" office:value="0.414183571546773" calcext:value-type="float">
            <text:p>0.414183571546773</text:p>
          </table:table-cell>
          <table:table-cell office:value-type="float" office:value="0.623617670863705" calcext:value-type="float">
            <text:p>0.623617670863705</text:p>
          </table:table-cell>
          <table:table-cell office:value-type="float" office:value="0.929314075064132" calcext:value-type="float">
            <text:p>0.929314075064132</text:p>
          </table:table-cell>
          <table:table-cell office:value-type="float" office:value="0.399454184776549" calcext:value-type="float">
            <text:p>0.399454184776549</text:p>
          </table:table-cell>
        </table:table-row>
        <table:table-row table:style-name="ro1">
          <table:table-cell office:value-type="float" office:value="0.70372341931172" calcext:value-type="float">
            <text:p>0.70372341931172</text:p>
          </table:table-cell>
          <table:table-cell office:value-type="float" office:value="0.592736565380855" calcext:value-type="float">
            <text:p>0.592736565380855</text:p>
          </table:table-cell>
          <table:table-cell office:value-type="float" office:value="0.643504052539041" calcext:value-type="float">
            <text:p>0.643504052539041</text:p>
          </table:table-cell>
          <table:table-cell office:value-type="float" office:value="0.277597524136103" calcext:value-type="float">
            <text:p>0.277597524136103</text:p>
          </table:table-cell>
        </table:table-row>
        <table:table-row table:style-name="ro1">
          <table:table-cell office:value-type="float" office:value="0.829391342509699" calcext:value-type="float">
            <text:p>0.829391342509699</text:p>
          </table:table-cell>
          <table:table-cell office:value-type="float" office:value="0.866384868136837" calcext:value-type="float">
            <text:p>0.866384868136837</text:p>
          </table:table-cell>
          <table:table-cell office:value-type="float" office:value="0.0136192978952795" calcext:value-type="float">
            <text:p>0.0136192978952795</text:p>
          </table:table-cell>
          <table:table-cell office:value-type="float" office:value="0.120071047491389" calcext:value-type="float">
            <text:p>0.120071047491389</text:p>
          </table:table-cell>
        </table:table-row>
        <table:table-row table:style-name="ro1">
          <table:table-cell office:value-type="float" office:value="0.80260605705776" calcext:value-type="float">
            <text:p>0.80260605705776</text:p>
          </table:table-cell>
          <table:table-cell office:value-type="float" office:value="0.145260474523381" calcext:value-type="float">
            <text:p>0.145260474523381</text:p>
          </table:table-cell>
          <table:table-cell office:value-type="float" office:value="0.128574601293519" calcext:value-type="float">
            <text:p>0.128574601293519</text:p>
          </table:table-cell>
          <table:table-cell office:value-type="float" office:value="0.00804628057064156" calcext:value-type="float">
            <text:p>0.00804628057064156</text:p>
          </table:table-cell>
        </table:table-row>
        <table:table-row table:style-name="ro1">
          <table:table-cell office:value-type="float" office:value="0.826367643089483" calcext:value-type="float">
            <text:p>0.826367643089483</text:p>
          </table:table-cell>
          <table:table-cell office:value-type="float" office:value="0.490323496457866" calcext:value-type="float">
            <text:p>0.490323496457866</text:p>
          </table:table-cell>
          <table:table-cell office:value-type="float" office:value="0.583930732220978" calcext:value-type="float">
            <text:p>0.583930732220978</text:p>
          </table:table-cell>
          <table:table-cell office:value-type="float" office:value="0.540211724258506" calcext:value-type="float">
            <text:p>0.540211724258506</text:p>
          </table:table-cell>
        </table:table-row>
        <table:table-row table:style-name="ro1">
          <table:table-cell office:value-type="float" office:value="0.390387452806659" calcext:value-type="float">
            <text:p>0.390387452806659</text:p>
          </table:table-cell>
          <table:table-cell office:value-type="float" office:value="0.380247119527553" calcext:value-type="float">
            <text:p>0.380247119527553</text:p>
          </table:table-cell>
          <table:table-cell office:value-type="float" office:value="0.67470831665828" calcext:value-type="float">
            <text:p>0.67470831665828</text:p>
          </table:table-cell>
          <table:table-cell office:value-type="float" office:value="0.887727500444312" calcext:value-type="float">
            <text:p>0.887727500444312</text:p>
          </table:table-cell>
        </table:table-row>
        <table:table-row table:style-name="ro1">
          <table:table-cell office:value-type="float" office:value="0.397717254944524" calcext:value-type="float">
            <text:p>0.397717254944524</text:p>
          </table:table-cell>
          <table:table-cell office:value-type="float" office:value="0.933904229183295" calcext:value-type="float">
            <text:p>0.933904229183295</text:p>
          </table:table-cell>
          <table:table-cell office:value-type="float" office:value="0.567656363688878" calcext:value-type="float">
            <text:p>0.567656363688878</text:p>
          </table:table-cell>
          <table:table-cell office:value-type="float" office:value="0.590974648475947" calcext:value-type="float">
            <text:p>0.590974648475947</text:p>
          </table:table-cell>
        </table:table-row>
        <table:table-row table:style-name="ro1">
          <table:table-cell office:value-type="float" office:value="0.504792104210887" calcext:value-type="float">
            <text:p>0.504792104210887</text:p>
          </table:table-cell>
          <table:table-cell office:value-type="float" office:value="0.914082859062723" calcext:value-type="float">
            <text:p>0.914082859062723</text:p>
          </table:table-cell>
          <table:table-cell office:value-type="float" office:value="0.404937500297502" calcext:value-type="float">
            <text:p>0.404937500297502</text:p>
          </table:table-cell>
          <table:table-cell office:value-type="float" office:value="0.464254420198079" calcext:value-type="float">
            <text:p>0.464254420198079</text:p>
          </table:table-cell>
        </table:table-row>
        <table:table-row table:style-name="ro1">
          <table:table-cell office:value-type="float" office:value="0.380357167309604" calcext:value-type="float">
            <text:p>0.380357167309604</text:p>
          </table:table-cell>
          <table:table-cell office:value-type="float" office:value="0.526228817803079" calcext:value-type="float">
            <text:p>0.526228817803079</text:p>
          </table:table-cell>
          <table:table-cell office:value-type="float" office:value="0.133580450695821" calcext:value-type="float">
            <text:p>0.133580450695821</text:p>
          </table:table-cell>
          <table:table-cell office:value-type="float" office:value="0.358285327231694" calcext:value-type="float">
            <text:p>0.358285327231694</text:p>
          </table:table-cell>
        </table:table-row>
        <table:table-row table:style-name="ro1">
          <table:table-cell office:value-type="float" office:value="0.208441967528264" calcext:value-type="float">
            <text:p>0.208441967528264</text:p>
          </table:table-cell>
          <table:table-cell office:value-type="float" office:value="0.517891071384861" calcext:value-type="float">
            <text:p>0.517891071384861</text:p>
          </table:table-cell>
          <table:table-cell office:value-type="float" office:value="0.705018593832896" calcext:value-type="float">
            <text:p>0.705018593832896</text:p>
          </table:table-cell>
          <table:table-cell office:value-type="float" office:value="0.224737034071648" calcext:value-type="float">
            <text:p>0.224737034071648</text:p>
          </table:table-cell>
        </table:table-row>
        <table:table-row table:style-name="ro1">
          <table:table-cell office:value-type="float" office:value="0.313852316717181" calcext:value-type="float">
            <text:p>0.313852316717181</text:p>
          </table:table-cell>
          <table:table-cell office:value-type="float" office:value="0.00419029861304249" calcext:value-type="float">
            <text:p>0.00419029861304249</text:p>
          </table:table-cell>
          <table:table-cell office:value-type="float" office:value="0.58748283984686" calcext:value-type="float">
            <text:p>0.58748283984686</text:p>
          </table:table-cell>
          <table:table-cell office:value-type="float" office:value="0.793564104594468" calcext:value-type="float">
            <text:p>0.793564104594468</text:p>
          </table:table-cell>
        </table:table-row>
        <table:table-row table:style-name="ro1">
          <table:table-cell office:value-type="float" office:value="0.49176468415166" calcext:value-type="float">
            <text:p>0.49176468415166</text:p>
          </table:table-cell>
          <table:table-cell office:value-type="float" office:value="0.444250851719002" calcext:value-type="float">
            <text:p>0.444250851719002</text:p>
          </table:table-cell>
          <table:table-cell office:value-type="float" office:value="0.992547340360269" calcext:value-type="float">
            <text:p>0.992547340360269</text:p>
          </table:table-cell>
          <table:table-cell office:value-type="float" office:value="0.226123784631887" calcext:value-type="float">
            <text:p>0.226123784631887</text:p>
          </table:table-cell>
        </table:table-row>
        <table:table-row table:style-name="ro1">
          <table:table-cell office:value-type="float" office:value="0.877603388904969" calcext:value-type="float">
            <text:p>0.877603388904969</text:p>
          </table:table-cell>
          <table:table-cell office:value-type="float" office:value="0.222172469841518" calcext:value-type="float">
            <text:p>0.222172469841518</text:p>
          </table:table-cell>
          <table:table-cell office:value-type="float" office:value="0.85924952296851" calcext:value-type="float">
            <text:p>0.85924952296851</text:p>
          </table:table-cell>
          <table:table-cell office:value-type="float" office:value="0.125839682334974" calcext:value-type="float">
            <text:p>0.125839682334974</text:p>
          </table:table-cell>
        </table:table-row>
        <table:table-row table:style-name="ro1">
          <table:table-cell office:value-type="float" office:value="0.507199153646945" calcext:value-type="float">
            <text:p>0.507199153646945</text:p>
          </table:table-cell>
          <table:table-cell office:value-type="float" office:value="0.625299072207257" calcext:value-type="float">
            <text:p>0.625299072207257</text:p>
          </table:table-cell>
          <table:table-cell office:value-type="float" office:value="0.780100342349802" calcext:value-type="float">
            <text:p>0.780100342349802</text:p>
          </table:table-cell>
          <table:table-cell office:value-type="float" office:value="0.121612969658772" calcext:value-type="float">
            <text:p>0.121612969658772</text:p>
          </table:table-cell>
        </table:table-row>
        <table:table-row table:style-name="ro1">
          <table:table-cell office:value-type="float" office:value="0.177104128763055" calcext:value-type="float">
            <text:p>0.177104128763055</text:p>
          </table:table-cell>
          <table:table-cell office:value-type="float" office:value="0.954150670024206" calcext:value-type="float">
            <text:p>0.954150670024206</text:p>
          </table:table-cell>
          <table:table-cell office:value-type="float" office:value="0.711217119021983" calcext:value-type="float">
            <text:p>0.711217119021983</text:p>
          </table:table-cell>
          <table:table-cell office:value-type="float" office:value="0.40290572387261" calcext:value-type="float">
            <text:p>0.40290572387261</text:p>
          </table:table-cell>
        </table:table-row>
        <table:table-row table:style-name="ro1">
          <table:table-cell office:value-type="float" office:value="0.130868152241518" calcext:value-type="float">
            <text:p>0.130868152241518</text:p>
          </table:table-cell>
          <table:table-cell office:value-type="float" office:value="0.85397572752473" calcext:value-type="float">
            <text:p>0.85397572752473</text:p>
          </table:table-cell>
          <table:table-cell office:value-type="float" office:value="0.516177131296618" calcext:value-type="float">
            <text:p>0.516177131296618</text:p>
          </table:table-cell>
          <table:table-cell office:value-type="float" office:value="0.025260075450243" calcext:value-type="float">
            <text:p>0.025260075450243</text:p>
          </table:table-cell>
        </table:table-row>
        <table:table-row table:style-name="ro1">
          <table:table-cell office:value-type="float" office:value="0.328685492873623" calcext:value-type="float">
            <text:p>0.328685492873623</text:p>
          </table:table-cell>
          <table:table-cell office:value-type="float" office:value="0.81488158731985" calcext:value-type="float">
            <text:p>0.81488158731985</text:p>
          </table:table-cell>
          <table:table-cell office:value-type="float" office:value="0.877324746323137" calcext:value-type="float">
            <text:p>0.877324746323137</text:p>
          </table:table-cell>
          <table:table-cell office:value-type="float" office:value="0.787031078815598" calcext:value-type="float">
            <text:p>0.787031078815598</text:p>
          </table:table-cell>
        </table:table-row>
        <table:table-row table:style-name="ro1">
          <table:table-cell office:value-type="float" office:value="0.436508436173243" calcext:value-type="float">
            <text:p>0.436508436173243</text:p>
          </table:table-cell>
          <table:table-cell office:value-type="float" office:value="0.340564765075062" calcext:value-type="float">
            <text:p>0.340564765075062</text:p>
          </table:table-cell>
          <table:table-cell office:value-type="float" office:value="0.530879726312144" calcext:value-type="float">
            <text:p>0.530879726312144</text:p>
          </table:table-cell>
          <table:table-cell office:value-type="float" office:value="0.137888271694321" calcext:value-type="float">
            <text:p>0.137888271694321</text:p>
          </table:table-cell>
        </table:table-row>
        <table:table-row table:style-name="ro1">
          <table:table-cell office:value-type="float" office:value="0.996876773941193" calcext:value-type="float">
            <text:p>0.996876773941193</text:p>
          </table:table-cell>
          <table:table-cell office:value-type="float" office:value="0.598515690248265" calcext:value-type="float">
            <text:p>0.598515690248265</text:p>
          </table:table-cell>
          <table:table-cell office:value-type="float" office:value="0.367652096306029" calcext:value-type="float">
            <text:p>0.367652096306029</text:p>
          </table:table-cell>
          <table:table-cell office:value-type="float" office:value="0.758829997103817" calcext:value-type="float">
            <text:p>0.758829997103817</text:p>
          </table:table-cell>
        </table:table-row>
        <table:table-row table:style-name="ro1">
          <table:table-cell office:value-type="float" office:value="0.882907265248542" calcext:value-type="float">
            <text:p>0.882907265248542</text:p>
          </table:table-cell>
          <table:table-cell office:value-type="float" office:value="0.904185441545203" calcext:value-type="float">
            <text:p>0.904185441545203</text:p>
          </table:table-cell>
          <table:table-cell office:value-type="float" office:value="0.871981919980356" calcext:value-type="float">
            <text:p>0.871981919980356</text:p>
          </table:table-cell>
          <table:table-cell office:value-type="float" office:value="0.161389456613442" calcext:value-type="float">
            <text:p>0.161389456613442</text:p>
          </table:table-cell>
        </table:table-row>
        <table:table-row table:style-name="ro1">
          <table:table-cell office:value-type="float" office:value="0.565338425438406" calcext:value-type="float">
            <text:p>0.565338425438406</text:p>
          </table:table-cell>
          <table:table-cell office:value-type="float" office:value="0.727009912395876" calcext:value-type="float">
            <text:p>0.727009912395876</text:p>
          </table:table-cell>
          <table:table-cell office:value-type="float" office:value="0.190778012014113" calcext:value-type="float">
            <text:p>0.190778012014113</text:p>
          </table:table-cell>
          <table:table-cell office:value-type="float" office:value="0.714814658528662" calcext:value-type="float">
            <text:p>0.714814658528662</text:p>
          </table:table-cell>
        </table:table-row>
        <table:table-row table:style-name="ro1">
          <table:table-cell office:value-type="float" office:value="0.354124480696244" calcext:value-type="float">
            <text:p>0.354124480696244</text:p>
          </table:table-cell>
          <table:table-cell office:value-type="float" office:value="0.00581682864462814" calcext:value-type="float">
            <text:p>0.00581682864462814</text:p>
          </table:table-cell>
          <table:table-cell office:value-type="float" office:value="0.637869504083616" calcext:value-type="float">
            <text:p>0.637869504083616</text:p>
          </table:table-cell>
          <table:table-cell office:value-type="float" office:value="0.507080241455291" calcext:value-type="float">
            <text:p>0.507080241455291</text:p>
          </table:table-cell>
        </table:table-row>
        <table:table-row table:style-name="ro1">
          <table:table-cell office:value-type="float" office:value="0.851363418040512" calcext:value-type="float">
            <text:p>0.851363418040512</text:p>
          </table:table-cell>
          <table:table-cell office:value-type="float" office:value="0.650716329541855" calcext:value-type="float">
            <text:p>0.650716329541855</text:p>
          </table:table-cell>
          <table:table-cell office:value-type="float" office:value="0.551325571824158" calcext:value-type="float">
            <text:p>0.551325571824158</text:p>
          </table:table-cell>
          <table:table-cell office:value-type="float" office:value="0.235163154563582" calcext:value-type="float">
            <text:p>0.235163154563582</text:p>
          </table:table-cell>
        </table:table-row>
        <table:table-row table:style-name="ro1">
          <table:table-cell office:value-type="float" office:value="0.888214664741161" calcext:value-type="float">
            <text:p>0.888214664741161</text:p>
          </table:table-cell>
          <table:table-cell office:value-type="float" office:value="0.617268792646149" calcext:value-type="float">
            <text:p>0.617268792646149</text:p>
          </table:table-cell>
          <table:table-cell office:value-type="float" office:value="0.968749778850402" calcext:value-type="float">
            <text:p>0.968749778850402</text:p>
          </table:table-cell>
          <table:table-cell office:value-type="float" office:value="0.630083572824984" calcext:value-type="float">
            <text:p>0.630083572824984</text:p>
          </table:table-cell>
        </table:table-row>
        <table:table-row table:style-name="ro1">
          <table:table-cell office:value-type="float" office:value="0.151298340852285" calcext:value-type="float">
            <text:p>0.151298340852285</text:p>
          </table:table-cell>
          <table:table-cell office:value-type="float" office:value="0.750531622661296" calcext:value-type="float">
            <text:p>0.750531622661296</text:p>
          </table:table-cell>
          <table:table-cell office:value-type="float" office:value="0.330611262276772" calcext:value-type="float">
            <text:p>0.330611262276772</text:p>
          </table:table-cell>
          <table:table-cell office:value-type="float" office:value="0.896691145339047" calcext:value-type="float">
            <text:p>0.896691145339047</text:p>
          </table:table-cell>
        </table:table-row>
        <table:table-row table:style-name="ro1">
          <table:table-cell office:value-type="float" office:value="0.85479691561855" calcext:value-type="float">
            <text:p>0.85479691561855</text:p>
          </table:table-cell>
          <table:table-cell office:value-type="float" office:value="0.0109893515231233" calcext:value-type="float">
            <text:p>0.0109893515231233</text:p>
          </table:table-cell>
          <table:table-cell office:value-type="float" office:value="0.596199566765353" calcext:value-type="float">
            <text:p>0.596199566765353</text:p>
          </table:table-cell>
          <table:table-cell office:value-type="float" office:value="0.129096822127476" calcext:value-type="float">
            <text:p>0.129096822127476</text:p>
          </table:table-cell>
        </table:table-row>
        <table:table-row table:style-name="ro1">
          <table:table-cell office:value-type="float" office:value="0.292861828505192" calcext:value-type="float">
            <text:p>0.292861828505192</text:p>
          </table:table-cell>
          <table:table-cell office:value-type="float" office:value="0.756808090786244" calcext:value-type="float">
            <text:p>0.756808090786244</text:p>
          </table:table-cell>
          <table:table-cell office:value-type="float" office:value="0.339808169098087" calcext:value-type="float">
            <text:p>0.339808169098087</text:p>
          </table:table-cell>
          <table:table-cell office:value-type="float" office:value="0.725736360773028" calcext:value-type="float">
            <text:p>0.725736360773028</text:p>
          </table:table-cell>
        </table:table-row>
        <table:table-row table:style-name="ro1">
          <table:table-cell office:value-type="float" office:value="0.424632785395797" calcext:value-type="float">
            <text:p>0.424632785395797</text:p>
          </table:table-cell>
          <table:table-cell office:value-type="float" office:value="0.936200258057657" calcext:value-type="float">
            <text:p>0.936200258057657</text:p>
          </table:table-cell>
          <table:table-cell office:value-type="float" office:value="0.15998060256739" calcext:value-type="float">
            <text:p>0.15998060256739</text:p>
          </table:table-cell>
          <table:table-cell office:value-type="float" office:value="0.620785442119782" calcext:value-type="float">
            <text:p>0.620785442119782</text:p>
          </table:table-cell>
        </table:table-row>
        <table:table-row table:style-name="ro1">
          <table:table-cell office:value-type="float" office:value="0.941879625949304" calcext:value-type="float">
            <text:p>0.941879625949304</text:p>
          </table:table-cell>
          <table:table-cell office:value-type="float" office:value="0.417884869459951" calcext:value-type="float">
            <text:p>0.417884869459951</text:p>
          </table:table-cell>
          <table:table-cell office:value-type="float" office:value="0.712977468691912" calcext:value-type="float">
            <text:p>0.712977468691912</text:p>
          </table:table-cell>
          <table:table-cell office:value-type="float" office:value="0.218212118860439" calcext:value-type="float">
            <text:p>0.218212118860439</text:p>
          </table:table-cell>
        </table:table-row>
        <table:table-row table:style-name="ro1">
          <table:table-cell office:value-type="float" office:value="0.442709482742816" calcext:value-type="float">
            <text:p>0.442709482742816</text:p>
          </table:table-cell>
          <table:table-cell office:value-type="float" office:value="0.822758978010228" calcext:value-type="float">
            <text:p>0.822758978010228</text:p>
          </table:table-cell>
          <table:table-cell office:value-type="float" office:value="0.935997472694342" calcext:value-type="float">
            <text:p>0.935997472694342</text:p>
          </table:table-cell>
          <table:table-cell office:value-type="float" office:value="0.335986807803067" calcext:value-type="float">
            <text:p>0.335986807803067</text:p>
          </table:table-cell>
        </table:table-row>
        <table:table-row table:style-name="ro1">
          <table:table-cell office:value-type="float" office:value="0.818356176391307" calcext:value-type="float">
            <text:p>0.818356176391307</text:p>
          </table:table-cell>
          <table:table-cell office:value-type="float" office:value="0.893963659652207" calcext:value-type="float">
            <text:p>0.893963659652207</text:p>
          </table:table-cell>
          <table:table-cell office:value-type="float" office:value="0.128043414071411" calcext:value-type="float">
            <text:p>0.128043414071411</text:p>
          </table:table-cell>
          <table:table-cell office:value-type="float" office:value="0.25314873803456" calcext:value-type="float">
            <text:p>0.25314873803456</text:p>
          </table:table-cell>
        </table:table-row>
        <table:table-row table:style-name="ro1">
          <table:table-cell office:value-type="float" office:value="0.903070355759191" calcext:value-type="float">
            <text:p>0.903070355759191</text:p>
          </table:table-cell>
          <table:table-cell office:value-type="float" office:value="0.943231193317265" calcext:value-type="float">
            <text:p>0.943231193317265</text:p>
          </table:table-cell>
          <table:table-cell office:value-type="float" office:value="0.953812514616197" calcext:value-type="float">
            <text:p>0.953812514616197</text:p>
          </table:table-cell>
          <table:table-cell office:value-type="float" office:value="0.0938024406854217" calcext:value-type="float">
            <text:p>0.0938024406854217</text:p>
          </table:table-cell>
        </table:table-row>
        <table:table-row table:style-name="ro1">
          <table:table-cell office:value-type="float" office:value="0.716941439471045" calcext:value-type="float">
            <text:p>0.716941439471045</text:p>
          </table:table-cell>
          <table:table-cell office:value-type="float" office:value="0.387062557376849" calcext:value-type="float">
            <text:p>0.387062557376849</text:p>
          </table:table-cell>
          <table:table-cell office:value-type="float" office:value="0.874694674189868" calcext:value-type="float">
            <text:p>0.874694674189868</text:p>
          </table:table-cell>
          <table:table-cell office:value-type="float" office:value="0.121431993402555" calcext:value-type="float">
            <text:p>0.121431993402555</text:p>
          </table:table-cell>
        </table:table-row>
        <table:table-row table:style-name="ro1">
          <table:table-cell office:value-type="float" office:value="0.365164553414044" calcext:value-type="float">
            <text:p>0.365164553414044</text:p>
          </table:table-cell>
          <table:table-cell office:value-type="float" office:value="0.852277521213476" calcext:value-type="float">
            <text:p>0.852277521213476</text:p>
          </table:table-cell>
          <table:table-cell office:value-type="float" office:value="0.226784749467436" calcext:value-type="float">
            <text:p>0.226784749467436</text:p>
          </table:table-cell>
          <table:table-cell office:value-type="float" office:value="0.54225241756951" calcext:value-type="float">
            <text:p>0.54225241756951</text:p>
          </table:table-cell>
        </table:table-row>
        <table:table-row table:style-name="ro1">
          <table:table-cell office:value-type="float" office:value="0.754602966508273" calcext:value-type="float">
            <text:p>0.754602966508273</text:p>
          </table:table-cell>
          <table:table-cell office:value-type="float" office:value="0.935155975026319" calcext:value-type="float">
            <text:p>0.935155975026319</text:p>
          </table:table-cell>
          <table:table-cell office:value-type="float" office:value="0.716105439270831" calcext:value-type="float">
            <text:p>0.716105439270831</text:p>
          </table:table-cell>
          <table:table-cell office:value-type="float" office:value="0.933858354124667" calcext:value-type="float">
            <text:p>0.933858354124667</text:p>
          </table:table-cell>
        </table:table-row>
        <table:table-row table:style-name="ro1">
          <table:table-cell office:value-type="float" office:value="0.715144417226085" calcext:value-type="float">
            <text:p>0.715144417226085</text:p>
          </table:table-cell>
          <table:table-cell office:value-type="float" office:value="0.403004460285143" calcext:value-type="float">
            <text:p>0.403004460285143</text:p>
          </table:table-cell>
          <table:table-cell office:value-type="float" office:value="0.260451377688752" calcext:value-type="float">
            <text:p>0.260451377688752</text:p>
          </table:table-cell>
          <table:table-cell office:value-type="float" office:value="0.317495885869722" calcext:value-type="float">
            <text:p>0.317495885869722</text:p>
          </table:table-cell>
        </table:table-row>
        <table:table-row table:style-name="ro1">
          <table:table-cell office:value-type="float" office:value="0.890268879634972" calcext:value-type="float">
            <text:p>0.890268879634972</text:p>
          </table:table-cell>
          <table:table-cell office:value-type="float" office:value="0.218326599426819" calcext:value-type="float">
            <text:p>0.218326599426819</text:p>
          </table:table-cell>
          <table:table-cell office:value-type="float" office:value="0.254193648253675" calcext:value-type="float">
            <text:p>0.254193648253675</text:p>
          </table:table-cell>
          <table:table-cell office:value-type="float" office:value="0.885902470044432" calcext:value-type="float">
            <text:p>0.885902470044432</text:p>
          </table:table-cell>
        </table:table-row>
        <table:table-row table:style-name="ro1">
          <table:table-cell office:value-type="float" office:value="0.715971386509693" calcext:value-type="float">
            <text:p>0.715971386509693</text:p>
          </table:table-cell>
          <table:table-cell office:value-type="float" office:value="0.705023565098144" calcext:value-type="float">
            <text:p>0.705023565098144</text:p>
          </table:table-cell>
          <table:table-cell office:value-type="float" office:value="0.91570381793575" calcext:value-type="float">
            <text:p>0.91570381793575</text:p>
          </table:table-cell>
          <table:table-cell office:value-type="float" office:value="0.505423189097437" calcext:value-type="float">
            <text:p>0.505423189097437</text:p>
          </table:table-cell>
        </table:table-row>
        <table:table-row table:style-name="ro1">
          <table:table-cell office:value-type="float" office:value="0.282367284609589" calcext:value-type="float">
            <text:p>0.282367284609589</text:p>
          </table:table-cell>
          <table:table-cell office:value-type="float" office:value="0.945077578907573" calcext:value-type="float">
            <text:p>0.945077578907573</text:p>
          </table:table-cell>
          <table:table-cell office:value-type="float" office:value="0.433585458436811" calcext:value-type="float">
            <text:p>0.433585458436811</text:p>
          </table:table-cell>
          <table:table-cell office:value-type="float" office:value="0.840451645106797" calcext:value-type="float">
            <text:p>0.840451645106797</text:p>
          </table:table-cell>
        </table:table-row>
        <table:table-row table:style-name="ro1">
          <table:table-cell office:value-type="float" office:value="0.254944585398594" calcext:value-type="float">
            <text:p>0.254944585398594</text:p>
          </table:table-cell>
          <table:table-cell office:value-type="float" office:value="0.438134780529319" calcext:value-type="float">
            <text:p>0.438134780529319</text:p>
          </table:table-cell>
          <table:table-cell office:value-type="float" office:value="0.281062418222936" calcext:value-type="float">
            <text:p>0.281062418222936</text:p>
          </table:table-cell>
          <table:table-cell office:value-type="float" office:value="0.313771591187681" calcext:value-type="float">
            <text:p>0.313771591187681</text:p>
          </table:table-cell>
        </table:table-row>
        <table:table-row table:style-name="ro1">
          <table:table-cell office:value-type="float" office:value="0.163337631402601" calcext:value-type="float">
            <text:p>0.163337631402601</text:p>
          </table:table-cell>
          <table:table-cell office:value-type="float" office:value="0.626883514413707" calcext:value-type="float">
            <text:p>0.626883514413707</text:p>
          </table:table-cell>
          <table:table-cell office:value-type="float" office:value="0.907646319449546" calcext:value-type="float">
            <text:p>0.907646319449546</text:p>
          </table:table-cell>
          <table:table-cell office:value-type="float" office:value="0.222989715157299" calcext:value-type="float">
            <text:p>0.222989715157299</text:p>
          </table:table-cell>
        </table:table-row>
        <table:table-row table:style-name="ro1">
          <table:table-cell office:value-type="float" office:value="0.391826097749319" calcext:value-type="float">
            <text:p>0.391826097749319</text:p>
          </table:table-cell>
          <table:table-cell office:value-type="float" office:value="0.0786511654075854" calcext:value-type="float">
            <text:p>0.0786511654075854</text:p>
          </table:table-cell>
          <table:table-cell office:value-type="float" office:value="0.598793433771044" calcext:value-type="float">
            <text:p>0.598793433771044</text:p>
          </table:table-cell>
          <table:table-cell office:value-type="float" office:value="0.0338932558148283" calcext:value-type="float">
            <text:p>0.0338932558148283</text:p>
          </table:table-cell>
        </table:table-row>
        <table:table-row table:style-name="ro1">
          <table:table-cell office:value-type="float" office:value="0.35060820526262" calcext:value-type="float">
            <text:p>0.35060820526262</text:p>
          </table:table-cell>
          <table:table-cell office:value-type="float" office:value="0.288624089303239" calcext:value-type="float">
            <text:p>0.288624089303239</text:p>
          </table:table-cell>
          <table:table-cell office:value-type="float" office:value="0.269037781821002" calcext:value-type="float">
            <text:p>0.269037781821002</text:p>
          </table:table-cell>
          <table:table-cell office:value-type="float" office:value="0.697861384348592" calcext:value-type="float">
            <text:p>0.697861384348592</text:p>
          </table:table-cell>
        </table:table-row>
        <table:table-row table:style-name="ro1">
          <table:table-cell office:value-type="float" office:value="0.157175608296361" calcext:value-type="float">
            <text:p>0.157175608296361</text:p>
          </table:table-cell>
          <table:table-cell office:value-type="float" office:value="0.977063913594787" calcext:value-type="float">
            <text:p>0.977063913594787</text:p>
          </table:table-cell>
          <table:table-cell office:value-type="float" office:value="0.631131474345141" calcext:value-type="float">
            <text:p>0.631131474345141</text:p>
          </table:table-cell>
          <table:table-cell office:value-type="float" office:value="0.0890102463588791" calcext:value-type="float">
            <text:p>0.0890102463588791</text:p>
          </table:table-cell>
        </table:table-row>
        <table:table-row table:style-name="ro1">
          <table:table-cell office:value-type="float" office:value="0.273355268426509" calcext:value-type="float">
            <text:p>0.273355268426509</text:p>
          </table:table-cell>
          <table:table-cell office:value-type="float" office:value="0.248603217974195" calcext:value-type="float">
            <text:p>0.248603217974195</text:p>
          </table:table-cell>
          <table:table-cell office:value-type="float" office:value="0.915464526105218" calcext:value-type="float">
            <text:p>0.915464526105218</text:p>
          </table:table-cell>
          <table:table-cell office:value-type="float" office:value="0.0923839631315217" calcext:value-type="float">
            <text:p>0.0923839631315217</text:p>
          </table:table-cell>
        </table:table-row>
        <table:table-row table:style-name="ro1">
          <table:table-cell office:value-type="float" office:value="0.431347125159886" calcext:value-type="float">
            <text:p>0.431347125159886</text:p>
          </table:table-cell>
          <table:table-cell office:value-type="float" office:value="0.692233646713379" calcext:value-type="float">
            <text:p>0.692233646713379</text:p>
          </table:table-cell>
          <table:table-cell office:value-type="float" office:value="0.214304335725697" calcext:value-type="float">
            <text:p>0.214304335725697</text:p>
          </table:table-cell>
          <table:table-cell office:value-type="float" office:value="0.550188221071314" calcext:value-type="float">
            <text:p>0.550188221071314</text:p>
          </table:table-cell>
        </table:table-row>
        <table:table-row table:style-name="ro1">
          <table:table-cell office:value-type="float" office:value="0.783076554853139" calcext:value-type="float">
            <text:p>0.783076554853139</text:p>
          </table:table-cell>
          <table:table-cell office:value-type="float" office:value="0.537556534464305" calcext:value-type="float">
            <text:p>0.537556534464305</text:p>
          </table:table-cell>
          <table:table-cell office:value-type="float" office:value="0.112289981840894" calcext:value-type="float">
            <text:p>0.112289981840894</text:p>
          </table:table-cell>
          <table:table-cell office:value-type="float" office:value="0.100266444575425" calcext:value-type="float">
            <text:p>0.100266444575425</text:p>
          </table:table-cell>
        </table:table-row>
        <table:table-row table:style-name="ro1">
          <table:table-cell office:value-type="float" office:value="0.5444601677815" calcext:value-type="float">
            <text:p>0.5444601677815</text:p>
          </table:table-cell>
          <table:table-cell office:value-type="float" office:value="0.654553610839197" calcext:value-type="float">
            <text:p>0.654553610839197</text:p>
          </table:table-cell>
          <table:table-cell office:value-type="float" office:value="0.983718306669047" calcext:value-type="float">
            <text:p>0.983718306669047</text:p>
          </table:table-cell>
          <table:table-cell office:value-type="float" office:value="0.910544864995404" calcext:value-type="float">
            <text:p>0.910544864995404</text:p>
          </table:table-cell>
        </table:table-row>
        <table:table-row table:style-name="ro1">
          <table:table-cell office:value-type="float" office:value="0.358623113266284" calcext:value-type="float">
            <text:p>0.358623113266284</text:p>
          </table:table-cell>
          <table:table-cell office:value-type="float" office:value="0.839522325186761" calcext:value-type="float">
            <text:p>0.839522325186761</text:p>
          </table:table-cell>
          <table:table-cell office:value-type="float" office:value="0.604258089433499" calcext:value-type="float">
            <text:p>0.604258089433499</text:p>
          </table:table-cell>
          <table:table-cell office:value-type="float" office:value="0.664759756617867" calcext:value-type="float">
            <text:p>0.664759756617867</text:p>
          </table:table-cell>
        </table:table-row>
        <table:table-row table:style-name="ro1">
          <table:table-cell office:value-type="float" office:value="0.712744348278993" calcext:value-type="float">
            <text:p>0.712744348278993</text:p>
          </table:table-cell>
          <table:table-cell office:value-type="float" office:value="0.551957365832073" calcext:value-type="float">
            <text:p>0.551957365832073</text:p>
          </table:table-cell>
          <table:table-cell office:value-type="float" office:value="0.162785420561967" calcext:value-type="float">
            <text:p>0.162785420561967</text:p>
          </table:table-cell>
          <table:table-cell office:value-type="float" office:value="0.0614752024446359" calcext:value-type="float">
            <text:p>0.0614752024446359</text:p>
          </table:table-cell>
        </table:table-row>
        <table:table-row table:style-name="ro1">
          <table:table-cell office:value-type="float" office:value="0.0437894932823443" calcext:value-type="float">
            <text:p>0.0437894932823443</text:p>
          </table:table-cell>
          <table:table-cell office:value-type="float" office:value="0.136550912270892" calcext:value-type="float">
            <text:p>0.136550912270892</text:p>
          </table:table-cell>
          <table:table-cell office:value-type="float" office:value="0.861806794790575" calcext:value-type="float">
            <text:p>0.861806794790575</text:p>
          </table:table-cell>
          <table:table-cell office:value-type="float" office:value="0.860968008602003" calcext:value-type="float">
            <text:p>0.860968008602003</text:p>
          </table:table-cell>
        </table:table-row>
        <table:table-row table:style-name="ro1">
          <table:table-cell office:value-type="float" office:value="0.633294897962531" calcext:value-type="float">
            <text:p>0.633294897962531</text:p>
          </table:table-cell>
          <table:table-cell office:value-type="float" office:value="0.514636301008203" calcext:value-type="float">
            <text:p>0.514636301008203</text:p>
          </table:table-cell>
          <table:table-cell office:value-type="float" office:value="0.622864588948317" calcext:value-type="float">
            <text:p>0.622864588948317</text:p>
          </table:table-cell>
          <table:table-cell office:value-type="float" office:value="0.810696149100346" calcext:value-type="float">
            <text:p>0.810696149100346</text:p>
          </table:table-cell>
        </table:table-row>
        <table:table-row table:style-name="ro1">
          <table:table-cell office:value-type="float" office:value="0.573781411388732" calcext:value-type="float">
            <text:p>0.573781411388732</text:p>
          </table:table-cell>
          <table:table-cell office:value-type="float" office:value="0.314310603574478" calcext:value-type="float">
            <text:p>0.314310603574478</text:p>
          </table:table-cell>
          <table:table-cell office:value-type="float" office:value="0.912189465328029" calcext:value-type="float">
            <text:p>0.912189465328029</text:p>
          </table:table-cell>
          <table:table-cell office:value-type="float" office:value="0.317823876735416" calcext:value-type="float">
            <text:p>0.317823876735416</text:p>
          </table:table-cell>
        </table:table-row>
        <table:table-row table:style-name="ro1">
          <table:table-cell office:value-type="float" office:value="0.0793876059625756" calcext:value-type="float">
            <text:p>0.0793876059625756</text:p>
          </table:table-cell>
          <table:table-cell office:value-type="float" office:value="0.220672583419052" calcext:value-type="float">
            <text:p>0.220672583419052</text:p>
          </table:table-cell>
          <table:table-cell office:value-type="float" office:value="0.90848260373538" calcext:value-type="float">
            <text:p>0.90848260373538</text:p>
          </table:table-cell>
          <table:table-cell office:value-type="float" office:value="0.741535955685843" calcext:value-type="float">
            <text:p>0.741535955685843</text:p>
          </table:table-cell>
        </table:table-row>
        <table:table-row table:style-name="ro1">
          <table:table-cell office:value-type="float" office:value="0.949626636365633" calcext:value-type="float">
            <text:p>0.949626636365633</text:p>
          </table:table-cell>
          <table:table-cell office:value-type="float" office:value="0.280423344839853" calcext:value-type="float">
            <text:p>0.280423344839853</text:p>
          </table:table-cell>
          <table:table-cell office:value-type="float" office:value="0.966786245963539" calcext:value-type="float">
            <text:p>0.966786245963539</text:p>
          </table:table-cell>
          <table:table-cell office:value-type="float" office:value="0.897137583670386" calcext:value-type="float">
            <text:p>0.897137583670386</text:p>
          </table:table-cell>
        </table:table-row>
        <table:table-row table:style-name="ro1">
          <table:table-cell office:value-type="float" office:value="0.423528028919883" calcext:value-type="float">
            <text:p>0.423528028919883</text:p>
          </table:table-cell>
          <table:table-cell office:value-type="float" office:value="0.808830904898533" calcext:value-type="float">
            <text:p>0.808830904898533</text:p>
          </table:table-cell>
          <table:table-cell office:value-type="float" office:value="0.223388457257907" calcext:value-type="float">
            <text:p>0.223388457257907</text:p>
          </table:table-cell>
          <table:table-cell office:value-type="float" office:value="0.454224820010576" calcext:value-type="float">
            <text:p>0.454224820010576</text:p>
          </table:table-cell>
        </table:table-row>
        <table:table-row table:style-name="ro1">
          <table:table-cell office:value-type="float" office:value="0.862370697177739" calcext:value-type="float">
            <text:p>0.862370697177739</text:p>
          </table:table-cell>
          <table:table-cell office:value-type="float" office:value="0.582392199279196" calcext:value-type="float">
            <text:p>0.582392199279196</text:p>
          </table:table-cell>
          <table:table-cell office:value-type="float" office:value="0.170707020638633" calcext:value-type="float">
            <text:p>0.170707020638633</text:p>
          </table:table-cell>
          <table:table-cell office:value-type="float" office:value="0.654402864721014" calcext:value-type="float">
            <text:p>0.654402864721014</text:p>
          </table:table-cell>
        </table:table-row>
        <table:table-row table:style-name="ro1">
          <table:table-cell office:value-type="float" office:value="0.874813801362651" calcext:value-type="float">
            <text:p>0.874813801362651</text:p>
          </table:table-cell>
          <table:table-cell office:value-type="float" office:value="0.896827700375898" calcext:value-type="float">
            <text:p>0.896827700375898</text:p>
          </table:table-cell>
          <table:table-cell office:value-type="float" office:value="0.104684955420194" calcext:value-type="float">
            <text:p>0.104684955420194</text:p>
          </table:table-cell>
          <table:table-cell office:value-type="float" office:value="0.566115963526527" calcext:value-type="float">
            <text:p>0.566115963526527</text:p>
          </table:table-cell>
        </table:table-row>
        <table:table-row table:style-name="ro1">
          <table:table-cell office:value-type="float" office:value="0.348720935746127" calcext:value-type="float">
            <text:p>0.348720935746127</text:p>
          </table:table-cell>
          <table:table-cell office:value-type="float" office:value="0.30809421203727" calcext:value-type="float">
            <text:p>0.30809421203727</text:p>
          </table:table-cell>
          <table:table-cell office:value-type="float" office:value="0.244675758540354" calcext:value-type="float">
            <text:p>0.244675758540354</text:p>
          </table:table-cell>
          <table:table-cell office:value-type="float" office:value="0.875624523909037" calcext:value-type="float">
            <text:p>0.875624523909037</text:p>
          </table:table-cell>
        </table:table-row>
        <table:table-row table:style-name="ro1">
          <table:table-cell office:value-type="float" office:value="0.979987169243866" calcext:value-type="float">
            <text:p>0.979987169243866</text:p>
          </table:table-cell>
          <table:table-cell office:value-type="float" office:value="0.796345270237438" calcext:value-type="float">
            <text:p>0.796345270237438</text:p>
          </table:table-cell>
          <table:table-cell office:value-type="float" office:value="0.899705540499549" calcext:value-type="float">
            <text:p>0.899705540499549</text:p>
          </table:table-cell>
          <table:table-cell office:value-type="float" office:value="0.474920827368796" calcext:value-type="float">
            <text:p>0.474920827368796</text:p>
          </table:table-cell>
        </table:table-row>
        <table:table-row table:style-name="ro1">
          <table:table-cell office:value-type="float" office:value="0.0422227680108982" calcext:value-type="float">
            <text:p>0.0422227680108982</text:p>
          </table:table-cell>
          <table:table-cell office:value-type="float" office:value="0.135399018931784" calcext:value-type="float">
            <text:p>0.135399018931784</text:p>
          </table:table-cell>
          <table:table-cell office:value-type="float" office:value="0.0221329068559662" calcext:value-type="float">
            <text:p>0.0221329068559662</text:p>
          </table:table-cell>
          <table:table-cell office:value-type="float" office:value="0.839570314989316" calcext:value-type="float">
            <text:p>0.839570314989316</text:p>
          </table:table-cell>
        </table:table-row>
        <table:table-row table:style-name="ro1">
          <table:table-cell office:value-type="float" office:value="0.326583251008713" calcext:value-type="float">
            <text:p>0.326583251008713</text:p>
          </table:table-cell>
          <table:table-cell office:value-type="float" office:value="0.0466727853236454" calcext:value-type="float">
            <text:p>0.0466727853236454</text:p>
          </table:table-cell>
          <table:table-cell office:value-type="float" office:value="0.387146993807418" calcext:value-type="float">
            <text:p>0.387146993807418</text:p>
          </table:table-cell>
          <table:table-cell office:value-type="float" office:value="0.371233629896181" calcext:value-type="float">
            <text:p>0.371233629896181</text:p>
          </table:table-cell>
        </table:table-row>
        <table:table-row table:style-name="ro1">
          <table:table-cell office:value-type="float" office:value="0.553782437639144" calcext:value-type="float">
            <text:p>0.553782437639144</text:p>
          </table:table-cell>
          <table:table-cell office:value-type="float" office:value="0.330615261056926" calcext:value-type="float">
            <text:p>0.330615261056926</text:p>
          </table:table-cell>
          <table:table-cell office:value-type="float" office:value="0.328393797261221" calcext:value-type="float">
            <text:p>0.328393797261221</text:p>
          </table:table-cell>
          <table:table-cell office:value-type="float" office:value="0.597405851373895" calcext:value-type="float">
            <text:p>0.597405851373895</text:p>
          </table:table-cell>
        </table:table-row>
        <table:table-row table:style-name="ro1">
          <table:table-cell office:value-type="float" office:value="0.0392321812792666" calcext:value-type="float">
            <text:p>0.0392321812792666</text:p>
          </table:table-cell>
          <table:table-cell office:value-type="float" office:value="0.763805890125324" calcext:value-type="float">
            <text:p>0.763805890125324</text:p>
          </table:table-cell>
          <table:table-cell office:value-type="float" office:value="0.862666173020489" calcext:value-type="float">
            <text:p>0.862666173020489</text:p>
          </table:table-cell>
          <table:table-cell office:value-type="float" office:value="0.55732048282997" calcext:value-type="float">
            <text:p>0.55732048282997</text:p>
          </table:table-cell>
        </table:table-row>
        <table:table-row table:style-name="ro1">
          <table:table-cell office:value-type="float" office:value="0.972127613131418" calcext:value-type="float">
            <text:p>0.972127613131418</text:p>
          </table:table-cell>
          <table:table-cell office:value-type="float" office:value="0.54184535484738" calcext:value-type="float">
            <text:p>0.54184535484738</text:p>
          </table:table-cell>
          <table:table-cell office:value-type="float" office:value="0.319496897371454" calcext:value-type="float">
            <text:p>0.319496897371454</text:p>
          </table:table-cell>
          <table:table-cell office:value-type="float" office:value="0.834475657163963" calcext:value-type="float">
            <text:p>0.834475657163963</text:p>
          </table:table-cell>
        </table:table-row>
        <table:table-row table:style-name="ro1">
          <table:table-cell office:value-type="float" office:value="0.989590435862661" calcext:value-type="float">
            <text:p>0.989590435862661</text:p>
          </table:table-cell>
          <table:table-cell office:value-type="float" office:value="0.576697563648042" calcext:value-type="float">
            <text:p>0.576697563648042</text:p>
          </table:table-cell>
          <table:table-cell office:value-type="float" office:value="0.64165440801062" calcext:value-type="float">
            <text:p>0.64165440801062</text:p>
          </table:table-cell>
          <table:table-cell office:value-type="float" office:value="0.293332285866493" calcext:value-type="float">
            <text:p>0.293332285866493</text:p>
          </table:table-cell>
        </table:table-row>
        <table:table-row table:style-name="ro1">
          <table:table-cell office:value-type="float" office:value="0.449865430901296" calcext:value-type="float">
            <text:p>0.449865430901296</text:p>
          </table:table-cell>
          <table:table-cell office:value-type="float" office:value="0.49313453283023" calcext:value-type="float">
            <text:p>0.49313453283023</text:p>
          </table:table-cell>
          <table:table-cell office:value-type="float" office:value="0.883933240157815" calcext:value-type="float">
            <text:p>0.883933240157815</text:p>
          </table:table-cell>
          <table:table-cell office:value-type="float" office:value="0.139231608331775" calcext:value-type="float">
            <text:p>0.139231608331775</text:p>
          </table:table-cell>
        </table:table-row>
        <table:table-row table:style-name="ro1">
          <table:table-cell office:value-type="float" office:value="0.906777819004822" calcext:value-type="float">
            <text:p>0.906777819004822</text:p>
          </table:table-cell>
          <table:table-cell office:value-type="float" office:value="0.88144055998168" calcext:value-type="float">
            <text:p>0.88144055998168</text:p>
          </table:table-cell>
          <table:table-cell office:value-type="float" office:value="0.599781308080944" calcext:value-type="float">
            <text:p>0.599781308080944</text:p>
          </table:table-cell>
          <table:table-cell office:value-type="float" office:value="0.775768951824425" calcext:value-type="float">
            <text:p>0.775768951824425</text:p>
          </table:table-cell>
        </table:table-row>
        <table:table-row table:style-name="ro1">
          <table:table-cell office:value-type="float" office:value="0.15618121539316" calcext:value-type="float">
            <text:p>0.15618121539316</text:p>
          </table:table-cell>
          <table:table-cell office:value-type="float" office:value="0.78526690023478" calcext:value-type="float">
            <text:p>0.78526690023478</text:p>
          </table:table-cell>
          <table:table-cell office:value-type="float" office:value="0.810576003655004" calcext:value-type="float">
            <text:p>0.810576003655004</text:p>
          </table:table-cell>
          <table:table-cell office:value-type="float" office:value="0.527152744818597" calcext:value-type="float">
            <text:p>0.527152744818597</text:p>
          </table:table-cell>
        </table:table-row>
        <table:table-row table:style-name="ro1">
          <table:table-cell office:value-type="float" office:value="0.324844482557902" calcext:value-type="float">
            <text:p>0.324844482557902</text:p>
          </table:table-cell>
          <table:table-cell office:value-type="float" office:value="0.921732696014874" calcext:value-type="float">
            <text:p>0.921732696014874</text:p>
          </table:table-cell>
          <table:table-cell office:value-type="float" office:value="0.805883850919676" calcext:value-type="float">
            <text:p>0.805883850919676</text:p>
          </table:table-cell>
          <table:table-cell office:value-type="float" office:value="0.816201824917868" calcext:value-type="float">
            <text:p>0.816201824917868</text:p>
          </table:table-cell>
        </table:table-row>
        <table:table-row table:style-name="ro1">
          <table:table-cell office:value-type="float" office:value="0.869145020298606" calcext:value-type="float">
            <text:p>0.869145020298606</text:p>
          </table:table-cell>
          <table:table-cell office:value-type="float" office:value="0.346070291764787" calcext:value-type="float">
            <text:p>0.346070291764787</text:p>
          </table:table-cell>
          <table:table-cell office:value-type="float" office:value="0.55256385650198" calcext:value-type="float">
            <text:p>0.55256385650198</text:p>
          </table:table-cell>
          <table:table-cell office:value-type="float" office:value="0.179210996168608" calcext:value-type="float">
            <text:p>0.179210996168608</text:p>
          </table:table-cell>
        </table:table-row>
        <table:table-row table:style-name="ro1">
          <table:table-cell office:value-type="float" office:value="0.390232086647633" calcext:value-type="float">
            <text:p>0.390232086647633</text:p>
          </table:table-cell>
          <table:table-cell office:value-type="float" office:value="0.558417067427159" calcext:value-type="float">
            <text:p>0.558417067427159</text:p>
          </table:table-cell>
          <table:table-cell office:value-type="float" office:value="0.0875325100001965" calcext:value-type="float">
            <text:p>0.0875325100001965</text:p>
          </table:table-cell>
          <table:table-cell office:value-type="float" office:value="0.733119584754597" calcext:value-type="float">
            <text:p>0.733119584754597</text:p>
          </table:table-cell>
        </table:table-row>
        <table:table-row table:style-name="ro1">
          <table:table-cell office:value-type="float" office:value="0.176346519141175" calcext:value-type="float">
            <text:p>0.176346519141175</text:p>
          </table:table-cell>
          <table:table-cell office:value-type="float" office:value="0.558937290306857" calcext:value-type="float">
            <text:p>0.558937290306857</text:p>
          </table:table-cell>
          <table:table-cell office:value-type="float" office:value="0.997931048282464" calcext:value-type="float">
            <text:p>0.997931048282464</text:p>
          </table:table-cell>
          <table:table-cell office:value-type="float" office:value="0.0246554694898451" calcext:value-type="float">
            <text:p>0.0246554694898451</text:p>
          </table:table-cell>
        </table:table-row>
        <table:table-row table:style-name="ro1">
          <table:table-cell office:value-type="float" office:value="0.45109895544184" calcext:value-type="float">
            <text:p>0.45109895544184</text:p>
          </table:table-cell>
          <table:table-cell office:value-type="float" office:value="0.113135655087103" calcext:value-type="float">
            <text:p>0.113135655087103</text:p>
          </table:table-cell>
          <table:table-cell office:value-type="float" office:value="0.0644759052744347" calcext:value-type="float">
            <text:p>0.0644759052744347</text:p>
          </table:table-cell>
          <table:table-cell office:value-type="float" office:value="0.0579013027445615" calcext:value-type="float">
            <text:p>0.0579013027445615</text:p>
          </table:table-cell>
        </table:table-row>
        <table:table-row table:style-name="ro1">
          <table:table-cell office:value-type="float" office:value="0.103370677770394" calcext:value-type="float">
            <text:p>0.103370677770394</text:p>
          </table:table-cell>
          <table:table-cell office:value-type="float" office:value="0.267501200998277" calcext:value-type="float">
            <text:p>0.267501200998277</text:p>
          </table:table-cell>
          <table:table-cell office:value-type="float" office:value="0.295948278158555" calcext:value-type="float">
            <text:p>0.295948278158555</text:p>
          </table:table-cell>
          <table:table-cell office:value-type="float" office:value="0.214411280425367" calcext:value-type="float">
            <text:p>0.214411280425367</text:p>
          </table:table-cell>
        </table:table-row>
        <table:table-row table:style-name="ro1">
          <table:table-cell office:value-type="float" office:value="0.227887139203197" calcext:value-type="float">
            <text:p>0.227887139203197</text:p>
          </table:table-cell>
          <table:table-cell office:value-type="float" office:value="0.0330201106257333" calcext:value-type="float">
            <text:p>0.0330201106257333</text:p>
          </table:table-cell>
          <table:table-cell office:value-type="float" office:value="0.404099706036725" calcext:value-type="float">
            <text:p>0.404099706036725</text:p>
          </table:table-cell>
          <table:table-cell office:value-type="float" office:value="0.109487283234373" calcext:value-type="float">
            <text:p>0.109487283234373</text:p>
          </table:table-cell>
        </table:table-row>
        <table:table-row table:style-name="ro1">
          <table:table-cell office:value-type="float" office:value="0.381900332879218" calcext:value-type="float">
            <text:p>0.381900332879218</text:p>
          </table:table-cell>
          <table:table-cell office:value-type="float" office:value="0.798352460409908" calcext:value-type="float">
            <text:p>0.798352460409908</text:p>
          </table:table-cell>
          <table:table-cell office:value-type="float" office:value="0.780296619517382" calcext:value-type="float">
            <text:p>0.780296619517382</text:p>
          </table:table-cell>
          <table:table-cell office:value-type="float" office:value="0.216681138951744" calcext:value-type="float">
            <text:p>0.216681138951744</text:p>
          </table:table-cell>
        </table:table-row>
        <table:table-row table:style-name="ro1">
          <table:table-cell office:value-type="float" office:value="0.597846814554732" calcext:value-type="float">
            <text:p>0.597846814554732</text:p>
          </table:table-cell>
          <table:table-cell office:value-type="float" office:value="0.621256207464681" calcext:value-type="float">
            <text:p>0.621256207464681</text:p>
          </table:table-cell>
          <table:table-cell office:value-type="float" office:value="0.966975686631014" calcext:value-type="float">
            <text:p>0.966975686631014</text:p>
          </table:table-cell>
          <table:table-cell office:value-type="float" office:value="0.949296757734916" calcext:value-type="float">
            <text:p>0.949296757734916</text:p>
          </table:table-cell>
        </table:table-row>
        <table:table-row table:style-name="ro1">
          <table:table-cell office:value-type="float" office:value="0.679227529209023" calcext:value-type="float">
            <text:p>0.679227529209023</text:p>
          </table:table-cell>
          <table:table-cell office:value-type="float" office:value="0.767952081366376" calcext:value-type="float">
            <text:p>0.767952081366376</text:p>
          </table:table-cell>
          <table:table-cell office:value-type="float" office:value="0.893524157086918" calcext:value-type="float">
            <text:p>0.893524157086918</text:p>
          </table:table-cell>
          <table:table-cell office:value-type="float" office:value="0.207282773629747" calcext:value-type="float">
            <text:p>0.207282773629747</text:p>
          </table:table-cell>
        </table:table-row>
        <table:table-row table:style-name="ro1">
          <table:table-cell office:value-type="float" office:value="0.619024404495168" calcext:value-type="float">
            <text:p>0.619024404495168</text:p>
          </table:table-cell>
          <table:table-cell office:value-type="float" office:value="0.226076678743627" calcext:value-type="float">
            <text:p>0.226076678743627</text:p>
          </table:table-cell>
          <table:table-cell office:value-type="float" office:value="0.0297668270198624" calcext:value-type="float">
            <text:p>0.0297668270198624</text:p>
          </table:table-cell>
          <table:table-cell office:value-type="float" office:value="0.972603778130024" calcext:value-type="float">
            <text:p>0.972603778130024</text:p>
          </table:table-cell>
        </table:table-row>
        <table:table-row table:style-name="ro1">
          <table:table-cell office:value-type="float" office:value="0.247100898417234" calcext:value-type="float">
            <text:p>0.247100898417234</text:p>
          </table:table-cell>
          <table:table-cell office:value-type="float" office:value="0.658199967749633" calcext:value-type="float">
            <text:p>0.658199967749633</text:p>
          </table:table-cell>
          <table:table-cell office:value-type="float" office:value="0.554954161738242" calcext:value-type="float">
            <text:p>0.554954161738242</text:p>
          </table:table-cell>
          <table:table-cell office:value-type="float" office:value="0.982996563892017" calcext:value-type="float">
            <text:p>0.982996563892017</text:p>
          </table:table-cell>
        </table:table-row>
        <table:table-row table:style-name="ro1">
          <table:table-cell office:value-type="float" office:value="0.853721208350947" calcext:value-type="float">
            <text:p>0.853721208350947</text:p>
          </table:table-cell>
          <table:table-cell office:value-type="float" office:value="0.924478064265432" calcext:value-type="float">
            <text:p>0.924478064265432</text:p>
          </table:table-cell>
          <table:table-cell office:value-type="float" office:value="0.853841261751191" calcext:value-type="float">
            <text:p>0.853841261751191</text:p>
          </table:table-cell>
          <table:table-cell office:value-type="float" office:value="0.306849776306747" calcext:value-type="float">
            <text:p>0.306849776306747</text:p>
          </table:table-cell>
        </table:table-row>
        <table:table-row table:style-name="ro1">
          <table:table-cell office:value-type="float" office:value="0.900421452407578" calcext:value-type="float">
            <text:p>0.900421452407578</text:p>
          </table:table-cell>
          <table:table-cell office:value-type="float" office:value="0.562974435140289" calcext:value-type="float">
            <text:p>0.562974435140289</text:p>
          </table:table-cell>
          <table:table-cell office:value-type="float" office:value="0.467285899103654" calcext:value-type="float">
            <text:p>0.467285899103654</text:p>
          </table:table-cell>
          <table:table-cell office:value-type="float" office:value="0.236642968964403" calcext:value-type="float">
            <text:p>0.236642968964403</text:p>
          </table:table-cell>
        </table:table-row>
        <table:table-row table:style-name="ro1">
          <table:table-cell office:value-type="float" office:value="0.281461543124469" calcext:value-type="float">
            <text:p>0.281461543124469</text:p>
          </table:table-cell>
          <table:table-cell office:value-type="float" office:value="0.5738826954954" calcext:value-type="float">
            <text:p>0.5738826954954</text:p>
          </table:table-cell>
          <table:table-cell office:value-type="float" office:value="0.445592409739194" calcext:value-type="float">
            <text:p>0.445592409739194</text:p>
          </table:table-cell>
          <table:table-cell office:value-type="float" office:value="0.414251776280603" calcext:value-type="float">
            <text:p>0.414251776280603</text:p>
          </table:table-cell>
        </table:table-row>
        <table:table-row table:style-name="ro1">
          <table:table-cell office:value-type="float" office:value="0.470394069275258" calcext:value-type="float">
            <text:p>0.470394069275258</text:p>
          </table:table-cell>
          <table:table-cell office:value-type="float" office:value="0.603436656132178" calcext:value-type="float">
            <text:p>0.603436656132178</text:p>
          </table:table-cell>
          <table:table-cell office:value-type="float" office:value="0.277609674039075" calcext:value-type="float">
            <text:p>0.277609674039075</text:p>
          </table:table-cell>
          <table:table-cell office:value-type="float" office:value="0.703193129165088" calcext:value-type="float">
            <text:p>0.703193129165088</text:p>
          </table:table-cell>
        </table:table-row>
        <table:table-row table:style-name="ro1">
          <table:table-cell office:value-type="float" office:value="0.300997562728003" calcext:value-type="float">
            <text:p>0.300997562728003</text:p>
          </table:table-cell>
          <table:table-cell office:value-type="float" office:value="0.282357301548036" calcext:value-type="float">
            <text:p>0.282357301548036</text:p>
          </table:table-cell>
          <table:table-cell office:value-type="float" office:value="0.0917416907140519" calcext:value-type="float">
            <text:p>0.0917416907140519</text:p>
          </table:table-cell>
          <table:table-cell office:value-type="float" office:value="0.975046346979169" calcext:value-type="float">
            <text:p>0.975046346979169</text:p>
          </table:table-cell>
        </table:table-row>
        <table:table-row table:style-name="ro1">
          <table:table-cell office:value-type="float" office:value="0.960356469915201" calcext:value-type="float">
            <text:p>0.960356469915201</text:p>
          </table:table-cell>
          <table:table-cell office:value-type="float" office:value="0.868645991119828" calcext:value-type="float">
            <text:p>0.868645991119828</text:p>
          </table:table-cell>
          <table:table-cell office:value-type="float" office:value="0.560857337296595" calcext:value-type="float">
            <text:p>0.560857337296595</text:p>
          </table:table-cell>
          <table:table-cell office:value-type="float" office:value="0.131416564915489" calcext:value-type="float">
            <text:p>0.131416564915489</text:p>
          </table:table-cell>
        </table:table-row>
        <table:table-row table:style-name="ro1">
          <table:table-cell office:value-type="float" office:value="0.578313051146719" calcext:value-type="float">
            <text:p>0.578313051146719</text:p>
          </table:table-cell>
          <table:table-cell office:value-type="float" office:value="0.510285296215063" calcext:value-type="float">
            <text:p>0.510285296215063</text:p>
          </table:table-cell>
          <table:table-cell office:value-type="float" office:value="0.764861059120008" calcext:value-type="float">
            <text:p>0.764861059120008</text:p>
          </table:table-cell>
          <table:table-cell office:value-type="float" office:value="0.665364473820231" calcext:value-type="float">
            <text:p>0.665364473820231</text:p>
          </table:table-cell>
        </table:table-row>
        <table:table-row table:style-name="ro1">
          <table:table-cell office:value-type="float" office:value="0.117247596383418" calcext:value-type="float">
            <text:p>0.117247596383418</text:p>
          </table:table-cell>
          <table:table-cell office:value-type="float" office:value="0.820972292043264" calcext:value-type="float">
            <text:p>0.820972292043264</text:p>
          </table:table-cell>
          <table:table-cell office:value-type="float" office:value="0.0138038189982724" calcext:value-type="float">
            <text:p>0.0138038189982724</text:p>
          </table:table-cell>
          <table:table-cell office:value-type="float" office:value="0.666057754037672" calcext:value-type="float">
            <text:p>0.666057754037672</text:p>
          </table:table-cell>
        </table:table-row>
        <table:table-row table:style-name="ro1">
          <table:table-cell office:value-type="float" office:value="0.834659271790025" calcext:value-type="float">
            <text:p>0.834659271790025</text:p>
          </table:table-cell>
          <table:table-cell office:value-type="float" office:value="0.782187570040672" calcext:value-type="float">
            <text:p>0.782187570040672</text:p>
          </table:table-cell>
          <table:table-cell office:value-type="float" office:value="0.73211380531848" calcext:value-type="float">
            <text:p>0.73211380531848</text:p>
          </table:table-cell>
          <table:table-cell office:value-type="float" office:value="0.948915720935458" calcext:value-type="float">
            <text:p>0.948915720935458</text:p>
          </table:table-cell>
        </table:table-row>
        <table:table-row table:style-name="ro1">
          <table:table-cell office:value-type="float" office:value="0.410997951389503" calcext:value-type="float">
            <text:p>0.410997951389503</text:p>
          </table:table-cell>
          <table:table-cell office:value-type="float" office:value="0.229841719353426" calcext:value-type="float">
            <text:p>0.229841719353426</text:p>
          </table:table-cell>
          <table:table-cell office:value-type="float" office:value="0.4520944436993" calcext:value-type="float">
            <text:p>0.4520944436993</text:p>
          </table:table-cell>
          <table:table-cell office:value-type="float" office:value="0.0483685770737913" calcext:value-type="float">
            <text:p>0.0483685770737913</text:p>
          </table:table-cell>
        </table:table-row>
        <table:table-row table:style-name="ro1">
          <table:table-cell office:value-type="float" office:value="0.345625866388123" calcext:value-type="float">
            <text:p>0.345625866388123</text:p>
          </table:table-cell>
          <table:table-cell office:value-type="float" office:value="0.254733494013054" calcext:value-type="float">
            <text:p>0.254733494013054</text:p>
          </table:table-cell>
          <table:table-cell office:value-type="float" office:value="0.963984649498938" calcext:value-type="float">
            <text:p>0.963984649498938</text:p>
          </table:table-cell>
          <table:table-cell office:value-type="float" office:value="0.405179873900433" calcext:value-type="float">
            <text:p>0.405179873900433</text:p>
          </table:table-cell>
        </table:table-row>
        <table:table-row table:style-name="ro1">
          <table:table-cell office:value-type="float" office:value="0.829516871060252" calcext:value-type="float">
            <text:p>0.829516871060252</text:p>
          </table:table-cell>
          <table:table-cell office:value-type="float" office:value="0.16113795439707" calcext:value-type="float">
            <text:p>0.16113795439707</text:p>
          </table:table-cell>
          <table:table-cell office:value-type="float" office:value="0.364795148379329" calcext:value-type="float">
            <text:p>0.364795148379329</text:p>
          </table:table-cell>
          <table:table-cell office:value-type="float" office:value="0.0669537841957401" calcext:value-type="float">
            <text:p>0.0669537841957401</text:p>
          </table:table-cell>
        </table:table-row>
        <table:table-row table:style-name="ro1">
          <table:table-cell office:value-type="float" office:value="0.848885828279319" calcext:value-type="float">
            <text:p>0.848885828279319</text:p>
          </table:table-cell>
          <table:table-cell office:value-type="float" office:value="0.591864818159422" calcext:value-type="float">
            <text:p>0.591864818159422</text:p>
          </table:table-cell>
          <table:table-cell office:value-type="float" office:value="0.097257329850066" calcext:value-type="float">
            <text:p>0.097257329850066</text:p>
          </table:table-cell>
          <table:table-cell office:value-type="float" office:value="0.664260990148286" calcext:value-type="float">
            <text:p>0.664260990148286</text:p>
          </table:table-cell>
        </table:table-row>
        <table:table-row table:style-name="ro1">
          <table:table-cell office:value-type="float" office:value="0.303756501126544" calcext:value-type="float">
            <text:p>0.303756501126544</text:p>
          </table:table-cell>
          <table:table-cell office:value-type="float" office:value="0.513258082179027" calcext:value-type="float">
            <text:p>0.513258082179027</text:p>
          </table:table-cell>
          <table:table-cell office:value-type="float" office:value="0.22261919037164" calcext:value-type="float">
            <text:p>0.22261919037164</text:p>
          </table:table-cell>
          <table:table-cell office:value-type="float" office:value="0.132488533592176" calcext:value-type="float">
            <text:p>0.132488533592176</text:p>
          </table:table-cell>
        </table:table-row>
        <table:table-row table:style-name="ro1">
          <table:table-cell office:value-type="float" office:value="0.469935301392499" calcext:value-type="float">
            <text:p>0.469935301392499</text:p>
          </table:table-cell>
          <table:table-cell office:value-type="float" office:value="0.567628236211462" calcext:value-type="float">
            <text:p>0.567628236211462</text:p>
          </table:table-cell>
          <table:table-cell office:value-type="float" office:value="0.622047717908496" calcext:value-type="float">
            <text:p>0.622047717908496</text:p>
          </table:table-cell>
          <table:table-cell office:value-type="float" office:value="0.91195826749178" calcext:value-type="float">
            <text:p>0.91195826749178</text:p>
          </table:table-cell>
        </table:table-row>
        <table:table-row table:style-name="ro1">
          <table:table-cell office:value-type="float" office:value="0.68305576034365" calcext:value-type="float">
            <text:p>0.68305576034365</text:p>
          </table:table-cell>
          <table:table-cell office:value-type="float" office:value="0.511003890679687" calcext:value-type="float">
            <text:p>0.511003890679687</text:p>
          </table:table-cell>
          <table:table-cell office:value-type="float" office:value="0.999652223524269" calcext:value-type="float">
            <text:p>0.999652223524269</text:p>
          </table:table-cell>
          <table:table-cell office:value-type="float" office:value="0.900064307431051" calcext:value-type="float">
            <text:p>0.900064307431051</text:p>
          </table:table-cell>
        </table:table-row>
        <table:table-row table:style-name="ro1">
          <table:table-cell office:value-type="float" office:value="0.949814988528492" calcext:value-type="float">
            <text:p>0.949814988528492</text:p>
          </table:table-cell>
          <table:table-cell office:value-type="float" office:value="0.107333192770704" calcext:value-type="float">
            <text:p>0.107333192770704</text:p>
          </table:table-cell>
          <table:table-cell office:value-type="float" office:value="0.795120829762629" calcext:value-type="float">
            <text:p>0.795120829762629</text:p>
          </table:table-cell>
          <table:table-cell office:value-type="float" office:value="0.382265540995007" calcext:value-type="float">
            <text:p>0.382265540995007</text:p>
          </table:table-cell>
        </table:table-row>
        <table:table-row table:style-name="ro1">
          <table:table-cell office:value-type="float" office:value="0.820794034557838" calcext:value-type="float">
            <text:p>0.820794034557838</text:p>
          </table:table-cell>
          <table:table-cell office:value-type="float" office:value="0.496607616855528" calcext:value-type="float">
            <text:p>0.496607616855528</text:p>
          </table:table-cell>
          <table:table-cell office:value-type="float" office:value="0.676037685374165" calcext:value-type="float">
            <text:p>0.676037685374165</text:p>
          </table:table-cell>
          <table:table-cell office:value-type="float" office:value="0.311549524515033" calcext:value-type="float">
            <text:p>0.311549524515033</text:p>
          </table:table-cell>
        </table:table-row>
        <table:table-row table:style-name="ro1">
          <table:table-cell office:value-type="float" office:value="0.97918373254036" calcext:value-type="float">
            <text:p>0.97918373254036</text:p>
          </table:table-cell>
          <table:table-cell office:value-type="float" office:value="0.357291309170841" calcext:value-type="float">
            <text:p>0.357291309170841</text:p>
          </table:table-cell>
          <table:table-cell office:value-type="float" office:value="0.543300865881601" calcext:value-type="float">
            <text:p>0.543300865881601</text:p>
          </table:table-cell>
          <table:table-cell office:value-type="float" office:value="0.251230277847467" calcext:value-type="float">
            <text:p>0.251230277847467</text:p>
          </table:table-cell>
        </table:table-row>
        <table:table-row table:style-name="ro1">
          <table:table-cell office:value-type="float" office:value="0.85362006731906" calcext:value-type="float">
            <text:p>0.85362006731906</text:p>
          </table:table-cell>
          <table:table-cell office:value-type="float" office:value="0.302693292175345" calcext:value-type="float">
            <text:p>0.302693292175345</text:p>
          </table:table-cell>
          <table:table-cell office:value-type="float" office:value="0.844386999657555" calcext:value-type="float">
            <text:p>0.844386999657555</text:p>
          </table:table-cell>
          <table:table-cell office:value-type="float" office:value="0.329392797541979" calcext:value-type="float">
            <text:p>0.329392797541979</text:p>
          </table:table-cell>
        </table:table-row>
        <table:table-row table:style-name="ro1">
          <table:table-cell office:value-type="float" office:value="0.466428740727054" calcext:value-type="float">
            <text:p>0.466428740727054</text:p>
          </table:table-cell>
          <table:table-cell office:value-type="float" office:value="0.372214166519699" calcext:value-type="float">
            <text:p>0.372214166519699</text:p>
          </table:table-cell>
          <table:table-cell office:value-type="float" office:value="0.464037997862097" calcext:value-type="float">
            <text:p>0.464037997862097</text:p>
          </table:table-cell>
          <table:table-cell office:value-type="float" office:value="0.283917769960004" calcext:value-type="float">
            <text:p>0.283917769960004</text:p>
          </table:table-cell>
        </table:table-row>
        <table:table-row table:style-name="ro1">
          <table:table-cell office:value-type="float" office:value="0.516431432152379" calcext:value-type="float">
            <text:p>0.516431432152379</text:p>
          </table:table-cell>
          <table:table-cell office:value-type="float" office:value="0.930819353747219" calcext:value-type="float">
            <text:p>0.930819353747219</text:p>
          </table:table-cell>
          <table:table-cell office:value-type="float" office:value="0.495507378677687" calcext:value-type="float">
            <text:p>0.495507378677687</text:p>
          </table:table-cell>
          <table:table-cell office:value-type="float" office:value="0.427628139998991" calcext:value-type="float">
            <text:p>0.427628139998991</text:p>
          </table:table-cell>
        </table:table-row>
        <table:table-row table:style-name="ro1">
          <table:table-cell office:value-type="float" office:value="0.440775766573083" calcext:value-type="float">
            <text:p>0.440775766573083</text:p>
          </table:table-cell>
          <table:table-cell office:value-type="float" office:value="0.589923337651057" calcext:value-type="float">
            <text:p>0.589923337651057</text:p>
          </table:table-cell>
          <table:table-cell office:value-type="float" office:value="0.669820015914704" calcext:value-type="float">
            <text:p>0.669820015914704</text:p>
          </table:table-cell>
          <table:table-cell office:value-type="float" office:value="0.355811818787097" calcext:value-type="float">
            <text:p>0.355811818787097</text:p>
          </table:table-cell>
        </table:table-row>
        <table:table-row table:style-name="ro1">
          <table:table-cell office:value-type="float" office:value="0.499589425359656" calcext:value-type="float">
            <text:p>0.499589425359656</text:p>
          </table:table-cell>
          <table:table-cell office:value-type="float" office:value="0.68962479521362" calcext:value-type="float">
            <text:p>0.68962479521362</text:p>
          </table:table-cell>
          <table:table-cell office:value-type="float" office:value="0.321114577589258" calcext:value-type="float">
            <text:p>0.321114577589258</text:p>
          </table:table-cell>
          <table:table-cell office:value-type="float" office:value="0.614148483172851" calcext:value-type="float">
            <text:p>0.614148483172851</text:p>
          </table:table-cell>
        </table:table-row>
        <table:table-row table:style-name="ro1">
          <table:table-cell office:value-type="float" office:value="0.949184375226961" calcext:value-type="float">
            <text:p>0.949184375226961</text:p>
          </table:table-cell>
          <table:table-cell office:value-type="float" office:value="0.720981105795053" calcext:value-type="float">
            <text:p>0.720981105795053</text:p>
          </table:table-cell>
          <table:table-cell office:value-type="float" office:value="0.826583350970858" calcext:value-type="float">
            <text:p>0.826583350970858</text:p>
          </table:table-cell>
          <table:table-cell office:value-type="float" office:value="0.637009368101612" calcext:value-type="float">
            <text:p>0.637009368101612</text:p>
          </table:table-cell>
        </table:table-row>
        <table:table-row table:style-name="ro1">
          <table:table-cell office:value-type="float" office:value="0.970981920737298" calcext:value-type="float">
            <text:p>0.970981920737298</text:p>
          </table:table-cell>
          <table:table-cell office:value-type="float" office:value="0.666665351147003" calcext:value-type="float">
            <text:p>0.666665351147003</text:p>
          </table:table-cell>
          <table:table-cell office:value-type="float" office:value="0.909039139035841" calcext:value-type="float">
            <text:p>0.909039139035841</text:p>
          </table:table-cell>
          <table:table-cell office:value-type="float" office:value="0.334772348578743" calcext:value-type="float">
            <text:p>0.334772348578743</text:p>
          </table:table-cell>
        </table:table-row>
        <table:table-row table:style-name="ro1">
          <table:table-cell office:value-type="float" office:value="0.984278316886187" calcext:value-type="float">
            <text:p>0.984278316886187</text:p>
          </table:table-cell>
          <table:table-cell office:value-type="float" office:value="0.472235281616079" calcext:value-type="float">
            <text:p>0.472235281616079</text:p>
          </table:table-cell>
          <table:table-cell office:value-type="float" office:value="0.0999325570917643" calcext:value-type="float">
            <text:p>0.0999325570917643</text:p>
          </table:table-cell>
          <table:table-cell office:value-type="float" office:value="0.724621098189807" calcext:value-type="float">
            <text:p>0.724621098189807</text:p>
          </table:table-cell>
        </table:table-row>
        <table:table-row table:style-name="ro1">
          <table:table-cell office:value-type="float" office:value="0.351974680944219" calcext:value-type="float">
            <text:p>0.351974680944219</text:p>
          </table:table-cell>
          <table:table-cell office:value-type="float" office:value="0.654455136079398" calcext:value-type="float">
            <text:p>0.654455136079398</text:p>
          </table:table-cell>
          <table:table-cell office:value-type="float" office:value="0.362146634913892" calcext:value-type="float">
            <text:p>0.362146634913892</text:p>
          </table:table-cell>
          <table:table-cell office:value-type="float" office:value="0.249961702249316" calcext:value-type="float">
            <text:p>0.249961702249316</text:p>
          </table:table-cell>
        </table:table-row>
        <table:table-row table:style-name="ro1">
          <table:table-cell office:value-type="float" office:value="0.0601095690510949" calcext:value-type="float">
            <text:p>0.0601095690510949</text:p>
          </table:table-cell>
          <table:table-cell office:value-type="float" office:value="0.543147617971769" calcext:value-type="float">
            <text:p>0.543147617971769</text:p>
          </table:table-cell>
          <table:table-cell office:value-type="float" office:value="0.831357901684413" calcext:value-type="float">
            <text:p>0.831357901684413</text:p>
          </table:table-cell>
          <table:table-cell office:value-type="float" office:value="0.250785979689672" calcext:value-type="float">
            <text:p>0.250785979689672</text:p>
          </table:table-cell>
        </table:table-row>
        <table:table-row table:style-name="ro1">
          <table:table-cell office:value-type="float" office:value="0.256048578518223" calcext:value-type="float">
            <text:p>0.256048578518223</text:p>
          </table:table-cell>
          <table:table-cell office:value-type="float" office:value="0.594217546938895" calcext:value-type="float">
            <text:p>0.594217546938895</text:p>
          </table:table-cell>
          <table:table-cell office:value-type="float" office:value="0.797258222678291" calcext:value-type="float">
            <text:p>0.797258222678291</text:p>
          </table:table-cell>
          <table:table-cell office:value-type="float" office:value="0.169442288216364" calcext:value-type="float">
            <text:p>0.169442288216364</text:p>
          </table:table-cell>
        </table:table-row>
        <table:table-row table:style-name="ro1">
          <table:table-cell office:value-type="float" office:value="0.3114661298216" calcext:value-type="float">
            <text:p>0.3114661298216</text:p>
          </table:table-cell>
          <table:table-cell office:value-type="float" office:value="0.377074708873756" calcext:value-type="float">
            <text:p>0.377074708873756</text:p>
          </table:table-cell>
          <table:table-cell office:value-type="float" office:value="0.326338170654264" calcext:value-type="float">
            <text:p>0.326338170654264</text:p>
          </table:table-cell>
          <table:table-cell office:value-type="float" office:value="0.673398014799247" calcext:value-type="float">
            <text:p>0.673398014799247</text:p>
          </table:table-cell>
        </table:table-row>
        <table:table-row table:style-name="ro1">
          <table:table-cell office:value-type="float" office:value="0.248597792609076" calcext:value-type="float">
            <text:p>0.248597792609076</text:p>
          </table:table-cell>
          <table:table-cell office:value-type="float" office:value="0.643083217984215" calcext:value-type="float">
            <text:p>0.643083217984215</text:p>
          </table:table-cell>
          <table:table-cell office:value-type="float" office:value="0.500507293402252" calcext:value-type="float">
            <text:p>0.500507293402252</text:p>
          </table:table-cell>
          <table:table-cell office:value-type="float" office:value="0.198575428359085" calcext:value-type="float">
            <text:p>0.198575428359085</text:p>
          </table:table-cell>
        </table:table-row>
        <table:table-row table:style-name="ro1">
          <table:table-cell office:value-type="float" office:value="0.62459320505978" calcext:value-type="float">
            <text:p>0.62459320505978</text:p>
          </table:table-cell>
          <table:table-cell office:value-type="float" office:value="0.507630488200579" calcext:value-type="float">
            <text:p>0.507630488200579</text:p>
          </table:table-cell>
          <table:table-cell office:value-type="float" office:value="0.536698938035348" calcext:value-type="float">
            <text:p>0.536698938035348</text:p>
          </table:table-cell>
          <table:table-cell office:value-type="float" office:value="0.916937137504925" calcext:value-type="float">
            <text:p>0.916937137504925</text:p>
          </table:table-cell>
        </table:table-row>
        <table:table-row table:style-name="ro1">
          <table:table-cell office:value-type="float" office:value="0.334405780506674" calcext:value-type="float">
            <text:p>0.334405780506674</text:p>
          </table:table-cell>
          <table:table-cell office:value-type="float" office:value="0.719715182072302" calcext:value-type="float">
            <text:p>0.719715182072302</text:p>
          </table:table-cell>
          <table:table-cell office:value-type="float" office:value="0.25240927934376" calcext:value-type="float">
            <text:p>0.25240927934376</text:p>
          </table:table-cell>
          <table:table-cell office:value-type="float" office:value="0.561354152581402" calcext:value-type="float">
            <text:p>0.561354152581402</text:p>
          </table:table-cell>
        </table:table-row>
        <table:table-row table:style-name="ro1">
          <table:table-cell office:value-type="float" office:value="0.355598791417669" calcext:value-type="float">
            <text:p>0.355598791417669</text:p>
          </table:table-cell>
          <table:table-cell office:value-type="float" office:value="0.638073089410528" calcext:value-type="float">
            <text:p>0.638073089410528</text:p>
          </table:table-cell>
          <table:table-cell office:value-type="float" office:value="0.363573038006001" calcext:value-type="float">
            <text:p>0.363573038006001</text:p>
          </table:table-cell>
          <table:table-cell office:value-type="float" office:value="0.659823759742171" calcext:value-type="float">
            <text:p>0.659823759742171</text:p>
          </table:table-cell>
        </table:table-row>
        <table:table-row table:style-name="ro1">
          <table:table-cell office:value-type="float" office:value="0.548319783908601" calcext:value-type="float">
            <text:p>0.548319783908601</text:p>
          </table:table-cell>
          <table:table-cell office:value-type="float" office:value="0.741764820135725" calcext:value-type="float">
            <text:p>0.741764820135725</text:p>
          </table:table-cell>
          <table:table-cell office:value-type="float" office:value="0.236192622653029" calcext:value-type="float">
            <text:p>0.236192622653029</text:p>
          </table:table-cell>
          <table:table-cell office:value-type="float" office:value="0.0795943175484565" calcext:value-type="float">
            <text:p>0.0795943175484565</text:p>
          </table:table-cell>
        </table:table-row>
        <table:table-row table:style-name="ro1">
          <table:table-cell office:value-type="float" office:value="0.253474419253177" calcext:value-type="float">
            <text:p>0.253474419253177</text:p>
          </table:table-cell>
          <table:table-cell office:value-type="float" office:value="0.312876492552326" calcext:value-type="float">
            <text:p>0.312876492552326</text:p>
          </table:table-cell>
          <table:table-cell office:value-type="float" office:value="0.168305055623401" calcext:value-type="float">
            <text:p>0.168305055623401</text:p>
          </table:table-cell>
          <table:table-cell office:value-type="float" office:value="0.951806083134547" calcext:value-type="float">
            <text:p>0.951806083134547</text:p>
          </table:table-cell>
        </table:table-row>
        <table:table-row table:style-name="ro1">
          <table:table-cell office:value-type="float" office:value="0.368830993719044" calcext:value-type="float">
            <text:p>0.368830993719044</text:p>
          </table:table-cell>
          <table:table-cell office:value-type="float" office:value="0.039302659887342" calcext:value-type="float">
            <text:p>0.039302659887342</text:p>
          </table:table-cell>
          <table:table-cell office:value-type="float" office:value="0.301239867992898" calcext:value-type="float">
            <text:p>0.301239867992898</text:p>
          </table:table-cell>
          <table:table-cell office:value-type="float" office:value="0.680874348451862" calcext:value-type="float">
            <text:p>0.680874348451862</text:p>
          </table:table-cell>
        </table:table-row>
        <table:table-row table:style-name="ro1">
          <table:table-cell office:value-type="float" office:value="0.647187865536742" calcext:value-type="float">
            <text:p>0.647187865536742</text:p>
          </table:table-cell>
          <table:table-cell office:value-type="float" office:value="0.186890308608261" calcext:value-type="float">
            <text:p>0.186890308608261</text:p>
          </table:table-cell>
          <table:table-cell office:value-type="float" office:value="0.975950786504602" calcext:value-type="float">
            <text:p>0.975950786504602</text:p>
          </table:table-cell>
          <table:table-cell office:value-type="float" office:value="0.0760796527266657" calcext:value-type="float">
            <text:p>0.0760796527266657</text:p>
          </table:table-cell>
        </table:table-row>
        <table:table-row table:style-name="ro1">
          <table:table-cell office:value-type="float" office:value="0.574469225188934" calcext:value-type="float">
            <text:p>0.574469225188934</text:p>
          </table:table-cell>
          <table:table-cell office:value-type="float" office:value="0.186065000404987" calcext:value-type="float">
            <text:p>0.186065000404987</text:p>
          </table:table-cell>
          <table:table-cell office:value-type="float" office:value="0.698203029719924" calcext:value-type="float">
            <text:p>0.698203029719924</text:p>
          </table:table-cell>
          <table:table-cell office:value-type="float" office:value="0.324931616153847" calcext:value-type="float">
            <text:p>0.324931616153847</text:p>
          </table:table-cell>
        </table:table-row>
        <table:table-row table:style-name="ro1">
          <table:table-cell office:value-type="float" office:value="0.777384601339142" calcext:value-type="float">
            <text:p>0.777384601339142</text:p>
          </table:table-cell>
          <table:table-cell office:value-type="float" office:value="0.689524376520027" calcext:value-type="float">
            <text:p>0.689524376520027</text:p>
          </table:table-cell>
          <table:table-cell office:value-type="float" office:value="0.548466893803866" calcext:value-type="float">
            <text:p>0.548466893803866</text:p>
          </table:table-cell>
          <table:table-cell office:value-type="float" office:value="0.212535642171942" calcext:value-type="float">
            <text:p>0.212535642171942</text:p>
          </table:table-cell>
        </table:table-row>
        <table:table-row table:style-name="ro1">
          <table:table-cell office:value-type="float" office:value="0.868378492096288" calcext:value-type="float">
            <text:p>0.868378492096288</text:p>
          </table:table-cell>
          <table:table-cell office:value-type="float" office:value="0.836859274839004" calcext:value-type="float">
            <text:p>0.836859274839004</text:p>
          </table:table-cell>
          <table:table-cell office:value-type="float" office:value="0.259644907485171" calcext:value-type="float">
            <text:p>0.259644907485171</text:p>
          </table:table-cell>
          <table:table-cell office:value-type="float" office:value="0.257396904570125" calcext:value-type="float">
            <text:p>0.257396904570125</text:p>
          </table:table-cell>
        </table:table-row>
        <table:table-row table:style-name="ro1">
          <table:table-cell office:value-type="float" office:value="0.984767963434509" calcext:value-type="float">
            <text:p>0.984767963434509</text:p>
          </table:table-cell>
          <table:table-cell office:value-type="float" office:value="0.117989984756819" calcext:value-type="float">
            <text:p>0.117989984756819</text:p>
          </table:table-cell>
          <table:table-cell office:value-type="float" office:value="0.321862481171182" calcext:value-type="float">
            <text:p>0.321862481171182</text:p>
          </table:table-cell>
          <table:table-cell office:value-type="float" office:value="0.859433090426323" calcext:value-type="float">
            <text:p>0.859433090426323</text:p>
          </table:table-cell>
        </table:table-row>
        <table:table-row table:style-name="ro1">
          <table:table-cell office:value-type="float" office:value="0.793723044396125" calcext:value-type="float">
            <text:p>0.793723044396125</text:p>
          </table:table-cell>
          <table:table-cell office:value-type="float" office:value="0.199293835839233" calcext:value-type="float">
            <text:p>0.199293835839233</text:p>
          </table:table-cell>
          <table:table-cell office:value-type="float" office:value="0.834336036123714" calcext:value-type="float">
            <text:p>0.834336036123714</text:p>
          </table:table-cell>
          <table:table-cell office:value-type="float" office:value="0.0263206417178743" calcext:value-type="float">
            <text:p>0.0263206417178743</text:p>
          </table:table-cell>
        </table:table-row>
        <table:table-row table:style-name="ro1">
          <table:table-cell office:value-type="float" office:value="0.819630007500078" calcext:value-type="float">
            <text:p>0.819630007500078</text:p>
          </table:table-cell>
          <table:table-cell office:value-type="float" office:value="0.305357229912999" calcext:value-type="float">
            <text:p>0.305357229912999</text:p>
          </table:table-cell>
          <table:table-cell office:value-type="float" office:value="0.0127672913159414" calcext:value-type="float">
            <text:p>0.0127672913159414</text:p>
          </table:table-cell>
          <table:table-cell office:value-type="float" office:value="0.570389339664005" calcext:value-type="float">
            <text:p>0.570389339664005</text:p>
          </table:table-cell>
        </table:table-row>
        <table:table-row table:style-name="ro1">
          <table:table-cell office:value-type="float" office:value="0.791957617985063" calcext:value-type="float">
            <text:p>0.791957617985063</text:p>
          </table:table-cell>
          <table:table-cell office:value-type="float" office:value="0.84142880020129" calcext:value-type="float">
            <text:p>0.84142880020129</text:p>
          </table:table-cell>
          <table:table-cell office:value-type="float" office:value="0.58581429557262" calcext:value-type="float">
            <text:p>0.58581429557262</text:p>
          </table:table-cell>
          <table:table-cell office:value-type="float" office:value="0.174194272344571" calcext:value-type="float">
            <text:p>0.174194272344571</text:p>
          </table:table-cell>
        </table:table-row>
        <table:table-row table:style-name="ro1">
          <table:table-cell office:value-type="float" office:value="0.5647488763744" calcext:value-type="float">
            <text:p>0.5647488763744</text:p>
          </table:table-cell>
          <table:table-cell office:value-type="float" office:value="0.461978459787715" calcext:value-type="float">
            <text:p>0.461978459787715</text:p>
          </table:table-cell>
          <table:table-cell office:value-type="float" office:value="0.37178374841304" calcext:value-type="float">
            <text:p>0.37178374841304</text:p>
          </table:table-cell>
          <table:table-cell office:value-type="float" office:value="0.180052416335019" calcext:value-type="float">
            <text:p>0.180052416335019</text:p>
          </table:table-cell>
        </table:table-row>
        <table:table-row table:style-name="ro1">
          <table:table-cell office:value-type="float" office:value="0.776210816148703" calcext:value-type="float">
            <text:p>0.776210816148703</text:p>
          </table:table-cell>
          <table:table-cell office:value-type="float" office:value="0.964591531849225" calcext:value-type="float">
            <text:p>0.964591531849225</text:p>
          </table:table-cell>
          <table:table-cell office:value-type="float" office:value="0.553840534640483" calcext:value-type="float">
            <text:p>0.553840534640483</text:p>
          </table:table-cell>
          <table:table-cell office:value-type="float" office:value="0.837485062048782" calcext:value-type="float">
            <text:p>0.837485062048782</text:p>
          </table:table-cell>
        </table:table-row>
        <table:table-row table:style-name="ro1">
          <table:table-cell office:value-type="float" office:value="0.819457280810149" calcext:value-type="float">
            <text:p>0.819457280810149</text:p>
          </table:table-cell>
          <table:table-cell office:value-type="float" office:value="0.653660124117098" calcext:value-type="float">
            <text:p>0.653660124117098</text:p>
          </table:table-cell>
          <table:table-cell office:value-type="float" office:value="0.717252823140511" calcext:value-type="float">
            <text:p>0.717252823140511</text:p>
          </table:table-cell>
          <table:table-cell office:value-type="float" office:value="0.860819646854123" calcext:value-type="float">
            <text:p>0.860819646854123</text:p>
          </table:table-cell>
        </table:table-row>
        <table:table-row table:style-name="ro1">
          <table:table-cell office:value-type="float" office:value="0.361514622537891" calcext:value-type="float">
            <text:p>0.361514622537891</text:p>
          </table:table-cell>
          <table:table-cell office:value-type="float" office:value="0.727703215887919" calcext:value-type="float">
            <text:p>0.727703215887919</text:p>
          </table:table-cell>
          <table:table-cell office:value-type="float" office:value="0.921012955747257" calcext:value-type="float">
            <text:p>0.921012955747257</text:p>
          </table:table-cell>
          <table:table-cell office:value-type="float" office:value="0.356785372718841" calcext:value-type="float">
            <text:p>0.356785372718841</text:p>
          </table:table-cell>
        </table:table-row>
        <table:table-row table:style-name="ro1">
          <table:table-cell office:value-type="float" office:value="0.955587821840585" calcext:value-type="float">
            <text:p>0.955587821840585</text:p>
          </table:table-cell>
          <table:table-cell office:value-type="float" office:value="0.220455464072347" calcext:value-type="float">
            <text:p>0.220455464072347</text:p>
          </table:table-cell>
          <table:table-cell office:value-type="float" office:value="0.994075325091866" calcext:value-type="float">
            <text:p>0.994075325091866</text:p>
          </table:table-cell>
          <table:table-cell office:value-type="float" office:value="0.0170510793241193" calcext:value-type="float">
            <text:p>0.0170510793241193</text:p>
          </table:table-cell>
        </table:table-row>
        <table:table-row table:style-name="ro1">
          <table:table-cell office:value-type="float" office:value="0.184625287202262" calcext:value-type="float">
            <text:p>0.184625287202262</text:p>
          </table:table-cell>
          <table:table-cell office:value-type="float" office:value="0.197950913582266" calcext:value-type="float">
            <text:p>0.197950913582266</text:p>
          </table:table-cell>
          <table:table-cell office:value-type="float" office:value="0.605107589051789" calcext:value-type="float">
            <text:p>0.605107589051789</text:p>
          </table:table-cell>
          <table:table-cell office:value-type="float" office:value="0.220583864837519" calcext:value-type="float">
            <text:p>0.220583864837519</text:p>
          </table:table-cell>
        </table:table-row>
        <table:table-row table:style-name="ro1">
          <table:table-cell office:value-type="float" office:value="0.282462436617762" calcext:value-type="float">
            <text:p>0.282462436617762</text:p>
          </table:table-cell>
          <table:table-cell office:value-type="float" office:value="0.78104570160914" calcext:value-type="float">
            <text:p>0.78104570160914</text:p>
          </table:table-cell>
          <table:table-cell office:value-type="float" office:value="0.272463129288128" calcext:value-type="float">
            <text:p>0.272463129288128</text:p>
          </table:table-cell>
          <table:table-cell office:value-type="float" office:value="0.537684421113271" calcext:value-type="float">
            <text:p>0.537684421113271</text:p>
          </table:table-cell>
        </table:table-row>
        <table:table-row table:style-name="ro1">
          <table:table-cell office:value-type="float" office:value="0.802223113384822" calcext:value-type="float">
            <text:p>0.802223113384822</text:p>
          </table:table-cell>
          <table:table-cell office:value-type="float" office:value="0.328213817157155" calcext:value-type="float">
            <text:p>0.328213817157155</text:p>
          </table:table-cell>
          <table:table-cell office:value-type="float" office:value="0.763519565457848" calcext:value-type="float">
            <text:p>0.763519565457848</text:p>
          </table:table-cell>
          <table:table-cell office:value-type="float" office:value="0.903122387935391" calcext:value-type="float">
            <text:p>0.903122387935391</text:p>
          </table:table-cell>
        </table:table-row>
        <table:table-row table:style-name="ro1">
          <table:table-cell office:value-type="float" office:value="0.0199420756184359" calcext:value-type="float">
            <text:p>0.0199420756184359</text:p>
          </table:table-cell>
          <table:table-cell office:value-type="float" office:value="0.426547208874311" calcext:value-type="float">
            <text:p>0.426547208874311</text:p>
          </table:table-cell>
          <table:table-cell office:value-type="float" office:value="0.188554881599878" calcext:value-type="float">
            <text:p>0.188554881599878</text:p>
          </table:table-cell>
          <table:table-cell office:value-type="float" office:value="0.130111293984209" calcext:value-type="float">
            <text:p>0.130111293984209</text:p>
          </table:table-cell>
        </table:table-row>
        <table:table-row table:style-name="ro1">
          <table:table-cell office:value-type="float" office:value="0.58969250690227" calcext:value-type="float">
            <text:p>0.58969250690227</text:p>
          </table:table-cell>
          <table:table-cell office:value-type="float" office:value="0.784933036065487" calcext:value-type="float">
            <text:p>0.784933036065487</text:p>
          </table:table-cell>
          <table:table-cell office:value-type="float" office:value="0.592907141337652" calcext:value-type="float">
            <text:p>0.592907141337652</text:p>
          </table:table-cell>
          <table:table-cell office:value-type="float" office:value="0.306848652522985" calcext:value-type="float">
            <text:p>0.306848652522985</text:p>
          </table:table-cell>
        </table:table-row>
        <table:table-row table:style-name="ro1">
          <table:table-cell office:value-type="float" office:value="0.471339632698547" calcext:value-type="float">
            <text:p>0.471339632698547</text:p>
          </table:table-cell>
          <table:table-cell office:value-type="float" office:value="0.485249533240647" calcext:value-type="float">
            <text:p>0.485249533240647</text:p>
          </table:table-cell>
          <table:table-cell office:value-type="float" office:value="0.396260017637679" calcext:value-type="float">
            <text:p>0.396260017637679</text:p>
          </table:table-cell>
          <table:table-cell office:value-type="float" office:value="0.432050217840319" calcext:value-type="float">
            <text:p>0.432050217840319</text:p>
          </table:table-cell>
        </table:table-row>
        <table:table-row table:style-name="ro1">
          <table:table-cell office:value-type="float" office:value="0.729006012975177" calcext:value-type="float">
            <text:p>0.729006012975177</text:p>
          </table:table-cell>
          <table:table-cell office:value-type="float" office:value="0.259162849611164" calcext:value-type="float">
            <text:p>0.259162849611164</text:p>
          </table:table-cell>
          <table:table-cell office:value-type="float" office:value="0.83947427125716" calcext:value-type="float">
            <text:p>0.83947427125716</text:p>
          </table:table-cell>
          <table:table-cell office:value-type="float" office:value="0.323884888503314" calcext:value-type="float">
            <text:p>0.323884888503314</text:p>
          </table:table-cell>
        </table:table-row>
        <table:table-row table:style-name="ro1">
          <table:table-cell office:value-type="float" office:value="0.336334315383766" calcext:value-type="float">
            <text:p>0.336334315383766</text:p>
          </table:table-cell>
          <table:table-cell office:value-type="float" office:value="0.519856068058449" calcext:value-type="float">
            <text:p>0.519856068058449</text:p>
          </table:table-cell>
          <table:table-cell office:value-type="float" office:value="0.962285306452508" calcext:value-type="float">
            <text:p>0.962285306452508</text:p>
          </table:table-cell>
          <table:table-cell office:value-type="float" office:value="0.86682790826424" calcext:value-type="float">
            <text:p>0.86682790826424</text:p>
          </table:table-cell>
        </table:table-row>
        <table:table-row table:style-name="ro1">
          <table:table-cell office:value-type="float" office:value="0.0545138711788473" calcext:value-type="float">
            <text:p>0.0545138711788473</text:p>
          </table:table-cell>
          <table:table-cell office:value-type="float" office:value="0.746003154035025" calcext:value-type="float">
            <text:p>0.746003154035025</text:p>
          </table:table-cell>
          <table:table-cell office:value-type="float" office:value="0.619832309105089" calcext:value-type="float">
            <text:p>0.619832309105089</text:p>
          </table:table-cell>
          <table:table-cell office:value-type="float" office:value="0.171217526405735" calcext:value-type="float">
            <text:p>0.171217526405735</text:p>
          </table:table-cell>
        </table:table-row>
        <table:table-row table:style-name="ro1">
          <table:table-cell office:value-type="float" office:value="0.750036819767486" calcext:value-type="float">
            <text:p>0.750036819767486</text:p>
          </table:table-cell>
          <table:table-cell office:value-type="float" office:value="0.668976896013962" calcext:value-type="float">
            <text:p>0.668976896013962</text:p>
          </table:table-cell>
          <table:table-cell office:value-type="float" office:value="0.637794294189464" calcext:value-type="float">
            <text:p>0.637794294189464</text:p>
          </table:table-cell>
          <table:table-cell office:value-type="float" office:value="0.289595969513174" calcext:value-type="float">
            <text:p>0.289595969513174</text:p>
          </table:table-cell>
        </table:table-row>
        <table:table-row table:style-name="ro1">
          <table:table-cell office:value-type="float" office:value="0.81227239763118" calcext:value-type="float">
            <text:p>0.81227239763118</text:p>
          </table:table-cell>
          <table:table-cell office:value-type="float" office:value="0.595593672129481" calcext:value-type="float">
            <text:p>0.595593672129481</text:p>
          </table:table-cell>
          <table:table-cell office:value-type="float" office:value="0.992275801564165" calcext:value-type="float">
            <text:p>0.992275801564165</text:p>
          </table:table-cell>
          <table:table-cell office:value-type="float" office:value="0.505405851547893" calcext:value-type="float">
            <text:p>0.505405851547893</text:p>
          </table:table-cell>
        </table:table-row>
        <table:table-row table:style-name="ro1">
          <table:table-cell office:value-type="float" office:value="0.470868549597848" calcext:value-type="float">
            <text:p>0.470868549597848</text:p>
          </table:table-cell>
          <table:table-cell office:value-type="float" office:value="0.770099946098128" calcext:value-type="float">
            <text:p>0.770099946098128</text:p>
          </table:table-cell>
          <table:table-cell office:value-type="float" office:value="0.453371053226864" calcext:value-type="float">
            <text:p>0.453371053226864</text:p>
          </table:table-cell>
          <table:table-cell office:value-type="float" office:value="0.69789171250665" calcext:value-type="float">
            <text:p>0.69789171250665</text:p>
          </table:table-cell>
        </table:table-row>
        <table:table-row table:style-name="ro1">
          <table:table-cell office:value-type="float" office:value="0.602707572334401" calcext:value-type="float">
            <text:p>0.602707572334401</text:p>
          </table:table-cell>
          <table:table-cell office:value-type="float" office:value="0.578592398410915" calcext:value-type="float">
            <text:p>0.578592398410915</text:p>
          </table:table-cell>
          <table:table-cell office:value-type="float" office:value="0.348263786542383" calcext:value-type="float">
            <text:p>0.348263786542383</text:p>
          </table:table-cell>
          <table:table-cell office:value-type="float" office:value="0.773696588105931" calcext:value-type="float">
            <text:p>0.773696588105931</text:p>
          </table:table-cell>
        </table:table-row>
        <table:table-row table:style-name="ro1">
          <table:table-cell office:value-type="float" office:value="0.470186220548149" calcext:value-type="float">
            <text:p>0.470186220548149</text:p>
          </table:table-cell>
          <table:table-cell office:value-type="float" office:value="0.847752174951696" calcext:value-type="float">
            <text:p>0.847752174951696</text:p>
          </table:table-cell>
          <table:table-cell office:value-type="float" office:value="0.515260410845623" calcext:value-type="float">
            <text:p>0.515260410845623</text:p>
          </table:table-cell>
          <table:table-cell office:value-type="float" office:value="0.091910862201273" calcext:value-type="float">
            <text:p>0.091910862201273</text:p>
          </table:table-cell>
        </table:table-row>
        <table:table-row table:style-name="ro1">
          <table:table-cell office:value-type="float" office:value="0.619452189433094" calcext:value-type="float">
            <text:p>0.619452189433094</text:p>
          </table:table-cell>
          <table:table-cell office:value-type="float" office:value="0.329588792550333" calcext:value-type="float">
            <text:p>0.329588792550333</text:p>
          </table:table-cell>
          <table:table-cell office:value-type="float" office:value="0.853711124964985" calcext:value-type="float">
            <text:p>0.853711124964985</text:p>
          </table:table-cell>
          <table:table-cell office:value-type="float" office:value="0.394249798734897" calcext:value-type="float">
            <text:p>0.394249798734897</text:p>
          </table:table-cell>
        </table:table-row>
        <table:table-row table:style-name="ro1">
          <table:table-cell office:value-type="float" office:value="0.418513853969075" calcext:value-type="float">
            <text:p>0.418513853969075</text:p>
          </table:table-cell>
          <table:table-cell office:value-type="float" office:value="0.246232189778456" calcext:value-type="float">
            <text:p>0.246232189778456</text:p>
          </table:table-cell>
          <table:table-cell office:value-type="float" office:value="0.047130715900519" calcext:value-type="float">
            <text:p>0.047130715900519</text:p>
          </table:table-cell>
          <table:table-cell office:value-type="float" office:value="0.636494344164253" calcext:value-type="float">
            <text:p>0.636494344164253</text:p>
          </table:table-cell>
        </table:table-row>
        <table:table-row table:style-name="ro1">
          <table:table-cell office:value-type="float" office:value="0.792153234246229" calcext:value-type="float">
            <text:p>0.792153234246229</text:p>
          </table:table-cell>
          <table:table-cell office:value-type="float" office:value="0.668288588377603" calcext:value-type="float">
            <text:p>0.668288588377603</text:p>
          </table:table-cell>
          <table:table-cell office:value-type="float" office:value="0.0953901950832413" calcext:value-type="float">
            <text:p>0.0953901950832413</text:p>
          </table:table-cell>
          <table:table-cell office:value-type="float" office:value="0.0142990662121187" calcext:value-type="float">
            <text:p>0.0142990662121187</text:p>
          </table:table-cell>
        </table:table-row>
        <table:table-row table:style-name="ro1">
          <table:table-cell office:value-type="float" office:value="0.660725930177585" calcext:value-type="float">
            <text:p>0.660725930177585</text:p>
          </table:table-cell>
          <table:table-cell office:value-type="float" office:value="0.595189100197596" calcext:value-type="float">
            <text:p>0.595189100197596</text:p>
          </table:table-cell>
          <table:table-cell office:value-type="float" office:value="0.695123270840552" calcext:value-type="float">
            <text:p>0.695123270840552</text:p>
          </table:table-cell>
          <table:table-cell office:value-type="float" office:value="0.391804564837312" calcext:value-type="float">
            <text:p>0.391804564837312</text:p>
          </table:table-cell>
        </table:table-row>
        <table:table-row table:style-name="ro1">
          <table:table-cell office:value-type="float" office:value="0.819583296825122" calcext:value-type="float">
            <text:p>0.819583296825122</text:p>
          </table:table-cell>
          <table:table-cell office:value-type="float" office:value="0.450906751215919" calcext:value-type="float">
            <text:p>0.450906751215919</text:p>
          </table:table-cell>
          <table:table-cell office:value-type="float" office:value="0.142470511674512" calcext:value-type="float">
            <text:p>0.142470511674512</text:p>
          </table:table-cell>
          <table:table-cell office:value-type="float" office:value="0.569423761190459" calcext:value-type="float">
            <text:p>0.569423761190459</text:p>
          </table:table-cell>
        </table:table-row>
        <table:table-row table:style-name="ro1">
          <table:table-cell office:value-type="float" office:value="0.577022480001111" calcext:value-type="float">
            <text:p>0.577022480001111</text:p>
          </table:table-cell>
          <table:table-cell office:value-type="float" office:value="0.890145218864233" calcext:value-type="float">
            <text:p>0.890145218864233</text:p>
          </table:table-cell>
          <table:table-cell office:value-type="float" office:value="0.00941032072517587" calcext:value-type="float">
            <text:p>0.00941032072517587</text:p>
          </table:table-cell>
          <table:table-cell office:value-type="float" office:value="0.549032515386289" calcext:value-type="float">
            <text:p>0.549032515386289</text:p>
          </table:table-cell>
        </table:table-row>
        <table:table-row table:style-name="ro1">
          <table:table-cell office:value-type="float" office:value="0.872467504662207" calcext:value-type="float">
            <text:p>0.872467504662207</text:p>
          </table:table-cell>
          <table:table-cell office:value-type="float" office:value="0.343170856529265" calcext:value-type="float">
            <text:p>0.343170856529265</text:p>
          </table:table-cell>
          <table:table-cell office:value-type="float" office:value="0.0184208065103668" calcext:value-type="float">
            <text:p>0.0184208065103668</text:p>
          </table:table-cell>
          <table:table-cell office:value-type="float" office:value="0.173039542740737" calcext:value-type="float">
            <text:p>0.173039542740737</text:p>
          </table:table-cell>
        </table:table-row>
        <table:table-row table:style-name="ro1">
          <table:table-cell office:value-type="float" office:value="0.0791709391030127" calcext:value-type="float">
            <text:p>0.0791709391030127</text:p>
          </table:table-cell>
          <table:table-cell office:value-type="float" office:value="0.879484603645133" calcext:value-type="float">
            <text:p>0.879484603645133</text:p>
          </table:table-cell>
          <table:table-cell office:value-type="float" office:value="0.897343257852373" calcext:value-type="float">
            <text:p>0.897343257852373</text:p>
          </table:table-cell>
          <table:table-cell office:value-type="float" office:value="0.219100632916547" calcext:value-type="float">
            <text:p>0.219100632916547</text:p>
          </table:table-cell>
        </table:table-row>
        <table:table-row table:style-name="ro1">
          <table:table-cell office:value-type="float" office:value="0.00896993249828321" calcext:value-type="float">
            <text:p>0.00896993249828321</text:p>
          </table:table-cell>
          <table:table-cell office:value-type="float" office:value="0.942516148162844" calcext:value-type="float">
            <text:p>0.942516148162844</text:p>
          </table:table-cell>
          <table:table-cell office:value-type="float" office:value="0.787038018762085" calcext:value-type="float">
            <text:p>0.787038018762085</text:p>
          </table:table-cell>
          <table:table-cell office:value-type="float" office:value="0.270662557741763" calcext:value-type="float">
            <text:p>0.270662557741763</text:p>
          </table:table-cell>
        </table:table-row>
        <table:table-row table:style-name="ro1">
          <table:table-cell office:value-type="float" office:value="0.965254471337435" calcext:value-type="float">
            <text:p>0.965254471337435</text:p>
          </table:table-cell>
          <table:table-cell office:value-type="float" office:value="0.931776410852201" calcext:value-type="float">
            <text:p>0.931776410852201</text:p>
          </table:table-cell>
          <table:table-cell office:value-type="float" office:value="0.862722926962153" calcext:value-type="float">
            <text:p>0.862722926962153</text:p>
          </table:table-cell>
          <table:table-cell office:value-type="float" office:value="0.219489647825615" calcext:value-type="float">
            <text:p>0.219489647825615</text:p>
          </table:table-cell>
        </table:table-row>
        <table:table-row table:style-name="ro1">
          <table:table-cell office:value-type="float" office:value="0.112294552229238" calcext:value-type="float">
            <text:p>0.112294552229238</text:p>
          </table:table-cell>
          <table:table-cell office:value-type="float" office:value="0.927300723567821" calcext:value-type="float">
            <text:p>0.927300723567821</text:p>
          </table:table-cell>
          <table:table-cell office:value-type="float" office:value="0.138852331236976" calcext:value-type="float">
            <text:p>0.138852331236976</text:p>
          </table:table-cell>
          <table:table-cell office:value-type="float" office:value="0.792020476549598" calcext:value-type="float">
            <text:p>0.792020476549598</text:p>
          </table:table-cell>
        </table:table-row>
        <table:table-row table:style-name="ro1">
          <table:table-cell office:value-type="float" office:value="0.00739645803628404" calcext:value-type="float">
            <text:p>0.00739645803628404</text:p>
          </table:table-cell>
          <table:table-cell office:value-type="float" office:value="0.299728855297373" calcext:value-type="float">
            <text:p>0.299728855297373</text:p>
          </table:table-cell>
          <table:table-cell office:value-type="float" office:value="0.781582305584561" calcext:value-type="float">
            <text:p>0.781582305584561</text:p>
          </table:table-cell>
          <table:table-cell office:value-type="float" office:value="0.799269872344278" calcext:value-type="float">
            <text:p>0.799269872344278</text:p>
          </table:table-cell>
        </table:table-row>
        <table:table-row table:style-name="ro1">
          <table:table-cell office:value-type="float" office:value="0.954719735912917" calcext:value-type="float">
            <text:p>0.954719735912917</text:p>
          </table:table-cell>
          <table:table-cell office:value-type="float" office:value="0.133025795393778" calcext:value-type="float">
            <text:p>0.133025795393778</text:p>
          </table:table-cell>
          <table:table-cell office:value-type="float" office:value="0.00522275907396293" calcext:value-type="float">
            <text:p>0.00522275907396293</text:p>
          </table:table-cell>
          <table:table-cell office:value-type="float" office:value="0.167374121778934" calcext:value-type="float">
            <text:p>0.167374121778934</text:p>
          </table:table-cell>
        </table:table-row>
        <table:table-row table:style-name="ro1">
          <table:table-cell office:value-type="float" office:value="0.139830922942461" calcext:value-type="float">
            <text:p>0.139830922942461</text:p>
          </table:table-cell>
          <table:table-cell office:value-type="float" office:value="0.918321633474314" calcext:value-type="float">
            <text:p>0.918321633474314</text:p>
          </table:table-cell>
          <table:table-cell office:value-type="float" office:value="0.709096274402927" calcext:value-type="float">
            <text:p>0.709096274402927</text:p>
          </table:table-cell>
          <table:table-cell office:value-type="float" office:value="0.61717899587405" calcext:value-type="float">
            <text:p>0.61717899587405</text:p>
          </table:table-cell>
        </table:table-row>
        <table:table-row table:style-name="ro1">
          <table:table-cell office:value-type="float" office:value="0.669329229728506" calcext:value-type="float">
            <text:p>0.669329229728506</text:p>
          </table:table-cell>
          <table:table-cell office:value-type="float" office:value="0.796223288337501" calcext:value-type="float">
            <text:p>0.796223288337501</text:p>
          </table:table-cell>
          <table:table-cell office:value-type="float" office:value="0.723029950209378" calcext:value-type="float">
            <text:p>0.723029950209378</text:p>
          </table:table-cell>
          <table:table-cell office:value-type="float" office:value="0.595204189139428" calcext:value-type="float">
            <text:p>0.595204189139428</text:p>
          </table:table-cell>
        </table:table-row>
        <table:table-row table:style-name="ro1">
          <table:table-cell office:value-type="float" office:value="0.903220263746906" calcext:value-type="float">
            <text:p>0.903220263746906</text:p>
          </table:table-cell>
          <table:table-cell office:value-type="float" office:value="0.00069035998783527" calcext:value-type="float">
            <text:p>0.00069035998783527</text:p>
          </table:table-cell>
          <table:table-cell office:value-type="float" office:value="0.828361962332087" calcext:value-type="float">
            <text:p>0.828361962332087</text:p>
          </table:table-cell>
          <table:table-cell office:value-type="float" office:value="0.674855073913869" calcext:value-type="float">
            <text:p>0.674855073913869</text:p>
          </table:table-cell>
        </table:table-row>
        <table:table-row table:style-name="ro1">
          <table:table-cell office:value-type="float" office:value="0.947699179727954" calcext:value-type="float">
            <text:p>0.947699179727954</text:p>
          </table:table-cell>
          <table:table-cell office:value-type="float" office:value="0.23712763879117" calcext:value-type="float">
            <text:p>0.23712763879117</text:p>
          </table:table-cell>
          <table:table-cell office:value-type="float" office:value="0.615536435879793" calcext:value-type="float">
            <text:p>0.615536435879793</text:p>
          </table:table-cell>
          <table:table-cell office:value-type="float" office:value="0.738475877271677" calcext:value-type="float">
            <text:p>0.738475877271677</text:p>
          </table:table-cell>
        </table:table-row>
        <table:table-row table:style-name="ro1">
          <table:table-cell office:value-type="float" office:value="0.521373386668464" calcext:value-type="float">
            <text:p>0.521373386668464</text:p>
          </table:table-cell>
          <table:table-cell office:value-type="float" office:value="0.386937674842223" calcext:value-type="float">
            <text:p>0.386937674842223</text:p>
          </table:table-cell>
          <table:table-cell office:value-type="float" office:value="0.131999313945594" calcext:value-type="float">
            <text:p>0.131999313945594</text:p>
          </table:table-cell>
          <table:table-cell office:value-type="float" office:value="0.603061226530717" calcext:value-type="float">
            <text:p>0.603061226530717</text:p>
          </table:table-cell>
        </table:table-row>
        <table:table-row table:style-name="ro1">
          <table:table-cell office:value-type="float" office:value="0.684604394586909" calcext:value-type="float">
            <text:p>0.684604394586909</text:p>
          </table:table-cell>
          <table:table-cell office:value-type="float" office:value="0.511804264244205" calcext:value-type="float">
            <text:p>0.511804264244205</text:p>
          </table:table-cell>
          <table:table-cell office:value-type="float" office:value="0.406282252877527" calcext:value-type="float">
            <text:p>0.406282252877527</text:p>
          </table:table-cell>
          <table:table-cell office:value-type="float" office:value="0.192059556848098" calcext:value-type="float">
            <text:p>0.192059556848098</text:p>
          </table:table-cell>
        </table:table-row>
        <table:table-row table:style-name="ro1">
          <table:table-cell office:value-type="float" office:value="0.41983826713438" calcext:value-type="float">
            <text:p>0.41983826713438</text:p>
          </table:table-cell>
          <table:table-cell office:value-type="float" office:value="0.897887206412331" calcext:value-type="float">
            <text:p>0.897887206412331</text:p>
          </table:table-cell>
          <table:table-cell office:value-type="float" office:value="0.97066567886934" calcext:value-type="float">
            <text:p>0.97066567886934</text:p>
          </table:table-cell>
          <table:table-cell office:value-type="float" office:value="0.380409701471332" calcext:value-type="float">
            <text:p>0.380409701471332</text:p>
          </table:table-cell>
        </table:table-row>
        <table:table-row table:style-name="ro1">
          <table:table-cell office:value-type="float" office:value="0.388526141480926" calcext:value-type="float">
            <text:p>0.388526141480926</text:p>
          </table:table-cell>
          <table:table-cell office:value-type="float" office:value="0.0289478179144053" calcext:value-type="float">
            <text:p>0.0289478179144053</text:p>
          </table:table-cell>
          <table:table-cell office:value-type="float" office:value="0.588104552965591" calcext:value-type="float">
            <text:p>0.588104552965591</text:p>
          </table:table-cell>
          <table:table-cell office:value-type="float" office:value="0.777364721372929" calcext:value-type="float">
            <text:p>0.777364721372929</text:p>
          </table:table-cell>
        </table:table-row>
        <table:table-row table:style-name="ro1">
          <table:table-cell office:value-type="float" office:value="0.947374130987482" calcext:value-type="float">
            <text:p>0.947374130987482</text:p>
          </table:table-cell>
          <table:table-cell office:value-type="float" office:value="0.143710914748038" calcext:value-type="float">
            <text:p>0.143710914748038</text:p>
          </table:table-cell>
          <table:table-cell office:value-type="float" office:value="0.945008939058047" calcext:value-type="float">
            <text:p>0.945008939058047</text:p>
          </table:table-cell>
          <table:table-cell office:value-type="float" office:value="0.351292479907325" calcext:value-type="float">
            <text:p>0.351292479907325</text:p>
          </table:table-cell>
        </table:table-row>
        <table:table-row table:style-name="ro1">
          <table:table-cell office:value-type="float" office:value="0.960607058906196" calcext:value-type="float">
            <text:p>0.960607058906196</text:p>
          </table:table-cell>
          <table:table-cell office:value-type="float" office:value="0.569064342761605" calcext:value-type="float">
            <text:p>0.569064342761605</text:p>
          </table:table-cell>
          <table:table-cell office:value-type="float" office:value="0.181513748500334" calcext:value-type="float">
            <text:p>0.181513748500334</text:p>
          </table:table-cell>
          <table:table-cell office:value-type="float" office:value="0.119581702718521" calcext:value-type="float">
            <text:p>0.119581702718521</text:p>
          </table:table-cell>
        </table:table-row>
        <table:table-row table:style-name="ro1">
          <table:table-cell office:value-type="float" office:value="0.413500198227752" calcext:value-type="float">
            <text:p>0.413500198227752</text:p>
          </table:table-cell>
          <table:table-cell office:value-type="float" office:value="0.282419649516442" calcext:value-type="float">
            <text:p>0.282419649516442</text:p>
          </table:table-cell>
          <table:table-cell office:value-type="float" office:value="0.202968951854032" calcext:value-type="float">
            <text:p>0.202968951854032</text:p>
          </table:table-cell>
          <table:table-cell office:value-type="float" office:value="0.492243914384008" calcext:value-type="float">
            <text:p>0.492243914384008</text:p>
          </table:table-cell>
        </table:table-row>
        <table:table-row table:style-name="ro1">
          <table:table-cell office:value-type="float" office:value="0.175248427806926" calcext:value-type="float">
            <text:p>0.175248427806926</text:p>
          </table:table-cell>
          <table:table-cell office:value-type="float" office:value="0.164272846882738" calcext:value-type="float">
            <text:p>0.164272846882738</text:p>
          </table:table-cell>
          <table:table-cell office:value-type="float" office:value="0.443195368695309" calcext:value-type="float">
            <text:p>0.443195368695309</text:p>
          </table:table-cell>
          <table:table-cell office:value-type="float" office:value="0.0994292179640318" calcext:value-type="float">
            <text:p>0.0994292179640318</text:p>
          </table:table-cell>
        </table:table-row>
        <table:table-row table:style-name="ro1">
          <table:table-cell office:value-type="float" office:value="0.688013032601364" calcext:value-type="float">
            <text:p>0.688013032601364</text:p>
          </table:table-cell>
          <table:table-cell office:value-type="float" office:value="0.96775368665826" calcext:value-type="float">
            <text:p>0.96775368665826</text:p>
          </table:table-cell>
          <table:table-cell office:value-type="float" office:value="0.140208240351318" calcext:value-type="float">
            <text:p>0.140208240351318</text:p>
          </table:table-cell>
          <table:table-cell office:value-type="float" office:value="0.219842328672704" calcext:value-type="float">
            <text:p>0.219842328672704</text:p>
          </table:table-cell>
        </table:table-row>
        <table:table-row table:style-name="ro1">
          <table:table-cell office:value-type="float" office:value="0.114175233664088" calcext:value-type="float">
            <text:p>0.114175233664088</text:p>
          </table:table-cell>
          <table:table-cell office:value-type="float" office:value="0.73909179231065" calcext:value-type="float">
            <text:p>0.73909179231065</text:p>
          </table:table-cell>
          <table:table-cell office:value-type="float" office:value="0.516355512710754" calcext:value-type="float">
            <text:p>0.516355512710754</text:p>
          </table:table-cell>
          <table:table-cell office:value-type="float" office:value="0.908769620823342" calcext:value-type="float">
            <text:p>0.908769620823342</text:p>
          </table:table-cell>
        </table:table-row>
        <table:table-row table:style-name="ro1">
          <table:table-cell office:value-type="float" office:value="0.30962360194348" calcext:value-type="float">
            <text:p>0.30962360194348</text:p>
          </table:table-cell>
          <table:table-cell office:value-type="float" office:value="0.0722239334387992" calcext:value-type="float">
            <text:p>0.0722239334387992</text:p>
          </table:table-cell>
          <table:table-cell office:value-type="float" office:value="0.375852630940915" calcext:value-type="float">
            <text:p>0.375852630940915</text:p>
          </table:table-cell>
          <table:table-cell office:value-type="float" office:value="0.572207879415066" calcext:value-type="float">
            <text:p>0.572207879415066</text:p>
          </table:table-cell>
        </table:table-row>
        <table:table-row table:style-name="ro1">
          <table:table-cell office:value-type="float" office:value="0.350726107145618" calcext:value-type="float">
            <text:p>0.350726107145618</text:p>
          </table:table-cell>
          <table:table-cell office:value-type="float" office:value="0.13429097728472" calcext:value-type="float">
            <text:p>0.13429097728472</text:p>
          </table:table-cell>
          <table:table-cell office:value-type="float" office:value="0.896546600650236" calcext:value-type="float">
            <text:p>0.896546600650236</text:p>
          </table:table-cell>
          <table:table-cell office:value-type="float" office:value="0.827632622257456" calcext:value-type="float">
            <text:p>0.827632622257456</text:p>
          </table:table-cell>
        </table:table-row>
        <table:table-row table:style-name="ro1">
          <table:table-cell office:value-type="float" office:value="0.642668953142475" calcext:value-type="float">
            <text:p>0.642668953142475</text:p>
          </table:table-cell>
          <table:table-cell office:value-type="float" office:value="0.055550033253144" calcext:value-type="float">
            <text:p>0.055550033253144</text:p>
          </table:table-cell>
          <table:table-cell office:value-type="float" office:value="0.615274502727674" calcext:value-type="float">
            <text:p>0.615274502727674</text:p>
          </table:table-cell>
          <table:table-cell office:value-type="float" office:value="0.0920778365007664" calcext:value-type="float">
            <text:p>0.0920778365007664</text:p>
          </table:table-cell>
        </table:table-row>
        <table:table-row table:style-name="ro1">
          <table:table-cell office:value-type="float" office:value="0.918252631760715" calcext:value-type="float">
            <text:p>0.918252631760715</text:p>
          </table:table-cell>
          <table:table-cell office:value-type="float" office:value="0.194675780495166" calcext:value-type="float">
            <text:p>0.194675780495166</text:p>
          </table:table-cell>
          <table:table-cell office:value-type="float" office:value="0.816756042000903" calcext:value-type="float">
            <text:p>0.816756042000903</text:p>
          </table:table-cell>
          <table:table-cell office:value-type="float" office:value="0.250933126134452" calcext:value-type="float">
            <text:p>0.250933126134452</text:p>
          </table:table-cell>
        </table:table-row>
        <table:table-row table:style-name="ro1">
          <table:table-cell office:value-type="float" office:value="0.736244395249229" calcext:value-type="float">
            <text:p>0.736244395249229</text:p>
          </table:table-cell>
          <table:table-cell office:value-type="float" office:value="0.689134062368991" calcext:value-type="float">
            <text:p>0.689134062368991</text:p>
          </table:table-cell>
          <table:table-cell office:value-type="float" office:value="0.14969073485469" calcext:value-type="float">
            <text:p>0.14969073485469</text:p>
          </table:table-cell>
          <table:table-cell office:value-type="float" office:value="0.0973039934366255" calcext:value-type="float">
            <text:p>0.0973039934366255</text:p>
          </table:table-cell>
        </table:table-row>
        <table:table-row table:style-name="ro1">
          <table:table-cell office:value-type="float" office:value="0.96369068821323" calcext:value-type="float">
            <text:p>0.96369068821323</text:p>
          </table:table-cell>
          <table:table-cell office:value-type="float" office:value="0.75604372857058" calcext:value-type="float">
            <text:p>0.75604372857058</text:p>
          </table:table-cell>
          <table:table-cell office:value-type="float" office:value="0.218122272952831" calcext:value-type="float">
            <text:p>0.218122272952831</text:p>
          </table:table-cell>
          <table:table-cell office:value-type="float" office:value="0.0996785942858783" calcext:value-type="float">
            <text:p>0.0996785942858783</text:p>
          </table:table-cell>
        </table:table-row>
        <table:table-row table:style-name="ro1">
          <table:table-cell office:value-type="float" office:value="0.229714799960146" calcext:value-type="float">
            <text:p>0.229714799960146</text:p>
          </table:table-cell>
          <table:table-cell office:value-type="float" office:value="0.716552316237221" calcext:value-type="float">
            <text:p>0.716552316237221</text:p>
          </table:table-cell>
          <table:table-cell office:value-type="float" office:value="0.0176292043627258" calcext:value-type="float">
            <text:p>0.0176292043627258</text:p>
          </table:table-cell>
          <table:table-cell office:value-type="float" office:value="0.83843027756668" calcext:value-type="float">
            <text:p>0.83843027756668</text:p>
          </table:table-cell>
        </table:table-row>
        <table:table-row table:style-name="ro1">
          <table:table-cell office:value-type="float" office:value="0.640356383078863" calcext:value-type="float">
            <text:p>0.640356383078863</text:p>
          </table:table-cell>
          <table:table-cell office:value-type="float" office:value="0.615445771154343" calcext:value-type="float">
            <text:p>0.615445771154343</text:p>
          </table:table-cell>
          <table:table-cell office:value-type="float" office:value="0.554046700098694" calcext:value-type="float">
            <text:p>0.554046700098694</text:p>
          </table:table-cell>
          <table:table-cell office:value-type="float" office:value="0.848770200701806" calcext:value-type="float">
            <text:p>0.848770200701806</text:p>
          </table:table-cell>
        </table:table-row>
        <table:table-row table:style-name="ro1">
          <table:table-cell office:value-type="float" office:value="0.614122822251965" calcext:value-type="float">
            <text:p>0.614122822251965</text:p>
          </table:table-cell>
          <table:table-cell office:value-type="float" office:value="0.396517164542929" calcext:value-type="float">
            <text:p>0.396517164542929</text:p>
          </table:table-cell>
          <table:table-cell office:value-type="float" office:value="0.512040282793597" calcext:value-type="float">
            <text:p>0.512040282793597</text:p>
          </table:table-cell>
          <table:table-cell office:value-type="float" office:value="0.412781841588924" calcext:value-type="float">
            <text:p>0.412781841588924</text:p>
          </table:table-cell>
        </table:table-row>
        <table:table-row table:style-name="ro1">
          <table:table-cell office:value-type="float" office:value="0.168545385809202" calcext:value-type="float">
            <text:p>0.168545385809202</text:p>
          </table:table-cell>
          <table:table-cell office:value-type="float" office:value="0.261133151853143" calcext:value-type="float">
            <text:p>0.261133151853143</text:p>
          </table:table-cell>
          <table:table-cell office:value-type="float" office:value="0.963687449287163" calcext:value-type="float">
            <text:p>0.963687449287163</text:p>
          </table:table-cell>
          <table:table-cell office:value-type="float" office:value="0.774550241043078" calcext:value-type="float">
            <text:p>0.774550241043078</text:p>
          </table:table-cell>
        </table:table-row>
        <table:table-row table:style-name="ro1">
          <table:table-cell office:value-type="float" office:value="0.70415323220917" calcext:value-type="float">
            <text:p>0.70415323220917</text:p>
          </table:table-cell>
          <table:table-cell office:value-type="float" office:value="0.476002524841919" calcext:value-type="float">
            <text:p>0.476002524841919</text:p>
          </table:table-cell>
          <table:table-cell office:value-type="float" office:value="0.0111931680479901" calcext:value-type="float">
            <text:p>0.0111931680479901</text:p>
          </table:table-cell>
          <table:table-cell office:value-type="float" office:value="0.5125656237539" calcext:value-type="float">
            <text:p>0.5125656237539</text:p>
          </table:table-cell>
        </table:table-row>
        <table:table-row table:style-name="ro1">
          <table:table-cell office:value-type="float" office:value="0.866237643901674" calcext:value-type="float">
            <text:p>0.866237643901674</text:p>
          </table:table-cell>
          <table:table-cell office:value-type="float" office:value="0.900722582387995" calcext:value-type="float">
            <text:p>0.900722582387995</text:p>
          </table:table-cell>
          <table:table-cell office:value-type="float" office:value="0.0410271338589693" calcext:value-type="float">
            <text:p>0.0410271338589693</text:p>
          </table:table-cell>
          <table:table-cell office:value-type="float" office:value="0.396326864872918" calcext:value-type="float">
            <text:p>0.396326864872918</text:p>
          </table:table-cell>
        </table:table-row>
        <table:table-row table:style-name="ro1">
          <table:table-cell office:value-type="float" office:value="0.192663086114057" calcext:value-type="float">
            <text:p>0.192663086114057</text:p>
          </table:table-cell>
          <table:table-cell office:value-type="float" office:value="0.783773885263473" calcext:value-type="float">
            <text:p>0.783773885263473</text:p>
          </table:table-cell>
          <table:table-cell office:value-type="float" office:value="0.283570207369253" calcext:value-type="float">
            <text:p>0.283570207369253</text:p>
          </table:table-cell>
          <table:table-cell office:value-type="float" office:value="0.334226217106776" calcext:value-type="float">
            <text:p>0.334226217106776</text:p>
          </table:table-cell>
        </table:table-row>
        <table:table-row table:style-name="ro1">
          <table:table-cell office:value-type="float" office:value="0.230423780212477" calcext:value-type="float">
            <text:p>0.230423780212477</text:p>
          </table:table-cell>
          <table:table-cell office:value-type="float" office:value="0.394453843112586" calcext:value-type="float">
            <text:p>0.394453843112586</text:p>
          </table:table-cell>
          <table:table-cell office:value-type="float" office:value="0.207857625539036" calcext:value-type="float">
            <text:p>0.207857625539036</text:p>
          </table:table-cell>
          <table:table-cell office:value-type="float" office:value="0.668698736046539" calcext:value-type="float">
            <text:p>0.668698736046539</text:p>
          </table:table-cell>
        </table:table-row>
        <table:table-row table:style-name="ro1">
          <table:table-cell office:value-type="float" office:value="0.171401674643249" calcext:value-type="float">
            <text:p>0.171401674643249</text:p>
          </table:table-cell>
          <table:table-cell office:value-type="float" office:value="0.418268862616333" calcext:value-type="float">
            <text:p>0.418268862616333</text:p>
          </table:table-cell>
          <table:table-cell office:value-type="float" office:value="0.767192221889825" calcext:value-type="float">
            <text:p>0.767192221889825</text:p>
          </table:table-cell>
          <table:table-cell office:value-type="float" office:value="0.939651807770791" calcext:value-type="float">
            <text:p>0.939651807770791</text:p>
          </table:table-cell>
        </table:table-row>
        <table:table-row table:style-name="ro1">
          <table:table-cell office:value-type="float" office:value="0.714595168428313" calcext:value-type="float">
            <text:p>0.714595168428313</text:p>
          </table:table-cell>
          <table:table-cell office:value-type="float" office:value="0.00410675107355896" calcext:value-type="float">
            <text:p>0.00410675107355896</text:p>
          </table:table-cell>
          <table:table-cell office:value-type="float" office:value="0.264114497626741" calcext:value-type="float">
            <text:p>0.264114497626741</text:p>
          </table:table-cell>
          <table:table-cell office:value-type="float" office:value="0.377879888496745" calcext:value-type="float">
            <text:p>0.377879888496745</text:p>
          </table:table-cell>
        </table:table-row>
        <table:table-row table:style-name="ro1">
          <table:table-cell office:value-type="float" office:value="0.319792363987007" calcext:value-type="float">
            <text:p>0.319792363987007</text:p>
          </table:table-cell>
          <table:table-cell office:value-type="float" office:value="0.776334223165621" calcext:value-type="float">
            <text:p>0.776334223165621</text:p>
          </table:table-cell>
          <table:table-cell office:value-type="float" office:value="0.205404331116852" calcext:value-type="float">
            <text:p>0.205404331116852</text:p>
          </table:table-cell>
          <table:table-cell office:value-type="float" office:value="0.372774827444155" calcext:value-type="float">
            <text:p>0.372774827444155</text:p>
          </table:table-cell>
        </table:table-row>
        <table:table-row table:style-name="ro1">
          <table:table-cell office:value-type="float" office:value="0.285338068445312" calcext:value-type="float">
            <text:p>0.285338068445312</text:p>
          </table:table-cell>
          <table:table-cell office:value-type="float" office:value="0.515310797234018" calcext:value-type="float">
            <text:p>0.515310797234018</text:p>
          </table:table-cell>
          <table:table-cell office:value-type="float" office:value="0.34654965540605" calcext:value-type="float">
            <text:p>0.34654965540605</text:p>
          </table:table-cell>
          <table:table-cell office:value-type="float" office:value="0.39348661215637" calcext:value-type="float">
            <text:p>0.39348661215637</text:p>
          </table:table-cell>
        </table:table-row>
        <table:table-row table:style-name="ro1">
          <table:table-cell office:value-type="float" office:value="0.337298336753134" calcext:value-type="float">
            <text:p>0.337298336753134</text:p>
          </table:table-cell>
          <table:table-cell office:value-type="float" office:value="0.950496463535425" calcext:value-type="float">
            <text:p>0.950496463535425</text:p>
          </table:table-cell>
          <table:table-cell office:value-type="float" office:value="0.0324466393317468" calcext:value-type="float">
            <text:p>0.0324466393317468</text:p>
          </table:table-cell>
          <table:table-cell office:value-type="float" office:value="0.449923919472644" calcext:value-type="float">
            <text:p>0.449923919472644</text:p>
          </table:table-cell>
        </table:table-row>
        <table:table-row table:style-name="ro1">
          <table:table-cell office:value-type="float" office:value="0.312250227818121" calcext:value-type="float">
            <text:p>0.312250227818121</text:p>
          </table:table-cell>
          <table:table-cell office:value-type="float" office:value="0.209183967840298" calcext:value-type="float">
            <text:p>0.209183967840298</text:p>
          </table:table-cell>
          <table:table-cell office:value-type="float" office:value="0.20545791445163" calcext:value-type="float">
            <text:p>0.20545791445163</text:p>
          </table:table-cell>
          <table:table-cell office:value-type="float" office:value="0.822784843951182" calcext:value-type="float">
            <text:p>0.822784843951182</text:p>
          </table:table-cell>
        </table:table-row>
        <table:table-row table:style-name="ro1">
          <table:table-cell office:value-type="float" office:value="0.23326236937943" calcext:value-type="float">
            <text:p>0.23326236937943</text:p>
          </table:table-cell>
          <table:table-cell office:value-type="float" office:value="0.523185391882227" calcext:value-type="float">
            <text:p>0.523185391882227</text:p>
          </table:table-cell>
          <table:table-cell office:value-type="float" office:value="0.541120522909147" calcext:value-type="float">
            <text:p>0.541120522909147</text:p>
          </table:table-cell>
          <table:table-cell office:value-type="float" office:value="0.530237021869624" calcext:value-type="float">
            <text:p>0.530237021869624</text:p>
          </table:table-cell>
        </table:table-row>
        <table:table-row table:style-name="ro1">
          <table:table-cell office:value-type="float" office:value="0.526442664504024" calcext:value-type="float">
            <text:p>0.526442664504024</text:p>
          </table:table-cell>
          <table:table-cell office:value-type="float" office:value="0.714206874400857" calcext:value-type="float">
            <text:p>0.714206874400857</text:p>
          </table:table-cell>
          <table:table-cell office:value-type="float" office:value="0.972833213645814" calcext:value-type="float">
            <text:p>0.972833213645814</text:p>
          </table:table-cell>
          <table:table-cell office:value-type="float" office:value="0.0384626820520992" calcext:value-type="float">
            <text:p>0.0384626820520992</text:p>
          </table:table-cell>
        </table:table-row>
        <table:table-row table:style-name="ro1">
          <table:table-cell office:value-type="float" office:value="0.0710428460629634" calcext:value-type="float">
            <text:p>0.0710428460629634</text:p>
          </table:table-cell>
          <table:table-cell office:value-type="float" office:value="0.510564939884221" calcext:value-type="float">
            <text:p>0.510564939884221</text:p>
          </table:table-cell>
          <table:table-cell office:value-type="float" office:value="0.617496704478653" calcext:value-type="float">
            <text:p>0.617496704478653</text:p>
          </table:table-cell>
          <table:table-cell office:value-type="float" office:value="0.919451856747478" calcext:value-type="float">
            <text:p>0.919451856747478</text:p>
          </table:table-cell>
        </table:table-row>
        <table:table-row table:style-name="ro1">
          <table:table-cell office:value-type="float" office:value="0.694176563345282" calcext:value-type="float">
            <text:p>0.694176563345282</text:p>
          </table:table-cell>
          <table:table-cell office:value-type="float" office:value="0.623932552492068" calcext:value-type="float">
            <text:p>0.623932552492068</text:p>
          </table:table-cell>
          <table:table-cell office:value-type="float" office:value="0.594872560875143" calcext:value-type="float">
            <text:p>0.594872560875143</text:p>
          </table:table-cell>
          <table:table-cell office:value-type="float" office:value="0.521690015986204" calcext:value-type="float">
            <text:p>0.521690015986204</text:p>
          </table:table-cell>
        </table:table-row>
        <table:table-row table:style-name="ro1">
          <table:table-cell office:value-type="float" office:value="0.0417612545568001" calcext:value-type="float">
            <text:p>0.0417612545568001</text:p>
          </table:table-cell>
          <table:table-cell office:value-type="float" office:value="0.383371895810607" calcext:value-type="float">
            <text:p>0.383371895810607</text:p>
          </table:table-cell>
          <table:table-cell office:value-type="float" office:value="0.380953672688005" calcext:value-type="float">
            <text:p>0.380953672688005</text:p>
          </table:table-cell>
          <table:table-cell office:value-type="float" office:value="0.225705328206329" calcext:value-type="float">
            <text:p>0.225705328206329</text:p>
          </table:table-cell>
        </table:table-row>
        <table:table-row table:style-name="ro1">
          <table:table-cell office:value-type="float" office:value="0.324959765566387" calcext:value-type="float">
            <text:p>0.324959765566387</text:p>
          </table:table-cell>
          <table:table-cell office:value-type="float" office:value="0.955095183524539" calcext:value-type="float">
            <text:p>0.955095183524539</text:p>
          </table:table-cell>
          <table:table-cell office:value-type="float" office:value="0.878834594812269" calcext:value-type="float">
            <text:p>0.878834594812269</text:p>
          </table:table-cell>
          <table:table-cell office:value-type="float" office:value="0.152177479442198" calcext:value-type="float">
            <text:p>0.152177479442198</text:p>
          </table:table-cell>
        </table:table-row>
        <table:table-row table:style-name="ro1">
          <table:table-cell office:value-type="float" office:value="0.356206867651486" calcext:value-type="float">
            <text:p>0.356206867651486</text:p>
          </table:table-cell>
          <table:table-cell office:value-type="float" office:value="0.353634831097856" calcext:value-type="float">
            <text:p>0.353634831097856</text:p>
          </table:table-cell>
          <table:table-cell office:value-type="float" office:value="0.505999981412448" calcext:value-type="float">
            <text:p>0.505999981412448</text:p>
          </table:table-cell>
          <table:table-cell office:value-type="float" office:value="0.272059562693904" calcext:value-type="float">
            <text:p>0.272059562693904</text:p>
          </table:table-cell>
        </table:table-row>
        <table:table-row table:style-name="ro1">
          <table:table-cell office:value-type="float" office:value="0.854869264039658" calcext:value-type="float">
            <text:p>0.854869264039658</text:p>
          </table:table-cell>
          <table:table-cell office:value-type="float" office:value="0.756404521302997" calcext:value-type="float">
            <text:p>0.756404521302997</text:p>
          </table:table-cell>
          <table:table-cell office:value-type="float" office:value="0.147657027156899" calcext:value-type="float">
            <text:p>0.147657027156899</text:p>
          </table:table-cell>
          <table:table-cell office:value-type="float" office:value="0.0940165568132793" calcext:value-type="float">
            <text:p>0.0940165568132793</text:p>
          </table:table-cell>
        </table:table-row>
        <table:table-row table:style-name="ro1">
          <table:table-cell office:value-type="float" office:value="0.0555925764544373" calcext:value-type="float">
            <text:p>0.0555925764544373</text:p>
          </table:table-cell>
          <table:table-cell office:value-type="float" office:value="0.813861994360189" calcext:value-type="float">
            <text:p>0.813861994360189</text:p>
          </table:table-cell>
          <table:table-cell office:value-type="float" office:value="0.918416710240221" calcext:value-type="float">
            <text:p>0.918416710240221</text:p>
          </table:table-cell>
          <table:table-cell office:value-type="float" office:value="0.869443142750866" calcext:value-type="float">
            <text:p>0.869443142750866</text:p>
          </table:table-cell>
        </table:table-row>
        <table:table-row table:style-name="ro1">
          <table:table-cell office:value-type="float" office:value="0.226602038205324" calcext:value-type="float">
            <text:p>0.226602038205324</text:p>
          </table:table-cell>
          <table:table-cell office:value-type="float" office:value="0.2316370002148" calcext:value-type="float">
            <text:p>0.2316370002148</text:p>
          </table:table-cell>
          <table:table-cell office:value-type="float" office:value="0.497699507237402" calcext:value-type="float">
            <text:p>0.497699507237402</text:p>
          </table:table-cell>
          <table:table-cell office:value-type="float" office:value="0.662545962993642" calcext:value-type="float">
            <text:p>0.662545962993642</text:p>
          </table:table-cell>
        </table:table-row>
        <table:table-row table:style-name="ro1">
          <table:table-cell office:value-type="float" office:value="0.515183387497514" calcext:value-type="float">
            <text:p>0.515183387497514</text:p>
          </table:table-cell>
          <table:table-cell office:value-type="float" office:value="0.514549681691716" calcext:value-type="float">
            <text:p>0.514549681691716</text:p>
          </table:table-cell>
          <table:table-cell office:value-type="float" office:value="0.26347285608057" calcext:value-type="float">
            <text:p>0.26347285608057</text:p>
          </table:table-cell>
          <table:table-cell office:value-type="float" office:value="0.20010637172286" calcext:value-type="float">
            <text:p>0.20010637172286</text:p>
          </table:table-cell>
        </table:table-row>
        <table:table-row table:style-name="ro1">
          <table:table-cell office:value-type="float" office:value="0.0517588852104299" calcext:value-type="float">
            <text:p>0.0517588852104299</text:p>
          </table:table-cell>
          <table:table-cell office:value-type="float" office:value="0.249873347556495" calcext:value-type="float">
            <text:p>0.249873347556495</text:p>
          </table:table-cell>
          <table:table-cell office:value-type="float" office:value="0.124064166913057" calcext:value-type="float">
            <text:p>0.124064166913057</text:p>
          </table:table-cell>
          <table:table-cell office:value-type="float" office:value="0.855022048016271" calcext:value-type="float">
            <text:p>0.855022048016271</text:p>
          </table:table-cell>
        </table:table-row>
        <table:table-row table:style-name="ro1">
          <table:table-cell office:value-type="float" office:value="0.0121230410873061" calcext:value-type="float">
            <text:p>0.0121230410873061</text:p>
          </table:table-cell>
          <table:table-cell office:value-type="float" office:value="0.0174205959107488" calcext:value-type="float">
            <text:p>0.0174205959107488</text:p>
          </table:table-cell>
          <table:table-cell office:value-type="float" office:value="0.958197213061897" calcext:value-type="float">
            <text:p>0.958197213061897</text:p>
          </table:table-cell>
          <table:table-cell office:value-type="float" office:value="0.246914254044844" calcext:value-type="float">
            <text:p>0.246914254044844</text:p>
          </table:table-cell>
        </table:table-row>
        <table:table-row table:style-name="ro1">
          <table:table-cell office:value-type="float" office:value="0.115766743550215" calcext:value-type="float">
            <text:p>0.115766743550215</text:p>
          </table:table-cell>
          <table:table-cell office:value-type="float" office:value="0.479944895173503" calcext:value-type="float">
            <text:p>0.479944895173503</text:p>
          </table:table-cell>
          <table:table-cell office:value-type="float" office:value="0.336575862936629" calcext:value-type="float">
            <text:p>0.336575862936629</text:p>
          </table:table-cell>
          <table:table-cell office:value-type="float" office:value="0.701361294706303" calcext:value-type="float">
            <text:p>0.701361294706303</text:p>
          </table:table-cell>
        </table:table-row>
        <table:table-row table:style-name="ro1">
          <table:table-cell office:value-type="float" office:value="0.425155536205935" calcext:value-type="float">
            <text:p>0.425155536205935</text:p>
          </table:table-cell>
          <table:table-cell office:value-type="float" office:value="0.724003304967063" calcext:value-type="float">
            <text:p>0.724003304967063</text:p>
          </table:table-cell>
          <table:table-cell office:value-type="float" office:value="0.903765671687841" calcext:value-type="float">
            <text:p>0.903765671687841</text:p>
          </table:table-cell>
          <table:table-cell office:value-type="float" office:value="0.261569265844985" calcext:value-type="float">
            <text:p>0.261569265844985</text:p>
          </table:table-cell>
        </table:table-row>
        <table:table-row table:style-name="ro1">
          <table:table-cell office:value-type="float" office:value="0.550015980837646" calcext:value-type="float">
            <text:p>0.550015980837646</text:p>
          </table:table-cell>
          <table:table-cell office:value-type="float" office:value="0.749878179616523" calcext:value-type="float">
            <text:p>0.749878179616523</text:p>
          </table:table-cell>
          <table:table-cell office:value-type="float" office:value="0.824543793153383" calcext:value-type="float">
            <text:p>0.824543793153383</text:p>
          </table:table-cell>
          <table:table-cell office:value-type="float" office:value="0.0921175394767063" calcext:value-type="float">
            <text:p>0.0921175394767063</text:p>
          </table:table-cell>
        </table:table-row>
        <table:table-row table:style-name="ro1">
          <table:table-cell office:value-type="float" office:value="0.0458355792424783" calcext:value-type="float">
            <text:p>0.0458355792424783</text:p>
          </table:table-cell>
          <table:table-cell office:value-type="float" office:value="0.779333425692351" calcext:value-type="float">
            <text:p>0.779333425692351</text:p>
          </table:table-cell>
          <table:table-cell office:value-type="float" office:value="0.819228885134845" calcext:value-type="float">
            <text:p>0.819228885134845</text:p>
          </table:table-cell>
          <table:table-cell office:value-type="float" office:value="0.498080902755079" calcext:value-type="float">
            <text:p>0.498080902755079</text:p>
          </table:table-cell>
        </table:table-row>
        <table:table-row table:style-name="ro1">
          <table:table-cell office:value-type="float" office:value="0.13840194063983" calcext:value-type="float">
            <text:p>0.13840194063983</text:p>
          </table:table-cell>
          <table:table-cell office:value-type="float" office:value="0.861246518395069" calcext:value-type="float">
            <text:p>0.861246518395069</text:p>
          </table:table-cell>
          <table:table-cell office:value-type="float" office:value="0.41139917562783" calcext:value-type="float">
            <text:p>0.41139917562783</text:p>
          </table:table-cell>
          <table:table-cell office:value-type="float" office:value="0.571446386987868" calcext:value-type="float">
            <text:p>0.571446386987868</text:p>
          </table:table-cell>
        </table:table-row>
        <table:table-row table:style-name="ro1">
          <table:table-cell office:value-type="float" office:value="0.988739347018069" calcext:value-type="float">
            <text:p>0.988739347018069</text:p>
          </table:table-cell>
          <table:table-cell office:value-type="float" office:value="0.497343956618971" calcext:value-type="float">
            <text:p>0.497343956618971</text:p>
          </table:table-cell>
          <table:table-cell office:value-type="float" office:value="0.376955778237054" calcext:value-type="float">
            <text:p>0.376955778237054</text:p>
          </table:table-cell>
          <table:table-cell office:value-type="float" office:value="0.809990603785053" calcext:value-type="float">
            <text:p>0.809990603785053</text:p>
          </table:table-cell>
        </table:table-row>
        <table:table-row table:style-name="ro1">
          <table:table-cell office:value-type="float" office:value="0.405186354303805" calcext:value-type="float">
            <text:p>0.405186354303805</text:p>
          </table:table-cell>
          <table:table-cell office:value-type="float" office:value="0.728547760334158" calcext:value-type="float">
            <text:p>0.728547760334158</text:p>
          </table:table-cell>
          <table:table-cell office:value-type="float" office:value="0.875768146621755" calcext:value-type="float">
            <text:p>0.875768146621755</text:p>
          </table:table-cell>
          <table:table-cell office:value-type="float" office:value="0.645787187872253" calcext:value-type="float">
            <text:p>0.645787187872253</text:p>
          </table:table-cell>
        </table:table-row>
        <table:table-row table:style-name="ro1">
          <table:table-cell office:value-type="float" office:value="0.106202153636758" calcext:value-type="float">
            <text:p>0.106202153636758</text:p>
          </table:table-cell>
          <table:table-cell office:value-type="float" office:value="0.834591888399196" calcext:value-type="float">
            <text:p>0.834591888399196</text:p>
          </table:table-cell>
          <table:table-cell office:value-type="float" office:value="0.448980170477731" calcext:value-type="float">
            <text:p>0.448980170477731</text:p>
          </table:table-cell>
          <table:table-cell office:value-type="float" office:value="0.690032662171391" calcext:value-type="float">
            <text:p>0.690032662171391</text:p>
          </table:table-cell>
        </table:table-row>
        <table:table-row table:style-name="ro1">
          <table:table-cell office:value-type="float" office:value="0.151118508208206" calcext:value-type="float">
            <text:p>0.151118508208206</text:p>
          </table:table-cell>
          <table:table-cell office:value-type="float" office:value="0.461864317831007" calcext:value-type="float">
            <text:p>0.461864317831007</text:p>
          </table:table-cell>
          <table:table-cell office:value-type="float" office:value="0.884253552099408" calcext:value-type="float">
            <text:p>0.884253552099408</text:p>
          </table:table-cell>
          <table:table-cell office:value-type="float" office:value="0.196154100386743" calcext:value-type="float">
            <text:p>0.196154100386743</text:p>
          </table:table-cell>
        </table:table-row>
        <table:table-row table:style-name="ro1">
          <table:table-cell office:value-type="float" office:value="0.527556967584629" calcext:value-type="float">
            <text:p>0.527556967584629</text:p>
          </table:table-cell>
          <table:table-cell office:value-type="float" office:value="0.0374236295099092" calcext:value-type="float">
            <text:p>0.0374236295099092</text:p>
          </table:table-cell>
          <table:table-cell office:value-type="float" office:value="0.734163839423414" calcext:value-type="float">
            <text:p>0.734163839423414</text:p>
          </table:table-cell>
          <table:table-cell office:value-type="float" office:value="0.169249687067421" calcext:value-type="float">
            <text:p>0.169249687067421</text:p>
          </table:table-cell>
        </table:table-row>
        <table:table-row table:style-name="ro1">
          <table:table-cell office:value-type="float" office:value="0.242051321726514" calcext:value-type="float">
            <text:p>0.242051321726514</text:p>
          </table:table-cell>
          <table:table-cell office:value-type="float" office:value="0.174917070025099" calcext:value-type="float">
            <text:p>0.174917070025099</text:p>
          </table:table-cell>
          <table:table-cell office:value-type="float" office:value="0.197289788589924" calcext:value-type="float">
            <text:p>0.197289788589924</text:p>
          </table:table-cell>
          <table:table-cell office:value-type="float" office:value="0.639159462371267" calcext:value-type="float">
            <text:p>0.639159462371267</text:p>
          </table:table-cell>
        </table:table-row>
        <table:table-row table:style-name="ro1">
          <table:table-cell office:value-type="float" office:value="0.237269082306616" calcext:value-type="float">
            <text:p>0.237269082306616</text:p>
          </table:table-cell>
          <table:table-cell office:value-type="float" office:value="0.316591297441089" calcext:value-type="float">
            <text:p>0.316591297441089</text:p>
          </table:table-cell>
          <table:table-cell office:value-type="float" office:value="0.956965267864524" calcext:value-type="float">
            <text:p>0.956965267864524</text:p>
          </table:table-cell>
          <table:table-cell office:value-type="float" office:value="0.924122788782303" calcext:value-type="float">
            <text:p>0.924122788782303</text:p>
          </table:table-cell>
        </table:table-row>
        <table:table-row table:style-name="ro1">
          <table:table-cell office:value-type="float" office:value="0.0832358883928169" calcext:value-type="float">
            <text:p>0.0832358883928169</text:p>
          </table:table-cell>
          <table:table-cell office:value-type="float" office:value="0.0402034929558555" calcext:value-type="float">
            <text:p>0.0402034929558555</text:p>
          </table:table-cell>
          <table:table-cell office:value-type="float" office:value="0.759925452268366" calcext:value-type="float">
            <text:p>0.759925452268366</text:p>
          </table:table-cell>
          <table:table-cell office:value-type="float" office:value="0.915906148473707" calcext:value-type="float">
            <text:p>0.915906148473707</text:p>
          </table:table-cell>
        </table:table-row>
        <table:table-row table:style-name="ro1">
          <table:table-cell office:value-type="float" office:value="0.789017425263199" calcext:value-type="float">
            <text:p>0.789017425263199</text:p>
          </table:table-cell>
          <table:table-cell office:value-type="float" office:value="0.106920361190245" calcext:value-type="float">
            <text:p>0.106920361190245</text:p>
          </table:table-cell>
          <table:table-cell office:value-type="float" office:value="0.799825732961523" calcext:value-type="float">
            <text:p>0.799825732961523</text:p>
          </table:table-cell>
          <table:table-cell office:value-type="float" office:value="0.053544179582959" calcext:value-type="float">
            <text:p>0.053544179582959</text:p>
          </table:table-cell>
        </table:table-row>
        <table:table-row table:style-name="ro1">
          <table:table-cell office:value-type="float" office:value="0.832822457772563" calcext:value-type="float">
            <text:p>0.832822457772563</text:p>
          </table:table-cell>
          <table:table-cell office:value-type="float" office:value="0.437849958076364" calcext:value-type="float">
            <text:p>0.437849958076364</text:p>
          </table:table-cell>
          <table:table-cell office:value-type="float" office:value="0.255243904466611" calcext:value-type="float">
            <text:p>0.255243904466611</text:p>
          </table:table-cell>
          <table:table-cell office:value-type="float" office:value="0.377212912570815" calcext:value-type="float">
            <text:p>0.377212912570815</text:p>
          </table:table-cell>
        </table:table-row>
        <table:table-row table:style-name="ro1">
          <table:table-cell office:value-type="float" office:value="0.244691757627239" calcext:value-type="float">
            <text:p>0.244691757627239</text:p>
          </table:table-cell>
          <table:table-cell office:value-type="float" office:value="0.164125305054296" calcext:value-type="float">
            <text:p>0.164125305054296</text:p>
          </table:table-cell>
          <table:table-cell office:value-type="float" office:value="0.776440002969504" calcext:value-type="float">
            <text:p>0.776440002969504</text:p>
          </table:table-cell>
          <table:table-cell office:value-type="float" office:value="0.382867303668521" calcext:value-type="float">
            <text:p>0.382867303668521</text:p>
          </table:table-cell>
        </table:table-row>
        <table:table-row table:style-name="ro1">
          <table:table-cell office:value-type="float" office:value="0.321014602400998" calcext:value-type="float">
            <text:p>0.321014602400998</text:p>
          </table:table-cell>
          <table:table-cell office:value-type="float" office:value="0.547724153351347" calcext:value-type="float">
            <text:p>0.547724153351347</text:p>
          </table:table-cell>
          <table:table-cell office:value-type="float" office:value="0.998329341927301" calcext:value-type="float">
            <text:p>0.998329341927301</text:p>
          </table:table-cell>
          <table:table-cell office:value-type="float" office:value="0.170567425601957" calcext:value-type="float">
            <text:p>0.170567425601957</text:p>
          </table:table-cell>
        </table:table-row>
        <table:table-row table:style-name="ro1">
          <table:table-cell office:value-type="float" office:value="0.692804030635772" calcext:value-type="float">
            <text:p>0.692804030635772</text:p>
          </table:table-cell>
          <table:table-cell office:value-type="float" office:value="0.785146626852362" calcext:value-type="float">
            <text:p>0.785146626852362</text:p>
          </table:table-cell>
          <table:table-cell office:value-type="float" office:value="0.572125587935837" calcext:value-type="float">
            <text:p>0.572125587935837</text:p>
          </table:table-cell>
          <table:table-cell office:value-type="float" office:value="0.117935656741277" calcext:value-type="float">
            <text:p>0.117935656741277</text:p>
          </table:table-cell>
        </table:table-row>
        <table:table-row table:style-name="ro1">
          <table:table-cell office:value-type="float" office:value="0.791899415511572" calcext:value-type="float">
            <text:p>0.791899415511572</text:p>
          </table:table-cell>
          <table:table-cell office:value-type="float" office:value="0.335085435379721" calcext:value-type="float">
            <text:p>0.335085435379721</text:p>
          </table:table-cell>
          <table:table-cell office:value-type="float" office:value="0.506033783907709" calcext:value-type="float">
            <text:p>0.506033783907709</text:p>
          </table:table-cell>
          <table:table-cell office:value-type="float" office:value="0.65648172101747" calcext:value-type="float">
            <text:p>0.65648172101747</text:p>
          </table:table-cell>
        </table:table-row>
        <table:table-row table:style-name="ro1">
          <table:table-cell office:value-type="float" office:value="0.789525272837025" calcext:value-type="float">
            <text:p>0.789525272837025</text:p>
          </table:table-cell>
          <table:table-cell office:value-type="float" office:value="0.720852725833118" calcext:value-type="float">
            <text:p>0.720852725833118</text:p>
          </table:table-cell>
          <table:table-cell office:value-type="float" office:value="0.951229018655098" calcext:value-type="float">
            <text:p>0.951229018655098</text:p>
          </table:table-cell>
          <table:table-cell office:value-type="float" office:value="0.249578668263458" calcext:value-type="float">
            <text:p>0.249578668263458</text:p>
          </table:table-cell>
        </table:table-row>
        <table:table-row table:style-name="ro1">
          <table:table-cell office:value-type="float" office:value="0.253380046871273" calcext:value-type="float">
            <text:p>0.253380046871273</text:p>
          </table:table-cell>
          <table:table-cell office:value-type="float" office:value="0.366121095026437" calcext:value-type="float">
            <text:p>0.366121095026437</text:p>
          </table:table-cell>
          <table:table-cell office:value-type="float" office:value="0.144966547673725" calcext:value-type="float">
            <text:p>0.144966547673725</text:p>
          </table:table-cell>
          <table:table-cell office:value-type="float" office:value="0.414406342812283" calcext:value-type="float">
            <text:p>0.414406342812283</text:p>
          </table:table-cell>
        </table:table-row>
        <table:table-row table:style-name="ro1">
          <table:table-cell office:value-type="float" office:value="0.592556124469082" calcext:value-type="float">
            <text:p>0.592556124469082</text:p>
          </table:table-cell>
          <table:table-cell office:value-type="float" office:value="0.285922498778486" calcext:value-type="float">
            <text:p>0.285922498778486</text:p>
          </table:table-cell>
          <table:table-cell office:value-type="float" office:value="0.568454711294326" calcext:value-type="float">
            <text:p>0.568454711294326</text:p>
          </table:table-cell>
          <table:table-cell office:value-type="float" office:value="0.529228578506901" calcext:value-type="float">
            <text:p>0.529228578506901</text:p>
          </table:table-cell>
        </table:table-row>
        <table:table-row table:style-name="ro1">
          <table:table-cell office:value-type="float" office:value="0.574432930401892" calcext:value-type="float">
            <text:p>0.574432930401892</text:p>
          </table:table-cell>
          <table:table-cell office:value-type="float" office:value="0.291567222730342" calcext:value-type="float">
            <text:p>0.291567222730342</text:p>
          </table:table-cell>
          <table:table-cell office:value-type="float" office:value="0.414870194913142" calcext:value-type="float">
            <text:p>0.414870194913142</text:p>
          </table:table-cell>
          <table:table-cell office:value-type="float" office:value="0.788244963224876" calcext:value-type="float">
            <text:p>0.788244963224876</text:p>
          </table:table-cell>
        </table:table-row>
        <table:table-row table:style-name="ro1">
          <table:table-cell office:value-type="float" office:value="0.959083547995763" calcext:value-type="float">
            <text:p>0.959083547995763</text:p>
          </table:table-cell>
          <table:table-cell office:value-type="float" office:value="0.120976842032484" calcext:value-type="float">
            <text:p>0.120976842032484</text:p>
          </table:table-cell>
          <table:table-cell office:value-type="float" office:value="0.5556054794112" calcext:value-type="float">
            <text:p>0.5556054794112</text:p>
          </table:table-cell>
          <table:table-cell office:value-type="float" office:value="0.342643305367559" calcext:value-type="float">
            <text:p>0.342643305367559</text:p>
          </table:table-cell>
        </table:table-row>
        <table:table-row table:style-name="ro1">
          <table:table-cell office:value-type="float" office:value="0.0246416017135292" calcext:value-type="float">
            <text:p>0.0246416017135292</text:p>
          </table:table-cell>
          <table:table-cell office:value-type="float" office:value="0.391720803173896" calcext:value-type="float">
            <text:p>0.391720803173896</text:p>
          </table:table-cell>
          <table:table-cell office:value-type="float" office:value="0.506776358847438" calcext:value-type="float">
            <text:p>0.506776358847438</text:p>
          </table:table-cell>
          <table:table-cell office:value-type="float" office:value="0.458814161524355" calcext:value-type="float">
            <text:p>0.458814161524355</text:p>
          </table:table-cell>
        </table:table-row>
        <table:table-row table:style-name="ro1">
          <table:table-cell office:value-type="float" office:value="0.49750369532668" calcext:value-type="float">
            <text:p>0.49750369532668</text:p>
          </table:table-cell>
          <table:table-cell office:value-type="float" office:value="0.915146257197424" calcext:value-type="float">
            <text:p>0.915146257197424</text:p>
          </table:table-cell>
          <table:table-cell office:value-type="float" office:value="0.716732834698864" calcext:value-type="float">
            <text:p>0.716732834698864</text:p>
          </table:table-cell>
          <table:table-cell office:value-type="float" office:value="0.314016687726769" calcext:value-type="float">
            <text:p>0.314016687726769</text:p>
          </table:table-cell>
        </table:table-row>
        <table:table-row table:style-name="ro1">
          <table:table-cell office:value-type="float" office:value="0.882367316973475" calcext:value-type="float">
            <text:p>0.882367316973475</text:p>
          </table:table-cell>
          <table:table-cell office:value-type="float" office:value="0.819260905843813" calcext:value-type="float">
            <text:p>0.819260905843813</text:p>
          </table:table-cell>
          <table:table-cell office:value-type="float" office:value="0.809839260311257" calcext:value-type="float">
            <text:p>0.809839260311257</text:p>
          </table:table-cell>
          <table:table-cell office:value-type="float" office:value="0.951205781145831" calcext:value-type="float">
            <text:p>0.951205781145831</text:p>
          </table:table-cell>
        </table:table-row>
        <table:table-row table:style-name="ro1">
          <table:table-cell office:value-type="float" office:value="0.62576030914296" calcext:value-type="float">
            <text:p>0.62576030914296</text:p>
          </table:table-cell>
          <table:table-cell office:value-type="float" office:value="0.435228589574646" calcext:value-type="float">
            <text:p>0.435228589574646</text:p>
          </table:table-cell>
          <table:table-cell office:value-type="float" office:value="0.371614132913427" calcext:value-type="float">
            <text:p>0.371614132913427</text:p>
          </table:table-cell>
          <table:table-cell office:value-type="float" office:value="0.289429667570261" calcext:value-type="float">
            <text:p>0.289429667570261</text:p>
          </table:table-cell>
        </table:table-row>
        <table:table-row table:style-name="ro1">
          <table:table-cell office:value-type="float" office:value="0.574797349802668" calcext:value-type="float">
            <text:p>0.574797349802668</text:p>
          </table:table-cell>
          <table:table-cell office:value-type="float" office:value="0.702267834110546" calcext:value-type="float">
            <text:p>0.702267834110546</text:p>
          </table:table-cell>
          <table:table-cell office:value-type="float" office:value="0.579900741244344" calcext:value-type="float">
            <text:p>0.579900741244344</text:p>
          </table:table-cell>
          <table:table-cell office:value-type="float" office:value="0.991168486679248" calcext:value-type="float">
            <text:p>0.991168486679248</text:p>
          </table:table-cell>
        </table:table-row>
        <table:table-row table:style-name="ro1">
          <table:table-cell office:value-type="float" office:value="0.293133593396307" calcext:value-type="float">
            <text:p>0.293133593396307</text:p>
          </table:table-cell>
          <table:table-cell office:value-type="float" office:value="0.7600537612577" calcext:value-type="float">
            <text:p>0.7600537612577</text:p>
          </table:table-cell>
          <table:table-cell office:value-type="float" office:value="0.963563855446635" calcext:value-type="float">
            <text:p>0.963563855446635</text:p>
          </table:table-cell>
          <table:table-cell office:value-type="float" office:value="0.13873589903817" calcext:value-type="float">
            <text:p>0.13873589903817</text:p>
          </table:table-cell>
        </table:table-row>
        <table:table-row table:style-name="ro1">
          <table:table-cell office:value-type="float" office:value="0.519576927086906" calcext:value-type="float">
            <text:p>0.519576927086906</text:p>
          </table:table-cell>
          <table:table-cell office:value-type="float" office:value="0.0812813263844723" calcext:value-type="float">
            <text:p>0.0812813263844723</text:p>
          </table:table-cell>
          <table:table-cell office:value-type="float" office:value="0.892362356002552" calcext:value-type="float">
            <text:p>0.892362356002552</text:p>
          </table:table-cell>
          <table:table-cell office:value-type="float" office:value="0.211547224027075" calcext:value-type="float">
            <text:p>0.211547224027075</text:p>
          </table:table-cell>
        </table:table-row>
        <table:table-row table:style-name="ro1">
          <table:table-cell office:value-type="float" office:value="0.597436425223482" calcext:value-type="float">
            <text:p>0.597436425223482</text:p>
          </table:table-cell>
          <table:table-cell office:value-type="float" office:value="0.184069082386008" calcext:value-type="float">
            <text:p>0.184069082386008</text:p>
          </table:table-cell>
          <table:table-cell office:value-type="float" office:value="0.466856955358278" calcext:value-type="float">
            <text:p>0.466856955358278</text:p>
          </table:table-cell>
          <table:table-cell office:value-type="float" office:value="0.182150901552834" calcext:value-type="float">
            <text:p>0.182150901552834</text:p>
          </table:table-cell>
        </table:table-row>
        <table:table-row table:style-name="ro1">
          <table:table-cell office:value-type="float" office:value="0.275481119737288" calcext:value-type="float">
            <text:p>0.275481119737288</text:p>
          </table:table-cell>
          <table:table-cell office:value-type="float" office:value="0.0591215644152412" calcext:value-type="float">
            <text:p>0.0591215644152412</text:p>
          </table:table-cell>
          <table:table-cell office:value-type="float" office:value="0.732895794536349" calcext:value-type="float">
            <text:p>0.732895794536349</text:p>
          </table:table-cell>
          <table:table-cell office:value-type="float" office:value="0.437057966986213" calcext:value-type="float">
            <text:p>0.437057966986213</text:p>
          </table:table-cell>
        </table:table-row>
        <table:table-row table:style-name="ro1">
          <table:table-cell office:value-type="float" office:value="0.640639512851009" calcext:value-type="float">
            <text:p>0.640639512851009</text:p>
          </table:table-cell>
          <table:table-cell office:value-type="float" office:value="0.193790875223721" calcext:value-type="float">
            <text:p>0.193790875223721</text:p>
          </table:table-cell>
          <table:table-cell office:value-type="float" office:value="0.595204757117921" calcext:value-type="float">
            <text:p>0.595204757117921</text:p>
          </table:table-cell>
          <table:table-cell office:value-type="float" office:value="0.590680540563979" calcext:value-type="float">
            <text:p>0.590680540563979</text:p>
          </table:table-cell>
        </table:table-row>
        <table:table-row table:style-name="ro1">
          <table:table-cell office:value-type="float" office:value="0.322137623307154" calcext:value-type="float">
            <text:p>0.322137623307154</text:p>
          </table:table-cell>
          <table:table-cell office:value-type="float" office:value="0.580091382434502" calcext:value-type="float">
            <text:p>0.580091382434502</text:p>
          </table:table-cell>
          <table:table-cell office:value-type="float" office:value="0.338250653716981" calcext:value-type="float">
            <text:p>0.338250653716981</text:p>
          </table:table-cell>
          <table:table-cell office:value-type="float" office:value="0.310986250247361" calcext:value-type="float">
            <text:p>0.310986250247361</text:p>
          </table:table-cell>
        </table:table-row>
        <table:table-row table:style-name="ro1">
          <table:table-cell office:value-type="float" office:value="0.308627797935282" calcext:value-type="float">
            <text:p>0.308627797935282</text:p>
          </table:table-cell>
          <table:table-cell office:value-type="float" office:value="0.847703140897099" calcext:value-type="float">
            <text:p>0.847703140897099</text:p>
          </table:table-cell>
          <table:table-cell office:value-type="float" office:value="0.659303679161283" calcext:value-type="float">
            <text:p>0.659303679161283</text:p>
          </table:table-cell>
          <table:table-cell office:value-type="float" office:value="0.261445618978375" calcext:value-type="float">
            <text:p>0.261445618978375</text:p>
          </table:table-cell>
        </table:table-row>
        <table:table-row table:style-name="ro1">
          <table:table-cell office:value-type="float" office:value="0.804092851962521" calcext:value-type="float">
            <text:p>0.804092851962521</text:p>
          </table:table-cell>
          <table:table-cell office:value-type="float" office:value="0.193654436149526" calcext:value-type="float">
            <text:p>0.193654436149526</text:p>
          </table:table-cell>
          <table:table-cell office:value-type="float" office:value="0.317674230068491" calcext:value-type="float">
            <text:p>0.317674230068491</text:p>
          </table:table-cell>
          <table:table-cell office:value-type="float" office:value="0.922803826238969" calcext:value-type="float">
            <text:p>0.922803826238969</text:p>
          </table:table-cell>
        </table:table-row>
        <table:table-row table:style-name="ro1">
          <table:table-cell office:value-type="float" office:value="0.212662614127876" calcext:value-type="float">
            <text:p>0.212662614127876</text:p>
          </table:table-cell>
          <table:table-cell office:value-type="float" office:value="0.910424861849775" calcext:value-type="float">
            <text:p>0.910424861849775</text:p>
          </table:table-cell>
          <table:table-cell office:value-type="float" office:value="0.267158681462133" calcext:value-type="float">
            <text:p>0.267158681462133</text:p>
          </table:table-cell>
          <table:table-cell office:value-type="float" office:value="0.572296158446158" calcext:value-type="float">
            <text:p>0.572296158446158</text:p>
          </table:table-cell>
        </table:table-row>
        <table:table-row table:style-name="ro1">
          <table:table-cell office:value-type="float" office:value="0.365911194592727" calcext:value-type="float">
            <text:p>0.365911194592727</text:p>
          </table:table-cell>
          <table:table-cell office:value-type="float" office:value="0.90867159917529" calcext:value-type="float">
            <text:p>0.90867159917529</text:p>
          </table:table-cell>
          <table:table-cell office:value-type="float" office:value="0.717236640829034" calcext:value-type="float">
            <text:p>0.717236640829034</text:p>
          </table:table-cell>
          <table:table-cell office:value-type="float" office:value="0.930334841607663" calcext:value-type="float">
            <text:p>0.930334841607663</text:p>
          </table:table-cell>
        </table:table-row>
        <table:table-row table:style-name="ro1">
          <table:table-cell office:value-type="float" office:value="0.442242872694053" calcext:value-type="float">
            <text:p>0.442242872694053</text:p>
          </table:table-cell>
          <table:table-cell office:value-type="float" office:value="0.456243800346082" calcext:value-type="float">
            <text:p>0.456243800346082</text:p>
          </table:table-cell>
          <table:table-cell office:value-type="float" office:value="0.911427724037205" calcext:value-type="float">
            <text:p>0.911427724037205</text:p>
          </table:table-cell>
          <table:table-cell office:value-type="float" office:value="0.361185978446364" calcext:value-type="float">
            <text:p>0.361185978446364</text:p>
          </table:table-cell>
        </table:table-row>
        <table:table-row table:style-name="ro1">
          <table:table-cell office:value-type="float" office:value="0.635920871650404" calcext:value-type="float">
            <text:p>0.635920871650404</text:p>
          </table:table-cell>
          <table:table-cell office:value-type="float" office:value="0.101149502307525" calcext:value-type="float">
            <text:p>0.101149502307525</text:p>
          </table:table-cell>
          <table:table-cell office:value-type="float" office:value="0.621278331514438" calcext:value-type="float">
            <text:p>0.621278331514438</text:p>
          </table:table-cell>
          <table:table-cell office:value-type="float" office:value="0.608487032784382" calcext:value-type="float">
            <text:p>0.608487032784382</text:p>
          </table:table-cell>
        </table:table-row>
        <table:table-row table:style-name="ro1">
          <table:table-cell office:value-type="float" office:value="0.269814036799055" calcext:value-type="float">
            <text:p>0.269814036799055</text:p>
          </table:table-cell>
          <table:table-cell office:value-type="float" office:value="0.0386933678656341" calcext:value-type="float">
            <text:p>0.0386933678656341</text:p>
          </table:table-cell>
          <table:table-cell office:value-type="float" office:value="0.786895418426748" calcext:value-type="float">
            <text:p>0.786895418426748</text:p>
          </table:table-cell>
          <table:table-cell office:value-type="float" office:value="0.947138445016762" calcext:value-type="float">
            <text:p>0.947138445016762</text:p>
          </table:table-cell>
        </table:table-row>
        <table:table-row table:style-name="ro1">
          <table:table-cell office:value-type="float" office:value="0.506359049678756" calcext:value-type="float">
            <text:p>0.506359049678756</text:p>
          </table:table-cell>
          <table:table-cell office:value-type="float" office:value="0.0582323817595681" calcext:value-type="float">
            <text:p>0.0582323817595681</text:p>
          </table:table-cell>
          <table:table-cell office:value-type="float" office:value="0.0384177049751273" calcext:value-type="float">
            <text:p>0.0384177049751273</text:p>
          </table:table-cell>
          <table:table-cell office:value-type="float" office:value="0.573232424054114" calcext:value-type="float">
            <text:p>0.573232424054114</text:p>
          </table:table-cell>
        </table:table-row>
        <table:table-row table:style-name="ro1">
          <table:table-cell office:value-type="float" office:value="0.196615540467204" calcext:value-type="float">
            <text:p>0.196615540467204</text:p>
          </table:table-cell>
          <table:table-cell office:value-type="float" office:value="0.802330700455109" calcext:value-type="float">
            <text:p>0.802330700455109</text:p>
          </table:table-cell>
          <table:table-cell office:value-type="float" office:value="0.506046786994287" calcext:value-type="float">
            <text:p>0.506046786994287</text:p>
          </table:table-cell>
          <table:table-cell office:value-type="float" office:value="0.0532368380407944" calcext:value-type="float">
            <text:p>0.0532368380407944</text:p>
          </table:table-cell>
        </table:table-row>
        <table:table-row table:style-name="ro1">
          <table:table-cell office:value-type="float" office:value="0.97452598635089" calcext:value-type="float">
            <text:p>0.97452598635089</text:p>
          </table:table-cell>
          <table:table-cell office:value-type="float" office:value="0.491315253177351" calcext:value-type="float">
            <text:p>0.491315253177351</text:p>
          </table:table-cell>
          <table:table-cell office:value-type="float" office:value="0.129621816097453" calcext:value-type="float">
            <text:p>0.129621816097453</text:p>
          </table:table-cell>
          <table:table-cell office:value-type="float" office:value="0.981480313062877" calcext:value-type="float">
            <text:p>0.981480313062877</text:p>
          </table:table-cell>
        </table:table-row>
        <table:table-row table:style-name="ro1">
          <table:table-cell office:value-type="float" office:value="0.14534456368225" calcext:value-type="float">
            <text:p>0.14534456368225</text:p>
          </table:table-cell>
          <table:table-cell office:value-type="float" office:value="0.105045251580738" calcext:value-type="float">
            <text:p>0.105045251580738</text:p>
          </table:table-cell>
          <table:table-cell office:value-type="float" office:value="0.539559514221403" calcext:value-type="float">
            <text:p>0.539559514221403</text:p>
          </table:table-cell>
          <table:table-cell office:value-type="float" office:value="0.0721005476583575" calcext:value-type="float">
            <text:p>0.0721005476583575</text:p>
          </table:table-cell>
        </table:table-row>
        <table:table-row table:style-name="ro1">
          <table:table-cell office:value-type="float" office:value="0.876136772549768" calcext:value-type="float">
            <text:p>0.876136772549768</text:p>
          </table:table-cell>
          <table:table-cell office:value-type="float" office:value="0.00939376461913991" calcext:value-type="float">
            <text:p>0.00939376461913991</text:p>
          </table:table-cell>
          <table:table-cell office:value-type="float" office:value="0.333578199446486" calcext:value-type="float">
            <text:p>0.333578199446486</text:p>
          </table:table-cell>
          <table:table-cell office:value-type="float" office:value="0.894297971126861" calcext:value-type="float">
            <text:p>0.894297971126861</text:p>
          </table:table-cell>
        </table:table-row>
        <table:table-row table:style-name="ro1">
          <table:table-cell office:value-type="float" office:value="0.985484551274787" calcext:value-type="float">
            <text:p>0.985484551274787</text:p>
          </table:table-cell>
          <table:table-cell office:value-type="float" office:value="0.84343134991548" calcext:value-type="float">
            <text:p>0.84343134991548</text:p>
          </table:table-cell>
          <table:table-cell office:value-type="float" office:value="0.921929565227722" calcext:value-type="float">
            <text:p>0.921929565227722</text:p>
          </table:table-cell>
          <table:table-cell office:value-type="float" office:value="0.870707863591444" calcext:value-type="float">
            <text:p>0.870707863591444</text:p>
          </table:table-cell>
        </table:table-row>
        <table:table-row table:style-name="ro1">
          <table:table-cell office:value-type="float" office:value="0.986472437062759" calcext:value-type="float">
            <text:p>0.986472437062759</text:p>
          </table:table-cell>
          <table:table-cell office:value-type="float" office:value="0.955715236681524" calcext:value-type="float">
            <text:p>0.955715236681524</text:p>
          </table:table-cell>
          <table:table-cell office:value-type="float" office:value="0.304896102925613" calcext:value-type="float">
            <text:p>0.304896102925613</text:p>
          </table:table-cell>
          <table:table-cell office:value-type="float" office:value="0.276998296180373" calcext:value-type="float">
            <text:p>0.276998296180373</text:p>
          </table:table-cell>
        </table:table-row>
        <table:table-row table:style-name="ro1">
          <table:table-cell office:value-type="float" office:value="0.177258425261922" calcext:value-type="float">
            <text:p>0.177258425261922</text:p>
          </table:table-cell>
          <table:table-cell office:value-type="float" office:value="0.845904217704397" calcext:value-type="float">
            <text:p>0.845904217704397</text:p>
          </table:table-cell>
          <table:table-cell office:value-type="float" office:value="0.278383260196579" calcext:value-type="float">
            <text:p>0.278383260196579</text:p>
          </table:table-cell>
          <table:table-cell office:value-type="float" office:value="0.778534799899584" calcext:value-type="float">
            <text:p>0.778534799899584</text:p>
          </table:table-cell>
        </table:table-row>
        <table:table-row table:style-name="ro1">
          <table:table-cell office:value-type="float" office:value="0.710054473040688" calcext:value-type="float">
            <text:p>0.710054473040688</text:p>
          </table:table-cell>
          <table:table-cell office:value-type="float" office:value="0.0463685542578892" calcext:value-type="float">
            <text:p>0.0463685542578892</text:p>
          </table:table-cell>
          <table:table-cell office:value-type="float" office:value="0.875093315814658" calcext:value-type="float">
            <text:p>0.875093315814658</text:p>
          </table:table-cell>
          <table:table-cell office:value-type="float" office:value="0.490986579062297" calcext:value-type="float">
            <text:p>0.490986579062297</text:p>
          </table:table-cell>
        </table:table-row>
        <table:table-row table:style-name="ro1">
          <table:table-cell office:value-type="float" office:value="0.373933163762882" calcext:value-type="float">
            <text:p>0.373933163762882</text:p>
          </table:table-cell>
          <table:table-cell office:value-type="float" office:value="0.848560121838129" calcext:value-type="float">
            <text:p>0.848560121838129</text:p>
          </table:table-cell>
          <table:table-cell office:value-type="float" office:value="0.432804835900533" calcext:value-type="float">
            <text:p>0.432804835900533</text:p>
          </table:table-cell>
          <table:table-cell office:value-type="float" office:value="0.4712104897009" calcext:value-type="float">
            <text:p>0.4712104897009</text:p>
          </table:table-cell>
        </table:table-row>
        <table:table-row table:style-name="ro1">
          <table:table-cell office:value-type="float" office:value="0.326000864878716" calcext:value-type="float">
            <text:p>0.326000864878716</text:p>
          </table:table-cell>
          <table:table-cell office:value-type="float" office:value="0.151654754516725" calcext:value-type="float">
            <text:p>0.151654754516725</text:p>
          </table:table-cell>
          <table:table-cell office:value-type="float" office:value="0.126926320412033" calcext:value-type="float">
            <text:p>0.126926320412033</text:p>
          </table:table-cell>
          <table:table-cell office:value-type="float" office:value="0.288774699978745" calcext:value-type="float">
            <text:p>0.288774699978745</text:p>
          </table:table-cell>
        </table:table-row>
        <table:table-row table:style-name="ro1">
          <table:table-cell office:value-type="float" office:value="0.853794882756197" calcext:value-type="float">
            <text:p>0.853794882756197</text:p>
          </table:table-cell>
          <table:table-cell office:value-type="float" office:value="0.982048815284216" calcext:value-type="float">
            <text:p>0.982048815284216</text:p>
          </table:table-cell>
          <table:table-cell office:value-type="float" office:value="0.773160279237831" calcext:value-type="float">
            <text:p>0.773160279237831</text:p>
          </table:table-cell>
          <table:table-cell office:value-type="float" office:value="0.850302542463302" calcext:value-type="float">
            <text:p>0.850302542463302</text:p>
          </table:table-cell>
        </table:table-row>
        <table:table-row table:style-name="ro1">
          <table:table-cell office:value-type="float" office:value="0.972013957066544" calcext:value-type="float">
            <text:p>0.972013957066544</text:p>
          </table:table-cell>
          <table:table-cell office:value-type="float" office:value="0.185457313674697" calcext:value-type="float">
            <text:p>0.185457313674697</text:p>
          </table:table-cell>
          <table:table-cell office:value-type="float" office:value="0.132779063284073" calcext:value-type="float">
            <text:p>0.132779063284073</text:p>
          </table:table-cell>
          <table:table-cell office:value-type="float" office:value="0.422139409447511" calcext:value-type="float">
            <text:p>0.422139409447511</text:p>
          </table:table-cell>
        </table:table-row>
        <table:table-row table:style-name="ro1">
          <table:table-cell office:value-type="float" office:value="0.941856479772055" calcext:value-type="float">
            <text:p>0.941856479772055</text:p>
          </table:table-cell>
          <table:table-cell office:value-type="float" office:value="0.0495190964093674" calcext:value-type="float">
            <text:p>0.0495190964093674</text:p>
          </table:table-cell>
          <table:table-cell office:value-type="float" office:value="0.826042678365978" calcext:value-type="float">
            <text:p>0.826042678365978</text:p>
          </table:table-cell>
          <table:table-cell office:value-type="float" office:value="0.877434085705713" calcext:value-type="float">
            <text:p>0.877434085705713</text:p>
          </table:table-cell>
        </table:table-row>
        <table:table-row table:style-name="ro1">
          <table:table-cell office:value-type="float" office:value="0.0916924224188308" calcext:value-type="float">
            <text:p>0.0916924224188308</text:p>
          </table:table-cell>
          <table:table-cell office:value-type="float" office:value="0.0701058200899226" calcext:value-type="float">
            <text:p>0.0701058200899226</text:p>
          </table:table-cell>
          <table:table-cell office:value-type="float" office:value="0.613897320727153" calcext:value-type="float">
            <text:p>0.613897320727153</text:p>
          </table:table-cell>
          <table:table-cell office:value-type="float" office:value="0.0185646671650491" calcext:value-type="float">
            <text:p>0.0185646671650491</text:p>
          </table:table-cell>
        </table:table-row>
        <table:table-row table:style-name="ro1">
          <table:table-cell office:value-type="float" office:value="0.247127471229444" calcext:value-type="float">
            <text:p>0.247127471229444</text:p>
          </table:table-cell>
          <table:table-cell office:value-type="float" office:value="0.140524820133529" calcext:value-type="float">
            <text:p>0.140524820133529</text:p>
          </table:table-cell>
          <table:table-cell office:value-type="float" office:value="0.187368104831113" calcext:value-type="float">
            <text:p>0.187368104831113</text:p>
          </table:table-cell>
          <table:table-cell office:value-type="float" office:value="0.785347355315478" calcext:value-type="float">
            <text:p>0.785347355315478</text:p>
          </table:table-cell>
        </table:table-row>
        <table:table-row table:style-name="ro1">
          <table:table-cell office:value-type="float" office:value="0.63586415102704" calcext:value-type="float">
            <text:p>0.63586415102704</text:p>
          </table:table-cell>
          <table:table-cell office:value-type="float" office:value="0.0394599746106677" calcext:value-type="float">
            <text:p>0.0394599746106677</text:p>
          </table:table-cell>
          <table:table-cell office:value-type="float" office:value="0.937001311029975" calcext:value-type="float">
            <text:p>0.937001311029975</text:p>
          </table:table-cell>
          <table:table-cell office:value-type="float" office:value="0.656178126980129" calcext:value-type="float">
            <text:p>0.656178126980129</text:p>
          </table:table-cell>
        </table:table-row>
        <table:table-row table:style-name="ro1">
          <table:table-cell office:value-type="float" office:value="0.511324824828102" calcext:value-type="float">
            <text:p>0.511324824828102</text:p>
          </table:table-cell>
          <table:table-cell office:value-type="float" office:value="0.746346665134953" calcext:value-type="float">
            <text:p>0.746346665134953</text:p>
          </table:table-cell>
          <table:table-cell office:value-type="float" office:value="0.815104465952303" calcext:value-type="float">
            <text:p>0.815104465952303</text:p>
          </table:table-cell>
          <table:table-cell office:value-type="float" office:value="0.583753002088081" calcext:value-type="float">
            <text:p>0.583753002088081</text:p>
          </table:table-cell>
        </table:table-row>
        <table:table-row table:style-name="ro1">
          <table:table-cell office:value-type="float" office:value="0.666034460142653" calcext:value-type="float">
            <text:p>0.666034460142653</text:p>
          </table:table-cell>
          <table:table-cell office:value-type="float" office:value="0.549848505245567" calcext:value-type="float">
            <text:p>0.549848505245567</text:p>
          </table:table-cell>
          <table:table-cell office:value-type="float" office:value="0.94474607115293" calcext:value-type="float">
            <text:p>0.94474607115293</text:p>
          </table:table-cell>
          <table:table-cell office:value-type="float" office:value="0.109042324992995" calcext:value-type="float">
            <text:p>0.109042324992995</text:p>
          </table:table-cell>
        </table:table-row>
        <table:table-row table:style-name="ro1">
          <table:table-cell office:value-type="float" office:value="0.334185810150204" calcext:value-type="float">
            <text:p>0.334185810150204</text:p>
          </table:table-cell>
          <table:table-cell office:value-type="float" office:value="0.00267358593124907" calcext:value-type="float">
            <text:p>0.00267358593124907</text:p>
          </table:table-cell>
          <table:table-cell office:value-type="float" office:value="0.666170929859779" calcext:value-type="float">
            <text:p>0.666170929859779</text:p>
          </table:table-cell>
          <table:table-cell office:value-type="float" office:value="0.465474638443679" calcext:value-type="float">
            <text:p>0.465474638443679</text:p>
          </table:table-cell>
        </table:table-row>
        <table:table-row table:style-name="ro1">
          <table:table-cell office:value-type="float" office:value="0.655929271246189" calcext:value-type="float">
            <text:p>0.655929271246189</text:p>
          </table:table-cell>
          <table:table-cell office:value-type="float" office:value="0.833294985007403" calcext:value-type="float">
            <text:p>0.833294985007403</text:p>
          </table:table-cell>
          <table:table-cell office:value-type="float" office:value="0.739487778766198" calcext:value-type="float">
            <text:p>0.739487778766198</text:p>
          </table:table-cell>
          <table:table-cell office:value-type="float" office:value="0.852144778531624" calcext:value-type="float">
            <text:p>0.852144778531624</text:p>
          </table:table-cell>
        </table:table-row>
        <table:table-row table:style-name="ro1">
          <table:table-cell office:value-type="float" office:value="0.757439523247876" calcext:value-type="float">
            <text:p>0.757439523247876</text:p>
          </table:table-cell>
          <table:table-cell office:value-type="float" office:value="0.867257223137891" calcext:value-type="float">
            <text:p>0.867257223137891</text:p>
          </table:table-cell>
          <table:table-cell office:value-type="float" office:value="0.323376733469814" calcext:value-type="float">
            <text:p>0.323376733469814</text:p>
          </table:table-cell>
          <table:table-cell office:value-type="float" office:value="0.879681969576686" calcext:value-type="float">
            <text:p>0.879681969576686</text:p>
          </table:table-cell>
        </table:table-row>
        <table:table-row table:style-name="ro1">
          <table:table-cell office:value-type="float" office:value="0.637100535456076" calcext:value-type="float">
            <text:p>0.637100535456076</text:p>
          </table:table-cell>
          <table:table-cell office:value-type="float" office:value="0.950550971618013" calcext:value-type="float">
            <text:p>0.950550971618013</text:p>
          </table:table-cell>
          <table:table-cell office:value-type="float" office:value="0.318712665771557" calcext:value-type="float">
            <text:p>0.318712665771557</text:p>
          </table:table-cell>
          <table:table-cell office:value-type="float" office:value="0.85953245351139" calcext:value-type="float">
            <text:p>0.85953245351139</text:p>
          </table:table-cell>
        </table:table-row>
        <table:table-row table:style-name="ro1">
          <table:table-cell office:value-type="float" office:value="0.071324083202772" calcext:value-type="float">
            <text:p>0.071324083202772</text:p>
          </table:table-cell>
          <table:table-cell office:value-type="float" office:value="0.581064948236804" calcext:value-type="float">
            <text:p>0.581064948236804</text:p>
          </table:table-cell>
          <table:table-cell office:value-type="float" office:value="0.268068081249767" calcext:value-type="float">
            <text:p>0.268068081249767</text:p>
          </table:table-cell>
          <table:table-cell office:value-type="float" office:value="0.498181484458823" calcext:value-type="float">
            <text:p>0.498181484458823</text:p>
          </table:table-cell>
        </table:table-row>
        <table:table-row table:style-name="ro1">
          <table:table-cell office:value-type="float" office:value="0.878734248376865" calcext:value-type="float">
            <text:p>0.878734248376865</text:p>
          </table:table-cell>
          <table:table-cell office:value-type="float" office:value="0.262606847420924" calcext:value-type="float">
            <text:p>0.262606847420924</text:p>
          </table:table-cell>
          <table:table-cell office:value-type="float" office:value="0.412630123417688" calcext:value-type="float">
            <text:p>0.412630123417688</text:p>
          </table:table-cell>
          <table:table-cell office:value-type="float" office:value="0.910637486865413" calcext:value-type="float">
            <text:p>0.910637486865413</text:p>
          </table:table-cell>
        </table:table-row>
        <table:table-row table:style-name="ro1">
          <table:table-cell office:value-type="float" office:value="0.681888001451836" calcext:value-type="float">
            <text:p>0.681888001451836</text:p>
          </table:table-cell>
          <table:table-cell office:value-type="float" office:value="0.67340718343728" calcext:value-type="float">
            <text:p>0.67340718343728</text:p>
          </table:table-cell>
          <table:table-cell office:value-type="float" office:value="0.518135945105246" calcext:value-type="float">
            <text:p>0.518135945105246</text:p>
          </table:table-cell>
          <table:table-cell office:value-type="float" office:value="0.646780596773141" calcext:value-type="float">
            <text:p>0.646780596773141</text:p>
          </table:table-cell>
        </table:table-row>
        <table:table-row table:style-name="ro1">
          <table:table-cell office:value-type="float" office:value="0.528480445606967" calcext:value-type="float">
            <text:p>0.528480445606967</text:p>
          </table:table-cell>
          <table:table-cell office:value-type="float" office:value="0.737140840266438" calcext:value-type="float">
            <text:p>0.737140840266438</text:p>
          </table:table-cell>
          <table:table-cell office:value-type="float" office:value="0.840396519451337" calcext:value-type="float">
            <text:p>0.840396519451337</text:p>
          </table:table-cell>
          <table:table-cell office:value-type="float" office:value="0.388721702695185" calcext:value-type="float">
            <text:p>0.388721702695185</text:p>
          </table:table-cell>
        </table:table-row>
        <table:table-row table:style-name="ro1">
          <table:table-cell office:value-type="float" office:value="0.552663245580329" calcext:value-type="float">
            <text:p>0.552663245580329</text:p>
          </table:table-cell>
          <table:table-cell office:value-type="float" office:value="0.685335876696806" calcext:value-type="float">
            <text:p>0.685335876696806</text:p>
          </table:table-cell>
          <table:table-cell office:value-type="float" office:value="0.0735488983154597" calcext:value-type="float">
            <text:p>0.0735488983154597</text:p>
          </table:table-cell>
          <table:table-cell office:value-type="float" office:value="0.644162927303534" calcext:value-type="float">
            <text:p>0.644162927303534</text:p>
          </table:table-cell>
        </table:table-row>
        <table:table-row table:style-name="ro1">
          <table:table-cell office:value-type="float" office:value="0.0902076491409717" calcext:value-type="float">
            <text:p>0.0902076491409717</text:p>
          </table:table-cell>
          <table:table-cell office:value-type="float" office:value="0.909233864872586" calcext:value-type="float">
            <text:p>0.909233864872586</text:p>
          </table:table-cell>
          <table:table-cell office:value-type="float" office:value="0.363386771060426" calcext:value-type="float">
            <text:p>0.363386771060426</text:p>
          </table:table-cell>
          <table:table-cell office:value-type="float" office:value="0.706273119119582" calcext:value-type="float">
            <text:p>0.706273119119582</text:p>
          </table:table-cell>
        </table:table-row>
        <table:table-row table:style-name="ro1">
          <table:table-cell office:value-type="float" office:value="0.0347160515718835" calcext:value-type="float">
            <text:p>0.0347160515718835</text:p>
          </table:table-cell>
          <table:table-cell office:value-type="float" office:value="0.171431692040336" calcext:value-type="float">
            <text:p>0.171431692040336</text:p>
          </table:table-cell>
          <table:table-cell office:value-type="float" office:value="0.35818901043464" calcext:value-type="float">
            <text:p>0.35818901043464</text:p>
          </table:table-cell>
          <table:table-cell office:value-type="float" office:value="0.156186404203785" calcext:value-type="float">
            <text:p>0.156186404203785</text:p>
          </table:table-cell>
        </table:table-row>
        <table:table-row table:style-name="ro1">
          <table:table-cell office:value-type="float" office:value="0.452252250037222" calcext:value-type="float">
            <text:p>0.452252250037222</text:p>
          </table:table-cell>
          <table:table-cell office:value-type="float" office:value="0.856621707233048" calcext:value-type="float">
            <text:p>0.856621707233048</text:p>
          </table:table-cell>
          <table:table-cell office:value-type="float" office:value="0.723290890868635" calcext:value-type="float">
            <text:p>0.723290890868635</text:p>
          </table:table-cell>
          <table:table-cell office:value-type="float" office:value="0.558164044179831" calcext:value-type="float">
            <text:p>0.558164044179831</text:p>
          </table:table-cell>
        </table:table-row>
        <table:table-row table:style-name="ro1">
          <table:table-cell office:value-type="float" office:value="0.681614978741875" calcext:value-type="float">
            <text:p>0.681614978741875</text:p>
          </table:table-cell>
          <table:table-cell office:value-type="float" office:value="0.710874616987288" calcext:value-type="float">
            <text:p>0.710874616987288</text:p>
          </table:table-cell>
          <table:table-cell office:value-type="float" office:value="0.882624805222933" calcext:value-type="float">
            <text:p>0.882624805222933</text:p>
          </table:table-cell>
          <table:table-cell office:value-type="float" office:value="0.460064390169398" calcext:value-type="float">
            <text:p>0.460064390169398</text:p>
          </table:table-cell>
        </table:table-row>
        <table:table-row table:style-name="ro1">
          <table:table-cell office:value-type="float" office:value="0.643219082930985" calcext:value-type="float">
            <text:p>0.643219082930985</text:p>
          </table:table-cell>
          <table:table-cell office:value-type="float" office:value="0.390887873613811" calcext:value-type="float">
            <text:p>0.390887873613811</text:p>
          </table:table-cell>
          <table:table-cell office:value-type="float" office:value="0.877766760619921" calcext:value-type="float">
            <text:p>0.877766760619921</text:p>
          </table:table-cell>
          <table:table-cell office:value-type="float" office:value="0.657825733098711" calcext:value-type="float">
            <text:p>0.657825733098711</text:p>
          </table:table-cell>
        </table:table-row>
        <table:table-row table:style-name="ro1">
          <table:table-cell office:value-type="float" office:value="0.951666793626546" calcext:value-type="float">
            <text:p>0.951666793626546</text:p>
          </table:table-cell>
          <table:table-cell office:value-type="float" office:value="0.0892767995747944" calcext:value-type="float">
            <text:p>0.0892767995747944</text:p>
          </table:table-cell>
          <table:table-cell office:value-type="float" office:value="0.0232101082130972" calcext:value-type="float">
            <text:p>0.0232101082130972</text:p>
          </table:table-cell>
          <table:table-cell office:value-type="float" office:value="0.712805823278525" calcext:value-type="float">
            <text:p>0.712805823278525</text:p>
          </table:table-cell>
        </table:table-row>
        <table:table-row table:style-name="ro1">
          <table:table-cell office:value-type="float" office:value="0.450577877752438" calcext:value-type="float">
            <text:p>0.450577877752438</text:p>
          </table:table-cell>
          <table:table-cell office:value-type="float" office:value="0.469445948267559" calcext:value-type="float">
            <text:p>0.469445948267559</text:p>
          </table:table-cell>
          <table:table-cell office:value-type="float" office:value="0.621866164771262" calcext:value-type="float">
            <text:p>0.621866164771262</text:p>
          </table:table-cell>
          <table:table-cell office:value-type="float" office:value="0.752603579887478" calcext:value-type="float">
            <text:p>0.752603579887478</text:p>
          </table:table-cell>
        </table:table-row>
        <table:table-row table:style-name="ro1">
          <table:table-cell office:value-type="float" office:value="0.286662284169675" calcext:value-type="float">
            <text:p>0.286662284169675</text:p>
          </table:table-cell>
          <table:table-cell office:value-type="float" office:value="0.240309077611718" calcext:value-type="float">
            <text:p>0.240309077611718</text:p>
          </table:table-cell>
          <table:table-cell office:value-type="float" office:value="0.854503381597638" calcext:value-type="float">
            <text:p>0.854503381597638</text:p>
          </table:table-cell>
          <table:table-cell office:value-type="float" office:value="0.260431132621729" calcext:value-type="float">
            <text:p>0.260431132621729</text:p>
          </table:table-cell>
        </table:table-row>
        <table:table-row table:style-name="ro1">
          <table:table-cell office:value-type="float" office:value="0.72259364483725" calcext:value-type="float">
            <text:p>0.72259364483725</text:p>
          </table:table-cell>
          <table:table-cell office:value-type="float" office:value="0.789031166958013" calcext:value-type="float">
            <text:p>0.789031166958013</text:p>
          </table:table-cell>
          <table:table-cell office:value-type="float" office:value="0.216971343495859" calcext:value-type="float">
            <text:p>0.216971343495859</text:p>
          </table:table-cell>
          <table:table-cell office:value-type="float" office:value="0.426134888328172" calcext:value-type="float">
            <text:p>0.426134888328172</text:p>
          </table:table-cell>
        </table:table-row>
        <table:table-row table:style-name="ro1">
          <table:table-cell office:value-type="float" office:value="0.97317832166058" calcext:value-type="float">
            <text:p>0.97317832166058</text:p>
          </table:table-cell>
          <table:table-cell office:value-type="float" office:value="0.422831900916883" calcext:value-type="float">
            <text:p>0.422831900916883</text:p>
          </table:table-cell>
          <table:table-cell office:value-type="float" office:value="0.0661765094759829" calcext:value-type="float">
            <text:p>0.0661765094759829</text:p>
          </table:table-cell>
          <table:table-cell office:value-type="float" office:value="0.584558480242514" calcext:value-type="float">
            <text:p>0.584558480242514</text:p>
          </table:table-cell>
        </table:table-row>
        <table:table-row table:style-name="ro1">
          <table:table-cell office:value-type="float" office:value="0.79678408021322" calcext:value-type="float">
            <text:p>0.79678408021322</text:p>
          </table:table-cell>
          <table:table-cell office:value-type="float" office:value="0.273829284088122" calcext:value-type="float">
            <text:p>0.273829284088122</text:p>
          </table:table-cell>
          <table:table-cell office:value-type="float" office:value="0.340691470714993" calcext:value-type="float">
            <text:p>0.340691470714993</text:p>
          </table:table-cell>
          <table:table-cell office:value-type="float" office:value="0.268942004802634" calcext:value-type="float">
            <text:p>0.268942004802634</text:p>
          </table:table-cell>
        </table:table-row>
        <table:table-row table:style-name="ro1">
          <table:table-cell office:value-type="float" office:value="0.16845083354094" calcext:value-type="float">
            <text:p>0.16845083354094</text:p>
          </table:table-cell>
          <table:table-cell office:value-type="float" office:value="0.414691290066807" calcext:value-type="float">
            <text:p>0.414691290066807</text:p>
          </table:table-cell>
          <table:table-cell office:value-type="float" office:value="0.84537326629746" calcext:value-type="float">
            <text:p>0.84537326629746</text:p>
          </table:table-cell>
          <table:table-cell office:value-type="float" office:value="0.9731255270921" calcext:value-type="float">
            <text:p>0.9731255270921</text:p>
          </table:table-cell>
        </table:table-row>
        <table:table-row table:style-name="ro1">
          <table:table-cell office:value-type="float" office:value="0.189776657430753" calcext:value-type="float">
            <text:p>0.189776657430753</text:p>
          </table:table-cell>
          <table:table-cell office:value-type="float" office:value="0.597835631737589" calcext:value-type="float">
            <text:p>0.597835631737589</text:p>
          </table:table-cell>
          <table:table-cell office:value-type="float" office:value="0.351487740551647" calcext:value-type="float">
            <text:p>0.351487740551647</text:p>
          </table:table-cell>
          <table:table-cell office:value-type="float" office:value="0.599827122836127" calcext:value-type="float">
            <text:p>0.599827122836127</text:p>
          </table:table-cell>
        </table:table-row>
        <table:table-row table:style-name="ro1">
          <table:table-cell office:value-type="float" office:value="0.234389085483173" calcext:value-type="float">
            <text:p>0.234389085483173</text:p>
          </table:table-cell>
          <table:table-cell office:value-type="float" office:value="0.546214571039183" calcext:value-type="float">
            <text:p>0.546214571039183</text:p>
          </table:table-cell>
          <table:table-cell office:value-type="float" office:value="0.898385696224908" calcext:value-type="float">
            <text:p>0.898385696224908</text:p>
          </table:table-cell>
          <table:table-cell office:value-type="float" office:value="0.681800290868533" calcext:value-type="float">
            <text:p>0.681800290868533</text:p>
          </table:table-cell>
        </table:table-row>
        <table:table-row table:style-name="ro1">
          <table:table-cell office:value-type="float" office:value="0.66474876778178" calcext:value-type="float">
            <text:p>0.66474876778178</text:p>
          </table:table-cell>
          <table:table-cell office:value-type="float" office:value="0.0649187873368391" calcext:value-type="float">
            <text:p>0.0649187873368391</text:p>
          </table:table-cell>
          <table:table-cell office:value-type="float" office:value="0.332949117972888" calcext:value-type="float">
            <text:p>0.332949117972888</text:p>
          </table:table-cell>
          <table:table-cell office:value-type="float" office:value="0.633041598900969" calcext:value-type="float">
            <text:p>0.633041598900969</text:p>
          </table:table-cell>
        </table:table-row>
        <table:table-row table:style-name="ro1">
          <table:table-cell office:value-type="float" office:value="0.0411512066449933" calcext:value-type="float">
            <text:p>0.0411512066449933</text:p>
          </table:table-cell>
          <table:table-cell office:value-type="float" office:value="0.673242147117825" calcext:value-type="float">
            <text:p>0.673242147117825</text:p>
          </table:table-cell>
          <table:table-cell office:value-type="float" office:value="0.0592129197640491" calcext:value-type="float">
            <text:p>0.0592129197640491</text:p>
          </table:table-cell>
          <table:table-cell office:value-type="float" office:value="0.687023634631048" calcext:value-type="float">
            <text:p>0.687023634631048</text:p>
          </table:table-cell>
        </table:table-row>
        <table:table-row table:style-name="ro1">
          <table:table-cell office:value-type="float" office:value="0.419405417054106" calcext:value-type="float">
            <text:p>0.419405417054106</text:p>
          </table:table-cell>
          <table:table-cell office:value-type="float" office:value="0.825606439986738" calcext:value-type="float">
            <text:p>0.825606439986738</text:p>
          </table:table-cell>
          <table:table-cell office:value-type="float" office:value="0.517005116976105" calcext:value-type="float">
            <text:p>0.517005116976105</text:p>
          </table:table-cell>
          <table:table-cell office:value-type="float" office:value="0.802681295182093" calcext:value-type="float">
            <text:p>0.802681295182093</text:p>
          </table:table-cell>
        </table:table-row>
        <table:table-row table:style-name="ro1">
          <table:table-cell office:value-type="float" office:value="0.495100459834825" calcext:value-type="float">
            <text:p>0.495100459834825</text:p>
          </table:table-cell>
          <table:table-cell office:value-type="float" office:value="0.883309165596044" calcext:value-type="float">
            <text:p>0.883309165596044</text:p>
          </table:table-cell>
          <table:table-cell office:value-type="float" office:value="0.454477394752713" calcext:value-type="float">
            <text:p>0.454477394752713</text:p>
          </table:table-cell>
          <table:table-cell office:value-type="float" office:value="0.479381040655726" calcext:value-type="float">
            <text:p>0.479381040655726</text:p>
          </table:table-cell>
        </table:table-row>
        <table:table-row table:style-name="ro1">
          <table:table-cell office:value-type="float" office:value="0.328401311795934" calcext:value-type="float">
            <text:p>0.328401311795934</text:p>
          </table:table-cell>
          <table:table-cell office:value-type="float" office:value="0.230463810789949" calcext:value-type="float">
            <text:p>0.230463810789949</text:p>
          </table:table-cell>
          <table:table-cell office:value-type="float" office:value="0.697366725518713" calcext:value-type="float">
            <text:p>0.697366725518713</text:p>
          </table:table-cell>
          <table:table-cell office:value-type="float" office:value="0.434329411032625" calcext:value-type="float">
            <text:p>0.434329411032625</text:p>
          </table:table-cell>
        </table:table-row>
        <table:table-row table:style-name="ro1">
          <table:table-cell office:value-type="float" office:value="0.474759886812235" calcext:value-type="float">
            <text:p>0.474759886812235</text:p>
          </table:table-cell>
          <table:table-cell office:value-type="float" office:value="0.496394501762394" calcext:value-type="float">
            <text:p>0.496394501762394</text:p>
          </table:table-cell>
          <table:table-cell office:value-type="float" office:value="0.916344278066185" calcext:value-type="float">
            <text:p>0.916344278066185</text:p>
          </table:table-cell>
          <table:table-cell office:value-type="float" office:value="0.374242371084713" calcext:value-type="float">
            <text:p>0.374242371084713</text:p>
          </table:table-cell>
        </table:table-row>
        <table:table-row table:style-name="ro1">
          <table:table-cell office:value-type="float" office:value="0.0768844663253472" calcext:value-type="float">
            <text:p>0.0768844663253472</text:p>
          </table:table-cell>
          <table:table-cell office:value-type="float" office:value="0.344936680097473" calcext:value-type="float">
            <text:p>0.344936680097473</text:p>
          </table:table-cell>
          <table:table-cell office:value-type="float" office:value="0.941587539352606" calcext:value-type="float">
            <text:p>0.941587539352606</text:p>
          </table:table-cell>
          <table:table-cell office:value-type="float" office:value="0.715283185034679" calcext:value-type="float">
            <text:p>0.715283185034679</text:p>
          </table:table-cell>
        </table:table-row>
        <table:table-row table:style-name="ro1">
          <table:table-cell office:value-type="float" office:value="0.963060373699955" calcext:value-type="float">
            <text:p>0.963060373699955</text:p>
          </table:table-cell>
          <table:table-cell office:value-type="float" office:value="0.40784336647759" calcext:value-type="float">
            <text:p>0.40784336647759</text:p>
          </table:table-cell>
          <table:table-cell office:value-type="float" office:value="0.186625465758417" calcext:value-type="float">
            <text:p>0.186625465758417</text:p>
          </table:table-cell>
          <table:table-cell office:value-type="float" office:value="0.25486436883318" calcext:value-type="float">
            <text:p>0.25486436883318</text:p>
          </table:table-cell>
        </table:table-row>
        <table:table-row table:style-name="ro1">
          <table:table-cell office:value-type="float" office:value="0.734384512963156" calcext:value-type="float">
            <text:p>0.734384512963156</text:p>
          </table:table-cell>
          <table:table-cell office:value-type="float" office:value="0.332011045212928" calcext:value-type="float">
            <text:p>0.332011045212928</text:p>
          </table:table-cell>
          <table:table-cell office:value-type="float" office:value="0.591939925508359" calcext:value-type="float">
            <text:p>0.591939925508359</text:p>
          </table:table-cell>
          <table:table-cell office:value-type="float" office:value="0.115656507258881" calcext:value-type="float">
            <text:p>0.115656507258881</text:p>
          </table:table-cell>
        </table:table-row>
        <table:table-row table:style-name="ro1">
          <table:table-cell office:value-type="float" office:value="0.942251388840845" calcext:value-type="float">
            <text:p>0.942251388840845</text:p>
          </table:table-cell>
          <table:table-cell office:value-type="float" office:value="0.270728187815623" calcext:value-type="float">
            <text:p>0.270728187815623</text:p>
          </table:table-cell>
          <table:table-cell office:value-type="float" office:value="0.122424161773478" calcext:value-type="float">
            <text:p>0.122424161773478</text:p>
          </table:table-cell>
          <table:table-cell office:value-type="float" office:value="0.914198103021636" calcext:value-type="float">
            <text:p>0.914198103021636</text:p>
          </table:table-cell>
        </table:table-row>
        <table:table-row table:style-name="ro1">
          <table:table-cell office:value-type="float" office:value="0.735292315207974" calcext:value-type="float">
            <text:p>0.735292315207974</text:p>
          </table:table-cell>
          <table:table-cell office:value-type="float" office:value="0.0173442237549498" calcext:value-type="float">
            <text:p>0.0173442237549498</text:p>
          </table:table-cell>
          <table:table-cell office:value-type="float" office:value="0.281723197900944" calcext:value-type="float">
            <text:p>0.281723197900944</text:p>
          </table:table-cell>
          <table:table-cell office:value-type="float" office:value="0.882502936231326" calcext:value-type="float">
            <text:p>0.882502936231326</text:p>
          </table:table-cell>
        </table:table-row>
        <table:table-row table:style-name="ro1">
          <table:table-cell office:value-type="float" office:value="0.649787103722403" calcext:value-type="float">
            <text:p>0.649787103722403</text:p>
          </table:table-cell>
          <table:table-cell office:value-type="float" office:value="0.354837453574622" calcext:value-type="float">
            <text:p>0.354837453574622</text:p>
          </table:table-cell>
          <table:table-cell office:value-type="float" office:value="0.510079916582757" calcext:value-type="float">
            <text:p>0.510079916582757</text:p>
          </table:table-cell>
          <table:table-cell office:value-type="float" office:value="0.903674635701321" calcext:value-type="float">
            <text:p>0.903674635701321</text:p>
          </table:table-cell>
        </table:table-row>
        <table:table-row table:style-name="ro1">
          <table:table-cell office:value-type="float" office:value="0.444051073882281" calcext:value-type="float">
            <text:p>0.444051073882281</text:p>
          </table:table-cell>
          <table:table-cell office:value-type="float" office:value="0.359390042514403" calcext:value-type="float">
            <text:p>0.359390042514403</text:p>
          </table:table-cell>
          <table:table-cell office:value-type="float" office:value="0.399429151289225" calcext:value-type="float">
            <text:p>0.399429151289225</text:p>
          </table:table-cell>
          <table:table-cell office:value-type="float" office:value="0.719301341715589" calcext:value-type="float">
            <text:p>0.719301341715589</text:p>
          </table:table-cell>
        </table:table-row>
        <table:table-row table:style-name="ro1">
          <table:table-cell office:value-type="float" office:value="0.997568984847399" calcext:value-type="float">
            <text:p>0.997568984847399</text:p>
          </table:table-cell>
          <table:table-cell office:value-type="float" office:value="0.0138442007743406" calcext:value-type="float">
            <text:p>0.0138442007743406</text:p>
          </table:table-cell>
          <table:table-cell office:value-type="float" office:value="0.914484909006996" calcext:value-type="float">
            <text:p>0.914484909006996</text:p>
          </table:table-cell>
          <table:table-cell office:value-type="float" office:value="0.299733355477916" calcext:value-type="float">
            <text:p>0.299733355477916</text:p>
          </table:table-cell>
        </table:table-row>
        <table:table-row table:style-name="ro1">
          <table:table-cell office:value-type="float" office:value="0.344330568140395" calcext:value-type="float">
            <text:p>0.344330568140395</text:p>
          </table:table-cell>
          <table:table-cell office:value-type="float" office:value="0.0668306952473729" calcext:value-type="float">
            <text:p>0.0668306952473729</text:p>
          </table:table-cell>
          <table:table-cell office:value-type="float" office:value="0.586192312992569" calcext:value-type="float">
            <text:p>0.586192312992569</text:p>
          </table:table-cell>
          <table:table-cell office:value-type="float" office:value="0.914876351380094" calcext:value-type="float">
            <text:p>0.914876351380094</text:p>
          </table:table-cell>
        </table:table-row>
        <table:table-row table:style-name="ro1">
          <table:table-cell office:value-type="float" office:value="0.831010899854541" calcext:value-type="float">
            <text:p>0.831010899854541</text:p>
          </table:table-cell>
          <table:table-cell office:value-type="float" office:value="0.270491805433718" calcext:value-type="float">
            <text:p>0.270491805433718</text:p>
          </table:table-cell>
          <table:table-cell office:value-type="float" office:value="0.241591318259432" calcext:value-type="float">
            <text:p>0.241591318259432</text:p>
          </table:table-cell>
          <table:table-cell office:value-type="float" office:value="0.670586155971257" calcext:value-type="float">
            <text:p>0.670586155971257</text:p>
          </table:table-cell>
        </table:table-row>
        <table:table-row table:style-name="ro1">
          <table:table-cell office:value-type="float" office:value="0.286562107013154" calcext:value-type="float">
            <text:p>0.286562107013154</text:p>
          </table:table-cell>
          <table:table-cell office:value-type="float" office:value="0.847643163524411" calcext:value-type="float">
            <text:p>0.847643163524411</text:p>
          </table:table-cell>
          <table:table-cell office:value-type="float" office:value="0.133823500391723" calcext:value-type="float">
            <text:p>0.133823500391723</text:p>
          </table:table-cell>
          <table:table-cell office:value-type="float" office:value="0.432930836358168" calcext:value-type="float">
            <text:p>0.432930836358168</text:p>
          </table:table-cell>
        </table:table-row>
        <table:table-row table:style-name="ro1">
          <table:table-cell office:value-type="float" office:value="0.0636344957728587" calcext:value-type="float">
            <text:p>0.0636344957728587</text:p>
          </table:table-cell>
          <table:table-cell office:value-type="float" office:value="0.991568103059507" calcext:value-type="float">
            <text:p>0.991568103059507</text:p>
          </table:table-cell>
          <table:table-cell office:value-type="float" office:value="0.982983017175389" calcext:value-type="float">
            <text:p>0.982983017175389</text:p>
          </table:table-cell>
          <table:table-cell office:value-type="float" office:value="0.892776349375136" calcext:value-type="float">
            <text:p>0.892776349375136</text:p>
          </table:table-cell>
        </table:table-row>
        <table:table-row table:style-name="ro1">
          <table:table-cell office:value-type="float" office:value="0.994363379229164" calcext:value-type="float">
            <text:p>0.994363379229164</text:p>
          </table:table-cell>
          <table:table-cell office:value-type="float" office:value="0.475919302072592" calcext:value-type="float">
            <text:p>0.475919302072592</text:p>
          </table:table-cell>
          <table:table-cell office:value-type="float" office:value="0.480456938294847" calcext:value-type="float">
            <text:p>0.480456938294847</text:p>
          </table:table-cell>
          <table:table-cell office:value-type="float" office:value="0.757496971633625" calcext:value-type="float">
            <text:p>0.757496971633625</text:p>
          </table:table-cell>
        </table:table-row>
        <table:table-row table:style-name="ro1">
          <table:table-cell office:value-type="float" office:value="0.324005796210424" calcext:value-type="float">
            <text:p>0.324005796210424</text:p>
          </table:table-cell>
          <table:table-cell office:value-type="float" office:value="0.504431747903792" calcext:value-type="float">
            <text:p>0.504431747903792</text:p>
          </table:table-cell>
          <table:table-cell office:value-type="float" office:value="0.799741586979257" calcext:value-type="float">
            <text:p>0.799741586979257</text:p>
          </table:table-cell>
          <table:table-cell office:value-type="float" office:value="0.312438395730958" calcext:value-type="float">
            <text:p>0.312438395730958</text:p>
          </table:table-cell>
        </table:table-row>
        <table:table-row table:style-name="ro1">
          <table:table-cell office:value-type="float" office:value="0.232199606520278" calcext:value-type="float">
            <text:p>0.232199606520278</text:p>
          </table:table-cell>
          <table:table-cell office:value-type="float" office:value="0.843682236191242" calcext:value-type="float">
            <text:p>0.843682236191242</text:p>
          </table:table-cell>
          <table:table-cell office:value-type="float" office:value="0.814131016368819" calcext:value-type="float">
            <text:p>0.814131016368819</text:p>
          </table:table-cell>
          <table:table-cell office:value-type="float" office:value="0.550863482115402" calcext:value-type="float">
            <text:p>0.550863482115402</text:p>
          </table:table-cell>
        </table:table-row>
        <table:table-row table:style-name="ro1">
          <table:table-cell office:value-type="float" office:value="0.100588731724022" calcext:value-type="float">
            <text:p>0.100588731724022</text:p>
          </table:table-cell>
          <table:table-cell office:value-type="float" office:value="0.0810655937132915" calcext:value-type="float">
            <text:p>0.0810655937132915</text:p>
          </table:table-cell>
          <table:table-cell office:value-type="float" office:value="0.53585817408676" calcext:value-type="float">
            <text:p>0.53585817408676</text:p>
          </table:table-cell>
          <table:table-cell office:value-type="float" office:value="0.474977344789056" calcext:value-type="float">
            <text:p>0.474977344789056</text:p>
          </table:table-cell>
        </table:table-row>
        <table:table-row table:style-name="ro1">
          <table:table-cell office:value-type="float" office:value="0.241063891456087" calcext:value-type="float">
            <text:p>0.241063891456087</text:p>
          </table:table-cell>
          <table:table-cell office:value-type="float" office:value="0.43601090184119" calcext:value-type="float">
            <text:p>0.43601090184119</text:p>
          </table:table-cell>
          <table:table-cell office:value-type="float" office:value="0.21146793052004" calcext:value-type="float">
            <text:p>0.21146793052004</text:p>
          </table:table-cell>
          <table:table-cell office:value-type="float" office:value="0.0194559034699263" calcext:value-type="float">
            <text:p>0.0194559034699263</text:p>
          </table:table-cell>
        </table:table-row>
        <table:table-row table:style-name="ro1">
          <table:table-cell office:value-type="float" office:value="0.524477400434822" calcext:value-type="float">
            <text:p>0.524477400434822</text:p>
          </table:table-cell>
          <table:table-cell office:value-type="float" office:value="0.9825130732969" calcext:value-type="float">
            <text:p>0.9825130732969</text:p>
          </table:table-cell>
          <table:table-cell office:value-type="float" office:value="0.769335796009034" calcext:value-type="float">
            <text:p>0.769335796009034</text:p>
          </table:table-cell>
          <table:table-cell office:value-type="float" office:value="0.783801409675839" calcext:value-type="float">
            <text:p>0.783801409675839</text:p>
          </table:table-cell>
        </table:table-row>
        <table:table-row table:style-name="ro1">
          <table:table-cell office:value-type="float" office:value="0.0725619664073163" calcext:value-type="float">
            <text:p>0.0725619664073163</text:p>
          </table:table-cell>
          <table:table-cell office:value-type="float" office:value="0.410460707032376" calcext:value-type="float">
            <text:p>0.410460707032376</text:p>
          </table:table-cell>
          <table:table-cell office:value-type="float" office:value="0.699604499695244" calcext:value-type="float">
            <text:p>0.699604499695244</text:p>
          </table:table-cell>
          <table:table-cell office:value-type="float" office:value="0.586757402403624" calcext:value-type="float">
            <text:p>0.586757402403624</text:p>
          </table:table-cell>
        </table:table-row>
        <table:table-row table:style-name="ro1">
          <table:table-cell office:value-type="float" office:value="0.477369393801825" calcext:value-type="float">
            <text:p>0.477369393801825</text:p>
          </table:table-cell>
          <table:table-cell office:value-type="float" office:value="0.310281696077691" calcext:value-type="float">
            <text:p>0.310281696077691</text:p>
          </table:table-cell>
          <table:table-cell office:value-type="float" office:value="0.238698717736817" calcext:value-type="float">
            <text:p>0.238698717736817</text:p>
          </table:table-cell>
          <table:table-cell office:value-type="float" office:value="0.786306091794936" calcext:value-type="float">
            <text:p>0.786306091794936</text:p>
          </table:table-cell>
        </table:table-row>
        <table:table-row table:style-name="ro1">
          <table:table-cell office:value-type="float" office:value="0.822342419094721" calcext:value-type="float">
            <text:p>0.822342419094721</text:p>
          </table:table-cell>
          <table:table-cell office:value-type="float" office:value="0.0662936403288323" calcext:value-type="float">
            <text:p>0.0662936403288323</text:p>
          </table:table-cell>
          <table:table-cell office:value-type="float" office:value="0.375523338472954" calcext:value-type="float">
            <text:p>0.375523338472954</text:p>
          </table:table-cell>
          <table:table-cell office:value-type="float" office:value="0.490523610807922" calcext:value-type="float">
            <text:p>0.490523610807922</text:p>
          </table:table-cell>
        </table:table-row>
        <table:table-row table:style-name="ro1">
          <table:table-cell office:value-type="float" office:value="0.448309228821773" calcext:value-type="float">
            <text:p>0.448309228821773</text:p>
          </table:table-cell>
          <table:table-cell office:value-type="float" office:value="0.372875101289891" calcext:value-type="float">
            <text:p>0.372875101289891</text:p>
          </table:table-cell>
          <table:table-cell office:value-type="float" office:value="0.87236243115606" calcext:value-type="float">
            <text:p>0.87236243115606</text:p>
          </table:table-cell>
          <table:table-cell office:value-type="float" office:value="0.974561699899276" calcext:value-type="float">
            <text:p>0.974561699899276</text:p>
          </table:table-cell>
        </table:table-row>
        <table:table-row table:style-name="ro1">
          <table:table-cell office:value-type="float" office:value="0.0188517988106192" calcext:value-type="float">
            <text:p>0.0188517988106192</text:p>
          </table:table-cell>
          <table:table-cell office:value-type="float" office:value="0.145228296333133" calcext:value-type="float">
            <text:p>0.145228296333133</text:p>
          </table:table-cell>
          <table:table-cell office:value-type="float" office:value="0.996407826851153" calcext:value-type="float">
            <text:p>0.996407826851153</text:p>
          </table:table-cell>
          <table:table-cell office:value-type="float" office:value="0.903023511139415" calcext:value-type="float">
            <text:p>0.903023511139415</text:p>
          </table:table-cell>
        </table:table-row>
        <table:table-row table:style-name="ro1">
          <table:table-cell office:value-type="float" office:value="0.49043284175478" calcext:value-type="float">
            <text:p>0.49043284175478</text:p>
          </table:table-cell>
          <table:table-cell office:value-type="float" office:value="0.694212572254811" calcext:value-type="float">
            <text:p>0.694212572254811</text:p>
          </table:table-cell>
          <table:table-cell office:value-type="float" office:value="0.541660138257501" calcext:value-type="float">
            <text:p>0.541660138257501</text:p>
          </table:table-cell>
          <table:table-cell office:value-type="float" office:value="0.984327109898718" calcext:value-type="float">
            <text:p>0.984327109898718</text:p>
          </table:table-cell>
        </table:table-row>
        <table:table-row table:style-name="ro1">
          <table:table-cell office:value-type="float" office:value="0.373759701153182" calcext:value-type="float">
            <text:p>0.373759701153182</text:p>
          </table:table-cell>
          <table:table-cell office:value-type="float" office:value="0.364511187431552" calcext:value-type="float">
            <text:p>0.364511187431552</text:p>
          </table:table-cell>
          <table:table-cell office:value-type="float" office:value="0.541709596459725" calcext:value-type="float">
            <text:p>0.541709596459725</text:p>
          </table:table-cell>
          <table:table-cell office:value-type="float" office:value="0.743818802883955" calcext:value-type="float">
            <text:p>0.743818802883955</text:p>
          </table:table-cell>
        </table:table-row>
        <table:table-row table:style-name="ro1">
          <table:table-cell office:value-type="float" office:value="0.0681285200567175" calcext:value-type="float">
            <text:p>0.0681285200567175</text:p>
          </table:table-cell>
          <table:table-cell office:value-type="float" office:value="0.563557173625617" calcext:value-type="float">
            <text:p>0.563557173625617</text:p>
          </table:table-cell>
          <table:table-cell office:value-type="float" office:value="0.45025082470692" calcext:value-type="float">
            <text:p>0.45025082470692</text:p>
          </table:table-cell>
          <table:table-cell office:value-type="float" office:value="0.915477892725911" calcext:value-type="float">
            <text:p>0.915477892725911</text:p>
          </table:table-cell>
        </table:table-row>
        <table:table-row table:style-name="ro1">
          <table:table-cell office:value-type="float" office:value="0.665708637453542" calcext:value-type="float">
            <text:p>0.665708637453542</text:p>
          </table:table-cell>
          <table:table-cell office:value-type="float" office:value="0.652248135999961" calcext:value-type="float">
            <text:p>0.652248135999961</text:p>
          </table:table-cell>
          <table:table-cell office:value-type="float" office:value="0.529793627896807" calcext:value-type="float">
            <text:p>0.529793627896807</text:p>
          </table:table-cell>
          <table:table-cell office:value-type="float" office:value="0.19923545330917" calcext:value-type="float">
            <text:p>0.19923545330917</text:p>
          </table:table-cell>
        </table:table-row>
        <table:table-row table:style-name="ro1">
          <table:table-cell office:value-type="float" office:value="0.251405662900248" calcext:value-type="float">
            <text:p>0.251405662900248</text:p>
          </table:table-cell>
          <table:table-cell office:value-type="float" office:value="0.458080369189036" calcext:value-type="float">
            <text:p>0.458080369189036</text:p>
          </table:table-cell>
          <table:table-cell office:value-type="float" office:value="0.757979657337198" calcext:value-type="float">
            <text:p>0.757979657337198</text:p>
          </table:table-cell>
          <table:table-cell office:value-type="float" office:value="0.282648556280052" calcext:value-type="float">
            <text:p>0.282648556280052</text:p>
          </table:table-cell>
        </table:table-row>
        <table:table-row table:style-name="ro1">
          <table:table-cell office:value-type="float" office:value="0.823944789436815" calcext:value-type="float">
            <text:p>0.823944789436815</text:p>
          </table:table-cell>
          <table:table-cell office:value-type="float" office:value="0.340519607464728" calcext:value-type="float">
            <text:p>0.340519607464728</text:p>
          </table:table-cell>
          <table:table-cell office:value-type="float" office:value="0.971145274013038" calcext:value-type="float">
            <text:p>0.971145274013038</text:p>
          </table:table-cell>
          <table:table-cell office:value-type="float" office:value="0.326998777349578" calcext:value-type="float">
            <text:p>0.326998777349578</text:p>
          </table:table-cell>
        </table:table-row>
        <table:table-row table:style-name="ro1">
          <table:table-cell office:value-type="float" office:value="0.480012426327382" calcext:value-type="float">
            <text:p>0.480012426327382</text:p>
          </table:table-cell>
          <table:table-cell office:value-type="float" office:value="0.947681129519756" calcext:value-type="float">
            <text:p>0.947681129519756</text:p>
          </table:table-cell>
          <table:table-cell office:value-type="float" office:value="0.617306387407976" calcext:value-type="float">
            <text:p>0.617306387407976</text:p>
          </table:table-cell>
          <table:table-cell office:value-type="float" office:value="0.421358673218619" calcext:value-type="float">
            <text:p>0.421358673218619</text:p>
          </table:table-cell>
        </table:table-row>
        <table:table-row table:style-name="ro1">
          <table:table-cell office:value-type="float" office:value="0.00911001121921471" calcext:value-type="float">
            <text:p>0.00911001121921471</text:p>
          </table:table-cell>
          <table:table-cell office:value-type="float" office:value="0.988977098380295" calcext:value-type="float">
            <text:p>0.988977098380295</text:p>
          </table:table-cell>
          <table:table-cell office:value-type="float" office:value="0.262566059352893" calcext:value-type="float">
            <text:p>0.262566059352893</text:p>
          </table:table-cell>
          <table:table-cell office:value-type="float" office:value="0.189903888080658" calcext:value-type="float">
            <text:p>0.189903888080658</text:p>
          </table:table-cell>
        </table:table-row>
        <table:table-row table:style-name="ro1">
          <table:table-cell office:value-type="float" office:value="0.346668336870416" calcext:value-type="float">
            <text:p>0.346668336870416</text:p>
          </table:table-cell>
          <table:table-cell office:value-type="float" office:value="0.0873158928484774" calcext:value-type="float">
            <text:p>0.0873158928484774</text:p>
          </table:table-cell>
          <table:table-cell office:value-type="float" office:value="0.46312561189775" calcext:value-type="float">
            <text:p>0.46312561189775</text:p>
          </table:table-cell>
          <table:table-cell office:value-type="float" office:value="0.694842138328176" calcext:value-type="float">
            <text:p>0.694842138328176</text:p>
          </table:table-cell>
        </table:table-row>
        <table:table-row table:style-name="ro1">
          <table:table-cell office:value-type="float" office:value="0.535451026036214" calcext:value-type="float">
            <text:p>0.535451026036214</text:p>
          </table:table-cell>
          <table:table-cell office:value-type="float" office:value="0.422948371645797" calcext:value-type="float">
            <text:p>0.422948371645797</text:p>
          </table:table-cell>
          <table:table-cell office:value-type="float" office:value="0.156531186736552" calcext:value-type="float">
            <text:p>0.156531186736552</text:p>
          </table:table-cell>
          <table:table-cell office:value-type="float" office:value="0.0439097166213195" calcext:value-type="float">
            <text:p>0.0439097166213195</text:p>
          </table:table-cell>
        </table:table-row>
        <table:table-row table:style-name="ro1">
          <table:table-cell office:value-type="float" office:value="0.685963334636785" calcext:value-type="float">
            <text:p>0.685963334636785</text:p>
          </table:table-cell>
          <table:table-cell office:value-type="float" office:value="0.242410925251863" calcext:value-type="float">
            <text:p>0.242410925251863</text:p>
          </table:table-cell>
          <table:table-cell office:value-type="float" office:value="0.496828008344341" calcext:value-type="float">
            <text:p>0.496828008344341</text:p>
          </table:table-cell>
          <table:table-cell office:value-type="float" office:value="0.0671471368788734" calcext:value-type="float">
            <text:p>0.0671471368788734</text:p>
          </table:table-cell>
        </table:table-row>
        <table:table-row table:style-name="ro1">
          <table:table-cell office:value-type="float" office:value="0.310943550666875" calcext:value-type="float">
            <text:p>0.310943550666875</text:p>
          </table:table-cell>
          <table:table-cell office:value-type="float" office:value="0.555242327023556" calcext:value-type="float">
            <text:p>0.555242327023556</text:p>
          </table:table-cell>
          <table:table-cell office:value-type="float" office:value="0.230979502928988" calcext:value-type="float">
            <text:p>0.230979502928988</text:p>
          </table:table-cell>
          <table:table-cell office:value-type="float" office:value="0.938909474435695" calcext:value-type="float">
            <text:p>0.938909474435695</text:p>
          </table:table-cell>
        </table:table-row>
        <table:table-row table:style-name="ro1">
          <table:table-cell office:value-type="float" office:value="0.858757578965772" calcext:value-type="float">
            <text:p>0.858757578965772</text:p>
          </table:table-cell>
          <table:table-cell office:value-type="float" office:value="0.0406074079769417" calcext:value-type="float">
            <text:p>0.0406074079769417</text:p>
          </table:table-cell>
          <table:table-cell office:value-type="float" office:value="0.702767613930116" calcext:value-type="float">
            <text:p>0.702767613930116</text:p>
          </table:table-cell>
          <table:table-cell office:value-type="float" office:value="0.62925058491957" calcext:value-type="float">
            <text:p>0.62925058491957</text:p>
          </table:table-cell>
        </table:table-row>
        <table:table-row table:style-name="ro1">
          <table:table-cell office:value-type="float" office:value="0.141036833564148" calcext:value-type="float">
            <text:p>0.141036833564148</text:p>
          </table:table-cell>
          <table:table-cell office:value-type="float" office:value="0.0484024889457341" calcext:value-type="float">
            <text:p>0.0484024889457341</text:p>
          </table:table-cell>
          <table:table-cell office:value-type="float" office:value="0.913077105800051" calcext:value-type="float">
            <text:p>0.913077105800051</text:p>
          </table:table-cell>
          <table:table-cell office:value-type="float" office:value="0.92263052068646" calcext:value-type="float">
            <text:p>0.92263052068646</text:p>
          </table:table-cell>
        </table:table-row>
        <table:table-row table:style-name="ro1">
          <table:table-cell office:value-type="float" office:value="0.635615453169862" calcext:value-type="float">
            <text:p>0.635615453169862</text:p>
          </table:table-cell>
          <table:table-cell office:value-type="float" office:value="0.571896890947502" calcext:value-type="float">
            <text:p>0.571896890947502</text:p>
          </table:table-cell>
          <table:table-cell office:value-type="float" office:value="0.786673459329262" calcext:value-type="float">
            <text:p>0.786673459329262</text:p>
          </table:table-cell>
          <table:table-cell office:value-type="float" office:value="0.766916053128551" calcext:value-type="float">
            <text:p>0.766916053128551</text:p>
          </table:table-cell>
        </table:table-row>
        <table:table-row table:style-name="ro1">
          <table:table-cell office:value-type="float" office:value="0.129853083798271" calcext:value-type="float">
            <text:p>0.129853083798271</text:p>
          </table:table-cell>
          <table:table-cell office:value-type="float" office:value="0.770327642852085" calcext:value-type="float">
            <text:p>0.770327642852085</text:p>
          </table:table-cell>
          <table:table-cell office:value-type="float" office:value="0.633676601823023" calcext:value-type="float">
            <text:p>0.633676601823023</text:p>
          </table:table-cell>
          <table:table-cell office:value-type="float" office:value="0.412888061209728" calcext:value-type="float">
            <text:p>0.412888061209728</text:p>
          </table:table-cell>
        </table:table-row>
        <table:table-row table:style-name="ro1">
          <table:table-cell office:value-type="float" office:value="0.501133296965838" calcext:value-type="float">
            <text:p>0.501133296965838</text:p>
          </table:table-cell>
          <table:table-cell office:value-type="float" office:value="0.207702685133951" calcext:value-type="float">
            <text:p>0.207702685133951</text:p>
          </table:table-cell>
          <table:table-cell office:value-type="float" office:value="0.151037619845943" calcext:value-type="float">
            <text:p>0.151037619845943</text:p>
          </table:table-cell>
          <table:table-cell office:value-type="float" office:value="0.860944871053316" calcext:value-type="float">
            <text:p>0.860944871053316</text:p>
          </table:table-cell>
        </table:table-row>
        <table:table-row table:style-name="ro1">
          <table:table-cell office:value-type="float" office:value="0.711421853990178" calcext:value-type="float">
            <text:p>0.711421853990178</text:p>
          </table:table-cell>
          <table:table-cell office:value-type="float" office:value="0.188664061171097" calcext:value-type="float">
            <text:p>0.188664061171097</text:p>
          </table:table-cell>
          <table:table-cell office:value-type="float" office:value="0.506794554471592" calcext:value-type="float">
            <text:p>0.506794554471592</text:p>
          </table:table-cell>
          <table:table-cell office:value-type="float" office:value="0.423361375253355" calcext:value-type="float">
            <text:p>0.423361375253355</text:p>
          </table:table-cell>
        </table:table-row>
        <table:table-row table:style-name="ro1">
          <table:table-cell office:value-type="float" office:value="0.286354593296552" calcext:value-type="float">
            <text:p>0.286354593296552</text:p>
          </table:table-cell>
          <table:table-cell office:value-type="float" office:value="0.016556760665958" calcext:value-type="float">
            <text:p>0.016556760665958</text:p>
          </table:table-cell>
          <table:table-cell office:value-type="float" office:value="0.522488946082132" calcext:value-type="float">
            <text:p>0.522488946082132</text:p>
          </table:table-cell>
          <table:table-cell office:value-type="float" office:value="0.717705243139699" calcext:value-type="float">
            <text:p>0.717705243139699</text:p>
          </table:table-cell>
        </table:table-row>
        <table:table-row table:style-name="ro1">
          <table:table-cell office:value-type="float" office:value="0.790910459116147" calcext:value-type="float">
            <text:p>0.790910459116147</text:p>
          </table:table-cell>
          <table:table-cell office:value-type="float" office:value="0.125246438695872" calcext:value-type="float">
            <text:p>0.125246438695872</text:p>
          </table:table-cell>
          <table:table-cell office:value-type="float" office:value="0.392152743203256" calcext:value-type="float">
            <text:p>0.392152743203256</text:p>
          </table:table-cell>
          <table:table-cell office:value-type="float" office:value="0.776264953541078" calcext:value-type="float">
            <text:p>0.776264953541078</text:p>
          </table:table-cell>
        </table:table-row>
        <table:table-row table:style-name="ro1">
          <table:table-cell office:value-type="float" office:value="0.602168915544127" calcext:value-type="float">
            <text:p>0.602168915544127</text:p>
          </table:table-cell>
          <table:table-cell office:value-type="float" office:value="0.351728166549454" calcext:value-type="float">
            <text:p>0.351728166549454</text:p>
          </table:table-cell>
          <table:table-cell office:value-type="float" office:value="0.909741167572054" calcext:value-type="float">
            <text:p>0.909741167572054</text:p>
          </table:table-cell>
          <table:table-cell office:value-type="float" office:value="0.139820705548159" calcext:value-type="float">
            <text:p>0.139820705548159</text:p>
          </table:table-cell>
        </table:table-row>
        <table:table-row table:style-name="ro1">
          <table:table-cell office:value-type="float" office:value="0.120489137768713" calcext:value-type="float">
            <text:p>0.120489137768713</text:p>
          </table:table-cell>
          <table:table-cell office:value-type="float" office:value="0.445906210868012" calcext:value-type="float">
            <text:p>0.445906210868012</text:p>
          </table:table-cell>
          <table:table-cell office:value-type="float" office:value="0.937118185588734" calcext:value-type="float">
            <text:p>0.937118185588734</text:p>
          </table:table-cell>
          <table:table-cell office:value-type="float" office:value="0.273496982684953" calcext:value-type="float">
            <text:p>0.273496982684953</text:p>
          </table:table-cell>
        </table:table-row>
        <table:table-row table:style-name="ro1">
          <table:table-cell office:value-type="float" office:value="0.447041369690839" calcext:value-type="float">
            <text:p>0.447041369690839</text:p>
          </table:table-cell>
          <table:table-cell office:value-type="float" office:value="0.39890223672509" calcext:value-type="float">
            <text:p>0.39890223672509</text:p>
          </table:table-cell>
          <table:table-cell office:value-type="float" office:value="0.309462640122045" calcext:value-type="float">
            <text:p>0.309462640122045</text:p>
          </table:table-cell>
          <table:table-cell office:value-type="float" office:value="0.913295301443252" calcext:value-type="float">
            <text:p>0.913295301443252</text:p>
          </table:table-cell>
        </table:table-row>
        <table:table-row table:style-name="ro1">
          <table:table-cell office:value-type="float" office:value="0.742547341164496" calcext:value-type="float">
            <text:p>0.742547341164496</text:p>
          </table:table-cell>
          <table:table-cell office:value-type="float" office:value="0.546080994188669" calcext:value-type="float">
            <text:p>0.546080994188669</text:p>
          </table:table-cell>
          <table:table-cell office:value-type="float" office:value="0.432934878496331" calcext:value-type="float">
            <text:p>0.432934878496331</text:p>
          </table:table-cell>
          <table:table-cell office:value-type="float" office:value="0.648483627756568" calcext:value-type="float">
            <text:p>0.648483627756568</text:p>
          </table:table-cell>
        </table:table-row>
        <table:table-row table:style-name="ro1">
          <table:table-cell office:value-type="float" office:value="0.235820219096319" calcext:value-type="float">
            <text:p>0.235820219096319</text:p>
          </table:table-cell>
          <table:table-cell office:value-type="float" office:value="0.45766463290984" calcext:value-type="float">
            <text:p>0.45766463290984</text:p>
          </table:table-cell>
          <table:table-cell office:value-type="float" office:value="0.665155812641671" calcext:value-type="float">
            <text:p>0.665155812641671</text:p>
          </table:table-cell>
          <table:table-cell office:value-type="float" office:value="0.146938301799148" calcext:value-type="float">
            <text:p>0.146938301799148</text:p>
          </table:table-cell>
        </table:table-row>
        <table:table-row table:style-name="ro1">
          <table:table-cell office:value-type="float" office:value="0.879789344349498" calcext:value-type="float">
            <text:p>0.879789344349498</text:p>
          </table:table-cell>
          <table:table-cell office:value-type="float" office:value="0.862807824384427" calcext:value-type="float">
            <text:p>0.862807824384427</text:p>
          </table:table-cell>
          <table:table-cell office:value-type="float" office:value="0.285325048020084" calcext:value-type="float">
            <text:p>0.285325048020084</text:p>
          </table:table-cell>
          <table:table-cell office:value-type="float" office:value="0.368692909446895" calcext:value-type="float">
            <text:p>0.368692909446895</text:p>
          </table:table-cell>
        </table:table-row>
        <table:table-row table:style-name="ro1">
          <table:table-cell office:value-type="float" office:value="0.490945512748896" calcext:value-type="float">
            <text:p>0.490945512748896</text:p>
          </table:table-cell>
          <table:table-cell office:value-type="float" office:value="0.101889485129595" calcext:value-type="float">
            <text:p>0.101889485129595</text:p>
          </table:table-cell>
          <table:table-cell office:value-type="float" office:value="0.0199091032116404" calcext:value-type="float">
            <text:p>0.0199091032116404</text:p>
          </table:table-cell>
          <table:table-cell office:value-type="float" office:value="0.152561683114763" calcext:value-type="float">
            <text:p>0.152561683114763</text:p>
          </table:table-cell>
        </table:table-row>
        <table:table-row table:style-name="ro1">
          <table:table-cell office:value-type="float" office:value="0.267799121253961" calcext:value-type="float">
            <text:p>0.267799121253961</text:p>
          </table:table-cell>
          <table:table-cell office:value-type="float" office:value="0.652864339738351" calcext:value-type="float">
            <text:p>0.652864339738351</text:p>
          </table:table-cell>
          <table:table-cell office:value-type="float" office:value="0.983020347006922" calcext:value-type="float">
            <text:p>0.983020347006922</text:p>
          </table:table-cell>
          <table:table-cell office:value-type="float" office:value="0.305403040324952" calcext:value-type="float">
            <text:p>0.305403040324952</text:p>
          </table:table-cell>
        </table:table-row>
        <table:table-row table:style-name="ro1">
          <table:table-cell office:value-type="float" office:value="0.228840902609479" calcext:value-type="float">
            <text:p>0.228840902609479</text:p>
          </table:table-cell>
          <table:table-cell office:value-type="float" office:value="0.97651437444586" calcext:value-type="float">
            <text:p>0.97651437444586</text:p>
          </table:table-cell>
          <table:table-cell office:value-type="float" office:value="0.18839125373837" calcext:value-type="float">
            <text:p>0.18839125373837</text:p>
          </table:table-cell>
          <table:table-cell office:value-type="float" office:value="0.0737010005922623" calcext:value-type="float">
            <text:p>0.0737010005922623</text:p>
          </table:table-cell>
        </table:table-row>
        <table:table-row table:style-name="ro1">
          <table:table-cell office:value-type="float" office:value="0.218643024104288" calcext:value-type="float">
            <text:p>0.218643024104288</text:p>
          </table:table-cell>
          <table:table-cell office:value-type="float" office:value="0.124593363317833" calcext:value-type="float">
            <text:p>0.124593363317833</text:p>
          </table:table-cell>
          <table:table-cell office:value-type="float" office:value="0.342672010977987" calcext:value-type="float">
            <text:p>0.342672010977987</text:p>
          </table:table-cell>
          <table:table-cell office:value-type="float" office:value="0.0856248208115955" calcext:value-type="float">
            <text:p>0.0856248208115955</text:p>
          </table:table-cell>
        </table:table-row>
        <table:table-row table:style-name="ro1">
          <table:table-cell office:value-type="float" office:value="0.0257320556014362" calcext:value-type="float">
            <text:p>0.0257320556014362</text:p>
          </table:table-cell>
          <table:table-cell office:value-type="float" office:value="0.575557661979934" calcext:value-type="float">
            <text:p>0.575557661979934</text:p>
          </table:table-cell>
          <table:table-cell office:value-type="float" office:value="0.304560820424921" calcext:value-type="float">
            <text:p>0.304560820424921</text:p>
          </table:table-cell>
          <table:table-cell office:value-type="float" office:value="0.34771861190474" calcext:value-type="float">
            <text:p>0.34771861190474</text:p>
          </table:table-cell>
        </table:table-row>
        <table:table-row table:style-name="ro1">
          <table:table-cell office:value-type="float" office:value="0.542182476170433" calcext:value-type="float">
            <text:p>0.542182476170433</text:p>
          </table:table-cell>
          <table:table-cell office:value-type="float" office:value="0.884235480582608" calcext:value-type="float">
            <text:p>0.884235480582608</text:p>
          </table:table-cell>
          <table:table-cell office:value-type="float" office:value="0.00294458721361855" calcext:value-type="float">
            <text:p>0.00294458721361855</text:p>
          </table:table-cell>
          <table:table-cell office:value-type="float" office:value="0.641773789455372" calcext:value-type="float">
            <text:p>0.641773789455372</text:p>
          </table:table-cell>
        </table:table-row>
        <table:table-row table:style-name="ro1">
          <table:table-cell office:value-type="float" office:value="0.132489647677042" calcext:value-type="float">
            <text:p>0.132489647677042</text:p>
          </table:table-cell>
          <table:table-cell office:value-type="float" office:value="0.361429411146047" calcext:value-type="float">
            <text:p>0.361429411146047</text:p>
          </table:table-cell>
          <table:table-cell office:value-type="float" office:value="0.394472445671488" calcext:value-type="float">
            <text:p>0.394472445671488</text:p>
          </table:table-cell>
          <table:table-cell office:value-type="float" office:value="0.618053827024076" calcext:value-type="float">
            <text:p>0.618053827024076</text:p>
          </table:table-cell>
        </table:table-row>
        <table:table-row table:style-name="ro1">
          <table:table-cell office:value-type="float" office:value="0.85728928673758" calcext:value-type="float">
            <text:p>0.85728928673758</text:p>
          </table:table-cell>
          <table:table-cell office:value-type="float" office:value="0.474210010226472" calcext:value-type="float">
            <text:p>0.474210010226472</text:p>
          </table:table-cell>
          <table:table-cell office:value-type="float" office:value="0.593157282302037" calcext:value-type="float">
            <text:p>0.593157282302037</text:p>
          </table:table-cell>
          <table:table-cell office:value-type="float" office:value="0.237803356785641" calcext:value-type="float">
            <text:p>0.237803356785641</text:p>
          </table:table-cell>
        </table:table-row>
        <table:table-row table:style-name="ro1">
          <table:table-cell office:value-type="float" office:value="0.50092837529933" calcext:value-type="float">
            <text:p>0.50092837529933</text:p>
          </table:table-cell>
          <table:table-cell office:value-type="float" office:value="0.572071428423348" calcext:value-type="float">
            <text:p>0.572071428423348</text:p>
          </table:table-cell>
          <table:table-cell office:value-type="float" office:value="0.0546452159495662" calcext:value-type="float">
            <text:p>0.0546452159495662</text:p>
          </table:table-cell>
          <table:table-cell office:value-type="float" office:value="0.494941814143835" calcext:value-type="float">
            <text:p>0.494941814143835</text:p>
          </table:table-cell>
        </table:table-row>
        <table:table-row table:style-name="ro1">
          <table:table-cell office:value-type="float" office:value="0.619833716299104" calcext:value-type="float">
            <text:p>0.619833716299104</text:p>
          </table:table-cell>
          <table:table-cell office:value-type="float" office:value="0.0755363895294511" calcext:value-type="float">
            <text:p>0.0755363895294511</text:p>
          </table:table-cell>
          <table:table-cell office:value-type="float" office:value="0.571181870376176" calcext:value-type="float">
            <text:p>0.571181870376176</text:p>
          </table:table-cell>
          <table:table-cell office:value-type="float" office:value="0.625971497075788" calcext:value-type="float">
            <text:p>0.625971497075788</text:p>
          </table:table-cell>
        </table:table-row>
        <table:table-row table:style-name="ro1">
          <table:table-cell office:value-type="float" office:value="0.402793868142443" calcext:value-type="float">
            <text:p>0.402793868142443</text:p>
          </table:table-cell>
          <table:table-cell office:value-type="float" office:value="0.251347654235135" calcext:value-type="float">
            <text:p>0.251347654235135</text:p>
          </table:table-cell>
          <table:table-cell office:value-type="float" office:value="0.371433509003679" calcext:value-type="float">
            <text:p>0.371433509003679</text:p>
          </table:table-cell>
          <table:table-cell office:value-type="float" office:value="0.916161200394871" calcext:value-type="float">
            <text:p>0.916161200394871</text:p>
          </table:table-cell>
        </table:table-row>
        <table:table-row table:style-name="ro1">
          <table:table-cell office:value-type="float" office:value="0.78494111736249" calcext:value-type="float">
            <text:p>0.78494111736249</text:p>
          </table:table-cell>
          <table:table-cell office:value-type="float" office:value="0.810272254036148" calcext:value-type="float">
            <text:p>0.810272254036148</text:p>
          </table:table-cell>
          <table:table-cell office:value-type="float" office:value="0.168520643210435" calcext:value-type="float">
            <text:p>0.168520643210435</text:p>
          </table:table-cell>
          <table:table-cell office:value-type="float" office:value="0.930258507827975" calcext:value-type="float">
            <text:p>0.930258507827975</text:p>
          </table:table-cell>
        </table:table-row>
        <table:table-row table:style-name="ro1">
          <table:table-cell office:value-type="float" office:value="0.450803945900082" calcext:value-type="float">
            <text:p>0.450803945900082</text:p>
          </table:table-cell>
          <table:table-cell office:value-type="float" office:value="0.636972396012467" calcext:value-type="float">
            <text:p>0.636972396012467</text:p>
          </table:table-cell>
          <table:table-cell office:value-type="float" office:value="0.794068560129526" calcext:value-type="float">
            <text:p>0.794068560129526</text:p>
          </table:table-cell>
          <table:table-cell office:value-type="float" office:value="0.315014648586455" calcext:value-type="float">
            <text:p>0.315014648586455</text:p>
          </table:table-cell>
        </table:table-row>
        <table:table-row table:style-name="ro1">
          <table:table-cell office:value-type="float" office:value="0.226834457308579" calcext:value-type="float">
            <text:p>0.226834457308579</text:p>
          </table:table-cell>
          <table:table-cell office:value-type="float" office:value="0.446844939728954" calcext:value-type="float">
            <text:p>0.446844939728954</text:p>
          </table:table-cell>
          <table:table-cell office:value-type="float" office:value="0.195421074119475" calcext:value-type="float">
            <text:p>0.195421074119475</text:p>
          </table:table-cell>
          <table:table-cell office:value-type="float" office:value="0.771612268777107" calcext:value-type="float">
            <text:p>0.771612268777107</text:p>
          </table:table-cell>
        </table:table-row>
        <table:table-row table:style-name="ro1">
          <table:table-cell office:value-type="float" office:value="0.824605944514493" calcext:value-type="float">
            <text:p>0.824605944514493</text:p>
          </table:table-cell>
          <table:table-cell office:value-type="float" office:value="0.0868472527727534" calcext:value-type="float">
            <text:p>0.0868472527727534</text:p>
          </table:table-cell>
          <table:table-cell office:value-type="float" office:value="0.444517996068321" calcext:value-type="float">
            <text:p>0.444517996068321</text:p>
          </table:table-cell>
          <table:table-cell office:value-type="float" office:value="0.837177420334745" calcext:value-type="float">
            <text:p>0.837177420334745</text:p>
          </table:table-cell>
        </table:table-row>
        <table:table-row table:style-name="ro1">
          <table:table-cell office:value-type="float" office:value="0.428004617417302" calcext:value-type="float">
            <text:p>0.428004617417302</text:p>
          </table:table-cell>
          <table:table-cell office:value-type="float" office:value="0.96786642833331" calcext:value-type="float">
            <text:p>0.96786642833331</text:p>
          </table:table-cell>
          <table:table-cell office:value-type="float" office:value="0.357490019826665" calcext:value-type="float">
            <text:p>0.357490019826665</text:p>
          </table:table-cell>
          <table:table-cell office:value-type="float" office:value="0.720171327969467" calcext:value-type="float">
            <text:p>0.720171327969467</text:p>
          </table:table-cell>
        </table:table-row>
        <table:table-row table:style-name="ro1">
          <table:table-cell office:value-type="float" office:value="0.145413897948787" calcext:value-type="float">
            <text:p>0.145413897948787</text:p>
          </table:table-cell>
          <table:table-cell office:value-type="float" office:value="0.541165164268426" calcext:value-type="float">
            <text:p>0.541165164268426</text:p>
          </table:table-cell>
          <table:table-cell office:value-type="float" office:value="0.602623041780134" calcext:value-type="float">
            <text:p>0.602623041780134</text:p>
          </table:table-cell>
          <table:table-cell office:value-type="float" office:value="0.650824822479391" calcext:value-type="float">
            <text:p>0.650824822479391</text:p>
          </table:table-cell>
        </table:table-row>
        <table:table-row table:style-name="ro1">
          <table:table-cell office:value-type="float" office:value="0.297738545118246" calcext:value-type="float">
            <text:p>0.297738545118246</text:p>
          </table:table-cell>
          <table:table-cell office:value-type="float" office:value="0.842821198891176" calcext:value-type="float">
            <text:p>0.842821198891176</text:p>
          </table:table-cell>
          <table:table-cell office:value-type="float" office:value="0.406918010159858" calcext:value-type="float">
            <text:p>0.406918010159858</text:p>
          </table:table-cell>
          <table:table-cell office:value-type="float" office:value="0.149935530584579" calcext:value-type="float">
            <text:p>0.149935530584579</text:p>
          </table:table-cell>
        </table:table-row>
        <table:table-row table:style-name="ro1">
          <table:table-cell office:value-type="float" office:value="0.34981725846349" calcext:value-type="float">
            <text:p>0.34981725846349</text:p>
          </table:table-cell>
          <table:table-cell office:value-type="float" office:value="0.195681521807341" calcext:value-type="float">
            <text:p>0.195681521807341</text:p>
          </table:table-cell>
          <table:table-cell office:value-type="float" office:value="0.521495850316982" calcext:value-type="float">
            <text:p>0.521495850316982</text:p>
          </table:table-cell>
          <table:table-cell office:value-type="float" office:value="0.987981812499018" calcext:value-type="float">
            <text:p>0.987981812499018</text:p>
          </table:table-cell>
        </table:table-row>
        <table:table-row table:style-name="ro1">
          <table:table-cell office:value-type="float" office:value="0.3201705239535" calcext:value-type="float">
            <text:p>0.3201705239535</text:p>
          </table:table-cell>
          <table:table-cell office:value-type="float" office:value="0.820122113080961" calcext:value-type="float">
            <text:p>0.820122113080961</text:p>
          </table:table-cell>
          <table:table-cell office:value-type="float" office:value="0.0317412673214498" calcext:value-type="float">
            <text:p>0.0317412673214498</text:p>
          </table:table-cell>
          <table:table-cell office:value-type="float" office:value="0.321601454008642" calcext:value-type="float">
            <text:p>0.321601454008642</text:p>
          </table:table-cell>
        </table:table-row>
        <table:table-row table:style-name="ro1">
          <table:table-cell office:value-type="float" office:value="0.843581661240438" calcext:value-type="float">
            <text:p>0.843581661240438</text:p>
          </table:table-cell>
          <table:table-cell office:value-type="float" office:value="0.241523013684018" calcext:value-type="float">
            <text:p>0.241523013684018</text:p>
          </table:table-cell>
          <table:table-cell office:value-type="float" office:value="0.465811602767454" calcext:value-type="float">
            <text:p>0.465811602767454</text:p>
          </table:table-cell>
          <table:table-cell office:value-type="float" office:value="0.372211861781992" calcext:value-type="float">
            <text:p>0.372211861781992</text:p>
          </table:table-cell>
        </table:table-row>
        <table:table-row table:style-name="ro1">
          <table:table-cell office:value-type="float" office:value="0.640331659027473" calcext:value-type="float">
            <text:p>0.640331659027473</text:p>
          </table:table-cell>
          <table:table-cell office:value-type="float" office:value="0.72235370741783" calcext:value-type="float">
            <text:p>0.72235370741783</text:p>
          </table:table-cell>
          <table:table-cell office:value-type="float" office:value="0.657453028353412" calcext:value-type="float">
            <text:p>0.657453028353412</text:p>
          </table:table-cell>
          <table:table-cell office:value-type="float" office:value="0.374359144595797" calcext:value-type="float">
            <text:p>0.374359144595797</text:p>
          </table:table-cell>
        </table:table-row>
        <table:table-row table:style-name="ro1">
          <table:table-cell office:value-type="float" office:value="0.929780857184755" calcext:value-type="float">
            <text:p>0.929780857184755</text:p>
          </table:table-cell>
          <table:table-cell office:value-type="float" office:value="0.282304143381763" calcext:value-type="float">
            <text:p>0.282304143381763</text:p>
          </table:table-cell>
          <table:table-cell office:value-type="float" office:value="0.11060141564" calcext:value-type="float">
            <text:p>0.11060141564</text:p>
          </table:table-cell>
          <table:table-cell office:value-type="float" office:value="0.780039445457431" calcext:value-type="float">
            <text:p>0.780039445457431</text:p>
          </table:table-cell>
        </table:table-row>
        <table:table-row table:style-name="ro1">
          <table:table-cell office:value-type="float" office:value="0.934665164951546" calcext:value-type="float">
            <text:p>0.934665164951546</text:p>
          </table:table-cell>
          <table:table-cell office:value-type="float" office:value="0.303777542281867" calcext:value-type="float">
            <text:p>0.303777542281867</text:p>
          </table:table-cell>
          <table:table-cell office:value-type="float" office:value="0.924888668629655" calcext:value-type="float">
            <text:p>0.924888668629655</text:p>
          </table:table-cell>
          <table:table-cell office:value-type="float" office:value="0.464509923949104" calcext:value-type="float">
            <text:p>0.464509923949104</text:p>
          </table:table-cell>
        </table:table-row>
        <table:table-row table:style-name="ro1">
          <table:table-cell office:value-type="float" office:value="0.622337982827778" calcext:value-type="float">
            <text:p>0.622337982827778</text:p>
          </table:table-cell>
          <table:table-cell office:value-type="float" office:value="0.0455382871889284" calcext:value-type="float">
            <text:p>0.0455382871889284</text:p>
          </table:table-cell>
          <table:table-cell office:value-type="float" office:value="0.884182989661193" calcext:value-type="float">
            <text:p>0.884182989661193</text:p>
          </table:table-cell>
          <table:table-cell office:value-type="float" office:value="0.100800346362948" calcext:value-type="float">
            <text:p>0.100800346362948</text:p>
          </table:table-cell>
        </table:table-row>
        <table:table-row table:style-name="ro1">
          <table:table-cell office:value-type="float" office:value="0.576434140872201" calcext:value-type="float">
            <text:p>0.576434140872201</text:p>
          </table:table-cell>
          <table:table-cell office:value-type="float" office:value="0.7702565627422" calcext:value-type="float">
            <text:p>0.7702565627422</text:p>
          </table:table-cell>
          <table:table-cell office:value-type="float" office:value="0.721313961130716" calcext:value-type="float">
            <text:p>0.721313961130716</text:p>
          </table:table-cell>
          <table:table-cell office:value-type="float" office:value="0.59410509918685" calcext:value-type="float">
            <text:p>0.59410509918685</text:p>
          </table:table-cell>
        </table:table-row>
        <table:table-row table:style-name="ro1">
          <table:table-cell office:value-type="float" office:value="0.319165729109258" calcext:value-type="float">
            <text:p>0.319165729109258</text:p>
          </table:table-cell>
          <table:table-cell office:value-type="float" office:value="0.845989231660292" calcext:value-type="float">
            <text:p>0.845989231660292</text:p>
          </table:table-cell>
          <table:table-cell office:value-type="float" office:value="0.844563515146876" calcext:value-type="float">
            <text:p>0.844563515146876</text:p>
          </table:table-cell>
          <table:table-cell office:value-type="float" office:value="0.837032149538981" calcext:value-type="float">
            <text:p>0.837032149538981</text:p>
          </table:table-cell>
        </table:table-row>
        <table:table-row table:style-name="ro1">
          <table:table-cell office:value-type="float" office:value="0.462059755494236" calcext:value-type="float">
            <text:p>0.462059755494236</text:p>
          </table:table-cell>
          <table:table-cell office:value-type="float" office:value="0.202755359360932" calcext:value-type="float">
            <text:p>0.202755359360932</text:p>
          </table:table-cell>
          <table:table-cell office:value-type="float" office:value="0.203474418283925" calcext:value-type="float">
            <text:p>0.203474418283925</text:p>
          </table:table-cell>
          <table:table-cell office:value-type="float" office:value="0.645722700783866" calcext:value-type="float">
            <text:p>0.645722700783866</text:p>
          </table:table-cell>
        </table:table-row>
        <table:table-row table:style-name="ro1">
          <table:table-cell office:value-type="float" office:value="0.115478085065559" calcext:value-type="float">
            <text:p>0.115478085065559</text:p>
          </table:table-cell>
          <table:table-cell office:value-type="float" office:value="0.51466454883561" calcext:value-type="float">
            <text:p>0.51466454883561</text:p>
          </table:table-cell>
          <table:table-cell office:value-type="float" office:value="0.451079009513429" calcext:value-type="float">
            <text:p>0.451079009513429</text:p>
          </table:table-cell>
          <table:table-cell office:value-type="float" office:value="0.117686450679896" calcext:value-type="float">
            <text:p>0.117686450679896</text:p>
          </table:table-cell>
        </table:table-row>
        <table:table-row table:style-name="ro1">
          <table:table-cell office:value-type="float" office:value="0.278445165706634" calcext:value-type="float">
            <text:p>0.278445165706634</text:p>
          </table:table-cell>
          <table:table-cell office:value-type="float" office:value="0.268700734214244" calcext:value-type="float">
            <text:p>0.268700734214244</text:p>
          </table:table-cell>
          <table:table-cell office:value-type="float" office:value="0.264809323739548" calcext:value-type="float">
            <text:p>0.264809323739548</text:p>
          </table:table-cell>
          <table:table-cell office:value-type="float" office:value="0.270694156316334" calcext:value-type="float">
            <text:p>0.270694156316334</text:p>
          </table:table-cell>
        </table:table-row>
        <table:table-row table:style-name="ro1">
          <table:table-cell office:value-type="float" office:value="0.325365875085038" calcext:value-type="float">
            <text:p>0.325365875085038</text:p>
          </table:table-cell>
          <table:table-cell office:value-type="float" office:value="0.766470137780211" calcext:value-type="float">
            <text:p>0.766470137780211</text:p>
          </table:table-cell>
          <table:table-cell office:value-type="float" office:value="0.41884626189768" calcext:value-type="float">
            <text:p>0.41884626189768</text:p>
          </table:table-cell>
          <table:table-cell office:value-type="float" office:value="0.825749488108949" calcext:value-type="float">
            <text:p>0.825749488108949</text:p>
          </table:table-cell>
        </table:table-row>
        <table:table-row table:style-name="ro1">
          <table:table-cell office:value-type="float" office:value="0.447655378954063" calcext:value-type="float">
            <text:p>0.447655378954063</text:p>
          </table:table-cell>
          <table:table-cell office:value-type="float" office:value="0.0659264602563728" calcext:value-type="float">
            <text:p>0.0659264602563728</text:p>
          </table:table-cell>
          <table:table-cell office:value-type="float" office:value="0.0834026076760276" calcext:value-type="float">
            <text:p>0.0834026076760276</text:p>
          </table:table-cell>
          <table:table-cell office:value-type="float" office:value="0.866925280437601" calcext:value-type="float">
            <text:p>0.866925280437601</text:p>
          </table:table-cell>
        </table:table-row>
        <table:table-row table:style-name="ro1">
          <table:table-cell office:value-type="float" office:value="0.978256945768895" calcext:value-type="float">
            <text:p>0.978256945768895</text:p>
          </table:table-cell>
          <table:table-cell office:value-type="float" office:value="0.670423694638383" calcext:value-type="float">
            <text:p>0.670423694638383</text:p>
          </table:table-cell>
          <table:table-cell office:value-type="float" office:value="0.240116571846914" calcext:value-type="float">
            <text:p>0.240116571846914</text:p>
          </table:table-cell>
          <table:table-cell office:value-type="float" office:value="0.300962015639339" calcext:value-type="float">
            <text:p>0.300962015639339</text:p>
          </table:table-cell>
        </table:table-row>
        <table:table-row table:style-name="ro1">
          <table:table-cell office:value-type="float" office:value="0.55300295799279" calcext:value-type="float">
            <text:p>0.55300295799279</text:p>
          </table:table-cell>
          <table:table-cell office:value-type="float" office:value="0.536170145946122" calcext:value-type="float">
            <text:p>0.536170145946122</text:p>
          </table:table-cell>
          <table:table-cell office:value-type="float" office:value="0.639894593003095" calcext:value-type="float">
            <text:p>0.639894593003095</text:p>
          </table:table-cell>
          <table:table-cell office:value-type="float" office:value="0.504215798463093" calcext:value-type="float">
            <text:p>0.504215798463093</text:p>
          </table:table-cell>
        </table:table-row>
        <table:table-row table:style-name="ro1">
          <table:table-cell office:value-type="float" office:value="0.560128871599091" calcext:value-type="float">
            <text:p>0.560128871599091</text:p>
          </table:table-cell>
          <table:table-cell office:value-type="float" office:value="0.62201166156384" calcext:value-type="float">
            <text:p>0.62201166156384</text:p>
          </table:table-cell>
          <table:table-cell office:value-type="float" office:value="0.448440703828374" calcext:value-type="float">
            <text:p>0.448440703828374</text:p>
          </table:table-cell>
          <table:table-cell office:value-type="float" office:value="0.0563236245761565" calcext:value-type="float">
            <text:p>0.0563236245761565</text:p>
          </table:table-cell>
        </table:table-row>
        <table:table-row table:style-name="ro1">
          <table:table-cell office:value-type="float" office:value="0.0336327207144058" calcext:value-type="float">
            <text:p>0.0336327207144058</text:p>
          </table:table-cell>
          <table:table-cell office:value-type="float" office:value="0.0254883912762993" calcext:value-type="float">
            <text:p>0.0254883912762993</text:p>
          </table:table-cell>
          <table:table-cell office:value-type="float" office:value="0.210554026491066" calcext:value-type="float">
            <text:p>0.210554026491066</text:p>
          </table:table-cell>
          <table:table-cell office:value-type="float" office:value="0.456999014125295" calcext:value-type="float">
            <text:p>0.456999014125295</text:p>
          </table:table-cell>
        </table:table-row>
        <table:table-row table:style-name="ro1">
          <table:table-cell office:value-type="float" office:value="0.399563949172259" calcext:value-type="float">
            <text:p>0.399563949172259</text:p>
          </table:table-cell>
          <table:table-cell office:value-type="float" office:value="0.862464631864379" calcext:value-type="float">
            <text:p>0.862464631864379</text:p>
          </table:table-cell>
          <table:table-cell office:value-type="float" office:value="0.313226509588997" calcext:value-type="float">
            <text:p>0.313226509588997</text:p>
          </table:table-cell>
          <table:table-cell office:value-type="float" office:value="0.410393091746255" calcext:value-type="float">
            <text:p>0.410393091746255</text:p>
          </table:table-cell>
        </table:table-row>
        <table:table-row table:style-name="ro1">
          <table:table-cell office:value-type="float" office:value="0.834598750593322" calcext:value-type="float">
            <text:p>0.834598750593322</text:p>
          </table:table-cell>
          <table:table-cell office:value-type="float" office:value="0.903457558545426" calcext:value-type="float">
            <text:p>0.903457558545426</text:p>
          </table:table-cell>
          <table:table-cell office:value-type="float" office:value="0.0289584968093995" calcext:value-type="float">
            <text:p>0.0289584968093995</text:p>
          </table:table-cell>
          <table:table-cell office:value-type="float" office:value="0.119390161142765" calcext:value-type="float">
            <text:p>0.119390161142765</text:p>
          </table:table-cell>
        </table:table-row>
        <table:table-row table:style-name="ro1">
          <table:table-cell office:value-type="float" office:value="0.05745672403638" calcext:value-type="float">
            <text:p>0.05745672403638</text:p>
          </table:table-cell>
          <table:table-cell office:value-type="float" office:value="0.229191130764485" calcext:value-type="float">
            <text:p>0.229191130764485</text:p>
          </table:table-cell>
          <table:table-cell office:value-type="float" office:value="0.237538111344081" calcext:value-type="float">
            <text:p>0.237538111344081</text:p>
          </table:table-cell>
          <table:table-cell office:value-type="float" office:value="0.240883149481347" calcext:value-type="float">
            <text:p>0.240883149481347</text:p>
          </table:table-cell>
        </table:table-row>
        <table:table-row table:style-name="ro1">
          <table:table-cell office:value-type="float" office:value="0.962183233219217" calcext:value-type="float">
            <text:p>0.962183233219217</text:p>
          </table:table-cell>
          <table:table-cell office:value-type="float" office:value="0.415504896618315" calcext:value-type="float">
            <text:p>0.415504896618315</text:p>
          </table:table-cell>
          <table:table-cell office:value-type="float" office:value="0.00349456332688731" calcext:value-type="float">
            <text:p>0.00349456332688731</text:p>
          </table:table-cell>
          <table:table-cell office:value-type="float" office:value="0.801673426684494" calcext:value-type="float">
            <text:p>0.801673426684494</text:p>
          </table:table-cell>
        </table:table-row>
        <table:table-row table:style-name="ro1">
          <table:table-cell office:value-type="float" office:value="0.973555045500348" calcext:value-type="float">
            <text:p>0.973555045500348</text:p>
          </table:table-cell>
          <table:table-cell office:value-type="float" office:value="0.360119595332871" calcext:value-type="float">
            <text:p>0.360119595332871</text:p>
          </table:table-cell>
          <table:table-cell office:value-type="float" office:value="0.864846177380433" calcext:value-type="float">
            <text:p>0.864846177380433</text:p>
          </table:table-cell>
          <table:table-cell office:value-type="float" office:value="0.358607288616217" calcext:value-type="float">
            <text:p>0.358607288616217</text:p>
          </table:table-cell>
        </table:table-row>
        <table:table-row table:style-name="ro1">
          <table:table-cell office:value-type="float" office:value="0.762678249351527" calcext:value-type="float">
            <text:p>0.762678249351527</text:p>
          </table:table-cell>
          <table:table-cell office:value-type="float" office:value="0.428411939217694" calcext:value-type="float">
            <text:p>0.428411939217694</text:p>
          </table:table-cell>
          <table:table-cell office:value-type="float" office:value="0.414534991591756" calcext:value-type="float">
            <text:p>0.414534991591756</text:p>
          </table:table-cell>
          <table:table-cell office:value-type="float" office:value="0.126263508440818" calcext:value-type="float">
            <text:p>0.126263508440818</text:p>
          </table:table-cell>
        </table:table-row>
        <table:table-row table:style-name="ro1">
          <table:table-cell office:value-type="float" office:value="0.291566852331322" calcext:value-type="float">
            <text:p>0.291566852331322</text:p>
          </table:table-cell>
          <table:table-cell office:value-type="float" office:value="0.684167938669028" calcext:value-type="float">
            <text:p>0.684167938669028</text:p>
          </table:table-cell>
          <table:table-cell office:value-type="float" office:value="0.502170381449742" calcext:value-type="float">
            <text:p>0.502170381449742</text:p>
          </table:table-cell>
          <table:table-cell office:value-type="float" office:value="0.964981149789978" calcext:value-type="float">
            <text:p>0.964981149789978</text:p>
          </table:table-cell>
        </table:table-row>
        <table:table-row table:style-name="ro1">
          <table:table-cell office:value-type="float" office:value="0.411151252840441" calcext:value-type="float">
            <text:p>0.411151252840441</text:p>
          </table:table-cell>
          <table:table-cell office:value-type="float" office:value="0.24432811775705" calcext:value-type="float">
            <text:p>0.24432811775705</text:p>
          </table:table-cell>
          <table:table-cell office:value-type="float" office:value="0.166134436370379" calcext:value-type="float">
            <text:p>0.166134436370379</text:p>
          </table:table-cell>
          <table:table-cell office:value-type="float" office:value="0.690936383787505" calcext:value-type="float">
            <text:p>0.690936383787505</text:p>
          </table:table-cell>
        </table:table-row>
        <table:table-row table:style-name="ro1">
          <table:table-cell office:value-type="float" office:value="0.0137112509653088" calcext:value-type="float">
            <text:p>0.0137112509653088</text:p>
          </table:table-cell>
          <table:table-cell office:value-type="float" office:value="0.470901057028263" calcext:value-type="float">
            <text:p>0.470901057028263</text:p>
          </table:table-cell>
          <table:table-cell office:value-type="float" office:value="0.644969561677645" calcext:value-type="float">
            <text:p>0.644969561677645</text:p>
          </table:table-cell>
          <table:table-cell office:value-type="float" office:value="0.896559246330905" calcext:value-type="float">
            <text:p>0.896559246330905</text:p>
          </table:table-cell>
        </table:table-row>
        <table:table-row table:style-name="ro1">
          <table:table-cell office:value-type="float" office:value="0.67371111531605" calcext:value-type="float">
            <text:p>0.67371111531605</text:p>
          </table:table-cell>
          <table:table-cell office:value-type="float" office:value="0.546871304950447" calcext:value-type="float">
            <text:p>0.546871304950447</text:p>
          </table:table-cell>
          <table:table-cell office:value-type="float" office:value="0.898755249892933" calcext:value-type="float">
            <text:p>0.898755249892933</text:p>
          </table:table-cell>
          <table:table-cell office:value-type="float" office:value="0.0220014993460406" calcext:value-type="float">
            <text:p>0.0220014993460406</text:p>
          </table:table-cell>
        </table:table-row>
        <table:table-row table:style-name="ro1">
          <table:table-cell office:value-type="float" office:value="0.690197676700974" calcext:value-type="float">
            <text:p>0.690197676700974</text:p>
          </table:table-cell>
          <table:table-cell office:value-type="float" office:value="0.0130771958011436" calcext:value-type="float">
            <text:p>0.0130771958011436</text:p>
          </table:table-cell>
          <table:table-cell office:value-type="float" office:value="0.439677157733246" calcext:value-type="float">
            <text:p>0.439677157733246</text:p>
          </table:table-cell>
          <table:table-cell office:value-type="float" office:value="0.710378001371825" calcext:value-type="float">
            <text:p>0.710378001371825</text:p>
          </table:table-cell>
        </table:table-row>
        <table:table-row table:style-name="ro1">
          <table:table-cell office:value-type="float" office:value="0.542715538094657" calcext:value-type="float">
            <text:p>0.542715538094657</text:p>
          </table:table-cell>
          <table:table-cell office:value-type="float" office:value="0.257499396303814" calcext:value-type="float">
            <text:p>0.257499396303814</text:p>
          </table:table-cell>
          <table:table-cell office:value-type="float" office:value="0.242764408324942" calcext:value-type="float">
            <text:p>0.242764408324942</text:p>
          </table:table-cell>
          <table:table-cell office:value-type="float" office:value="0.822383509039413" calcext:value-type="float">
            <text:p>0.822383509039413</text:p>
          </table:table-cell>
        </table:table-row>
        <table:table-row table:style-name="ro1">
          <table:table-cell office:value-type="float" office:value="0.929731905551647" calcext:value-type="float">
            <text:p>0.929731905551647</text:p>
          </table:table-cell>
          <table:table-cell office:value-type="float" office:value="0.67245078082809" calcext:value-type="float">
            <text:p>0.67245078082809</text:p>
          </table:table-cell>
          <table:table-cell office:value-type="float" office:value="0.832449619852265" calcext:value-type="float">
            <text:p>0.832449619852265</text:p>
          </table:table-cell>
          <table:table-cell office:value-type="float" office:value="0.930788405829061" calcext:value-type="float">
            <text:p>0.930788405829061</text:p>
          </table:table-cell>
        </table:table-row>
        <table:table-row table:style-name="ro1">
          <table:table-cell office:value-type="float" office:value="0.929589730700247" calcext:value-type="float">
            <text:p>0.929589730700247</text:p>
          </table:table-cell>
          <table:table-cell office:value-type="float" office:value="0.886150913705209" calcext:value-type="float">
            <text:p>0.886150913705209</text:p>
          </table:table-cell>
          <table:table-cell office:value-type="float" office:value="0.153581581562804" calcext:value-type="float">
            <text:p>0.153581581562804</text:p>
          </table:table-cell>
          <table:table-cell office:value-type="float" office:value="0.241975284028837" calcext:value-type="float">
            <text:p>0.241975284028837</text:p>
          </table:table-cell>
        </table:table-row>
        <table:table-row table:style-name="ro1">
          <table:table-cell office:value-type="float" office:value="0.502659323947714" calcext:value-type="float">
            <text:p>0.502659323947714</text:p>
          </table:table-cell>
          <table:table-cell office:value-type="float" office:value="0.590471905299511" calcext:value-type="float">
            <text:p>0.590471905299511</text:p>
          </table:table-cell>
          <table:table-cell office:value-type="float" office:value="0.323946967600041" calcext:value-type="float">
            <text:p>0.323946967600041</text:p>
          </table:table-cell>
          <table:table-cell office:value-type="float" office:value="0.0190957948852345" calcext:value-type="float">
            <text:p>0.0190957948852345</text:p>
          </table:table-cell>
        </table:table-row>
        <table:table-row table:style-name="ro1">
          <table:table-cell office:value-type="float" office:value="0.447686267484152" calcext:value-type="float">
            <text:p>0.447686267484152</text:p>
          </table:table-cell>
          <table:table-cell office:value-type="float" office:value="0.513880290897843" calcext:value-type="float">
            <text:p>0.513880290897843</text:p>
          </table:table-cell>
          <table:table-cell office:value-type="float" office:value="0.420521122237331" calcext:value-type="float">
            <text:p>0.420521122237331</text:p>
          </table:table-cell>
          <table:table-cell office:value-type="float" office:value="0.362255255062918" calcext:value-type="float">
            <text:p>0.362255255062918</text:p>
          </table:table-cell>
        </table:table-row>
        <table:table-row table:style-name="ro1">
          <table:table-cell office:value-type="float" office:value="0.104407654879877" calcext:value-type="float">
            <text:p>0.104407654879877</text:p>
          </table:table-cell>
          <table:table-cell office:value-type="float" office:value="0.118061477004254" calcext:value-type="float">
            <text:p>0.118061477004254</text:p>
          </table:table-cell>
          <table:table-cell office:value-type="float" office:value="0.664849704166115" calcext:value-type="float">
            <text:p>0.664849704166115</text:p>
          </table:table-cell>
          <table:table-cell office:value-type="float" office:value="0.228353657195042" calcext:value-type="float">
            <text:p>0.228353657195042</text:p>
          </table:table-cell>
        </table:table-row>
        <table:table-row table:style-name="ro1">
          <table:table-cell office:value-type="float" office:value="0.536494216024107" calcext:value-type="float">
            <text:p>0.536494216024107</text:p>
          </table:table-cell>
          <table:table-cell office:value-type="float" office:value="0.119769323704813" calcext:value-type="float">
            <text:p>0.119769323704813</text:p>
          </table:table-cell>
          <table:table-cell office:value-type="float" office:value="0.653173062654566" calcext:value-type="float">
            <text:p>0.653173062654566</text:p>
          </table:table-cell>
          <table:table-cell office:value-type="float" office:value="0.394279135382005" calcext:value-type="float">
            <text:p>0.394279135382005</text:p>
          </table:table-cell>
        </table:table-row>
        <table:table-row table:style-name="ro1">
          <table:table-cell office:value-type="float" office:value="0.572824977088969" calcext:value-type="float">
            <text:p>0.572824977088969</text:p>
          </table:table-cell>
          <table:table-cell office:value-type="float" office:value="0.67867465157108" calcext:value-type="float">
            <text:p>0.67867465157108</text:p>
          </table:table-cell>
          <table:table-cell office:value-type="float" office:value="0.881043587357497" calcext:value-type="float">
            <text:p>0.881043587357497</text:p>
          </table:table-cell>
          <table:table-cell office:value-type="float" office:value="0.191674865889543" calcext:value-type="float">
            <text:p>0.191674865889543</text:p>
          </table:table-cell>
        </table:table-row>
        <table:table-row table:style-name="ro1">
          <table:table-cell office:value-type="float" office:value="0.664051112454147" calcext:value-type="float">
            <text:p>0.664051112454147</text:p>
          </table:table-cell>
          <table:table-cell office:value-type="float" office:value="0.368662103703619" calcext:value-type="float">
            <text:p>0.368662103703619</text:p>
          </table:table-cell>
          <table:table-cell office:value-type="float" office:value="0.285712533236014" calcext:value-type="float">
            <text:p>0.285712533236014</text:p>
          </table:table-cell>
          <table:table-cell office:value-type="float" office:value="0.523361162804565" calcext:value-type="float">
            <text:p>0.523361162804565</text:p>
          </table:table-cell>
        </table:table-row>
        <table:table-row table:style-name="ro1">
          <table:table-cell office:value-type="float" office:value="0.133130974768349" calcext:value-type="float">
            <text:p>0.133130974768349</text:p>
          </table:table-cell>
          <table:table-cell office:value-type="float" office:value="0.261320656782356" calcext:value-type="float">
            <text:p>0.261320656782356</text:p>
          </table:table-cell>
          <table:table-cell office:value-type="float" office:value="0.147399302335884" calcext:value-type="float">
            <text:p>0.147399302335884</text:p>
          </table:table-cell>
          <table:table-cell office:value-type="float" office:value="0.457056683201756" calcext:value-type="float">
            <text:p>0.457056683201756</text:p>
          </table:table-cell>
        </table:table-row>
        <table:table-row table:style-name="ro1">
          <table:table-cell office:value-type="float" office:value="0.332817797473406" calcext:value-type="float">
            <text:p>0.332817797473406</text:p>
          </table:table-cell>
          <table:table-cell office:value-type="float" office:value="0.893195932467895" calcext:value-type="float">
            <text:p>0.893195932467895</text:p>
          </table:table-cell>
          <table:table-cell office:value-type="float" office:value="0.134615852931837" calcext:value-type="float">
            <text:p>0.134615852931837</text:p>
          </table:table-cell>
          <table:table-cell office:value-type="float" office:value="0.12935579592531" calcext:value-type="float">
            <text:p>0.12935579592531</text:p>
          </table:table-cell>
        </table:table-row>
        <table:table-row table:style-name="ro1">
          <table:table-cell office:value-type="float" office:value="0.0237357732534102" calcext:value-type="float">
            <text:p>0.0237357732534102</text:p>
          </table:table-cell>
          <table:table-cell office:value-type="float" office:value="0.302633676865658" calcext:value-type="float">
            <text:p>0.302633676865658</text:p>
          </table:table-cell>
          <table:table-cell office:value-type="float" office:value="0.562519883487284" calcext:value-type="float">
            <text:p>0.562519883487284</text:p>
          </table:table-cell>
          <table:table-cell office:value-type="float" office:value="0.309553359457197" calcext:value-type="float">
            <text:p>0.309553359457197</text:p>
          </table:table-cell>
        </table:table-row>
        <table:table-row table:style-name="ro1">
          <table:table-cell office:value-type="float" office:value="0.312453944878116" calcext:value-type="float">
            <text:p>0.312453944878116</text:p>
          </table:table-cell>
          <table:table-cell office:value-type="float" office:value="0.173092409740241" calcext:value-type="float">
            <text:p>0.173092409740241</text:p>
          </table:table-cell>
          <table:table-cell office:value-type="float" office:value="0.475697728181894" calcext:value-type="float">
            <text:p>0.475697728181894</text:p>
          </table:table-cell>
          <table:table-cell office:value-type="float" office:value="0.748992527662882" calcext:value-type="float">
            <text:p>0.748992527662882</text:p>
          </table:table-cell>
        </table:table-row>
        <table:table-row table:style-name="ro1">
          <table:table-cell office:value-type="float" office:value="0.753414324992678" calcext:value-type="float">
            <text:p>0.753414324992678</text:p>
          </table:table-cell>
          <table:table-cell office:value-type="float" office:value="0.211481989176301" calcext:value-type="float">
            <text:p>0.211481989176301</text:p>
          </table:table-cell>
          <table:table-cell office:value-type="float" office:value="0.194279160264302" calcext:value-type="float">
            <text:p>0.194279160264302</text:p>
          </table:table-cell>
          <table:table-cell office:value-type="float" office:value="0.696378257443139" calcext:value-type="float">
            <text:p>0.696378257443139</text:p>
          </table:table-cell>
        </table:table-row>
        <table:table-row table:style-name="ro1">
          <table:table-cell office:value-type="float" office:value="0.96427200120823" calcext:value-type="float">
            <text:p>0.96427200120823</text:p>
          </table:table-cell>
          <table:table-cell office:value-type="float" office:value="0.880108168874636" calcext:value-type="float">
            <text:p>0.880108168874636</text:p>
          </table:table-cell>
          <table:table-cell office:value-type="float" office:value="0.172595471600748" calcext:value-type="float">
            <text:p>0.172595471600748</text:p>
          </table:table-cell>
          <table:table-cell office:value-type="float" office:value="0.33252857665919" calcext:value-type="float">
            <text:p>0.33252857665919</text:p>
          </table:table-cell>
        </table:table-row>
        <table:table-row table:style-name="ro1">
          <table:table-cell office:value-type="float" office:value="0.435924935991939" calcext:value-type="float">
            <text:p>0.435924935991939</text:p>
          </table:table-cell>
          <table:table-cell office:value-type="float" office:value="0.913421907592227" calcext:value-type="float">
            <text:p>0.913421907592227</text:p>
          </table:table-cell>
          <table:table-cell office:value-type="float" office:value="0.846744842344039" calcext:value-type="float">
            <text:p>0.846744842344039</text:p>
          </table:table-cell>
          <table:table-cell office:value-type="float" office:value="0.574482056192623" calcext:value-type="float">
            <text:p>0.574482056192623</text:p>
          </table:table-cell>
        </table:table-row>
        <table:table-row table:style-name="ro1">
          <table:table-cell office:value-type="float" office:value="0.471873720898369" calcext:value-type="float">
            <text:p>0.471873720898369</text:p>
          </table:table-cell>
          <table:table-cell office:value-type="float" office:value="0.907350071203172" calcext:value-type="float">
            <text:p>0.907350071203172</text:p>
          </table:table-cell>
          <table:table-cell office:value-type="float" office:value="0.476913884408834" calcext:value-type="float">
            <text:p>0.476913884408834</text:p>
          </table:table-cell>
          <table:table-cell office:value-type="float" office:value="0.592756232793194" calcext:value-type="float">
            <text:p>0.592756232793194</text:p>
          </table:table-cell>
        </table:table-row>
        <table:table-row table:style-name="ro1">
          <table:table-cell office:value-type="float" office:value="0.191315880349222" calcext:value-type="float">
            <text:p>0.191315880349222</text:p>
          </table:table-cell>
          <table:table-cell office:value-type="float" office:value="0.87565219413075" calcext:value-type="float">
            <text:p>0.87565219413075</text:p>
          </table:table-cell>
          <table:table-cell office:value-type="float" office:value="0.601045827936109" calcext:value-type="float">
            <text:p>0.601045827936109</text:p>
          </table:table-cell>
          <table:table-cell office:value-type="float" office:value="0.983810291522126" calcext:value-type="float">
            <text:p>0.983810291522126</text:p>
          </table:table-cell>
        </table:table-row>
        <table:table-row table:style-name="ro1">
          <table:table-cell office:value-type="float" office:value="0.863982789339945" calcext:value-type="float">
            <text:p>0.863982789339945</text:p>
          </table:table-cell>
          <table:table-cell office:value-type="float" office:value="0.286266820502381" calcext:value-type="float">
            <text:p>0.286266820502381</text:p>
          </table:table-cell>
          <table:table-cell office:value-type="float" office:value="0.990725895365543" calcext:value-type="float">
            <text:p>0.990725895365543</text:p>
          </table:table-cell>
          <table:table-cell office:value-type="float" office:value="0.776433556392533" calcext:value-type="float">
            <text:p>0.776433556392533</text:p>
          </table:table-cell>
        </table:table-row>
        <table:table-row table:style-name="ro1">
          <table:table-cell office:value-type="float" office:value="0.909150030661422" calcext:value-type="float">
            <text:p>0.909150030661422</text:p>
          </table:table-cell>
          <table:table-cell office:value-type="float" office:value="0.269383388746936" calcext:value-type="float">
            <text:p>0.269383388746936</text:p>
          </table:table-cell>
          <table:table-cell office:value-type="float" office:value="0.925732412125167" calcext:value-type="float">
            <text:p>0.925732412125167</text:p>
          </table:table-cell>
          <table:table-cell office:value-type="float" office:value="0.27504033928726" calcext:value-type="float">
            <text:p>0.27504033928726</text:p>
          </table:table-cell>
        </table:table-row>
        <table:table-row table:style-name="ro1">
          <table:table-cell office:value-type="float" office:value="0.812244784535573" calcext:value-type="float">
            <text:p>0.812244784535573</text:p>
          </table:table-cell>
          <table:table-cell office:value-type="float" office:value="0.47857693292867" calcext:value-type="float">
            <text:p>0.47857693292867</text:p>
          </table:table-cell>
          <table:table-cell office:value-type="float" office:value="0.716242839790926" calcext:value-type="float">
            <text:p>0.716242839790926</text:p>
          </table:table-cell>
          <table:table-cell office:value-type="float" office:value="0.383331281242724" calcext:value-type="float">
            <text:p>0.383331281242724</text:p>
          </table:table-cell>
        </table:table-row>
        <table:table-row table:style-name="ro1">
          <table:table-cell office:value-type="float" office:value="0.530227994193309" calcext:value-type="float">
            <text:p>0.530227994193309</text:p>
          </table:table-cell>
          <table:table-cell office:value-type="float" office:value="0.236342391706867" calcext:value-type="float">
            <text:p>0.236342391706867</text:p>
          </table:table-cell>
          <table:table-cell office:value-type="float" office:value="0.834182749967086" calcext:value-type="float">
            <text:p>0.834182749967086</text:p>
          </table:table-cell>
          <table:table-cell office:value-type="float" office:value="0.186722461751315" calcext:value-type="float">
            <text:p>0.186722461751315</text:p>
          </table:table-cell>
        </table:table-row>
        <table:table-row table:style-name="ro1">
          <table:table-cell office:value-type="float" office:value="0.497182771784013" calcext:value-type="float">
            <text:p>0.497182771784013</text:p>
          </table:table-cell>
          <table:table-cell office:value-type="float" office:value="0.7760921081016" calcext:value-type="float">
            <text:p>0.7760921081016</text:p>
          </table:table-cell>
          <table:table-cell office:value-type="float" office:value="0.745936136086099" calcext:value-type="float">
            <text:p>0.745936136086099</text:p>
          </table:table-cell>
          <table:table-cell office:value-type="float" office:value="0.0658456261400142" calcext:value-type="float">
            <text:p>0.0658456261400142</text:p>
          </table:table-cell>
        </table:table-row>
        <table:table-row table:style-name="ro1">
          <table:table-cell office:value-type="float" office:value="0.0147030933883457" calcext:value-type="float">
            <text:p>0.0147030933883457</text:p>
          </table:table-cell>
          <table:table-cell office:value-type="float" office:value="0.401288509952977" calcext:value-type="float">
            <text:p>0.401288509952977</text:p>
          </table:table-cell>
          <table:table-cell office:value-type="float" office:value="0.325797113267632" calcext:value-type="float">
            <text:p>0.325797113267632</text:p>
          </table:table-cell>
          <table:table-cell office:value-type="float" office:value="0.672707700754322" calcext:value-type="float">
            <text:p>0.672707700754322</text:p>
          </table:table-cell>
        </table:table-row>
        <table:table-row table:style-name="ro1">
          <table:table-cell office:value-type="float" office:value="0.752125240068487" calcext:value-type="float">
            <text:p>0.752125240068487</text:p>
          </table:table-cell>
          <table:table-cell office:value-type="float" office:value="0.508444149246793" calcext:value-type="float">
            <text:p>0.508444149246793</text:p>
          </table:table-cell>
          <table:table-cell office:value-type="float" office:value="0.180258585032318" calcext:value-type="float">
            <text:p>0.180258585032318</text:p>
          </table:table-cell>
          <table:table-cell office:value-type="float" office:value="0.325381107105524" calcext:value-type="float">
            <text:p>0.325381107105524</text:p>
          </table:table-cell>
        </table:table-row>
        <table:table-row table:style-name="ro1">
          <table:table-cell office:value-type="float" office:value="0.286683323543241" calcext:value-type="float">
            <text:p>0.286683323543241</text:p>
          </table:table-cell>
          <table:table-cell office:value-type="float" office:value="0.0730253371686874" calcext:value-type="float">
            <text:p>0.0730253371686874</text:p>
          </table:table-cell>
          <table:table-cell office:value-type="float" office:value="0.946834761274942" calcext:value-type="float">
            <text:p>0.946834761274942</text:p>
          </table:table-cell>
          <table:table-cell office:value-type="float" office:value="0.905357232618813" calcext:value-type="float">
            <text:p>0.905357232618813</text:p>
          </table:table-cell>
        </table:table-row>
        <table:table-row table:style-name="ro1">
          <table:table-cell office:value-type="float" office:value="0.552565005760824" calcext:value-type="float">
            <text:p>0.552565005760824</text:p>
          </table:table-cell>
          <table:table-cell office:value-type="float" office:value="0.213973734578045" calcext:value-type="float">
            <text:p>0.213973734578045</text:p>
          </table:table-cell>
          <table:table-cell office:value-type="float" office:value="0.130130339475584" calcext:value-type="float">
            <text:p>0.130130339475584</text:p>
          </table:table-cell>
          <table:table-cell office:value-type="float" office:value="0.552118034485168" calcext:value-type="float">
            <text:p>0.552118034485168</text:p>
          </table:table-cell>
        </table:table-row>
        <table:table-row table:style-name="ro1">
          <table:table-cell office:value-type="float" office:value="0.588621529022239" calcext:value-type="float">
            <text:p>0.588621529022239</text:p>
          </table:table-cell>
          <table:table-cell office:value-type="float" office:value="0.835909970480332" calcext:value-type="float">
            <text:p>0.835909970480332</text:p>
          </table:table-cell>
          <table:table-cell office:value-type="float" office:value="0.778577362405505" calcext:value-type="float">
            <text:p>0.778577362405505</text:p>
          </table:table-cell>
          <table:table-cell office:value-type="float" office:value="0.32469138024604" calcext:value-type="float">
            <text:p>0.32469138024604</text:p>
          </table:table-cell>
        </table:table-row>
        <table:table-row table:style-name="ro1">
          <table:table-cell office:value-type="float" office:value="0.190795581283957" calcext:value-type="float">
            <text:p>0.190795581283957</text:p>
          </table:table-cell>
          <table:table-cell office:value-type="float" office:value="0.395476914753135" calcext:value-type="float">
            <text:p>0.395476914753135</text:p>
          </table:table-cell>
          <table:table-cell office:value-type="float" office:value="0.44342542920841" calcext:value-type="float">
            <text:p>0.44342542920841</text:p>
          </table:table-cell>
          <table:table-cell office:value-type="float" office:value="0.999912626010701" calcext:value-type="float">
            <text:p>0.999912626010701</text:p>
          </table:table-cell>
        </table:table-row>
        <table:table-row table:style-name="ro1">
          <table:table-cell office:value-type="float" office:value="0.680249360031539" calcext:value-type="float">
            <text:p>0.680249360031539</text:p>
          </table:table-cell>
          <table:table-cell office:value-type="float" office:value="0.692818621934007" calcext:value-type="float">
            <text:p>0.692818621934007</text:p>
          </table:table-cell>
          <table:table-cell office:value-type="float" office:value="0.681523248990462" calcext:value-type="float">
            <text:p>0.681523248990462</text:p>
          </table:table-cell>
          <table:table-cell office:value-type="float" office:value="0.367531441401401" calcext:value-type="float">
            <text:p>0.367531441401401</text:p>
          </table:table-cell>
        </table:table-row>
        <table:table-row table:style-name="ro1">
          <table:table-cell office:value-type="float" office:value="0.293144166057454" calcext:value-type="float">
            <text:p>0.293144166057454</text:p>
          </table:table-cell>
          <table:table-cell office:value-type="float" office:value="0.233028386904111" calcext:value-type="float">
            <text:p>0.233028386904111</text:p>
          </table:table-cell>
          <table:table-cell office:value-type="float" office:value="0.766615505772447" calcext:value-type="float">
            <text:p>0.766615505772447</text:p>
          </table:table-cell>
          <table:table-cell office:value-type="float" office:value="0.798200691038091" calcext:value-type="float">
            <text:p>0.798200691038091</text:p>
          </table:table-cell>
        </table:table-row>
        <table:table-row table:style-name="ro1">
          <table:table-cell office:value-type="float" office:value="0.939042703113929" calcext:value-type="float">
            <text:p>0.939042703113929</text:p>
          </table:table-cell>
          <table:table-cell office:value-type="float" office:value="0.947055918553051" calcext:value-type="float">
            <text:p>0.947055918553051</text:p>
          </table:table-cell>
          <table:table-cell office:value-type="float" office:value="0.62676137676571" calcext:value-type="float">
            <text:p>0.62676137676571</text:p>
          </table:table-cell>
          <table:table-cell office:value-type="float" office:value="0.868385596038942" calcext:value-type="float">
            <text:p>0.868385596038942</text:p>
          </table:table-cell>
        </table:table-row>
        <table:table-row table:style-name="ro1">
          <table:table-cell office:value-type="float" office:value="0.416055798246525" calcext:value-type="float">
            <text:p>0.416055798246525</text:p>
          </table:table-cell>
          <table:table-cell office:value-type="float" office:value="0.00240349207083194" calcext:value-type="float">
            <text:p>0.00240349207083194</text:p>
          </table:table-cell>
          <table:table-cell office:value-type="float" office:value="0.2248125379695" calcext:value-type="float">
            <text:p>0.2248125379695</text:p>
          </table:table-cell>
          <table:table-cell office:value-type="float" office:value="0.922652042270397" calcext:value-type="float">
            <text:p>0.922652042270397</text:p>
          </table:table-cell>
        </table:table-row>
        <table:table-row table:style-name="ro1">
          <table:table-cell office:value-type="float" office:value="0.623506643117323" calcext:value-type="float">
            <text:p>0.623506643117323</text:p>
          </table:table-cell>
          <table:table-cell office:value-type="float" office:value="0.0719600220215159" calcext:value-type="float">
            <text:p>0.0719600220215159</text:p>
          </table:table-cell>
          <table:table-cell office:value-type="float" office:value="0.0435688642668216" calcext:value-type="float">
            <text:p>0.0435688642668216</text:p>
          </table:table-cell>
          <table:table-cell office:value-type="float" office:value="0.420539096574782" calcext:value-type="float">
            <text:p>0.420539096574782</text:p>
          </table:table-cell>
        </table:table-row>
        <table:table-row table:style-name="ro1">
          <table:table-cell office:value-type="float" office:value="0.0716332978338671" calcext:value-type="float">
            <text:p>0.0716332978338671</text:p>
          </table:table-cell>
          <table:table-cell office:value-type="float" office:value="0.570132199955684" calcext:value-type="float">
            <text:p>0.570132199955684</text:p>
          </table:table-cell>
          <table:table-cell office:value-type="float" office:value="0.840756780099553" calcext:value-type="float">
            <text:p>0.840756780099553</text:p>
          </table:table-cell>
          <table:table-cell office:value-type="float" office:value="0.652105053632861" calcext:value-type="float">
            <text:p>0.652105053632861</text:p>
          </table:table-cell>
        </table:table-row>
        <table:table-row table:style-name="ro1">
          <table:table-cell office:value-type="float" office:value="0.622705172918742" calcext:value-type="float">
            <text:p>0.622705172918742</text:p>
          </table:table-cell>
          <table:table-cell office:value-type="float" office:value="0.886377845187065" calcext:value-type="float">
            <text:p>0.886377845187065</text:p>
          </table:table-cell>
          <table:table-cell office:value-type="float" office:value="0.225925315616797" calcext:value-type="float">
            <text:p>0.225925315616797</text:p>
          </table:table-cell>
          <table:table-cell office:value-type="float" office:value="0.758344429597149" calcext:value-type="float">
            <text:p>0.758344429597149</text:p>
          </table:table-cell>
        </table:table-row>
        <table:table-row table:style-name="ro1">
          <table:table-cell office:value-type="float" office:value="0.496003362299344" calcext:value-type="float">
            <text:p>0.496003362299344</text:p>
          </table:table-cell>
          <table:table-cell office:value-type="float" office:value="0.750503191026417" calcext:value-type="float">
            <text:p>0.750503191026417</text:p>
          </table:table-cell>
          <table:table-cell office:value-type="float" office:value="0.0860855722090385" calcext:value-type="float">
            <text:p>0.0860855722090385</text:p>
          </table:table-cell>
          <table:table-cell office:value-type="float" office:value="0.0335901427600426" calcext:value-type="float">
            <text:p>0.0335901427600426</text:p>
          </table:table-cell>
        </table:table-row>
        <table:table-row table:style-name="ro1">
          <table:table-cell office:value-type="float" office:value="0.283551400150786" calcext:value-type="float">
            <text:p>0.283551400150786</text:p>
          </table:table-cell>
          <table:table-cell office:value-type="float" office:value="0.299714271069536" calcext:value-type="float">
            <text:p>0.299714271069536</text:p>
          </table:table-cell>
          <table:table-cell office:value-type="float" office:value="0.27221868385436" calcext:value-type="float">
            <text:p>0.27221868385436</text:p>
          </table:table-cell>
          <table:table-cell office:value-type="float" office:value="0.838788370044367" calcext:value-type="float">
            <text:p>0.838788370044367</text:p>
          </table:table-cell>
        </table:table-row>
        <table:table-row table:style-name="ro1">
          <table:table-cell office:value-type="float" office:value="0.00466107665823049" calcext:value-type="float">
            <text:p>0.00466107665823049</text:p>
          </table:table-cell>
          <table:table-cell office:value-type="float" office:value="0.971910979325855" calcext:value-type="float">
            <text:p>0.971910979325855</text:p>
          </table:table-cell>
          <table:table-cell office:value-type="float" office:value="0.293771845491353" calcext:value-type="float">
            <text:p>0.293771845491353</text:p>
          </table:table-cell>
          <table:table-cell office:value-type="float" office:value="0.508589999422555" calcext:value-type="float">
            <text:p>0.508589999422555</text:p>
          </table:table-cell>
        </table:table-row>
        <table:table-row table:style-name="ro1">
          <table:table-cell office:value-type="float" office:value="0.365232249796428" calcext:value-type="float">
            <text:p>0.365232249796428</text:p>
          </table:table-cell>
          <table:table-cell office:value-type="float" office:value="0.521249863022768" calcext:value-type="float">
            <text:p>0.521249863022768</text:p>
          </table:table-cell>
          <table:table-cell office:value-type="float" office:value="0.758246087187547" calcext:value-type="float">
            <text:p>0.758246087187547</text:p>
          </table:table-cell>
          <table:table-cell office:value-type="float" office:value="0.496941946797178" calcext:value-type="float">
            <text:p>0.496941946797178</text:p>
          </table:table-cell>
        </table:table-row>
        <table:table-row table:style-name="ro1">
          <table:table-cell office:value-type="float" office:value="0.394604065757653" calcext:value-type="float">
            <text:p>0.394604065757653</text:p>
          </table:table-cell>
          <table:table-cell office:value-type="float" office:value="0.319771469340208" calcext:value-type="float">
            <text:p>0.319771469340208</text:p>
          </table:table-cell>
          <table:table-cell office:value-type="float" office:value="0.720216742370651" calcext:value-type="float">
            <text:p>0.720216742370651</text:p>
          </table:table-cell>
          <table:table-cell office:value-type="float" office:value="0.772427017358369" calcext:value-type="float">
            <text:p>0.772427017358369</text:p>
          </table:table-cell>
        </table:table-row>
        <table:table-row table:style-name="ro1">
          <table:table-cell office:value-type="float" office:value="0.0178322335599032" calcext:value-type="float">
            <text:p>0.0178322335599032</text:p>
          </table:table-cell>
          <table:table-cell office:value-type="float" office:value="0.069340343465325" calcext:value-type="float">
            <text:p>0.069340343465325</text:p>
          </table:table-cell>
          <table:table-cell office:value-type="float" office:value="0.86515966946191" calcext:value-type="float">
            <text:p>0.86515966946191</text:p>
          </table:table-cell>
          <table:table-cell office:value-type="float" office:value="0.447060916807106" calcext:value-type="float">
            <text:p>0.447060916807106</text:p>
          </table:table-cell>
        </table:table-row>
        <table:table-row table:style-name="ro1">
          <table:table-cell office:value-type="float" office:value="0.445818094498238" calcext:value-type="float">
            <text:p>0.445818094498238</text:p>
          </table:table-cell>
          <table:table-cell office:value-type="float" office:value="0.173277804985453" calcext:value-type="float">
            <text:p>0.173277804985453</text:p>
          </table:table-cell>
          <table:table-cell office:value-type="float" office:value="0.230236530424064" calcext:value-type="float">
            <text:p>0.230236530424064</text:p>
          </table:table-cell>
          <table:table-cell office:value-type="float" office:value="0.41842166742071" calcext:value-type="float">
            <text:p>0.41842166742071</text:p>
          </table:table-cell>
        </table:table-row>
        <table:table-row table:style-name="ro1">
          <table:table-cell office:value-type="float" office:value="0.449545844329541" calcext:value-type="float">
            <text:p>0.449545844329541</text:p>
          </table:table-cell>
          <table:table-cell office:value-type="float" office:value="0.872293748598014" calcext:value-type="float">
            <text:p>0.872293748598014</text:p>
          </table:table-cell>
          <table:table-cell office:value-type="float" office:value="0.929697794590224" calcext:value-type="float">
            <text:p>0.929697794590224</text:p>
          </table:table-cell>
          <table:table-cell office:value-type="float" office:value="0.790474253805611" calcext:value-type="float">
            <text:p>0.790474253805611</text:p>
          </table:table-cell>
        </table:table-row>
        <table:table-row table:style-name="ro1">
          <table:table-cell office:value-type="float" office:value="0.432394376226503" calcext:value-type="float">
            <text:p>0.432394376226503</text:p>
          </table:table-cell>
          <table:table-cell office:value-type="float" office:value="0.999240186486587" calcext:value-type="float">
            <text:p>0.999240186486587</text:p>
          </table:table-cell>
          <table:table-cell office:value-type="float" office:value="0.444357417279978" calcext:value-type="float">
            <text:p>0.444357417279978</text:p>
          </table:table-cell>
          <table:table-cell office:value-type="float" office:value="0.382139680971521" calcext:value-type="float">
            <text:p>0.382139680971521</text:p>
          </table:table-cell>
        </table:table-row>
        <table:table-row table:style-name="ro1">
          <table:table-cell office:value-type="float" office:value="0.119553208616332" calcext:value-type="float">
            <text:p>0.119553208616332</text:p>
          </table:table-cell>
          <table:table-cell office:value-type="float" office:value="0.647548463371136" calcext:value-type="float">
            <text:p>0.647548463371136</text:p>
          </table:table-cell>
          <table:table-cell office:value-type="float" office:value="0.36500788339055" calcext:value-type="float">
            <text:p>0.36500788339055</text:p>
          </table:table-cell>
          <table:table-cell office:value-type="float" office:value="0.827657891669455" calcext:value-type="float">
            <text:p>0.827657891669455</text:p>
          </table:table-cell>
        </table:table-row>
        <table:table-row table:style-name="ro1">
          <table:table-cell office:value-type="float" office:value="0.023785967818991" calcext:value-type="float">
            <text:p>0.023785967818991</text:p>
          </table:table-cell>
          <table:table-cell office:value-type="float" office:value="0.189132259592497" calcext:value-type="float">
            <text:p>0.189132259592497</text:p>
          </table:table-cell>
          <table:table-cell office:value-type="float" office:value="0.00325866124374678" calcext:value-type="float">
            <text:p>0.00325866124374678</text:p>
          </table:table-cell>
          <table:table-cell office:value-type="float" office:value="0.656436614494984" calcext:value-type="float">
            <text:p>0.656436614494984</text:p>
          </table:table-cell>
        </table:table-row>
        <table:table-row table:style-name="ro1">
          <table:table-cell office:value-type="float" office:value="0.460831218661799" calcext:value-type="float">
            <text:p>0.460831218661799</text:p>
          </table:table-cell>
          <table:table-cell office:value-type="float" office:value="0.913489926158045" calcext:value-type="float">
            <text:p>0.913489926158045</text:p>
          </table:table-cell>
          <table:table-cell office:value-type="float" office:value="0.20664992659697" calcext:value-type="float">
            <text:p>0.20664992659697</text:p>
          </table:table-cell>
          <table:table-cell office:value-type="float" office:value="0.964593214888319" calcext:value-type="float">
            <text:p>0.964593214888319</text:p>
          </table:table-cell>
        </table:table-row>
        <table:table-row table:style-name="ro1">
          <table:table-cell office:value-type="float" office:value="0.632545815347784" calcext:value-type="float">
            <text:p>0.632545815347784</text:p>
          </table:table-cell>
          <table:table-cell office:value-type="float" office:value="0.382023719890592" calcext:value-type="float">
            <text:p>0.382023719890592</text:p>
          </table:table-cell>
          <table:table-cell office:value-type="float" office:value="0.414698798178745" calcext:value-type="float">
            <text:p>0.414698798178745</text:p>
          </table:table-cell>
          <table:table-cell office:value-type="float" office:value="0.660621303753227" calcext:value-type="float">
            <text:p>0.660621303753227</text:p>
          </table:table-cell>
        </table:table-row>
        <table:table-row table:style-name="ro1">
          <table:table-cell office:value-type="float" office:value="0.8878387761659" calcext:value-type="float">
            <text:p>0.8878387761659</text:p>
          </table:table-cell>
          <table:table-cell office:value-type="float" office:value="0.826639964983359" calcext:value-type="float">
            <text:p>0.826639964983359</text:p>
          </table:table-cell>
          <table:table-cell office:value-type="float" office:value="0.182998463966593" calcext:value-type="float">
            <text:p>0.182998463966593</text:p>
          </table:table-cell>
          <table:table-cell office:value-type="float" office:value="0.47029878052666" calcext:value-type="float">
            <text:p>0.47029878052666</text:p>
          </table:table-cell>
        </table:table-row>
        <table:table-row table:style-name="ro1">
          <table:table-cell office:value-type="float" office:value="0.6689404604646" calcext:value-type="float">
            <text:p>0.6689404604646</text:p>
          </table:table-cell>
          <table:table-cell office:value-type="float" office:value="0.653557968483899" calcext:value-type="float">
            <text:p>0.653557968483899</text:p>
          </table:table-cell>
          <table:table-cell office:value-type="float" office:value="0.711336022463452" calcext:value-type="float">
            <text:p>0.711336022463452</text:p>
          </table:table-cell>
          <table:table-cell office:value-type="float" office:value="0.697182467830253" calcext:value-type="float">
            <text:p>0.697182467830253</text:p>
          </table:table-cell>
        </table:table-row>
        <table:table-row table:style-name="ro1">
          <table:table-cell office:value-type="float" office:value="0.215648503399769" calcext:value-type="float">
            <text:p>0.215648503399769</text:p>
          </table:table-cell>
          <table:table-cell office:value-type="float" office:value="0.618889068427888" calcext:value-type="float">
            <text:p>0.618889068427888</text:p>
          </table:table-cell>
          <table:table-cell office:value-type="float" office:value="0.627733499411176" calcext:value-type="float">
            <text:p>0.627733499411176</text:p>
          </table:table-cell>
          <table:table-cell office:value-type="float" office:value="0.716939639170015" calcext:value-type="float">
            <text:p>0.716939639170015</text:p>
          </table:table-cell>
        </table:table-row>
        <table:table-row table:style-name="ro1">
          <table:table-cell office:value-type="float" office:value="0.276486661396946" calcext:value-type="float">
            <text:p>0.276486661396946</text:p>
          </table:table-cell>
          <table:table-cell office:value-type="float" office:value="0.336318109470224" calcext:value-type="float">
            <text:p>0.336318109470224</text:p>
          </table:table-cell>
          <table:table-cell office:value-type="float" office:value="0.981159317534624" calcext:value-type="float">
            <text:p>0.981159317534624</text:p>
          </table:table-cell>
          <table:table-cell office:value-type="float" office:value="0.0802753655218148" calcext:value-type="float">
            <text:p>0.0802753655218148</text:p>
          </table:table-cell>
        </table:table-row>
        <table:table-row table:style-name="ro1">
          <table:table-cell office:value-type="float" office:value="0.888822976006831" calcext:value-type="float">
            <text:p>0.888822976006831</text:p>
          </table:table-cell>
          <table:table-cell office:value-type="float" office:value="0.0158142410228634" calcext:value-type="float">
            <text:p>0.0158142410228634</text:p>
          </table:table-cell>
          <table:table-cell office:value-type="float" office:value="0.999630419364345" calcext:value-type="float">
            <text:p>0.999630419364345</text:p>
          </table:table-cell>
          <table:table-cell office:value-type="float" office:value="0.666376906712063" calcext:value-type="float">
            <text:p>0.666376906712063</text:p>
          </table:table-cell>
        </table:table-row>
        <table:table-row table:style-name="ro1">
          <table:table-cell office:value-type="float" office:value="0.738791979057056" calcext:value-type="float">
            <text:p>0.738791979057056</text:p>
          </table:table-cell>
          <table:table-cell office:value-type="float" office:value="0.296030657699352" calcext:value-type="float">
            <text:p>0.296030657699352</text:p>
          </table:table-cell>
          <table:table-cell office:value-type="float" office:value="0.196334192155826" calcext:value-type="float">
            <text:p>0.196334192155826</text:p>
          </table:table-cell>
          <table:table-cell office:value-type="float" office:value="0.399029884435646" calcext:value-type="float">
            <text:p>0.399029884435646</text:p>
          </table:table-cell>
        </table:table-row>
        <table:table-row table:style-name="ro1">
          <table:table-cell office:value-type="float" office:value="0.867191904518853" calcext:value-type="float">
            <text:p>0.867191904518853</text:p>
          </table:table-cell>
          <table:table-cell office:value-type="float" office:value="0.447749876089168" calcext:value-type="float">
            <text:p>0.447749876089168</text:p>
          </table:table-cell>
          <table:table-cell office:value-type="float" office:value="0.31037757052117" calcext:value-type="float">
            <text:p>0.31037757052117</text:p>
          </table:table-cell>
          <table:table-cell office:value-type="float" office:value="0.424210096125647" calcext:value-type="float">
            <text:p>0.424210096125647</text:p>
          </table:table-cell>
        </table:table-row>
        <table:table-row table:style-name="ro1">
          <table:table-cell office:value-type="float" office:value="0.870055619146195" calcext:value-type="float">
            <text:p>0.870055619146195</text:p>
          </table:table-cell>
          <table:table-cell office:value-type="float" office:value="0.642997237840579" calcext:value-type="float">
            <text:p>0.642997237840579</text:p>
          </table:table-cell>
          <table:table-cell office:value-type="float" office:value="0.886398696753609" calcext:value-type="float">
            <text:p>0.886398696753609</text:p>
          </table:table-cell>
          <table:table-cell office:value-type="float" office:value="0.0211101280988233" calcext:value-type="float">
            <text:p>0.0211101280988233</text:p>
          </table:table-cell>
        </table:table-row>
        <table:table-row table:style-name="ro1">
          <table:table-cell office:value-type="float" office:value="0.435336068520483" calcext:value-type="float">
            <text:p>0.435336068520483</text:p>
          </table:table-cell>
          <table:table-cell office:value-type="float" office:value="0.699126864372572" calcext:value-type="float">
            <text:p>0.699126864372572</text:p>
          </table:table-cell>
          <table:table-cell office:value-type="float" office:value="0.437245420822563" calcext:value-type="float">
            <text:p>0.437245420822563</text:p>
          </table:table-cell>
          <table:table-cell office:value-type="float" office:value="0.204984245345758" calcext:value-type="float">
            <text:p>0.204984245345758</text:p>
          </table:table-cell>
        </table:table-row>
        <table:table-row table:style-name="ro1">
          <table:table-cell office:value-type="float" office:value="0.481734691848465" calcext:value-type="float">
            <text:p>0.481734691848465</text:p>
          </table:table-cell>
          <table:table-cell office:value-type="float" office:value="0.820200956116747" calcext:value-type="float">
            <text:p>0.820200956116747</text:p>
          </table:table-cell>
          <table:table-cell office:value-type="float" office:value="0.0151291256646064" calcext:value-type="float">
            <text:p>0.0151291256646064</text:p>
          </table:table-cell>
          <table:table-cell office:value-type="float" office:value="0.786170888379337" calcext:value-type="float">
            <text:p>0.786170888379337</text:p>
          </table:table-cell>
        </table:table-row>
        <table:table-row table:style-name="ro1">
          <table:table-cell office:value-type="float" office:value="0.575758774239743" calcext:value-type="float">
            <text:p>0.575758774239743</text:p>
          </table:table-cell>
          <table:table-cell office:value-type="float" office:value="0.455244538193581" calcext:value-type="float">
            <text:p>0.455244538193581</text:p>
          </table:table-cell>
          <table:table-cell office:value-type="float" office:value="0.27255006278674" calcext:value-type="float">
            <text:p>0.27255006278674</text:p>
          </table:table-cell>
          <table:table-cell office:value-type="float" office:value="0.938960744223207" calcext:value-type="float">
            <text:p>0.938960744223207</text:p>
          </table:table-cell>
        </table:table-row>
        <table:table-row table:style-name="ro1">
          <table:table-cell office:value-type="float" office:value="0.142441290387093" calcext:value-type="float">
            <text:p>0.142441290387093</text:p>
          </table:table-cell>
          <table:table-cell office:value-type="float" office:value="0.21261885897776" calcext:value-type="float">
            <text:p>0.21261885897776</text:p>
          </table:table-cell>
          <table:table-cell office:value-type="float" office:value="0.149863957233652" calcext:value-type="float">
            <text:p>0.149863957233652</text:p>
          </table:table-cell>
          <table:table-cell office:value-type="float" office:value="0.633312028738007" calcext:value-type="float">
            <text:p>0.633312028738007</text:p>
          </table:table-cell>
        </table:table-row>
        <table:table-row table:style-name="ro1">
          <table:table-cell office:value-type="float" office:value="0.35779464888611" calcext:value-type="float">
            <text:p>0.35779464888611</text:p>
          </table:table-cell>
          <table:table-cell office:value-type="float" office:value="0.74783376614541" calcext:value-type="float">
            <text:p>0.74783376614541</text:p>
          </table:table-cell>
          <table:table-cell office:value-type="float" office:value="0.825685206749782" calcext:value-type="float">
            <text:p>0.825685206749782</text:p>
          </table:table-cell>
          <table:table-cell office:value-type="float" office:value="0.231263465818805" calcext:value-type="float">
            <text:p>0.231263465818805</text:p>
          </table:table-cell>
        </table:table-row>
        <table:table-row table:style-name="ro1">
          <table:table-cell office:value-type="float" office:value="0.33727766475462" calcext:value-type="float">
            <text:p>0.33727766475462</text:p>
          </table:table-cell>
          <table:table-cell office:value-type="float" office:value="0.120462242394357" calcext:value-type="float">
            <text:p>0.120462242394357</text:p>
          </table:table-cell>
          <table:table-cell office:value-type="float" office:value="0.0481359784243734" calcext:value-type="float">
            <text:p>0.0481359784243734</text:p>
          </table:table-cell>
          <table:table-cell office:value-type="float" office:value="0.285667946598063" calcext:value-type="float">
            <text:p>0.285667946598063</text:p>
          </table:table-cell>
        </table:table-row>
        <table:table-row table:style-name="ro1">
          <table:table-cell office:value-type="float" office:value="0.451839142348786" calcext:value-type="float">
            <text:p>0.451839142348786</text:p>
          </table:table-cell>
          <table:table-cell office:value-type="float" office:value="0.641209149402915" calcext:value-type="float">
            <text:p>0.641209149402915</text:p>
          </table:table-cell>
          <table:table-cell office:value-type="float" office:value="0.721155834710663" calcext:value-type="float">
            <text:p>0.721155834710663</text:p>
          </table:table-cell>
          <table:table-cell office:value-type="float" office:value="0.865255291088009" calcext:value-type="float">
            <text:p>0.865255291088009</text:p>
          </table:table-cell>
        </table:table-row>
        <table:table-row table:style-name="ro1">
          <table:table-cell office:value-type="float" office:value="0.387358981568766" calcext:value-type="float">
            <text:p>0.387358981568766</text:p>
          </table:table-cell>
          <table:table-cell office:value-type="float" office:value="0.547587073364456" calcext:value-type="float">
            <text:p>0.547587073364456</text:p>
          </table:table-cell>
          <table:table-cell office:value-type="float" office:value="0.589325119563291" calcext:value-type="float">
            <text:p>0.589325119563291</text:p>
          </table:table-cell>
          <table:table-cell office:value-type="float" office:value="0.11955153866705" calcext:value-type="float">
            <text:p>0.11955153866705</text:p>
          </table:table-cell>
        </table:table-row>
        <table:table-row table:style-name="ro1">
          <table:table-cell office:value-type="float" office:value="0.324696327055801" calcext:value-type="float">
            <text:p>0.324696327055801</text:p>
          </table:table-cell>
          <table:table-cell office:value-type="float" office:value="0.641080873174718" calcext:value-type="float">
            <text:p>0.641080873174718</text:p>
          </table:table-cell>
          <table:table-cell office:value-type="float" office:value="0.501212933289768" calcext:value-type="float">
            <text:p>0.501212933289768</text:p>
          </table:table-cell>
          <table:table-cell office:value-type="float" office:value="0.614394084725732" calcext:value-type="float">
            <text:p>0.614394084725732</text:p>
          </table:table-cell>
        </table:table-row>
        <table:table-row table:style-name="ro1">
          <table:table-cell office:value-type="float" office:value="0.828567427331201" calcext:value-type="float">
            <text:p>0.828567427331201</text:p>
          </table:table-cell>
          <table:table-cell office:value-type="float" office:value="0.980103282802892" calcext:value-type="float">
            <text:p>0.980103282802892</text:p>
          </table:table-cell>
          <table:table-cell office:value-type="float" office:value="0.00474897572043524" calcext:value-type="float">
            <text:p>0.00474897572043524</text:p>
          </table:table-cell>
          <table:table-cell office:value-type="float" office:value="0.334727204777097" calcext:value-type="float">
            <text:p>0.334727204777097</text:p>
          </table:table-cell>
        </table:table-row>
        <table:table-row table:style-name="ro1">
          <table:table-cell office:value-type="float" office:value="0.0223164107191675" calcext:value-type="float">
            <text:p>0.0223164107191675</text:p>
          </table:table-cell>
          <table:table-cell office:value-type="float" office:value="0.582227632825423" calcext:value-type="float">
            <text:p>0.582227632825423</text:p>
          </table:table-cell>
          <table:table-cell office:value-type="float" office:value="0.293844267967764" calcext:value-type="float">
            <text:p>0.293844267967764</text:p>
          </table:table-cell>
          <table:table-cell office:value-type="float" office:value="0.593003937752967" calcext:value-type="float">
            <text:p>0.593003937752967</text:p>
          </table:table-cell>
        </table:table-row>
        <table:table-row table:style-name="ro1">
          <table:table-cell office:value-type="float" office:value="0.820065151863039" calcext:value-type="float">
            <text:p>0.820065151863039</text:p>
          </table:table-cell>
          <table:table-cell office:value-type="float" office:value="0.114640855346131" calcext:value-type="float">
            <text:p>0.114640855346131</text:p>
          </table:table-cell>
          <table:table-cell office:value-type="float" office:value="0.991753299426745" calcext:value-type="float">
            <text:p>0.991753299426745</text:p>
          </table:table-cell>
          <table:table-cell office:value-type="float" office:value="0.51402474224381" calcext:value-type="float">
            <text:p>0.51402474224381</text:p>
          </table:table-cell>
        </table:table-row>
        <table:table-row table:style-name="ro1">
          <table:table-cell office:value-type="float" office:value="0.155873840513907" calcext:value-type="float">
            <text:p>0.155873840513907</text:p>
          </table:table-cell>
          <table:table-cell office:value-type="float" office:value="0.0123010814396412" calcext:value-type="float">
            <text:p>0.0123010814396412</text:p>
          </table:table-cell>
          <table:table-cell office:value-type="float" office:value="0.565429548829092" calcext:value-type="float">
            <text:p>0.565429548829092</text:p>
          </table:table-cell>
          <table:table-cell office:value-type="float" office:value="0.961341897788882" calcext:value-type="float">
            <text:p>0.961341897788882</text:p>
          </table:table-cell>
        </table:table-row>
        <table:table-row table:style-name="ro1">
          <table:table-cell office:value-type="float" office:value="0.70564419368521" calcext:value-type="float">
            <text:p>0.70564419368521</text:p>
          </table:table-cell>
          <table:table-cell office:value-type="float" office:value="0.648374029397854" calcext:value-type="float">
            <text:p>0.648374029397854</text:p>
          </table:table-cell>
          <table:table-cell office:value-type="float" office:value="0.282230849265334" calcext:value-type="float">
            <text:p>0.282230849265334</text:p>
          </table:table-cell>
          <table:table-cell office:value-type="float" office:value="0.529550309884043" calcext:value-type="float">
            <text:p>0.529550309884043</text:p>
          </table:table-cell>
        </table:table-row>
        <table:table-row table:style-name="ro1">
          <table:table-cell office:value-type="float" office:value="0.0409330862566958" calcext:value-type="float">
            <text:p>0.0409330862566958</text:p>
          </table:table-cell>
          <table:table-cell office:value-type="float" office:value="0.169157835413784" calcext:value-type="float">
            <text:p>0.169157835413784</text:p>
          </table:table-cell>
          <table:table-cell office:value-type="float" office:value="0.54365456199865" calcext:value-type="float">
            <text:p>0.54365456199865</text:p>
          </table:table-cell>
          <table:table-cell office:value-type="float" office:value="0.859606964797256" calcext:value-type="float">
            <text:p>0.859606964797256</text:p>
          </table:table-cell>
        </table:table-row>
        <table:table-row table:style-name="ro1">
          <table:table-cell office:value-type="float" office:value="0.880548533921645" calcext:value-type="float">
            <text:p>0.880548533921645</text:p>
          </table:table-cell>
          <table:table-cell office:value-type="float" office:value="0.466641306335979" calcext:value-type="float">
            <text:p>0.466641306335979</text:p>
          </table:table-cell>
          <table:table-cell office:value-type="float" office:value="0.542765189966461" calcext:value-type="float">
            <text:p>0.542765189966461</text:p>
          </table:table-cell>
          <table:table-cell office:value-type="float" office:value="0.249243618201132" calcext:value-type="float">
            <text:p>0.249243618201132</text:p>
          </table:table-cell>
        </table:table-row>
        <table:table-row table:style-name="ro1">
          <table:table-cell office:value-type="float" office:value="0.569898884657514" calcext:value-type="float">
            <text:p>0.569898884657514</text:p>
          </table:table-cell>
          <table:table-cell office:value-type="float" office:value="0.803940343072731" calcext:value-type="float">
            <text:p>0.803940343072731</text:p>
          </table:table-cell>
          <table:table-cell office:value-type="float" office:value="0.74958128682042" calcext:value-type="float">
            <text:p>0.74958128682042</text:p>
          </table:table-cell>
          <table:table-cell office:value-type="float" office:value="0.431786943183097" calcext:value-type="float">
            <text:p>0.431786943183097</text:p>
          </table:table-cell>
        </table:table-row>
        <table:table-row table:style-name="ro1">
          <table:table-cell office:value-type="float" office:value="0.845736462384843" calcext:value-type="float">
            <text:p>0.845736462384843</text:p>
          </table:table-cell>
          <table:table-cell office:value-type="float" office:value="0.774647536865111" calcext:value-type="float">
            <text:p>0.774647536865111</text:p>
          </table:table-cell>
          <table:table-cell office:value-type="float" office:value="0.48824609951613" calcext:value-type="float">
            <text:p>0.48824609951613</text:p>
          </table:table-cell>
          <table:table-cell office:value-type="float" office:value="0.9329553204958" calcext:value-type="float">
            <text:p>0.9329553204958</text:p>
          </table:table-cell>
        </table:table-row>
        <table:table-row table:style-name="ro1">
          <table:table-cell office:value-type="float" office:value="0.901603271383497" calcext:value-type="float">
            <text:p>0.901603271383497</text:p>
          </table:table-cell>
          <table:table-cell office:value-type="float" office:value="0.320114482073899" calcext:value-type="float">
            <text:p>0.320114482073899</text:p>
          </table:table-cell>
          <table:table-cell office:value-type="float" office:value="0.15122277892343" calcext:value-type="float">
            <text:p>0.15122277892343</text:p>
          </table:table-cell>
          <table:table-cell office:value-type="float" office:value="0.362969977292317" calcext:value-type="float">
            <text:p>0.362969977292317</text:p>
          </table:table-cell>
        </table:table-row>
        <table:table-row table:style-name="ro1">
          <table:table-cell office:value-type="float" office:value="0.227414586323452" calcext:value-type="float">
            <text:p>0.227414586323452</text:p>
          </table:table-cell>
          <table:table-cell office:value-type="float" office:value="0.644630609784521" calcext:value-type="float">
            <text:p>0.644630609784521</text:p>
          </table:table-cell>
          <table:table-cell office:value-type="float" office:value="0.916523080840414" calcext:value-type="float">
            <text:p>0.916523080840414</text:p>
          </table:table-cell>
          <table:table-cell office:value-type="float" office:value="0.0528950704751179" calcext:value-type="float">
            <text:p>0.0528950704751179</text:p>
          </table:table-cell>
        </table:table-row>
        <table:table-row table:style-name="ro1">
          <table:table-cell office:value-type="float" office:value="0.19735125311801" calcext:value-type="float">
            <text:p>0.19735125311801</text:p>
          </table:table-cell>
          <table:table-cell office:value-type="float" office:value="0.04299395681361" calcext:value-type="float">
            <text:p>0.04299395681361</text:p>
          </table:table-cell>
          <table:table-cell office:value-type="float" office:value="0.616536180087813" calcext:value-type="float">
            <text:p>0.616536180087813</text:p>
          </table:table-cell>
          <table:table-cell office:value-type="float" office:value="0.724672807539211" calcext:value-type="float">
            <text:p>0.724672807539211</text:p>
          </table:table-cell>
        </table:table-row>
        <table:table-row table:style-name="ro1">
          <table:table-cell office:value-type="float" office:value="0.768657525806615" calcext:value-type="float">
            <text:p>0.768657525806615</text:p>
          </table:table-cell>
          <table:table-cell office:value-type="float" office:value="0.872643813485038" calcext:value-type="float">
            <text:p>0.872643813485038</text:p>
          </table:table-cell>
          <table:table-cell office:value-type="float" office:value="0.485438037072333" calcext:value-type="float">
            <text:p>0.485438037072333</text:p>
          </table:table-cell>
          <table:table-cell office:value-type="float" office:value="0.236564503225741" calcext:value-type="float">
            <text:p>0.236564503225741</text:p>
          </table:table-cell>
        </table:table-row>
        <table:table-row table:style-name="ro1">
          <table:table-cell office:value-type="float" office:value="0.821404741261147" calcext:value-type="float">
            <text:p>0.821404741261147</text:p>
          </table:table-cell>
          <table:table-cell office:value-type="float" office:value="0.248374839597911" calcext:value-type="float">
            <text:p>0.248374839597911</text:p>
          </table:table-cell>
          <table:table-cell office:value-type="float" office:value="0.397573468633754" calcext:value-type="float">
            <text:p>0.397573468633754</text:p>
          </table:table-cell>
          <table:table-cell office:value-type="float" office:value="0.0477436646200063" calcext:value-type="float">
            <text:p>0.0477436646200063</text:p>
          </table:table-cell>
        </table:table-row>
        <table:table-row table:style-name="ro1">
          <table:table-cell office:value-type="float" office:value="0.114700134490728" calcext:value-type="float">
            <text:p>0.114700134490728</text:p>
          </table:table-cell>
          <table:table-cell office:value-type="float" office:value="0.551699771368885" calcext:value-type="float">
            <text:p>0.551699771368885</text:p>
          </table:table-cell>
          <table:table-cell office:value-type="float" office:value="0.850196712645089" calcext:value-type="float">
            <text:p>0.850196712645089</text:p>
          </table:table-cell>
          <table:table-cell office:value-type="float" office:value="0.893589086796718" calcext:value-type="float">
            <text:p>0.893589086796718</text:p>
          </table:table-cell>
        </table:table-row>
        <table:table-row table:style-name="ro1">
          <table:table-cell office:value-type="float" office:value="0.449930125287566" calcext:value-type="float">
            <text:p>0.449930125287566</text:p>
          </table:table-cell>
          <table:table-cell office:value-type="float" office:value="0.0307995153525156" calcext:value-type="float">
            <text:p>0.0307995153525156</text:p>
          </table:table-cell>
          <table:table-cell office:value-type="float" office:value="0.888611867440459" calcext:value-type="float">
            <text:p>0.888611867440459</text:p>
          </table:table-cell>
          <table:table-cell office:value-type="float" office:value="0.602345064983588" calcext:value-type="float">
            <text:p>0.602345064983588</text:p>
          </table:table-cell>
        </table:table-row>
        <table:table-row table:style-name="ro1">
          <table:table-cell office:value-type="float" office:value="0.794524877835826" calcext:value-type="float">
            <text:p>0.794524877835826</text:p>
          </table:table-cell>
          <table:table-cell office:value-type="float" office:value="0.638644476160813" calcext:value-type="float">
            <text:p>0.638644476160813</text:p>
          </table:table-cell>
          <table:table-cell office:value-type="float" office:value="0.0517630215447742" calcext:value-type="float">
            <text:p>0.0517630215447742</text:p>
          </table:table-cell>
          <table:table-cell office:value-type="float" office:value="0.808997819959784" calcext:value-type="float">
            <text:p>0.808997819959784</text:p>
          </table:table-cell>
        </table:table-row>
        <table:table-row table:style-name="ro1">
          <table:table-cell office:value-type="float" office:value="0.681361557650477" calcext:value-type="float">
            <text:p>0.681361557650477</text:p>
          </table:table-cell>
          <table:table-cell office:value-type="float" office:value="0.78831712335214" calcext:value-type="float">
            <text:p>0.78831712335214</text:p>
          </table:table-cell>
          <table:table-cell office:value-type="float" office:value="0.317736478285293" calcext:value-type="float">
            <text:p>0.317736478285293</text:p>
          </table:table-cell>
          <table:table-cell office:value-type="float" office:value="0.804383257377617" calcext:value-type="float">
            <text:p>0.804383257377617</text:p>
          </table:table-cell>
        </table:table-row>
        <table:table-row table:style-name="ro1">
          <table:table-cell office:value-type="float" office:value="0.888468621715264" calcext:value-type="float">
            <text:p>0.888468621715264</text:p>
          </table:table-cell>
          <table:table-cell office:value-type="float" office:value="0.491295239964955" calcext:value-type="float">
            <text:p>0.491295239964955</text:p>
          </table:table-cell>
          <table:table-cell office:value-type="float" office:value="0.157485739387228" calcext:value-type="float">
            <text:p>0.157485739387228</text:p>
          </table:table-cell>
          <table:table-cell office:value-type="float" office:value="0.927827742310891" calcext:value-type="float">
            <text:p>0.927827742310891</text:p>
          </table:table-cell>
        </table:table-row>
        <table:table-row table:style-name="ro1">
          <table:table-cell office:value-type="float" office:value="0.770008546694215" calcext:value-type="float">
            <text:p>0.770008546694215</text:p>
          </table:table-cell>
          <table:table-cell office:value-type="float" office:value="0.854102364368356" calcext:value-type="float">
            <text:p>0.854102364368356</text:p>
          </table:table-cell>
          <table:table-cell office:value-type="float" office:value="0.544607588647653" calcext:value-type="float">
            <text:p>0.544607588647653</text:p>
          </table:table-cell>
          <table:table-cell office:value-type="float" office:value="0.732879423390019" calcext:value-type="float">
            <text:p>0.732879423390019</text:p>
          </table:table-cell>
        </table:table-row>
        <table:table-row table:style-name="ro1">
          <table:table-cell office:value-type="float" office:value="0.402538840235677" calcext:value-type="float">
            <text:p>0.402538840235677</text:p>
          </table:table-cell>
          <table:table-cell office:value-type="float" office:value="0.942428965878004" calcext:value-type="float">
            <text:p>0.942428965878004</text:p>
          </table:table-cell>
          <table:table-cell office:value-type="float" office:value="0.49814097685796" calcext:value-type="float">
            <text:p>0.49814097685796</text:p>
          </table:table-cell>
          <table:table-cell office:value-type="float" office:value="0.277420406388571" calcext:value-type="float">
            <text:p>0.277420406388571</text:p>
          </table:table-cell>
        </table:table-row>
        <table:table-row table:style-name="ro1">
          <table:table-cell office:value-type="float" office:value="0.911914312634116" calcext:value-type="float">
            <text:p>0.911914312634116</text:p>
          </table:table-cell>
          <table:table-cell office:value-type="float" office:value="0.144452553483133" calcext:value-type="float">
            <text:p>0.144452553483133</text:p>
          </table:table-cell>
          <table:table-cell office:value-type="float" office:value="0.252343135130445" calcext:value-type="float">
            <text:p>0.252343135130445</text:p>
          </table:table-cell>
          <table:table-cell office:value-type="float" office:value="0.490277233653885" calcext:value-type="float">
            <text:p>0.490277233653885</text:p>
          </table:table-cell>
        </table:table-row>
        <table:table-row table:style-name="ro1">
          <table:table-cell office:value-type="float" office:value="0.0350919292606003" calcext:value-type="float">
            <text:p>0.0350919292606003</text:p>
          </table:table-cell>
          <table:table-cell office:value-type="float" office:value="0.338249176294036" calcext:value-type="float">
            <text:p>0.338249176294036</text:p>
          </table:table-cell>
          <table:table-cell office:value-type="float" office:value="0.536034473566293" calcext:value-type="float">
            <text:p>0.536034473566293</text:p>
          </table:table-cell>
          <table:table-cell office:value-type="float" office:value="0.875285688499466" calcext:value-type="float">
            <text:p>0.875285688499466</text:p>
          </table:table-cell>
        </table:table-row>
        <table:table-row table:style-name="ro1">
          <table:table-cell office:value-type="float" office:value="0.83994307824212" calcext:value-type="float">
            <text:p>0.83994307824212</text:p>
          </table:table-cell>
          <table:table-cell office:value-type="float" office:value="0.283056115290812" calcext:value-type="float">
            <text:p>0.283056115290812</text:p>
          </table:table-cell>
          <table:table-cell office:value-type="float" office:value="0.205860324635403" calcext:value-type="float">
            <text:p>0.205860324635403</text:p>
          </table:table-cell>
          <table:table-cell office:value-type="float" office:value="0.688673476909262" calcext:value-type="float">
            <text:p>0.688673476909262</text:p>
          </table:table-cell>
        </table:table-row>
        <table:table-row table:style-name="ro1">
          <table:table-cell office:value-type="float" office:value="0.506194934390819" calcext:value-type="float">
            <text:p>0.506194934390819</text:p>
          </table:table-cell>
          <table:table-cell office:value-type="float" office:value="0.847601451211271" calcext:value-type="float">
            <text:p>0.847601451211271</text:p>
          </table:table-cell>
          <table:table-cell office:value-type="float" office:value="0.086146397265732" calcext:value-type="float">
            <text:p>0.086146397265732</text:p>
          </table:table-cell>
          <table:table-cell office:value-type="float" office:value="0.37730706261621" calcext:value-type="float">
            <text:p>0.37730706261621</text:p>
          </table:table-cell>
        </table:table-row>
        <table:table-row table:style-name="ro1">
          <table:table-cell office:value-type="float" office:value="0.419132956452959" calcext:value-type="float">
            <text:p>0.419132956452959</text:p>
          </table:table-cell>
          <table:table-cell office:value-type="float" office:value="0.682952103113864" calcext:value-type="float">
            <text:p>0.682952103113864</text:p>
          </table:table-cell>
          <table:table-cell office:value-type="float" office:value="0.605270113865909" calcext:value-type="float">
            <text:p>0.605270113865909</text:p>
          </table:table-cell>
          <table:table-cell office:value-type="float" office:value="0.639215611521678" calcext:value-type="float">
            <text:p>0.639215611521678</text:p>
          </table:table-cell>
        </table:table-row>
        <table:table-row table:style-name="ro1">
          <table:table-cell office:value-type="float" office:value="0.526972431888722" calcext:value-type="float">
            <text:p>0.526972431888722</text:p>
          </table:table-cell>
          <table:table-cell office:value-type="float" office:value="0.495771979898213" calcext:value-type="float">
            <text:p>0.495771979898213</text:p>
          </table:table-cell>
          <table:table-cell office:value-type="float" office:value="0.324044799029245" calcext:value-type="float">
            <text:p>0.324044799029245</text:p>
          </table:table-cell>
          <table:table-cell office:value-type="float" office:value="0.0797767893153471" calcext:value-type="float">
            <text:p>0.0797767893153471</text:p>
          </table:table-cell>
        </table:table-row>
        <table:table-row table:style-name="ro1">
          <table:table-cell office:value-type="float" office:value="0.162243217923041" calcext:value-type="float">
            <text:p>0.162243217923041</text:p>
          </table:table-cell>
          <table:table-cell office:value-type="float" office:value="0.105340443512323" calcext:value-type="float">
            <text:p>0.105340443512323</text:p>
          </table:table-cell>
          <table:table-cell office:value-type="float" office:value="0.532093776987876" calcext:value-type="float">
            <text:p>0.532093776987876</text:p>
          </table:table-cell>
          <table:table-cell office:value-type="float" office:value="0.304024492626493" calcext:value-type="float">
            <text:p>0.304024492626493</text:p>
          </table:table-cell>
        </table:table-row>
        <table:table-row table:style-name="ro1">
          <table:table-cell office:value-type="float" office:value="0.475634636072089" calcext:value-type="float">
            <text:p>0.475634636072089</text:p>
          </table:table-cell>
          <table:table-cell office:value-type="float" office:value="0.78794771824611" calcext:value-type="float">
            <text:p>0.78794771824611</text:p>
          </table:table-cell>
          <table:table-cell office:value-type="float" office:value="0.637741130163629" calcext:value-type="float">
            <text:p>0.637741130163629</text:p>
          </table:table-cell>
          <table:table-cell office:value-type="float" office:value="0.0764719836487319" calcext:value-type="float">
            <text:p>0.0764719836487319</text:p>
          </table:table-cell>
        </table:table-row>
        <table:table-row table:style-name="ro1">
          <table:table-cell office:value-type="float" office:value="0.943416273164566" calcext:value-type="float">
            <text:p>0.943416273164566</text:p>
          </table:table-cell>
          <table:table-cell office:value-type="float" office:value="0.468506974496209" calcext:value-type="float">
            <text:p>0.468506974496209</text:p>
          </table:table-cell>
          <table:table-cell office:value-type="float" office:value="0.599149432856263" calcext:value-type="float">
            <text:p>0.599149432856263</text:p>
          </table:table-cell>
          <table:table-cell office:value-type="float" office:value="0.0966099721708154" calcext:value-type="float">
            <text:p>0.0966099721708154</text:p>
          </table:table-cell>
        </table:table-row>
        <table:table-row table:style-name="ro1">
          <table:table-cell office:value-type="float" office:value="0.446412951502841" calcext:value-type="float">
            <text:p>0.446412951502841</text:p>
          </table:table-cell>
          <table:table-cell office:value-type="float" office:value="0.411677383504727" calcext:value-type="float">
            <text:p>0.411677383504727</text:p>
          </table:table-cell>
          <table:table-cell office:value-type="float" office:value="0.307220110004703" calcext:value-type="float">
            <text:p>0.307220110004703</text:p>
          </table:table-cell>
          <table:table-cell office:value-type="float" office:value="0.681414674734541" calcext:value-type="float">
            <text:p>0.681414674734541</text:p>
          </table:table-cell>
        </table:table-row>
        <table:table-row table:style-name="ro1">
          <table:table-cell office:value-type="float" office:value="0.477455599857747" calcext:value-type="float">
            <text:p>0.477455599857747</text:p>
          </table:table-cell>
          <table:table-cell office:value-type="float" office:value="0.340662876586797" calcext:value-type="float">
            <text:p>0.340662876586797</text:p>
          </table:table-cell>
          <table:table-cell office:value-type="float" office:value="0.241384149044164" calcext:value-type="float">
            <text:p>0.241384149044164</text:p>
          </table:table-cell>
          <table:table-cell office:value-type="float" office:value="0.433392086631034" calcext:value-type="float">
            <text:p>0.433392086631034</text:p>
          </table:table-cell>
        </table:table-row>
        <table:table-row table:style-name="ro1">
          <table:table-cell office:value-type="float" office:value="0.19508391711119" calcext:value-type="float">
            <text:p>0.19508391711119</text:p>
          </table:table-cell>
          <table:table-cell office:value-type="float" office:value="0.114274447937798" calcext:value-type="float">
            <text:p>0.114274447937798</text:p>
          </table:table-cell>
          <table:table-cell office:value-type="float" office:value="0.694367442169767" calcext:value-type="float">
            <text:p>0.694367442169767</text:p>
          </table:table-cell>
          <table:table-cell office:value-type="float" office:value="0.519951358425118" calcext:value-type="float">
            <text:p>0.519951358425118</text:p>
          </table:table-cell>
        </table:table-row>
        <table:table-row table:style-name="ro1">
          <table:table-cell office:value-type="float" office:value="0.916793097507147" calcext:value-type="float">
            <text:p>0.916793097507147</text:p>
          </table:table-cell>
          <table:table-cell office:value-type="float" office:value="0.132729877212109" calcext:value-type="float">
            <text:p>0.132729877212109</text:p>
          </table:table-cell>
          <table:table-cell office:value-type="float" office:value="0.218629386875903" calcext:value-type="float">
            <text:p>0.218629386875903</text:p>
          </table:table-cell>
          <table:table-cell office:value-type="float" office:value="0.20774181234547" calcext:value-type="float">
            <text:p>0.20774181234547</text:p>
          </table:table-cell>
        </table:table-row>
        <table:table-row table:style-name="ro1">
          <table:table-cell office:value-type="float" office:value="0.0751613778032373" calcext:value-type="float">
            <text:p>0.0751613778032373</text:p>
          </table:table-cell>
          <table:table-cell office:value-type="float" office:value="0.353212504971022" calcext:value-type="float">
            <text:p>0.353212504971022</text:p>
          </table:table-cell>
          <table:table-cell office:value-type="float" office:value="0.903482632316048" calcext:value-type="float">
            <text:p>0.903482632316048</text:p>
          </table:table-cell>
          <table:table-cell office:value-type="float" office:value="0.170191732086374" calcext:value-type="float">
            <text:p>0.170191732086374</text:p>
          </table:table-cell>
        </table:table-row>
        <table:table-row table:style-name="ro1">
          <table:table-cell office:value-type="float" office:value="0.807556096999616" calcext:value-type="float">
            <text:p>0.807556096999616</text:p>
          </table:table-cell>
          <table:table-cell office:value-type="float" office:value="0.723152859763721" calcext:value-type="float">
            <text:p>0.723152859763721</text:p>
          </table:table-cell>
          <table:table-cell office:value-type="float" office:value="0.705907289098319" calcext:value-type="float">
            <text:p>0.705907289098319</text:p>
          </table:table-cell>
          <table:table-cell office:value-type="float" office:value="0.783865393769397" calcext:value-type="float">
            <text:p>0.783865393769397</text:p>
          </table:table-cell>
        </table:table-row>
        <table:table-row table:style-name="ro1">
          <table:table-cell office:value-type="float" office:value="0.900567102163976" calcext:value-type="float">
            <text:p>0.900567102163976</text:p>
          </table:table-cell>
          <table:table-cell office:value-type="float" office:value="0.00558204053407187" calcext:value-type="float">
            <text:p>0.00558204053407187</text:p>
          </table:table-cell>
          <table:table-cell office:value-type="float" office:value="0.564445912945163" calcext:value-type="float">
            <text:p>0.564445912945163</text:p>
          </table:table-cell>
          <table:table-cell office:value-type="float" office:value="0.124511480670562" calcext:value-type="float">
            <text:p>0.124511480670562</text:p>
          </table:table-cell>
        </table:table-row>
        <table:table-row table:style-name="ro1">
          <table:table-cell office:value-type="float" office:value="0.264324463788011" calcext:value-type="float">
            <text:p>0.264324463788011</text:p>
          </table:table-cell>
          <table:table-cell office:value-type="float" office:value="0.254642938569232" calcext:value-type="float">
            <text:p>0.254642938569232</text:p>
          </table:table-cell>
          <table:table-cell office:value-type="float" office:value="0.506844008766402" calcext:value-type="float">
            <text:p>0.506844008766402</text:p>
          </table:table-cell>
          <table:table-cell office:value-type="float" office:value="0.0398283376178608" calcext:value-type="float">
            <text:p>0.0398283376178608</text:p>
          </table:table-cell>
        </table:table-row>
        <table:table-row table:style-name="ro1">
          <table:table-cell office:value-type="float" office:value="0.689013987514179" calcext:value-type="float">
            <text:p>0.689013987514179</text:p>
          </table:table-cell>
          <table:table-cell office:value-type="float" office:value="0.223274423781543" calcext:value-type="float">
            <text:p>0.223274423781543</text:p>
          </table:table-cell>
          <table:table-cell office:value-type="float" office:value="0.511006480513044" calcext:value-type="float">
            <text:p>0.511006480513044</text:p>
          </table:table-cell>
          <table:table-cell office:value-type="float" office:value="0.107883229107587" calcext:value-type="float">
            <text:p>0.107883229107587</text:p>
          </table:table-cell>
        </table:table-row>
        <table:table-row table:style-name="ro1">
          <table:table-cell office:value-type="float" office:value="0.263677772687812" calcext:value-type="float">
            <text:p>0.263677772687812</text:p>
          </table:table-cell>
          <table:table-cell office:value-type="float" office:value="0.99069875925744" calcext:value-type="float">
            <text:p>0.99069875925744</text:p>
          </table:table-cell>
          <table:table-cell office:value-type="float" office:value="0.46626823483597" calcext:value-type="float">
            <text:p>0.46626823483597</text:p>
          </table:table-cell>
          <table:table-cell office:value-type="float" office:value="0.171319492214287" calcext:value-type="float">
            <text:p>0.171319492214287</text:p>
          </table:table-cell>
        </table:table-row>
        <table:table-row table:style-name="ro1">
          <table:table-cell office:value-type="float" office:value="0.128544712112168" calcext:value-type="float">
            <text:p>0.128544712112168</text:p>
          </table:table-cell>
          <table:table-cell office:value-type="float" office:value="0.6903979887425" calcext:value-type="float">
            <text:p>0.6903979887425</text:p>
          </table:table-cell>
          <table:table-cell office:value-type="float" office:value="0.759613792054318" calcext:value-type="float">
            <text:p>0.759613792054318</text:p>
          </table:table-cell>
          <table:table-cell office:value-type="float" office:value="0.00861160515856377" calcext:value-type="float">
            <text:p>0.00861160515856377</text:p>
          </table:table-cell>
        </table:table-row>
        <table:table-row table:style-name="ro1">
          <table:table-cell office:value-type="float" office:value="0.251490063354761" calcext:value-type="float">
            <text:p>0.251490063354761</text:p>
          </table:table-cell>
          <table:table-cell office:value-type="float" office:value="0.275834845228194" calcext:value-type="float">
            <text:p>0.275834845228194</text:p>
          </table:table-cell>
          <table:table-cell office:value-type="float" office:value="0.631058716800947" calcext:value-type="float">
            <text:p>0.631058716800947</text:p>
          </table:table-cell>
          <table:table-cell office:value-type="float" office:value="0.563172970493601" calcext:value-type="float">
            <text:p>0.563172970493601</text:p>
          </table:table-cell>
        </table:table-row>
        <table:table-row table:style-name="ro1">
          <table:table-cell office:value-type="float" office:value="0.45198739164767" calcext:value-type="float">
            <text:p>0.45198739164767</text:p>
          </table:table-cell>
          <table:table-cell office:value-type="float" office:value="0.161812408052134" calcext:value-type="float">
            <text:p>0.161812408052134</text:p>
          </table:table-cell>
          <table:table-cell office:value-type="float" office:value="0.289409541100771" calcext:value-type="float">
            <text:p>0.289409541100771</text:p>
          </table:table-cell>
          <table:table-cell office:value-type="float" office:value="0.291431199533739" calcext:value-type="float">
            <text:p>0.291431199533739</text:p>
          </table:table-cell>
        </table:table-row>
        <table:table-row table:style-name="ro1">
          <table:table-cell office:value-type="float" office:value="0.239376714700575" calcext:value-type="float">
            <text:p>0.239376714700575</text:p>
          </table:table-cell>
          <table:table-cell office:value-type="float" office:value="0.385013679155485" calcext:value-type="float">
            <text:p>0.385013679155485</text:p>
          </table:table-cell>
          <table:table-cell office:value-type="float" office:value="0.0981475900665778" calcext:value-type="float">
            <text:p>0.0981475900665778</text:p>
          </table:table-cell>
          <table:table-cell office:value-type="float" office:value="0.55930491850901" calcext:value-type="float">
            <text:p>0.55930491850901</text:p>
          </table:table-cell>
        </table:table-row>
        <table:table-row table:style-name="ro1">
          <table:table-cell office:value-type="float" office:value="0.552035335780264" calcext:value-type="float">
            <text:p>0.552035335780264</text:p>
          </table:table-cell>
          <table:table-cell office:value-type="float" office:value="0.153066225591946" calcext:value-type="float">
            <text:p>0.153066225591946</text:p>
          </table:table-cell>
          <table:table-cell office:value-type="float" office:value="0.348789427507961" calcext:value-type="float">
            <text:p>0.348789427507961</text:p>
          </table:table-cell>
          <table:table-cell office:value-type="float" office:value="0.161097100966523" calcext:value-type="float">
            <text:p>0.161097100966523</text:p>
          </table:table-cell>
        </table:table-row>
        <table:table-row table:style-name="ro1">
          <table:table-cell office:value-type="float" office:value="0.522542371853661" calcext:value-type="float">
            <text:p>0.522542371853661</text:p>
          </table:table-cell>
          <table:table-cell office:value-type="float" office:value="0.492425410655627" calcext:value-type="float">
            <text:p>0.492425410655627</text:p>
          </table:table-cell>
          <table:table-cell office:value-type="float" office:value="0.696676388582245" calcext:value-type="float">
            <text:p>0.696676388582245</text:p>
          </table:table-cell>
          <table:table-cell office:value-type="float" office:value="0.772181595192731" calcext:value-type="float">
            <text:p>0.772181595192731</text:p>
          </table:table-cell>
        </table:table-row>
        <table:table-row table:style-name="ro1">
          <table:table-cell office:value-type="float" office:value="0.922883951421208" calcext:value-type="float">
            <text:p>0.922883951421208</text:p>
          </table:table-cell>
          <table:table-cell office:value-type="float" office:value="0.869618646759398" calcext:value-type="float">
            <text:p>0.869618646759398</text:p>
          </table:table-cell>
          <table:table-cell office:value-type="float" office:value="0.778519503254605" calcext:value-type="float">
            <text:p>0.778519503254605</text:p>
          </table:table-cell>
          <table:table-cell office:value-type="float" office:value="0.47350193267527" calcext:value-type="float">
            <text:p>0.47350193267527</text:p>
          </table:table-cell>
        </table:table-row>
        <table:table-row table:style-name="ro1">
          <table:table-cell office:value-type="float" office:value="0.162841646599706" calcext:value-type="float">
            <text:p>0.162841646599706</text:p>
          </table:table-cell>
          <table:table-cell office:value-type="float" office:value="0.763337788323258" calcext:value-type="float">
            <text:p>0.763337788323258</text:p>
          </table:table-cell>
          <table:table-cell office:value-type="float" office:value="0.235794328613229" calcext:value-type="float">
            <text:p>0.235794328613229</text:p>
          </table:table-cell>
          <table:table-cell office:value-type="float" office:value="0.0793418740166218" calcext:value-type="float">
            <text:p>0.0793418740166218</text:p>
          </table:table-cell>
        </table:table-row>
        <table:table-row table:style-name="ro1">
          <table:table-cell office:value-type="float" office:value="0.876646037318783" calcext:value-type="float">
            <text:p>0.876646037318783</text:p>
          </table:table-cell>
          <table:table-cell office:value-type="float" office:value="0.170880991501887" calcext:value-type="float">
            <text:p>0.170880991501887</text:p>
          </table:table-cell>
          <table:table-cell office:value-type="float" office:value="0.715469563285656" calcext:value-type="float">
            <text:p>0.715469563285656</text:p>
          </table:table-cell>
          <table:table-cell office:value-type="float" office:value="0.727605002911976" calcext:value-type="float">
            <text:p>0.727605002911976</text:p>
          </table:table-cell>
        </table:table-row>
        <table:table-row table:style-name="ro1">
          <table:table-cell office:value-type="float" office:value="0.0281154073266862" calcext:value-type="float">
            <text:p>0.0281154073266862</text:p>
          </table:table-cell>
          <table:table-cell office:value-type="float" office:value="0.844048386873995" calcext:value-type="float">
            <text:p>0.844048386873995</text:p>
          </table:table-cell>
          <table:table-cell office:value-type="float" office:value="0.896188095329582" calcext:value-type="float">
            <text:p>0.896188095329582</text:p>
          </table:table-cell>
          <table:table-cell office:value-type="float" office:value="0.977285997564737" calcext:value-type="float">
            <text:p>0.977285997564737</text:p>
          </table:table-cell>
        </table:table-row>
        <table:table-row table:style-name="ro1">
          <table:table-cell office:value-type="float" office:value="0.202123295502145" calcext:value-type="float">
            <text:p>0.202123295502145</text:p>
          </table:table-cell>
          <table:table-cell office:value-type="float" office:value="0.964906855256456" calcext:value-type="float">
            <text:p>0.964906855256456</text:p>
          </table:table-cell>
          <table:table-cell office:value-type="float" office:value="0.393719520223166" calcext:value-type="float">
            <text:p>0.393719520223166</text:p>
          </table:table-cell>
          <table:table-cell office:value-type="float" office:value="0.687332613912063" calcext:value-type="float">
            <text:p>0.687332613912063</text:p>
          </table:table-cell>
        </table:table-row>
        <table:table-row table:style-name="ro1">
          <table:table-cell office:value-type="float" office:value="0.387960069180848" calcext:value-type="float">
            <text:p>0.387960069180848</text:p>
          </table:table-cell>
          <table:table-cell office:value-type="float" office:value="0.689097390538759" calcext:value-type="float">
            <text:p>0.689097390538759</text:p>
          </table:table-cell>
          <table:table-cell office:value-type="float" office:value="0.402663911204073" calcext:value-type="float">
            <text:p>0.402663911204073</text:p>
          </table:table-cell>
          <table:table-cell office:value-type="float" office:value="0.264316503707927" calcext:value-type="float">
            <text:p>0.264316503707927</text:p>
          </table:table-cell>
        </table:table-row>
        <table:table-row table:style-name="ro1">
          <table:table-cell office:value-type="float" office:value="0.719412559702547" calcext:value-type="float">
            <text:p>0.719412559702547</text:p>
          </table:table-cell>
          <table:table-cell office:value-type="float" office:value="0.206794522740263" calcext:value-type="float">
            <text:p>0.206794522740263</text:p>
          </table:table-cell>
          <table:table-cell office:value-type="float" office:value="0.256613679538491" calcext:value-type="float">
            <text:p>0.256613679538491</text:p>
          </table:table-cell>
          <table:table-cell office:value-type="float" office:value="0.89542487203104" calcext:value-type="float">
            <text:p>0.89542487203104</text:p>
          </table:table-cell>
        </table:table-row>
        <table:table-row table:style-name="ro1">
          <table:table-cell office:value-type="float" office:value="0.521244890648092" calcext:value-type="float">
            <text:p>0.521244890648092</text:p>
          </table:table-cell>
          <table:table-cell office:value-type="float" office:value="0.502714241690785" calcext:value-type="float">
            <text:p>0.502714241690785</text:p>
          </table:table-cell>
          <table:table-cell office:value-type="float" office:value="0.947696461165703" calcext:value-type="float">
            <text:p>0.947696461165703</text:p>
          </table:table-cell>
          <table:table-cell office:value-type="float" office:value="0.625029072166431" calcext:value-type="float">
            <text:p>0.625029072166431</text:p>
          </table:table-cell>
        </table:table-row>
        <table:table-row table:style-name="ro1">
          <table:table-cell office:value-type="float" office:value="0.70062855842264" calcext:value-type="float">
            <text:p>0.70062855842264</text:p>
          </table:table-cell>
          <table:table-cell office:value-type="float" office:value="0.435043845953071" calcext:value-type="float">
            <text:p>0.435043845953071</text:p>
          </table:table-cell>
          <table:table-cell office:value-type="float" office:value="0.307230495349667" calcext:value-type="float">
            <text:p>0.307230495349667</text:p>
          </table:table-cell>
          <table:table-cell office:value-type="float" office:value="0.882193871380359" calcext:value-type="float">
            <text:p>0.882193871380359</text:p>
          </table:table-cell>
        </table:table-row>
        <table:table-row table:style-name="ro1">
          <table:table-cell office:value-type="float" office:value="0.922273410627837" calcext:value-type="float">
            <text:p>0.922273410627837</text:p>
          </table:table-cell>
          <table:table-cell office:value-type="float" office:value="0.520553205572327" calcext:value-type="float">
            <text:p>0.520553205572327</text:p>
          </table:table-cell>
          <table:table-cell office:value-type="float" office:value="0.557348201020052" calcext:value-type="float">
            <text:p>0.557348201020052</text:p>
          </table:table-cell>
          <table:table-cell office:value-type="float" office:value="0.490917132845881" calcext:value-type="float">
            <text:p>0.490917132845881</text:p>
          </table:table-cell>
        </table:table-row>
        <table:table-row table:style-name="ro1">
          <table:table-cell office:value-type="float" office:value="0.744410756964209" calcext:value-type="float">
            <text:p>0.744410756964209</text:p>
          </table:table-cell>
          <table:table-cell office:value-type="float" office:value="0.916846790165208" calcext:value-type="float">
            <text:p>0.916846790165208</text:p>
          </table:table-cell>
          <table:table-cell office:value-type="float" office:value="0.651865843408518" calcext:value-type="float">
            <text:p>0.651865843408518</text:p>
          </table:table-cell>
          <table:table-cell office:value-type="float" office:value="0.0375561254311324" calcext:value-type="float">
            <text:p>0.0375561254311324</text:p>
          </table:table-cell>
        </table:table-row>
        <table:table-row table:style-name="ro1">
          <table:table-cell office:value-type="float" office:value="0.116642605046222" calcext:value-type="float">
            <text:p>0.116642605046222</text:p>
          </table:table-cell>
          <table:table-cell office:value-type="float" office:value="0.0672653297553772" calcext:value-type="float">
            <text:p>0.0672653297553772</text:p>
          </table:table-cell>
          <table:table-cell office:value-type="float" office:value="0.816831679304893" calcext:value-type="float">
            <text:p>0.816831679304893</text:p>
          </table:table-cell>
          <table:table-cell office:value-type="float" office:value="0.903119589668769" calcext:value-type="float">
            <text:p>0.903119589668769</text:p>
          </table:table-cell>
        </table:table-row>
        <table:table-row table:style-name="ro1">
          <table:table-cell office:value-type="float" office:value="0.592716174007753" calcext:value-type="float">
            <text:p>0.592716174007753</text:p>
          </table:table-cell>
          <table:table-cell office:value-type="float" office:value="0.138585877955046" calcext:value-type="float">
            <text:p>0.138585877955046</text:p>
          </table:table-cell>
          <table:table-cell office:value-type="float" office:value="0.572411275212592" calcext:value-type="float">
            <text:p>0.572411275212592</text:p>
          </table:table-cell>
          <table:table-cell office:value-type="float" office:value="0.555480430019318" calcext:value-type="float">
            <text:p>0.555480430019318</text:p>
          </table:table-cell>
        </table:table-row>
        <table:table-row table:style-name="ro1">
          <table:table-cell office:value-type="float" office:value="0.544279576954815" calcext:value-type="float">
            <text:p>0.544279576954815</text:p>
          </table:table-cell>
          <table:table-cell office:value-type="float" office:value="0.580972787301451" calcext:value-type="float">
            <text:p>0.580972787301451</text:p>
          </table:table-cell>
          <table:table-cell office:value-type="float" office:value="0.756006044556466" calcext:value-type="float">
            <text:p>0.756006044556466</text:p>
          </table:table-cell>
          <table:table-cell office:value-type="float" office:value="0.814801513106254" calcext:value-type="float">
            <text:p>0.814801513106254</text:p>
          </table:table-cell>
        </table:table-row>
        <table:table-row table:style-name="ro1">
          <table:table-cell office:value-type="float" office:value="0.112650466211298" calcext:value-type="float">
            <text:p>0.112650466211298</text:p>
          </table:table-cell>
          <table:table-cell office:value-type="float" office:value="0.35092135746343" calcext:value-type="float">
            <text:p>0.35092135746343</text:p>
          </table:table-cell>
          <table:table-cell office:value-type="float" office:value="0.725840177029938" calcext:value-type="float">
            <text:p>0.725840177029938</text:p>
          </table:table-cell>
          <table:table-cell office:value-type="float" office:value="0.929735581700167" calcext:value-type="float">
            <text:p>0.929735581700167</text:p>
          </table:table-cell>
        </table:table-row>
        <table:table-row table:style-name="ro1">
          <table:table-cell office:value-type="float" office:value="0.77090267945993" calcext:value-type="float">
            <text:p>0.77090267945993</text:p>
          </table:table-cell>
          <table:table-cell office:value-type="float" office:value="0.348175329405385" calcext:value-type="float">
            <text:p>0.348175329405385</text:p>
          </table:table-cell>
          <table:table-cell office:value-type="float" office:value="0.518160857356179" calcext:value-type="float">
            <text:p>0.518160857356179</text:p>
          </table:table-cell>
          <table:table-cell office:value-type="float" office:value="0.277906952927226" calcext:value-type="float">
            <text:p>0.277906952927226</text:p>
          </table:table-cell>
        </table:table-row>
        <table:table-row table:style-name="ro1">
          <table:table-cell office:value-type="float" office:value="0.231576294926888" calcext:value-type="float">
            <text:p>0.231576294926888</text:p>
          </table:table-cell>
          <table:table-cell office:value-type="float" office:value="0.918322225302154" calcext:value-type="float">
            <text:p>0.918322225302154</text:p>
          </table:table-cell>
          <table:table-cell office:value-type="float" office:value="0.182460862544342" calcext:value-type="float">
            <text:p>0.182460862544342</text:p>
          </table:table-cell>
          <table:table-cell office:value-type="float" office:value="0.923404948926586" calcext:value-type="float">
            <text:p>0.923404948926586</text:p>
          </table:table-cell>
        </table:table-row>
        <table:table-row table:style-name="ro1">
          <table:table-cell office:value-type="float" office:value="0.875896411369994" calcext:value-type="float">
            <text:p>0.875896411369994</text:p>
          </table:table-cell>
          <table:table-cell office:value-type="float" office:value="0.0454541423797707" calcext:value-type="float">
            <text:p>0.0454541423797707</text:p>
          </table:table-cell>
          <table:table-cell office:value-type="float" office:value="0.800143306531772" calcext:value-type="float">
            <text:p>0.800143306531772</text:p>
          </table:table-cell>
          <table:table-cell office:value-type="float" office:value="0.726248456281898" calcext:value-type="float">
            <text:p>0.726248456281898</text:p>
          </table:table-cell>
        </table:table-row>
        <table:table-row table:style-name="ro1">
          <table:table-cell office:value-type="float" office:value="0.242976054581107" calcext:value-type="float">
            <text:p>0.242976054581107</text:p>
          </table:table-cell>
          <table:table-cell office:value-type="float" office:value="0.58314897944992" calcext:value-type="float">
            <text:p>0.58314897944992</text:p>
          </table:table-cell>
          <table:table-cell office:value-type="float" office:value="0.360916113812928" calcext:value-type="float">
            <text:p>0.360916113812928</text:p>
          </table:table-cell>
          <table:table-cell office:value-type="float" office:value="0.516819151157622" calcext:value-type="float">
            <text:p>0.516819151157622</text:p>
          </table:table-cell>
        </table:table-row>
        <table:table-row table:style-name="ro1">
          <table:table-cell office:value-type="float" office:value="0.752137597560062" calcext:value-type="float">
            <text:p>0.752137597560062</text:p>
          </table:table-cell>
          <table:table-cell office:value-type="float" office:value="0.77682638931963" calcext:value-type="float">
            <text:p>0.77682638931963</text:p>
          </table:table-cell>
          <table:table-cell office:value-type="float" office:value="0.00295529891987948" calcext:value-type="float">
            <text:p>0.00295529891987948</text:p>
          </table:table-cell>
          <table:table-cell office:value-type="float" office:value="0.114687723356568" calcext:value-type="float">
            <text:p>0.114687723356568</text:p>
          </table:table-cell>
        </table:table-row>
        <table:table-row table:style-name="ro1">
          <table:table-cell office:value-type="float" office:value="0.386554785680476" calcext:value-type="float">
            <text:p>0.386554785680476</text:p>
          </table:table-cell>
          <table:table-cell office:value-type="float" office:value="0.339275585622258" calcext:value-type="float">
            <text:p>0.339275585622258</text:p>
          </table:table-cell>
          <table:table-cell office:value-type="float" office:value="0.356219994195899" calcext:value-type="float">
            <text:p>0.356219994195899</text:p>
          </table:table-cell>
          <table:table-cell office:value-type="float" office:value="0.0437768944961142" calcext:value-type="float">
            <text:p>0.0437768944961142</text:p>
          </table:table-cell>
        </table:table-row>
        <table:table-row table:style-name="ro1">
          <table:table-cell office:value-type="float" office:value="0.0242165179311545" calcext:value-type="float">
            <text:p>0.0242165179311545</text:p>
          </table:table-cell>
          <table:table-cell office:value-type="float" office:value="0.848722295293847" calcext:value-type="float">
            <text:p>0.848722295293847</text:p>
          </table:table-cell>
          <table:table-cell office:value-type="float" office:value="0.129621744717613" calcext:value-type="float">
            <text:p>0.129621744717613</text:p>
          </table:table-cell>
          <table:table-cell office:value-type="float" office:value="0.0903990923961922" calcext:value-type="float">
            <text:p>0.0903990923961922</text:p>
          </table:table-cell>
        </table:table-row>
        <table:table-row table:style-name="ro1">
          <table:table-cell office:value-type="float" office:value="0.610677672459185" calcext:value-type="float">
            <text:p>0.610677672459185</text:p>
          </table:table-cell>
          <table:table-cell office:value-type="float" office:value="0.964720798384244" calcext:value-type="float">
            <text:p>0.964720798384244</text:p>
          </table:table-cell>
          <table:table-cell office:value-type="float" office:value="0.898005832347645" calcext:value-type="float">
            <text:p>0.898005832347645</text:p>
          </table:table-cell>
          <table:table-cell office:value-type="float" office:value="0.102987436594887" calcext:value-type="float">
            <text:p>0.102987436594887</text:p>
          </table:table-cell>
        </table:table-row>
        <table:table-row table:style-name="ro1">
          <table:table-cell office:value-type="float" office:value="0.670014641177382" calcext:value-type="float">
            <text:p>0.670014641177382</text:p>
          </table:table-cell>
          <table:table-cell office:value-type="float" office:value="0.403018038951351" calcext:value-type="float">
            <text:p>0.403018038951351</text:p>
          </table:table-cell>
          <table:table-cell office:value-type="float" office:value="0.0896957795883303" calcext:value-type="float">
            <text:p>0.0896957795883303</text:p>
          </table:table-cell>
          <table:table-cell office:value-type="float" office:value="0.0639964510906558" calcext:value-type="float">
            <text:p>0.0639964510906558</text:p>
          </table:table-cell>
        </table:table-row>
        <table:table-row table:style-name="ro1">
          <table:table-cell office:value-type="float" office:value="0.783065732290158" calcext:value-type="float">
            <text:p>0.783065732290158</text:p>
          </table:table-cell>
          <table:table-cell office:value-type="float" office:value="0.906060570066531" calcext:value-type="float">
            <text:p>0.906060570066531</text:p>
          </table:table-cell>
          <table:table-cell office:value-type="float" office:value="0.894443629340578" calcext:value-type="float">
            <text:p>0.894443629340578</text:p>
          </table:table-cell>
          <table:table-cell office:value-type="float" office:value="0.721191735011031" calcext:value-type="float">
            <text:p>0.721191735011031</text:p>
          </table:table-cell>
        </table:table-row>
        <table:table-row table:style-name="ro1">
          <table:table-cell office:value-type="float" office:value="0.0512543825096443" calcext:value-type="float">
            <text:p>0.0512543825096443</text:p>
          </table:table-cell>
          <table:table-cell office:value-type="float" office:value="0.586877847579081" calcext:value-type="float">
            <text:p>0.586877847579081</text:p>
          </table:table-cell>
          <table:table-cell office:value-type="float" office:value="0.151042132062117" calcext:value-type="float">
            <text:p>0.151042132062117</text:p>
          </table:table-cell>
          <table:table-cell office:value-type="float" office:value="0.414513338430446" calcext:value-type="float">
            <text:p>0.414513338430446</text:p>
          </table:table-cell>
        </table:table-row>
        <table:table-row table:style-name="ro1">
          <table:table-cell office:value-type="float" office:value="0.246691864831989" calcext:value-type="float">
            <text:p>0.246691864831989</text:p>
          </table:table-cell>
          <table:table-cell office:value-type="float" office:value="0.801947046188307" calcext:value-type="float">
            <text:p>0.801947046188307</text:p>
          </table:table-cell>
          <table:table-cell office:value-type="float" office:value="0.321553285909001" calcext:value-type="float">
            <text:p>0.321553285909001</text:p>
          </table:table-cell>
          <table:table-cell office:value-type="float" office:value="0.555932775622889" calcext:value-type="float">
            <text:p>0.555932775622889</text:p>
          </table:table-cell>
        </table:table-row>
        <table:table-row table:style-name="ro1">
          <table:table-cell office:value-type="float" office:value="0.65379491634165" calcext:value-type="float">
            <text:p>0.65379491634165</text:p>
          </table:table-cell>
          <table:table-cell office:value-type="float" office:value="0.809246273219763" calcext:value-type="float">
            <text:p>0.809246273219763</text:p>
          </table:table-cell>
          <table:table-cell office:value-type="float" office:value="0.488553979743338" calcext:value-type="float">
            <text:p>0.488553979743338</text:p>
          </table:table-cell>
          <table:table-cell office:value-type="float" office:value="0.676796406852732" calcext:value-type="float">
            <text:p>0.676796406852732</text:p>
          </table:table-cell>
        </table:table-row>
        <table:table-row table:style-name="ro1">
          <table:table-cell office:value-type="float" office:value="0.65951773952022" calcext:value-type="float">
            <text:p>0.65951773952022</text:p>
          </table:table-cell>
          <table:table-cell office:value-type="float" office:value="0.338007160114753" calcext:value-type="float">
            <text:p>0.338007160114753</text:p>
          </table:table-cell>
          <table:table-cell office:value-type="float" office:value="0.76176956951948" calcext:value-type="float">
            <text:p>0.76176956951948</text:p>
          </table:table-cell>
          <table:table-cell office:value-type="float" office:value="0.211759219490816" calcext:value-type="float">
            <text:p>0.211759219490816</text:p>
          </table:table-cell>
        </table:table-row>
        <table:table-row table:style-name="ro1">
          <table:table-cell office:value-type="float" office:value="0.944836969066137" calcext:value-type="float">
            <text:p>0.944836969066137</text:p>
          </table:table-cell>
          <table:table-cell office:value-type="float" office:value="0.923745548094248" calcext:value-type="float">
            <text:p>0.923745548094248</text:p>
          </table:table-cell>
          <table:table-cell office:value-type="float" office:value="0.721460185516746" calcext:value-type="float">
            <text:p>0.721460185516746</text:p>
          </table:table-cell>
          <table:table-cell office:value-type="float" office:value="0.502550344074986" calcext:value-type="float">
            <text:p>0.502550344074986</text:p>
          </table:table-cell>
        </table:table-row>
        <table:table-row table:style-name="ro1">
          <table:table-cell office:value-type="float" office:value="0.613692776743323" calcext:value-type="float">
            <text:p>0.613692776743323</text:p>
          </table:table-cell>
          <table:table-cell office:value-type="float" office:value="0.306730283261027" calcext:value-type="float">
            <text:p>0.306730283261027</text:p>
          </table:table-cell>
          <table:table-cell office:value-type="float" office:value="0.130269699347615" calcext:value-type="float">
            <text:p>0.130269699347615</text:p>
          </table:table-cell>
          <table:table-cell office:value-type="float" office:value="0.62887679184743" calcext:value-type="float">
            <text:p>0.62887679184743</text:p>
          </table:table-cell>
        </table:table-row>
        <table:table-row table:style-name="ro1">
          <table:table-cell office:value-type="float" office:value="0.814578606742633" calcext:value-type="float">
            <text:p>0.814578606742633</text:p>
          </table:table-cell>
          <table:table-cell office:value-type="float" office:value="0.784558925035374" calcext:value-type="float">
            <text:p>0.784558925035374</text:p>
          </table:table-cell>
          <table:table-cell office:value-type="float" office:value="0.879730227944882" calcext:value-type="float">
            <text:p>0.879730227944882</text:p>
          </table:table-cell>
          <table:table-cell office:value-type="float" office:value="0.827016884600206" calcext:value-type="float">
            <text:p>0.827016884600206</text:p>
          </table:table-cell>
        </table:table-row>
        <table:table-row table:style-name="ro1">
          <table:table-cell office:value-type="float" office:value="0.0165959134114537" calcext:value-type="float">
            <text:p>0.0165959134114537</text:p>
          </table:table-cell>
          <table:table-cell office:value-type="float" office:value="0.481648709173833" calcext:value-type="float">
            <text:p>0.481648709173833</text:p>
          </table:table-cell>
          <table:table-cell office:value-type="float" office:value="0.72142594712277" calcext:value-type="float">
            <text:p>0.72142594712277</text:p>
          </table:table-cell>
          <table:table-cell office:value-type="float" office:value="0.557591585829844" calcext:value-type="float">
            <text:p>0.557591585829844</text:p>
          </table:table-cell>
        </table:table-row>
        <table:table-row table:style-name="ro1">
          <table:table-cell office:value-type="float" office:value="0.76985675879028" calcext:value-type="float">
            <text:p>0.76985675879028</text:p>
          </table:table-cell>
          <table:table-cell office:value-type="float" office:value="0.157650038878874" calcext:value-type="float">
            <text:p>0.157650038878874</text:p>
          </table:table-cell>
          <table:table-cell office:value-type="float" office:value="0.167048262453476" calcext:value-type="float">
            <text:p>0.167048262453476</text:p>
          </table:table-cell>
          <table:table-cell office:value-type="float" office:value="0.231133970300112" calcext:value-type="float">
            <text:p>0.231133970300112</text:p>
          </table:table-cell>
        </table:table-row>
        <table:table-row table:style-name="ro1">
          <table:table-cell office:value-type="float" office:value="0.368133717592598" calcext:value-type="float">
            <text:p>0.368133717592598</text:p>
          </table:table-cell>
          <table:table-cell office:value-type="float" office:value="0.62440634819376" calcext:value-type="float">
            <text:p>0.62440634819376</text:p>
          </table:table-cell>
          <table:table-cell office:value-type="float" office:value="0.950004888318243" calcext:value-type="float">
            <text:p>0.950004888318243</text:p>
          </table:table-cell>
          <table:table-cell office:value-type="float" office:value="0.404177082320148" calcext:value-type="float">
            <text:p>0.404177082320148</text:p>
          </table:table-cell>
        </table:table-row>
        <table:table-row table:style-name="ro1">
          <table:table-cell office:value-type="float" office:value="0.458780150847" calcext:value-type="float">
            <text:p>0.458780150847</text:p>
          </table:table-cell>
          <table:table-cell office:value-type="float" office:value="0.00911416561877829" calcext:value-type="float">
            <text:p>0.00911416561877829</text:p>
          </table:table-cell>
          <table:table-cell office:value-type="float" office:value="0.6361404410329" calcext:value-type="float">
            <text:p>0.6361404410329</text:p>
          </table:table-cell>
          <table:table-cell office:value-type="float" office:value="0.183266658291167" calcext:value-type="float">
            <text:p>0.183266658291167</text:p>
          </table:table-cell>
        </table:table-row>
        <table:table-row table:style-name="ro1">
          <table:table-cell office:value-type="float" office:value="0.895199115826642" calcext:value-type="float">
            <text:p>0.895199115826642</text:p>
          </table:table-cell>
          <table:table-cell office:value-type="float" office:value="0.771168788517397" calcext:value-type="float">
            <text:p>0.771168788517397</text:p>
          </table:table-cell>
          <table:table-cell office:value-type="float" office:value="0.575398562642781" calcext:value-type="float">
            <text:p>0.575398562642781</text:p>
          </table:table-cell>
          <table:table-cell office:value-type="float" office:value="0.63620245894303" calcext:value-type="float">
            <text:p>0.63620245894303</text:p>
          </table:table-cell>
        </table:table-row>
        <table:table-row table:style-name="ro1">
          <table:table-cell office:value-type="float" office:value="0.552087899622246" calcext:value-type="float">
            <text:p>0.552087899622246</text:p>
          </table:table-cell>
          <table:table-cell office:value-type="float" office:value="0.653242344201608" calcext:value-type="float">
            <text:p>0.653242344201608</text:p>
          </table:table-cell>
          <table:table-cell office:value-type="float" office:value="0.850499946489418" calcext:value-type="float">
            <text:p>0.850499946489418</text:p>
          </table:table-cell>
          <table:table-cell office:value-type="float" office:value="0.286981544020133" calcext:value-type="float">
            <text:p>0.286981544020133</text:p>
          </table:table-cell>
        </table:table-row>
        <table:table-row table:style-name="ro1">
          <table:table-cell office:value-type="float" office:value="0.124883715429436" calcext:value-type="float">
            <text:p>0.124883715429436</text:p>
          </table:table-cell>
          <table:table-cell office:value-type="float" office:value="0.47914464323624" calcext:value-type="float">
            <text:p>0.47914464323624</text:p>
          </table:table-cell>
          <table:table-cell office:value-type="float" office:value="0.909000639542037" calcext:value-type="float">
            <text:p>0.909000639542037</text:p>
          </table:table-cell>
          <table:table-cell office:value-type="float" office:value="0.617892269821192" calcext:value-type="float">
            <text:p>0.617892269821192</text:p>
          </table:table-cell>
        </table:table-row>
        <table:table-row table:style-name="ro1">
          <table:table-cell office:value-type="float" office:value="0.636830778000681" calcext:value-type="float">
            <text:p>0.636830778000681</text:p>
          </table:table-cell>
          <table:table-cell office:value-type="float" office:value="0.695866311555368" calcext:value-type="float">
            <text:p>0.695866311555368</text:p>
          </table:table-cell>
          <table:table-cell office:value-type="float" office:value="0.4682126706738" calcext:value-type="float">
            <text:p>0.4682126706738</text:p>
          </table:table-cell>
          <table:table-cell office:value-type="float" office:value="0.237318748097231" calcext:value-type="float">
            <text:p>0.237318748097231</text:p>
          </table:table-cell>
        </table:table-row>
        <table:table-row table:style-name="ro1">
          <table:table-cell office:value-type="float" office:value="0.681694572600427" calcext:value-type="float">
            <text:p>0.681694572600427</text:p>
          </table:table-cell>
          <table:table-cell office:value-type="float" office:value="0.833015511169226" calcext:value-type="float">
            <text:p>0.833015511169226</text:p>
          </table:table-cell>
          <table:table-cell office:value-type="float" office:value="0.279270142786817" calcext:value-type="float">
            <text:p>0.279270142786817</text:p>
          </table:table-cell>
          <table:table-cell office:value-type="float" office:value="0.530020379345786" calcext:value-type="float">
            <text:p>0.530020379345786</text:p>
          </table:table-cell>
        </table:table-row>
        <table:table-row table:style-name="ro1">
          <table:table-cell office:value-type="float" office:value="0.346948543832814" calcext:value-type="float">
            <text:p>0.346948543832814</text:p>
          </table:table-cell>
          <table:table-cell office:value-type="float" office:value="0.922914910697662" calcext:value-type="float">
            <text:p>0.922914910697662</text:p>
          </table:table-cell>
          <table:table-cell office:value-type="float" office:value="0.408963525965515" calcext:value-type="float">
            <text:p>0.408963525965515</text:p>
          </table:table-cell>
          <table:table-cell office:value-type="float" office:value="0.123745444510705" calcext:value-type="float">
            <text:p>0.123745444510705</text:p>
          </table:table-cell>
        </table:table-row>
        <table:table-row table:style-name="ro1">
          <table:table-cell office:value-type="float" office:value="0.106386345877454" calcext:value-type="float">
            <text:p>0.106386345877454</text:p>
          </table:table-cell>
          <table:table-cell office:value-type="float" office:value="0.549147599257282" calcext:value-type="float">
            <text:p>0.549147599257282</text:p>
          </table:table-cell>
          <table:table-cell office:value-type="float" office:value="0.0869562650678981" calcext:value-type="float">
            <text:p>0.0869562650678981</text:p>
          </table:table-cell>
          <table:table-cell office:value-type="float" office:value="0.604609922836375" calcext:value-type="float">
            <text:p>0.604609922836375</text:p>
          </table:table-cell>
        </table:table-row>
        <table:table-row table:style-name="ro1">
          <table:table-cell office:value-type="float" office:value="0.894640677522593" calcext:value-type="float">
            <text:p>0.894640677522593</text:p>
          </table:table-cell>
          <table:table-cell office:value-type="float" office:value="0.783089791936921" calcext:value-type="float">
            <text:p>0.783089791936921</text:p>
          </table:table-cell>
          <table:table-cell office:value-type="float" office:value="0.368024261547943" calcext:value-type="float">
            <text:p>0.368024261547943</text:p>
          </table:table-cell>
          <table:table-cell office:value-type="float" office:value="0.346253555545941" calcext:value-type="float">
            <text:p>0.346253555545941</text:p>
          </table:table-cell>
        </table:table-row>
        <table:table-row table:style-name="ro1">
          <table:table-cell office:value-type="float" office:value="0.420872192947197" calcext:value-type="float">
            <text:p>0.420872192947197</text:p>
          </table:table-cell>
          <table:table-cell office:value-type="float" office:value="0.508013935344054" calcext:value-type="float">
            <text:p>0.508013935344054</text:p>
          </table:table-cell>
          <table:table-cell office:value-type="float" office:value="0.0921920136643728" calcext:value-type="float">
            <text:p>0.0921920136643728</text:p>
          </table:table-cell>
          <table:table-cell office:value-type="float" office:value="0.19445053599341" calcext:value-type="float">
            <text:p>0.19445053599341</text:p>
          </table:table-cell>
        </table:table-row>
        <table:table-row table:style-name="ro1">
          <table:table-cell office:value-type="float" office:value="0.0295937848592983" calcext:value-type="float">
            <text:p>0.0295937848592983</text:p>
          </table:table-cell>
          <table:table-cell office:value-type="float" office:value="0.125367108351034" calcext:value-type="float">
            <text:p>0.125367108351034</text:p>
          </table:table-cell>
          <table:table-cell office:value-type="float" office:value="0.532620114611499" calcext:value-type="float">
            <text:p>0.532620114611499</text:p>
          </table:table-cell>
          <table:table-cell office:value-type="float" office:value="0.823579930332616" calcext:value-type="float">
            <text:p>0.823579930332616</text:p>
          </table:table-cell>
        </table:table-row>
        <table:table-row table:style-name="ro1">
          <table:table-cell office:value-type="float" office:value="0.78456124258874" calcext:value-type="float">
            <text:p>0.78456124258874</text:p>
          </table:table-cell>
          <table:table-cell office:value-type="float" office:value="0.569125002348185" calcext:value-type="float">
            <text:p>0.569125002348185</text:p>
          </table:table-cell>
          <table:table-cell office:value-type="float" office:value="0.958157183392269" calcext:value-type="float">
            <text:p>0.958157183392269</text:p>
          </table:table-cell>
          <table:table-cell office:value-type="float" office:value="0.290585411134019" calcext:value-type="float">
            <text:p>0.290585411134019</text:p>
          </table:table-cell>
        </table:table-row>
        <table:table-row table:style-name="ro1">
          <table:table-cell office:value-type="float" office:value="0.910401391193047" calcext:value-type="float">
            <text:p>0.910401391193047</text:p>
          </table:table-cell>
          <table:table-cell office:value-type="float" office:value="0.96944407168531" calcext:value-type="float">
            <text:p>0.96944407168531</text:p>
          </table:table-cell>
          <table:table-cell office:value-type="float" office:value="0.808355272336901" calcext:value-type="float">
            <text:p>0.808355272336901</text:p>
          </table:table-cell>
          <table:table-cell office:value-type="float" office:value="0.423833293286329" calcext:value-type="float">
            <text:p>0.423833293286329</text:p>
          </table:table-cell>
        </table:table-row>
        <table:table-row table:style-name="ro1">
          <table:table-cell office:value-type="float" office:value="0.218997507856013" calcext:value-type="float">
            <text:p>0.218997507856013</text:p>
          </table:table-cell>
          <table:table-cell office:value-type="float" office:value="0.355538182243002" calcext:value-type="float">
            <text:p>0.355538182243002</text:p>
          </table:table-cell>
          <table:table-cell office:value-type="float" office:value="0.591356914855411" calcext:value-type="float">
            <text:p>0.591356914855411</text:p>
          </table:table-cell>
          <table:table-cell office:value-type="float" office:value="0.931639878008594" calcext:value-type="float">
            <text:p>0.931639878008594</text:p>
          </table:table-cell>
        </table:table-row>
        <table:table-row table:style-name="ro1">
          <table:table-cell office:value-type="float" office:value="0.518864284566484" calcext:value-type="float">
            <text:p>0.518864284566484</text:p>
          </table:table-cell>
          <table:table-cell office:value-type="float" office:value="0.726504214612959" calcext:value-type="float">
            <text:p>0.726504214612959</text:p>
          </table:table-cell>
          <table:table-cell office:value-type="float" office:value="0.135089841604696" calcext:value-type="float">
            <text:p>0.135089841604696</text:p>
          </table:table-cell>
          <table:table-cell office:value-type="float" office:value="0.306995773079606" calcext:value-type="float">
            <text:p>0.306995773079606</text:p>
          </table:table-cell>
        </table:table-row>
        <table:table-row table:style-name="ro1">
          <table:table-cell office:value-type="float" office:value="0.50342903912098" calcext:value-type="float">
            <text:p>0.50342903912098</text:p>
          </table:table-cell>
          <table:table-cell office:value-type="float" office:value="0.957113180289127" calcext:value-type="float">
            <text:p>0.957113180289127</text:p>
          </table:table-cell>
          <table:table-cell office:value-type="float" office:value="0.759954545001216" calcext:value-type="float">
            <text:p>0.759954545001216</text:p>
          </table:table-cell>
          <table:table-cell office:value-type="float" office:value="0.691409640942496" calcext:value-type="float">
            <text:p>0.691409640942496</text:p>
          </table:table-cell>
        </table:table-row>
        <table:table-row table:style-name="ro1">
          <table:table-cell office:value-type="float" office:value="0.197432649313578" calcext:value-type="float">
            <text:p>0.197432649313578</text:p>
          </table:table-cell>
          <table:table-cell office:value-type="float" office:value="0.309633744809924" calcext:value-type="float">
            <text:p>0.309633744809924</text:p>
          </table:table-cell>
          <table:table-cell office:value-type="float" office:value="0.231507825114704" calcext:value-type="float">
            <text:p>0.231507825114704</text:p>
          </table:table-cell>
          <table:table-cell office:value-type="float" office:value="0.0980177572574033" calcext:value-type="float">
            <text:p>0.0980177572574033</text:p>
          </table:table-cell>
        </table:table-row>
        <table:table-row table:style-name="ro1">
          <table:table-cell office:value-type="float" office:value="0.281530366012599" calcext:value-type="float">
            <text:p>0.281530366012599</text:p>
          </table:table-cell>
          <table:table-cell office:value-type="float" office:value="0.819323226496521" calcext:value-type="float">
            <text:p>0.819323226496521</text:p>
          </table:table-cell>
          <table:table-cell office:value-type="float" office:value="0.296928576498286" calcext:value-type="float">
            <text:p>0.296928576498286</text:p>
          </table:table-cell>
          <table:table-cell office:value-type="float" office:value="0.501637485355293" calcext:value-type="float">
            <text:p>0.501637485355293</text:p>
          </table:table-cell>
        </table:table-row>
        <table:table-row table:style-name="ro1">
          <table:table-cell office:value-type="float" office:value="0.580750193371213" calcext:value-type="float">
            <text:p>0.580750193371213</text:p>
          </table:table-cell>
          <table:table-cell office:value-type="float" office:value="0.143054862608495" calcext:value-type="float">
            <text:p>0.143054862608495</text:p>
          </table:table-cell>
          <table:table-cell office:value-type="float" office:value="0.279767882005124" calcext:value-type="float">
            <text:p>0.279767882005124</text:p>
          </table:table-cell>
          <table:table-cell office:value-type="float" office:value="0.924805015623051" calcext:value-type="float">
            <text:p>0.924805015623051</text:p>
          </table:table-cell>
        </table:table-row>
        <table:table-row table:style-name="ro1">
          <table:table-cell office:value-type="float" office:value="0.701591661356391" calcext:value-type="float">
            <text:p>0.701591661356391</text:p>
          </table:table-cell>
          <table:table-cell office:value-type="float" office:value="0.79290228669229" calcext:value-type="float">
            <text:p>0.79290228669229</text:p>
          </table:table-cell>
          <table:table-cell office:value-type="float" office:value="0.91024206954739" calcext:value-type="float">
            <text:p>0.91024206954739</text:p>
          </table:table-cell>
          <table:table-cell office:value-type="float" office:value="0.968422038362377" calcext:value-type="float">
            <text:p>0.968422038362377</text:p>
          </table:table-cell>
        </table:table-row>
        <table:table-row table:style-name="ro1">
          <table:table-cell office:value-type="float" office:value="0.0319490062813516" calcext:value-type="float">
            <text:p>0.0319490062813516</text:p>
          </table:table-cell>
          <table:table-cell office:value-type="float" office:value="0.636455684011635" calcext:value-type="float">
            <text:p>0.636455684011635</text:p>
          </table:table-cell>
          <table:table-cell office:value-type="float" office:value="0.250387461886642" calcext:value-type="float">
            <text:p>0.250387461886642</text:p>
          </table:table-cell>
          <table:table-cell office:value-type="float" office:value="0.660627533134174" calcext:value-type="float">
            <text:p>0.660627533134174</text:p>
          </table:table-cell>
        </table:table-row>
        <table:table-row table:style-name="ro1">
          <table:table-cell office:value-type="float" office:value="0.0610975172394515" calcext:value-type="float">
            <text:p>0.0610975172394515</text:p>
          </table:table-cell>
          <table:table-cell office:value-type="float" office:value="0.206235129533619" calcext:value-type="float">
            <text:p>0.206235129533619</text:p>
          </table:table-cell>
          <table:table-cell office:value-type="float" office:value="0.194295455199839" calcext:value-type="float">
            <text:p>0.194295455199839</text:p>
          </table:table-cell>
          <table:table-cell office:value-type="float" office:value="0.422816382570381" calcext:value-type="float">
            <text:p>0.422816382570381</text:p>
          </table:table-cell>
        </table:table-row>
        <table:table-row table:style-name="ro1">
          <table:table-cell office:value-type="float" office:value="0.112991091612559" calcext:value-type="float">
            <text:p>0.112991091612559</text:p>
          </table:table-cell>
          <table:table-cell office:value-type="float" office:value="0.93518462004186" calcext:value-type="float">
            <text:p>0.93518462004186</text:p>
          </table:table-cell>
          <table:table-cell office:value-type="float" office:value="0.90036740790308" calcext:value-type="float">
            <text:p>0.90036740790308</text:p>
          </table:table-cell>
          <table:table-cell office:value-type="float" office:value="0.426325466344716" calcext:value-type="float">
            <text:p>0.426325466344716</text:p>
          </table:table-cell>
        </table:table-row>
        <table:table-row table:style-name="ro1">
          <table:table-cell office:value-type="float" office:value="0.128155971685259" calcext:value-type="float">
            <text:p>0.128155971685259</text:p>
          </table:table-cell>
          <table:table-cell office:value-type="float" office:value="0.715148660541934" calcext:value-type="float">
            <text:p>0.715148660541934</text:p>
          </table:table-cell>
          <table:table-cell office:value-type="float" office:value="0.85132201994345" calcext:value-type="float">
            <text:p>0.85132201994345</text:p>
          </table:table-cell>
          <table:table-cell office:value-type="float" office:value="0.0592831546165625" calcext:value-type="float">
            <text:p>0.0592831546165625</text:p>
          </table:table-cell>
        </table:table-row>
        <table:table-row table:style-name="ro1">
          <table:table-cell office:value-type="float" office:value="0.491522707779671" calcext:value-type="float">
            <text:p>0.491522707779671</text:p>
          </table:table-cell>
          <table:table-cell office:value-type="float" office:value="0.252056225159329" calcext:value-type="float">
            <text:p>0.252056225159329</text:p>
          </table:table-cell>
          <table:table-cell office:value-type="float" office:value="0.0630274117239398" calcext:value-type="float">
            <text:p>0.0630274117239398</text:p>
          </table:table-cell>
          <table:table-cell office:value-type="float" office:value="0.361603425290132" calcext:value-type="float">
            <text:p>0.361603425290132</text:p>
          </table:table-cell>
        </table:table-row>
        <table:table-row table:style-name="ro1">
          <table:table-cell office:value-type="float" office:value="0.0107163158732665" calcext:value-type="float">
            <text:p>0.0107163158732665</text:p>
          </table:table-cell>
          <table:table-cell office:value-type="float" office:value="0.465979400438365" calcext:value-type="float">
            <text:p>0.465979400438365</text:p>
          </table:table-cell>
          <table:table-cell office:value-type="float" office:value="0.914681742194493" calcext:value-type="float">
            <text:p>0.914681742194493</text:p>
          </table:table-cell>
          <table:table-cell office:value-type="float" office:value="0.992315597026708" calcext:value-type="float">
            <text:p>0.992315597026708</text:p>
          </table:table-cell>
        </table:table-row>
        <table:table-row table:style-name="ro1">
          <table:table-cell office:value-type="float" office:value="0.0644273071624452" calcext:value-type="float">
            <text:p>0.0644273071624452</text:p>
          </table:table-cell>
          <table:table-cell office:value-type="float" office:value="0.124661838928423" calcext:value-type="float">
            <text:p>0.124661838928423</text:p>
          </table:table-cell>
          <table:table-cell office:value-type="float" office:value="0.11109329287337" calcext:value-type="float">
            <text:p>0.11109329287337</text:p>
          </table:table-cell>
          <table:table-cell office:value-type="float" office:value="0.892944370398091" calcext:value-type="float">
            <text:p>0.892944370398091</text:p>
          </table:table-cell>
        </table:table-row>
        <table:table-row table:style-name="ro1">
          <table:table-cell office:value-type="float" office:value="0.576038360258482" calcext:value-type="float">
            <text:p>0.576038360258482</text:p>
          </table:table-cell>
          <table:table-cell office:value-type="float" office:value="0.942205382002564" calcext:value-type="float">
            <text:p>0.942205382002564</text:p>
          </table:table-cell>
          <table:table-cell office:value-type="float" office:value="0.396199235464709" calcext:value-type="float">
            <text:p>0.396199235464709</text:p>
          </table:table-cell>
          <table:table-cell office:value-type="float" office:value="0.118439201315082" calcext:value-type="float">
            <text:p>0.118439201315082</text:p>
          </table:table-cell>
        </table:table-row>
        <table:table-row table:style-name="ro1">
          <table:table-cell office:value-type="float" office:value="0.197907335127537" calcext:value-type="float">
            <text:p>0.197907335127537</text:p>
          </table:table-cell>
          <table:table-cell office:value-type="float" office:value="0.0631400958113773" calcext:value-type="float">
            <text:p>0.0631400958113773</text:p>
          </table:table-cell>
          <table:table-cell office:value-type="float" office:value="0.406997228780926" calcext:value-type="float">
            <text:p>0.406997228780926</text:p>
          </table:table-cell>
          <table:table-cell office:value-type="float" office:value="0.288654766992134" calcext:value-type="float">
            <text:p>0.288654766992134</text:p>
          </table:table-cell>
        </table:table-row>
        <table:table-row table:style-name="ro1">
          <table:table-cell office:value-type="float" office:value="0.638420302510654" calcext:value-type="float">
            <text:p>0.638420302510654</text:p>
          </table:table-cell>
          <table:table-cell office:value-type="float" office:value="0.631608117704611" calcext:value-type="float">
            <text:p>0.631608117704611</text:p>
          </table:table-cell>
          <table:table-cell office:value-type="float" office:value="0.409892928269971" calcext:value-type="float">
            <text:p>0.409892928269971</text:p>
          </table:table-cell>
          <table:table-cell office:value-type="float" office:value="0.0198713001304904" calcext:value-type="float">
            <text:p>0.0198713001304904</text:p>
          </table:table-cell>
        </table:table-row>
        <table:table-row table:style-name="ro1">
          <table:table-cell office:value-type="float" office:value="0.921945934894732" calcext:value-type="float">
            <text:p>0.921945934894732</text:p>
          </table:table-cell>
          <table:table-cell office:value-type="float" office:value="0.379905728516082" calcext:value-type="float">
            <text:p>0.379905728516082</text:p>
          </table:table-cell>
          <table:table-cell office:value-type="float" office:value="0.420798130677962" calcext:value-type="float">
            <text:p>0.420798130677962</text:p>
          </table:table-cell>
          <table:table-cell office:value-type="float" office:value="0.176559789230041" calcext:value-type="float">
            <text:p>0.176559789230041</text:p>
          </table:table-cell>
        </table:table-row>
        <table:table-row table:style-name="ro1">
          <table:table-cell office:value-type="float" office:value="0.102152702933969" calcext:value-type="float">
            <text:p>0.102152702933969</text:p>
          </table:table-cell>
          <table:table-cell office:value-type="float" office:value="0.766792428626222" calcext:value-type="float">
            <text:p>0.766792428626222</text:p>
          </table:table-cell>
          <table:table-cell office:value-type="float" office:value="0.678629579644606" calcext:value-type="float">
            <text:p>0.678629579644606</text:p>
          </table:table-cell>
          <table:table-cell office:value-type="float" office:value="0.237554609110358" calcext:value-type="float">
            <text:p>0.237554609110358</text:p>
          </table:table-cell>
        </table:table-row>
        <table:table-row table:style-name="ro1">
          <table:table-cell office:value-type="float" office:value="0.961787409575426" calcext:value-type="float">
            <text:p>0.961787409575426</text:p>
          </table:table-cell>
          <table:table-cell office:value-type="float" office:value="0.739245563746158" calcext:value-type="float">
            <text:p>0.739245563746158</text:p>
          </table:table-cell>
          <table:table-cell office:value-type="float" office:value="0.907411030459408" calcext:value-type="float">
            <text:p>0.907411030459408</text:p>
          </table:table-cell>
          <table:table-cell office:value-type="float" office:value="0.260220953840942" calcext:value-type="float">
            <text:p>0.260220953840942</text:p>
          </table:table-cell>
        </table:table-row>
        <table:table-row table:style-name="ro1">
          <table:table-cell office:value-type="float" office:value="0.254717395444793" calcext:value-type="float">
            <text:p>0.254717395444793</text:p>
          </table:table-cell>
          <table:table-cell office:value-type="float" office:value="0.023590057246772" calcext:value-type="float">
            <text:p>0.023590057246772</text:p>
          </table:table-cell>
          <table:table-cell office:value-type="float" office:value="0.788147688606747" calcext:value-type="float">
            <text:p>0.788147688606747</text:p>
          </table:table-cell>
          <table:table-cell office:value-type="float" office:value="0.121180930138231" calcext:value-type="float">
            <text:p>0.121180930138231</text:p>
          </table:table-cell>
        </table:table-row>
        <table:table-row table:style-name="ro1">
          <table:table-cell office:value-type="float" office:value="0.124996680926987" calcext:value-type="float">
            <text:p>0.124996680926987</text:p>
          </table:table-cell>
          <table:table-cell office:value-type="float" office:value="0.479247100873622" calcext:value-type="float">
            <text:p>0.479247100873622</text:p>
          </table:table-cell>
          <table:table-cell office:value-type="float" office:value="0.177975877692922" calcext:value-type="float">
            <text:p>0.177975877692922</text:p>
          </table:table-cell>
          <table:table-cell office:value-type="float" office:value="0.517259174443278" calcext:value-type="float">
            <text:p>0.517259174443278</text:p>
          </table:table-cell>
        </table:table-row>
        <table:table-row table:style-name="ro1">
          <table:table-cell office:value-type="float" office:value="0.547659222627127" calcext:value-type="float">
            <text:p>0.547659222627127</text:p>
          </table:table-cell>
          <table:table-cell office:value-type="float" office:value="0.671606979367112" calcext:value-type="float">
            <text:p>0.671606979367112</text:p>
          </table:table-cell>
          <table:table-cell office:value-type="float" office:value="0.278296736769215" calcext:value-type="float">
            <text:p>0.278296736769215</text:p>
          </table:table-cell>
          <table:table-cell office:value-type="float" office:value="0.174756419710368" calcext:value-type="float">
            <text:p>0.174756419710368</text:p>
          </table:table-cell>
        </table:table-row>
        <table:table-row table:style-name="ro1">
          <table:table-cell office:value-type="float" office:value="0.179364180307118" calcext:value-type="float">
            <text:p>0.179364180307118</text:p>
          </table:table-cell>
          <table:table-cell office:value-type="float" office:value="0.312368557477384" calcext:value-type="float">
            <text:p>0.312368557477384</text:p>
          </table:table-cell>
          <table:table-cell office:value-type="float" office:value="0.652800240466741" calcext:value-type="float">
            <text:p>0.652800240466741</text:p>
          </table:table-cell>
          <table:table-cell office:value-type="float" office:value="0.997953500969465" calcext:value-type="float">
            <text:p>0.997953500969465</text:p>
          </table:table-cell>
        </table:table-row>
        <table:table-row table:style-name="ro1">
          <table:table-cell office:value-type="float" office:value="0.434694155572571" calcext:value-type="float">
            <text:p>0.434694155572571</text:p>
          </table:table-cell>
          <table:table-cell office:value-type="float" office:value="0.592474569007816" calcext:value-type="float">
            <text:p>0.592474569007816</text:p>
          </table:table-cell>
          <table:table-cell office:value-type="float" office:value="0.726540957193347" calcext:value-type="float">
            <text:p>0.726540957193347</text:p>
          </table:table-cell>
          <table:table-cell office:value-type="float" office:value="0.548191600153841" calcext:value-type="float">
            <text:p>0.548191600153841</text:p>
          </table:table-cell>
        </table:table-row>
        <table:table-row table:style-name="ro1">
          <table:table-cell office:value-type="float" office:value="0.168883418121965" calcext:value-type="float">
            <text:p>0.168883418121965</text:p>
          </table:table-cell>
          <table:table-cell office:value-type="float" office:value="0.210001938775902" calcext:value-type="float">
            <text:p>0.210001938775902</text:p>
          </table:table-cell>
          <table:table-cell office:value-type="float" office:value="0.0310246874775259" calcext:value-type="float">
            <text:p>0.0310246874775259</text:p>
          </table:table-cell>
          <table:table-cell office:value-type="float" office:value="0.0541861449138171" calcext:value-type="float">
            <text:p>0.0541861449138171</text:p>
          </table:table-cell>
        </table:table-row>
        <table:table-row table:style-name="ro1">
          <table:table-cell office:value-type="float" office:value="0.253962779212589" calcext:value-type="float">
            <text:p>0.253962779212589</text:p>
          </table:table-cell>
          <table:table-cell office:value-type="float" office:value="0.0146942675404968" calcext:value-type="float">
            <text:p>0.0146942675404968</text:p>
          </table:table-cell>
          <table:table-cell office:value-type="float" office:value="0.00997686929897417" calcext:value-type="float">
            <text:p>0.00997686929897417</text:p>
          </table:table-cell>
          <table:table-cell office:value-type="float" office:value="0.186512034595294" calcext:value-type="float">
            <text:p>0.186512034595294</text:p>
          </table:table-cell>
        </table:table-row>
        <table:table-row table:style-name="ro1">
          <table:table-cell office:value-type="float" office:value="0.573999087636156" calcext:value-type="float">
            <text:p>0.573999087636156</text:p>
          </table:table-cell>
          <table:table-cell office:value-type="float" office:value="0.22248617486168" calcext:value-type="float">
            <text:p>0.22248617486168</text:p>
          </table:table-cell>
          <table:table-cell office:value-type="float" office:value="0.83260209025222" calcext:value-type="float">
            <text:p>0.83260209025222</text:p>
          </table:table-cell>
          <table:table-cell office:value-type="float" office:value="0.834389429555627" calcext:value-type="float">
            <text:p>0.834389429555627</text:p>
          </table:table-cell>
        </table:table-row>
        <table:table-row table:style-name="ro1">
          <table:table-cell office:value-type="float" office:value="0.290457002950232" calcext:value-type="float">
            <text:p>0.290457002950232</text:p>
          </table:table-cell>
          <table:table-cell office:value-type="float" office:value="0.779837281372629" calcext:value-type="float">
            <text:p>0.779837281372629</text:p>
          </table:table-cell>
          <table:table-cell office:value-type="float" office:value="0.874848845899182" calcext:value-type="float">
            <text:p>0.874848845899182</text:p>
          </table:table-cell>
          <table:table-cell office:value-type="float" office:value="0.112168899610194" calcext:value-type="float">
            <text:p>0.112168899610194</text:p>
          </table:table-cell>
        </table:table-row>
        <table:table-row table:style-name="ro1">
          <table:table-cell office:value-type="float" office:value="0.814107889102699" calcext:value-type="float">
            <text:p>0.814107889102699</text:p>
          </table:table-cell>
          <table:table-cell office:value-type="float" office:value="0.220880789799702" calcext:value-type="float">
            <text:p>0.220880789799702</text:p>
          </table:table-cell>
          <table:table-cell office:value-type="float" office:value="0.890305452446113" calcext:value-type="float">
            <text:p>0.890305452446113</text:p>
          </table:table-cell>
          <table:table-cell office:value-type="float" office:value="0.424452633899926" calcext:value-type="float">
            <text:p>0.424452633899926</text:p>
          </table:table-cell>
        </table:table-row>
        <table:table-row table:style-name="ro1">
          <table:table-cell office:value-type="float" office:value="0.343432889630809" calcext:value-type="float">
            <text:p>0.343432889630809</text:p>
          </table:table-cell>
          <table:table-cell office:value-type="float" office:value="0.750411104429234" calcext:value-type="float">
            <text:p>0.750411104429234</text:p>
          </table:table-cell>
          <table:table-cell office:value-type="float" office:value="0.0638477024298306" calcext:value-type="float">
            <text:p>0.0638477024298306</text:p>
          </table:table-cell>
          <table:table-cell office:value-type="float" office:value="0.326452787601254" calcext:value-type="float">
            <text:p>0.326452787601254</text:p>
          </table:table-cell>
        </table:table-row>
        <table:table-row table:style-name="ro1">
          <table:table-cell office:value-type="float" office:value="0.16061976373858" calcext:value-type="float">
            <text:p>0.16061976373858</text:p>
          </table:table-cell>
          <table:table-cell office:value-type="float" office:value="0.117654144368093" calcext:value-type="float">
            <text:p>0.117654144368093</text:p>
          </table:table-cell>
          <table:table-cell office:value-type="float" office:value="0.122562557899374" calcext:value-type="float">
            <text:p>0.122562557899374</text:p>
          </table:table-cell>
          <table:table-cell office:value-type="float" office:value="0.715506952924218" calcext:value-type="float">
            <text:p>0.715506952924218</text:p>
          </table:table-cell>
        </table:table-row>
        <table:table-row table:style-name="ro1">
          <table:table-cell office:value-type="float" office:value="0.924140435044826" calcext:value-type="float">
            <text:p>0.924140435044826</text:p>
          </table:table-cell>
          <table:table-cell office:value-type="float" office:value="0.189627692844393" calcext:value-type="float">
            <text:p>0.189627692844393</text:p>
          </table:table-cell>
          <table:table-cell office:value-type="float" office:value="0.836170480505346" calcext:value-type="float">
            <text:p>0.836170480505346</text:p>
          </table:table-cell>
          <table:table-cell office:value-type="float" office:value="0.867909931162806" calcext:value-type="float">
            <text:p>0.867909931162806</text:p>
          </table:table-cell>
        </table:table-row>
        <table:table-row table:style-name="ro1">
          <table:table-cell office:value-type="float" office:value="0.170685437398543" calcext:value-type="float">
            <text:p>0.170685437398543</text:p>
          </table:table-cell>
          <table:table-cell office:value-type="float" office:value="0.967255960851199" calcext:value-type="float">
            <text:p>0.967255960851199</text:p>
          </table:table-cell>
          <table:table-cell office:value-type="float" office:value="0.492520378578573" calcext:value-type="float">
            <text:p>0.492520378578573</text:p>
          </table:table-cell>
          <table:table-cell office:value-type="float" office:value="0.919314492528907" calcext:value-type="float">
            <text:p>0.919314492528907</text:p>
          </table:table-cell>
        </table:table-row>
        <table:table-row table:style-name="ro1">
          <table:table-cell office:value-type="float" office:value="0.20234498904703" calcext:value-type="float">
            <text:p>0.20234498904703</text:p>
          </table:table-cell>
          <table:table-cell office:value-type="float" office:value="0.302406720920709" calcext:value-type="float">
            <text:p>0.302406720920709</text:p>
          </table:table-cell>
          <table:table-cell office:value-type="float" office:value="0.332999502876587" calcext:value-type="float">
            <text:p>0.332999502876587</text:p>
          </table:table-cell>
          <table:table-cell office:value-type="float" office:value="0.126748015666672" calcext:value-type="float">
            <text:p>0.126748015666672</text:p>
          </table:table-cell>
        </table:table-row>
        <table:table-row table:style-name="ro1">
          <table:table-cell office:value-type="float" office:value="0.223794003420098" calcext:value-type="float">
            <text:p>0.223794003420098</text:p>
          </table:table-cell>
          <table:table-cell office:value-type="float" office:value="0.871758835565181" calcext:value-type="float">
            <text:p>0.871758835565181</text:p>
          </table:table-cell>
          <table:table-cell office:value-type="float" office:value="0.933518304004418" calcext:value-type="float">
            <text:p>0.933518304004418</text:p>
          </table:table-cell>
          <table:table-cell office:value-type="float" office:value="0.660853862775209" calcext:value-type="float">
            <text:p>0.660853862775209</text:p>
          </table:table-cell>
        </table:table-row>
        <table:table-row table:style-name="ro1">
          <table:table-cell office:value-type="float" office:value="0.304116566189492" calcext:value-type="float">
            <text:p>0.304116566189492</text:p>
          </table:table-cell>
          <table:table-cell office:value-type="float" office:value="0.476581245389553" calcext:value-type="float">
            <text:p>0.476581245389553</text:p>
          </table:table-cell>
          <table:table-cell office:value-type="float" office:value="0.741044220722793" calcext:value-type="float">
            <text:p>0.741044220722793</text:p>
          </table:table-cell>
          <table:table-cell office:value-type="float" office:value="0.891811015825177" calcext:value-type="float">
            <text:p>0.891811015825177</text:p>
          </table:table-cell>
        </table:table-row>
        <table:table-row table:style-name="ro1">
          <table:table-cell office:value-type="float" office:value="0.959457358552655" calcext:value-type="float">
            <text:p>0.959457358552655</text:p>
          </table:table-cell>
          <table:table-cell office:value-type="float" office:value="0.158019747904097" calcext:value-type="float">
            <text:p>0.158019747904097</text:p>
          </table:table-cell>
          <table:table-cell office:value-type="float" office:value="0.863058520596717" calcext:value-type="float">
            <text:p>0.863058520596717</text:p>
          </table:table-cell>
          <table:table-cell office:value-type="float" office:value="0.376163889705855" calcext:value-type="float">
            <text:p>0.376163889705855</text:p>
          </table:table-cell>
        </table:table-row>
        <table:table-row table:style-name="ro1">
          <table:table-cell office:value-type="float" office:value="0.222576759880196" calcext:value-type="float">
            <text:p>0.222576759880196</text:p>
          </table:table-cell>
          <table:table-cell office:value-type="float" office:value="0.20973970193213" calcext:value-type="float">
            <text:p>0.20973970193213</text:p>
          </table:table-cell>
          <table:table-cell office:value-type="float" office:value="0.13292757951246" calcext:value-type="float">
            <text:p>0.13292757951246</text:p>
          </table:table-cell>
          <table:table-cell office:value-type="float" office:value="0.127925544337016" calcext:value-type="float">
            <text:p>0.127925544337016</text:p>
          </table:table-cell>
        </table:table-row>
        <table:table-row table:style-name="ro1">
          <table:table-cell office:value-type="float" office:value="0.868826876774835" calcext:value-type="float">
            <text:p>0.868826876774835</text:p>
          </table:table-cell>
          <table:table-cell office:value-type="float" office:value="0.997717383775814" calcext:value-type="float">
            <text:p>0.997717383775814</text:p>
          </table:table-cell>
          <table:table-cell office:value-type="float" office:value="0.178406560907867" calcext:value-type="float">
            <text:p>0.178406560907867</text:p>
          </table:table-cell>
          <table:table-cell office:value-type="float" office:value="0.959352272889583" calcext:value-type="float">
            <text:p>0.959352272889583</text:p>
          </table:table-cell>
        </table:table-row>
        <table:table-row table:style-name="ro1">
          <table:table-cell office:value-type="float" office:value="0.175999649615303" calcext:value-type="float">
            <text:p>0.175999649615303</text:p>
          </table:table-cell>
          <table:table-cell office:value-type="float" office:value="0.995280648957096" calcext:value-type="float">
            <text:p>0.995280648957096</text:p>
          </table:table-cell>
          <table:table-cell office:value-type="float" office:value="0.776241808252253" calcext:value-type="float">
            <text:p>0.776241808252253</text:p>
          </table:table-cell>
          <table:table-cell office:value-type="float" office:value="0.69190148768885" calcext:value-type="float">
            <text:p>0.69190148768885</text:p>
          </table:table-cell>
        </table:table-row>
        <table:table-row table:style-name="ro1">
          <table:table-cell office:value-type="float" office:value="0.240060629194771" calcext:value-type="float">
            <text:p>0.240060629194771</text:p>
          </table:table-cell>
          <table:table-cell office:value-type="float" office:value="0.307516585197441" calcext:value-type="float">
            <text:p>0.307516585197441</text:p>
          </table:table-cell>
          <table:table-cell office:value-type="float" office:value="0.0356707143119312" calcext:value-type="float">
            <text:p>0.0356707143119312</text:p>
          </table:table-cell>
          <table:table-cell office:value-type="float" office:value="0.923986531204722" calcext:value-type="float">
            <text:p>0.923986531204722</text:p>
          </table:table-cell>
        </table:table-row>
        <table:table-row table:style-name="ro1">
          <table:table-cell office:value-type="float" office:value="0.29585761692414" calcext:value-type="float">
            <text:p>0.29585761692414</text:p>
          </table:table-cell>
          <table:table-cell office:value-type="float" office:value="0.741562163496062" calcext:value-type="float">
            <text:p>0.741562163496062</text:p>
          </table:table-cell>
          <table:table-cell office:value-type="float" office:value="0.317692263480781" calcext:value-type="float">
            <text:p>0.317692263480781</text:p>
          </table:table-cell>
          <table:table-cell office:value-type="float" office:value="0.421366934114545" calcext:value-type="float">
            <text:p>0.421366934114545</text:p>
          </table:table-cell>
        </table:table-row>
        <table:table-row table:style-name="ro1">
          <table:table-cell office:value-type="float" office:value="0.55429374444544" calcext:value-type="float">
            <text:p>0.55429374444544</text:p>
          </table:table-cell>
          <table:table-cell office:value-type="float" office:value="0.437856368130358" calcext:value-type="float">
            <text:p>0.437856368130358</text:p>
          </table:table-cell>
          <table:table-cell office:value-type="float" office:value="0.266490339972494" calcext:value-type="float">
            <text:p>0.266490339972494</text:p>
          </table:table-cell>
          <table:table-cell office:value-type="float" office:value="0.345463811725756" calcext:value-type="float">
            <text:p>0.345463811725756</text:p>
          </table:table-cell>
        </table:table-row>
        <table:table-row table:style-name="ro1">
          <table:table-cell office:value-type="float" office:value="0.0465167896643117" calcext:value-type="float">
            <text:p>0.0465167896643117</text:p>
          </table:table-cell>
          <table:table-cell office:value-type="float" office:value="0.0281855777165428" calcext:value-type="float">
            <text:p>0.0281855777165428</text:p>
          </table:table-cell>
          <table:table-cell office:value-type="float" office:value="0.712403983562339" calcext:value-type="float">
            <text:p>0.712403983562339</text:p>
          </table:table-cell>
          <table:table-cell office:value-type="float" office:value="0.534168590521921" calcext:value-type="float">
            <text:p>0.534168590521921</text:p>
          </table:table-cell>
        </table:table-row>
        <table:table-row table:style-name="ro1">
          <table:table-cell office:value-type="float" office:value="0.0283616200944412" calcext:value-type="float">
            <text:p>0.0283616200944412</text:p>
          </table:table-cell>
          <table:table-cell office:value-type="float" office:value="0.315949228407994" calcext:value-type="float">
            <text:p>0.315949228407994</text:p>
          </table:table-cell>
          <table:table-cell office:value-type="float" office:value="0.556119223726729" calcext:value-type="float">
            <text:p>0.556119223726729</text:p>
          </table:table-cell>
          <table:table-cell office:value-type="float" office:value="0.650987381746871" calcext:value-type="float">
            <text:p>0.650987381746871</text:p>
          </table:table-cell>
        </table:table-row>
        <table:table-row table:style-name="ro1">
          <table:table-cell office:value-type="float" office:value="0.0649093898688045" calcext:value-type="float">
            <text:p>0.0649093898688045</text:p>
          </table:table-cell>
          <table:table-cell office:value-type="float" office:value="0.952245985448325" calcext:value-type="float">
            <text:p>0.952245985448325</text:p>
          </table:table-cell>
          <table:table-cell office:value-type="float" office:value="0.962263379699361" calcext:value-type="float">
            <text:p>0.962263379699361</text:p>
          </table:table-cell>
          <table:table-cell office:value-type="float" office:value="0.847123513370241" calcext:value-type="float">
            <text:p>0.847123513370241</text:p>
          </table:table-cell>
        </table:table-row>
        <table:table-row table:style-name="ro1">
          <table:table-cell office:value-type="float" office:value="0.312297356518033" calcext:value-type="float">
            <text:p>0.312297356518033</text:p>
          </table:table-cell>
          <table:table-cell office:value-type="float" office:value="0.664439017737654" calcext:value-type="float">
            <text:p>0.664439017737654</text:p>
          </table:table-cell>
          <table:table-cell office:value-type="float" office:value="0.920387184515796" calcext:value-type="float">
            <text:p>0.920387184515796</text:p>
          </table:table-cell>
          <table:table-cell office:value-type="float" office:value="0.506827393190376" calcext:value-type="float">
            <text:p>0.506827393190376</text:p>
          </table:table-cell>
        </table:table-row>
        <table:table-row table:style-name="ro1">
          <table:table-cell office:value-type="float" office:value="0.0388343623642087" calcext:value-type="float">
            <text:p>0.0388343623642087</text:p>
          </table:table-cell>
          <table:table-cell office:value-type="float" office:value="0.323688778059639" calcext:value-type="float">
            <text:p>0.323688778059639</text:p>
          </table:table-cell>
          <table:table-cell office:value-type="float" office:value="0.750588415913267" calcext:value-type="float">
            <text:p>0.750588415913267</text:p>
          </table:table-cell>
          <table:table-cell office:value-type="float" office:value="0.665461300154451" calcext:value-type="float">
            <text:p>0.665461300154451</text:p>
          </table:table-cell>
        </table:table-row>
        <table:table-row table:style-name="ro1">
          <table:table-cell office:value-type="float" office:value="0.518919958465374" calcext:value-type="float">
            <text:p>0.518919958465374</text:p>
          </table:table-cell>
          <table:table-cell office:value-type="float" office:value="0.102337495127294" calcext:value-type="float">
            <text:p>0.102337495127294</text:p>
          </table:table-cell>
          <table:table-cell office:value-type="float" office:value="0.0961733280503732" calcext:value-type="float">
            <text:p>0.0961733280503732</text:p>
          </table:table-cell>
          <table:table-cell office:value-type="float" office:value="0.904122468431045" calcext:value-type="float">
            <text:p>0.904122468431045</text:p>
          </table:table-cell>
        </table:table-row>
        <table:table-row table:style-name="ro1">
          <table:table-cell office:value-type="float" office:value="0.720165989496444" calcext:value-type="float">
            <text:p>0.720165989496444</text:p>
          </table:table-cell>
          <table:table-cell office:value-type="float" office:value="0.660201477051419" calcext:value-type="float">
            <text:p>0.660201477051419</text:p>
          </table:table-cell>
          <table:table-cell office:value-type="float" office:value="0.033454457493449" calcext:value-type="float">
            <text:p>0.033454457493449</text:p>
          </table:table-cell>
          <table:table-cell office:value-type="float" office:value="0.247873074625822" calcext:value-type="float">
            <text:p>0.247873074625822</text:p>
          </table:table-cell>
        </table:table-row>
        <table:table-row table:style-name="ro1">
          <table:table-cell office:value-type="float" office:value="0.0869262416711361" calcext:value-type="float">
            <text:p>0.0869262416711361</text:p>
          </table:table-cell>
          <table:table-cell office:value-type="float" office:value="0.888713936350815" calcext:value-type="float">
            <text:p>0.888713936350815</text:p>
          </table:table-cell>
          <table:table-cell office:value-type="float" office:value="0.84333013673471" calcext:value-type="float">
            <text:p>0.84333013673471</text:p>
          </table:table-cell>
          <table:table-cell office:value-type="float" office:value="0.447020809681322" calcext:value-type="float">
            <text:p>0.447020809681322</text:p>
          </table:table-cell>
        </table:table-row>
        <table:table-row table:style-name="ro1">
          <table:table-cell office:value-type="float" office:value="0.842591467472575" calcext:value-type="float">
            <text:p>0.842591467472575</text:p>
          </table:table-cell>
          <table:table-cell office:value-type="float" office:value="0.840150981470561" calcext:value-type="float">
            <text:p>0.840150981470561</text:p>
          </table:table-cell>
          <table:table-cell office:value-type="float" office:value="0.840713066510506" calcext:value-type="float">
            <text:p>0.840713066510506</text:p>
          </table:table-cell>
          <table:table-cell office:value-type="float" office:value="0.0504207990080165" calcext:value-type="float">
            <text:p>0.0504207990080165</text:p>
          </table:table-cell>
        </table:table-row>
      </table:table>
      <table:named-expressions/>
      <table:database-ranges>
        <table:database-range table:name="__Anonymous_Sheet_DB__0" table:target-range-address="Sheet1.A1:Sheet1.D3337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SC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线条箭头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线条箭头_20_1" draw:display-name="线条箭头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页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30">0000/00/00</text:date>, <text:time style:data-style-name="N2" text:time-value="13:54:05.841938938">00:00:00</text:time></text:p>
        </style:region-right>
      </style:header>
      <style:header-left style:display="false"/>
      <style:header-first style:display="false"/>
      <style:footer>
        <text:p>页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30T13:49:54.226575570</meta:creation-date>
    <dc:date>2025-08-30T13:54:34.943498799</dc:date>
    <meta:editing-duration>PT3M15S</meta:editing-duration>
    <meta:editing-cycles>2</meta:editing-cycles>
    <meta:generator>LibreOffice/25.2.6.1$Linux_X86_64 LibreOffice_project/13f8d05e475a6b6572cdd8fe3af1421c659c51c2</meta:generator>
    <meta:document-statistic meta:table-count="1" meta:cell-count="13348" meta:object-count="0"/>
  </office:meta>
</office:document-meta>
</file>