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374in"/>
    </style:style>
    <style:style style:name="co2" style:family="table-column">
      <style:table-column-properties fo:break-before="auto" style:column-width="0.9638in"/>
    </style:style>
    <style:style style:name="co3" style:family="table-column">
      <style:table-column-properties fo:break-before="auto" style:column-width="0.94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ge-weight" table:style-name="ta1">
        <table:shapes>
          <draw:frame draw:z-index="0" draw:style-name="gr1" draw:text-style-name="P1" svg:width="3.3815in" svg:height="3.1913in" svg:x="3.1531in" svg:y="0.3811in">
            <draw:object draw:notify-on-update-of-ranges="'age-weight'.A2:'age-weight'.A14 'age-weight'.B2:'age-weight'.B14 'age-weight'.C2:'age-weight'.C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age</text:p>
          </table:table-cell>
          <table:table-cell office:value-type="string" calcext:value-type="string">
            <text:p>weight/kg (m)</text:p>
          </table:table-cell>
          <table:table-cell office:value-type="string" calcext:value-type="string">
            <text:p>weight/kg (w)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7.9" calcext:value-type="float">
            <text:p>77.9</text:p>
          </table:table-cell>
          <table:table-cell office:value-type="float" office:value="62.6" calcext:value-type="float">
            <text:p>62.6</text:p>
          </table:table-cell>
          <table:table-cell/>
          <table:table-cell office:value-type="string" calcext:value-type="string">
            <text:p>sorted by category: correct data labels</text:p>
          </table:table-cell>
          <table:table-cell table:number-columns-repeated="3"/>
          <table:table-cell office:value-type="string" calcext:value-type="string">
            <text:p>sorted by X values: wrong order of data label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0.5" calcext:value-type="float">
            <text:p>80.5</text:p>
          </table:table-cell>
          <table:table-cell office:value-type="float" office:value="64.1" calcext:value-type="float">
            <text:p>64.1</text:p>
          </table:table-cell>
          <table:table-cell table:number-columns-repeated="5"/>
          <table:table-cell>
            <draw:frame draw:z-index="1" draw:style-name="gr1" draw:text-style-name="P1" svg:width="3.3815in" svg:height="3.1913in" svg:x="0.0673in" svg:y="0.0591in">
              <draw:object draw:notify-on-update-of-ranges="'age-weight'.A2:'age-weight'.A14 'age-weight'.B2:'age-weight'.B14 'age-weight'.C2:'age-weight'.C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3.3" calcext:value-type="float">
            <text:p>83.3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5.6" calcext:value-type="float">
            <text:p>85.6</text:p>
          </table:table-cell>
          <table:table-cell office:value-type="float" office:value="68.2" calcext:value-type="float">
            <text:p>68.2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6.7" calcext:value-type="float">
            <text:p>86.7</text:p>
          </table:table-cell>
          <table:table-cell office:value-type="float" office:value="68.3" calcext:value-type="float">
            <text:p>68.3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8.1" calcext:value-type="float">
            <text:p>88.1</text:p>
          </table:table-cell>
          <table:table-cell office:value-type="float" office:value="69.3" calcext:value-type="float">
            <text:p>69.3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9.8" calcext:value-type="float">
            <text:p>89.8</text:p>
          </table:table-cell>
          <table:table-cell office:value-type="float" office:value="70.9" calcext:value-type="float">
            <text:p>70.9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8.8" calcext:value-type="float">
            <text:p>88.8</text:p>
          </table:table-cell>
          <table:table-cell office:value-type="float" office:value="71.5" calcext:value-type="float">
            <text:p>71.5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7.9" calcext:value-type="float">
            <text:p>87.9</text:p>
          </table:table-cell>
          <table:table-cell office:value-type="float" office:value="71.2" calcext:value-type="float">
            <text:p>71.2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6.7" calcext:value-type="float">
            <text:p>86.7</text:p>
          </table:table-cell>
          <table:table-cell office:value-type="float" office:value="70.9" calcext:value-type="float">
            <text:p>70.9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5.3" calcext:value-type="float">
            <text:p>85.3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.9" calcext:value-type="float">
            <text:p>67.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3:04:24.35068586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23T13:22:07.714357381</dc:date>
    <dc:creator>Micha O</dc:creator>
    <meta:editing-duration>PT1H47M59S</meta:editing-duration>
    <meta:editing-cycles>10</meta:editing-cycles>
    <meta:generator>LibreOffice/24.8.4.2$Linux_X86_64 LibreOffice_project/bb3cfa12c7b1bf994ecc5649a80400d06cd71002</meta:generator>
    <meta:document-statistic meta:table-count="1" meta:cell-count="44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sort-by-x-values="true" chart:right-angled-axes="true" chart:data-label-number="non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minimum="75" chart:maximum="90" chart:origin="0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3pt" style:font-size-asian="13pt" style:font-size-complex="13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60" chart:maximum="75" chart:origin="0" chart:interval-major="5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symbol-type="none" chart:link-data-style-to-source="true" chart:data-label-number="none" chart:data-label-text="true" chart:data-label-symbol="false" chart:data-label-series="false" chart:label-position="top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8.59cm" svg:height="8.107cm" xlink:href=".." xlink:type="simple" chart:class="chart:scatter" chart:style-name="ch1">
        <chart:plot-area chart:style-name="ch2" table:cell-range-address="'age-weight'.A2:'age-weight'.C14" chart:data-source-has-labels="column" svg:x="0.78cm" svg:y="0.073cm" svg:width="7.316cm" svg:height="7.012cm">
          <chart:coordinate-region svg:x="1.432cm" svg:y="0.275cm" svg:width="6.463cm" svg:height="6.157cm"/>
          <chart:axis chart:dimension="x" chart:name="primary-x" chart:style-name="ch3" chartooo:axis-type="auto">
            <chart:title svg:x="3.766cm" svg:y="7.066cm" chart:style-name="ch4">
              <text:p><text:span text:style-name="T1">weight/kg (m)</text:span></text:p>
            </chart:title>
            <chart:categories table:cell-range-address="'age-weight'.A2:'age-weight'.A14"/>
            <chart:grid chart:style-name="ch5" chart:class="major"/>
          </chart:axis>
          <chart:axis chart:dimension="y" chart:name="primary-y" chart:style-name="ch6">
            <chart:title svg:x="0.059cm" svg:y="4.571cm" chart:style-name="ch7">
              <text:p><text:span text:style-name="T1">weight/kg (w)</text:span></text:p>
            </chart:title>
            <chart:grid chart:style-name="ch5" chart:class="major"/>
          </chart:axis>
          <chart:series chart:style-name="ch8" chart:values-cell-range-address="'age-weight'.C2:'age-weight'.C14" chart:class="chart:scatter">
            <chart:domain table:cell-range-address="'age-weight'.B2:'age-weight'.B14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8">
                <text:p>18</text:p>
                <draw:g>
                  <svg:desc>'age-weight'.A2:'age-weight'.A14</svg:desc>
                </draw:g>
              </table:table-cell>
              <table:table-cell office:value-type="float" office:value="77.9">
                <text:p>77.9</text:p>
                <draw:g>
                  <svg:desc>'age-weight'.B2:'age-weight'.B14</svg:desc>
                </draw:g>
              </table:table-cell>
              <table:table-cell office:value-type="float" office:value="62.6">
                <text:p>62.6</text:p>
                <draw:g>
                  <svg:desc>'age-weight'.C2:'age-weight'.C14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0.5">
                <text:p>80.5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3.3">
                <text:p>83.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5.6">
                <text:p>85.6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86.7">
                <text:p>86.7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8.1">
                <text:p>88.1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89.8">
                <text:p>89.8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9">
                <text:p>8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88.8">
                <text:p>88.8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7.9">
                <text:p>87.9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86.7">
                <text:p>86.7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85.3">
                <text:p>85.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67.9">
                <text:p>67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 chart:data-label-number="non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minimum="75" chart:maximum="90" chart:origin="0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3pt" style:font-size-asian="13pt" style:font-size-complex="13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60" chart:maximum="75" chart:origin="0" chart:interval-major="5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symbol-type="none" chart:link-data-style-to-source="true" chart:data-label-number="none" chart:data-label-text="true" chart:data-label-symbol="false" chart:data-label-series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8.59cm" svg:height="8.107cm" xlink:href=".." xlink:type="simple" chart:class="chart:scatter" chart:style-name="ch1">
        <chart:plot-area chart:style-name="ch2" table:cell-range-address="'age-weight'.A2:'age-weight'.C14" chart:data-source-has-labels="column" svg:x="0.78cm" svg:y="0.073cm" svg:width="7.316cm" svg:height="7.012cm">
          <chart:coordinate-region svg:x="1.432cm" svg:y="0.275cm" svg:width="6.463cm" svg:height="6.157cm"/>
          <chart:axis chart:dimension="x" chart:name="primary-x" chart:style-name="ch3" chartooo:axis-type="auto">
            <chart:title svg:x="3.766cm" svg:y="7.066cm" chart:style-name="ch4">
              <text:p><text:span text:style-name="T1">weight/kg (m)</text:span></text:p>
            </chart:title>
            <chart:categories table:cell-range-address="'age-weight'.A2:'age-weight'.A14"/>
            <chart:grid chart:style-name="ch5" chart:class="major"/>
          </chart:axis>
          <chart:axis chart:dimension="y" chart:name="primary-y" chart:style-name="ch6">
            <chart:title svg:x="0.059cm" svg:y="4.571cm" chart:style-name="ch7">
              <text:p><text:span text:style-name="T1">weight/kg (w)</text:span></text:p>
            </chart:title>
            <chart:grid chart:style-name="ch5" chart:class="major"/>
          </chart:axis>
          <chart:series chart:style-name="ch8" chart:values-cell-range-address="'age-weight'.C2:'age-weight'.C14" chart:class="chart:scatter">
            <chart:domain table:cell-range-address="'age-weight'.B2:'age-weight'.B14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8">
                <text:p>18</text:p>
                <draw:g>
                  <svg:desc>'age-weight'.A2:'age-weight'.A14</svg:desc>
                </draw:g>
              </table:table-cell>
              <table:table-cell office:value-type="float" office:value="77.9">
                <text:p>77.9</text:p>
                <draw:g>
                  <svg:desc>'age-weight'.B2:'age-weight'.B14</svg:desc>
                </draw:g>
              </table:table-cell>
              <table:table-cell office:value-type="float" office:value="62.6">
                <text:p>62.6</text:p>
                <draw:g>
                  <svg:desc>'age-weight'.C2:'age-weight'.C14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0.5">
                <text:p>80.5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3.3">
                <text:p>83.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5.6">
                <text:p>85.6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86.7">
                <text:p>86.7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8.1">
                <text:p>88.1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89.8">
                <text:p>89.8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9">
                <text:p>8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88.8">
                <text:p>88.8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7.9">
                <text:p>87.9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86.7">
                <text:p>86.7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85.3">
                <text:p>85.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67.9">
                <text:p>67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