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8283in" svg:height="6.6531in" svg:x="2.6413in" svg:y="0in">
            <draw:object draw:notify-on-update-of-ranges="Sheet1.A2:Sheet1.A41 Sheet1.B2:Sheet1.B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16380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Data</text:p>
          </table:table-cell>
          <table:table-cell table:style-name="ce1" table:number-columns-repeated="1638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2T06:47:54.570583514</meta:creation-date>
    <dc:date>2025-09-12T06:52:29.649962941</dc:date>
    <meta:editing-duration>PT4M35S</meta:editing-duration>
    <meta:editing-cycles>1</meta:editing-cycles>
    <meta:document-statistic meta:table-count="1" meta:cell-count="82" meta:object-count="1"/>
    <meta:generator>LibreOffice/25.8.1.1$Linux_X86_64 LibreOffice_project/54047653041915e595ad4e45cccea684809c77b5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0.045cm" svg:height="16.9cm" xlink:href=".." xlink:type="simple" chart:class="chart:line" chart:style-name="ch1">
        <chart:title svg:x="10.964cm" svg:y="0.474cm" chart:style-name="ch2">
          <text:p>Years only showing as relative numbers</text:p>
        </chart:title>
        <chart:legend chart:legend-position="top" svg:x="13.7cm" svg:y="1.438cm" style:legend-expansion="wide" chart:style-name="ch3"/>
        <chart:plot-area chart:style-name="ch4" svg:x="1.611cm" svg:y="2.374cm" svg:width="27.834cm" svg:height="13.207cm">
          <chart:coordinate-region svg:x="2.245cm" svg:y="2.573cm" svg:width="27.007cm" svg:height="12.361cm"/>
          <chart:axis chart:dimension="x" chart:name="primary-x" chart:style-name="ch5" chartooo:axis-type="auto">
            <chartooo:date-scale/>
            <chart:title svg:x="15.135cm" svg:y="15.919cm" chart:style-name="ch2">
              <text:p><text:span text:style-name="T1">Year</text:span></text:p>
            </chart:title>
            <chart:categories table:cell-range-address="Sheet1.A2:Sheet1.A41"/>
          </chart:axis>
          <chart:axis chart:dimension="y" chart:name="primary-y" chart:style-name="ch5">
            <chart:title svg:x="0.451cm" svg:y="9.37cm" chart:style-name="ch6">
              <text:p><text:span text:style-name="T1">Data</text:span></text:p>
            </chart:title>
            <chart:grid chart:style-name="ch7" chart:class="major"/>
          </chart:axis>
          <chart:series chart:style-name="ch8" chart:values-cell-range-address="Sheet1.B2:Sheet1.B41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Sheet1.A2:Sheet1.A41</svg:desc>
                </draw:g>
              </table:table-cell>
              <table:table-cell office:value-type="float" office:value="1">
                <text:p>1</text:p>
                <draw:g>
                  <svg:desc>Sheet1.B2:Sheet1.B41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038">
                <text:p>20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39">
                <text:p>2039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4047653041915e595ad4e45cccea684809c77b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