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49.8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1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large_XLookup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1509" calcext:value-type="float">
            <text:p>1509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zal Raten</text:p>
          </table:table-cell>
          <table:table-cell table:formula="of:=COM.MICROSOFT.XLOOKUP(0;[.B11:.B800];[.A11:.A800];;1;-2)" office:value-type="float" office:value="174" calcext:value-type="float">
            <text:p>174</text:p>
          </table:table-cell>
          <table:table-cell table:formula="of:=FORMULA([.B3])" office:value-type="string" office:string-value="=XLOOKUP(0;B11:B800;A11:A800;;1;-2)" calcext:value-type="string">
            <text:p>=XLOOKUP(0;B11:B800;A11:A800;;1;-2)</text:p>
          </table:table-cell>
          <table:table-cell table:number-columns-repeated="16381"/>
        </table:table-row>
        <table:table-row table:style-name="ro1">
          <table:table-cell/>
          <table:table-cell table:formula="of:=COM.MICROSOFT.XLOOKUP(0;[.B11:.B800];[.A11:.A800];;1;-2)" office:value-type="float" office:value="174" calcext:value-type="float">
            <text:p>174</text:p>
          </table:table-cell>
          <table:table-cell table:formula="of:=FORMULA([.B4])" office:value-type="string" office:string-value="=XLOOKUP(0;B11:B800;A11:A800;;1;-2)" calcext:value-type="string">
            <text:p>=XLOOKUP(0;B11:B800;A11:A800;;1;-2)</text:p>
          </table:table-cell>
          <table:table-cell table:number-columns-repeated="16381"/>
        </table:table-row>
        <table:table-row table:style-name="ro1">
          <table:table-cell/>
          <table:table-cell table:formula="of:==COM.MICROSOFT.XLOOKUP(0;[.B11:.B800];[.A11:.A800];;1;-2)" office:value-type="float" office:value="174" calcext:value-type="float">
            <text:p>174</text:p>
          </table:table-cell>
          <table:table-cell table:formula="of:=FORMULA([.B5])" office:value-type="string" office:string-value="==XLOOKUP(0;B11:B800;A11:A800;;1;-2)" calcext:value-type="string">
            <text:p>==XLOOKUP(0;B11:B800;A11:A800;;1;-2)</text:p>
          </table:table-cell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.B11]+[.B11]*0.03-[.$B$2]" office:value-type="float" office:value="49991" calcext:value-type="float">
            <text:p>49991,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.B12]+[.B12]*0.03-[.$B$2]" office:value-type="float" office:value="49981.73" calcext:value-type="float">
            <text:p>49981,73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B13]+[.B13]*0.03-[.$B$2]" office:value-type="float" office:value="49972.1819" calcext:value-type="float">
            <text:p>49972,18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.B14]+[.B14]*0.03-[.$B$2]" office:value-type="float" office:value="49962.347357" calcext:value-type="float">
            <text:p>49962,35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.B15]+[.B15]*0.03-[.$B$2]" office:value-type="float" office:value="49952.21777771" calcext:value-type="float">
            <text:p>49952,22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.B16]+[.B16]*0.03-[.$B$2]" office:value-type="float" office:value="49941.7843110413" calcext:value-type="float">
            <text:p>49941,78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.B17]+[.B17]*0.03-[.$B$2]" office:value-type="float" office:value="49931.0378403726" calcext:value-type="float">
            <text:p>49931,04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.B18]+[.B18]*0.03-[.$B$2]" office:value-type="float" office:value="49919.9689755837" calcext:value-type="float">
            <text:p>49919,97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.B19]+[.B19]*0.03-[.$B$2]" office:value-type="float" office:value="49908.5680448512" calcext:value-type="float">
            <text:p>49908,57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B20]+[.B20]*0.03-[.$B$2]" office:value-type="float" office:value="49896.8250861968" calcext:value-type="float">
            <text:p>49896,8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.B21]+[.B21]*0.03-[.$B$2]" office:value-type="float" office:value="49884.7298387827" calcext:value-type="float">
            <text:p>49884,73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.B22]+[.B22]*0.03-[.$B$2]" office:value-type="float" office:value="49872.2717339462" calcext:value-type="float">
            <text:p>49872,27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[.B23]+[.B23]*0.03-[.$B$2]" office:value-type="float" office:value="49859.4398859645" calcext:value-type="float">
            <text:p>49859,44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[.B24]+[.B24]*0.03-[.$B$2]" office:value-type="float" office:value="49846.2230825435" calcext:value-type="float">
            <text:p>49846,22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[.B25]+[.B25]*0.03-[.$B$2]" office:value-type="float" office:value="49832.6097750198" calcext:value-type="float">
            <text:p>49832,61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table:formula="of:=[.B26]+[.B26]*0.03-[.$B$2]" office:value-type="float" office:value="49818.5880682704" calcext:value-type="float">
            <text:p>49818,59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[.B27]+[.B27]*0.03-[.$B$2]" office:value-type="float" office:value="49804.1457103185" calcext:value-type="float">
            <text:p>49804,15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table:formula="of:=[.B28]+[.B28]*0.03-[.$B$2]" office:value-type="float" office:value="49789.270081628" calcext:value-type="float">
            <text:p>49789,2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[.B29]+[.B29]*0.03-[.$B$2]" office:value-type="float" office:value="49773.9481840769" calcext:value-type="float">
            <text:p>49773,95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table:formula="of:=[.B30]+[.B30]*0.03-[.$B$2]" office:value-type="float" office:value="49758.1666295992" calcext:value-type="float">
            <text:p>49758,17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table:formula="of:=[.B31]+[.B31]*0.03-[.$B$2]" office:value-type="float" office:value="49741.9116284872" calcext:value-type="float">
            <text:p>49741,91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table:formula="of:=[.B32]+[.B32]*0.03-[.$B$2]" office:value-type="float" office:value="49725.1689773418" calcext:value-type="float">
            <text:p>49725,17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table:formula="of:=[.B33]+[.B33]*0.03-[.$B$2]" office:value-type="float" office:value="49707.924046662" calcext:value-type="float">
            <text:p>49707,92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table:formula="of:=[.B34]+[.B34]*0.03-[.$B$2]" office:value-type="float" office:value="49690.1617680619" calcext:value-type="float">
            <text:p>49690,16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table:formula="of:=[.B35]+[.B35]*0.03-[.$B$2]" office:value-type="float" office:value="49671.8666211037" calcext:value-type="float">
            <text:p>49671,87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table:formula="of:=[.B36]+[.B36]*0.03-[.$B$2]" office:value-type="float" office:value="49653.0226197369" calcext:value-type="float">
            <text:p>49653,02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table:formula="of:=[.B37]+[.B37]*0.03-[.$B$2]" office:value-type="float" office:value="49633.613298329" calcext:value-type="float">
            <text:p>49633,61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table:formula="of:=[.B38]+[.B38]*0.03-[.$B$2]" office:value-type="float" office:value="49613.6216972788" calcext:value-type="float">
            <text:p>49613,62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table:formula="of:=[.B39]+[.B39]*0.03-[.$B$2]" office:value-type="float" office:value="49593.0303481972" calcext:value-type="float">
            <text:p>49593,03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table:formula="of:=[.B40]+[.B40]*0.03-[.$B$2]" office:value-type="float" office:value="49571.8212586431" calcext:value-type="float">
            <text:p>49571,82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table:formula="of:=[.B41]+[.B41]*0.03-[.$B$2]" office:value-type="float" office:value="49549.9758964024" calcext:value-type="float">
            <text:p>49549,98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table:formula="of:=[.B42]+[.B42]*0.03-[.$B$2]" office:value-type="float" office:value="49527.4751732945" calcext:value-type="float">
            <text:p>49527,48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table:formula="of:=[.B43]+[.B43]*0.03-[.$B$2]" office:value-type="float" office:value="49504.2994284933" calcext:value-type="float">
            <text:p>49504,30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table:formula="of:=[.B44]+[.B44]*0.03-[.$B$2]" office:value-type="float" office:value="49480.4284113481" calcext:value-type="float">
            <text:p>49480,43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table:formula="of:=[.B45]+[.B45]*0.03-[.$B$2]" office:value-type="float" office:value="49455.8412636885" calcext:value-type="float">
            <text:p>49455,84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table:formula="of:=[.B46]+[.B46]*0.03-[.$B$2]" office:value-type="float" office:value="49430.5165015992" calcext:value-type="float">
            <text:p>49430,52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table:formula="of:=[.B47]+[.B47]*0.03-[.$B$2]" office:value-type="float" office:value="49404.4319966472" calcext:value-type="float">
            <text:p>49404,43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table:formula="of:=[.B48]+[.B48]*0.03-[.$B$2]" office:value-type="float" office:value="49377.5649565466" calcext:value-type="float">
            <text:p>49377,56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table:formula="of:=[.B49]+[.B49]*0.03-[.$B$2]" office:value-type="float" office:value="49349.891905243" calcext:value-type="float">
            <text:p>49349,89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table:formula="of:=[.B50]+[.B50]*0.03-[.$B$2]" office:value-type="float" office:value="49321.3886624003" calcext:value-type="float">
            <text:p>49321,39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table:formula="of:=[.B51]+[.B51]*0.03-[.$B$2]" office:value-type="float" office:value="49292.0303222723" calcext:value-type="float">
            <text:p>49292,03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table:formula="of:=[.B52]+[.B52]*0.03-[.$B$2]" office:value-type="float" office:value="49261.7912319405" calcext:value-type="float">
            <text:p>49261,79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table:formula="of:=[.B53]+[.B53]*0.03-[.$B$2]" office:value-type="float" office:value="49230.6449688987" calcext:value-type="float">
            <text:p>49230,64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table:formula="of:=[.B54]+[.B54]*0.03-[.$B$2]" office:value-type="float" office:value="49198.5643179656" calcext:value-type="float">
            <text:p>49198,56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table:formula="of:=[.B55]+[.B55]*0.03-[.$B$2]" office:value-type="float" office:value="49165.5212475046" calcext:value-type="float">
            <text:p>49165,52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table:formula="of:=[.B56]+[.B56]*0.03-[.$B$2]" office:value-type="float" office:value="49131.4868849297" calcext:value-type="float">
            <text:p>49131,49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table:formula="of:=[.B57]+[.B57]*0.03-[.$B$2]" office:value-type="float" office:value="49096.4314914776" calcext:value-type="float">
            <text:p>49096,43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table:formula="of:=[.B58]+[.B58]*0.03-[.$B$2]" office:value-type="float" office:value="49060.324436222" calcext:value-type="float">
            <text:p>49060,32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table:formula="of:=[.B59]+[.B59]*0.03-[.$B$2]" office:value-type="float" office:value="49023.1341693086" calcext:value-type="float">
            <text:p>49023,13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table:formula="of:=[.B60]+[.B60]*0.03-[.$B$2]" office:value-type="float" office:value="48984.8281943879" calcext:value-type="float">
            <text:p>48984,83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table:formula="of:=[.B61]+[.B61]*0.03-[.$B$2]" office:value-type="float" office:value="48945.3730402195" calcext:value-type="float">
            <text:p>48945,37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table:formula="of:=[.B62]+[.B62]*0.03-[.$B$2]" office:value-type="float" office:value="48904.7342314261" calcext:value-type="float">
            <text:p>48904,73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 table:formula="of:=[.B63]+[.B63]*0.03-[.$B$2]" office:value-type="float" office:value="48862.8762583689" calcext:value-type="float">
            <text:p>48862,88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" table:formula="of:=[.B64]+[.B64]*0.03-[.$B$2]" office:value-type="float" office:value="48819.7625461199" calcext:value-type="float">
            <text:p>48819,76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" table:formula="of:=[.B65]+[.B65]*0.03-[.$B$2]" office:value-type="float" office:value="48775.3554225035" calcext:value-type="float">
            <text:p>48775,36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" table:formula="of:=[.B66]+[.B66]*0.03-[.$B$2]" office:value-type="float" office:value="48729.6160851787" calcext:value-type="float">
            <text:p>48729,62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 table:formula="of:=[.B67]+[.B67]*0.03-[.$B$2]" office:value-type="float" office:value="48682.504567734" calcext:value-type="float">
            <text:p>48682,50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" table:formula="of:=[.B68]+[.B68]*0.03-[.$B$2]" office:value-type="float" office:value="48633.979704766" calcext:value-type="float">
            <text:p>48633,98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table:formula="of:=[.B69]+[.B69]*0.03-[.$B$2]" office:value-type="float" office:value="48583.999095909" calcext:value-type="float">
            <text:p>48584,00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" table:formula="of:=[.B70]+[.B70]*0.03-[.$B$2]" office:value-type="float" office:value="48532.5190687863" calcext:value-type="float">
            <text:p>48532,52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table:formula="of:=[.B71]+[.B71]*0.03-[.$B$2]" office:value-type="float" office:value="48479.4946408499" calcext:value-type="float">
            <text:p>48479,49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table:formula="of:=[.B72]+[.B72]*0.03-[.$B$2]" office:value-type="float" office:value="48424.8794800754" calcext:value-type="float">
            <text:p>48424,88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table:formula="of:=[.B73]+[.B73]*0.03-[.$B$2]" office:value-type="float" office:value="48368.6258644776" calcext:value-type="float">
            <text:p>48368,63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table:formula="of:=[.B74]+[.B74]*0.03-[.$B$2]" office:value-type="float" office:value="48310.684640412" calcext:value-type="float">
            <text:p>48310,68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table:formula="of:=[.B75]+[.B75]*0.03-[.$B$2]" office:value-type="float" office:value="48251.0051796243" calcext:value-type="float">
            <text:p>48251,01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" table:formula="of:=[.B76]+[.B76]*0.03-[.$B$2]" office:value-type="float" office:value="48189.535335013" calcext:value-type="float">
            <text:p>48189,54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" table:formula="of:=[.B77]+[.B77]*0.03-[.$B$2]" office:value-type="float" office:value="48126.2213950634" calcext:value-type="float">
            <text:p>48126,22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table:formula="of:=[.B78]+[.B78]*0.03-[.$B$2]" office:value-type="float" office:value="48061.0080369153" calcext:value-type="float">
            <text:p>48061,01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table:formula="of:=[.B79]+[.B79]*0.03-[.$B$2]" office:value-type="float" office:value="47993.8382780228" calcext:value-type="float">
            <text:p>47993,84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table:formula="of:=[.B80]+[.B80]*0.03-[.$B$2]" office:value-type="float" office:value="47924.6534263635" calcext:value-type="float">
            <text:p>47924,65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table:formula="of:=[.B81]+[.B81]*0.03-[.$B$2]" office:value-type="float" office:value="47853.3930291544" calcext:value-type="float">
            <text:p>47853,39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table:formula="of:=[.B82]+[.B82]*0.03-[.$B$2]" office:value-type="float" office:value="47779.994820029" calcext:value-type="float">
            <text:p>47779,99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table:formula="of:=[.B83]+[.B83]*0.03-[.$B$2]" office:value-type="float" office:value="47704.3946646299" calcext:value-type="float">
            <text:p>47704,39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table:formula="of:=[.B84]+[.B84]*0.03-[.$B$2]" office:value-type="float" office:value="47626.5265045688" calcext:value-type="float">
            <text:p>47626,53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table:formula="of:=[.B85]+[.B85]*0.03-[.$B$2]" office:value-type="float" office:value="47546.3222997059" calcext:value-type="float">
            <text:p>47546,32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table:formula="of:=[.B86]+[.B86]*0.03-[.$B$2]" office:value-type="float" office:value="47463.711968697" calcext:value-type="float">
            <text:p>47463,71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table:formula="of:=[.B87]+[.B87]*0.03-[.$B$2]" office:value-type="float" office:value="47378.6233277579" calcext:value-type="float">
            <text:p>47378,62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" table:formula="of:=[.B88]+[.B88]*0.03-[.$B$2]" office:value-type="float" office:value="47290.9820275907" calcext:value-type="float">
            <text:p>47290,98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" table:formula="of:=[.B89]+[.B89]*0.03-[.$B$2]" office:value-type="float" office:value="47200.7114884184" calcext:value-type="float">
            <text:p>47200,7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table:formula="of:=[.B90]+[.B90]*0.03-[.$B$2]" office:value-type="float" office:value="47107.732833071" calcext:value-type="float">
            <text:p>47107,73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" table:formula="of:=[.B91]+[.B91]*0.03-[.$B$2]" office:value-type="float" office:value="47011.9648180631" calcext:value-type="float">
            <text:p>47011,96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table:formula="of:=[.B92]+[.B92]*0.03-[.$B$2]" office:value-type="float" office:value="46913.323762605" calcext:value-type="float">
            <text:p>46913,32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table:formula="of:=[.B93]+[.B93]*0.03-[.$B$2]" office:value-type="float" office:value="46811.7234754831" calcext:value-type="float">
            <text:p>46811,72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table:formula="of:=[.B94]+[.B94]*0.03-[.$B$2]" office:value-type="float" office:value="46707.0751797476" calcext:value-type="float">
            <text:p>46707,08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table:formula="of:=[.B95]+[.B95]*0.03-[.$B$2]" office:value-type="float" office:value="46599.28743514" calcext:value-type="float">
            <text:p>46599,29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" table:formula="of:=[.B96]+[.B96]*0.03-[.$B$2]" office:value-type="float" office:value="46488.2660581943" calcext:value-type="float">
            <text:p>46488,27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" table:formula="of:=[.B97]+[.B97]*0.03-[.$B$2]" office:value-type="float" office:value="46373.9140399401" calcext:value-type="float">
            <text:p>46373,91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" table:formula="of:=[.B98]+[.B98]*0.03-[.$B$2]" office:value-type="float" office:value="46256.1314611383" calcext:value-type="float">
            <text:p>46256,13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" table:formula="of:=[.B99]+[.B99]*0.03-[.$B$2]" office:value-type="float" office:value="46134.8154049724" calcext:value-type="float">
            <text:p>46134,82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" table:formula="of:=[.B100]+[.B100]*0.03-[.$B$2]" office:value-type="float" office:value="46009.8598671216" calcext:value-type="float">
            <text:p>46009,86</text:p>
          </table:table-cell>
          <table:table-cell table:number-columns-repeated="1638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" table:formula="of:=[.B101]+[.B101]*0.03-[.$B$2]" office:value-type="float" office:value="45881.1556631352" calcext:value-type="float">
            <text:p>45881,16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" table:formula="of:=[.B102]+[.B102]*0.03-[.$B$2]" office:value-type="float" office:value="45748.5903330293" calcext:value-type="float">
            <text:p>45748,59</text:p>
          </table:table-cell>
          <table:table-cell table:number-columns-repeated="1638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table:formula="of:=[.B103]+[.B103]*0.03-[.$B$2]" office:value-type="float" office:value="45612.0480430202" calcext:value-type="float">
            <text:p>45612,05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" table:formula="of:=[.B104]+[.B104]*0.03-[.$B$2]" office:value-type="float" office:value="45471.4094843108" calcext:value-type="float">
            <text:p>45471,41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" table:formula="of:=[.B105]+[.B105]*0.03-[.$B$2]" office:value-type="float" office:value="45326.5517688401" calcext:value-type="float">
            <text:p>45326,55</text:p>
          </table:table-cell>
          <table:table-cell table:number-columns-repeated="1638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" table:formula="of:=[.B106]+[.B106]*0.03-[.$B$2]" office:value-type="float" office:value="45177.3483219053" calcext:value-type="float">
            <text:p>45177,35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" table:formula="of:=[.B107]+[.B107]*0.03-[.$B$2]" office:value-type="float" office:value="45023.6687715625" calcext:value-type="float">
            <text:p>45023,67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" table:formula="of:=[.B108]+[.B108]*0.03-[.$B$2]" office:value-type="float" office:value="44865.3788347093" calcext:value-type="float">
            <text:p>44865,38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table:formula="of:=[.B109]+[.B109]*0.03-[.$B$2]" office:value-type="float" office:value="44702.3401997506" calcext:value-type="float">
            <text:p>44702,34</text:p>
          </table:table-cell>
          <table:table-cell table:number-columns-repeated="1638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1" table:formula="of:=[.B110]+[.B110]*0.03-[.$B$2]" office:value-type="float" office:value="44534.4104057431" calcext:value-type="float">
            <text:p>44534,41</text:p>
          </table:table-cell>
          <table:table-cell table:number-columns-repeated="1638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1" table:formula="of:=[.B111]+[.B111]*0.03-[.$B$2]" office:value-type="float" office:value="44361.4427179154" calcext:value-type="float">
            <text:p>44361,44</text:p>
          </table:table-cell>
          <table:table-cell table:number-columns-repeated="1638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1" table:formula="of:=[.B112]+[.B112]*0.03-[.$B$2]" office:value-type="float" office:value="44183.2859994529" calcext:value-type="float">
            <text:p>44183,29</text:p>
          </table:table-cell>
          <table:table-cell table:number-columns-repeated="1638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1" table:formula="of:=[.B113]+[.B113]*0.03-[.$B$2]" office:value-type="float" office:value="43999.7845794365" calcext:value-type="float">
            <text:p>43999,78</text:p>
          </table:table-cell>
          <table:table-cell table:number-columns-repeated="1638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1" table:formula="of:=[.B114]+[.B114]*0.03-[.$B$2]" office:value-type="float" office:value="43810.7781168196" calcext:value-type="float">
            <text:p>43810,78</text:p>
          </table:table-cell>
          <table:table-cell table:number-columns-repeated="1638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1" table:formula="of:=[.B115]+[.B115]*0.03-[.$B$2]" office:value-type="float" office:value="43616.1014603241" calcext:value-type="float">
            <text:p>43616,10</text:p>
          </table:table-cell>
          <table:table-cell table:number-columns-repeated="1638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1" table:formula="of:=[.B116]+[.B116]*0.03-[.$B$2]" office:value-type="float" office:value="43415.5845041339" calcext:value-type="float">
            <text:p>43415,58</text:p>
          </table:table-cell>
          <table:table-cell table:number-columns-repeated="1638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1" table:formula="of:=[.B117]+[.B117]*0.03-[.$B$2]" office:value-type="float" office:value="43209.0520392579" calcext:value-type="float">
            <text:p>43209,05</text:p>
          </table:table-cell>
          <table:table-cell table:number-columns-repeated="1638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1" table:formula="of:=[.B118]+[.B118]*0.03-[.$B$2]" office:value-type="float" office:value="42996.3236004356" calcext:value-type="float">
            <text:p>42996,32</text:p>
          </table:table-cell>
          <table:table-cell table:number-columns-repeated="1638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1" table:formula="of:=[.B119]+[.B119]*0.03-[.$B$2]" office:value-type="float" office:value="42777.2133084487" calcext:value-type="float">
            <text:p>42777,21</text:p>
          </table:table-cell>
          <table:table-cell table:number-columns-repeated="1638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1" table:formula="of:=[.B120]+[.B120]*0.03-[.$B$2]" office:value-type="float" office:value="42551.5297077022" calcext:value-type="float">
            <text:p>42551,53</text:p>
          </table:table-cell>
          <table:table-cell table:number-columns-repeated="1638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1" table:formula="of:=[.B121]+[.B121]*0.03-[.$B$2]" office:value-type="float" office:value="42319.0755989332" calcext:value-type="float">
            <text:p>42319,08</text:p>
          </table:table-cell>
          <table:table-cell table:number-columns-repeated="1638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1" table:formula="of:=[.B122]+[.B122]*0.03-[.$B$2]" office:value-type="float" office:value="42079.6478669012" calcext:value-type="float">
            <text:p>42079,65</text:p>
          </table:table-cell>
          <table:table-cell table:number-columns-repeated="16382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1" table:formula="of:=[.B123]+[.B123]*0.03-[.$B$2]" office:value-type="float" office:value="41833.0373029083" calcext:value-type="float">
            <text:p>41833,04</text:p>
          </table:table-cell>
          <table:table-cell table:number-columns-repeated="16382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1" table:formula="of:=[.B124]+[.B124]*0.03-[.$B$2]" office:value-type="float" office:value="41579.0284219955" calcext:value-type="float">
            <text:p>41579,03</text:p>
          </table:table-cell>
          <table:table-cell table:number-columns-repeated="16382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1" table:formula="of:=[.B125]+[.B125]*0.03-[.$B$2]" office:value-type="float" office:value="41317.3992746554" calcext:value-type="float">
            <text:p>41317,40</text:p>
          </table:table-cell>
          <table:table-cell table:number-columns-repeated="16382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1" table:formula="of:=[.B126]+[.B126]*0.03-[.$B$2]" office:value-type="float" office:value="41047.921252895" calcext:value-type="float">
            <text:p>41047,92</text:p>
          </table:table-cell>
          <table:table-cell table:number-columns-repeated="16382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1" table:formula="of:=[.B127]+[.B127]*0.03-[.$B$2]" office:value-type="float" office:value="40770.3588904819" calcext:value-type="float">
            <text:p>40770,36</text:p>
          </table:table-cell>
          <table:table-cell table:number-columns-repeated="16382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1" table:formula="of:=[.B128]+[.B128]*0.03-[.$B$2]" office:value-type="float" office:value="40484.4696571963" calcext:value-type="float">
            <text:p>40484,47</text:p>
          </table:table-cell>
          <table:table-cell table:number-columns-repeated="16382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1" table:formula="of:=[.B129]+[.B129]*0.03-[.$B$2]" office:value-type="float" office:value="40190.0037469122" calcext:value-type="float">
            <text:p>40190,00</text:p>
          </table:table-cell>
          <table:table-cell table:number-columns-repeated="16382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1" table:formula="of:=[.B130]+[.B130]*0.03-[.$B$2]" office:value-type="float" office:value="39886.7038593196" calcext:value-type="float">
            <text:p>39886,70</text:p>
          </table:table-cell>
          <table:table-cell table:number-columns-repeated="16382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1" table:formula="of:=[.B131]+[.B131]*0.03-[.$B$2]" office:value-type="float" office:value="39574.3049750992" calcext:value-type="float">
            <text:p>39574,30</text:p>
          </table:table-cell>
          <table:table-cell table:number-columns-repeated="16382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1" table:formula="of:=[.B132]+[.B132]*0.03-[.$B$2]" office:value-type="float" office:value="39252.5341243521" calcext:value-type="float">
            <text:p>39252,53</text:p>
          </table:table-cell>
          <table:table-cell table:number-columns-repeated="16382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1" table:formula="of:=[.B133]+[.B133]*0.03-[.$B$2]" office:value-type="float" office:value="38921.1101480827" calcext:value-type="float">
            <text:p>38921,11</text:p>
          </table:table-cell>
          <table:table-cell table:number-columns-repeated="1638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1" table:formula="of:=[.B134]+[.B134]*0.03-[.$B$2]" office:value-type="float" office:value="38579.7434525252" calcext:value-type="float">
            <text:p>38579,74</text:p>
          </table:table-cell>
          <table:table-cell table:number-columns-repeated="16382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1" table:formula="of:=[.B135]+[.B135]*0.03-[.$B$2]" office:value-type="float" office:value="38228.1357561009" calcext:value-type="float">
            <text:p>38228,14</text:p>
          </table:table-cell>
          <table:table-cell table:number-columns-repeated="16382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1" table:formula="of:=[.B136]+[.B136]*0.03-[.$B$2]" office:value-type="float" office:value="37865.979828784" calcext:value-type="float">
            <text:p>37865,98</text:p>
          </table:table-cell>
          <table:table-cell table:number-columns-repeated="16382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1" table:formula="of:=[.B137]+[.B137]*0.03-[.$B$2]" office:value-type="float" office:value="37492.9592236475" calcext:value-type="float">
            <text:p>37492,96</text:p>
          </table:table-cell>
          <table:table-cell table:number-columns-repeated="16382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1" table:formula="of:=[.B138]+[.B138]*0.03-[.$B$2]" office:value-type="float" office:value="37108.7480003569" calcext:value-type="float">
            <text:p>37108,75</text:p>
          </table:table-cell>
          <table:table-cell table:number-columns-repeated="16382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1" table:formula="of:=[.B139]+[.B139]*0.03-[.$B$2]" office:value-type="float" office:value="36713.0104403676" calcext:value-type="float">
            <text:p>36713,01</text:p>
          </table:table-cell>
          <table:table-cell table:number-columns-repeated="16382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1" table:formula="of:=[.B140]+[.B140]*0.03-[.$B$2]" office:value-type="float" office:value="36305.4007535787" calcext:value-type="float">
            <text:p>36305,40</text:p>
          </table:table-cell>
          <table:table-cell table:number-columns-repeated="16382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1" table:formula="of:=[.B141]+[.B141]*0.03-[.$B$2]" office:value-type="float" office:value="35885.562776186" calcext:value-type="float">
            <text:p>35885,56</text:p>
          </table:table-cell>
          <table:table-cell table:number-columns-repeated="16382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1" table:formula="of:=[.B142]+[.B142]*0.03-[.$B$2]" office:value-type="float" office:value="35453.1296594716" calcext:value-type="float">
            <text:p>35453,13</text:p>
          </table:table-cell>
          <table:table-cell table:number-columns-repeated="16382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1" table:formula="of:=[.B143]+[.B143]*0.03-[.$B$2]" office:value-type="float" office:value="35007.7235492557" calcext:value-type="float">
            <text:p>35007,72</text:p>
          </table:table-cell>
          <table:table-cell table:number-columns-repeated="16382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1" table:formula="of:=[.B144]+[.B144]*0.03-[.$B$2]" office:value-type="float" office:value="34548.9552557334" calcext:value-type="float">
            <text:p>34548,96</text:p>
          </table:table-cell>
          <table:table-cell table:number-columns-repeated="16382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1" table:formula="of:=[.B145]+[.B145]*0.03-[.$B$2]" office:value-type="float" office:value="34076.4239134054" calcext:value-type="float">
            <text:p>34076,42</text:p>
          </table:table-cell>
          <table:table-cell table:number-columns-repeated="16382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1" table:formula="of:=[.B146]+[.B146]*0.03-[.$B$2]" office:value-type="float" office:value="33589.7166308076" calcext:value-type="float">
            <text:p>33589,72</text:p>
          </table:table-cell>
          <table:table-cell table:number-columns-repeated="16382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1" table:formula="of:=[.B147]+[.B147]*0.03-[.$B$2]" office:value-type="float" office:value="33088.4081297318" calcext:value-type="float">
            <text:p>33088,41</text:p>
          </table:table-cell>
          <table:table-cell table:number-columns-repeated="16382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1" table:formula="of:=[.B148]+[.B148]*0.03-[.$B$2]" office:value-type="float" office:value="32572.0603736238" calcext:value-type="float">
            <text:p>32572,06</text:p>
          </table:table-cell>
          <table:table-cell table:number-columns-repeated="16382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1" table:formula="of:=[.B149]+[.B149]*0.03-[.$B$2]" office:value-type="float" office:value="32040.2221848325" calcext:value-type="float">
            <text:p>32040,22</text:p>
          </table:table-cell>
          <table:table-cell table:number-columns-repeated="16382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1" table:formula="of:=[.B150]+[.B150]*0.03-[.$B$2]" office:value-type="float" office:value="31492.4288503775" calcext:value-type="float">
            <text:p>31492,43</text:p>
          </table:table-cell>
          <table:table-cell table:number-columns-repeated="16382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1" table:formula="of:=[.B151]+[.B151]*0.03-[.$B$2]" office:value-type="float" office:value="30928.2017158888" calcext:value-type="float">
            <text:p>30928,20</text:p>
          </table:table-cell>
          <table:table-cell table:number-columns-repeated="16382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1" table:formula="of:=[.B152]+[.B152]*0.03-[.$B$2]" office:value-type="float" office:value="30347.0477673654" calcext:value-type="float">
            <text:p>30347,05</text:p>
          </table:table-cell>
          <table:table-cell table:number-columns-repeated="16382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1" table:formula="of:=[.B153]+[.B153]*0.03-[.$B$2]" office:value-type="float" office:value="29748.4592003864" calcext:value-type="float">
            <text:p>29748,46</text:p>
          </table:table-cell>
          <table:table-cell table:number-columns-repeated="16382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1" table:formula="of:=[.B154]+[.B154]*0.03-[.$B$2]" office:value-type="float" office:value="29131.912976398" calcext:value-type="float">
            <text:p>29131,91</text:p>
          </table:table-cell>
          <table:table-cell table:number-columns-repeated="16382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1" table:formula="of:=[.B155]+[.B155]*0.03-[.$B$2]" office:value-type="float" office:value="28496.8703656899" calcext:value-type="float">
            <text:p>28496,87</text:p>
          </table:table-cell>
          <table:table-cell table:number-columns-repeated="16382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1" table:formula="of:=[.B156]+[.B156]*0.03-[.$B$2]" office:value-type="float" office:value="27842.7764766606" calcext:value-type="float">
            <text:p>27842,78</text:p>
          </table:table-cell>
          <table:table-cell table:number-columns-repeated="16382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1" table:formula="of:=[.B157]+[.B157]*0.03-[.$B$2]" office:value-type="float" office:value="27169.0597709604" calcext:value-type="float">
            <text:p>27169,06</text:p>
          </table:table-cell>
          <table:table-cell table:number-columns-repeated="16382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1" table:formula="of:=[.B158]+[.B158]*0.03-[.$B$2]" office:value-type="float" office:value="26475.1315640893" calcext:value-type="float">
            <text:p>26475,13</text:p>
          </table:table-cell>
          <table:table-cell table:number-columns-repeated="16382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1" table:formula="of:=[.B159]+[.B159]*0.03-[.$B$2]" office:value-type="float" office:value="25760.3855110119" calcext:value-type="float">
            <text:p>25760,39</text:p>
          </table:table-cell>
          <table:table-cell table:number-columns-repeated="16382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1" table:formula="of:=[.B160]+[.B160]*0.03-[.$B$2]" office:value-type="float" office:value="25024.1970763423" calcext:value-type="float">
            <text:p>25024,20</text:p>
          </table:table-cell>
          <table:table-cell table:number-columns-repeated="16382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1" table:formula="of:=[.B161]+[.B161]*0.03-[.$B$2]" office:value-type="float" office:value="24265.9229886326" calcext:value-type="float">
            <text:p>24265,92</text:p>
          </table:table-cell>
          <table:table-cell table:number-columns-repeated="16382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1" table:formula="of:=[.B162]+[.B162]*0.03-[.$B$2]" office:value-type="float" office:value="23484.9006782915" calcext:value-type="float">
            <text:p>23484,90</text:p>
          </table:table-cell>
          <table:table-cell table:number-columns-repeated="16382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1" table:formula="of:=[.B163]+[.B163]*0.03-[.$B$2]" office:value-type="float" office:value="22680.4476986403" calcext:value-type="float">
            <text:p>22680,45</text:p>
          </table:table-cell>
          <table:table-cell table:number-columns-repeated="16382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1" table:formula="of:=[.B164]+[.B164]*0.03-[.$B$2]" office:value-type="float" office:value="21851.8611295995" calcext:value-type="float">
            <text:p>21851,86</text:p>
          </table:table-cell>
          <table:table-cell table:number-columns-repeated="16382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1" table:formula="of:=[.B165]+[.B165]*0.03-[.$B$2]" office:value-type="float" office:value="20998.4169634875" calcext:value-type="float">
            <text:p>20998,42</text:p>
          </table:table-cell>
          <table:table-cell table:number-columns-repeated="16382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1" table:formula="of:=[.B166]+[.B166]*0.03-[.$B$2]" office:value-type="float" office:value="20119.3694723921" calcext:value-type="float">
            <text:p>20119,37</text:p>
          </table:table-cell>
          <table:table-cell table:number-columns-repeated="16382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1" table:formula="of:=[.B167]+[.B167]*0.03-[.$B$2]" office:value-type="float" office:value="19213.9505565639" calcext:value-type="float">
            <text:p>19213,95</text:p>
          </table:table-cell>
          <table:table-cell table:number-columns-repeated="16382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1" table:formula="of:=[.B168]+[.B168]*0.03-[.$B$2]" office:value-type="float" office:value="18281.3690732608" calcext:value-type="float">
            <text:p>18281,37</text:p>
          </table:table-cell>
          <table:table-cell table:number-columns-repeated="16382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1" table:formula="of:=[.B169]+[.B169]*0.03-[.$B$2]" office:value-type="float" office:value="17320.8101454586" calcext:value-type="float">
            <text:p>17320,81</text:p>
          </table:table-cell>
          <table:table-cell table:number-columns-repeated="16382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1" table:formula="of:=[.B170]+[.B170]*0.03-[.$B$2]" office:value-type="float" office:value="16331.4344498224" calcext:value-type="float">
            <text:p>16331,43</text:p>
          </table:table-cell>
          <table:table-cell table:number-columns-repeated="16382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1" table:formula="of:=[.B171]+[.B171]*0.03-[.$B$2]" office:value-type="float" office:value="15312.377483317" calcext:value-type="float">
            <text:p>15312,38</text:p>
          </table:table-cell>
          <table:table-cell table:number-columns-repeated="16382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1" table:formula="of:=[.B172]+[.B172]*0.03-[.$B$2]" office:value-type="float" office:value="14262.7488078166" calcext:value-type="float">
            <text:p>14262,75</text:p>
          </table:table-cell>
          <table:table-cell table:number-columns-repeated="16382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1" table:formula="of:=[.B173]+[.B173]*0.03-[.$B$2]" office:value-type="float" office:value="13181.631272051" calcext:value-type="float">
            <text:p>13181,63</text:p>
          </table:table-cell>
          <table:table-cell table:number-columns-repeated="16382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1" table:formula="of:=[.B174]+[.B174]*0.03-[.$B$2]" office:value-type="float" office:value="12068.0802102126" calcext:value-type="float">
            <text:p>12068,08</text:p>
          </table:table-cell>
          <table:table-cell table:number-columns-repeated="16382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1" table:formula="of:=[.B175]+[.B175]*0.03-[.$B$2]" office:value-type="float" office:value="10921.122616519" calcext:value-type="float">
            <text:p>10921,12</text:p>
          </table:table-cell>
          <table:table-cell table:number-columns-repeated="16382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1" table:formula="of:=[.B176]+[.B176]*0.03-[.$B$2]" office:value-type="float" office:value="9739.75629501452" calcext:value-type="float">
            <text:p>9739,76</text:p>
          </table:table-cell>
          <table:table-cell table:number-columns-repeated="16382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1" table:formula="of:=[.B177]+[.B177]*0.03-[.$B$2]" office:value-type="float" office:value="8522.94898386496" calcext:value-type="float">
            <text:p>8522,95</text:p>
          </table:table-cell>
          <table:table-cell table:number-columns-repeated="16382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1" table:formula="of:=[.B178]+[.B178]*0.03-[.$B$2]" office:value-type="float" office:value="7269.63745338091" calcext:value-type="float">
            <text:p>7269,64</text:p>
          </table:table-cell>
          <table:table-cell table:number-columns-repeated="16382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1" table:formula="of:=[.B179]+[.B179]*0.03-[.$B$2]" office:value-type="float" office:value="5978.72657698233" calcext:value-type="float">
            <text:p>5978,73</text:p>
          </table:table-cell>
          <table:table-cell table:number-columns-repeated="16382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1" table:formula="of:=[.B180]+[.B180]*0.03-[.$B$2]" office:value-type="float" office:value="4649.0883742918" calcext:value-type="float">
            <text:p>4649,09</text:p>
          </table:table-cell>
          <table:table-cell table:number-columns-repeated="16382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1" table:formula="of:=[.B181]+[.B181]*0.03-[.$B$2]" office:value-type="float" office:value="3279.56102552056" calcext:value-type="float">
            <text:p>3279,56</text:p>
          </table:table-cell>
          <table:table-cell table:number-columns-repeated="16382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1" table:formula="of:=[.B182]+[.B182]*0.03-[.$B$2]" office:value-type="float" office:value="1868.94785628617" calcext:value-type="float">
            <text:p>1868,95</text:p>
          </table:table-cell>
          <table:table-cell table:number-columns-repeated="16382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1" table:formula="of:=[.B183]+[.B183]*0.03-[.$B$2]" office:value-type="float" office:value="416.016291974759" calcext:value-type="float">
            <text:p>416,02</text:p>
          </table:table-cell>
          <table:table-cell table:number-columns-repeated="16382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1" table:formula="of:=[.B184]+[.B184]*0.03-[.$B$2]" office:value-type="float" office:value="-1080.503219266" calcext:value-type="float">
            <text:p>-1080,50</text:p>
          </table:table-cell>
          <table:table-cell table:number-columns-repeated="16382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1" table:formula="of:=[.B185]+[.B185]*0.03-[.$B$2]" office:value-type="float" office:value="-2621.91831584398" calcext:value-type="float">
            <text:p>-2621,92</text:p>
          </table:table-cell>
          <table:table-cell table:number-columns-repeated="16382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1" table:formula="of:=[.B186]+[.B186]*0.03-[.$B$2]" office:value-type="float" office:value="-4209.5758653193" calcext:value-type="float">
            <text:p>-4209,58</text:p>
          </table:table-cell>
          <table:table-cell table:number-columns-repeated="16382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1" table:formula="of:=[.B187]+[.B187]*0.03-[.$B$2]" office:value-type="float" office:value="-5844.86314127888" calcext:value-type="float">
            <text:p>-5844,86</text:p>
          </table:table-cell>
          <table:table-cell table:number-columns-repeated="16382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1" table:formula="of:=[.B188]+[.B188]*0.03-[.$B$2]" office:value-type="float" office:value="-7529.20903551724" calcext:value-type="float">
            <text:p>-7529,21</text:p>
          </table:table-cell>
          <table:table-cell table:number-columns-repeated="16382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1" table:formula="of:=[.B189]+[.B189]*0.03-[.$B$2]" office:value-type="float" office:value="-9264.08530658276" calcext:value-type="float">
            <text:p>-9264,09</text:p>
          </table:table-cell>
          <table:table-cell table:number-columns-repeated="16382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1" table:formula="of:=[.B190]+[.B190]*0.03-[.$B$2]" office:value-type="float" office:value="-11051.0078657802" calcext:value-type="float">
            <text:p>-11051,01</text:p>
          </table:table-cell>
          <table:table-cell table:number-columns-repeated="16382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1" table:formula="of:=[.B191]+[.B191]*0.03-[.$B$2]" office:value-type="float" office:value="-12891.5381017537" calcext:value-type="float">
            <text:p>-12891,54</text:p>
          </table:table-cell>
          <table:table-cell table:number-columns-repeated="16382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1" table:formula="of:=[.B192]+[.B192]*0.03-[.$B$2]" office:value-type="float" office:value="-14787.2842448063" calcext:value-type="float">
            <text:p>-14787,28</text:p>
          </table:table-cell>
          <table:table-cell table:number-columns-repeated="16382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1" table:formula="of:=[.B193]+[.B193]*0.03-[.$B$2]" office:value-type="float" office:value="-16739.9027721504" calcext:value-type="float">
            <text:p>-16739,90</text:p>
          </table:table-cell>
          <table:table-cell table:number-columns-repeated="16382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1" table:formula="of:=[.B194]+[.B194]*0.03-[.$B$2]" office:value-type="float" office:value="-18751.099855315" calcext:value-type="float">
            <text:p>-18751,10</text:p>
          </table:table-cell>
          <table:table-cell table:number-columns-repeated="16382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1" table:formula="of:=[.B195]+[.B195]*0.03-[.$B$2]" office:value-type="float" office:value="-20822.6328509744" calcext:value-type="float">
            <text:p>-20822,63</text:p>
          </table:table-cell>
          <table:table-cell table:number-columns-repeated="16382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1" table:formula="of:=[.B196]+[.B196]*0.03-[.$B$2]" office:value-type="float" office:value="-22956.3118365036" calcext:value-type="float">
            <text:p>-22956,31</text:p>
          </table:table-cell>
          <table:table-cell table:number-columns-repeated="16382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1" table:formula="of:=[.B197]+[.B197]*0.03-[.$B$2]" office:value-type="float" office:value="-25154.0011915988" calcext:value-type="float">
            <text:p>-25154,00</text:p>
          </table:table-cell>
          <table:table-cell table:number-columns-repeated="16382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1" table:formula="of:=[.B198]+[.B198]*0.03-[.$B$2]" office:value-type="float" office:value="-27417.6212273467" calcext:value-type="float">
            <text:p>-27417,62</text:p>
          </table:table-cell>
          <table:table-cell table:number-columns-repeated="16382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1" table:formula="of:=[.B199]+[.B199]*0.03-[.$B$2]" office:value-type="float" office:value="-29749.1498641671" calcext:value-type="float">
            <text:p>-29749,15</text:p>
          </table:table-cell>
          <table:table-cell table:number-columns-repeated="16382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1" table:formula="of:=[.B200]+[.B200]*0.03-[.$B$2]" office:value-type="float" office:value="-32150.6243600921" calcext:value-type="float">
            <text:p>-32150,62</text:p>
          </table:table-cell>
          <table:table-cell table:number-columns-repeated="16382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1" table:formula="of:=[.B201]+[.B201]*0.03-[.$B$2]" office:value-type="float" office:value="-34624.1430908949" calcext:value-type="float">
            <text:p>-34624,14</text:p>
          </table:table-cell>
          <table:table-cell table:number-columns-repeated="16382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1" table:formula="of:=[.B202]+[.B202]*0.03-[.$B$2]" office:value-type="float" office:value="-37171.8673836217" calcext:value-type="float">
            <text:p>-37171,87</text:p>
          </table:table-cell>
          <table:table-cell table:number-columns-repeated="16382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1" table:formula="of:=[.B203]+[.B203]*0.03-[.$B$2]" office:value-type="float" office:value="-39796.0234051304" calcext:value-type="float">
            <text:p>-39796,02</text:p>
          </table:table-cell>
          <table:table-cell table:number-columns-repeated="16382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1" table:formula="of:=[.B204]+[.B204]*0.03-[.$B$2]" office:value-type="float" office:value="-42498.9041072843" calcext:value-type="float">
            <text:p>-42498,90</text:p>
          </table:table-cell>
          <table:table-cell table:number-columns-repeated="16382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1" table:formula="of:=[.B205]+[.B205]*0.03-[.$B$2]" office:value-type="float" office:value="-45282.8712305028" calcext:value-type="float">
            <text:p>-45282,87</text:p>
          </table:table-cell>
          <table:table-cell table:number-columns-repeated="16382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1" table:formula="of:=[.B206]+[.B206]*0.03-[.$B$2]" office:value-type="float" office:value="-48150.3573674179" calcext:value-type="float">
            <text:p>-48150,36</text:p>
          </table:table-cell>
          <table:table-cell table:number-columns-repeated="16382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1" table:formula="of:=[.B207]+[.B207]*0.03-[.$B$2]" office:value-type="float" office:value="-51103.8680884404" calcext:value-type="float">
            <text:p>-51103,87</text:p>
          </table:table-cell>
          <table:table-cell table:number-columns-repeated="16382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1" table:formula="of:=[.B208]+[.B208]*0.03-[.$B$2]" office:value-type="float" office:value="-54145.9841310937" calcext:value-type="float">
            <text:p>-54145,98</text:p>
          </table:table-cell>
          <table:table-cell table:number-columns-repeated="16382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1" table:formula="of:=[.B209]+[.B209]*0.03-[.$B$2]" office:value-type="float" office:value="-57279.3636550265" calcext:value-type="float">
            <text:p>-57279,36</text:p>
          </table:table-cell>
          <table:table-cell table:number-columns-repeated="16382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1" table:formula="of:=[.B210]+[.B210]*0.03-[.$B$2]" office:value-type="float" office:value="-60506.7445646773" calcext:value-type="float">
            <text:p>-60506,74</text:p>
          </table:table-cell>
          <table:table-cell table:number-columns-repeated="16382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1" table:formula="of:=[.B211]+[.B211]*0.03-[.$B$2]" office:value-type="float" office:value="-63830.9469016176" calcext:value-type="float">
            <text:p>-63830,95</text:p>
          </table:table-cell>
          <table:table-cell table:number-columns-repeated="16382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1" table:formula="of:=[.B212]+[.B212]*0.03-[.$B$2]" office:value-type="float" office:value="-67254.8753086661" calcext:value-type="float">
            <text:p>-67254,88</text:p>
          </table:table-cell>
          <table:table-cell table:number-columns-repeated="16382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1" table:formula="of:=[.B213]+[.B213]*0.03-[.$B$2]" office:value-type="float" office:value="-70781.5215679261" calcext:value-type="float">
            <text:p>-70781,52</text:p>
          </table:table-cell>
          <table:table-cell table:number-columns-repeated="16382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1" table:formula="of:=[.B214]+[.B214]*0.03-[.$B$2]" office:value-type="float" office:value="-74413.9672149639" calcext:value-type="float">
            <text:p>-74413,97</text:p>
          </table:table-cell>
          <table:table-cell table:number-columns-repeated="16382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1" table:formula="of:=[.B215]+[.B215]*0.03-[.$B$2]" office:value-type="float" office:value="-78155.3862314128" calcext:value-type="float">
            <text:p>-78155,39</text:p>
          </table:table-cell>
          <table:table-cell table:number-columns-repeated="16382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1" table:formula="of:=[.B216]+[.B216]*0.03-[.$B$2]" office:value-type="float" office:value="-82009.0478183552" calcext:value-type="float">
            <text:p>-82009,05</text:p>
          </table:table-cell>
          <table:table-cell table:number-columns-repeated="16382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1" table:formula="of:=[.B217]+[.B217]*0.03-[.$B$2]" office:value-type="float" office:value="-85978.3192529058" calcext:value-type="float">
            <text:p>-85978,32</text:p>
          </table:table-cell>
          <table:table-cell table:number-columns-repeated="16382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1" table:formula="of:=[.B218]+[.B218]*0.03-[.$B$2]" office:value-type="float" office:value="-90066.668830493" calcext:value-type="float">
            <text:p>-90066,67</text:p>
          </table:table-cell>
          <table:table-cell table:number-columns-repeated="16382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1" table:formula="of:=[.B219]+[.B219]*0.03-[.$B$2]" office:value-type="float" office:value="-94277.6688954078" calcext:value-type="float">
            <text:p>-94277,67</text:p>
          </table:table-cell>
          <table:table-cell table:number-columns-repeated="16382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1" table:formula="of:=[.B220]+[.B220]*0.03-[.$B$2]" office:value-type="float" office:value="-98614.99896227" calcext:value-type="float">
            <text:p>-98615,00</text:p>
          </table:table-cell>
          <table:table-cell table:number-columns-repeated="16382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1" table:formula="of:=[.B221]+[.B221]*0.03-[.$B$2]" office:value-type="float" office:value="-103082.448931138" calcext:value-type="float">
            <text:p>-103082,45</text:p>
          </table:table-cell>
          <table:table-cell table:number-columns-repeated="16382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1" table:formula="of:=[.B222]+[.B222]*0.03-[.$B$2]" office:value-type="float" office:value="-107683.922399072" calcext:value-type="float">
            <text:p>-107683,92</text:p>
          </table:table-cell>
          <table:table-cell table:number-columns-repeated="16382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1" table:formula="of:=[.B223]+[.B223]*0.03-[.$B$2]" office:value-type="float" office:value="-112423.440071044" calcext:value-type="float">
            <text:p>-112423,44</text:p>
          </table:table-cell>
          <table:table-cell table:number-columns-repeated="16382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1" table:formula="of:=[.B224]+[.B224]*0.03-[.$B$2]" office:value-type="float" office:value="-117305.143273176" calcext:value-type="float">
            <text:p>-117305,14</text:p>
          </table:table-cell>
          <table:table-cell table:number-columns-repeated="16382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1" table:formula="of:=[.B225]+[.B225]*0.03-[.$B$2]" office:value-type="float" office:value="-122333.297571371" calcext:value-type="float">
            <text:p>-122333,30</text:p>
          </table:table-cell>
          <table:table-cell table:number-columns-repeated="16382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1" table:formula="of:=[.B226]+[.B226]*0.03-[.$B$2]" office:value-type="float" office:value="-127512.296498512" calcext:value-type="float">
            <text:p>-127512,30</text:p>
          </table:table-cell>
          <table:table-cell table:number-columns-repeated="16382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1" table:formula="of:=[.B227]+[.B227]*0.03-[.$B$2]" office:value-type="float" office:value="-132846.665393468" calcext:value-type="float">
            <text:p>-132846,67</text:p>
          </table:table-cell>
          <table:table-cell table:number-columns-repeated="16382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1" table:formula="of:=[.B228]+[.B228]*0.03-[.$B$2]" office:value-type="float" office:value="-138341.065355272" calcext:value-type="float">
            <text:p>-138341,07</text:p>
          </table:table-cell>
          <table:table-cell table:number-columns-repeated="16382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" table:formula="of:=[.B229]+[.B229]*0.03-[.$B$2]" office:value-type="float" office:value="-144000.29731593" calcext:value-type="float">
            <text:p>-144000,30</text:p>
          </table:table-cell>
          <table:table-cell table:number-columns-repeated="16382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1" table:formula="of:=[.B230]+[.B230]*0.03-[.$B$2]" office:value-type="float" office:value="-149829.306235408" calcext:value-type="float">
            <text:p>-149829,31</text:p>
          </table:table-cell>
          <table:table-cell table:number-columns-repeated="16382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1" table:formula="of:=[.B231]+[.B231]*0.03-[.$B$2]" office:value-type="float" office:value="-155833.18542247" calcext:value-type="float">
            <text:p>-155833,19</text:p>
          </table:table-cell>
          <table:table-cell table:number-columns-repeated="16382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1" table:formula="of:=[.B232]+[.B232]*0.03-[.$B$2]" office:value-type="float" office:value="-162017.180985144" calcext:value-type="float">
            <text:p>-162017,18</text:p>
          </table:table-cell>
          <table:table-cell table:number-columns-repeated="16382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1" table:formula="of:=[.B233]+[.B233]*0.03-[.$B$2]" office:value-type="float" office:value="-168386.696414698" calcext:value-type="float">
            <text:p>-168386,70</text:p>
          </table:table-cell>
          <table:table-cell table:number-columns-repeated="16382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1" table:formula="of:=[.B234]+[.B234]*0.03-[.$B$2]" office:value-type="float" office:value="-174947.297307139" calcext:value-type="float">
            <text:p>-174947,30</text:p>
          </table:table-cell>
          <table:table-cell table:number-columns-repeated="16382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1" table:formula="of:=[.B235]+[.B235]*0.03-[.$B$2]" office:value-type="float" office:value="-181704.716226353" calcext:value-type="float">
            <text:p>-181704,72</text:p>
          </table:table-cell>
          <table:table-cell table:number-columns-repeated="16382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1" table:formula="of:=[.B236]+[.B236]*0.03-[.$B$2]" office:value-type="float" office:value="-188664.857713144" calcext:value-type="float">
            <text:p>-188664,86</text:p>
          </table:table-cell>
          <table:table-cell table:number-columns-repeated="16382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1" table:formula="of:=[.B237]+[.B237]*0.03-[.$B$2]" office:value-type="float" office:value="-195833.803444538" calcext:value-type="float">
            <text:p>-195833,80</text:p>
          </table:table-cell>
          <table:table-cell table:number-columns-repeated="16382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1" table:formula="of:=[.B238]+[.B238]*0.03-[.$B$2]" office:value-type="float" office:value="-203217.817547874" calcext:value-type="float">
            <text:p>-203217,82</text:p>
          </table:table-cell>
          <table:table-cell table:number-columns-repeated="16382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1" table:formula="of:=[.B239]+[.B239]*0.03-[.$B$2]" office:value-type="float" office:value="-210823.352074311" calcext:value-type="float">
            <text:p>-210823,35</text:p>
          </table:table-cell>
          <table:table-cell table:number-columns-repeated="16382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1" table:formula="of:=[.B240]+[.B240]*0.03-[.$B$2]" office:value-type="float" office:value="-218657.05263654" calcext:value-type="float">
            <text:p>-218657,05</text:p>
          </table:table-cell>
          <table:table-cell table:number-columns-repeated="16382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1" table:formula="of:=[.B241]+[.B241]*0.03-[.$B$2]" office:value-type="float" office:value="-226725.764215636" calcext:value-type="float">
            <text:p>-226725,76</text:p>
          </table:table-cell>
          <table:table-cell table:number-columns-repeated="16382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1" table:formula="of:=[.B242]+[.B242]*0.03-[.$B$2]" office:value-type="float" office:value="-235036.537142105" calcext:value-type="float">
            <text:p>-235036,54</text:p>
          </table:table-cell>
          <table:table-cell table:number-columns-repeated="16382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1" table:formula="of:=[.B243]+[.B243]*0.03-[.$B$2]" office:value-type="float" office:value="-243596.633256369" calcext:value-type="float">
            <text:p>-243596,63</text:p>
          </table:table-cell>
          <table:table-cell table:number-columns-repeated="16382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1" table:formula="of:=[.B244]+[.B244]*0.03-[.$B$2]" office:value-type="float" office:value="-252413.53225406" calcext:value-type="float">
            <text:p>-252413,53</text:p>
          </table:table-cell>
          <table:table-cell table:number-columns-repeated="16382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1" table:formula="of:=[.B245]+[.B245]*0.03-[.$B$2]" office:value-type="float" office:value="-261494.938221681" calcext:value-type="float">
            <text:p>-261494,94</text:p>
          </table:table-cell>
          <table:table-cell table:number-columns-repeated="16382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1" table:formula="of:=[.B246]+[.B246]*0.03-[.$B$2]" office:value-type="float" office:value="-270848.786368332" calcext:value-type="float">
            <text:p>-270848,79</text:p>
          </table:table-cell>
          <table:table-cell table:number-columns-repeated="16382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1" table:formula="of:=[.B247]+[.B247]*0.03-[.$B$2]" office:value-type="float" office:value="-280483.249959382" calcext:value-type="float">
            <text:p>-280483,25</text:p>
          </table:table-cell>
          <table:table-cell table:number-columns-repeated="16382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1" table:formula="of:=[.B248]+[.B248]*0.03-[.$B$2]" office:value-type="float" office:value="-290406.747458163" calcext:value-type="float">
            <text:p>-290406,75</text:p>
          </table:table-cell>
          <table:table-cell table:number-columns-repeated="16382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1" table:formula="of:=[.B249]+[.B249]*0.03-[.$B$2]" office:value-type="float" office:value="-300627.949881908" calcext:value-type="float">
            <text:p>-300627,95</text:p>
          </table:table-cell>
          <table:table-cell table:number-columns-repeated="16382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1" table:formula="of:=[.B250]+[.B250]*0.03-[.$B$2]" office:value-type="float" office:value="-311155.788378365" calcext:value-type="float">
            <text:p>-311155,79</text:p>
          </table:table-cell>
          <table:table-cell table:number-columns-repeated="16382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1" table:formula="of:=[.B251]+[.B251]*0.03-[.$B$2]" office:value-type="float" office:value="-321999.462029716" calcext:value-type="float">
            <text:p>-321999,46</text:p>
          </table:table-cell>
          <table:table-cell table:number-columns-repeated="16382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1" table:formula="of:=[.B252]+[.B252]*0.03-[.$B$2]" office:value-type="float" office:value="-333168.445890608" calcext:value-type="float">
            <text:p>-333168,45</text:p>
          </table:table-cell>
          <table:table-cell table:number-columns-repeated="16382"/>
        </table:table-row>
        <table:table-row table:style-name="ro1">
          <table:table-cell office:value-type="float" office:value="244" calcext:value-type="float">
            <text:p>244</text:p>
          </table:table-cell>
          <table:table-cell table:style-name="ce1" table:formula="of:=[.B253]+[.B253]*0.03-[.$B$2]" office:value-type="float" office:value="-344672.499267326" calcext:value-type="float">
            <text:p>-344672,50</text:p>
          </table:table-cell>
          <table:table-cell table:number-columns-repeated="16382"/>
        </table:table-row>
        <table:table-row table:style-name="ro1">
          <table:table-cell office:value-type="float" office:value="245" calcext:value-type="float">
            <text:p>245</text:p>
          </table:table-cell>
          <table:table-cell table:style-name="ce1" table:formula="of:=[.B254]+[.B254]*0.03-[.$B$2]" office:value-type="float" office:value="-356521.674245346" calcext:value-type="float">
            <text:p>-356521,67</text:p>
          </table:table-cell>
          <table:table-cell table:number-columns-repeated="16382"/>
        </table:table-row>
        <table:table-row table:style-name="ro1">
          <table:table-cell office:value-type="float" office:value="246" calcext:value-type="float">
            <text:p>246</text:p>
          </table:table-cell>
          <table:table-cell table:style-name="ce1" table:formula="of:=[.B255]+[.B255]*0.03-[.$B$2]" office:value-type="float" office:value="-368726.324472706" calcext:value-type="float">
            <text:p>-368726,32</text:p>
          </table:table-cell>
          <table:table-cell table:number-columns-repeated="16382"/>
        </table:table-row>
        <table:table-row table:style-name="ro1">
          <table:table-cell office:value-type="float" office:value="247" calcext:value-type="float">
            <text:p>247</text:p>
          </table:table-cell>
          <table:table-cell table:style-name="ce1" table:formula="of:=[.B256]+[.B256]*0.03-[.$B$2]" office:value-type="float" office:value="-381297.114206887" calcext:value-type="float">
            <text:p>-381297,11</text:p>
          </table:table-cell>
          <table:table-cell table:number-columns-repeated="16382"/>
        </table:table-row>
        <table:table-row table:style-name="ro1">
          <table:table-cell office:value-type="float" office:value="248" calcext:value-type="float">
            <text:p>248</text:p>
          </table:table-cell>
          <table:table-cell table:style-name="ce1" table:formula="of:=[.B257]+[.B257]*0.03-[.$B$2]" office:value-type="float" office:value="-394245.027633094" calcext:value-type="float">
            <text:p>-394245,03</text:p>
          </table:table-cell>
          <table:table-cell table:number-columns-repeated="16382"/>
        </table:table-row>
        <table:table-row table:style-name="ro1">
          <table:table-cell office:value-type="float" office:value="249" calcext:value-type="float">
            <text:p>249</text:p>
          </table:table-cell>
          <table:table-cell table:style-name="ce1" table:formula="of:=[.B258]+[.B258]*0.03-[.$B$2]" office:value-type="float" office:value="-407581.378462087" calcext:value-type="float">
            <text:p>-407581,38</text:p>
          </table:table-cell>
          <table:table-cell table:number-columns-repeated="16382"/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1" table:formula="of:=[.B259]+[.B259]*0.03-[.$B$2]" office:value-type="float" office:value="-421317.819815949" calcext:value-type="float">
            <text:p>-421317,82</text:p>
          </table:table-cell>
          <table:table-cell table:number-columns-repeated="16382"/>
        </table:table-row>
        <table:table-row table:style-name="ro1">
          <table:table-cell office:value-type="float" office:value="251" calcext:value-type="float">
            <text:p>251</text:p>
          </table:table-cell>
          <table:table-cell table:style-name="ce1" table:formula="of:=[.B260]+[.B260]*0.03-[.$B$2]" office:value-type="float" office:value="-435466.354410428" calcext:value-type="float">
            <text:p>-435466,35</text:p>
          </table:table-cell>
          <table:table-cell table:number-columns-repeated="16382"/>
        </table:table-row>
        <table:table-row table:style-name="ro1">
          <table:table-cell office:value-type="float" office:value="252" calcext:value-type="float">
            <text:p>252</text:p>
          </table:table-cell>
          <table:table-cell table:style-name="ce1" table:formula="of:=[.B261]+[.B261]*0.03-[.$B$2]" office:value-type="float" office:value="-450039.345042741" calcext:value-type="float">
            <text:p>-450039,35</text:p>
          </table:table-cell>
          <table:table-cell table:number-columns-repeated="16382"/>
        </table:table-row>
        <table:table-row table:style-name="ro1">
          <table:table-cell office:value-type="float" office:value="253" calcext:value-type="float">
            <text:p>253</text:p>
          </table:table-cell>
          <table:table-cell table:style-name="ce1" table:formula="of:=[.B262]+[.B262]*0.03-[.$B$2]" office:value-type="float" office:value="-465049.525394023" calcext:value-type="float">
            <text:p>-465049,53</text:p>
          </table:table-cell>
          <table:table-cell table:number-columns-repeated="16382"/>
        </table:table-row>
        <table:table-row table:style-name="ro1">
          <table:table-cell office:value-type="float" office:value="254" calcext:value-type="float">
            <text:p>254</text:p>
          </table:table-cell>
          <table:table-cell table:style-name="ce1" table:formula="of:=[.B263]+[.B263]*0.03-[.$B$2]" office:value-type="float" office:value="-480510.011155844" calcext:value-type="float">
            <text:p>-480510,01</text:p>
          </table:table-cell>
          <table:table-cell table:number-columns-repeated="16382"/>
        </table:table-row>
        <table:table-row table:style-name="ro1">
          <table:table-cell office:value-type="float" office:value="255" calcext:value-type="float">
            <text:p>255</text:p>
          </table:table-cell>
          <table:table-cell table:style-name="ce1" table:formula="of:=[.B264]+[.B264]*0.03-[.$B$2]" office:value-type="float" office:value="-496434.311490519" calcext:value-type="float">
            <text:p>-496434,31</text:p>
          </table:table-cell>
          <table:table-cell table:number-columns-repeated="16382"/>
        </table:table-row>
        <table:table-row table:style-name="ro1">
          <table:table-cell office:value-type="float" office:value="256" calcext:value-type="float">
            <text:p>256</text:p>
          </table:table-cell>
          <table:table-cell table:style-name="ce1" table:formula="of:=[.B265]+[.B265]*0.03-[.$B$2]" office:value-type="float" office:value="-512836.340835235" calcext:value-type="float">
            <text:p>-512836,34</text:p>
          </table:table-cell>
          <table:table-cell table:number-columns-repeated="16382"/>
        </table:table-row>
        <table:table-row table:style-name="ro1">
          <table:table-cell office:value-type="float" office:value="257" calcext:value-type="float">
            <text:p>257</text:p>
          </table:table-cell>
          <table:table-cell table:style-name="ce1" table:formula="of:=[.B266]+[.B266]*0.03-[.$B$2]" office:value-type="float" office:value="-529730.431060292" calcext:value-type="float">
            <text:p>-529730,43</text:p>
          </table:table-cell>
          <table:table-cell table:number-columns-repeated="16382"/>
        </table:table-row>
        <table:table-row table:style-name="ro1">
          <table:table-cell office:value-type="float" office:value="258" calcext:value-type="float">
            <text:p>258</text:p>
          </table:table-cell>
          <table:table-cell table:style-name="ce1" table:formula="of:=[.B267]+[.B267]*0.03-[.$B$2]" office:value-type="float" office:value="-547131.3439921" calcext:value-type="float">
            <text:p>-547131,34</text:p>
          </table:table-cell>
          <table:table-cell table:number-columns-repeated="16382"/>
        </table:table-row>
        <table:table-row table:style-name="ro1">
          <table:table-cell office:value-type="float" office:value="259" calcext:value-type="float">
            <text:p>259</text:p>
          </table:table-cell>
          <table:table-cell table:style-name="ce1" table:formula="of:=[.B268]+[.B268]*0.03-[.$B$2]" office:value-type="float" office:value="-565054.284311863" calcext:value-type="float">
            <text:p>-565054,28</text:p>
          </table:table-cell>
          <table:table-cell table:number-columns-repeated="16382"/>
        </table:table-row>
        <table:table-row table:style-name="ro1">
          <table:table-cell office:value-type="float" office:value="260" calcext:value-type="float">
            <text:p>260</text:p>
          </table:table-cell>
          <table:table-cell table:style-name="ce1" table:formula="of:=[.B269]+[.B269]*0.03-[.$B$2]" office:value-type="float" office:value="-583514.912841219" calcext:value-type="float">
            <text:p>-583514,91</text:p>
          </table:table-cell>
          <table:table-cell table:number-columns-repeated="16382"/>
        </table:table-row>
        <table:table-row table:style-name="ro1">
          <table:table-cell office:value-type="float" office:value="261" calcext:value-type="float">
            <text:p>261</text:p>
          </table:table-cell>
          <table:table-cell table:style-name="ce1" table:formula="of:=[.B270]+[.B270]*0.03-[.$B$2]" office:value-type="float" office:value="-602529.360226456" calcext:value-type="float">
            <text:p>-602529,36</text:p>
          </table:table-cell>
          <table:table-cell table:number-columns-repeated="16382"/>
        </table:table-row>
        <table:table-row table:style-name="ro1">
          <table:table-cell office:value-type="float" office:value="262" calcext:value-type="float">
            <text:p>262</text:p>
          </table:table-cell>
          <table:table-cell table:style-name="ce1" table:formula="of:=[.B271]+[.B271]*0.03-[.$B$2]" office:value-type="float" office:value="-622114.24103325" calcext:value-type="float">
            <text:p>-622114,24</text:p>
          </table:table-cell>
          <table:table-cell table:number-columns-repeated="16382"/>
        </table:table-row>
        <table:table-row table:style-name="ro1">
          <table:table-cell office:value-type="float" office:value="263" calcext:value-type="float">
            <text:p>263</text:p>
          </table:table-cell>
          <table:table-cell table:style-name="ce1" table:formula="of:=[.B272]+[.B272]*0.03-[.$B$2]" office:value-type="float" office:value="-642286.668264247" calcext:value-type="float">
            <text:p>-642286,67</text:p>
          </table:table-cell>
          <table:table-cell table:number-columns-repeated="16382"/>
        </table:table-row>
        <table:table-row table:style-name="ro1">
          <table:table-cell office:value-type="float" office:value="264" calcext:value-type="float">
            <text:p>264</text:p>
          </table:table-cell>
          <table:table-cell table:style-name="ce1" table:formula="of:=[.B273]+[.B273]*0.03-[.$B$2]" office:value-type="float" office:value="-663064.268312174" calcext:value-type="float">
            <text:p>-663064,27</text:p>
          </table:table-cell>
          <table:table-cell table:number-columns-repeated="16382"/>
        </table:table-row>
        <table:table-row table:style-name="ro1">
          <table:table-cell office:value-type="float" office:value="265" calcext:value-type="float">
            <text:p>265</text:p>
          </table:table-cell>
          <table:table-cell table:style-name="ce1" table:formula="of:=[.B274]+[.B274]*0.03-[.$B$2]" office:value-type="float" office:value="-684465.19636154" calcext:value-type="float">
            <text:p>-684465,20</text:p>
          </table:table-cell>
          <table:table-cell table:number-columns-repeated="16382"/>
        </table:table-row>
        <table:table-row table:style-name="ro1">
          <table:table-cell office:value-type="float" office:value="266" calcext:value-type="float">
            <text:p>266</text:p>
          </table:table-cell>
          <table:table-cell table:style-name="ce1" table:formula="of:=[.B275]+[.B275]*0.03-[.$B$2]" office:value-type="float" office:value="-706508.152252386" calcext:value-type="float">
            <text:p>-706508,15</text:p>
          </table:table-cell>
          <table:table-cell table:number-columns-repeated="16382"/>
        </table:table-row>
        <table:table-row table:style-name="ro1">
          <table:table-cell office:value-type="float" office:value="267" calcext:value-type="float">
            <text:p>267</text:p>
          </table:table-cell>
          <table:table-cell table:style-name="ce1" table:formula="of:=[.B276]+[.B276]*0.03-[.$B$2]" office:value-type="float" office:value="-729212.396819957" calcext:value-type="float">
            <text:p>-729212,40</text:p>
          </table:table-cell>
          <table:table-cell table:number-columns-repeated="16382"/>
        </table:table-row>
        <table:table-row table:style-name="ro1">
          <table:table-cell office:value-type="float" office:value="268" calcext:value-type="float">
            <text:p>268</text:p>
          </table:table-cell>
          <table:table-cell table:style-name="ce1" table:formula="of:=[.B277]+[.B277]*0.03-[.$B$2]" office:value-type="float" office:value="-752597.768724556" calcext:value-type="float">
            <text:p>-752597,77</text:p>
          </table:table-cell>
          <table:table-cell table:number-columns-repeated="16382"/>
        </table:table-row>
        <table:table-row table:style-name="ro1">
          <table:table-cell office:value-type="float" office:value="269" calcext:value-type="float">
            <text:p>269</text:p>
          </table:table-cell>
          <table:table-cell table:style-name="ce1" table:formula="of:=[.B278]+[.B278]*0.03-[.$B$2]" office:value-type="float" office:value="-776684.701786293" calcext:value-type="float">
            <text:p>-776684,70</text:p>
          </table:table-cell>
          <table:table-cell table:number-columns-repeated="16382"/>
        </table:table-row>
        <table:table-row table:style-name="ro1">
          <table:table-cell office:value-type="float" office:value="270" calcext:value-type="float">
            <text:p>270</text:p>
          </table:table-cell>
          <table:table-cell table:style-name="ce1" table:formula="of:=[.B279]+[.B279]*0.03-[.$B$2]" office:value-type="float" office:value="-801494.242839881" calcext:value-type="float">
            <text:p>-801494,24</text:p>
          </table:table-cell>
          <table:table-cell table:number-columns-repeated="16382"/>
        </table:table-row>
        <table:table-row table:style-name="ro1">
          <table:table-cell office:value-type="float" office:value="271" calcext:value-type="float">
            <text:p>271</text:p>
          </table:table-cell>
          <table:table-cell table:style-name="ce1" table:formula="of:=[.B280]+[.B280]*0.03-[.$B$2]" office:value-type="float" office:value="-827048.070125078" calcext:value-type="float">
            <text:p>-827048,07</text:p>
          </table:table-cell>
          <table:table-cell table:number-columns-repeated="16382"/>
        </table:table-row>
        <table:table-row table:style-name="ro1">
          <table:table-cell office:value-type="float" office:value="272" calcext:value-type="float">
            <text:p>272</text:p>
          </table:table-cell>
          <table:table-cell table:style-name="ce1" table:formula="of:=[.B281]+[.B281]*0.03-[.$B$2]" office:value-type="float" office:value="-853368.51222883" calcext:value-type="float">
            <text:p>-853368,51</text:p>
          </table:table-cell>
          <table:table-cell table:number-columns-repeated="16382"/>
        </table:table-row>
        <table:table-row table:style-name="ro1">
          <table:table-cell office:value-type="float" office:value="273" calcext:value-type="float">
            <text:p>273</text:p>
          </table:table-cell>
          <table:table-cell table:style-name="ce1" table:formula="of:=[.B282]+[.B282]*0.03-[.$B$2]" office:value-type="float" office:value="-880478.567595695" calcext:value-type="float">
            <text:p>-880478,57</text:p>
          </table:table-cell>
          <table:table-cell table:number-columns-repeated="16382"/>
        </table:table-row>
        <table:table-row table:style-name="ro1">
          <table:table-cell office:value-type="float" office:value="274" calcext:value-type="float">
            <text:p>274</text:p>
          </table:table-cell>
          <table:table-cell table:style-name="ce1" table:formula="of:=[.B283]+[.B283]*0.03-[.$B$2]" office:value-type="float" office:value="-908401.924623566" calcext:value-type="float">
            <text:p>-908401,92</text:p>
          </table:table-cell>
          <table:table-cell table:number-columns-repeated="16382"/>
        </table:table-row>
        <table:table-row table:style-name="ro1">
          <table:table-cell office:value-type="float" office:value="275" calcext:value-type="float">
            <text:p>275</text:p>
          </table:table-cell>
          <table:table-cell table:style-name="ce1" table:formula="of:=[.B284]+[.B284]*0.03-[.$B$2]" office:value-type="float" office:value="-937162.982362273" calcext:value-type="float">
            <text:p>-937162,98</text:p>
          </table:table-cell>
          <table:table-cell table:number-columns-repeated="16382"/>
        </table:table-row>
        <table:table-row table:style-name="ro1">
          <table:table-cell office:value-type="float" office:value="276" calcext:value-type="float">
            <text:p>276</text:p>
          </table:table-cell>
          <table:table-cell table:style-name="ce1" table:formula="of:=[.B285]+[.B285]*0.03-[.$B$2]" office:value-type="float" office:value="-966786.871833141" calcext:value-type="float">
            <text:p>-966786,87</text:p>
          </table:table-cell>
          <table:table-cell table:number-columns-repeated="16382"/>
        </table:table-row>
        <table:table-row table:style-name="ro1">
          <table:table-cell office:value-type="float" office:value="277" calcext:value-type="float">
            <text:p>277</text:p>
          </table:table-cell>
          <table:table-cell table:style-name="ce1" table:formula="of:=[.B286]+[.B286]*0.03-[.$B$2]" office:value-type="float" office:value="-997299.477988135" calcext:value-type="float">
            <text:p>-997299,48</text:p>
          </table:table-cell>
          <table:table-cell table:number-columns-repeated="16382"/>
        </table:table-row>
        <table:table-row table:style-name="ro1">
          <table:table-cell office:value-type="float" office:value="278" calcext:value-type="float">
            <text:p>278</text:p>
          </table:table-cell>
          <table:table-cell table:style-name="ce1" table:formula="of:=[.B287]+[.B287]*0.03-[.$B$2]" office:value-type="float" office:value="-1028727.46232778" calcext:value-type="float">
            <text:p>-1028727,46</text:p>
          </table:table-cell>
          <table:table-cell table:number-columns-repeated="16382"/>
        </table:table-row>
        <table:table-row table:style-name="ro1">
          <table:table-cell office:value-type="float" office:value="279" calcext:value-type="float">
            <text:p>279</text:p>
          </table:table-cell>
          <table:table-cell table:style-name="ce1" table:formula="of:=[.B288]+[.B288]*0.03-[.$B$2]" office:value-type="float" office:value="-1061098.28619761" calcext:value-type="float">
            <text:p>-1061098,29</text:p>
          </table:table-cell>
          <table:table-cell table:number-columns-repeated="16382"/>
        </table:table-row>
        <table:table-row table:style-name="ro1">
          <table:table-cell office:value-type="float" office:value="280" calcext:value-type="float">
            <text:p>280</text:p>
          </table:table-cell>
          <table:table-cell table:style-name="ce1" table:formula="of:=[.B289]+[.B289]*0.03-[.$B$2]" office:value-type="float" office:value="-1094440.23478354" calcext:value-type="float">
            <text:p>-1094440,23</text:p>
          </table:table-cell>
          <table:table-cell table:number-columns-repeated="16382"/>
        </table:table-row>
        <table:table-row table:style-name="ro1">
          <table:table-cell office:value-type="float" office:value="281" calcext:value-type="float">
            <text:p>281</text:p>
          </table:table-cell>
          <table:table-cell table:style-name="ce1" table:formula="of:=[.B290]+[.B290]*0.03-[.$B$2]" office:value-type="float" office:value="-1128782.44182705" calcext:value-type="float">
            <text:p>-1128782,44</text:p>
          </table:table-cell>
          <table:table-cell table:number-columns-repeated="16382"/>
        </table:table-row>
        <table:table-row table:style-name="ro1">
          <table:table-cell office:value-type="float" office:value="282" calcext:value-type="float">
            <text:p>282</text:p>
          </table:table-cell>
          <table:table-cell table:style-name="ce1" table:formula="of:=[.B291]+[.B291]*0.03-[.$B$2]" office:value-type="float" office:value="-1164154.91508186" calcext:value-type="float">
            <text:p>-1164154,92</text:p>
          </table:table-cell>
          <table:table-cell table:number-columns-repeated="16382"/>
        </table:table-row>
        <table:table-row table:style-name="ro1">
          <table:table-cell office:value-type="float" office:value="283" calcext:value-type="float">
            <text:p>283</text:p>
          </table:table-cell>
          <table:table-cell table:style-name="ce1" table:formula="of:=[.B292]+[.B292]*0.03-[.$B$2]" office:value-type="float" office:value="-1200588.56253431" calcext:value-type="float">
            <text:p>-1200588,56</text:p>
          </table:table-cell>
          <table:table-cell table:number-columns-repeated="16382"/>
        </table:table-row>
        <table:table-row table:style-name="ro1">
          <table:table-cell office:value-type="float" office:value="284" calcext:value-type="float">
            <text:p>284</text:p>
          </table:table-cell>
          <table:table-cell table:style-name="ce1" table:formula="of:=[.B293]+[.B293]*0.03-[.$B$2]" office:value-type="float" office:value="-1238115.21941034" calcext:value-type="float">
            <text:p>-1238115,22</text:p>
          </table:table-cell>
          <table:table-cell table:number-columns-repeated="16382"/>
        </table:table-row>
        <table:table-row table:style-name="ro1">
          <table:table-cell office:value-type="float" office:value="285" calcext:value-type="float">
            <text:p>285</text:p>
          </table:table-cell>
          <table:table-cell table:style-name="ce1" table:formula="of:=[.B294]+[.B294]*0.03-[.$B$2]" office:value-type="float" office:value="-1276767.67599265" calcext:value-type="float">
            <text:p>-1276767,68</text:p>
          </table:table-cell>
          <table:table-cell table:number-columns-repeated="16382"/>
        </table:table-row>
        <table:table-row table:style-name="ro1">
          <table:table-cell office:value-type="float" office:value="286" calcext:value-type="float">
            <text:p>286</text:p>
          </table:table-cell>
          <table:table-cell table:style-name="ce1" table:formula="of:=[.B295]+[.B295]*0.03-[.$B$2]" office:value-type="float" office:value="-1316579.70627243" calcext:value-type="float">
            <text:p>-1316579,71</text:p>
          </table:table-cell>
          <table:table-cell table:number-columns-repeated="16382"/>
        </table:table-row>
        <table:table-row table:style-name="ro1">
          <table:table-cell office:value-type="float" office:value="287" calcext:value-type="float">
            <text:p>287</text:p>
          </table:table-cell>
          <table:table-cell table:style-name="ce1" table:formula="of:=[.B296]+[.B296]*0.03-[.$B$2]" office:value-type="float" office:value="-1357586.09746061" calcext:value-type="float">
            <text:p>-1357586,10</text:p>
          </table:table-cell>
          <table:table-cell table:number-columns-repeated="16382"/>
        </table:table-row>
        <table:table-row table:style-name="ro1">
          <table:table-cell office:value-type="float" office:value="288" calcext:value-type="float">
            <text:p>288</text:p>
          </table:table-cell>
          <table:table-cell table:style-name="ce1" table:formula="of:=[.B297]+[.B297]*0.03-[.$B$2]" office:value-type="float" office:value="-1399822.68038443" calcext:value-type="float">
            <text:p>-1399822,68</text:p>
          </table:table-cell>
          <table:table-cell table:number-columns-repeated="16382"/>
        </table:table-row>
        <table:table-row table:style-name="ro1">
          <table:table-cell office:value-type="float" office:value="289" calcext:value-type="float">
            <text:p>289</text:p>
          </table:table-cell>
          <table:table-cell table:style-name="ce1" table:formula="of:=[.B298]+[.B298]*0.03-[.$B$2]" office:value-type="float" office:value="-1443326.36079596" calcext:value-type="float">
            <text:p>-1443326,36</text:p>
          </table:table-cell>
          <table:table-cell table:number-columns-repeated="16382"/>
        </table:table-row>
        <table:table-row table:style-name="ro1">
          <table:table-cell office:value-type="float" office:value="290" calcext:value-type="float">
            <text:p>290</text:p>
          </table:table-cell>
          <table:table-cell table:style-name="ce1" table:formula="of:=[.B299]+[.B299]*0.03-[.$B$2]" office:value-type="float" office:value="-1488135.15161984" calcext:value-type="float">
            <text:p>-1488135,15</text:p>
          </table:table-cell>
          <table:table-cell table:number-columns-repeated="16382"/>
        </table:table-row>
        <table:table-row table:style-name="ro1">
          <table:table-cell office:value-type="float" office:value="291" calcext:value-type="float">
            <text:p>291</text:p>
          </table:table-cell>
          <table:table-cell table:style-name="ce1" table:formula="of:=[.B300]+[.B300]*0.03-[.$B$2]" office:value-type="float" office:value="-1534288.20616843" calcext:value-type="float">
            <text:p>-1534288,21</text:p>
          </table:table-cell>
          <table:table-cell table:number-columns-repeated="16382"/>
        </table:table-row>
        <table:table-row table:style-name="ro1">
          <table:table-cell office:value-type="float" office:value="292" calcext:value-type="float">
            <text:p>292</text:p>
          </table:table-cell>
          <table:table-cell table:style-name="ce1" table:formula="of:=[.B301]+[.B301]*0.03-[.$B$2]" office:value-type="float" office:value="-1581825.85235348" calcext:value-type="float">
            <text:p>-1581825,85</text:p>
          </table:table-cell>
          <table:table-cell table:number-columns-repeated="16382"/>
        </table:table-row>
        <table:table-row table:style-name="ro1">
          <table:table-cell office:value-type="float" office:value="293" calcext:value-type="float">
            <text:p>293</text:p>
          </table:table-cell>
          <table:table-cell table:style-name="ce1" table:formula="of:=[.B302]+[.B302]*0.03-[.$B$2]" office:value-type="float" office:value="-1630789.62792409" calcext:value-type="float">
            <text:p>-1630789,63</text:p>
          </table:table-cell>
          <table:table-cell table:number-columns-repeated="16382"/>
        </table:table-row>
        <table:table-row table:style-name="ro1">
          <table:table-cell office:value-type="float" office:value="294" calcext:value-type="float">
            <text:p>294</text:p>
          </table:table-cell>
          <table:table-cell table:style-name="ce1" table:formula="of:=[.B303]+[.B303]*0.03-[.$B$2]" office:value-type="float" office:value="-1681222.31676181" calcext:value-type="float">
            <text:p>-1681222,32</text:p>
          </table:table-cell>
          <table:table-cell table:number-columns-repeated="16382"/>
        </table:table-row>
        <table:table-row table:style-name="ro1">
          <table:table-cell office:value-type="float" office:value="295" calcext:value-type="float">
            <text:p>295</text:p>
          </table:table-cell>
          <table:table-cell table:style-name="ce1" table:formula="of:=[.B304]+[.B304]*0.03-[.$B$2]" office:value-type="float" office:value="-1733167.98626467" calcext:value-type="float">
            <text:p>-1733167,99</text:p>
          </table:table-cell>
          <table:table-cell table:number-columns-repeated="16382"/>
        </table:table-row>
        <table:table-row table:style-name="ro1">
          <table:table-cell office:value-type="float" office:value="296" calcext:value-type="float">
            <text:p>296</text:p>
          </table:table-cell>
          <table:table-cell table:style-name="ce1" table:formula="of:=[.B305]+[.B305]*0.03-[.$B$2]" office:value-type="float" office:value="-1786672.02585261" calcext:value-type="float">
            <text:p>-1786672,03</text:p>
          </table:table-cell>
          <table:table-cell table:number-columns-repeated="16382"/>
        </table:table-row>
        <table:table-row table:style-name="ro1">
          <table:table-cell office:value-type="float" office:value="297" calcext:value-type="float">
            <text:p>297</text:p>
          </table:table-cell>
          <table:table-cell table:style-name="ce1" table:formula="of:=[.B306]+[.B306]*0.03-[.$B$2]" office:value-type="float" office:value="-1841781.18662818" calcext:value-type="float">
            <text:p>-1841781,19</text:p>
          </table:table-cell>
          <table:table-cell table:number-columns-repeated="16382"/>
        </table:table-row>
        <table:table-row table:style-name="ro1">
          <table:table-cell office:value-type="float" office:value="298" calcext:value-type="float">
            <text:p>298</text:p>
          </table:table-cell>
          <table:table-cell table:style-name="ce1" table:formula="of:=[.B307]+[.B307]*0.03-[.$B$2]" office:value-type="float" office:value="-1898543.62222703" calcext:value-type="float">
            <text:p>-1898543,62</text:p>
          </table:table-cell>
          <table:table-cell table:number-columns-repeated="16382"/>
        </table:table-row>
        <table:table-row table:style-name="ro1">
          <table:table-cell office:value-type="float" office:value="299" calcext:value-type="float">
            <text:p>299</text:p>
          </table:table-cell>
          <table:table-cell table:style-name="ce1" table:formula="of:=[.B308]+[.B308]*0.03-[.$B$2]" office:value-type="float" office:value="-1957008.93089384" calcext:value-type="float">
            <text:p>-1957008,93</text:p>
          </table:table-cell>
          <table:table-cell table:number-columns-repeated="16382"/>
        </table:table-row>
        <table:table-row table:style-name="ro1">
          <table:table-cell office:value-type="float" office:value="300" calcext:value-type="float">
            <text:p>300</text:p>
          </table:table-cell>
          <table:table-cell table:style-name="ce1" table:formula="of:=[.B309]+[.B309]*0.03-[.$B$2]" office:value-type="float" office:value="-2017228.19882066" calcext:value-type="float">
            <text:p>-2017228,20</text:p>
          </table:table-cell>
          <table:table-cell table:number-columns-repeated="16382"/>
        </table:table-row>
        <table:table-row table:style-name="ro1">
          <table:table-cell office:value-type="float" office:value="301" calcext:value-type="float">
            <text:p>301</text:p>
          </table:table-cell>
          <table:table-cell table:style-name="ce1" table:formula="of:=[.B310]+[.B310]*0.03-[.$B$2]" office:value-type="float" office:value="-2079254.04478528" calcext:value-type="float">
            <text:p>-2079254,04</text:p>
          </table:table-cell>
          <table:table-cell table:number-columns-repeated="16382"/>
        </table:table-row>
        <table:table-row table:style-name="ro1">
          <table:table-cell office:value-type="float" office:value="302" calcext:value-type="float">
            <text:p>302</text:p>
          </table:table-cell>
          <table:table-cell table:style-name="ce1" table:formula="of:=[.B311]+[.B311]*0.03-[.$B$2]" office:value-type="float" office:value="-2143140.66612883" calcext:value-type="float">
            <text:p>-2143140,67</text:p>
          </table:table-cell>
          <table:table-cell table:number-columns-repeated="16382"/>
        </table:table-row>
        <table:table-row table:style-name="ro1">
          <table:table-cell office:value-type="float" office:value="303" calcext:value-type="float">
            <text:p>303</text:p>
          </table:table-cell>
          <table:table-cell table:style-name="ce1" table:formula="of:=[.B312]+[.B312]*0.03-[.$B$2]" office:value-type="float" office:value="-2208943.8861127" calcext:value-type="float">
            <text:p>-2208943,89</text:p>
          </table:table-cell>
          <table:table-cell table:number-columns-repeated="16382"/>
        </table:table-row>
        <table:table-row table:style-name="ro1">
          <table:table-cell office:value-type="float" office:value="304" calcext:value-type="float">
            <text:p>304</text:p>
          </table:table-cell>
          <table:table-cell table:style-name="ce1" table:formula="of:=[.B313]+[.B313]*0.03-[.$B$2]" office:value-type="float" office:value="-2276721.20269608" calcext:value-type="float">
            <text:p>-2276721,20</text:p>
          </table:table-cell>
          <table:table-cell table:number-columns-repeated="16382"/>
        </table:table-row>
        <table:table-row table:style-name="ro1">
          <table:table-cell office:value-type="float" office:value="305" calcext:value-type="float">
            <text:p>305</text:p>
          </table:table-cell>
          <table:table-cell table:style-name="ce1" table:formula="of:=[.B314]+[.B314]*0.03-[.$B$2]" office:value-type="float" office:value="-2346531.83877696" calcext:value-type="float">
            <text:p>-2346531,84</text:p>
          </table:table-cell>
          <table:table-cell table:number-columns-repeated="16382"/>
        </table:table-row>
        <table:table-row table:style-name="ro1">
          <table:table-cell office:value-type="float" office:value="306" calcext:value-type="float">
            <text:p>306</text:p>
          </table:table-cell>
          <table:table-cell table:style-name="ce1" table:formula="of:=[.B315]+[.B315]*0.03-[.$B$2]" office:value-type="float" office:value="-2418436.79394027" calcext:value-type="float">
            <text:p>-2418436,79</text:p>
          </table:table-cell>
          <table:table-cell table:number-columns-repeated="16382"/>
        </table:table-row>
        <table:table-row table:style-name="ro1">
          <table:table-cell office:value-type="float" office:value="307" calcext:value-type="float">
            <text:p>307</text:p>
          </table:table-cell>
          <table:table-cell table:style-name="ce1" table:formula="of:=[.B316]+[.B316]*0.03-[.$B$2]" office:value-type="float" office:value="-2492498.89775848" calcext:value-type="float">
            <text:p>-2492498,90</text:p>
          </table:table-cell>
          <table:table-cell table:number-columns-repeated="16382"/>
        </table:table-row>
        <table:table-row table:style-name="ro1">
          <table:table-cell office:value-type="float" office:value="308" calcext:value-type="float">
            <text:p>308</text:p>
          </table:table-cell>
          <table:table-cell table:style-name="ce1" table:formula="of:=[.B317]+[.B317]*0.03-[.$B$2]" office:value-type="float" office:value="-2568782.86469123" calcext:value-type="float">
            <text:p>-2568782,86</text:p>
          </table:table-cell>
          <table:table-cell table:number-columns-repeated="16382"/>
        </table:table-row>
        <table:table-row table:style-name="ro1">
          <table:table-cell office:value-type="float" office:value="309" calcext:value-type="float">
            <text:p>309</text:p>
          </table:table-cell>
          <table:table-cell table:style-name="ce1" table:formula="of:=[.B318]+[.B318]*0.03-[.$B$2]" office:value-type="float" office:value="-2647355.35063197" calcext:value-type="float">
            <text:p>-2647355,35</text:p>
          </table:table-cell>
          <table:table-cell table:number-columns-repeated="16382"/>
        </table:table-row>
        <table:table-row table:style-name="ro1">
          <table:table-cell office:value-type="float" office:value="310" calcext:value-type="float">
            <text:p>310</text:p>
          </table:table-cell>
          <table:table-cell table:style-name="ce1" table:formula="of:=[.B319]+[.B319]*0.03-[.$B$2]" office:value-type="float" office:value="-2728285.01115093" calcext:value-type="float">
            <text:p>-2728285,01</text:p>
          </table:table-cell>
          <table:table-cell table:number-columns-repeated="16382"/>
        </table:table-row>
        <table:table-row table:style-name="ro1">
          <table:table-cell office:value-type="float" office:value="311" calcext:value-type="float">
            <text:p>311</text:p>
          </table:table-cell>
          <table:table-cell table:style-name="ce1" table:formula="of:=[.B320]+[.B320]*0.03-[.$B$2]" office:value-type="float" office:value="-2811642.56148546" calcext:value-type="float">
            <text:p>-2811642,56</text:p>
          </table:table-cell>
          <table:table-cell table:number-columns-repeated="16382"/>
        </table:table-row>
        <table:table-row table:style-name="ro1">
          <table:table-cell office:value-type="float" office:value="312" calcext:value-type="float">
            <text:p>312</text:p>
          </table:table-cell>
          <table:table-cell table:style-name="ce1" table:formula="of:=[.B321]+[.B321]*0.03-[.$B$2]" office:value-type="float" office:value="-2897500.83833002" calcext:value-type="float">
            <text:p>-2897500,84</text:p>
          </table:table-cell>
          <table:table-cell table:number-columns-repeated="16382"/>
        </table:table-row>
        <table:table-row table:style-name="ro1">
          <table:table-cell office:value-type="float" office:value="313" calcext:value-type="float">
            <text:p>313</text:p>
          </table:table-cell>
          <table:table-cell table:style-name="ce1" table:formula="of:=[.B322]+[.B322]*0.03-[.$B$2]" office:value-type="float" office:value="-2985934.86347992" calcext:value-type="float">
            <text:p>-2985934,86</text:p>
          </table:table-cell>
          <table:table-cell table:number-columns-repeated="16382"/>
        </table:table-row>
        <table:table-row table:style-name="ro1">
          <table:table-cell office:value-type="float" office:value="314" calcext:value-type="float">
            <text:p>314</text:p>
          </table:table-cell>
          <table:table-cell table:style-name="ce1" table:formula="of:=[.B323]+[.B323]*0.03-[.$B$2]" office:value-type="float" office:value="-3077021.90938432" calcext:value-type="float">
            <text:p>-3077021,91</text:p>
          </table:table-cell>
          <table:table-cell table:number-columns-repeated="16382"/>
        </table:table-row>
        <table:table-row table:style-name="ro1">
          <table:table-cell office:value-type="float" office:value="315" calcext:value-type="float">
            <text:p>315</text:p>
          </table:table-cell>
          <table:table-cell table:style-name="ce1" table:formula="of:=[.B324]+[.B324]*0.03-[.$B$2]" office:value-type="float" office:value="-3170841.56666585" calcext:value-type="float">
            <text:p>-3170841,57</text:p>
          </table:table-cell>
          <table:table-cell table:number-columns-repeated="16382"/>
        </table:table-row>
        <table:table-row table:style-name="ro1">
          <table:table-cell office:value-type="float" office:value="316" calcext:value-type="float">
            <text:p>316</text:p>
          </table:table-cell>
          <table:table-cell table:style-name="ce1" table:formula="of:=[.B325]+[.B325]*0.03-[.$B$2]" office:value-type="float" office:value="-3267475.81366583" calcext:value-type="float">
            <text:p>-3267475,81</text:p>
          </table:table-cell>
          <table:table-cell table:number-columns-repeated="16382"/>
        </table:table-row>
        <table:table-row table:style-name="ro1">
          <table:table-cell office:value-type="float" office:value="317" calcext:value-type="float">
            <text:p>317</text:p>
          </table:table-cell>
          <table:table-cell table:style-name="ce1" table:formula="of:=[.B326]+[.B326]*0.03-[.$B$2]" office:value-type="float" office:value="-3367009.0880758" calcext:value-type="float">
            <text:p>-3367009,09</text:p>
          </table:table-cell>
          <table:table-cell table:number-columns-repeated="16382"/>
        </table:table-row>
        <table:table-row table:style-name="ro1">
          <table:table-cell office:value-type="float" office:value="318" calcext:value-type="float">
            <text:p>318</text:p>
          </table:table-cell>
          <table:table-cell table:style-name="ce1" table:formula="of:=[.B327]+[.B327]*0.03-[.$B$2]" office:value-type="float" office:value="-3469528.36071807" calcext:value-type="float">
            <text:p>-3469528,36</text:p>
          </table:table-cell>
          <table:table-cell table:number-columns-repeated="16382"/>
        </table:table-row>
        <table:table-row table:style-name="ro1">
          <table:table-cell office:value-type="float" office:value="319" calcext:value-type="float">
            <text:p>319</text:p>
          </table:table-cell>
          <table:table-cell table:style-name="ce1" table:formula="of:=[.B328]+[.B328]*0.03-[.$B$2]" office:value-type="float" office:value="-3575123.21153962" calcext:value-type="float">
            <text:p>-3575123,21</text:p>
          </table:table-cell>
          <table:table-cell table:number-columns-repeated="16382"/>
        </table:table-row>
        <table:table-row table:style-name="ro1">
          <table:table-cell office:value-type="float" office:value="320" calcext:value-type="float">
            <text:p>320</text:p>
          </table:table-cell>
          <table:table-cell table:style-name="ce1" table:formula="of:=[.B329]+[.B329]*0.03-[.$B$2]" office:value-type="float" office:value="-3683885.9078858" calcext:value-type="float">
            <text:p>-3683885,91</text:p>
          </table:table-cell>
          <table:table-cell table:number-columns-repeated="16382"/>
        </table:table-row>
        <table:table-row table:style-name="ro1">
          <table:table-cell office:value-type="float" office:value="321" calcext:value-type="float">
            <text:p>321</text:p>
          </table:table-cell>
          <table:table-cell table:style-name="ce1" table:formula="of:=[.B330]+[.B330]*0.03-[.$B$2]" office:value-type="float" office:value="-3795911.48512238" calcext:value-type="float">
            <text:p>-3795911,49</text:p>
          </table:table-cell>
          <table:table-cell table:number-columns-repeated="16382"/>
        </table:table-row>
        <table:table-row table:style-name="ro1">
          <table:table-cell office:value-type="float" office:value="322" calcext:value-type="float">
            <text:p>322</text:p>
          </table:table-cell>
          <table:table-cell table:style-name="ce1" table:formula="of:=[.B331]+[.B331]*0.03-[.$B$2]" office:value-type="float" office:value="-3911297.82967605" calcext:value-type="float">
            <text:p>-3911297,83</text:p>
          </table:table-cell>
          <table:table-cell table:number-columns-repeated="16382"/>
        </table:table-row>
        <table:table-row table:style-name="ro1">
          <table:table-cell office:value-type="float" office:value="323" calcext:value-type="float">
            <text:p>323</text:p>
          </table:table-cell>
          <table:table-cell table:style-name="ce1" table:formula="of:=[.B332]+[.B332]*0.03-[.$B$2]" office:value-type="float" office:value="-4030145.76456633" calcext:value-type="float">
            <text:p>-4030145,76</text:p>
          </table:table-cell>
          <table:table-cell table:number-columns-repeated="16382"/>
        </table:table-row>
        <table:table-row table:style-name="ro1">
          <table:table-cell office:value-type="float" office:value="324" calcext:value-type="float">
            <text:p>324</text:p>
          </table:table-cell>
          <table:table-cell table:style-name="ce1" table:formula="of:=[.B333]+[.B333]*0.03-[.$B$2]" office:value-type="float" office:value="-4152559.13750332" calcext:value-type="float">
            <text:p>-4152559,14</text:p>
          </table:table-cell>
          <table:table-cell table:number-columns-repeated="16382"/>
        </table:table-row>
        <table:table-row table:style-name="ro1">
          <table:table-cell office:value-type="float" office:value="325" calcext:value-type="float">
            <text:p>325</text:p>
          </table:table-cell>
          <table:table-cell table:style-name="ce1" table:formula="of:=[.B334]+[.B334]*0.03-[.$B$2]" office:value-type="float" office:value="-4278644.91162842" calcext:value-type="float">
            <text:p>-4278644,91</text:p>
          </table:table-cell>
          <table:table-cell table:number-columns-repeated="16382"/>
        </table:table-row>
        <table:table-row table:style-name="ro1">
          <table:table-cell office:value-type="float" office:value="326" calcext:value-type="float">
            <text:p>326</text:p>
          </table:table-cell>
          <table:table-cell table:style-name="ce1" table:formula="of:=[.B335]+[.B335]*0.03-[.$B$2]" office:value-type="float" office:value="-4408513.25897727" calcext:value-type="float">
            <text:p>-4408513,26</text:p>
          </table:table-cell>
          <table:table-cell table:number-columns-repeated="16382"/>
        </table:table-row>
        <table:table-row table:style-name="ro1">
          <table:table-cell office:value-type="float" office:value="327" calcext:value-type="float">
            <text:p>327</text:p>
          </table:table-cell>
          <table:table-cell table:style-name="ce1" table:formula="of:=[.B336]+[.B336]*0.03-[.$B$2]" office:value-type="float" office:value="-4542277.65674659" calcext:value-type="float">
            <text:p>-4542277,66</text:p>
          </table:table-cell>
          <table:table-cell table:number-columns-repeated="16382"/>
        </table:table-row>
        <table:table-row table:style-name="ro1">
          <table:table-cell office:value-type="float" office:value="328" calcext:value-type="float">
            <text:p>328</text:p>
          </table:table-cell>
          <table:table-cell table:style-name="ce1" table:formula="of:=[.B337]+[.B337]*0.03-[.$B$2]" office:value-type="float" office:value="-4680054.98644899" calcext:value-type="float">
            <text:p>-4680054,99</text:p>
          </table:table-cell>
          <table:table-cell table:number-columns-repeated="16382"/>
        </table:table-row>
        <table:table-row table:style-name="ro1">
          <table:table-cell office:value-type="float" office:value="329" calcext:value-type="float">
            <text:p>329</text:p>
          </table:table-cell>
          <table:table-cell table:style-name="ce1" table:formula="of:=[.B338]+[.B338]*0.03-[.$B$2]" office:value-type="float" office:value="-4821965.63604246" calcext:value-type="float">
            <text:p>-4821965,64</text:p>
          </table:table-cell>
          <table:table-cell table:number-columns-repeated="16382"/>
        </table:table-row>
        <table:table-row table:style-name="ro1">
          <table:table-cell office:value-type="float" office:value="330" calcext:value-type="float">
            <text:p>330</text:p>
          </table:table-cell>
          <table:table-cell table:style-name="ce1" table:formula="of:=[.B339]+[.B339]*0.03-[.$B$2]" office:value-type="float" office:value="-4968133.60512373" calcext:value-type="float">
            <text:p>-4968133,61</text:p>
          </table:table-cell>
          <table:table-cell table:number-columns-repeated="16382"/>
        </table:table-row>
        <table:table-row table:style-name="ro1">
          <table:table-cell office:value-type="float" office:value="331" calcext:value-type="float">
            <text:p>331</text:p>
          </table:table-cell>
          <table:table-cell table:style-name="ce1" table:formula="of:=[.B340]+[.B340]*0.03-[.$B$2]" office:value-type="float" office:value="-5118686.61327745" calcext:value-type="float">
            <text:p>-5118686,61</text:p>
          </table:table-cell>
          <table:table-cell table:number-columns-repeated="16382"/>
        </table:table-row>
        <table:table-row table:style-name="ro1">
          <table:table-cell office:value-type="float" office:value="332" calcext:value-type="float">
            <text:p>332</text:p>
          </table:table-cell>
          <table:table-cell table:style-name="ce1" table:formula="of:=[.B341]+[.B341]*0.03-[.$B$2]" office:value-type="float" office:value="-5273756.21167577" calcext:value-type="float">
            <text:p>-5273756,21</text:p>
          </table:table-cell>
          <table:table-cell table:number-columns-repeated="16382"/>
        </table:table-row>
        <table:table-row table:style-name="ro1">
          <table:table-cell office:value-type="float" office:value="333" calcext:value-type="float">
            <text:p>333</text:p>
          </table:table-cell>
          <table:table-cell table:style-name="ce1" table:formula="of:=[.B342]+[.B342]*0.03-[.$B$2]" office:value-type="float" office:value="-5433477.89802604" calcext:value-type="float">
            <text:p>-5433477,90</text:p>
          </table:table-cell>
          <table:table-cell table:number-columns-repeated="16382"/>
        </table:table-row>
        <table:table-row table:style-name="ro1">
          <table:table-cell office:value-type="float" office:value="334" calcext:value-type="float">
            <text:p>334</text:p>
          </table:table-cell>
          <table:table-cell table:style-name="ce1" table:formula="of:=[.B343]+[.B343]*0.03-[.$B$2]" office:value-type="float" office:value="-5597991.23496682" calcext:value-type="float">
            <text:p>-5597991,23</text:p>
          </table:table-cell>
          <table:table-cell table:number-columns-repeated="16382"/>
        </table:table-row>
        <table:table-row table:style-name="ro1">
          <table:table-cell office:value-type="float" office:value="335" calcext:value-type="float">
            <text:p>335</text:p>
          </table:table-cell>
          <table:table-cell table:style-name="ce1" table:formula="of:=[.B344]+[.B344]*0.03-[.$B$2]" office:value-type="float" office:value="-5767439.97201583" calcext:value-type="float">
            <text:p>-5767439,97</text:p>
          </table:table-cell>
          <table:table-cell table:number-columns-repeated="16382"/>
        </table:table-row>
        <table:table-row table:style-name="ro1">
          <table:table-cell office:value-type="float" office:value="336" calcext:value-type="float">
            <text:p>336</text:p>
          </table:table-cell>
          <table:table-cell table:style-name="ce1" table:formula="of:=[.B345]+[.B345]*0.03-[.$B$2]" office:value-type="float" office:value="-5941972.1711763" calcext:value-type="float">
            <text:p>-5941972,17</text:p>
          </table:table-cell>
          <table:table-cell table:number-columns-repeated="16382"/>
        </table:table-row>
        <table:table-row table:style-name="ro1">
          <table:table-cell office:value-type="float" office:value="337" calcext:value-type="float">
            <text:p>337</text:p>
          </table:table-cell>
          <table:table-cell table:style-name="ce1" table:formula="of:=[.B346]+[.B346]*0.03-[.$B$2]" office:value-type="float" office:value="-6121740.33631159" calcext:value-type="float">
            <text:p>-6121740,34</text:p>
          </table:table-cell>
          <table:table-cell table:number-columns-repeated="16382"/>
        </table:table-row>
        <table:table-row table:style-name="ro1">
          <table:table-cell office:value-type="float" office:value="338" calcext:value-type="float">
            <text:p>338</text:p>
          </table:table-cell>
          <table:table-cell table:style-name="ce1" table:formula="of:=[.B347]+[.B347]*0.03-[.$B$2]" office:value-type="float" office:value="-6306901.54640094" calcext:value-type="float">
            <text:p>-6306901,55</text:p>
          </table:table-cell>
          <table:table-cell table:number-columns-repeated="16382"/>
        </table:table-row>
        <table:table-row table:style-name="ro1">
          <table:table-cell office:value-type="float" office:value="339" calcext:value-type="float">
            <text:p>339</text:p>
          </table:table-cell>
          <table:table-cell table:style-name="ce1" table:formula="of:=[.B348]+[.B348]*0.03-[.$B$2]" office:value-type="float" office:value="-6497617.59279297" calcext:value-type="float">
            <text:p>-6497617,59</text:p>
          </table:table-cell>
          <table:table-cell table:number-columns-repeated="16382"/>
        </table:table-row>
        <table:table-row table:style-name="ro1">
          <table:table-cell office:value-type="float" office:value="340" calcext:value-type="float">
            <text:p>340</text:p>
          </table:table-cell>
          <table:table-cell table:style-name="ce1" table:formula="of:=[.B349]+[.B349]*0.03-[.$B$2]" office:value-type="float" office:value="-6694055.12057675" calcext:value-type="float">
            <text:p>-6694055,12</text:p>
          </table:table-cell>
          <table:table-cell table:number-columns-repeated="16382"/>
        </table:table-row>
        <table:table-row table:style-name="ro1">
          <table:table-cell office:value-type="float" office:value="341" calcext:value-type="float">
            <text:p>341</text:p>
          </table:table-cell>
          <table:table-cell table:style-name="ce1" table:formula="of:=[.B350]+[.B350]*0.03-[.$B$2]" office:value-type="float" office:value="-6896385.77419406" calcext:value-type="float">
            <text:p>-6896385,77</text:p>
          </table:table-cell>
          <table:table-cell table:number-columns-repeated="16382"/>
        </table:table-row>
        <table:table-row table:style-name="ro1">
          <table:table-cell office:value-type="float" office:value="342" calcext:value-type="float">
            <text:p>342</text:p>
          </table:table-cell>
          <table:table-cell table:style-name="ce1" table:formula="of:=[.B351]+[.B351]*0.03-[.$B$2]" office:value-type="float" office:value="-7104786.34741988" calcext:value-type="float">
            <text:p>-7104786,35</text:p>
          </table:table-cell>
          <table:table-cell table:number-columns-repeated="16382"/>
        </table:table-row>
        <table:table-row table:style-name="ro1">
          <table:table-cell office:value-type="float" office:value="343" calcext:value-type="float">
            <text:p>343</text:p>
          </table:table-cell>
          <table:table-cell table:style-name="ce1" table:formula="of:=[.B352]+[.B352]*0.03-[.$B$2]" office:value-type="float" office:value="-7319438.93784248" calcext:value-type="float">
            <text:p>-7319438,94</text:p>
          </table:table-cell>
          <table:table-cell table:number-columns-repeated="16382"/>
        </table:table-row>
        <table:table-row table:style-name="ro1">
          <table:table-cell office:value-type="float" office:value="344" calcext:value-type="float">
            <text:p>344</text:p>
          </table:table-cell>
          <table:table-cell table:style-name="ce1" table:formula="of:=[.B353]+[.B353]*0.03-[.$B$2]" office:value-type="float" office:value="-7540531.10597775" calcext:value-type="float">
            <text:p>-7540531,11</text:p>
          </table:table-cell>
          <table:table-cell table:number-columns-repeated="16382"/>
        </table:table-row>
        <table:table-row table:style-name="ro1">
          <table:table-cell office:value-type="float" office:value="345" calcext:value-type="float">
            <text:p>345</text:p>
          </table:table-cell>
          <table:table-cell table:style-name="ce1" table:formula="of:=[.B354]+[.B354]*0.03-[.$B$2]" office:value-type="float" office:value="-7768256.03915708" calcext:value-type="float">
            <text:p>-7768256,04</text:p>
          </table:table-cell>
          <table:table-cell table:number-columns-repeated="16382"/>
        </table:table-row>
        <table:table-row table:style-name="ro1">
          <table:table-cell office:value-type="float" office:value="346" calcext:value-type="float">
            <text:p>346</text:p>
          </table:table-cell>
          <table:table-cell table:style-name="ce1" table:formula="of:=[.B355]+[.B355]*0.03-[.$B$2]" office:value-type="float" office:value="-8002812.7203318" calcext:value-type="float">
            <text:p>-8002812,72</text:p>
          </table:table-cell>
          <table:table-cell table:number-columns-repeated="16382"/>
        </table:table-row>
        <table:table-row table:style-name="ro1">
          <table:table-cell office:value-type="float" office:value="347" calcext:value-type="float">
            <text:p>347</text:p>
          </table:table-cell>
          <table:table-cell table:style-name="ce1" table:formula="of:=[.B356]+[.B356]*0.03-[.$B$2]" office:value-type="float" office:value="-8244406.10194175" calcext:value-type="float">
            <text:p>-8244406,10</text:p>
          </table:table-cell>
          <table:table-cell table:number-columns-repeated="16382"/>
        </table:table-row>
        <table:table-row table:style-name="ro1">
          <table:table-cell office:value-type="float" office:value="348" calcext:value-type="float">
            <text:p>348</text:p>
          </table:table-cell>
          <table:table-cell table:style-name="ce1" table:formula="of:=[.B357]+[.B357]*0.03-[.$B$2]" office:value-type="float" office:value="-8493247.285" calcext:value-type="float">
            <text:p>-8493247,29</text:p>
          </table:table-cell>
          <table:table-cell table:number-columns-repeated="16382"/>
        </table:table-row>
        <table:table-row table:style-name="ro1">
          <table:table-cell office:value-type="float" office:value="349" calcext:value-type="float">
            <text:p>349</text:p>
          </table:table-cell>
          <table:table-cell table:style-name="ce1" table:formula="of:=[.B358]+[.B358]*0.03-[.$B$2]" office:value-type="float" office:value="-8749553.70355" calcext:value-type="float">
            <text:p>-8749553,70</text:p>
          </table:table-cell>
          <table:table-cell table:number-columns-repeated="16382"/>
        </table:table-row>
        <table:table-row table:style-name="ro1">
          <table:table-cell office:value-type="float" office:value="350" calcext:value-type="float">
            <text:p>350</text:p>
          </table:table-cell>
          <table:table-cell table:style-name="ce1" table:formula="of:=[.B359]+[.B359]*0.03-[.$B$2]" office:value-type="float" office:value="-9013549.3146565" calcext:value-type="float">
            <text:p>-9013549,31</text:p>
          </table:table-cell>
          <table:table-cell table:number-columns-repeated="16382"/>
        </table:table-row>
        <table:table-row table:style-name="ro1">
          <table:table-cell office:value-type="float" office:value="351" calcext:value-type="float">
            <text:p>351</text:p>
          </table:table-cell>
          <table:table-cell table:style-name="ce1" table:formula="of:=[.B360]+[.B360]*0.03-[.$B$2]" office:value-type="float" office:value="-9285464.79409619" calcext:value-type="float">
            <text:p>-9285464,79</text:p>
          </table:table-cell>
          <table:table-cell table:number-columns-repeated="16382"/>
        </table:table-row>
        <table:table-row table:style-name="ro1">
          <table:table-cell office:value-type="float" office:value="352" calcext:value-type="float">
            <text:p>352</text:p>
          </table:table-cell>
          <table:table-cell table:style-name="ce1" table:formula="of:=[.B361]+[.B361]*0.03-[.$B$2]" office:value-type="float" office:value="-9565537.73791908" calcext:value-type="float">
            <text:p>-9565537,74</text:p>
          </table:table-cell>
          <table:table-cell table:number-columns-repeated="16382"/>
        </table:table-row>
        <table:table-row table:style-name="ro1">
          <table:table-cell office:value-type="float" office:value="353" calcext:value-type="float">
            <text:p>353</text:p>
          </table:table-cell>
          <table:table-cell table:style-name="ce1" table:formula="of:=[.B362]+[.B362]*0.03-[.$B$2]" office:value-type="float" office:value="-9854012.87005665" calcext:value-type="float">
            <text:p>-9854012,87</text:p>
          </table:table-cell>
          <table:table-cell table:number-columns-repeated="16382"/>
        </table:table-row>
        <table:table-row table:style-name="ro1">
          <table:table-cell office:value-type="float" office:value="354" calcext:value-type="float">
            <text:p>354</text:p>
          </table:table-cell>
          <table:table-cell table:style-name="ce1" table:formula="of:=[.B363]+[.B363]*0.03-[.$B$2]" office:value-type="float" office:value="-10151142.2561584" calcext:value-type="float">
            <text:p>-10151142,26</text:p>
          </table:table-cell>
          <table:table-cell table:number-columns-repeated="16382"/>
        </table:table-row>
        <table:table-row table:style-name="ro1">
          <table:table-cell office:value-type="float" office:value="355" calcext:value-type="float">
            <text:p>355</text:p>
          </table:table-cell>
          <table:table-cell table:style-name="ce1" table:formula="of:=[.B364]+[.B364]*0.03-[.$B$2]" office:value-type="float" office:value="-10457185.5238431" calcext:value-type="float">
            <text:p>-10457185,52</text:p>
          </table:table-cell>
          <table:table-cell table:number-columns-repeated="16382"/>
        </table:table-row>
        <table:table-row table:style-name="ro1">
          <table:table-cell office:value-type="float" office:value="356" calcext:value-type="float">
            <text:p>356</text:p>
          </table:table-cell>
          <table:table-cell table:style-name="ce1" table:formula="of:=[.B365]+[.B365]*0.03-[.$B$2]" office:value-type="float" office:value="-10772410.0895584" calcext:value-type="float">
            <text:p>-10772410,09</text:p>
          </table:table-cell>
          <table:table-cell table:number-columns-repeated="16382"/>
        </table:table-row>
        <table:table-row table:style-name="ro1">
          <table:table-cell office:value-type="float" office:value="357" calcext:value-type="float">
            <text:p>357</text:p>
          </table:table-cell>
          <table:table-cell table:style-name="ce1" table:formula="of:=[.B366]+[.B366]*0.03-[.$B$2]" office:value-type="float" office:value="-11097091.3922451" calcext:value-type="float">
            <text:p>-11097091,39</text:p>
          </table:table-cell>
          <table:table-cell table:number-columns-repeated="16382"/>
        </table:table-row>
        <table:table-row table:style-name="ro1">
          <table:table-cell office:value-type="float" office:value="358" calcext:value-type="float">
            <text:p>358</text:p>
          </table:table-cell>
          <table:table-cell table:style-name="ce1" table:formula="of:=[.B367]+[.B367]*0.03-[.$B$2]" office:value-type="float" office:value="-11431513.1340125" calcext:value-type="float">
            <text:p>-11431513,13</text:p>
          </table:table-cell>
          <table:table-cell table:number-columns-repeated="16382"/>
        </table:table-row>
        <table:table-row table:style-name="ro1">
          <table:table-cell office:value-type="float" office:value="359" calcext:value-type="float">
            <text:p>359</text:p>
          </table:table-cell>
          <table:table-cell table:style-name="ce1" table:formula="of:=[.B368]+[.B368]*0.03-[.$B$2]" office:value-type="float" office:value="-11775967.5280329" calcext:value-type="float">
            <text:p>-11775967,53</text:p>
          </table:table-cell>
          <table:table-cell table:number-columns-repeated="16382"/>
        </table:table-row>
        <table:table-row table:style-name="ro1">
          <table:table-cell office:value-type="float" office:value="360" calcext:value-type="float">
            <text:p>360</text:p>
          </table:table-cell>
          <table:table-cell table:style-name="ce1" table:formula="of:=[.B369]+[.B369]*0.03-[.$B$2]" office:value-type="float" office:value="-12130755.5538739" calcext:value-type="float">
            <text:p>-12130755,55</text:p>
          </table:table-cell>
          <table:table-cell table:number-columns-repeated="16382"/>
        </table:table-row>
        <table:table-row table:style-name="ro1">
          <table:table-cell office:value-type="float" office:value="361" calcext:value-type="float">
            <text:p>361</text:p>
          </table:table-cell>
          <table:table-cell table:style-name="ce1" table:formula="of:=[.B370]+[.B370]*0.03-[.$B$2]" office:value-type="float" office:value="-12496187.2204901" calcext:value-type="float">
            <text:p>-12496187,22</text:p>
          </table:table-cell>
          <table:table-cell table:number-columns-repeated="16382"/>
        </table:table-row>
        <table:table-row table:style-name="ro1">
          <table:table-cell office:value-type="float" office:value="362" calcext:value-type="float">
            <text:p>362</text:p>
          </table:table-cell>
          <table:table-cell table:style-name="ce1" table:formula="of:=[.B371]+[.B371]*0.03-[.$B$2]" office:value-type="float" office:value="-12872581.8371048" calcext:value-type="float">
            <text:p>-12872581,84</text:p>
          </table:table-cell>
          <table:table-cell table:number-columns-repeated="16382"/>
        </table:table-row>
        <table:table-row table:style-name="ro1">
          <table:table-cell office:value-type="float" office:value="363" calcext:value-type="float">
            <text:p>363</text:p>
          </table:table-cell>
          <table:table-cell table:style-name="ce1" table:formula="of:=[.B372]+[.B372]*0.03-[.$B$2]" office:value-type="float" office:value="-13260268.2922179" calcext:value-type="float">
            <text:p>-13260268,29</text:p>
          </table:table-cell>
          <table:table-cell table:number-columns-repeated="16382"/>
        </table:table-row>
        <table:table-row table:style-name="ro1">
          <table:table-cell office:value-type="float" office:value="364" calcext:value-type="float">
            <text:p>364</text:p>
          </table:table-cell>
          <table:table-cell table:style-name="ce1" table:formula="of:=[.B373]+[.B373]*0.03-[.$B$2]" office:value-type="float" office:value="-13659585.3409845" calcext:value-type="float">
            <text:p>-13659585,34</text:p>
          </table:table-cell>
          <table:table-cell table:number-columns-repeated="16382"/>
        </table:table-row>
        <table:table-row table:style-name="ro1">
          <table:table-cell office:value-type="float" office:value="365" calcext:value-type="float">
            <text:p>365</text:p>
          </table:table-cell>
          <table:table-cell table:style-name="ce1" table:formula="of:=[.B374]+[.B374]*0.03-[.$B$2]" office:value-type="float" office:value="-14070881.901214" calcext:value-type="float">
            <text:p>-14070881,90</text:p>
          </table:table-cell>
          <table:table-cell table:number-columns-repeated="16382"/>
        </table:table-row>
        <table:table-row table:style-name="ro1">
          <table:table-cell office:value-type="float" office:value="366" calcext:value-type="float">
            <text:p>366</text:p>
          </table:table-cell>
          <table:table-cell table:style-name="ce1" table:formula="of:=[.B375]+[.B375]*0.03-[.$B$2]" office:value-type="float" office:value="-14494517.3582504" calcext:value-type="float">
            <text:p>-14494517,36</text:p>
          </table:table-cell>
          <table:table-cell table:number-columns-repeated="16382"/>
        </table:table-row>
        <table:table-row table:style-name="ro1">
          <table:table-cell office:value-type="float" office:value="367" calcext:value-type="float">
            <text:p>367</text:p>
          </table:table-cell>
          <table:table-cell table:style-name="ce1" table:formula="of:=[.B376]+[.B376]*0.03-[.$B$2]" office:value-type="float" office:value="-14930861.8789979" calcext:value-type="float">
            <text:p>-14930861,88</text:p>
          </table:table-cell>
          <table:table-cell table:number-columns-repeated="16382"/>
        </table:table-row>
        <table:table-row table:style-name="ro1">
          <table:table-cell office:value-type="float" office:value="368" calcext:value-type="float">
            <text:p>368</text:p>
          </table:table-cell>
          <table:table-cell table:style-name="ce1" table:formula="of:=[.B377]+[.B377]*0.03-[.$B$2]" office:value-type="float" office:value="-15380296.7353679" calcext:value-type="float">
            <text:p>-15380296,74</text:p>
          </table:table-cell>
          <table:table-cell table:number-columns-repeated="16382"/>
        </table:table-row>
        <table:table-row table:style-name="ro1">
          <table:table-cell office:value-type="float" office:value="369" calcext:value-type="float">
            <text:p>369</text:p>
          </table:table-cell>
          <table:table-cell table:style-name="ce1" table:formula="of:=[.B378]+[.B378]*0.03-[.$B$2]" office:value-type="float" office:value="-15843214.6374289" calcext:value-type="float">
            <text:p>-15843214,64</text:p>
          </table:table-cell>
          <table:table-cell table:number-columns-repeated="16382"/>
        </table:table-row>
        <table:table-row table:style-name="ro1">
          <table:table-cell office:value-type="float" office:value="370" calcext:value-type="float">
            <text:p>370</text:p>
          </table:table-cell>
          <table:table-cell table:style-name="ce1" table:formula="of:=[.B379]+[.B379]*0.03-[.$B$2]" office:value-type="float" office:value="-16320020.0765518" calcext:value-type="float">
            <text:p>-16320020,08</text:p>
          </table:table-cell>
          <table:table-cell table:number-columns-repeated="16382"/>
        </table:table-row>
        <table:table-row table:style-name="ro1">
          <table:table-cell office:value-type="float" office:value="371" calcext:value-type="float">
            <text:p>371</text:p>
          </table:table-cell>
          <table:table-cell table:style-name="ce1" table:formula="of:=[.B380]+[.B380]*0.03-[.$B$2]" office:value-type="float" office:value="-16811129.6788483" calcext:value-type="float">
            <text:p>-16811129,68</text:p>
          </table:table-cell>
          <table:table-cell table:number-columns-repeated="16382"/>
        </table:table-row>
        <table:table-row table:style-name="ro1">
          <table:table-cell office:value-type="float" office:value="372" calcext:value-type="float">
            <text:p>372</text:p>
          </table:table-cell>
          <table:table-cell table:style-name="ce1" table:formula="of:=[.B381]+[.B381]*0.03-[.$B$2]" office:value-type="float" office:value="-17316972.5692138" calcext:value-type="float">
            <text:p>-17316972,57</text:p>
          </table:table-cell>
          <table:table-cell table:number-columns-repeated="16382"/>
        </table:table-row>
        <table:table-row table:style-name="ro1">
          <table:table-cell office:value-type="float" office:value="373" calcext:value-type="float">
            <text:p>373</text:p>
          </table:table-cell>
          <table:table-cell table:style-name="ce1" table:formula="of:=[.B382]+[.B382]*0.03-[.$B$2]" office:value-type="float" office:value="-17837990.7462902" calcext:value-type="float">
            <text:p>-17837990,75</text:p>
          </table:table-cell>
          <table:table-cell table:number-columns-repeated="16382"/>
        </table:table-row>
        <table:table-row table:style-name="ro1">
          <table:table-cell office:value-type="float" office:value="374" calcext:value-type="float">
            <text:p>374</text:p>
          </table:table-cell>
          <table:table-cell table:style-name="ce1" table:formula="of:=[.B383]+[.B383]*0.03-[.$B$2]" office:value-type="float" office:value="-18374639.4686789" calcext:value-type="float">
            <text:p>-18374639,47</text:p>
          </table:table-cell>
          <table:table-cell table:number-columns-repeated="16382"/>
        </table:table-row>
        <table:table-row table:style-name="ro1">
          <table:table-cell office:value-type="float" office:value="375" calcext:value-type="float">
            <text:p>375</text:p>
          </table:table-cell>
          <table:table-cell table:style-name="ce1" table:formula="of:=[.B384]+[.B384]*0.03-[.$B$2]" office:value-type="float" office:value="-18927387.6527393" calcext:value-type="float">
            <text:p>-18927387,65</text:p>
          </table:table-cell>
          <table:table-cell table:number-columns-repeated="16382"/>
        </table:table-row>
        <table:table-row table:style-name="ro1">
          <table:table-cell office:value-type="float" office:value="376" calcext:value-type="float">
            <text:p>376</text:p>
          </table:table-cell>
          <table:table-cell table:style-name="ce1" table:formula="of:=[.B385]+[.B385]*0.03-[.$B$2]" office:value-type="float" office:value="-19496718.2823214" calcext:value-type="float">
            <text:p>-19496718,28</text:p>
          </table:table-cell>
          <table:table-cell table:number-columns-repeated="16382"/>
        </table:table-row>
        <table:table-row table:style-name="ro1">
          <table:table-cell office:value-type="float" office:value="377" calcext:value-type="float">
            <text:p>377</text:p>
          </table:table-cell>
          <table:table-cell table:style-name="ce1" table:formula="of:=[.B386]+[.B386]*0.03-[.$B$2]" office:value-type="float" office:value="-20083128.8307911" calcext:value-type="float">
            <text:p>-20083128,83</text:p>
          </table:table-cell>
          <table:table-cell table:number-columns-repeated="16382"/>
        </table:table-row>
        <table:table-row table:style-name="ro1">
          <table:table-cell office:value-type="float" office:value="378" calcext:value-type="float">
            <text:p>378</text:p>
          </table:table-cell>
          <table:table-cell table:style-name="ce1" table:formula="of:=[.B387]+[.B387]*0.03-[.$B$2]" office:value-type="float" office:value="-20687131.6957148" calcext:value-type="float">
            <text:p>-20687131,70</text:p>
          </table:table-cell>
          <table:table-cell table:number-columns-repeated="16382"/>
        </table:table-row>
        <table:table-row table:style-name="ro1">
          <table:table-cell office:value-type="float" office:value="379" calcext:value-type="float">
            <text:p>379</text:p>
          </table:table-cell>
          <table:table-cell table:style-name="ce1" table:formula="of:=[.B388]+[.B388]*0.03-[.$B$2]" office:value-type="float" office:value="-21309254.6465863" calcext:value-type="float">
            <text:p>-21309254,65</text:p>
          </table:table-cell>
          <table:table-cell table:number-columns-repeated="16382"/>
        </table:table-row>
        <table:table-row table:style-name="ro1">
          <table:table-cell office:value-type="float" office:value="380" calcext:value-type="float">
            <text:p>380</text:p>
          </table:table-cell>
          <table:table-cell table:style-name="ce1" table:formula="of:=[.B389]+[.B389]*0.03-[.$B$2]" office:value-type="float" office:value="-21950041.2859839" calcext:value-type="float">
            <text:p>-21950041,29</text:p>
          </table:table-cell>
          <table:table-cell table:number-columns-repeated="16382"/>
        </table:table-row>
        <table:table-row table:style-name="ro1">
          <table:table-cell office:value-type="float" office:value="381" calcext:value-type="float">
            <text:p>381</text:p>
          </table:table-cell>
          <table:table-cell table:style-name="ce1" table:formula="of:=[.B390]+[.B390]*0.03-[.$B$2]" office:value-type="float" office:value="-22610051.5245634" calcext:value-type="float">
            <text:p>-22610051,52</text:p>
          </table:table-cell>
          <table:table-cell table:number-columns-repeated="16382"/>
        </table:table-row>
        <table:table-row table:style-name="ro1">
          <table:table-cell office:value-type="float" office:value="382" calcext:value-type="float">
            <text:p>382</text:p>
          </table:table-cell>
          <table:table-cell table:style-name="ce1" table:formula="of:=[.B391]+[.B391]*0.03-[.$B$2]" office:value-type="float" office:value="-23289862.0703003" calcext:value-type="float">
            <text:p>-23289862,07</text:p>
          </table:table-cell>
          <table:table-cell table:number-columns-repeated="16382"/>
        </table:table-row>
        <table:table-row table:style-name="ro1">
          <table:table-cell office:value-type="float" office:value="383" calcext:value-type="float">
            <text:p>383</text:p>
          </table:table-cell>
          <table:table-cell table:style-name="ce1" table:formula="of:=[.B392]+[.B392]*0.03-[.$B$2]" office:value-type="float" office:value="-23990066.9324093" calcext:value-type="float">
            <text:p>-23990066,93</text:p>
          </table:table-cell>
          <table:table-cell table:number-columns-repeated="16382"/>
        </table:table-row>
        <table:table-row table:style-name="ro1">
          <table:table-cell office:value-type="float" office:value="384" calcext:value-type="float">
            <text:p>384</text:p>
          </table:table-cell>
          <table:table-cell table:style-name="ce1" table:formula="of:=[.B393]+[.B393]*0.03-[.$B$2]" office:value-type="float" office:value="-24711277.9403816" calcext:value-type="float">
            <text:p>-24711277,94</text:p>
          </table:table-cell>
          <table:table-cell table:number-columns-repeated="16382"/>
        </table:table-row>
        <table:table-row table:style-name="ro1">
          <table:table-cell office:value-type="float" office:value="385" calcext:value-type="float">
            <text:p>385</text:p>
          </table:table-cell>
          <table:table-cell table:style-name="ce1" table:formula="of:=[.B394]+[.B394]*0.03-[.$B$2]" office:value-type="float" office:value="-25454125.278593" calcext:value-type="float">
            <text:p>-25454125,28</text:p>
          </table:table-cell>
          <table:table-cell table:number-columns-repeated="16382"/>
        </table:table-row>
        <table:table-row table:style-name="ro1">
          <table:table-cell office:value-type="float" office:value="386" calcext:value-type="float">
            <text:p>386</text:p>
          </table:table-cell>
          <table:table-cell table:style-name="ce1" table:formula="of:=[.B395]+[.B395]*0.03-[.$B$2]" office:value-type="float" office:value="-26219258.0369508" calcext:value-type="float">
            <text:p>-26219258,04</text:p>
          </table:table-cell>
          <table:table-cell table:number-columns-repeated="16382"/>
        </table:table-row>
        <table:table-row table:style-name="ro1">
          <table:table-cell office:value-type="float" office:value="387" calcext:value-type="float">
            <text:p>387</text:p>
          </table:table-cell>
          <table:table-cell table:style-name="ce1" table:formula="of:=[.B396]+[.B396]*0.03-[.$B$2]" office:value-type="float" office:value="-27007344.7780593" calcext:value-type="float">
            <text:p>-27007344,78</text:p>
          </table:table-cell>
          <table:table-cell table:number-columns-repeated="16382"/>
        </table:table-row>
        <table:table-row table:style-name="ro1">
          <table:table-cell office:value-type="float" office:value="388" calcext:value-type="float">
            <text:p>388</text:p>
          </table:table-cell>
          <table:table-cell table:style-name="ce1" table:formula="of:=[.B397]+[.B397]*0.03-[.$B$2]" office:value-type="float" office:value="-27819074.1214011" calcext:value-type="float">
            <text:p>-27819074,12</text:p>
          </table:table-cell>
          <table:table-cell table:number-columns-repeated="16382"/>
        </table:table-row>
        <table:table-row table:style-name="ro1">
          <table:table-cell office:value-type="float" office:value="389" calcext:value-type="float">
            <text:p>389</text:p>
          </table:table-cell>
          <table:table-cell table:style-name="ce1" table:formula="of:=[.B398]+[.B398]*0.03-[.$B$2]" office:value-type="float" office:value="-28655155.3450431" calcext:value-type="float">
            <text:p>-28655155,35</text:p>
          </table:table-cell>
          <table:table-cell table:number-columns-repeated="16382"/>
        </table:table-row>
        <table:table-row table:style-name="ro1">
          <table:table-cell office:value-type="float" office:value="390" calcext:value-type="float">
            <text:p>390</text:p>
          </table:table-cell>
          <table:table-cell table:style-name="ce1" table:formula="of:=[.B399]+[.B399]*0.03-[.$B$2]" office:value-type="float" office:value="-29516319.0053944" calcext:value-type="float">
            <text:p>-29516319,01</text:p>
          </table:table-cell>
          <table:table-cell table:number-columns-repeated="16382"/>
        </table:table-row>
        <table:table-row table:style-name="ro1">
          <table:table-cell office:value-type="float" office:value="391" calcext:value-type="float">
            <text:p>391</text:p>
          </table:table-cell>
          <table:table-cell table:style-name="ce1" table:formula="of:=[.B400]+[.B400]*0.03-[.$B$2]" office:value-type="float" office:value="-30403317.5755563" calcext:value-type="float">
            <text:p>-30403317,58</text:p>
          </table:table-cell>
          <table:table-cell table:number-columns-repeated="16382"/>
        </table:table-row>
        <table:table-row table:style-name="ro1">
          <table:table-cell office:value-type="float" office:value="392" calcext:value-type="float">
            <text:p>392</text:p>
          </table:table-cell>
          <table:table-cell table:style-name="ce1" table:formula="of:=[.B401]+[.B401]*0.03-[.$B$2]" office:value-type="float" office:value="-31316926.102823" calcext:value-type="float">
            <text:p>-31316926,10</text:p>
          </table:table-cell>
          <table:table-cell table:number-columns-repeated="16382"/>
        </table:table-row>
        <table:table-row table:style-name="ro1">
          <table:table-cell office:value-type="float" office:value="393" calcext:value-type="float">
            <text:p>393</text:p>
          </table:table-cell>
          <table:table-cell table:style-name="ce1" table:formula="of:=[.B402]+[.B402]*0.03-[.$B$2]" office:value-type="float" office:value="-32257942.8859076" calcext:value-type="float">
            <text:p>-32257942,89</text:p>
          </table:table-cell>
          <table:table-cell table:number-columns-repeated="16382"/>
        </table:table-row>
        <table:table-row table:style-name="ro1">
          <table:table-cell office:value-type="float" office:value="394" calcext:value-type="float">
            <text:p>394</text:p>
          </table:table-cell>
          <table:table-cell table:style-name="ce1" table:formula="of:=[.B403]+[.B403]*0.03-[.$B$2]" office:value-type="float" office:value="-33227190.1724849" calcext:value-type="float">
            <text:p>-33227190,17</text:p>
          </table:table-cell>
          <table:table-cell table:number-columns-repeated="16382"/>
        </table:table-row>
        <table:table-row table:style-name="ro1">
          <table:table-cell office:value-type="float" office:value="395" calcext:value-type="float">
            <text:p>395</text:p>
          </table:table-cell>
          <table:table-cell table:style-name="ce1" table:formula="of:=[.B404]+[.B404]*0.03-[.$B$2]" office:value-type="float" office:value="-34225514.8776594" calcext:value-type="float">
            <text:p>-34225514,88</text:p>
          </table:table-cell>
          <table:table-cell table:number-columns-repeated="16382"/>
        </table:table-row>
        <table:table-row table:style-name="ro1">
          <table:table-cell office:value-type="float" office:value="396" calcext:value-type="float">
            <text:p>396</text:p>
          </table:table-cell>
          <table:table-cell table:style-name="ce1" table:formula="of:=[.B405]+[.B405]*0.03-[.$B$2]" office:value-type="float" office:value="-35253789.3239892" calcext:value-type="float">
            <text:p>-35253789,32</text:p>
          </table:table-cell>
          <table:table-cell table:number-columns-repeated="16382"/>
        </table:table-row>
        <table:table-row table:style-name="ro1">
          <table:table-cell office:value-type="float" office:value="397" calcext:value-type="float">
            <text:p>397</text:p>
          </table:table-cell>
          <table:table-cell table:style-name="ce1" table:formula="of:=[.B406]+[.B406]*0.03-[.$B$2]" office:value-type="float" office:value="-36312912.0037089" calcext:value-type="float">
            <text:p>-36312912,00</text:p>
          </table:table-cell>
          <table:table-cell table:number-columns-repeated="16382"/>
        </table:table-row>
        <table:table-row table:style-name="ro1">
          <table:table-cell office:value-type="float" office:value="398" calcext:value-type="float">
            <text:p>398</text:p>
          </table:table-cell>
          <table:table-cell table:style-name="ce1" table:formula="of:=[.B407]+[.B407]*0.03-[.$B$2]" office:value-type="float" office:value="-37403808.3638201" calcext:value-type="float">
            <text:p>-37403808,36</text:p>
          </table:table-cell>
          <table:table-cell table:number-columns-repeated="16382"/>
        </table:table-row>
        <table:table-row table:style-name="ro1">
          <table:table-cell office:value-type="float" office:value="399" calcext:value-type="float">
            <text:p>399</text:p>
          </table:table-cell>
          <table:table-cell table:style-name="ce1" table:formula="of:=[.B408]+[.B408]*0.03-[.$B$2]" office:value-type="float" office:value="-38527431.6147347" calcext:value-type="float">
            <text:p>-38527431,61</text:p>
          </table:table-cell>
          <table:table-cell table:number-columns-repeated="16382"/>
        </table:table-row>
        <table:table-row table:style-name="ro1">
          <table:table-cell office:value-type="float" office:value="400" calcext:value-type="float">
            <text:p>400</text:p>
          </table:table-cell>
          <table:table-cell table:style-name="ce1" table:formula="of:=[.B409]+[.B409]*0.03-[.$B$2]" office:value-type="float" office:value="-39684763.5631768" calcext:value-type="float">
            <text:p>-39684763,56</text:p>
          </table:table-cell>
          <table:table-cell table:number-columns-repeated="16382"/>
        </table:table-row>
        <table:table-row table:style-name="ro1">
          <table:table-cell office:value-type="float" office:value="401" calcext:value-type="float">
            <text:p>401</text:p>
          </table:table-cell>
          <table:table-cell table:style-name="ce1" table:formula="of:=[.B410]+[.B410]*0.03-[.$B$2]" office:value-type="float" office:value="-40876815.4700721" calcext:value-type="float">
            <text:p>-40876815,47</text:p>
          </table:table-cell>
          <table:table-cell table:number-columns-repeated="16382"/>
        </table:table-row>
        <table:table-row table:style-name="ro1">
          <table:table-cell office:value-type="float" office:value="402" calcext:value-type="float">
            <text:p>402</text:p>
          </table:table-cell>
          <table:table-cell table:style-name="ce1" table:formula="of:=[.B411]+[.B411]*0.03-[.$B$2]" office:value-type="float" office:value="-42104628.9341743" calcext:value-type="float">
            <text:p>-42104628,93</text:p>
          </table:table-cell>
          <table:table-cell table:number-columns-repeated="16382"/>
        </table:table-row>
        <table:table-row table:style-name="ro1">
          <table:table-cell office:value-type="float" office:value="403" calcext:value-type="float">
            <text:p>403</text:p>
          </table:table-cell>
          <table:table-cell table:style-name="ce1" table:formula="of:=[.B412]+[.B412]*0.03-[.$B$2]" office:value-type="float" office:value="-43369276.8021995" calcext:value-type="float">
            <text:p>-43369276,80</text:p>
          </table:table-cell>
          <table:table-cell table:number-columns-repeated="16382"/>
        </table:table-row>
        <table:table-row table:style-name="ro1">
          <table:table-cell office:value-type="float" office:value="404" calcext:value-type="float">
            <text:p>404</text:p>
          </table:table-cell>
          <table:table-cell table:style-name="ce1" table:formula="of:=[.B413]+[.B413]*0.03-[.$B$2]" office:value-type="float" office:value="-44671864.1062655" calcext:value-type="float">
            <text:p>-44671864,11</text:p>
          </table:table-cell>
          <table:table-cell table:number-columns-repeated="16382"/>
        </table:table-row>
        <table:table-row table:style-name="ro1">
          <table:table-cell office:value-type="float" office:value="405" calcext:value-type="float">
            <text:p>405</text:p>
          </table:table-cell>
          <table:table-cell table:style-name="ce1" table:formula="of:=[.B414]+[.B414]*0.03-[.$B$2]" office:value-type="float" office:value="-46013529.0294534" calcext:value-type="float">
            <text:p>-46013529,03</text:p>
          </table:table-cell>
          <table:table-cell table:number-columns-repeated="16382"/>
        </table:table-row>
        <table:table-row table:style-name="ro1">
          <table:table-cell office:value-type="float" office:value="406" calcext:value-type="float">
            <text:p>406</text:p>
          </table:table-cell>
          <table:table-cell table:style-name="ce1" table:formula="of:=[.B415]+[.B415]*0.03-[.$B$2]" office:value-type="float" office:value="-47395443.900337" calcext:value-type="float">
            <text:p>-47395443,90</text:p>
          </table:table-cell>
          <table:table-cell table:number-columns-repeated="16382"/>
        </table:table-row>
        <table:table-row table:style-name="ro1">
          <table:table-cell office:value-type="float" office:value="407" calcext:value-type="float">
            <text:p>407</text:p>
          </table:table-cell>
          <table:table-cell table:style-name="ce1" table:formula="of:=[.B416]+[.B416]*0.03-[.$B$2]" office:value-type="float" office:value="-48818816.2173471" calcext:value-type="float">
            <text:p>-48818816,22</text:p>
          </table:table-cell>
          <table:table-cell table:number-columns-repeated="16382"/>
        </table:table-row>
        <table:table-row table:style-name="ro1">
          <table:table-cell office:value-type="float" office:value="408" calcext:value-type="float">
            <text:p>408</text:p>
          </table:table-cell>
          <table:table-cell table:style-name="ce1" table:formula="of:=[.B417]+[.B417]*0.03-[.$B$2]" office:value-type="float" office:value="-50284889.7038676" calcext:value-type="float">
            <text:p>-50284889,70</text:p>
          </table:table-cell>
          <table:table-cell table:number-columns-repeated="16382"/>
        </table:table-row>
        <table:table-row table:style-name="ro1">
          <table:table-cell office:value-type="float" office:value="409" calcext:value-type="float">
            <text:p>409</text:p>
          </table:table-cell>
          <table:table-cell table:style-name="ce1" table:formula="of:=[.B418]+[.B418]*0.03-[.$B$2]" office:value-type="float" office:value="-51794945.3949836" calcext:value-type="float">
            <text:p>-51794945,39</text:p>
          </table:table-cell>
          <table:table-cell table:number-columns-repeated="16382"/>
        </table:table-row>
        <table:table-row table:style-name="ro1">
          <table:table-cell office:value-type="float" office:value="410" calcext:value-type="float">
            <text:p>410</text:p>
          </table:table-cell>
          <table:table-cell table:style-name="ce1" table:formula="of:=[.B419]+[.B419]*0.03-[.$B$2]" office:value-type="float" office:value="-53350302.7568331" calcext:value-type="float">
            <text:p>-53350302,76</text:p>
          </table:table-cell>
          <table:table-cell table:number-columns-repeated="16382"/>
        </table:table-row>
        <table:table-row table:style-name="ro1">
          <table:table-cell office:value-type="float" office:value="411" calcext:value-type="float">
            <text:p>411</text:p>
          </table:table-cell>
          <table:table-cell table:style-name="ce1" table:formula="of:=[.B420]+[.B420]*0.03-[.$B$2]" office:value-type="float" office:value="-54952320.8395381" calcext:value-type="float">
            <text:p>-54952320,84</text:p>
          </table:table-cell>
          <table:table-cell table:number-columns-repeated="16382"/>
        </table:table-row>
        <table:table-row table:style-name="ro1">
          <table:table-cell office:value-type="float" office:value="412" calcext:value-type="float">
            <text:p>412</text:p>
          </table:table-cell>
          <table:table-cell table:style-name="ce1" table:formula="of:=[.B421]+[.B421]*0.03-[.$B$2]" office:value-type="float" office:value="-56602399.4647242" calcext:value-type="float">
            <text:p>-56602399,46</text:p>
          </table:table-cell>
          <table:table-cell table:number-columns-repeated="16382"/>
        </table:table-row>
        <table:table-row table:style-name="ro1">
          <table:table-cell office:value-type="float" office:value="413" calcext:value-type="float">
            <text:p>413</text:p>
          </table:table-cell>
          <table:table-cell table:style-name="ce1" table:formula="of:=[.B422]+[.B422]*0.03-[.$B$2]" office:value-type="float" office:value="-58301980.448666" calcext:value-type="float">
            <text:p>-58301980,45</text:p>
          </table:table-cell>
          <table:table-cell table:number-columns-repeated="16382"/>
        </table:table-row>
        <table:table-row table:style-name="ro1">
          <table:table-cell office:value-type="float" office:value="414" calcext:value-type="float">
            <text:p>414</text:p>
          </table:table-cell>
          <table:table-cell table:style-name="ce1" table:formula="of:=[.B423]+[.B423]*0.03-[.$B$2]" office:value-type="float" office:value="-60052548.8621259" calcext:value-type="float">
            <text:p>-60052548,86</text:p>
          </table:table-cell>
          <table:table-cell table:number-columns-repeated="16382"/>
        </table:table-row>
        <table:table-row table:style-name="ro1">
          <table:table-cell office:value-type="float" office:value="415" calcext:value-type="float">
            <text:p>415</text:p>
          </table:table-cell>
          <table:table-cell table:style-name="ce1" table:formula="of:=[.B424]+[.B424]*0.03-[.$B$2]" office:value-type="float" office:value="-61855634.3279897" calcext:value-type="float">
            <text:p>-61855634,33</text:p>
          </table:table-cell>
          <table:table-cell table:number-columns-repeated="16382"/>
        </table:table-row>
        <table:table-row table:style-name="ro1">
          <table:table-cell office:value-type="float" office:value="416" calcext:value-type="float">
            <text:p>416</text:p>
          </table:table-cell>
          <table:table-cell table:style-name="ce1" table:formula="of:=[.B425]+[.B425]*0.03-[.$B$2]" office:value-type="float" office:value="-63712812.3578294" calcext:value-type="float">
            <text:p>-63712812,36</text:p>
          </table:table-cell>
          <table:table-cell table:number-columns-repeated="16382"/>
        </table:table-row>
        <table:table-row table:style-name="ro1">
          <table:table-cell office:value-type="float" office:value="417" calcext:value-type="float">
            <text:p>417</text:p>
          </table:table-cell>
          <table:table-cell table:style-name="ce1" table:formula="of:=[.B426]+[.B426]*0.03-[.$B$2]" office:value-type="float" office:value="-65625705.7285643" calcext:value-type="float">
            <text:p>-65625705,73</text:p>
          </table:table-cell>
          <table:table-cell table:number-columns-repeated="16382"/>
        </table:table-row>
        <table:table-row table:style-name="ro1">
          <table:table-cell office:value-type="float" office:value="418" calcext:value-type="float">
            <text:p>418</text:p>
          </table:table-cell>
          <table:table-cell table:style-name="ce1" table:formula="of:=[.B427]+[.B427]*0.03-[.$B$2]" office:value-type="float" office:value="-67595985.9004212" calcext:value-type="float">
            <text:p>-67595985,90</text:p>
          </table:table-cell>
          <table:table-cell table:number-columns-repeated="16382"/>
        </table:table-row>
        <table:table-row table:style-name="ro1">
          <table:table-cell office:value-type="float" office:value="419" calcext:value-type="float">
            <text:p>419</text:p>
          </table:table-cell>
          <table:table-cell table:style-name="ce1" table:formula="of:=[.B428]+[.B428]*0.03-[.$B$2]" office:value-type="float" office:value="-69625374.4774339" calcext:value-type="float">
            <text:p>-69625374,48</text:p>
          </table:table-cell>
          <table:table-cell table:number-columns-repeated="16382"/>
        </table:table-row>
        <table:table-row table:style-name="ro1">
          <table:table-cell office:value-type="float" office:value="420" calcext:value-type="float">
            <text:p>420</text:p>
          </table:table-cell>
          <table:table-cell table:style-name="ce1" table:formula="of:=[.B429]+[.B429]*0.03-[.$B$2]" office:value-type="float" office:value="-71715644.7117569" calcext:value-type="float">
            <text:p>-71715644,71</text:p>
          </table:table-cell>
          <table:table-cell table:number-columns-repeated="16382"/>
        </table:table-row>
        <table:table-row table:style-name="ro1">
          <table:table-cell office:value-type="float" office:value="421" calcext:value-type="float">
            <text:p>421</text:p>
          </table:table-cell>
          <table:table-cell table:style-name="ce1" table:formula="of:=[.B430]+[.B430]*0.03-[.$B$2]" office:value-type="float" office:value="-73868623.0531096" calcext:value-type="float">
            <text:p>-73868623,05</text:p>
          </table:table-cell>
          <table:table-cell table:number-columns-repeated="16382"/>
        </table:table-row>
        <table:table-row table:style-name="ro1">
          <table:table-cell office:value-type="float" office:value="422" calcext:value-type="float">
            <text:p>422</text:p>
          </table:table-cell>
          <table:table-cell table:style-name="ce1" table:formula="of:=[.B431]+[.B431]*0.03-[.$B$2]" office:value-type="float" office:value="-76086190.7447029" calcext:value-type="float">
            <text:p>-76086190,74</text:p>
          </table:table-cell>
          <table:table-cell table:number-columns-repeated="16382"/>
        </table:table-row>
        <table:table-row table:style-name="ro1">
          <table:table-cell office:value-type="float" office:value="423" calcext:value-type="float">
            <text:p>423</text:p>
          </table:table-cell>
          <table:table-cell table:style-name="ce1" table:formula="of:=[.B432]+[.B432]*0.03-[.$B$2]" office:value-type="float" office:value="-78370285.467044" calcext:value-type="float">
            <text:p>-78370285,47</text:p>
          </table:table-cell>
          <table:table-cell table:number-columns-repeated="16382"/>
        </table:table-row>
        <table:table-row table:style-name="ro1">
          <table:table-cell office:value-type="float" office:value="424" calcext:value-type="float">
            <text:p>424</text:p>
          </table:table-cell>
          <table:table-cell table:style-name="ce1" table:formula="of:=[.B433]+[.B433]*0.03-[.$B$2]" office:value-type="float" office:value="-80722903.0310553" calcext:value-type="float">
            <text:p>-80722903,03</text:p>
          </table:table-cell>
          <table:table-cell table:number-columns-repeated="16382"/>
        </table:table-row>
        <table:table-row table:style-name="ro1">
          <table:table-cell office:value-type="float" office:value="425" calcext:value-type="float">
            <text:p>425</text:p>
          </table:table-cell>
          <table:table-cell table:style-name="ce1" table:formula="of:=[.B434]+[.B434]*0.03-[.$B$2]" office:value-type="float" office:value="-83146099.1219869" calcext:value-type="float">
            <text:p>-83146099,12</text:p>
          </table:table-cell>
          <table:table-cell table:number-columns-repeated="16382"/>
        </table:table-row>
        <table:table-row table:style-name="ro1">
          <table:table-cell office:value-type="float" office:value="426" calcext:value-type="float">
            <text:p>426</text:p>
          </table:table-cell>
          <table:table-cell table:style-name="ce1" table:formula="of:=[.B435]+[.B435]*0.03-[.$B$2]" office:value-type="float" office:value="-85641991.0956465" calcext:value-type="float">
            <text:p>-85641991,10</text:p>
          </table:table-cell>
          <table:table-cell table:number-columns-repeated="16382"/>
        </table:table-row>
        <table:table-row table:style-name="ro1">
          <table:table-cell office:value-type="float" office:value="427" calcext:value-type="float">
            <text:p>427</text:p>
          </table:table-cell>
          <table:table-cell table:style-name="ce1" table:formula="of:=[.B436]+[.B436]*0.03-[.$B$2]" office:value-type="float" office:value="-88212759.8285159" calcext:value-type="float">
            <text:p>-88212759,83</text:p>
          </table:table-cell>
          <table:table-cell table:number-columns-repeated="16382"/>
        </table:table-row>
        <table:table-row table:style-name="ro1">
          <table:table-cell office:value-type="float" office:value="428" calcext:value-type="float">
            <text:p>428</text:p>
          </table:table-cell>
          <table:table-cell table:style-name="ce1" table:formula="of:=[.B437]+[.B437]*0.03-[.$B$2]" office:value-type="float" office:value="-90860651.6233714" calcext:value-type="float">
            <text:p>-90860651,62</text:p>
          </table:table-cell>
          <table:table-cell table:number-columns-repeated="16382"/>
        </table:table-row>
        <table:table-row table:style-name="ro1">
          <table:table-cell office:value-type="float" office:value="429" calcext:value-type="float">
            <text:p>429</text:p>
          </table:table-cell>
          <table:table-cell table:style-name="ce1" table:formula="of:=[.B438]+[.B438]*0.03-[.$B$2]" office:value-type="float" office:value="-93587980.1720725" calcext:value-type="float">
            <text:p>-93587980,17</text:p>
          </table:table-cell>
          <table:table-cell table:number-columns-repeated="16382"/>
        </table:table-row>
        <table:table-row table:style-name="ro1">
          <table:table-cell office:value-type="float" office:value="430" calcext:value-type="float">
            <text:p>430</text:p>
          </table:table-cell>
          <table:table-cell table:style-name="ce1" table:formula="of:=[.B439]+[.B439]*0.03-[.$B$2]" office:value-type="float" office:value="-96397128.5772347" calcext:value-type="float">
            <text:p>-96397128,58</text:p>
          </table:table-cell>
          <table:table-cell table:number-columns-repeated="16382"/>
        </table:table-row>
        <table:table-row table:style-name="ro1">
          <table:table-cell office:value-type="float" office:value="431" calcext:value-type="float">
            <text:p>431</text:p>
          </table:table-cell>
          <table:table-cell table:style-name="ce1" table:formula="of:=[.B440]+[.B440]*0.03-[.$B$2]" office:value-type="float" office:value="-99290551.4345518" calcext:value-type="float">
            <text:p>-99290551,43</text:p>
          </table:table-cell>
          <table:table-cell table:number-columns-repeated="16382"/>
        </table:table-row>
        <table:table-row table:style-name="ro1">
          <table:table-cell office:value-type="float" office:value="432" calcext:value-type="float">
            <text:p>432</text:p>
          </table:table-cell>
          <table:table-cell table:style-name="ce1" table:formula="of:=[.B441]+[.B441]*0.03-[.$B$2]" office:value-type="float" office:value="-102270776.977588" calcext:value-type="float">
            <text:p>-102270776,98</text:p>
          </table:table-cell>
          <table:table-cell table:number-columns-repeated="16382"/>
        </table:table-row>
        <table:table-row table:style-name="ro1">
          <table:table-cell office:value-type="float" office:value="433" calcext:value-type="float">
            <text:p>433</text:p>
          </table:table-cell>
          <table:table-cell table:style-name="ce1" table:formula="of:=[.B442]+[.B442]*0.03-[.$B$2]" office:value-type="float" office:value="-105340409.286916" calcext:value-type="float">
            <text:p>-105340409,29</text:p>
          </table:table-cell>
          <table:table-cell table:number-columns-repeated="16382"/>
        </table:table-row>
        <table:table-row table:style-name="ro1">
          <table:table-cell office:value-type="float" office:value="434" calcext:value-type="float">
            <text:p>434</text:p>
          </table:table-cell>
          <table:table-cell table:style-name="ce1" table:formula="of:=[.B443]+[.B443]*0.03-[.$B$2]" office:value-type="float" office:value="-108502130.565523" calcext:value-type="float">
            <text:p>-108502130,57</text:p>
          </table:table-cell>
          <table:table-cell table:number-columns-repeated="16382"/>
        </table:table-row>
        <table:table-row table:style-name="ro1">
          <table:table-cell office:value-type="float" office:value="435" calcext:value-type="float">
            <text:p>435</text:p>
          </table:table-cell>
          <table:table-cell table:style-name="ce1" table:formula="of:=[.B444]+[.B444]*0.03-[.$B$2]" office:value-type="float" office:value="-111758703.482489" calcext:value-type="float">
            <text:p>-111758703,48</text:p>
          </table:table-cell>
          <table:table-cell table:number-columns-repeated="16382"/>
        </table:table-row>
        <table:table-row table:style-name="ro1">
          <table:table-cell office:value-type="float" office:value="436" calcext:value-type="float">
            <text:p>436</text:p>
          </table:table-cell>
          <table:table-cell table:style-name="ce1" table:formula="of:=[.B445]+[.B445]*0.03-[.$B$2]" office:value-type="float" office:value="-115112973.586964" calcext:value-type="float">
            <text:p>-115112973,59</text:p>
          </table:table-cell>
          <table:table-cell table:number-columns-repeated="16382"/>
        </table:table-row>
        <table:table-row table:style-name="ro1">
          <table:table-cell office:value-type="float" office:value="437" calcext:value-type="float">
            <text:p>437</text:p>
          </table:table-cell>
          <table:table-cell table:style-name="ce1" table:formula="of:=[.B446]+[.B446]*0.03-[.$B$2]" office:value-type="float" office:value="-118567871.794573" calcext:value-type="float">
            <text:p>-118567871,79</text:p>
          </table:table-cell>
          <table:table-cell table:number-columns-repeated="16382"/>
        </table:table-row>
        <table:table-row table:style-name="ro1">
          <table:table-cell office:value-type="float" office:value="438" calcext:value-type="float">
            <text:p>438</text:p>
          </table:table-cell>
          <table:table-cell table:style-name="ce1" table:formula="of:=[.B447]+[.B447]*0.03-[.$B$2]" office:value-type="float" office:value="-122126416.94841" calcext:value-type="float">
            <text:p>-122126416,95</text:p>
          </table:table-cell>
          <table:table-cell table:number-columns-repeated="16382"/>
        </table:table-row>
        <table:table-row table:style-name="ro1">
          <table:table-cell office:value-type="float" office:value="439" calcext:value-type="float">
            <text:p>439</text:p>
          </table:table-cell>
          <table:table-cell table:style-name="ce1" table:formula="of:=[.B448]+[.B448]*0.03-[.$B$2]" office:value-type="float" office:value="-125791718.456862" calcext:value-type="float">
            <text:p>-125791718,46</text:p>
          </table:table-cell>
          <table:table-cell table:number-columns-repeated="16382"/>
        </table:table-row>
        <table:table-row table:style-name="ro1">
          <table:table-cell office:value-type="float" office:value="440" calcext:value-type="float">
            <text:p>440</text:p>
          </table:table-cell>
          <table:table-cell table:style-name="ce1" table:formula="of:=[.B449]+[.B449]*0.03-[.$B$2]" office:value-type="float" office:value="-129566979.010568" calcext:value-type="float">
            <text:p>-129566979,01</text:p>
          </table:table-cell>
          <table:table-cell table:number-columns-repeated="16382"/>
        </table:table-row>
        <table:table-row table:style-name="ro1">
          <table:table-cell office:value-type="float" office:value="441" calcext:value-type="float">
            <text:p>441</text:p>
          </table:table-cell>
          <table:table-cell table:style-name="ce1" table:formula="of:=[.B450]+[.B450]*0.03-[.$B$2]" office:value-type="float" office:value="-133455497.380885" calcext:value-type="float">
            <text:p>-133455497,38</text:p>
          </table:table-cell>
          <table:table-cell table:number-columns-repeated="16382"/>
        </table:table-row>
        <table:table-row table:style-name="ro1">
          <table:table-cell office:value-type="float" office:value="442" calcext:value-type="float">
            <text:p>442</text:p>
          </table:table-cell>
          <table:table-cell table:style-name="ce1" table:formula="of:=[.B451]+[.B451]*0.03-[.$B$2]" office:value-type="float" office:value="-137460671.302312" calcext:value-type="float">
            <text:p>-137460671,30</text:p>
          </table:table-cell>
          <table:table-cell table:number-columns-repeated="16382"/>
        </table:table-row>
        <table:table-row table:style-name="ro1">
          <table:table-cell office:value-type="float" office:value="443" calcext:value-type="float">
            <text:p>443</text:p>
          </table:table-cell>
          <table:table-cell table:style-name="ce1" table:formula="of:=[.B452]+[.B452]*0.03-[.$B$2]" office:value-type="float" office:value="-141586000.441381" calcext:value-type="float">
            <text:p>-141586000,44</text:p>
          </table:table-cell>
          <table:table-cell table:number-columns-repeated="16382"/>
        </table:table-row>
        <table:table-row table:style-name="ro1">
          <table:table-cell office:value-type="float" office:value="444" calcext:value-type="float">
            <text:p>444</text:p>
          </table:table-cell>
          <table:table-cell table:style-name="ce1" table:formula="of:=[.B453]+[.B453]*0.03-[.$B$2]" office:value-type="float" office:value="-145835089.454622" calcext:value-type="float">
            <text:p>-145835089,45</text:p>
          </table:table-cell>
          <table:table-cell table:number-columns-repeated="16382"/>
        </table:table-row>
        <table:table-row table:style-name="ro1">
          <table:table-cell office:value-type="float" office:value="445" calcext:value-type="float">
            <text:p>445</text:p>
          </table:table-cell>
          <table:table-cell table:style-name="ce1" table:formula="of:=[.B454]+[.B454]*0.03-[.$B$2]" office:value-type="float" office:value="-150211651.138261" calcext:value-type="float">
            <text:p>-150211651,14</text:p>
          </table:table-cell>
          <table:table-cell table:number-columns-repeated="16382"/>
        </table:table-row>
        <table:table-row table:style-name="ro1">
          <table:table-cell office:value-type="float" office:value="446" calcext:value-type="float">
            <text:p>446</text:p>
          </table:table-cell>
          <table:table-cell table:style-name="ce1" table:formula="of:=[.B455]+[.B455]*0.03-[.$B$2]" office:value-type="float" office:value="-154719509.672409" calcext:value-type="float">
            <text:p>-154719509,67</text:p>
          </table:table-cell>
          <table:table-cell table:number-columns-repeated="16382"/>
        </table:table-row>
        <table:table-row table:style-name="ro1">
          <table:table-cell office:value-type="float" office:value="447" calcext:value-type="float">
            <text:p>447</text:p>
          </table:table-cell>
          <table:table-cell table:style-name="ce1" table:formula="of:=[.B456]+[.B456]*0.03-[.$B$2]" office:value-type="float" office:value="-159362603.962581" calcext:value-type="float">
            <text:p>-159362603,96</text:p>
          </table:table-cell>
          <table:table-cell table:number-columns-repeated="16382"/>
        </table:table-row>
        <table:table-row table:style-name="ro1">
          <table:table-cell office:value-type="float" office:value="448" calcext:value-type="float">
            <text:p>448</text:p>
          </table:table-cell>
          <table:table-cell table:style-name="ce1" table:formula="of:=[.B457]+[.B457]*0.03-[.$B$2]" office:value-type="float" office:value="-164144991.081459" calcext:value-type="float">
            <text:p>-164144991,08</text:p>
          </table:table-cell>
          <table:table-cell table:number-columns-repeated="16382"/>
        </table:table-row>
        <table:table-row table:style-name="ro1">
          <table:table-cell office:value-type="float" office:value="449" calcext:value-type="float">
            <text:p>449</text:p>
          </table:table-cell>
          <table:table-cell table:style-name="ce1" table:formula="of:=[.B458]+[.B458]*0.03-[.$B$2]" office:value-type="float" office:value="-169070849.813902" calcext:value-type="float">
            <text:p>-169070849,81</text:p>
          </table:table-cell>
          <table:table-cell table:number-columns-repeated="16382"/>
        </table:table-row>
        <table:table-row table:style-name="ro1">
          <table:table-cell office:value-type="float" office:value="450" calcext:value-type="float">
            <text:p>450</text:p>
          </table:table-cell>
          <table:table-cell table:style-name="ce1" table:formula="of:=[.B459]+[.B459]*0.03-[.$B$2]" office:value-type="float" office:value="-174144484.30832" calcext:value-type="float">
            <text:p>-174144484,31</text:p>
          </table:table-cell>
          <table:table-cell table:number-columns-repeated="16382"/>
        </table:table-row>
        <table:table-row table:style-name="ro1">
          <table:table-cell office:value-type="float" office:value="451" calcext:value-type="float">
            <text:p>451</text:p>
          </table:table-cell>
          <table:table-cell table:style-name="ce1" table:formula="of:=[.B460]+[.B460]*0.03-[.$B$2]" office:value-type="float" office:value="-179370327.837569" calcext:value-type="float">
            <text:p>-179370327,84</text:p>
          </table:table-cell>
          <table:table-cell table:number-columns-repeated="16382"/>
        </table:table-row>
        <table:table-row table:style-name="ro1">
          <table:table-cell office:value-type="float" office:value="452" calcext:value-type="float">
            <text:p>452</text:p>
          </table:table-cell>
          <table:table-cell table:style-name="ce1" table:formula="of:=[.B461]+[.B461]*0.03-[.$B$2]" office:value-type="float" office:value="-184752946.672696" calcext:value-type="float">
            <text:p>-184752946,67</text:p>
          </table:table-cell>
          <table:table-cell table:number-columns-repeated="16382"/>
        </table:table-row>
        <table:table-row table:style-name="ro1">
          <table:table-cell office:value-type="float" office:value="453" calcext:value-type="float">
            <text:p>453</text:p>
          </table:table-cell>
          <table:table-cell table:style-name="ce1" table:formula="of:=[.B462]+[.B462]*0.03-[.$B$2]" office:value-type="float" office:value="-190297044.072877" calcext:value-type="float">
            <text:p>-190297044,07</text:p>
          </table:table-cell>
          <table:table-cell table:number-columns-repeated="16382"/>
        </table:table-row>
        <table:table-row table:style-name="ro1">
          <table:table-cell office:value-type="float" office:value="454" calcext:value-type="float">
            <text:p>454</text:p>
          </table:table-cell>
          <table:table-cell table:style-name="ce1" table:formula="of:=[.B463]+[.B463]*0.03-[.$B$2]" office:value-type="float" office:value="-196007464.395063" calcext:value-type="float">
            <text:p>-196007464,40</text:p>
          </table:table-cell>
          <table:table-cell table:number-columns-repeated="16382"/>
        </table:table-row>
        <table:table-row table:style-name="ro1">
          <table:table-cell office:value-type="float" office:value="455" calcext:value-type="float">
            <text:p>455</text:p>
          </table:table-cell>
          <table:table-cell table:style-name="ce1" table:formula="of:=[.B464]+[.B464]*0.03-[.$B$2]" office:value-type="float" office:value="-201889197.326915" calcext:value-type="float">
            <text:p>-201889197,33</text:p>
          </table:table-cell>
          <table:table-cell table:number-columns-repeated="16382"/>
        </table:table-row>
        <table:table-row table:style-name="ro1">
          <table:table-cell office:value-type="float" office:value="456" calcext:value-type="float">
            <text:p>456</text:p>
          </table:table-cell>
          <table:table-cell table:style-name="ce1" table:formula="of:=[.B465]+[.B465]*0.03-[.$B$2]" office:value-type="float" office:value="-207947382.246723" calcext:value-type="float">
            <text:p>-207947382,25</text:p>
          </table:table-cell>
          <table:table-cell table:number-columns-repeated="16382"/>
        </table:table-row>
        <table:table-row table:style-name="ro1">
          <table:table-cell office:value-type="float" office:value="457" calcext:value-type="float">
            <text:p>457</text:p>
          </table:table-cell>
          <table:table-cell table:style-name="ce1" table:formula="of:=[.B466]+[.B466]*0.03-[.$B$2]" office:value-type="float" office:value="-214187312.714124" calcext:value-type="float">
            <text:p>-214187312,71</text:p>
          </table:table-cell>
          <table:table-cell table:number-columns-repeated="16382"/>
        </table:table-row>
        <table:table-row table:style-name="ro1">
          <table:table-cell office:value-type="float" office:value="458" calcext:value-type="float">
            <text:p>458</text:p>
          </table:table-cell>
          <table:table-cell table:style-name="ce1" table:formula="of:=[.B467]+[.B467]*0.03-[.$B$2]" office:value-type="float" office:value="-220614441.095548" calcext:value-type="float">
            <text:p>-220614441,10</text:p>
          </table:table-cell>
          <table:table-cell table:number-columns-repeated="16382"/>
        </table:table-row>
        <table:table-row table:style-name="ro1">
          <table:table-cell office:value-type="float" office:value="459" calcext:value-type="float">
            <text:p>459</text:p>
          </table:table-cell>
          <table:table-cell table:style-name="ce1" table:formula="of:=[.B468]+[.B468]*0.03-[.$B$2]" office:value-type="float" office:value="-227234383.328415" calcext:value-type="float">
            <text:p>-227234383,33</text:p>
          </table:table-cell>
          <table:table-cell table:number-columns-repeated="16382"/>
        </table:table-row>
        <table:table-row table:style-name="ro1">
          <table:table-cell office:value-type="float" office:value="460" calcext:value-type="float">
            <text:p>460</text:p>
          </table:table-cell>
          <table:table-cell table:style-name="ce1" table:formula="of:=[.B469]+[.B469]*0.03-[.$B$2]" office:value-type="float" office:value="-234052923.828267" calcext:value-type="float">
            <text:p>-234052923,83</text:p>
          </table:table-cell>
          <table:table-cell table:number-columns-repeated="16382"/>
        </table:table-row>
        <table:table-row table:style-name="ro1">
          <table:table-cell office:value-type="float" office:value="461" calcext:value-type="float">
            <text:p>461</text:p>
          </table:table-cell>
          <table:table-cell table:style-name="ce1" table:formula="of:=[.B470]+[.B470]*0.03-[.$B$2]" office:value-type="float" office:value="-241076020.543115" calcext:value-type="float">
            <text:p>-241076020,54</text:p>
          </table:table-cell>
          <table:table-cell table:number-columns-repeated="16382"/>
        </table:table-row>
        <table:table-row table:style-name="ro1">
          <table:table-cell office:value-type="float" office:value="462" calcext:value-type="float">
            <text:p>462</text:p>
          </table:table-cell>
          <table:table-cell table:style-name="ce1" table:formula="of:=[.B471]+[.B471]*0.03-[.$B$2]" office:value-type="float" office:value="-248309810.159409" calcext:value-type="float">
            <text:p>-248309810,16</text:p>
          </table:table-cell>
          <table:table-cell table:number-columns-repeated="16382"/>
        </table:table-row>
        <table:table-row table:style-name="ro1">
          <table:table-cell office:value-type="float" office:value="463" calcext:value-type="float">
            <text:p>463</text:p>
          </table:table-cell>
          <table:table-cell table:style-name="ce1" table:formula="of:=[.B472]+[.B472]*0.03-[.$B$2]" office:value-type="float" office:value="-255760613.464191" calcext:value-type="float">
            <text:p>-255760613,46</text:p>
          </table:table-cell>
          <table:table-cell table:number-columns-repeated="16382"/>
        </table:table-row>
        <table:table-row table:style-name="ro1">
          <table:table-cell office:value-type="float" office:value="464" calcext:value-type="float">
            <text:p>464</text:p>
          </table:table-cell>
          <table:table-cell table:style-name="ce1" table:formula="of:=[.B473]+[.B473]*0.03-[.$B$2]" office:value-type="float" office:value="-263434940.868116" calcext:value-type="float">
            <text:p>-263434940,87</text:p>
          </table:table-cell>
          <table:table-cell table:number-columns-repeated="16382"/>
        </table:table-row>
        <table:table-row table:style-name="ro1">
          <table:table-cell office:value-type="float" office:value="465" calcext:value-type="float">
            <text:p>465</text:p>
          </table:table-cell>
          <table:table-cell table:style-name="ce1" table:formula="of:=[.B474]+[.B474]*0.03-[.$B$2]" office:value-type="float" office:value="-271339498.09416" calcext:value-type="float">
            <text:p>-271339498,09</text:p>
          </table:table-cell>
          <table:table-cell table:number-columns-repeated="16382"/>
        </table:table-row>
        <table:table-row table:style-name="ro1">
          <table:table-cell office:value-type="float" office:value="466" calcext:value-type="float">
            <text:p>466</text:p>
          </table:table-cell>
          <table:table-cell table:style-name="ce1" table:formula="of:=[.B475]+[.B475]*0.03-[.$B$2]" office:value-type="float" office:value="-279481192.036985" calcext:value-type="float">
            <text:p>-279481192,04</text:p>
          </table:table-cell>
          <table:table-cell table:number-columns-repeated="16382"/>
        </table:table-row>
        <table:table-row table:style-name="ro1">
          <table:table-cell office:value-type="float" office:value="467" calcext:value-type="float">
            <text:p>467</text:p>
          </table:table-cell>
          <table:table-cell table:style-name="ce1" table:formula="of:=[.B476]+[.B476]*0.03-[.$B$2]" office:value-type="float" office:value="-287867136.798094" calcext:value-type="float">
            <text:p>-287867136,80</text:p>
          </table:table-cell>
          <table:table-cell table:number-columns-repeated="16382"/>
        </table:table-row>
        <table:table-row table:style-name="ro1">
          <table:table-cell office:value-type="float" office:value="468" calcext:value-type="float">
            <text:p>468</text:p>
          </table:table-cell>
          <table:table-cell table:style-name="ce1" table:formula="of:=[.B477]+[.B477]*0.03-[.$B$2]" office:value-type="float" office:value="-296504659.902037" calcext:value-type="float">
            <text:p>-296504659,90</text:p>
          </table:table-cell>
          <table:table-cell table:number-columns-repeated="16382"/>
        </table:table-row>
        <table:table-row table:style-name="ro1">
          <table:table-cell office:value-type="float" office:value="469" calcext:value-type="float">
            <text:p>469</text:p>
          </table:table-cell>
          <table:table-cell table:style-name="ce1" table:formula="of:=[.B478]+[.B478]*0.03-[.$B$2]" office:value-type="float" office:value="-305401308.699098" calcext:value-type="float">
            <text:p>-305401308,70</text:p>
          </table:table-cell>
          <table:table-cell table:number-columns-repeated="16382"/>
        </table:table-row>
        <table:table-row table:style-name="ro1">
          <table:table-cell office:value-type="float" office:value="470" calcext:value-type="float">
            <text:p>470</text:p>
          </table:table-cell>
          <table:table-cell table:style-name="ce1" table:formula="of:=[.B479]+[.B479]*0.03-[.$B$2]" office:value-type="float" office:value="-314564856.960071" calcext:value-type="float">
            <text:p>-314564856,96</text:p>
          </table:table-cell>
          <table:table-cell table:number-columns-repeated="16382"/>
        </table:table-row>
        <table:table-row table:style-name="ro1">
          <table:table-cell office:value-type="float" office:value="471" calcext:value-type="float">
            <text:p>471</text:p>
          </table:table-cell>
          <table:table-cell table:style-name="ce1" table:formula="of:=[.B480]+[.B480]*0.03-[.$B$2]" office:value-type="float" office:value="-324003311.668873" calcext:value-type="float">
            <text:p>-324003311,67</text:p>
          </table:table-cell>
          <table:table-cell table:number-columns-repeated="16382"/>
        </table:table-row>
        <table:table-row table:style-name="ro1">
          <table:table-cell office:value-type="float" office:value="472" calcext:value-type="float">
            <text:p>472</text:p>
          </table:table-cell>
          <table:table-cell table:style-name="ce1" table:formula="of:=[.B481]+[.B481]*0.03-[.$B$2]" office:value-type="float" office:value="-333724920.018939" calcext:value-type="float">
            <text:p>-333724920,02</text:p>
          </table:table-cell>
          <table:table-cell table:number-columns-repeated="16382"/>
        </table:table-row>
        <table:table-row table:style-name="ro1">
          <table:table-cell office:value-type="float" office:value="473" calcext:value-type="float">
            <text:p>473</text:p>
          </table:table-cell>
          <table:table-cell table:style-name="ce1" table:formula="of:=[.B482]+[.B482]*0.03-[.$B$2]" office:value-type="float" office:value="-343738176.619508" calcext:value-type="float">
            <text:p>-343738176,62</text:p>
          </table:table-cell>
          <table:table-cell table:number-columns-repeated="16382"/>
        </table:table-row>
        <table:table-row table:style-name="ro1">
          <table:table-cell office:value-type="float" office:value="474" calcext:value-type="float">
            <text:p>474</text:p>
          </table:table-cell>
          <table:table-cell table:style-name="ce1" table:formula="of:=[.B483]+[.B483]*0.03-[.$B$2]" office:value-type="float" office:value="-354051830.918093" calcext:value-type="float">
            <text:p>-354051830,92</text:p>
          </table:table-cell>
          <table:table-cell table:number-columns-repeated="16382"/>
        </table:table-row>
        <table:table-row table:style-name="ro1">
          <table:table-cell office:value-type="float" office:value="475" calcext:value-type="float">
            <text:p>475</text:p>
          </table:table-cell>
          <table:table-cell table:style-name="ce1" table:formula="of:=[.B484]+[.B484]*0.03-[.$B$2]" office:value-type="float" office:value="-364674894.845636" calcext:value-type="float">
            <text:p>-364674894,85</text:p>
          </table:table-cell>
          <table:table-cell table:number-columns-repeated="16382"/>
        </table:table-row>
        <table:table-row table:style-name="ro1">
          <table:table-cell office:value-type="float" office:value="476" calcext:value-type="float">
            <text:p>476</text:p>
          </table:table-cell>
          <table:table-cell table:style-name="ce1" table:formula="of:=[.B485]+[.B485]*0.03-[.$B$2]" office:value-type="float" office:value="-375616650.691005" calcext:value-type="float">
            <text:p>-375616650,69</text:p>
          </table:table-cell>
          <table:table-cell table:number-columns-repeated="16382"/>
        </table:table-row>
        <table:table-row table:style-name="ro1">
          <table:table-cell office:value-type="float" office:value="477" calcext:value-type="float">
            <text:p>477</text:p>
          </table:table-cell>
          <table:table-cell table:style-name="ce1" table:formula="of:=[.B486]+[.B486]*0.03-[.$B$2]" office:value-type="float" office:value="-386886659.211735" calcext:value-type="float">
            <text:p>-386886659,21</text:p>
          </table:table-cell>
          <table:table-cell table:number-columns-repeated="16382"/>
        </table:table-row>
        <table:table-row table:style-name="ro1">
          <table:table-cell office:value-type="float" office:value="478" calcext:value-type="float">
            <text:p>478</text:p>
          </table:table-cell>
          <table:table-cell table:style-name="ce1" table:formula="of:=[.B487]+[.B487]*0.03-[.$B$2]" office:value-type="float" office:value="-398494767.988087" calcext:value-type="float">
            <text:p>-398494767,99</text:p>
          </table:table-cell>
          <table:table-cell table:number-columns-repeated="16382"/>
        </table:table-row>
        <table:table-row table:style-name="ro1">
          <table:table-cell office:value-type="float" office:value="479" calcext:value-type="float">
            <text:p>479</text:p>
          </table:table-cell>
          <table:table-cell table:style-name="ce1" table:formula="of:=[.B488]+[.B488]*0.03-[.$B$2]" office:value-type="float" office:value="-410451120.027729" calcext:value-type="float">
            <text:p>-410451120,03</text:p>
          </table:table-cell>
          <table:table-cell table:number-columns-repeated="16382"/>
        </table:table-row>
        <table:table-row table:style-name="ro1">
          <table:table-cell office:value-type="float" office:value="480" calcext:value-type="float">
            <text:p>480</text:p>
          </table:table-cell>
          <table:table-cell table:style-name="ce1" table:formula="of:=[.B489]+[.B489]*0.03-[.$B$2]" office:value-type="float" office:value="-422766162.628561" calcext:value-type="float">
            <text:p>-422766162,63</text:p>
          </table:table-cell>
          <table:table-cell table:number-columns-repeated="16382"/>
        </table:table-row>
        <table:table-row table:style-name="ro1">
          <table:table-cell office:value-type="float" office:value="481" calcext:value-type="float">
            <text:p>481</text:p>
          </table:table-cell>
          <table:table-cell table:style-name="ce1" table:formula="of:=[.B490]+[.B490]*0.03-[.$B$2]" office:value-type="float" office:value="-435450656.507418" calcext:value-type="float">
            <text:p>-435450656,51</text:p>
          </table:table-cell>
          <table:table-cell table:number-columns-repeated="16382"/>
        </table:table-row>
        <table:table-row table:style-name="ro1">
          <table:table-cell office:value-type="float" office:value="482" calcext:value-type="float">
            <text:p>482</text:p>
          </table:table-cell>
          <table:table-cell table:style-name="ce1" table:formula="of:=[.B491]+[.B491]*0.03-[.$B$2]" office:value-type="float" office:value="-448515685.202641" calcext:value-type="float">
            <text:p>-448515685,20</text:p>
          </table:table-cell>
          <table:table-cell table:number-columns-repeated="16382"/>
        </table:table-row>
        <table:table-row table:style-name="ro1">
          <table:table-cell office:value-type="float" office:value="483" calcext:value-type="float">
            <text:p>483</text:p>
          </table:table-cell>
          <table:table-cell table:style-name="ce1" table:formula="of:=[.B492]+[.B492]*0.03-[.$B$2]" office:value-type="float" office:value="-461972664.75872" calcext:value-type="float">
            <text:p>-461972664,76</text:p>
          </table:table-cell>
          <table:table-cell table:number-columns-repeated="16382"/>
        </table:table-row>
        <table:table-row table:style-name="ro1">
          <table:table-cell office:value-type="float" office:value="484" calcext:value-type="float">
            <text:p>484</text:p>
          </table:table-cell>
          <table:table-cell table:style-name="ce1" table:formula="of:=[.B493]+[.B493]*0.03-[.$B$2]" office:value-type="float" office:value="-475833353.701482" calcext:value-type="float">
            <text:p>-475833353,70</text:p>
          </table:table-cell>
          <table:table-cell table:number-columns-repeated="16382"/>
        </table:table-row>
        <table:table-row table:style-name="ro1">
          <table:table-cell office:value-type="float" office:value="485" calcext:value-type="float">
            <text:p>485</text:p>
          </table:table-cell>
          <table:table-cell table:style-name="ce1" table:formula="of:=[.B494]+[.B494]*0.03-[.$B$2]" office:value-type="float" office:value="-490109863.312526" calcext:value-type="float">
            <text:p>-490109863,31</text:p>
          </table:table-cell>
          <table:table-cell table:number-columns-repeated="16382"/>
        </table:table-row>
        <table:table-row table:style-name="ro1">
          <table:table-cell office:value-type="float" office:value="486" calcext:value-type="float">
            <text:p>486</text:p>
          </table:table-cell>
          <table:table-cell table:style-name="ce1" table:formula="of:=[.B495]+[.B495]*0.03-[.$B$2]" office:value-type="float" office:value="-504814668.211902" calcext:value-type="float">
            <text:p>-504814668,21</text:p>
          </table:table-cell>
          <table:table-cell table:number-columns-repeated="16382"/>
        </table:table-row>
        <table:table-row table:style-name="ro1">
          <table:table-cell office:value-type="float" office:value="487" calcext:value-type="float">
            <text:p>487</text:p>
          </table:table-cell>
          <table:table-cell table:style-name="ce1" table:formula="of:=[.B496]+[.B496]*0.03-[.$B$2]" office:value-type="float" office:value="-519960617.258259" calcext:value-type="float">
            <text:p>-519960617,26</text:p>
          </table:table-cell>
          <table:table-cell table:number-columns-repeated="16382"/>
        </table:table-row>
        <table:table-row table:style-name="ro1">
          <table:table-cell office:value-type="float" office:value="488" calcext:value-type="float">
            <text:p>488</text:p>
          </table:table-cell>
          <table:table-cell table:style-name="ce1" table:formula="of:=[.B497]+[.B497]*0.03-[.$B$2]" office:value-type="float" office:value="-535560944.776007" calcext:value-type="float">
            <text:p>-535560944,78</text:p>
          </table:table-cell>
          <table:table-cell table:number-columns-repeated="16382"/>
        </table:table-row>
        <table:table-row table:style-name="ro1">
          <table:table-cell office:value-type="float" office:value="489" calcext:value-type="float">
            <text:p>489</text:p>
          </table:table-cell>
          <table:table-cell table:style-name="ce1" table:formula="of:=[.B498]+[.B498]*0.03-[.$B$2]" office:value-type="float" office:value="-551629282.119287" calcext:value-type="float">
            <text:p>-551629282,12</text:p>
          </table:table-cell>
          <table:table-cell table:number-columns-repeated="16382"/>
        </table:table-row>
        <table:table-row table:style-name="ro1">
          <table:table-cell office:value-type="float" office:value="490" calcext:value-type="float">
            <text:p>490</text:p>
          </table:table-cell>
          <table:table-cell table:style-name="ce1" table:formula="of:=[.B499]+[.B499]*0.03-[.$B$2]" office:value-type="float" office:value="-568179669.582865" calcext:value-type="float">
            <text:p>-568179669,58</text:p>
          </table:table-cell>
          <table:table-cell table:number-columns-repeated="16382"/>
        </table:table-row>
        <table:table-row table:style-name="ro1">
          <table:table-cell office:value-type="float" office:value="491" calcext:value-type="float">
            <text:p>491</text:p>
          </table:table-cell>
          <table:table-cell table:style-name="ce1" table:formula="of:=[.B500]+[.B500]*0.03-[.$B$2]" office:value-type="float" office:value="-585226568.670351" calcext:value-type="float">
            <text:p>-585226568,67</text:p>
          </table:table-cell>
          <table:table-cell table:number-columns-repeated="16382"/>
        </table:table-row>
        <table:table-row table:style-name="ro1">
          <table:table-cell office:value-type="float" office:value="492" calcext:value-type="float">
            <text:p>492</text:p>
          </table:table-cell>
          <table:table-cell table:style-name="ce1" table:formula="of:=[.B501]+[.B501]*0.03-[.$B$2]" office:value-type="float" office:value="-602784874.730462" calcext:value-type="float">
            <text:p>-602784874,73</text:p>
          </table:table-cell>
          <table:table-cell table:number-columns-repeated="16382"/>
        </table:table-row>
        <table:table-row table:style-name="ro1">
          <table:table-cell office:value-type="float" office:value="493" calcext:value-type="float">
            <text:p>493</text:p>
          </table:table-cell>
          <table:table-cell table:style-name="ce1" table:formula="of:=[.B502]+[.B502]*0.03-[.$B$2]" office:value-type="float" office:value="-620869929.972376" calcext:value-type="float">
            <text:p>-620869929,97</text:p>
          </table:table-cell>
          <table:table-cell table:number-columns-repeated="16382"/>
        </table:table-row>
        <table:table-row table:style-name="ro1">
          <table:table-cell office:value-type="float" office:value="494" calcext:value-type="float">
            <text:p>494</text:p>
          </table:table-cell>
          <table:table-cell table:style-name="ce1" table:formula="of:=[.B503]+[.B503]*0.03-[.$B$2]" office:value-type="float" office:value="-639497536.871547" calcext:value-type="float">
            <text:p>-639497536,87</text:p>
          </table:table-cell>
          <table:table-cell table:number-columns-repeated="16382"/>
        </table:table-row>
        <table:table-row table:style-name="ro1">
          <table:table-cell office:value-type="float" office:value="495" calcext:value-type="float">
            <text:p>495</text:p>
          </table:table-cell>
          <table:table-cell table:style-name="ce1" table:formula="of:=[.B504]+[.B504]*0.03-[.$B$2]" office:value-type="float" office:value="-658683971.977693" calcext:value-type="float">
            <text:p>-658683971,98</text:p>
          </table:table-cell>
          <table:table-cell table:number-columns-repeated="16382"/>
        </table:table-row>
        <table:table-row table:style-name="ro1">
          <table:table-cell office:value-type="float" office:value="496" calcext:value-type="float">
            <text:p>496</text:p>
          </table:table-cell>
          <table:table-cell table:style-name="ce1" table:formula="of:=[.B505]+[.B505]*0.03-[.$B$2]" office:value-type="float" office:value="-678446000.137024" calcext:value-type="float">
            <text:p>-678446000,14</text:p>
          </table:table-cell>
          <table:table-cell table:number-columns-repeated="16382"/>
        </table:table-row>
        <table:table-row table:style-name="ro1">
          <table:table-cell office:value-type="float" office:value="497" calcext:value-type="float">
            <text:p>497</text:p>
          </table:table-cell>
          <table:table-cell table:style-name="ce1" table:formula="of:=[.B506]+[.B506]*0.03-[.$B$2]" office:value-type="float" office:value="-698800889.141135" calcext:value-type="float">
            <text:p>-698800889,14</text:p>
          </table:table-cell>
          <table:table-cell table:number-columns-repeated="16382"/>
        </table:table-row>
        <table:table-row table:style-name="ro1">
          <table:table-cell office:value-type="float" office:value="498" calcext:value-type="float">
            <text:p>498</text:p>
          </table:table-cell>
          <table:table-cell table:style-name="ce1" table:formula="of:=[.B507]+[.B507]*0.03-[.$B$2]" office:value-type="float" office:value="-719766424.815369" calcext:value-type="float">
            <text:p>-719766424,82</text:p>
          </table:table-cell>
          <table:table-cell table:number-columns-repeated="16382"/>
        </table:table-row>
        <table:table-row table:style-name="ro1">
          <table:table-cell office:value-type="float" office:value="499" calcext:value-type="float">
            <text:p>499</text:p>
          </table:table-cell>
          <table:table-cell table:style-name="ce1" table:formula="of:=[.B508]+[.B508]*0.03-[.$B$2]" office:value-type="float" office:value="-741360926.55983" calcext:value-type="float">
            <text:p>-741360926,56</text:p>
          </table:table-cell>
          <table:table-cell table:number-columns-repeated="16382"/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1" table:formula="of:=[.B509]+[.B509]*0.03-[.$B$2]" office:value-type="float" office:value="-763603263.356625" calcext:value-type="float">
            <text:p>-763603263,36</text:p>
          </table:table-cell>
          <table:table-cell table:number-columns-repeated="16382"/>
        </table:table-row>
        <table:table-row table:style-name="ro1">
          <table:table-cell office:value-type="float" office:value="501" calcext:value-type="float">
            <text:p>501</text:p>
          </table:table-cell>
          <table:table-cell table:style-name="ce1" table:formula="of:=[.B510]+[.B510]*0.03-[.$B$2]" office:value-type="float" office:value="-786512870.257324" calcext:value-type="float">
            <text:p>-786512870,26</text:p>
          </table:table-cell>
          <table:table-cell table:number-columns-repeated="16382"/>
        </table:table-row>
        <table:table-row table:style-name="ro1">
          <table:table-cell office:value-type="float" office:value="502" calcext:value-type="float">
            <text:p>502</text:p>
          </table:table-cell>
          <table:table-cell table:style-name="ce1" table:formula="of:=[.B511]+[.B511]*0.03-[.$B$2]" office:value-type="float" office:value="-810109765.365043" calcext:value-type="float">
            <text:p>-810109765,37</text:p>
          </table:table-cell>
          <table:table-cell table:number-columns-repeated="16382"/>
        </table:table-row>
        <table:table-row table:style-name="ro1">
          <table:table-cell office:value-type="float" office:value="503" calcext:value-type="float">
            <text:p>503</text:p>
          </table:table-cell>
          <table:table-cell table:style-name="ce1" table:formula="of:=[.B512]+[.B512]*0.03-[.$B$2]" office:value-type="float" office:value="-834414567.325995" calcext:value-type="float">
            <text:p>-834414567,33</text:p>
          </table:table-cell>
          <table:table-cell table:number-columns-repeated="16382"/>
        </table:table-row>
        <table:table-row table:style-name="ro1">
          <table:table-cell office:value-type="float" office:value="504" calcext:value-type="float">
            <text:p>504</text:p>
          </table:table-cell>
          <table:table-cell table:style-name="ce1" table:formula="of:=[.B513]+[.B513]*0.03-[.$B$2]" office:value-type="float" office:value="-859448513.345774" calcext:value-type="float">
            <text:p>-859448513,35</text:p>
          </table:table-cell>
          <table:table-cell table:number-columns-repeated="16382"/>
        </table:table-row>
        <table:table-row table:style-name="ro1">
          <table:table-cell office:value-type="float" office:value="505" calcext:value-type="float">
            <text:p>505</text:p>
          </table:table-cell>
          <table:table-cell table:style-name="ce1" table:formula="of:=[.B514]+[.B514]*0.03-[.$B$2]" office:value-type="float" office:value="-885233477.746148" calcext:value-type="float">
            <text:p>-885233477,75</text:p>
          </table:table-cell>
          <table:table-cell table:number-columns-repeated="16382"/>
        </table:table-row>
        <table:table-row table:style-name="ro1">
          <table:table-cell office:value-type="float" office:value="506" calcext:value-type="float">
            <text:p>506</text:p>
          </table:table-cell>
          <table:table-cell table:style-name="ce1" table:formula="of:=[.B515]+[.B515]*0.03-[.$B$2]" office:value-type="float" office:value="-911791991.078532" calcext:value-type="float">
            <text:p>-911791991,08</text:p>
          </table:table-cell>
          <table:table-cell table:number-columns-repeated="16382"/>
        </table:table-row>
        <table:table-row table:style-name="ro1">
          <table:table-cell office:value-type="float" office:value="507" calcext:value-type="float">
            <text:p>507</text:p>
          </table:table-cell>
          <table:table-cell table:style-name="ce1" table:formula="of:=[.B516]+[.B516]*0.03-[.$B$2]" office:value-type="float" office:value="-939147259.810888" calcext:value-type="float">
            <text:p>-939147259,81</text:p>
          </table:table-cell>
          <table:table-cell table:number-columns-repeated="16382"/>
        </table:table-row>
        <table:table-row table:style-name="ro1">
          <table:table-cell office:value-type="float" office:value="508" calcext:value-type="float">
            <text:p>508</text:p>
          </table:table-cell>
          <table:table-cell table:style-name="ce1" table:formula="of:=[.B517]+[.B517]*0.03-[.$B$2]" office:value-type="float" office:value="-967323186.605215" calcext:value-type="float">
            <text:p>-967323186,61</text:p>
          </table:table-cell>
          <table:table-cell table:number-columns-repeated="16382"/>
        </table:table-row>
        <table:table-row table:style-name="ro1">
          <table:table-cell office:value-type="float" office:value="509" calcext:value-type="float">
            <text:p>509</text:p>
          </table:table-cell>
          <table:table-cell table:style-name="ce1" table:formula="of:=[.B518]+[.B518]*0.03-[.$B$2]" office:value-type="float" office:value="-996344391.203371" calcext:value-type="float">
            <text:p>-996344391,20</text:p>
          </table:table-cell>
          <table:table-cell table:number-columns-repeated="16382"/>
        </table:table-row>
        <table:table-row table:style-name="ro1">
          <table:table-cell office:value-type="float" office:value="510" calcext:value-type="float">
            <text:p>510</text:p>
          </table:table-cell>
          <table:table-cell table:style-name="ce1" table:formula="of:=[.B519]+[.B519]*0.03-[.$B$2]" office:value-type="float" office:value="-1026236231.93947" calcext:value-type="float">
            <text:p>-1026236231,94</text:p>
          </table:table-cell>
          <table:table-cell table:number-columns-repeated="16382"/>
        </table:table-row>
        <table:table-row table:style-name="ro1">
          <table:table-cell office:value-type="float" office:value="511" calcext:value-type="float">
            <text:p>511</text:p>
          </table:table-cell>
          <table:table-cell table:style-name="ce1" table:formula="of:=[.B520]+[.B520]*0.03-[.$B$2]" office:value-type="float" office:value="-1057024827.89766" calcext:value-type="float">
            <text:p>-1057024827,90</text:p>
          </table:table-cell>
          <table:table-cell table:number-columns-repeated="16382"/>
        </table:table-row>
        <table:table-row table:style-name="ro1">
          <table:table-cell office:value-type="float" office:value="512" calcext:value-type="float">
            <text:p>512</text:p>
          </table:table-cell>
          <table:table-cell table:style-name="ce1" table:formula="of:=[.B521]+[.B521]*0.03-[.$B$2]" office:value-type="float" office:value="-1088737081.73459" calcext:value-type="float">
            <text:p>-1088737081,73</text:p>
          </table:table-cell>
          <table:table-cell table:number-columns-repeated="16382"/>
        </table:table-row>
        <table:table-row table:style-name="ro1">
          <table:table-cell office:value-type="float" office:value="513" calcext:value-type="float">
            <text:p>513</text:p>
          </table:table-cell>
          <table:table-cell table:style-name="ce1" table:formula="of:=[.B522]+[.B522]*0.03-[.$B$2]" office:value-type="float" office:value="-1121400703.18662" calcext:value-type="float">
            <text:p>-1121400703,19</text:p>
          </table:table-cell>
          <table:table-cell table:number-columns-repeated="16382"/>
        </table:table-row>
        <table:table-row table:style-name="ro1">
          <table:table-cell office:value-type="float" office:value="514" calcext:value-type="float">
            <text:p>514</text:p>
          </table:table-cell>
          <table:table-cell table:style-name="ce1" table:formula="of:=[.B523]+[.B523]*0.03-[.$B$2]" office:value-type="float" office:value="-1155044233.28222" calcext:value-type="float">
            <text:p>-1155044233,28</text:p>
          </table:table-cell>
          <table:table-cell table:number-columns-repeated="16382"/>
        </table:table-row>
        <table:table-row table:style-name="ro1">
          <table:table-cell office:value-type="float" office:value="515" calcext:value-type="float">
            <text:p>515</text:p>
          </table:table-cell>
          <table:table-cell table:style-name="ce1" table:formula="of:=[.B524]+[.B524]*0.03-[.$B$2]" office:value-type="float" office:value="-1189697069.28069" calcext:value-type="float">
            <text:p>-1189697069,28</text:p>
          </table:table-cell>
          <table:table-cell table:number-columns-repeated="16382"/>
        </table:table-row>
        <table:table-row table:style-name="ro1">
          <table:table-cell office:value-type="float" office:value="516" calcext:value-type="float">
            <text:p>516</text:p>
          </table:table-cell>
          <table:table-cell table:style-name="ce1" table:formula="of:=[.B525]+[.B525]*0.03-[.$B$2]" office:value-type="float" office:value="-1225389490.35911" calcext:value-type="float">
            <text:p>-1225389490,36</text:p>
          </table:table-cell>
          <table:table-cell table:number-columns-repeated="16382"/>
        </table:table-row>
        <table:table-row table:style-name="ro1">
          <table:table-cell office:value-type="float" office:value="517" calcext:value-type="float">
            <text:p>517</text:p>
          </table:table-cell>
          <table:table-cell table:style-name="ce1" table:formula="of:=[.B526]+[.B526]*0.03-[.$B$2]" office:value-type="float" office:value="-1262152684.06988" calcext:value-type="float">
            <text:p>-1262152684,07</text:p>
          </table:table-cell>
          <table:table-cell table:number-columns-repeated="16382"/>
        </table:table-row>
        <table:table-row table:style-name="ro1">
          <table:table-cell office:value-type="float" office:value="518" calcext:value-type="float">
            <text:p>518</text:p>
          </table:table-cell>
          <table:table-cell table:style-name="ce1" table:formula="of:=[.B527]+[.B527]*0.03-[.$B$2]" office:value-type="float" office:value="-1300018773.59198" calcext:value-type="float">
            <text:p>-1300018773,59</text:p>
          </table:table-cell>
          <table:table-cell table:number-columns-repeated="16382"/>
        </table:table-row>
        <table:table-row table:style-name="ro1">
          <table:table-cell office:value-type="float" office:value="519" calcext:value-type="float">
            <text:p>519</text:p>
          </table:table-cell>
          <table:table-cell table:style-name="ce1" table:formula="of:=[.B528]+[.B528]*0.03-[.$B$2]" office:value-type="float" office:value="-1339020845.79974" calcext:value-type="float">
            <text:p>-1339020845,80</text:p>
          </table:table-cell>
          <table:table-cell table:number-columns-repeated="16382"/>
        </table:table-row>
        <table:table-row table:style-name="ro1">
          <table:table-cell office:value-type="float" office:value="520" calcext:value-type="float">
            <text:p>520</text:p>
          </table:table-cell>
          <table:table-cell table:style-name="ce1" table:formula="of:=[.B529]+[.B529]*0.03-[.$B$2]" office:value-type="float" office:value="-1379192980.17373" calcext:value-type="float">
            <text:p>-1379192980,17</text:p>
          </table:table-cell>
          <table:table-cell table:number-columns-repeated="16382"/>
        </table:table-row>
        <table:table-row table:style-name="ro1">
          <table:table-cell office:value-type="float" office:value="521" calcext:value-type="float">
            <text:p>521</text:p>
          </table:table-cell>
          <table:table-cell table:style-name="ce1" table:formula="of:=[.B530]+[.B530]*0.03-[.$B$2]" office:value-type="float" office:value="-1420570278.57894" calcext:value-type="float">
            <text:p>-1420570278,58</text:p>
          </table:table-cell>
          <table:table-cell table:number-columns-repeated="16382"/>
        </table:table-row>
        <table:table-row table:style-name="ro1">
          <table:table-cell office:value-type="float" office:value="522" calcext:value-type="float">
            <text:p>522</text:p>
          </table:table-cell>
          <table:table-cell table:style-name="ce1" table:formula="of:=[.B531]+[.B531]*0.03-[.$B$2]" office:value-type="float" office:value="-1463188895.93631" calcext:value-type="float">
            <text:p>-1463188895,94</text:p>
          </table:table-cell>
          <table:table-cell table:number-columns-repeated="16382"/>
        </table:table-row>
        <table:table-row table:style-name="ro1">
          <table:table-cell office:value-type="float" office:value="523" calcext:value-type="float">
            <text:p>523</text:p>
          </table:table-cell>
          <table:table-cell table:style-name="ce1" table:formula="of:=[.B532]+[.B532]*0.03-[.$B$2]" office:value-type="float" office:value="-1507086071.8144" calcext:value-type="float">
            <text:p>-1507086071,81</text:p>
          </table:table-cell>
          <table:table-cell table:number-columns-repeated="16382"/>
        </table:table-row>
        <table:table-row table:style-name="ro1">
          <table:table-cell office:value-type="float" office:value="524" calcext:value-type="float">
            <text:p>524</text:p>
          </table:table-cell>
          <table:table-cell table:style-name="ce1" table:formula="of:=[.B533]+[.B533]*0.03-[.$B$2]" office:value-type="float" office:value="-1552300162.96883" calcext:value-type="float">
            <text:p>-1552300162,97</text:p>
          </table:table-cell>
          <table:table-cell table:number-columns-repeated="16382"/>
        </table:table-row>
        <table:table-row table:style-name="ro1">
          <table:table-cell office:value-type="float" office:value="525" calcext:value-type="float">
            <text:p>525</text:p>
          </table:table-cell>
          <table:table-cell table:style-name="ce1" table:formula="of:=[.B534]+[.B534]*0.03-[.$B$2]" office:value-type="float" office:value="-1598870676.8579" calcext:value-type="float">
            <text:p>-1598870676,86</text:p>
          </table:table-cell>
          <table:table-cell table:number-columns-repeated="16382"/>
        </table:table-row>
        <table:table-row table:style-name="ro1">
          <table:table-cell office:value-type="float" office:value="526" calcext:value-type="float">
            <text:p>526</text:p>
          </table:table-cell>
          <table:table-cell table:style-name="ce1" table:formula="of:=[.B535]+[.B535]*0.03-[.$B$2]" office:value-type="float" office:value="-1646838306.16363" calcext:value-type="float">
            <text:p>-1646838306,16</text:p>
          </table:table-cell>
          <table:table-cell table:number-columns-repeated="16382"/>
        </table:table-row>
        <table:table-row table:style-name="ro1">
          <table:table-cell office:value-type="float" office:value="527" calcext:value-type="float">
            <text:p>527</text:p>
          </table:table-cell>
          <table:table-cell table:style-name="ce1" table:formula="of:=[.B536]+[.B536]*0.03-[.$B$2]" office:value-type="float" office:value="-1696244964.34854" calcext:value-type="float">
            <text:p>-1696244964,35</text:p>
          </table:table-cell>
          <table:table-cell table:number-columns-repeated="16382"/>
        </table:table-row>
        <table:table-row table:style-name="ro1">
          <table:table-cell office:value-type="float" office:value="528" calcext:value-type="float">
            <text:p>528</text:p>
          </table:table-cell>
          <table:table-cell table:style-name="ce1" table:formula="of:=[.B537]+[.B537]*0.03-[.$B$2]" office:value-type="float" office:value="-1747133822.279" calcext:value-type="float">
            <text:p>-1747133822,28</text:p>
          </table:table-cell>
          <table:table-cell table:number-columns-repeated="16382"/>
        </table:table-row>
        <table:table-row table:style-name="ro1">
          <table:table-cell office:value-type="float" office:value="529" calcext:value-type="float">
            <text:p>529</text:p>
          </table:table-cell>
          <table:table-cell table:style-name="ce1" table:formula="of:=[.B538]+[.B538]*0.03-[.$B$2]" office:value-type="float" office:value="-1799549345.94737" calcext:value-type="float">
            <text:p>-1799549345,95</text:p>
          </table:table-cell>
          <table:table-cell table:number-columns-repeated="16382"/>
        </table:table-row>
        <table:table-row table:style-name="ro1">
          <table:table-cell office:value-type="float" office:value="530" calcext:value-type="float">
            <text:p>530</text:p>
          </table:table-cell>
          <table:table-cell table:style-name="ce1" table:formula="of:=[.B539]+[.B539]*0.03-[.$B$2]" office:value-type="float" office:value="-1853537335.32579" calcext:value-type="float">
            <text:p>-1853537335,33</text:p>
          </table:table-cell>
          <table:table-cell table:number-columns-repeated="16382"/>
        </table:table-row>
        <table:table-row table:style-name="ro1">
          <table:table-cell office:value-type="float" office:value="531" calcext:value-type="float">
            <text:p>531</text:p>
          </table:table-cell>
          <table:table-cell table:style-name="ce1" table:formula="of:=[.B540]+[.B540]*0.03-[.$B$2]" office:value-type="float" office:value="-1909144964.38557" calcext:value-type="float">
            <text:p>-1909144964,39</text:p>
          </table:table-cell>
          <table:table-cell table:number-columns-repeated="16382"/>
        </table:table-row>
        <table:table-row table:style-name="ro1">
          <table:table-cell office:value-type="float" office:value="532" calcext:value-type="float">
            <text:p>532</text:p>
          </table:table-cell>
          <table:table-cell table:style-name="ce1" table:formula="of:=[.B541]+[.B541]*0.03-[.$B$2]" office:value-type="float" office:value="-1966420822.31713" calcext:value-type="float">
            <text:p>-1966420822,32</text:p>
          </table:table-cell>
          <table:table-cell table:number-columns-repeated="16382"/>
        </table:table-row>
        <table:table-row table:style-name="ro1">
          <table:table-cell office:value-type="float" office:value="533" calcext:value-type="float">
            <text:p>533</text:p>
          </table:table-cell>
          <table:table-cell table:style-name="ce1" table:formula="of:=[.B542]+[.B542]*0.03-[.$B$2]" office:value-type="float" office:value="-2025414955.98665" calcext:value-type="float">
            <text:p>-2025414955,99</text:p>
          </table:table-cell>
          <table:table-cell table:number-columns-repeated="16382"/>
        </table:table-row>
        <table:table-row table:style-name="ro1">
          <table:table-cell office:value-type="float" office:value="534" calcext:value-type="float">
            <text:p>534</text:p>
          </table:table-cell>
          <table:table-cell table:style-name="ce1" table:formula="of:=[.B543]+[.B543]*0.03-[.$B$2]" office:value-type="float" office:value="-2086178913.66625" calcext:value-type="float">
            <text:p>-2086178913,67</text:p>
          </table:table-cell>
          <table:table-cell table:number-columns-repeated="16382"/>
        </table:table-row>
        <table:table-row table:style-name="ro1">
          <table:table-cell office:value-type="float" office:value="535" calcext:value-type="float">
            <text:p>535</text:p>
          </table:table-cell>
          <table:table-cell table:style-name="ce1" table:formula="of:=[.B544]+[.B544]*0.03-[.$B$2]" office:value-type="float" office:value="-2148765790.07623" calcext:value-type="float">
            <text:p>-2148765790,08</text:p>
          </table:table-cell>
          <table:table-cell table:number-columns-repeated="16382"/>
        </table:table-row>
        <table:table-row table:style-name="ro1">
          <table:table-cell office:value-type="float" office:value="536" calcext:value-type="float">
            <text:p>536</text:p>
          </table:table-cell>
          <table:table-cell table:style-name="ce1" table:formula="of:=[.B545]+[.B545]*0.03-[.$B$2]" office:value-type="float" office:value="-2213230272.77852" calcext:value-type="float">
            <text:p>-2213230272,78</text:p>
          </table:table-cell>
          <table:table-cell table:number-columns-repeated="16382"/>
        </table:table-row>
        <table:table-row table:style-name="ro1">
          <table:table-cell office:value-type="float" office:value="537" calcext:value-type="float">
            <text:p>537</text:p>
          </table:table-cell>
          <table:table-cell table:style-name="ce1" table:formula="of:=[.B546]+[.B546]*0.03-[.$B$2]" office:value-type="float" office:value="-2279628689.96188" calcext:value-type="float">
            <text:p>-2279628689,96</text:p>
          </table:table-cell>
          <table:table-cell table:number-columns-repeated="16382"/>
        </table:table-row>
        <table:table-row table:style-name="ro1">
          <table:table-cell office:value-type="float" office:value="538" calcext:value-type="float">
            <text:p>538</text:p>
          </table:table-cell>
          <table:table-cell table:style-name="ce1" table:formula="of:=[.B547]+[.B547]*0.03-[.$B$2]" office:value-type="float" office:value="-2348019059.66073" calcext:value-type="float">
            <text:p>-2348019059,66</text:p>
          </table:table-cell>
          <table:table-cell table:number-columns-repeated="16382"/>
        </table:table-row>
        <table:table-row table:style-name="ro1">
          <table:table-cell office:value-type="float" office:value="539" calcext:value-type="float">
            <text:p>539</text:p>
          </table:table-cell>
          <table:table-cell table:style-name="ce1" table:formula="of:=[.B548]+[.B548]*0.03-[.$B$2]" office:value-type="float" office:value="-2418461140.45055" calcext:value-type="float">
            <text:p>-2418461140,45</text:p>
          </table:table-cell>
          <table:table-cell table:number-columns-repeated="16382"/>
        </table:table-row>
        <table:table-row table:style-name="ro1">
          <table:table-cell office:value-type="float" office:value="540" calcext:value-type="float">
            <text:p>540</text:p>
          </table:table-cell>
          <table:table-cell table:style-name="ce1" table:formula="of:=[.B549]+[.B549]*0.03-[.$B$2]" office:value-type="float" office:value="-2491016483.66407" calcext:value-type="float">
            <text:p>-2491016483,66</text:p>
          </table:table-cell>
          <table:table-cell table:number-columns-repeated="16382"/>
        </table:table-row>
        <table:table-row table:style-name="ro1">
          <table:table-cell office:value-type="float" office:value="541" calcext:value-type="float">
            <text:p>541</text:p>
          </table:table-cell>
          <table:table-cell table:style-name="ce1" table:formula="of:=[.B550]+[.B550]*0.03-[.$B$2]" office:value-type="float" office:value="-2565748487.17399" calcext:value-type="float">
            <text:p>-2565748487,17</text:p>
          </table:table-cell>
          <table:table-cell table:number-columns-repeated="16382"/>
        </table:table-row>
        <table:table-row table:style-name="ro1">
          <table:table-cell office:value-type="float" office:value="542" calcext:value-type="float">
            <text:p>542</text:p>
          </table:table-cell>
          <table:table-cell table:style-name="ce1" table:formula="of:=[.B551]+[.B551]*0.03-[.$B$2]" office:value-type="float" office:value="-2642722450.78921" calcext:value-type="float">
            <text:p>-2642722450,79</text:p>
          </table:table-cell>
          <table:table-cell table:number-columns-repeated="16382"/>
        </table:table-row>
        <table:table-row table:style-name="ro1">
          <table:table-cell office:value-type="float" office:value="543" calcext:value-type="float">
            <text:p>543</text:p>
          </table:table-cell>
          <table:table-cell table:style-name="ce1" table:formula="of:=[.B552]+[.B552]*0.03-[.$B$2]" office:value-type="float" office:value="-2722005633.31289" calcext:value-type="float">
            <text:p>-2722005633,31</text:p>
          </table:table-cell>
          <table:table-cell table:number-columns-repeated="16382"/>
        </table:table-row>
        <table:table-row table:style-name="ro1">
          <table:table-cell office:value-type="float" office:value="544" calcext:value-type="float">
            <text:p>544</text:p>
          </table:table-cell>
          <table:table-cell table:style-name="ce1" table:formula="of:=[.B553]+[.B553]*0.03-[.$B$2]" office:value-type="float" office:value="-2803667311.31228" calcext:value-type="float">
            <text:p>-2803667311,31</text:p>
          </table:table-cell>
          <table:table-cell table:number-columns-repeated="16382"/>
        </table:table-row>
        <table:table-row table:style-name="ro1">
          <table:table-cell office:value-type="float" office:value="545" calcext:value-type="float">
            <text:p>545</text:p>
          </table:table-cell>
          <table:table-cell table:style-name="ce1" table:formula="of:=[.B554]+[.B554]*0.03-[.$B$2]" office:value-type="float" office:value="-2887778839.65164" calcext:value-type="float">
            <text:p>-2887778839,65</text:p>
          </table:table-cell>
          <table:table-cell table:number-columns-repeated="16382"/>
        </table:table-row>
        <table:table-row table:style-name="ro1">
          <table:table-cell office:value-type="float" office:value="546" calcext:value-type="float">
            <text:p>546</text:p>
          </table:table-cell>
          <table:table-cell table:style-name="ce1" table:formula="of:=[.B555]+[.B555]*0.03-[.$B$2]" office:value-type="float" office:value="-2974413713.84119" calcext:value-type="float">
            <text:p>-2974413713,84</text:p>
          </table:table-cell>
          <table:table-cell table:number-columns-repeated="16382"/>
        </table:table-row>
        <table:table-row table:style-name="ro1">
          <table:table-cell office:value-type="float" office:value="547" calcext:value-type="float">
            <text:p>547</text:p>
          </table:table-cell>
          <table:table-cell table:style-name="ce1" table:formula="of:=[.B556]+[.B556]*0.03-[.$B$2]" office:value-type="float" office:value="-3063647634.25643" calcext:value-type="float">
            <text:p>-3063647634,26</text:p>
          </table:table-cell>
          <table:table-cell table:number-columns-repeated="16382"/>
        </table:table-row>
        <table:table-row table:style-name="ro1">
          <table:table-cell office:value-type="float" office:value="548" calcext:value-type="float">
            <text:p>548</text:p>
          </table:table-cell>
          <table:table-cell table:style-name="ce1" table:formula="of:=[.B557]+[.B557]*0.03-[.$B$2]" office:value-type="float" office:value="-3155558572.28412" calcext:value-type="float">
            <text:p>-3155558572,28</text:p>
          </table:table-cell>
          <table:table-cell table:number-columns-repeated="16382"/>
        </table:table-row>
        <table:table-row table:style-name="ro1">
          <table:table-cell office:value-type="float" office:value="549" calcext:value-type="float">
            <text:p>549</text:p>
          </table:table-cell>
          <table:table-cell table:style-name="ce1" table:formula="of:=[.B558]+[.B558]*0.03-[.$B$2]" office:value-type="float" office:value="-3250226838.45265" calcext:value-type="float">
            <text:p>-3250226838,45</text:p>
          </table:table-cell>
          <table:table-cell table:number-columns-repeated="16382"/>
        </table:table-row>
        <table:table-row table:style-name="ro1">
          <table:table-cell office:value-type="float" office:value="550" calcext:value-type="float">
            <text:p>550</text:p>
          </table:table-cell>
          <table:table-cell table:style-name="ce1" table:formula="of:=[.B559]+[.B559]*0.03-[.$B$2]" office:value-type="float" office:value="-3347735152.60623" calcext:value-type="float">
            <text:p>-3347735152,61</text:p>
          </table:table-cell>
          <table:table-cell table:number-columns-repeated="16382"/>
        </table:table-row>
        <table:table-row table:style-name="ro1">
          <table:table-cell office:value-type="float" office:value="551" calcext:value-type="float">
            <text:p>551</text:p>
          </table:table-cell>
          <table:table-cell table:style-name="ce1" table:formula="of:=[.B560]+[.B560]*0.03-[.$B$2]" office:value-type="float" office:value="-3448168716.18441" calcext:value-type="float">
            <text:p>-3448168716,18</text:p>
          </table:table-cell>
          <table:table-cell table:number-columns-repeated="16382"/>
        </table:table-row>
        <table:table-row table:style-name="ro1">
          <table:table-cell office:value-type="float" office:value="552" calcext:value-type="float">
            <text:p>552</text:p>
          </table:table-cell>
          <table:table-cell table:style-name="ce1" table:formula="of:=[.B561]+[.B561]*0.03-[.$B$2]" office:value-type="float" office:value="-3551615286.66994" calcext:value-type="float">
            <text:p>-3551615286,67</text:p>
          </table:table-cell>
          <table:table-cell table:number-columns-repeated="16382"/>
        </table:table-row>
        <table:table-row table:style-name="ro1">
          <table:table-cell office:value-type="float" office:value="553" calcext:value-type="float">
            <text:p>553</text:p>
          </table:table-cell>
          <table:table-cell table:style-name="ce1" table:formula="of:=[.B562]+[.B562]*0.03-[.$B$2]" office:value-type="float" office:value="-3658165254.27004" calcext:value-type="float">
            <text:p>-3658165254,27</text:p>
          </table:table-cell>
          <table:table-cell table:number-columns-repeated="16382"/>
        </table:table-row>
        <table:table-row table:style-name="ro1">
          <table:table-cell office:value-type="float" office:value="554" calcext:value-type="float">
            <text:p>554</text:p>
          </table:table-cell>
          <table:table-cell table:style-name="ce1" table:formula="of:=[.B563]+[.B563]*0.03-[.$B$2]" office:value-type="float" office:value="-3767911720.89814" calcext:value-type="float">
            <text:p>-3767911720,90</text:p>
          </table:table-cell>
          <table:table-cell table:number-columns-repeated="16382"/>
        </table:table-row>
        <table:table-row table:style-name="ro1">
          <table:table-cell office:value-type="float" office:value="555" calcext:value-type="float">
            <text:p>555</text:p>
          </table:table-cell>
          <table:table-cell table:style-name="ce1" table:formula="of:=[.B564]+[.B564]*0.03-[.$B$2]" office:value-type="float" office:value="-3880950581.52509" calcext:value-type="float">
            <text:p>-3880950581,53</text:p>
          </table:table-cell>
          <table:table-cell table:number-columns-repeated="16382"/>
        </table:table-row>
        <table:table-row table:style-name="ro1">
          <table:table-cell office:value-type="float" office:value="556" calcext:value-type="float">
            <text:p>556</text:p>
          </table:table-cell>
          <table:table-cell table:style-name="ce1" table:formula="of:=[.B565]+[.B565]*0.03-[.$B$2]" office:value-type="float" office:value="-3997380607.97084" calcext:value-type="float">
            <text:p>-3997380607,97</text:p>
          </table:table-cell>
          <table:table-cell table:number-columns-repeated="16382"/>
        </table:table-row>
        <table:table-row table:style-name="ro1">
          <table:table-cell office:value-type="float" office:value="557" calcext:value-type="float">
            <text:p>557</text:p>
          </table:table-cell>
          <table:table-cell table:style-name="ce1" table:formula="of:=[.B566]+[.B566]*0.03-[.$B$2]" office:value-type="float" office:value="-4117303535.20997" calcext:value-type="float">
            <text:p>-4117303535,21</text:p>
          </table:table-cell>
          <table:table-cell table:number-columns-repeated="16382"/>
        </table:table-row>
        <table:table-row table:style-name="ro1">
          <table:table-cell office:value-type="float" office:value="558" calcext:value-type="float">
            <text:p>558</text:p>
          </table:table-cell>
          <table:table-cell table:style-name="ce1" table:formula="of:=[.B567]+[.B567]*0.03-[.$B$2]" office:value-type="float" office:value="-4240824150.26627" calcext:value-type="float">
            <text:p>-4240824150,27</text:p>
          </table:table-cell>
          <table:table-cell table:number-columns-repeated="16382"/>
        </table:table-row>
        <table:table-row table:style-name="ro1">
          <table:table-cell office:value-type="float" office:value="559" calcext:value-type="float">
            <text:p>559</text:p>
          </table:table-cell>
          <table:table-cell table:style-name="ce1" table:formula="of:=[.B568]+[.B568]*0.03-[.$B$2]" office:value-type="float" office:value="-4368050383.77425" calcext:value-type="float">
            <text:p>-4368050383,77</text:p>
          </table:table-cell>
          <table:table-cell table:number-columns-repeated="16382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" table:formula="of:=[.B569]+[.B569]*0.03-[.$B$2]" office:value-type="float" office:value="-4499093404.28748" calcext:value-type="float">
            <text:p>-4499093404,29</text:p>
          </table:table-cell>
          <table:table-cell table:number-columns-repeated="16382"/>
        </table:table-row>
        <table:table-row table:style-name="ro1">
          <table:table-cell office:value-type="float" office:value="561" calcext:value-type="float">
            <text:p>561</text:p>
          </table:table-cell>
          <table:table-cell table:style-name="ce1" table:formula="of:=[.B570]+[.B570]*0.03-[.$B$2]" office:value-type="float" office:value="-4634067715.4161" calcext:value-type="float">
            <text:p>-4634067715,42</text:p>
          </table:table-cell>
          <table:table-cell table:number-columns-repeated="16382"/>
        </table:table-row>
        <table:table-row table:style-name="ro1">
          <table:table-cell office:value-type="float" office:value="562" calcext:value-type="float">
            <text:p>562</text:p>
          </table:table-cell>
          <table:table-cell table:style-name="ce1" table:formula="of:=[.B571]+[.B571]*0.03-[.$B$2]" office:value-type="float" office:value="-4773091255.87859" calcext:value-type="float">
            <text:p>-4773091255,88</text:p>
          </table:table-cell>
          <table:table-cell table:number-columns-repeated="16382"/>
        </table:table-row>
        <table:table-row table:style-name="ro1">
          <table:table-cell office:value-type="float" office:value="563" calcext:value-type="float">
            <text:p>563</text:p>
          </table:table-cell>
          <table:table-cell table:style-name="ce1" table:formula="of:=[.B572]+[.B572]*0.03-[.$B$2]" office:value-type="float" office:value="-4916285502.55495" calcext:value-type="float">
            <text:p>-4916285502,55</text:p>
          </table:table-cell>
          <table:table-cell table:number-columns-repeated="16382"/>
        </table:table-row>
        <table:table-row table:style-name="ro1">
          <table:table-cell office:value-type="float" office:value="564" calcext:value-type="float">
            <text:p>564</text:p>
          </table:table-cell>
          <table:table-cell table:style-name="ce1" table:formula="of:=[.B573]+[.B573]*0.03-[.$B$2]" office:value-type="float" office:value="-5063775576.63159" calcext:value-type="float">
            <text:p>-5063775576,63</text:p>
          </table:table-cell>
          <table:table-cell table:number-columns-repeated="16382"/>
        </table:table-row>
        <table:table-row table:style-name="ro1">
          <table:table-cell office:value-type="float" office:value="565" calcext:value-type="float">
            <text:p>565</text:p>
          </table:table-cell>
          <table:table-cell table:style-name="ce1" table:formula="of:=[.B574]+[.B574]*0.03-[.$B$2]" office:value-type="float" office:value="-5215690352.93054" calcext:value-type="float">
            <text:p>-5215690352,93</text:p>
          </table:table-cell>
          <table:table-cell table:number-columns-repeated="16382"/>
        </table:table-row>
        <table:table-row table:style-name="ro1">
          <table:table-cell office:value-type="float" office:value="566" calcext:value-type="float">
            <text:p>566</text:p>
          </table:table-cell>
          <table:table-cell table:style-name="ce1" table:formula="of:=[.B575]+[.B575]*0.03-[.$B$2]" office:value-type="float" office:value="-5372162572.51846" calcext:value-type="float">
            <text:p>-5372162572,52</text:p>
          </table:table-cell>
          <table:table-cell table:number-columns-repeated="16382"/>
        </table:table-row>
        <table:table-row table:style-name="ro1">
          <table:table-cell office:value-type="float" office:value="567" calcext:value-type="float">
            <text:p>567</text:p>
          </table:table-cell>
          <table:table-cell table:style-name="ce1" table:formula="of:=[.B576]+[.B576]*0.03-[.$B$2]" office:value-type="float" office:value="-5533328958.69401" calcext:value-type="float">
            <text:p>-5533328958,69</text:p>
          </table:table-cell>
          <table:table-cell table:number-columns-repeated="16382"/>
        </table:table-row>
        <table:table-row table:style-name="ro1">
          <table:table-cell office:value-type="float" office:value="568" calcext:value-type="float">
            <text:p>568</text:p>
          </table:table-cell>
          <table:table-cell table:style-name="ce1" table:formula="of:=[.B577]+[.B577]*0.03-[.$B$2]" office:value-type="float" office:value="-5699330336.45483" calcext:value-type="float">
            <text:p>-5699330336,45</text:p>
          </table:table-cell>
          <table:table-cell table:number-columns-repeated="16382"/>
        </table:table-row>
        <table:table-row table:style-name="ro1">
          <table:table-cell office:value-type="float" office:value="569" calcext:value-type="float">
            <text:p>569</text:p>
          </table:table-cell>
          <table:table-cell table:style-name="ce1" table:formula="of:=[.B578]+[.B578]*0.03-[.$B$2]" office:value-type="float" office:value="-5870311755.54848" calcext:value-type="float">
            <text:p>-5870311755,55</text:p>
          </table:table-cell>
          <table:table-cell table:number-columns-repeated="16382"/>
        </table:table-row>
        <table:table-row table:style-name="ro1">
          <table:table-cell office:value-type="float" office:value="570" calcext:value-type="float">
            <text:p>570</text:p>
          </table:table-cell>
          <table:table-cell table:style-name="ce1" table:formula="of:=[.B579]+[.B579]*0.03-[.$B$2]" office:value-type="float" office:value="-6046422617.21493" calcext:value-type="float">
            <text:p>-6046422617,21</text:p>
          </table:table-cell>
          <table:table-cell table:number-columns-repeated="16382"/>
        </table:table-row>
        <table:table-row table:style-name="ro1">
          <table:table-cell office:value-type="float" office:value="571" calcext:value-type="float">
            <text:p>571</text:p>
          </table:table-cell>
          <table:table-cell table:style-name="ce1" table:formula="of:=[.B580]+[.B580]*0.03-[.$B$2]" office:value-type="float" office:value="-6227816804.73138" calcext:value-type="float">
            <text:p>-6227816804,73</text:p>
          </table:table-cell>
          <table:table-cell table:number-columns-repeated="16382"/>
        </table:table-row>
        <table:table-row table:style-name="ro1">
          <table:table-cell office:value-type="float" office:value="572" calcext:value-type="float">
            <text:p>572</text:p>
          </table:table-cell>
          <table:table-cell table:style-name="ce1" table:formula="of:=[.B581]+[.B581]*0.03-[.$B$2]" office:value-type="float" office:value="-6414652817.87332" calcext:value-type="float">
            <text:p>-6414652817,87</text:p>
          </table:table-cell>
          <table:table-cell table:number-columns-repeated="16382"/>
        </table:table-row>
        <table:table-row table:style-name="ro1">
          <table:table-cell office:value-type="float" office:value="573" calcext:value-type="float">
            <text:p>573</text:p>
          </table:table-cell>
          <table:table-cell table:style-name="ce1" table:formula="of:=[.B582]+[.B582]*0.03-[.$B$2]" office:value-type="float" office:value="-6607093911.40952" calcext:value-type="float">
            <text:p>-6607093911,41</text:p>
          </table:table-cell>
          <table:table-cell table:number-columns-repeated="16382"/>
        </table:table-row>
        <table:table-row table:style-name="ro1">
          <table:table-cell office:value-type="float" office:value="574" calcext:value-type="float">
            <text:p>574</text:p>
          </table:table-cell>
          <table:table-cell table:style-name="ce1" table:formula="of:=[.B583]+[.B583]*0.03-[.$B$2]" office:value-type="float" office:value="-6805308237.75181" calcext:value-type="float">
            <text:p>-6805308237,75</text:p>
          </table:table-cell>
          <table:table-cell table:number-columns-repeated="16382"/>
        </table:table-row>
        <table:table-row table:style-name="ro1">
          <table:table-cell office:value-type="float" office:value="575" calcext:value-type="float">
            <text:p>575</text:p>
          </table:table-cell>
          <table:table-cell table:style-name="ce1" table:formula="of:=[.B584]+[.B584]*0.03-[.$B$2]" office:value-type="float" office:value="-7009468993.88436" calcext:value-type="float">
            <text:p>-7009468993,88</text:p>
          </table:table-cell>
          <table:table-cell table:number-columns-repeated="16382"/>
        </table:table-row>
        <table:table-row table:style-name="ro1">
          <table:table-cell office:value-type="float" office:value="576" calcext:value-type="float">
            <text:p>576</text:p>
          </table:table-cell>
          <table:table-cell table:style-name="ce1" table:formula="of:=[.B585]+[.B585]*0.03-[.$B$2]" office:value-type="float" office:value="-7219754572.70089" calcext:value-type="float">
            <text:p>-7219754572,70</text:p>
          </table:table-cell>
          <table:table-cell table:number-columns-repeated="16382"/>
        </table:table-row>
        <table:table-row table:style-name="ro1">
          <table:table-cell office:value-type="float" office:value="577" calcext:value-type="float">
            <text:p>577</text:p>
          </table:table-cell>
          <table:table-cell table:style-name="ce1" table:formula="of:=[.B586]+[.B586]*0.03-[.$B$2]" office:value-type="float" office:value="-7436348718.88192" calcext:value-type="float">
            <text:p>-7436348718,88</text:p>
          </table:table-cell>
          <table:table-cell table:number-columns-repeated="16382"/>
        </table:table-row>
        <table:table-row table:style-name="ro1">
          <table:table-cell office:value-type="float" office:value="578" calcext:value-type="float">
            <text:p>578</text:p>
          </table:table-cell>
          <table:table-cell table:style-name="ce1" table:formula="of:=[.B587]+[.B587]*0.03-[.$B$2]" office:value-type="float" office:value="-7659440689.44838" calcext:value-type="float">
            <text:p>-7659440689,45</text:p>
          </table:table-cell>
          <table:table-cell table:number-columns-repeated="16382"/>
        </table:table-row>
        <table:table-row table:style-name="ro1">
          <table:table-cell office:value-type="float" office:value="579" calcext:value-type="float">
            <text:p>579</text:p>
          </table:table-cell>
          <table:table-cell table:style-name="ce1" table:formula="of:=[.B588]+[.B588]*0.03-[.$B$2]" office:value-type="float" office:value="-7889225419.13183" calcext:value-type="float">
            <text:p>-7889225419,13</text:p>
          </table:table-cell>
          <table:table-cell table:number-columns-repeated="16382"/>
        </table:table-row>
        <table:table-row table:style-name="ro1">
          <table:table-cell office:value-type="float" office:value="580" calcext:value-type="float">
            <text:p>580</text:p>
          </table:table-cell>
          <table:table-cell table:style-name="ce1" table:formula="of:=[.B589]+[.B589]*0.03-[.$B$2]" office:value-type="float" office:value="-8125903690.70578" calcext:value-type="float">
            <text:p>-8125903690,71</text:p>
          </table:table-cell>
          <table:table-cell table:number-columns-repeated="16382"/>
        </table:table-row>
        <table:table-row table:style-name="ro1">
          <table:table-cell office:value-type="float" office:value="581" calcext:value-type="float">
            <text:p>581</text:p>
          </table:table-cell>
          <table:table-cell table:style-name="ce1" table:formula="of:=[.B590]+[.B590]*0.03-[.$B$2]" office:value-type="float" office:value="-8369682310.42695" calcext:value-type="float">
            <text:p>-8369682310,43</text:p>
          </table:table-cell>
          <table:table-cell table:number-columns-repeated="16382"/>
        </table:table-row>
        <table:table-row table:style-name="ro1">
          <table:table-cell office:value-type="float" office:value="582" calcext:value-type="float">
            <text:p>582</text:p>
          </table:table-cell>
          <table:table-cell table:style-name="ce1" table:formula="of:=[.B591]+[.B591]*0.03-[.$B$2]" office:value-type="float" office:value="-8620774288.73976" calcext:value-type="float">
            <text:p>-8620774288,74</text:p>
          </table:table-cell>
          <table:table-cell table:number-columns-repeated="16382"/>
        </table:table-row>
        <table:table-row table:style-name="ro1">
          <table:table-cell office:value-type="float" office:value="583" calcext:value-type="float">
            <text:p>583</text:p>
          </table:table-cell>
          <table:table-cell table:style-name="ce1" table:formula="of:=[.B592]+[.B592]*0.03-[.$B$2]" office:value-type="float" office:value="-8879399026.40196" calcext:value-type="float">
            <text:p>-8879399026,40</text:p>
          </table:table-cell>
          <table:table-cell table:number-columns-repeated="16382"/>
        </table:table-row>
        <table:table-row table:style-name="ro1">
          <table:table-cell office:value-type="float" office:value="584" calcext:value-type="float">
            <text:p>584</text:p>
          </table:table-cell>
          <table:table-cell table:style-name="ce1" table:formula="of:=[.B593]+[.B593]*0.03-[.$B$2]" office:value-type="float" office:value="-9145782506.19402" calcext:value-type="float">
            <text:p>-9145782506,19</text:p>
          </table:table-cell>
          <table:table-cell table:number-columns-repeated="16382"/>
        </table:table-row>
        <table:table-row table:style-name="ro1">
          <table:table-cell office:value-type="float" office:value="585" calcext:value-type="float">
            <text:p>585</text:p>
          </table:table-cell>
          <table:table-cell table:style-name="ce1" table:formula="of:=[.B594]+[.B594]*0.03-[.$B$2]" office:value-type="float" office:value="-9420157490.37984" calcext:value-type="float">
            <text:p>-9420157490,38</text:p>
          </table:table-cell>
          <table:table-cell table:number-columns-repeated="16382"/>
        </table:table-row>
        <table:table-row table:style-name="ro1">
          <table:table-cell office:value-type="float" office:value="586" calcext:value-type="float">
            <text:p>586</text:p>
          </table:table-cell>
          <table:table-cell table:style-name="ce1" table:formula="of:=[.B595]+[.B595]*0.03-[.$B$2]" office:value-type="float" office:value="-9702763724.09123" calcext:value-type="float">
            <text:p>-9702763724,09</text:p>
          </table:table-cell>
          <table:table-cell table:number-columns-repeated="16382"/>
        </table:table-row>
        <table:table-row table:style-name="ro1">
          <table:table-cell office:value-type="float" office:value="587" calcext:value-type="float">
            <text:p>587</text:p>
          </table:table-cell>
          <table:table-cell table:style-name="ce1" table:formula="of:=[.B596]+[.B596]*0.03-[.$B$2]" office:value-type="float" office:value="-9993848144.81397" calcext:value-type="float">
            <text:p>-9993848144,81</text:p>
          </table:table-cell>
          <table:table-cell table:number-columns-repeated="16382"/>
        </table:table-row>
        <table:table-row table:style-name="ro1">
          <table:table-cell office:value-type="float" office:value="588" calcext:value-type="float">
            <text:p>588</text:p>
          </table:table-cell>
          <table:table-cell table:style-name="ce1" table:formula="of:=[.B597]+[.B597]*0.03-[.$B$2]" office:value-type="float" office:value="-10293665098.1584" calcext:value-type="float">
            <text:p>-10293665098,16</text:p>
          </table:table-cell>
          <table:table-cell table:number-columns-repeated="16382"/>
        </table:table-row>
        <table:table-row table:style-name="ro1">
          <table:table-cell office:value-type="float" office:value="589" calcext:value-type="float">
            <text:p>589</text:p>
          </table:table-cell>
          <table:table-cell table:style-name="ce1" table:formula="of:=[.B598]+[.B598]*0.03-[.$B$2]" office:value-type="float" office:value="-10602476560.1031" calcext:value-type="float">
            <text:p>-10602476560,10</text:p>
          </table:table-cell>
          <table:table-cell table:number-columns-repeated="16382"/>
        </table:table-row>
        <table:table-row table:style-name="ro1">
          <table:table-cell office:value-type="float" office:value="590" calcext:value-type="float">
            <text:p>590</text:p>
          </table:table-cell>
          <table:table-cell table:style-name="ce1" table:formula="of:=[.B599]+[.B599]*0.03-[.$B$2]" office:value-type="float" office:value="-10920552365.9062" calcext:value-type="float">
            <text:p>-10920552365,91</text:p>
          </table:table-cell>
          <table:table-cell table:number-columns-repeated="16382"/>
        </table:table-row>
        <table:table-row table:style-name="ro1">
          <table:table-cell office:value-type="float" office:value="591" calcext:value-type="float">
            <text:p>591</text:p>
          </table:table-cell>
          <table:table-cell table:style-name="ce1" table:formula="of:=[.B600]+[.B600]*0.03-[.$B$2]" office:value-type="float" office:value="-11248170445.8834" calcext:value-type="float">
            <text:p>-11248170445,88</text:p>
          </table:table-cell>
          <table:table-cell table:number-columns-repeated="16382"/>
        </table:table-row>
        <table:table-row table:style-name="ro1">
          <table:table-cell office:value-type="float" office:value="592" calcext:value-type="float">
            <text:p>592</text:p>
          </table:table-cell>
          <table:table-cell table:style-name="ce1" table:formula="of:=[.B601]+[.B601]*0.03-[.$B$2]" office:value-type="float" office:value="-11585617068.2599" calcext:value-type="float">
            <text:p>-11585617068,26</text:p>
          </table:table-cell>
          <table:table-cell table:number-columns-repeated="16382"/>
        </table:table-row>
        <table:table-row table:style-name="ro1">
          <table:table-cell office:value-type="float" office:value="593" calcext:value-type="float">
            <text:p>593</text:p>
          </table:table-cell>
          <table:table-cell table:style-name="ce1" table:formula="of:=[.B602]+[.B602]*0.03-[.$B$2]" office:value-type="float" office:value="-11933187089.3077" calcext:value-type="float">
            <text:p>-11933187089,31</text:p>
          </table:table-cell>
          <table:table-cell table:number-columns-repeated="16382"/>
        </table:table-row>
        <table:table-row table:style-name="ro1">
          <table:table-cell office:value-type="float" office:value="594" calcext:value-type="float">
            <text:p>594</text:p>
          </table:table-cell>
          <table:table-cell table:style-name="ce1" table:formula="of:=[.B603]+[.B603]*0.03-[.$B$2]" office:value-type="float" office:value="-12291184210.987" calcext:value-type="float">
            <text:p>-12291184210,99</text:p>
          </table:table-cell>
          <table:table-cell table:number-columns-repeated="16382"/>
        </table:table-row>
        <table:table-row table:style-name="ro1">
          <table:table-cell office:value-type="float" office:value="595" calcext:value-type="float">
            <text:p>595</text:p>
          </table:table-cell>
          <table:table-cell table:style-name="ce1" table:formula="of:=[.B604]+[.B604]*0.03-[.$B$2]" office:value-type="float" office:value="-12659921246.3166" calcext:value-type="float">
            <text:p>-12659921246,32</text:p>
          </table:table-cell>
          <table:table-cell table:number-columns-repeated="16382"/>
        </table:table-row>
        <table:table-row table:style-name="ro1">
          <table:table-cell office:value-type="float" office:value="596" calcext:value-type="float">
            <text:p>596</text:p>
          </table:table-cell>
          <table:table-cell table:style-name="ce1" table:formula="of:=[.B605]+[.B605]*0.03-[.$B$2]" office:value-type="float" office:value="-13039720392.7061" calcext:value-type="float">
            <text:p>-13039720392,71</text:p>
          </table:table-cell>
          <table:table-cell table:number-columns-repeated="16382"/>
        </table:table-row>
        <table:table-row table:style-name="ro1">
          <table:table-cell office:value-type="float" office:value="597" calcext:value-type="float">
            <text:p>597</text:p>
          </table:table-cell>
          <table:table-cell table:style-name="ce1" table:formula="of:=[.B606]+[.B606]*0.03-[.$B$2]" office:value-type="float" office:value="-13430913513.4872" calcext:value-type="float">
            <text:p>-13430913513,49</text:p>
          </table:table-cell>
          <table:table-cell table:number-columns-repeated="16382"/>
        </table:table-row>
        <table:table-row table:style-name="ro1">
          <table:table-cell office:value-type="float" office:value="598" calcext:value-type="float">
            <text:p>598</text:p>
          </table:table-cell>
          <table:table-cell table:style-name="ce1" table:formula="of:=[.B607]+[.B607]*0.03-[.$B$2]" office:value-type="float" office:value="-13833842427.8919" calcext:value-type="float">
            <text:p>-13833842427,89</text:p>
          </table:table-cell>
          <table:table-cell table:number-columns-repeated="16382"/>
        </table:table-row>
        <table:table-row table:style-name="ro1">
          <table:table-cell office:value-type="float" office:value="599" calcext:value-type="float">
            <text:p>599</text:p>
          </table:table-cell>
          <table:table-cell table:style-name="ce1" table:formula="of:=[.B608]+[.B608]*0.03-[.$B$2]" office:value-type="float" office:value="-14248859209.7286" calcext:value-type="float">
            <text:p>-14248859209,73</text:p>
          </table:table-cell>
          <table:table-cell table:number-columns-repeated="16382"/>
        </table:table-row>
        <table:table-row table:style-name="ro1">
          <table:table-cell office:value-type="float" office:value="600" calcext:value-type="float">
            <text:p>600</text:p>
          </table:table-cell>
          <table:table-cell table:style-name="ce1" table:formula="of:=[.B609]+[.B609]*0.03-[.$B$2]" office:value-type="float" office:value="-14676326495.0205" calcext:value-type="float">
            <text:p>-14676326495,02</text:p>
          </table:table-cell>
          <table:table-cell table:number-columns-repeated="16382"/>
        </table:table-row>
        <table:table-row table:style-name="ro1">
          <table:table-cell office:value-type="float" office:value="601" calcext:value-type="float">
            <text:p>601</text:p>
          </table:table-cell>
          <table:table-cell table:style-name="ce1" table:formula="of:=[.B610]+[.B610]*0.03-[.$B$2]" office:value-type="float" office:value="-15116617798.8711" calcext:value-type="float">
            <text:p>-15116617798,87</text:p>
          </table:table-cell>
          <table:table-cell table:number-columns-repeated="16382"/>
        </table:table-row>
        <table:table-row table:style-name="ro1">
          <table:table-cell office:value-type="float" office:value="602" calcext:value-type="float">
            <text:p>602</text:p>
          </table:table-cell>
          <table:table-cell table:style-name="ce1" table:formula="of:=[.B611]+[.B611]*0.03-[.$B$2]" office:value-type="float" office:value="-15570117841.8372" calcext:value-type="float">
            <text:p>-15570117841,84</text:p>
          </table:table-cell>
          <table:table-cell table:number-columns-repeated="16382"/>
        </table:table-row>
        <table:table-row table:style-name="ro1">
          <table:table-cell office:value-type="float" office:value="603" calcext:value-type="float">
            <text:p>603</text:p>
          </table:table-cell>
          <table:table-cell table:style-name="ce1" table:formula="of:=[.B612]+[.B612]*0.03-[.$B$2]" office:value-type="float" office:value="-16037222886.0923" calcext:value-type="float">
            <text:p>-16037222886,09</text:p>
          </table:table-cell>
          <table:table-cell table:number-columns-repeated="16382"/>
        </table:table-row>
        <table:table-row table:style-name="ro1">
          <table:table-cell office:value-type="float" office:value="604" calcext:value-type="float">
            <text:p>604</text:p>
          </table:table-cell>
          <table:table-cell table:style-name="ce1" table:formula="of:=[.B613]+[.B613]*0.03-[.$B$2]" office:value-type="float" office:value="-16518341081.6751" calcext:value-type="float">
            <text:p>-16518341081,68</text:p>
          </table:table-cell>
          <table:table-cell table:number-columns-repeated="16382"/>
        </table:table-row>
        <table:table-row table:style-name="ro1">
          <table:table-cell office:value-type="float" office:value="605" calcext:value-type="float">
            <text:p>605</text:p>
          </table:table-cell>
          <table:table-cell table:style-name="ce1" table:formula="of:=[.B614]+[.B614]*0.03-[.$B$2]" office:value-type="float" office:value="-17013892823.1254" calcext:value-type="float">
            <text:p>-17013892823,13</text:p>
          </table:table-cell>
          <table:table-cell table:number-columns-repeated="16382"/>
        </table:table-row>
        <table:table-row table:style-name="ro1">
          <table:table-cell office:value-type="float" office:value="606" calcext:value-type="float">
            <text:p>606</text:p>
          </table:table-cell>
          <table:table-cell table:style-name="ce1" table:formula="of:=[.B615]+[.B615]*0.03-[.$B$2]" office:value-type="float" office:value="-17524311116.8191" calcext:value-type="float">
            <text:p>-17524311116,82</text:p>
          </table:table-cell>
          <table:table-cell table:number-columns-repeated="16382"/>
        </table:table-row>
        <table:table-row table:style-name="ro1">
          <table:table-cell office:value-type="float" office:value="607" calcext:value-type="float">
            <text:p>607</text:p>
          </table:table-cell>
          <table:table-cell table:style-name="ce1" table:formula="of:=[.B616]+[.B616]*0.03-[.$B$2]" office:value-type="float" office:value="-18050041959.3237" calcext:value-type="float">
            <text:p>-18050041959,32</text:p>
          </table:table-cell>
          <table:table-cell table:number-columns-repeated="16382"/>
        </table:table-row>
        <table:table-row table:style-name="ro1">
          <table:table-cell office:value-type="float" office:value="608" calcext:value-type="float">
            <text:p>608</text:p>
          </table:table-cell>
          <table:table-cell table:style-name="ce1" table:formula="of:=[.B617]+[.B617]*0.03-[.$B$2]" office:value-type="float" office:value="-18591544727.1034" calcext:value-type="float">
            <text:p>-18591544727,10</text:p>
          </table:table-cell>
          <table:table-cell table:number-columns-repeated="16382"/>
        </table:table-row>
        <table:table-row table:style-name="ro1">
          <table:table-cell office:value-type="float" office:value="609" calcext:value-type="float">
            <text:p>609</text:p>
          </table:table-cell>
          <table:table-cell table:style-name="ce1" table:formula="of:=[.B618]+[.B618]*0.03-[.$B$2]" office:value-type="float" office:value="-19149292577.9165" calcext:value-type="float">
            <text:p>-19149292577,92</text:p>
          </table:table-cell>
          <table:table-cell table:number-columns-repeated="16382"/>
        </table:table-row>
        <table:table-row table:style-name="ro1">
          <table:table-cell office:value-type="float" office:value="610" calcext:value-type="float">
            <text:p>610</text:p>
          </table:table-cell>
          <table:table-cell table:style-name="ce1" table:formula="of:=[.B619]+[.B619]*0.03-[.$B$2]" office:value-type="float" office:value="-19723772864.254" calcext:value-type="float">
            <text:p>-19723772864,25</text:p>
          </table:table-cell>
          <table:table-cell table:number-columns-repeated="16382"/>
        </table:table-row>
        <table:table-row table:style-name="ro1">
          <table:table-cell office:value-type="float" office:value="611" calcext:value-type="float">
            <text:p>611</text:p>
          </table:table-cell>
          <table:table-cell table:style-name="ce1" table:formula="of:=[.B620]+[.B620]*0.03-[.$B$2]" office:value-type="float" office:value="-20315487559.1816" calcext:value-type="float">
            <text:p>-20315487559,18</text:p>
          </table:table-cell>
          <table:table-cell table:number-columns-repeated="16382"/>
        </table:table-row>
        <table:table-row table:style-name="ro1">
          <table:table-cell office:value-type="float" office:value="612" calcext:value-type="float">
            <text:p>612</text:p>
          </table:table-cell>
          <table:table-cell table:style-name="ce1" table:formula="of:=[.B621]+[.B621]*0.03-[.$B$2]" office:value-type="float" office:value="-20924953694.9571" calcext:value-type="float">
            <text:p>-20924953694,96</text:p>
          </table:table-cell>
          <table:table-cell table:number-columns-repeated="16382"/>
        </table:table-row>
        <table:table-row table:style-name="ro1">
          <table:table-cell office:value-type="float" office:value="613" calcext:value-type="float">
            <text:p>613</text:p>
          </table:table-cell>
          <table:table-cell table:style-name="ce1" table:formula="of:=[.B622]+[.B622]*0.03-[.$B$2]" office:value-type="float" office:value="-21552703814.8058" calcext:value-type="float">
            <text:p>-21552703814,81</text:p>
          </table:table-cell>
          <table:table-cell table:number-columns-repeated="16382"/>
        </table:table-row>
        <table:table-row table:style-name="ro1">
          <table:table-cell office:value-type="float" office:value="614" calcext:value-type="float">
            <text:p>614</text:p>
          </table:table-cell>
          <table:table-cell table:style-name="ce1" table:formula="of:=[.B623]+[.B623]*0.03-[.$B$2]" office:value-type="float" office:value="-22199286438.25" calcext:value-type="float">
            <text:p>-22199286438,25</text:p>
          </table:table-cell>
          <table:table-cell table:number-columns-repeated="16382"/>
        </table:table-row>
        <table:table-row table:style-name="ro1">
          <table:table-cell office:value-type="float" office:value="615" calcext:value-type="float">
            <text:p>615</text:p>
          </table:table-cell>
          <table:table-cell table:style-name="ce1" table:formula="of:=[.B624]+[.B624]*0.03-[.$B$2]" office:value-type="float" office:value="-22865266540.3975" calcext:value-type="float">
            <text:p>-22865266540,40</text:p>
          </table:table-cell>
          <table:table-cell table:number-columns-repeated="16382"/>
        </table:table-row>
        <table:table-row table:style-name="ro1">
          <table:table-cell office:value-type="float" office:value="616" calcext:value-type="float">
            <text:p>616</text:p>
          </table:table-cell>
          <table:table-cell table:style-name="ce1" table:formula="of:=[.B625]+[.B625]*0.03-[.$B$2]" office:value-type="float" office:value="-23551226045.6094" calcext:value-type="float">
            <text:p>-23551226045,61</text:p>
          </table:table-cell>
          <table:table-cell table:number-columns-repeated="16382"/>
        </table:table-row>
        <table:table-row table:style-name="ro1">
          <table:table-cell office:value-type="float" office:value="617" calcext:value-type="float">
            <text:p>617</text:p>
          </table:table-cell>
          <table:table-cell table:style-name="ce1" table:formula="of:=[.B626]+[.B626]*0.03-[.$B$2]" office:value-type="float" office:value="-24257764335.9777" calcext:value-type="float">
            <text:p>-24257764335,98</text:p>
          </table:table-cell>
          <table:table-cell table:number-columns-repeated="16382"/>
        </table:table-row>
        <table:table-row table:style-name="ro1">
          <table:table-cell office:value-type="float" office:value="618" calcext:value-type="float">
            <text:p>618</text:p>
          </table:table-cell>
          <table:table-cell table:style-name="ce1" table:formula="of:=[.B627]+[.B627]*0.03-[.$B$2]" office:value-type="float" office:value="-24985498775.057" calcext:value-type="float">
            <text:p>-24985498775,06</text:p>
          </table:table-cell>
          <table:table-cell table:number-columns-repeated="16382"/>
        </table:table-row>
        <table:table-row table:style-name="ro1">
          <table:table-cell office:value-type="float" office:value="619" calcext:value-type="float">
            <text:p>619</text:p>
          </table:table-cell>
          <table:table-cell table:style-name="ce1" table:formula="of:=[.B628]+[.B628]*0.03-[.$B$2]" office:value-type="float" office:value="-25735065247.3087" calcext:value-type="float">
            <text:p>-25735065247,31</text:p>
          </table:table-cell>
          <table:table-cell table:number-columns-repeated="16382"/>
        </table:table-row>
        <table:table-row table:style-name="ro1">
          <table:table-cell office:value-type="float" office:value="620" calcext:value-type="float">
            <text:p>620</text:p>
          </table:table-cell>
          <table:table-cell table:style-name="ce1" table:formula="of:=[.B629]+[.B629]*0.03-[.$B$2]" office:value-type="float" office:value="-26507118713.728" calcext:value-type="float">
            <text:p>-26507118713,73</text:p>
          </table:table-cell>
          <table:table-cell table:number-columns-repeated="16382"/>
        </table:table-row>
        <table:table-row table:style-name="ro1">
          <table:table-cell office:value-type="float" office:value="621" calcext:value-type="float">
            <text:p>621</text:p>
          </table:table-cell>
          <table:table-cell table:style-name="ce1" table:formula="of:=[.B630]+[.B630]*0.03-[.$B$2]" office:value-type="float" office:value="-27302333784.1398" calcext:value-type="float">
            <text:p>-27302333784,14</text:p>
          </table:table-cell>
          <table:table-cell table:number-columns-repeated="16382"/>
        </table:table-row>
        <table:table-row table:style-name="ro1">
          <table:table-cell office:value-type="float" office:value="622" calcext:value-type="float">
            <text:p>622</text:p>
          </table:table-cell>
          <table:table-cell table:style-name="ce1" table:formula="of:=[.B631]+[.B631]*0.03-[.$B$2]" office:value-type="float" office:value="-28121405306.664" calcext:value-type="float">
            <text:p>-28121405306,66</text:p>
          </table:table-cell>
          <table:table-cell table:number-columns-repeated="16382"/>
        </table:table-row>
        <table:table-row table:style-name="ro1">
          <table:table-cell office:value-type="float" office:value="623" calcext:value-type="float">
            <text:p>623</text:p>
          </table:table-cell>
          <table:table-cell table:style-name="ce1" table:formula="of:=[.B632]+[.B632]*0.03-[.$B$2]" office:value-type="float" office:value="-28965048974.8639" calcext:value-type="float">
            <text:p>-28965048974,86</text:p>
          </table:table-cell>
          <table:table-cell table:number-columns-repeated="16382"/>
        </table:table-row>
        <table:table-row table:style-name="ro1">
          <table:table-cell office:value-type="float" office:value="624" calcext:value-type="float">
            <text:p>624</text:p>
          </table:table-cell>
          <table:table-cell table:style-name="ce1" table:formula="of:=[.B633]+[.B633]*0.03-[.$B$2]" office:value-type="float" office:value="-29834001953.1098" calcext:value-type="float">
            <text:p>-29834001953,11</text:p>
          </table:table-cell>
          <table:table-cell table:number-columns-repeated="16382"/>
        </table:table-row>
        <table:table-row table:style-name="ro1">
          <table:table-cell office:value-type="float" office:value="625" calcext:value-type="float">
            <text:p>625</text:p>
          </table:table-cell>
          <table:table-cell table:style-name="ce1" table:formula="of:=[.B634]+[.B634]*0.03-[.$B$2]" office:value-type="float" office:value="-30729023520.7031" calcext:value-type="float">
            <text:p>-30729023520,70</text:p>
          </table:table-cell>
          <table:table-cell table:number-columns-repeated="16382"/>
        </table:table-row>
        <table:table-row table:style-name="ro1">
          <table:table-cell office:value-type="float" office:value="626" calcext:value-type="float">
            <text:p>626</text:p>
          </table:table-cell>
          <table:table-cell table:style-name="ce1" table:formula="of:=[.B635]+[.B635]*0.03-[.$B$2]" office:value-type="float" office:value="-31650895735.3242" calcext:value-type="float">
            <text:p>-31650895735,32</text:p>
          </table:table-cell>
          <table:table-cell table:number-columns-repeated="16382"/>
        </table:table-row>
        <table:table-row table:style-name="ro1">
          <table:table-cell office:value-type="float" office:value="627" calcext:value-type="float">
            <text:p>627</text:p>
          </table:table-cell>
          <table:table-cell table:style-name="ce1" table:formula="of:=[.B636]+[.B636]*0.03-[.$B$2]" office:value-type="float" office:value="-32600424116.3839" calcext:value-type="float">
            <text:p>-32600424116,38</text:p>
          </table:table-cell>
          <table:table-cell table:number-columns-repeated="16382"/>
        </table:table-row>
        <table:table-row table:style-name="ro1">
          <table:table-cell office:value-type="float" office:value="628" calcext:value-type="float">
            <text:p>628</text:p>
          </table:table-cell>
          <table:table-cell table:style-name="ce1" table:formula="of:=[.B637]+[.B637]*0.03-[.$B$2]" office:value-type="float" office:value="-33578438348.8755" calcext:value-type="float">
            <text:p>-33578438348,88</text:p>
          </table:table-cell>
          <table:table-cell table:number-columns-repeated="16382"/>
        </table:table-row>
        <table:table-row table:style-name="ro1">
          <table:table-cell office:value-type="float" office:value="629" calcext:value-type="float">
            <text:p>629</text:p>
          </table:table-cell>
          <table:table-cell table:style-name="ce1" table:formula="of:=[.B638]+[.B638]*0.03-[.$B$2]" office:value-type="float" office:value="-34585793008.3417" calcext:value-type="float">
            <text:p>-34585793008,34</text:p>
          </table:table-cell>
          <table:table-cell table:number-columns-repeated="16382"/>
        </table:table-row>
        <table:table-row table:style-name="ro1">
          <table:table-cell office:value-type="float" office:value="630" calcext:value-type="float">
            <text:p>630</text:p>
          </table:table-cell>
          <table:table-cell table:style-name="ce1" table:formula="of:=[.B639]+[.B639]*0.03-[.$B$2]" office:value-type="float" office:value="-35623368307.592" calcext:value-type="float">
            <text:p>-35623368307,59</text:p>
          </table:table-cell>
          <table:table-cell table:number-columns-repeated="16382"/>
        </table:table-row>
        <table:table-row table:style-name="ro1">
          <table:table-cell office:value-type="float" office:value="631" calcext:value-type="float">
            <text:p>631</text:p>
          </table:table-cell>
          <table:table-cell table:style-name="ce1" table:formula="of:=[.B640]+[.B640]*0.03-[.$B$2]" office:value-type="float" office:value="-36692070865.8197" calcext:value-type="float">
            <text:p>-36692070865,82</text:p>
          </table:table-cell>
          <table:table-cell table:number-columns-repeated="16382"/>
        </table:table-row>
        <table:table-row table:style-name="ro1">
          <table:table-cell office:value-type="float" office:value="632" calcext:value-type="float">
            <text:p>632</text:p>
          </table:table-cell>
          <table:table-cell table:style-name="ce1" table:formula="of:=[.B641]+[.B641]*0.03-[.$B$2]" office:value-type="float" office:value="-37792834500.7943" calcext:value-type="float">
            <text:p>-37792834500,79</text:p>
          </table:table-cell>
          <table:table-cell table:number-columns-repeated="16382"/>
        </table:table-row>
        <table:table-row table:style-name="ro1">
          <table:table-cell office:value-type="float" office:value="633" calcext:value-type="float">
            <text:p>633</text:p>
          </table:table-cell>
          <table:table-cell table:style-name="ce1" table:formula="of:=[.B642]+[.B642]*0.03-[.$B$2]" office:value-type="float" office:value="-38926621044.8182" calcext:value-type="float">
            <text:p>-38926621044,82</text:p>
          </table:table-cell>
          <table:table-cell table:number-columns-repeated="16382"/>
        </table:table-row>
        <table:table-row table:style-name="ro1">
          <table:table-cell office:value-type="float" office:value="634" calcext:value-type="float">
            <text:p>634</text:p>
          </table:table-cell>
          <table:table-cell table:style-name="ce1" table:formula="of:=[.B643]+[.B643]*0.03-[.$B$2]" office:value-type="float" office:value="-40094421185.1627" calcext:value-type="float">
            <text:p>-40094421185,16</text:p>
          </table:table-cell>
          <table:table-cell table:number-columns-repeated="16382"/>
        </table:table-row>
        <table:table-row table:style-name="ro1">
          <table:table-cell office:value-type="float" office:value="635" calcext:value-type="float">
            <text:p>635</text:p>
          </table:table-cell>
          <table:table-cell table:style-name="ce1" table:formula="of:=[.B644]+[.B644]*0.03-[.$B$2]" office:value-type="float" office:value="-41297255329.7176" calcext:value-type="float">
            <text:p>-41297255329,72</text:p>
          </table:table-cell>
          <table:table-cell table:number-columns-repeated="16382"/>
        </table:table-row>
        <table:table-row table:style-name="ro1">
          <table:table-cell office:value-type="float" office:value="636" calcext:value-type="float">
            <text:p>636</text:p>
          </table:table-cell>
          <table:table-cell table:style-name="ce1" table:formula="of:=[.B645]+[.B645]*0.03-[.$B$2]" office:value-type="float" office:value="-42536174498.6091" calcext:value-type="float">
            <text:p>-42536174498,61</text:p>
          </table:table-cell>
          <table:table-cell table:number-columns-repeated="16382"/>
        </table:table-row>
        <table:table-row table:style-name="ro1">
          <table:table-cell office:value-type="float" office:value="637" calcext:value-type="float">
            <text:p>637</text:p>
          </table:table-cell>
          <table:table-cell table:style-name="ce1" table:formula="of:=[.B646]+[.B646]*0.03-[.$B$2]" office:value-type="float" office:value="-43812261242.5674" calcext:value-type="float">
            <text:p>-43812261242,57</text:p>
          </table:table-cell>
          <table:table-cell table:number-columns-repeated="16382"/>
        </table:table-row>
        <table:table-row table:style-name="ro1">
          <table:table-cell office:value-type="float" office:value="638" calcext:value-type="float">
            <text:p>638</text:p>
          </table:table-cell>
          <table:table-cell table:style-name="ce1" table:formula="of:=[.B647]+[.B647]*0.03-[.$B$2]" office:value-type="float" office:value="-45126630588.8444" calcext:value-type="float">
            <text:p>-45126630588,84</text:p>
          </table:table-cell>
          <table:table-cell table:number-columns-repeated="16382"/>
        </table:table-row>
        <table:table-row table:style-name="ro1">
          <table:table-cell office:value-type="float" office:value="639" calcext:value-type="float">
            <text:p>639</text:p>
          </table:table-cell>
          <table:table-cell table:style-name="ce1" table:formula="of:=[.B648]+[.B648]*0.03-[.$B$2]" office:value-type="float" office:value="-46480431015.5097" calcext:value-type="float">
            <text:p>-46480431015,51</text:p>
          </table:table-cell>
          <table:table-cell table:number-columns-repeated="16382"/>
        </table:table-row>
        <table:table-row table:style-name="ro1">
          <table:table-cell office:value-type="float" office:value="640" calcext:value-type="float">
            <text:p>640</text:p>
          </table:table-cell>
          <table:table-cell table:style-name="ce1" table:formula="of:=[.B649]+[.B649]*0.03-[.$B$2]" office:value-type="float" office:value="-47874845454.975" calcext:value-type="float">
            <text:p>-47874845454,98</text:p>
          </table:table-cell>
          <table:table-cell table:number-columns-repeated="16382"/>
        </table:table-row>
        <table:table-row table:style-name="ro1">
          <table:table-cell office:value-type="float" office:value="641" calcext:value-type="float">
            <text:p>641</text:p>
          </table:table-cell>
          <table:table-cell table:style-name="ce1" table:formula="of:=[.B650]+[.B650]*0.03-[.$B$2]" office:value-type="float" office:value="-49311092327.6243" calcext:value-type="float">
            <text:p>-49311092327,62</text:p>
          </table:table-cell>
          <table:table-cell table:number-columns-repeated="16382"/>
        </table:table-row>
        <table:table-row table:style-name="ro1">
          <table:table-cell office:value-type="float" office:value="642" calcext:value-type="float">
            <text:p>642</text:p>
          </table:table-cell>
          <table:table-cell table:style-name="ce1" table:formula="of:=[.B651]+[.B651]*0.03-[.$B$2]" office:value-type="float" office:value="-50790426606.453" calcext:value-type="float">
            <text:p>-50790426606,45</text:p>
          </table:table-cell>
          <table:table-cell table:number-columns-repeated="16382"/>
        </table:table-row>
        <table:table-row table:style-name="ro1">
          <table:table-cell office:value-type="float" office:value="643" calcext:value-type="float">
            <text:p>643</text:p>
          </table:table-cell>
          <table:table-cell table:style-name="ce1" table:formula="of:=[.B652]+[.B652]*0.03-[.$B$2]" office:value-type="float" office:value="-52314140913.6466" calcext:value-type="float">
            <text:p>-52314140913,65</text:p>
          </table:table-cell>
          <table:table-cell table:number-columns-repeated="16382"/>
        </table:table-row>
        <table:table-row table:style-name="ro1">
          <table:table-cell office:value-type="float" office:value="644" calcext:value-type="float">
            <text:p>644</text:p>
          </table:table-cell>
          <table:table-cell table:style-name="ce1" table:formula="of:=[.B653]+[.B653]*0.03-[.$B$2]" office:value-type="float" office:value="-53883566650.056" calcext:value-type="float">
            <text:p>-53883566650,06</text:p>
          </table:table-cell>
          <table:table-cell table:number-columns-repeated="16382"/>
        </table:table-row>
        <table:table-row table:style-name="ro1">
          <table:table-cell office:value-type="float" office:value="645" calcext:value-type="float">
            <text:p>645</text:p>
          </table:table-cell>
          <table:table-cell table:style-name="ce1" table:formula="of:=[.B654]+[.B654]*0.03-[.$B$2]" office:value-type="float" office:value="-55500075158.5577" calcext:value-type="float">
            <text:p>-55500075158,56</text:p>
          </table:table-cell>
          <table:table-cell table:number-columns-repeated="16382"/>
        </table:table-row>
        <table:table-row table:style-name="ro1">
          <table:table-cell office:value-type="float" office:value="646" calcext:value-type="float">
            <text:p>646</text:p>
          </table:table-cell>
          <table:table-cell table:style-name="ce1" table:formula="of:=[.B655]+[.B655]*0.03-[.$B$2]" office:value-type="float" office:value="-57165078922.3144" calcext:value-type="float">
            <text:p>-57165078922,31</text:p>
          </table:table-cell>
          <table:table-cell table:number-columns-repeated="16382"/>
        </table:table-row>
        <table:table-row table:style-name="ro1">
          <table:table-cell office:value-type="float" office:value="647" calcext:value-type="float">
            <text:p>647</text:p>
          </table:table-cell>
          <table:table-cell table:style-name="ce1" table:formula="of:=[.B656]+[.B656]*0.03-[.$B$2]" office:value-type="float" office:value="-58880032798.9838" calcext:value-type="float">
            <text:p>-58880032798,98</text:p>
          </table:table-cell>
          <table:table-cell table:number-columns-repeated="16382"/>
        </table:table-row>
        <table:table-row table:style-name="ro1">
          <table:table-cell office:value-type="float" office:value="648" calcext:value-type="float">
            <text:p>648</text:p>
          </table:table-cell>
          <table:table-cell table:style-name="ce1" table:formula="of:=[.B657]+[.B657]*0.03-[.$B$2]" office:value-type="float" office:value="-60646435291.9534" calcext:value-type="float">
            <text:p>-60646435291,95</text:p>
          </table:table-cell>
          <table:table-cell table:number-columns-repeated="16382"/>
        </table:table-row>
        <table:table-row table:style-name="ro1">
          <table:table-cell office:value-type="float" office:value="649" calcext:value-type="float">
            <text:p>649</text:p>
          </table:table-cell>
          <table:table-cell table:style-name="ce1" table:formula="of:=[.B658]+[.B658]*0.03-[.$B$2]" office:value-type="float" office:value="-62465829859.712" calcext:value-type="float">
            <text:p>-62465829859,71</text:p>
          </table:table-cell>
          <table:table-cell table:number-columns-repeated="16382"/>
        </table:table-row>
        <table:table-row table:style-name="ro1">
          <table:table-cell office:value-type="float" office:value="650" calcext:value-type="float">
            <text:p>650</text:p>
          </table:table-cell>
          <table:table-cell table:style-name="ce1" table:formula="of:=[.B659]+[.B659]*0.03-[.$B$2]" office:value-type="float" office:value="-64339806264.5033" calcext:value-type="float">
            <text:p>-64339806264,50</text:p>
          </table:table-cell>
          <table:table-cell table:number-columns-repeated="16382"/>
        </table:table-row>
        <table:table-row table:style-name="ro1">
          <table:table-cell office:value-type="float" office:value="651" calcext:value-type="float">
            <text:p>651</text:p>
          </table:table-cell>
          <table:table-cell table:style-name="ce1" table:formula="of:=[.B660]+[.B660]*0.03-[.$B$2]" office:value-type="float" office:value="-66270001961.4384" calcext:value-type="float">
            <text:p>-66270001961,44</text:p>
          </table:table-cell>
          <table:table-cell table:number-columns-repeated="16382"/>
        </table:table-row>
        <table:table-row table:style-name="ro1">
          <table:table-cell office:value-type="float" office:value="652" calcext:value-type="float">
            <text:p>652</text:p>
          </table:table-cell>
          <table:table-cell table:style-name="ce1" table:formula="of:=[.B661]+[.B661]*0.03-[.$B$2]" office:value-type="float" office:value="-68258103529.2816" calcext:value-type="float">
            <text:p>-68258103529,28</text:p>
          </table:table-cell>
          <table:table-cell table:number-columns-repeated="16382"/>
        </table:table-row>
        <table:table-row table:style-name="ro1">
          <table:table-cell office:value-type="float" office:value="653" calcext:value-type="float">
            <text:p>653</text:p>
          </table:table-cell>
          <table:table-cell table:style-name="ce1" table:formula="of:=[.B662]+[.B662]*0.03-[.$B$2]" office:value-type="float" office:value="-70305848144.16" calcext:value-type="float">
            <text:p>-70305848144,16</text:p>
          </table:table-cell>
          <table:table-cell table:number-columns-repeated="16382"/>
        </table:table-row>
        <table:table-row table:style-name="ro1">
          <table:table-cell office:value-type="float" office:value="654" calcext:value-type="float">
            <text:p>654</text:p>
          </table:table-cell>
          <table:table-cell table:style-name="ce1" table:formula="of:=[.B663]+[.B663]*0.03-[.$B$2]" office:value-type="float" office:value="-72415025097.4848" calcext:value-type="float">
            <text:p>-72415025097,48</text:p>
          </table:table-cell>
          <table:table-cell table:number-columns-repeated="16382"/>
        </table:table-row>
        <table:table-row table:style-name="ro1">
          <table:table-cell office:value-type="float" office:value="655" calcext:value-type="float">
            <text:p>655</text:p>
          </table:table-cell>
          <table:table-cell table:style-name="ce1" table:formula="of:=[.B664]+[.B664]*0.03-[.$B$2]" office:value-type="float" office:value="-74587477359.4094" calcext:value-type="float">
            <text:p>-74587477359,41</text:p>
          </table:table-cell>
          <table:table-cell table:number-columns-repeated="16382"/>
        </table:table-row>
        <table:table-row table:style-name="ro1">
          <table:table-cell office:value-type="float" office:value="656" calcext:value-type="float">
            <text:p>656</text:p>
          </table:table-cell>
          <table:table-cell table:style-name="ce1" table:formula="of:=[.B665]+[.B665]*0.03-[.$B$2]" office:value-type="float" office:value="-76825103189.1916" calcext:value-type="float">
            <text:p>-76825103189,19</text:p>
          </table:table-cell>
          <table:table-cell table:number-columns-repeated="16382"/>
        </table:table-row>
        <table:table-row table:style-name="ro1">
          <table:table-cell office:value-type="float" office:value="657" calcext:value-type="float">
            <text:p>657</text:p>
          </table:table-cell>
          <table:table-cell table:style-name="ce1" table:formula="of:=[.B666]+[.B666]*0.03-[.$B$2]" office:value-type="float" office:value="-79129857793.8674" calcext:value-type="float">
            <text:p>-79129857793,87</text:p>
          </table:table-cell>
          <table:table-cell table:number-columns-repeated="16382"/>
        </table:table-row>
        <table:table-row table:style-name="ro1">
          <table:table-cell office:value-type="float" office:value="658" calcext:value-type="float">
            <text:p>658</text:p>
          </table:table-cell>
          <table:table-cell table:style-name="ce1" table:formula="of:=[.B667]+[.B667]*0.03-[.$B$2]" office:value-type="float" office:value="-81503755036.6834" calcext:value-type="float">
            <text:p>-81503755036,68</text:p>
          </table:table-cell>
          <table:table-cell table:number-columns-repeated="16382"/>
        </table:table-row>
        <table:table-row table:style-name="ro1">
          <table:table-cell office:value-type="float" office:value="659" calcext:value-type="float">
            <text:p>659</text:p>
          </table:table-cell>
          <table:table-cell table:style-name="ce1" table:formula="of:=[.B668]+[.B668]*0.03-[.$B$2]" office:value-type="float" office:value="-83948869196.7839" calcext:value-type="float">
            <text:p>-83948869196,78</text:p>
          </table:table-cell>
          <table:table-cell table:number-columns-repeated="16382"/>
        </table:table-row>
        <table:table-row table:style-name="ro1">
          <table:table-cell office:value-type="float" office:value="660" calcext:value-type="float">
            <text:p>660</text:p>
          </table:table-cell>
          <table:table-cell table:style-name="ce1" table:formula="of:=[.B669]+[.B669]*0.03-[.$B$2]" office:value-type="float" office:value="-86467336781.6874" calcext:value-type="float">
            <text:p>-86467336781,69</text:p>
          </table:table-cell>
          <table:table-cell table:number-columns-repeated="16382"/>
        </table:table-row>
        <table:table-row table:style-name="ro1">
          <table:table-cell office:value-type="float" office:value="661" calcext:value-type="float">
            <text:p>661</text:p>
          </table:table-cell>
          <table:table-cell table:style-name="ce1" table:formula="of:=[.B670]+[.B670]*0.03-[.$B$2]" office:value-type="float" office:value="-89061358394.1381" calcext:value-type="float">
            <text:p>-89061358394,14</text:p>
          </table:table-cell>
          <table:table-cell table:number-columns-repeated="16382"/>
        </table:table-row>
        <table:table-row table:style-name="ro1">
          <table:table-cell office:value-type="float" office:value="662" calcext:value-type="float">
            <text:p>662</text:p>
          </table:table-cell>
          <table:table-cell table:style-name="ce1" table:formula="of:=[.B671]+[.B671]*0.03-[.$B$2]" office:value-type="float" office:value="-91733200654.9622" calcext:value-type="float">
            <text:p>-91733200654,96</text:p>
          </table:table-cell>
          <table:table-cell table:number-columns-repeated="16382"/>
        </table:table-row>
        <table:table-row table:style-name="ro1">
          <table:table-cell office:value-type="float" office:value="663" calcext:value-type="float">
            <text:p>663</text:p>
          </table:table-cell>
          <table:table-cell table:style-name="ce1" table:formula="of:=[.B672]+[.B672]*0.03-[.$B$2]" office:value-type="float" office:value="-94485198183.6111" calcext:value-type="float">
            <text:p>-94485198183,61</text:p>
          </table:table-cell>
          <table:table-cell table:number-columns-repeated="16382"/>
        </table:table-row>
        <table:table-row table:style-name="ro1">
          <table:table-cell office:value-type="float" office:value="664" calcext:value-type="float">
            <text:p>664</text:p>
          </table:table-cell>
          <table:table-cell table:style-name="ce1" table:formula="of:=[.B673]+[.B673]*0.03-[.$B$2]" office:value-type="float" office:value="-97319755638.1194" calcext:value-type="float">
            <text:p>-97319755638,12</text:p>
          </table:table-cell>
          <table:table-cell table:number-columns-repeated="16382"/>
        </table:table-row>
        <table:table-row table:style-name="ro1">
          <table:table-cell office:value-type="float" office:value="665" calcext:value-type="float">
            <text:p>665</text:p>
          </table:table-cell>
          <table:table-cell table:style-name="ce1" table:formula="of:=[.B674]+[.B674]*0.03-[.$B$2]" office:value-type="float" office:value="-100239349816.263" calcext:value-type="float">
            <text:p>-100239349816,26</text:p>
          </table:table-cell>
          <table:table-cell table:number-columns-repeated="16382"/>
        </table:table-row>
        <table:table-row table:style-name="ro1">
          <table:table-cell office:value-type="float" office:value="666" calcext:value-type="float">
            <text:p>666</text:p>
          </table:table-cell>
          <table:table-cell table:style-name="ce1" table:formula="of:=[.B675]+[.B675]*0.03-[.$B$2]" office:value-type="float" office:value="-103246531819.751" calcext:value-type="float">
            <text:p>-103246531819,75</text:p>
          </table:table-cell>
          <table:table-cell table:number-columns-repeated="16382"/>
        </table:table-row>
        <table:table-row table:style-name="ro1">
          <table:table-cell office:value-type="float" office:value="667" calcext:value-type="float">
            <text:p>667</text:p>
          </table:table-cell>
          <table:table-cell table:style-name="ce1" table:formula="of:=[.B676]+[.B676]*0.03-[.$B$2]" office:value-type="float" office:value="-106343929283.343" calcext:value-type="float">
            <text:p>-106343929283,34</text:p>
          </table:table-cell>
          <table:table-cell table:number-columns-repeated="16382"/>
        </table:table-row>
        <table:table-row table:style-name="ro1">
          <table:table-cell office:value-type="float" office:value="668" calcext:value-type="float">
            <text:p>668</text:p>
          </table:table-cell>
          <table:table-cell table:style-name="ce1" table:formula="of:=[.B677]+[.B677]*0.03-[.$B$2]" office:value-type="float" office:value="-109534248670.844" calcext:value-type="float">
            <text:p>-109534248670,84</text:p>
          </table:table-cell>
          <table:table-cell table:number-columns-repeated="16382"/>
        </table:table-row>
        <table:table-row table:style-name="ro1">
          <table:table-cell office:value-type="float" office:value="669" calcext:value-type="float">
            <text:p>669</text:p>
          </table:table-cell>
          <table:table-cell table:style-name="ce1" table:formula="of:=[.B678]+[.B678]*0.03-[.$B$2]" office:value-type="float" office:value="-112820277639.969" calcext:value-type="float">
            <text:p>-112820277639,97</text:p>
          </table:table-cell>
          <table:table-cell table:number-columns-repeated="16382"/>
        </table:table-row>
        <table:table-row table:style-name="ro1">
          <table:table-cell office:value-type="float" office:value="670" calcext:value-type="float">
            <text:p>670</text:p>
          </table:table-cell>
          <table:table-cell table:style-name="ce1" table:formula="of:=[.B679]+[.B679]*0.03-[.$B$2]" office:value-type="float" office:value="-116204887478.168" calcext:value-type="float">
            <text:p>-116204887478,17</text:p>
          </table:table-cell>
          <table:table-cell table:number-columns-repeated="16382"/>
        </table:table-row>
        <table:table-row table:style-name="ro1">
          <table:table-cell office:value-type="float" office:value="671" calcext:value-type="float">
            <text:p>671</text:p>
          </table:table-cell>
          <table:table-cell table:style-name="ce1" table:formula="of:=[.B680]+[.B680]*0.03-[.$B$2]" office:value-type="float" office:value="-119691035611.513" calcext:value-type="float">
            <text:p>-119691035611,51</text:p>
          </table:table-cell>
          <table:table-cell table:number-columns-repeated="1638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" table:formula="of:=[.B681]+[.B681]*0.03-[.$B$2]" office:value-type="float" office:value="-123281768188.859" calcext:value-type="float">
            <text:p>-123281768188,86</text:p>
          </table:table-cell>
          <table:table-cell table:number-columns-repeated="16382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" table:formula="of:=[.B682]+[.B682]*0.03-[.$B$2]" office:value-type="float" office:value="-126980222743.524" calcext:value-type="float">
            <text:p>-126980222743,52</text:p>
          </table:table-cell>
          <table:table-cell table:number-columns-repeated="16382"/>
        </table:table-row>
        <table:table-row table:style-name="ro1">
          <table:table-cell office:value-type="float" office:value="674" calcext:value-type="float">
            <text:p>674</text:p>
          </table:table-cell>
          <table:table-cell table:style-name="ce1" table:formula="of:=[.B683]+[.B683]*0.03-[.$B$2]" office:value-type="float" office:value="-130789630934.83" calcext:value-type="float">
            <text:p>-130789630934,83</text:p>
          </table:table-cell>
          <table:table-cell table:number-columns-repeated="16382"/>
        </table:table-row>
        <table:table-row table:style-name="ro1">
          <table:table-cell office:value-type="float" office:value="675" calcext:value-type="float">
            <text:p>675</text:p>
          </table:table-cell>
          <table:table-cell table:style-name="ce1" table:formula="of:=[.B684]+[.B684]*0.03-[.$B$2]" office:value-type="float" office:value="-134713321371.875" calcext:value-type="float">
            <text:p>-134713321371,87</text:p>
          </table:table-cell>
          <table:table-cell table:number-columns-repeated="16382"/>
        </table:table-row>
        <table:table-row table:style-name="ro1">
          <table:table-cell office:value-type="float" office:value="676" calcext:value-type="float">
            <text:p>676</text:p>
          </table:table-cell>
          <table:table-cell table:style-name="ce1" table:formula="of:=[.B685]+[.B685]*0.03-[.$B$2]" office:value-type="float" office:value="-138754722522.031" calcext:value-type="float">
            <text:p>-138754722522,03</text:p>
          </table:table-cell>
          <table:table-cell table:number-columns-repeated="16382"/>
        </table:table-row>
        <table:table-row table:style-name="ro1">
          <table:table-cell office:value-type="float" office:value="677" calcext:value-type="float">
            <text:p>677</text:p>
          </table:table-cell>
          <table:table-cell table:style-name="ce1" table:formula="of:=[.B686]+[.B686]*0.03-[.$B$2]" office:value-type="float" office:value="-142917365706.692" calcext:value-type="float">
            <text:p>-142917365706,69</text:p>
          </table:table-cell>
          <table:table-cell table:number-columns-repeated="16382"/>
        </table:table-row>
        <table:table-row table:style-name="ro1">
          <table:table-cell office:value-type="float" office:value="678" calcext:value-type="float">
            <text:p>678</text:p>
          </table:table-cell>
          <table:table-cell table:style-name="ce1" table:formula="of:=[.B687]+[.B687]*0.03-[.$B$2]" office:value-type="float" office:value="-147204888186.893" calcext:value-type="float">
            <text:p>-147204888186,89</text:p>
          </table:table-cell>
          <table:table-cell table:number-columns-repeated="16382"/>
        </table:table-row>
        <table:table-row table:style-name="ro1">
          <table:table-cell office:value-type="float" office:value="679" calcext:value-type="float">
            <text:p>679</text:p>
          </table:table-cell>
          <table:table-cell table:style-name="ce1" table:formula="of:=[.B688]+[.B688]*0.03-[.$B$2]" office:value-type="float" office:value="-151621036341.5" calcext:value-type="float">
            <text:p>-151621036341,50</text:p>
          </table:table-cell>
          <table:table-cell table:number-columns-repeated="16382"/>
        </table:table-row>
        <table:table-row table:style-name="ro1">
          <table:table-cell office:value-type="float" office:value="680" calcext:value-type="float">
            <text:p>680</text:p>
          </table:table-cell>
          <table:table-cell table:style-name="ce1" table:formula="of:=[.B689]+[.B689]*0.03-[.$B$2]" office:value-type="float" office:value="-156169668940.745" calcext:value-type="float">
            <text:p>-156169668940,74</text:p>
          </table:table-cell>
          <table:table-cell table:number-columns-repeated="16382"/>
        </table:table-row>
        <table:table-row table:style-name="ro1">
          <table:table-cell office:value-type="float" office:value="681" calcext:value-type="float">
            <text:p>681</text:p>
          </table:table-cell>
          <table:table-cell table:style-name="ce1" table:formula="of:=[.B690]+[.B690]*0.03-[.$B$2]" office:value-type="float" office:value="-160854760517.967" calcext:value-type="float">
            <text:p>-160854760517,97</text:p>
          </table:table-cell>
          <table:table-cell table:number-columns-repeated="16382"/>
        </table:table-row>
        <table:table-row table:style-name="ro1">
          <table:table-cell office:value-type="float" office:value="682" calcext:value-type="float">
            <text:p>682</text:p>
          </table:table-cell>
          <table:table-cell table:style-name="ce1" table:formula="of:=[.B691]+[.B691]*0.03-[.$B$2]" office:value-type="float" office:value="-165680404842.506" calcext:value-type="float">
            <text:p>-165680404842,51</text:p>
          </table:table-cell>
          <table:table-cell table:number-columns-repeated="16382"/>
        </table:table-row>
        <table:table-row table:style-name="ro1">
          <table:table-cell office:value-type="float" office:value="683" calcext:value-type="float">
            <text:p>683</text:p>
          </table:table-cell>
          <table:table-cell table:style-name="ce1" table:formula="of:=[.B692]+[.B692]*0.03-[.$B$2]" office:value-type="float" office:value="-170650818496.781" calcext:value-type="float">
            <text:p>-170650818496,78</text:p>
          </table:table-cell>
          <table:table-cell table:number-columns-repeated="16382"/>
        </table:table-row>
        <table:table-row table:style-name="ro1">
          <table:table-cell office:value-type="float" office:value="684" calcext:value-type="float">
            <text:p>684</text:p>
          </table:table-cell>
          <table:table-cell table:style-name="ce1" table:formula="of:=[.B693]+[.B693]*0.03-[.$B$2]" office:value-type="float" office:value="-175770344560.685" calcext:value-type="float">
            <text:p>-175770344560,68</text:p>
          </table:table-cell>
          <table:table-cell table:number-columns-repeated="16382"/>
        </table:table-row>
        <table:table-row table:style-name="ro1">
          <table:table-cell office:value-type="float" office:value="685" calcext:value-type="float">
            <text:p>685</text:p>
          </table:table-cell>
          <table:table-cell table:style-name="ce1" table:formula="of:=[.B694]+[.B694]*0.03-[.$B$2]" office:value-type="float" office:value="-181043456406.505" calcext:value-type="float">
            <text:p>-181043456406,51</text:p>
          </table:table-cell>
          <table:table-cell table:number-columns-repeated="16382"/>
        </table:table-row>
        <table:table-row table:style-name="ro1">
          <table:table-cell office:value-type="float" office:value="686" calcext:value-type="float">
            <text:p>686</text:p>
          </table:table-cell>
          <table:table-cell table:style-name="ce1" table:formula="of:=[.B695]+[.B695]*0.03-[.$B$2]" office:value-type="float" office:value="-186474761607.7" calcext:value-type="float">
            <text:p>-186474761607,70</text:p>
          </table:table-cell>
          <table:table-cell table:number-columns-repeated="16382"/>
        </table:table-row>
        <table:table-row table:style-name="ro1">
          <table:table-cell office:value-type="float" office:value="687" calcext:value-type="float">
            <text:p>687</text:p>
          </table:table-cell>
          <table:table-cell table:style-name="ce1" table:formula="of:=[.B696]+[.B696]*0.03-[.$B$2]" office:value-type="float" office:value="-192069005964.931" calcext:value-type="float">
            <text:p>-192069005964,93</text:p>
          </table:table-cell>
          <table:table-cell table:number-columns-repeated="16382"/>
        </table:table-row>
        <table:table-row table:style-name="ro1">
          <table:table-cell office:value-type="float" office:value="688" calcext:value-type="float">
            <text:p>688</text:p>
          </table:table-cell>
          <table:table-cell table:style-name="ce1" table:formula="of:=[.B697]+[.B697]*0.03-[.$B$2]" office:value-type="float" office:value="-197831077652.879" calcext:value-type="float">
            <text:p>-197831077652,88</text:p>
          </table:table-cell>
          <table:table-cell table:number-columns-repeated="16382"/>
        </table:table-row>
        <table:table-row table:style-name="ro1">
          <table:table-cell office:value-type="float" office:value="689" calcext:value-type="float">
            <text:p>689</text:p>
          </table:table-cell>
          <table:table-cell table:style-name="ce1" table:formula="of:=[.B698]+[.B698]*0.03-[.$B$2]" office:value-type="float" office:value="-203766011491.466" calcext:value-type="float">
            <text:p>-203766011491,47</text:p>
          </table:table-cell>
          <table:table-cell table:number-columns-repeated="16382"/>
        </table:table-row>
        <table:table-row table:style-name="ro1">
          <table:table-cell office:value-type="float" office:value="690" calcext:value-type="float">
            <text:p>690</text:p>
          </table:table-cell>
          <table:table-cell table:style-name="ce1" table:formula="of:=[.B699]+[.B699]*0.03-[.$B$2]" office:value-type="float" office:value="-209878993345.21" calcext:value-type="float">
            <text:p>-209878993345,21</text:p>
          </table:table-cell>
          <table:table-cell table:number-columns-repeated="16382"/>
        </table:table-row>
        <table:table-row table:style-name="ro1">
          <table:table-cell office:value-type="float" office:value="691" calcext:value-type="float">
            <text:p>691</text:p>
          </table:table-cell>
          <table:table-cell table:style-name="ce1" table:formula="of:=[.B700]+[.B700]*0.03-[.$B$2]" office:value-type="float" office:value="-216175364654.566" calcext:value-type="float">
            <text:p>-216175364654,57</text:p>
          </table:table-cell>
          <table:table-cell table:number-columns-repeated="16382"/>
        </table:table-row>
        <table:table-row table:style-name="ro1">
          <table:table-cell office:value-type="float" office:value="692" calcext:value-type="float">
            <text:p>692</text:p>
          </table:table-cell>
          <table:table-cell table:style-name="ce1" table:formula="of:=[.B701]+[.B701]*0.03-[.$B$2]" office:value-type="float" office:value="-222660627103.203" calcext:value-type="float">
            <text:p>-222660627103,20</text:p>
          </table:table-cell>
          <table:table-cell table:number-columns-repeated="16382"/>
        </table:table-row>
        <table:table-row table:style-name="ro1">
          <table:table-cell office:value-type="float" office:value="693" calcext:value-type="float">
            <text:p>693</text:p>
          </table:table-cell>
          <table:table-cell table:style-name="ce1" table:formula="of:=[.B702]+[.B702]*0.03-[.$B$2]" office:value-type="float" office:value="-229340447425.299" calcext:value-type="float">
            <text:p>-229340447425,30</text:p>
          </table:table-cell>
          <table:table-cell table:number-columns-repeated="16382"/>
        </table:table-row>
        <table:table-row table:style-name="ro1">
          <table:table-cell office:value-type="float" office:value="694" calcext:value-type="float">
            <text:p>694</text:p>
          </table:table-cell>
          <table:table-cell table:style-name="ce1" table:formula="of:=[.B703]+[.B703]*0.03-[.$B$2]" office:value-type="float" office:value="-236220662357.058" calcext:value-type="float">
            <text:p>-236220662357,06</text:p>
          </table:table-cell>
          <table:table-cell table:number-columns-repeated="16382"/>
        </table:table-row>
        <table:table-row table:style-name="ro1">
          <table:table-cell office:value-type="float" office:value="695" calcext:value-type="float">
            <text:p>695</text:p>
          </table:table-cell>
          <table:table-cell table:style-name="ce1" table:formula="of:=[.B704]+[.B704]*0.03-[.$B$2]" office:value-type="float" office:value="-243307283736.77" calcext:value-type="float">
            <text:p>-243307283736,77</text:p>
          </table:table-cell>
          <table:table-cell table:number-columns-repeated="16382"/>
        </table:table-row>
        <table:table-row table:style-name="ro1">
          <table:table-cell office:value-type="float" office:value="696" calcext:value-type="float">
            <text:p>696</text:p>
          </table:table-cell>
          <table:table-cell table:style-name="ce1" table:formula="of:=[.B705]+[.B705]*0.03-[.$B$2]" office:value-type="float" office:value="-250606503757.873" calcext:value-type="float">
            <text:p>-250606503757,87</text:p>
          </table:table-cell>
          <table:table-cell table:number-columns-repeated="16382"/>
        </table:table-row>
        <table:table-row table:style-name="ro1">
          <table:table-cell office:value-type="float" office:value="697" calcext:value-type="float">
            <text:p>697</text:p>
          </table:table-cell>
          <table:table-cell table:style-name="ce1" table:formula="of:=[.B706]+[.B706]*0.03-[.$B$2]" office:value-type="float" office:value="-258124700379.609" calcext:value-type="float">
            <text:p>-258124700379,61</text:p>
          </table:table-cell>
          <table:table-cell table:number-columns-repeated="16382"/>
        </table:table-row>
        <table:table-row table:style-name="ro1">
          <table:table-cell office:value-type="float" office:value="698" calcext:value-type="float">
            <text:p>698</text:p>
          </table:table-cell>
          <table:table-cell table:style-name="ce1" table:formula="of:=[.B707]+[.B707]*0.03-[.$B$2]" office:value-type="float" office:value="-265868442899.997" calcext:value-type="float">
            <text:p>-265868442900,00</text:p>
          </table:table-cell>
          <table:table-cell table:number-columns-repeated="16382"/>
        </table:table-row>
        <table:table-row table:style-name="ro1">
          <table:table-cell office:value-type="float" office:value="699" calcext:value-type="float">
            <text:p>699</text:p>
          </table:table-cell>
          <table:table-cell table:style-name="ce1" table:formula="of:=[.B708]+[.B708]*0.03-[.$B$2]" office:value-type="float" office:value="-273844497695.997" calcext:value-type="float">
            <text:p>-273844497696,00</text:p>
          </table:table-cell>
          <table:table-cell table:number-columns-repeated="16382"/>
        </table:table-row>
        <table:table-row table:style-name="ro1">
          <table:table-cell office:value-type="float" office:value="700" calcext:value-type="float">
            <text:p>700</text:p>
          </table:table-cell>
          <table:table-cell table:style-name="ce1" table:formula="of:=[.B709]+[.B709]*0.03-[.$B$2]" office:value-type="float" office:value="-282059834135.877" calcext:value-type="float">
            <text:p>-282059834135,88</text:p>
          </table:table-cell>
          <table:table-cell table:number-columns-repeated="16382"/>
        </table:table-row>
        <table:table-row table:style-name="ro1">
          <table:table-cell office:value-type="float" office:value="701" calcext:value-type="float">
            <text:p>701</text:p>
          </table:table-cell>
          <table:table-cell table:style-name="ce1" table:formula="of:=[.B710]+[.B710]*0.03-[.$B$2]" office:value-type="float" office:value="-290521630668.953" calcext:value-type="float">
            <text:p>-290521630668,95</text:p>
          </table:table-cell>
          <table:table-cell table:number-columns-repeated="16382"/>
        </table:table-row>
        <table:table-row table:style-name="ro1">
          <table:table-cell office:value-type="float" office:value="702" calcext:value-type="float">
            <text:p>702</text:p>
          </table:table-cell>
          <table:table-cell table:style-name="ce1" table:formula="of:=[.B711]+[.B711]*0.03-[.$B$2]" office:value-type="float" office:value="-299237281098.022" calcext:value-type="float">
            <text:p>-299237281098,02</text:p>
          </table:table-cell>
          <table:table-cell table:number-columns-repeated="16382"/>
        </table:table-row>
        <table:table-row table:style-name="ro1">
          <table:table-cell office:value-type="float" office:value="703" calcext:value-type="float">
            <text:p>703</text:p>
          </table:table-cell>
          <table:table-cell table:style-name="ce1" table:formula="of:=[.B712]+[.B712]*0.03-[.$B$2]" office:value-type="float" office:value="-308214401039.962" calcext:value-type="float">
            <text:p>-308214401039,96</text:p>
          </table:table-cell>
          <table:table-cell table:number-columns-repeated="16382"/>
        </table:table-row>
        <table:table-row table:style-name="ro1">
          <table:table-cell office:value-type="float" office:value="704" calcext:value-type="float">
            <text:p>704</text:p>
          </table:table-cell>
          <table:table-cell table:style-name="ce1" table:formula="of:=[.B713]+[.B713]*0.03-[.$B$2]" office:value-type="float" office:value="-317460834580.161" calcext:value-type="float">
            <text:p>-317460834580,16</text:p>
          </table:table-cell>
          <table:table-cell table:number-columns-repeated="16382"/>
        </table:table-row>
        <table:table-row table:style-name="ro1">
          <table:table-cell office:value-type="float" office:value="705" calcext:value-type="float">
            <text:p>705</text:p>
          </table:table-cell>
          <table:table-cell table:style-name="ce1" table:formula="of:=[.B714]+[.B714]*0.03-[.$B$2]" office:value-type="float" office:value="-326984661126.566" calcext:value-type="float">
            <text:p>-326984661126,57</text:p>
          </table:table-cell>
          <table:table-cell table:number-columns-repeated="16382"/>
        </table:table-row>
        <table:table-row table:style-name="ro1">
          <table:table-cell office:value-type="float" office:value="706" calcext:value-type="float">
            <text:p>706</text:p>
          </table:table-cell>
          <table:table-cell table:style-name="ce1" table:formula="of:=[.B715]+[.B715]*0.03-[.$B$2]" office:value-type="float" office:value="-336794202469.363" calcext:value-type="float">
            <text:p>-336794202469,36</text:p>
          </table:table-cell>
          <table:table-cell table:number-columns-repeated="16382"/>
        </table:table-row>
        <table:table-row table:style-name="ro1">
          <table:table-cell office:value-type="float" office:value="707" calcext:value-type="float">
            <text:p>707</text:p>
          </table:table-cell>
          <table:table-cell table:style-name="ce1" table:formula="of:=[.B716]+[.B716]*0.03-[.$B$2]" office:value-type="float" office:value="-346898030052.444" calcext:value-type="float">
            <text:p>-346898030052,44</text:p>
          </table:table-cell>
          <table:table-cell table:number-columns-repeated="16382"/>
        </table:table-row>
        <table:table-row table:style-name="ro1">
          <table:table-cell office:value-type="float" office:value="708" calcext:value-type="float">
            <text:p>708</text:p>
          </table:table-cell>
          <table:table-cell table:style-name="ce1" table:formula="of:=[.B717]+[.B717]*0.03-[.$B$2]" office:value-type="float" office:value="-357304972463.017" calcext:value-type="float">
            <text:p>-357304972463,02</text:p>
          </table:table-cell>
          <table:table-cell table:number-columns-repeated="16382"/>
        </table:table-row>
        <table:table-row table:style-name="ro1">
          <table:table-cell office:value-type="float" office:value="709" calcext:value-type="float">
            <text:p>709</text:p>
          </table:table-cell>
          <table:table-cell table:style-name="ce1" table:formula="of:=[.B718]+[.B718]*0.03-[.$B$2]" office:value-type="float" office:value="-368024123145.908" calcext:value-type="float">
            <text:p>-368024123145,91</text:p>
          </table:table-cell>
          <table:table-cell table:number-columns-repeated="16382"/>
        </table:table-row>
        <table:table-row table:style-name="ro1">
          <table:table-cell office:value-type="float" office:value="710" calcext:value-type="float">
            <text:p>710</text:p>
          </table:table-cell>
          <table:table-cell table:style-name="ce1" table:formula="of:=[.B719]+[.B719]*0.03-[.$B$2]" office:value-type="float" office:value="-379064848349.285" calcext:value-type="float">
            <text:p>-379064848349,29</text:p>
          </table:table-cell>
          <table:table-cell table:number-columns-repeated="16382"/>
        </table:table-row>
        <table:table-row table:style-name="ro1">
          <table:table-cell office:value-type="float" office:value="711" calcext:value-type="float">
            <text:p>711</text:p>
          </table:table-cell>
          <table:table-cell table:style-name="ce1" table:formula="of:=[.B720]+[.B720]*0.03-[.$B$2]" office:value-type="float" office:value="-390436795308.764" calcext:value-type="float">
            <text:p>-390436795308,76</text:p>
          </table:table-cell>
          <table:table-cell table:number-columns-repeated="16382"/>
        </table:table-row>
        <table:table-row table:style-name="ro1">
          <table:table-cell office:value-type="float" office:value="712" calcext:value-type="float">
            <text:p>712</text:p>
          </table:table-cell>
          <table:table-cell table:style-name="ce1" table:formula="of:=[.B721]+[.B721]*0.03-[.$B$2]" office:value-type="float" office:value="-402149900677.027" calcext:value-type="float">
            <text:p>-402149900677,03</text:p>
          </table:table-cell>
          <table:table-cell table:number-columns-repeated="16382"/>
        </table:table-row>
        <table:table-row table:style-name="ro1">
          <table:table-cell office:value-type="float" office:value="713" calcext:value-type="float">
            <text:p>713</text:p>
          </table:table-cell>
          <table:table-cell table:style-name="ce1" table:formula="of:=[.B722]+[.B722]*0.03-[.$B$2]" office:value-type="float" office:value="-414214399206.337" calcext:value-type="float">
            <text:p>-414214399206,34</text:p>
          </table:table-cell>
          <table:table-cell table:number-columns-repeated="16382"/>
        </table:table-row>
        <table:table-row table:style-name="ro1">
          <table:table-cell office:value-type="float" office:value="714" calcext:value-type="float">
            <text:p>714</text:p>
          </table:table-cell>
          <table:table-cell table:style-name="ce1" table:formula="of:=[.B723]+[.B723]*0.03-[.$B$2]" office:value-type="float" office:value="-426640832691.528" calcext:value-type="float">
            <text:p>-426640832691,53</text:p>
          </table:table-cell>
          <table:table-cell table:number-columns-repeated="16382"/>
        </table:table-row>
        <table:table-row table:style-name="ro1">
          <table:table-cell office:value-type="float" office:value="715" calcext:value-type="float">
            <text:p>715</text:p>
          </table:table-cell>
          <table:table-cell table:style-name="ce1" table:formula="of:=[.B724]+[.B724]*0.03-[.$B$2]" office:value-type="float" office:value="-439440059181.273" calcext:value-type="float">
            <text:p>-439440059181,27</text:p>
          </table:table-cell>
          <table:table-cell table:number-columns-repeated="16382"/>
        </table:table-row>
        <table:table-row table:style-name="ro1">
          <table:table-cell office:value-type="float" office:value="716" calcext:value-type="float">
            <text:p>716</text:p>
          </table:table-cell>
          <table:table-cell table:style-name="ce1" table:formula="of:=[.B725]+[.B725]*0.03-[.$B$2]" office:value-type="float" office:value="-452623262465.712" calcext:value-type="float">
            <text:p>-452623262465,71</text:p>
          </table:table-cell>
          <table:table-cell table:number-columns-repeated="16382"/>
        </table:table-row>
        <table:table-row table:style-name="ro1">
          <table:table-cell office:value-type="float" office:value="717" calcext:value-type="float">
            <text:p>717</text:p>
          </table:table-cell>
          <table:table-cell table:style-name="ce1" table:formula="of:=[.B726]+[.B726]*0.03-[.$B$2]" office:value-type="float" office:value="-466201961848.683" calcext:value-type="float">
            <text:p>-466201961848,68</text:p>
          </table:table-cell>
          <table:table-cell table:number-columns-repeated="16382"/>
        </table:table-row>
        <table:table-row table:style-name="ro1">
          <table:table-cell office:value-type="float" office:value="718" calcext:value-type="float">
            <text:p>718</text:p>
          </table:table-cell>
          <table:table-cell table:style-name="ce1" table:formula="of:=[.B727]+[.B727]*0.03-[.$B$2]" office:value-type="float" office:value="-480188022213.143" calcext:value-type="float">
            <text:p>-480188022213,14</text:p>
          </table:table-cell>
          <table:table-cell table:number-columns-repeated="16382"/>
        </table:table-row>
        <table:table-row table:style-name="ro1">
          <table:table-cell office:value-type="float" office:value="719" calcext:value-type="float">
            <text:p>719</text:p>
          </table:table-cell>
          <table:table-cell table:style-name="ce1" table:formula="of:=[.B728]+[.B728]*0.03-[.$B$2]" office:value-type="float" office:value="-494593664388.538" calcext:value-type="float">
            <text:p>-494593664388,54</text:p>
          </table:table-cell>
          <table:table-cell table:number-columns-repeated="16382"/>
        </table:table-row>
        <table:table-row table:style-name="ro1">
          <table:table-cell office:value-type="float" office:value="720" calcext:value-type="float">
            <text:p>720</text:p>
          </table:table-cell>
          <table:table-cell table:style-name="ce1" table:formula="of:=[.B729]+[.B729]*0.03-[.$B$2]" office:value-type="float" office:value="-509431475829.194" calcext:value-type="float">
            <text:p>-509431475829,19</text:p>
          </table:table-cell>
          <table:table-cell table:number-columns-repeated="16382"/>
        </table:table-row>
        <table:table-row table:style-name="ro1">
          <table:table-cell office:value-type="float" office:value="721" calcext:value-type="float">
            <text:p>721</text:p>
          </table:table-cell>
          <table:table-cell table:style-name="ce1" table:formula="of:=[.B730]+[.B730]*0.03-[.$B$2]" office:value-type="float" office:value="-524714421613.07" calcext:value-type="float">
            <text:p>-524714421613,07</text:p>
          </table:table-cell>
          <table:table-cell table:number-columns-repeated="16382"/>
        </table:table-row>
        <table:table-row table:style-name="ro1">
          <table:table-cell office:value-type="float" office:value="722" calcext:value-type="float">
            <text:p>722</text:p>
          </table:table-cell>
          <table:table-cell table:style-name="ce1" table:formula="of:=[.B731]+[.B731]*0.03-[.$B$2]" office:value-type="float" office:value="-540455855770.462" calcext:value-type="float">
            <text:p>-540455855770,46</text:p>
          </table:table-cell>
          <table:table-cell table:number-columns-repeated="16382"/>
        </table:table-row>
        <table:table-row table:style-name="ro1">
          <table:table-cell office:value-type="float" office:value="723" calcext:value-type="float">
            <text:p>723</text:p>
          </table:table-cell>
          <table:table-cell table:style-name="ce1" table:formula="of:=[.B732]+[.B732]*0.03-[.$B$2]" office:value-type="float" office:value="-556669532952.576" calcext:value-type="float">
            <text:p>-556669532952,58</text:p>
          </table:table-cell>
          <table:table-cell table:number-columns-repeated="16382"/>
        </table:table-row>
        <table:table-row table:style-name="ro1">
          <table:table-cell office:value-type="float" office:value="724" calcext:value-type="float">
            <text:p>724</text:p>
          </table:table-cell>
          <table:table-cell table:style-name="ce1" table:formula="of:=[.B733]+[.B733]*0.03-[.$B$2]" office:value-type="float" office:value="-573369620450.153" calcext:value-type="float">
            <text:p>-573369620450,15</text:p>
          </table:table-cell>
          <table:table-cell table:number-columns-repeated="16382"/>
        </table:table-row>
        <table:table-row table:style-name="ro1">
          <table:table-cell office:value-type="float" office:value="725" calcext:value-type="float">
            <text:p>725</text:p>
          </table:table-cell>
          <table:table-cell table:style-name="ce1" table:formula="of:=[.B734]+[.B734]*0.03-[.$B$2]" office:value-type="float" office:value="-590570710572.658" calcext:value-type="float">
            <text:p>-590570710572,66</text:p>
          </table:table-cell>
          <table:table-cell table:number-columns-repeated="16382"/>
        </table:table-row>
        <table:table-row table:style-name="ro1">
          <table:table-cell office:value-type="float" office:value="726" calcext:value-type="float">
            <text:p>726</text:p>
          </table:table-cell>
          <table:table-cell table:style-name="ce1" table:formula="of:=[.B735]+[.B735]*0.03-[.$B$2]" office:value-type="float" office:value="-608287833398.837" calcext:value-type="float">
            <text:p>-608287833398,84</text:p>
          </table:table-cell>
          <table:table-cell table:number-columns-repeated="16382"/>
        </table:table-row>
        <table:table-row table:style-name="ro1">
          <table:table-cell office:value-type="float" office:value="727" calcext:value-type="float">
            <text:p>727</text:p>
          </table:table-cell>
          <table:table-cell table:style-name="ce1" table:formula="of:=[.B736]+[.B736]*0.03-[.$B$2]" office:value-type="float" office:value="-626536469909.802" calcext:value-type="float">
            <text:p>-626536469909,80</text:p>
          </table:table-cell>
          <table:table-cell table:number-columns-repeated="16382"/>
        </table:table-row>
        <table:table-row table:style-name="ro1">
          <table:table-cell office:value-type="float" office:value="728" calcext:value-type="float">
            <text:p>728</text:p>
          </table:table-cell>
          <table:table-cell table:style-name="ce1" table:formula="of:=[.B737]+[.B737]*0.03-[.$B$2]" office:value-type="float" office:value="-645332565516.096" calcext:value-type="float">
            <text:p>-645332565516,10</text:p>
          </table:table-cell>
          <table:table-cell table:number-columns-repeated="16382"/>
        </table:table-row>
        <table:table-row table:style-name="ro1">
          <table:table-cell office:value-type="float" office:value="729" calcext:value-type="float">
            <text:p>729</text:p>
          </table:table-cell>
          <table:table-cell table:style-name="ce1" table:formula="of:=[.B738]+[.B738]*0.03-[.$B$2]" office:value-type="float" office:value="-664692543990.579" calcext:value-type="float">
            <text:p>-664692543990,58</text:p>
          </table:table-cell>
          <table:table-cell table:number-columns-repeated="16382"/>
        </table:table-row>
        <table:table-row table:style-name="ro1">
          <table:table-cell office:value-type="float" office:value="730" calcext:value-type="float">
            <text:p>730</text:p>
          </table:table-cell>
          <table:table-cell table:style-name="ce1" table:formula="of:=[.B739]+[.B739]*0.03-[.$B$2]" office:value-type="float" office:value="-684633321819.297" calcext:value-type="float">
            <text:p>-684633321819,30</text:p>
          </table:table-cell>
          <table:table-cell table:number-columns-repeated="16382"/>
        </table:table-row>
        <table:table-row table:style-name="ro1">
          <table:table-cell office:value-type="float" office:value="731" calcext:value-type="float">
            <text:p>731</text:p>
          </table:table-cell>
          <table:table-cell table:style-name="ce1" table:formula="of:=[.B740]+[.B740]*0.03-[.$B$2]" office:value-type="float" office:value="-705172322982.876" calcext:value-type="float">
            <text:p>-705172322982,88</text:p>
          </table:table-cell>
          <table:table-cell table:number-columns-repeated="16382"/>
        </table:table-row>
        <table:table-row table:style-name="ro1">
          <table:table-cell office:value-type="float" office:value="732" calcext:value-type="float">
            <text:p>732</text:p>
          </table:table-cell>
          <table:table-cell table:style-name="ce1" table:formula="of:=[.B741]+[.B741]*0.03-[.$B$2]" office:value-type="float" office:value="-726327494181.362" calcext:value-type="float">
            <text:p>-726327494181,36</text:p>
          </table:table-cell>
          <table:table-cell table:number-columns-repeated="16382"/>
        </table:table-row>
        <table:table-row table:style-name="ro1">
          <table:table-cell office:value-type="float" office:value="733" calcext:value-type="float">
            <text:p>733</text:p>
          </table:table-cell>
          <table:table-cell table:style-name="ce1" table:formula="of:=[.B742]+[.B742]*0.03-[.$B$2]" office:value-type="float" office:value="-748117320515.803" calcext:value-type="float">
            <text:p>-748117320515,80</text:p>
          </table:table-cell>
          <table:table-cell table:number-columns-repeated="16382"/>
        </table:table-row>
        <table:table-row table:style-name="ro1">
          <table:table-cell office:value-type="float" office:value="734" calcext:value-type="float">
            <text:p>734</text:p>
          </table:table-cell>
          <table:table-cell table:style-name="ce1" table:formula="of:=[.B743]+[.B743]*0.03-[.$B$2]" office:value-type="float" office:value="-770560841640.277" calcext:value-type="float">
            <text:p>-770560841640,28</text:p>
          </table:table-cell>
          <table:table-cell table:number-columns-repeated="16382"/>
        </table:table-row>
        <table:table-row table:style-name="ro1">
          <table:table-cell office:value-type="float" office:value="735" calcext:value-type="float">
            <text:p>735</text:p>
          </table:table-cell>
          <table:table-cell table:style-name="ce1" table:formula="of:=[.B744]+[.B744]*0.03-[.$B$2]" office:value-type="float" office:value="-793677668398.485" calcext:value-type="float">
            <text:p>-793677668398,48</text:p>
          </table:table-cell>
          <table:table-cell table:number-columns-repeated="16382"/>
        </table:table-row>
        <table:table-row table:style-name="ro1">
          <table:table-cell office:value-type="float" office:value="736" calcext:value-type="float">
            <text:p>736</text:p>
          </table:table-cell>
          <table:table-cell table:style-name="ce1" table:formula="of:=[.B745]+[.B745]*0.03-[.$B$2]" office:value-type="float" office:value="-817487999959.44" calcext:value-type="float">
            <text:p>-817487999959,44</text:p>
          </table:table-cell>
          <table:table-cell table:number-columns-repeated="16382"/>
        </table:table-row>
        <table:table-row table:style-name="ro1">
          <table:table-cell office:value-type="float" office:value="737" calcext:value-type="float">
            <text:p>737</text:p>
          </table:table-cell>
          <table:table-cell table:style-name="ce1" table:formula="of:=[.B746]+[.B746]*0.03-[.$B$2]" office:value-type="float" office:value="-842012641467.223" calcext:value-type="float">
            <text:p>-842012641467,22</text:p>
          </table:table-cell>
          <table:table-cell table:number-columns-repeated="16382"/>
        </table:table-row>
        <table:table-row table:style-name="ro1">
          <table:table-cell office:value-type="float" office:value="738" calcext:value-type="float">
            <text:p>738</text:p>
          </table:table-cell>
          <table:table-cell table:style-name="ce1" table:formula="of:=[.B747]+[.B747]*0.03-[.$B$2]" office:value-type="float" office:value="-867273022220.239" calcext:value-type="float">
            <text:p>-867273022220,24</text:p>
          </table:table-cell>
          <table:table-cell table:number-columns-repeated="16382"/>
        </table:table-row>
        <table:table-row table:style-name="ro1">
          <table:table-cell office:value-type="float" office:value="739" calcext:value-type="float">
            <text:p>739</text:p>
          </table:table-cell>
          <table:table-cell table:style-name="ce1" table:formula="of:=[.B748]+[.B748]*0.03-[.$B$2]" office:value-type="float" office:value="-893291214395.847" calcext:value-type="float">
            <text:p>-893291214395,85</text:p>
          </table:table-cell>
          <table:table-cell table:number-columns-repeated="16382"/>
        </table:table-row>
        <table:table-row table:style-name="ro1">
          <table:table-cell office:value-type="float" office:value="740" calcext:value-type="float">
            <text:p>740</text:p>
          </table:table-cell>
          <table:table-cell table:style-name="ce1" table:formula="of:=[.B749]+[.B749]*0.03-[.$B$2]" office:value-type="float" office:value="-920089952336.722" calcext:value-type="float">
            <text:p>-920089952336,72</text:p>
          </table:table-cell>
          <table:table-cell table:number-columns-repeated="16382"/>
        </table:table-row>
        <table:table-row table:style-name="ro1">
          <table:table-cell office:value-type="float" office:value="741" calcext:value-type="float">
            <text:p>741</text:p>
          </table:table-cell>
          <table:table-cell table:style-name="ce1" table:formula="of:=[.B750]+[.B750]*0.03-[.$B$2]" office:value-type="float" office:value="-947692652415.824" calcext:value-type="float">
            <text:p>-947692652415,82</text:p>
          </table:table-cell>
          <table:table-cell table:number-columns-repeated="16382"/>
        </table:table-row>
        <table:table-row table:style-name="ro1">
          <table:table-cell office:value-type="float" office:value="742" calcext:value-type="float">
            <text:p>742</text:p>
          </table:table-cell>
          <table:table-cell table:style-name="ce1" table:formula="of:=[.B751]+[.B751]*0.03-[.$B$2]" office:value-type="float" office:value="-976123433497.298" calcext:value-type="float">
            <text:p>-976123433497,30</text:p>
          </table:table-cell>
          <table:table-cell table:number-columns-repeated="16382"/>
        </table:table-row>
        <table:table-row table:style-name="ro1">
          <table:table-cell office:value-type="float" office:value="743" calcext:value-type="float">
            <text:p>743</text:p>
          </table:table-cell>
          <table:table-cell table:style-name="ce1" table:formula="of:=[.B752]+[.B752]*0.03-[.$B$2]" office:value-type="float" office:value="-1005407138011.22" calcext:value-type="float">
            <text:p>-1005407138011,22</text:p>
          </table:table-cell>
          <table:table-cell table:number-columns-repeated="16382"/>
        </table:table-row>
        <table:table-row table:style-name="ro1">
          <table:table-cell office:value-type="float" office:value="744" calcext:value-type="float">
            <text:p>744</text:p>
          </table:table-cell>
          <table:table-cell table:style-name="ce1" table:formula="of:=[.B753]+[.B753]*0.03-[.$B$2]" office:value-type="float" office:value="-1035569353660.55" calcext:value-type="float">
            <text:p>-1035569353660,55</text:p>
          </table:table-cell>
          <table:table-cell table:number-columns-repeated="16382"/>
        </table:table-row>
        <table:table-row table:style-name="ro1">
          <table:table-cell office:value-type="float" office:value="745" calcext:value-type="float">
            <text:p>745</text:p>
          </table:table-cell>
          <table:table-cell table:style-name="ce1" table:formula="of:=[.B754]+[.B754]*0.03-[.$B$2]" office:value-type="float" office:value="-1066636435779.37" calcext:value-type="float">
            <text:p>-1066636435779,37</text:p>
          </table:table-cell>
          <table:table-cell table:number-columns-repeated="16382"/>
        </table:table-row>
        <table:table-row table:style-name="ro1">
          <table:table-cell office:value-type="float" office:value="746" calcext:value-type="float">
            <text:p>746</text:p>
          </table:table-cell>
          <table:table-cell table:style-name="ce1" table:formula="of:=[.B755]+[.B755]*0.03-[.$B$2]" office:value-type="float" office:value="-1098635530361.75" calcext:value-type="float">
            <text:p>-1098635530361,75</text:p>
          </table:table-cell>
          <table:table-cell table:number-columns-repeated="16382"/>
        </table:table-row>
        <table:table-row table:style-name="ro1">
          <table:table-cell office:value-type="float" office:value="747" calcext:value-type="float">
            <text:p>747</text:p>
          </table:table-cell>
          <table:table-cell table:style-name="ce1" table:formula="of:=[.B756]+[.B756]*0.03-[.$B$2]" office:value-type="float" office:value="-1131594597781.6" calcext:value-type="float">
            <text:p>-1131594597781,60</text:p>
          </table:table-cell>
          <table:table-cell table:number-columns-repeated="16382"/>
        </table:table-row>
        <table:table-row table:style-name="ro1">
          <table:table-cell office:value-type="float" office:value="748" calcext:value-type="float">
            <text:p>748</text:p>
          </table:table-cell>
          <table:table-cell table:style-name="ce1" table:formula="of:=[.B757]+[.B757]*0.03-[.$B$2]" office:value-type="float" office:value="-1165542437224.05" calcext:value-type="float">
            <text:p>-1165542437224,05</text:p>
          </table:table-cell>
          <table:table-cell table:number-columns-repeated="16382"/>
        </table:table-row>
        <table:table-row table:style-name="ro1">
          <table:table-cell office:value-type="float" office:value="749" calcext:value-type="float">
            <text:p>749</text:p>
          </table:table-cell>
          <table:table-cell table:style-name="ce1" table:formula="of:=[.B758]+[.B758]*0.03-[.$B$2]" office:value-type="float" office:value="-1200508711849.77" calcext:value-type="float">
            <text:p>-1200508711849,77</text:p>
          </table:table-cell>
          <table:table-cell table:number-columns-repeated="16382"/>
        </table:table-row>
        <table:table-row table:style-name="ro1">
          <table:table-cell office:value-type="float" office:value="750" calcext:value-type="float">
            <text:p>750</text:p>
          </table:table-cell>
          <table:table-cell table:style-name="ce1" table:formula="of:=[.B759]+[.B759]*0.03-[.$B$2]" office:value-type="float" office:value="-1236523974714.27" calcext:value-type="float">
            <text:p>-1236523974714,27</text:p>
          </table:table-cell>
          <table:table-cell table:number-columns-repeated="16382"/>
        </table:table-row>
        <table:table-row table:style-name="ro1">
          <table:table-cell office:value-type="float" office:value="751" calcext:value-type="float">
            <text:p>751</text:p>
          </table:table-cell>
          <table:table-cell table:style-name="ce1" table:formula="of:=[.B760]+[.B760]*0.03-[.$B$2]" office:value-type="float" office:value="-1273619695464.7" calcext:value-type="float">
            <text:p>-1273619695464,70</text:p>
          </table:table-cell>
          <table:table-cell table:number-columns-repeated="16382"/>
        </table:table-row>
        <table:table-row table:style-name="ro1">
          <table:table-cell office:value-type="float" office:value="752" calcext:value-type="float">
            <text:p>752</text:p>
          </table:table-cell>
          <table:table-cell table:style-name="ce1" table:formula="of:=[.B761]+[.B761]*0.03-[.$B$2]" office:value-type="float" office:value="-1311828287837.64" calcext:value-type="float">
            <text:p>-1311828287837,64</text:p>
          </table:table-cell>
          <table:table-cell table:number-columns-repeated="16382"/>
        </table:table-row>
        <table:table-row table:style-name="ro1">
          <table:table-cell office:value-type="float" office:value="753" calcext:value-type="float">
            <text:p>753</text:p>
          </table:table-cell>
          <table:table-cell table:style-name="ce1" table:formula="of:=[.B762]+[.B762]*0.03-[.$B$2]" office:value-type="float" office:value="-1351183137981.77" calcext:value-type="float">
            <text:p>-1351183137981,77</text:p>
          </table:table-cell>
          <table:table-cell table:number-columns-repeated="16382"/>
        </table:table-row>
        <table:table-row table:style-name="ro1">
          <table:table-cell office:value-type="float" office:value="754" calcext:value-type="float">
            <text:p>754</text:p>
          </table:table-cell>
          <table:table-cell table:style-name="ce1" table:formula="of:=[.B763]+[.B763]*0.03-[.$B$2]" office:value-type="float" office:value="-1391718633630.22" calcext:value-type="float">
            <text:p>-1391718633630,22</text:p>
          </table:table-cell>
          <table:table-cell table:number-columns-repeated="16382"/>
        </table:table-row>
        <table:table-row table:style-name="ro1">
          <table:table-cell office:value-type="float" office:value="755" calcext:value-type="float">
            <text:p>755</text:p>
          </table:table-cell>
          <table:table-cell table:style-name="ce1" table:formula="of:=[.B764]+[.B764]*0.03-[.$B$2]" office:value-type="float" office:value="-1433470194148.12" calcext:value-type="float">
            <text:p>-1433470194148,12</text:p>
          </table:table-cell>
          <table:table-cell table:number-columns-repeated="16382"/>
        </table:table-row>
        <table:table-row table:style-name="ro1">
          <table:table-cell office:value-type="float" office:value="756" calcext:value-type="float">
            <text:p>756</text:p>
          </table:table-cell>
          <table:table-cell table:style-name="ce1" table:formula="of:=[.B765]+[.B765]*0.03-[.$B$2]" office:value-type="float" office:value="-1476474301481.57" calcext:value-type="float">
            <text:p>-1476474301481,57</text:p>
          </table:table-cell>
          <table:table-cell table:number-columns-repeated="16382"/>
        </table:table-row>
        <table:table-row table:style-name="ro1">
          <table:table-cell office:value-type="float" office:value="757" calcext:value-type="float">
            <text:p>757</text:p>
          </table:table-cell>
          <table:table-cell table:style-name="ce1" table:formula="of:=[.B766]+[.B766]*0.03-[.$B$2]" office:value-type="float" office:value="-1520768532035.02" calcext:value-type="float">
            <text:p>-1520768532035,02</text:p>
          </table:table-cell>
          <table:table-cell table:number-columns-repeated="16382"/>
        </table:table-row>
        <table:table-row table:style-name="ro1">
          <table:table-cell office:value-type="float" office:value="758" calcext:value-type="float">
            <text:p>758</text:p>
          </table:table-cell>
          <table:table-cell table:style-name="ce1" table:formula="of:=[.B767]+[.B767]*0.03-[.$B$2]" office:value-type="float" office:value="-1566391589505.07" calcext:value-type="float">
            <text:p>-1566391589505,07</text:p>
          </table:table-cell>
          <table:table-cell table:number-columns-repeated="16382"/>
        </table:table-row>
        <table:table-row table:style-name="ro1">
          <table:table-cell office:value-type="float" office:value="759" calcext:value-type="float">
            <text:p>759</text:p>
          </table:table-cell>
          <table:table-cell table:style-name="ce1" table:formula="of:=[.B768]+[.B768]*0.03-[.$B$2]" office:value-type="float" office:value="-1613383338699.22" calcext:value-type="float">
            <text:p>-1613383338699,22</text:p>
          </table:table-cell>
          <table:table-cell table:number-columns-repeated="16382"/>
        </table:table-row>
        <table:table-row table:style-name="ro1">
          <table:table-cell office:value-type="float" office:value="760" calcext:value-type="float">
            <text:p>760</text:p>
          </table:table-cell>
          <table:table-cell table:style-name="ce1" table:formula="of:=[.B769]+[.B769]*0.03-[.$B$2]" office:value-type="float" office:value="-1661784840369.19" calcext:value-type="float">
            <text:p>-1661784840369,19</text:p>
          </table:table-cell>
          <table:table-cell table:number-columns-repeated="16382"/>
        </table:table-row>
        <table:table-row table:style-name="ro1">
          <table:table-cell office:value-type="float" office:value="761" calcext:value-type="float">
            <text:p>761</text:p>
          </table:table-cell>
          <table:table-cell table:style-name="ce1" table:formula="of:=[.B770]+[.B770]*0.03-[.$B$2]" office:value-type="float" office:value="-1711638387089.27" calcext:value-type="float">
            <text:p>-1711638387089,27</text:p>
          </table:table-cell>
          <table:table-cell table:number-columns-repeated="16382"/>
        </table:table-row>
        <table:table-row table:style-name="ro1">
          <table:table-cell office:value-type="float" office:value="762" calcext:value-type="float">
            <text:p>762</text:p>
          </table:table-cell>
          <table:table-cell table:style-name="ce1" table:formula="of:=[.B771]+[.B771]*0.03-[.$B$2]" office:value-type="float" office:value="-1762987540210.95" calcext:value-type="float">
            <text:p>-1762987540210,95</text:p>
          </table:table-cell>
          <table:table-cell table:number-columns-repeated="16382"/>
        </table:table-row>
        <table:table-row table:style-name="ro1">
          <table:table-cell office:value-type="float" office:value="763" calcext:value-type="float">
            <text:p>763</text:p>
          </table:table-cell>
          <table:table-cell table:style-name="ce1" table:formula="of:=[.B772]+[.B772]*0.03-[.$B$2]" office:value-type="float" office:value="-1815877167926.28" calcext:value-type="float">
            <text:p>-1815877167926,28</text:p>
          </table:table-cell>
          <table:table-cell table:number-columns-repeated="16382"/>
        </table:table-row>
        <table:table-row table:style-name="ro1">
          <table:table-cell office:value-type="float" office:value="764" calcext:value-type="float">
            <text:p>764</text:p>
          </table:table-cell>
          <table:table-cell table:style-name="ce1" table:formula="of:=[.B773]+[.B773]*0.03-[.$B$2]" office:value-type="float" office:value="-1870353484473.07" calcext:value-type="float">
            <text:p>-1870353484473,07</text:p>
          </table:table-cell>
          <table:table-cell table:number-columns-repeated="16382"/>
        </table:table-row>
        <table:table-row table:style-name="ro1">
          <table:table-cell office:value-type="float" office:value="765" calcext:value-type="float">
            <text:p>765</text:p>
          </table:table-cell>
          <table:table-cell table:style-name="ce1" table:formula="of:=[.B774]+[.B774]*0.03-[.$B$2]" office:value-type="float" office:value="-1926464090516.26" calcext:value-type="float">
            <text:p>-1926464090516,26</text:p>
          </table:table-cell>
          <table:table-cell table:number-columns-repeated="16382"/>
        </table:table-row>
        <table:table-row table:style-name="ro1">
          <table:table-cell office:value-type="float" office:value="766" calcext:value-type="float">
            <text:p>766</text:p>
          </table:table-cell>
          <table:table-cell table:style-name="ce1" table:formula="of:=[.B775]+[.B775]*0.03-[.$B$2]" office:value-type="float" office:value="-1984258014740.75" calcext:value-type="float">
            <text:p>-1984258014740,75</text:p>
          </table:table-cell>
          <table:table-cell table:number-columns-repeated="16382"/>
        </table:table-row>
        <table:table-row table:style-name="ro1">
          <table:table-cell office:value-type="float" office:value="767" calcext:value-type="float">
            <text:p>767</text:p>
          </table:table-cell>
          <table:table-cell table:style-name="ce1" table:formula="of:=[.B776]+[.B776]*0.03-[.$B$2]" office:value-type="float" office:value="-2043785756691.97" calcext:value-type="float">
            <text:p>-2043785756691,97</text:p>
          </table:table-cell>
          <table:table-cell table:number-columns-repeated="16382"/>
        </table:table-row>
        <table:table-row table:style-name="ro1">
          <table:table-cell office:value-type="float" office:value="768" calcext:value-type="float">
            <text:p>768</text:p>
          </table:table-cell>
          <table:table-cell table:style-name="ce1" table:formula="of:=[.B777]+[.B777]*0.03-[.$B$2]" office:value-type="float" office:value="-2105099330901.73" calcext:value-type="float">
            <text:p>-2105099330901,73</text:p>
          </table:table-cell>
          <table:table-cell table:number-columns-repeated="16382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" table:formula="of:=[.B778]+[.B778]*0.03-[.$B$2]" office:value-type="float" office:value="-2168252312337.78" calcext:value-type="float">
            <text:p>-2168252312337,78</text:p>
          </table:table-cell>
          <table:table-cell table:number-columns-repeated="16382"/>
        </table:table-row>
        <table:table-row table:style-name="ro1">
          <table:table-cell office:value-type="float" office:value="770" calcext:value-type="float">
            <text:p>770</text:p>
          </table:table-cell>
          <table:table-cell table:style-name="ce1" table:formula="of:=[.B779]+[.B779]*0.03-[.$B$2]" office:value-type="float" office:value="-2233299883216.91" calcext:value-type="float">
            <text:p>-2233299883216,91</text:p>
          </table:table-cell>
          <table:table-cell table:number-columns-repeated="16382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" table:formula="of:=[.B780]+[.B780]*0.03-[.$B$2]" office:value-type="float" office:value="-2300298881222.42" calcext:value-type="float">
            <text:p>-2300298881222,42</text:p>
          </table:table-cell>
          <table:table-cell table:number-columns-repeated="16382"/>
        </table:table-row>
        <table:table-row table:style-name="ro1">
          <table:table-cell office:value-type="float" office:value="772" calcext:value-type="float">
            <text:p>772</text:p>
          </table:table-cell>
          <table:table-cell table:style-name="ce1" table:formula="of:=[.B781]+[.B781]*0.03-[.$B$2]" office:value-type="float" office:value="-2369307849168.09" calcext:value-type="float">
            <text:p>-2369307849168,09</text:p>
          </table:table-cell>
          <table:table-cell table:number-columns-repeated="1638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" table:formula="of:=[.B782]+[.B782]*0.03-[.$B$2]" office:value-type="float" office:value="-2440387086152.14" calcext:value-type="float">
            <text:p>-2440387086152,13</text:p>
          </table:table-cell>
          <table:table-cell table:number-columns-repeated="1638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" table:formula="of:=[.B783]+[.B783]*0.03-[.$B$2]" office:value-type="float" office:value="-2513598700245.7" calcext:value-type="float">
            <text:p>-2513598700245,70</text:p>
          </table:table-cell>
          <table:table-cell table:number-columns-repeated="1638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" table:formula="of:=[.B784]+[.B784]*0.03-[.$B$2]" office:value-type="float" office:value="-2589006662762.07" calcext:value-type="float">
            <text:p>-2589006662762,07</text:p>
          </table:table-cell>
          <table:table-cell table:number-columns-repeated="16382"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" table:formula="of:=[.B785]+[.B785]*0.03-[.$B$2]" office:value-type="float" office:value="-2666676864153.93" calcext:value-type="float">
            <text:p>-2666676864153,93</text:p>
          </table:table-cell>
          <table:table-cell table:number-columns-repeated="16382"/>
        </table:table-row>
        <table:table-row table:style-name="ro1">
          <table:table-cell office:value-type="float" office:value="777" calcext:value-type="float">
            <text:p>777</text:p>
          </table:table-cell>
          <table:table-cell table:style-name="ce1" table:formula="of:=[.B786]+[.B786]*0.03-[.$B$2]" office:value-type="float" office:value="-2746677171587.55" calcext:value-type="float">
            <text:p>-2746677171587,55</text:p>
          </table:table-cell>
          <table:table-cell table:number-columns-repeated="16382"/>
        </table:table-row>
        <table:table-row table:style-name="ro1">
          <table:table-cell office:value-type="float" office:value="778" calcext:value-type="float">
            <text:p>778</text:p>
          </table:table-cell>
          <table:table-cell table:style-name="ce1" table:formula="of:=[.B787]+[.B787]*0.03-[.$B$2]" office:value-type="float" office:value="-2829077488244.18" calcext:value-type="float">
            <text:p>-2829077488244,18</text:p>
          </table:table-cell>
          <table:table-cell table:number-columns-repeated="16382"/>
        </table:table-row>
        <table:table-row table:style-name="ro1">
          <table:table-cell office:value-type="float" office:value="779" calcext:value-type="float">
            <text:p>779</text:p>
          </table:table-cell>
          <table:table-cell table:style-name="ce1" table:formula="of:=[.B788]+[.B788]*0.03-[.$B$2]" office:value-type="float" office:value="-2913949814400.5" calcext:value-type="float">
            <text:p>-2913949814400,50</text:p>
          </table:table-cell>
          <table:table-cell table:number-columns-repeated="16382"/>
        </table:table-row>
        <table:table-row table:style-name="ro1">
          <table:table-cell office:value-type="float" office:value="780" calcext:value-type="float">
            <text:p>780</text:p>
          </table:table-cell>
          <table:table-cell table:style-name="ce1" table:formula="of:=[.B789]+[.B789]*0.03-[.$B$2]" office:value-type="float" office:value="-3001368310341.52" calcext:value-type="float">
            <text:p>-3001368310341,52</text:p>
          </table:table-cell>
          <table:table-cell table:number-columns-repeated="16382"/>
        </table:table-row>
        <table:table-row table:style-name="ro1">
          <table:table-cell office:value-type="float" office:value="781" calcext:value-type="float">
            <text:p>781</text:p>
          </table:table-cell>
          <table:table-cell table:style-name="ce1" table:formula="of:=[.B790]+[.B790]*0.03-[.$B$2]" office:value-type="float" office:value="-3091409361160.76" calcext:value-type="float">
            <text:p>-3091409361160,76</text:p>
          </table:table-cell>
          <table:table-cell table:number-columns-repeated="16382"/>
        </table:table-row>
        <table:table-row table:style-name="ro1">
          <table:table-cell office:value-type="float" office:value="782" calcext:value-type="float">
            <text:p>782</text:p>
          </table:table-cell>
          <table:table-cell table:style-name="ce1" table:formula="of:=[.B791]+[.B791]*0.03-[.$B$2]" office:value-type="float" office:value="-3184151643504.59" calcext:value-type="float">
            <text:p>-3184151643504,59</text:p>
          </table:table-cell>
          <table:table-cell table:number-columns-repeated="16382"/>
        </table:table-row>
        <table:table-row table:style-name="ro1">
          <table:table-cell office:value-type="float" office:value="783" calcext:value-type="float">
            <text:p>783</text:p>
          </table:table-cell>
          <table:table-cell table:style-name="ce1" table:formula="of:=[.B792]+[.B792]*0.03-[.$B$2]" office:value-type="float" office:value="-3279676194318.72" calcext:value-type="float">
            <text:p>-3279676194318,72</text:p>
          </table:table-cell>
          <table:table-cell table:number-columns-repeated="16382"/>
        </table:table-row>
        <table:table-row table:style-name="ro1">
          <table:table-cell office:value-type="float" office:value="784" calcext:value-type="float">
            <text:p>784</text:p>
          </table:table-cell>
          <table:table-cell table:style-name="ce1" table:formula="of:=[.B793]+[.B793]*0.03-[.$B$2]" office:value-type="float" office:value="-3378066481657.28" calcext:value-type="float">
            <text:p>-3378066481657,28</text:p>
          </table:table-cell>
          <table:table-cell table:number-columns-repeated="16382"/>
        </table:table-row>
        <table:table-row table:style-name="ro1">
          <table:table-cell office:value-type="float" office:value="785" calcext:value-type="float">
            <text:p>785</text:p>
          </table:table-cell>
          <table:table-cell table:style-name="ce1" table:formula="of:=[.B794]+[.B794]*0.03-[.$B$2]" office:value-type="float" office:value="-3479408477616" calcext:value-type="float">
            <text:p>-3479408477616,00</text:p>
          </table:table-cell>
          <table:table-cell table:number-columns-repeated="16382"/>
        </table:table-row>
        <table:table-row table:style-name="ro1">
          <table:table-cell office:value-type="float" office:value="786" calcext:value-type="float">
            <text:p>786</text:p>
          </table:table-cell>
          <table:table-cell table:style-name="ce1" table:formula="of:=[.B795]+[.B795]*0.03-[.$B$2]" office:value-type="float" office:value="-3583790733453.48" calcext:value-type="float">
            <text:p>-3583790733453,48</text:p>
          </table:table-cell>
          <table:table-cell table:number-columns-repeated="16382"/>
        </table:table-row>
        <table:table-row table:style-name="ro1">
          <table:table-cell office:value-type="float" office:value="787" calcext:value-type="float">
            <text:p>787</text:p>
          </table:table-cell>
          <table:table-cell table:style-name="ce1" table:formula="of:=[.B796]+[.B796]*0.03-[.$B$2]" office:value-type="float" office:value="-3691304456966.09" calcext:value-type="float">
            <text:p>-3691304456966,09</text:p>
          </table:table-cell>
          <table:table-cell table:number-columns-repeated="16382"/>
        </table:table-row>
        <table:table-row table:style-name="ro1">
          <table:table-cell office:value-type="float" office:value="788" calcext:value-type="float">
            <text:p>788</text:p>
          </table:table-cell>
          <table:table-cell table:style-name="ce1" table:formula="of:=[.B797]+[.B797]*0.03-[.$B$2]" office:value-type="float" office:value="-3802043592184.07" calcext:value-type="float">
            <text:p>-3802043592184,07</text:p>
          </table:table-cell>
          <table:table-cell table:number-columns-repeated="16382"/>
        </table:table-row>
        <table:table-row table:style-name="ro1">
          <table:table-cell office:value-type="float" office:value="789" calcext:value-type="float">
            <text:p>789</text:p>
          </table:table-cell>
          <table:table-cell table:style-name="ce1" table:formula="of:=[.B798]+[.B798]*0.03-[.$B$2]" office:value-type="float" office:value="-3916104901458.59" calcext:value-type="float">
            <text:p>-3916104901458,59</text:p>
          </table:table-cell>
          <table:table-cell table:number-columns-repeated="16382"/>
        </table:table-row>
        <table:table-row table:style-name="ro1">
          <table:table-cell office:value-type="float" office:value="790" calcext:value-type="float">
            <text:p>790</text:p>
          </table:table-cell>
          <table:table-cell table:style-name="ce1" table:formula="of:=[.B799]+[.B799]*0.03-[.$B$2]" office:value-type="float" office:value="-4033588050011.35" calcext:value-type="float">
            <text:p>-4033588050011,35</text:p>
          </table:table-cell>
          <table:table-cell table:number-columns-repeated="16382"/>
        </table:table-row>
        <table:table-row table:style-name="ro1" table:number-rows-repeated="10477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mall_XLookup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10400" calcext:value-type="float">
            <text:p>104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zal Raten</text:p>
          </table:table-cell>
          <table:table-cell table:formula="of:=COM.MICROSOFT.XLOOKUP(0;[.B11:.B110];[.A11:.A110];;1;-2)" office:value-type="string" office:string-value="" calcext:value-type="error">
            <text:p>#N/A</text:p>
          </table:table-cell>
          <table:table-cell table:formula="of:=FORMULA([.B3])" office:value-type="string" office:string-value="=XLOOKUP(0;B11:B110;A11:A110;;1;-2)" calcext:value-type="string">
            <text:p>=XLOOKUP(0;B11:B110;A11:A110;;1;-2)</text:p>
          </table:table-cell>
          <table:table-cell table:number-columns-repeated="16381"/>
        </table:table-row>
        <table:table-row table:style-name="ro1">
          <table:table-cell/>
          <table:table-cell table:formula="of:=COM.MICROSOFT.XLOOKUP(0;[.B11:.B110];[.A11:.A110];;1;-2)" office:value-type="string" office:string-value="" calcext:value-type="error">
            <text:p>#N/A</text:p>
          </table:table-cell>
          <table:table-cell table:formula="of:=FORMULA([.B4])" office:value-type="string" office:string-value="=XLOOKUP(0;B11:B110;A11:A110;;1;-2)" calcext:value-type="string">
            <text:p>=XLOOKUP(0;B11:B110;A11:A110;;1;-2)</text:p>
          </table:table-cell>
          <table:table-cell table:number-columns-repeated="16381"/>
        </table:table-row>
        <table:table-row table:style-name="ro1">
          <table:table-cell/>
          <table:table-cell table:formula="of:==COM.MICROSOFT.XLOOKUP(0;[.B11:.B110];[.A11:.A110];;1;-2)" office:value-type="string" office:string-value="" calcext:value-type="error">
            <text:p>#N/A</text:p>
          </table:table-cell>
          <table:table-cell table:formula="of:=FORMULA([.B5])" office:value-type="string" office:string-value="==XLOOKUP(0;B11:B110;A11:A110;;1;-2)" calcext:value-type="string">
            <text:p>==XLOOKUP(0;B11:B110;A11:A110;;1;-2)</text:p>
          </table:table-cell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.B11]+[.B11]*0.03-[.$B$2]" office:value-type="float" office:value="41100" calcext:value-type="float">
            <text:p>41100,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.B12]+[.B12]*0.03-[.$B$2]" office:value-type="float" office:value="31933" calcext:value-type="float">
            <text:p>31933,00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B13]+[.B13]*0.03-[.$B$2]" office:value-type="float" office:value="22490.99" calcext:value-type="float">
            <text:p>22490,99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.B14]+[.B14]*0.03-[.$B$2]" office:value-type="float" office:value="12765.7197" calcext:value-type="float">
            <text:p>12765,72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.B15]+[.B15]*0.03-[.$B$2]" office:value-type="float" office:value="2748.691291" calcext:value-type="float">
            <text:p>2748,69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.B16]+[.B16]*0.03-[.$B$2]" office:value-type="float" office:value="-7568.84797027" calcext:value-type="float">
            <text:p>-7568,8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.B17]+[.B17]*0.03-[.$B$2]" office:value-type="float" office:value="-18195.9134093781" calcext:value-type="float">
            <text:p>-18195,9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.B18]+[.B18]*0.03-[.$B$2]" office:value-type="float" office:value="-29141.7908116594" calcext:value-type="float">
            <text:p>-29141,7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.B19]+[.B19]*0.03-[.$B$2]" office:value-type="float" office:value="-40416.0445360092" calcext:value-type="float">
            <text:p>-40416,0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B20]+[.B20]*0.03-[.$B$2]" office:value-type="float" office:value="-52028.5258720895" calcext:value-type="float">
            <text:p>-52028,5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.B21]+[.B21]*0.03-[.$B$2]" office:value-type="float" office:value="-63989.3816482522" calcext:value-type="float">
            <text:p>-63989,3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.B22]+[.B22]*0.03-[.$B$2]" office:value-type="float" office:value="-76309.0630976998" calcext:value-type="float">
            <text:p>-76309,0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[.B23]+[.B23]*0.03-[.$B$2]" office:value-type="float" office:value="-88998.3349906308" calcext:value-type="float">
            <text:p>-88998,3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[.B24]+[.B24]*0.03-[.$B$2]" office:value-type="float" office:value="-102068.28504035" calcext:value-type="float">
            <text:p>-102068,2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[.B25]+[.B25]*0.03-[.$B$2]" office:value-type="float" office:value="-115530.33359156" calcext:value-type="float">
            <text:p>-115530,33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table:formula="of:=[.B26]+[.B26]*0.03-[.$B$2]" office:value-type="float" office:value="-129396.243599307" calcext:value-type="float">
            <text:p>-129396,2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[.B27]+[.B27]*0.03-[.$B$2]" office:value-type="float" office:value="-143678.130907286" calcext:value-type="float">
            <text:p>-143678,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table:formula="of:=[.B28]+[.B28]*0.03-[.$B$2]" office:value-type="float" office:value="-158388.474834505" calcext:value-type="float">
            <text:p>-158388,4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[.B29]+[.B29]*0.03-[.$B$2]" office:value-type="float" office:value="-173540.12907954" calcext:value-type="float">
            <text:p>-173540,13</text:p>
          </table:table-cell>
          <table:table-cell table:number-columns-repeated="16382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" table:formula="of:=[.B30]+[.B30]*0.03-[.$B$2]" office:value-type="float" office:value="-189146.332951926" calcext:value-type="float">
            <text:p>-189146,33</text:p>
          </table:table-cell>
          <table:table-cell table:number-columns-repeated="16382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" table:formula="of:=[.B31]+[.B31]*0.03-[.$B$2]" office:value-type="float" office:value="-205220.722940484" calcext:value-type="float">
            <text:p>-205220,72</text:p>
          </table:table-cell>
          <table:table-cell table:number-columns-repeated="16382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1" table:formula="of:=[.B32]+[.B32]*0.03-[.$B$2]" office:value-type="float" office:value="-221777.344628698" calcext:value-type="float">
            <text:p>-221777,34</text:p>
          </table:table-cell>
          <table:table-cell table:number-columns-repeated="16382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1" table:formula="of:=[.B33]+[.B33]*0.03-[.$B$2]" office:value-type="float" office:value="-238830.664967559" calcext:value-type="float">
            <text:p>-238830,66</text:p>
          </table:table-cell>
          <table:table-cell table:number-columns-repeated="16382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" table:formula="of:=[.B34]+[.B34]*0.03-[.$B$2]" office:value-type="float" office:value="-256395.584916586" calcext:value-type="float">
            <text:p>-256395,58</text:p>
          </table:table-cell>
          <table:table-cell table:number-columns-repeated="16382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" table:formula="of:=[.B35]+[.B35]*0.03-[.$B$2]" office:value-type="float" office:value="-274487.452464084" calcext:value-type="float">
            <text:p>-274487,45</text:p>
          </table:table-cell>
          <table:table-cell table:number-columns-repeated="16382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" table:formula="of:=[.B36]+[.B36]*0.03-[.$B$2]" office:value-type="float" office:value="-293122.076038006" calcext:value-type="float">
            <text:p>-293122,08</text:p>
          </table:table-cell>
          <table:table-cell table:number-columns-repeated="16382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" table:formula="of:=[.B37]+[.B37]*0.03-[.$B$2]" office:value-type="float" office:value="-312315.738319146" calcext:value-type="float">
            <text:p>-312315,74</text:p>
          </table:table-cell>
          <table:table-cell table:number-columns-repeated="16382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table:formula="of:=[.B38]+[.B38]*0.03-[.$B$2]" office:value-type="float" office:value="-332085.210468721" calcext:value-type="float">
            <text:p>-332085,21</text:p>
          </table:table-cell>
          <table:table-cell table:number-columns-repeated="16382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1" table:formula="of:=[.B39]+[.B39]*0.03-[.$B$2]" office:value-type="float" office:value="-352447.766782782" calcext:value-type="float">
            <text:p>-352447,77</text:p>
          </table:table-cell>
          <table:table-cell table:number-columns-repeated="16382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1" table:formula="of:=[.B40]+[.B40]*0.03-[.$B$2]" office:value-type="float" office:value="-373421.199786266" calcext:value-type="float">
            <text:p>-373421,20</text:p>
          </table:table-cell>
          <table:table-cell table:number-columns-repeated="16382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1" table:formula="of:=[.B41]+[.B41]*0.03-[.$B$2]" office:value-type="float" office:value="-395023.835779854" calcext:value-type="float">
            <text:p>-395023,84</text:p>
          </table:table-cell>
          <table:table-cell table:number-columns-repeated="16382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1" table:formula="of:=[.B42]+[.B42]*0.03-[.$B$2]" office:value-type="float" office:value="-417274.550853249" calcext:value-type="float">
            <text:p>-417274,55</text:p>
          </table:table-cell>
          <table:table-cell table:number-columns-repeated="16382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1" table:formula="of:=[.B43]+[.B43]*0.03-[.$B$2]" office:value-type="float" office:value="-440192.787378847" calcext:value-type="float">
            <text:p>-440192,79</text:p>
          </table:table-cell>
          <table:table-cell table:number-columns-repeated="16382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1" table:formula="of:=[.B44]+[.B44]*0.03-[.$B$2]" office:value-type="float" office:value="-463798.571000212" calcext:value-type="float">
            <text:p>-463798,57</text:p>
          </table:table-cell>
          <table:table-cell table:number-columns-repeated="16382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1" table:formula="of:=[.B45]+[.B45]*0.03-[.$B$2]" office:value-type="float" office:value="-488112.528130219" calcext:value-type="float">
            <text:p>-488112,53</text:p>
          </table:table-cell>
          <table:table-cell table:number-columns-repeated="16382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1" table:formula="of:=[.B46]+[.B46]*0.03-[.$B$2]" office:value-type="float" office:value="-513155.903974125" calcext:value-type="float">
            <text:p>-513155,90</text:p>
          </table:table-cell>
          <table:table-cell table:number-columns-repeated="16382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1" table:formula="of:=[.B47]+[.B47]*0.03-[.$B$2]" office:value-type="float" office:value="-538950.581093349" calcext:value-type="float">
            <text:p>-538950,58</text:p>
          </table:table-cell>
          <table:table-cell table:number-columns-repeated="16382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1" table:formula="of:=[.B48]+[.B48]*0.03-[.$B$2]" office:value-type="float" office:value="-565519.098526149" calcext:value-type="float">
            <text:p>-565519,10</text:p>
          </table:table-cell>
          <table:table-cell table:number-columns-repeated="16382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1" table:formula="of:=[.B49]+[.B49]*0.03-[.$B$2]" office:value-type="float" office:value="-592884.671481934" calcext:value-type="float">
            <text:p>-592884,67</text:p>
          </table:table-cell>
          <table:table-cell table:number-columns-repeated="16382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1" table:formula="of:=[.B50]+[.B50]*0.03-[.$B$2]" office:value-type="float" office:value="-621071.211626392" calcext:value-type="float">
            <text:p>-621071,21</text:p>
          </table:table-cell>
          <table:table-cell table:number-columns-repeated="16382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1" table:formula="of:=[.B51]+[.B51]*0.03-[.$B$2]" office:value-type="float" office:value="-650103.347975184" calcext:value-type="float">
            <text:p>-650103,35</text:p>
          </table:table-cell>
          <table:table-cell table:number-columns-repeated="16382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1" table:formula="of:=[.B52]+[.B52]*0.03-[.$B$2]" office:value-type="float" office:value="-680006.448414439" calcext:value-type="float">
            <text:p>-680006,45</text:p>
          </table:table-cell>
          <table:table-cell table:number-columns-repeated="1638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" table:formula="of:=[.B53]+[.B53]*0.03-[.$B$2]" office:value-type="float" office:value="-710806.641866872" calcext:value-type="float">
            <text:p>-710806,64</text:p>
          </table:table-cell>
          <table:table-cell table:number-columns-repeated="1638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" table:formula="of:=[.B54]+[.B54]*0.03-[.$B$2]" office:value-type="float" office:value="-742530.841122879" calcext:value-type="float">
            <text:p>-742530,84</text:p>
          </table:table-cell>
          <table:table-cell table:number-columns-repeated="1638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" table:formula="of:=[.B55]+[.B55]*0.03-[.$B$2]" office:value-type="float" office:value="-775206.766356565" calcext:value-type="float">
            <text:p>-775206,77</text:p>
          </table:table-cell>
          <table:table-cell table:number-columns-repeated="16382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1" table:formula="of:=[.B56]+[.B56]*0.03-[.$B$2]" office:value-type="float" office:value="-808862.969347262" calcext:value-type="float">
            <text:p>-808862,97</text:p>
          </table:table-cell>
          <table:table-cell table:number-columns-repeated="16382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1" table:formula="of:=[.B57]+[.B57]*0.03-[.$B$2]" office:value-type="float" office:value="-843528.85842768" calcext:value-type="float">
            <text:p>-843528,86</text:p>
          </table:table-cell>
          <table:table-cell table:number-columns-repeated="16382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1" table:formula="of:=[.B58]+[.B58]*0.03-[.$B$2]" office:value-type="float" office:value="-879234.72418051" calcext:value-type="float">
            <text:p>-879234,72</text:p>
          </table:table-cell>
          <table:table-cell table:number-columns-repeated="16382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1" table:formula="of:=[.B59]+[.B59]*0.03-[.$B$2]" office:value-type="float" office:value="-916011.765905925" calcext:value-type="float">
            <text:p>-916011,77</text:p>
          </table:table-cell>
          <table:table-cell table:number-columns-repeated="16382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1" table:formula="of:=[.B60]+[.B60]*0.03-[.$B$2]" office:value-type="float" office:value="-953892.118883103" calcext:value-type="float">
            <text:p>-953892,12</text:p>
          </table:table-cell>
          <table:table-cell table:number-columns-repeated="16382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1" table:formula="of:=[.B61]+[.B61]*0.03-[.$B$2]" office:value-type="float" office:value="-992908.882449596" calcext:value-type="float">
            <text:p>-992908,88</text:p>
          </table:table-cell>
          <table:table-cell table:number-columns-repeated="16382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" table:formula="of:=[.B62]+[.B62]*0.03-[.$B$2]" office:value-type="float" office:value="-1033096.14892308" calcext:value-type="float">
            <text:p>-1033096,15</text:p>
          </table:table-cell>
          <table:table-cell table:number-columns-repeated="16382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1" table:formula="of:=[.B63]+[.B63]*0.03-[.$B$2]" office:value-type="float" office:value="-1074489.03339078" calcext:value-type="float">
            <text:p>-1074489,03</text:p>
          </table:table-cell>
          <table:table-cell table:number-columns-repeated="16382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1" table:formula="of:=[.B64]+[.B64]*0.03-[.$B$2]" office:value-type="float" office:value="-1117123.7043925" calcext:value-type="float">
            <text:p>-1117123,70</text:p>
          </table:table-cell>
          <table:table-cell table:number-columns-repeated="16382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1" table:formula="of:=[.B65]+[.B65]*0.03-[.$B$2]" office:value-type="float" office:value="-1161037.41552427" calcext:value-type="float">
            <text:p>-1161037,42</text:p>
          </table:table-cell>
          <table:table-cell table:number-columns-repeated="16382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1" table:formula="of:=[.B66]+[.B66]*0.03-[.$B$2]" office:value-type="float" office:value="-1206268.53799" calcext:value-type="float">
            <text:p>-1206268,54</text:p>
          </table:table-cell>
          <table:table-cell table:number-columns-repeated="16382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1" table:formula="of:=[.B67]+[.B67]*0.03-[.$B$2]" office:value-type="float" office:value="-1252856.5941297" calcext:value-type="float">
            <text:p>-1252856,59</text:p>
          </table:table-cell>
          <table:table-cell table:number-columns-repeated="16382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1" table:formula="of:=[.B68]+[.B68]*0.03-[.$B$2]" office:value-type="float" office:value="-1300842.29195359" calcext:value-type="float">
            <text:p>-1300842,29</text:p>
          </table:table-cell>
          <table:table-cell table:number-columns-repeated="16382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1" table:formula="of:=[.B69]+[.B69]*0.03-[.$B$2]" office:value-type="float" office:value="-1350267.5607122" calcext:value-type="float">
            <text:p>-1350267,56</text:p>
          </table:table-cell>
          <table:table-cell table:number-columns-repeated="16382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1" table:formula="of:=[.B70]+[.B70]*0.03-[.$B$2]" office:value-type="float" office:value="-1401175.58753357" calcext:value-type="float">
            <text:p>-1401175,59</text:p>
          </table:table-cell>
          <table:table-cell table:number-columns-repeated="16382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1" table:formula="of:=[.B71]+[.B71]*0.03-[.$B$2]" office:value-type="float" office:value="-1453610.85515958" calcext:value-type="float">
            <text:p>-1453610,86</text:p>
          </table:table-cell>
          <table:table-cell table:number-columns-repeated="16382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1" table:formula="of:=[.B72]+[.B72]*0.03-[.$B$2]" office:value-type="float" office:value="-1507619.18081436" calcext:value-type="float">
            <text:p>-1507619,18</text:p>
          </table:table-cell>
          <table:table-cell table:number-columns-repeated="16382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1" table:formula="of:=[.B73]+[.B73]*0.03-[.$B$2]" office:value-type="float" office:value="-1563247.75623879" calcext:value-type="float">
            <text:p>-1563247,76</text:p>
          </table:table-cell>
          <table:table-cell table:number-columns-repeated="16382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1" table:formula="of:=[.B74]+[.B74]*0.03-[.$B$2]" office:value-type="float" office:value="-1620545.18892596" calcext:value-type="float">
            <text:p>-1620545,19</text:p>
          </table:table-cell>
          <table:table-cell table:number-columns-repeated="16382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1" table:formula="of:=[.B75]+[.B75]*0.03-[.$B$2]" office:value-type="float" office:value="-1679561.54459374" calcext:value-type="float">
            <text:p>-1679561,54</text:p>
          </table:table-cell>
          <table:table-cell table:number-columns-repeated="16382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1" table:formula="of:=[.B76]+[.B76]*0.03-[.$B$2]" office:value-type="float" office:value="-1740348.39093155" calcext:value-type="float">
            <text:p>-1740348,39</text:p>
          </table:table-cell>
          <table:table-cell table:number-columns-repeated="16382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1" table:formula="of:=[.B77]+[.B77]*0.03-[.$B$2]" office:value-type="float" office:value="-1802958.84265949" calcext:value-type="float">
            <text:p>-1802958,84</text:p>
          </table:table-cell>
          <table:table-cell table:number-columns-repeated="16382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1" table:formula="of:=[.B78]+[.B78]*0.03-[.$B$2]" office:value-type="float" office:value="-1867447.60793928" calcext:value-type="float">
            <text:p>-1867447,61</text:p>
          </table:table-cell>
          <table:table-cell table:number-columns-repeated="16382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1" table:formula="of:=[.B79]+[.B79]*0.03-[.$B$2]" office:value-type="float" office:value="-1933871.03617746" calcext:value-type="float">
            <text:p>-1933871,04</text:p>
          </table:table-cell>
          <table:table-cell table:number-columns-repeated="16382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1" table:formula="of:=[.B80]+[.B80]*0.03-[.$B$2]" office:value-type="float" office:value="-2002287.16726278" calcext:value-type="float">
            <text:p>-2002287,17</text:p>
          </table:table-cell>
          <table:table-cell table:number-columns-repeated="16382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1" table:formula="of:=[.B81]+[.B81]*0.03-[.$B$2]" office:value-type="float" office:value="-2072755.78228067" calcext:value-type="float">
            <text:p>-2072755,78</text:p>
          </table:table-cell>
          <table:table-cell table:number-columns-repeated="16382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1" table:formula="of:=[.B82]+[.B82]*0.03-[.$B$2]" office:value-type="float" office:value="-2145338.45574908" calcext:value-type="float">
            <text:p>-2145338,46</text:p>
          </table:table-cell>
          <table:table-cell table:number-columns-repeated="16382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1" table:formula="of:=[.B83]+[.B83]*0.03-[.$B$2]" office:value-type="float" office:value="-2220098.60942156" calcext:value-type="float">
            <text:p>-2220098,61</text:p>
          </table:table-cell>
          <table:table-cell table:number-columns-repeated="16382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" table:formula="of:=[.B84]+[.B84]*0.03-[.$B$2]" office:value-type="float" office:value="-2297101.5677042" calcext:value-type="float">
            <text:p>-2297101,57</text:p>
          </table:table-cell>
          <table:table-cell table:number-columns-repeated="16382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table:formula="of:=[.B85]+[.B85]*0.03-[.$B$2]" office:value-type="float" office:value="-2376414.61473533" calcext:value-type="float">
            <text:p>-2376414,61</text:p>
          </table:table-cell>
          <table:table-cell table:number-columns-repeated="16382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1" table:formula="of:=[.B86]+[.B86]*0.03-[.$B$2]" office:value-type="float" office:value="-2458107.05317739" calcext:value-type="float">
            <text:p>-2458107,05</text:p>
          </table:table-cell>
          <table:table-cell table:number-columns-repeated="16382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1" table:formula="of:=[.B87]+[.B87]*0.03-[.$B$2]" office:value-type="float" office:value="-2542250.26477271" calcext:value-type="float">
            <text:p>-2542250,26</text:p>
          </table:table-cell>
          <table:table-cell table:number-columns-repeated="16382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1" table:formula="of:=[.B88]+[.B88]*0.03-[.$B$2]" office:value-type="float" office:value="-2628917.77271589" calcext:value-type="float">
            <text:p>-2628917,77</text:p>
          </table:table-cell>
          <table:table-cell table:number-columns-repeated="16382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1" table:formula="of:=[.B89]+[.B89]*0.03-[.$B$2]" office:value-type="float" office:value="-2718185.30589737" calcext:value-type="float">
            <text:p>-2718185,31</text:p>
          </table:table-cell>
          <table:table-cell table:number-columns-repeated="16382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1" table:formula="of:=[.B90]+[.B90]*0.03-[.$B$2]" office:value-type="float" office:value="-2810130.86507429" calcext:value-type="float">
            <text:p>-2810130,87</text:p>
          </table:table-cell>
          <table:table-cell table:number-columns-repeated="16382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1" table:formula="of:=[.B91]+[.B91]*0.03-[.$B$2]" office:value-type="float" office:value="-2904834.79102652" calcext:value-type="float">
            <text:p>-2904834,79</text:p>
          </table:table-cell>
          <table:table-cell table:number-columns-repeated="16382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1" table:formula="of:=[.B92]+[.B92]*0.03-[.$B$2]" office:value-type="float" office:value="-3002379.83475731" calcext:value-type="float">
            <text:p>-3002379,83</text:p>
          </table:table-cell>
          <table:table-cell table:number-columns-repeated="16382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1" table:formula="of:=[.B93]+[.B93]*0.03-[.$B$2]" office:value-type="float" office:value="-3102851.22980003" calcext:value-type="float">
            <text:p>-3102851,23</text:p>
          </table:table-cell>
          <table:table-cell table:number-columns-repeated="16382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1" table:formula="of:=[.B94]+[.B94]*0.03-[.$B$2]" office:value-type="float" office:value="-3206336.76669404" calcext:value-type="float">
            <text:p>-3206336,77</text:p>
          </table:table-cell>
          <table:table-cell table:number-columns-repeated="16382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1" table:formula="of:=[.B95]+[.B95]*0.03-[.$B$2]" office:value-type="float" office:value="-3312926.86969486" calcext:value-type="float">
            <text:p>-3312926,87</text:p>
          </table:table-cell>
          <table:table-cell table:number-columns-repeated="16382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1" table:formula="of:=[.B96]+[.B96]*0.03-[.$B$2]" office:value-type="float" office:value="-3422714.6757857" calcext:value-type="float">
            <text:p>-3422714,68</text:p>
          </table:table-cell>
          <table:table-cell table:number-columns-repeated="16382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1" table:formula="of:=[.B97]+[.B97]*0.03-[.$B$2]" office:value-type="float" office:value="-3535796.11605927" calcext:value-type="float">
            <text:p>-3535796,12</text:p>
          </table:table-cell>
          <table:table-cell table:number-columns-repeated="16382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1" table:formula="of:=[.B98]+[.B98]*0.03-[.$B$2]" office:value-type="float" office:value="-3652269.99954105" calcext:value-type="float">
            <text:p>-3652270,00</text:p>
          </table:table-cell>
          <table:table-cell table:number-columns-repeated="16382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1" table:formula="of:=[.B99]+[.B99]*0.03-[.$B$2]" office:value-type="float" office:value="-3772238.09952728" calcext:value-type="float">
            <text:p>-3772238,10</text:p>
          </table:table-cell>
          <table:table-cell table:number-columns-repeated="16382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1" table:formula="of:=[.B100]+[.B100]*0.03-[.$B$2]" office:value-type="float" office:value="-3895805.2425131" calcext:value-type="float">
            <text:p>-3895805,24</text:p>
          </table:table-cell>
          <table:table-cell table:number-columns-repeated="16382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1" table:formula="of:=[.B101]+[.B101]*0.03-[.$B$2]" office:value-type="float" office:value="-4023079.39978849" calcext:value-type="float">
            <text:p>-4023079,40</text:p>
          </table:table-cell>
          <table:table-cell table:number-columns-repeated="16382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1" table:formula="of:=[.B102]+[.B102]*0.03-[.$B$2]" office:value-type="float" office:value="-4154171.78178215" calcext:value-type="float">
            <text:p>-4154171,78</text:p>
          </table:table-cell>
          <table:table-cell table:number-columns-repeated="16382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table:formula="of:=[.B103]+[.B103]*0.03-[.$B$2]" office:value-type="float" office:value="-4289196.93523561" calcext:value-type="float">
            <text:p>-4289196,94</text:p>
          </table:table-cell>
          <table:table-cell table:number-columns-repeated="16382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1" table:formula="of:=[.B104]+[.B104]*0.03-[.$B$2]" office:value-type="float" office:value="-4428272.84329268" calcext:value-type="float">
            <text:p>-4428272,84</text:p>
          </table:table-cell>
          <table:table-cell table:number-columns-repeated="16382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1" table:formula="of:=[.B105]+[.B105]*0.03-[.$B$2]" office:value-type="float" office:value="-4571521.02859146" calcext:value-type="float">
            <text:p>-4571521,03</text:p>
          </table:table-cell>
          <table:table-cell table:number-columns-repeated="16382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1" table:formula="of:=[.B106]+[.B106]*0.03-[.$B$2]" office:value-type="float" office:value="-4719066.65944921" calcext:value-type="float">
            <text:p>-4719066,66</text:p>
          </table:table-cell>
          <table:table-cell table:number-columns-repeated="16382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1" table:formula="of:=[.B107]+[.B107]*0.03-[.$B$2]" office:value-type="float" office:value="-4871038.65923268" calcext:value-type="float">
            <text:p>-4871038,66</text:p>
          </table:table-cell>
          <table:table-cell table:number-columns-repeated="16382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1" table:formula="of:=[.B108]+[.B108]*0.03-[.$B$2]" office:value-type="float" office:value="-5027569.81900966" calcext:value-type="float">
            <text:p>-5027569,82</text:p>
          </table:table-cell>
          <table:table-cell table:number-columns-repeated="1638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" table:formula="of:=[.B109]+[.B109]*0.03-[.$B$2]" office:value-type="float" office:value="-5188796.91357995" calcext:value-type="float">
            <text:p>-5188796,91</text:p>
          </table:table-cell>
          <table:table-cell table:number-columns-repeated="16382"/>
        </table:table-row>
        <table:table-row table:style-name="ro1" table:number-rows-repeated="104846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verySmallXLookup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6382" table:default-cell-style-name="Default"/>
        <table:table-row table:style-name="ro1">
          <table:table-cell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10400" calcext:value-type="float">
            <text:p>104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zal Raten</text:p>
          </table:table-cell>
          <table:table-cell table:formula="of:=COM.MICROSOFT.XLOOKUP(0;[.B11:.B30];[.A11:.A30];;1;-2)" office:value-type="float" office:value="6" calcext:value-type="float">
            <text:p>6</text:p>
          </table:table-cell>
          <table:table-cell table:formula="of:=FORMULA([.B3])" office:value-type="string" office:string-value="=XLOOKUP(0;B11:B30;A11:A30;;1;-2)" calcext:value-type="string">
            <text:p>=XLOOKUP(0;B11:B30;A11:A30;;1;-2)</text:p>
          </table:table-cell>
          <table:table-cell table:number-columns-repeated="16381"/>
        </table:table-row>
        <table:table-row table:style-name="ro1">
          <table:table-cell/>
          <table:table-cell table:formula="of:=COM.MICROSOFT.XLOOKUP(0;[.B11:.B30];[.A11:.A30];;1;-2)" office:value-type="float" office:value="6" calcext:value-type="float">
            <text:p>6</text:p>
          </table:table-cell>
          <table:table-cell table:formula="of:=FORMULA([.B4])" office:value-type="string" office:string-value="=XLOOKUP(0;B11:B30;A11:A30;;1;-2)" calcext:value-type="string">
            <text:p>=XLOOKUP(0;B11:B30;A11:A30;;1;-2)</text:p>
          </table:table-cell>
          <table:table-cell table:number-columns-repeated="16381"/>
        </table:table-row>
        <table:table-row table:style-name="ro1">
          <table:table-cell/>
          <table:table-cell table:formula="of:==COM.MICROSOFT.XLOOKUP(0;[.B11:.B30];[.A11:.A30];;1;-2)" office:value-type="float" office:value="6" calcext:value-type="float">
            <text:p>6</text:p>
          </table:table-cell>
          <table:table-cell table:formula="of:=FORMULA([.B5])" office:value-type="string" office:string-value="==XLOOKUP(0;B11:B30;A11:A30;;1;-2)" calcext:value-type="string">
            <text:p>==XLOOKUP(0;B11:B30;A11:A30;;1;-2)</text:p>
          </table:table-cell>
          <table:table-cell table:number-columns-repeated="16381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" table:formula="of:=[.B11]+[.B11]*0.03-[.$B$2]" office:value-type="float" office:value="41100" calcext:value-type="float">
            <text:p>41100,00</text:p>
          </table:table-cell>
          <table:table-cell table:number-columns-repeated="1638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" table:formula="of:=[.B12]+[.B12]*0.03-[.$B$2]" office:value-type="float" office:value="31933" calcext:value-type="float">
            <text:p>31933,00</text:p>
          </table:table-cell>
          <table:table-cell table:number-columns-repeated="1638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B13]+[.B13]*0.03-[.$B$2]" office:value-type="float" office:value="22490.99" calcext:value-type="float">
            <text:p>22490,99</text:p>
          </table:table-cell>
          <table:table-cell table:number-columns-repeated="1638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table:formula="of:=[.B14]+[.B14]*0.03-[.$B$2]" office:value-type="float" office:value="12765.7197" calcext:value-type="float">
            <text:p>12765,72</text:p>
          </table:table-cell>
          <table:table-cell table:number-columns-repeated="1638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" table:formula="of:=[.B15]+[.B15]*0.03-[.$B$2]" office:value-type="float" office:value="2748.691291" calcext:value-type="float">
            <text:p>2748,69</text:p>
          </table:table-cell>
          <table:table-cell table:number-columns-repeated="1638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" table:formula="of:=[.B16]+[.B16]*0.03-[.$B$2]" office:value-type="float" office:value="-7568.84797027" calcext:value-type="float">
            <text:p>-7568,85</text:p>
          </table:table-cell>
          <table:table-cell table:number-columns-repeated="1638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" table:formula="of:=[.B17]+[.B17]*0.03-[.$B$2]" office:value-type="float" office:value="-18195.9134093781" calcext:value-type="float">
            <text:p>-18195,91</text:p>
          </table:table-cell>
          <table:table-cell table:number-columns-repeated="16382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" table:formula="of:=[.B18]+[.B18]*0.03-[.$B$2]" office:value-type="float" office:value="-29141.7908116594" calcext:value-type="float">
            <text:p>-29141,79</text:p>
          </table:table-cell>
          <table:table-cell table:number-columns-repeated="1638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" table:formula="of:=[.B19]+[.B19]*0.03-[.$B$2]" office:value-type="float" office:value="-40416.0445360092" calcext:value-type="float">
            <text:p>-40416,04</text:p>
          </table:table-cell>
          <table:table-cell table:number-columns-repeated="16382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table:formula="of:=[.B20]+[.B20]*0.03-[.$B$2]" office:value-type="float" office:value="-52028.5258720895" calcext:value-type="float">
            <text:p>-52028,53</text:p>
          </table:table-cell>
          <table:table-cell table:number-columns-repeated="1638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table:formula="of:=[.B21]+[.B21]*0.03-[.$B$2]" office:value-type="float" office:value="-63989.3816482522" calcext:value-type="float">
            <text:p>-63989,38</text:p>
          </table:table-cell>
          <table:table-cell table:number-columns-repeated="1638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table:formula="of:=[.B22]+[.B22]*0.03-[.$B$2]" office:value-type="float" office:value="-76309.0630976998" calcext:value-type="float">
            <text:p>-76309,06</text:p>
          </table:table-cell>
          <table:table-cell table:number-columns-repeated="16382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" table:formula="of:=[.B23]+[.B23]*0.03-[.$B$2]" office:value-type="float" office:value="-88998.3349906308" calcext:value-type="float">
            <text:p>-88998,33</text:p>
          </table:table-cell>
          <table:table-cell table:number-columns-repeated="16382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" table:formula="of:=[.B24]+[.B24]*0.03-[.$B$2]" office:value-type="float" office:value="-102068.28504035" calcext:value-type="float">
            <text:p>-102068,29</text:p>
          </table:table-cell>
          <table:table-cell table:number-columns-repeated="16382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" table:formula="of:=[.B25]+[.B25]*0.03-[.$B$2]" office:value-type="float" office:value="-115530.33359156" calcext:value-type="float">
            <text:p>-115530,33</text:p>
          </table:table-cell>
          <table:table-cell table:number-columns-repeated="16382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" table:formula="of:=[.B26]+[.B26]*0.03-[.$B$2]" office:value-type="float" office:value="-129396.243599307" calcext:value-type="float">
            <text:p>-129396,24</text:p>
          </table:table-cell>
          <table:table-cell table:number-columns-repeated="16382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" table:formula="of:=[.B27]+[.B27]*0.03-[.$B$2]" office:value-type="float" office:value="-143678.130907286" calcext:value-type="float">
            <text:p>-143678,13</text:p>
          </table:table-cell>
          <table:table-cell table:number-columns-repeated="16382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" table:formula="of:=[.B28]+[.B28]*0.03-[.$B$2]" office:value-type="float" office:value="-158388.474834505" calcext:value-type="float">
            <text:p>-158388,47</text:p>
          </table:table-cell>
          <table:table-cell table:number-columns-repeated="16382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" table:formula="of:=[.B29]+[.B29]*0.03-[.$B$2]" office:value-type="float" office:value="-173540.12907954" calcext:value-type="float">
            <text:p>-173540,13</text:p>
          </table:table-cell>
          <table:table-cell table:number-columns-repeated="16382"/>
        </table:table-row>
        <table:table-row table:style-name="ro1" table:number-rows-repeated="104854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arge_XMatch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16382" table:default-cell-style-name="Default"/>
        <table:table-row table:style-name="ro1">
          <table:table-cell table:style-name="ce2"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te</text:p>
          </table:table-cell>
          <table:table-cell office:value-type="float" office:value="1509" calcext:value-type="float">
            <text:p>150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zal Raten</text:p>
          </table:table-cell>
          <table:table-cell table:formula="of:=COM.MICROSOFT.XMATCH(0;[.B11:.B800];1;-2)" office:value-type="string" office:string-value="" calcext:value-type="error">
            <text:p>#N/A</text:p>
          </table:table-cell>
          <table:table-cell table:style-name="ce2" table:formula="of:=FORMULA([.B3])" office:value-type="string" office:string-value="=XMATCH(0;B11:B800;1;-2)" calcext:value-type="string">
            <text:p>=XMATCH(0;B11:B800;1;-2)</text:p>
          </table:table-cell>
          <table:table-cell table:number-columns-repeated="16381"/>
        </table:table-row>
        <table:table-row table:style-name="ro1">
          <table:table-cell/>
          <table:table-cell table:formula="of:=COM.MICROSOFT.XMATCH(0;[.B11:.B800];1;-2)" office:value-type="string" office:string-value="" calcext:value-type="error">
            <text:p>#N/A</text:p>
          </table:table-cell>
          <table:table-cell table:style-name="ce2" table:formula="of:=FORMULA([.B4])" office:value-type="string" office:string-value="=XMATCH(0;B11:B800;1;-2)" calcext:value-type="string">
            <text:p>=XMATCH(0;B11:B800;1;-2)</text:p>
          </table:table-cell>
          <table:table-cell table:number-columns-repeated="16381"/>
        </table:table-row>
        <table:table-row table:style-name="ro2">
          <table:table-cell/>
          <table:table-cell table:formula="of:==COM.MICROSOFT.XMATCH(0;[.B11:.B800];1;-2)" office:value-type="string" office:string-value="" calcext:value-type="error">
            <text:p>#N/A</text:p>
          </table:table-cell>
          <table:table-cell table:style-name="ce2" table:formula="of:=FORMULA([.B5])" office:value-type="string" office:string-value="==XMATCH(0;B11:B800;1;-2)" calcext:value-type="string">
            <text:p>==XMATCH(0;B11:B800;1;-2)</text:p>
          </table:table-cell>
          <table:table-cell table:number-columns-repeated="16381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 table:style-name="ce2"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[.B11]+[.B11]*0.03-[.$B$2]" office:value-type="float" office:value="49991" calcext:value-type="float">
            <text:p>49991,00</text:p>
          </table:table-cell>
          <table:table-cell table:number-columns-repeated="1638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formula="of:=[.B12]+[.B12]*0.03-[.$B$2]" office:value-type="float" office:value="49981.73" calcext:value-type="float">
            <text:p>49981,73</text:p>
          </table:table-cell>
          <table:table-cell table:number-columns-repeated="1638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[.B13]+[.B13]*0.03-[.$B$2]" office:value-type="float" office:value="49972.1819" calcext:value-type="float">
            <text:p>49972,18</text:p>
          </table:table-cell>
          <table:table-cell table:number-columns-repeated="1638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table:formula="of:=[.B14]+[.B14]*0.03-[.$B$2]" office:value-type="float" office:value="49962.347357" calcext:value-type="float">
            <text:p>49962,35</text:p>
          </table:table-cell>
          <table:table-cell table:number-columns-repeated="1638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table:formula="of:=[.B15]+[.B15]*0.03-[.$B$2]" office:value-type="float" office:value="49952.21777771" calcext:value-type="float">
            <text:p>49952,22</text:p>
          </table:table-cell>
          <table:table-cell table:number-columns-repeated="1638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table:formula="of:=[.B16]+[.B16]*0.03-[.$B$2]" office:value-type="float" office:value="49941.7843110413" calcext:value-type="float">
            <text:p>49941,78</text:p>
          </table:table-cell>
          <table:table-cell table:number-columns-repeated="1638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formula="of:=[.B17]+[.B17]*0.03-[.$B$2]" office:value-type="float" office:value="49931.0378403726" calcext:value-type="float">
            <text:p>49931,04</text:p>
          </table:table-cell>
          <table:table-cell table:number-columns-repeated="1638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table:formula="of:=[.B18]+[.B18]*0.03-[.$B$2]" office:value-type="float" office:value="49919.9689755837" calcext:value-type="float">
            <text:p>49919,97</text:p>
          </table:table-cell>
          <table:table-cell table:number-columns-repeated="1638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table:formula="of:=[.B19]+[.B19]*0.03-[.$B$2]" office:value-type="float" office:value="49908.5680448512" calcext:value-type="float">
            <text:p>49908,57</text:p>
          </table:table-cell>
          <table:table-cell table:number-columns-repeated="1638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table:formula="of:=[.B20]+[.B20]*0.03-[.$B$2]" office:value-type="float" office:value="49896.8250861968" calcext:value-type="float">
            <text:p>49896,83</text:p>
          </table:table-cell>
          <table:table-cell table:number-columns-repeated="1638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table:formula="of:=[.B21]+[.B21]*0.03-[.$B$2]" office:value-type="float" office:value="49884.7298387827" calcext:value-type="float">
            <text:p>49884,73</text:p>
          </table:table-cell>
          <table:table-cell table:number-columns-repeated="1638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table:formula="of:=[.B22]+[.B22]*0.03-[.$B$2]" office:value-type="float" office:value="49872.2717339462" calcext:value-type="float">
            <text:p>49872,27</text:p>
          </table:table-cell>
          <table:table-cell table:number-columns-repeated="1638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table:formula="of:=[.B23]+[.B23]*0.03-[.$B$2]" office:value-type="float" office:value="49859.4398859645" calcext:value-type="float">
            <text:p>49859,44</text:p>
          </table:table-cell>
          <table:table-cell table:number-columns-repeated="1638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table:formula="of:=[.B24]+[.B24]*0.03-[.$B$2]" office:value-type="float" office:value="49846.2230825435" calcext:value-type="float">
            <text:p>49846,22</text:p>
          </table:table-cell>
          <table:table-cell table:number-columns-repeated="1638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table:formula="of:=[.B25]+[.B25]*0.03-[.$B$2]" office:value-type="float" office:value="49832.6097750198" calcext:value-type="float">
            <text:p>49832,61</text:p>
          </table:table-cell>
          <table:table-cell table:number-columns-repeated="1638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table:formula="of:=[.B26]+[.B26]*0.03-[.$B$2]" office:value-type="float" office:value="49818.5880682704" calcext:value-type="float">
            <text:p>49818,59</text:p>
          </table:table-cell>
          <table:table-cell table:number-columns-repeated="1638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table:formula="of:=[.B27]+[.B27]*0.03-[.$B$2]" office:value-type="float" office:value="49804.1457103185" calcext:value-type="float">
            <text:p>49804,15</text:p>
          </table:table-cell>
          <table:table-cell table:number-columns-repeated="1638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table:formula="of:=[.B28]+[.B28]*0.03-[.$B$2]" office:value-type="float" office:value="49789.270081628" calcext:value-type="float">
            <text:p>49789,27</text:p>
          </table:table-cell>
          <table:table-cell table:number-columns-repeated="1638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table:formula="of:=[.B29]+[.B29]*0.03-[.$B$2]" office:value-type="float" office:value="49773.9481840769" calcext:value-type="float">
            <text:p>49773,95</text:p>
          </table:table-cell>
          <table:table-cell table:number-columns-repeated="1638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table:formula="of:=[.B30]+[.B30]*0.03-[.$B$2]" office:value-type="float" office:value="49758.1666295992" calcext:value-type="float">
            <text:p>49758,17</text:p>
          </table:table-cell>
          <table:table-cell table:number-columns-repeated="1638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table:formula="of:=[.B31]+[.B31]*0.03-[.$B$2]" office:value-type="float" office:value="49741.9116284872" calcext:value-type="float">
            <text:p>49741,91</text:p>
          </table:table-cell>
          <table:table-cell table:number-columns-repeated="1638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table:formula="of:=[.B32]+[.B32]*0.03-[.$B$2]" office:value-type="float" office:value="49725.1689773418" calcext:value-type="float">
            <text:p>49725,17</text:p>
          </table:table-cell>
          <table:table-cell table:number-columns-repeated="1638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table:formula="of:=[.B33]+[.B33]*0.03-[.$B$2]" office:value-type="float" office:value="49707.924046662" calcext:value-type="float">
            <text:p>49707,92</text:p>
          </table:table-cell>
          <table:table-cell table:number-columns-repeated="1638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table:formula="of:=[.B34]+[.B34]*0.03-[.$B$2]" office:value-type="float" office:value="49690.1617680619" calcext:value-type="float">
            <text:p>49690,16</text:p>
          </table:table-cell>
          <table:table-cell table:number-columns-repeated="1638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table:formula="of:=[.B35]+[.B35]*0.03-[.$B$2]" office:value-type="float" office:value="49671.8666211037" calcext:value-type="float">
            <text:p>49671,87</text:p>
          </table:table-cell>
          <table:table-cell table:number-columns-repeated="1638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table:formula="of:=[.B36]+[.B36]*0.03-[.$B$2]" office:value-type="float" office:value="49653.0226197369" calcext:value-type="float">
            <text:p>49653,02</text:p>
          </table:table-cell>
          <table:table-cell table:number-columns-repeated="1638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table:formula="of:=[.B37]+[.B37]*0.03-[.$B$2]" office:value-type="float" office:value="49633.613298329" calcext:value-type="float">
            <text:p>49633,61</text:p>
          </table:table-cell>
          <table:table-cell table:number-columns-repeated="1638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table:formula="of:=[.B38]+[.B38]*0.03-[.$B$2]" office:value-type="float" office:value="49613.6216972788" calcext:value-type="float">
            <text:p>49613,62</text:p>
          </table:table-cell>
          <table:table-cell table:number-columns-repeated="1638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table:formula="of:=[.B39]+[.B39]*0.03-[.$B$2]" office:value-type="float" office:value="49593.0303481972" calcext:value-type="float">
            <text:p>49593,03</text:p>
          </table:table-cell>
          <table:table-cell table:number-columns-repeated="1638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table:formula="of:=[.B40]+[.B40]*0.03-[.$B$2]" office:value-type="float" office:value="49571.8212586431" calcext:value-type="float">
            <text:p>49571,82</text:p>
          </table:table-cell>
          <table:table-cell table:number-columns-repeated="1638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table:formula="of:=[.B41]+[.B41]*0.03-[.$B$2]" office:value-type="float" office:value="49549.9758964024" calcext:value-type="float">
            <text:p>49549,98</text:p>
          </table:table-cell>
          <table:table-cell table:number-columns-repeated="1638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table:formula="of:=[.B42]+[.B42]*0.03-[.$B$2]" office:value-type="float" office:value="49527.4751732945" calcext:value-type="float">
            <text:p>49527,48</text:p>
          </table:table-cell>
          <table:table-cell table:number-columns-repeated="1638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table:formula="of:=[.B43]+[.B43]*0.03-[.$B$2]" office:value-type="float" office:value="49504.2994284933" calcext:value-type="float">
            <text:p>49504,30</text:p>
          </table:table-cell>
          <table:table-cell table:number-columns-repeated="1638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table:formula="of:=[.B44]+[.B44]*0.03-[.$B$2]" office:value-type="float" office:value="49480.4284113481" calcext:value-type="float">
            <text:p>49480,43</text:p>
          </table:table-cell>
          <table:table-cell table:number-columns-repeated="1638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table:formula="of:=[.B45]+[.B45]*0.03-[.$B$2]" office:value-type="float" office:value="49455.8412636885" calcext:value-type="float">
            <text:p>49455,84</text:p>
          </table:table-cell>
          <table:table-cell table:number-columns-repeated="1638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table:formula="of:=[.B46]+[.B46]*0.03-[.$B$2]" office:value-type="float" office:value="49430.5165015992" calcext:value-type="float">
            <text:p>49430,52</text:p>
          </table:table-cell>
          <table:table-cell table:number-columns-repeated="1638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table:formula="of:=[.B47]+[.B47]*0.03-[.$B$2]" office:value-type="float" office:value="49404.4319966472" calcext:value-type="float">
            <text:p>49404,43</text:p>
          </table:table-cell>
          <table:table-cell table:number-columns-repeated="1638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table:formula="of:=[.B48]+[.B48]*0.03-[.$B$2]" office:value-type="float" office:value="49377.5649565466" calcext:value-type="float">
            <text:p>49377,56</text:p>
          </table:table-cell>
          <table:table-cell table:number-columns-repeated="1638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table:formula="of:=[.B49]+[.B49]*0.03-[.$B$2]" office:value-type="float" office:value="49349.891905243" calcext:value-type="float">
            <text:p>49349,89</text:p>
          </table:table-cell>
          <table:table-cell table:number-columns-repeated="1638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table:formula="of:=[.B50]+[.B50]*0.03-[.$B$2]" office:value-type="float" office:value="49321.3886624003" calcext:value-type="float">
            <text:p>49321,39</text:p>
          </table:table-cell>
          <table:table-cell table:number-columns-repeated="1638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table:formula="of:=[.B51]+[.B51]*0.03-[.$B$2]" office:value-type="float" office:value="49292.0303222723" calcext:value-type="float">
            <text:p>49292,03</text:p>
          </table:table-cell>
          <table:table-cell table:number-columns-repeated="1638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table:formula="of:=[.B52]+[.B52]*0.03-[.$B$2]" office:value-type="float" office:value="49261.7912319405" calcext:value-type="float">
            <text:p>49261,79</text:p>
          </table:table-cell>
          <table:table-cell table:number-columns-repeated="1638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table:formula="of:=[.B53]+[.B53]*0.03-[.$B$2]" office:value-type="float" office:value="49230.6449688987" calcext:value-type="float">
            <text:p>49230,64</text:p>
          </table:table-cell>
          <table:table-cell table:number-columns-repeated="1638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table:formula="of:=[.B54]+[.B54]*0.03-[.$B$2]" office:value-type="float" office:value="49198.5643179656" calcext:value-type="float">
            <text:p>49198,56</text:p>
          </table:table-cell>
          <table:table-cell table:number-columns-repeated="1638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table:formula="of:=[.B55]+[.B55]*0.03-[.$B$2]" office:value-type="float" office:value="49165.5212475046" calcext:value-type="float">
            <text:p>49165,52</text:p>
          </table:table-cell>
          <table:table-cell table:number-columns-repeated="1638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table:formula="of:=[.B56]+[.B56]*0.03-[.$B$2]" office:value-type="float" office:value="49131.4868849297" calcext:value-type="float">
            <text:p>49131,49</text:p>
          </table:table-cell>
          <table:table-cell table:number-columns-repeated="1638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table:formula="of:=[.B57]+[.B57]*0.03-[.$B$2]" office:value-type="float" office:value="49096.4314914776" calcext:value-type="float">
            <text:p>49096,43</text:p>
          </table:table-cell>
          <table:table-cell table:number-columns-repeated="1638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table:formula="of:=[.B58]+[.B58]*0.03-[.$B$2]" office:value-type="float" office:value="49060.324436222" calcext:value-type="float">
            <text:p>49060,32</text:p>
          </table:table-cell>
          <table:table-cell table:number-columns-repeated="1638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table:formula="of:=[.B59]+[.B59]*0.03-[.$B$2]" office:value-type="float" office:value="49023.1341693086" calcext:value-type="float">
            <text:p>49023,13</text:p>
          </table:table-cell>
          <table:table-cell table:number-columns-repeated="1638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table:formula="of:=[.B60]+[.B60]*0.03-[.$B$2]" office:value-type="float" office:value="48984.8281943879" calcext:value-type="float">
            <text:p>48984,83</text:p>
          </table:table-cell>
          <table:table-cell table:number-columns-repeated="1638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table:formula="of:=[.B61]+[.B61]*0.03-[.$B$2]" office:value-type="float" office:value="48945.3730402195" calcext:value-type="float">
            <text:p>48945,37</text:p>
          </table:table-cell>
          <table:table-cell table:number-columns-repeated="1638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table:formula="of:=[.B62]+[.B62]*0.03-[.$B$2]" office:value-type="float" office:value="48904.7342314261" calcext:value-type="float">
            <text:p>48904,73</text:p>
          </table:table-cell>
          <table:table-cell table:number-columns-repeated="1638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table:formula="of:=[.B63]+[.B63]*0.03-[.$B$2]" office:value-type="float" office:value="48862.8762583689" calcext:value-type="float">
            <text:p>48862,88</text:p>
          </table:table-cell>
          <table:table-cell table:number-columns-repeated="1638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table:formula="of:=[.B64]+[.B64]*0.03-[.$B$2]" office:value-type="float" office:value="48819.7625461199" calcext:value-type="float">
            <text:p>48819,76</text:p>
          </table:table-cell>
          <table:table-cell table:number-columns-repeated="1638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table:formula="of:=[.B65]+[.B65]*0.03-[.$B$2]" office:value-type="float" office:value="48775.3554225035" calcext:value-type="float">
            <text:p>48775,36</text:p>
          </table:table-cell>
          <table:table-cell table:number-columns-repeated="1638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table:formula="of:=[.B66]+[.B66]*0.03-[.$B$2]" office:value-type="float" office:value="48729.6160851787" calcext:value-type="float">
            <text:p>48729,62</text:p>
          </table:table-cell>
          <table:table-cell table:number-columns-repeated="1638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table:formula="of:=[.B67]+[.B67]*0.03-[.$B$2]" office:value-type="float" office:value="48682.504567734" calcext:value-type="float">
            <text:p>48682,50</text:p>
          </table:table-cell>
          <table:table-cell table:number-columns-repeated="1638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table:formula="of:=[.B68]+[.B68]*0.03-[.$B$2]" office:value-type="float" office:value="48633.979704766" calcext:value-type="float">
            <text:p>48633,98</text:p>
          </table:table-cell>
          <table:table-cell table:number-columns-repeated="1638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table:formula="of:=[.B69]+[.B69]*0.03-[.$B$2]" office:value-type="float" office:value="48583.999095909" calcext:value-type="float">
            <text:p>48584,00</text:p>
          </table:table-cell>
          <table:table-cell table:number-columns-repeated="1638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table:formula="of:=[.B70]+[.B70]*0.03-[.$B$2]" office:value-type="float" office:value="48532.5190687863" calcext:value-type="float">
            <text:p>48532,52</text:p>
          </table:table-cell>
          <table:table-cell table:number-columns-repeated="1638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table:formula="of:=[.B71]+[.B71]*0.03-[.$B$2]" office:value-type="float" office:value="48479.4946408499" calcext:value-type="float">
            <text:p>48479,49</text:p>
          </table:table-cell>
          <table:table-cell table:number-columns-repeated="1638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table:formula="of:=[.B72]+[.B72]*0.03-[.$B$2]" office:value-type="float" office:value="48424.8794800754" calcext:value-type="float">
            <text:p>48424,88</text:p>
          </table:table-cell>
          <table:table-cell table:number-columns-repeated="1638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table:formula="of:=[.B73]+[.B73]*0.03-[.$B$2]" office:value-type="float" office:value="48368.6258644776" calcext:value-type="float">
            <text:p>48368,63</text:p>
          </table:table-cell>
          <table:table-cell table:number-columns-repeated="1638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table:formula="of:=[.B74]+[.B74]*0.03-[.$B$2]" office:value-type="float" office:value="48310.684640412" calcext:value-type="float">
            <text:p>48310,68</text:p>
          </table:table-cell>
          <table:table-cell table:number-columns-repeated="1638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table:formula="of:=[.B75]+[.B75]*0.03-[.$B$2]" office:value-type="float" office:value="48251.0051796243" calcext:value-type="float">
            <text:p>48251,01</text:p>
          </table:table-cell>
          <table:table-cell table:number-columns-repeated="1638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table:formula="of:=[.B76]+[.B76]*0.03-[.$B$2]" office:value-type="float" office:value="48189.535335013" calcext:value-type="float">
            <text:p>48189,54</text:p>
          </table:table-cell>
          <table:table-cell table:number-columns-repeated="1638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table:formula="of:=[.B77]+[.B77]*0.03-[.$B$2]" office:value-type="float" office:value="48126.2213950634" calcext:value-type="float">
            <text:p>48126,22</text:p>
          </table:table-cell>
          <table:table-cell table:number-columns-repeated="1638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table:formula="of:=[.B78]+[.B78]*0.03-[.$B$2]" office:value-type="float" office:value="48061.0080369153" calcext:value-type="float">
            <text:p>48061,01</text:p>
          </table:table-cell>
          <table:table-cell table:number-columns-repeated="1638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table:formula="of:=[.B79]+[.B79]*0.03-[.$B$2]" office:value-type="float" office:value="47993.8382780228" calcext:value-type="float">
            <text:p>47993,84</text:p>
          </table:table-cell>
          <table:table-cell table:number-columns-repeated="1638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table:formula="of:=[.B80]+[.B80]*0.03-[.$B$2]" office:value-type="float" office:value="47924.6534263635" calcext:value-type="float">
            <text:p>47924,65</text:p>
          </table:table-cell>
          <table:table-cell table:number-columns-repeated="1638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table:formula="of:=[.B81]+[.B81]*0.03-[.$B$2]" office:value-type="float" office:value="47853.3930291544" calcext:value-type="float">
            <text:p>47853,39</text:p>
          </table:table-cell>
          <table:table-cell table:number-columns-repeated="1638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table:formula="of:=[.B82]+[.B82]*0.03-[.$B$2]" office:value-type="float" office:value="47779.994820029" calcext:value-type="float">
            <text:p>47779,99</text:p>
          </table:table-cell>
          <table:table-cell table:number-columns-repeated="1638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table:formula="of:=[.B83]+[.B83]*0.03-[.$B$2]" office:value-type="float" office:value="47704.3946646299" calcext:value-type="float">
            <text:p>47704,39</text:p>
          </table:table-cell>
          <table:table-cell table:number-columns-repeated="1638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table:formula="of:=[.B84]+[.B84]*0.03-[.$B$2]" office:value-type="float" office:value="47626.5265045688" calcext:value-type="float">
            <text:p>47626,53</text:p>
          </table:table-cell>
          <table:table-cell table:number-columns-repeated="1638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table:formula="of:=[.B85]+[.B85]*0.03-[.$B$2]" office:value-type="float" office:value="47546.3222997059" calcext:value-type="float">
            <text:p>47546,32</text:p>
          </table:table-cell>
          <table:table-cell table:number-columns-repeated="1638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table:formula="of:=[.B86]+[.B86]*0.03-[.$B$2]" office:value-type="float" office:value="47463.711968697" calcext:value-type="float">
            <text:p>47463,71</text:p>
          </table:table-cell>
          <table:table-cell table:number-columns-repeated="1638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table:formula="of:=[.B87]+[.B87]*0.03-[.$B$2]" office:value-type="float" office:value="47378.6233277579" calcext:value-type="float">
            <text:p>47378,62</text:p>
          </table:table-cell>
          <table:table-cell table:number-columns-repeated="1638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table:formula="of:=[.B88]+[.B88]*0.03-[.$B$2]" office:value-type="float" office:value="47290.9820275907" calcext:value-type="float">
            <text:p>47290,98</text:p>
          </table:table-cell>
          <table:table-cell table:number-columns-repeated="1638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table:formula="of:=[.B89]+[.B89]*0.03-[.$B$2]" office:value-type="float" office:value="47200.7114884184" calcext:value-type="float">
            <text:p>47200,71</text:p>
          </table:table-cell>
          <table:table-cell table:number-columns-repeated="1638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table:formula="of:=[.B90]+[.B90]*0.03-[.$B$2]" office:value-type="float" office:value="47107.732833071" calcext:value-type="float">
            <text:p>47107,73</text:p>
          </table:table-cell>
          <table:table-cell table:number-columns-repeated="1638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table:formula="of:=[.B91]+[.B91]*0.03-[.$B$2]" office:value-type="float" office:value="47011.9648180631" calcext:value-type="float">
            <text:p>47011,96</text:p>
          </table:table-cell>
          <table:table-cell table:number-columns-repeated="1638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table:formula="of:=[.B92]+[.B92]*0.03-[.$B$2]" office:value-type="float" office:value="46913.323762605" calcext:value-type="float">
            <text:p>46913,32</text:p>
          </table:table-cell>
          <table:table-cell table:number-columns-repeated="1638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table:formula="of:=[.B93]+[.B93]*0.03-[.$B$2]" office:value-type="float" office:value="46811.7234754831" calcext:value-type="float">
            <text:p>46811,72</text:p>
          </table:table-cell>
          <table:table-cell table:number-columns-repeated="1638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table:formula="of:=[.B94]+[.B94]*0.03-[.$B$2]" office:value-type="float" office:value="46707.0751797476" calcext:value-type="float">
            <text:p>46707,08</text:p>
          </table:table-cell>
          <table:table-cell table:number-columns-repeated="1638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table:formula="of:=[.B95]+[.B95]*0.03-[.$B$2]" office:value-type="float" office:value="46599.28743514" calcext:value-type="float">
            <text:p>46599,29</text:p>
          </table:table-cell>
          <table:table-cell table:number-columns-repeated="1638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table:formula="of:=[.B96]+[.B96]*0.03-[.$B$2]" office:value-type="float" office:value="46488.2660581943" calcext:value-type="float">
            <text:p>46488,27</text:p>
          </table:table-cell>
          <table:table-cell table:number-columns-repeated="1638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table:formula="of:=[.B97]+[.B97]*0.03-[.$B$2]" office:value-type="float" office:value="46373.9140399401" calcext:value-type="float">
            <text:p>46373,91</text:p>
          </table:table-cell>
          <table:table-cell table:number-columns-repeated="1638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table:formula="of:=[.B98]+[.B98]*0.03-[.$B$2]" office:value-type="float" office:value="46256.1314611383" calcext:value-type="float">
            <text:p>46256,13</text:p>
          </table:table-cell>
          <table:table-cell table:number-columns-repeated="1638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table:formula="of:=[.B99]+[.B99]*0.03-[.$B$2]" office:value-type="float" office:value="46134.8154049724" calcext:value-type="float">
            <text:p>46134,82</text:p>
          </table:table-cell>
          <table:table-cell table:number-columns-repeated="1638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table:formula="of:=[.B100]+[.B100]*0.03-[.$B$2]" office:value-type="float" office:value="46009.8598671216" calcext:value-type="float">
            <text:p>46009,86</text:p>
          </table:table-cell>
          <table:table-cell table:number-columns-repeated="1638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table:formula="of:=[.B101]+[.B101]*0.03-[.$B$2]" office:value-type="float" office:value="45881.1556631352" calcext:value-type="float">
            <text:p>45881,16</text:p>
          </table:table-cell>
          <table:table-cell table:number-columns-repeated="1638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table:formula="of:=[.B102]+[.B102]*0.03-[.$B$2]" office:value-type="float" office:value="45748.5903330293" calcext:value-type="float">
            <text:p>45748,59</text:p>
          </table:table-cell>
          <table:table-cell table:number-columns-repeated="1638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table:formula="of:=[.B103]+[.B103]*0.03-[.$B$2]" office:value-type="float" office:value="45612.0480430202" calcext:value-type="float">
            <text:p>45612,05</text:p>
          </table:table-cell>
          <table:table-cell table:number-columns-repeated="1638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table:formula="of:=[.B104]+[.B104]*0.03-[.$B$2]" office:value-type="float" office:value="45471.4094843108" calcext:value-type="float">
            <text:p>45471,41</text:p>
          </table:table-cell>
          <table:table-cell table:number-columns-repeated="1638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table:formula="of:=[.B105]+[.B105]*0.03-[.$B$2]" office:value-type="float" office:value="45326.5517688401" calcext:value-type="float">
            <text:p>45326,55</text:p>
          </table:table-cell>
          <table:table-cell table:number-columns-repeated="1638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table:formula="of:=[.B106]+[.B106]*0.03-[.$B$2]" office:value-type="float" office:value="45177.3483219053" calcext:value-type="float">
            <text:p>45177,35</text:p>
          </table:table-cell>
          <table:table-cell table:number-columns-repeated="1638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table:formula="of:=[.B107]+[.B107]*0.03-[.$B$2]" office:value-type="float" office:value="45023.6687715625" calcext:value-type="float">
            <text:p>45023,67</text:p>
          </table:table-cell>
          <table:table-cell table:number-columns-repeated="1638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table:formula="of:=[.B108]+[.B108]*0.03-[.$B$2]" office:value-type="float" office:value="44865.3788347093" calcext:value-type="float">
            <text:p>44865,38</text:p>
          </table:table-cell>
          <table:table-cell table:number-columns-repeated="1638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table:formula="of:=[.B109]+[.B109]*0.03-[.$B$2]" office:value-type="float" office:value="44702.3401997506" calcext:value-type="float">
            <text:p>44702,34</text:p>
          </table:table-cell>
          <table:table-cell table:number-columns-repeated="1638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3" table:formula="of:=[.B110]+[.B110]*0.03-[.$B$2]" office:value-type="float" office:value="44534.4104057431" calcext:value-type="float">
            <text:p>44534,41</text:p>
          </table:table-cell>
          <table:table-cell table:number-columns-repeated="1638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3" table:formula="of:=[.B111]+[.B111]*0.03-[.$B$2]" office:value-type="float" office:value="44361.4427179154" calcext:value-type="float">
            <text:p>44361,44</text:p>
          </table:table-cell>
          <table:table-cell table:number-columns-repeated="16382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3" table:formula="of:=[.B112]+[.B112]*0.03-[.$B$2]" office:value-type="float" office:value="44183.2859994529" calcext:value-type="float">
            <text:p>44183,29</text:p>
          </table:table-cell>
          <table:table-cell table:number-columns-repeated="16382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3" table:formula="of:=[.B113]+[.B113]*0.03-[.$B$2]" office:value-type="float" office:value="43999.7845794365" calcext:value-type="float">
            <text:p>43999,78</text:p>
          </table:table-cell>
          <table:table-cell table:number-columns-repeated="1638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3" table:formula="of:=[.B114]+[.B114]*0.03-[.$B$2]" office:value-type="float" office:value="43810.7781168196" calcext:value-type="float">
            <text:p>43810,78</text:p>
          </table:table-cell>
          <table:table-cell table:number-columns-repeated="16382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3" table:formula="of:=[.B115]+[.B115]*0.03-[.$B$2]" office:value-type="float" office:value="43616.1014603241" calcext:value-type="float">
            <text:p>43616,10</text:p>
          </table:table-cell>
          <table:table-cell table:number-columns-repeated="16382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3" table:formula="of:=[.B116]+[.B116]*0.03-[.$B$2]" office:value-type="float" office:value="43415.5845041339" calcext:value-type="float">
            <text:p>43415,58</text:p>
          </table:table-cell>
          <table:table-cell table:number-columns-repeated="1638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3" table:formula="of:=[.B117]+[.B117]*0.03-[.$B$2]" office:value-type="float" office:value="43209.0520392579" calcext:value-type="float">
            <text:p>43209,05</text:p>
          </table:table-cell>
          <table:table-cell table:number-columns-repeated="1638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3" table:formula="of:=[.B118]+[.B118]*0.03-[.$B$2]" office:value-type="float" office:value="42996.3236004356" calcext:value-type="float">
            <text:p>42996,32</text:p>
          </table:table-cell>
          <table:table-cell table:number-columns-repeated="1638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3" table:formula="of:=[.B119]+[.B119]*0.03-[.$B$2]" office:value-type="float" office:value="42777.2133084487" calcext:value-type="float">
            <text:p>42777,21</text:p>
          </table:table-cell>
          <table:table-cell table:number-columns-repeated="1638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3" table:formula="of:=[.B120]+[.B120]*0.03-[.$B$2]" office:value-type="float" office:value="42551.5297077022" calcext:value-type="float">
            <text:p>42551,53</text:p>
          </table:table-cell>
          <table:table-cell table:number-columns-repeated="1638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3" table:formula="of:=[.B121]+[.B121]*0.03-[.$B$2]" office:value-type="float" office:value="42319.0755989332" calcext:value-type="float">
            <text:p>42319,08</text:p>
          </table:table-cell>
          <table:table-cell table:number-columns-repeated="16382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3" table:formula="of:=[.B122]+[.B122]*0.03-[.$B$2]" office:value-type="float" office:value="42079.6478669012" calcext:value-type="float">
            <text:p>42079,65</text:p>
          </table:table-cell>
          <table:table-cell table:number-columns-repeated="1638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3" table:formula="of:=[.B123]+[.B123]*0.03-[.$B$2]" office:value-type="float" office:value="41833.0373029083" calcext:value-type="float">
            <text:p>41833,04</text:p>
          </table:table-cell>
          <table:table-cell table:number-columns-repeated="1638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3" table:formula="of:=[.B124]+[.B124]*0.03-[.$B$2]" office:value-type="float" office:value="41579.0284219955" calcext:value-type="float">
            <text:p>41579,03</text:p>
          </table:table-cell>
          <table:table-cell table:number-columns-repeated="16382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3" table:formula="of:=[.B125]+[.B125]*0.03-[.$B$2]" office:value-type="float" office:value="41317.3992746554" calcext:value-type="float">
            <text:p>41317,40</text:p>
          </table:table-cell>
          <table:table-cell table:number-columns-repeated="16382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3" table:formula="of:=[.B126]+[.B126]*0.03-[.$B$2]" office:value-type="float" office:value="41047.921252895" calcext:value-type="float">
            <text:p>41047,92</text:p>
          </table:table-cell>
          <table:table-cell table:number-columns-repeated="16382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3" table:formula="of:=[.B127]+[.B127]*0.03-[.$B$2]" office:value-type="float" office:value="40770.3588904819" calcext:value-type="float">
            <text:p>40770,36</text:p>
          </table:table-cell>
          <table:table-cell table:number-columns-repeated="16382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3" table:formula="of:=[.B128]+[.B128]*0.03-[.$B$2]" office:value-type="float" office:value="40484.4696571963" calcext:value-type="float">
            <text:p>40484,47</text:p>
          </table:table-cell>
          <table:table-cell table:number-columns-repeated="1638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3" table:formula="of:=[.B129]+[.B129]*0.03-[.$B$2]" office:value-type="float" office:value="40190.0037469122" calcext:value-type="float">
            <text:p>40190,00</text:p>
          </table:table-cell>
          <table:table-cell table:number-columns-repeated="1638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3" table:formula="of:=[.B130]+[.B130]*0.03-[.$B$2]" office:value-type="float" office:value="39886.7038593196" calcext:value-type="float">
            <text:p>39886,70</text:p>
          </table:table-cell>
          <table:table-cell table:number-columns-repeated="1638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3" table:formula="of:=[.B131]+[.B131]*0.03-[.$B$2]" office:value-type="float" office:value="39574.3049750992" calcext:value-type="float">
            <text:p>39574,30</text:p>
          </table:table-cell>
          <table:table-cell table:number-columns-repeated="1638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3" table:formula="of:=[.B132]+[.B132]*0.03-[.$B$2]" office:value-type="float" office:value="39252.5341243521" calcext:value-type="float">
            <text:p>39252,53</text:p>
          </table:table-cell>
          <table:table-cell table:number-columns-repeated="16382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3" table:formula="of:=[.B133]+[.B133]*0.03-[.$B$2]" office:value-type="float" office:value="38921.1101480827" calcext:value-type="float">
            <text:p>38921,11</text:p>
          </table:table-cell>
          <table:table-cell table:number-columns-repeated="16382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3" table:formula="of:=[.B134]+[.B134]*0.03-[.$B$2]" office:value-type="float" office:value="38579.7434525252" calcext:value-type="float">
            <text:p>38579,74</text:p>
          </table:table-cell>
          <table:table-cell table:number-columns-repeated="1638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3" table:formula="of:=[.B135]+[.B135]*0.03-[.$B$2]" office:value-type="float" office:value="38228.1357561009" calcext:value-type="float">
            <text:p>38228,14</text:p>
          </table:table-cell>
          <table:table-cell table:number-columns-repeated="1638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3" table:formula="of:=[.B136]+[.B136]*0.03-[.$B$2]" office:value-type="float" office:value="37865.979828784" calcext:value-type="float">
            <text:p>37865,98</text:p>
          </table:table-cell>
          <table:table-cell table:number-columns-repeated="1638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3" table:formula="of:=[.B137]+[.B137]*0.03-[.$B$2]" office:value-type="float" office:value="37492.9592236475" calcext:value-type="float">
            <text:p>37492,96</text:p>
          </table:table-cell>
          <table:table-cell table:number-columns-repeated="1638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3" table:formula="of:=[.B138]+[.B138]*0.03-[.$B$2]" office:value-type="float" office:value="37108.7480003569" calcext:value-type="float">
            <text:p>37108,75</text:p>
          </table:table-cell>
          <table:table-cell table:number-columns-repeated="16382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3" table:formula="of:=[.B139]+[.B139]*0.03-[.$B$2]" office:value-type="float" office:value="36713.0104403676" calcext:value-type="float">
            <text:p>36713,01</text:p>
          </table:table-cell>
          <table:table-cell table:number-columns-repeated="1638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3" table:formula="of:=[.B140]+[.B140]*0.03-[.$B$2]" office:value-type="float" office:value="36305.4007535787" calcext:value-type="float">
            <text:p>36305,40</text:p>
          </table:table-cell>
          <table:table-cell table:number-columns-repeated="16382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3" table:formula="of:=[.B141]+[.B141]*0.03-[.$B$2]" office:value-type="float" office:value="35885.562776186" calcext:value-type="float">
            <text:p>35885,56</text:p>
          </table:table-cell>
          <table:table-cell table:number-columns-repeated="1638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3" table:formula="of:=[.B142]+[.B142]*0.03-[.$B$2]" office:value-type="float" office:value="35453.1296594716" calcext:value-type="float">
            <text:p>35453,13</text:p>
          </table:table-cell>
          <table:table-cell table:number-columns-repeated="16382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3" table:formula="of:=[.B143]+[.B143]*0.03-[.$B$2]" office:value-type="float" office:value="35007.7235492557" calcext:value-type="float">
            <text:p>35007,72</text:p>
          </table:table-cell>
          <table:table-cell table:number-columns-repeated="1638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3" table:formula="of:=[.B144]+[.B144]*0.03-[.$B$2]" office:value-type="float" office:value="34548.9552557334" calcext:value-type="float">
            <text:p>34548,96</text:p>
          </table:table-cell>
          <table:table-cell table:number-columns-repeated="1638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3" table:formula="of:=[.B145]+[.B145]*0.03-[.$B$2]" office:value-type="float" office:value="34076.4239134054" calcext:value-type="float">
            <text:p>34076,42</text:p>
          </table:table-cell>
          <table:table-cell table:number-columns-repeated="1638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3" table:formula="of:=[.B146]+[.B146]*0.03-[.$B$2]" office:value-type="float" office:value="33589.7166308076" calcext:value-type="float">
            <text:p>33589,72</text:p>
          </table:table-cell>
          <table:table-cell table:number-columns-repeated="1638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3" table:formula="of:=[.B147]+[.B147]*0.03-[.$B$2]" office:value-type="float" office:value="33088.4081297318" calcext:value-type="float">
            <text:p>33088,41</text:p>
          </table:table-cell>
          <table:table-cell table:number-columns-repeated="1638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3" table:formula="of:=[.B148]+[.B148]*0.03-[.$B$2]" office:value-type="float" office:value="32572.0603736238" calcext:value-type="float">
            <text:p>32572,06</text:p>
          </table:table-cell>
          <table:table-cell table:number-columns-repeated="1638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3" table:formula="of:=[.B149]+[.B149]*0.03-[.$B$2]" office:value-type="float" office:value="32040.2221848325" calcext:value-type="float">
            <text:p>32040,22</text:p>
          </table:table-cell>
          <table:table-cell table:number-columns-repeated="1638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3" table:formula="of:=[.B150]+[.B150]*0.03-[.$B$2]" office:value-type="float" office:value="31492.4288503775" calcext:value-type="float">
            <text:p>31492,43</text:p>
          </table:table-cell>
          <table:table-cell table:number-columns-repeated="16382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3" table:formula="of:=[.B151]+[.B151]*0.03-[.$B$2]" office:value-type="float" office:value="30928.2017158888" calcext:value-type="float">
            <text:p>30928,20</text:p>
          </table:table-cell>
          <table:table-cell table:number-columns-repeated="1638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3" table:formula="of:=[.B152]+[.B152]*0.03-[.$B$2]" office:value-type="float" office:value="30347.0477673654" calcext:value-type="float">
            <text:p>30347,05</text:p>
          </table:table-cell>
          <table:table-cell table:number-columns-repeated="1638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3" table:formula="of:=[.B153]+[.B153]*0.03-[.$B$2]" office:value-type="float" office:value="29748.4592003864" calcext:value-type="float">
            <text:p>29748,46</text:p>
          </table:table-cell>
          <table:table-cell table:number-columns-repeated="1638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3" table:formula="of:=[.B154]+[.B154]*0.03-[.$B$2]" office:value-type="float" office:value="29131.912976398" calcext:value-type="float">
            <text:p>29131,91</text:p>
          </table:table-cell>
          <table:table-cell table:number-columns-repeated="1638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3" table:formula="of:=[.B155]+[.B155]*0.03-[.$B$2]" office:value-type="float" office:value="28496.8703656899" calcext:value-type="float">
            <text:p>28496,87</text:p>
          </table:table-cell>
          <table:table-cell table:number-columns-repeated="16382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3" table:formula="of:=[.B156]+[.B156]*0.03-[.$B$2]" office:value-type="float" office:value="27842.7764766606" calcext:value-type="float">
            <text:p>27842,78</text:p>
          </table:table-cell>
          <table:table-cell table:number-columns-repeated="1638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3" table:formula="of:=[.B157]+[.B157]*0.03-[.$B$2]" office:value-type="float" office:value="27169.0597709604" calcext:value-type="float">
            <text:p>27169,06</text:p>
          </table:table-cell>
          <table:table-cell table:number-columns-repeated="16382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3" table:formula="of:=[.B158]+[.B158]*0.03-[.$B$2]" office:value-type="float" office:value="26475.1315640893" calcext:value-type="float">
            <text:p>26475,13</text:p>
          </table:table-cell>
          <table:table-cell table:number-columns-repeated="1638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3" table:formula="of:=[.B159]+[.B159]*0.03-[.$B$2]" office:value-type="float" office:value="25760.3855110119" calcext:value-type="float">
            <text:p>25760,39</text:p>
          </table:table-cell>
          <table:table-cell table:number-columns-repeated="1638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3" table:formula="of:=[.B160]+[.B160]*0.03-[.$B$2]" office:value-type="float" office:value="25024.1970763423" calcext:value-type="float">
            <text:p>25024,20</text:p>
          </table:table-cell>
          <table:table-cell table:number-columns-repeated="16382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3" table:formula="of:=[.B161]+[.B161]*0.03-[.$B$2]" office:value-type="float" office:value="24265.9229886326" calcext:value-type="float">
            <text:p>24265,92</text:p>
          </table:table-cell>
          <table:table-cell table:number-columns-repeated="16382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3" table:formula="of:=[.B162]+[.B162]*0.03-[.$B$2]" office:value-type="float" office:value="23484.9006782915" calcext:value-type="float">
            <text:p>23484,90</text:p>
          </table:table-cell>
          <table:table-cell table:number-columns-repeated="1638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3" table:formula="of:=[.B163]+[.B163]*0.03-[.$B$2]" office:value-type="float" office:value="22680.4476986403" calcext:value-type="float">
            <text:p>22680,45</text:p>
          </table:table-cell>
          <table:table-cell table:number-columns-repeated="1638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3" table:formula="of:=[.B164]+[.B164]*0.03-[.$B$2]" office:value-type="float" office:value="21851.8611295995" calcext:value-type="float">
            <text:p>21851,86</text:p>
          </table:table-cell>
          <table:table-cell table:number-columns-repeated="16382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3" table:formula="of:=[.B165]+[.B165]*0.03-[.$B$2]" office:value-type="float" office:value="20998.4169634875" calcext:value-type="float">
            <text:p>20998,42</text:p>
          </table:table-cell>
          <table:table-cell table:number-columns-repeated="1638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3" table:formula="of:=[.B166]+[.B166]*0.03-[.$B$2]" office:value-type="float" office:value="20119.3694723921" calcext:value-type="float">
            <text:p>20119,37</text:p>
          </table:table-cell>
          <table:table-cell table:number-columns-repeated="1638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3" table:formula="of:=[.B167]+[.B167]*0.03-[.$B$2]" office:value-type="float" office:value="19213.9505565639" calcext:value-type="float">
            <text:p>19213,95</text:p>
          </table:table-cell>
          <table:table-cell table:number-columns-repeated="1638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3" table:formula="of:=[.B168]+[.B168]*0.03-[.$B$2]" office:value-type="float" office:value="18281.3690732608" calcext:value-type="float">
            <text:p>18281,37</text:p>
          </table:table-cell>
          <table:table-cell table:number-columns-repeated="16382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3" table:formula="of:=[.B169]+[.B169]*0.03-[.$B$2]" office:value-type="float" office:value="17320.8101454586" calcext:value-type="float">
            <text:p>17320,81</text:p>
          </table:table-cell>
          <table:table-cell table:number-columns-repeated="1638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3" table:formula="of:=[.B170]+[.B170]*0.03-[.$B$2]" office:value-type="float" office:value="16331.4344498224" calcext:value-type="float">
            <text:p>16331,43</text:p>
          </table:table-cell>
          <table:table-cell table:number-columns-repeated="16382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3" table:formula="of:=[.B171]+[.B171]*0.03-[.$B$2]" office:value-type="float" office:value="15312.377483317" calcext:value-type="float">
            <text:p>15312,38</text:p>
          </table:table-cell>
          <table:table-cell table:number-columns-repeated="16382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3" table:formula="of:=[.B172]+[.B172]*0.03-[.$B$2]" office:value-type="float" office:value="14262.7488078166" calcext:value-type="float">
            <text:p>14262,75</text:p>
          </table:table-cell>
          <table:table-cell table:number-columns-repeated="1638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3" table:formula="of:=[.B173]+[.B173]*0.03-[.$B$2]" office:value-type="float" office:value="13181.631272051" calcext:value-type="float">
            <text:p>13181,63</text:p>
          </table:table-cell>
          <table:table-cell table:number-columns-repeated="16382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3" table:formula="of:=[.B174]+[.B174]*0.03-[.$B$2]" office:value-type="float" office:value="12068.0802102126" calcext:value-type="float">
            <text:p>12068,08</text:p>
          </table:table-cell>
          <table:table-cell table:number-columns-repeated="16382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3" table:formula="of:=[.B175]+[.B175]*0.03-[.$B$2]" office:value-type="float" office:value="10921.122616519" calcext:value-type="float">
            <text:p>10921,12</text:p>
          </table:table-cell>
          <table:table-cell table:number-columns-repeated="1638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3" table:formula="of:=[.B176]+[.B176]*0.03-[.$B$2]" office:value-type="float" office:value="9739.75629501452" calcext:value-type="float">
            <text:p>9739,76</text:p>
          </table:table-cell>
          <table:table-cell table:number-columns-repeated="16382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3" table:formula="of:=[.B177]+[.B177]*0.03-[.$B$2]" office:value-type="float" office:value="8522.94898386496" calcext:value-type="float">
            <text:p>8522,95</text:p>
          </table:table-cell>
          <table:table-cell table:number-columns-repeated="1638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3" table:formula="of:=[.B178]+[.B178]*0.03-[.$B$2]" office:value-type="float" office:value="7269.63745338091" calcext:value-type="float">
            <text:p>7269,64</text:p>
          </table:table-cell>
          <table:table-cell table:number-columns-repeated="16382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3" table:formula="of:=[.B179]+[.B179]*0.03-[.$B$2]" office:value-type="float" office:value="5978.72657698233" calcext:value-type="float">
            <text:p>5978,73</text:p>
          </table:table-cell>
          <table:table-cell table:number-columns-repeated="16382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3" table:formula="of:=[.B180]+[.B180]*0.03-[.$B$2]" office:value-type="float" office:value="4649.0883742918" calcext:value-type="float">
            <text:p>4649,09</text:p>
          </table:table-cell>
          <table:table-cell table:number-columns-repeated="16382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3" table:formula="of:=[.B181]+[.B181]*0.03-[.$B$2]" office:value-type="float" office:value="3279.56102552056" calcext:value-type="float">
            <text:p>3279,56</text:p>
          </table:table-cell>
          <table:table-cell table:number-columns-repeated="16382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3" table:formula="of:=[.B182]+[.B182]*0.03-[.$B$2]" office:value-type="float" office:value="1868.94785628617" calcext:value-type="float">
            <text:p>1868,95</text:p>
          </table:table-cell>
          <table:table-cell table:number-columns-repeated="16382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3" table:formula="of:=[.B183]+[.B183]*0.03-[.$B$2]" office:value-type="float" office:value="416.016291974759" calcext:value-type="float">
            <text:p>416,02</text:p>
          </table:table-cell>
          <table:table-cell table:number-columns-repeated="16382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3" table:formula="of:=[.B184]+[.B184]*0.03-[.$B$2]" office:value-type="float" office:value="-1080.503219266" calcext:value-type="float">
            <text:p>-1080,50</text:p>
          </table:table-cell>
          <table:table-cell table:number-columns-repeated="16382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3" table:formula="of:=[.B185]+[.B185]*0.03-[.$B$2]" office:value-type="float" office:value="-2621.91831584398" calcext:value-type="float">
            <text:p>-2621,92</text:p>
          </table:table-cell>
          <table:table-cell table:number-columns-repeated="16382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3" table:formula="of:=[.B186]+[.B186]*0.03-[.$B$2]" office:value-type="float" office:value="-4209.5758653193" calcext:value-type="float">
            <text:p>-4209,58</text:p>
          </table:table-cell>
          <table:table-cell table:number-columns-repeated="16382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3" table:formula="of:=[.B187]+[.B187]*0.03-[.$B$2]" office:value-type="float" office:value="-5844.86314127888" calcext:value-type="float">
            <text:p>-5844,86</text:p>
          </table:table-cell>
          <table:table-cell table:number-columns-repeated="16382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3" table:formula="of:=[.B188]+[.B188]*0.03-[.$B$2]" office:value-type="float" office:value="-7529.20903551724" calcext:value-type="float">
            <text:p>-7529,21</text:p>
          </table:table-cell>
          <table:table-cell table:number-columns-repeated="16382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3" table:formula="of:=[.B189]+[.B189]*0.03-[.$B$2]" office:value-type="float" office:value="-9264.08530658276" calcext:value-type="float">
            <text:p>-9264,09</text:p>
          </table:table-cell>
          <table:table-cell table:number-columns-repeated="16382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3" table:formula="of:=[.B190]+[.B190]*0.03-[.$B$2]" office:value-type="float" office:value="-11051.0078657802" calcext:value-type="float">
            <text:p>-11051,01</text:p>
          </table:table-cell>
          <table:table-cell table:number-columns-repeated="16382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3" table:formula="of:=[.B191]+[.B191]*0.03-[.$B$2]" office:value-type="float" office:value="-12891.5381017537" calcext:value-type="float">
            <text:p>-12891,54</text:p>
          </table:table-cell>
          <table:table-cell table:number-columns-repeated="16382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3" table:formula="of:=[.B192]+[.B192]*0.03-[.$B$2]" office:value-type="float" office:value="-14787.2842448063" calcext:value-type="float">
            <text:p>-14787,28</text:p>
          </table:table-cell>
          <table:table-cell table:number-columns-repeated="16382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3" table:formula="of:=[.B193]+[.B193]*0.03-[.$B$2]" office:value-type="float" office:value="-16739.9027721504" calcext:value-type="float">
            <text:p>-16739,90</text:p>
          </table:table-cell>
          <table:table-cell table:number-columns-repeated="16382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3" table:formula="of:=[.B194]+[.B194]*0.03-[.$B$2]" office:value-type="float" office:value="-18751.099855315" calcext:value-type="float">
            <text:p>-18751,10</text:p>
          </table:table-cell>
          <table:table-cell table:number-columns-repeated="16382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3" table:formula="of:=[.B195]+[.B195]*0.03-[.$B$2]" office:value-type="float" office:value="-20822.6328509744" calcext:value-type="float">
            <text:p>-20822,63</text:p>
          </table:table-cell>
          <table:table-cell table:number-columns-repeated="16382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3" table:formula="of:=[.B196]+[.B196]*0.03-[.$B$2]" office:value-type="float" office:value="-22956.3118365036" calcext:value-type="float">
            <text:p>-22956,31</text:p>
          </table:table-cell>
          <table:table-cell table:number-columns-repeated="16382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3" table:formula="of:=[.B197]+[.B197]*0.03-[.$B$2]" office:value-type="float" office:value="-25154.0011915988" calcext:value-type="float">
            <text:p>-25154,00</text:p>
          </table:table-cell>
          <table:table-cell table:number-columns-repeated="16382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3" table:formula="of:=[.B198]+[.B198]*0.03-[.$B$2]" office:value-type="float" office:value="-27417.6212273467" calcext:value-type="float">
            <text:p>-27417,62</text:p>
          </table:table-cell>
          <table:table-cell table:number-columns-repeated="16382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3" table:formula="of:=[.B199]+[.B199]*0.03-[.$B$2]" office:value-type="float" office:value="-29749.1498641671" calcext:value-type="float">
            <text:p>-29749,15</text:p>
          </table:table-cell>
          <table:table-cell table:number-columns-repeated="16382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3" table:formula="of:=[.B200]+[.B200]*0.03-[.$B$2]" office:value-type="float" office:value="-32150.6243600921" calcext:value-type="float">
            <text:p>-32150,62</text:p>
          </table:table-cell>
          <table:table-cell table:number-columns-repeated="16382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3" table:formula="of:=[.B201]+[.B201]*0.03-[.$B$2]" office:value-type="float" office:value="-34624.1430908949" calcext:value-type="float">
            <text:p>-34624,14</text:p>
          </table:table-cell>
          <table:table-cell table:number-columns-repeated="16382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3" table:formula="of:=[.B202]+[.B202]*0.03-[.$B$2]" office:value-type="float" office:value="-37171.8673836217" calcext:value-type="float">
            <text:p>-37171,87</text:p>
          </table:table-cell>
          <table:table-cell table:number-columns-repeated="16382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3" table:formula="of:=[.B203]+[.B203]*0.03-[.$B$2]" office:value-type="float" office:value="-39796.0234051304" calcext:value-type="float">
            <text:p>-39796,02</text:p>
          </table:table-cell>
          <table:table-cell table:number-columns-repeated="16382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3" table:formula="of:=[.B204]+[.B204]*0.03-[.$B$2]" office:value-type="float" office:value="-42498.9041072843" calcext:value-type="float">
            <text:p>-42498,90</text:p>
          </table:table-cell>
          <table:table-cell table:number-columns-repeated="16382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3" table:formula="of:=[.B205]+[.B205]*0.03-[.$B$2]" office:value-type="float" office:value="-45282.8712305028" calcext:value-type="float">
            <text:p>-45282,87</text:p>
          </table:table-cell>
          <table:table-cell table:number-columns-repeated="16382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3" table:formula="of:=[.B206]+[.B206]*0.03-[.$B$2]" office:value-type="float" office:value="-48150.3573674179" calcext:value-type="float">
            <text:p>-48150,36</text:p>
          </table:table-cell>
          <table:table-cell table:number-columns-repeated="16382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3" table:formula="of:=[.B207]+[.B207]*0.03-[.$B$2]" office:value-type="float" office:value="-51103.8680884404" calcext:value-type="float">
            <text:p>-51103,87</text:p>
          </table:table-cell>
          <table:table-cell table:number-columns-repeated="16382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3" table:formula="of:=[.B208]+[.B208]*0.03-[.$B$2]" office:value-type="float" office:value="-54145.9841310937" calcext:value-type="float">
            <text:p>-54145,98</text:p>
          </table:table-cell>
          <table:table-cell table:number-columns-repeated="16382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3" table:formula="of:=[.B209]+[.B209]*0.03-[.$B$2]" office:value-type="float" office:value="-57279.3636550265" calcext:value-type="float">
            <text:p>-57279,36</text:p>
          </table:table-cell>
          <table:table-cell table:number-columns-repeated="16382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3" table:formula="of:=[.B210]+[.B210]*0.03-[.$B$2]" office:value-type="float" office:value="-60506.7445646773" calcext:value-type="float">
            <text:p>-60506,74</text:p>
          </table:table-cell>
          <table:table-cell table:number-columns-repeated="16382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3" table:formula="of:=[.B211]+[.B211]*0.03-[.$B$2]" office:value-type="float" office:value="-63830.9469016176" calcext:value-type="float">
            <text:p>-63830,95</text:p>
          </table:table-cell>
          <table:table-cell table:number-columns-repeated="16382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3" table:formula="of:=[.B212]+[.B212]*0.03-[.$B$2]" office:value-type="float" office:value="-67254.8753086661" calcext:value-type="float">
            <text:p>-67254,88</text:p>
          </table:table-cell>
          <table:table-cell table:number-columns-repeated="16382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3" table:formula="of:=[.B213]+[.B213]*0.03-[.$B$2]" office:value-type="float" office:value="-70781.5215679261" calcext:value-type="float">
            <text:p>-70781,52</text:p>
          </table:table-cell>
          <table:table-cell table:number-columns-repeated="16382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3" table:formula="of:=[.B214]+[.B214]*0.03-[.$B$2]" office:value-type="float" office:value="-74413.9672149639" calcext:value-type="float">
            <text:p>-74413,97</text:p>
          </table:table-cell>
          <table:table-cell table:number-columns-repeated="16382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3" table:formula="of:=[.B215]+[.B215]*0.03-[.$B$2]" office:value-type="float" office:value="-78155.3862314128" calcext:value-type="float">
            <text:p>-78155,39</text:p>
          </table:table-cell>
          <table:table-cell table:number-columns-repeated="16382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3" table:formula="of:=[.B216]+[.B216]*0.03-[.$B$2]" office:value-type="float" office:value="-82009.0478183552" calcext:value-type="float">
            <text:p>-82009,05</text:p>
          </table:table-cell>
          <table:table-cell table:number-columns-repeated="16382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3" table:formula="of:=[.B217]+[.B217]*0.03-[.$B$2]" office:value-type="float" office:value="-85978.3192529058" calcext:value-type="float">
            <text:p>-85978,32</text:p>
          </table:table-cell>
          <table:table-cell table:number-columns-repeated="16382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3" table:formula="of:=[.B218]+[.B218]*0.03-[.$B$2]" office:value-type="float" office:value="-90066.668830493" calcext:value-type="float">
            <text:p>-90066,67</text:p>
          </table:table-cell>
          <table:table-cell table:number-columns-repeated="16382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3" table:formula="of:=[.B219]+[.B219]*0.03-[.$B$2]" office:value-type="float" office:value="-94277.6688954078" calcext:value-type="float">
            <text:p>-94277,67</text:p>
          </table:table-cell>
          <table:table-cell table:number-columns-repeated="16382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3" table:formula="of:=[.B220]+[.B220]*0.03-[.$B$2]" office:value-type="float" office:value="-98614.99896227" calcext:value-type="float">
            <text:p>-98615,00</text:p>
          </table:table-cell>
          <table:table-cell table:number-columns-repeated="16382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3" table:formula="of:=[.B221]+[.B221]*0.03-[.$B$2]" office:value-type="float" office:value="-103082.448931138" calcext:value-type="float">
            <text:p>-103082,45</text:p>
          </table:table-cell>
          <table:table-cell table:number-columns-repeated="16382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3" table:formula="of:=[.B222]+[.B222]*0.03-[.$B$2]" office:value-type="float" office:value="-107683.922399072" calcext:value-type="float">
            <text:p>-107683,92</text:p>
          </table:table-cell>
          <table:table-cell table:number-columns-repeated="16382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3" table:formula="of:=[.B223]+[.B223]*0.03-[.$B$2]" office:value-type="float" office:value="-112423.440071044" calcext:value-type="float">
            <text:p>-112423,44</text:p>
          </table:table-cell>
          <table:table-cell table:number-columns-repeated="16382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3" table:formula="of:=[.B224]+[.B224]*0.03-[.$B$2]" office:value-type="float" office:value="-117305.143273176" calcext:value-type="float">
            <text:p>-117305,14</text:p>
          </table:table-cell>
          <table:table-cell table:number-columns-repeated="16382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3" table:formula="of:=[.B225]+[.B225]*0.03-[.$B$2]" office:value-type="float" office:value="-122333.297571371" calcext:value-type="float">
            <text:p>-122333,30</text:p>
          </table:table-cell>
          <table:table-cell table:number-columns-repeated="16382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3" table:formula="of:=[.B226]+[.B226]*0.03-[.$B$2]" office:value-type="float" office:value="-127512.296498512" calcext:value-type="float">
            <text:p>-127512,30</text:p>
          </table:table-cell>
          <table:table-cell table:number-columns-repeated="1638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3" table:formula="of:=[.B227]+[.B227]*0.03-[.$B$2]" office:value-type="float" office:value="-132846.665393468" calcext:value-type="float">
            <text:p>-132846,67</text:p>
          </table:table-cell>
          <table:table-cell table:number-columns-repeated="16382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3" table:formula="of:=[.B228]+[.B228]*0.03-[.$B$2]" office:value-type="float" office:value="-138341.065355272" calcext:value-type="float">
            <text:p>-138341,07</text:p>
          </table:table-cell>
          <table:table-cell table:number-columns-repeated="16382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3" table:formula="of:=[.B229]+[.B229]*0.03-[.$B$2]" office:value-type="float" office:value="-144000.29731593" calcext:value-type="float">
            <text:p>-144000,30</text:p>
          </table:table-cell>
          <table:table-cell table:number-columns-repeated="16382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3" table:formula="of:=[.B230]+[.B230]*0.03-[.$B$2]" office:value-type="float" office:value="-149829.306235408" calcext:value-type="float">
            <text:p>-149829,31</text:p>
          </table:table-cell>
          <table:table-cell table:number-columns-repeated="16382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3" table:formula="of:=[.B231]+[.B231]*0.03-[.$B$2]" office:value-type="float" office:value="-155833.18542247" calcext:value-type="float">
            <text:p>-155833,19</text:p>
          </table:table-cell>
          <table:table-cell table:number-columns-repeated="16382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3" table:formula="of:=[.B232]+[.B232]*0.03-[.$B$2]" office:value-type="float" office:value="-162017.180985144" calcext:value-type="float">
            <text:p>-162017,18</text:p>
          </table:table-cell>
          <table:table-cell table:number-columns-repeated="16382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3" table:formula="of:=[.B233]+[.B233]*0.03-[.$B$2]" office:value-type="float" office:value="-168386.696414698" calcext:value-type="float">
            <text:p>-168386,70</text:p>
          </table:table-cell>
          <table:table-cell table:number-columns-repeated="16382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3" table:formula="of:=[.B234]+[.B234]*0.03-[.$B$2]" office:value-type="float" office:value="-174947.297307139" calcext:value-type="float">
            <text:p>-174947,30</text:p>
          </table:table-cell>
          <table:table-cell table:number-columns-repeated="16382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3" table:formula="of:=[.B235]+[.B235]*0.03-[.$B$2]" office:value-type="float" office:value="-181704.716226353" calcext:value-type="float">
            <text:p>-181704,72</text:p>
          </table:table-cell>
          <table:table-cell table:number-columns-repeated="16382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3" table:formula="of:=[.B236]+[.B236]*0.03-[.$B$2]" office:value-type="float" office:value="-188664.857713144" calcext:value-type="float">
            <text:p>-188664,86</text:p>
          </table:table-cell>
          <table:table-cell table:number-columns-repeated="16382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3" table:formula="of:=[.B237]+[.B237]*0.03-[.$B$2]" office:value-type="float" office:value="-195833.803444538" calcext:value-type="float">
            <text:p>-195833,80</text:p>
          </table:table-cell>
          <table:table-cell table:number-columns-repeated="16382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3" table:formula="of:=[.B238]+[.B238]*0.03-[.$B$2]" office:value-type="float" office:value="-203217.817547874" calcext:value-type="float">
            <text:p>-203217,82</text:p>
          </table:table-cell>
          <table:table-cell table:number-columns-repeated="16382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3" table:formula="of:=[.B239]+[.B239]*0.03-[.$B$2]" office:value-type="float" office:value="-210823.352074311" calcext:value-type="float">
            <text:p>-210823,35</text:p>
          </table:table-cell>
          <table:table-cell table:number-columns-repeated="16382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3" table:formula="of:=[.B240]+[.B240]*0.03-[.$B$2]" office:value-type="float" office:value="-218657.05263654" calcext:value-type="float">
            <text:p>-218657,05</text:p>
          </table:table-cell>
          <table:table-cell table:number-columns-repeated="16382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3" table:formula="of:=[.B241]+[.B241]*0.03-[.$B$2]" office:value-type="float" office:value="-226725.764215636" calcext:value-type="float">
            <text:p>-226725,76</text:p>
          </table:table-cell>
          <table:table-cell table:number-columns-repeated="16382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3" table:formula="of:=[.B242]+[.B242]*0.03-[.$B$2]" office:value-type="float" office:value="-235036.537142105" calcext:value-type="float">
            <text:p>-235036,54</text:p>
          </table:table-cell>
          <table:table-cell table:number-columns-repeated="16382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3" table:formula="of:=[.B243]+[.B243]*0.03-[.$B$2]" office:value-type="float" office:value="-243596.633256369" calcext:value-type="float">
            <text:p>-243596,63</text:p>
          </table:table-cell>
          <table:table-cell table:number-columns-repeated="16382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3" table:formula="of:=[.B244]+[.B244]*0.03-[.$B$2]" office:value-type="float" office:value="-252413.53225406" calcext:value-type="float">
            <text:p>-252413,53</text:p>
          </table:table-cell>
          <table:table-cell table:number-columns-repeated="16382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3" table:formula="of:=[.B245]+[.B245]*0.03-[.$B$2]" office:value-type="float" office:value="-261494.938221681" calcext:value-type="float">
            <text:p>-261494,94</text:p>
          </table:table-cell>
          <table:table-cell table:number-columns-repeated="16382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3" table:formula="of:=[.B246]+[.B246]*0.03-[.$B$2]" office:value-type="float" office:value="-270848.786368332" calcext:value-type="float">
            <text:p>-270848,79</text:p>
          </table:table-cell>
          <table:table-cell table:number-columns-repeated="16382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3" table:formula="of:=[.B247]+[.B247]*0.03-[.$B$2]" office:value-type="float" office:value="-280483.249959382" calcext:value-type="float">
            <text:p>-280483,25</text:p>
          </table:table-cell>
          <table:table-cell table:number-columns-repeated="16382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3" table:formula="of:=[.B248]+[.B248]*0.03-[.$B$2]" office:value-type="float" office:value="-290406.747458163" calcext:value-type="float">
            <text:p>-290406,75</text:p>
          </table:table-cell>
          <table:table-cell table:number-columns-repeated="16382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3" table:formula="of:=[.B249]+[.B249]*0.03-[.$B$2]" office:value-type="float" office:value="-300627.949881908" calcext:value-type="float">
            <text:p>-300627,95</text:p>
          </table:table-cell>
          <table:table-cell table:number-columns-repeated="16382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3" table:formula="of:=[.B250]+[.B250]*0.03-[.$B$2]" office:value-type="float" office:value="-311155.788378365" calcext:value-type="float">
            <text:p>-311155,79</text:p>
          </table:table-cell>
          <table:table-cell table:number-columns-repeated="16382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3" table:formula="of:=[.B251]+[.B251]*0.03-[.$B$2]" office:value-type="float" office:value="-321999.462029716" calcext:value-type="float">
            <text:p>-321999,46</text:p>
          </table:table-cell>
          <table:table-cell table:number-columns-repeated="16382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3" table:formula="of:=[.B252]+[.B252]*0.03-[.$B$2]" office:value-type="float" office:value="-333168.445890608" calcext:value-type="float">
            <text:p>-333168,45</text:p>
          </table:table-cell>
          <table:table-cell table:number-columns-repeated="16382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3" table:formula="of:=[.B253]+[.B253]*0.03-[.$B$2]" office:value-type="float" office:value="-344672.499267326" calcext:value-type="float">
            <text:p>-344672,50</text:p>
          </table:table-cell>
          <table:table-cell table:number-columns-repeated="16382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3" table:formula="of:=[.B254]+[.B254]*0.03-[.$B$2]" office:value-type="float" office:value="-356521.674245346" calcext:value-type="float">
            <text:p>-356521,67</text:p>
          </table:table-cell>
          <table:table-cell table:number-columns-repeated="16382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3" table:formula="of:=[.B255]+[.B255]*0.03-[.$B$2]" office:value-type="float" office:value="-368726.324472706" calcext:value-type="float">
            <text:p>-368726,32</text:p>
          </table:table-cell>
          <table:table-cell table:number-columns-repeated="1638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3" table:formula="of:=[.B256]+[.B256]*0.03-[.$B$2]" office:value-type="float" office:value="-381297.114206887" calcext:value-type="float">
            <text:p>-381297,11</text:p>
          </table:table-cell>
          <table:table-cell table:number-columns-repeated="16382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3" table:formula="of:=[.B257]+[.B257]*0.03-[.$B$2]" office:value-type="float" office:value="-394245.027633094" calcext:value-type="float">
            <text:p>-394245,03</text:p>
          </table:table-cell>
          <table:table-cell table:number-columns-repeated="1638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3" table:formula="of:=[.B258]+[.B258]*0.03-[.$B$2]" office:value-type="float" office:value="-407581.378462087" calcext:value-type="float">
            <text:p>-407581,38</text:p>
          </table:table-cell>
          <table:table-cell table:number-columns-repeated="1638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3" table:formula="of:=[.B259]+[.B259]*0.03-[.$B$2]" office:value-type="float" office:value="-421317.819815949" calcext:value-type="float">
            <text:p>-421317,82</text:p>
          </table:table-cell>
          <table:table-cell table:number-columns-repeated="1638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3" table:formula="of:=[.B260]+[.B260]*0.03-[.$B$2]" office:value-type="float" office:value="-435466.354410428" calcext:value-type="float">
            <text:p>-435466,35</text:p>
          </table:table-cell>
          <table:table-cell table:number-columns-repeated="1638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3" table:formula="of:=[.B261]+[.B261]*0.03-[.$B$2]" office:value-type="float" office:value="-450039.345042741" calcext:value-type="float">
            <text:p>-450039,35</text:p>
          </table:table-cell>
          <table:table-cell table:number-columns-repeated="1638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3" table:formula="of:=[.B262]+[.B262]*0.03-[.$B$2]" office:value-type="float" office:value="-465049.525394023" calcext:value-type="float">
            <text:p>-465049,53</text:p>
          </table:table-cell>
          <table:table-cell table:number-columns-repeated="16382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3" table:formula="of:=[.B263]+[.B263]*0.03-[.$B$2]" office:value-type="float" office:value="-480510.011155844" calcext:value-type="float">
            <text:p>-480510,01</text:p>
          </table:table-cell>
          <table:table-cell table:number-columns-repeated="1638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3" table:formula="of:=[.B264]+[.B264]*0.03-[.$B$2]" office:value-type="float" office:value="-496434.311490519" calcext:value-type="float">
            <text:p>-496434,31</text:p>
          </table:table-cell>
          <table:table-cell table:number-columns-repeated="16382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3" table:formula="of:=[.B265]+[.B265]*0.03-[.$B$2]" office:value-type="float" office:value="-512836.340835235" calcext:value-type="float">
            <text:p>-512836,34</text:p>
          </table:table-cell>
          <table:table-cell table:number-columns-repeated="1638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3" table:formula="of:=[.B266]+[.B266]*0.03-[.$B$2]" office:value-type="float" office:value="-529730.431060292" calcext:value-type="float">
            <text:p>-529730,43</text:p>
          </table:table-cell>
          <table:table-cell table:number-columns-repeated="16382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3" table:formula="of:=[.B267]+[.B267]*0.03-[.$B$2]" office:value-type="float" office:value="-547131.3439921" calcext:value-type="float">
            <text:p>-547131,34</text:p>
          </table:table-cell>
          <table:table-cell table:number-columns-repeated="1638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3" table:formula="of:=[.B268]+[.B268]*0.03-[.$B$2]" office:value-type="float" office:value="-565054.284311863" calcext:value-type="float">
            <text:p>-565054,28</text:p>
          </table:table-cell>
          <table:table-cell table:number-columns-repeated="1638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3" table:formula="of:=[.B269]+[.B269]*0.03-[.$B$2]" office:value-type="float" office:value="-583514.912841219" calcext:value-type="float">
            <text:p>-583514,91</text:p>
          </table:table-cell>
          <table:table-cell table:number-columns-repeated="1638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3" table:formula="of:=[.B270]+[.B270]*0.03-[.$B$2]" office:value-type="float" office:value="-602529.360226456" calcext:value-type="float">
            <text:p>-602529,36</text:p>
          </table:table-cell>
          <table:table-cell table:number-columns-repeated="16382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3" table:formula="of:=[.B271]+[.B271]*0.03-[.$B$2]" office:value-type="float" office:value="-622114.24103325" calcext:value-type="float">
            <text:p>-622114,24</text:p>
          </table:table-cell>
          <table:table-cell table:number-columns-repeated="16382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3" table:formula="of:=[.B272]+[.B272]*0.03-[.$B$2]" office:value-type="float" office:value="-642286.668264247" calcext:value-type="float">
            <text:p>-642286,67</text:p>
          </table:table-cell>
          <table:table-cell table:number-columns-repeated="1638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3" table:formula="of:=[.B273]+[.B273]*0.03-[.$B$2]" office:value-type="float" office:value="-663064.268312174" calcext:value-type="float">
            <text:p>-663064,27</text:p>
          </table:table-cell>
          <table:table-cell table:number-columns-repeated="1638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3" table:formula="of:=[.B274]+[.B274]*0.03-[.$B$2]" office:value-type="float" office:value="-684465.19636154" calcext:value-type="float">
            <text:p>-684465,20</text:p>
          </table:table-cell>
          <table:table-cell table:number-columns-repeated="16382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3" table:formula="of:=[.B275]+[.B275]*0.03-[.$B$2]" office:value-type="float" office:value="-706508.152252386" calcext:value-type="float">
            <text:p>-706508,15</text:p>
          </table:table-cell>
          <table:table-cell table:number-columns-repeated="1638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3" table:formula="of:=[.B276]+[.B276]*0.03-[.$B$2]" office:value-type="float" office:value="-729212.396819957" calcext:value-type="float">
            <text:p>-729212,40</text:p>
          </table:table-cell>
          <table:table-cell table:number-columns-repeated="1638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3" table:formula="of:=[.B277]+[.B277]*0.03-[.$B$2]" office:value-type="float" office:value="-752597.768724556" calcext:value-type="float">
            <text:p>-752597,77</text:p>
          </table:table-cell>
          <table:table-cell table:number-columns-repeated="16382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3" table:formula="of:=[.B278]+[.B278]*0.03-[.$B$2]" office:value-type="float" office:value="-776684.701786293" calcext:value-type="float">
            <text:p>-776684,70</text:p>
          </table:table-cell>
          <table:table-cell table:number-columns-repeated="1638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3" table:formula="of:=[.B279]+[.B279]*0.03-[.$B$2]" office:value-type="float" office:value="-801494.242839881" calcext:value-type="float">
            <text:p>-801494,24</text:p>
          </table:table-cell>
          <table:table-cell table:number-columns-repeated="16382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3" table:formula="of:=[.B280]+[.B280]*0.03-[.$B$2]" office:value-type="float" office:value="-827048.070125078" calcext:value-type="float">
            <text:p>-827048,07</text:p>
          </table:table-cell>
          <table:table-cell table:number-columns-repeated="1638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3" table:formula="of:=[.B281]+[.B281]*0.03-[.$B$2]" office:value-type="float" office:value="-853368.51222883" calcext:value-type="float">
            <text:p>-853368,51</text:p>
          </table:table-cell>
          <table:table-cell table:number-columns-repeated="1638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3" table:formula="of:=[.B282]+[.B282]*0.03-[.$B$2]" office:value-type="float" office:value="-880478.567595695" calcext:value-type="float">
            <text:p>-880478,57</text:p>
          </table:table-cell>
          <table:table-cell table:number-columns-repeated="1638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3" table:formula="of:=[.B283]+[.B283]*0.03-[.$B$2]" office:value-type="float" office:value="-908401.924623566" calcext:value-type="float">
            <text:p>-908401,92</text:p>
          </table:table-cell>
          <table:table-cell table:number-columns-repeated="16382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3" table:formula="of:=[.B284]+[.B284]*0.03-[.$B$2]" office:value-type="float" office:value="-937162.982362273" calcext:value-type="float">
            <text:p>-937162,98</text:p>
          </table:table-cell>
          <table:table-cell table:number-columns-repeated="1638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3" table:formula="of:=[.B285]+[.B285]*0.03-[.$B$2]" office:value-type="float" office:value="-966786.871833141" calcext:value-type="float">
            <text:p>-966786,87</text:p>
          </table:table-cell>
          <table:table-cell table:number-columns-repeated="1638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3" table:formula="of:=[.B286]+[.B286]*0.03-[.$B$2]" office:value-type="float" office:value="-997299.477988135" calcext:value-type="float">
            <text:p>-997299,48</text:p>
          </table:table-cell>
          <table:table-cell table:number-columns-repeated="1638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3" table:formula="of:=[.B287]+[.B287]*0.03-[.$B$2]" office:value-type="float" office:value="-1028727.46232778" calcext:value-type="float">
            <text:p>-1028727,46</text:p>
          </table:table-cell>
          <table:table-cell table:number-columns-repeated="1638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3" table:formula="of:=[.B288]+[.B288]*0.03-[.$B$2]" office:value-type="float" office:value="-1061098.28619761" calcext:value-type="float">
            <text:p>-1061098,29</text:p>
          </table:table-cell>
          <table:table-cell table:number-columns-repeated="1638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3" table:formula="of:=[.B289]+[.B289]*0.03-[.$B$2]" office:value-type="float" office:value="-1094440.23478354" calcext:value-type="float">
            <text:p>-1094440,23</text:p>
          </table:table-cell>
          <table:table-cell table:number-columns-repeated="1638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3" table:formula="of:=[.B290]+[.B290]*0.03-[.$B$2]" office:value-type="float" office:value="-1128782.44182705" calcext:value-type="float">
            <text:p>-1128782,44</text:p>
          </table:table-cell>
          <table:table-cell table:number-columns-repeated="1638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3" table:formula="of:=[.B291]+[.B291]*0.03-[.$B$2]" office:value-type="float" office:value="-1164154.91508186" calcext:value-type="float">
            <text:p>-1164154,92</text:p>
          </table:table-cell>
          <table:table-cell table:number-columns-repeated="16382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3" table:formula="of:=[.B292]+[.B292]*0.03-[.$B$2]" office:value-type="float" office:value="-1200588.56253431" calcext:value-type="float">
            <text:p>-1200588,56</text:p>
          </table:table-cell>
          <table:table-cell table:number-columns-repeated="1638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3" table:formula="of:=[.B293]+[.B293]*0.03-[.$B$2]" office:value-type="float" office:value="-1238115.21941034" calcext:value-type="float">
            <text:p>-1238115,22</text:p>
          </table:table-cell>
          <table:table-cell table:number-columns-repeated="16382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3" table:formula="of:=[.B294]+[.B294]*0.03-[.$B$2]" office:value-type="float" office:value="-1276767.67599265" calcext:value-type="float">
            <text:p>-1276767,68</text:p>
          </table:table-cell>
          <table:table-cell table:number-columns-repeated="1638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3" table:formula="of:=[.B295]+[.B295]*0.03-[.$B$2]" office:value-type="float" office:value="-1316579.70627243" calcext:value-type="float">
            <text:p>-1316579,71</text:p>
          </table:table-cell>
          <table:table-cell table:number-columns-repeated="16382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3" table:formula="of:=[.B296]+[.B296]*0.03-[.$B$2]" office:value-type="float" office:value="-1357586.09746061" calcext:value-type="float">
            <text:p>-1357586,10</text:p>
          </table:table-cell>
          <table:table-cell table:number-columns-repeated="1638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3" table:formula="of:=[.B297]+[.B297]*0.03-[.$B$2]" office:value-type="float" office:value="-1399822.68038443" calcext:value-type="float">
            <text:p>-1399822,68</text:p>
          </table:table-cell>
          <table:table-cell table:number-columns-repeated="16382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3" table:formula="of:=[.B298]+[.B298]*0.03-[.$B$2]" office:value-type="float" office:value="-1443326.36079596" calcext:value-type="float">
            <text:p>-1443326,36</text:p>
          </table:table-cell>
          <table:table-cell table:number-columns-repeated="16382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3" table:formula="of:=[.B299]+[.B299]*0.03-[.$B$2]" office:value-type="float" office:value="-1488135.15161984" calcext:value-type="float">
            <text:p>-1488135,15</text:p>
          </table:table-cell>
          <table:table-cell table:number-columns-repeated="16382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3" table:formula="of:=[.B300]+[.B300]*0.03-[.$B$2]" office:value-type="float" office:value="-1534288.20616843" calcext:value-type="float">
            <text:p>-1534288,21</text:p>
          </table:table-cell>
          <table:table-cell table:number-columns-repeated="16382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3" table:formula="of:=[.B301]+[.B301]*0.03-[.$B$2]" office:value-type="float" office:value="-1581825.85235348" calcext:value-type="float">
            <text:p>-1581825,85</text:p>
          </table:table-cell>
          <table:table-cell table:number-columns-repeated="1638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3" table:formula="of:=[.B302]+[.B302]*0.03-[.$B$2]" office:value-type="float" office:value="-1630789.62792409" calcext:value-type="float">
            <text:p>-1630789,63</text:p>
          </table:table-cell>
          <table:table-cell table:number-columns-repeated="16382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3" table:formula="of:=[.B303]+[.B303]*0.03-[.$B$2]" office:value-type="float" office:value="-1681222.31676181" calcext:value-type="float">
            <text:p>-1681222,32</text:p>
          </table:table-cell>
          <table:table-cell table:number-columns-repeated="1638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3" table:formula="of:=[.B304]+[.B304]*0.03-[.$B$2]" office:value-type="float" office:value="-1733167.98626467" calcext:value-type="float">
            <text:p>-1733167,99</text:p>
          </table:table-cell>
          <table:table-cell table:number-columns-repeated="1638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3" table:formula="of:=[.B305]+[.B305]*0.03-[.$B$2]" office:value-type="float" office:value="-1786672.02585261" calcext:value-type="float">
            <text:p>-1786672,03</text:p>
          </table:table-cell>
          <table:table-cell table:number-columns-repeated="1638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3" table:formula="of:=[.B306]+[.B306]*0.03-[.$B$2]" office:value-type="float" office:value="-1841781.18662818" calcext:value-type="float">
            <text:p>-1841781,19</text:p>
          </table:table-cell>
          <table:table-cell table:number-columns-repeated="16382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3" table:formula="of:=[.B307]+[.B307]*0.03-[.$B$2]" office:value-type="float" office:value="-1898543.62222703" calcext:value-type="float">
            <text:p>-1898543,62</text:p>
          </table:table-cell>
          <table:table-cell table:number-columns-repeated="16382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3" table:formula="of:=[.B308]+[.B308]*0.03-[.$B$2]" office:value-type="float" office:value="-1957008.93089384" calcext:value-type="float">
            <text:p>-1957008,93</text:p>
          </table:table-cell>
          <table:table-cell table:number-columns-repeated="16382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3" table:formula="of:=[.B309]+[.B309]*0.03-[.$B$2]" office:value-type="float" office:value="-2017228.19882066" calcext:value-type="float">
            <text:p>-2017228,20</text:p>
          </table:table-cell>
          <table:table-cell table:number-columns-repeated="1638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3" table:formula="of:=[.B310]+[.B310]*0.03-[.$B$2]" office:value-type="float" office:value="-2079254.04478528" calcext:value-type="float">
            <text:p>-2079254,04</text:p>
          </table:table-cell>
          <table:table-cell table:number-columns-repeated="1638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3" table:formula="of:=[.B311]+[.B311]*0.03-[.$B$2]" office:value-type="float" office:value="-2143140.66612883" calcext:value-type="float">
            <text:p>-2143140,67</text:p>
          </table:table-cell>
          <table:table-cell table:number-columns-repeated="16382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3" table:formula="of:=[.B312]+[.B312]*0.03-[.$B$2]" office:value-type="float" office:value="-2208943.8861127" calcext:value-type="float">
            <text:p>-2208943,89</text:p>
          </table:table-cell>
          <table:table-cell table:number-columns-repeated="16382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3" table:formula="of:=[.B313]+[.B313]*0.03-[.$B$2]" office:value-type="float" office:value="-2276721.20269608" calcext:value-type="float">
            <text:p>-2276721,20</text:p>
          </table:table-cell>
          <table:table-cell table:number-columns-repeated="1638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3" table:formula="of:=[.B314]+[.B314]*0.03-[.$B$2]" office:value-type="float" office:value="-2346531.83877696" calcext:value-type="float">
            <text:p>-2346531,84</text:p>
          </table:table-cell>
          <table:table-cell table:number-columns-repeated="1638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3" table:formula="of:=[.B315]+[.B315]*0.03-[.$B$2]" office:value-type="float" office:value="-2418436.79394027" calcext:value-type="float">
            <text:p>-2418436,79</text:p>
          </table:table-cell>
          <table:table-cell table:number-columns-repeated="1638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3" table:formula="of:=[.B316]+[.B316]*0.03-[.$B$2]" office:value-type="float" office:value="-2492498.89775848" calcext:value-type="float">
            <text:p>-2492498,90</text:p>
          </table:table-cell>
          <table:table-cell table:number-columns-repeated="1638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3" table:formula="of:=[.B317]+[.B317]*0.03-[.$B$2]" office:value-type="float" office:value="-2568782.86469123" calcext:value-type="float">
            <text:p>-2568782,86</text:p>
          </table:table-cell>
          <table:table-cell table:number-columns-repeated="16382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3" table:formula="of:=[.B318]+[.B318]*0.03-[.$B$2]" office:value-type="float" office:value="-2647355.35063197" calcext:value-type="float">
            <text:p>-2647355,35</text:p>
          </table:table-cell>
          <table:table-cell table:number-columns-repeated="16382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3" table:formula="of:=[.B319]+[.B319]*0.03-[.$B$2]" office:value-type="float" office:value="-2728285.01115093" calcext:value-type="float">
            <text:p>-2728285,01</text:p>
          </table:table-cell>
          <table:table-cell table:number-columns-repeated="1638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3" table:formula="of:=[.B320]+[.B320]*0.03-[.$B$2]" office:value-type="float" office:value="-2811642.56148546" calcext:value-type="float">
            <text:p>-2811642,56</text:p>
          </table:table-cell>
          <table:table-cell table:number-columns-repeated="1638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3" table:formula="of:=[.B321]+[.B321]*0.03-[.$B$2]" office:value-type="float" office:value="-2897500.83833002" calcext:value-type="float">
            <text:p>-2897500,84</text:p>
          </table:table-cell>
          <table:table-cell table:number-columns-repeated="16382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3" table:formula="of:=[.B322]+[.B322]*0.03-[.$B$2]" office:value-type="float" office:value="-2985934.86347992" calcext:value-type="float">
            <text:p>-2985934,86</text:p>
          </table:table-cell>
          <table:table-cell table:number-columns-repeated="16382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3" table:formula="of:=[.B323]+[.B323]*0.03-[.$B$2]" office:value-type="float" office:value="-3077021.90938432" calcext:value-type="float">
            <text:p>-3077021,91</text:p>
          </table:table-cell>
          <table:table-cell table:number-columns-repeated="16382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3" table:formula="of:=[.B324]+[.B324]*0.03-[.$B$2]" office:value-type="float" office:value="-3170841.56666585" calcext:value-type="float">
            <text:p>-3170841,57</text:p>
          </table:table-cell>
          <table:table-cell table:number-columns-repeated="1638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3" table:formula="of:=[.B325]+[.B325]*0.03-[.$B$2]" office:value-type="float" office:value="-3267475.81366583" calcext:value-type="float">
            <text:p>-3267475,81</text:p>
          </table:table-cell>
          <table:table-cell table:number-columns-repeated="1638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3" table:formula="of:=[.B326]+[.B326]*0.03-[.$B$2]" office:value-type="float" office:value="-3367009.0880758" calcext:value-type="float">
            <text:p>-3367009,09</text:p>
          </table:table-cell>
          <table:table-cell table:number-columns-repeated="1638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3" table:formula="of:=[.B327]+[.B327]*0.03-[.$B$2]" office:value-type="float" office:value="-3469528.36071807" calcext:value-type="float">
            <text:p>-3469528,36</text:p>
          </table:table-cell>
          <table:table-cell table:number-columns-repeated="16382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3" table:formula="of:=[.B328]+[.B328]*0.03-[.$B$2]" office:value-type="float" office:value="-3575123.21153962" calcext:value-type="float">
            <text:p>-3575123,21</text:p>
          </table:table-cell>
          <table:table-cell table:number-columns-repeated="16382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3" table:formula="of:=[.B329]+[.B329]*0.03-[.$B$2]" office:value-type="float" office:value="-3683885.9078858" calcext:value-type="float">
            <text:p>-3683885,91</text:p>
          </table:table-cell>
          <table:table-cell table:number-columns-repeated="16382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3" table:formula="of:=[.B330]+[.B330]*0.03-[.$B$2]" office:value-type="float" office:value="-3795911.48512238" calcext:value-type="float">
            <text:p>-3795911,49</text:p>
          </table:table-cell>
          <table:table-cell table:number-columns-repeated="1638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3" table:formula="of:=[.B331]+[.B331]*0.03-[.$B$2]" office:value-type="float" office:value="-3911297.82967605" calcext:value-type="float">
            <text:p>-3911297,83</text:p>
          </table:table-cell>
          <table:table-cell table:number-columns-repeated="16382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3" table:formula="of:=[.B332]+[.B332]*0.03-[.$B$2]" office:value-type="float" office:value="-4030145.76456633" calcext:value-type="float">
            <text:p>-4030145,76</text:p>
          </table:table-cell>
          <table:table-cell table:number-columns-repeated="1638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3" table:formula="of:=[.B333]+[.B333]*0.03-[.$B$2]" office:value-type="float" office:value="-4152559.13750332" calcext:value-type="float">
            <text:p>-4152559,14</text:p>
          </table:table-cell>
          <table:table-cell table:number-columns-repeated="1638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3" table:formula="of:=[.B334]+[.B334]*0.03-[.$B$2]" office:value-type="float" office:value="-4278644.91162842" calcext:value-type="float">
            <text:p>-4278644,91</text:p>
          </table:table-cell>
          <table:table-cell table:number-columns-repeated="1638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3" table:formula="of:=[.B335]+[.B335]*0.03-[.$B$2]" office:value-type="float" office:value="-4408513.25897727" calcext:value-type="float">
            <text:p>-4408513,26</text:p>
          </table:table-cell>
          <table:table-cell table:number-columns-repeated="16382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3" table:formula="of:=[.B336]+[.B336]*0.03-[.$B$2]" office:value-type="float" office:value="-4542277.65674659" calcext:value-type="float">
            <text:p>-4542277,66</text:p>
          </table:table-cell>
          <table:table-cell table:number-columns-repeated="16382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3" table:formula="of:=[.B337]+[.B337]*0.03-[.$B$2]" office:value-type="float" office:value="-4680054.98644899" calcext:value-type="float">
            <text:p>-4680054,99</text:p>
          </table:table-cell>
          <table:table-cell table:number-columns-repeated="16382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3" table:formula="of:=[.B338]+[.B338]*0.03-[.$B$2]" office:value-type="float" office:value="-4821965.63604246" calcext:value-type="float">
            <text:p>-4821965,64</text:p>
          </table:table-cell>
          <table:table-cell table:number-columns-repeated="16382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3" table:formula="of:=[.B339]+[.B339]*0.03-[.$B$2]" office:value-type="float" office:value="-4968133.60512373" calcext:value-type="float">
            <text:p>-4968133,61</text:p>
          </table:table-cell>
          <table:table-cell table:number-columns-repeated="16382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3" table:formula="of:=[.B340]+[.B340]*0.03-[.$B$2]" office:value-type="float" office:value="-5118686.61327745" calcext:value-type="float">
            <text:p>-5118686,61</text:p>
          </table:table-cell>
          <table:table-cell table:number-columns-repeated="16382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3" table:formula="of:=[.B341]+[.B341]*0.03-[.$B$2]" office:value-type="float" office:value="-5273756.21167577" calcext:value-type="float">
            <text:p>-5273756,21</text:p>
          </table:table-cell>
          <table:table-cell table:number-columns-repeated="16382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3" table:formula="of:=[.B342]+[.B342]*0.03-[.$B$2]" office:value-type="float" office:value="-5433477.89802604" calcext:value-type="float">
            <text:p>-5433477,90</text:p>
          </table:table-cell>
          <table:table-cell table:number-columns-repeated="16382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3" table:formula="of:=[.B343]+[.B343]*0.03-[.$B$2]" office:value-type="float" office:value="-5597991.23496682" calcext:value-type="float">
            <text:p>-5597991,23</text:p>
          </table:table-cell>
          <table:table-cell table:number-columns-repeated="16382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3" table:formula="of:=[.B344]+[.B344]*0.03-[.$B$2]" office:value-type="float" office:value="-5767439.97201583" calcext:value-type="float">
            <text:p>-5767439,97</text:p>
          </table:table-cell>
          <table:table-cell table:number-columns-repeated="16382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3" table:formula="of:=[.B345]+[.B345]*0.03-[.$B$2]" office:value-type="float" office:value="-5941972.1711763" calcext:value-type="float">
            <text:p>-5941972,17</text:p>
          </table:table-cell>
          <table:table-cell table:number-columns-repeated="16382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3" table:formula="of:=[.B346]+[.B346]*0.03-[.$B$2]" office:value-type="float" office:value="-6121740.33631159" calcext:value-type="float">
            <text:p>-6121740,34</text:p>
          </table:table-cell>
          <table:table-cell table:number-columns-repeated="16382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3" table:formula="of:=[.B347]+[.B347]*0.03-[.$B$2]" office:value-type="float" office:value="-6306901.54640094" calcext:value-type="float">
            <text:p>-6306901,55</text:p>
          </table:table-cell>
          <table:table-cell table:number-columns-repeated="16382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3" table:formula="of:=[.B348]+[.B348]*0.03-[.$B$2]" office:value-type="float" office:value="-6497617.59279297" calcext:value-type="float">
            <text:p>-6497617,59</text:p>
          </table:table-cell>
          <table:table-cell table:number-columns-repeated="16382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3" table:formula="of:=[.B349]+[.B349]*0.03-[.$B$2]" office:value-type="float" office:value="-6694055.12057675" calcext:value-type="float">
            <text:p>-6694055,12</text:p>
          </table:table-cell>
          <table:table-cell table:number-columns-repeated="16382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3" table:formula="of:=[.B350]+[.B350]*0.03-[.$B$2]" office:value-type="float" office:value="-6896385.77419406" calcext:value-type="float">
            <text:p>-6896385,77</text:p>
          </table:table-cell>
          <table:table-cell table:number-columns-repeated="16382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3" table:formula="of:=[.B351]+[.B351]*0.03-[.$B$2]" office:value-type="float" office:value="-7104786.34741988" calcext:value-type="float">
            <text:p>-7104786,35</text:p>
          </table:table-cell>
          <table:table-cell table:number-columns-repeated="16382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3" table:formula="of:=[.B352]+[.B352]*0.03-[.$B$2]" office:value-type="float" office:value="-7319438.93784248" calcext:value-type="float">
            <text:p>-7319438,94</text:p>
          </table:table-cell>
          <table:table-cell table:number-columns-repeated="16382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3" table:formula="of:=[.B353]+[.B353]*0.03-[.$B$2]" office:value-type="float" office:value="-7540531.10597775" calcext:value-type="float">
            <text:p>-7540531,11</text:p>
          </table:table-cell>
          <table:table-cell table:number-columns-repeated="16382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3" table:formula="of:=[.B354]+[.B354]*0.03-[.$B$2]" office:value-type="float" office:value="-7768256.03915708" calcext:value-type="float">
            <text:p>-7768256,04</text:p>
          </table:table-cell>
          <table:table-cell table:number-columns-repeated="16382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3" table:formula="of:=[.B355]+[.B355]*0.03-[.$B$2]" office:value-type="float" office:value="-8002812.7203318" calcext:value-type="float">
            <text:p>-8002812,72</text:p>
          </table:table-cell>
          <table:table-cell table:number-columns-repeated="16382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3" table:formula="of:=[.B356]+[.B356]*0.03-[.$B$2]" office:value-type="float" office:value="-8244406.10194175" calcext:value-type="float">
            <text:p>-8244406,10</text:p>
          </table:table-cell>
          <table:table-cell table:number-columns-repeated="16382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3" table:formula="of:=[.B357]+[.B357]*0.03-[.$B$2]" office:value-type="float" office:value="-8493247.285" calcext:value-type="float">
            <text:p>-8493247,29</text:p>
          </table:table-cell>
          <table:table-cell table:number-columns-repeated="16382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3" table:formula="of:=[.B358]+[.B358]*0.03-[.$B$2]" office:value-type="float" office:value="-8749553.70355" calcext:value-type="float">
            <text:p>-8749553,70</text:p>
          </table:table-cell>
          <table:table-cell table:number-columns-repeated="16382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3" table:formula="of:=[.B359]+[.B359]*0.03-[.$B$2]" office:value-type="float" office:value="-9013549.3146565" calcext:value-type="float">
            <text:p>-9013549,31</text:p>
          </table:table-cell>
          <table:table-cell table:number-columns-repeated="16382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3" table:formula="of:=[.B360]+[.B360]*0.03-[.$B$2]" office:value-type="float" office:value="-9285464.79409619" calcext:value-type="float">
            <text:p>-9285464,79</text:p>
          </table:table-cell>
          <table:table-cell table:number-columns-repeated="16382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3" table:formula="of:=[.B361]+[.B361]*0.03-[.$B$2]" office:value-type="float" office:value="-9565537.73791908" calcext:value-type="float">
            <text:p>-9565537,74</text:p>
          </table:table-cell>
          <table:table-cell table:number-columns-repeated="16382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3" table:formula="of:=[.B362]+[.B362]*0.03-[.$B$2]" office:value-type="float" office:value="-9854012.87005665" calcext:value-type="float">
            <text:p>-9854012,87</text:p>
          </table:table-cell>
          <table:table-cell table:number-columns-repeated="16382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3" table:formula="of:=[.B363]+[.B363]*0.03-[.$B$2]" office:value-type="float" office:value="-10151142.2561584" calcext:value-type="float">
            <text:p>-10151142,26</text:p>
          </table:table-cell>
          <table:table-cell table:number-columns-repeated="16382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3" table:formula="of:=[.B364]+[.B364]*0.03-[.$B$2]" office:value-type="float" office:value="-10457185.5238431" calcext:value-type="float">
            <text:p>-10457185,52</text:p>
          </table:table-cell>
          <table:table-cell table:number-columns-repeated="16382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3" table:formula="of:=[.B365]+[.B365]*0.03-[.$B$2]" office:value-type="float" office:value="-10772410.0895584" calcext:value-type="float">
            <text:p>-10772410,09</text:p>
          </table:table-cell>
          <table:table-cell table:number-columns-repeated="16382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3" table:formula="of:=[.B366]+[.B366]*0.03-[.$B$2]" office:value-type="float" office:value="-11097091.3922451" calcext:value-type="float">
            <text:p>-11097091,39</text:p>
          </table:table-cell>
          <table:table-cell table:number-columns-repeated="16382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3" table:formula="of:=[.B367]+[.B367]*0.03-[.$B$2]" office:value-type="float" office:value="-11431513.1340125" calcext:value-type="float">
            <text:p>-11431513,13</text:p>
          </table:table-cell>
          <table:table-cell table:number-columns-repeated="16382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3" table:formula="of:=[.B368]+[.B368]*0.03-[.$B$2]" office:value-type="float" office:value="-11775967.5280329" calcext:value-type="float">
            <text:p>-11775967,53</text:p>
          </table:table-cell>
          <table:table-cell table:number-columns-repeated="16382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3" table:formula="of:=[.B369]+[.B369]*0.03-[.$B$2]" office:value-type="float" office:value="-12130755.5538739" calcext:value-type="float">
            <text:p>-12130755,55</text:p>
          </table:table-cell>
          <table:table-cell table:number-columns-repeated="16382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3" table:formula="of:=[.B370]+[.B370]*0.03-[.$B$2]" office:value-type="float" office:value="-12496187.2204901" calcext:value-type="float">
            <text:p>-12496187,22</text:p>
          </table:table-cell>
          <table:table-cell table:number-columns-repeated="16382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3" table:formula="of:=[.B371]+[.B371]*0.03-[.$B$2]" office:value-type="float" office:value="-12872581.8371048" calcext:value-type="float">
            <text:p>-12872581,84</text:p>
          </table:table-cell>
          <table:table-cell table:number-columns-repeated="16382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3" table:formula="of:=[.B372]+[.B372]*0.03-[.$B$2]" office:value-type="float" office:value="-13260268.2922179" calcext:value-type="float">
            <text:p>-13260268,29</text:p>
          </table:table-cell>
          <table:table-cell table:number-columns-repeated="16382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3" table:formula="of:=[.B373]+[.B373]*0.03-[.$B$2]" office:value-type="float" office:value="-13659585.3409845" calcext:value-type="float">
            <text:p>-13659585,34</text:p>
          </table:table-cell>
          <table:table-cell table:number-columns-repeated="16382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3" table:formula="of:=[.B374]+[.B374]*0.03-[.$B$2]" office:value-type="float" office:value="-14070881.901214" calcext:value-type="float">
            <text:p>-14070881,90</text:p>
          </table:table-cell>
          <table:table-cell table:number-columns-repeated="16382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3" table:formula="of:=[.B375]+[.B375]*0.03-[.$B$2]" office:value-type="float" office:value="-14494517.3582504" calcext:value-type="float">
            <text:p>-14494517,36</text:p>
          </table:table-cell>
          <table:table-cell table:number-columns-repeated="16382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3" table:formula="of:=[.B376]+[.B376]*0.03-[.$B$2]" office:value-type="float" office:value="-14930861.8789979" calcext:value-type="float">
            <text:p>-14930861,88</text:p>
          </table:table-cell>
          <table:table-cell table:number-columns-repeated="16382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3" table:formula="of:=[.B377]+[.B377]*0.03-[.$B$2]" office:value-type="float" office:value="-15380296.7353679" calcext:value-type="float">
            <text:p>-15380296,74</text:p>
          </table:table-cell>
          <table:table-cell table:number-columns-repeated="16382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3" table:formula="of:=[.B378]+[.B378]*0.03-[.$B$2]" office:value-type="float" office:value="-15843214.6374289" calcext:value-type="float">
            <text:p>-15843214,64</text:p>
          </table:table-cell>
          <table:table-cell table:number-columns-repeated="16382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3" table:formula="of:=[.B379]+[.B379]*0.03-[.$B$2]" office:value-type="float" office:value="-16320020.0765518" calcext:value-type="float">
            <text:p>-16320020,08</text:p>
          </table:table-cell>
          <table:table-cell table:number-columns-repeated="16382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3" table:formula="of:=[.B380]+[.B380]*0.03-[.$B$2]" office:value-type="float" office:value="-16811129.6788483" calcext:value-type="float">
            <text:p>-16811129,68</text:p>
          </table:table-cell>
          <table:table-cell table:number-columns-repeated="16382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3" table:formula="of:=[.B381]+[.B381]*0.03-[.$B$2]" office:value-type="float" office:value="-17316972.5692138" calcext:value-type="float">
            <text:p>-17316972,57</text:p>
          </table:table-cell>
          <table:table-cell table:number-columns-repeated="16382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3" table:formula="of:=[.B382]+[.B382]*0.03-[.$B$2]" office:value-type="float" office:value="-17837990.7462902" calcext:value-type="float">
            <text:p>-17837990,75</text:p>
          </table:table-cell>
          <table:table-cell table:number-columns-repeated="16382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3" table:formula="of:=[.B383]+[.B383]*0.03-[.$B$2]" office:value-type="float" office:value="-18374639.4686789" calcext:value-type="float">
            <text:p>-18374639,47</text:p>
          </table:table-cell>
          <table:table-cell table:number-columns-repeated="16382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3" table:formula="of:=[.B384]+[.B384]*0.03-[.$B$2]" office:value-type="float" office:value="-18927387.6527393" calcext:value-type="float">
            <text:p>-18927387,65</text:p>
          </table:table-cell>
          <table:table-cell table:number-columns-repeated="16382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3" table:formula="of:=[.B385]+[.B385]*0.03-[.$B$2]" office:value-type="float" office:value="-19496718.2823214" calcext:value-type="float">
            <text:p>-19496718,28</text:p>
          </table:table-cell>
          <table:table-cell table:number-columns-repeated="16382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3" table:formula="of:=[.B386]+[.B386]*0.03-[.$B$2]" office:value-type="float" office:value="-20083128.8307911" calcext:value-type="float">
            <text:p>-20083128,83</text:p>
          </table:table-cell>
          <table:table-cell table:number-columns-repeated="16382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3" table:formula="of:=[.B387]+[.B387]*0.03-[.$B$2]" office:value-type="float" office:value="-20687131.6957148" calcext:value-type="float">
            <text:p>-20687131,70</text:p>
          </table:table-cell>
          <table:table-cell table:number-columns-repeated="16382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3" table:formula="of:=[.B388]+[.B388]*0.03-[.$B$2]" office:value-type="float" office:value="-21309254.6465863" calcext:value-type="float">
            <text:p>-21309254,65</text:p>
          </table:table-cell>
          <table:table-cell table:number-columns-repeated="16382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3" table:formula="of:=[.B389]+[.B389]*0.03-[.$B$2]" office:value-type="float" office:value="-21950041.2859839" calcext:value-type="float">
            <text:p>-21950041,29</text:p>
          </table:table-cell>
          <table:table-cell table:number-columns-repeated="16382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3" table:formula="of:=[.B390]+[.B390]*0.03-[.$B$2]" office:value-type="float" office:value="-22610051.5245634" calcext:value-type="float">
            <text:p>-22610051,52</text:p>
          </table:table-cell>
          <table:table-cell table:number-columns-repeated="16382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3" table:formula="of:=[.B391]+[.B391]*0.03-[.$B$2]" office:value-type="float" office:value="-23289862.0703003" calcext:value-type="float">
            <text:p>-23289862,07</text:p>
          </table:table-cell>
          <table:table-cell table:number-columns-repeated="16382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3" table:formula="of:=[.B392]+[.B392]*0.03-[.$B$2]" office:value-type="float" office:value="-23990066.9324093" calcext:value-type="float">
            <text:p>-23990066,93</text:p>
          </table:table-cell>
          <table:table-cell table:number-columns-repeated="16382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3" table:formula="of:=[.B393]+[.B393]*0.03-[.$B$2]" office:value-type="float" office:value="-24711277.9403816" calcext:value-type="float">
            <text:p>-24711277,94</text:p>
          </table:table-cell>
          <table:table-cell table:number-columns-repeated="16382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3" table:formula="of:=[.B394]+[.B394]*0.03-[.$B$2]" office:value-type="float" office:value="-25454125.278593" calcext:value-type="float">
            <text:p>-25454125,28</text:p>
          </table:table-cell>
          <table:table-cell table:number-columns-repeated="16382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3" table:formula="of:=[.B395]+[.B395]*0.03-[.$B$2]" office:value-type="float" office:value="-26219258.0369508" calcext:value-type="float">
            <text:p>-26219258,04</text:p>
          </table:table-cell>
          <table:table-cell table:number-columns-repeated="16382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3" table:formula="of:=[.B396]+[.B396]*0.03-[.$B$2]" office:value-type="float" office:value="-27007344.7780593" calcext:value-type="float">
            <text:p>-27007344,78</text:p>
          </table:table-cell>
          <table:table-cell table:number-columns-repeated="16382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3" table:formula="of:=[.B397]+[.B397]*0.03-[.$B$2]" office:value-type="float" office:value="-27819074.1214011" calcext:value-type="float">
            <text:p>-27819074,12</text:p>
          </table:table-cell>
          <table:table-cell table:number-columns-repeated="16382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3" table:formula="of:=[.B398]+[.B398]*0.03-[.$B$2]" office:value-type="float" office:value="-28655155.3450431" calcext:value-type="float">
            <text:p>-28655155,35</text:p>
          </table:table-cell>
          <table:table-cell table:number-columns-repeated="16382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3" table:formula="of:=[.B399]+[.B399]*0.03-[.$B$2]" office:value-type="float" office:value="-29516319.0053944" calcext:value-type="float">
            <text:p>-29516319,01</text:p>
          </table:table-cell>
          <table:table-cell table:number-columns-repeated="16382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3" table:formula="of:=[.B400]+[.B400]*0.03-[.$B$2]" office:value-type="float" office:value="-30403317.5755563" calcext:value-type="float">
            <text:p>-30403317,58</text:p>
          </table:table-cell>
          <table:table-cell table:number-columns-repeated="16382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3" table:formula="of:=[.B401]+[.B401]*0.03-[.$B$2]" office:value-type="float" office:value="-31316926.102823" calcext:value-type="float">
            <text:p>-31316926,10</text:p>
          </table:table-cell>
          <table:table-cell table:number-columns-repeated="16382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3" table:formula="of:=[.B402]+[.B402]*0.03-[.$B$2]" office:value-type="float" office:value="-32257942.8859076" calcext:value-type="float">
            <text:p>-32257942,89</text:p>
          </table:table-cell>
          <table:table-cell table:number-columns-repeated="16382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3" table:formula="of:=[.B403]+[.B403]*0.03-[.$B$2]" office:value-type="float" office:value="-33227190.1724849" calcext:value-type="float">
            <text:p>-33227190,17</text:p>
          </table:table-cell>
          <table:table-cell table:number-columns-repeated="16382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3" table:formula="of:=[.B404]+[.B404]*0.03-[.$B$2]" office:value-type="float" office:value="-34225514.8776594" calcext:value-type="float">
            <text:p>-34225514,88</text:p>
          </table:table-cell>
          <table:table-cell table:number-columns-repeated="16382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3" table:formula="of:=[.B405]+[.B405]*0.03-[.$B$2]" office:value-type="float" office:value="-35253789.3239892" calcext:value-type="float">
            <text:p>-35253789,32</text:p>
          </table:table-cell>
          <table:table-cell table:number-columns-repeated="16382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3" table:formula="of:=[.B406]+[.B406]*0.03-[.$B$2]" office:value-type="float" office:value="-36312912.0037089" calcext:value-type="float">
            <text:p>-36312912,00</text:p>
          </table:table-cell>
          <table:table-cell table:number-columns-repeated="16382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3" table:formula="of:=[.B407]+[.B407]*0.03-[.$B$2]" office:value-type="float" office:value="-37403808.3638201" calcext:value-type="float">
            <text:p>-37403808,36</text:p>
          </table:table-cell>
          <table:table-cell table:number-columns-repeated="16382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3" table:formula="of:=[.B408]+[.B408]*0.03-[.$B$2]" office:value-type="float" office:value="-38527431.6147347" calcext:value-type="float">
            <text:p>-38527431,61</text:p>
          </table:table-cell>
          <table:table-cell table:number-columns-repeated="16382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3" table:formula="of:=[.B409]+[.B409]*0.03-[.$B$2]" office:value-type="float" office:value="-39684763.5631768" calcext:value-type="float">
            <text:p>-39684763,56</text:p>
          </table:table-cell>
          <table:table-cell table:number-columns-repeated="16382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3" table:formula="of:=[.B410]+[.B410]*0.03-[.$B$2]" office:value-type="float" office:value="-40876815.4700721" calcext:value-type="float">
            <text:p>-40876815,47</text:p>
          </table:table-cell>
          <table:table-cell table:number-columns-repeated="16382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3" table:formula="of:=[.B411]+[.B411]*0.03-[.$B$2]" office:value-type="float" office:value="-42104628.9341743" calcext:value-type="float">
            <text:p>-42104628,93</text:p>
          </table:table-cell>
          <table:table-cell table:number-columns-repeated="16382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3" table:formula="of:=[.B412]+[.B412]*0.03-[.$B$2]" office:value-type="float" office:value="-43369276.8021995" calcext:value-type="float">
            <text:p>-43369276,80</text:p>
          </table:table-cell>
          <table:table-cell table:number-columns-repeated="16382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3" table:formula="of:=[.B413]+[.B413]*0.03-[.$B$2]" office:value-type="float" office:value="-44671864.1062655" calcext:value-type="float">
            <text:p>-44671864,11</text:p>
          </table:table-cell>
          <table:table-cell table:number-columns-repeated="16382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3" table:formula="of:=[.B414]+[.B414]*0.03-[.$B$2]" office:value-type="float" office:value="-46013529.0294534" calcext:value-type="float">
            <text:p>-46013529,03</text:p>
          </table:table-cell>
          <table:table-cell table:number-columns-repeated="16382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3" table:formula="of:=[.B415]+[.B415]*0.03-[.$B$2]" office:value-type="float" office:value="-47395443.900337" calcext:value-type="float">
            <text:p>-47395443,90</text:p>
          </table:table-cell>
          <table:table-cell table:number-columns-repeated="16382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3" table:formula="of:=[.B416]+[.B416]*0.03-[.$B$2]" office:value-type="float" office:value="-48818816.2173471" calcext:value-type="float">
            <text:p>-48818816,22</text:p>
          </table:table-cell>
          <table:table-cell table:number-columns-repeated="16382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3" table:formula="of:=[.B417]+[.B417]*0.03-[.$B$2]" office:value-type="float" office:value="-50284889.7038676" calcext:value-type="float">
            <text:p>-50284889,70</text:p>
          </table:table-cell>
          <table:table-cell table:number-columns-repeated="16382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3" table:formula="of:=[.B418]+[.B418]*0.03-[.$B$2]" office:value-type="float" office:value="-51794945.3949836" calcext:value-type="float">
            <text:p>-51794945,39</text:p>
          </table:table-cell>
          <table:table-cell table:number-columns-repeated="16382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3" table:formula="of:=[.B419]+[.B419]*0.03-[.$B$2]" office:value-type="float" office:value="-53350302.7568331" calcext:value-type="float">
            <text:p>-53350302,76</text:p>
          </table:table-cell>
          <table:table-cell table:number-columns-repeated="16382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3" table:formula="of:=[.B420]+[.B420]*0.03-[.$B$2]" office:value-type="float" office:value="-54952320.8395381" calcext:value-type="float">
            <text:p>-54952320,84</text:p>
          </table:table-cell>
          <table:table-cell table:number-columns-repeated="16382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3" table:formula="of:=[.B421]+[.B421]*0.03-[.$B$2]" office:value-type="float" office:value="-56602399.4647242" calcext:value-type="float">
            <text:p>-56602399,46</text:p>
          </table:table-cell>
          <table:table-cell table:number-columns-repeated="16382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3" table:formula="of:=[.B422]+[.B422]*0.03-[.$B$2]" office:value-type="float" office:value="-58301980.448666" calcext:value-type="float">
            <text:p>-58301980,45</text:p>
          </table:table-cell>
          <table:table-cell table:number-columns-repeated="16382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3" table:formula="of:=[.B423]+[.B423]*0.03-[.$B$2]" office:value-type="float" office:value="-60052548.8621259" calcext:value-type="float">
            <text:p>-60052548,86</text:p>
          </table:table-cell>
          <table:table-cell table:number-columns-repeated="16382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3" table:formula="of:=[.B424]+[.B424]*0.03-[.$B$2]" office:value-type="float" office:value="-61855634.3279897" calcext:value-type="float">
            <text:p>-61855634,33</text:p>
          </table:table-cell>
          <table:table-cell table:number-columns-repeated="16382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3" table:formula="of:=[.B425]+[.B425]*0.03-[.$B$2]" office:value-type="float" office:value="-63712812.3578294" calcext:value-type="float">
            <text:p>-63712812,36</text:p>
          </table:table-cell>
          <table:table-cell table:number-columns-repeated="16382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3" table:formula="of:=[.B426]+[.B426]*0.03-[.$B$2]" office:value-type="float" office:value="-65625705.7285643" calcext:value-type="float">
            <text:p>-65625705,73</text:p>
          </table:table-cell>
          <table:table-cell table:number-columns-repeated="16382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3" table:formula="of:=[.B427]+[.B427]*0.03-[.$B$2]" office:value-type="float" office:value="-67595985.9004212" calcext:value-type="float">
            <text:p>-67595985,90</text:p>
          </table:table-cell>
          <table:table-cell table:number-columns-repeated="16382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3" table:formula="of:=[.B428]+[.B428]*0.03-[.$B$2]" office:value-type="float" office:value="-69625374.4774339" calcext:value-type="float">
            <text:p>-69625374,48</text:p>
          </table:table-cell>
          <table:table-cell table:number-columns-repeated="16382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3" table:formula="of:=[.B429]+[.B429]*0.03-[.$B$2]" office:value-type="float" office:value="-71715644.7117569" calcext:value-type="float">
            <text:p>-71715644,71</text:p>
          </table:table-cell>
          <table:table-cell table:number-columns-repeated="16382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3" table:formula="of:=[.B430]+[.B430]*0.03-[.$B$2]" office:value-type="float" office:value="-73868623.0531096" calcext:value-type="float">
            <text:p>-73868623,05</text:p>
          </table:table-cell>
          <table:table-cell table:number-columns-repeated="16382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3" table:formula="of:=[.B431]+[.B431]*0.03-[.$B$2]" office:value-type="float" office:value="-76086190.7447029" calcext:value-type="float">
            <text:p>-76086190,74</text:p>
          </table:table-cell>
          <table:table-cell table:number-columns-repeated="16382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3" table:formula="of:=[.B432]+[.B432]*0.03-[.$B$2]" office:value-type="float" office:value="-78370285.467044" calcext:value-type="float">
            <text:p>-78370285,47</text:p>
          </table:table-cell>
          <table:table-cell table:number-columns-repeated="16382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3" table:formula="of:=[.B433]+[.B433]*0.03-[.$B$2]" office:value-type="float" office:value="-80722903.0310553" calcext:value-type="float">
            <text:p>-80722903,03</text:p>
          </table:table-cell>
          <table:table-cell table:number-columns-repeated="16382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3" table:formula="of:=[.B434]+[.B434]*0.03-[.$B$2]" office:value-type="float" office:value="-83146099.1219869" calcext:value-type="float">
            <text:p>-83146099,12</text:p>
          </table:table-cell>
          <table:table-cell table:number-columns-repeated="16382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3" table:formula="of:=[.B435]+[.B435]*0.03-[.$B$2]" office:value-type="float" office:value="-85641991.0956465" calcext:value-type="float">
            <text:p>-85641991,10</text:p>
          </table:table-cell>
          <table:table-cell table:number-columns-repeated="16382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3" table:formula="of:=[.B436]+[.B436]*0.03-[.$B$2]" office:value-type="float" office:value="-88212759.8285159" calcext:value-type="float">
            <text:p>-88212759,83</text:p>
          </table:table-cell>
          <table:table-cell table:number-columns-repeated="16382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3" table:formula="of:=[.B437]+[.B437]*0.03-[.$B$2]" office:value-type="float" office:value="-90860651.6233714" calcext:value-type="float">
            <text:p>-90860651,62</text:p>
          </table:table-cell>
          <table:table-cell table:number-columns-repeated="16382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3" table:formula="of:=[.B438]+[.B438]*0.03-[.$B$2]" office:value-type="float" office:value="-93587980.1720725" calcext:value-type="float">
            <text:p>-93587980,17</text:p>
          </table:table-cell>
          <table:table-cell table:number-columns-repeated="16382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3" table:formula="of:=[.B439]+[.B439]*0.03-[.$B$2]" office:value-type="float" office:value="-96397128.5772347" calcext:value-type="float">
            <text:p>-96397128,58</text:p>
          </table:table-cell>
          <table:table-cell table:number-columns-repeated="16382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3" table:formula="of:=[.B440]+[.B440]*0.03-[.$B$2]" office:value-type="float" office:value="-99290551.4345518" calcext:value-type="float">
            <text:p>-99290551,43</text:p>
          </table:table-cell>
          <table:table-cell table:number-columns-repeated="16382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3" table:formula="of:=[.B441]+[.B441]*0.03-[.$B$2]" office:value-type="float" office:value="-102270776.977588" calcext:value-type="float">
            <text:p>-102270776,98</text:p>
          </table:table-cell>
          <table:table-cell table:number-columns-repeated="16382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3" table:formula="of:=[.B442]+[.B442]*0.03-[.$B$2]" office:value-type="float" office:value="-105340409.286916" calcext:value-type="float">
            <text:p>-105340409,29</text:p>
          </table:table-cell>
          <table:table-cell table:number-columns-repeated="16382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3" table:formula="of:=[.B443]+[.B443]*0.03-[.$B$2]" office:value-type="float" office:value="-108502130.565523" calcext:value-type="float">
            <text:p>-108502130,57</text:p>
          </table:table-cell>
          <table:table-cell table:number-columns-repeated="16382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3" table:formula="of:=[.B444]+[.B444]*0.03-[.$B$2]" office:value-type="float" office:value="-111758703.482489" calcext:value-type="float">
            <text:p>-111758703,48</text:p>
          </table:table-cell>
          <table:table-cell table:number-columns-repeated="16382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3" table:formula="of:=[.B445]+[.B445]*0.03-[.$B$2]" office:value-type="float" office:value="-115112973.586964" calcext:value-type="float">
            <text:p>-115112973,59</text:p>
          </table:table-cell>
          <table:table-cell table:number-columns-repeated="16382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3" table:formula="of:=[.B446]+[.B446]*0.03-[.$B$2]" office:value-type="float" office:value="-118567871.794573" calcext:value-type="float">
            <text:p>-118567871,79</text:p>
          </table:table-cell>
          <table:table-cell table:number-columns-repeated="16382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3" table:formula="of:=[.B447]+[.B447]*0.03-[.$B$2]" office:value-type="float" office:value="-122126416.94841" calcext:value-type="float">
            <text:p>-122126416,95</text:p>
          </table:table-cell>
          <table:table-cell table:number-columns-repeated="16382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3" table:formula="of:=[.B448]+[.B448]*0.03-[.$B$2]" office:value-type="float" office:value="-125791718.456862" calcext:value-type="float">
            <text:p>-125791718,46</text:p>
          </table:table-cell>
          <table:table-cell table:number-columns-repeated="16382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3" table:formula="of:=[.B449]+[.B449]*0.03-[.$B$2]" office:value-type="float" office:value="-129566979.010568" calcext:value-type="float">
            <text:p>-129566979,01</text:p>
          </table:table-cell>
          <table:table-cell table:number-columns-repeated="16382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3" table:formula="of:=[.B450]+[.B450]*0.03-[.$B$2]" office:value-type="float" office:value="-133455497.380885" calcext:value-type="float">
            <text:p>-133455497,38</text:p>
          </table:table-cell>
          <table:table-cell table:number-columns-repeated="16382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3" table:formula="of:=[.B451]+[.B451]*0.03-[.$B$2]" office:value-type="float" office:value="-137460671.302312" calcext:value-type="float">
            <text:p>-137460671,30</text:p>
          </table:table-cell>
          <table:table-cell table:number-columns-repeated="16382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3" table:formula="of:=[.B452]+[.B452]*0.03-[.$B$2]" office:value-type="float" office:value="-141586000.441381" calcext:value-type="float">
            <text:p>-141586000,44</text:p>
          </table:table-cell>
          <table:table-cell table:number-columns-repeated="16382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3" table:formula="of:=[.B453]+[.B453]*0.03-[.$B$2]" office:value-type="float" office:value="-145835089.454622" calcext:value-type="float">
            <text:p>-145835089,45</text:p>
          </table:table-cell>
          <table:table-cell table:number-columns-repeated="16382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3" table:formula="of:=[.B454]+[.B454]*0.03-[.$B$2]" office:value-type="float" office:value="-150211651.138261" calcext:value-type="float">
            <text:p>-150211651,14</text:p>
          </table:table-cell>
          <table:table-cell table:number-columns-repeated="16382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3" table:formula="of:=[.B455]+[.B455]*0.03-[.$B$2]" office:value-type="float" office:value="-154719509.672409" calcext:value-type="float">
            <text:p>-154719509,67</text:p>
          </table:table-cell>
          <table:table-cell table:number-columns-repeated="16382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3" table:formula="of:=[.B456]+[.B456]*0.03-[.$B$2]" office:value-type="float" office:value="-159362603.962581" calcext:value-type="float">
            <text:p>-159362603,96</text:p>
          </table:table-cell>
          <table:table-cell table:number-columns-repeated="16382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3" table:formula="of:=[.B457]+[.B457]*0.03-[.$B$2]" office:value-type="float" office:value="-164144991.081459" calcext:value-type="float">
            <text:p>-164144991,08</text:p>
          </table:table-cell>
          <table:table-cell table:number-columns-repeated="16382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3" table:formula="of:=[.B458]+[.B458]*0.03-[.$B$2]" office:value-type="float" office:value="-169070849.813902" calcext:value-type="float">
            <text:p>-169070849,81</text:p>
          </table:table-cell>
          <table:table-cell table:number-columns-repeated="16382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3" table:formula="of:=[.B459]+[.B459]*0.03-[.$B$2]" office:value-type="float" office:value="-174144484.30832" calcext:value-type="float">
            <text:p>-174144484,31</text:p>
          </table:table-cell>
          <table:table-cell table:number-columns-repeated="16382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3" table:formula="of:=[.B460]+[.B460]*0.03-[.$B$2]" office:value-type="float" office:value="-179370327.837569" calcext:value-type="float">
            <text:p>-179370327,84</text:p>
          </table:table-cell>
          <table:table-cell table:number-columns-repeated="16382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3" table:formula="of:=[.B461]+[.B461]*0.03-[.$B$2]" office:value-type="float" office:value="-184752946.672696" calcext:value-type="float">
            <text:p>-184752946,67</text:p>
          </table:table-cell>
          <table:table-cell table:number-columns-repeated="16382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3" table:formula="of:=[.B462]+[.B462]*0.03-[.$B$2]" office:value-type="float" office:value="-190297044.072877" calcext:value-type="float">
            <text:p>-190297044,07</text:p>
          </table:table-cell>
          <table:table-cell table:number-columns-repeated="16382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3" table:formula="of:=[.B463]+[.B463]*0.03-[.$B$2]" office:value-type="float" office:value="-196007464.395063" calcext:value-type="float">
            <text:p>-196007464,40</text:p>
          </table:table-cell>
          <table:table-cell table:number-columns-repeated="16382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3" table:formula="of:=[.B464]+[.B464]*0.03-[.$B$2]" office:value-type="float" office:value="-201889197.326915" calcext:value-type="float">
            <text:p>-201889197,33</text:p>
          </table:table-cell>
          <table:table-cell table:number-columns-repeated="16382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3" table:formula="of:=[.B465]+[.B465]*0.03-[.$B$2]" office:value-type="float" office:value="-207947382.246723" calcext:value-type="float">
            <text:p>-207947382,25</text:p>
          </table:table-cell>
          <table:table-cell table:number-columns-repeated="16382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3" table:formula="of:=[.B466]+[.B466]*0.03-[.$B$2]" office:value-type="float" office:value="-214187312.714124" calcext:value-type="float">
            <text:p>-214187312,71</text:p>
          </table:table-cell>
          <table:table-cell table:number-columns-repeated="16382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3" table:formula="of:=[.B467]+[.B467]*0.03-[.$B$2]" office:value-type="float" office:value="-220614441.095548" calcext:value-type="float">
            <text:p>-220614441,10</text:p>
          </table:table-cell>
          <table:table-cell table:number-columns-repeated="16382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3" table:formula="of:=[.B468]+[.B468]*0.03-[.$B$2]" office:value-type="float" office:value="-227234383.328415" calcext:value-type="float">
            <text:p>-227234383,33</text:p>
          </table:table-cell>
          <table:table-cell table:number-columns-repeated="16382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3" table:formula="of:=[.B469]+[.B469]*0.03-[.$B$2]" office:value-type="float" office:value="-234052923.828267" calcext:value-type="float">
            <text:p>-234052923,83</text:p>
          </table:table-cell>
          <table:table-cell table:number-columns-repeated="16382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3" table:formula="of:=[.B470]+[.B470]*0.03-[.$B$2]" office:value-type="float" office:value="-241076020.543115" calcext:value-type="float">
            <text:p>-241076020,54</text:p>
          </table:table-cell>
          <table:table-cell table:number-columns-repeated="16382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3" table:formula="of:=[.B471]+[.B471]*0.03-[.$B$2]" office:value-type="float" office:value="-248309810.159409" calcext:value-type="float">
            <text:p>-248309810,16</text:p>
          </table:table-cell>
          <table:table-cell table:number-columns-repeated="16382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3" table:formula="of:=[.B472]+[.B472]*0.03-[.$B$2]" office:value-type="float" office:value="-255760613.464191" calcext:value-type="float">
            <text:p>-255760613,46</text:p>
          </table:table-cell>
          <table:table-cell table:number-columns-repeated="16382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3" table:formula="of:=[.B473]+[.B473]*0.03-[.$B$2]" office:value-type="float" office:value="-263434940.868116" calcext:value-type="float">
            <text:p>-263434940,87</text:p>
          </table:table-cell>
          <table:table-cell table:number-columns-repeated="16382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3" table:formula="of:=[.B474]+[.B474]*0.03-[.$B$2]" office:value-type="float" office:value="-271339498.09416" calcext:value-type="float">
            <text:p>-271339498,09</text:p>
          </table:table-cell>
          <table:table-cell table:number-columns-repeated="16382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3" table:formula="of:=[.B475]+[.B475]*0.03-[.$B$2]" office:value-type="float" office:value="-279481192.036985" calcext:value-type="float">
            <text:p>-279481192,04</text:p>
          </table:table-cell>
          <table:table-cell table:number-columns-repeated="16382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3" table:formula="of:=[.B476]+[.B476]*0.03-[.$B$2]" office:value-type="float" office:value="-287867136.798094" calcext:value-type="float">
            <text:p>-287867136,80</text:p>
          </table:table-cell>
          <table:table-cell table:number-columns-repeated="16382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3" table:formula="of:=[.B477]+[.B477]*0.03-[.$B$2]" office:value-type="float" office:value="-296504659.902037" calcext:value-type="float">
            <text:p>-296504659,90</text:p>
          </table:table-cell>
          <table:table-cell table:number-columns-repeated="16382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3" table:formula="of:=[.B478]+[.B478]*0.03-[.$B$2]" office:value-type="float" office:value="-305401308.699098" calcext:value-type="float">
            <text:p>-305401308,70</text:p>
          </table:table-cell>
          <table:table-cell table:number-columns-repeated="16382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3" table:formula="of:=[.B479]+[.B479]*0.03-[.$B$2]" office:value-type="float" office:value="-314564856.960071" calcext:value-type="float">
            <text:p>-314564856,96</text:p>
          </table:table-cell>
          <table:table-cell table:number-columns-repeated="16382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3" table:formula="of:=[.B480]+[.B480]*0.03-[.$B$2]" office:value-type="float" office:value="-324003311.668873" calcext:value-type="float">
            <text:p>-324003311,67</text:p>
          </table:table-cell>
          <table:table-cell table:number-columns-repeated="16382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3" table:formula="of:=[.B481]+[.B481]*0.03-[.$B$2]" office:value-type="float" office:value="-333724920.018939" calcext:value-type="float">
            <text:p>-333724920,02</text:p>
          </table:table-cell>
          <table:table-cell table:number-columns-repeated="16382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3" table:formula="of:=[.B482]+[.B482]*0.03-[.$B$2]" office:value-type="float" office:value="-343738176.619508" calcext:value-type="float">
            <text:p>-343738176,62</text:p>
          </table:table-cell>
          <table:table-cell table:number-columns-repeated="16382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3" table:formula="of:=[.B483]+[.B483]*0.03-[.$B$2]" office:value-type="float" office:value="-354051830.918093" calcext:value-type="float">
            <text:p>-354051830,92</text:p>
          </table:table-cell>
          <table:table-cell table:number-columns-repeated="16382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3" table:formula="of:=[.B484]+[.B484]*0.03-[.$B$2]" office:value-type="float" office:value="-364674894.845636" calcext:value-type="float">
            <text:p>-364674894,85</text:p>
          </table:table-cell>
          <table:table-cell table:number-columns-repeated="16382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3" table:formula="of:=[.B485]+[.B485]*0.03-[.$B$2]" office:value-type="float" office:value="-375616650.691005" calcext:value-type="float">
            <text:p>-375616650,69</text:p>
          </table:table-cell>
          <table:table-cell table:number-columns-repeated="16382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3" table:formula="of:=[.B486]+[.B486]*0.03-[.$B$2]" office:value-type="float" office:value="-386886659.211735" calcext:value-type="float">
            <text:p>-386886659,21</text:p>
          </table:table-cell>
          <table:table-cell table:number-columns-repeated="16382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3" table:formula="of:=[.B487]+[.B487]*0.03-[.$B$2]" office:value-type="float" office:value="-398494767.988087" calcext:value-type="float">
            <text:p>-398494767,99</text:p>
          </table:table-cell>
          <table:table-cell table:number-columns-repeated="16382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3" table:formula="of:=[.B488]+[.B488]*0.03-[.$B$2]" office:value-type="float" office:value="-410451120.027729" calcext:value-type="float">
            <text:p>-410451120,03</text:p>
          </table:table-cell>
          <table:table-cell table:number-columns-repeated="16382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3" table:formula="of:=[.B489]+[.B489]*0.03-[.$B$2]" office:value-type="float" office:value="-422766162.628561" calcext:value-type="float">
            <text:p>-422766162,63</text:p>
          </table:table-cell>
          <table:table-cell table:number-columns-repeated="16382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3" table:formula="of:=[.B490]+[.B490]*0.03-[.$B$2]" office:value-type="float" office:value="-435450656.507418" calcext:value-type="float">
            <text:p>-435450656,51</text:p>
          </table:table-cell>
          <table:table-cell table:number-columns-repeated="16382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3" table:formula="of:=[.B491]+[.B491]*0.03-[.$B$2]" office:value-type="float" office:value="-448515685.202641" calcext:value-type="float">
            <text:p>-448515685,20</text:p>
          </table:table-cell>
          <table:table-cell table:number-columns-repeated="16382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3" table:formula="of:=[.B492]+[.B492]*0.03-[.$B$2]" office:value-type="float" office:value="-461972664.75872" calcext:value-type="float">
            <text:p>-461972664,76</text:p>
          </table:table-cell>
          <table:table-cell table:number-columns-repeated="16382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3" table:formula="of:=[.B493]+[.B493]*0.03-[.$B$2]" office:value-type="float" office:value="-475833353.701482" calcext:value-type="float">
            <text:p>-475833353,70</text:p>
          </table:table-cell>
          <table:table-cell table:number-columns-repeated="16382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3" table:formula="of:=[.B494]+[.B494]*0.03-[.$B$2]" office:value-type="float" office:value="-490109863.312526" calcext:value-type="float">
            <text:p>-490109863,31</text:p>
          </table:table-cell>
          <table:table-cell table:number-columns-repeated="16382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3" table:formula="of:=[.B495]+[.B495]*0.03-[.$B$2]" office:value-type="float" office:value="-504814668.211902" calcext:value-type="float">
            <text:p>-504814668,21</text:p>
          </table:table-cell>
          <table:table-cell table:number-columns-repeated="16382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3" table:formula="of:=[.B496]+[.B496]*0.03-[.$B$2]" office:value-type="float" office:value="-519960617.258259" calcext:value-type="float">
            <text:p>-519960617,26</text:p>
          </table:table-cell>
          <table:table-cell table:number-columns-repeated="16382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3" table:formula="of:=[.B497]+[.B497]*0.03-[.$B$2]" office:value-type="float" office:value="-535560944.776007" calcext:value-type="float">
            <text:p>-535560944,78</text:p>
          </table:table-cell>
          <table:table-cell table:number-columns-repeated="16382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3" table:formula="of:=[.B498]+[.B498]*0.03-[.$B$2]" office:value-type="float" office:value="-551629282.119287" calcext:value-type="float">
            <text:p>-551629282,12</text:p>
          </table:table-cell>
          <table:table-cell table:number-columns-repeated="16382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3" table:formula="of:=[.B499]+[.B499]*0.03-[.$B$2]" office:value-type="float" office:value="-568179669.582865" calcext:value-type="float">
            <text:p>-568179669,58</text:p>
          </table:table-cell>
          <table:table-cell table:number-columns-repeated="16382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3" table:formula="of:=[.B500]+[.B500]*0.03-[.$B$2]" office:value-type="float" office:value="-585226568.670351" calcext:value-type="float">
            <text:p>-585226568,67</text:p>
          </table:table-cell>
          <table:table-cell table:number-columns-repeated="16382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3" table:formula="of:=[.B501]+[.B501]*0.03-[.$B$2]" office:value-type="float" office:value="-602784874.730462" calcext:value-type="float">
            <text:p>-602784874,73</text:p>
          </table:table-cell>
          <table:table-cell table:number-columns-repeated="16382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3" table:formula="of:=[.B502]+[.B502]*0.03-[.$B$2]" office:value-type="float" office:value="-620869929.972376" calcext:value-type="float">
            <text:p>-620869929,97</text:p>
          </table:table-cell>
          <table:table-cell table:number-columns-repeated="16382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3" table:formula="of:=[.B503]+[.B503]*0.03-[.$B$2]" office:value-type="float" office:value="-639497536.871547" calcext:value-type="float">
            <text:p>-639497536,87</text:p>
          </table:table-cell>
          <table:table-cell table:number-columns-repeated="16382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3" table:formula="of:=[.B504]+[.B504]*0.03-[.$B$2]" office:value-type="float" office:value="-658683971.977693" calcext:value-type="float">
            <text:p>-658683971,98</text:p>
          </table:table-cell>
          <table:table-cell table:number-columns-repeated="16382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3" table:formula="of:=[.B505]+[.B505]*0.03-[.$B$2]" office:value-type="float" office:value="-678446000.137024" calcext:value-type="float">
            <text:p>-678446000,14</text:p>
          </table:table-cell>
          <table:table-cell table:number-columns-repeated="16382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3" table:formula="of:=[.B506]+[.B506]*0.03-[.$B$2]" office:value-type="float" office:value="-698800889.141135" calcext:value-type="float">
            <text:p>-698800889,14</text:p>
          </table:table-cell>
          <table:table-cell table:number-columns-repeated="16382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3" table:formula="of:=[.B507]+[.B507]*0.03-[.$B$2]" office:value-type="float" office:value="-719766424.815369" calcext:value-type="float">
            <text:p>-719766424,82</text:p>
          </table:table-cell>
          <table:table-cell table:number-columns-repeated="16382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3" table:formula="of:=[.B508]+[.B508]*0.03-[.$B$2]" office:value-type="float" office:value="-741360926.55983" calcext:value-type="float">
            <text:p>-741360926,56</text:p>
          </table:table-cell>
          <table:table-cell table:number-columns-repeated="16382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3" table:formula="of:=[.B509]+[.B509]*0.03-[.$B$2]" office:value-type="float" office:value="-763603263.356625" calcext:value-type="float">
            <text:p>-763603263,36</text:p>
          </table:table-cell>
          <table:table-cell table:number-columns-repeated="16382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3" table:formula="of:=[.B510]+[.B510]*0.03-[.$B$2]" office:value-type="float" office:value="-786512870.257324" calcext:value-type="float">
            <text:p>-786512870,26</text:p>
          </table:table-cell>
          <table:table-cell table:number-columns-repeated="16382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3" table:formula="of:=[.B511]+[.B511]*0.03-[.$B$2]" office:value-type="float" office:value="-810109765.365043" calcext:value-type="float">
            <text:p>-810109765,37</text:p>
          </table:table-cell>
          <table:table-cell table:number-columns-repeated="16382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3" table:formula="of:=[.B512]+[.B512]*0.03-[.$B$2]" office:value-type="float" office:value="-834414567.325995" calcext:value-type="float">
            <text:p>-834414567,33</text:p>
          </table:table-cell>
          <table:table-cell table:number-columns-repeated="16382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3" table:formula="of:=[.B513]+[.B513]*0.03-[.$B$2]" office:value-type="float" office:value="-859448513.345774" calcext:value-type="float">
            <text:p>-859448513,35</text:p>
          </table:table-cell>
          <table:table-cell table:number-columns-repeated="16382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3" table:formula="of:=[.B514]+[.B514]*0.03-[.$B$2]" office:value-type="float" office:value="-885233477.746148" calcext:value-type="float">
            <text:p>-885233477,75</text:p>
          </table:table-cell>
          <table:table-cell table:number-columns-repeated="16382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3" table:formula="of:=[.B515]+[.B515]*0.03-[.$B$2]" office:value-type="float" office:value="-911791991.078532" calcext:value-type="float">
            <text:p>-911791991,08</text:p>
          </table:table-cell>
          <table:table-cell table:number-columns-repeated="16382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3" table:formula="of:=[.B516]+[.B516]*0.03-[.$B$2]" office:value-type="float" office:value="-939147259.810888" calcext:value-type="float">
            <text:p>-939147259,81</text:p>
          </table:table-cell>
          <table:table-cell table:number-columns-repeated="16382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3" table:formula="of:=[.B517]+[.B517]*0.03-[.$B$2]" office:value-type="float" office:value="-967323186.605215" calcext:value-type="float">
            <text:p>-967323186,61</text:p>
          </table:table-cell>
          <table:table-cell table:number-columns-repeated="16382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3" table:formula="of:=[.B518]+[.B518]*0.03-[.$B$2]" office:value-type="float" office:value="-996344391.203371" calcext:value-type="float">
            <text:p>-996344391,20</text:p>
          </table:table-cell>
          <table:table-cell table:number-columns-repeated="16382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3" table:formula="of:=[.B519]+[.B519]*0.03-[.$B$2]" office:value-type="float" office:value="-1026236231.93947" calcext:value-type="float">
            <text:p>-1026236231,94</text:p>
          </table:table-cell>
          <table:table-cell table:number-columns-repeated="16382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3" table:formula="of:=[.B520]+[.B520]*0.03-[.$B$2]" office:value-type="float" office:value="-1057024827.89766" calcext:value-type="float">
            <text:p>-1057024827,90</text:p>
          </table:table-cell>
          <table:table-cell table:number-columns-repeated="16382"/>
        </table:table-row>
        <table:table-row table:style-name="ro1">
          <table:table-cell table:style-name="ce2" office:value-type="float" office:value="512" calcext:value-type="float">
            <text:p>512</text:p>
          </table:table-cell>
          <table:table-cell table:style-name="ce3" table:formula="of:=[.B521]+[.B521]*0.03-[.$B$2]" office:value-type="float" office:value="-1088737081.73459" calcext:value-type="float">
            <text:p>-1088737081,73</text:p>
          </table:table-cell>
          <table:table-cell table:number-columns-repeated="16382"/>
        </table:table-row>
        <table:table-row table:style-name="ro1">
          <table:table-cell table:style-name="ce2" office:value-type="float" office:value="513" calcext:value-type="float">
            <text:p>513</text:p>
          </table:table-cell>
          <table:table-cell table:style-name="ce3" table:formula="of:=[.B522]+[.B522]*0.03-[.$B$2]" office:value-type="float" office:value="-1121400703.18662" calcext:value-type="float">
            <text:p>-1121400703,19</text:p>
          </table:table-cell>
          <table:table-cell table:number-columns-repeated="16382"/>
        </table:table-row>
        <table:table-row table:style-name="ro1">
          <table:table-cell table:style-name="ce2" office:value-type="float" office:value="514" calcext:value-type="float">
            <text:p>514</text:p>
          </table:table-cell>
          <table:table-cell table:style-name="ce3" table:formula="of:=[.B523]+[.B523]*0.03-[.$B$2]" office:value-type="float" office:value="-1155044233.28222" calcext:value-type="float">
            <text:p>-1155044233,28</text:p>
          </table:table-cell>
          <table:table-cell table:number-columns-repeated="16382"/>
        </table:table-row>
        <table:table-row table:style-name="ro1">
          <table:table-cell table:style-name="ce2" office:value-type="float" office:value="515" calcext:value-type="float">
            <text:p>515</text:p>
          </table:table-cell>
          <table:table-cell table:style-name="ce3" table:formula="of:=[.B524]+[.B524]*0.03-[.$B$2]" office:value-type="float" office:value="-1189697069.28069" calcext:value-type="float">
            <text:p>-1189697069,28</text:p>
          </table:table-cell>
          <table:table-cell table:number-columns-repeated="16382"/>
        </table:table-row>
        <table:table-row table:style-name="ro1">
          <table:table-cell table:style-name="ce2" office:value-type="float" office:value="516" calcext:value-type="float">
            <text:p>516</text:p>
          </table:table-cell>
          <table:table-cell table:style-name="ce3" table:formula="of:=[.B525]+[.B525]*0.03-[.$B$2]" office:value-type="float" office:value="-1225389490.35911" calcext:value-type="float">
            <text:p>-1225389490,36</text:p>
          </table:table-cell>
          <table:table-cell table:number-columns-repeated="16382"/>
        </table:table-row>
        <table:table-row table:style-name="ro1">
          <table:table-cell table:style-name="ce2" office:value-type="float" office:value="517" calcext:value-type="float">
            <text:p>517</text:p>
          </table:table-cell>
          <table:table-cell table:style-name="ce3" table:formula="of:=[.B526]+[.B526]*0.03-[.$B$2]" office:value-type="float" office:value="-1262152684.06988" calcext:value-type="float">
            <text:p>-1262152684,07</text:p>
          </table:table-cell>
          <table:table-cell table:number-columns-repeated="16382"/>
        </table:table-row>
        <table:table-row table:style-name="ro1">
          <table:table-cell table:style-name="ce2" office:value-type="float" office:value="518" calcext:value-type="float">
            <text:p>518</text:p>
          </table:table-cell>
          <table:table-cell table:style-name="ce3" table:formula="of:=[.B527]+[.B527]*0.03-[.$B$2]" office:value-type="float" office:value="-1300018773.59198" calcext:value-type="float">
            <text:p>-1300018773,59</text:p>
          </table:table-cell>
          <table:table-cell table:number-columns-repeated="16382"/>
        </table:table-row>
        <table:table-row table:style-name="ro1">
          <table:table-cell table:style-name="ce2" office:value-type="float" office:value="519" calcext:value-type="float">
            <text:p>519</text:p>
          </table:table-cell>
          <table:table-cell table:style-name="ce3" table:formula="of:=[.B528]+[.B528]*0.03-[.$B$2]" office:value-type="float" office:value="-1339020845.79974" calcext:value-type="float">
            <text:p>-1339020845,80</text:p>
          </table:table-cell>
          <table:table-cell table:number-columns-repeated="16382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3" table:formula="of:=[.B529]+[.B529]*0.03-[.$B$2]" office:value-type="float" office:value="-1379192980.17373" calcext:value-type="float">
            <text:p>-1379192980,17</text:p>
          </table:table-cell>
          <table:table-cell table:number-columns-repeated="16382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3" table:formula="of:=[.B530]+[.B530]*0.03-[.$B$2]" office:value-type="float" office:value="-1420570278.57894" calcext:value-type="float">
            <text:p>-1420570278,58</text:p>
          </table:table-cell>
          <table:table-cell table:number-columns-repeated="16382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3" table:formula="of:=[.B531]+[.B531]*0.03-[.$B$2]" office:value-type="float" office:value="-1463188895.93631" calcext:value-type="float">
            <text:p>-1463188895,94</text:p>
          </table:table-cell>
          <table:table-cell table:number-columns-repeated="16382"/>
        </table:table-row>
        <table:table-row table:style-name="ro1">
          <table:table-cell table:style-name="ce2" office:value-type="float" office:value="523" calcext:value-type="float">
            <text:p>523</text:p>
          </table:table-cell>
          <table:table-cell table:style-name="ce3" table:formula="of:=[.B532]+[.B532]*0.03-[.$B$2]" office:value-type="float" office:value="-1507086071.8144" calcext:value-type="float">
            <text:p>-1507086071,81</text:p>
          </table:table-cell>
          <table:table-cell table:number-columns-repeated="16382"/>
        </table:table-row>
        <table:table-row table:style-name="ro1">
          <table:table-cell table:style-name="ce2" office:value-type="float" office:value="524" calcext:value-type="float">
            <text:p>524</text:p>
          </table:table-cell>
          <table:table-cell table:style-name="ce3" table:formula="of:=[.B533]+[.B533]*0.03-[.$B$2]" office:value-type="float" office:value="-1552300162.96883" calcext:value-type="float">
            <text:p>-1552300162,97</text:p>
          </table:table-cell>
          <table:table-cell table:number-columns-repeated="16382"/>
        </table:table-row>
        <table:table-row table:style-name="ro1">
          <table:table-cell table:style-name="ce2" office:value-type="float" office:value="525" calcext:value-type="float">
            <text:p>525</text:p>
          </table:table-cell>
          <table:table-cell table:style-name="ce3" table:formula="of:=[.B534]+[.B534]*0.03-[.$B$2]" office:value-type="float" office:value="-1598870676.8579" calcext:value-type="float">
            <text:p>-1598870676,86</text:p>
          </table:table-cell>
          <table:table-cell table:number-columns-repeated="16382"/>
        </table:table-row>
        <table:table-row table:style-name="ro1">
          <table:table-cell table:style-name="ce2" office:value-type="float" office:value="526" calcext:value-type="float">
            <text:p>526</text:p>
          </table:table-cell>
          <table:table-cell table:style-name="ce3" table:formula="of:=[.B535]+[.B535]*0.03-[.$B$2]" office:value-type="float" office:value="-1646838306.16363" calcext:value-type="float">
            <text:p>-1646838306,16</text:p>
          </table:table-cell>
          <table:table-cell table:number-columns-repeated="16382"/>
        </table:table-row>
        <table:table-row table:style-name="ro1">
          <table:table-cell table:style-name="ce2" office:value-type="float" office:value="527" calcext:value-type="float">
            <text:p>527</text:p>
          </table:table-cell>
          <table:table-cell table:style-name="ce3" table:formula="of:=[.B536]+[.B536]*0.03-[.$B$2]" office:value-type="float" office:value="-1696244964.34854" calcext:value-type="float">
            <text:p>-1696244964,35</text:p>
          </table:table-cell>
          <table:table-cell table:number-columns-repeated="16382"/>
        </table:table-row>
        <table:table-row table:style-name="ro1">
          <table:table-cell table:style-name="ce2" office:value-type="float" office:value="528" calcext:value-type="float">
            <text:p>528</text:p>
          </table:table-cell>
          <table:table-cell table:style-name="ce3" table:formula="of:=[.B537]+[.B537]*0.03-[.$B$2]" office:value-type="float" office:value="-1747133822.279" calcext:value-type="float">
            <text:p>-1747133822,28</text:p>
          </table:table-cell>
          <table:table-cell table:number-columns-repeated="16382"/>
        </table:table-row>
        <table:table-row table:style-name="ro1">
          <table:table-cell table:style-name="ce2" office:value-type="float" office:value="529" calcext:value-type="float">
            <text:p>529</text:p>
          </table:table-cell>
          <table:table-cell table:style-name="ce3" table:formula="of:=[.B538]+[.B538]*0.03-[.$B$2]" office:value-type="float" office:value="-1799549345.94737" calcext:value-type="float">
            <text:p>-1799549345,95</text:p>
          </table:table-cell>
          <table:table-cell table:number-columns-repeated="16382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3" table:formula="of:=[.B539]+[.B539]*0.03-[.$B$2]" office:value-type="float" office:value="-1853537335.32579" calcext:value-type="float">
            <text:p>-1853537335,33</text:p>
          </table:table-cell>
          <table:table-cell table:number-columns-repeated="16382"/>
        </table:table-row>
        <table:table-row table:style-name="ro1">
          <table:table-cell table:style-name="ce2" office:value-type="float" office:value="531" calcext:value-type="float">
            <text:p>531</text:p>
          </table:table-cell>
          <table:table-cell table:style-name="ce3" table:formula="of:=[.B540]+[.B540]*0.03-[.$B$2]" office:value-type="float" office:value="-1909144964.38557" calcext:value-type="float">
            <text:p>-1909144964,39</text:p>
          </table:table-cell>
          <table:table-cell table:number-columns-repeated="16382"/>
        </table:table-row>
        <table:table-row table:style-name="ro1">
          <table:table-cell table:style-name="ce2" office:value-type="float" office:value="532" calcext:value-type="float">
            <text:p>532</text:p>
          </table:table-cell>
          <table:table-cell table:style-name="ce3" table:formula="of:=[.B541]+[.B541]*0.03-[.$B$2]" office:value-type="float" office:value="-1966420822.31713" calcext:value-type="float">
            <text:p>-1966420822,32</text:p>
          </table:table-cell>
          <table:table-cell table:number-columns-repeated="16382"/>
        </table:table-row>
        <table:table-row table:style-name="ro1">
          <table:table-cell table:style-name="ce2" office:value-type="float" office:value="533" calcext:value-type="float">
            <text:p>533</text:p>
          </table:table-cell>
          <table:table-cell table:style-name="ce3" table:formula="of:=[.B542]+[.B542]*0.03-[.$B$2]" office:value-type="float" office:value="-2025414955.98665" calcext:value-type="float">
            <text:p>-2025414955,99</text:p>
          </table:table-cell>
          <table:table-cell table:number-columns-repeated="16382"/>
        </table:table-row>
        <table:table-row table:style-name="ro1">
          <table:table-cell table:style-name="ce2" office:value-type="float" office:value="534" calcext:value-type="float">
            <text:p>534</text:p>
          </table:table-cell>
          <table:table-cell table:style-name="ce3" table:formula="of:=[.B543]+[.B543]*0.03-[.$B$2]" office:value-type="float" office:value="-2086178913.66625" calcext:value-type="float">
            <text:p>-2086178913,67</text:p>
          </table:table-cell>
          <table:table-cell table:number-columns-repeated="16382"/>
        </table:table-row>
        <table:table-row table:style-name="ro1">
          <table:table-cell table:style-name="ce2" office:value-type="float" office:value="535" calcext:value-type="float">
            <text:p>535</text:p>
          </table:table-cell>
          <table:table-cell table:style-name="ce3" table:formula="of:=[.B544]+[.B544]*0.03-[.$B$2]" office:value-type="float" office:value="-2148765790.07623" calcext:value-type="float">
            <text:p>-2148765790,08</text:p>
          </table:table-cell>
          <table:table-cell table:number-columns-repeated="16382"/>
        </table:table-row>
        <table:table-row table:style-name="ro1">
          <table:table-cell table:style-name="ce2" office:value-type="float" office:value="536" calcext:value-type="float">
            <text:p>536</text:p>
          </table:table-cell>
          <table:table-cell table:style-name="ce3" table:formula="of:=[.B545]+[.B545]*0.03-[.$B$2]" office:value-type="float" office:value="-2213230272.77852" calcext:value-type="float">
            <text:p>-2213230272,78</text:p>
          </table:table-cell>
          <table:table-cell table:number-columns-repeated="16382"/>
        </table:table-row>
        <table:table-row table:style-name="ro1">
          <table:table-cell table:style-name="ce2" office:value-type="float" office:value="537" calcext:value-type="float">
            <text:p>537</text:p>
          </table:table-cell>
          <table:table-cell table:style-name="ce3" table:formula="of:=[.B546]+[.B546]*0.03-[.$B$2]" office:value-type="float" office:value="-2279628689.96188" calcext:value-type="float">
            <text:p>-2279628689,96</text:p>
          </table:table-cell>
          <table:table-cell table:number-columns-repeated="16382"/>
        </table:table-row>
        <table:table-row table:style-name="ro1">
          <table:table-cell table:style-name="ce2" office:value-type="float" office:value="538" calcext:value-type="float">
            <text:p>538</text:p>
          </table:table-cell>
          <table:table-cell table:style-name="ce3" table:formula="of:=[.B547]+[.B547]*0.03-[.$B$2]" office:value-type="float" office:value="-2348019059.66073" calcext:value-type="float">
            <text:p>-2348019059,66</text:p>
          </table:table-cell>
          <table:table-cell table:number-columns-repeated="16382"/>
        </table:table-row>
        <table:table-row table:style-name="ro1">
          <table:table-cell table:style-name="ce2" office:value-type="float" office:value="539" calcext:value-type="float">
            <text:p>539</text:p>
          </table:table-cell>
          <table:table-cell table:style-name="ce3" table:formula="of:=[.B548]+[.B548]*0.03-[.$B$2]" office:value-type="float" office:value="-2418461140.45055" calcext:value-type="float">
            <text:p>-2418461140,45</text:p>
          </table:table-cell>
          <table:table-cell table:number-columns-repeated="16382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3" table:formula="of:=[.B549]+[.B549]*0.03-[.$B$2]" office:value-type="float" office:value="-2491016483.66407" calcext:value-type="float">
            <text:p>-2491016483,66</text:p>
          </table:table-cell>
          <table:table-cell table:number-columns-repeated="16382"/>
        </table:table-row>
        <table:table-row table:style-name="ro1">
          <table:table-cell table:style-name="ce2" office:value-type="float" office:value="541" calcext:value-type="float">
            <text:p>541</text:p>
          </table:table-cell>
          <table:table-cell table:style-name="ce3" table:formula="of:=[.B550]+[.B550]*0.03-[.$B$2]" office:value-type="float" office:value="-2565748487.17399" calcext:value-type="float">
            <text:p>-2565748487,17</text:p>
          </table:table-cell>
          <table:table-cell table:number-columns-repeated="16382"/>
        </table:table-row>
        <table:table-row table:style-name="ro1">
          <table:table-cell table:style-name="ce2" office:value-type="float" office:value="542" calcext:value-type="float">
            <text:p>542</text:p>
          </table:table-cell>
          <table:table-cell table:style-name="ce3" table:formula="of:=[.B551]+[.B551]*0.03-[.$B$2]" office:value-type="float" office:value="-2642722450.78921" calcext:value-type="float">
            <text:p>-2642722450,79</text:p>
          </table:table-cell>
          <table:table-cell table:number-columns-repeated="16382"/>
        </table:table-row>
        <table:table-row table:style-name="ro1">
          <table:table-cell table:style-name="ce2" office:value-type="float" office:value="543" calcext:value-type="float">
            <text:p>543</text:p>
          </table:table-cell>
          <table:table-cell table:style-name="ce3" table:formula="of:=[.B552]+[.B552]*0.03-[.$B$2]" office:value-type="float" office:value="-2722005633.31289" calcext:value-type="float">
            <text:p>-2722005633,31</text:p>
          </table:table-cell>
          <table:table-cell table:number-columns-repeated="16382"/>
        </table:table-row>
        <table:table-row table:style-name="ro1">
          <table:table-cell table:style-name="ce2" office:value-type="float" office:value="544" calcext:value-type="float">
            <text:p>544</text:p>
          </table:table-cell>
          <table:table-cell table:style-name="ce3" table:formula="of:=[.B553]+[.B553]*0.03-[.$B$2]" office:value-type="float" office:value="-2803667311.31228" calcext:value-type="float">
            <text:p>-2803667311,31</text:p>
          </table:table-cell>
          <table:table-cell table:number-columns-repeated="16382"/>
        </table:table-row>
        <table:table-row table:style-name="ro1">
          <table:table-cell table:style-name="ce2" office:value-type="float" office:value="545" calcext:value-type="float">
            <text:p>545</text:p>
          </table:table-cell>
          <table:table-cell table:style-name="ce3" table:formula="of:=[.B554]+[.B554]*0.03-[.$B$2]" office:value-type="float" office:value="-2887778839.65164" calcext:value-type="float">
            <text:p>-2887778839,65</text:p>
          </table:table-cell>
          <table:table-cell table:number-columns-repeated="16382"/>
        </table:table-row>
        <table:table-row table:style-name="ro1">
          <table:table-cell table:style-name="ce2" office:value-type="float" office:value="546" calcext:value-type="float">
            <text:p>546</text:p>
          </table:table-cell>
          <table:table-cell table:style-name="ce3" table:formula="of:=[.B555]+[.B555]*0.03-[.$B$2]" office:value-type="float" office:value="-2974413713.84119" calcext:value-type="float">
            <text:p>-2974413713,84</text:p>
          </table:table-cell>
          <table:table-cell table:number-columns-repeated="16382"/>
        </table:table-row>
        <table:table-row table:style-name="ro1">
          <table:table-cell table:style-name="ce2" office:value-type="float" office:value="547" calcext:value-type="float">
            <text:p>547</text:p>
          </table:table-cell>
          <table:table-cell table:style-name="ce3" table:formula="of:=[.B556]+[.B556]*0.03-[.$B$2]" office:value-type="float" office:value="-3063647634.25643" calcext:value-type="float">
            <text:p>-3063647634,26</text:p>
          </table:table-cell>
          <table:table-cell table:number-columns-repeated="16382"/>
        </table:table-row>
        <table:table-row table:style-name="ro1">
          <table:table-cell table:style-name="ce2" office:value-type="float" office:value="548" calcext:value-type="float">
            <text:p>548</text:p>
          </table:table-cell>
          <table:table-cell table:style-name="ce3" table:formula="of:=[.B557]+[.B557]*0.03-[.$B$2]" office:value-type="float" office:value="-3155558572.28412" calcext:value-type="float">
            <text:p>-3155558572,28</text:p>
          </table:table-cell>
          <table:table-cell table:number-columns-repeated="16382"/>
        </table:table-row>
        <table:table-row table:style-name="ro1">
          <table:table-cell table:style-name="ce2" office:value-type="float" office:value="549" calcext:value-type="float">
            <text:p>549</text:p>
          </table:table-cell>
          <table:table-cell table:style-name="ce3" table:formula="of:=[.B558]+[.B558]*0.03-[.$B$2]" office:value-type="float" office:value="-3250226838.45265" calcext:value-type="float">
            <text:p>-3250226838,45</text:p>
          </table:table-cell>
          <table:table-cell table:number-columns-repeated="16382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3" table:formula="of:=[.B559]+[.B559]*0.03-[.$B$2]" office:value-type="float" office:value="-3347735152.60623" calcext:value-type="float">
            <text:p>-3347735152,61</text:p>
          </table:table-cell>
          <table:table-cell table:number-columns-repeated="16382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3" table:formula="of:=[.B560]+[.B560]*0.03-[.$B$2]" office:value-type="float" office:value="-3448168716.18441" calcext:value-type="float">
            <text:p>-3448168716,18</text:p>
          </table:table-cell>
          <table:table-cell table:number-columns-repeated="16382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3" table:formula="of:=[.B561]+[.B561]*0.03-[.$B$2]" office:value-type="float" office:value="-3551615286.66994" calcext:value-type="float">
            <text:p>-3551615286,67</text:p>
          </table:table-cell>
          <table:table-cell table:number-columns-repeated="16382"/>
        </table:table-row>
        <table:table-row table:style-name="ro1">
          <table:table-cell table:style-name="ce2" office:value-type="float" office:value="553" calcext:value-type="float">
            <text:p>553</text:p>
          </table:table-cell>
          <table:table-cell table:style-name="ce3" table:formula="of:=[.B562]+[.B562]*0.03-[.$B$2]" office:value-type="float" office:value="-3658165254.27004" calcext:value-type="float">
            <text:p>-3658165254,27</text:p>
          </table:table-cell>
          <table:table-cell table:number-columns-repeated="16382"/>
        </table:table-row>
        <table:table-row table:style-name="ro1">
          <table:table-cell table:style-name="ce2" office:value-type="float" office:value="554" calcext:value-type="float">
            <text:p>554</text:p>
          </table:table-cell>
          <table:table-cell table:style-name="ce3" table:formula="of:=[.B563]+[.B563]*0.03-[.$B$2]" office:value-type="float" office:value="-3767911720.89814" calcext:value-type="float">
            <text:p>-3767911720,90</text:p>
          </table:table-cell>
          <table:table-cell table:number-columns-repeated="16382"/>
        </table:table-row>
        <table:table-row table:style-name="ro1">
          <table:table-cell table:style-name="ce2" office:value-type="float" office:value="555" calcext:value-type="float">
            <text:p>555</text:p>
          </table:table-cell>
          <table:table-cell table:style-name="ce3" table:formula="of:=[.B564]+[.B564]*0.03-[.$B$2]" office:value-type="float" office:value="-3880950581.52509" calcext:value-type="float">
            <text:p>-3880950581,53</text:p>
          </table:table-cell>
          <table:table-cell table:number-columns-repeated="16382"/>
        </table:table-row>
        <table:table-row table:style-name="ro1">
          <table:table-cell table:style-name="ce2" office:value-type="float" office:value="556" calcext:value-type="float">
            <text:p>556</text:p>
          </table:table-cell>
          <table:table-cell table:style-name="ce3" table:formula="of:=[.B565]+[.B565]*0.03-[.$B$2]" office:value-type="float" office:value="-3997380607.97084" calcext:value-type="float">
            <text:p>-3997380607,97</text:p>
          </table:table-cell>
          <table:table-cell table:number-columns-repeated="16382"/>
        </table:table-row>
        <table:table-row table:style-name="ro1">
          <table:table-cell table:style-name="ce2" office:value-type="float" office:value="557" calcext:value-type="float">
            <text:p>557</text:p>
          </table:table-cell>
          <table:table-cell table:style-name="ce3" table:formula="of:=[.B566]+[.B566]*0.03-[.$B$2]" office:value-type="float" office:value="-4117303535.20997" calcext:value-type="float">
            <text:p>-4117303535,21</text:p>
          </table:table-cell>
          <table:table-cell table:number-columns-repeated="16382"/>
        </table:table-row>
        <table:table-row table:style-name="ro1">
          <table:table-cell table:style-name="ce2" office:value-type="float" office:value="558" calcext:value-type="float">
            <text:p>558</text:p>
          </table:table-cell>
          <table:table-cell table:style-name="ce3" table:formula="of:=[.B567]+[.B567]*0.03-[.$B$2]" office:value-type="float" office:value="-4240824150.26627" calcext:value-type="float">
            <text:p>-4240824150,27</text:p>
          </table:table-cell>
          <table:table-cell table:number-columns-repeated="16382"/>
        </table:table-row>
        <table:table-row table:style-name="ro1">
          <table:table-cell table:style-name="ce2" office:value-type="float" office:value="559" calcext:value-type="float">
            <text:p>559</text:p>
          </table:table-cell>
          <table:table-cell table:style-name="ce3" table:formula="of:=[.B568]+[.B568]*0.03-[.$B$2]" office:value-type="float" office:value="-4368050383.77425" calcext:value-type="float">
            <text:p>-4368050383,77</text:p>
          </table:table-cell>
          <table:table-cell table:number-columns-repeated="16382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3" table:formula="of:=[.B569]+[.B569]*0.03-[.$B$2]" office:value-type="float" office:value="-4499093404.28748" calcext:value-type="float">
            <text:p>-4499093404,29</text:p>
          </table:table-cell>
          <table:table-cell table:number-columns-repeated="16382"/>
        </table:table-row>
        <table:table-row table:style-name="ro1">
          <table:table-cell table:style-name="ce2" office:value-type="float" office:value="561" calcext:value-type="float">
            <text:p>561</text:p>
          </table:table-cell>
          <table:table-cell table:style-name="ce3" table:formula="of:=[.B570]+[.B570]*0.03-[.$B$2]" office:value-type="float" office:value="-4634067715.4161" calcext:value-type="float">
            <text:p>-4634067715,42</text:p>
          </table:table-cell>
          <table:table-cell table:number-columns-repeated="16382"/>
        </table:table-row>
        <table:table-row table:style-name="ro1">
          <table:table-cell table:style-name="ce2" office:value-type="float" office:value="562" calcext:value-type="float">
            <text:p>562</text:p>
          </table:table-cell>
          <table:table-cell table:style-name="ce3" table:formula="of:=[.B571]+[.B571]*0.03-[.$B$2]" office:value-type="float" office:value="-4773091255.87859" calcext:value-type="float">
            <text:p>-4773091255,88</text:p>
          </table:table-cell>
          <table:table-cell table:number-columns-repeated="16382"/>
        </table:table-row>
        <table:table-row table:style-name="ro1">
          <table:table-cell table:style-name="ce2" office:value-type="float" office:value="563" calcext:value-type="float">
            <text:p>563</text:p>
          </table:table-cell>
          <table:table-cell table:style-name="ce3" table:formula="of:=[.B572]+[.B572]*0.03-[.$B$2]" office:value-type="float" office:value="-4916285502.55495" calcext:value-type="float">
            <text:p>-4916285502,55</text:p>
          </table:table-cell>
          <table:table-cell table:number-columns-repeated="16382"/>
        </table:table-row>
        <table:table-row table:style-name="ro1">
          <table:table-cell table:style-name="ce2" office:value-type="float" office:value="564" calcext:value-type="float">
            <text:p>564</text:p>
          </table:table-cell>
          <table:table-cell table:style-name="ce3" table:formula="of:=[.B573]+[.B573]*0.03-[.$B$2]" office:value-type="float" office:value="-5063775576.63159" calcext:value-type="float">
            <text:p>-5063775576,63</text:p>
          </table:table-cell>
          <table:table-cell table:number-columns-repeated="16382"/>
        </table:table-row>
        <table:table-row table:style-name="ro1">
          <table:table-cell table:style-name="ce2" office:value-type="float" office:value="565" calcext:value-type="float">
            <text:p>565</text:p>
          </table:table-cell>
          <table:table-cell table:style-name="ce3" table:formula="of:=[.B574]+[.B574]*0.03-[.$B$2]" office:value-type="float" office:value="-5215690352.93054" calcext:value-type="float">
            <text:p>-5215690352,93</text:p>
          </table:table-cell>
          <table:table-cell table:number-columns-repeated="16382"/>
        </table:table-row>
        <table:table-row table:style-name="ro1">
          <table:table-cell table:style-name="ce2" office:value-type="float" office:value="566" calcext:value-type="float">
            <text:p>566</text:p>
          </table:table-cell>
          <table:table-cell table:style-name="ce3" table:formula="of:=[.B575]+[.B575]*0.03-[.$B$2]" office:value-type="float" office:value="-5372162572.51846" calcext:value-type="float">
            <text:p>-5372162572,52</text:p>
          </table:table-cell>
          <table:table-cell table:number-columns-repeated="16382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table:style-name="ce3" table:formula="of:=[.B576]+[.B576]*0.03-[.$B$2]" office:value-type="float" office:value="-5533328958.69401" calcext:value-type="float">
            <text:p>-5533328958,69</text:p>
          </table:table-cell>
          <table:table-cell table:number-columns-repeated="16382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table:style-name="ce3" table:formula="of:=[.B577]+[.B577]*0.03-[.$B$2]" office:value-type="float" office:value="-5699330336.45483" calcext:value-type="float">
            <text:p>-5699330336,45</text:p>
          </table:table-cell>
          <table:table-cell table:number-columns-repeated="16382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table:style-name="ce3" table:formula="of:=[.B578]+[.B578]*0.03-[.$B$2]" office:value-type="float" office:value="-5870311755.54848" calcext:value-type="float">
            <text:p>-5870311755,55</text:p>
          </table:table-cell>
          <table:table-cell table:number-columns-repeated="1638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style-name="ce3" table:formula="of:=[.B579]+[.B579]*0.03-[.$B$2]" office:value-type="float" office:value="-6046422617.21493" calcext:value-type="float">
            <text:p>-6046422617,21</text:p>
          </table:table-cell>
          <table:table-cell table:number-columns-repeated="16382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table:style-name="ce3" table:formula="of:=[.B580]+[.B580]*0.03-[.$B$2]" office:value-type="float" office:value="-6227816804.73138" calcext:value-type="float">
            <text:p>-6227816804,73</text:p>
          </table:table-cell>
          <table:table-cell table:number-columns-repeated="16382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table:style-name="ce3" table:formula="of:=[.B581]+[.B581]*0.03-[.$B$2]" office:value-type="float" office:value="-6414652817.87332" calcext:value-type="float">
            <text:p>-6414652817,87</text:p>
          </table:table-cell>
          <table:table-cell table:number-columns-repeated="16382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table:style-name="ce3" table:formula="of:=[.B582]+[.B582]*0.03-[.$B$2]" office:value-type="float" office:value="-6607093911.40952" calcext:value-type="float">
            <text:p>-6607093911,41</text:p>
          </table:table-cell>
          <table:table-cell table:number-columns-repeated="16382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table:style-name="ce3" table:formula="of:=[.B583]+[.B583]*0.03-[.$B$2]" office:value-type="float" office:value="-6805308237.75181" calcext:value-type="float">
            <text:p>-6805308237,75</text:p>
          </table:table-cell>
          <table:table-cell table:number-columns-repeated="16382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table:style-name="ce3" table:formula="of:=[.B584]+[.B584]*0.03-[.$B$2]" office:value-type="float" office:value="-7009468993.88436" calcext:value-type="float">
            <text:p>-7009468993,88</text:p>
          </table:table-cell>
          <table:table-cell table:number-columns-repeated="16382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table:style-name="ce3" table:formula="of:=[.B585]+[.B585]*0.03-[.$B$2]" office:value-type="float" office:value="-7219754572.70089" calcext:value-type="float">
            <text:p>-7219754572,70</text:p>
          </table:table-cell>
          <table:table-cell table:number-columns-repeated="16382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table:style-name="ce3" table:formula="of:=[.B586]+[.B586]*0.03-[.$B$2]" office:value-type="float" office:value="-7436348718.88192" calcext:value-type="float">
            <text:p>-7436348718,88</text:p>
          </table:table-cell>
          <table:table-cell table:number-columns-repeated="16382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table:style-name="ce3" table:formula="of:=[.B587]+[.B587]*0.03-[.$B$2]" office:value-type="float" office:value="-7659440689.44838" calcext:value-type="float">
            <text:p>-7659440689,45</text:p>
          </table:table-cell>
          <table:table-cell table:number-columns-repeated="16382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table:style-name="ce3" table:formula="of:=[.B588]+[.B588]*0.03-[.$B$2]" office:value-type="float" office:value="-7889225419.13183" calcext:value-type="float">
            <text:p>-7889225419,13</text:p>
          </table:table-cell>
          <table:table-cell table:number-columns-repeated="16382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3" table:formula="of:=[.B589]+[.B589]*0.03-[.$B$2]" office:value-type="float" office:value="-8125903690.70578" calcext:value-type="float">
            <text:p>-8125903690,71</text:p>
          </table:table-cell>
          <table:table-cell table:number-columns-repeated="16382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3" table:formula="of:=[.B590]+[.B590]*0.03-[.$B$2]" office:value-type="float" office:value="-8369682310.42695" calcext:value-type="float">
            <text:p>-8369682310,43</text:p>
          </table:table-cell>
          <table:table-cell table:number-columns-repeated="16382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table:style-name="ce3" table:formula="of:=[.B591]+[.B591]*0.03-[.$B$2]" office:value-type="float" office:value="-8620774288.73976" calcext:value-type="float">
            <text:p>-8620774288,74</text:p>
          </table:table-cell>
          <table:table-cell table:number-columns-repeated="16382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table:style-name="ce3" table:formula="of:=[.B592]+[.B592]*0.03-[.$B$2]" office:value-type="float" office:value="-8879399026.40196" calcext:value-type="float">
            <text:p>-8879399026,40</text:p>
          </table:table-cell>
          <table:table-cell table:number-columns-repeated="16382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table:style-name="ce3" table:formula="of:=[.B593]+[.B593]*0.03-[.$B$2]" office:value-type="float" office:value="-9145782506.19402" calcext:value-type="float">
            <text:p>-9145782506,19</text:p>
          </table:table-cell>
          <table:table-cell table:number-columns-repeated="16382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table:style-name="ce3" table:formula="of:=[.B594]+[.B594]*0.03-[.$B$2]" office:value-type="float" office:value="-9420157490.37984" calcext:value-type="float">
            <text:p>-9420157490,38</text:p>
          </table:table-cell>
          <table:table-cell table:number-columns-repeated="16382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table:style-name="ce3" table:formula="of:=[.B595]+[.B595]*0.03-[.$B$2]" office:value-type="float" office:value="-9702763724.09123" calcext:value-type="float">
            <text:p>-9702763724,09</text:p>
          </table:table-cell>
          <table:table-cell table:number-columns-repeated="16382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table:style-name="ce3" table:formula="of:=[.B596]+[.B596]*0.03-[.$B$2]" office:value-type="float" office:value="-9993848144.81397" calcext:value-type="float">
            <text:p>-9993848144,81</text:p>
          </table:table-cell>
          <table:table-cell table:number-columns-repeated="16382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table:style-name="ce3" table:formula="of:=[.B597]+[.B597]*0.03-[.$B$2]" office:value-type="float" office:value="-10293665098.1584" calcext:value-type="float">
            <text:p>-10293665098,16</text:p>
          </table:table-cell>
          <table:table-cell table:number-columns-repeated="16382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table:style-name="ce3" table:formula="of:=[.B598]+[.B598]*0.03-[.$B$2]" office:value-type="float" office:value="-10602476560.1031" calcext:value-type="float">
            <text:p>-10602476560,10</text:p>
          </table:table-cell>
          <table:table-cell table:number-columns-repeated="16382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3" table:formula="of:=[.B599]+[.B599]*0.03-[.$B$2]" office:value-type="float" office:value="-10920552365.9062" calcext:value-type="float">
            <text:p>-10920552365,91</text:p>
          </table:table-cell>
          <table:table-cell table:number-columns-repeated="16382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3" table:formula="of:=[.B600]+[.B600]*0.03-[.$B$2]" office:value-type="float" office:value="-11248170445.8834" calcext:value-type="float">
            <text:p>-11248170445,88</text:p>
          </table:table-cell>
          <table:table-cell table:number-columns-repeated="16382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3" table:formula="of:=[.B601]+[.B601]*0.03-[.$B$2]" office:value-type="float" office:value="-11585617068.2599" calcext:value-type="float">
            <text:p>-11585617068,26</text:p>
          </table:table-cell>
          <table:table-cell table:number-columns-repeated="16382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3" table:formula="of:=[.B602]+[.B602]*0.03-[.$B$2]" office:value-type="float" office:value="-11933187089.3077" calcext:value-type="float">
            <text:p>-11933187089,31</text:p>
          </table:table-cell>
          <table:table-cell table:number-columns-repeated="16382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table:style-name="ce3" table:formula="of:=[.B603]+[.B603]*0.03-[.$B$2]" office:value-type="float" office:value="-12291184210.987" calcext:value-type="float">
            <text:p>-12291184210,99</text:p>
          </table:table-cell>
          <table:table-cell table:number-columns-repeated="16382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table:style-name="ce3" table:formula="of:=[.B604]+[.B604]*0.03-[.$B$2]" office:value-type="float" office:value="-12659921246.3166" calcext:value-type="float">
            <text:p>-12659921246,32</text:p>
          </table:table-cell>
          <table:table-cell table:number-columns-repeated="16382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table:style-name="ce3" table:formula="of:=[.B605]+[.B605]*0.03-[.$B$2]" office:value-type="float" office:value="-13039720392.7061" calcext:value-type="float">
            <text:p>-13039720392,71</text:p>
          </table:table-cell>
          <table:table-cell table:number-columns-repeated="16382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table:style-name="ce3" table:formula="of:=[.B606]+[.B606]*0.03-[.$B$2]" office:value-type="float" office:value="-13430913513.4872" calcext:value-type="float">
            <text:p>-13430913513,49</text:p>
          </table:table-cell>
          <table:table-cell table:number-columns-repeated="16382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table:style-name="ce3" table:formula="of:=[.B607]+[.B607]*0.03-[.$B$2]" office:value-type="float" office:value="-13833842427.8919" calcext:value-type="float">
            <text:p>-13833842427,89</text:p>
          </table:table-cell>
          <table:table-cell table:number-columns-repeated="16382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table:style-name="ce3" table:formula="of:=[.B608]+[.B608]*0.03-[.$B$2]" office:value-type="float" office:value="-14248859209.7286" calcext:value-type="float">
            <text:p>-14248859209,73</text:p>
          </table:table-cell>
          <table:table-cell table:number-columns-repeated="16382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3" table:formula="of:=[.B609]+[.B609]*0.03-[.$B$2]" office:value-type="float" office:value="-14676326495.0205" calcext:value-type="float">
            <text:p>-14676326495,02</text:p>
          </table:table-cell>
          <table:table-cell table:number-columns-repeated="16382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3" table:formula="of:=[.B610]+[.B610]*0.03-[.$B$2]" office:value-type="float" office:value="-15116617798.8711" calcext:value-type="float">
            <text:p>-15116617798,87</text:p>
          </table:table-cell>
          <table:table-cell table:number-columns-repeated="16382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3" table:formula="of:=[.B611]+[.B611]*0.03-[.$B$2]" office:value-type="float" office:value="-15570117841.8372" calcext:value-type="float">
            <text:p>-15570117841,84</text:p>
          </table:table-cell>
          <table:table-cell table:number-columns-repeated="16382"/>
        </table:table-row>
        <table:table-row table:style-name="ro1">
          <table:table-cell table:style-name="ce2" office:value-type="float" office:value="603" calcext:value-type="float">
            <text:p>603</text:p>
          </table:table-cell>
          <table:table-cell table:style-name="ce3" table:formula="of:=[.B612]+[.B612]*0.03-[.$B$2]" office:value-type="float" office:value="-16037222886.0923" calcext:value-type="float">
            <text:p>-16037222886,09</text:p>
          </table:table-cell>
          <table:table-cell table:number-columns-repeated="16382"/>
        </table:table-row>
        <table:table-row table:style-name="ro1">
          <table:table-cell table:style-name="ce2" office:value-type="float" office:value="604" calcext:value-type="float">
            <text:p>604</text:p>
          </table:table-cell>
          <table:table-cell table:style-name="ce3" table:formula="of:=[.B613]+[.B613]*0.03-[.$B$2]" office:value-type="float" office:value="-16518341081.6751" calcext:value-type="float">
            <text:p>-16518341081,68</text:p>
          </table:table-cell>
          <table:table-cell table:number-columns-repeated="16382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3" table:formula="of:=[.B614]+[.B614]*0.03-[.$B$2]" office:value-type="float" office:value="-17013892823.1254" calcext:value-type="float">
            <text:p>-17013892823,13</text:p>
          </table:table-cell>
          <table:table-cell table:number-columns-repeated="16382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3" table:formula="of:=[.B615]+[.B615]*0.03-[.$B$2]" office:value-type="float" office:value="-17524311116.8191" calcext:value-type="float">
            <text:p>-17524311116,82</text:p>
          </table:table-cell>
          <table:table-cell table:number-columns-repeated="16382"/>
        </table:table-row>
        <table:table-row table:style-name="ro1">
          <table:table-cell table:style-name="ce2" office:value-type="float" office:value="607" calcext:value-type="float">
            <text:p>607</text:p>
          </table:table-cell>
          <table:table-cell table:style-name="ce3" table:formula="of:=[.B616]+[.B616]*0.03-[.$B$2]" office:value-type="float" office:value="-18050041959.3237" calcext:value-type="float">
            <text:p>-18050041959,32</text:p>
          </table:table-cell>
          <table:table-cell table:number-columns-repeated="16382"/>
        </table:table-row>
        <table:table-row table:style-name="ro1">
          <table:table-cell table:style-name="ce2" office:value-type="float" office:value="608" calcext:value-type="float">
            <text:p>608</text:p>
          </table:table-cell>
          <table:table-cell table:style-name="ce3" table:formula="of:=[.B617]+[.B617]*0.03-[.$B$2]" office:value-type="float" office:value="-18591544727.1034" calcext:value-type="float">
            <text:p>-18591544727,10</text:p>
          </table:table-cell>
          <table:table-cell table:number-columns-repeated="16382"/>
        </table:table-row>
        <table:table-row table:style-name="ro1">
          <table:table-cell table:style-name="ce2" office:value-type="float" office:value="609" calcext:value-type="float">
            <text:p>609</text:p>
          </table:table-cell>
          <table:table-cell table:style-name="ce3" table:formula="of:=[.B618]+[.B618]*0.03-[.$B$2]" office:value-type="float" office:value="-19149292577.9165" calcext:value-type="float">
            <text:p>-19149292577,92</text:p>
          </table:table-cell>
          <table:table-cell table:number-columns-repeated="16382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3" table:formula="of:=[.B619]+[.B619]*0.03-[.$B$2]" office:value-type="float" office:value="-19723772864.254" calcext:value-type="float">
            <text:p>-19723772864,25</text:p>
          </table:table-cell>
          <table:table-cell table:number-columns-repeated="16382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3" table:formula="of:=[.B620]+[.B620]*0.03-[.$B$2]" office:value-type="float" office:value="-20315487559.1816" calcext:value-type="float">
            <text:p>-20315487559,18</text:p>
          </table:table-cell>
          <table:table-cell table:number-columns-repeated="16382"/>
        </table:table-row>
        <table:table-row table:style-name="ro1">
          <table:table-cell table:style-name="ce2" office:value-type="float" office:value="612" calcext:value-type="float">
            <text:p>612</text:p>
          </table:table-cell>
          <table:table-cell table:style-name="ce3" table:formula="of:=[.B621]+[.B621]*0.03-[.$B$2]" office:value-type="float" office:value="-20924953694.9571" calcext:value-type="float">
            <text:p>-20924953694,96</text:p>
          </table:table-cell>
          <table:table-cell table:number-columns-repeated="16382"/>
        </table:table-row>
        <table:table-row table:style-name="ro1">
          <table:table-cell table:style-name="ce2" office:value-type="float" office:value="613" calcext:value-type="float">
            <text:p>613</text:p>
          </table:table-cell>
          <table:table-cell table:style-name="ce3" table:formula="of:=[.B622]+[.B622]*0.03-[.$B$2]" office:value-type="float" office:value="-21552703814.8058" calcext:value-type="float">
            <text:p>-21552703814,81</text:p>
          </table:table-cell>
          <table:table-cell table:number-columns-repeated="16382"/>
        </table:table-row>
        <table:table-row table:style-name="ro1">
          <table:table-cell table:style-name="ce2" office:value-type="float" office:value="614" calcext:value-type="float">
            <text:p>614</text:p>
          </table:table-cell>
          <table:table-cell table:style-name="ce3" table:formula="of:=[.B623]+[.B623]*0.03-[.$B$2]" office:value-type="float" office:value="-22199286438.25" calcext:value-type="float">
            <text:p>-22199286438,25</text:p>
          </table:table-cell>
          <table:table-cell table:number-columns-repeated="16382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3" table:formula="of:=[.B624]+[.B624]*0.03-[.$B$2]" office:value-type="float" office:value="-22865266540.3975" calcext:value-type="float">
            <text:p>-22865266540,40</text:p>
          </table:table-cell>
          <table:table-cell table:number-columns-repeated="16382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3" table:formula="of:=[.B625]+[.B625]*0.03-[.$B$2]" office:value-type="float" office:value="-23551226045.6094" calcext:value-type="float">
            <text:p>-23551226045,61</text:p>
          </table:table-cell>
          <table:table-cell table:number-columns-repeated="16382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style-name="ce3" table:formula="of:=[.B626]+[.B626]*0.03-[.$B$2]" office:value-type="float" office:value="-24257764335.9777" calcext:value-type="float">
            <text:p>-24257764335,98</text:p>
          </table:table-cell>
          <table:table-cell table:number-columns-repeated="16382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3" table:formula="of:=[.B627]+[.B627]*0.03-[.$B$2]" office:value-type="float" office:value="-24985498775.057" calcext:value-type="float">
            <text:p>-24985498775,06</text:p>
          </table:table-cell>
          <table:table-cell table:number-columns-repeated="16382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3" table:formula="of:=[.B628]+[.B628]*0.03-[.$B$2]" office:value-type="float" office:value="-25735065247.3087" calcext:value-type="float">
            <text:p>-25735065247,31</text:p>
          </table:table-cell>
          <table:table-cell table:number-columns-repeated="16382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3" table:formula="of:=[.B629]+[.B629]*0.03-[.$B$2]" office:value-type="float" office:value="-26507118713.728" calcext:value-type="float">
            <text:p>-26507118713,73</text:p>
          </table:table-cell>
          <table:table-cell table:number-columns-repeated="16382"/>
        </table:table-row>
        <table:table-row table:style-name="ro1">
          <table:table-cell table:style-name="ce2" office:value-type="float" office:value="621" calcext:value-type="float">
            <text:p>621</text:p>
          </table:table-cell>
          <table:table-cell table:style-name="ce3" table:formula="of:=[.B630]+[.B630]*0.03-[.$B$2]" office:value-type="float" office:value="-27302333784.1398" calcext:value-type="float">
            <text:p>-27302333784,14</text:p>
          </table:table-cell>
          <table:table-cell table:number-columns-repeated="16382"/>
        </table:table-row>
        <table:table-row table:style-name="ro1">
          <table:table-cell table:style-name="ce2" office:value-type="float" office:value="622" calcext:value-type="float">
            <text:p>622</text:p>
          </table:table-cell>
          <table:table-cell table:style-name="ce3" table:formula="of:=[.B631]+[.B631]*0.03-[.$B$2]" office:value-type="float" office:value="-28121405306.664" calcext:value-type="float">
            <text:p>-28121405306,66</text:p>
          </table:table-cell>
          <table:table-cell table:number-columns-repeated="16382"/>
        </table:table-row>
        <table:table-row table:style-name="ro1">
          <table:table-cell table:style-name="ce2" office:value-type="float" office:value="623" calcext:value-type="float">
            <text:p>623</text:p>
          </table:table-cell>
          <table:table-cell table:style-name="ce3" table:formula="of:=[.B632]+[.B632]*0.03-[.$B$2]" office:value-type="float" office:value="-28965048974.8639" calcext:value-type="float">
            <text:p>-28965048974,86</text:p>
          </table:table-cell>
          <table:table-cell table:number-columns-repeated="16382"/>
        </table:table-row>
        <table:table-row table:style-name="ro1">
          <table:table-cell table:style-name="ce2" office:value-type="float" office:value="624" calcext:value-type="float">
            <text:p>624</text:p>
          </table:table-cell>
          <table:table-cell table:style-name="ce3" table:formula="of:=[.B633]+[.B633]*0.03-[.$B$2]" office:value-type="float" office:value="-29834001953.1098" calcext:value-type="float">
            <text:p>-29834001953,11</text:p>
          </table:table-cell>
          <table:table-cell table:number-columns-repeated="16382"/>
        </table:table-row>
        <table:table-row table:style-name="ro1">
          <table:table-cell table:style-name="ce2" office:value-type="float" office:value="625" calcext:value-type="float">
            <text:p>625</text:p>
          </table:table-cell>
          <table:table-cell table:style-name="ce3" table:formula="of:=[.B634]+[.B634]*0.03-[.$B$2]" office:value-type="float" office:value="-30729023520.7031" calcext:value-type="float">
            <text:p>-30729023520,70</text:p>
          </table:table-cell>
          <table:table-cell table:number-columns-repeated="16382"/>
        </table:table-row>
        <table:table-row table:style-name="ro1">
          <table:table-cell table:style-name="ce2" office:value-type="float" office:value="626" calcext:value-type="float">
            <text:p>626</text:p>
          </table:table-cell>
          <table:table-cell table:style-name="ce3" table:formula="of:=[.B635]+[.B635]*0.03-[.$B$2]" office:value-type="float" office:value="-31650895735.3242" calcext:value-type="float">
            <text:p>-31650895735,32</text:p>
          </table:table-cell>
          <table:table-cell table:number-columns-repeated="16382"/>
        </table:table-row>
        <table:table-row table:style-name="ro1">
          <table:table-cell table:style-name="ce2" office:value-type="float" office:value="627" calcext:value-type="float">
            <text:p>627</text:p>
          </table:table-cell>
          <table:table-cell table:style-name="ce3" table:formula="of:=[.B636]+[.B636]*0.03-[.$B$2]" office:value-type="float" office:value="-32600424116.3839" calcext:value-type="float">
            <text:p>-32600424116,38</text:p>
          </table:table-cell>
          <table:table-cell table:number-columns-repeated="16382"/>
        </table:table-row>
        <table:table-row table:style-name="ro1">
          <table:table-cell table:style-name="ce2" office:value-type="float" office:value="628" calcext:value-type="float">
            <text:p>628</text:p>
          </table:table-cell>
          <table:table-cell table:style-name="ce3" table:formula="of:=[.B637]+[.B637]*0.03-[.$B$2]" office:value-type="float" office:value="-33578438348.8755" calcext:value-type="float">
            <text:p>-33578438348,88</text:p>
          </table:table-cell>
          <table:table-cell table:number-columns-repeated="16382"/>
        </table:table-row>
        <table:table-row table:style-name="ro1">
          <table:table-cell table:style-name="ce2" office:value-type="float" office:value="629" calcext:value-type="float">
            <text:p>629</text:p>
          </table:table-cell>
          <table:table-cell table:style-name="ce3" table:formula="of:=[.B638]+[.B638]*0.03-[.$B$2]" office:value-type="float" office:value="-34585793008.3417" calcext:value-type="float">
            <text:p>-34585793008,34</text:p>
          </table:table-cell>
          <table:table-cell table:number-columns-repeated="16382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3" table:formula="of:=[.B639]+[.B639]*0.03-[.$B$2]" office:value-type="float" office:value="-35623368307.592" calcext:value-type="float">
            <text:p>-35623368307,59</text:p>
          </table:table-cell>
          <table:table-cell table:number-columns-repeated="16382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3" table:formula="of:=[.B640]+[.B640]*0.03-[.$B$2]" office:value-type="float" office:value="-36692070865.8197" calcext:value-type="float">
            <text:p>-36692070865,82</text:p>
          </table:table-cell>
          <table:table-cell table:number-columns-repeated="16382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3" table:formula="of:=[.B641]+[.B641]*0.03-[.$B$2]" office:value-type="float" office:value="-37792834500.7943" calcext:value-type="float">
            <text:p>-37792834500,79</text:p>
          </table:table-cell>
          <table:table-cell table:number-columns-repeated="16382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style-name="ce3" table:formula="of:=[.B642]+[.B642]*0.03-[.$B$2]" office:value-type="float" office:value="-38926621044.8182" calcext:value-type="float">
            <text:p>-38926621044,82</text:p>
          </table:table-cell>
          <table:table-cell table:number-columns-repeated="16382"/>
        </table:table-row>
        <table:table-row table:style-name="ro1">
          <table:table-cell table:style-name="ce2" office:value-type="float" office:value="634" calcext:value-type="float">
            <text:p>634</text:p>
          </table:table-cell>
          <table:table-cell table:style-name="ce3" table:formula="of:=[.B643]+[.B643]*0.03-[.$B$2]" office:value-type="float" office:value="-40094421185.1627" calcext:value-type="float">
            <text:p>-40094421185,16</text:p>
          </table:table-cell>
          <table:table-cell table:number-columns-repeated="16382"/>
        </table:table-row>
        <table:table-row table:style-name="ro1">
          <table:table-cell table:style-name="ce2" office:value-type="float" office:value="635" calcext:value-type="float">
            <text:p>635</text:p>
          </table:table-cell>
          <table:table-cell table:style-name="ce3" table:formula="of:=[.B644]+[.B644]*0.03-[.$B$2]" office:value-type="float" office:value="-41297255329.7176" calcext:value-type="float">
            <text:p>-41297255329,72</text:p>
          </table:table-cell>
          <table:table-cell table:number-columns-repeated="16382"/>
        </table:table-row>
        <table:table-row table:style-name="ro1">
          <table:table-cell table:style-name="ce2" office:value-type="float" office:value="636" calcext:value-type="float">
            <text:p>636</text:p>
          </table:table-cell>
          <table:table-cell table:style-name="ce3" table:formula="of:=[.B645]+[.B645]*0.03-[.$B$2]" office:value-type="float" office:value="-42536174498.6091" calcext:value-type="float">
            <text:p>-42536174498,61</text:p>
          </table:table-cell>
          <table:table-cell table:number-columns-repeated="16382"/>
        </table:table-row>
        <table:table-row table:style-name="ro1">
          <table:table-cell table:style-name="ce2" office:value-type="float" office:value="637" calcext:value-type="float">
            <text:p>637</text:p>
          </table:table-cell>
          <table:table-cell table:style-name="ce3" table:formula="of:=[.B646]+[.B646]*0.03-[.$B$2]" office:value-type="float" office:value="-43812261242.5674" calcext:value-type="float">
            <text:p>-43812261242,57</text:p>
          </table:table-cell>
          <table:table-cell table:number-columns-repeated="16382"/>
        </table:table-row>
        <table:table-row table:style-name="ro1">
          <table:table-cell table:style-name="ce2" office:value-type="float" office:value="638" calcext:value-type="float">
            <text:p>638</text:p>
          </table:table-cell>
          <table:table-cell table:style-name="ce3" table:formula="of:=[.B647]+[.B647]*0.03-[.$B$2]" office:value-type="float" office:value="-45126630588.8444" calcext:value-type="float">
            <text:p>-45126630588,84</text:p>
          </table:table-cell>
          <table:table-cell table:number-columns-repeated="16382"/>
        </table:table-row>
        <table:table-row table:style-name="ro1">
          <table:table-cell table:style-name="ce2" office:value-type="float" office:value="639" calcext:value-type="float">
            <text:p>639</text:p>
          </table:table-cell>
          <table:table-cell table:style-name="ce3" table:formula="of:=[.B648]+[.B648]*0.03-[.$B$2]" office:value-type="float" office:value="-46480431015.5097" calcext:value-type="float">
            <text:p>-46480431015,51</text:p>
          </table:table-cell>
          <table:table-cell table:number-columns-repeated="16382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3" table:formula="of:=[.B649]+[.B649]*0.03-[.$B$2]" office:value-type="float" office:value="-47874845454.975" calcext:value-type="float">
            <text:p>-47874845454,98</text:p>
          </table:table-cell>
          <table:table-cell table:number-columns-repeated="16382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3" table:formula="of:=[.B650]+[.B650]*0.03-[.$B$2]" office:value-type="float" office:value="-49311092327.6243" calcext:value-type="float">
            <text:p>-49311092327,62</text:p>
          </table:table-cell>
          <table:table-cell table:number-columns-repeated="16382"/>
        </table:table-row>
        <table:table-row table:style-name="ro1">
          <table:table-cell table:style-name="ce2" office:value-type="float" office:value="642" calcext:value-type="float">
            <text:p>642</text:p>
          </table:table-cell>
          <table:table-cell table:style-name="ce3" table:formula="of:=[.B651]+[.B651]*0.03-[.$B$2]" office:value-type="float" office:value="-50790426606.453" calcext:value-type="float">
            <text:p>-50790426606,45</text:p>
          </table:table-cell>
          <table:table-cell table:number-columns-repeated="16382"/>
        </table:table-row>
        <table:table-row table:style-name="ro1">
          <table:table-cell table:style-name="ce2" office:value-type="float" office:value="643" calcext:value-type="float">
            <text:p>643</text:p>
          </table:table-cell>
          <table:table-cell table:style-name="ce3" table:formula="of:=[.B652]+[.B652]*0.03-[.$B$2]" office:value-type="float" office:value="-52314140913.6466" calcext:value-type="float">
            <text:p>-52314140913,65</text:p>
          </table:table-cell>
          <table:table-cell table:number-columns-repeated="16382"/>
        </table:table-row>
        <table:table-row table:style-name="ro1">
          <table:table-cell table:style-name="ce2" office:value-type="float" office:value="644" calcext:value-type="float">
            <text:p>644</text:p>
          </table:table-cell>
          <table:table-cell table:style-name="ce3" table:formula="of:=[.B653]+[.B653]*0.03-[.$B$2]" office:value-type="float" office:value="-53883566650.056" calcext:value-type="float">
            <text:p>-53883566650,06</text:p>
          </table:table-cell>
          <table:table-cell table:number-columns-repeated="16382"/>
        </table:table-row>
        <table:table-row table:style-name="ro1">
          <table:table-cell table:style-name="ce2" office:value-type="float" office:value="645" calcext:value-type="float">
            <text:p>645</text:p>
          </table:table-cell>
          <table:table-cell table:style-name="ce3" table:formula="of:=[.B654]+[.B654]*0.03-[.$B$2]" office:value-type="float" office:value="-55500075158.5577" calcext:value-type="float">
            <text:p>-55500075158,56</text:p>
          </table:table-cell>
          <table:table-cell table:number-columns-repeated="16382"/>
        </table:table-row>
        <table:table-row table:style-name="ro1">
          <table:table-cell table:style-name="ce2" office:value-type="float" office:value="646" calcext:value-type="float">
            <text:p>646</text:p>
          </table:table-cell>
          <table:table-cell table:style-name="ce3" table:formula="of:=[.B655]+[.B655]*0.03-[.$B$2]" office:value-type="float" office:value="-57165078922.3144" calcext:value-type="float">
            <text:p>-57165078922,31</text:p>
          </table:table-cell>
          <table:table-cell table:number-columns-repeated="16382"/>
        </table:table-row>
        <table:table-row table:style-name="ro1">
          <table:table-cell table:style-name="ce2" office:value-type="float" office:value="647" calcext:value-type="float">
            <text:p>647</text:p>
          </table:table-cell>
          <table:table-cell table:style-name="ce3" table:formula="of:=[.B656]+[.B656]*0.03-[.$B$2]" office:value-type="float" office:value="-58880032798.9838" calcext:value-type="float">
            <text:p>-58880032798,98</text:p>
          </table:table-cell>
          <table:table-cell table:number-columns-repeated="16382"/>
        </table:table-row>
        <table:table-row table:style-name="ro1">
          <table:table-cell table:style-name="ce2" office:value-type="float" office:value="648" calcext:value-type="float">
            <text:p>648</text:p>
          </table:table-cell>
          <table:table-cell table:style-name="ce3" table:formula="of:=[.B657]+[.B657]*0.03-[.$B$2]" office:value-type="float" office:value="-60646435291.9534" calcext:value-type="float">
            <text:p>-60646435291,95</text:p>
          </table:table-cell>
          <table:table-cell table:number-columns-repeated="16382"/>
        </table:table-row>
        <table:table-row table:style-name="ro1">
          <table:table-cell table:style-name="ce2" office:value-type="float" office:value="649" calcext:value-type="float">
            <text:p>649</text:p>
          </table:table-cell>
          <table:table-cell table:style-name="ce3" table:formula="of:=[.B658]+[.B658]*0.03-[.$B$2]" office:value-type="float" office:value="-62465829859.712" calcext:value-type="float">
            <text:p>-62465829859,71</text:p>
          </table:table-cell>
          <table:table-cell table:number-columns-repeated="16382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3" table:formula="of:=[.B659]+[.B659]*0.03-[.$B$2]" office:value-type="float" office:value="-64339806264.5033" calcext:value-type="float">
            <text:p>-64339806264,50</text:p>
          </table:table-cell>
          <table:table-cell table:number-columns-repeated="16382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3" table:formula="of:=[.B660]+[.B660]*0.03-[.$B$2]" office:value-type="float" office:value="-66270001961.4384" calcext:value-type="float">
            <text:p>-66270001961,44</text:p>
          </table:table-cell>
          <table:table-cell table:number-columns-repeated="16382"/>
        </table:table-row>
        <table:table-row table:style-name="ro1">
          <table:table-cell table:style-name="ce2" office:value-type="float" office:value="652" calcext:value-type="float">
            <text:p>652</text:p>
          </table:table-cell>
          <table:table-cell table:style-name="ce3" table:formula="of:=[.B661]+[.B661]*0.03-[.$B$2]" office:value-type="float" office:value="-68258103529.2816" calcext:value-type="float">
            <text:p>-68258103529,28</text:p>
          </table:table-cell>
          <table:table-cell table:number-columns-repeated="16382"/>
        </table:table-row>
        <table:table-row table:style-name="ro1">
          <table:table-cell table:style-name="ce2" office:value-type="float" office:value="653" calcext:value-type="float">
            <text:p>653</text:p>
          </table:table-cell>
          <table:table-cell table:style-name="ce3" table:formula="of:=[.B662]+[.B662]*0.03-[.$B$2]" office:value-type="float" office:value="-70305848144.16" calcext:value-type="float">
            <text:p>-70305848144,16</text:p>
          </table:table-cell>
          <table:table-cell table:number-columns-repeated="16382"/>
        </table:table-row>
        <table:table-row table:style-name="ro1">
          <table:table-cell table:style-name="ce2" office:value-type="float" office:value="654" calcext:value-type="float">
            <text:p>654</text:p>
          </table:table-cell>
          <table:table-cell table:style-name="ce3" table:formula="of:=[.B663]+[.B663]*0.03-[.$B$2]" office:value-type="float" office:value="-72415025097.4848" calcext:value-type="float">
            <text:p>-72415025097,48</text:p>
          </table:table-cell>
          <table:table-cell table:number-columns-repeated="16382"/>
        </table:table-row>
        <table:table-row table:style-name="ro1">
          <table:table-cell table:style-name="ce2" office:value-type="float" office:value="655" calcext:value-type="float">
            <text:p>655</text:p>
          </table:table-cell>
          <table:table-cell table:style-name="ce3" table:formula="of:=[.B664]+[.B664]*0.03-[.$B$2]" office:value-type="float" office:value="-74587477359.4094" calcext:value-type="float">
            <text:p>-74587477359,41</text:p>
          </table:table-cell>
          <table:table-cell table:number-columns-repeated="16382"/>
        </table:table-row>
        <table:table-row table:style-name="ro1">
          <table:table-cell table:style-name="ce2" office:value-type="float" office:value="656" calcext:value-type="float">
            <text:p>656</text:p>
          </table:table-cell>
          <table:table-cell table:style-name="ce3" table:formula="of:=[.B665]+[.B665]*0.03-[.$B$2]" office:value-type="float" office:value="-76825103189.1916" calcext:value-type="float">
            <text:p>-76825103189,19</text:p>
          </table:table-cell>
          <table:table-cell table:number-columns-repeated="16382"/>
        </table:table-row>
        <table:table-row table:style-name="ro1">
          <table:table-cell table:style-name="ce2" office:value-type="float" office:value="657" calcext:value-type="float">
            <text:p>657</text:p>
          </table:table-cell>
          <table:table-cell table:style-name="ce3" table:formula="of:=[.B666]+[.B666]*0.03-[.$B$2]" office:value-type="float" office:value="-79129857793.8674" calcext:value-type="float">
            <text:p>-79129857793,87</text:p>
          </table:table-cell>
          <table:table-cell table:number-columns-repeated="16382"/>
        </table:table-row>
        <table:table-row table:style-name="ro1">
          <table:table-cell table:style-name="ce2" office:value-type="float" office:value="658" calcext:value-type="float">
            <text:p>658</text:p>
          </table:table-cell>
          <table:table-cell table:style-name="ce3" table:formula="of:=[.B667]+[.B667]*0.03-[.$B$2]" office:value-type="float" office:value="-81503755036.6834" calcext:value-type="float">
            <text:p>-81503755036,68</text:p>
          </table:table-cell>
          <table:table-cell table:number-columns-repeated="16382"/>
        </table:table-row>
        <table:table-row table:style-name="ro1">
          <table:table-cell table:style-name="ce2" office:value-type="float" office:value="659" calcext:value-type="float">
            <text:p>659</text:p>
          </table:table-cell>
          <table:table-cell table:style-name="ce3" table:formula="of:=[.B668]+[.B668]*0.03-[.$B$2]" office:value-type="float" office:value="-83948869196.7839" calcext:value-type="float">
            <text:p>-83948869196,78</text:p>
          </table:table-cell>
          <table:table-cell table:number-columns-repeated="16382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3" table:formula="of:=[.B669]+[.B669]*0.03-[.$B$2]" office:value-type="float" office:value="-86467336781.6874" calcext:value-type="float">
            <text:p>-86467336781,69</text:p>
          </table:table-cell>
          <table:table-cell table:number-columns-repeated="16382"/>
        </table:table-row>
        <table:table-row table:style-name="ro1">
          <table:table-cell table:style-name="ce2" office:value-type="float" office:value="661" calcext:value-type="float">
            <text:p>661</text:p>
          </table:table-cell>
          <table:table-cell table:style-name="ce3" table:formula="of:=[.B670]+[.B670]*0.03-[.$B$2]" office:value-type="float" office:value="-89061358394.1381" calcext:value-type="float">
            <text:p>-89061358394,14</text:p>
          </table:table-cell>
          <table:table-cell table:number-columns-repeated="16382"/>
        </table:table-row>
        <table:table-row table:style-name="ro1">
          <table:table-cell table:style-name="ce2" office:value-type="float" office:value="662" calcext:value-type="float">
            <text:p>662</text:p>
          </table:table-cell>
          <table:table-cell table:style-name="ce3" table:formula="of:=[.B671]+[.B671]*0.03-[.$B$2]" office:value-type="float" office:value="-91733200654.9622" calcext:value-type="float">
            <text:p>-91733200654,96</text:p>
          </table:table-cell>
          <table:table-cell table:number-columns-repeated="16382"/>
        </table:table-row>
        <table:table-row table:style-name="ro1">
          <table:table-cell table:style-name="ce2" office:value-type="float" office:value="663" calcext:value-type="float">
            <text:p>663</text:p>
          </table:table-cell>
          <table:table-cell table:style-name="ce3" table:formula="of:=[.B672]+[.B672]*0.03-[.$B$2]" office:value-type="float" office:value="-94485198183.6111" calcext:value-type="float">
            <text:p>-94485198183,61</text:p>
          </table:table-cell>
          <table:table-cell table:number-columns-repeated="16382"/>
        </table:table-row>
        <table:table-row table:style-name="ro1">
          <table:table-cell table:style-name="ce2" office:value-type="float" office:value="664" calcext:value-type="float">
            <text:p>664</text:p>
          </table:table-cell>
          <table:table-cell table:style-name="ce3" table:formula="of:=[.B673]+[.B673]*0.03-[.$B$2]" office:value-type="float" office:value="-97319755638.1194" calcext:value-type="float">
            <text:p>-97319755638,12</text:p>
          </table:table-cell>
          <table:table-cell table:number-columns-repeated="16382"/>
        </table:table-row>
        <table:table-row table:style-name="ro1">
          <table:table-cell table:style-name="ce2" office:value-type="float" office:value="665" calcext:value-type="float">
            <text:p>665</text:p>
          </table:table-cell>
          <table:table-cell table:style-name="ce3" table:formula="of:=[.B674]+[.B674]*0.03-[.$B$2]" office:value-type="float" office:value="-100239349816.263" calcext:value-type="float">
            <text:p>-100239349816,26</text:p>
          </table:table-cell>
          <table:table-cell table:number-columns-repeated="16382"/>
        </table:table-row>
        <table:table-row table:style-name="ro1">
          <table:table-cell table:style-name="ce2" office:value-type="float" office:value="666" calcext:value-type="float">
            <text:p>666</text:p>
          </table:table-cell>
          <table:table-cell table:style-name="ce3" table:formula="of:=[.B675]+[.B675]*0.03-[.$B$2]" office:value-type="float" office:value="-103246531819.751" calcext:value-type="float">
            <text:p>-103246531819,75</text:p>
          </table:table-cell>
          <table:table-cell table:number-columns-repeated="16382"/>
        </table:table-row>
        <table:table-row table:style-name="ro1">
          <table:table-cell table:style-name="ce2" office:value-type="float" office:value="667" calcext:value-type="float">
            <text:p>667</text:p>
          </table:table-cell>
          <table:table-cell table:style-name="ce3" table:formula="of:=[.B676]+[.B676]*0.03-[.$B$2]" office:value-type="float" office:value="-106343929283.343" calcext:value-type="float">
            <text:p>-106343929283,34</text:p>
          </table:table-cell>
          <table:table-cell table:number-columns-repeated="16382"/>
        </table:table-row>
        <table:table-row table:style-name="ro1">
          <table:table-cell table:style-name="ce2" office:value-type="float" office:value="668" calcext:value-type="float">
            <text:p>668</text:p>
          </table:table-cell>
          <table:table-cell table:style-name="ce3" table:formula="of:=[.B677]+[.B677]*0.03-[.$B$2]" office:value-type="float" office:value="-109534248670.844" calcext:value-type="float">
            <text:p>-109534248670,84</text:p>
          </table:table-cell>
          <table:table-cell table:number-columns-repeated="16382"/>
        </table:table-row>
        <table:table-row table:style-name="ro1">
          <table:table-cell table:style-name="ce2" office:value-type="float" office:value="669" calcext:value-type="float">
            <text:p>669</text:p>
          </table:table-cell>
          <table:table-cell table:style-name="ce3" table:formula="of:=[.B678]+[.B678]*0.03-[.$B$2]" office:value-type="float" office:value="-112820277639.969" calcext:value-type="float">
            <text:p>-112820277639,97</text:p>
          </table:table-cell>
          <table:table-cell table:number-columns-repeated="16382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3" table:formula="of:=[.B679]+[.B679]*0.03-[.$B$2]" office:value-type="float" office:value="-116204887478.168" calcext:value-type="float">
            <text:p>-116204887478,17</text:p>
          </table:table-cell>
          <table:table-cell table:number-columns-repeated="16382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3" table:formula="of:=[.B680]+[.B680]*0.03-[.$B$2]" office:value-type="float" office:value="-119691035611.513" calcext:value-type="float">
            <text:p>-119691035611,51</text:p>
          </table:table-cell>
          <table:table-cell table:number-columns-repeated="16382"/>
        </table:table-row>
        <table:table-row table:style-name="ro1">
          <table:table-cell table:style-name="ce2" office:value-type="float" office:value="672" calcext:value-type="float">
            <text:p>672</text:p>
          </table:table-cell>
          <table:table-cell table:style-name="ce3" table:formula="of:=[.B681]+[.B681]*0.03-[.$B$2]" office:value-type="float" office:value="-123281768188.859" calcext:value-type="float">
            <text:p>-123281768188,86</text:p>
          </table:table-cell>
          <table:table-cell table:number-columns-repeated="16382"/>
        </table:table-row>
        <table:table-row table:style-name="ro1">
          <table:table-cell table:style-name="ce2" office:value-type="float" office:value="673" calcext:value-type="float">
            <text:p>673</text:p>
          </table:table-cell>
          <table:table-cell table:style-name="ce3" table:formula="of:=[.B682]+[.B682]*0.03-[.$B$2]" office:value-type="float" office:value="-126980222743.524" calcext:value-type="float">
            <text:p>-126980222743,52</text:p>
          </table:table-cell>
          <table:table-cell table:number-columns-repeated="16382"/>
        </table:table-row>
        <table:table-row table:style-name="ro1">
          <table:table-cell table:style-name="ce2" office:value-type="float" office:value="674" calcext:value-type="float">
            <text:p>674</text:p>
          </table:table-cell>
          <table:table-cell table:style-name="ce3" table:formula="of:=[.B683]+[.B683]*0.03-[.$B$2]" office:value-type="float" office:value="-130789630934.83" calcext:value-type="float">
            <text:p>-130789630934,83</text:p>
          </table:table-cell>
          <table:table-cell table:number-columns-repeated="16382"/>
        </table:table-row>
        <table:table-row table:style-name="ro1">
          <table:table-cell table:style-name="ce2" office:value-type="float" office:value="675" calcext:value-type="float">
            <text:p>675</text:p>
          </table:table-cell>
          <table:table-cell table:style-name="ce3" table:formula="of:=[.B684]+[.B684]*0.03-[.$B$2]" office:value-type="float" office:value="-134713321371.875" calcext:value-type="float">
            <text:p>-134713321371,87</text:p>
          </table:table-cell>
          <table:table-cell table:number-columns-repeated="16382"/>
        </table:table-row>
        <table:table-row table:style-name="ro1">
          <table:table-cell table:style-name="ce2" office:value-type="float" office:value="676" calcext:value-type="float">
            <text:p>676</text:p>
          </table:table-cell>
          <table:table-cell table:style-name="ce3" table:formula="of:=[.B685]+[.B685]*0.03-[.$B$2]" office:value-type="float" office:value="-138754722522.031" calcext:value-type="float">
            <text:p>-138754722522,03</text:p>
          </table:table-cell>
          <table:table-cell table:number-columns-repeated="16382"/>
        </table:table-row>
        <table:table-row table:style-name="ro1">
          <table:table-cell table:style-name="ce2" office:value-type="float" office:value="677" calcext:value-type="float">
            <text:p>677</text:p>
          </table:table-cell>
          <table:table-cell table:style-name="ce3" table:formula="of:=[.B686]+[.B686]*0.03-[.$B$2]" office:value-type="float" office:value="-142917365706.692" calcext:value-type="float">
            <text:p>-142917365706,69</text:p>
          </table:table-cell>
          <table:table-cell table:number-columns-repeated="16382"/>
        </table:table-row>
        <table:table-row table:style-name="ro1">
          <table:table-cell table:style-name="ce2" office:value-type="float" office:value="678" calcext:value-type="float">
            <text:p>678</text:p>
          </table:table-cell>
          <table:table-cell table:style-name="ce3" table:formula="of:=[.B687]+[.B687]*0.03-[.$B$2]" office:value-type="float" office:value="-147204888186.893" calcext:value-type="float">
            <text:p>-147204888186,89</text:p>
          </table:table-cell>
          <table:table-cell table:number-columns-repeated="16382"/>
        </table:table-row>
        <table:table-row table:style-name="ro1">
          <table:table-cell table:style-name="ce2" office:value-type="float" office:value="679" calcext:value-type="float">
            <text:p>679</text:p>
          </table:table-cell>
          <table:table-cell table:style-name="ce3" table:formula="of:=[.B688]+[.B688]*0.03-[.$B$2]" office:value-type="float" office:value="-151621036341.5" calcext:value-type="float">
            <text:p>-151621036341,50</text:p>
          </table:table-cell>
          <table:table-cell table:number-columns-repeated="16382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3" table:formula="of:=[.B689]+[.B689]*0.03-[.$B$2]" office:value-type="float" office:value="-156169668940.745" calcext:value-type="float">
            <text:p>-156169668940,74</text:p>
          </table:table-cell>
          <table:table-cell table:number-columns-repeated="16382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3" table:formula="of:=[.B690]+[.B690]*0.03-[.$B$2]" office:value-type="float" office:value="-160854760517.967" calcext:value-type="float">
            <text:p>-160854760517,97</text:p>
          </table:table-cell>
          <table:table-cell table:number-columns-repeated="16382"/>
        </table:table-row>
        <table:table-row table:style-name="ro1">
          <table:table-cell table:style-name="ce2" office:value-type="float" office:value="682" calcext:value-type="float">
            <text:p>682</text:p>
          </table:table-cell>
          <table:table-cell table:style-name="ce3" table:formula="of:=[.B691]+[.B691]*0.03-[.$B$2]" office:value-type="float" office:value="-165680404842.506" calcext:value-type="float">
            <text:p>-165680404842,51</text:p>
          </table:table-cell>
          <table:table-cell table:number-columns-repeated="16382"/>
        </table:table-row>
        <table:table-row table:style-name="ro1">
          <table:table-cell table:style-name="ce2" office:value-type="float" office:value="683" calcext:value-type="float">
            <text:p>683</text:p>
          </table:table-cell>
          <table:table-cell table:style-name="ce3" table:formula="of:=[.B692]+[.B692]*0.03-[.$B$2]" office:value-type="float" office:value="-170650818496.781" calcext:value-type="float">
            <text:p>-170650818496,78</text:p>
          </table:table-cell>
          <table:table-cell table:number-columns-repeated="16382"/>
        </table:table-row>
        <table:table-row table:style-name="ro1">
          <table:table-cell table:style-name="ce2" office:value-type="float" office:value="684" calcext:value-type="float">
            <text:p>684</text:p>
          </table:table-cell>
          <table:table-cell table:style-name="ce3" table:formula="of:=[.B693]+[.B693]*0.03-[.$B$2]" office:value-type="float" office:value="-175770344560.685" calcext:value-type="float">
            <text:p>-175770344560,68</text:p>
          </table:table-cell>
          <table:table-cell table:number-columns-repeated="16382"/>
        </table:table-row>
        <table:table-row table:style-name="ro1">
          <table:table-cell table:style-name="ce2" office:value-type="float" office:value="685" calcext:value-type="float">
            <text:p>685</text:p>
          </table:table-cell>
          <table:table-cell table:style-name="ce3" table:formula="of:=[.B694]+[.B694]*0.03-[.$B$2]" office:value-type="float" office:value="-181043456406.505" calcext:value-type="float">
            <text:p>-181043456406,51</text:p>
          </table:table-cell>
          <table:table-cell table:number-columns-repeated="16382"/>
        </table:table-row>
        <table:table-row table:style-name="ro1">
          <table:table-cell table:style-name="ce2" office:value-type="float" office:value="686" calcext:value-type="float">
            <text:p>686</text:p>
          </table:table-cell>
          <table:table-cell table:style-name="ce3" table:formula="of:=[.B695]+[.B695]*0.03-[.$B$2]" office:value-type="float" office:value="-186474761607.7" calcext:value-type="float">
            <text:p>-186474761607,70</text:p>
          </table:table-cell>
          <table:table-cell table:number-columns-repeated="16382"/>
        </table:table-row>
        <table:table-row table:style-name="ro1">
          <table:table-cell table:style-name="ce2" office:value-type="float" office:value="687" calcext:value-type="float">
            <text:p>687</text:p>
          </table:table-cell>
          <table:table-cell table:style-name="ce3" table:formula="of:=[.B696]+[.B696]*0.03-[.$B$2]" office:value-type="float" office:value="-192069005964.931" calcext:value-type="float">
            <text:p>-192069005964,93</text:p>
          </table:table-cell>
          <table:table-cell table:number-columns-repeated="16382"/>
        </table:table-row>
        <table:table-row table:style-name="ro1">
          <table:table-cell table:style-name="ce2" office:value-type="float" office:value="688" calcext:value-type="float">
            <text:p>688</text:p>
          </table:table-cell>
          <table:table-cell table:style-name="ce3" table:formula="of:=[.B697]+[.B697]*0.03-[.$B$2]" office:value-type="float" office:value="-197831077652.879" calcext:value-type="float">
            <text:p>-197831077652,88</text:p>
          </table:table-cell>
          <table:table-cell table:number-columns-repeated="16382"/>
        </table:table-row>
        <table:table-row table:style-name="ro1">
          <table:table-cell table:style-name="ce2" office:value-type="float" office:value="689" calcext:value-type="float">
            <text:p>689</text:p>
          </table:table-cell>
          <table:table-cell table:style-name="ce3" table:formula="of:=[.B698]+[.B698]*0.03-[.$B$2]" office:value-type="float" office:value="-203766011491.466" calcext:value-type="float">
            <text:p>-203766011491,47</text:p>
          </table:table-cell>
          <table:table-cell table:number-columns-repeated="16382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3" table:formula="of:=[.B699]+[.B699]*0.03-[.$B$2]" office:value-type="float" office:value="-209878993345.21" calcext:value-type="float">
            <text:p>-209878993345,21</text:p>
          </table:table-cell>
          <table:table-cell table:number-columns-repeated="16382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3" table:formula="of:=[.B700]+[.B700]*0.03-[.$B$2]" office:value-type="float" office:value="-216175364654.566" calcext:value-type="float">
            <text:p>-216175364654,57</text:p>
          </table:table-cell>
          <table:table-cell table:number-columns-repeated="16382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3" table:formula="of:=[.B701]+[.B701]*0.03-[.$B$2]" office:value-type="float" office:value="-222660627103.203" calcext:value-type="float">
            <text:p>-222660627103,20</text:p>
          </table:table-cell>
          <table:table-cell table:number-columns-repeated="16382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3" table:formula="of:=[.B702]+[.B702]*0.03-[.$B$2]" office:value-type="float" office:value="-229340447425.299" calcext:value-type="float">
            <text:p>-229340447425,30</text:p>
          </table:table-cell>
          <table:table-cell table:number-columns-repeated="16382"/>
        </table:table-row>
        <table:table-row table:style-name="ro1">
          <table:table-cell table:style-name="ce2" office:value-type="float" office:value="694" calcext:value-type="float">
            <text:p>694</text:p>
          </table:table-cell>
          <table:table-cell table:style-name="ce3" table:formula="of:=[.B703]+[.B703]*0.03-[.$B$2]" office:value-type="float" office:value="-236220662357.058" calcext:value-type="float">
            <text:p>-236220662357,06</text:p>
          </table:table-cell>
          <table:table-cell table:number-columns-repeated="16382"/>
        </table:table-row>
        <table:table-row table:style-name="ro1">
          <table:table-cell table:style-name="ce2" office:value-type="float" office:value="695" calcext:value-type="float">
            <text:p>695</text:p>
          </table:table-cell>
          <table:table-cell table:style-name="ce3" table:formula="of:=[.B704]+[.B704]*0.03-[.$B$2]" office:value-type="float" office:value="-243307283736.77" calcext:value-type="float">
            <text:p>-243307283736,77</text:p>
          </table:table-cell>
          <table:table-cell table:number-columns-repeated="16382"/>
        </table:table-row>
        <table:table-row table:style-name="ro1">
          <table:table-cell table:style-name="ce2" office:value-type="float" office:value="696" calcext:value-type="float">
            <text:p>696</text:p>
          </table:table-cell>
          <table:table-cell table:style-name="ce3" table:formula="of:=[.B705]+[.B705]*0.03-[.$B$2]" office:value-type="float" office:value="-250606503757.873" calcext:value-type="float">
            <text:p>-250606503757,87</text:p>
          </table:table-cell>
          <table:table-cell table:number-columns-repeated="16382"/>
        </table:table-row>
        <table:table-row table:style-name="ro1">
          <table:table-cell table:style-name="ce2" office:value-type="float" office:value="697" calcext:value-type="float">
            <text:p>697</text:p>
          </table:table-cell>
          <table:table-cell table:style-name="ce3" table:formula="of:=[.B706]+[.B706]*0.03-[.$B$2]" office:value-type="float" office:value="-258124700379.609" calcext:value-type="float">
            <text:p>-258124700379,61</text:p>
          </table:table-cell>
          <table:table-cell table:number-columns-repeated="16382"/>
        </table:table-row>
        <table:table-row table:style-name="ro1">
          <table:table-cell table:style-name="ce2" office:value-type="float" office:value="698" calcext:value-type="float">
            <text:p>698</text:p>
          </table:table-cell>
          <table:table-cell table:style-name="ce3" table:formula="of:=[.B707]+[.B707]*0.03-[.$B$2]" office:value-type="float" office:value="-265868442899.997" calcext:value-type="float">
            <text:p>-265868442900,00</text:p>
          </table:table-cell>
          <table:table-cell table:number-columns-repeated="16382"/>
        </table:table-row>
        <table:table-row table:style-name="ro1">
          <table:table-cell table:style-name="ce2" office:value-type="float" office:value="699" calcext:value-type="float">
            <text:p>699</text:p>
          </table:table-cell>
          <table:table-cell table:style-name="ce3" table:formula="of:=[.B708]+[.B708]*0.03-[.$B$2]" office:value-type="float" office:value="-273844497695.997" calcext:value-type="float">
            <text:p>-273844497696,00</text:p>
          </table:table-cell>
          <table:table-cell table:number-columns-repeated="16382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3" table:formula="of:=[.B709]+[.B709]*0.03-[.$B$2]" office:value-type="float" office:value="-282059834135.877" calcext:value-type="float">
            <text:p>-282059834135,88</text:p>
          </table:table-cell>
          <table:table-cell table:number-columns-repeated="16382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3" table:formula="of:=[.B710]+[.B710]*0.03-[.$B$2]" office:value-type="float" office:value="-290521630668.953" calcext:value-type="float">
            <text:p>-290521630668,95</text:p>
          </table:table-cell>
          <table:table-cell table:number-columns-repeated="16382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3" table:formula="of:=[.B711]+[.B711]*0.03-[.$B$2]" office:value-type="float" office:value="-299237281098.022" calcext:value-type="float">
            <text:p>-299237281098,02</text:p>
          </table:table-cell>
          <table:table-cell table:number-columns-repeated="16382"/>
        </table:table-row>
        <table:table-row table:style-name="ro1">
          <table:table-cell table:style-name="ce2" office:value-type="float" office:value="703" calcext:value-type="float">
            <text:p>703</text:p>
          </table:table-cell>
          <table:table-cell table:style-name="ce3" table:formula="of:=[.B712]+[.B712]*0.03-[.$B$2]" office:value-type="float" office:value="-308214401039.962" calcext:value-type="float">
            <text:p>-308214401039,96</text:p>
          </table:table-cell>
          <table:table-cell table:number-columns-repeated="16382"/>
        </table:table-row>
        <table:table-row table:style-name="ro1">
          <table:table-cell table:style-name="ce2" office:value-type="float" office:value="704" calcext:value-type="float">
            <text:p>704</text:p>
          </table:table-cell>
          <table:table-cell table:style-name="ce3" table:formula="of:=[.B713]+[.B713]*0.03-[.$B$2]" office:value-type="float" office:value="-317460834580.161" calcext:value-type="float">
            <text:p>-317460834580,16</text:p>
          </table:table-cell>
          <table:table-cell table:number-columns-repeated="16382"/>
        </table:table-row>
        <table:table-row table:style-name="ro1">
          <table:table-cell table:style-name="ce2" office:value-type="float" office:value="705" calcext:value-type="float">
            <text:p>705</text:p>
          </table:table-cell>
          <table:table-cell table:style-name="ce3" table:formula="of:=[.B714]+[.B714]*0.03-[.$B$2]" office:value-type="float" office:value="-326984661126.566" calcext:value-type="float">
            <text:p>-326984661126,57</text:p>
          </table:table-cell>
          <table:table-cell table:number-columns-repeated="16382"/>
        </table:table-row>
        <table:table-row table:style-name="ro1">
          <table:table-cell table:style-name="ce2" office:value-type="float" office:value="706" calcext:value-type="float">
            <text:p>706</text:p>
          </table:table-cell>
          <table:table-cell table:style-name="ce3" table:formula="of:=[.B715]+[.B715]*0.03-[.$B$2]" office:value-type="float" office:value="-336794202469.363" calcext:value-type="float">
            <text:p>-336794202469,36</text:p>
          </table:table-cell>
          <table:table-cell table:number-columns-repeated="16382"/>
        </table:table-row>
        <table:table-row table:style-name="ro1">
          <table:table-cell table:style-name="ce2" office:value-type="float" office:value="707" calcext:value-type="float">
            <text:p>707</text:p>
          </table:table-cell>
          <table:table-cell table:style-name="ce3" table:formula="of:=[.B716]+[.B716]*0.03-[.$B$2]" office:value-type="float" office:value="-346898030052.444" calcext:value-type="float">
            <text:p>-346898030052,44</text:p>
          </table:table-cell>
          <table:table-cell table:number-columns-repeated="16382"/>
        </table:table-row>
        <table:table-row table:style-name="ro1">
          <table:table-cell table:style-name="ce2" office:value-type="float" office:value="708" calcext:value-type="float">
            <text:p>708</text:p>
          </table:table-cell>
          <table:table-cell table:style-name="ce3" table:formula="of:=[.B717]+[.B717]*0.03-[.$B$2]" office:value-type="float" office:value="-357304972463.017" calcext:value-type="float">
            <text:p>-357304972463,02</text:p>
          </table:table-cell>
          <table:table-cell table:number-columns-repeated="16382"/>
        </table:table-row>
        <table:table-row table:style-name="ro1">
          <table:table-cell table:style-name="ce2" office:value-type="float" office:value="709" calcext:value-type="float">
            <text:p>709</text:p>
          </table:table-cell>
          <table:table-cell table:style-name="ce3" table:formula="of:=[.B718]+[.B718]*0.03-[.$B$2]" office:value-type="float" office:value="-368024123145.908" calcext:value-type="float">
            <text:p>-368024123145,91</text:p>
          </table:table-cell>
          <table:table-cell table:number-columns-repeated="16382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3" table:formula="of:=[.B719]+[.B719]*0.03-[.$B$2]" office:value-type="float" office:value="-379064848349.285" calcext:value-type="float">
            <text:p>-379064848349,29</text:p>
          </table:table-cell>
          <table:table-cell table:number-columns-repeated="16382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3" table:formula="of:=[.B720]+[.B720]*0.03-[.$B$2]" office:value-type="float" office:value="-390436795308.764" calcext:value-type="float">
            <text:p>-390436795308,76</text:p>
          </table:table-cell>
          <table:table-cell table:number-columns-repeated="16382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3" table:formula="of:=[.B721]+[.B721]*0.03-[.$B$2]" office:value-type="float" office:value="-402149900677.027" calcext:value-type="float">
            <text:p>-402149900677,03</text:p>
          </table:table-cell>
          <table:table-cell table:number-columns-repeated="16382"/>
        </table:table-row>
        <table:table-row table:style-name="ro1">
          <table:table-cell table:style-name="ce2" office:value-type="float" office:value="713" calcext:value-type="float">
            <text:p>713</text:p>
          </table:table-cell>
          <table:table-cell table:style-name="ce3" table:formula="of:=[.B722]+[.B722]*0.03-[.$B$2]" office:value-type="float" office:value="-414214399206.337" calcext:value-type="float">
            <text:p>-414214399206,34</text:p>
          </table:table-cell>
          <table:table-cell table:number-columns-repeated="16382"/>
        </table:table-row>
        <table:table-row table:style-name="ro1">
          <table:table-cell table:style-name="ce2" office:value-type="float" office:value="714" calcext:value-type="float">
            <text:p>714</text:p>
          </table:table-cell>
          <table:table-cell table:style-name="ce3" table:formula="of:=[.B723]+[.B723]*0.03-[.$B$2]" office:value-type="float" office:value="-426640832691.528" calcext:value-type="float">
            <text:p>-426640832691,53</text:p>
          </table:table-cell>
          <table:table-cell table:number-columns-repeated="16382"/>
        </table:table-row>
        <table:table-row table:style-name="ro1">
          <table:table-cell table:style-name="ce2" office:value-type="float" office:value="715" calcext:value-type="float">
            <text:p>715</text:p>
          </table:table-cell>
          <table:table-cell table:style-name="ce3" table:formula="of:=[.B724]+[.B724]*0.03-[.$B$2]" office:value-type="float" office:value="-439440059181.273" calcext:value-type="float">
            <text:p>-439440059181,27</text:p>
          </table:table-cell>
          <table:table-cell table:number-columns-repeated="16382"/>
        </table:table-row>
        <table:table-row table:style-name="ro1">
          <table:table-cell table:style-name="ce2" office:value-type="float" office:value="716" calcext:value-type="float">
            <text:p>716</text:p>
          </table:table-cell>
          <table:table-cell table:style-name="ce3" table:formula="of:=[.B725]+[.B725]*0.03-[.$B$2]" office:value-type="float" office:value="-452623262465.712" calcext:value-type="float">
            <text:p>-452623262465,71</text:p>
          </table:table-cell>
          <table:table-cell table:number-columns-repeated="16382"/>
        </table:table-row>
        <table:table-row table:style-name="ro1">
          <table:table-cell table:style-name="ce2" office:value-type="float" office:value="717" calcext:value-type="float">
            <text:p>717</text:p>
          </table:table-cell>
          <table:table-cell table:style-name="ce3" table:formula="of:=[.B726]+[.B726]*0.03-[.$B$2]" office:value-type="float" office:value="-466201961848.683" calcext:value-type="float">
            <text:p>-466201961848,68</text:p>
          </table:table-cell>
          <table:table-cell table:number-columns-repeated="16382"/>
        </table:table-row>
        <table:table-row table:style-name="ro1">
          <table:table-cell table:style-name="ce2" office:value-type="float" office:value="718" calcext:value-type="float">
            <text:p>718</text:p>
          </table:table-cell>
          <table:table-cell table:style-name="ce3" table:formula="of:=[.B727]+[.B727]*0.03-[.$B$2]" office:value-type="float" office:value="-480188022213.143" calcext:value-type="float">
            <text:p>-480188022213,14</text:p>
          </table:table-cell>
          <table:table-cell table:number-columns-repeated="16382"/>
        </table:table-row>
        <table:table-row table:style-name="ro1">
          <table:table-cell table:style-name="ce2" office:value-type="float" office:value="719" calcext:value-type="float">
            <text:p>719</text:p>
          </table:table-cell>
          <table:table-cell table:style-name="ce3" table:formula="of:=[.B728]+[.B728]*0.03-[.$B$2]" office:value-type="float" office:value="-494593664388.538" calcext:value-type="float">
            <text:p>-494593664388,54</text:p>
          </table:table-cell>
          <table:table-cell table:number-columns-repeated="16382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3" table:formula="of:=[.B729]+[.B729]*0.03-[.$B$2]" office:value-type="float" office:value="-509431475829.194" calcext:value-type="float">
            <text:p>-509431475829,19</text:p>
          </table:table-cell>
          <table:table-cell table:number-columns-repeated="16382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3" table:formula="of:=[.B730]+[.B730]*0.03-[.$B$2]" office:value-type="float" office:value="-524714421613.07" calcext:value-type="float">
            <text:p>-524714421613,07</text:p>
          </table:table-cell>
          <table:table-cell table:number-columns-repeated="16382"/>
        </table:table-row>
        <table:table-row table:style-name="ro1">
          <table:table-cell table:style-name="ce2" office:value-type="float" office:value="722" calcext:value-type="float">
            <text:p>722</text:p>
          </table:table-cell>
          <table:table-cell table:style-name="ce3" table:formula="of:=[.B731]+[.B731]*0.03-[.$B$2]" office:value-type="float" office:value="-540455855770.462" calcext:value-type="float">
            <text:p>-540455855770,46</text:p>
          </table:table-cell>
          <table:table-cell table:number-columns-repeated="16382"/>
        </table:table-row>
        <table:table-row table:style-name="ro1">
          <table:table-cell table:style-name="ce2" office:value-type="float" office:value="723" calcext:value-type="float">
            <text:p>723</text:p>
          </table:table-cell>
          <table:table-cell table:style-name="ce3" table:formula="of:=[.B732]+[.B732]*0.03-[.$B$2]" office:value-type="float" office:value="-556669532952.576" calcext:value-type="float">
            <text:p>-556669532952,58</text:p>
          </table:table-cell>
          <table:table-cell table:number-columns-repeated="16382"/>
        </table:table-row>
        <table:table-row table:style-name="ro1">
          <table:table-cell table:style-name="ce2" office:value-type="float" office:value="724" calcext:value-type="float">
            <text:p>724</text:p>
          </table:table-cell>
          <table:table-cell table:style-name="ce3" table:formula="of:=[.B733]+[.B733]*0.03-[.$B$2]" office:value-type="float" office:value="-573369620450.153" calcext:value-type="float">
            <text:p>-573369620450,15</text:p>
          </table:table-cell>
          <table:table-cell table:number-columns-repeated="16382"/>
        </table:table-row>
        <table:table-row table:style-name="ro1">
          <table:table-cell table:style-name="ce2" office:value-type="float" office:value="725" calcext:value-type="float">
            <text:p>725</text:p>
          </table:table-cell>
          <table:table-cell table:style-name="ce3" table:formula="of:=[.B734]+[.B734]*0.03-[.$B$2]" office:value-type="float" office:value="-590570710572.658" calcext:value-type="float">
            <text:p>-590570710572,66</text:p>
          </table:table-cell>
          <table:table-cell table:number-columns-repeated="16382"/>
        </table:table-row>
        <table:table-row table:style-name="ro1">
          <table:table-cell table:style-name="ce2" office:value-type="float" office:value="726" calcext:value-type="float">
            <text:p>726</text:p>
          </table:table-cell>
          <table:table-cell table:style-name="ce3" table:formula="of:=[.B735]+[.B735]*0.03-[.$B$2]" office:value-type="float" office:value="-608287833398.837" calcext:value-type="float">
            <text:p>-608287833398,84</text:p>
          </table:table-cell>
          <table:table-cell table:number-columns-repeated="16382"/>
        </table:table-row>
        <table:table-row table:style-name="ro1">
          <table:table-cell table:style-name="ce2" office:value-type="float" office:value="727" calcext:value-type="float">
            <text:p>727</text:p>
          </table:table-cell>
          <table:table-cell table:style-name="ce3" table:formula="of:=[.B736]+[.B736]*0.03-[.$B$2]" office:value-type="float" office:value="-626536469909.802" calcext:value-type="float">
            <text:p>-626536469909,80</text:p>
          </table:table-cell>
          <table:table-cell table:number-columns-repeated="16382"/>
        </table:table-row>
        <table:table-row table:style-name="ro1">
          <table:table-cell table:style-name="ce2" office:value-type="float" office:value="728" calcext:value-type="float">
            <text:p>728</text:p>
          </table:table-cell>
          <table:table-cell table:style-name="ce3" table:formula="of:=[.B737]+[.B737]*0.03-[.$B$2]" office:value-type="float" office:value="-645332565516.096" calcext:value-type="float">
            <text:p>-645332565516,10</text:p>
          </table:table-cell>
          <table:table-cell table:number-columns-repeated="16382"/>
        </table:table-row>
        <table:table-row table:style-name="ro1">
          <table:table-cell table:style-name="ce2" office:value-type="float" office:value="729" calcext:value-type="float">
            <text:p>729</text:p>
          </table:table-cell>
          <table:table-cell table:style-name="ce3" table:formula="of:=[.B738]+[.B738]*0.03-[.$B$2]" office:value-type="float" office:value="-664692543990.579" calcext:value-type="float">
            <text:p>-664692543990,58</text:p>
          </table:table-cell>
          <table:table-cell table:number-columns-repeated="16382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3" table:formula="of:=[.B739]+[.B739]*0.03-[.$B$2]" office:value-type="float" office:value="-684633321819.297" calcext:value-type="float">
            <text:p>-684633321819,30</text:p>
          </table:table-cell>
          <table:table-cell table:number-columns-repeated="16382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3" table:formula="of:=[.B740]+[.B740]*0.03-[.$B$2]" office:value-type="float" office:value="-705172322982.876" calcext:value-type="float">
            <text:p>-705172322982,88</text:p>
          </table:table-cell>
          <table:table-cell table:number-columns-repeated="16382"/>
        </table:table-row>
        <table:table-row table:style-name="ro1">
          <table:table-cell table:style-name="ce2" office:value-type="float" office:value="732" calcext:value-type="float">
            <text:p>732</text:p>
          </table:table-cell>
          <table:table-cell table:style-name="ce3" table:formula="of:=[.B741]+[.B741]*0.03-[.$B$2]" office:value-type="float" office:value="-726327494181.362" calcext:value-type="float">
            <text:p>-726327494181,36</text:p>
          </table:table-cell>
          <table:table-cell table:number-columns-repeated="16382"/>
        </table:table-row>
        <table:table-row table:style-name="ro1">
          <table:table-cell table:style-name="ce2" office:value-type="float" office:value="733" calcext:value-type="float">
            <text:p>733</text:p>
          </table:table-cell>
          <table:table-cell table:style-name="ce3" table:formula="of:=[.B742]+[.B742]*0.03-[.$B$2]" office:value-type="float" office:value="-748117320515.803" calcext:value-type="float">
            <text:p>-748117320515,80</text:p>
          </table:table-cell>
          <table:table-cell table:number-columns-repeated="16382"/>
        </table:table-row>
        <table:table-row table:style-name="ro1">
          <table:table-cell table:style-name="ce2" office:value-type="float" office:value="734" calcext:value-type="float">
            <text:p>734</text:p>
          </table:table-cell>
          <table:table-cell table:style-name="ce3" table:formula="of:=[.B743]+[.B743]*0.03-[.$B$2]" office:value-type="float" office:value="-770560841640.277" calcext:value-type="float">
            <text:p>-770560841640,28</text:p>
          </table:table-cell>
          <table:table-cell table:number-columns-repeated="16382"/>
        </table:table-row>
        <table:table-row table:style-name="ro1">
          <table:table-cell table:style-name="ce2" office:value-type="float" office:value="735" calcext:value-type="float">
            <text:p>735</text:p>
          </table:table-cell>
          <table:table-cell table:style-name="ce3" table:formula="of:=[.B744]+[.B744]*0.03-[.$B$2]" office:value-type="float" office:value="-793677668398.485" calcext:value-type="float">
            <text:p>-793677668398,48</text:p>
          </table:table-cell>
          <table:table-cell table:number-columns-repeated="16382"/>
        </table:table-row>
        <table:table-row table:style-name="ro1">
          <table:table-cell table:style-name="ce2" office:value-type="float" office:value="736" calcext:value-type="float">
            <text:p>736</text:p>
          </table:table-cell>
          <table:table-cell table:style-name="ce3" table:formula="of:=[.B745]+[.B745]*0.03-[.$B$2]" office:value-type="float" office:value="-817487999959.44" calcext:value-type="float">
            <text:p>-817487999959,44</text:p>
          </table:table-cell>
          <table:table-cell table:number-columns-repeated="16382"/>
        </table:table-row>
        <table:table-row table:style-name="ro1">
          <table:table-cell table:style-name="ce2" office:value-type="float" office:value="737" calcext:value-type="float">
            <text:p>737</text:p>
          </table:table-cell>
          <table:table-cell table:style-name="ce3" table:formula="of:=[.B746]+[.B746]*0.03-[.$B$2]" office:value-type="float" office:value="-842012641467.223" calcext:value-type="float">
            <text:p>-842012641467,22</text:p>
          </table:table-cell>
          <table:table-cell table:number-columns-repeated="16382"/>
        </table:table-row>
        <table:table-row table:style-name="ro1">
          <table:table-cell table:style-name="ce2" office:value-type="float" office:value="738" calcext:value-type="float">
            <text:p>738</text:p>
          </table:table-cell>
          <table:table-cell table:style-name="ce3" table:formula="of:=[.B747]+[.B747]*0.03-[.$B$2]" office:value-type="float" office:value="-867273022220.239" calcext:value-type="float">
            <text:p>-867273022220,24</text:p>
          </table:table-cell>
          <table:table-cell table:number-columns-repeated="16382"/>
        </table:table-row>
        <table:table-row table:style-name="ro1">
          <table:table-cell table:style-name="ce2" office:value-type="float" office:value="739" calcext:value-type="float">
            <text:p>739</text:p>
          </table:table-cell>
          <table:table-cell table:style-name="ce3" table:formula="of:=[.B748]+[.B748]*0.03-[.$B$2]" office:value-type="float" office:value="-893291214395.847" calcext:value-type="float">
            <text:p>-893291214395,85</text:p>
          </table:table-cell>
          <table:table-cell table:number-columns-repeated="16382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3" table:formula="of:=[.B749]+[.B749]*0.03-[.$B$2]" office:value-type="float" office:value="-920089952336.722" calcext:value-type="float">
            <text:p>-920089952336,72</text:p>
          </table:table-cell>
          <table:table-cell table:number-columns-repeated="16382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3" table:formula="of:=[.B750]+[.B750]*0.03-[.$B$2]" office:value-type="float" office:value="-947692652415.824" calcext:value-type="float">
            <text:p>-947692652415,82</text:p>
          </table:table-cell>
          <table:table-cell table:number-columns-repeated="16382"/>
        </table:table-row>
        <table:table-row table:style-name="ro1">
          <table:table-cell table:style-name="ce2" office:value-type="float" office:value="742" calcext:value-type="float">
            <text:p>742</text:p>
          </table:table-cell>
          <table:table-cell table:style-name="ce3" table:formula="of:=[.B751]+[.B751]*0.03-[.$B$2]" office:value-type="float" office:value="-976123433497.298" calcext:value-type="float">
            <text:p>-976123433497,30</text:p>
          </table:table-cell>
          <table:table-cell table:number-columns-repeated="16382"/>
        </table:table-row>
        <table:table-row table:style-name="ro1">
          <table:table-cell table:style-name="ce2" office:value-type="float" office:value="743" calcext:value-type="float">
            <text:p>743</text:p>
          </table:table-cell>
          <table:table-cell table:style-name="ce3" table:formula="of:=[.B752]+[.B752]*0.03-[.$B$2]" office:value-type="float" office:value="-1005407138011.22" calcext:value-type="float">
            <text:p>-1005407138011,22</text:p>
          </table:table-cell>
          <table:table-cell table:number-columns-repeated="16382"/>
        </table:table-row>
        <table:table-row table:style-name="ro1">
          <table:table-cell table:style-name="ce2" office:value-type="float" office:value="744" calcext:value-type="float">
            <text:p>744</text:p>
          </table:table-cell>
          <table:table-cell table:style-name="ce3" table:formula="of:=[.B753]+[.B753]*0.03-[.$B$2]" office:value-type="float" office:value="-1035569353660.55" calcext:value-type="float">
            <text:p>-1035569353660,55</text:p>
          </table:table-cell>
          <table:table-cell table:number-columns-repeated="16382"/>
        </table:table-row>
        <table:table-row table:style-name="ro1">
          <table:table-cell table:style-name="ce2" office:value-type="float" office:value="745" calcext:value-type="float">
            <text:p>745</text:p>
          </table:table-cell>
          <table:table-cell table:style-name="ce3" table:formula="of:=[.B754]+[.B754]*0.03-[.$B$2]" office:value-type="float" office:value="-1066636435779.37" calcext:value-type="float">
            <text:p>-1066636435779,37</text:p>
          </table:table-cell>
          <table:table-cell table:number-columns-repeated="16382"/>
        </table:table-row>
        <table:table-row table:style-name="ro1">
          <table:table-cell table:style-name="ce2" office:value-type="float" office:value="746" calcext:value-type="float">
            <text:p>746</text:p>
          </table:table-cell>
          <table:table-cell table:style-name="ce3" table:formula="of:=[.B755]+[.B755]*0.03-[.$B$2]" office:value-type="float" office:value="-1098635530361.75" calcext:value-type="float">
            <text:p>-1098635530361,75</text:p>
          </table:table-cell>
          <table:table-cell table:number-columns-repeated="16382"/>
        </table:table-row>
        <table:table-row table:style-name="ro1">
          <table:table-cell table:style-name="ce2" office:value-type="float" office:value="747" calcext:value-type="float">
            <text:p>747</text:p>
          </table:table-cell>
          <table:table-cell table:style-name="ce3" table:formula="of:=[.B756]+[.B756]*0.03-[.$B$2]" office:value-type="float" office:value="-1131594597781.6" calcext:value-type="float">
            <text:p>-1131594597781,60</text:p>
          </table:table-cell>
          <table:table-cell table:number-columns-repeated="16382"/>
        </table:table-row>
        <table:table-row table:style-name="ro1">
          <table:table-cell table:style-name="ce2" office:value-type="float" office:value="748" calcext:value-type="float">
            <text:p>748</text:p>
          </table:table-cell>
          <table:table-cell table:style-name="ce3" table:formula="of:=[.B757]+[.B757]*0.03-[.$B$2]" office:value-type="float" office:value="-1165542437224.05" calcext:value-type="float">
            <text:p>-1165542437224,05</text:p>
          </table:table-cell>
          <table:table-cell table:number-columns-repeated="16382"/>
        </table:table-row>
        <table:table-row table:style-name="ro1">
          <table:table-cell table:style-name="ce2" office:value-type="float" office:value="749" calcext:value-type="float">
            <text:p>749</text:p>
          </table:table-cell>
          <table:table-cell table:style-name="ce3" table:formula="of:=[.B758]+[.B758]*0.03-[.$B$2]" office:value-type="float" office:value="-1200508711849.77" calcext:value-type="float">
            <text:p>-1200508711849,77</text:p>
          </table:table-cell>
          <table:table-cell table:number-columns-repeated="16382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3" table:formula="of:=[.B759]+[.B759]*0.03-[.$B$2]" office:value-type="float" office:value="-1236523974714.27" calcext:value-type="float">
            <text:p>-1236523974714,27</text:p>
          </table:table-cell>
          <table:table-cell table:number-columns-repeated="16382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3" table:formula="of:=[.B760]+[.B760]*0.03-[.$B$2]" office:value-type="float" office:value="-1273619695464.7" calcext:value-type="float">
            <text:p>-1273619695464,70</text:p>
          </table:table-cell>
          <table:table-cell table:number-columns-repeated="16382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3" table:formula="of:=[.B761]+[.B761]*0.03-[.$B$2]" office:value-type="float" office:value="-1311828287837.64" calcext:value-type="float">
            <text:p>-1311828287837,64</text:p>
          </table:table-cell>
          <table:table-cell table:number-columns-repeated="16382"/>
        </table:table-row>
        <table:table-row table:style-name="ro1">
          <table:table-cell table:style-name="ce2" office:value-type="float" office:value="753" calcext:value-type="float">
            <text:p>753</text:p>
          </table:table-cell>
          <table:table-cell table:style-name="ce3" table:formula="of:=[.B762]+[.B762]*0.03-[.$B$2]" office:value-type="float" office:value="-1351183137981.77" calcext:value-type="float">
            <text:p>-1351183137981,77</text:p>
          </table:table-cell>
          <table:table-cell table:number-columns-repeated="16382"/>
        </table:table-row>
        <table:table-row table:style-name="ro1">
          <table:table-cell table:style-name="ce2" office:value-type="float" office:value="754" calcext:value-type="float">
            <text:p>754</text:p>
          </table:table-cell>
          <table:table-cell table:style-name="ce3" table:formula="of:=[.B763]+[.B763]*0.03-[.$B$2]" office:value-type="float" office:value="-1391718633630.22" calcext:value-type="float">
            <text:p>-1391718633630,22</text:p>
          </table:table-cell>
          <table:table-cell table:number-columns-repeated="16382"/>
        </table:table-row>
        <table:table-row table:style-name="ro1">
          <table:table-cell table:style-name="ce2" office:value-type="float" office:value="755" calcext:value-type="float">
            <text:p>755</text:p>
          </table:table-cell>
          <table:table-cell table:style-name="ce3" table:formula="of:=[.B764]+[.B764]*0.03-[.$B$2]" office:value-type="float" office:value="-1433470194148.12" calcext:value-type="float">
            <text:p>-1433470194148,12</text:p>
          </table:table-cell>
          <table:table-cell table:number-columns-repeated="16382"/>
        </table:table-row>
        <table:table-row table:style-name="ro1">
          <table:table-cell table:style-name="ce2" office:value-type="float" office:value="756" calcext:value-type="float">
            <text:p>756</text:p>
          </table:table-cell>
          <table:table-cell table:style-name="ce3" table:formula="of:=[.B765]+[.B765]*0.03-[.$B$2]" office:value-type="float" office:value="-1476474301481.57" calcext:value-type="float">
            <text:p>-1476474301481,57</text:p>
          </table:table-cell>
          <table:table-cell table:number-columns-repeated="16382"/>
        </table:table-row>
        <table:table-row table:style-name="ro1">
          <table:table-cell table:style-name="ce2" office:value-type="float" office:value="757" calcext:value-type="float">
            <text:p>757</text:p>
          </table:table-cell>
          <table:table-cell table:style-name="ce3" table:formula="of:=[.B766]+[.B766]*0.03-[.$B$2]" office:value-type="float" office:value="-1520768532035.02" calcext:value-type="float">
            <text:p>-1520768532035,02</text:p>
          </table:table-cell>
          <table:table-cell table:number-columns-repeated="16382"/>
        </table:table-row>
        <table:table-row table:style-name="ro1">
          <table:table-cell table:style-name="ce2" office:value-type="float" office:value="758" calcext:value-type="float">
            <text:p>758</text:p>
          </table:table-cell>
          <table:table-cell table:style-name="ce3" table:formula="of:=[.B767]+[.B767]*0.03-[.$B$2]" office:value-type="float" office:value="-1566391589505.07" calcext:value-type="float">
            <text:p>-1566391589505,07</text:p>
          </table:table-cell>
          <table:table-cell table:number-columns-repeated="16382"/>
        </table:table-row>
        <table:table-row table:style-name="ro1">
          <table:table-cell table:style-name="ce2" office:value-type="float" office:value="759" calcext:value-type="float">
            <text:p>759</text:p>
          </table:table-cell>
          <table:table-cell table:style-name="ce3" table:formula="of:=[.B768]+[.B768]*0.03-[.$B$2]" office:value-type="float" office:value="-1613383338699.22" calcext:value-type="float">
            <text:p>-1613383338699,22</text:p>
          </table:table-cell>
          <table:table-cell table:number-columns-repeated="16382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style-name="ce3" table:formula="of:=[.B769]+[.B769]*0.03-[.$B$2]" office:value-type="float" office:value="-1661784840369.19" calcext:value-type="float">
            <text:p>-1661784840369,19</text:p>
          </table:table-cell>
          <table:table-cell table:number-columns-repeated="16382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3" table:formula="of:=[.B770]+[.B770]*0.03-[.$B$2]" office:value-type="float" office:value="-1711638387089.27" calcext:value-type="float">
            <text:p>-1711638387089,27</text:p>
          </table:table-cell>
          <table:table-cell table:number-columns-repeated="16382"/>
        </table:table-row>
        <table:table-row table:style-name="ro1">
          <table:table-cell table:style-name="ce2" office:value-type="float" office:value="762" calcext:value-type="float">
            <text:p>762</text:p>
          </table:table-cell>
          <table:table-cell table:style-name="ce3" table:formula="of:=[.B771]+[.B771]*0.03-[.$B$2]" office:value-type="float" office:value="-1762987540210.95" calcext:value-type="float">
            <text:p>-1762987540210,95</text:p>
          </table:table-cell>
          <table:table-cell table:number-columns-repeated="16382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3" table:formula="of:=[.B772]+[.B772]*0.03-[.$B$2]" office:value-type="float" office:value="-1815877167926.28" calcext:value-type="float">
            <text:p>-1815877167926,28</text:p>
          </table:table-cell>
          <table:table-cell table:number-columns-repeated="16382"/>
        </table:table-row>
        <table:table-row table:style-name="ro1">
          <table:table-cell table:style-name="ce2" office:value-type="float" office:value="764" calcext:value-type="float">
            <text:p>764</text:p>
          </table:table-cell>
          <table:table-cell table:style-name="ce3" table:formula="of:=[.B773]+[.B773]*0.03-[.$B$2]" office:value-type="float" office:value="-1870353484473.07" calcext:value-type="float">
            <text:p>-1870353484473,07</text:p>
          </table:table-cell>
          <table:table-cell table:number-columns-repeated="16382"/>
        </table:table-row>
        <table:table-row table:style-name="ro1">
          <table:table-cell table:style-name="ce2" office:value-type="float" office:value="765" calcext:value-type="float">
            <text:p>765</text:p>
          </table:table-cell>
          <table:table-cell table:style-name="ce3" table:formula="of:=[.B774]+[.B774]*0.03-[.$B$2]" office:value-type="float" office:value="-1926464090516.26" calcext:value-type="float">
            <text:p>-1926464090516,26</text:p>
          </table:table-cell>
          <table:table-cell table:number-columns-repeated="16382"/>
        </table:table-row>
        <table:table-row table:style-name="ro1">
          <table:table-cell table:style-name="ce2" office:value-type="float" office:value="766" calcext:value-type="float">
            <text:p>766</text:p>
          </table:table-cell>
          <table:table-cell table:style-name="ce3" table:formula="of:=[.B775]+[.B775]*0.03-[.$B$2]" office:value-type="float" office:value="-1984258014740.75" calcext:value-type="float">
            <text:p>-1984258014740,75</text:p>
          </table:table-cell>
          <table:table-cell table:number-columns-repeated="16382"/>
        </table:table-row>
        <table:table-row table:style-name="ro1">
          <table:table-cell table:style-name="ce2" office:value-type="float" office:value="767" calcext:value-type="float">
            <text:p>767</text:p>
          </table:table-cell>
          <table:table-cell table:style-name="ce3" table:formula="of:=[.B776]+[.B776]*0.03-[.$B$2]" office:value-type="float" office:value="-2043785756691.97" calcext:value-type="float">
            <text:p>-2043785756691,97</text:p>
          </table:table-cell>
          <table:table-cell table:number-columns-repeated="16382"/>
        </table:table-row>
        <table:table-row table:style-name="ro1">
          <table:table-cell table:style-name="ce2" office:value-type="float" office:value="768" calcext:value-type="float">
            <text:p>768</text:p>
          </table:table-cell>
          <table:table-cell table:style-name="ce3" table:formula="of:=[.B777]+[.B777]*0.03-[.$B$2]" office:value-type="float" office:value="-2105099330901.73" calcext:value-type="float">
            <text:p>-2105099330901,73</text:p>
          </table:table-cell>
          <table:table-cell table:number-columns-repeated="16382"/>
        </table:table-row>
        <table:table-row table:style-name="ro1">
          <table:table-cell table:style-name="ce2" office:value-type="float" office:value="769" calcext:value-type="float">
            <text:p>769</text:p>
          </table:table-cell>
          <table:table-cell table:style-name="ce3" table:formula="of:=[.B778]+[.B778]*0.03-[.$B$2]" office:value-type="float" office:value="-2168252312337.78" calcext:value-type="float">
            <text:p>-2168252312337,78</text:p>
          </table:table-cell>
          <table:table-cell table:number-columns-repeated="16382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3" table:formula="of:=[.B779]+[.B779]*0.03-[.$B$2]" office:value-type="float" office:value="-2233299883216.91" calcext:value-type="float">
            <text:p>-2233299883216,91</text:p>
          </table:table-cell>
          <table:table-cell table:number-columns-repeated="16382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3" table:formula="of:=[.B780]+[.B780]*0.03-[.$B$2]" office:value-type="float" office:value="-2300298881222.42" calcext:value-type="float">
            <text:p>-2300298881222,42</text:p>
          </table:table-cell>
          <table:table-cell table:number-columns-repeated="16382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3" table:formula="of:=[.B781]+[.B781]*0.03-[.$B$2]" office:value-type="float" office:value="-2369307849168.09" calcext:value-type="float">
            <text:p>-2369307849168,09</text:p>
          </table:table-cell>
          <table:table-cell table:number-columns-repeated="16382"/>
        </table:table-row>
        <table:table-row table:style-name="ro1">
          <table:table-cell table:style-name="ce2" office:value-type="float" office:value="773" calcext:value-type="float">
            <text:p>773</text:p>
          </table:table-cell>
          <table:table-cell table:style-name="ce3" table:formula="of:=[.B782]+[.B782]*0.03-[.$B$2]" office:value-type="float" office:value="-2440387086152.14" calcext:value-type="float">
            <text:p>-2440387086152,13</text:p>
          </table:table-cell>
          <table:table-cell table:number-columns-repeated="16382"/>
        </table:table-row>
        <table:table-row table:style-name="ro1">
          <table:table-cell table:style-name="ce2" office:value-type="float" office:value="774" calcext:value-type="float">
            <text:p>774</text:p>
          </table:table-cell>
          <table:table-cell table:style-name="ce3" table:formula="of:=[.B783]+[.B783]*0.03-[.$B$2]" office:value-type="float" office:value="-2513598700245.7" calcext:value-type="float">
            <text:p>-2513598700245,70</text:p>
          </table:table-cell>
          <table:table-cell table:number-columns-repeated="16382"/>
        </table:table-row>
        <table:table-row table:style-name="ro1">
          <table:table-cell table:style-name="ce2" office:value-type="float" office:value="775" calcext:value-type="float">
            <text:p>775</text:p>
          </table:table-cell>
          <table:table-cell table:style-name="ce3" table:formula="of:=[.B784]+[.B784]*0.03-[.$B$2]" office:value-type="float" office:value="-2589006662762.07" calcext:value-type="float">
            <text:p>-2589006662762,07</text:p>
          </table:table-cell>
          <table:table-cell table:number-columns-repeated="16382"/>
        </table:table-row>
        <table:table-row table:style-name="ro1">
          <table:table-cell table:style-name="ce2" office:value-type="float" office:value="776" calcext:value-type="float">
            <text:p>776</text:p>
          </table:table-cell>
          <table:table-cell table:style-name="ce3" table:formula="of:=[.B785]+[.B785]*0.03-[.$B$2]" office:value-type="float" office:value="-2666676864153.93" calcext:value-type="float">
            <text:p>-2666676864153,93</text:p>
          </table:table-cell>
          <table:table-cell table:number-columns-repeated="16382"/>
        </table:table-row>
        <table:table-row table:style-name="ro1">
          <table:table-cell table:style-name="ce2" office:value-type="float" office:value="777" calcext:value-type="float">
            <text:p>777</text:p>
          </table:table-cell>
          <table:table-cell table:style-name="ce3" table:formula="of:=[.B786]+[.B786]*0.03-[.$B$2]" office:value-type="float" office:value="-2746677171587.55" calcext:value-type="float">
            <text:p>-2746677171587,55</text:p>
          </table:table-cell>
          <table:table-cell table:number-columns-repeated="16382"/>
        </table:table-row>
        <table:table-row table:style-name="ro1">
          <table:table-cell table:style-name="ce2" office:value-type="float" office:value="778" calcext:value-type="float">
            <text:p>778</text:p>
          </table:table-cell>
          <table:table-cell table:style-name="ce3" table:formula="of:=[.B787]+[.B787]*0.03-[.$B$2]" office:value-type="float" office:value="-2829077488244.18" calcext:value-type="float">
            <text:p>-2829077488244,18</text:p>
          </table:table-cell>
          <table:table-cell table:number-columns-repeated="16382"/>
        </table:table-row>
        <table:table-row table:style-name="ro1">
          <table:table-cell table:style-name="ce2" office:value-type="float" office:value="779" calcext:value-type="float">
            <text:p>779</text:p>
          </table:table-cell>
          <table:table-cell table:style-name="ce3" table:formula="of:=[.B788]+[.B788]*0.03-[.$B$2]" office:value-type="float" office:value="-2913949814400.5" calcext:value-type="float">
            <text:p>-2913949814400,50</text:p>
          </table:table-cell>
          <table:table-cell table:number-columns-repeated="16382"/>
        </table:table-row>
        <table:table-row table:style-name="ro1">
          <table:table-cell table:style-name="ce2" office:value-type="float" office:value="780" calcext:value-type="float">
            <text:p>780</text:p>
          </table:table-cell>
          <table:table-cell table:style-name="ce3" table:formula="of:=[.B789]+[.B789]*0.03-[.$B$2]" office:value-type="float" office:value="-3001368310341.52" calcext:value-type="float">
            <text:p>-3001368310341,52</text:p>
          </table:table-cell>
          <table:table-cell table:number-columns-repeated="16382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style-name="ce3" table:formula="of:=[.B790]+[.B790]*0.03-[.$B$2]" office:value-type="float" office:value="-3091409361160.76" calcext:value-type="float">
            <text:p>-3091409361160,76</text:p>
          </table:table-cell>
          <table:table-cell table:number-columns-repeated="16382"/>
        </table:table-row>
        <table:table-row table:style-name="ro1">
          <table:table-cell table:style-name="ce2" office:value-type="float" office:value="782" calcext:value-type="float">
            <text:p>782</text:p>
          </table:table-cell>
          <table:table-cell table:style-name="ce3" table:formula="of:=[.B791]+[.B791]*0.03-[.$B$2]" office:value-type="float" office:value="-3184151643504.59" calcext:value-type="float">
            <text:p>-3184151643504,59</text:p>
          </table:table-cell>
          <table:table-cell table:number-columns-repeated="16382"/>
        </table:table-row>
        <table:table-row table:style-name="ro1">
          <table:table-cell table:style-name="ce2" office:value-type="float" office:value="783" calcext:value-type="float">
            <text:p>783</text:p>
          </table:table-cell>
          <table:table-cell table:style-name="ce3" table:formula="of:=[.B792]+[.B792]*0.03-[.$B$2]" office:value-type="float" office:value="-3279676194318.72" calcext:value-type="float">
            <text:p>-3279676194318,72</text:p>
          </table:table-cell>
          <table:table-cell table:number-columns-repeated="16382"/>
        </table:table-row>
        <table:table-row table:style-name="ro1">
          <table:table-cell table:style-name="ce2" office:value-type="float" office:value="784" calcext:value-type="float">
            <text:p>784</text:p>
          </table:table-cell>
          <table:table-cell table:style-name="ce3" table:formula="of:=[.B793]+[.B793]*0.03-[.$B$2]" office:value-type="float" office:value="-3378066481657.28" calcext:value-type="float">
            <text:p>-3378066481657,28</text:p>
          </table:table-cell>
          <table:table-cell table:number-columns-repeated="16382"/>
        </table:table-row>
        <table:table-row table:style-name="ro1">
          <table:table-cell table:style-name="ce2" office:value-type="float" office:value="785" calcext:value-type="float">
            <text:p>785</text:p>
          </table:table-cell>
          <table:table-cell table:style-name="ce3" table:formula="of:=[.B794]+[.B794]*0.03-[.$B$2]" office:value-type="float" office:value="-3479408477616" calcext:value-type="float">
            <text:p>-3479408477616,00</text:p>
          </table:table-cell>
          <table:table-cell table:number-columns-repeated="16382"/>
        </table:table-row>
        <table:table-row table:style-name="ro1">
          <table:table-cell table:style-name="ce2" office:value-type="float" office:value="786" calcext:value-type="float">
            <text:p>786</text:p>
          </table:table-cell>
          <table:table-cell table:style-name="ce3" table:formula="of:=[.B795]+[.B795]*0.03-[.$B$2]" office:value-type="float" office:value="-3583790733453.48" calcext:value-type="float">
            <text:p>-3583790733453,48</text:p>
          </table:table-cell>
          <table:table-cell table:number-columns-repeated="16382"/>
        </table:table-row>
        <table:table-row table:style-name="ro1">
          <table:table-cell table:style-name="ce2" office:value-type="float" office:value="787" calcext:value-type="float">
            <text:p>787</text:p>
          </table:table-cell>
          <table:table-cell table:style-name="ce3" table:formula="of:=[.B796]+[.B796]*0.03-[.$B$2]" office:value-type="float" office:value="-3691304456966.09" calcext:value-type="float">
            <text:p>-3691304456966,09</text:p>
          </table:table-cell>
          <table:table-cell table:number-columns-repeated="16382"/>
        </table:table-row>
        <table:table-row table:style-name="ro1">
          <table:table-cell table:style-name="ce2" office:value-type="float" office:value="788" calcext:value-type="float">
            <text:p>788</text:p>
          </table:table-cell>
          <table:table-cell table:style-name="ce3" table:formula="of:=[.B797]+[.B797]*0.03-[.$B$2]" office:value-type="float" office:value="-3802043592184.07" calcext:value-type="float">
            <text:p>-3802043592184,07</text:p>
          </table:table-cell>
          <table:table-cell table:number-columns-repeated="16382"/>
        </table:table-row>
        <table:table-row table:style-name="ro1">
          <table:table-cell table:style-name="ce2" office:value-type="float" office:value="789" calcext:value-type="float">
            <text:p>789</text:p>
          </table:table-cell>
          <table:table-cell table:style-name="ce3" table:formula="of:=[.B798]+[.B798]*0.03-[.$B$2]" office:value-type="float" office:value="-3916104901458.59" calcext:value-type="float">
            <text:p>-3916104901458,59</text:p>
          </table:table-cell>
          <table:table-cell table:number-columns-repeated="16382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3" table:formula="of:=[.B799]+[.B799]*0.03-[.$B$2]" office:value-type="float" office:value="-4033588050011.35" calcext:value-type="float">
            <text:p>-4033588050011,35</text:p>
          </table:table-cell>
          <table:table-cell table:number-columns-repeated="16382"/>
        </table:table-row>
        <table:table-row table:style-name="ro1" table:number-rows-repeated="13">
          <table:table-cell/>
          <table:table-cell table:style-name="Default"/>
          <table:table-cell table:number-columns-repeated="16382"/>
        </table:table-row>
        <table:table-row table:style-name="ro2" table:number-rows-repeated="10477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mall_XMatch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16382" table:default-cell-style-name="Default"/>
        <table:table-row table:style-name="ro1">
          <table:table-cell table:style-name="ce2"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te</text:p>
          </table:table-cell>
          <table:table-cell office:value-type="float" office:value="10400" calcext:value-type="float">
            <text:p>104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zal Raten</text:p>
          </table:table-cell>
          <table:table-cell table:formula="of:=COM.MICROSOFT.XMATCH(0;[.B11:.B110];1;-2)" office:value-type="string" office:string-value="" calcext:value-type="error">
            <text:p>#N/A</text:p>
          </table:table-cell>
          <table:table-cell table:style-name="ce2" table:formula="of:=FORMULA([.B3])" office:value-type="string" office:string-value="=XMATCH(0;B11:B110;1;-2)" calcext:value-type="string">
            <text:p>=XMATCH(0;B11:B110;1;-2)</text:p>
          </table:table-cell>
          <table:table-cell table:number-columns-repeated="16381"/>
        </table:table-row>
        <table:table-row table:style-name="ro1">
          <table:table-cell/>
          <table:table-cell table:formula="of:=COM.MICROSOFT.XMATCH(0;[.B11:.B110];1;-2)" office:value-type="string" office:string-value="" calcext:value-type="error">
            <text:p>#N/A</text:p>
          </table:table-cell>
          <table:table-cell table:style-name="ce2" table:formula="of:=FORMULA([.B4])" office:value-type="string" office:string-value="=XMATCH(0;B11:B110;1;-2)" calcext:value-type="string">
            <text:p>=XMATCH(0;B11:B110;1;-2)</text:p>
          </table:table-cell>
          <table:table-cell table:number-columns-repeated="16381"/>
        </table:table-row>
        <table:table-row table:style-name="ro2">
          <table:table-cell/>
          <table:table-cell table:formula="of:==COM.MICROSOFT.XMATCH(0;[.B11:.B110];1;-2)" office:value-type="string" office:string-value="" calcext:value-type="error">
            <text:p>#N/A</text:p>
          </table:table-cell>
          <table:table-cell table:style-name="ce2" table:formula="of:=FORMULA([.B5])" office:value-type="string" office:string-value="==XMATCH(0;B11:B110;1;-2)" calcext:value-type="string">
            <text:p>==XMATCH(0;B11:B110;1;-2)</text:p>
          </table:table-cell>
          <table:table-cell table:number-columns-repeated="16381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 table:style-name="ce2"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[.B11]+[.B11]*0.03-[.$B$2]" office:value-type="float" office:value="41100" calcext:value-type="float">
            <text:p>41100,00</text:p>
          </table:table-cell>
          <table:table-cell table:number-columns-repeated="1638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formula="of:=[.B12]+[.B12]*0.03-[.$B$2]" office:value-type="float" office:value="31933" calcext:value-type="float">
            <text:p>31933,00</text:p>
          </table:table-cell>
          <table:table-cell table:number-columns-repeated="1638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[.B13]+[.B13]*0.03-[.$B$2]" office:value-type="float" office:value="22490.99" calcext:value-type="float">
            <text:p>22490,99</text:p>
          </table:table-cell>
          <table:table-cell table:number-columns-repeated="1638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table:formula="of:=[.B14]+[.B14]*0.03-[.$B$2]" office:value-type="float" office:value="12765.7197" calcext:value-type="float">
            <text:p>12765,72</text:p>
          </table:table-cell>
          <table:table-cell table:number-columns-repeated="1638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table:formula="of:=[.B15]+[.B15]*0.03-[.$B$2]" office:value-type="float" office:value="2748.691291" calcext:value-type="float">
            <text:p>2748,69</text:p>
          </table:table-cell>
          <table:table-cell table:number-columns-repeated="1638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table:formula="of:=[.B16]+[.B16]*0.03-[.$B$2]" office:value-type="float" office:value="-7568.84797027" calcext:value-type="float">
            <text:p>-7568,85</text:p>
          </table:table-cell>
          <table:table-cell table:number-columns-repeated="1638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formula="of:=[.B17]+[.B17]*0.03-[.$B$2]" office:value-type="float" office:value="-18195.9134093781" calcext:value-type="float">
            <text:p>-18195,91</text:p>
          </table:table-cell>
          <table:table-cell table:number-columns-repeated="1638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table:formula="of:=[.B18]+[.B18]*0.03-[.$B$2]" office:value-type="float" office:value="-29141.7908116594" calcext:value-type="float">
            <text:p>-29141,79</text:p>
          </table:table-cell>
          <table:table-cell table:number-columns-repeated="1638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table:formula="of:=[.B19]+[.B19]*0.03-[.$B$2]" office:value-type="float" office:value="-40416.0445360092" calcext:value-type="float">
            <text:p>-40416,04</text:p>
          </table:table-cell>
          <table:table-cell table:number-columns-repeated="1638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table:formula="of:=[.B20]+[.B20]*0.03-[.$B$2]" office:value-type="float" office:value="-52028.5258720895" calcext:value-type="float">
            <text:p>-52028,53</text:p>
          </table:table-cell>
          <table:table-cell table:number-columns-repeated="1638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table:formula="of:=[.B21]+[.B21]*0.03-[.$B$2]" office:value-type="float" office:value="-63989.3816482522" calcext:value-type="float">
            <text:p>-63989,38</text:p>
          </table:table-cell>
          <table:table-cell table:number-columns-repeated="1638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table:formula="of:=[.B22]+[.B22]*0.03-[.$B$2]" office:value-type="float" office:value="-76309.0630976998" calcext:value-type="float">
            <text:p>-76309,06</text:p>
          </table:table-cell>
          <table:table-cell table:number-columns-repeated="1638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table:formula="of:=[.B23]+[.B23]*0.03-[.$B$2]" office:value-type="float" office:value="-88998.3349906308" calcext:value-type="float">
            <text:p>-88998,33</text:p>
          </table:table-cell>
          <table:table-cell table:number-columns-repeated="1638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table:formula="of:=[.B24]+[.B24]*0.03-[.$B$2]" office:value-type="float" office:value="-102068.28504035" calcext:value-type="float">
            <text:p>-102068,29</text:p>
          </table:table-cell>
          <table:table-cell table:number-columns-repeated="1638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table:formula="of:=[.B25]+[.B25]*0.03-[.$B$2]" office:value-type="float" office:value="-115530.33359156" calcext:value-type="float">
            <text:p>-115530,33</text:p>
          </table:table-cell>
          <table:table-cell table:number-columns-repeated="1638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table:formula="of:=[.B26]+[.B26]*0.03-[.$B$2]" office:value-type="float" office:value="-129396.243599307" calcext:value-type="float">
            <text:p>-129396,24</text:p>
          </table:table-cell>
          <table:table-cell table:number-columns-repeated="1638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table:formula="of:=[.B27]+[.B27]*0.03-[.$B$2]" office:value-type="float" office:value="-143678.130907286" calcext:value-type="float">
            <text:p>-143678,13</text:p>
          </table:table-cell>
          <table:table-cell table:number-columns-repeated="1638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table:formula="of:=[.B28]+[.B28]*0.03-[.$B$2]" office:value-type="float" office:value="-158388.474834505" calcext:value-type="float">
            <text:p>-158388,47</text:p>
          </table:table-cell>
          <table:table-cell table:number-columns-repeated="1638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table:formula="of:=[.B29]+[.B29]*0.03-[.$B$2]" office:value-type="float" office:value="-173540.12907954" calcext:value-type="float">
            <text:p>-173540,13</text:p>
          </table:table-cell>
          <table:table-cell table:number-columns-repeated="1638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table:formula="of:=[.B30]+[.B30]*0.03-[.$B$2]" office:value-type="float" office:value="-189146.332951926" calcext:value-type="float">
            <text:p>-189146,33</text:p>
          </table:table-cell>
          <table:table-cell table:number-columns-repeated="1638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table:formula="of:=[.B31]+[.B31]*0.03-[.$B$2]" office:value-type="float" office:value="-205220.722940484" calcext:value-type="float">
            <text:p>-205220,72</text:p>
          </table:table-cell>
          <table:table-cell table:number-columns-repeated="1638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table:formula="of:=[.B32]+[.B32]*0.03-[.$B$2]" office:value-type="float" office:value="-221777.344628698" calcext:value-type="float">
            <text:p>-221777,34</text:p>
          </table:table-cell>
          <table:table-cell table:number-columns-repeated="1638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table:formula="of:=[.B33]+[.B33]*0.03-[.$B$2]" office:value-type="float" office:value="-238830.664967559" calcext:value-type="float">
            <text:p>-238830,66</text:p>
          </table:table-cell>
          <table:table-cell table:number-columns-repeated="1638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table:formula="of:=[.B34]+[.B34]*0.03-[.$B$2]" office:value-type="float" office:value="-256395.584916586" calcext:value-type="float">
            <text:p>-256395,58</text:p>
          </table:table-cell>
          <table:table-cell table:number-columns-repeated="1638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table:formula="of:=[.B35]+[.B35]*0.03-[.$B$2]" office:value-type="float" office:value="-274487.452464084" calcext:value-type="float">
            <text:p>-274487,45</text:p>
          </table:table-cell>
          <table:table-cell table:number-columns-repeated="1638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table:formula="of:=[.B36]+[.B36]*0.03-[.$B$2]" office:value-type="float" office:value="-293122.076038006" calcext:value-type="float">
            <text:p>-293122,08</text:p>
          </table:table-cell>
          <table:table-cell table:number-columns-repeated="1638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table:formula="of:=[.B37]+[.B37]*0.03-[.$B$2]" office:value-type="float" office:value="-312315.738319146" calcext:value-type="float">
            <text:p>-312315,74</text:p>
          </table:table-cell>
          <table:table-cell table:number-columns-repeated="1638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table:formula="of:=[.B38]+[.B38]*0.03-[.$B$2]" office:value-type="float" office:value="-332085.210468721" calcext:value-type="float">
            <text:p>-332085,21</text:p>
          </table:table-cell>
          <table:table-cell table:number-columns-repeated="1638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table:formula="of:=[.B39]+[.B39]*0.03-[.$B$2]" office:value-type="float" office:value="-352447.766782782" calcext:value-type="float">
            <text:p>-352447,77</text:p>
          </table:table-cell>
          <table:table-cell table:number-columns-repeated="16382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table:formula="of:=[.B40]+[.B40]*0.03-[.$B$2]" office:value-type="float" office:value="-373421.199786266" calcext:value-type="float">
            <text:p>-373421,20</text:p>
          </table:table-cell>
          <table:table-cell table:number-columns-repeated="1638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table:formula="of:=[.B41]+[.B41]*0.03-[.$B$2]" office:value-type="float" office:value="-395023.835779854" calcext:value-type="float">
            <text:p>-395023,84</text:p>
          </table:table-cell>
          <table:table-cell table:number-columns-repeated="16382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table:formula="of:=[.B42]+[.B42]*0.03-[.$B$2]" office:value-type="float" office:value="-417274.550853249" calcext:value-type="float">
            <text:p>-417274,55</text:p>
          </table:table-cell>
          <table:table-cell table:number-columns-repeated="1638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table:formula="of:=[.B43]+[.B43]*0.03-[.$B$2]" office:value-type="float" office:value="-440192.787378847" calcext:value-type="float">
            <text:p>-440192,79</text:p>
          </table:table-cell>
          <table:table-cell table:number-columns-repeated="1638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table:formula="of:=[.B44]+[.B44]*0.03-[.$B$2]" office:value-type="float" office:value="-463798.571000212" calcext:value-type="float">
            <text:p>-463798,57</text:p>
          </table:table-cell>
          <table:table-cell table:number-columns-repeated="1638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table:formula="of:=[.B45]+[.B45]*0.03-[.$B$2]" office:value-type="float" office:value="-488112.528130219" calcext:value-type="float">
            <text:p>-488112,53</text:p>
          </table:table-cell>
          <table:table-cell table:number-columns-repeated="1638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table:formula="of:=[.B46]+[.B46]*0.03-[.$B$2]" office:value-type="float" office:value="-513155.903974125" calcext:value-type="float">
            <text:p>-513155,90</text:p>
          </table:table-cell>
          <table:table-cell table:number-columns-repeated="1638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table:formula="of:=[.B47]+[.B47]*0.03-[.$B$2]" office:value-type="float" office:value="-538950.581093349" calcext:value-type="float">
            <text:p>-538950,58</text:p>
          </table:table-cell>
          <table:table-cell table:number-columns-repeated="1638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table:formula="of:=[.B48]+[.B48]*0.03-[.$B$2]" office:value-type="float" office:value="-565519.098526149" calcext:value-type="float">
            <text:p>-565519,10</text:p>
          </table:table-cell>
          <table:table-cell table:number-columns-repeated="1638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table:formula="of:=[.B49]+[.B49]*0.03-[.$B$2]" office:value-type="float" office:value="-592884.671481934" calcext:value-type="float">
            <text:p>-592884,67</text:p>
          </table:table-cell>
          <table:table-cell table:number-columns-repeated="1638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table:formula="of:=[.B50]+[.B50]*0.03-[.$B$2]" office:value-type="float" office:value="-621071.211626392" calcext:value-type="float">
            <text:p>-621071,21</text:p>
          </table:table-cell>
          <table:table-cell table:number-columns-repeated="1638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table:formula="of:=[.B51]+[.B51]*0.03-[.$B$2]" office:value-type="float" office:value="-650103.347975184" calcext:value-type="float">
            <text:p>-650103,35</text:p>
          </table:table-cell>
          <table:table-cell table:number-columns-repeated="1638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table:formula="of:=[.B52]+[.B52]*0.03-[.$B$2]" office:value-type="float" office:value="-680006.448414439" calcext:value-type="float">
            <text:p>-680006,45</text:p>
          </table:table-cell>
          <table:table-cell table:number-columns-repeated="1638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table:formula="of:=[.B53]+[.B53]*0.03-[.$B$2]" office:value-type="float" office:value="-710806.641866872" calcext:value-type="float">
            <text:p>-710806,64</text:p>
          </table:table-cell>
          <table:table-cell table:number-columns-repeated="1638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table:formula="of:=[.B54]+[.B54]*0.03-[.$B$2]" office:value-type="float" office:value="-742530.841122879" calcext:value-type="float">
            <text:p>-742530,84</text:p>
          </table:table-cell>
          <table:table-cell table:number-columns-repeated="1638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table:formula="of:=[.B55]+[.B55]*0.03-[.$B$2]" office:value-type="float" office:value="-775206.766356565" calcext:value-type="float">
            <text:p>-775206,77</text:p>
          </table:table-cell>
          <table:table-cell table:number-columns-repeated="16382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table:formula="of:=[.B56]+[.B56]*0.03-[.$B$2]" office:value-type="float" office:value="-808862.969347262" calcext:value-type="float">
            <text:p>-808862,97</text:p>
          </table:table-cell>
          <table:table-cell table:number-columns-repeated="1638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table:formula="of:=[.B57]+[.B57]*0.03-[.$B$2]" office:value-type="float" office:value="-843528.85842768" calcext:value-type="float">
            <text:p>-843528,86</text:p>
          </table:table-cell>
          <table:table-cell table:number-columns-repeated="1638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table:formula="of:=[.B58]+[.B58]*0.03-[.$B$2]" office:value-type="float" office:value="-879234.72418051" calcext:value-type="float">
            <text:p>-879234,72</text:p>
          </table:table-cell>
          <table:table-cell table:number-columns-repeated="1638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table:formula="of:=[.B59]+[.B59]*0.03-[.$B$2]" office:value-type="float" office:value="-916011.765905925" calcext:value-type="float">
            <text:p>-916011,77</text:p>
          </table:table-cell>
          <table:table-cell table:number-columns-repeated="1638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table:formula="of:=[.B60]+[.B60]*0.03-[.$B$2]" office:value-type="float" office:value="-953892.118883103" calcext:value-type="float">
            <text:p>-953892,12</text:p>
          </table:table-cell>
          <table:table-cell table:number-columns-repeated="1638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table:formula="of:=[.B61]+[.B61]*0.03-[.$B$2]" office:value-type="float" office:value="-992908.882449596" calcext:value-type="float">
            <text:p>-992908,88</text:p>
          </table:table-cell>
          <table:table-cell table:number-columns-repeated="1638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table:formula="of:=[.B62]+[.B62]*0.03-[.$B$2]" office:value-type="float" office:value="-1033096.14892308" calcext:value-type="float">
            <text:p>-1033096,15</text:p>
          </table:table-cell>
          <table:table-cell table:number-columns-repeated="1638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table:formula="of:=[.B63]+[.B63]*0.03-[.$B$2]" office:value-type="float" office:value="-1074489.03339078" calcext:value-type="float">
            <text:p>-1074489,03</text:p>
          </table:table-cell>
          <table:table-cell table:number-columns-repeated="1638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table:formula="of:=[.B64]+[.B64]*0.03-[.$B$2]" office:value-type="float" office:value="-1117123.7043925" calcext:value-type="float">
            <text:p>-1117123,70</text:p>
          </table:table-cell>
          <table:table-cell table:number-columns-repeated="1638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3" table:formula="of:=[.B65]+[.B65]*0.03-[.$B$2]" office:value-type="float" office:value="-1161037.41552427" calcext:value-type="float">
            <text:p>-1161037,42</text:p>
          </table:table-cell>
          <table:table-cell table:number-columns-repeated="1638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3" table:formula="of:=[.B66]+[.B66]*0.03-[.$B$2]" office:value-type="float" office:value="-1206268.53799" calcext:value-type="float">
            <text:p>-1206268,54</text:p>
          </table:table-cell>
          <table:table-cell table:number-columns-repeated="1638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3" table:formula="of:=[.B67]+[.B67]*0.03-[.$B$2]" office:value-type="float" office:value="-1252856.5941297" calcext:value-type="float">
            <text:p>-1252856,59</text:p>
          </table:table-cell>
          <table:table-cell table:number-columns-repeated="1638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3" table:formula="of:=[.B68]+[.B68]*0.03-[.$B$2]" office:value-type="float" office:value="-1300842.29195359" calcext:value-type="float">
            <text:p>-1300842,29</text:p>
          </table:table-cell>
          <table:table-cell table:number-columns-repeated="1638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3" table:formula="of:=[.B69]+[.B69]*0.03-[.$B$2]" office:value-type="float" office:value="-1350267.5607122" calcext:value-type="float">
            <text:p>-1350267,56</text:p>
          </table:table-cell>
          <table:table-cell table:number-columns-repeated="1638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3" table:formula="of:=[.B70]+[.B70]*0.03-[.$B$2]" office:value-type="float" office:value="-1401175.58753357" calcext:value-type="float">
            <text:p>-1401175,59</text:p>
          </table:table-cell>
          <table:table-cell table:number-columns-repeated="1638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3" table:formula="of:=[.B71]+[.B71]*0.03-[.$B$2]" office:value-type="float" office:value="-1453610.85515958" calcext:value-type="float">
            <text:p>-1453610,86</text:p>
          </table:table-cell>
          <table:table-cell table:number-columns-repeated="1638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3" table:formula="of:=[.B72]+[.B72]*0.03-[.$B$2]" office:value-type="float" office:value="-1507619.18081436" calcext:value-type="float">
            <text:p>-1507619,18</text:p>
          </table:table-cell>
          <table:table-cell table:number-columns-repeated="1638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3" table:formula="of:=[.B73]+[.B73]*0.03-[.$B$2]" office:value-type="float" office:value="-1563247.75623879" calcext:value-type="float">
            <text:p>-1563247,76</text:p>
          </table:table-cell>
          <table:table-cell table:number-columns-repeated="1638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3" table:formula="of:=[.B74]+[.B74]*0.03-[.$B$2]" office:value-type="float" office:value="-1620545.18892596" calcext:value-type="float">
            <text:p>-1620545,19</text:p>
          </table:table-cell>
          <table:table-cell table:number-columns-repeated="1638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3" table:formula="of:=[.B75]+[.B75]*0.03-[.$B$2]" office:value-type="float" office:value="-1679561.54459374" calcext:value-type="float">
            <text:p>-1679561,54</text:p>
          </table:table-cell>
          <table:table-cell table:number-columns-repeated="1638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3" table:formula="of:=[.B76]+[.B76]*0.03-[.$B$2]" office:value-type="float" office:value="-1740348.39093155" calcext:value-type="float">
            <text:p>-1740348,39</text:p>
          </table:table-cell>
          <table:table-cell table:number-columns-repeated="1638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3" table:formula="of:=[.B77]+[.B77]*0.03-[.$B$2]" office:value-type="float" office:value="-1802958.84265949" calcext:value-type="float">
            <text:p>-1802958,84</text:p>
          </table:table-cell>
          <table:table-cell table:number-columns-repeated="1638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3" table:formula="of:=[.B78]+[.B78]*0.03-[.$B$2]" office:value-type="float" office:value="-1867447.60793928" calcext:value-type="float">
            <text:p>-1867447,61</text:p>
          </table:table-cell>
          <table:table-cell table:number-columns-repeated="1638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3" table:formula="of:=[.B79]+[.B79]*0.03-[.$B$2]" office:value-type="float" office:value="-1933871.03617746" calcext:value-type="float">
            <text:p>-1933871,04</text:p>
          </table:table-cell>
          <table:table-cell table:number-columns-repeated="1638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3" table:formula="of:=[.B80]+[.B80]*0.03-[.$B$2]" office:value-type="float" office:value="-2002287.16726278" calcext:value-type="float">
            <text:p>-2002287,17</text:p>
          </table:table-cell>
          <table:table-cell table:number-columns-repeated="1638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3" table:formula="of:=[.B81]+[.B81]*0.03-[.$B$2]" office:value-type="float" office:value="-2072755.78228067" calcext:value-type="float">
            <text:p>-2072755,78</text:p>
          </table:table-cell>
          <table:table-cell table:number-columns-repeated="1638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3" table:formula="of:=[.B82]+[.B82]*0.03-[.$B$2]" office:value-type="float" office:value="-2145338.45574908" calcext:value-type="float">
            <text:p>-2145338,46</text:p>
          </table:table-cell>
          <table:table-cell table:number-columns-repeated="1638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3" table:formula="of:=[.B83]+[.B83]*0.03-[.$B$2]" office:value-type="float" office:value="-2220098.60942156" calcext:value-type="float">
            <text:p>-2220098,61</text:p>
          </table:table-cell>
          <table:table-cell table:number-columns-repeated="1638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3" table:formula="of:=[.B84]+[.B84]*0.03-[.$B$2]" office:value-type="float" office:value="-2297101.5677042" calcext:value-type="float">
            <text:p>-2297101,57</text:p>
          </table:table-cell>
          <table:table-cell table:number-columns-repeated="1638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3" table:formula="of:=[.B85]+[.B85]*0.03-[.$B$2]" office:value-type="float" office:value="-2376414.61473533" calcext:value-type="float">
            <text:p>-2376414,61</text:p>
          </table:table-cell>
          <table:table-cell table:number-columns-repeated="1638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3" table:formula="of:=[.B86]+[.B86]*0.03-[.$B$2]" office:value-type="float" office:value="-2458107.05317739" calcext:value-type="float">
            <text:p>-2458107,05</text:p>
          </table:table-cell>
          <table:table-cell table:number-columns-repeated="1638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3" table:formula="of:=[.B87]+[.B87]*0.03-[.$B$2]" office:value-type="float" office:value="-2542250.26477271" calcext:value-type="float">
            <text:p>-2542250,26</text:p>
          </table:table-cell>
          <table:table-cell table:number-columns-repeated="1638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3" table:formula="of:=[.B88]+[.B88]*0.03-[.$B$2]" office:value-type="float" office:value="-2628917.77271589" calcext:value-type="float">
            <text:p>-2628917,77</text:p>
          </table:table-cell>
          <table:table-cell table:number-columns-repeated="1638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3" table:formula="of:=[.B89]+[.B89]*0.03-[.$B$2]" office:value-type="float" office:value="-2718185.30589737" calcext:value-type="float">
            <text:p>-2718185,31</text:p>
          </table:table-cell>
          <table:table-cell table:number-columns-repeated="1638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3" table:formula="of:=[.B90]+[.B90]*0.03-[.$B$2]" office:value-type="float" office:value="-2810130.86507429" calcext:value-type="float">
            <text:p>-2810130,87</text:p>
          </table:table-cell>
          <table:table-cell table:number-columns-repeated="1638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3" table:formula="of:=[.B91]+[.B91]*0.03-[.$B$2]" office:value-type="float" office:value="-2904834.79102652" calcext:value-type="float">
            <text:p>-2904834,79</text:p>
          </table:table-cell>
          <table:table-cell table:number-columns-repeated="1638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3" table:formula="of:=[.B92]+[.B92]*0.03-[.$B$2]" office:value-type="float" office:value="-3002379.83475731" calcext:value-type="float">
            <text:p>-3002379,83</text:p>
          </table:table-cell>
          <table:table-cell table:number-columns-repeated="1638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3" table:formula="of:=[.B93]+[.B93]*0.03-[.$B$2]" office:value-type="float" office:value="-3102851.22980003" calcext:value-type="float">
            <text:p>-3102851,23</text:p>
          </table:table-cell>
          <table:table-cell table:number-columns-repeated="1638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3" table:formula="of:=[.B94]+[.B94]*0.03-[.$B$2]" office:value-type="float" office:value="-3206336.76669404" calcext:value-type="float">
            <text:p>-3206336,77</text:p>
          </table:table-cell>
          <table:table-cell table:number-columns-repeated="16382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3" table:formula="of:=[.B95]+[.B95]*0.03-[.$B$2]" office:value-type="float" office:value="-3312926.86969486" calcext:value-type="float">
            <text:p>-3312926,87</text:p>
          </table:table-cell>
          <table:table-cell table:number-columns-repeated="1638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3" table:formula="of:=[.B96]+[.B96]*0.03-[.$B$2]" office:value-type="float" office:value="-3422714.6757857" calcext:value-type="float">
            <text:p>-3422714,68</text:p>
          </table:table-cell>
          <table:table-cell table:number-columns-repeated="1638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3" table:formula="of:=[.B97]+[.B97]*0.03-[.$B$2]" office:value-type="float" office:value="-3535796.11605927" calcext:value-type="float">
            <text:p>-3535796,12</text:p>
          </table:table-cell>
          <table:table-cell table:number-columns-repeated="16382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3" table:formula="of:=[.B98]+[.B98]*0.03-[.$B$2]" office:value-type="float" office:value="-3652269.99954105" calcext:value-type="float">
            <text:p>-3652270,00</text:p>
          </table:table-cell>
          <table:table-cell table:number-columns-repeated="1638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3" table:formula="of:=[.B99]+[.B99]*0.03-[.$B$2]" office:value-type="float" office:value="-3772238.09952728" calcext:value-type="float">
            <text:p>-3772238,10</text:p>
          </table:table-cell>
          <table:table-cell table:number-columns-repeated="1638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3" table:formula="of:=[.B100]+[.B100]*0.03-[.$B$2]" office:value-type="float" office:value="-3895805.2425131" calcext:value-type="float">
            <text:p>-3895805,24</text:p>
          </table:table-cell>
          <table:table-cell table:number-columns-repeated="1638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3" table:formula="of:=[.B101]+[.B101]*0.03-[.$B$2]" office:value-type="float" office:value="-4023079.39978849" calcext:value-type="float">
            <text:p>-4023079,40</text:p>
          </table:table-cell>
          <table:table-cell table:number-columns-repeated="1638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3" table:formula="of:=[.B102]+[.B102]*0.03-[.$B$2]" office:value-type="float" office:value="-4154171.78178215" calcext:value-type="float">
            <text:p>-4154171,78</text:p>
          </table:table-cell>
          <table:table-cell table:number-columns-repeated="1638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3" table:formula="of:=[.B103]+[.B103]*0.03-[.$B$2]" office:value-type="float" office:value="-4289196.93523561" calcext:value-type="float">
            <text:p>-4289196,94</text:p>
          </table:table-cell>
          <table:table-cell table:number-columns-repeated="1638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3" table:formula="of:=[.B104]+[.B104]*0.03-[.$B$2]" office:value-type="float" office:value="-4428272.84329268" calcext:value-type="float">
            <text:p>-4428272,84</text:p>
          </table:table-cell>
          <table:table-cell table:number-columns-repeated="1638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table:formula="of:=[.B105]+[.B105]*0.03-[.$B$2]" office:value-type="float" office:value="-4571521.02859146" calcext:value-type="float">
            <text:p>-4571521,03</text:p>
          </table:table-cell>
          <table:table-cell table:number-columns-repeated="1638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3" table:formula="of:=[.B106]+[.B106]*0.03-[.$B$2]" office:value-type="float" office:value="-4719066.65944921" calcext:value-type="float">
            <text:p>-4719066,66</text:p>
          </table:table-cell>
          <table:table-cell table:number-columns-repeated="16382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3" table:formula="of:=[.B107]+[.B107]*0.03-[.$B$2]" office:value-type="float" office:value="-4871038.65923268" calcext:value-type="float">
            <text:p>-4871038,66</text:p>
          </table:table-cell>
          <table:table-cell table:number-columns-repeated="1638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3" table:formula="of:=[.B108]+[.B108]*0.03-[.$B$2]" office:value-type="float" office:value="-5027569.81900966" calcext:value-type="float">
            <text:p>-5027569,82</text:p>
          </table:table-cell>
          <table:table-cell table:number-columns-repeated="16382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3" table:formula="of:=[.B109]+[.B109]*0.03-[.$B$2]" office:value-type="float" office:value="-5188796.91357995" calcext:value-type="float">
            <text:p>-5188796,91</text:p>
          </table:table-cell>
          <table:table-cell table:number-columns-repeated="16382"/>
        </table:table-row>
        <table:table-row table:style-name="ro1" table:number-rows-repeated="702">
          <table:table-cell table:style-name="ce2"/>
          <table:table-cell table:style-name="ce3"/>
          <table:table-cell table:number-columns-repeated="16382"/>
        </table:table-row>
        <table:table-row table:style-name="ro2" table:number-rows-repeated="10477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verySmall_XMatch" table:style-name="ta1">
        <table:table-column table:style-name="co1" table:default-cell-style-name="Default"/>
        <table:table-column table:style-name="co2" table:default-cell-style-name="ce2"/>
        <table:table-column table:style-name="co1" table:number-columns-repeated="16382" table:default-cell-style-name="Default"/>
        <table:table-row table:style-name="ro1">
          <table:table-cell table:style-name="ce2" office:value-type="string" calcext:value-type="string">
            <text:p>Darlehen</text:p>
          </table:table-cell>
          <table:table-cell office:value-type="float" office:value="50000" calcext:value-type="float">
            <text:p>500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Rate</text:p>
          </table:table-cell>
          <table:table-cell office:value-type="float" office:value="10400" calcext:value-type="float">
            <text:p>1040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zal Raten</text:p>
          </table:table-cell>
          <table:table-cell table:formula="of:=COM.MICROSOFT.XMATCH(0;[.B11:.B30];1;-2)" office:value-type="string" office:string-value="" calcext:value-type="error">
            <text:p>#N/A</text:p>
          </table:table-cell>
          <table:table-cell table:style-name="ce2" table:formula="of:=FORMULA([.B3])" office:value-type="string" office:string-value="=XMATCH(0;B11:B30;1;-2)" calcext:value-type="string">
            <text:p>=XMATCH(0;B11:B30;1;-2)</text:p>
          </table:table-cell>
          <table:table-cell table:number-columns-repeated="16381"/>
        </table:table-row>
        <table:table-row table:style-name="ro1">
          <table:table-cell/>
          <table:table-cell table:formula="of:=COM.MICROSOFT.XMATCH(0;[.B11:.B30];1;-2)" office:value-type="string" office:string-value="" calcext:value-type="error">
            <text:p>#N/A</text:p>
          </table:table-cell>
          <table:table-cell table:style-name="ce2" table:formula="of:=FORMULA([.B4])" office:value-type="string" office:string-value="=XMATCH(0;B11:B30;1;-2)" calcext:value-type="string">
            <text:p>=XMATCH(0;B11:B30;1;-2)</text:p>
          </table:table-cell>
          <table:table-cell table:number-columns-repeated="16381"/>
        </table:table-row>
        <table:table-row table:style-name="ro2">
          <table:table-cell/>
          <table:table-cell table:formula="of:==COM.MICROSOFT.XMATCH(0;[.B11:.B30];1;-2)" office:value-type="string" office:string-value="" calcext:value-type="error">
            <text:p>#N/A</text:p>
          </table:table-cell>
          <table:table-cell table:style-name="ce2" table:formula="of:=FORMULA([.B5])" office:value-type="string" office:string-value="==XMATCH(0;B11:B30;1;-2)" calcext:value-type="string">
            <text:p>==XMATCH(0;B11:B30;1;-2)</text:p>
          </table:table-cell>
          <table:table-cell table:number-columns-repeated="16381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 table:style-name="ce2" office:value-type="string" calcext:value-type="string">
            <text:p>Anzahl</text:p>
          </table:table-cell>
          <table:table-cell office:value-type="string" calcext:value-type="string">
            <text:p>Kontostand</text:p>
          </table:table-cell>
          <table:table-cell table:number-columns-repeated="1638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table:formula="of:=[.B1]" office:value-type="float" office:value="50000" calcext:value-type="float">
            <text:p>50000,00</text:p>
          </table:table-cell>
          <table:table-cell table:number-columns-repeated="1638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table:formula="of:=[.B11]+[.B11]*0.03-[.$B$2]" office:value-type="float" office:value="41100" calcext:value-type="float">
            <text:p>41100,00</text:p>
          </table:table-cell>
          <table:table-cell table:number-columns-repeated="1638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table:formula="of:=[.B12]+[.B12]*0.03-[.$B$2]" office:value-type="float" office:value="31933" calcext:value-type="float">
            <text:p>31933,00</text:p>
          </table:table-cell>
          <table:table-cell table:number-columns-repeated="1638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table:formula="of:=[.B13]+[.B13]*0.03-[.$B$2]" office:value-type="float" office:value="22490.99" calcext:value-type="float">
            <text:p>22490,99</text:p>
          </table:table-cell>
          <table:table-cell table:number-columns-repeated="1638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table:formula="of:=[.B14]+[.B14]*0.03-[.$B$2]" office:value-type="float" office:value="12765.7197" calcext:value-type="float">
            <text:p>12765,72</text:p>
          </table:table-cell>
          <table:table-cell table:number-columns-repeated="1638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table:formula="of:=[.B15]+[.B15]*0.03-[.$B$2]" office:value-type="float" office:value="2748.691291" calcext:value-type="float">
            <text:p>2748,69</text:p>
          </table:table-cell>
          <table:table-cell table:number-columns-repeated="1638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table:formula="of:=[.B16]+[.B16]*0.03-[.$B$2]" office:value-type="float" office:value="-7568.84797027" calcext:value-type="float">
            <text:p>-7568,85</text:p>
          </table:table-cell>
          <table:table-cell table:number-columns-repeated="1638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table:formula="of:=[.B17]+[.B17]*0.03-[.$B$2]" office:value-type="float" office:value="-18195.9134093781" calcext:value-type="float">
            <text:p>-18195,91</text:p>
          </table:table-cell>
          <table:table-cell table:number-columns-repeated="1638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table:formula="of:=[.B18]+[.B18]*0.03-[.$B$2]" office:value-type="float" office:value="-29141.7908116594" calcext:value-type="float">
            <text:p>-29141,79</text:p>
          </table:table-cell>
          <table:table-cell table:number-columns-repeated="1638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table:formula="of:=[.B19]+[.B19]*0.03-[.$B$2]" office:value-type="float" office:value="-40416.0445360092" calcext:value-type="float">
            <text:p>-40416,04</text:p>
          </table:table-cell>
          <table:table-cell table:number-columns-repeated="1638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table:formula="of:=[.B20]+[.B20]*0.03-[.$B$2]" office:value-type="float" office:value="-52028.5258720895" calcext:value-type="float">
            <text:p>-52028,53</text:p>
          </table:table-cell>
          <table:table-cell table:number-columns-repeated="1638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table:formula="of:=[.B21]+[.B21]*0.03-[.$B$2]" office:value-type="float" office:value="-63989.3816482522" calcext:value-type="float">
            <text:p>-63989,38</text:p>
          </table:table-cell>
          <table:table-cell table:number-columns-repeated="1638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table:formula="of:=[.B22]+[.B22]*0.03-[.$B$2]" office:value-type="float" office:value="-76309.0630976998" calcext:value-type="float">
            <text:p>-76309,06</text:p>
          </table:table-cell>
          <table:table-cell table:number-columns-repeated="1638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table:formula="of:=[.B23]+[.B23]*0.03-[.$B$2]" office:value-type="float" office:value="-88998.3349906308" calcext:value-type="float">
            <text:p>-88998,33</text:p>
          </table:table-cell>
          <table:table-cell table:number-columns-repeated="1638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table:formula="of:=[.B24]+[.B24]*0.03-[.$B$2]" office:value-type="float" office:value="-102068.28504035" calcext:value-type="float">
            <text:p>-102068,29</text:p>
          </table:table-cell>
          <table:table-cell table:number-columns-repeated="1638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table:formula="of:=[.B25]+[.B25]*0.03-[.$B$2]" office:value-type="float" office:value="-115530.33359156" calcext:value-type="float">
            <text:p>-115530,33</text:p>
          </table:table-cell>
          <table:table-cell table:number-columns-repeated="1638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table:formula="of:=[.B26]+[.B26]*0.03-[.$B$2]" office:value-type="float" office:value="-129396.243599307" calcext:value-type="float">
            <text:p>-129396,24</text:p>
          </table:table-cell>
          <table:table-cell table:number-columns-repeated="1638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table:formula="of:=[.B27]+[.B27]*0.03-[.$B$2]" office:value-type="float" office:value="-143678.130907286" calcext:value-type="float">
            <text:p>-143678,13</text:p>
          </table:table-cell>
          <table:table-cell table:number-columns-repeated="1638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table:formula="of:=[.B28]+[.B28]*0.03-[.$B$2]" office:value-type="float" office:value="-158388.474834505" calcext:value-type="float">
            <text:p>-158388,47</text:p>
          </table:table-cell>
          <table:table-cell table:number-columns-repeated="1638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table:formula="of:=[.B29]+[.B29]*0.03-[.$B$2]" office:value-type="float" office:value="-173540.12907954" calcext:value-type="float">
            <text:p>-173540,13</text:p>
          </table:table-cell>
          <table:table-cell table:number-columns-repeated="16382"/>
        </table:table-row>
        <table:table-row table:style-name="ro1" table:number-rows-repeated="139">
          <table:table-cell/>
          <table:table-cell table:style-name="Default"/>
          <table:table-cell table:number-columns-repeated="16382"/>
        </table:table-row>
        <table:table-row table:style-name="ro1" table:number-rows-repeated="643">
          <table:table-cell table:style-name="ce2"/>
          <table:table-cell table:style-name="ce3"/>
          <table:table-cell table:number-columns-repeated="16382"/>
        </table:table-row>
        <table:table-row table:style-name="ro2" table:number-rows-repeated="104776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8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 loext:blank-width-char="-3">-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01:38:15.41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6T19:37:09.366000000</meta:creation-date>
    <dc:title>Metric</dc:title>
    <meta:editing-duration>PT1H22M56S</meta:editing-duration>
    <meta:editing-cycles>23</meta:editing-cycles>
    <meta:generator>LODev_daily_installed/24.8.0.0.alpha1$Windows_X86_64 LibreOffice_project/fbe57382eef1138999f63e01b6152d4d05749807</meta:generator>
    <meta:initial-creator>Regina Henschel</meta:initial-creator>
    <dc:date>2024-06-17T01:41:11.502000000</dc:date>
    <dc:creator>Regina Henschel</dc:creator>
    <meta:document-statistic meta:table-count="6" meta:cell-count="3718" meta:object-count="0"/>
    <meta:template xlink:type="simple" xlink:actuate="onRequest" xlink:title="Metric" xlink:href="../../../../../AppsUser/LOmyBuild/user/template/Metric.ots" meta:date="2024-06-16T19:37:09.054000000"/>
  </office:meta>
</office:document-meta>
</file>