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learSBe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0.543cm"/>
    </style:style>
    <style:style style:name="co3" style:family="table-column">
      <style:table-column-properties fo:break-before="auto" style:column-width="0.702cm"/>
    </style:style>
    <style:style style:name="co4" style:family="table-column">
      <style:table-column-properties fo:break-before="auto" style:column-width="0.4cm"/>
    </style:style>
    <style:style style:name="co5" style:family="table-column">
      <style:table-column-properties fo:break-before="auto" style:column-width="0.418cm"/>
    </style:style>
    <style:style style:name="co6" style:family="table-column">
      <style:table-column-properties fo:break-before="auto" style:column-width="2.161cm"/>
    </style:style>
    <style:style style:name="co7" style:family="table-column">
      <style:table-column-properties fo:break-before="auto" style:column-width="0.734cm"/>
    </style:style>
    <style:style style:name="co8" style:family="table-column">
      <style:table-column-properties fo:break-before="auto" style:column-width="0.7cm"/>
    </style:style>
    <style:style style:name="co9" style:family="table-column">
      <style:table-column-properties fo:break-before="auto" style:column-width="0.194cm"/>
    </style:style>
    <style:style style:name="co10" style:family="table-column">
      <style:table-column-properties fo:break-before="auto" style:column-width="0.46cm"/>
    </style:style>
    <style:style style:name="co11" style:family="table-column">
      <style:table-column-properties fo:break-before="auto" style:column-width="0.794cm"/>
    </style:style>
    <style:style style:name="co12" style:family="table-column">
      <style:table-column-properties fo:break-before="auto" style:column-width="0.522cm"/>
    </style:style>
    <style:style style:name="co13" style:family="table-column">
      <style:table-column-properties fo:break-before="auto" style:column-width="0.566cm"/>
    </style:style>
    <style:style style:name="co14" style:family="table-column">
      <style:table-column-properties fo:break-before="auto" style:column-width="0.407cm"/>
    </style:style>
    <style:style style:name="co15" style:family="table-column">
      <style:table-column-properties fo:break-before="auto" style:column-width="0.589cm"/>
    </style:style>
    <style:style style:name="co16" style:family="table-column">
      <style:table-column-properties fo:break-before="auto" style:column-width="0.612cm"/>
    </style:style>
    <style:style style:name="co17" style:family="table-column">
      <style:table-column-properties fo:break-before="auto" style:column-width="0.208cm"/>
    </style:style>
    <style:style style:name="co18" style:family="table-column">
      <style:table-column-properties fo:break-before="auto" style:column-width="0.52cm"/>
    </style:style>
    <style:style style:name="co19" style:family="table-column">
      <style:table-column-properties fo:break-before="auto" style:column-width="0.482cm"/>
    </style:style>
    <style:style style:name="co20" style:family="table-column">
      <style:table-column-properties fo:break-before="auto" style:column-width="0.679cm"/>
    </style:style>
    <style:style style:name="co21" style:family="table-column">
      <style:table-column-properties fo:break-before="auto" style:column-width="1.769cm"/>
    </style:style>
    <style:style style:name="co22" style:family="table-column">
      <style:table-column-properties fo:break-before="auto" style:column-width="0.66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0.628cm"/>
    </style:style>
    <style:style style:name="co25" style:family="table-column">
      <style:table-column-properties fo:break-before="auto" style:column-width="0.272cm"/>
    </style:style>
    <style:style style:name="co26" style:family="table-column">
      <style:table-column-properties fo:break-before="auto" style:column-width="1.046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1.067cm"/>
    </style:style>
    <style:style style:name="co29" style:family="table-column">
      <style:table-column-properties fo:break-before="auto" style:column-width="0.838cm"/>
    </style:style>
    <style:style style:name="co30" style:family="table-column">
      <style:table-column-properties fo:break-before="auto" style:column-width="0.9cm"/>
    </style:style>
    <style:style style:name="co31" style:family="table-column">
      <style:table-column-properties fo:break-before="auto" style:column-width="1.99cm"/>
    </style:style>
    <style:style style:name="co32" style:family="table-column">
      <style:table-column-properties fo:break-before="auto" style:column-width="0.796cm"/>
    </style:style>
    <style:style style:name="co33" style:family="table-column">
      <style:table-column-properties fo:break-before="auto" style:column-width="0.774cm"/>
    </style:style>
    <style:style style:name="co34" style:family="table-column">
      <style:table-column-properties fo:break-before="auto" style:column-width="0.69cm"/>
    </style:style>
    <style:style style:name="co35" style:family="table-column">
      <style:table-column-properties fo:break-before="auto" style:column-width="0.984cm"/>
    </style:style>
    <style:style style:name="co36" style:family="table-column">
      <style:table-column-properties fo:break-before="auto" style:column-width="1.088cm"/>
    </style:style>
    <style:style style:name="ro1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48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boolean-style style:name="N99">
      <number:boolean/>
    </number:boolean-style>
    <style:style style:name="ce16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Liberation Serif" fo:font-size="9pt" fo:font-style="normal" style:font-size-asian="9pt" style:font-style-asian="normal" style:font-size-complex="9pt" style:font-style-complex="normal"/>
    </style:style>
    <style:style style:name="ce138" style:family="table-cell" style:parent-style-name="Default">
      <style:table-cell-properties fo:wrap-option="no-wrap" style:vertical-align="middle"/>
      <style:text-properties style:font-name="Liberation Serif" fo:font-style="normal" style:font-style-asian="normal" style:font-style-complex="normal"/>
    </style:style>
    <style:style style:name="ce170" style:family="table-cell" style:parent-style-name="Default">
      <style:table-cell-properties fo:wrap-option="no-wrap" style:vertical-align="middle"/>
      <style:text-properties style:font-name="Liberation Serif" fo:font-size="9pt" fo:font-style="normal" style:font-size-asian="9pt" style:font-style-asian="normal" style:font-size-complex="9pt" style:font-style-complex="normal"/>
    </style:style>
    <style:style style:name="ce4" style:family="table-cell" style:parent-style-name="Default">
      <style:table-cell-properties fo:wrap-option="no-wrap" style:vertical-align="middle"/>
      <style:text-properties style:font-name="Liberation Serif" fo:font-size="9pt" style:font-size-asian="9pt" style:font-size-complex="9pt"/>
    </style:style>
    <style:style style:name="ce127" style:family="table-cell" style:parent-style-name="Default">
      <style:table-cell-properties fo:background-color="#ffd7d7" style:text-align-source="fix" style:repeat-content="false" fo:wrap-option="no-wrap" style:vertical-align="middle"/>
      <style:paragraph-properties fo:text-align="center"/>
      <style:text-properties style:font-name="Liberation Serif"/>
    </style:style>
    <style:style style:name="ce155" style:family="table-cell" style:parent-style-name="Default">
      <style:table-cell-properties fo:wrap-option="no-wrap" style:vertical-align="middle"/>
      <style:text-properties style:font-name="Liberation Serif"/>
    </style:style>
    <style:style style:name="ce176" style:family="table-cell" style:parent-style-name="Default">
      <style:table-cell-properties fo:background-color="#00a933" style:text-align-source="fix" style:repeat-content="false" fo:wrap-option="no-wrap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Liberation Serif" fo:font-style="normal" style:font-style-asian="normal" style:font-style-complex="normal"/>
    </style:style>
    <style:style style:name="ce190" style:family="table-cell" style:parent-style-name="Default">
      <style:table-cell-properties fo:wrap-option="no-wrap" style:vertical-align="middle"/>
      <style:text-properties style:font-name="Liberation Sans" fo:font-size="9pt" fo:font-style="normal" style:font-size-asian="9pt" style:font-style-asian="normal" style:font-size-complex="9pt" style:font-style-complex="normal"/>
    </style:style>
    <style:style style:name="ce198" style:family="table-cell" style:parent-style-name="Default">
      <style:table-cell-properties fo:wrap-option="no-wrap" style:vertical-align="middle"/>
      <style:text-properties style:use-window-font-color="true" style:text-outline="false" style:text-line-through-style="none" style:text-line-through-type="none" style:font-name="Liberation Sans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ackground-color="#00a933"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 style:data-style-name="N10">
      <style:table-cell-properties style:text-align-source="fix" style:repeat-content="false" fo:wrap-option="no-wrap" style:rotation-angle="90" style:vertical-align="middle"/>
      <style:paragraph-properties fo:text-align="center" fo:margin-left="0cm"/>
      <style:text-properties style:font-name="Liberation Serif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Default">
      <style:text-properties fo:font-size="9pt" style:font-size-asian="9pt" style:font-size-complex="9pt"/>
    </style:style>
    <style:style style:name="ce214" style:family="table-cell" style:parent-style-name="Default">
      <style:table-cell-properties fo:wrap-option="no-wrap" style:vertical-align="middle"/>
      <style:text-properties style:use-window-font-color="true" style:text-outline="false" style:text-line-through-style="none" style:text-line-through-type="none" style:font-name="Liberation Serif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wrap-option="no-wrap" style:vertical-align="middle"/>
      <style:text-properties fo:font-size="9pt" style:font-size-asian="9pt" style:font-size-complex="9pt"/>
    </style:style>
    <style:style style:name="ce21" style:family="table-cell" style:parent-style-name="Default">
      <style:table-cell-properties fo:wrap-option="no-wrap" style:vertical-align="middle"/>
    </style:style>
    <style:style style:name="ce159" style:family="table-cell" style:parent-style-name="Default">
      <style:table-cell-properties fo:wrap-option="no-wrap" style:vertical-align="middle"/>
    </style:style>
    <style:style style:name="ce197" style:family="table-cell" style:parent-style-name="Default">
      <style:table-cell-properties fo:wrap-option="no-wrap" style:vertical-align="middle"/>
      <style:text-properties style:use-window-font-color="true" style:text-outline="false" style:text-line-through-style="none" style:text-line-through-type="none" style:font-name="Liberation Sans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Liberation Serif" fo:font-size="9pt" fo:font-style="normal" style:font-size-asian="9pt" style:font-style-asian="normal" style:font-size-complex="9pt" style:font-style-complex="normal"/>
    </style:style>
    <style:style style:name="ce233" style:family="table-cell" style:parent-style-name="Default" style:data-style-name="N0">
      <style:table-cell-properties fo:wrap-option="no-wrap" style:vertical-align="middle"/>
      <style:text-properties style:font-name="Liberation Serif" fo:font-size="9pt" fo:font-weight="bold" style:font-size-asian="9pt" style:font-weight-asian="bold" style:font-size-complex="9pt" style:font-weight-complex="bold"/>
      <style:map style:condition="cell-content()&gt;31" style:apply-style-name="Bad" style:base-cell-address="SBee.M2"/>
    </style:style>
    <style:style style:name="ce175" style:family="table-cell" style:parent-style-name="Default" style:data-style-name="N0">
      <style:table-cell-properties fo:wrap-option="no-wrap" style:vertical-align="middle"/>
      <style:text-properties style:font-name="Liberation Serif" fo:font-weight="bold" style:font-weight-asian="bold" style:font-weight-complex="bold"/>
      <style:map style:condition="cell-content()&gt;31" style:apply-style-name="Bad" style:base-cell-address="SBee.M2"/>
    </style:style>
    <style:style style:name="ce21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Liberation Serif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Liberation Serif" fo:font-size="6pt" style:font-size-asian="6pt" style:font-size-complex="6pt"/>
    </style:style>
    <style:style style:name="ce238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Liberation Serif" fo:font-size="9pt" style:font-size-asian="9pt" style:font-size-complex="9pt"/>
    </style:style>
    <style:style style:name="ce239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2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Liberation Serif" fo:font-size="9pt" style:font-size-asian="9pt" style:font-size-complex="9pt"/>
    </style:style>
    <style:style style:name="ce182" style:family="table-cell" style:parent-style-name="Default" style:data-style-name="N10">
      <style:table-cell-properties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map style:condition="is-true-formula(IF([$SBee.$Y$10]&gt;=[$SBee.$M$2]))" style:apply-style-name="Good" style:base-cell-address="SBee.P10"/>
    </style:style>
    <style:style style:name="ce245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.106cm"/>
      <style:text-properties style:font-name="Liberation Serif" fo:font-size="9pt" style:font-size-asian="9pt" style:font-size-complex="9pt"/>
      <style:map style:condition="is-true-formula(AND([$SBee.P11]&lt;&gt;&quot;&quot;;[$SBee.P11]=[$SBee.P10]))" style:apply-style-name="Bad" style:base-cell-address="SBee.P11"/>
      <style:map style:condition="is-true-formula(IF([$SBee.N11]=1))" style:apply-style-name="Error" style:base-cell-address="SBee.P11"/>
      <style:map style:condition="is-true-formula(IF([$SBee.O11]=1))" style:apply-style-name="Error" style:base-cell-address="SBee.P11"/>
    </style:style>
    <style:style style:name="ce3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.106cm"/>
      <style:text-properties style:font-name="Liberation Serif"/>
    </style:style>
    <style:style style:name="ce249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Liberation Serif" fo:font-size="9pt" fo:language="none" fo:country="none" style:font-name-asian="Segoe UI" style:font-size-asian="9pt" style:language-asian="none" style:country-asian="none" style:font-name-complex="Tahoma" style:font-size-complex="9pt" style:language-complex="none" style:country-complex="none"/>
    </style:style>
    <style:style style:name="ce250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Liberation Serif" fo:font-size="9pt" fo:language="none" fo:country="none" style:font-name-asian="Segoe UI" style:font-size-asian="9pt" style:language-asian="none" style:country-asian="none" style:font-name-complex="Tahoma" style:font-size-complex="9pt" style:language-complex="none" style:country-complex="none"/>
    </style:style>
    <style:style style:name="ce39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Liberation Serif"/>
    </style:style>
    <style:style style:name="ce19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Liberation Serif"/>
    </style:style>
    <style:style style:name="ce256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Liberation Serif" fo:font-size="9pt" style:font-size-asian="9pt" style:font-size-complex="9pt"/>
    </style:style>
    <style:style style:name="ce257" style:family="table-cell" style:parent-style-name="Default" style:data-style-name="N1">
      <style:table-cell-properties fo:wrap-option="no-wrap" style:vertical-align="middle"/>
      <style:text-properties style:font-name="Liberation Serif" fo:font-size="9pt" style:font-size-asian="9pt" style:font-size-complex="9pt"/>
    </style:style>
    <style:style style:name="ce202" style:family="table-cell" style:parent-style-name="Default" style:data-style-name="N1">
      <style:table-cell-properties fo:background-color="transparent" fo:wrap-option="no-wrap" style:vertical-align="middle"/>
      <style:text-properties fo:color="#000000" style:font-name="Liberation Serif"/>
    </style:style>
    <style:style style:name="ce260" style:family="table-cell" style:parent-style-name="Default" style:data-style-name="N99">
      <style:table-cell-properties fo:wrap-option="no-wrap" style:vertical-align="middle"/>
      <style:text-properties style:font-name="Liberation Serif" fo:font-size="9pt" style:font-size-asian="9pt" style:font-size-complex="9pt"/>
    </style:style>
    <style:style style:name="ce45" style:family="table-cell" style:parent-style-name="Default" style:data-style-name="N1">
      <style:table-cell-properties fo:wrap-option="no-wrap" style:vertical-align="middle"/>
      <style:text-properties style:font-name="Liberation Serif"/>
    </style:style>
    <style:style style:name="ce26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size="9pt" style:font-size-asian="9pt" style:font-size-complex="9pt"/>
    </style:style>
    <style:style style:name="ce26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Liberation Serif" fo:font-size="9pt" style:font-size-asian="9pt" style:font-size-complex="9pt"/>
      <style:map style:condition="cell-content()&lt;0" style:apply-style-name="Good" style:base-cell-address="SBee.Z2"/>
    </style:style>
    <style:style style:name="ce20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</style:style>
    <style:style style:name="ce267" style:family="table-cell" style:parent-style-name="Default">
      <style:table-cell-properties fo:wrap-option="no-wrap" style:vertical-align="middle"/>
      <style:text-properties style:font-name="Liberation Serif" fo:font-size="9pt" style:font-size-asian="9pt" style:font-size-complex="9pt"/>
      <style:map style:condition="is-true-formula(IF([$SBee.X11]=7))" style:apply-style-name="Good" style:base-cell-address="SBee.Z11"/>
    </style:style>
    <style:style style:name="ce268" style:family="table-cell" style:parent-style-name="Default">
      <style:table-cell-properties fo:background-color="#dde8cb" style:text-align-source="fix" style:repeat-content="false" fo:wrap-option="no-wrap" style:vertical-align="middle"/>
      <style:paragraph-properties fo:text-align="center" fo:margin-left="0cm"/>
      <style:text-properties fo:font-size="9pt" style:font-size-asian="9pt" style:font-size-complex="9pt"/>
    </style:style>
    <style:style style:name="ce269" style:family="table-cell" style:parent-style-name="Default" style:data-style-name="N11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Liberation Serif" fo:font-size="9pt" style:font-size-asian="9pt" style:font-size-complex="9pt"/>
    </style:style>
    <style:style style:name="ce270" style:family="table-cell" style:parent-style-name="Default">
      <style:table-cell-properties fo:background-color="#dde8cb" style:text-align-source="fix" style:repeat-content="false" fo:wrap-option="no-wrap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map style:condition="is-true-formula(IF([$SBee.$AM$10]&gt;=[$SBee.$M$3]))" style:apply-style-name="Good" style:base-cell-address="SBee.AD10"/>
    </style:style>
    <style:style style:name="ce167" style:family="table-cell" style:parent-style-name="Default">
      <style:table-cell-properties fo:wrap-option="no-wrap"/>
    </style:style>
    <style:style style:name="ce279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ackground-color="#ffd7d7" style:text-align-source="fix" style:repeat-content="false" fo:wrap-option="no-wrap" style:vertical-align="middle"/>
      <style:paragraph-properties fo:text-align="center" fo:margin-left="0cm"/>
      <style:text-properties style:font-name="Liberation Serif" fo:font-size="9pt" style:font-size-asian="9pt" style:font-size-complex="9pt"/>
    </style:style>
    <style:style style:name="ce28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Liberation Serif" fo:font-size="9pt" style:font-size-asian="9pt" style:font-size-complex="9pt"/>
      <style:map style:condition="cell-content()&gt;=[$SBee.$DH$8]" style:apply-style-name="Good" style:base-cell-address="SBee.AN4"/>
      <style:map style:condition="cell-content()&gt;=[$SBee.$DH$7]" style:apply-style-name="Note" style:base-cell-address="SBee.AN4"/>
      <style:map style:condition="cell-content()&gt;=[$SBee.$DH$6]" style:apply-style-name="Bad" style:base-cell-address="SBee.AN4"/>
    </style:style>
    <style:style style:name="ce283" style:family="table-cell" style:parent-style-name="Default">
      <style:table-cell-properties fo:background-color="#ffe994" style:text-align-source="fix" style:repeat-content="false" fo:wrap-option="no-wrap" fo:border="0.74pt solid #000000" style:vertical-align="middle"/>
      <style:paragraph-properties fo:text-align="center" fo:margin-left="0cm"/>
      <style:text-properties style:font-name="Liberation Serif" fo:font-size="9pt" style:font-size-asian="9pt" style:font-size-complex="9pt"/>
    </style:style>
    <style:style style:name="ce284" style:family="table-cell" style:parent-style-name="Default">
      <style:table-cell-properties fo:wrap-option="no-wrap"/>
      <style:text-properties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000000"/>
    </style:style>
    <style:style style:name="ce223" style:family="table-cell" style:parent-style-name="Default">
      <style:table-cell-properties fo:background-color="#dde8cb" style:text-align-source="fix" style:repeat-content="false" fo:wrap-option="no-wrap" fo:border="0.74pt solid #000000" style:vertical-align="bottom"/>
      <style:paragraph-properties fo:text-align="center" fo:margin-left="0cm"/>
      <style:text-properties style:font-name="Liberation Serif" fo:font-size="36pt" style:font-size-asian="36pt" style:font-size-complex="36pt"/>
    </style:style>
    <style:style style:name="ce287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Liberation Serif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Liberation Serif"/>
      <style:map style:condition="is-true-formula(IF([$SBee.$BA$10]&gt;=[$SBee.$M$4]))" style:apply-style-name="Good" style:base-cell-address="SBee.AR10"/>
    </style:style>
    <style:style style:name="ce20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14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Liberation Serif"/>
      <style:map style:condition="is-true-formula(IF([$SBee.$BO$10]&gt;=[$SBee.$M$5]))" style:apply-style-name="Good" style:base-cell-address="SBee.BF10"/>
    </style:style>
    <style:style style:name="ce29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.106cm"/>
      <style:text-properties style:font-name="Liberation Serif" fo:font-size="9pt" style:font-size-asian="9pt" style:font-size-complex="9pt"/>
      <style:map style:condition="is-true-formula(AND([$SBee.P11]&lt;&gt;&quot;&quot;;[$SBee.P11]=[$SBee.P10]))" style:apply-style-name="Bad" style:base-cell-address="SBee.P11"/>
      <style:map style:condition="is-true-formula(IF([$SBee.N11]=1))" style:apply-style-name="Error" style:base-cell-address="SBee.P11"/>
      <style:map style:condition="is-true-formula(IF([$SBee.O11]=1))" style:apply-style-name="Error" style:base-cell-address="SBee.P11"/>
    </style:style>
    <style:style style:name="ce148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Liberation Serif"/>
      <style:map style:condition="is-true-formula(IF([$SBee.$CC$10]&gt;=[$SBee.$M$6]))" style:apply-style-name="Good" style:base-cell-address="SBee.BT10"/>
    </style:style>
    <style:style style:name="ce151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Liberation Serif"/>
      <style:map style:condition="is-true-formula(IF([$SBee.$CQ$10]&gt;=[$SBee.$M$7]))" style:apply-style-name="Good" style:base-cell-address="SBee.CH10"/>
    </style:style>
    <style:style style:name="ce295" style:family="table-cell" style:parent-style-name="Default" style:data-style-name="N11">
      <style:table-cell-properties style:text-align-source="fix" style:repeat-content="false" fo:wrap-option="no-wrap" style:vertical-align="middle"/>
      <style:paragraph-properties fo:text-align="end" fo:margin-left="0cm"/>
      <style:text-properties style:font-name="Liberation Serif" fo:font-size="9pt" style:font-size-asian="9pt" style:font-size-complex="9pt"/>
    </style:style>
    <style:style style:name="ce154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Liberation Serif"/>
      <style:map style:condition="is-true-formula(IF([$SBee.$DE$10]&gt;=[$SBee.$M$8]))" style:apply-style-name="Good" style:base-cell-address="SBee.CV10"/>
    </style:style>
    <style:style style:name="ce290" style:family="table-cell" style:parent-style-name="Default" style:data-style-name="N0">
      <style:table-cell-properties fo:wrap-option="no-wrap" style:vertical-align="middle"/>
      <style:text-properties style:use-window-font-color="true" style:text-outline="false" style:text-line-through-style="none" style:text-line-through-type="none" style:font-name="Liberation Serif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.212cm"/>
      <style:text-properties style:font-name="Liberation Serif" fo:font-size="9pt" style:font-size-asian="9pt" style:font-size-complex="9pt"/>
      <style:map style:condition="is-true-formula(AND([$SBee.DG12]&lt;&gt;&quot;&quot;;[$SBee.DG12]=[$SBee.DG11]))" style:apply-style-name="Bad" style:base-cell-address="SBee.DG11"/>
    </style:style>
    <style:style style:name="ce300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end" fo:margin-left="0cm"/>
      <style:text-properties style:font-name="Liberation Serif" fo:font-size="9pt" style:font-size-asian="9pt" style:font-size-complex="9pt"/>
      <style:map style:condition="cell-content()&lt;=[$SBee.$AN$5]" style:apply-style-name="Good" style:base-cell-address="SBee.DH1"/>
    </style:style>
    <style:style style:name="ce252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.106cm"/>
      <style:text-properties style:font-name="Liberation Serif"/>
    </style:style>
    <style:style style:name="ce30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.106cm"/>
      <style:text-properties style:font-name="Liberation Serif" fo:font-size="9pt" style:font-size-asian="9pt" style:font-size-complex="9pt"/>
    </style:style>
    <style:style style:name="ce305" style:family="table-cell" style:parent-style-name="Default" style:data-style-name="N0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fo:background-color="#dde8cb" style:text-align-source="fix" style:repeat-content="false" fo:wrap-option="no-wrap" fo:border="0.74pt solid #000000" style:vertical-align="middle"/>
      <style:paragraph-properties fo:text-align="center" fo:margin-left="0cm"/>
    </style:style>
    <style:style style:name="ce310" style:family="table-cell" style:parent-style-name="Default">
      <style:table-cell-properties style:text-align-source="fix" style:repeat-content="false"/>
      <style:paragraph-properties fo:text-align="start" fo:margin-left="0.106cm"/>
      <style:text-properties style:font-name="Liberation Sans" fo:font-size="9pt" style:font-size-asian="9pt" style:font-size-complex="9pt"/>
    </style:style>
    <style:style style:name="ce311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.106cm"/>
      <style:text-properties style:font-name="Liberation Sans" fo:font-size="9pt" style:font-size-asian="9pt" style:font-size-complex="9pt"/>
    </style:style>
    <style:style style:name="ce312" style:family="table-cell" style:parent-style-name="Default">
      <style:table-cell-properties style:text-align-source="fix" style:repeat-content="false"/>
      <style:paragraph-properties fo:text-align="start" fo:margin-left="0.106cm"/>
      <style:text-properties style:font-name="Liberation Sans" fo:font-size="9pt" style:font-size-asian="9pt" style:font-size-complex="9pt"/>
      <style:map style:condition="is-true-formula(AND([$SBee.P11]&lt;&gt;&quot;&quot;;[$SBee.P11]=[$SBee.P10]))" style:apply-style-name="Bad" style:base-cell-address="SBee.P11"/>
      <style:map style:condition="is-true-formula(IF([$SBee.N11]=1))" style:apply-style-name="Error" style:base-cell-address="SBee.P11"/>
      <style:map style:condition="is-true-formula(IF([$SBee.O11]=1))" style:apply-style-name="Error" style:base-cell-address="SBee.P11"/>
    </style:style>
    <style:style style:name="ce316" style:family="table-cell" style:parent-style-name="Default">
      <style:table-cell-properties style:text-align-source="fix" style:repeat-content="false"/>
      <style:paragraph-properties fo:text-align="start" fo:margin-left="0.106cm"/>
      <style:text-properties fo:font-size="9pt" style:font-size-asian="9pt" style:font-size-complex="9pt"/>
    </style:style>
    <style:style style:name="ce29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.106cm"/>
    </style:style>
    <style:style style:name="gr1" style:family="graphic">
      <style:graphic-properties fo:background-color="#afd095"/>
    </style:style>
    <style:style style:name="P1" style:family="paragraph"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SBee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406" form:control-implementation="ooo:com.sun.star.form.component.CommandButton" xml:id="control1" form:id="control1" form:label="Anagrams" form:button-type="url" xlink:href="https://www.wordunscrambler.net/word-list/wordle-word-list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155"/>
        <table:table-column table:style-name="co2" table:default-cell-style-name="ce155"/>
        <table:table-column table:style-name="co1" table:number-columns-repeated="2" table:default-cell-style-name="ce155"/>
        <table:table-column table:style-name="co1" table:number-columns-repeated="8" table:default-cell-style-name="ce159"/>
        <table:table-column table:style-name="co3" table:default-cell-style-name="ce155"/>
        <table:table-column-group table:display="false">
          <table:table-column table:style-name="co4" table:visibility="collapse" table:default-cell-style-name="ce29"/>
          <table:table-column table:style-name="co5" table:visibility="collapse" table:default-cell-style-name="ce29"/>
        </table:table-column-group>
        <table:table-column table:style-name="co6" table:default-cell-style-name="ce36"/>
        <table:table-column-group table:display="false">
          <table:table-column table:style-name="co4" table:visibility="collapse" table:number-columns-repeated="8" table:default-cell-style-name="ce192"/>
          <table:table-column table:style-name="co7" table:visibility="collapse" table:default-cell-style-name="ce45"/>
        </table:table-column-group>
        <table:table-column table:style-name="co8" table:default-cell-style-name="ce155"/>
        <table:table-column table:style-name="co9" table:default-cell-style-name="ce192"/>
        <table:table-column-group table:display="false">
          <table:table-column table:style-name="co4" table:visibility="collapse" table:default-cell-style-name="ce192"/>
          <table:table-column table:style-name="co10" table:visibility="collapse" table:default-cell-style-name="ce192"/>
        </table:table-column-group>
        <table:table-column table:style-name="co6" table:default-cell-style-name="ce192"/>
        <table:table-column-group table:display="false">
          <table:table-column table:style-name="co4" table:visibility="collapse" table:number-columns-repeated="3" table:default-cell-style-name="ce192"/>
          <table:table-column table:style-name="co4" table:visibility="collapse" table:number-columns-repeated="5" table:default-cell-style-name="ce155"/>
          <table:table-column table:style-name="co11" table:visibility="collapse" table:default-cell-style-name="ce155"/>
        </table:table-column-group>
        <table:table-column table:style-name="co11" table:default-cell-style-name="ce155"/>
        <table:table-column table:style-name="co9" table:default-cell-style-name="ce155"/>
        <table:table-column-group table:display="false">
          <table:table-column table:style-name="co4" table:visibility="collapse" table:default-cell-style-name="ce155"/>
          <table:table-column table:style-name="co5" table:visibility="collapse" table:default-cell-style-name="ce155"/>
        </table:table-column-group>
        <table:table-column table:style-name="co6" table:default-cell-style-name="ce155"/>
        <table:table-column-group table:display="false">
          <table:table-column table:style-name="co12" table:visibility="collapse" table:default-cell-style-name="ce155"/>
          <table:table-column table:style-name="co13" table:visibility="collapse" table:number-columns-repeated="8" table:default-cell-style-name="ce155"/>
        </table:table-column-group>
        <table:table-column table:style-name="co13" table:default-cell-style-name="ce155"/>
        <table:table-column table:style-name="co9" table:default-cell-style-name="ce155"/>
        <table:table-column-group table:display="false">
          <table:table-column table:style-name="co14" table:visibility="collapse" table:default-cell-style-name="ce155"/>
          <table:table-column table:style-name="co5" table:visibility="collapse" table:default-cell-style-name="ce155"/>
        </table:table-column-group>
        <table:table-column table:style-name="co6" table:default-cell-style-name="ce155"/>
        <table:table-column-group table:display="false">
          <table:table-column table:style-name="co2" table:visibility="collapse" table:number-columns-repeated="9" table:default-cell-style-name="ce155"/>
        </table:table-column-group>
        <table:table-column table:style-name="co2" table:default-cell-style-name="ce155"/>
        <table:table-column table:style-name="co9" table:default-cell-style-name="ce155"/>
        <table:table-column-group table:display="false">
          <table:table-column table:style-name="co15" table:visibility="collapse" table:default-cell-style-name="ce155"/>
          <table:table-column table:style-name="co10" table:visibility="collapse" table:default-cell-style-name="ce155"/>
        </table:table-column-group>
        <table:table-column table:style-name="co6" table:default-cell-style-name="ce155"/>
        <table:table-column-group table:display="false">
          <table:table-column table:style-name="co16" table:visibility="collapse" table:number-columns-repeated="8" table:default-cell-style-name="ce155"/>
          <table:table-column table:style-name="co17" table:visibility="collapse" table:default-cell-style-name="ce155"/>
        </table:table-column-group>
        <table:table-column table:style-name="co18" table:default-cell-style-name="ce155"/>
        <table:table-column table:style-name="co9" table:default-cell-style-name="ce155"/>
        <table:table-column-group table:display="false">
          <table:table-column table:style-name="co2" table:visibility="collapse" table:default-cell-style-name="ce155"/>
          <table:table-column table:style-name="co10" table:visibility="collapse" table:default-cell-style-name="ce155"/>
        </table:table-column-group>
        <table:table-column table:style-name="co6" table:default-cell-style-name="ce155"/>
        <table:table-column-group table:display="false">
          <table:table-column table:style-name="co3" table:visibility="collapse" table:number-columns-repeated="9" table:default-cell-style-name="ce155"/>
        </table:table-column-group>
        <table:table-column table:style-name="co2" table:default-cell-style-name="ce155"/>
        <table:table-column table:style-name="co9" table:default-cell-style-name="ce155"/>
        <table:table-column-group table:display="false">
          <table:table-column table:style-name="co13" table:visibility="collapse" table:default-cell-style-name="ce155"/>
          <table:table-column table:style-name="co19" table:visibility="collapse" table:default-cell-style-name="ce155"/>
        </table:table-column-group>
        <table:table-column table:style-name="co6" table:default-cell-style-name="ce155"/>
        <table:table-column-group table:display="false">
          <table:table-column table:style-name="co20" table:visibility="collapse" table:number-columns-repeated="9" table:default-cell-style-name="ce155"/>
        </table:table-column-group>
        <table:table-column table:style-name="co15" table:default-cell-style-name="ce155"/>
        <table:table-column table:style-name="co21" table:default-cell-style-name="ce155"/>
        <table:table-column table:style-name="co22" table:default-cell-style-name="ce155"/>
        <table:table-column table:style-name="co23" table:default-cell-style-name="ce36"/>
        <table:table-column table:style-name="co24" table:default-cell-style-name="ce155"/>
        <table:table-column-group table:display="false">
          <table:table-column table:style-name="co23" table:visibility="collapse" table:default-cell-style-name="ce155"/>
          <table:table-column table:style-name="co25" table:visibility="collapse" table:default-cell-style-name="ce155"/>
          <table:table-column table:style-name="co26" table:visibility="collapse" table:default-cell-style-name="ce155"/>
          <table:table-column table:style-name="co27" table:visibility="collapse" table:default-cell-style-name="ce155"/>
          <table:table-column table:style-name="co28" table:visibility="collapse" table:default-cell-style-name="ce155"/>
          <table:table-column table:style-name="co26" table:visibility="collapse" table:default-cell-style-name="ce155"/>
          <table:table-column table:style-name="co29" table:visibility="collapse" table:default-cell-style-name="ce155"/>
        </table:table-column-group>
        <table:table-column table:style-name="co30" table:default-cell-style-name="ce155"/>
        <table:table-column-group table:display="false">
          <table:table-column table:style-name="co27" table:visibility="collapse" table:number-columns-repeated="902" table:default-cell-style-name="ce155"/>
          <table:table-column table:style-name="co31" table:visibility="collapse" table:default-cell-style-name="Default"/>
          <table:table-column table:style-name="co32" table:visibility="collapse" table:default-cell-style-name="Default"/>
          <table:table-column table:style-name="co33" table:visibility="collapse" table:default-cell-style-name="Default"/>
          <table:table-column table:style-name="co12" table:visibility="collapse" table:default-cell-style-name="Default"/>
          <table:table-column table:style-name="co34" table:visibility="collapse" table:default-cell-style-name="Default"/>
          <table:table-column table:style-name="co35" table:visibility="collapse" table:default-cell-style-name="Default"/>
          <table:table-column table:style-name="co36" table:visibility="collapse" table:default-cell-style-name="Default"/>
          <table:table-column table:style-name="co27" table:visibility="collapse" table:number-columns-repeated="15352" table:default-cell-style-name="Default"/>
        </table:table-column-group>
        <table:table-column table:style-name="co27" table:visibility="collapse" table:default-cell-style-name="Default"/>
        <table:table-row table:style-name="ro1">
          <table:table-cell table:style-name="ce161"/>
          <table:table-cell table:style-name="ce176" office:value-type="string" calcext:value-type="string">
            <text:p><text:s text:c="2"/>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8" calcext:value-type="float">
            <text:p>8</text:p>
          </table:table-cell>
          <table:table-cell table:style-name="ce208" table:number-columns-repeated="6"/>
          <table:table-cell table:style-name="ce4"/>
          <table:table-cell table:style-name="ce236" table:number-columns-repeated="2"/>
          <table:table-cell table:style-name="ce239" office:value-type="string" calcext:value-type="string">
            <text:p>Remaining</text:p>
          </table:table-cell>
          <table:table-cell table:style-name="ce236" table:formula="of:=LEFT([.AR3];1)" office:value-type="string" office:string-value="n" calcext:value-type="string">
            <text:p>n</text:p>
          </table:table-cell>
          <table:table-cell table:style-name="ce236" table:formula="of:=MID([.AR3];2;1)" office:value-type="string" office:string-value="e" calcext:value-type="string">
            <text:p>e</text:p>
          </table:table-cell>
          <table:table-cell table:style-name="ce236" table:formula="of:=MID([.AR3];3;1)" office:value-type="string" office:string-value="g" calcext:value-type="string">
            <text:p>g</text:p>
          </table:table-cell>
          <table:table-cell table:style-name="ce236" table:formula="of:=MID([.AR3];4;1)" office:value-type="string" office:string-value="h" calcext:value-type="string">
            <text:p>h</text:p>
          </table:table-cell>
          <table:table-cell table:style-name="ce236" table:formula="of:=MID([.AR3];5;1)" office:value-type="string" office:string-value="i" calcext:value-type="string">
            <text:p>i</text:p>
          </table:table-cell>
          <table:table-cell table:style-name="ce236" table:formula="of:=MID([.AR3];6;1)" office:value-type="string" office:string-value="w" calcext:value-type="string">
            <text:p>w</text:p>
          </table:table-cell>
          <table:table-cell table:style-name="ce236" table:formula="of:=MID([.AR3];7;1)" office:value-type="string" office:string-value="z" calcext:value-type="string">
            <text:p>z</text:p>
          </table:table-cell>
          <table:table-cell table:style-name="ce236"/>
          <table:table-cell table:style-name="ce215"/>
          <table:table-cell table:style-name="ce262" table:formula="of:=[.AD4]-[.AN4]" office:value-type="float" office:value="84" calcext:value-type="float">
            <text:p>84</text:p>
          </table:table-cell>
          <table:table-cell table:style-name="ce236" table:number-columns-repeated="3"/>
          <table:table-cell table:style-name="ce268" office:value-type="string" calcext:value-type="string">
            <text:p>Pangrams</text:p>
          </table:table-cell>
          <table:table-cell table:style-name="ce236" table:number-columns-repeated="3"/>
          <table:table-cell table:style-name="ce4" table:number-columns-repeated="6"/>
          <table:table-cell table:style-name="ce236" office:value-type="float" office:value="1" calcext:value-type="float">
            <text:p>1</text:p>
          </table:table-cell>
          <table:table-cell table:style-name="ce4" table:number-columns-repeated="3"/>
          <table:table-cell table:style-name="ce284" table:number-columns-repeated="15"/>
          <table:table-cell table:style-name="ce4" table:number-columns-repeated="41"/>
          <table:table-cell table:style-name="ce295"/>
          <table:table-cell table:style-name="ce4" table:number-columns-repeated="10"/>
          <table:table-cell table:style-name="ce290" table:formula="of:=[.DK8]" office:value-type="string" office:string-value="Good Start" calcext:value-type="string">
            <text:p>Good Start</text:p>
          </table:table-cell>
          <table:table-cell table:style-name="ce300" table:formula="of:=[.DM8]" office:value-type="float" office:value="4" calcext:value-type="float">
            <text:p>4</text:p>
          </table:table-cell>
          <table:table-cell table:style-name="ce305" table:formula="of:=[.DK1]" office:value-type="string" office:string-value="Genius" calcext:value-type="string">
            <text:p>Genius</text:p>
          </table:table-cell>
          <table:table-cell table:style-name="ce298"/>
          <table:table-cell table:style-name="ce166" office:value-type="string" calcext:value-type="string">
            <text:p>Genius</text:p>
          </table:table-cell>
          <table:table-cell table:style-name="ce298"/>
          <table:table-cell table:style-name="ce166" office:value-type="float" office:value="150" calcext:value-type="float">
            <text:p>150</text:p>
          </table:table-cell>
          <table:table-cell table:style-name="ce166" office:value-type="string" calcext:value-type="string">
            <text:p>Good Start (2)</text:p>
          </table:table-cell>
          <table:table-cell table:formula="of:=FIND(&quot;(&quot;;[.DN1])+1" office:value-type="float" office:value="13" calcext:value-type="float">
            <text:p>13</text:p>
          </table:table-cell>
          <table:table-cell table:style-name="Default" table:formula="of:=MID([.DN1];[.DO1];4)" office:value-type="string" office:string-value="2)" calcext:value-type="string">
            <text:p>2)</text:p>
          </table:table-cell>
          <table:table-cell table:formula="of:=VALUE(LEFT([.DP8];LEN([.DP8])-1))" office:value-type="float" office:value="59" calcext:value-type="float">
            <text:p>59</text:p>
          </table:table-cell>
          <table:table-cell table:number-columns-repeated="902"/>
          <table:table-cell table:style-name="ce167"/>
          <table:table-cell table:style-name="ce298"/>
          <table:table-cell table:style-name="ce166"/>
          <table:table-cell table:number-columns-repeated="15358"/>
        </table:table-row>
        <table:table-row table:style-name="ro1">
          <table:table-cell table:style-name="ce161"/>
          <table:table-cell table:style-name="ce180" office:value-type="string" calcext:value-type="string">
            <text:p>E 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2" table:style-name="ce180" office:value-type="float" office:value="0" calcext:value-type="float">
            <text:p>0</text:p>
          </table:table-cell>
          <table:table-cell table:style-name="ce180" table:number-columns-repeated="3"/>
          <table:table-cell table:style-name="ce230" table:number-columns-repeated="3"/>
          <table:table-cell table:style-name="ce233" table:formula="of:=SUM([.A2:.L2])" office:value-type="float" office:value="2" calcext:value-type="float">
            <text:p>2</text:p>
          </table:table-cell>
          <table:table-cell table:style-name="ce236" table:number-columns-repeated="2"/>
          <table:table-cell table:style-name="ce220" table:formula="of:=[.M2]-[.Y10]" office:value-type="float" office:value="1" calcext:value-type="float">
            <text:p>1</text:p>
          </table:table-cell>
          <table:table-cell table:style-name="ce236" table:number-columns-repeated="8"/>
          <table:table-cell table:style-name="ce257"/>
          <table:table-cell table:style-name="ce263" table:formula="of:=IF([.C1]=&quot;&quot;;&quot;&quot;;([.C$1]*[.C2])+([.D$1]*[.D2])+([.E$1]*[.E2])+([.F$1]*[.F2])+([.G$1]*[.G2])+([.H$1]*[.H2])+([.I$1]*[.I2])+([.J$1]*[.J2])+([.K$1]*[.K2])+([.L$1]*[.L2])-[.Z9])" office:value-type="float" office:value="6" calcext:value-type="float">
            <text:p>6</text:p>
          </table:table-cell>
          <table:table-cell table:style-name="ce236" table:number-columns-repeated="3"/>
          <table:table-cell table:style-name="ce262" table:formula="of:=SUM([.M2:.M8])" office:value-type="float" office:value="31" calcext:value-type="float">
            <text:p>31</text:p>
          </table:table-cell>
          <table:table-cell table:style-name="ce262" table:number-columns-repeated="3"/>
          <table:table-cell table:style-name="ce279"/>
          <table:table-cell table:style-name="ce236" table:number-columns-repeated="5"/>
          <table:table-cell table:style-name="ce236" table:formula="of:=[.AD2]-SUM([.P2:.P8])" office:value-type="float" office:value="17" calcext:value-type="float">
            <text:p>17</text:p>
          </table:table-cell>
          <table:table-cell table:style-name="ce4" table:number-columns-repeated="3"/>
          <table:table-cell table:style-name="ce284" table:number-columns-repeated="15"/>
          <table:table-cell table:style-name="ce4" table:number-columns-repeated="13"/>
          <table:table-cell table:style-name="ce284" table:number-columns-repeated="15"/>
          <table:table-cell table:style-name="ce4" table:number-columns-repeated="13"/>
          <table:table-cell table:style-name="ce295"/>
          <table:table-cell table:style-name="ce4" table:number-columns-repeated="10"/>
          <table:table-cell table:style-name="ce290" table:formula="of:=[.DK7]" office:value-type="string" office:string-value="Moving Up" calcext:value-type="string">
            <text:p>Moving Up</text:p>
          </table:table-cell>
          <table:table-cell table:style-name="ce300" table:formula="of:=[.DM7]" office:value-type="float" office:value="11" calcext:value-type="float">
            <text:p>11</text:p>
          </table:table-cell>
          <table:table-cell table:style-name="ce306" table:formula="of:=[.DK2]" office:value-type="string" office:string-value="Amazing" calcext:value-type="string">
            <text:p>Amazing</text:p>
          </table:table-cell>
          <table:table-cell table:style-name="ce298"/>
          <table:table-cell table:style-name="ce166" office:value-type="string" calcext:value-type="string">
            <text:p>Amazing</text:p>
          </table:table-cell>
          <table:table-cell table:style-name="ce298"/>
          <table:table-cell table:style-name="ce166" office:value-type="float" office:value="107" calcext:value-type="float">
            <text:p>107</text:p>
          </table:table-cell>
          <table:table-cell table:style-name="ce166" office:value-type="string" calcext:value-type="string">
            <text:p>Moving Up (4)</text:p>
          </table:table-cell>
          <table:table-cell table:formula="of:=FIND(&quot;(&quot;;[.DN2])+1" office:value-type="float" office:value="12" calcext:value-type="float">
            <text:p>12</text:p>
          </table:table-cell>
          <table:table-cell table:style-name="Default" table:formula="of:=MID([.DN2];[.DO2];4)" office:value-type="string" office:string-value="4)" calcext:value-type="string">
            <text:p>4)</text:p>
          </table:table-cell>
          <table:table-cell table:formula="of:=VALUE(LEFT([.DP7];LEN([.DP7])-1))" office:value-type="float" office:value="42" calcext:value-type="float">
            <text:p>42</text:p>
          </table:table-cell>
          <table:table-cell table:number-columns-repeated="902"/>
          <table:table-cell table:style-name="ce167"/>
          <table:table-cell table:style-name="ce298"/>
          <table:table-cell table:style-name="ce166"/>
          <table:table-cell table:number-columns-repeated="15358"/>
        </table:table-row>
        <table:table-row table:style-name="ro1">
          <table:table-cell table:style-name="ce161"/>
          <table:table-cell table:style-name="ce180" office:value-type="string" calcext:value-type="string">
            <text:p>G 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number-columns-repeated="3"/>
          <table:table-cell table:style-name="ce230" table:number-columns-repeated="3"/>
          <table:table-cell table:style-name="ce233" table:formula="of:=SUM([.A3:.L3])" office:value-type="float" office:value="4" calcext:value-type="float">
            <text:p>4</text:p>
          </table:table-cell>
          <table:table-cell table:style-name="ce236" table:number-columns-repeated="2"/>
          <table:table-cell table:style-name="ce220" table:formula="of:=[.M3]-[.AM10]" office:value-type="float" office:value="2" calcext:value-type="float">
            <text:p>2</text:p>
          </table:table-cell>
          <table:table-cell table:style-name="ce236" table:number-columns-repeated="8"/>
          <table:table-cell table:style-name="ce257"/>
          <table:table-cell table:style-name="ce263" table:formula="of:=IF([.C1]=&quot;&quot;;&quot;&quot;;([.C$1]*[.C3])+([.D$1]*[.D3])+([.E$1]*[.E3])+([.F$1]*[.F3])+([.G$1]*[.G3])+([.H$1]*[.H3])+([.I$1]*[.I3])+([.J$1]*[.J3])+([.K$1]*[.K3])+([.L$1]*[.L3])-[.AN9])" office:value-type="float" office:value="10" calcext:value-type="float">
            <text:p>10</text:p>
          </table:table-cell>
          <table:table-cell table:style-name="ce215" table:number-columns-repeated="3"/>
          <table:table-cell table:style-name="ce269" table:formula="of:=IF([.AD2]=0;&quot;&quot;;([.Y10]+[.AM10]+[.BA10]+[.BO10]+[.CC10]+[.CQ10]+[.DE10])/[.AD2])" office:value-type="percentage" office:value="0.548387096774194" calcext:value-type="percentage">
            <text:p>54,84 %</text:p>
          </table:table-cell>
          <table:table-cell table:style-name="ce262" table:number-columns-repeated="3"/>
          <table:table-cell table:style-name="ce279"/>
          <table:table-cell table:style-name="ce262" table:number-columns-repeated="2"/>
          <table:table-cell table:style-name="ce236" table:number-columns-repeated="3"/>
          <table:table-cell table:style-name="ce280" table:formula="of:=[.AD2]-[.AN2]" office:value-type="float" office:value="14" calcext:value-type="float">
            <text:p>14</text:p>
          </table:table-cell>
          <table:table-cell table:style-name="ce4" table:number-columns-repeated="3"/>
          <table:table-cell table:style-name="ce223" office:value-type="string" calcext:value-type="string" table:number-columns-spanned="15" table:number-rows-spanned="4">
            <text:p>neghiwz</text:p>
          </table:table-cell>
          <table:covered-table-cell table:number-columns-repeated="14" table:style-name="ce4"/>
          <table:table-cell table:style-name="ce4" table:number-columns-repeated="10"/>
          <table:table-cell table:style-name="ce4">
            <draw:control draw:z-index="0" draw:name="Control 415" draw:style-name="gr1" draw:text-style-name="P1" drawooo:display="printer" svg:width="2.258cm" svg:height="0.678cm" svg:x="912347.34cm" svg:y="-0.001cm" draw:control="control1"/>
          </table:table-cell>
          <table:table-cell table:style-name="ce4" table:number-columns-repeated="2"/>
          <table:table-cell table:style-name="ce284" table:number-columns-repeated="15"/>
          <table:table-cell table:style-name="ce4" table:number-columns-repeated="13"/>
          <table:table-cell table:style-name="ce295"/>
          <table:table-cell table:style-name="ce4" table:number-columns-repeated="10"/>
          <table:table-cell table:style-name="ce290" table:formula="of:=[.DK6]" office:value-type="string" office:string-value="Good" calcext:value-type="string">
            <text:p>Good</text:p>
          </table:table-cell>
          <table:table-cell table:style-name="ce300" table:formula="of:=[.DM6]" office:value-type="float" office:value="17" calcext:value-type="float">
            <text:p>17</text:p>
          </table:table-cell>
          <table:table-cell table:style-name="ce306" table:formula="of:=[.DK3]" office:value-type="string" office:string-value="Great" calcext:value-type="string">
            <text:p>Great</text:p>
          </table:table-cell>
          <table:table-cell table:style-name="ce298"/>
          <table:table-cell table:style-name="ce166" office:value-type="string" calcext:value-type="string">
            <text:p>Great</text:p>
          </table:table-cell>
          <table:table-cell table:style-name="ce298"/>
          <table:table-cell table:style-name="ce166" office:value-type="float" office:value="86" calcext:value-type="float">
            <text:p>86</text:p>
          </table:table-cell>
          <table:table-cell table:style-name="ce166" office:value-type="string" calcext:value-type="string">
            <text:p>Good (7)</text:p>
          </table:table-cell>
          <table:table-cell table:formula="of:=FIND(&quot;(&quot;;[.DN3])+1" office:value-type="float" office:value="7" calcext:value-type="float">
            <text:p>7</text:p>
          </table:table-cell>
          <table:table-cell table:style-name="Default" table:formula="of:=MID([.DN3];[.DO3];4)" office:value-type="string" office:string-value="7)" calcext:value-type="string">
            <text:p>7)</text:p>
          </table:table-cell>
          <table:table-cell table:formula="of:=VALUE(LEFT([.DP6];LEN([.DP6])-1))" office:value-type="float" office:value="34" calcext:value-type="float">
            <text:p>34</text:p>
          </table:table-cell>
          <table:table-cell table:number-columns-repeated="902"/>
          <table:table-cell table:style-name="ce167"/>
          <table:table-cell table:style-name="ce298"/>
          <table:table-cell table:style-name="ce166"/>
          <table:table-cell table:number-columns-repeated="15358"/>
        </table:table-row>
        <table:table-row table:style-name="ro1">
          <table:table-cell table:style-name="ce161"/>
          <table:table-cell table:style-name="ce180" office:value-type="string" calcext:value-type="string">
            <text:p>H 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number-columns-repeated="3"/>
          <table:table-cell table:style-name="ce230" table:number-columns-repeated="3"/>
          <table:table-cell table:style-name="ce233" table:formula="of:=SUM([.A4:.L4])" office:value-type="float" office:value="6" calcext:value-type="float">
            <text:p>6</text:p>
          </table:table-cell>
          <table:table-cell table:style-name="ce236" table:number-columns-repeated="2"/>
          <table:table-cell table:style-name="ce220" table:formula="of:=[.M4]-[.BA10]" office:value-type="float" office:value="2" calcext:value-type="float">
            <text:p>2</text:p>
          </table:table-cell>
          <table:table-cell table:style-name="ce236" table:number-columns-repeated="8"/>
          <table:table-cell table:style-name="ce257"/>
          <table:table-cell table:style-name="ce263" table:formula="of:=IF([.C1]=&quot;&quot;;&quot;&quot;;([.C$1]*[.C4])+([.D$1]*[.D4])+([.E$1]*[.E4])+([.F$1]*[.F4])+([.G$1]*[.G4])+([.H$1]*[.H4])+([.I$1]*[.I4])+([.J$1]*[.J4])+([.K$1]*[.K4])+([.L$1]*[.L4])-[.BB9])" office:value-type="float" office:value="12" calcext:value-type="float">
            <text:p>12</text:p>
          </table:table-cell>
          <table:table-cell table:style-name="ce215" table:number-columns-repeated="3"/>
          <table:table-cell table:style-name="ce270" office:value-type="float" office:value="204" calcext:value-type="float">
            <text:p>204</text:p>
          </table:table-cell>
          <table:table-cell table:style-name="ce262" table:number-columns-repeated="3"/>
          <table:table-cell table:style-name="ce279"/>
          <table:table-cell table:style-name="ce262" table:number-columns-repeated="2"/>
          <table:table-cell table:style-name="ce236" table:number-columns-repeated="3"/>
          <table:table-cell table:style-name="ce281" table:formula="of:=[.Z10]+[.AN10]+[.BB10]+[.BP10]+[.CD10]+[.CR10]+[.DF10]" office:value-type="float" office:value="120" calcext:value-type="float">
            <text:p>120</text:p>
          </table:table-cell>
          <table:table-cell table:style-name="ce4" table:number-columns-repeated="3"/>
          <table:covered-table-cell table:style-name="ce287"/>
          <table:covered-table-cell table:number-columns-repeated="14" table:style-name="ce4"/>
          <table:table-cell table:style-name="ce4" table:number-columns-repeated="13"/>
          <table:table-cell table:style-name="ce284" table:number-columns-repeated="15"/>
          <table:table-cell table:style-name="ce4" table:number-columns-repeated="13"/>
          <table:table-cell table:style-name="ce295"/>
          <table:table-cell table:style-name="ce4" table:number-columns-repeated="10"/>
          <table:table-cell table:style-name="ce290" table:formula="of:=[.DK5]" office:value-type="string" office:string-value="Solid" calcext:value-type="string">
            <text:p>Solid</text:p>
          </table:table-cell>
          <table:table-cell table:style-name="ce300" table:formula="of:=[.DM5]" office:value-type="float" office:value="32" calcext:value-type="float">
            <text:p>32</text:p>
          </table:table-cell>
          <table:table-cell table:style-name="ce306" table:formula="of:=[.DK4]" office:value-type="string" office:string-value="Nice" calcext:value-type="string">
            <text:p>Nice</text:p>
          </table:table-cell>
          <table:table-cell table:style-name="ce298"/>
          <table:table-cell table:style-name="ce166" office:value-type="string" calcext:value-type="string">
            <text:p>Nice</text:p>
          </table:table-cell>
          <table:table-cell table:style-name="ce298"/>
          <table:table-cell table:style-name="ce166" office:value-type="float" office:value="54" calcext:value-type="float">
            <text:p>54</text:p>
          </table:table-cell>
          <table:table-cell table:style-name="ce166" office:value-type="string" calcext:value-type="string">
            <text:p>Solid (13)</text:p>
          </table:table-cell>
          <table:table-cell table:formula="of:=FIND(&quot;(&quot;;[.DN4])+1" office:value-type="float" office:value="8" calcext:value-type="float">
            <text:p>8</text:p>
          </table:table-cell>
          <table:table-cell table:style-name="Default" table:formula="of:=MID([.DN4];[.DO4];4)" office:value-type="string" office:string-value="13)" calcext:value-type="string">
            <text:p>13)</text:p>
          </table:table-cell>
          <table:table-cell table:formula="of:=VALUE(LEFT([.DP5];LEN([.DP5])-1))" office:value-type="float" office:value="21" calcext:value-type="float">
            <text:p>21</text:p>
          </table:table-cell>
          <table:table-cell table:number-columns-repeated="902"/>
          <table:table-cell table:style-name="ce167"/>
          <table:table-cell table:style-name="ce298"/>
          <table:table-cell table:style-name="ce166"/>
          <table:table-cell table:number-columns-repeated="15358"/>
        </table:table-row>
        <table:table-row table:style-name="ro1">
          <table:table-cell table:style-name="ce161"/>
          <table:table-cell table:style-name="ce180" office:value-type="string" calcext:value-type="string">
            <text:p>I </text:p>
          </table:table-cell>
          <table:table-cell table:number-columns-repeated="2" table:style-name="ce180" office:value-type="float" office:value="1" calcext:value-type="float">
            <text:p>1</text:p>
          </table:table-cell>
          <table:table-cell table:number-columns-repeated="2" table:style-name="ce180" office:value-type="float" office:value="0" calcext:value-type="float">
            <text:p>0</text:p>
          </table:table-cell>
          <table:table-cell table:style-name="ce180" table:number-columns-repeated="3"/>
          <table:table-cell table:style-name="ce230" table:number-columns-repeated="3"/>
          <table:table-cell table:style-name="ce233" table:formula="of:=SUM([.A5:.L5])" office:value-type="float" office:value="2" calcext:value-type="float">
            <text:p>2</text:p>
          </table:table-cell>
          <table:table-cell table:style-name="ce236" table:number-columns-repeated="2"/>
          <table:table-cell table:style-name="ce220" table:formula="of:=[.M5]-[.BO10]" office:value-type="float" office:value="2" calcext:value-type="float">
            <text:p>2</text:p>
          </table:table-cell>
          <table:table-cell table:style-name="ce236" table:number-columns-repeated="8"/>
          <table:table-cell table:style-name="ce257"/>
          <table:table-cell table:style-name="ce263" table:formula="of:=IF([.C1]=&quot;&quot;;&quot;&quot;;([.C$1]*[.C5])+([.D$1]*[.D5])+([.E$1]*[.E5])+([.F$1]*[.F5])+([.G$1]*[.G5])+([.H$1]*[.H5])+([.I$1]*[.I5])+([.J$1]*[.J5])+([.K$1]*[.K5])+([.L$1]*[.L5])-[.BP9])" office:value-type="float" office:value="11" calcext:value-type="float">
            <text:p>11</text:p>
          </table:table-cell>
          <table:table-cell table:style-name="ce215" table:number-columns-repeated="3"/>
          <table:table-cell table:style-name="ce269" table:formula="of:=IF([.AD4]=&quot;&quot;;&quot;&quot;;([.Z10]+[.AN10]+[.BB10]+[.BP10]+[.CD10]+[.CR10]+[.DF10])/[.AD4])" office:value-type="percentage" office:value="0.588235294117647" calcext:value-type="percentage">
            <text:p>58,82 %</text:p>
          </table:table-cell>
          <table:table-cell table:style-name="ce262" table:number-columns-repeated="3"/>
          <table:table-cell table:style-name="ce279"/>
          <table:table-cell table:style-name="ce262" table:number-columns-repeated="2"/>
          <table:table-cell table:style-name="ce236" table:number-columns-repeated="3"/>
          <table:table-cell table:style-name="ce256" table:formula="of:=[.AN4]+[.DH10]" office:value-type="float" office:value="120" calcext:value-type="float">
            <text:p>120</text:p>
          </table:table-cell>
          <table:table-cell table:style-name="ce4" table:number-columns-repeated="3"/>
          <table:covered-table-cell table:number-columns-repeated="15" table:style-name="ce4"/>
          <table:table-cell table:style-name="ce4" table:number-columns-repeated="13"/>
          <table:table-cell table:style-name="ce284" table:number-columns-repeated="15"/>
          <table:table-cell table:style-name="ce4" table:number-columns-repeated="13"/>
          <table:table-cell table:style-name="ce295"/>
          <table:table-cell table:style-name="ce4" table:number-columns-repeated="10"/>
          <table:table-cell table:style-name="ce290" table:formula="of:=[.DK4]" office:value-type="string" office:string-value="Nice" calcext:value-type="string">
            <text:p>Nice</text:p>
          </table:table-cell>
          <table:table-cell table:style-name="ce300" table:formula="of:=[.DM4]" office:value-type="float" office:value="54" calcext:value-type="float">
            <text:p>54</text:p>
          </table:table-cell>
          <table:table-cell table:style-name="ce306" table:formula="of:=[.DK5]" office:value-type="string" office:string-value="Solid" calcext:value-type="string">
            <text:p>Solid</text:p>
          </table:table-cell>
          <table:table-cell table:style-name="ce298"/>
          <table:table-cell table:style-name="ce166" office:value-type="string" calcext:value-type="string">
            <text:p>Solid</text:p>
          </table:table-cell>
          <table:table-cell table:style-name="ce298"/>
          <table:table-cell table:style-name="ce166" office:value-type="float" office:value="32" calcext:value-type="float">
            <text:p>32</text:p>
          </table:table-cell>
          <table:table-cell table:style-name="ce166" office:value-type="string" calcext:value-type="string">
            <text:p>Nice (21)</text:p>
          </table:table-cell>
          <table:table-cell table:formula="of:=FIND(&quot;(&quot;;[.DN5])+1" office:value-type="float" office:value="7" calcext:value-type="float">
            <text:p>7</text:p>
          </table:table-cell>
          <table:table-cell table:style-name="Default" table:formula="of:=MID([.DN5];[.DO5];4)" office:value-type="string" office:string-value="21)" calcext:value-type="string">
            <text:p>21)</text:p>
          </table:table-cell>
          <table:table-cell table:formula="of:=VALUE(LEFT([.DP4];LEN([.DP4])-1))" office:value-type="float" office:value="13" calcext:value-type="float">
            <text:p>13</text:p>
          </table:table-cell>
          <table:table-cell table:number-columns-repeated="902"/>
          <table:table-cell table:style-name="ce167"/>
          <table:table-cell table:style-name="ce298"/>
          <table:table-cell table:style-name="ce166"/>
          <table:table-cell table:number-columns-repeated="15358"/>
        </table:table-row>
        <table:table-row table:style-name="ro1">
          <table:table-cell table:style-name="ce161"/>
          <table:table-cell table:style-name="ce180" office:value-type="string" calcext:value-type="string">
            <text:p>N 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float" office:value="0" calcext:value-type="float">
            <text:p>0</text:p>
          </table:table-cell>
          <table:table-cell table:style-name="ce180" office:value-type="float" office:value="1" calcext:value-type="float">
            <text:p>1</text:p>
          </table:table-cell>
          <table:table-cell table:style-name="ce180" table:number-columns-repeated="3"/>
          <table:table-cell table:style-name="ce230" table:number-columns-repeated="3"/>
          <table:table-cell table:style-name="ce233" table:formula="of:=SUM([.A6:.L6])" office:value-type="float" office:value="2" calcext:value-type="float">
            <text:p>2</text:p>
          </table:table-cell>
          <table:table-cell table:style-name="ce236" table:number-columns-repeated="2"/>
          <table:table-cell table:style-name="ce220" table:formula="of:=[.M6]-[.CC10]" office:value-type="float" office:value="0" calcext:value-type="float">
            <text:p>0</text:p>
          </table:table-cell>
          <table:table-cell table:style-name="ce236" table:number-columns-repeated="8"/>
          <table:table-cell table:style-name="ce257"/>
          <table:table-cell table:style-name="ce263" table:formula="of:=IF([.C1]=&quot;&quot;;&quot;&quot;;([.C$1]*[.C6])+([.D$1]*[.D6])+([.E$1]*[.E6])+([.F$1]*[.F6])+([.G$1]*[.G6])+([.H$1]*[.H6])+([.I$1]*[.I6])+([.J$1]*[.J6])+([.K$1]*[.K6])+([.L$1]*[.L6])-[.CD9])" office:value-type="float" office:value="0" calcext:value-type="float">
            <text:p>0</text:p>
          </table:table-cell>
          <table:table-cell table:style-name="ce215" table:number-columns-repeated="3"/>
          <table:table-cell table:style-name="ce262" office:value-type="string" calcext:value-type="string">
            <text:p>Shortfall</text:p>
          </table:table-cell>
          <table:table-cell table:style-name="ce262" table:number-columns-repeated="3"/>
          <table:table-cell table:style-name="ce279"/>
          <table:table-cell table:style-name="ce262" table:number-columns-repeated="2"/>
          <table:table-cell table:style-name="ce236" table:number-columns-repeated="3"/>
          <table:table-cell table:style-name="ce280" table:formula="of:=[.AD4]-[.AN4]" office:value-type="float" office:value="84" calcext:value-type="float">
            <text:p>84</text:p>
          </table:table-cell>
          <table:table-cell table:style-name="ce4" table:number-columns-repeated="3"/>
          <table:covered-table-cell table:number-columns-repeated="15" table:style-name="ce4"/>
          <table:table-cell table:style-name="ce4" table:number-columns-repeated="41"/>
          <table:table-cell table:style-name="ce295"/>
          <table:table-cell table:style-name="ce4" table:number-columns-repeated="10"/>
          <table:table-cell table:style-name="ce290" table:formula="of:=[.DK3]" office:value-type="string" office:string-value="Great" calcext:value-type="string">
            <text:p>Great</text:p>
          </table:table-cell>
          <table:table-cell table:style-name="ce300" table:formula="of:=[.DM3]" office:value-type="float" office:value="86" calcext:value-type="float">
            <text:p>86</text:p>
          </table:table-cell>
          <table:table-cell table:style-name="ce306" table:formula="of:=[.DK6]" office:value-type="string" office:string-value="Good" calcext:value-type="string">
            <text:p>Good</text:p>
          </table:table-cell>
          <table:table-cell table:style-name="ce298"/>
          <table:table-cell table:style-name="ce166" office:value-type="string" calcext:value-type="string">
            <text:p>Good</text:p>
          </table:table-cell>
          <table:table-cell table:style-name="ce298"/>
          <table:table-cell table:style-name="ce166" office:value-type="float" office:value="17" calcext:value-type="float">
            <text:p>17</text:p>
          </table:table-cell>
          <table:table-cell table:style-name="ce166" office:value-type="string" calcext:value-type="string">
            <text:p>Great (34)</text:p>
          </table:table-cell>
          <table:table-cell table:formula="of:=FIND(&quot;(&quot;;[.DN6])+1" office:value-type="float" office:value="8" calcext:value-type="float">
            <text:p>8</text:p>
          </table:table-cell>
          <table:table-cell table:style-name="Default" table:formula="of:=MID([.DN6];[.DO6];4)" office:value-type="string" office:string-value="34)" calcext:value-type="string">
            <text:p>34)</text:p>
          </table:table-cell>
          <table:table-cell table:formula="of:=VALUE(LEFT([.DP3];LEN([.DP3])-1))" office:value-type="float" office:value="7" calcext:value-type="float">
            <text:p>7</text:p>
          </table:table-cell>
          <table:table-cell table:number-columns-repeated="902"/>
          <table:table-cell table:style-name="ce167"/>
          <table:table-cell table:style-name="ce298"/>
          <table:table-cell table:style-name="ce166"/>
          <table:table-cell table:number-columns-repeated="15358"/>
        </table:table-row>
        <table:table-row table:style-name="ro1">
          <table:table-cell table:style-name="ce161"/>
          <table:table-cell table:style-name="ce180" office:value-type="string" calcext:value-type="string">
            <text:p>W 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3" calcext:value-type="float">
            <text:p>3</text:p>
          </table:table-cell>
          <table:table-cell table:number-columns-repeated="2" table:style-name="ce180" office:value-type="float" office:value="4" calcext:value-type="float">
            <text:p>4</text:p>
          </table:table-cell>
          <table:table-cell table:style-name="ce180" table:number-columns-repeated="2"/>
          <table:table-cell table:style-name="ce230" table:number-columns-repeated="4"/>
          <table:table-cell table:style-name="ce233" table:formula="of:=SUM([.A7:.L7])" office:value-type="float" office:value="13" calcext:value-type="float">
            <text:p>13</text:p>
          </table:table-cell>
          <table:table-cell table:style-name="ce236" table:number-columns-repeated="2"/>
          <table:table-cell table:style-name="ce220" table:formula="of:=[.M7]-[.CQ10]" office:value-type="float" office:value="7" calcext:value-type="float">
            <text:p>7</text:p>
          </table:table-cell>
          <table:table-cell table:style-name="ce236" table:number-columns-repeated="8"/>
          <table:table-cell table:style-name="ce257"/>
          <table:table-cell table:style-name="ce263" table:formula="of:=IF([.C1]=&quot;&quot;;&quot;&quot;;([.C$1]*[.C7])+([.D$1]*[.D7])+([.E$1]*[.E7])+([.F$1]*[.F7])+([.G$1]*[.G7])+([.H$1]*[.H7])+([.I$1]*[.I7])+([.J$1]*[.J7])+([.K$1]*[.K7])+([.L$1]*[.L7])-[.CR9])" office:value-type="float" office:value="38" calcext:value-type="float">
            <text:p>38</text:p>
          </table:table-cell>
          <table:table-cell table:style-name="ce215" table:number-columns-repeated="3"/>
          <table:table-cell table:style-name="ce238" office:value-type="string" calcext:value-type="string">
            <text:p>For Genius</text:p>
          </table:table-cell>
          <table:table-cell table:style-name="ce262" table:number-columns-repeated="3"/>
          <table:table-cell table:style-name="ce279"/>
          <table:table-cell table:style-name="ce262" table:number-columns-repeated="2"/>
          <table:table-cell table:style-name="ce236" table:number-columns-repeated="3"/>
          <table:table-cell table:style-name="ce283" table:formula="of:=[.DH8]-[.AN5]" office:value-type="float" office:value="30" calcext:value-type="float">
            <text:p>30</text:p>
          </table:table-cell>
          <table:table-cell table:style-name="ce236" table:number-columns-repeated="59"/>
          <table:table-cell table:style-name="ce295"/>
          <table:table-cell table:style-name="ce4" table:number-columns-repeated="10"/>
          <table:table-cell table:style-name="ce290" table:formula="of:=[.DK2]" office:value-type="string" office:string-value="Amazing" calcext:value-type="string">
            <text:p>Amazing</text:p>
          </table:table-cell>
          <table:table-cell table:style-name="ce300" table:formula="of:=[.DM2]" office:value-type="float" office:value="107" calcext:value-type="float">
            <text:p>107</text:p>
          </table:table-cell>
          <table:table-cell table:style-name="ce306" table:formula="of:=[.DK7]" office:value-type="string" office:string-value="Moving Up" calcext:value-type="string">
            <text:p>Moving Up</text:p>
          </table:table-cell>
          <table:table-cell table:style-name="ce298"/>
          <table:table-cell table:style-name="ce166" office:value-type="string" calcext:value-type="string">
            <text:p>Moving Up</text:p>
          </table:table-cell>
          <table:table-cell table:style-name="ce298"/>
          <table:table-cell table:style-name="ce166" office:value-type="float" office:value="11" calcext:value-type="float">
            <text:p>11</text:p>
          </table:table-cell>
          <table:table-cell table:style-name="ce166" office:value-type="string" calcext:value-type="string">
            <text:p>Amazing (42)</text:p>
          </table:table-cell>
          <table:table-cell table:formula="of:=FIND(&quot;(&quot;;[.DN7])+1" office:value-type="float" office:value="10" calcext:value-type="float">
            <text:p>10</text:p>
          </table:table-cell>
          <table:table-cell table:style-name="Default" table:formula="of:=MID([.DN7];[.DO7];4)" office:value-type="string" office:string-value="42)" calcext:value-type="string">
            <text:p>42)</text:p>
          </table:table-cell>
          <table:table-cell table:formula="of:=VALUE(LEFT([.DP2];LEN([.DP2])-1))" office:value-type="float" office:value="4" calcext:value-type="float">
            <text:p>4</text:p>
          </table:table-cell>
          <table:table-cell table:number-columns-repeated="902"/>
          <table:table-cell table:style-name="ce167"/>
          <table:table-cell table:style-name="ce298"/>
          <table:table-cell table:style-name="ce166"/>
          <table:table-cell table:number-columns-repeated="15358"/>
        </table:table-row>
        <table:table-row table:style-name="ro1">
          <table:table-cell table:style-name="ce161"/>
          <table:table-cell table:style-name="ce185" office:value-type="string" calcext:value-type="string">
            <text:p>Z </text:p>
          </table:table-cell>
          <table:table-cell table:number-columns-repeated="2" table:style-name="ce180" office:value-type="float" office:value="0" calcext:value-type="float">
            <text:p>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number-columns-repeated="2"/>
          <table:table-cell table:style-name="ce230" table:number-columns-repeated="4"/>
          <table:table-cell table:style-name="ce233" table:formula="of:=SUM([.A8:.L8])" office:value-type="float" office:value="2" calcext:value-type="float">
            <text:p>2</text:p>
          </table:table-cell>
          <table:table-cell table:style-name="ce236" table:number-columns-repeated="2"/>
          <table:table-cell table:style-name="ce220" table:formula="of:=[.M8]-[.DE10]" office:value-type="float" office:value="0" calcext:value-type="float">
            <text:p>0</text:p>
          </table:table-cell>
          <table:table-cell table:style-name="ce236" table:number-columns-repeated="8"/>
          <table:table-cell table:style-name="ce257"/>
          <table:table-cell table:style-name="ce263" table:formula="of:=IF([.C1]=&quot;&quot;;&quot;&quot;;([.C$1]*[.C8])+([.D$1]*[.D8])+([.E$1]*[.E8])+([.F$1]*[.F8])+([.G$1]*[.G8])+([.H$1]*[.H8])+([.I$1]*[.I8])+([.J$1]*[.J8])+([.K$1]*[.K8])+([.L$1]*[.L8])-[.DF9])" office:value-type="float" office:value="0" calcext:value-type="float">
            <text:p>0</text:p>
          </table:table-cell>
          <table:table-cell table:style-name="ce215" table:number-columns-repeated="3"/>
          <table:table-cell table:style-name="ce238"/>
          <table:table-cell table:style-name="ce262" table:number-columns-repeated="3"/>
          <table:table-cell table:style-name="ce279"/>
          <table:table-cell table:style-name="ce262" table:number-columns-repeated="2"/>
          <table:table-cell table:style-name="ce236" table:number-columns-repeated="3"/>
          <table:table-cell table:style-name="ce284"/>
          <table:table-cell table:style-name="ce236" table:number-columns-repeated="59"/>
          <table:table-cell table:style-name="ce295"/>
          <table:table-cell table:style-name="ce4" table:number-columns-repeated="10"/>
          <table:table-cell table:style-name="ce290" table:formula="of:=[.DK1]" office:value-type="string" office:string-value="Genius" calcext:value-type="string">
            <text:p>Genius</text:p>
          </table:table-cell>
          <table:table-cell table:style-name="ce300" table:formula="of:=[.DM1]" office:value-type="float" office:value="150" calcext:value-type="float">
            <text:p>150</text:p>
          </table:table-cell>
          <table:table-cell table:style-name="ce306" table:formula="of:=[.DK8]" office:value-type="string" office:string-value="Good Start" calcext:value-type="string">
            <text:p>Good Start</text:p>
          </table:table-cell>
          <table:table-cell table:style-name="ce298"/>
          <table:table-cell table:style-name="ce166" office:value-type="string" calcext:value-type="string">
            <text:p>Good Start</text:p>
          </table:table-cell>
          <table:table-cell table:style-name="ce298"/>
          <table:table-cell table:style-name="ce166" office:value-type="float" office:value="4" calcext:value-type="float">
            <text:p>4</text:p>
          </table:table-cell>
          <table:table-cell table:style-name="ce166" office:value-type="string" calcext:value-type="string">
            <text:p>Genius (59)</text:p>
          </table:table-cell>
          <table:table-cell table:formula="of:=FIND(&quot;(&quot;;[.DN8])+1" office:value-type="float" office:value="9" calcext:value-type="float">
            <text:p>9</text:p>
          </table:table-cell>
          <table:table-cell table:style-name="Default" table:formula="of:=MID([.DN8];[.DO8];4)" office:value-type="string" office:string-value="59)" calcext:value-type="string">
            <text:p>59)</text:p>
          </table:table-cell>
          <table:table-cell table:formula="of:=VALUE(LEFT([.DP1];LEN([.DP1])-1))" office:value-type="float" office:value="2" calcext:value-type="float">
            <text:p>2</text:p>
          </table:table-cell>
          <table:table-cell table:number-columns-repeated="902"/>
          <table:table-cell table:style-name="ce167"/>
          <table:table-cell table:style-name="ce298"/>
          <table:table-cell table:style-name="ce166"/>
          <table:table-cell table:number-columns-repeated="15358"/>
        </table:table-row>
        <table:table-row table:style-name="ro1">
          <table:table-cell table:style-name="ce138"/>
          <table:table-cell table:style-name="ce133"/>
          <table:table-cell table:style-name="ce156" table:formula="of:=IF([.$M2]=0;0;SUM([.C2:.C8])/SUM([.$M2:.$M8]))" office:value-type="percentage" office:value="0.258064516129032" calcext:value-type="percentage" table:number-columns-spanned="1" table:number-rows-spanned="2">
            <text:p>26 %</text:p>
          </table:table-cell>
          <table:table-cell table:style-name="ce156" table:formula="of:=IF([.$M2]=0;0;SUM([.D2:.D8])/SUM([.$M2:.$M8]))" office:value-type="percentage" office:value="0.290322580645161" calcext:value-type="percentage" table:number-columns-spanned="1" table:number-rows-spanned="2">
            <text:p>29 %</text:p>
          </table:table-cell>
          <table:table-cell table:style-name="ce156" table:formula="of:=IF([.$M2]=0;0;SUM([.E2:.E8])/SUM([.$M2:.$M8]))" office:value-type="percentage" office:value="0.290322580645161" calcext:value-type="percentage" table:number-columns-spanned="1" table:number-rows-spanned="2">
            <text:p>29 %</text:p>
          </table:table-cell>
          <table:table-cell table:style-name="ce156" table:formula="of:=IF([.$M2]=0;0;SUM([.F2:.F8])/SUM([.$M2:.$M8]))" office:value-type="percentage" office:value="0.161290322580645" calcext:value-type="percentage" table:number-columns-spanned="1" table:number-rows-spanned="2">
            <text:p>16 %</text:p>
          </table:table-cell>
          <table:table-cell table:style-name="ce156" table:formula="of:=IF([.$M2]=0;0;SUM([.G2:.G8])/SUM([.$M2:.$M8]))" office:value-type="percentage" office:value="0" calcext:value-type="percentage" table:number-columns-spanned="1" table:number-rows-spanned="2">
            <text:p>0 %</text:p>
          </table:table-cell>
          <table:table-cell table:style-name="ce156" table:formula="of:=IF([.$M2]=0;0;SUM([.H2:.H8])/SUM([.$M2:.$M8]))" office:value-type="percentage" office:value="0" calcext:value-type="percentage" table:number-columns-spanned="1" table:number-rows-spanned="2">
            <text:p>0 %</text:p>
          </table:table-cell>
          <table:table-cell table:style-name="ce156" table:formula="of:=IF([.$M2]=0;0;SUM([.I2:.I8])/SUM([.$M2:.$M8]))" office:value-type="percentage" office:value="0" calcext:value-type="percentage" table:number-columns-spanned="1" table:number-rows-spanned="2">
            <text:p>0 %</text:p>
          </table:table-cell>
          <table:table-cell table:style-name="ce156" table:formula="of:=IF([.$M2]=0;0;SUM([.J2:.J8])/SUM([.$M2:.$M8]))" office:value-type="percentage" office:value="0" calcext:value-type="percentage" table:number-columns-spanned="1" table:number-rows-spanned="2">
            <text:p>0 %</text:p>
          </table:table-cell>
          <table:table-cell table:style-name="ce156" table:formula="of:=IF([.$M2]=0;0;SUM([.K2:.K8])/SUM([.$M2:.$M8]))" office:value-type="percentage" office:value="0" calcext:value-type="percentage" table:number-columns-spanned="1" table:number-rows-spanned="2">
            <text:p>0 %</text:p>
          </table:table-cell>
          <table:table-cell table:style-name="ce156" table:formula="of:=IF([.$M2]=0;0;SUM([.L2:.L8])/SUM([.$M2:.$M8]))" office:value-type="percentage" office:value="0" calcext:value-type="percentage" table:number-columns-spanned="1" table:number-rows-spanned="2">
            <text:p>0 %</text:p>
          </table:table-cell>
          <table:table-cell table:style-name="ce175"/>
          <table:table-cell table:number-columns-repeated="2"/>
          <table:table-cell table:style-name="ce182" table:formula="of:=IF([.$AD2]=0;0;[.M2]/[.$AD2])" office:value-type="percentage" office:value="0.0645161290322581" calcext:value-type="percentage">
            <text:p>6 %</text:p>
          </table:table-cell>
          <table:table-cell table:style-name="ce159" table:number-columns-repeated="8"/>
          <table:table-cell table:style-name="ce202"/>
          <table:table-cell table:style-name="ce206" table:formula="of:=[.Z10]" office:value-type="float" office:value="6" calcext:value-type="float">
            <text:p>6</text:p>
          </table:table-cell>
          <table:table-cell table:style-name="ce159" table:number-columns-repeated="3"/>
          <table:table-cell table:style-name="ce182" table:formula="of:=IF([.$AD2]=0;0;[.M3]/[.$AD2])" office:value-type="percentage" office:value="0.129032258064516" calcext:value-type="percentage">
            <text:p>13 %</text:p>
          </table:table-cell>
          <table:table-cell table:style-name="ce167" table:number-columns-repeated="9"/>
          <table:table-cell table:style-name="ce206" table:formula="of:=[.AN10]" office:value-type="float" office:value="14" calcext:value-type="float">
            <text:p>14</text:p>
          </table:table-cell>
          <table:table-cell table:style-name="ce192" table:number-columns-repeated="3"/>
          <table:table-cell table:style-name="ce182" table:formula="of:=IF([.$AD2]=0;0;[.M4]/[.$AD2])" office:value-type="percentage" office:value="0.193548387096774" calcext:value-type="percentage">
            <text:p>19 %</text:p>
          </table:table-cell>
          <table:table-cell table:style-name="ce192" table:number-columns-repeated="9"/>
          <table:table-cell table:style-name="ce206" table:formula="of:=[.BB10]" office:value-type="float" office:value="23" calcext:value-type="float">
            <text:p>23</text:p>
          </table:table-cell>
          <table:table-cell table:style-name="ce192"/>
          <table:table-cell table:style-name="ce204" table:number-columns-repeated="2"/>
          <table:table-cell table:style-name="ce182" table:formula="of:=IF([.$AD2]=0;0;[.M5]/[.$AD2])" office:value-type="percentage" office:value="0.0645161290322581" calcext:value-type="percentage">
            <text:p>6 %</text:p>
          </table:table-cell>
          <table:table-cell table:style-name="ce192" table:number-columns-repeated="9"/>
          <table:table-cell table:style-name="ce206" table:formula="of:=[.BP10]" office:value-type="float" office:value="0" calcext:value-type="float">
            <text:p>0</text:p>
          </table:table-cell>
          <table:table-cell table:style-name="ce192"/>
          <table:table-cell table:style-name="ce204" table:number-columns-repeated="2"/>
          <table:table-cell table:style-name="ce182" table:formula="of:=IF([.$AD2]=0;0;[.M6]/[.$AD2])" office:value-type="percentage" office:value="0.0645161290322581" calcext:value-type="percentage">
            <text:p>6 %</text:p>
          </table:table-cell>
          <table:table-cell table:style-name="ce192" table:number-columns-repeated="9"/>
          <table:table-cell table:style-name="ce206" table:formula="of:=[.CD10]" office:value-type="float" office:value="13" calcext:value-type="float">
            <text:p>13</text:p>
          </table:table-cell>
          <table:table-cell table:style-name="ce192"/>
          <table:table-cell table:style-name="ce204" table:number-columns-repeated="2"/>
          <table:table-cell table:style-name="ce182" table:formula="of:=IF([.$AD2]=0;0;[.M7]/[.$AD2])" office:value-type="percentage" office:value="0.419354838709677" calcext:value-type="percentage">
            <text:p>42 %</text:p>
          </table:table-cell>
          <table:table-cell table:style-name="ce192" table:number-columns-repeated="9"/>
          <table:table-cell table:style-name="ce206" table:formula="of:=[.CR10]" office:value-type="float" office:value="50" calcext:value-type="float">
            <text:p>50</text:p>
          </table:table-cell>
          <table:table-cell table:style-name="ce192" table:number-columns-repeated="3"/>
          <table:table-cell table:style-name="ce182" table:formula="of:=IF([.$AD2]=0;0;[.M8]/[.$AD2])" office:value-type="percentage" office:value="0.0645161290322581" calcext:value-type="percentage">
            <text:p>6 %</text:p>
          </table:table-cell>
          <table:table-cell table:number-columns-repeated="9"/>
          <table:table-cell table:style-name="ce206" table:formula="of:=[.DF10]" office:value-type="float" office:value="14" calcext:value-type="float">
            <text:p>14</text:p>
          </table:table-cell>
          <table:table-cell table:style-name="ce167"/>
          <table:table-cell table:style-name="ce284"/>
          <table:table-cell table:style-name="ce167" table:number-columns-repeated="4"/>
          <table:table-cell table:number-columns-repeated="907"/>
          <table:table-cell table:style-name="ce167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5351"/>
        </table:table-row>
        <table:table-row table:style-name="ro2">
          <table:table-cell table:style-name="ce138"/>
          <table:table-cell table:style-name="ce124"/>
          <table:covered-table-cell table:number-columns-repeated="10" table:style-name="ce189"/>
          <table:table-cell table:style-name="ce159"/>
          <table:table-cell table:formula="of:=[.$Q1]" office:value-type="string" office:string-value="n" calcext:value-type="string">
            <text:p>n</text:p>
          </table:table-cell>
          <table:table-cell/>
          <table:table-cell table:style-name="ce79" table:formula="of:=TRIM([.B2])" office:value-type="string" office:string-value="E" calcext:value-type="string">
            <text:p>E</text:p>
          </table:table-cell>
          <table:table-cell table:style-name="ce159" office:value-type="string" calcext:value-type="string">
            <text:p>O</text:p>
          </table:table-cell>
          <table:table-cell table:style-name="ce159" office:value-type="string" calcext:value-type="string">
            <text:p>P</text:p>
          </table:table-cell>
          <table:table-cell table:style-name="ce159" office:value-type="string" calcext:value-type="string">
            <text:p>Q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S</text:p>
          </table:table-cell>
          <table:table-cell table:style-name="ce159" office:value-type="string" calcext:value-type="string">
            <text:p>T</text:p>
          </table:table-cell>
          <table:table-cell table:style-name="ce159" office:value-type="string" calcext:value-type="string">
            <text:p>U</text:p>
          </table:table-cell>
          <table:table-cell table:style-name="ce159" office:value-type="string" calcext:value-type="string">
            <text:p>V</text:p>
          </table:table-cell>
          <table:table-cell table:style-name="ce159" table:formula="of:=SUM([.Y11:.Y40])" office:value-type="float" office:value="1" calcext:value-type="float">
            <text:p>1</text:p>
          </table:table-cell>
          <table:table-cell table:style-name="ce111" table:formula="of:=SUM([.Z11:.Z40])" office:value-type="float" office:value="6" calcext:value-type="float">
            <text:p>6</text:p>
          </table:table-cell>
          <table:table-cell table:style-name="ce159"/>
          <table:table-cell table:style-name="ce29" table:formula="of:=[.$Q1]" office:value-type="string" office:string-value="n" calcext:value-type="string">
            <text:p>n</text:p>
          </table:table-cell>
          <table:table-cell table:style-name="ce29"/>
          <table:table-cell table:style-name="ce119" table:formula="of:=TRIM([.B3])" office:value-type="string" office:string-value="G" calcext:value-type="string">
            <text:p>G</text:p>
          </table:table-cell>
          <table:table-cell table:style-name="ce159" office:value-type="string" calcext:value-type="string">
            <text:p>AD</text:p>
          </table:table-cell>
          <table:table-cell table:style-name="ce159" office:value-type="string" calcext:value-type="string">
            <text:p>AE</text:p>
          </table:table-cell>
          <table:table-cell table:style-name="ce159" office:value-type="string" calcext:value-type="string">
            <text:p>AF</text:p>
          </table:table-cell>
          <table:table-cell table:style-name="ce159" office:value-type="string" calcext:value-type="string">
            <text:p>AG</text:p>
          </table:table-cell>
          <table:table-cell table:style-name="ce159" office:value-type="string" calcext:value-type="string">
            <text:p>AH</text:p>
          </table:table-cell>
          <table:table-cell table:style-name="ce159" office:value-type="string" calcext:value-type="string">
            <text:p>AI</text:p>
          </table:table-cell>
          <table:table-cell table:style-name="ce159" office:value-type="string" calcext:value-type="string">
            <text:p>AJ</text:p>
          </table:table-cell>
          <table:table-cell table:style-name="ce159" office:value-type="string" calcext:value-type="string">
            <text:p>AK</text:p>
          </table:table-cell>
          <table:table-cell table:style-name="ce159" table:formula="of:=SUM([.AM11:.AM40])" office:value-type="float" office:value="2" calcext:value-type="float">
            <text:p>2</text:p>
          </table:table-cell>
          <table:table-cell table:style-name="ce134" table:formula="of:=SUM([.AN11:.AN40])" office:value-type="float" office:value="14" calcext:value-type="float">
            <text:p>14</text:p>
          </table:table-cell>
          <table:table-cell/>
          <table:table-cell table:style-name="ce29" table:formula="of:=[.$Q1]" office:value-type="string" office:string-value="n" calcext:value-type="string">
            <text:p>n</text:p>
          </table:table-cell>
          <table:table-cell table:style-name="ce29"/>
          <table:table-cell table:style-name="ce139" table:formula="of:=TRIM([.B4])" office:value-type="string" office:string-value="H" calcext:value-type="string">
            <text:p>H</text:p>
          </table:table-cell>
          <table:table-cell office:value-type="string" calcext:value-type="string">
            <text:p>AQ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AV</text:p>
          </table:table-cell>
          <table:table-cell office:value-type="string" calcext:value-type="string">
            <text:p>AW</text:p>
          </table:table-cell>
          <table:table-cell office:value-type="string" calcext:value-type="string">
            <text:p>AX</text:p>
          </table:table-cell>
          <table:table-cell table:style-name="ce159" table:formula="of:=SUM([.BA11:.BA40])" office:value-type="float" office:value="4" calcext:value-type="float">
            <text:p>4</text:p>
          </table:table-cell>
          <table:table-cell table:style-name="ce111" table:formula="of:=SUM([.BB11:.BB40])" office:value-type="float" office:value="23" calcext:value-type="float">
            <text:p>23</text:p>
          </table:table-cell>
          <table:table-cell/>
          <table:table-cell table:style-name="ce29" table:formula="of:=[.$Q1]" office:value-type="string" office:string-value="n" calcext:value-type="string">
            <text:p>n</text:p>
          </table:table-cell>
          <table:table-cell table:style-name="ce29"/>
          <table:table-cell table:style-name="ce142" table:formula="of:=TRIM([.B5])" office:value-type="string" office:string-value="I" calcext:value-type="string">
            <text:p>I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BK</text:p>
          </table:table-cell>
          <table:table-cell table:style-name="ce159" table:formula="of:=SUM([.BO11:.BO40])" office:value-type="float" office:value="0" calcext:value-type="float">
            <text:p>0</text:p>
          </table:table-cell>
          <table:table-cell table:style-name="ce111" table:formula="of:=SUM([.BP11:.BP40])" office:value-type="float" office:value="0" calcext:value-type="float">
            <text:p>0</text:p>
          </table:table-cell>
          <table:table-cell/>
          <table:table-cell table:style-name="ce29" table:formula="of:=[.$Q1]" office:value-type="string" office:string-value="n" calcext:value-type="string">
            <text:p>n</text:p>
          </table:table-cell>
          <table:table-cell table:style-name="ce29"/>
          <table:table-cell table:style-name="ce148" table:formula="of:=TRIM([.B6])" office:value-type="string" office:string-value="N" calcext:value-type="string">
            <text:p>N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X</text:p>
          </table:table-cell>
          <table:table-cell table:style-name="ce159" table:formula="of:=SUM([.CC11:.CC40])" office:value-type="float" office:value="2" calcext:value-type="float">
            <text:p>2</text:p>
          </table:table-cell>
          <table:table-cell table:style-name="ce111" table:formula="of:=SUM([.CD11:.CD40])" office:value-type="float" office:value="13" calcext:value-type="float">
            <text:p>13</text:p>
          </table:table-cell>
          <table:table-cell/>
          <table:table-cell table:style-name="ce29" table:formula="of:=[.$Q1]" office:value-type="string" office:string-value="n" calcext:value-type="string">
            <text:p>n</text:p>
          </table:table-cell>
          <table:table-cell table:style-name="ce29"/>
          <table:table-cell table:style-name="ce151" table:formula="of:=TRIM([.B7])" office:value-type="string" office:string-value="W" calcext:value-type="string">
            <text:p>W</text:p>
          </table:table-cell>
          <table:table-cell office:value-type="string" calcext:value-type="string">
            <text:p>CD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CF</text:p>
          </table:table-cell>
          <table:table-cell office:value-type="string" calcext:value-type="string">
            <text:p>CG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CJ</text:p>
          </table:table-cell>
          <table:table-cell office:value-type="string" calcext:value-type="string">
            <text:p>CK</text:p>
          </table:table-cell>
          <table:table-cell table:style-name="ce159" table:formula="of:=SUM([.CQ11:.CQ40])" office:value-type="float" office:value="6" calcext:value-type="float">
            <text:p>6</text:p>
          </table:table-cell>
          <table:table-cell table:style-name="ce111" table:formula="of:=SUM([.CR11:.CR40])" office:value-type="float" office:value="50" calcext:value-type="float">
            <text:p>50</text:p>
          </table:table-cell>
          <table:table-cell/>
          <table:table-cell table:style-name="ce29" table:formula="of:=[.$Q1]" office:value-type="string" office:string-value="n" calcext:value-type="string">
            <text:p>n</text:p>
          </table:table-cell>
          <table:table-cell table:style-name="ce29"/>
          <table:table-cell table:style-name="ce154" table:formula="of:=TRIM([.B8])" office:value-type="string" office:string-value="Z" calcext:value-type="string">
            <text:p>Z</text:p>
          </table:table-cell>
          <table:table-cell office:value-type="string" calcext:value-type="string">
            <text:p>CQ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CU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CX</text:p>
          </table:table-cell>
          <table:table-cell table:style-name="ce159" table:formula="of:=SUM([.DE11:.DE40])" office:value-type="float" office:value="2" calcext:value-type="float">
            <text:p>2</text:p>
          </table:table-cell>
          <table:table-cell table:style-name="ce111" table:formula="of:=SUM([.DF11:.DF40])" office:value-type="float" office:value="14" calcext:value-type="float">
            <text:p>14</text:p>
          </table:table-cell>
          <table:table-cell table:style-name="ce192" table:formula="of:=COUNTA(#NAME?)-1" office:value-type="float" office:value="0" calcext:value-type="float">
            <text:p>0</text:p>
          </table:table-cell>
          <table:table-cell table:style-name="ce252" table:formula="of:=[.DG10]*[.DI10]" office:value-type="float" office:value="0" calcext:value-type="float">
            <text:p>0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16271"/>
        </table:table-row>
        <table:table-row table:style-name="ro1">
          <table:table-cell table:style-name="ce170"/>
          <table:table-cell table:style-name="ce190" table:number-columns-repeated="11"/>
          <table:table-cell table:style-name="ce215"/>
          <table:table-cell table:style-name="ce238" table:formula="of:=IF([.P11]=&quot;&quot;;&quot;&quot;;IF(ISERROR(FIND([.$N$10];[.P11]));1;&quot;&quot;))">
            <text:p/>
          </table:table-cell>
          <table:table-cell table:style-name="ce238" table:formula="of:=IF([.P11]=&quot;&quot;;&quot;&quot;;IF(LEFT([.P11];1)&lt;&gt;LOWER([.P$10]);1;&quot;&quot;))">
            <text:p/>
          </table:table-cell>
          <table:table-cell table:style-name="ce245" office:value-type="string" calcext:value-type="string">
            <text:p>engine</text:p>
          </table:table-cell>
          <table:table-cell table:style-name="ce249" table:formula="of:=IF([.$P11]=&quot;&quot;;&quot;&quot;;IF(ISERROR(FIND([.$Q$1];[.$P11]));0;1))" office:value-type="float" office:value="1" calcext:value-type="float">
            <text:p>1</text:p>
          </table:table-cell>
          <table:table-cell table:style-name="ce249" table:formula="of:=IF([.$P11]=&quot;&quot;;&quot;&quot;;IF(ISERROR(FIND([.$R$1];[.$P11]));0;1))" office:value-type="float" office:value="1" calcext:value-type="float">
            <text:p>1</text:p>
          </table:table-cell>
          <table:table-cell table:style-name="ce249" table:formula="of:=IF([.$P11]=&quot;&quot;;&quot;&quot;;IF(ISERROR(FIND([.$S$1];[.$P11]));0;1))" office:value-type="float" office:value="1" calcext:value-type="float">
            <text:p>1</text:p>
          </table:table-cell>
          <table:table-cell table:style-name="ce249" table:formula="of:=IF([.$P11]=&quot;&quot;;&quot;&quot;;IF(ISERROR(FIND([.$T$1];[.$P11]));0;1))" office:value-type="float" office:value="0" calcext:value-type="float">
            <text:p>0</text:p>
          </table:table-cell>
          <table:table-cell table:style-name="ce249" table:formula="of:=IF([.$P11]=&quot;&quot;;&quot;&quot;;IF(ISERROR(FIND([.$U$1];[.$P11]));0;1))" office:value-type="float" office:value="1" calcext:value-type="float">
            <text:p>1</text:p>
          </table:table-cell>
          <table:table-cell table:style-name="ce249" table:formula="of:=IF([.$P11]=&quot;&quot;;&quot;&quot;;IF(ISERROR(FIND([.$V$1];[.$P11]));0;1))" office:value-type="float" office:value="0" calcext:value-type="float">
            <text:p>0</text:p>
          </table:table-cell>
          <table:table-cell table:style-name="ce249" table:formula="of:=IF([.$P11]=&quot;&quot;;&quot;&quot;;IF(ISERROR(FIND([.$W$1];[.$P11]));0;1))" office:value-type="float" office:value="0" calcext:value-type="float">
            <text:p>0</text:p>
          </table:table-cell>
          <table:table-cell table:style-name="ce256" table:formula="of:=SUM([.Q11:.W11])" office:value-type="float" office:value="4" calcext:value-type="float">
            <text:p>4</text:p>
          </table:table-cell>
          <table:table-cell table:style-name="ce260" table:formula="of:=IF([.P11]&lt;&gt;&quot;&quot;;1)" office:value-type="boolean" office:boolean-value="true" calcext:value-type="boolean">
            <text:p>SANT</text:p>
          </table:table-cell>
          <table:table-cell table:style-name="ce267" table:formula="of:=IF([.X11]=7;LEN([.P11])+[.X11];LEN([.P11]))" office:value-type="float" office:value="6" calcext:value-type="float">
            <text:p>6</text:p>
          </table:table-cell>
          <table:table-cell table:style-name="ce215"/>
          <table:table-cell table:style-name="ce238" table:formula="of:=IF([.AD11]=&quot;&quot;;&quot;&quot;;IF(ISERROR(FIND([.$N$10];[.AD11]));1;&quot;&quot;))">
            <text:p/>
          </table:table-cell>
          <table:table-cell table:style-name="ce238" table:formula="of:=IF([.AD11]=&quot;&quot;;&quot;&quot;;IF(LEFT([.AD11];1)&lt;&gt;LOWER([.AD$10]);1;&quot;&quot;))">
            <text:p/>
          </table:table-cell>
          <table:table-cell table:style-name="ce245" office:value-type="string" calcext:value-type="string">
            <text:p>gigging</text:p>
          </table:table-cell>
          <table:table-cell table:style-name="ce250" table:formula="of:=IF([.$AD11]=&quot;&quot;;&quot;&quot;;IF(ISERROR(FIND([.Q$1];[.$AD11]));0;1))" office:value-type="float" office:value="1" calcext:value-type="float">
            <text:p>1</text:p>
          </table:table-cell>
          <table:table-cell table:style-name="ce250" table:formula="of:=IF([.$AD11]=&quot;&quot;;&quot;&quot;;IF(ISERROR(FIND([.R$1];[.$AD11]));0;1))" office:value-type="float" office:value="0" calcext:value-type="float">
            <text:p>0</text:p>
          </table:table-cell>
          <table:table-cell table:style-name="ce250" table:formula="of:=IF([.$AD11]=&quot;&quot;;&quot;&quot;;IF(ISERROR(FIND([.S$1];[.$AD11]));0;1))" office:value-type="float" office:value="1" calcext:value-type="float">
            <text:p>1</text:p>
          </table:table-cell>
          <table:table-cell table:style-name="ce250" table:formula="of:=IF([.$AD11]=&quot;&quot;;&quot;&quot;;IF(ISERROR(FIND([.T$1];[.$AD11]));0;1))" office:value-type="float" office:value="0" calcext:value-type="float">
            <text:p>0</text:p>
          </table:table-cell>
          <table:table-cell table:style-name="ce250" table:formula="of:=IF([.$AD11]=&quot;&quot;;&quot;&quot;;IF(ISERROR(FIND([.U$1];[.$AD11]));0;1))" office:value-type="float" office:value="1" calcext:value-type="float">
            <text:p>1</text:p>
          </table:table-cell>
          <table:table-cell table:style-name="ce250" table:formula="of:=IF([.$AD11]=&quot;&quot;;&quot;&quot;;IF(ISERROR(FIND([.V$1];[.$AD11]));0;1))" office:value-type="float" office:value="0" calcext:value-type="float">
            <text:p>0</text:p>
          </table:table-cell>
          <table:table-cell table:style-name="ce250" table:formula="of:=IF([.$AD11]=&quot;&quot;;&quot;&quot;;IF(ISERROR(FIND([.W$1];[.$AD11]));0;1))" office:value-type="float" office:value="0" calcext:value-type="float">
            <text:p>0</text:p>
          </table:table-cell>
          <table:table-cell table:style-name="ce250" table:formula="of:=SUM([.AE11:.AK11])" office:value-type="float" office:value="3" calcext:value-type="float">
            <text:p>3</text:p>
          </table:table-cell>
          <table:table-cell table:style-name="ce260" table:formula="of:=IF([.AD11]&lt;&gt;&quot;&quot;;1)" office:value-type="boolean" office:boolean-value="true" calcext:value-type="boolean">
            <text:p>SANT</text:p>
          </table:table-cell>
          <table:table-cell table:style-name="ce267" table:formula="of:=IF([.AL11]=7;LEN([.AD11])+[.AL11];LEN([.AD11]))" office:value-type="float" office:value="7" calcext:value-type="float">
            <text:p>7</text:p>
          </table:table-cell>
          <table:table-cell table:style-name="ce4"/>
          <table:table-cell table:style-name="ce238" table:formula="of:=IF([.AR11]=&quot;&quot;;&quot;&quot;;IF(ISERROR(FIND([.$N$10];[.AR11]));1;&quot;&quot;))">
            <text:p/>
          </table:table-cell>
          <table:table-cell table:style-name="ce238" table:formula="of:=IF([.AR11]=&quot;&quot;;&quot;&quot;;IF(LEFT([.AR11];1)&lt;&gt;LOWER([.AR$10]);1;&quot;&quot;))">
            <text:p/>
          </table:table-cell>
          <table:table-cell table:style-name="ce245" office:value-type="string" calcext:value-type="string">
            <text:p>hewing</text:p>
          </table:table-cell>
          <table:table-cell table:style-name="ce249" table:formula="of:=IF([.$AR11]=&quot;&quot;;&quot;&quot;;IF(ISERROR(FIND([.$Q$1];[.$AR11]));0;1))" office:value-type="float" office:value="1" calcext:value-type="float">
            <text:p>1</text:p>
          </table:table-cell>
          <table:table-cell table:style-name="ce249" table:formula="of:=IF([.$AR11]=&quot;&quot;;&quot;&quot;;IF(ISERROR(FIND([.$R$1];[.$AR11]));0;1))" office:value-type="float" office:value="1" calcext:value-type="float">
            <text:p>1</text:p>
          </table:table-cell>
          <table:table-cell table:style-name="ce249" table:formula="of:=IF([.$AR11]=&quot;&quot;;&quot;&quot;;IF(ISERROR(FIND([.$S$1];[.$AR11]));0;1))" office:value-type="float" office:value="1" calcext:value-type="float">
            <text:p>1</text:p>
          </table:table-cell>
          <table:table-cell table:style-name="ce249" table:formula="of:=IF([.$AR11]=&quot;&quot;;&quot;&quot;;IF(ISERROR(FIND([.$T$1];[.$AR11]));0;1))" office:value-type="float" office:value="1" calcext:value-type="float">
            <text:p>1</text:p>
          </table:table-cell>
          <table:table-cell table:style-name="ce249" table:formula="of:=IF([.$AR11]=&quot;&quot;;&quot;&quot;;IF(ISERROR(FIND([.$U$1];[.$AR11]));0;1))" office:value-type="float" office:value="1" calcext:value-type="float">
            <text:p>1</text:p>
          </table:table-cell>
          <table:table-cell table:style-name="ce249" table:formula="of:=IF([.$AR11]=&quot;&quot;;&quot;&quot;;IF(ISERROR(FIND([.$V$1];[.$AR11]));0;1))" office:value-type="float" office:value="1" calcext:value-type="float">
            <text:p>1</text:p>
          </table:table-cell>
          <table:table-cell table:style-name="ce249" table:formula="of:=IF([.$AR11]=&quot;&quot;;&quot;&quot;;IF(ISERROR(FIND([.$W$1];[.$AR11]));0;1))" office:value-type="float" office:value="0" calcext:value-type="float">
            <text:p>0</text:p>
          </table:table-cell>
          <table:table-cell table:style-name="ce256" table:formula="of:=SUM([.AS11:.AY11])" office:value-type="float" office:value="6" calcext:value-type="float">
            <text:p>6</text:p>
          </table:table-cell>
          <table:table-cell table:style-name="ce260" table:formula="of:=IF([.AR11]&lt;&gt;&quot;&quot;;1)" office:value-type="boolean" office:boolean-value="true" calcext:value-type="boolean">
            <text:p>SANT</text:p>
          </table:table-cell>
          <table:table-cell table:style-name="ce267" table:formula="of:=IF([.AZ11]=7;LEN([.AR11])+[.AZ11];LEN([.AR11]))" office:value-type="float" office:value="6" calcext:value-type="float">
            <text:p>6</text:p>
          </table:table-cell>
          <table:table-cell table:style-name="ce4"/>
          <table:table-cell table:style-name="ce238" table:formula="of:=IF([.BF11]=&quot;&quot;;&quot;&quot;;IF(ISERROR(FIND([.$N$10];[.BF11]));1;&quot;&quot;))">
            <text:p/>
          </table:table-cell>
          <table:table-cell table:style-name="ce238" table:formula="of:=IF([.BF11]=&quot;&quot;;&quot;&quot;;IF(LEFT([.BF11];1)&lt;&gt;LOWER([.BF$10]);1;&quot;&quot;))">
            <text:p/>
          </table:table-cell>
          <table:table-cell table:style-name="ce293"/>
          <table:table-cell table:style-name="ce249" table:formula="of:=IF([.$BF11]=&quot;&quot;;&quot;&quot;;IF(ISERROR(FIND([.$Q$1];[.$BF11]));0;1))">
            <text:p/>
          </table:table-cell>
          <table:table-cell table:style-name="ce249" table:formula="of:=IF([.$BF11]=&quot;&quot;;&quot;&quot;;IF(ISERROR(FIND([.$R$1];[.$BF11]));0;1))">
            <text:p/>
          </table:table-cell>
          <table:table-cell table:style-name="ce249" table:formula="of:=IF([.$BF11]=&quot;&quot;;&quot;&quot;;IF(ISERROR(FIND([.$S$1];[.$BF11]));0;1))">
            <text:p/>
          </table:table-cell>
          <table:table-cell table:style-name="ce249" table:formula="of:=IF([.$BF11]=&quot;&quot;;&quot;&quot;;IF(ISERROR(FIND([.$T$1];[.$BF11]));0;1))">
            <text:p/>
          </table:table-cell>
          <table:table-cell table:style-name="ce249" table:formula="of:=IF([.$BF11]=&quot;&quot;;&quot;&quot;;IF(ISERROR(FIND([.$U$1];[.$BF11]));0;1))">
            <text:p/>
          </table:table-cell>
          <table:table-cell table:style-name="ce249" table:formula="of:=IF([.$BF11]=&quot;&quot;;&quot;&quot;;IF(ISERROR(FIND([.$V$1];[.$BF11]));0;1))">
            <text:p/>
          </table:table-cell>
          <table:table-cell table:style-name="ce249" table:formula="of:=IF([.$BF11]=&quot;&quot;;&quot;&quot;;IF(ISERROR(FIND([.$W$1];[.$BF11]));0;1))">
            <text:p/>
          </table:table-cell>
          <table:table-cell table:style-name="ce256" table:formula="of:=SUM([.BG11:.BM11])" office:value-type="float" office:value="0" calcext:value-type="float">
            <text:p>0</text:p>
          </table:table-cell>
          <table:table-cell table:style-name="ce260" table:formula="of:=IF([.BF11]&lt;&gt;&quot;&quot;;1)" office:value-type="boolean" office:boolean-value="false" calcext:value-type="boolean">
            <text:p>FALSKT</text:p>
          </table:table-cell>
          <table:table-cell table:style-name="ce267" table:formula="of:=IF([.BN11]=7;LEN([.BF11])+[.BN11];LEN([.BF11]))" office:value-type="float" office:value="0" calcext:value-type="float">
            <text:p>0</text:p>
          </table:table-cell>
          <table:table-cell table:style-name="ce4"/>
          <table:table-cell table:style-name="ce238" table:formula="of:=IF([.BT11]=&quot;&quot;;&quot;&quot;;IF(ISERROR(FIND([.$N$10];[.BT11]));1;&quot;&quot;))">
            <text:p/>
          </table:table-cell>
          <table:table-cell table:style-name="ce238" table:formula="of:=IF([.BT11]=&quot;&quot;;&quot;&quot;;IF(LEFT([.BT11];1)&lt;&gt;LOWER([.BT$10]);1;&quot;&quot;))">
            <text:p/>
          </table:table-cell>
          <table:table-cell table:style-name="ce245" office:value-type="string" calcext:value-type="string">
            <text:p>neigh</text:p>
          </table:table-cell>
          <table:table-cell table:style-name="ce250" table:formula="of:=IF([.$BT11]=&quot;&quot;;&quot;&quot;;IF(ISERROR(FIND([.$Q$1];[.$BT11]));0;1))" office:value-type="float" office:value="1" calcext:value-type="float">
            <text:p>1</text:p>
          </table:table-cell>
          <table:table-cell table:style-name="ce250" table:formula="of:=IF([.$BT11]=&quot;&quot;;&quot;&quot;;IF(ISERROR(FIND([.$R$1];[.$BT11]));0;1))" office:value-type="float" office:value="1" calcext:value-type="float">
            <text:p>1</text:p>
          </table:table-cell>
          <table:table-cell table:style-name="ce250" table:formula="of:=IF([.$BT11]=&quot;&quot;;&quot;&quot;;IF(ISERROR(FIND([.$S$1];[.$BT11]));0;1))" office:value-type="float" office:value="1" calcext:value-type="float">
            <text:p>1</text:p>
          </table:table-cell>
          <table:table-cell table:style-name="ce250" table:formula="of:=IF([.$BT11]=&quot;&quot;;&quot;&quot;;IF(ISERROR(FIND([.$T$1];[.$BT11]));0;1))" office:value-type="float" office:value="1" calcext:value-type="float">
            <text:p>1</text:p>
          </table:table-cell>
          <table:table-cell table:style-name="ce250" table:formula="of:=IF([.$BT11]=&quot;&quot;;&quot;&quot;;IF(ISERROR(FIND([.$U$1];[.$BT11]));0;1))" office:value-type="float" office:value="1" calcext:value-type="float">
            <text:p>1</text:p>
          </table:table-cell>
          <table:table-cell table:style-name="ce250" table:formula="of:=IF([.$BT11]=&quot;&quot;;&quot;&quot;;IF(ISERROR(FIND([.$V$1];[.$BT11]));0;1))" office:value-type="float" office:value="0" calcext:value-type="float">
            <text:p>0</text:p>
          </table:table-cell>
          <table:table-cell table:style-name="ce250" table:formula="of:=IF([.$BT11]=&quot;&quot;;&quot;&quot;;IF(ISERROR(FIND([.$W$1];[.$BT11]));0;1))" office:value-type="float" office:value="0" calcext:value-type="float">
            <text:p>0</text:p>
          </table:table-cell>
          <table:table-cell table:style-name="ce256" table:formula="of:=SUM([.BU11:.CA11])" office:value-type="float" office:value="5" calcext:value-type="float">
            <text:p>5</text:p>
          </table:table-cell>
          <table:table-cell table:style-name="ce260" table:formula="of:=IF([.BT11]&lt;&gt;&quot;&quot;;1)" office:value-type="boolean" office:boolean-value="true" calcext:value-type="boolean">
            <text:p>SANT</text:p>
          </table:table-cell>
          <table:table-cell table:style-name="ce267" table:formula="of:=IF([.CB11]=7;LEN([.BT11])+[.CB11];LEN([.BT11]))" office:value-type="float" office:value="5" calcext:value-type="float">
            <text:p>5</text:p>
          </table:table-cell>
          <table:table-cell table:style-name="ce4"/>
          <table:table-cell table:style-name="ce238" table:formula="of:=IF([.CH11]=&quot;&quot;;&quot;&quot;;IF(ISERROR(FIND([.$N$10];[.CH11]));1;&quot;&quot;))">
            <text:p/>
          </table:table-cell>
          <table:table-cell table:style-name="ce238" table:formula="of:=IF([.CH11]=&quot;&quot;;&quot;&quot;;IF(LEFT([.CH11];1)&lt;&gt;LOWER([.CH$10]);1;&quot;&quot;))">
            <text:p/>
          </table:table-cell>
          <table:table-cell table:style-name="ce245" office:value-type="string" calcext:value-type="string">
            <text:p>weighing</text:p>
          </table:table-cell>
          <table:table-cell table:style-name="ce250" table:formula="of:=IF([.$CH11]=&quot;&quot;;&quot;&quot;;IF(ISERROR(FIND([.$Q$1];[.$CH11]));0;1))" office:value-type="float" office:value="1" calcext:value-type="float">
            <text:p>1</text:p>
          </table:table-cell>
          <table:table-cell table:style-name="ce250" table:formula="of:=IF([.$CH11]=&quot;&quot;;&quot;&quot;;IF(ISERROR(FIND([.$R$1];[.$CH11]));0;1))" office:value-type="float" office:value="1" calcext:value-type="float">
            <text:p>1</text:p>
          </table:table-cell>
          <table:table-cell table:style-name="ce250" table:formula="of:=IF([.$CH11]=&quot;&quot;;&quot;&quot;;IF(ISERROR(FIND([.$S$1];[.$CH11]));0;1))" office:value-type="float" office:value="1" calcext:value-type="float">
            <text:p>1</text:p>
          </table:table-cell>
          <table:table-cell table:style-name="ce250" table:formula="of:=IF([.$CH11]=&quot;&quot;;&quot;&quot;;IF(ISERROR(FIND([.$T$1];[.$CH11]));0;1))" office:value-type="float" office:value="1" calcext:value-type="float">
            <text:p>1</text:p>
          </table:table-cell>
          <table:table-cell table:style-name="ce250" table:formula="of:=IF([.$CH11]=&quot;&quot;;&quot;&quot;;IF(ISERROR(FIND([.$U$1];[.$CH11]));0;1))" office:value-type="float" office:value="1" calcext:value-type="float">
            <text:p>1</text:p>
          </table:table-cell>
          <table:table-cell table:style-name="ce250" table:formula="of:=IF([.$CH11]=&quot;&quot;;&quot;&quot;;IF(ISERROR(FIND([.$V$1];[.$CH11]));0;1))" office:value-type="float" office:value="1" calcext:value-type="float">
            <text:p>1</text:p>
          </table:table-cell>
          <table:table-cell table:style-name="ce250" table:formula="of:=IF([.$CH11]=&quot;&quot;;&quot;&quot;;IF(ISERROR(FIND([.$W$1];[.$CH11]));0;1))" office:value-type="float" office:value="0" calcext:value-type="float">
            <text:p>0</text:p>
          </table:table-cell>
          <table:table-cell table:style-name="ce256" table:formula="of:=SUM([.CI11:.CO11])" office:value-type="float" office:value="6" calcext:value-type="float">
            <text:p>6</text:p>
          </table:table-cell>
          <table:table-cell table:style-name="ce260" table:formula="of:=IF([.CH11]&lt;&gt;&quot;&quot;;1)" office:value-type="boolean" office:boolean-value="true" calcext:value-type="boolean">
            <text:p>SANT</text:p>
          </table:table-cell>
          <table:table-cell table:style-name="ce267" table:formula="of:=IF([.CP11]=7;LEN([.CH11])+[.CP11];LEN([.CH11]))" office:value-type="float" office:value="8" calcext:value-type="float">
            <text:p>8</text:p>
          </table:table-cell>
          <table:table-cell table:style-name="ce4"/>
          <table:table-cell table:style-name="ce238" table:formula="of:=IF([.CV11]=&quot;&quot;;&quot;&quot;;IF(ISERROR(FIND([.$N$10];[.CV11]));1;&quot;&quot;))">
            <text:p/>
          </table:table-cell>
          <table:table-cell table:style-name="ce238" table:formula="of:=IF([.CV11]=&quot;&quot;;&quot;&quot;;IF(LEFT([.CV11];1)&lt;&gt;LOWER([.CV$10]);1;&quot;&quot;))">
            <text:p/>
          </table:table-cell>
          <table:table-cell table:style-name="ce245" office:value-type="string" calcext:value-type="string">
            <text:p>zinging</text:p>
          </table:table-cell>
          <table:table-cell table:style-name="ce249" table:formula="of:=IF([.$CV11]=&quot;&quot;;&quot;&quot;;IF(ISERROR(FIND([.$Q$1];[.$CV11]));0;1))" office:value-type="float" office:value="1" calcext:value-type="float">
            <text:p>1</text:p>
          </table:table-cell>
          <table:table-cell table:style-name="ce249" table:formula="of:=IF([.$CV11]=&quot;&quot;;&quot;&quot;;IF(ISERROR(FIND([.$R$1];[.$CV11]));0;1))" office:value-type="float" office:value="0" calcext:value-type="float">
            <text:p>0</text:p>
          </table:table-cell>
          <table:table-cell table:style-name="ce249" table:formula="of:=IF([.$CV11]=&quot;&quot;;&quot;&quot;;IF(ISERROR(FIND([.$S$1];[.$CV11]));0;1))" office:value-type="float" office:value="1" calcext:value-type="float">
            <text:p>1</text:p>
          </table:table-cell>
          <table:table-cell table:style-name="ce249" table:formula="of:=IF([.$CV11]=&quot;&quot;;&quot;&quot;;IF(ISERROR(FIND([.$T$1];[.$CV11]));0;1))" office:value-type="float" office:value="0" calcext:value-type="float">
            <text:p>0</text:p>
          </table:table-cell>
          <table:table-cell table:style-name="ce249" table:formula="of:=IF([.$CV11]=&quot;&quot;;&quot;&quot;;IF(ISERROR(FIND([.$U$1];[.$CV11]));0;1))" office:value-type="float" office:value="1" calcext:value-type="float">
            <text:p>1</text:p>
          </table:table-cell>
          <table:table-cell table:style-name="ce249" table:formula="of:=IF([.$CV11]=&quot;&quot;;&quot;&quot;;IF(ISERROR(FIND([.$V$1];[.$CV11]));0;1))" office:value-type="float" office:value="0" calcext:value-type="float">
            <text:p>0</text:p>
          </table:table-cell>
          <table:table-cell table:style-name="ce249" table:formula="of:=IF([.$CV11]=&quot;&quot;;&quot;&quot;;IF(ISERROR(FIND([.$W$1];[.$CV11]));0;1))" office:value-type="float" office:value="1" calcext:value-type="float">
            <text:p>1</text:p>
          </table:table-cell>
          <table:table-cell table:style-name="ce256" table:formula="of:=SUM([.CW11:.DC11])" office:value-type="float" office:value="4" calcext:value-type="float">
            <text:p>4</text:p>
          </table:table-cell>
          <table:table-cell table:style-name="ce260" table:formula="of:=IF([.CV11]&lt;&gt;&quot;&quot;;1)" office:value-type="boolean" office:boolean-value="true" calcext:value-type="boolean">
            <text:p>SANT</text:p>
          </table:table-cell>
          <table:table-cell table:style-name="ce267" table:formula="of:=IF([.DD11]=7;LEN([.CV11])+[.DD11];LEN([.CV11]))" office:value-type="float" office:value="7" calcext:value-type="float">
            <text:p>7</text:p>
          </table:table-cell>
          <table:table-cell table:style-name="ce299"/>
          <table:table-cell table:style-name="ce302"/>
          <table:table-cell table:style-name="ce310" office:value-type="string" calcext:value-type="string">
            <text:p>coopt</text:p>
          </table:table-cell>
          <table:table-cell table:number-columns-repeated="16271"/>
        </table:table-row>
        <table:table-row table:style-name="ro1">
          <table:table-cell table:style-name="ce170"/>
          <table:table-cell table:style-name="ce198" table:number-columns-repeated="6"/>
          <table:table-cell table:style-name="ce197" table:number-columns-repeated="5"/>
          <table:table-cell table:style-name="ce215"/>
          <table:table-cell table:style-name="ce238" table:formula="of:=IF([.P12]=&quot;&quot;;&quot;&quot;;IF(ISERROR(FIND([.$N$10];[.P12]));1;&quot;&quot;))">
            <text:p/>
          </table:table-cell>
          <table:table-cell table:style-name="ce238" table:formula="of:=IF([.P12]=&quot;&quot;;&quot;&quot;;IF(LEFT([.P12];1)&lt;&gt;LOWER([.P$10]);1;&quot;&quot;))">
            <text:p/>
          </table:table-cell>
          <table:table-cell table:style-name="ce245"/>
          <table:table-cell table:style-name="ce249" table:formula="of:=IF([.$P12]=&quot;&quot;;&quot;&quot;;IF(ISERROR(FIND([.$Q$1];[.$P12]));0;1))">
            <text:p/>
          </table:table-cell>
          <table:table-cell table:style-name="ce249" table:formula="of:=IF([.$P12]=&quot;&quot;;&quot;&quot;;IF(ISERROR(FIND([.$R$1];[.$P12]));0;1))">
            <text:p/>
          </table:table-cell>
          <table:table-cell table:style-name="ce249" table:formula="of:=IF([.$P12]=&quot;&quot;;&quot;&quot;;IF(ISERROR(FIND([.$S$1];[.$P12]));0;1))">
            <text:p/>
          </table:table-cell>
          <table:table-cell table:style-name="ce249" table:formula="of:=IF([.$P12]=&quot;&quot;;&quot;&quot;;IF(ISERROR(FIND([.$T$1];[.$P12]));0;1))">
            <text:p/>
          </table:table-cell>
          <table:table-cell table:style-name="ce249" table:formula="of:=IF([.$P12]=&quot;&quot;;&quot;&quot;;IF(ISERROR(FIND([.$U$1];[.$P12]));0;1))">
            <text:p/>
          </table:table-cell>
          <table:table-cell table:style-name="ce249" table:formula="of:=IF([.$P12]=&quot;&quot;;&quot;&quot;;IF(ISERROR(FIND([.$V$1];[.$P12]));0;1))">
            <text:p/>
          </table:table-cell>
          <table:table-cell table:style-name="ce249" table:formula="of:=IF([.$P12]=&quot;&quot;;&quot;&quot;;IF(ISERROR(FIND([.$W$1];[.$P12]));0;1))">
            <text:p/>
          </table:table-cell>
          <table:table-cell table:style-name="ce256" table:formula="of:=SUM([.Q12:.W12])" office:value-type="float" office:value="0" calcext:value-type="float">
            <text:p>0</text:p>
          </table:table-cell>
          <table:table-cell table:style-name="ce260" table:formula="of:=IF([.P12]&lt;&gt;&quot;&quot;;1)" office:value-type="boolean" office:boolean-value="false" calcext:value-type="boolean">
            <text:p>FALSKT</text:p>
          </table:table-cell>
          <table:table-cell table:style-name="ce267" table:formula="of:=IF([.X12]=7;LEN([.P12])+[.X12];LEN([.P12]))" office:value-type="float" office:value="0" calcext:value-type="float">
            <text:p>0</text:p>
          </table:table-cell>
          <table:table-cell table:style-name="ce215"/>
          <table:table-cell table:style-name="ce238" table:formula="of:=IF([.AD12]=&quot;&quot;;&quot;&quot;;IF(ISERROR(FIND([.$N$10];[.AD12]));1;&quot;&quot;))">
            <text:p/>
          </table:table-cell>
          <table:table-cell table:style-name="ce238" table:formula="of:=IF([.AD12]=&quot;&quot;;&quot;&quot;;IF(LEFT([.AD12];1)&lt;&gt;LOWER([.AD$10]);1;&quot;&quot;))">
            <text:p/>
          </table:table-cell>
          <table:table-cell table:style-name="ce245" office:value-type="string" calcext:value-type="string">
            <text:p>ginning</text:p>
          </table:table-cell>
          <table:table-cell table:style-name="ce250" table:formula="of:=IF([.$AD12]=&quot;&quot;;&quot;&quot;;IF(ISERROR(FIND([.Q$1];[.$AD12]));0;1))" office:value-type="float" office:value="1" calcext:value-type="float">
            <text:p>1</text:p>
          </table:table-cell>
          <table:table-cell table:style-name="ce250" table:formula="of:=IF([.$AD12]=&quot;&quot;;&quot;&quot;;IF(ISERROR(FIND([.R$1];[.$AD12]));0;1))" office:value-type="float" office:value="0" calcext:value-type="float">
            <text:p>0</text:p>
          </table:table-cell>
          <table:table-cell table:style-name="ce250" table:formula="of:=IF([.$AD12]=&quot;&quot;;&quot;&quot;;IF(ISERROR(FIND([.S$1];[.$AD12]));0;1))" office:value-type="float" office:value="1" calcext:value-type="float">
            <text:p>1</text:p>
          </table:table-cell>
          <table:table-cell table:style-name="ce250" table:formula="of:=IF([.$AD12]=&quot;&quot;;&quot;&quot;;IF(ISERROR(FIND([.T$1];[.$AD12]));0;1))" office:value-type="float" office:value="0" calcext:value-type="float">
            <text:p>0</text:p>
          </table:table-cell>
          <table:table-cell table:style-name="ce250" table:formula="of:=IF([.$AD12]=&quot;&quot;;&quot;&quot;;IF(ISERROR(FIND([.U$1];[.$AD12]));0;1))" office:value-type="float" office:value="1" calcext:value-type="float">
            <text:p>1</text:p>
          </table:table-cell>
          <table:table-cell table:style-name="ce250" table:formula="of:=IF([.$AD12]=&quot;&quot;;&quot;&quot;;IF(ISERROR(FIND([.V$1];[.$AD12]));0;1))" office:value-type="float" office:value="0" calcext:value-type="float">
            <text:p>0</text:p>
          </table:table-cell>
          <table:table-cell table:style-name="ce250" table:formula="of:=IF([.$AD12]=&quot;&quot;;&quot;&quot;;IF(ISERROR(FIND([.W$1];[.$AD12]));0;1))" office:value-type="float" office:value="0" calcext:value-type="float">
            <text:p>0</text:p>
          </table:table-cell>
          <table:table-cell table:style-name="ce250" table:formula="of:=SUM([.AE12:.AK12])" office:value-type="float" office:value="3" calcext:value-type="float">
            <text:p>3</text:p>
          </table:table-cell>
          <table:table-cell table:style-name="ce260" table:formula="of:=IF([.AD12]&lt;&gt;&quot;&quot;;1)" office:value-type="boolean" office:boolean-value="true" calcext:value-type="boolean">
            <text:p>SANT</text:p>
          </table:table-cell>
          <table:table-cell table:style-name="ce267" table:formula="of:=IF([.AL12]=7;LEN([.AD12])+[.AL12];LEN([.AD12]))" office:value-type="float" office:value="7" calcext:value-type="float">
            <text:p>7</text:p>
          </table:table-cell>
          <table:table-cell table:style-name="ce4"/>
          <table:table-cell table:style-name="ce238" table:formula="of:=IF([.AR12]=&quot;&quot;;&quot;&quot;;IF(ISERROR(FIND([.$N$10];[.AR12]));1;&quot;&quot;))">
            <text:p/>
          </table:table-cell>
          <table:table-cell table:style-name="ce238" table:formula="of:=IF([.AR12]=&quot;&quot;;&quot;&quot;;IF(LEFT([.AR12];1)&lt;&gt;LOWER([.AR$10]);1;&quot;&quot;))">
            <text:p/>
          </table:table-cell>
          <table:table-cell table:style-name="ce245" office:value-type="string" calcext:value-type="string">
            <text:p>hinge</text:p>
          </table:table-cell>
          <table:table-cell table:style-name="ce249" table:formula="of:=IF([.$AR12]=&quot;&quot;;&quot;&quot;;IF(ISERROR(FIND([.$Q$1];[.$AR12]));0;1))" office:value-type="float" office:value="1" calcext:value-type="float">
            <text:p>1</text:p>
          </table:table-cell>
          <table:table-cell table:style-name="ce249" table:formula="of:=IF([.$AR12]=&quot;&quot;;&quot;&quot;;IF(ISERROR(FIND([.$R$1];[.$AR12]));0;1))" office:value-type="float" office:value="1" calcext:value-type="float">
            <text:p>1</text:p>
          </table:table-cell>
          <table:table-cell table:style-name="ce249" table:formula="of:=IF([.$AR12]=&quot;&quot;;&quot;&quot;;IF(ISERROR(FIND([.$S$1];[.$AR12]));0;1))" office:value-type="float" office:value="1" calcext:value-type="float">
            <text:p>1</text:p>
          </table:table-cell>
          <table:table-cell table:style-name="ce249" table:formula="of:=IF([.$AR12]=&quot;&quot;;&quot;&quot;;IF(ISERROR(FIND([.$T$1];[.$AR12]));0;1))" office:value-type="float" office:value="1" calcext:value-type="float">
            <text:p>1</text:p>
          </table:table-cell>
          <table:table-cell table:style-name="ce249" table:formula="of:=IF([.$AR12]=&quot;&quot;;&quot;&quot;;IF(ISERROR(FIND([.$U$1];[.$AR12]));0;1))" office:value-type="float" office:value="1" calcext:value-type="float">
            <text:p>1</text:p>
          </table:table-cell>
          <table:table-cell table:style-name="ce249" table:formula="of:=IF([.$AR12]=&quot;&quot;;&quot;&quot;;IF(ISERROR(FIND([.$V$1];[.$AR12]));0;1))" office:value-type="float" office:value="0" calcext:value-type="float">
            <text:p>0</text:p>
          </table:table-cell>
          <table:table-cell table:style-name="ce249" table:formula="of:=IF([.$AR12]=&quot;&quot;;&quot;&quot;;IF(ISERROR(FIND([.$W$1];[.$AR12]));0;1))" office:value-type="float" office:value="0" calcext:value-type="float">
            <text:p>0</text:p>
          </table:table-cell>
          <table:table-cell table:style-name="ce256" table:formula="of:=SUM([.AS12:.AY12])" office:value-type="float" office:value="5" calcext:value-type="float">
            <text:p>5</text:p>
          </table:table-cell>
          <table:table-cell table:style-name="ce260" table:formula="of:=IF([.AR12]&lt;&gt;&quot;&quot;;1)" office:value-type="boolean" office:boolean-value="true" calcext:value-type="boolean">
            <text:p>SANT</text:p>
          </table:table-cell>
          <table:table-cell table:style-name="ce267" table:formula="of:=IF([.AZ12]=7;LEN([.AR12])+[.AZ12];LEN([.AR12]))" office:value-type="float" office:value="5" calcext:value-type="float">
            <text:p>5</text:p>
          </table:table-cell>
          <table:table-cell table:style-name="ce4"/>
          <table:table-cell table:style-name="ce238" table:formula="of:=IF([.BF12]=&quot;&quot;;&quot;&quot;;IF(ISERROR(FIND([.$N$10];[.BF12]));1;&quot;&quot;))">
            <text:p/>
          </table:table-cell>
          <table:table-cell table:style-name="ce238" table:formula="of:=IF([.BF12]=&quot;&quot;;&quot;&quot;;IF(LEFT([.BF12];1)&lt;&gt;LOWER([.BF$10]);1;&quot;&quot;))">
            <text:p/>
          </table:table-cell>
          <table:table-cell table:style-name="ce245"/>
          <table:table-cell table:style-name="ce250" table:formula="of:=IF([.$BF12]=&quot;&quot;;&quot;&quot;;IF(ISERROR(FIND([.$Q$1];[.$BF12]));0;1))">
            <text:p/>
          </table:table-cell>
          <table:table-cell table:style-name="ce250" table:formula="of:=IF([.$BF12]=&quot;&quot;;&quot;&quot;;IF(ISERROR(FIND([.$R$1];[.$BF12]));0;1))">
            <text:p/>
          </table:table-cell>
          <table:table-cell table:style-name="ce250" table:formula="of:=IF([.$BF12]=&quot;&quot;;&quot;&quot;;IF(ISERROR(FIND([.$S$1];[.$BF12]));0;1))">
            <text:p/>
          </table:table-cell>
          <table:table-cell table:style-name="ce250" table:formula="of:=IF([.$BF12]=&quot;&quot;;&quot;&quot;;IF(ISERROR(FIND([.$T$1];[.$BF12]));0;1))">
            <text:p/>
          </table:table-cell>
          <table:table-cell table:style-name="ce250" table:formula="of:=IF([.$BF12]=&quot;&quot;;&quot;&quot;;IF(ISERROR(FIND([.$U$1];[.$BF12]));0;1))">
            <text:p/>
          </table:table-cell>
          <table:table-cell table:style-name="ce250" table:formula="of:=IF([.$BF12]=&quot;&quot;;&quot;&quot;;IF(ISERROR(FIND([.$V$1];[.$BF12]));0;1))">
            <text:p/>
          </table:table-cell>
          <table:table-cell table:style-name="ce250" table:formula="of:=IF([.$BF12]=&quot;&quot;;&quot;&quot;;IF(ISERROR(FIND([.$W$1];[.$BF12]));0;1))">
            <text:p/>
          </table:table-cell>
          <table:table-cell table:style-name="ce256" table:formula="of:=SUM([.BG12:.BM12])" office:value-type="float" office:value="0" calcext:value-type="float">
            <text:p>0</text:p>
          </table:table-cell>
          <table:table-cell table:style-name="ce260" table:formula="of:=IF([.BF12]&lt;&gt;&quot;&quot;;1)" office:value-type="boolean" office:boolean-value="false" calcext:value-type="boolean">
            <text:p>FALSKT</text:p>
          </table:table-cell>
          <table:table-cell table:style-name="ce267" table:formula="of:=IF([.BN12]=7;LEN([.BF12])+[.BN12];LEN([.BF12]))" office:value-type="float" office:value="0" calcext:value-type="float">
            <text:p>0</text:p>
          </table:table-cell>
          <table:table-cell table:style-name="ce4"/>
          <table:table-cell table:style-name="ce238" table:formula="of:=IF([.BT12]=&quot;&quot;;&quot;&quot;;IF(ISERROR(FIND([.$N$10];[.BT12]));1;&quot;&quot;))">
            <text:p/>
          </table:table-cell>
          <table:table-cell table:style-name="ce238" table:formula="of:=IF([.BT12]=&quot;&quot;;&quot;&quot;;IF(LEFT([.BT12];1)&lt;&gt;LOWER([.BT$10]);1;&quot;&quot;))">
            <text:p/>
          </table:table-cell>
          <table:table-cell table:style-name="ce245" office:value-type="string" calcext:value-type="string">
            <text:p>neighing</text:p>
          </table:table-cell>
          <table:table-cell table:style-name="ce250" table:formula="of:=IF([.$BT12]=&quot;&quot;;&quot;&quot;;IF(ISERROR(FIND([.$Q$1];[.$BT12]));0;1))" office:value-type="float" office:value="1" calcext:value-type="float">
            <text:p>1</text:p>
          </table:table-cell>
          <table:table-cell table:style-name="ce250" table:formula="of:=IF([.$BT12]=&quot;&quot;;&quot;&quot;;IF(ISERROR(FIND([.$R$1];[.$BT12]));0;1))" office:value-type="float" office:value="1" calcext:value-type="float">
            <text:p>1</text:p>
          </table:table-cell>
          <table:table-cell table:style-name="ce250" table:formula="of:=IF([.$BT12]=&quot;&quot;;&quot;&quot;;IF(ISERROR(FIND([.$S$1];[.$BT12]));0;1))" office:value-type="float" office:value="1" calcext:value-type="float">
            <text:p>1</text:p>
          </table:table-cell>
          <table:table-cell table:style-name="ce250" table:formula="of:=IF([.$BT12]=&quot;&quot;;&quot;&quot;;IF(ISERROR(FIND([.$T$1];[.$BT12]));0;1))" office:value-type="float" office:value="1" calcext:value-type="float">
            <text:p>1</text:p>
          </table:table-cell>
          <table:table-cell table:style-name="ce250" table:formula="of:=IF([.$BT12]=&quot;&quot;;&quot;&quot;;IF(ISERROR(FIND([.$U$1];[.$BT12]));0;1))" office:value-type="float" office:value="1" calcext:value-type="float">
            <text:p>1</text:p>
          </table:table-cell>
          <table:table-cell table:style-name="ce250" table:formula="of:=IF([.$BT12]=&quot;&quot;;&quot;&quot;;IF(ISERROR(FIND([.$V$1];[.$BT12]));0;1))" office:value-type="float" office:value="0" calcext:value-type="float">
            <text:p>0</text:p>
          </table:table-cell>
          <table:table-cell table:style-name="ce250" table:formula="of:=IF([.$BT12]=&quot;&quot;;&quot;&quot;;IF(ISERROR(FIND([.$W$1];[.$BT12]));0;1))" office:value-type="float" office:value="0" calcext:value-type="float">
            <text:p>0</text:p>
          </table:table-cell>
          <table:table-cell table:style-name="ce256" table:formula="of:=SUM([.BU12:.CA12])" office:value-type="float" office:value="5" calcext:value-type="float">
            <text:p>5</text:p>
          </table:table-cell>
          <table:table-cell table:style-name="ce260" table:formula="of:=IF([.BT12]&lt;&gt;&quot;&quot;;1)" office:value-type="boolean" office:boolean-value="true" calcext:value-type="boolean">
            <text:p>SANT</text:p>
          </table:table-cell>
          <table:table-cell table:style-name="ce267" table:formula="of:=IF([.CB12]=7;LEN([.BT12])+[.CB12];LEN([.BT12]))" office:value-type="float" office:value="8" calcext:value-type="float">
            <text:p>8</text:p>
          </table:table-cell>
          <table:table-cell table:style-name="ce4"/>
          <table:table-cell table:style-name="ce238" table:formula="of:=IF([.CH12]=&quot;&quot;;&quot;&quot;;IF(ISERROR(FIND([.$N$10];[.CH12]));1;&quot;&quot;))">
            <text:p/>
          </table:table-cell>
          <table:table-cell table:style-name="ce238" table:formula="of:=IF([.CH12]=&quot;&quot;;&quot;&quot;;IF(LEFT([.CH12];1)&lt;&gt;LOWER([.CH$10]);1;&quot;&quot;))">
            <text:p/>
          </table:table-cell>
          <table:table-cell table:style-name="ce245" office:value-type="string" calcext:value-type="string">
            <text:p>wheezing</text:p>
          </table:table-cell>
          <table:table-cell table:style-name="ce249" table:formula="of:=IF([.$CH12]=&quot;&quot;;&quot;&quot;;IF(ISERROR(FIND([.$Q$1];[.$CH12]));0;1))" office:value-type="float" office:value="1" calcext:value-type="float">
            <text:p>1</text:p>
          </table:table-cell>
          <table:table-cell table:style-name="ce249" table:formula="of:=IF([.$CH12]=&quot;&quot;;&quot;&quot;;IF(ISERROR(FIND([.$R$1];[.$CH12]));0;1))" office:value-type="float" office:value="1" calcext:value-type="float">
            <text:p>1</text:p>
          </table:table-cell>
          <table:table-cell table:style-name="ce249" table:formula="of:=IF([.$CH12]=&quot;&quot;;&quot;&quot;;IF(ISERROR(FIND([.$S$1];[.$CH12]));0;1))" office:value-type="float" office:value="1" calcext:value-type="float">
            <text:p>1</text:p>
          </table:table-cell>
          <table:table-cell table:style-name="ce249" table:formula="of:=IF([.$CH12]=&quot;&quot;;&quot;&quot;;IF(ISERROR(FIND([.$T$1];[.$CH12]));0;1))" office:value-type="float" office:value="1" calcext:value-type="float">
            <text:p>1</text:p>
          </table:table-cell>
          <table:table-cell table:style-name="ce249" table:formula="of:=IF([.$CH12]=&quot;&quot;;&quot;&quot;;IF(ISERROR(FIND([.$U$1];[.$CH12]));0;1))" office:value-type="float" office:value="1" calcext:value-type="float">
            <text:p>1</text:p>
          </table:table-cell>
          <table:table-cell table:style-name="ce249" table:formula="of:=IF([.$CH12]=&quot;&quot;;&quot;&quot;;IF(ISERROR(FIND([.$V$1];[.$CH12]));0;1))" office:value-type="float" office:value="1" calcext:value-type="float">
            <text:p>1</text:p>
          </table:table-cell>
          <table:table-cell table:style-name="ce249" table:formula="of:=IF([.$CH12]=&quot;&quot;;&quot;&quot;;IF(ISERROR(FIND([.$W$1];[.$CH12]));0;1))" office:value-type="float" office:value="1" calcext:value-type="float">
            <text:p>1</text:p>
          </table:table-cell>
          <table:table-cell table:style-name="ce256" table:formula="of:=SUM([.CI12:.CO12])" office:value-type="float" office:value="7" calcext:value-type="float">
            <text:p>7</text:p>
          </table:table-cell>
          <table:table-cell table:style-name="ce260" table:formula="of:=IF([.CH12]&lt;&gt;&quot;&quot;;1)" office:value-type="boolean" office:boolean-value="true" calcext:value-type="boolean">
            <text:p>SANT</text:p>
          </table:table-cell>
          <table:table-cell table:style-name="ce267" table:formula="of:=IF([.CP12]=7;LEN([.CH12])+[.CP12];LEN([.CH12]))" office:value-type="float" office:value="15" calcext:value-type="float">
            <text:p>15</text:p>
          </table:table-cell>
          <table:table-cell table:style-name="ce4"/>
          <table:table-cell table:style-name="ce238" table:formula="of:=IF([.CV12]=&quot;&quot;;&quot;&quot;;IF(ISERROR(FIND([.$N$10];[.CV12]));1;&quot;&quot;))">
            <text:p/>
          </table:table-cell>
          <table:table-cell table:style-name="ce238" table:formula="of:=IF([.CV12]=&quot;&quot;;&quot;&quot;;IF(LEFT([.CV12];1)&lt;&gt;LOWER([.CV$10]);1;&quot;&quot;))">
            <text:p/>
          </table:table-cell>
          <table:table-cell table:style-name="ce245" office:value-type="string" calcext:value-type="string">
            <text:p>zigging</text:p>
          </table:table-cell>
          <table:table-cell table:style-name="ce249" table:formula="of:=IF([.$CV12]=&quot;&quot;;&quot;&quot;;IF(ISERROR(FIND([.$Q$1];[.$CV12]));0;1))" office:value-type="float" office:value="1" calcext:value-type="float">
            <text:p>1</text:p>
          </table:table-cell>
          <table:table-cell table:style-name="ce249" table:formula="of:=IF([.$CV12]=&quot;&quot;;&quot;&quot;;IF(ISERROR(FIND([.$R$1];[.$CV12]));0;1))" office:value-type="float" office:value="0" calcext:value-type="float">
            <text:p>0</text:p>
          </table:table-cell>
          <table:table-cell table:style-name="ce249" table:formula="of:=IF([.$CV12]=&quot;&quot;;&quot;&quot;;IF(ISERROR(FIND([.$S$1];[.$CV12]));0;1))" office:value-type="float" office:value="1" calcext:value-type="float">
            <text:p>1</text:p>
          </table:table-cell>
          <table:table-cell table:style-name="ce249" table:formula="of:=IF([.$CV12]=&quot;&quot;;&quot;&quot;;IF(ISERROR(FIND([.$T$1];[.$CV12]));0;1))" office:value-type="float" office:value="0" calcext:value-type="float">
            <text:p>0</text:p>
          </table:table-cell>
          <table:table-cell table:style-name="ce249" table:formula="of:=IF([.$CV12]=&quot;&quot;;&quot;&quot;;IF(ISERROR(FIND([.$U$1];[.$CV12]));0;1))" office:value-type="float" office:value="1" calcext:value-type="float">
            <text:p>1</text:p>
          </table:table-cell>
          <table:table-cell table:style-name="ce249" table:formula="of:=IF([.$CV12]=&quot;&quot;;&quot;&quot;;IF(ISERROR(FIND([.$V$1];[.$CV12]));0;1))" office:value-type="float" office:value="0" calcext:value-type="float">
            <text:p>0</text:p>
          </table:table-cell>
          <table:table-cell table:style-name="ce249" table:formula="of:=IF([.$CV12]=&quot;&quot;;&quot;&quot;;IF(ISERROR(FIND([.$W$1];[.$CV12]));0;1))" office:value-type="float" office:value="1" calcext:value-type="float">
            <text:p>1</text:p>
          </table:table-cell>
          <table:table-cell table:style-name="ce256" table:formula="of:=SUM([.CW12:.DC12])" office:value-type="float" office:value="4" calcext:value-type="float">
            <text:p>4</text:p>
          </table:table-cell>
          <table:table-cell table:style-name="ce260" table:formula="of:=IF([.CV12]&lt;&gt;&quot;&quot;;1)" office:value-type="boolean" office:boolean-value="true" calcext:value-type="boolean">
            <text:p>SANT</text:p>
          </table:table-cell>
          <table:table-cell table:style-name="ce267" table:formula="of:=IF([.DD12]=7;LEN([.CV12])+[.DD12];LEN([.CV12]))" office:value-type="float" office:value="7" calcext:value-type="float">
            <text:p>7</text:p>
          </table:table-cell>
          <table:table-cell table:style-name="ce299"/>
          <table:table-cell table:style-name="ce302"/>
          <table:table-cell table:style-name="ce310" office:value-type="string" calcext:value-type="string">
            <text:p>ecotropic</text:p>
          </table:table-cell>
          <table:table-cell table:number-columns-repeated="16271"/>
        </table:table-row>
        <table:table-row table:style-name="ro1">
          <table:table-cell table:style-name="ce170"/>
          <table:table-cell table:style-name="ce177"/>
          <table:table-cell table:style-name="ce166" table:number-columns-repeated="10"/>
          <table:table-cell table:style-name="Default"/>
          <table:table-cell table:style-name="ce238" table:formula="of:=IF([.P13]=&quot;&quot;;&quot;&quot;;IF(ISERROR(FIND([.$N$10];[.P13]));1;&quot;&quot;))">
            <text:p/>
          </table:table-cell>
          <table:table-cell table:style-name="ce238" table:formula="of:=IF([.P13]=&quot;&quot;;&quot;&quot;;IF(LEFT([.P13];1)&lt;&gt;LOWER([.P$10]);1;&quot;&quot;))">
            <text:p/>
          </table:table-cell>
          <table:table-cell table:style-name="ce245"/>
          <table:table-cell table:style-name="ce250" table:formula="of:=IF([.$P13]=&quot;&quot;;&quot;&quot;;IF(ISERROR(FIND([.$Q$1];[.$P13]));0;1))">
            <text:p/>
          </table:table-cell>
          <table:table-cell table:style-name="ce250" table:formula="of:=IF([.$P13]=&quot;&quot;;&quot;&quot;;IF(ISERROR(FIND([.$R$1];[.$P13]));0;1))">
            <text:p/>
          </table:table-cell>
          <table:table-cell table:style-name="ce250" table:formula="of:=IF([.$P13]=&quot;&quot;;&quot;&quot;;IF(ISERROR(FIND([.$S$1];[.$P13]));0;1))">
            <text:p/>
          </table:table-cell>
          <table:table-cell table:style-name="ce250" table:formula="of:=IF([.$P13]=&quot;&quot;;&quot;&quot;;IF(ISERROR(FIND([.$T$1];[.$P13]));0;1))">
            <text:p/>
          </table:table-cell>
          <table:table-cell table:style-name="ce250" table:formula="of:=IF([.$P13]=&quot;&quot;;&quot;&quot;;IF(ISERROR(FIND([.$U$1];[.$P13]));0;1))">
            <text:p/>
          </table:table-cell>
          <table:table-cell table:style-name="ce250" table:formula="of:=IF([.$P13]=&quot;&quot;;&quot;&quot;;IF(ISERROR(FIND([.$V$1];[.$P13]));0;1))">
            <text:p/>
          </table:table-cell>
          <table:table-cell table:style-name="ce250" table:formula="of:=IF([.$P13]=&quot;&quot;;&quot;&quot;;IF(ISERROR(FIND([.$W$1];[.$P13]));0;1))">
            <text:p/>
          </table:table-cell>
          <table:table-cell table:style-name="ce256" table:formula="of:=SUM([.Q13:.W13])" office:value-type="float" office:value="0" calcext:value-type="float">
            <text:p>0</text:p>
          </table:table-cell>
          <table:table-cell table:style-name="ce260" table:formula="of:=IF([.P13]&lt;&gt;&quot;&quot;;1)" office:value-type="boolean" office:boolean-value="false" calcext:value-type="boolean">
            <text:p>FALSKT</text:p>
          </table:table-cell>
          <table:table-cell table:style-name="ce267" table:formula="of:=IF([.X13]=7;LEN([.P13])+[.X13];LEN([.P13]))" office:value-type="float" office:value="0" calcext:value-type="float">
            <text:p>0</text:p>
          </table:table-cell>
          <table:table-cell table:style-name="ce236"/>
          <table:table-cell table:style-name="ce238" table:formula="of:=IF([.AD13]=&quot;&quot;;&quot;&quot;;IF(ISERROR(FIND([.$N$10];[.AD13]));1;&quot;&quot;))">
            <text:p/>
          </table:table-cell>
          <table:table-cell table:style-name="ce238" table:formula="of:=IF([.AD13]=&quot;&quot;;&quot;&quot;;IF(LEFT([.AD13];1)&lt;&gt;LOWER([.AD$10]);1;&quot;&quot;))">
            <text:p/>
          </table:table-cell>
          <table:table-cell table:style-name="ce245"/>
          <table:table-cell table:style-name="ce250" table:formula="of:=IF([.$AD13]=&quot;&quot;;&quot;&quot;;IF(ISERROR(FIND([.Q$1];[.$AD13]));0;1))">
            <text:p/>
          </table:table-cell>
          <table:table-cell table:style-name="ce250" table:formula="of:=IF([.$AD13]=&quot;&quot;;&quot;&quot;;IF(ISERROR(FIND([.R$1];[.$AD13]));0;1))">
            <text:p/>
          </table:table-cell>
          <table:table-cell table:style-name="ce250" table:formula="of:=IF([.$AD13]=&quot;&quot;;&quot;&quot;;IF(ISERROR(FIND([.S$1];[.$AD13]));0;1))">
            <text:p/>
          </table:table-cell>
          <table:table-cell table:style-name="ce250" table:formula="of:=IF([.$AD13]=&quot;&quot;;&quot;&quot;;IF(ISERROR(FIND([.T$1];[.$AD13]));0;1))">
            <text:p/>
          </table:table-cell>
          <table:table-cell table:style-name="ce250" table:formula="of:=IF([.$AD13]=&quot;&quot;;&quot;&quot;;IF(ISERROR(FIND([.U$1];[.$AD13]));0;1))">
            <text:p/>
          </table:table-cell>
          <table:table-cell table:style-name="ce250" table:formula="of:=IF([.$AD13]=&quot;&quot;;&quot;&quot;;IF(ISERROR(FIND([.V$1];[.$AD13]));0;1))">
            <text:p/>
          </table:table-cell>
          <table:table-cell table:style-name="ce250" table:formula="of:=IF([.$AD13]=&quot;&quot;;&quot;&quot;;IF(ISERROR(FIND([.W$1];[.$AD13]));0;1))">
            <text:p/>
          </table:table-cell>
          <table:table-cell table:style-name="ce250" table:formula="of:=SUM([.AE13:.AK13])" office:value-type="float" office:value="0" calcext:value-type="float">
            <text:p>0</text:p>
          </table:table-cell>
          <table:table-cell table:style-name="ce260" table:formula="of:=IF([.AD13]&lt;&gt;&quot;&quot;;1)" office:value-type="boolean" office:boolean-value="false" calcext:value-type="boolean">
            <text:p>FALSKT</text:p>
          </table:table-cell>
          <table:table-cell table:style-name="ce267" table:formula="of:=IF([.AL13]=7;LEN([.AD13])+[.AL13];LEN([.AD13]))" office:value-type="float" office:value="0" calcext:value-type="float">
            <text:p>0</text:p>
          </table:table-cell>
          <table:table-cell table:style-name="ce4"/>
          <table:table-cell table:style-name="ce238" table:formula="of:=IF([.AR13]=&quot;&quot;;&quot;&quot;;IF(ISERROR(FIND([.$N$10];[.AR13]));1;&quot;&quot;))">
            <text:p/>
          </table:table-cell>
          <table:table-cell table:style-name="ce238" table:formula="of:=IF([.AR13]=&quot;&quot;;&quot;&quot;;IF(LEFT([.AR13];1)&lt;&gt;LOWER([.AR$10]);1;&quot;&quot;))">
            <text:p/>
          </table:table-cell>
          <table:table-cell table:style-name="ce245" office:value-type="string" calcext:value-type="string">
            <text:p>hinging</text:p>
          </table:table-cell>
          <table:table-cell table:style-name="ce249" table:formula="of:=IF([.$AR13]=&quot;&quot;;&quot;&quot;;IF(ISERROR(FIND([.$Q$1];[.$AR13]));0;1))" office:value-type="float" office:value="1" calcext:value-type="float">
            <text:p>1</text:p>
          </table:table-cell>
          <table:table-cell table:style-name="ce249" table:formula="of:=IF([.$AR13]=&quot;&quot;;&quot;&quot;;IF(ISERROR(FIND([.$R$1];[.$AR13]));0;1))" office:value-type="float" office:value="0" calcext:value-type="float">
            <text:p>0</text:p>
          </table:table-cell>
          <table:table-cell table:style-name="ce249" table:formula="of:=IF([.$AR13]=&quot;&quot;;&quot;&quot;;IF(ISERROR(FIND([.$S$1];[.$AR13]));0;1))" office:value-type="float" office:value="1" calcext:value-type="float">
            <text:p>1</text:p>
          </table:table-cell>
          <table:table-cell table:style-name="ce249" table:formula="of:=IF([.$AR13]=&quot;&quot;;&quot;&quot;;IF(ISERROR(FIND([.$T$1];[.$AR13]));0;1))" office:value-type="float" office:value="1" calcext:value-type="float">
            <text:p>1</text:p>
          </table:table-cell>
          <table:table-cell table:style-name="ce249" table:formula="of:=IF([.$AR13]=&quot;&quot;;&quot;&quot;;IF(ISERROR(FIND([.$U$1];[.$AR13]));0;1))" office:value-type="float" office:value="1" calcext:value-type="float">
            <text:p>1</text:p>
          </table:table-cell>
          <table:table-cell table:style-name="ce249" table:formula="of:=IF([.$AR13]=&quot;&quot;;&quot;&quot;;IF(ISERROR(FIND([.$V$1];[.$AR13]));0;1))" office:value-type="float" office:value="0" calcext:value-type="float">
            <text:p>0</text:p>
          </table:table-cell>
          <table:table-cell table:style-name="ce249" table:formula="of:=IF([.$AR13]=&quot;&quot;;&quot;&quot;;IF(ISERROR(FIND([.$W$1];[.$AR13]));0;1))" office:value-type="float" office:value="0" calcext:value-type="float">
            <text:p>0</text:p>
          </table:table-cell>
          <table:table-cell table:style-name="ce256" table:formula="of:=SUM([.AS13:.AY13])" office:value-type="float" office:value="4" calcext:value-type="float">
            <text:p>4</text:p>
          </table:table-cell>
          <table:table-cell table:style-name="ce260" table:formula="of:=IF([.AR13]&lt;&gt;&quot;&quot;;1)" office:value-type="boolean" office:boolean-value="true" calcext:value-type="boolean">
            <text:p>SANT</text:p>
          </table:table-cell>
          <table:table-cell table:style-name="ce267" table:formula="of:=IF([.AZ13]=7;LEN([.AR13])+[.AZ13];LEN([.AR13]))" office:value-type="float" office:value="7" calcext:value-type="float">
            <text:p>7</text:p>
          </table:table-cell>
          <table:table-cell table:style-name="ce4"/>
          <table:table-cell table:style-name="ce238" table:formula="of:=IF([.BF13]=&quot;&quot;;&quot;&quot;;IF(ISERROR(FIND([.$N$10];[.BF13]));1;&quot;&quot;))">
            <text:p/>
          </table:table-cell>
          <table:table-cell table:style-name="ce238" table:formula="of:=IF([.BF13]=&quot;&quot;;&quot;&quot;;IF(LEFT([.BF13];1)&lt;&gt;LOWER([.BF$10]);1;&quot;&quot;))">
            <text:p/>
          </table:table-cell>
          <table:table-cell table:style-name="ce245"/>
          <table:table-cell table:style-name="ce249" table:formula="of:=IF([.$BF13]=&quot;&quot;;&quot;&quot;;IF(ISERROR(FIND([.$Q$1];[.$BF13]));0;1))">
            <text:p/>
          </table:table-cell>
          <table:table-cell table:style-name="ce249" table:formula="of:=IF([.$BF13]=&quot;&quot;;&quot;&quot;;IF(ISERROR(FIND([.$R$1];[.$BF13]));0;1))">
            <text:p/>
          </table:table-cell>
          <table:table-cell table:style-name="ce249" table:formula="of:=IF([.$BF13]=&quot;&quot;;&quot;&quot;;IF(ISERROR(FIND([.$S$1];[.$BF13]));0;1))">
            <text:p/>
          </table:table-cell>
          <table:table-cell table:style-name="ce249" table:formula="of:=IF([.$BF13]=&quot;&quot;;&quot;&quot;;IF(ISERROR(FIND([.$T$1];[.$BF13]));0;1))">
            <text:p/>
          </table:table-cell>
          <table:table-cell table:style-name="ce249" table:formula="of:=IF([.$BF13]=&quot;&quot;;&quot;&quot;;IF(ISERROR(FIND([.$U$1];[.$BF13]));0;1))">
            <text:p/>
          </table:table-cell>
          <table:table-cell table:style-name="ce249" table:formula="of:=IF([.$BF13]=&quot;&quot;;&quot;&quot;;IF(ISERROR(FIND([.$V$1];[.$BF13]));0;1))">
            <text:p/>
          </table:table-cell>
          <table:table-cell table:style-name="ce249" table:formula="of:=IF([.$BF13]=&quot;&quot;;&quot;&quot;;IF(ISERROR(FIND([.$W$1];[.$BF13]));0;1))">
            <text:p/>
          </table:table-cell>
          <table:table-cell table:style-name="ce256" table:formula="of:=SUM([.BG13:.BM13])" office:value-type="float" office:value="0" calcext:value-type="float">
            <text:p>0</text:p>
          </table:table-cell>
          <table:table-cell table:style-name="ce260" table:formula="of:=IF([.BF13]&lt;&gt;&quot;&quot;;1)" office:value-type="boolean" office:boolean-value="false" calcext:value-type="boolean">
            <text:p>FALSKT</text:p>
          </table:table-cell>
          <table:table-cell table:style-name="ce267" table:formula="of:=IF([.BN13]=7;LEN([.BF13])+[.BN13];LEN([.BF13]))" office:value-type="float" office:value="0" calcext:value-type="float">
            <text:p>0</text:p>
          </table:table-cell>
          <table:table-cell table:style-name="ce4"/>
          <table:table-cell table:style-name="ce238" table:formula="of:=IF([.BT13]=&quot;&quot;;&quot;&quot;;IF(ISERROR(FIND([.$N$10];[.BT13]));1;&quot;&quot;))">
            <text:p/>
          </table:table-cell>
          <table:table-cell table:style-name="ce238" table:formula="of:=IF([.BT13]=&quot;&quot;;&quot;&quot;;IF(LEFT([.BT13];1)&lt;&gt;LOWER([.BT$10]);1;&quot;&quot;))">
            <text:p/>
          </table:table-cell>
          <table:table-cell table:style-name="ce245"/>
          <table:table-cell table:style-name="ce250" table:formula="of:=IF([.$BT13]=&quot;&quot;;&quot;&quot;;IF(ISERROR(FIND([.$Q$1];[.$BT13]));0;1))">
            <text:p/>
          </table:table-cell>
          <table:table-cell table:style-name="ce250" table:formula="of:=IF([.$BT13]=&quot;&quot;;&quot;&quot;;IF(ISERROR(FIND([.$R$1];[.$BT13]));0;1))">
            <text:p/>
          </table:table-cell>
          <table:table-cell table:style-name="ce250" table:formula="of:=IF([.$BT13]=&quot;&quot;;&quot;&quot;;IF(ISERROR(FIND([.$S$1];[.$BT13]));0;1))">
            <text:p/>
          </table:table-cell>
          <table:table-cell table:style-name="ce250" table:formula="of:=IF([.$BT13]=&quot;&quot;;&quot;&quot;;IF(ISERROR(FIND([.$T$1];[.$BT13]));0;1))">
            <text:p/>
          </table:table-cell>
          <table:table-cell table:style-name="ce250" table:formula="of:=IF([.$BT13]=&quot;&quot;;&quot;&quot;;IF(ISERROR(FIND([.$U$1];[.$BT13]));0;1))">
            <text:p/>
          </table:table-cell>
          <table:table-cell table:style-name="ce250" table:formula="of:=IF([.$BT13]=&quot;&quot;;&quot;&quot;;IF(ISERROR(FIND([.$V$1];[.$BT13]));0;1))">
            <text:p/>
          </table:table-cell>
          <table:table-cell table:style-name="ce250" table:formula="of:=IF([.$BT13]=&quot;&quot;;&quot;&quot;;IF(ISERROR(FIND([.$W$1];[.$BT13]));0;1))">
            <text:p/>
          </table:table-cell>
          <table:table-cell table:style-name="ce256" table:formula="of:=SUM([.BU13:.CA13])" office:value-type="float" office:value="0" calcext:value-type="float">
            <text:p>0</text:p>
          </table:table-cell>
          <table:table-cell table:style-name="ce260" table:formula="of:=IF([.BT13]&lt;&gt;&quot;&quot;;1)" office:value-type="boolean" office:boolean-value="false" calcext:value-type="boolean">
            <text:p>FALSKT</text:p>
          </table:table-cell>
          <table:table-cell table:style-name="ce267" table:formula="of:=IF([.CB13]=7;LEN([.BT13])+[.CB13];LEN([.BT13]))" office:value-type="float" office:value="0" calcext:value-type="float">
            <text:p>0</text:p>
          </table:table-cell>
          <table:table-cell table:style-name="ce4"/>
          <table:table-cell table:style-name="ce238" table:formula="of:=IF([.CH13]=&quot;&quot;;&quot;&quot;;IF(ISERROR(FIND([.$N$10];[.CH13]));1;&quot;&quot;))">
            <text:p/>
          </table:table-cell>
          <table:table-cell table:style-name="ce238" table:formula="of:=IF([.CH13]=&quot;&quot;;&quot;&quot;;IF(LEFT([.CH13];1)&lt;&gt;LOWER([.CH$10]);1;&quot;&quot;))">
            <text:p/>
          </table:table-cell>
          <table:table-cell table:style-name="ce245" office:value-type="string" calcext:value-type="string">
            <text:p>whine</text:p>
          </table:table-cell>
          <table:table-cell table:style-name="ce250" table:formula="of:=IF([.$CH13]=&quot;&quot;;&quot;&quot;;IF(ISERROR(FIND([.$Q$1];[.$CH13]));0;1))" office:value-type="float" office:value="1" calcext:value-type="float">
            <text:p>1</text:p>
          </table:table-cell>
          <table:table-cell table:style-name="ce250" table:formula="of:=IF([.$CH13]=&quot;&quot;;&quot;&quot;;IF(ISERROR(FIND([.$R$1];[.$CH13]));0;1))" office:value-type="float" office:value="1" calcext:value-type="float">
            <text:p>1</text:p>
          </table:table-cell>
          <table:table-cell table:style-name="ce250" table:formula="of:=IF([.$CH13]=&quot;&quot;;&quot;&quot;;IF(ISERROR(FIND([.$S$1];[.$CH13]));0;1))" office:value-type="float" office:value="0" calcext:value-type="float">
            <text:p>0</text:p>
          </table:table-cell>
          <table:table-cell table:style-name="ce250" table:formula="of:=IF([.$CH13]=&quot;&quot;;&quot;&quot;;IF(ISERROR(FIND([.$T$1];[.$CH13]));0;1))" office:value-type="float" office:value="1" calcext:value-type="float">
            <text:p>1</text:p>
          </table:table-cell>
          <table:table-cell table:style-name="ce250" table:formula="of:=IF([.$CH13]=&quot;&quot;;&quot;&quot;;IF(ISERROR(FIND([.$U$1];[.$CH13]));0;1))" office:value-type="float" office:value="1" calcext:value-type="float">
            <text:p>1</text:p>
          </table:table-cell>
          <table:table-cell table:style-name="ce250" table:formula="of:=IF([.$CH13]=&quot;&quot;;&quot;&quot;;IF(ISERROR(FIND([.$V$1];[.$CH13]));0;1))" office:value-type="float" office:value="1" calcext:value-type="float">
            <text:p>1</text:p>
          </table:table-cell>
          <table:table-cell table:style-name="ce250" table:formula="of:=IF([.$CH13]=&quot;&quot;;&quot;&quot;;IF(ISERROR(FIND([.$W$1];[.$CH13]));0;1))" office:value-type="float" office:value="0" calcext:value-type="float">
            <text:p>0</text:p>
          </table:table-cell>
          <table:table-cell table:style-name="ce256" table:formula="of:=SUM([.CI13:.CO13])" office:value-type="float" office:value="5" calcext:value-type="float">
            <text:p>5</text:p>
          </table:table-cell>
          <table:table-cell table:style-name="ce260" table:formula="of:=IF([.CH13]&lt;&gt;&quot;&quot;;1)" office:value-type="boolean" office:boolean-value="true" calcext:value-type="boolean">
            <text:p>SANT</text:p>
          </table:table-cell>
          <table:table-cell table:style-name="ce267" table:formula="of:=IF([.CP13]=7;LEN([.CH13])+[.CP13];LEN([.CH13]))" office:value-type="float" office:value="5" calcext:value-type="float">
            <text:p>5</text:p>
          </table:table-cell>
          <table:table-cell table:style-name="ce4"/>
          <table:table-cell table:style-name="ce238" table:formula="of:=IF([.CV13]=&quot;&quot;;&quot;&quot;;IF(ISERROR(FIND([.$N$10];[.CV13]));1;&quot;&quot;))">
            <text:p/>
          </table:table-cell>
          <table:table-cell table:style-name="ce238" table:formula="of:=IF([.CV13]=&quot;&quot;;&quot;&quot;;IF(LEFT([.CV13];1)&lt;&gt;LOWER([.CV$10]);1;&quot;&quot;))">
            <text:p/>
          </table:table-cell>
          <table:table-cell table:style-name="ce245"/>
          <table:table-cell table:style-name="ce249" table:formula="of:=IF([.$CV13]=&quot;&quot;;&quot;&quot;;IF(ISERROR(FIND([.$Q$1];[.$CV13]));0;1))">
            <text:p/>
          </table:table-cell>
          <table:table-cell table:style-name="ce249" table:formula="of:=IF([.$CV13]=&quot;&quot;;&quot;&quot;;IF(ISERROR(FIND([.$R$1];[.$CV13]));0;1))">
            <text:p/>
          </table:table-cell>
          <table:table-cell table:style-name="ce249" table:formula="of:=IF([.$CV13]=&quot;&quot;;&quot;&quot;;IF(ISERROR(FIND([.$S$1];[.$CV13]));0;1))">
            <text:p/>
          </table:table-cell>
          <table:table-cell table:style-name="ce249" table:formula="of:=IF([.$CV13]=&quot;&quot;;&quot;&quot;;IF(ISERROR(FIND([.$T$1];[.$CV13]));0;1))">
            <text:p/>
          </table:table-cell>
          <table:table-cell table:style-name="ce249" table:formula="of:=IF([.$CV13]=&quot;&quot;;&quot;&quot;;IF(ISERROR(FIND([.$U$1];[.$CV13]));0;1))">
            <text:p/>
          </table:table-cell>
          <table:table-cell table:style-name="ce249" table:formula="of:=IF([.$CV13]=&quot;&quot;;&quot;&quot;;IF(ISERROR(FIND([.$V$1];[.$CV13]));0;1))">
            <text:p/>
          </table:table-cell>
          <table:table-cell table:style-name="ce249" table:formula="of:=IF([.$CV13]=&quot;&quot;;&quot;&quot;;IF(ISERROR(FIND([.$W$1];[.$CV13]));0;1))">
            <text:p/>
          </table:table-cell>
          <table:table-cell table:style-name="ce256" table:formula="of:=SUM([.CW13:.DC13])" office:value-type="float" office:value="0" calcext:value-type="float">
            <text:p>0</text:p>
          </table:table-cell>
          <table:table-cell table:style-name="ce260" table:formula="of:=IF([.CV13]&lt;&gt;&quot;&quot;;1)" office:value-type="boolean" office:boolean-value="false" calcext:value-type="boolean">
            <text:p>FALSKT</text:p>
          </table:table-cell>
          <table:table-cell table:style-name="ce267" table:formula="of:=IF([.DD13]=7;LEN([.CV13])+[.DD13];LEN([.CV13]))" office:value-type="float" office:value="0" calcext:value-type="float">
            <text:p>0</text:p>
          </table:table-cell>
          <table:table-cell table:style-name="ce299"/>
          <table:table-cell table:style-name="ce302"/>
          <table:table-cell table:style-name="ce311" office:value-type="string" calcext:value-type="string">
            <text:p>ecotype</text:p>
          </table:table-cell>
          <table:table-cell table:number-columns-repeated="16271"/>
        </table:table-row>
        <table:table-row table:style-name="ro1">
          <table:table-cell table:style-name="ce170"/>
          <table:table-cell table:style-name="ce166" table:number-columns-repeated="11"/>
          <table:table-cell table:style-name="ce210"/>
          <table:table-cell table:style-name="ce238" table:formula="of:=IF([.P14]=&quot;&quot;;&quot;&quot;;IF(ISERROR(FIND([.$N$10];[.P14]));1;&quot;&quot;))">
            <text:p/>
          </table:table-cell>
          <table:table-cell table:style-name="ce238" table:formula="of:=IF([.P14]=&quot;&quot;;&quot;&quot;;IF(LEFT([.P14];1)&lt;&gt;LOWER([.P$10]);1;&quot;&quot;))">
            <text:p/>
          </table:table-cell>
          <table:table-cell table:style-name="ce245"/>
          <table:table-cell table:style-name="ce249" table:formula="of:=IF([.$P14]=&quot;&quot;;&quot;&quot;;IF(ISERROR(FIND([.$Q$1];[.$P14]));0;1))">
            <text:p/>
          </table:table-cell>
          <table:table-cell table:style-name="ce249" table:formula="of:=IF([.$P14]=&quot;&quot;;&quot;&quot;;IF(ISERROR(FIND([.$R$1];[.$P14]));0;1))">
            <text:p/>
          </table:table-cell>
          <table:table-cell table:style-name="ce249" table:formula="of:=IF([.$P14]=&quot;&quot;;&quot;&quot;;IF(ISERROR(FIND([.$S$1];[.$P14]));0;1))">
            <text:p/>
          </table:table-cell>
          <table:table-cell table:style-name="ce249" table:formula="of:=IF([.$P14]=&quot;&quot;;&quot;&quot;;IF(ISERROR(FIND([.$T$1];[.$P14]));0;1))">
            <text:p/>
          </table:table-cell>
          <table:table-cell table:style-name="ce249" table:formula="of:=IF([.$P14]=&quot;&quot;;&quot;&quot;;IF(ISERROR(FIND([.$U$1];[.$P14]));0;1))">
            <text:p/>
          </table:table-cell>
          <table:table-cell table:style-name="ce249" table:formula="of:=IF([.$P14]=&quot;&quot;;&quot;&quot;;IF(ISERROR(FIND([.$V$1];[.$P14]));0;1))">
            <text:p/>
          </table:table-cell>
          <table:table-cell table:style-name="ce249" table:formula="of:=IF([.$P14]=&quot;&quot;;&quot;&quot;;IF(ISERROR(FIND([.$W$1];[.$P14]));0;1))">
            <text:p/>
          </table:table-cell>
          <table:table-cell table:style-name="ce256" table:formula="of:=SUM([.Q14:.W14])" office:value-type="float" office:value="0" calcext:value-type="float">
            <text:p>0</text:p>
          </table:table-cell>
          <table:table-cell table:style-name="ce260" table:formula="of:=IF([.P14]&lt;&gt;&quot;&quot;;1)" office:value-type="boolean" office:boolean-value="false" calcext:value-type="boolean">
            <text:p>FALSKT</text:p>
          </table:table-cell>
          <table:table-cell table:style-name="ce267" table:formula="of:=IF([.X14]=7;LEN([.P14])+[.X14];LEN([.P14]))" office:value-type="float" office:value="0" calcext:value-type="float">
            <text:p>0</text:p>
          </table:table-cell>
          <table:table-cell table:style-name="ce236"/>
          <table:table-cell table:style-name="ce238" table:formula="of:=IF([.AD14]=&quot;&quot;;&quot;&quot;;IF(ISERROR(FIND([.$N$10];[.AD14]));1;&quot;&quot;))">
            <text:p/>
          </table:table-cell>
          <table:table-cell table:style-name="ce238" table:formula="of:=IF([.AD14]=&quot;&quot;;&quot;&quot;;IF(LEFT([.AD14];1)&lt;&gt;LOWER([.AD$10]);1;&quot;&quot;))">
            <text:p/>
          </table:table-cell>
          <table:table-cell table:style-name="ce245"/>
          <table:table-cell table:style-name="ce250" table:formula="of:=IF([.$AD14]=&quot;&quot;;&quot;&quot;;IF(ISERROR(FIND([.Q$1];[.$AD14]));0;1))">
            <text:p/>
          </table:table-cell>
          <table:table-cell table:style-name="ce250" table:formula="of:=IF([.$AD14]=&quot;&quot;;&quot;&quot;;IF(ISERROR(FIND([.R$1];[.$AD14]));0;1))">
            <text:p/>
          </table:table-cell>
          <table:table-cell table:style-name="ce250" table:formula="of:=IF([.$AD14]=&quot;&quot;;&quot;&quot;;IF(ISERROR(FIND([.S$1];[.$AD14]));0;1))">
            <text:p/>
          </table:table-cell>
          <table:table-cell table:style-name="ce250" table:formula="of:=IF([.$AD14]=&quot;&quot;;&quot;&quot;;IF(ISERROR(FIND([.T$1];[.$AD14]));0;1))">
            <text:p/>
          </table:table-cell>
          <table:table-cell table:style-name="ce250" table:formula="of:=IF([.$AD14]=&quot;&quot;;&quot;&quot;;IF(ISERROR(FIND([.U$1];[.$AD14]));0;1))">
            <text:p/>
          </table:table-cell>
          <table:table-cell table:style-name="ce250" table:formula="of:=IF([.$AD14]=&quot;&quot;;&quot;&quot;;IF(ISERROR(FIND([.V$1];[.$AD14]));0;1))">
            <text:p/>
          </table:table-cell>
          <table:table-cell table:style-name="ce250" table:formula="of:=IF([.$AD14]=&quot;&quot;;&quot;&quot;;IF(ISERROR(FIND([.W$1];[.$AD14]));0;1))">
            <text:p/>
          </table:table-cell>
          <table:table-cell table:style-name="ce250" table:formula="of:=SUM([.AE14:.AK14])" office:value-type="float" office:value="0" calcext:value-type="float">
            <text:p>0</text:p>
          </table:table-cell>
          <table:table-cell table:style-name="ce260" table:formula="of:=IF([.AD14]&lt;&gt;&quot;&quot;;1)" office:value-type="boolean" office:boolean-value="false" calcext:value-type="boolean">
            <text:p>FALSKT</text:p>
          </table:table-cell>
          <table:table-cell table:style-name="ce267" table:formula="of:=IF([.AL14]=7;LEN([.AD14])+[.AL14];LEN([.AD14]))" office:value-type="float" office:value="0" calcext:value-type="float">
            <text:p>0</text:p>
          </table:table-cell>
          <table:table-cell table:style-name="ce4"/>
          <table:table-cell table:style-name="ce238" table:formula="of:=IF([.AR14]=&quot;&quot;;&quot;&quot;;IF(ISERROR(FIND([.$N$10];[.AR14]));1;&quot;&quot;))">
            <text:p/>
          </table:table-cell>
          <table:table-cell table:style-name="ce238" table:formula="of:=IF([.AR14]=&quot;&quot;;&quot;&quot;;IF(LEFT([.AR14];1)&lt;&gt;LOWER([.AR$10]);1;&quot;&quot;))">
            <text:p/>
          </table:table-cell>
          <table:table-cell table:style-name="ce245" office:value-type="string" calcext:value-type="string">
            <text:p>henge</text:p>
          </table:table-cell>
          <table:table-cell table:style-name="ce250" table:formula="of:=IF([.$AR14]=&quot;&quot;;&quot;&quot;;IF(ISERROR(FIND([.$Q$1];[.$AR14]));0;1))" office:value-type="float" office:value="1" calcext:value-type="float">
            <text:p>1</text:p>
          </table:table-cell>
          <table:table-cell table:style-name="ce250" table:formula="of:=IF([.$AR14]=&quot;&quot;;&quot;&quot;;IF(ISERROR(FIND([.$R$1];[.$AR14]));0;1))" office:value-type="float" office:value="1" calcext:value-type="float">
            <text:p>1</text:p>
          </table:table-cell>
          <table:table-cell table:style-name="ce250" table:formula="of:=IF([.$AR14]=&quot;&quot;;&quot;&quot;;IF(ISERROR(FIND([.$S$1];[.$AR14]));0;1))" office:value-type="float" office:value="1" calcext:value-type="float">
            <text:p>1</text:p>
          </table:table-cell>
          <table:table-cell table:style-name="ce250" table:formula="of:=IF([.$AR14]=&quot;&quot;;&quot;&quot;;IF(ISERROR(FIND([.$T$1];[.$AR14]));0;1))" office:value-type="float" office:value="1" calcext:value-type="float">
            <text:p>1</text:p>
          </table:table-cell>
          <table:table-cell table:style-name="ce250" table:formula="of:=IF([.$AR14]=&quot;&quot;;&quot;&quot;;IF(ISERROR(FIND([.$U$1];[.$AR14]));0;1))" office:value-type="float" office:value="0" calcext:value-type="float">
            <text:p>0</text:p>
          </table:table-cell>
          <table:table-cell table:style-name="ce250" table:formula="of:=IF([.$AR14]=&quot;&quot;;&quot;&quot;;IF(ISERROR(FIND([.$V$1];[.$AR14]));0;1))" office:value-type="float" office:value="0" calcext:value-type="float">
            <text:p>0</text:p>
          </table:table-cell>
          <table:table-cell table:style-name="ce250" table:formula="of:=IF([.$AR14]=&quot;&quot;;&quot;&quot;;IF(ISERROR(FIND([.$W$1];[.$AR14]));0;1))" office:value-type="float" office:value="0" calcext:value-type="float">
            <text:p>0</text:p>
          </table:table-cell>
          <table:table-cell table:style-name="ce256" table:formula="of:=SUM([.AS14:.AY14])" office:value-type="float" office:value="4" calcext:value-type="float">
            <text:p>4</text:p>
          </table:table-cell>
          <table:table-cell table:style-name="ce260" table:formula="of:=IF([.AR14]&lt;&gt;&quot;&quot;;1)" office:value-type="boolean" office:boolean-value="true" calcext:value-type="boolean">
            <text:p>SANT</text:p>
          </table:table-cell>
          <table:table-cell table:style-name="ce267" table:formula="of:=IF([.AZ14]=7;LEN([.AR14])+[.AZ14];LEN([.AR14]))" office:value-type="float" office:value="5" calcext:value-type="float">
            <text:p>5</text:p>
          </table:table-cell>
          <table:table-cell table:style-name="ce4"/>
          <table:table-cell table:style-name="ce238" table:formula="of:=IF([.BF14]=&quot;&quot;;&quot;&quot;;IF(ISERROR(FIND([.$N$10];[.BF14]));1;&quot;&quot;))">
            <text:p/>
          </table:table-cell>
          <table:table-cell table:style-name="ce238" table:formula="of:=IF([.BF14]=&quot;&quot;;&quot;&quot;;IF(LEFT([.BF14];1)&lt;&gt;LOWER([.BF$10]);1;&quot;&quot;))">
            <text:p/>
          </table:table-cell>
          <table:table-cell table:style-name="ce245"/>
          <table:table-cell table:style-name="ce250" table:formula="of:=IF([.$BF14]=&quot;&quot;;&quot;&quot;;IF(ISERROR(FIND([.$Q$1];[.$BF14]));0;1))">
            <text:p/>
          </table:table-cell>
          <table:table-cell table:style-name="ce250" table:formula="of:=IF([.$BF14]=&quot;&quot;;&quot;&quot;;IF(ISERROR(FIND([.$R$1];[.$BF14]));0;1))">
            <text:p/>
          </table:table-cell>
          <table:table-cell table:style-name="ce250" table:formula="of:=IF([.$BF14]=&quot;&quot;;&quot;&quot;;IF(ISERROR(FIND([.$S$1];[.$BF14]));0;1))">
            <text:p/>
          </table:table-cell>
          <table:table-cell table:style-name="ce250" table:formula="of:=IF([.$BF14]=&quot;&quot;;&quot;&quot;;IF(ISERROR(FIND([.$T$1];[.$BF14]));0;1))">
            <text:p/>
          </table:table-cell>
          <table:table-cell table:style-name="ce250" table:formula="of:=IF([.$BF14]=&quot;&quot;;&quot;&quot;;IF(ISERROR(FIND([.$U$1];[.$BF14]));0;1))">
            <text:p/>
          </table:table-cell>
          <table:table-cell table:style-name="ce250" table:formula="of:=IF([.$BF14]=&quot;&quot;;&quot;&quot;;IF(ISERROR(FIND([.$V$1];[.$BF14]));0;1))">
            <text:p/>
          </table:table-cell>
          <table:table-cell table:style-name="ce250" table:formula="of:=IF([.$BF14]=&quot;&quot;;&quot;&quot;;IF(ISERROR(FIND([.$W$1];[.$BF14]));0;1))">
            <text:p/>
          </table:table-cell>
          <table:table-cell table:style-name="ce256" table:formula="of:=SUM([.BG14:.BM14])" office:value-type="float" office:value="0" calcext:value-type="float">
            <text:p>0</text:p>
          </table:table-cell>
          <table:table-cell table:style-name="ce260" table:formula="of:=IF([.BF14]&lt;&gt;&quot;&quot;;1)" office:value-type="boolean" office:boolean-value="false" calcext:value-type="boolean">
            <text:p>FALSKT</text:p>
          </table:table-cell>
          <table:table-cell table:style-name="ce267" table:formula="of:=IF([.BN14]=7;LEN([.BF14])+[.BN14];LEN([.BF14]))" office:value-type="float" office:value="0" calcext:value-type="float">
            <text:p>0</text:p>
          </table:table-cell>
          <table:table-cell table:style-name="ce4"/>
          <table:table-cell table:style-name="ce238" table:formula="of:=IF([.BT14]=&quot;&quot;;&quot;&quot;;IF(ISERROR(FIND([.$N$10];[.BT14]));1;&quot;&quot;))">
            <text:p/>
          </table:table-cell>
          <table:table-cell table:style-name="ce238" table:formula="of:=IF([.BT14]=&quot;&quot;;&quot;&quot;;IF(LEFT([.BT14];1)&lt;&gt;LOWER([.BT$10]);1;&quot;&quot;))">
            <text:p/>
          </table:table-cell>
          <table:table-cell table:style-name="ce245"/>
          <table:table-cell table:style-name="ce249" table:formula="of:=IF([.$BT14]=&quot;&quot;;&quot;&quot;;IF(ISERROR(FIND([.$Q$1];[.$BT14]));0;1))">
            <text:p/>
          </table:table-cell>
          <table:table-cell table:style-name="ce249" table:formula="of:=IF([.$BT14]=&quot;&quot;;&quot;&quot;;IF(ISERROR(FIND([.$R$1];[.$BT14]));0;1))">
            <text:p/>
          </table:table-cell>
          <table:table-cell table:style-name="ce249" table:formula="of:=IF([.$BT14]=&quot;&quot;;&quot;&quot;;IF(ISERROR(FIND([.$S$1];[.$BT14]));0;1))">
            <text:p/>
          </table:table-cell>
          <table:table-cell table:style-name="ce249" table:formula="of:=IF([.$BT14]=&quot;&quot;;&quot;&quot;;IF(ISERROR(FIND([.$T$1];[.$BT14]));0;1))">
            <text:p/>
          </table:table-cell>
          <table:table-cell table:style-name="ce249" table:formula="of:=IF([.$BT14]=&quot;&quot;;&quot;&quot;;IF(ISERROR(FIND([.$U$1];[.$BT14]));0;1))">
            <text:p/>
          </table:table-cell>
          <table:table-cell table:style-name="ce249" table:formula="of:=IF([.$BT14]=&quot;&quot;;&quot;&quot;;IF(ISERROR(FIND([.$V$1];[.$BT14]));0;1))">
            <text:p/>
          </table:table-cell>
          <table:table-cell table:style-name="ce249" table:formula="of:=IF([.$BT14]=&quot;&quot;;&quot;&quot;;IF(ISERROR(FIND([.$W$1];[.$BT14]));0;1))">
            <text:p/>
          </table:table-cell>
          <table:table-cell table:style-name="ce256" table:formula="of:=SUM([.BU14:.CA14])" office:value-type="float" office:value="0" calcext:value-type="float">
            <text:p>0</text:p>
          </table:table-cell>
          <table:table-cell table:style-name="ce260" table:formula="of:=IF([.BT14]&lt;&gt;&quot;&quot;;1)" office:value-type="boolean" office:boolean-value="false" calcext:value-type="boolean">
            <text:p>FALSKT</text:p>
          </table:table-cell>
          <table:table-cell table:style-name="ce267" table:formula="of:=IF([.CB14]=7;LEN([.BT14])+[.CB14];LEN([.BT14]))" office:value-type="float" office:value="0" calcext:value-type="float">
            <text:p>0</text:p>
          </table:table-cell>
          <table:table-cell table:style-name="ce4"/>
          <table:table-cell table:style-name="ce238" table:formula="of:=IF([.CH14]=&quot;&quot;;&quot;&quot;;IF(ISERROR(FIND([.$N$10];[.CH14]));1;&quot;&quot;))">
            <text:p/>
          </table:table-cell>
          <table:table-cell table:style-name="ce238" table:formula="of:=IF([.CH14]=&quot;&quot;;&quot;&quot;;IF(LEFT([.CH14];1)&lt;&gt;LOWER([.CH$10]);1;&quot;&quot;))">
            <text:p/>
          </table:table-cell>
          <table:table-cell table:style-name="ce245" office:value-type="string" calcext:value-type="string">
            <text:p>whining</text:p>
          </table:table-cell>
          <table:table-cell table:style-name="ce249" table:formula="of:=IF([.$CH14]=&quot;&quot;;&quot;&quot;;IF(ISERROR(FIND([.$Q$1];[.$CH14]));0;1))" office:value-type="float" office:value="1" calcext:value-type="float">
            <text:p>1</text:p>
          </table:table-cell>
          <table:table-cell table:style-name="ce249" table:formula="of:=IF([.$CH14]=&quot;&quot;;&quot;&quot;;IF(ISERROR(FIND([.$R$1];[.$CH14]));0;1))" office:value-type="float" office:value="0" calcext:value-type="float">
            <text:p>0</text:p>
          </table:table-cell>
          <table:table-cell table:style-name="ce249" table:formula="of:=IF([.$CH14]=&quot;&quot;;&quot;&quot;;IF(ISERROR(FIND([.$S$1];[.$CH14]));0;1))" office:value-type="float" office:value="1" calcext:value-type="float">
            <text:p>1</text:p>
          </table:table-cell>
          <table:table-cell table:style-name="ce249" table:formula="of:=IF([.$CH14]=&quot;&quot;;&quot;&quot;;IF(ISERROR(FIND([.$T$1];[.$CH14]));0;1))" office:value-type="float" office:value="1" calcext:value-type="float">
            <text:p>1</text:p>
          </table:table-cell>
          <table:table-cell table:style-name="ce249" table:formula="of:=IF([.$CH14]=&quot;&quot;;&quot;&quot;;IF(ISERROR(FIND([.$U$1];[.$CH14]));0;1))" office:value-type="float" office:value="1" calcext:value-type="float">
            <text:p>1</text:p>
          </table:table-cell>
          <table:table-cell table:style-name="ce249" table:formula="of:=IF([.$CH14]=&quot;&quot;;&quot;&quot;;IF(ISERROR(FIND([.$V$1];[.$CH14]));0;1))" office:value-type="float" office:value="1" calcext:value-type="float">
            <text:p>1</text:p>
          </table:table-cell>
          <table:table-cell table:style-name="ce249" table:formula="of:=IF([.$CH14]=&quot;&quot;;&quot;&quot;;IF(ISERROR(FIND([.$W$1];[.$CH14]));0;1))" office:value-type="float" office:value="0" calcext:value-type="float">
            <text:p>0</text:p>
          </table:table-cell>
          <table:table-cell table:style-name="ce256" table:formula="of:=SUM([.CI14:.CO14])" office:value-type="float" office:value="5" calcext:value-type="float">
            <text:p>5</text:p>
          </table:table-cell>
          <table:table-cell table:style-name="ce260" table:formula="of:=IF([.CH14]&lt;&gt;&quot;&quot;;1)" office:value-type="boolean" office:boolean-value="true" calcext:value-type="boolean">
            <text:p>SANT</text:p>
          </table:table-cell>
          <table:table-cell table:style-name="ce267" table:formula="of:=IF([.CP14]=7;LEN([.CH14])+[.CP14];LEN([.CH14]))" office:value-type="float" office:value="7" calcext:value-type="float">
            <text:p>7</text:p>
          </table:table-cell>
          <table:table-cell table:style-name="ce4"/>
          <table:table-cell table:style-name="ce238" table:formula="of:=IF([.CV14]=&quot;&quot;;&quot;&quot;;IF(ISERROR(FIND([.$N$10];[.CV14]));1;&quot;&quot;))">
            <text:p/>
          </table:table-cell>
          <table:table-cell table:style-name="ce238" table:formula="of:=IF([.CV14]=&quot;&quot;;&quot;&quot;;IF(LEFT([.CV14];1)&lt;&gt;LOWER([.CV$10]);1;&quot;&quot;))">
            <text:p/>
          </table:table-cell>
          <table:table-cell table:style-name="ce245"/>
          <table:table-cell table:style-name="ce249" table:formula="of:=IF([.$CV14]=&quot;&quot;;&quot;&quot;;IF(ISERROR(FIND([.$Q$1];[.$CV14]));0;1))">
            <text:p/>
          </table:table-cell>
          <table:table-cell table:style-name="ce249" table:formula="of:=IF([.$CV14]=&quot;&quot;;&quot;&quot;;IF(ISERROR(FIND([.$R$1];[.$CV14]));0;1))">
            <text:p/>
          </table:table-cell>
          <table:table-cell table:style-name="ce249" table:formula="of:=IF([.$CV14]=&quot;&quot;;&quot;&quot;;IF(ISERROR(FIND([.$S$1];[.$CV14]));0;1))">
            <text:p/>
          </table:table-cell>
          <table:table-cell table:style-name="ce249" table:formula="of:=IF([.$CV14]=&quot;&quot;;&quot;&quot;;IF(ISERROR(FIND([.$T$1];[.$CV14]));0;1))">
            <text:p/>
          </table:table-cell>
          <table:table-cell table:style-name="ce249" table:formula="of:=IF([.$CV14]=&quot;&quot;;&quot;&quot;;IF(ISERROR(FIND([.$U$1];[.$CV14]));0;1))">
            <text:p/>
          </table:table-cell>
          <table:table-cell table:style-name="ce249" table:formula="of:=IF([.$CV14]=&quot;&quot;;&quot;&quot;;IF(ISERROR(FIND([.$V$1];[.$CV14]));0;1))">
            <text:p/>
          </table:table-cell>
          <table:table-cell table:style-name="ce249" table:formula="of:=IF([.$CV14]=&quot;&quot;;&quot;&quot;;IF(ISERROR(FIND([.$W$1];[.$CV14]));0;1))">
            <text:p/>
          </table:table-cell>
          <table:table-cell table:style-name="ce256" table:formula="of:=SUM([.CW14:.DC14])" office:value-type="float" office:value="0" calcext:value-type="float">
            <text:p>0</text:p>
          </table:table-cell>
          <table:table-cell table:style-name="ce260" table:formula="of:=IF([.CV14]&lt;&gt;&quot;&quot;;1)" office:value-type="boolean" office:boolean-value="false" calcext:value-type="boolean">
            <text:p>FALSKT</text:p>
          </table:table-cell>
          <table:table-cell table:style-name="ce267" table:formula="of:=IF([.DD14]=7;LEN([.CV14])+[.DD14];LEN([.CV14]))" office:value-type="float" office:value="0" calcext:value-type="float">
            <text:p>0</text:p>
          </table:table-cell>
          <table:table-cell table:style-name="ce299"/>
          <table:table-cell table:style-name="ce302"/>
          <table:table-cell table:style-name="ce310" office:value-type="string" calcext:value-type="string">
            <text:p>ecotypic</text:p>
          </table:table-cell>
          <table:table-cell table:number-columns-repeated="16271"/>
        </table:table-row>
        <table:table-row table:style-name="ro1">
          <table:table-cell table:style-name="ce170"/>
          <table:table-cell table:style-name="ce166" table:number-columns-repeated="11"/>
          <table:table-cell table:style-name="ce210"/>
          <table:table-cell table:style-name="ce238" table:formula="of:=IF([.P15]=&quot;&quot;;&quot;&quot;;IF(ISERROR(FIND([.$N$10];[.P15]));1;&quot;&quot;))">
            <text:p/>
          </table:table-cell>
          <table:table-cell table:style-name="ce238" table:formula="of:=IF([.P15]=&quot;&quot;;&quot;&quot;;IF(LEFT([.P15];1)&lt;&gt;LOWER([.P$10]);1;&quot;&quot;))">
            <text:p/>
          </table:table-cell>
          <table:table-cell table:style-name="ce245"/>
          <table:table-cell table:style-name="ce250" table:formula="of:=IF([.$P15]=&quot;&quot;;&quot;&quot;;IF(ISERROR(FIND([.$Q$1];[.$P15]));0;1))">
            <text:p/>
          </table:table-cell>
          <table:table-cell table:style-name="ce250" table:formula="of:=IF([.$P15]=&quot;&quot;;&quot;&quot;;IF(ISERROR(FIND([.$R$1];[.$P15]));0;1))">
            <text:p/>
          </table:table-cell>
          <table:table-cell table:style-name="ce250" table:formula="of:=IF([.$P15]=&quot;&quot;;&quot;&quot;;IF(ISERROR(FIND([.$S$1];[.$P15]));0;1))">
            <text:p/>
          </table:table-cell>
          <table:table-cell table:style-name="ce250" table:formula="of:=IF([.$P15]=&quot;&quot;;&quot;&quot;;IF(ISERROR(FIND([.$T$1];[.$P15]));0;1))">
            <text:p/>
          </table:table-cell>
          <table:table-cell table:style-name="ce250" table:formula="of:=IF([.$P15]=&quot;&quot;;&quot;&quot;;IF(ISERROR(FIND([.$U$1];[.$P15]));0;1))">
            <text:p/>
          </table:table-cell>
          <table:table-cell table:style-name="ce250" table:formula="of:=IF([.$P15]=&quot;&quot;;&quot;&quot;;IF(ISERROR(FIND([.$V$1];[.$P15]));0;1))">
            <text:p/>
          </table:table-cell>
          <table:table-cell table:style-name="ce250" table:formula="of:=IF([.$P15]=&quot;&quot;;&quot;&quot;;IF(ISERROR(FIND([.$W$1];[.$P15]));0;1))">
            <text:p/>
          </table:table-cell>
          <table:table-cell table:style-name="ce256" table:formula="of:=SUM([.Q15:.W15])" office:value-type="float" office:value="0" calcext:value-type="float">
            <text:p>0</text:p>
          </table:table-cell>
          <table:table-cell table:style-name="ce260" table:formula="of:=IF([.P15]&lt;&gt;&quot;&quot;;1)" office:value-type="boolean" office:boolean-value="false" calcext:value-type="boolean">
            <text:p>FALSKT</text:p>
          </table:table-cell>
          <table:table-cell table:style-name="ce267" table:formula="of:=IF([.X15]=7;LEN([.P15])+[.X15];LEN([.P15]))" office:value-type="float" office:value="0" calcext:value-type="float">
            <text:p>0</text:p>
          </table:table-cell>
          <table:table-cell table:style-name="ce236"/>
          <table:table-cell table:style-name="ce238" table:formula="of:=IF([.AD15]=&quot;&quot;;&quot;&quot;;IF(ISERROR(FIND([.$N$10];[.AD15]));1;&quot;&quot;))">
            <text:p/>
          </table:table-cell>
          <table:table-cell table:style-name="ce238" table:formula="of:=IF([.AD15]=&quot;&quot;;&quot;&quot;;IF(LEFT([.AD15];1)&lt;&gt;LOWER([.AD$10]);1;&quot;&quot;))">
            <text:p/>
          </table:table-cell>
          <table:table-cell table:style-name="ce245"/>
          <table:table-cell table:style-name="ce250" table:formula="of:=IF([.$AD15]=&quot;&quot;;&quot;&quot;;IF(ISERROR(FIND([.Q$1];[.$AD15]));0;1))">
            <text:p/>
          </table:table-cell>
          <table:table-cell table:style-name="ce250" table:formula="of:=IF([.$AD15]=&quot;&quot;;&quot;&quot;;IF(ISERROR(FIND([.R$1];[.$AD15]));0;1))">
            <text:p/>
          </table:table-cell>
          <table:table-cell table:style-name="ce250" table:formula="of:=IF([.$AD15]=&quot;&quot;;&quot;&quot;;IF(ISERROR(FIND([.S$1];[.$AD15]));0;1))">
            <text:p/>
          </table:table-cell>
          <table:table-cell table:style-name="ce250" table:formula="of:=IF([.$AD15]=&quot;&quot;;&quot;&quot;;IF(ISERROR(FIND([.T$1];[.$AD15]));0;1))">
            <text:p/>
          </table:table-cell>
          <table:table-cell table:style-name="ce250" table:formula="of:=IF([.$AD15]=&quot;&quot;;&quot;&quot;;IF(ISERROR(FIND([.U$1];[.$AD15]));0;1))">
            <text:p/>
          </table:table-cell>
          <table:table-cell table:style-name="ce250" table:formula="of:=IF([.$AD15]=&quot;&quot;;&quot;&quot;;IF(ISERROR(FIND([.V$1];[.$AD15]));0;1))">
            <text:p/>
          </table:table-cell>
          <table:table-cell table:style-name="ce250" table:formula="of:=IF([.$AD15]=&quot;&quot;;&quot;&quot;;IF(ISERROR(FIND([.W$1];[.$AD15]));0;1))">
            <text:p/>
          </table:table-cell>
          <table:table-cell table:style-name="ce250" table:formula="of:=SUM([.AE15:.AK15])" office:value-type="float" office:value="0" calcext:value-type="float">
            <text:p>0</text:p>
          </table:table-cell>
          <table:table-cell table:style-name="ce260" table:formula="of:=IF([.AD15]&lt;&gt;&quot;&quot;;1)" office:value-type="boolean" office:boolean-value="false" calcext:value-type="boolean">
            <text:p>FALSKT</text:p>
          </table:table-cell>
          <table:table-cell table:style-name="ce267" table:formula="of:=IF([.AL15]=7;LEN([.AD15])+[.AL15];LEN([.AD15]))" office:value-type="float" office:value="0" calcext:value-type="float">
            <text:p>0</text:p>
          </table:table-cell>
          <table:table-cell table:style-name="ce4"/>
          <table:table-cell table:style-name="ce238" table:formula="of:=IF([.AR15]=&quot;&quot;;&quot;&quot;;IF(ISERROR(FIND([.$N$10];[.AR15]));1;&quot;&quot;))">
            <text:p/>
          </table:table-cell>
          <table:table-cell table:style-name="ce238" table:formula="of:=IF([.AR15]=&quot;&quot;;&quot;&quot;;IF(LEFT([.AR15];1)&lt;&gt;LOWER([.AR$10]);1;&quot;&quot;))">
            <text:p/>
          </table:table-cell>
          <table:table-cell table:style-name="ce245"/>
          <table:table-cell table:style-name="ce250" table:formula="of:=IF([.$AR15]=&quot;&quot;;&quot;&quot;;IF(ISERROR(FIND([.$Q$1];[.$AR15]));0;1))">
            <text:p/>
          </table:table-cell>
          <table:table-cell table:style-name="ce250" table:formula="of:=IF([.$AR15]=&quot;&quot;;&quot;&quot;;IF(ISERROR(FIND([.$R$1];[.$AR15]));0;1))">
            <text:p/>
          </table:table-cell>
          <table:table-cell table:style-name="ce250" table:formula="of:=IF([.$AR15]=&quot;&quot;;&quot;&quot;;IF(ISERROR(FIND([.$S$1];[.$AR15]));0;1))">
            <text:p/>
          </table:table-cell>
          <table:table-cell table:style-name="ce250" table:formula="of:=IF([.$AR15]=&quot;&quot;;&quot;&quot;;IF(ISERROR(FIND([.$T$1];[.$AR15]));0;1))">
            <text:p/>
          </table:table-cell>
          <table:table-cell table:style-name="ce250" table:formula="of:=IF([.$AR15]=&quot;&quot;;&quot;&quot;;IF(ISERROR(FIND([.$U$1];[.$AR15]));0;1))">
            <text:p/>
          </table:table-cell>
          <table:table-cell table:style-name="ce250" table:formula="of:=IF([.$AR15]=&quot;&quot;;&quot;&quot;;IF(ISERROR(FIND([.$V$1];[.$AR15]));0;1))">
            <text:p/>
          </table:table-cell>
          <table:table-cell table:style-name="ce250" table:formula="of:=IF([.$AR15]=&quot;&quot;;&quot;&quot;;IF(ISERROR(FIND([.$W$1];[.$AR15]));0;1))">
            <text:p/>
          </table:table-cell>
          <table:table-cell table:style-name="ce256" table:formula="of:=SUM([.AS15:.AY15])" office:value-type="float" office:value="0" calcext:value-type="float">
            <text:p>0</text:p>
          </table:table-cell>
          <table:table-cell table:style-name="ce260" table:formula="of:=IF([.AR15]&lt;&gt;&quot;&quot;;1)" office:value-type="boolean" office:boolean-value="false" calcext:value-type="boolean">
            <text:p>FALSKT</text:p>
          </table:table-cell>
          <table:table-cell table:style-name="ce267" table:formula="of:=IF([.AZ15]=7;LEN([.AR15])+[.AZ15];LEN([.AR15]))" office:value-type="float" office:value="0" calcext:value-type="float">
            <text:p>0</text:p>
          </table:table-cell>
          <table:table-cell table:style-name="ce4"/>
          <table:table-cell table:style-name="ce238" table:formula="of:=IF([.BF15]=&quot;&quot;;&quot;&quot;;IF(ISERROR(FIND([.$N$10];[.BF15]));1;&quot;&quot;))">
            <text:p/>
          </table:table-cell>
          <table:table-cell table:style-name="ce238" table:formula="of:=IF([.BF15]=&quot;&quot;;&quot;&quot;;IF(LEFT([.BF15];1)&lt;&gt;LOWER([.BF$10]);1;&quot;&quot;))">
            <text:p/>
          </table:table-cell>
          <table:table-cell table:style-name="ce245"/>
          <table:table-cell table:style-name="ce250" table:formula="of:=IF([.$BF15]=&quot;&quot;;&quot;&quot;;IF(ISERROR(FIND([.$Q$1];[.$BF15]));0;1))">
            <text:p/>
          </table:table-cell>
          <table:table-cell table:style-name="ce250" table:formula="of:=IF([.$BF15]=&quot;&quot;;&quot;&quot;;IF(ISERROR(FIND([.$R$1];[.$BF15]));0;1))">
            <text:p/>
          </table:table-cell>
          <table:table-cell table:style-name="ce250" table:formula="of:=IF([.$BF15]=&quot;&quot;;&quot;&quot;;IF(ISERROR(FIND([.$S$1];[.$BF15]));0;1))">
            <text:p/>
          </table:table-cell>
          <table:table-cell table:style-name="ce250" table:formula="of:=IF([.$BF15]=&quot;&quot;;&quot;&quot;;IF(ISERROR(FIND([.$T$1];[.$BF15]));0;1))">
            <text:p/>
          </table:table-cell>
          <table:table-cell table:style-name="ce250" table:formula="of:=IF([.$BF15]=&quot;&quot;;&quot;&quot;;IF(ISERROR(FIND([.$U$1];[.$BF15]));0;1))">
            <text:p/>
          </table:table-cell>
          <table:table-cell table:style-name="ce250" table:formula="of:=IF([.$BF15]=&quot;&quot;;&quot;&quot;;IF(ISERROR(FIND([.$V$1];[.$BF15]));0;1))">
            <text:p/>
          </table:table-cell>
          <table:table-cell table:style-name="ce250" table:formula="of:=IF([.$BF15]=&quot;&quot;;&quot;&quot;;IF(ISERROR(FIND([.$W$1];[.$BF15]));0;1))">
            <text:p/>
          </table:table-cell>
          <table:table-cell table:style-name="ce256" table:formula="of:=SUM([.BG15:.BM15])" office:value-type="float" office:value="0" calcext:value-type="float">
            <text:p>0</text:p>
          </table:table-cell>
          <table:table-cell table:style-name="ce260" table:formula="of:=IF([.BF15]&lt;&gt;&quot;&quot;;1)" office:value-type="boolean" office:boolean-value="false" calcext:value-type="boolean">
            <text:p>FALSKT</text:p>
          </table:table-cell>
          <table:table-cell table:style-name="ce267" table:formula="of:=IF([.BN15]=7;LEN([.BF15])+[.BN15];LEN([.BF15]))" office:value-type="float" office:value="0" calcext:value-type="float">
            <text:p>0</text:p>
          </table:table-cell>
          <table:table-cell table:style-name="ce4"/>
          <table:table-cell table:style-name="ce238" table:formula="of:=IF([.BT15]=&quot;&quot;;&quot;&quot;;IF(ISERROR(FIND([.$N$10];[.BT15]));1;&quot;&quot;))">
            <text:p/>
          </table:table-cell>
          <table:table-cell table:style-name="ce238" table:formula="of:=IF([.BT15]=&quot;&quot;;&quot;&quot;;IF(LEFT([.BT15];1)&lt;&gt;LOWER([.BT$10]);1;&quot;&quot;))">
            <text:p/>
          </table:table-cell>
          <table:table-cell table:style-name="ce245"/>
          <table:table-cell table:style-name="ce249" table:formula="of:=IF([.$BT15]=&quot;&quot;;&quot;&quot;;IF(ISERROR(FIND([.$Q$1];[.$BT15]));0;1))">
            <text:p/>
          </table:table-cell>
          <table:table-cell table:style-name="ce249" table:formula="of:=IF([.$BT15]=&quot;&quot;;&quot;&quot;;IF(ISERROR(FIND([.$R$1];[.$BT15]));0;1))">
            <text:p/>
          </table:table-cell>
          <table:table-cell table:style-name="ce249" table:formula="of:=IF([.$BT15]=&quot;&quot;;&quot;&quot;;IF(ISERROR(FIND([.$S$1];[.$BT15]));0;1))">
            <text:p/>
          </table:table-cell>
          <table:table-cell table:style-name="ce249" table:formula="of:=IF([.$BT15]=&quot;&quot;;&quot;&quot;;IF(ISERROR(FIND([.$T$1];[.$BT15]));0;1))">
            <text:p/>
          </table:table-cell>
          <table:table-cell table:style-name="ce249" table:formula="of:=IF([.$BT15]=&quot;&quot;;&quot;&quot;;IF(ISERROR(FIND([.$U$1];[.$BT15]));0;1))">
            <text:p/>
          </table:table-cell>
          <table:table-cell table:style-name="ce249" table:formula="of:=IF([.$BT15]=&quot;&quot;;&quot;&quot;;IF(ISERROR(FIND([.$V$1];[.$BT15]));0;1))">
            <text:p/>
          </table:table-cell>
          <table:table-cell table:style-name="ce249" table:formula="of:=IF([.$BT15]=&quot;&quot;;&quot;&quot;;IF(ISERROR(FIND([.$W$1];[.$BT15]));0;1))">
            <text:p/>
          </table:table-cell>
          <table:table-cell table:style-name="ce256" table:formula="of:=SUM([.BU15:.CA15])" office:value-type="float" office:value="0" calcext:value-type="float">
            <text:p>0</text:p>
          </table:table-cell>
          <table:table-cell table:style-name="ce260" table:formula="of:=IF([.BT15]&lt;&gt;&quot;&quot;;1)" office:value-type="boolean" office:boolean-value="false" calcext:value-type="boolean">
            <text:p>FALSKT</text:p>
          </table:table-cell>
          <table:table-cell table:style-name="ce267" table:formula="of:=IF([.CB15]=7;LEN([.BT15])+[.CB15];LEN([.BT15]))" office:value-type="float" office:value="0" calcext:value-type="float">
            <text:p>0</text:p>
          </table:table-cell>
          <table:table-cell table:style-name="ce4"/>
          <table:table-cell table:style-name="ce238" table:formula="of:=IF([.CH15]=&quot;&quot;;&quot;&quot;;IF(ISERROR(FIND([.$N$10];[.CH15]));1;&quot;&quot;))">
            <text:p/>
          </table:table-cell>
          <table:table-cell table:style-name="ce238" table:formula="of:=IF([.CH15]=&quot;&quot;;&quot;&quot;;IF(LEFT([.CH15];1)&lt;&gt;LOWER([.CH$10]);1;&quot;&quot;))">
            <text:p/>
          </table:table-cell>
          <table:table-cell table:style-name="ce293" office:value-type="string" calcext:value-type="string">
            <text:p>whizzing</text:p>
          </table:table-cell>
          <table:table-cell table:style-name="ce250" table:formula="of:=IF([.$CH15]=&quot;&quot;;&quot;&quot;;IF(ISERROR(FIND([.$Q$1];[.$CH15]));0;1))" office:value-type="float" office:value="1" calcext:value-type="float">
            <text:p>1</text:p>
          </table:table-cell>
          <table:table-cell table:style-name="ce250" table:formula="of:=IF([.$CH15]=&quot;&quot;;&quot;&quot;;IF(ISERROR(FIND([.$R$1];[.$CH15]));0;1))" office:value-type="float" office:value="0" calcext:value-type="float">
            <text:p>0</text:p>
          </table:table-cell>
          <table:table-cell table:style-name="ce250" table:formula="of:=IF([.$CH15]=&quot;&quot;;&quot;&quot;;IF(ISERROR(FIND([.$S$1];[.$CH15]));0;1))" office:value-type="float" office:value="1" calcext:value-type="float">
            <text:p>1</text:p>
          </table:table-cell>
          <table:table-cell table:style-name="ce250" table:formula="of:=IF([.$CH15]=&quot;&quot;;&quot;&quot;;IF(ISERROR(FIND([.$T$1];[.$CH15]));0;1))" office:value-type="float" office:value="1" calcext:value-type="float">
            <text:p>1</text:p>
          </table:table-cell>
          <table:table-cell table:style-name="ce250" table:formula="of:=IF([.$CH15]=&quot;&quot;;&quot;&quot;;IF(ISERROR(FIND([.$U$1];[.$CH15]));0;1))" office:value-type="float" office:value="1" calcext:value-type="float">
            <text:p>1</text:p>
          </table:table-cell>
          <table:table-cell table:style-name="ce250" table:formula="of:=IF([.$CH15]=&quot;&quot;;&quot;&quot;;IF(ISERROR(FIND([.$V$1];[.$CH15]));0;1))" office:value-type="float" office:value="1" calcext:value-type="float">
            <text:p>1</text:p>
          </table:table-cell>
          <table:table-cell table:style-name="ce250" table:formula="of:=IF([.$CH15]=&quot;&quot;;&quot;&quot;;IF(ISERROR(FIND([.$W$1];[.$CH15]));0;1))" office:value-type="float" office:value="1" calcext:value-type="float">
            <text:p>1</text:p>
          </table:table-cell>
          <table:table-cell table:style-name="ce256" table:formula="of:=SUM([.CI15:.CO15])" office:value-type="float" office:value="6" calcext:value-type="float">
            <text:p>6</text:p>
          </table:table-cell>
          <table:table-cell table:style-name="ce260" table:formula="of:=IF([.CH15]&lt;&gt;&quot;&quot;;1)" office:value-type="boolean" office:boolean-value="true" calcext:value-type="boolean">
            <text:p>SANT</text:p>
          </table:table-cell>
          <table:table-cell table:style-name="ce267" table:formula="of:=IF([.CP15]=7;LEN([.CH15])+[.CP15];LEN([.CH15]))" office:value-type="float" office:value="8" calcext:value-type="float">
            <text:p>8</text:p>
          </table:table-cell>
          <table:table-cell table:style-name="ce4"/>
          <table:table-cell table:style-name="ce238" table:formula="of:=IF([.CV15]=&quot;&quot;;&quot;&quot;;IF(ISERROR(FIND([.$N$10];[.CV15]));1;&quot;&quot;))">
            <text:p/>
          </table:table-cell>
          <table:table-cell table:style-name="ce238" table:formula="of:=IF([.CV15]=&quot;&quot;;&quot;&quot;;IF(LEFT([.CV15];1)&lt;&gt;LOWER([.CV$10]);1;&quot;&quot;))">
            <text:p/>
          </table:table-cell>
          <table:table-cell table:style-name="ce245"/>
          <table:table-cell table:style-name="ce250" table:formula="of:=IF([.$CV15]=&quot;&quot;;&quot;&quot;;IF(ISERROR(FIND([.$Q$1];[.$CV15]));0;1))">
            <text:p/>
          </table:table-cell>
          <table:table-cell table:style-name="ce250" table:formula="of:=IF([.$CV15]=&quot;&quot;;&quot;&quot;;IF(ISERROR(FIND([.$R$1];[.$CV15]));0;1))">
            <text:p/>
          </table:table-cell>
          <table:table-cell table:style-name="ce250" table:formula="of:=IF([.$CV15]=&quot;&quot;;&quot;&quot;;IF(ISERROR(FIND([.$S$1];[.$CV15]));0;1))">
            <text:p/>
          </table:table-cell>
          <table:table-cell table:style-name="ce250" table:formula="of:=IF([.$CV15]=&quot;&quot;;&quot;&quot;;IF(ISERROR(FIND([.$T$1];[.$CV15]));0;1))">
            <text:p/>
          </table:table-cell>
          <table:table-cell table:style-name="ce250" table:formula="of:=IF([.$CV15]=&quot;&quot;;&quot;&quot;;IF(ISERROR(FIND([.$U$1];[.$CV15]));0;1))">
            <text:p/>
          </table:table-cell>
          <table:table-cell table:style-name="ce250" table:formula="of:=IF([.$CV15]=&quot;&quot;;&quot;&quot;;IF(ISERROR(FIND([.$V$1];[.$CV15]));0;1))">
            <text:p/>
          </table:table-cell>
          <table:table-cell table:style-name="ce250" table:formula="of:=IF([.$CV15]=&quot;&quot;;&quot;&quot;;IF(ISERROR(FIND([.$W$1];[.$CV15]));0;1))">
            <text:p/>
          </table:table-cell>
          <table:table-cell table:style-name="ce256" table:formula="of:=SUM([.CW15:.DC15])" office:value-type="float" office:value="0" calcext:value-type="float">
            <text:p>0</text:p>
          </table:table-cell>
          <table:table-cell table:style-name="ce260" table:formula="of:=IF([.CV15]&lt;&gt;&quot;&quot;;1)" office:value-type="boolean" office:boolean-value="false" calcext:value-type="boolean">
            <text:p>FALSKT</text:p>
          </table:table-cell>
          <table:table-cell table:style-name="ce267" table:formula="of:=IF([.DD15]=7;LEN([.CV15])+[.DD15];LEN([.CV15]))" office:value-type="float" office:value="0" calcext:value-type="float">
            <text:p>0</text:p>
          </table:table-cell>
          <table:table-cell table:style-name="ce299"/>
          <table:table-cell table:style-name="ce302"/>
          <table:table-cell table:style-name="ce310" office:value-type="string" calcext:value-type="string">
            <text:p>ecotypically</text:p>
          </table:table-cell>
          <table:table-cell table:number-columns-repeated="16271"/>
        </table:table-row>
        <table:table-row table:style-name="ro1">
          <table:table-cell table:style-name="ce170"/>
          <table:table-cell table:style-name="ce166" table:number-columns-repeated="11"/>
          <table:table-cell table:style-name="ce210"/>
          <table:table-cell table:style-name="ce238" table:formula="of:=IF([.P16]=&quot;&quot;;&quot;&quot;;IF(ISERROR(FIND([.$N$10];[.P16]));1;&quot;&quot;))">
            <text:p/>
          </table:table-cell>
          <table:table-cell table:style-name="ce238" table:formula="of:=IF([.P16]=&quot;&quot;;&quot;&quot;;IF(LEFT([.P16];1)&lt;&gt;LOWER([.P$10]);1;&quot;&quot;))">
            <text:p/>
          </table:table-cell>
          <table:table-cell table:style-name="ce245"/>
          <table:table-cell table:style-name="ce250" table:formula="of:=IF([.$P16]=&quot;&quot;;&quot;&quot;;IF(ISERROR(FIND([.$Q$1];[.$P16]));0;1))">
            <text:p/>
          </table:table-cell>
          <table:table-cell table:style-name="ce250" table:formula="of:=IF([.$P16]=&quot;&quot;;&quot;&quot;;IF(ISERROR(FIND([.$R$1];[.$P16]));0;1))">
            <text:p/>
          </table:table-cell>
          <table:table-cell table:style-name="ce250" table:formula="of:=IF([.$P16]=&quot;&quot;;&quot;&quot;;IF(ISERROR(FIND([.$S$1];[.$P16]));0;1))">
            <text:p/>
          </table:table-cell>
          <table:table-cell table:style-name="ce250" table:formula="of:=IF([.$P16]=&quot;&quot;;&quot;&quot;;IF(ISERROR(FIND([.$T$1];[.$P16]));0;1))">
            <text:p/>
          </table:table-cell>
          <table:table-cell table:style-name="ce250" table:formula="of:=IF([.$P16]=&quot;&quot;;&quot;&quot;;IF(ISERROR(FIND([.$U$1];[.$P16]));0;1))">
            <text:p/>
          </table:table-cell>
          <table:table-cell table:style-name="ce250" table:formula="of:=IF([.$P16]=&quot;&quot;;&quot;&quot;;IF(ISERROR(FIND([.$V$1];[.$P16]));0;1))">
            <text:p/>
          </table:table-cell>
          <table:table-cell table:style-name="ce250" table:formula="of:=IF([.$P16]=&quot;&quot;;&quot;&quot;;IF(ISERROR(FIND([.$W$1];[.$P16]));0;1))">
            <text:p/>
          </table:table-cell>
          <table:table-cell table:style-name="ce256" table:formula="of:=SUM([.Q16:.W16])" office:value-type="float" office:value="0" calcext:value-type="float">
            <text:p>0</text:p>
          </table:table-cell>
          <table:table-cell table:style-name="ce260" table:formula="of:=IF([.P16]&lt;&gt;&quot;&quot;;1)" office:value-type="boolean" office:boolean-value="false" calcext:value-type="boolean">
            <text:p>FALSKT</text:p>
          </table:table-cell>
          <table:table-cell table:style-name="ce267" table:formula="of:=IF([.X16]=7;LEN([.P16])+[.X16];LEN([.P16]))" office:value-type="float" office:value="0" calcext:value-type="float">
            <text:p>0</text:p>
          </table:table-cell>
          <table:table-cell table:style-name="ce236"/>
          <table:table-cell table:style-name="ce238" table:formula="of:=IF([.AD16]=&quot;&quot;;&quot;&quot;;IF(ISERROR(FIND([.$N$10];[.AD16]));1;&quot;&quot;))">
            <text:p/>
          </table:table-cell>
          <table:table-cell table:style-name="ce238" table:formula="of:=IF([.AD16]=&quot;&quot;;&quot;&quot;;IF(LEFT([.AD16];1)&lt;&gt;LOWER([.AD$10]);1;&quot;&quot;))">
            <text:p/>
          </table:table-cell>
          <table:table-cell table:style-name="ce245"/>
          <table:table-cell table:style-name="ce250" table:formula="of:=IF([.$AD16]=&quot;&quot;;&quot;&quot;;IF(ISERROR(FIND([.Q$1];[.$AD16]));0;1))">
            <text:p/>
          </table:table-cell>
          <table:table-cell table:style-name="ce250" table:formula="of:=IF([.$AD16]=&quot;&quot;;&quot;&quot;;IF(ISERROR(FIND([.R$1];[.$AD16]));0;1))">
            <text:p/>
          </table:table-cell>
          <table:table-cell table:style-name="ce250" table:formula="of:=IF([.$AD16]=&quot;&quot;;&quot;&quot;;IF(ISERROR(FIND([.S$1];[.$AD16]));0;1))">
            <text:p/>
          </table:table-cell>
          <table:table-cell table:style-name="ce250" table:formula="of:=IF([.$AD16]=&quot;&quot;;&quot;&quot;;IF(ISERROR(FIND([.T$1];[.$AD16]));0;1))">
            <text:p/>
          </table:table-cell>
          <table:table-cell table:style-name="ce250" table:formula="of:=IF([.$AD16]=&quot;&quot;;&quot;&quot;;IF(ISERROR(FIND([.U$1];[.$AD16]));0;1))">
            <text:p/>
          </table:table-cell>
          <table:table-cell table:style-name="ce250" table:formula="of:=IF([.$AD16]=&quot;&quot;;&quot;&quot;;IF(ISERROR(FIND([.V$1];[.$AD16]));0;1))">
            <text:p/>
          </table:table-cell>
          <table:table-cell table:style-name="ce250" table:formula="of:=IF([.$AD16]=&quot;&quot;;&quot;&quot;;IF(ISERROR(FIND([.W$1];[.$AD16]));0;1))">
            <text:p/>
          </table:table-cell>
          <table:table-cell table:style-name="ce250" table:formula="of:=SUM([.AE16:.AK16])" office:value-type="float" office:value="0" calcext:value-type="float">
            <text:p>0</text:p>
          </table:table-cell>
          <table:table-cell table:style-name="ce260" table:formula="of:=IF([.AD16]&lt;&gt;&quot;&quot;;1)" office:value-type="boolean" office:boolean-value="false" calcext:value-type="boolean">
            <text:p>FALSKT</text:p>
          </table:table-cell>
          <table:table-cell table:style-name="ce267" table:formula="of:=IF([.AL16]=7;LEN([.AD16])+[.AL16];LEN([.AD16]))" office:value-type="float" office:value="0" calcext:value-type="float">
            <text:p>0</text:p>
          </table:table-cell>
          <table:table-cell table:style-name="ce4"/>
          <table:table-cell table:style-name="ce238" table:formula="of:=IF([.AR16]=&quot;&quot;;&quot;&quot;;IF(ISERROR(FIND([.$N$10];[.AR16]));1;&quot;&quot;))">
            <text:p/>
          </table:table-cell>
          <table:table-cell table:style-name="ce238" table:formula="of:=IF([.AR16]=&quot;&quot;;&quot;&quot;;IF(LEFT([.AR16];1)&lt;&gt;LOWER([.AR$10]);1;&quot;&quot;))">
            <text:p/>
          </table:table-cell>
          <table:table-cell table:style-name="ce245"/>
          <table:table-cell table:style-name="ce250" table:formula="of:=IF([.$AR16]=&quot;&quot;;&quot;&quot;;IF(ISERROR(FIND([.$Q$1];[.$AR16]));0;1))">
            <text:p/>
          </table:table-cell>
          <table:table-cell table:style-name="ce250" table:formula="of:=IF([.$AR16]=&quot;&quot;;&quot;&quot;;IF(ISERROR(FIND([.$R$1];[.$AR16]));0;1))">
            <text:p/>
          </table:table-cell>
          <table:table-cell table:style-name="ce250" table:formula="of:=IF([.$AR16]=&quot;&quot;;&quot;&quot;;IF(ISERROR(FIND([.$S$1];[.$AR16]));0;1))">
            <text:p/>
          </table:table-cell>
          <table:table-cell table:style-name="ce250" table:formula="of:=IF([.$AR16]=&quot;&quot;;&quot;&quot;;IF(ISERROR(FIND([.$T$1];[.$AR16]));0;1))">
            <text:p/>
          </table:table-cell>
          <table:table-cell table:style-name="ce250" table:formula="of:=IF([.$AR16]=&quot;&quot;;&quot;&quot;;IF(ISERROR(FIND([.$U$1];[.$AR16]));0;1))">
            <text:p/>
          </table:table-cell>
          <table:table-cell table:style-name="ce250" table:formula="of:=IF([.$AR16]=&quot;&quot;;&quot;&quot;;IF(ISERROR(FIND([.$V$1];[.$AR16]));0;1))">
            <text:p/>
          </table:table-cell>
          <table:table-cell table:style-name="ce250" table:formula="of:=IF([.$AR16]=&quot;&quot;;&quot;&quot;;IF(ISERROR(FIND([.$W$1];[.$AR16]));0;1))">
            <text:p/>
          </table:table-cell>
          <table:table-cell table:style-name="ce256" table:formula="of:=SUM([.AS16:.AY16])" office:value-type="float" office:value="0" calcext:value-type="float">
            <text:p>0</text:p>
          </table:table-cell>
          <table:table-cell table:style-name="ce260" table:formula="of:=IF([.AR16]&lt;&gt;&quot;&quot;;1)" office:value-type="boolean" office:boolean-value="false" calcext:value-type="boolean">
            <text:p>FALSKT</text:p>
          </table:table-cell>
          <table:table-cell table:style-name="ce267" table:formula="of:=IF([.AZ16]=7;LEN([.AR16])+[.AZ16];LEN([.AR16]))" office:value-type="float" office:value="0" calcext:value-type="float">
            <text:p>0</text:p>
          </table:table-cell>
          <table:table-cell table:style-name="ce4"/>
          <table:table-cell table:style-name="ce238" table:formula="of:=IF([.BF16]=&quot;&quot;;&quot;&quot;;IF(ISERROR(FIND([.$N$10];[.BF16]));1;&quot;&quot;))">
            <text:p/>
          </table:table-cell>
          <table:table-cell table:style-name="ce238" table:formula="of:=IF([.BF16]=&quot;&quot;;&quot;&quot;;IF(LEFT([.BF16];1)&lt;&gt;LOWER([.BF$10]);1;&quot;&quot;))">
            <text:p/>
          </table:table-cell>
          <table:table-cell table:style-name="ce245"/>
          <table:table-cell table:style-name="ce250" table:formula="of:=IF([.$BF16]=&quot;&quot;;&quot;&quot;;IF(ISERROR(FIND([.$Q$1];[.$BF16]));0;1))">
            <text:p/>
          </table:table-cell>
          <table:table-cell table:style-name="ce250" table:formula="of:=IF([.$BF16]=&quot;&quot;;&quot;&quot;;IF(ISERROR(FIND([.$R$1];[.$BF16]));0;1))">
            <text:p/>
          </table:table-cell>
          <table:table-cell table:style-name="ce250" table:formula="of:=IF([.$BF16]=&quot;&quot;;&quot;&quot;;IF(ISERROR(FIND([.$S$1];[.$BF16]));0;1))">
            <text:p/>
          </table:table-cell>
          <table:table-cell table:style-name="ce250" table:formula="of:=IF([.$BF16]=&quot;&quot;;&quot;&quot;;IF(ISERROR(FIND([.$T$1];[.$BF16]));0;1))">
            <text:p/>
          </table:table-cell>
          <table:table-cell table:style-name="ce250" table:formula="of:=IF([.$BF16]=&quot;&quot;;&quot;&quot;;IF(ISERROR(FIND([.$U$1];[.$BF16]));0;1))">
            <text:p/>
          </table:table-cell>
          <table:table-cell table:style-name="ce250" table:formula="of:=IF([.$BF16]=&quot;&quot;;&quot;&quot;;IF(ISERROR(FIND([.$V$1];[.$BF16]));0;1))">
            <text:p/>
          </table:table-cell>
          <table:table-cell table:style-name="ce250" table:formula="of:=IF([.$BF16]=&quot;&quot;;&quot;&quot;;IF(ISERROR(FIND([.$W$1];[.$BF16]));0;1))">
            <text:p/>
          </table:table-cell>
          <table:table-cell table:style-name="ce256" table:formula="of:=SUM([.BG16:.BM16])" office:value-type="float" office:value="0" calcext:value-type="float">
            <text:p>0</text:p>
          </table:table-cell>
          <table:table-cell table:style-name="ce260" table:formula="of:=IF([.BF16]&lt;&gt;&quot;&quot;;1)" office:value-type="boolean" office:boolean-value="false" calcext:value-type="boolean">
            <text:p>FALSKT</text:p>
          </table:table-cell>
          <table:table-cell table:style-name="ce267" table:formula="of:=IF([.BN16]=7;LEN([.BF16])+[.BN16];LEN([.BF16]))" office:value-type="float" office:value="0" calcext:value-type="float">
            <text:p>0</text:p>
          </table:table-cell>
          <table:table-cell table:style-name="ce4"/>
          <table:table-cell table:style-name="ce238" table:formula="of:=IF([.BT16]=&quot;&quot;;&quot;&quot;;IF(ISERROR(FIND([.$N$10];[.BT16]));1;&quot;&quot;))">
            <text:p/>
          </table:table-cell>
          <table:table-cell table:style-name="ce238" table:formula="of:=IF([.BT16]=&quot;&quot;;&quot;&quot;;IF(LEFT([.BT16];1)&lt;&gt;LOWER([.BT$10]);1;&quot;&quot;))">
            <text:p/>
          </table:table-cell>
          <table:table-cell table:style-name="ce245"/>
          <table:table-cell table:style-name="ce249" table:formula="of:=IF([.$BT16]=&quot;&quot;;&quot;&quot;;IF(ISERROR(FIND([.$Q$1];[.$BT16]));0;1))">
            <text:p/>
          </table:table-cell>
          <table:table-cell table:style-name="ce249" table:formula="of:=IF([.$BT16]=&quot;&quot;;&quot;&quot;;IF(ISERROR(FIND([.$R$1];[.$BT16]));0;1))">
            <text:p/>
          </table:table-cell>
          <table:table-cell table:style-name="ce249" table:formula="of:=IF([.$BT16]=&quot;&quot;;&quot;&quot;;IF(ISERROR(FIND([.$S$1];[.$BT16]));0;1))">
            <text:p/>
          </table:table-cell>
          <table:table-cell table:style-name="ce249" table:formula="of:=IF([.$BT16]=&quot;&quot;;&quot;&quot;;IF(ISERROR(FIND([.$T$1];[.$BT16]));0;1))">
            <text:p/>
          </table:table-cell>
          <table:table-cell table:style-name="ce249" table:formula="of:=IF([.$BT16]=&quot;&quot;;&quot;&quot;;IF(ISERROR(FIND([.$U$1];[.$BT16]));0;1))">
            <text:p/>
          </table:table-cell>
          <table:table-cell table:style-name="ce249" table:formula="of:=IF([.$BT16]=&quot;&quot;;&quot;&quot;;IF(ISERROR(FIND([.$V$1];[.$BT16]));0;1))">
            <text:p/>
          </table:table-cell>
          <table:table-cell table:style-name="ce249" table:formula="of:=IF([.$BT16]=&quot;&quot;;&quot;&quot;;IF(ISERROR(FIND([.$W$1];[.$BT16]));0;1))">
            <text:p/>
          </table:table-cell>
          <table:table-cell table:style-name="ce256" table:formula="of:=SUM([.BU16:.CA16])" office:value-type="float" office:value="0" calcext:value-type="float">
            <text:p>0</text:p>
          </table:table-cell>
          <table:table-cell table:style-name="ce260" table:formula="of:=IF([.BT16]&lt;&gt;&quot;&quot;;1)" office:value-type="boolean" office:boolean-value="false" calcext:value-type="boolean">
            <text:p>FALSKT</text:p>
          </table:table-cell>
          <table:table-cell table:style-name="ce267" table:formula="of:=IF([.CB16]=7;LEN([.BT16])+[.CB16];LEN([.BT16]))" office:value-type="float" office:value="0" calcext:value-type="float">
            <text:p>0</text:p>
          </table:table-cell>
          <table:table-cell table:style-name="ce4"/>
          <table:table-cell table:style-name="ce238" table:formula="of:=IF([.CH16]=&quot;&quot;;&quot;&quot;;IF(ISERROR(FIND([.$N$10];[.CH16]));1;&quot;&quot;))">
            <text:p/>
          </table:table-cell>
          <table:table-cell table:style-name="ce238" table:formula="of:=IF([.CH16]=&quot;&quot;;&quot;&quot;;IF(LEFT([.CH16];1)&lt;&gt;LOWER([.CH$10]);1;&quot;&quot;))">
            <text:p/>
          </table:table-cell>
          <table:table-cell table:style-name="ce293" office:value-type="string" calcext:value-type="string">
            <text:p>winning</text:p>
          </table:table-cell>
          <table:table-cell table:style-name="ce250" table:formula="of:=IF([.$CH16]=&quot;&quot;;&quot;&quot;;IF(ISERROR(FIND([.$Q$1];[.$CH16]));0;1))" office:value-type="float" office:value="1" calcext:value-type="float">
            <text:p>1</text:p>
          </table:table-cell>
          <table:table-cell table:style-name="ce250" table:formula="of:=IF([.$CH16]=&quot;&quot;;&quot;&quot;;IF(ISERROR(FIND([.$R$1];[.$CH16]));0;1))" office:value-type="float" office:value="0" calcext:value-type="float">
            <text:p>0</text:p>
          </table:table-cell>
          <table:table-cell table:style-name="ce250" table:formula="of:=IF([.$CH16]=&quot;&quot;;&quot;&quot;;IF(ISERROR(FIND([.$S$1];[.$CH16]));0;1))" office:value-type="float" office:value="1" calcext:value-type="float">
            <text:p>1</text:p>
          </table:table-cell>
          <table:table-cell table:style-name="ce250" table:formula="of:=IF([.$CH16]=&quot;&quot;;&quot;&quot;;IF(ISERROR(FIND([.$T$1];[.$CH16]));0;1))" office:value-type="float" office:value="0" calcext:value-type="float">
            <text:p>0</text:p>
          </table:table-cell>
          <table:table-cell table:style-name="ce250" table:formula="of:=IF([.$CH16]=&quot;&quot;;&quot;&quot;;IF(ISERROR(FIND([.$U$1];[.$CH16]));0;1))" office:value-type="float" office:value="1" calcext:value-type="float">
            <text:p>1</text:p>
          </table:table-cell>
          <table:table-cell table:style-name="ce250" table:formula="of:=IF([.$CH16]=&quot;&quot;;&quot;&quot;;IF(ISERROR(FIND([.$V$1];[.$CH16]));0;1))" office:value-type="float" office:value="1" calcext:value-type="float">
            <text:p>1</text:p>
          </table:table-cell>
          <table:table-cell table:style-name="ce250" table:formula="of:=IF([.$CH16]=&quot;&quot;;&quot;&quot;;IF(ISERROR(FIND([.$W$1];[.$CH16]));0;1))" office:value-type="float" office:value="0" calcext:value-type="float">
            <text:p>0</text:p>
          </table:table-cell>
          <table:table-cell table:style-name="ce256" table:formula="of:=SUM([.CI16:.CO16])" office:value-type="float" office:value="4" calcext:value-type="float">
            <text:p>4</text:p>
          </table:table-cell>
          <table:table-cell table:style-name="ce260" table:formula="of:=IF([.CH16]&lt;&gt;&quot;&quot;;1)" office:value-type="boolean" office:boolean-value="true" calcext:value-type="boolean">
            <text:p>SANT</text:p>
          </table:table-cell>
          <table:table-cell table:style-name="ce267" table:formula="of:=IF([.CP16]=7;LEN([.CH16])+[.CP16];LEN([.CH16]))" office:value-type="float" office:value="7" calcext:value-type="float">
            <text:p>7</text:p>
          </table:table-cell>
          <table:table-cell table:style-name="ce4"/>
          <table:table-cell table:style-name="ce238" table:formula="of:=IF([.CV16]=&quot;&quot;;&quot;&quot;;IF(ISERROR(FIND([.$N$10];[.CV16]));1;&quot;&quot;))">
            <text:p/>
          </table:table-cell>
          <table:table-cell table:style-name="ce238" table:formula="of:=IF([.CV16]=&quot;&quot;;&quot;&quot;;IF(LEFT([.CV16];1)&lt;&gt;LOWER([.CV$10]);1;&quot;&quot;))">
            <text:p/>
          </table:table-cell>
          <table:table-cell table:style-name="ce245"/>
          <table:table-cell table:style-name="ce250" table:formula="of:=IF([.$CV16]=&quot;&quot;;&quot;&quot;;IF(ISERROR(FIND([.$Q$1];[.$CV16]));0;1))">
            <text:p/>
          </table:table-cell>
          <table:table-cell table:style-name="ce250" table:formula="of:=IF([.$CV16]=&quot;&quot;;&quot;&quot;;IF(ISERROR(FIND([.$R$1];[.$CV16]));0;1))">
            <text:p/>
          </table:table-cell>
          <table:table-cell table:style-name="ce250" table:formula="of:=IF([.$CV16]=&quot;&quot;;&quot;&quot;;IF(ISERROR(FIND([.$S$1];[.$CV16]));0;1))">
            <text:p/>
          </table:table-cell>
          <table:table-cell table:style-name="ce250" table:formula="of:=IF([.$CV16]=&quot;&quot;;&quot;&quot;;IF(ISERROR(FIND([.$T$1];[.$CV16]));0;1))">
            <text:p/>
          </table:table-cell>
          <table:table-cell table:style-name="ce250" table:formula="of:=IF([.$CV16]=&quot;&quot;;&quot;&quot;;IF(ISERROR(FIND([.$U$1];[.$CV16]));0;1))">
            <text:p/>
          </table:table-cell>
          <table:table-cell table:style-name="ce250" table:formula="of:=IF([.$CV16]=&quot;&quot;;&quot;&quot;;IF(ISERROR(FIND([.$V$1];[.$CV16]));0;1))">
            <text:p/>
          </table:table-cell>
          <table:table-cell table:style-name="ce250" table:formula="of:=IF([.$CV16]=&quot;&quot;;&quot;&quot;;IF(ISERROR(FIND([.$W$1];[.$CV16]));0;1))">
            <text:p/>
          </table:table-cell>
          <table:table-cell table:style-name="ce256" table:formula="of:=SUM([.CW16:.DC16])" office:value-type="float" office:value="0" calcext:value-type="float">
            <text:p>0</text:p>
          </table:table-cell>
          <table:table-cell table:style-name="ce260" table:formula="of:=IF([.CV16]&lt;&gt;&quot;&quot;;1)" office:value-type="boolean" office:boolean-value="false" calcext:value-type="boolean">
            <text:p>FALSKT</text:p>
          </table:table-cell>
          <table:table-cell table:style-name="ce267" table:formula="of:=IF([.DD16]=7;LEN([.CV16])+[.DD16];LEN([.CV16]))" office:value-type="float" office:value="0" calcext:value-type="float">
            <text:p>0</text:p>
          </table:table-cell>
          <table:table-cell table:style-name="ce299"/>
          <table:table-cell table:style-name="ce302"/>
          <table:table-cell table:style-name="ce312" office:value-type="string" calcext:value-type="string">
            <text:p>morse</text:p>
          </table:table-cell>
          <table:table-cell table:number-columns-repeated="16271"/>
        </table:table-row>
        <table:table-row table:style-name="ro1">
          <table:table-cell table:style-name="ce170"/>
          <table:table-cell table:style-name="ce166" table:number-columns-repeated="11"/>
          <table:table-cell table:style-name="ce210"/>
          <table:table-cell table:style-name="ce238" table:formula="of:=IF([.P17]=&quot;&quot;;&quot;&quot;;IF(ISERROR(FIND([.$N$10];[.P17]));1;&quot;&quot;))">
            <text:p/>
          </table:table-cell>
          <table:table-cell table:style-name="ce238" table:formula="of:=IF([.P17]=&quot;&quot;;&quot;&quot;;IF(LEFT([.P17];1)&lt;&gt;LOWER([.P$10]);1;&quot;&quot;))">
            <text:p/>
          </table:table-cell>
          <table:table-cell table:style-name="ce245"/>
          <table:table-cell table:style-name="ce249" table:formula="of:=IF([.$P17]=&quot;&quot;;&quot;&quot;;IF(ISERROR(FIND([.$Q$1];[.$P17]));0;1))">
            <text:p/>
          </table:table-cell>
          <table:table-cell table:style-name="ce249" table:formula="of:=IF([.$P17]=&quot;&quot;;&quot;&quot;;IF(ISERROR(FIND([.$R$1];[.$P17]));0;1))">
            <text:p/>
          </table:table-cell>
          <table:table-cell table:style-name="ce249" table:formula="of:=IF([.$P17]=&quot;&quot;;&quot;&quot;;IF(ISERROR(FIND([.$S$1];[.$P17]));0;1))">
            <text:p/>
          </table:table-cell>
          <table:table-cell table:style-name="ce249" table:formula="of:=IF([.$P17]=&quot;&quot;;&quot;&quot;;IF(ISERROR(FIND([.$T$1];[.$P17]));0;1))">
            <text:p/>
          </table:table-cell>
          <table:table-cell table:style-name="ce249" table:formula="of:=IF([.$P17]=&quot;&quot;;&quot;&quot;;IF(ISERROR(FIND([.$U$1];[.$P17]));0;1))">
            <text:p/>
          </table:table-cell>
          <table:table-cell table:style-name="ce249" table:formula="of:=IF([.$P17]=&quot;&quot;;&quot;&quot;;IF(ISERROR(FIND([.$V$1];[.$P17]));0;1))">
            <text:p/>
          </table:table-cell>
          <table:table-cell table:style-name="ce249" table:formula="of:=IF([.$P17]=&quot;&quot;;&quot;&quot;;IF(ISERROR(FIND([.$W$1];[.$P17]));0;1))">
            <text:p/>
          </table:table-cell>
          <table:table-cell table:style-name="ce256" table:formula="of:=SUM([.Q17:.W17])" office:value-type="float" office:value="0" calcext:value-type="float">
            <text:p>0</text:p>
          </table:table-cell>
          <table:table-cell table:style-name="ce260" table:formula="of:=IF([.P17]&lt;&gt;&quot;&quot;;1)" office:value-type="boolean" office:boolean-value="false" calcext:value-type="boolean">
            <text:p>FALSKT</text:p>
          </table:table-cell>
          <table:table-cell table:style-name="ce267" table:formula="of:=IF([.X17]=7;LEN([.P17])+[.X17];LEN([.P17]))" office:value-type="float" office:value="0" calcext:value-type="float">
            <text:p>0</text:p>
          </table:table-cell>
          <table:table-cell table:style-name="ce236"/>
          <table:table-cell table:style-name="ce238" table:formula="of:=IF([.AD17]=&quot;&quot;;&quot;&quot;;IF(ISERROR(FIND([.$N$10];[.AD17]));1;&quot;&quot;))">
            <text:p/>
          </table:table-cell>
          <table:table-cell table:style-name="ce238" table:formula="of:=IF([.AD17]=&quot;&quot;;&quot;&quot;;IF(LEFT([.AD17];1)&lt;&gt;LOWER([.AD$10]);1;&quot;&quot;))">
            <text:p/>
          </table:table-cell>
          <table:table-cell table:style-name="ce245"/>
          <table:table-cell table:style-name="ce250" table:formula="of:=IF([.$AD17]=&quot;&quot;;&quot;&quot;;IF(ISERROR(FIND([.Q$1];[.$AD17]));0;1))">
            <text:p/>
          </table:table-cell>
          <table:table-cell table:style-name="ce250" table:formula="of:=IF([.$AD17]=&quot;&quot;;&quot;&quot;;IF(ISERROR(FIND([.R$1];[.$AD17]));0;1))">
            <text:p/>
          </table:table-cell>
          <table:table-cell table:style-name="ce250" table:formula="of:=IF([.$AD17]=&quot;&quot;;&quot;&quot;;IF(ISERROR(FIND([.S$1];[.$AD17]));0;1))">
            <text:p/>
          </table:table-cell>
          <table:table-cell table:style-name="ce250" table:formula="of:=IF([.$AD17]=&quot;&quot;;&quot;&quot;;IF(ISERROR(FIND([.T$1];[.$AD17]));0;1))">
            <text:p/>
          </table:table-cell>
          <table:table-cell table:style-name="ce250" table:formula="of:=IF([.$AD17]=&quot;&quot;;&quot;&quot;;IF(ISERROR(FIND([.U$1];[.$AD17]));0;1))">
            <text:p/>
          </table:table-cell>
          <table:table-cell table:style-name="ce250" table:formula="of:=IF([.$AD17]=&quot;&quot;;&quot;&quot;;IF(ISERROR(FIND([.V$1];[.$AD17]));0;1))">
            <text:p/>
          </table:table-cell>
          <table:table-cell table:style-name="ce250" table:formula="of:=IF([.$AD17]=&quot;&quot;;&quot;&quot;;IF(ISERROR(FIND([.W$1];[.$AD17]));0;1))">
            <text:p/>
          </table:table-cell>
          <table:table-cell table:style-name="ce250" table:formula="of:=SUM([.AE17:.AK17])" office:value-type="float" office:value="0" calcext:value-type="float">
            <text:p>0</text:p>
          </table:table-cell>
          <table:table-cell table:style-name="ce260" table:formula="of:=IF([.AD17]&lt;&gt;&quot;&quot;;1)" office:value-type="boolean" office:boolean-value="false" calcext:value-type="boolean">
            <text:p>FALSKT</text:p>
          </table:table-cell>
          <table:table-cell table:style-name="ce267" table:formula="of:=IF([.AL17]=7;LEN([.AD17])+[.AL17];LEN([.AD17]))" office:value-type="float" office:value="0" calcext:value-type="float">
            <text:p>0</text:p>
          </table:table-cell>
          <table:table-cell table:style-name="ce4"/>
          <table:table-cell table:style-name="ce238" table:formula="of:=IF([.AR17]=&quot;&quot;;&quot;&quot;;IF(ISERROR(FIND([.$N$10];[.AR17]));1;&quot;&quot;))">
            <text:p/>
          </table:table-cell>
          <table:table-cell table:style-name="ce238" table:formula="of:=IF([.AR17]=&quot;&quot;;&quot;&quot;;IF(LEFT([.AR17];1)&lt;&gt;LOWER([.AR$10]);1;&quot;&quot;))">
            <text:p/>
          </table:table-cell>
          <table:table-cell table:style-name="ce245"/>
          <table:table-cell table:style-name="ce250" table:formula="of:=IF([.$AR17]=&quot;&quot;;&quot;&quot;;IF(ISERROR(FIND([.$Q$1];[.$AR17]));0;1))">
            <text:p/>
          </table:table-cell>
          <table:table-cell table:style-name="ce250" table:formula="of:=IF([.$AR17]=&quot;&quot;;&quot;&quot;;IF(ISERROR(FIND([.$R$1];[.$AR17]));0;1))">
            <text:p/>
          </table:table-cell>
          <table:table-cell table:style-name="ce250" table:formula="of:=IF([.$AR17]=&quot;&quot;;&quot;&quot;;IF(ISERROR(FIND([.$S$1];[.$AR17]));0;1))">
            <text:p/>
          </table:table-cell>
          <table:table-cell table:style-name="ce250" table:formula="of:=IF([.$AR17]=&quot;&quot;;&quot;&quot;;IF(ISERROR(FIND([.$T$1];[.$AR17]));0;1))">
            <text:p/>
          </table:table-cell>
          <table:table-cell table:style-name="ce250" table:formula="of:=IF([.$AR17]=&quot;&quot;;&quot;&quot;;IF(ISERROR(FIND([.$U$1];[.$AR17]));0;1))">
            <text:p/>
          </table:table-cell>
          <table:table-cell table:style-name="ce250" table:formula="of:=IF([.$AR17]=&quot;&quot;;&quot;&quot;;IF(ISERROR(FIND([.$V$1];[.$AR17]));0;1))">
            <text:p/>
          </table:table-cell>
          <table:table-cell table:style-name="ce250" table:formula="of:=IF([.$AR17]=&quot;&quot;;&quot;&quot;;IF(ISERROR(FIND([.$W$1];[.$AR17]));0;1))">
            <text:p/>
          </table:table-cell>
          <table:table-cell table:style-name="ce256" table:formula="of:=SUM([.AS17:.AY17])" office:value-type="float" office:value="0" calcext:value-type="float">
            <text:p>0</text:p>
          </table:table-cell>
          <table:table-cell table:style-name="ce260" table:formula="of:=IF([.AR17]&lt;&gt;&quot;&quot;;1)" office:value-type="boolean" office:boolean-value="false" calcext:value-type="boolean">
            <text:p>FALSKT</text:p>
          </table:table-cell>
          <table:table-cell table:style-name="ce267" table:formula="of:=IF([.AZ17]=7;LEN([.AR17])+[.AZ17];LEN([.AR17]))" office:value-type="float" office:value="0" calcext:value-type="float">
            <text:p>0</text:p>
          </table:table-cell>
          <table:table-cell table:style-name="ce4"/>
          <table:table-cell table:style-name="ce238" table:formula="of:=IF([.BF17]=&quot;&quot;;&quot;&quot;;IF(ISERROR(FIND([.$N$10];[.BF17]));1;&quot;&quot;))">
            <text:p/>
          </table:table-cell>
          <table:table-cell table:style-name="ce238" table:formula="of:=IF([.BF17]=&quot;&quot;;&quot;&quot;;IF(LEFT([.BF17];1)&lt;&gt;LOWER([.BF$10]);1;&quot;&quot;))">
            <text:p/>
          </table:table-cell>
          <table:table-cell table:style-name="ce245"/>
          <table:table-cell table:style-name="ce249" table:formula="of:=IF([.$BF17]=&quot;&quot;;&quot;&quot;;IF(ISERROR(FIND([.$Q$1];[.$BF17]));0;1))">
            <text:p/>
          </table:table-cell>
          <table:table-cell table:style-name="ce249" table:formula="of:=IF([.$BF17]=&quot;&quot;;&quot;&quot;;IF(ISERROR(FIND([.$R$1];[.$BF17]));0;1))">
            <text:p/>
          </table:table-cell>
          <table:table-cell table:style-name="ce249" table:formula="of:=IF([.$BF17]=&quot;&quot;;&quot;&quot;;IF(ISERROR(FIND([.$S$1];[.$BF17]));0;1))">
            <text:p/>
          </table:table-cell>
          <table:table-cell table:style-name="ce249" table:formula="of:=IF([.$BF17]=&quot;&quot;;&quot;&quot;;IF(ISERROR(FIND([.$T$1];[.$BF17]));0;1))">
            <text:p/>
          </table:table-cell>
          <table:table-cell table:style-name="ce249" table:formula="of:=IF([.$BF17]=&quot;&quot;;&quot;&quot;;IF(ISERROR(FIND([.$U$1];[.$BF17]));0;1))">
            <text:p/>
          </table:table-cell>
          <table:table-cell table:style-name="ce249" table:formula="of:=IF([.$BF17]=&quot;&quot;;&quot;&quot;;IF(ISERROR(FIND([.$V$1];[.$BF17]));0;1))">
            <text:p/>
          </table:table-cell>
          <table:table-cell table:style-name="ce249" table:formula="of:=IF([.$BF17]=&quot;&quot;;&quot;&quot;;IF(ISERROR(FIND([.$W$1];[.$BF17]));0;1))">
            <text:p/>
          </table:table-cell>
          <table:table-cell table:style-name="ce256" table:formula="of:=SUM([.BG17:.BM17])" office:value-type="float" office:value="0" calcext:value-type="float">
            <text:p>0</text:p>
          </table:table-cell>
          <table:table-cell table:style-name="ce260" table:formula="of:=IF([.BF17]&lt;&gt;&quot;&quot;;1)" office:value-type="boolean" office:boolean-value="false" calcext:value-type="boolean">
            <text:p>FALSKT</text:p>
          </table:table-cell>
          <table:table-cell table:style-name="ce267" table:formula="of:=IF([.BN17]=7;LEN([.BF17])+[.BN17];LEN([.BF17]))" office:value-type="float" office:value="0" calcext:value-type="float">
            <text:p>0</text:p>
          </table:table-cell>
          <table:table-cell table:style-name="ce4"/>
          <table:table-cell table:style-name="ce238" table:formula="of:=IF([.BT17]=&quot;&quot;;&quot;&quot;;IF(ISERROR(FIND([.$N$10];[.BT17]));1;&quot;&quot;))">
            <text:p/>
          </table:table-cell>
          <table:table-cell table:style-name="ce238" table:formula="of:=IF([.BT17]=&quot;&quot;;&quot;&quot;;IF(LEFT([.BT17];1)&lt;&gt;LOWER([.BT$10]);1;&quot;&quot;))">
            <text:p/>
          </table:table-cell>
          <table:table-cell table:style-name="ce245"/>
          <table:table-cell table:style-name="ce249" table:formula="of:=IF([.$BT17]=&quot;&quot;;&quot;&quot;;IF(ISERROR(FIND([.$Q$1];[.$BT17]));0;1))">
            <text:p/>
          </table:table-cell>
          <table:table-cell table:style-name="ce249" table:formula="of:=IF([.$BT17]=&quot;&quot;;&quot;&quot;;IF(ISERROR(FIND([.$R$1];[.$BT17]));0;1))">
            <text:p/>
          </table:table-cell>
          <table:table-cell table:style-name="ce249" table:formula="of:=IF([.$BT17]=&quot;&quot;;&quot;&quot;;IF(ISERROR(FIND([.$S$1];[.$BT17]));0;1))">
            <text:p/>
          </table:table-cell>
          <table:table-cell table:style-name="ce249" table:formula="of:=IF([.$BT17]=&quot;&quot;;&quot;&quot;;IF(ISERROR(FIND([.$T$1];[.$BT17]));0;1))">
            <text:p/>
          </table:table-cell>
          <table:table-cell table:style-name="ce249" table:formula="of:=IF([.$BT17]=&quot;&quot;;&quot;&quot;;IF(ISERROR(FIND([.$U$1];[.$BT17]));0;1))">
            <text:p/>
          </table:table-cell>
          <table:table-cell table:style-name="ce249" table:formula="of:=IF([.$BT17]=&quot;&quot;;&quot;&quot;;IF(ISERROR(FIND([.$V$1];[.$BT17]));0;1))">
            <text:p/>
          </table:table-cell>
          <table:table-cell table:style-name="ce249" table:formula="of:=IF([.$BT17]=&quot;&quot;;&quot;&quot;;IF(ISERROR(FIND([.$W$1];[.$BT17]));0;1))">
            <text:p/>
          </table:table-cell>
          <table:table-cell table:style-name="ce256" table:formula="of:=SUM([.BU17:.CA17])" office:value-type="float" office:value="0" calcext:value-type="float">
            <text:p>0</text:p>
          </table:table-cell>
          <table:table-cell table:style-name="ce260" table:formula="of:=IF([.BT17]&lt;&gt;&quot;&quot;;1)" office:value-type="boolean" office:boolean-value="false" calcext:value-type="boolean">
            <text:p>FALSKT</text:p>
          </table:table-cell>
          <table:table-cell table:style-name="ce267" table:formula="of:=IF([.CB17]=7;LEN([.BT17])+[.CB17];LEN([.BT17]))" office:value-type="float" office:value="0" calcext:value-type="float">
            <text:p>0</text:p>
          </table:table-cell>
          <table:table-cell table:style-name="ce4"/>
          <table:table-cell table:style-name="ce238" table:formula="of:=IF([.CH17]=&quot;&quot;;&quot;&quot;;IF(ISERROR(FIND([.$N$10];[.CH17]));1;&quot;&quot;))">
            <text:p/>
          </table:table-cell>
          <table:table-cell table:style-name="ce238" table:formula="of:=IF([.CH17]=&quot;&quot;;&quot;&quot;;IF(LEFT([.CH17];1)&lt;&gt;LOWER([.CH$10]);1;&quot;&quot;))">
            <text:p/>
          </table:table-cell>
          <table:table-cell table:style-name="ce245"/>
          <table:table-cell table:style-name="ce249" table:formula="of:=IF([.$CH17]=&quot;&quot;;&quot;&quot;;IF(ISERROR(FIND([.$Q$1];[.$CH17]));0;1))">
            <text:p/>
          </table:table-cell>
          <table:table-cell table:style-name="ce249" table:formula="of:=IF([.$CH17]=&quot;&quot;;&quot;&quot;;IF(ISERROR(FIND([.$R$1];[.$CH17]));0;1))">
            <text:p/>
          </table:table-cell>
          <table:table-cell table:style-name="ce249" table:formula="of:=IF([.$CH17]=&quot;&quot;;&quot;&quot;;IF(ISERROR(FIND([.$S$1];[.$CH17]));0;1))">
            <text:p/>
          </table:table-cell>
          <table:table-cell table:style-name="ce249" table:formula="of:=IF([.$CH17]=&quot;&quot;;&quot;&quot;;IF(ISERROR(FIND([.$T$1];[.$CH17]));0;1))">
            <text:p/>
          </table:table-cell>
          <table:table-cell table:style-name="ce249" table:formula="of:=IF([.$CH17]=&quot;&quot;;&quot;&quot;;IF(ISERROR(FIND([.$U$1];[.$CH17]));0;1))">
            <text:p/>
          </table:table-cell>
          <table:table-cell table:style-name="ce249" table:formula="of:=IF([.$CH17]=&quot;&quot;;&quot;&quot;;IF(ISERROR(FIND([.$V$1];[.$CH17]));0;1))">
            <text:p/>
          </table:table-cell>
          <table:table-cell table:style-name="ce249" table:formula="of:=IF([.$CH17]=&quot;&quot;;&quot;&quot;;IF(ISERROR(FIND([.$W$1];[.$CH17]));0;1))">
            <text:p/>
          </table:table-cell>
          <table:table-cell table:style-name="ce256" table:formula="of:=SUM([.CI17:.CO17])" office:value-type="float" office:value="0" calcext:value-type="float">
            <text:p>0</text:p>
          </table:table-cell>
          <table:table-cell table:style-name="ce260" table:formula="of:=IF([.CH17]&lt;&gt;&quot;&quot;;1)" office:value-type="boolean" office:boolean-value="false" calcext:value-type="boolean">
            <text:p>FALSKT</text:p>
          </table:table-cell>
          <table:table-cell table:style-name="ce267" table:formula="of:=IF([.CP17]=7;LEN([.CH17])+[.CP17];LEN([.CH17]))" office:value-type="float" office:value="0" calcext:value-type="float">
            <text:p>0</text:p>
          </table:table-cell>
          <table:table-cell table:style-name="ce4"/>
          <table:table-cell table:style-name="ce238" table:formula="of:=IF([.CV17]=&quot;&quot;;&quot;&quot;;IF(ISERROR(FIND([.$N$10];[.CV17]));1;&quot;&quot;))">
            <text:p/>
          </table:table-cell>
          <table:table-cell table:style-name="ce238" table:formula="of:=IF([.CV17]=&quot;&quot;;&quot;&quot;;IF(LEFT([.CV17];1)&lt;&gt;LOWER([.CV$10]);1;&quot;&quot;))">
            <text:p/>
          </table:table-cell>
          <table:table-cell table:style-name="ce245"/>
          <table:table-cell table:style-name="ce249" table:formula="of:=IF([.$CV17]=&quot;&quot;;&quot;&quot;;IF(ISERROR(FIND([.$Q$1];[.$CV17]));0;1))">
            <text:p/>
          </table:table-cell>
          <table:table-cell table:style-name="ce249" table:formula="of:=IF([.$CV17]=&quot;&quot;;&quot;&quot;;IF(ISERROR(FIND([.$R$1];[.$CV17]));0;1))">
            <text:p/>
          </table:table-cell>
          <table:table-cell table:style-name="ce249" table:formula="of:=IF([.$CV17]=&quot;&quot;;&quot;&quot;;IF(ISERROR(FIND([.$S$1];[.$CV17]));0;1))">
            <text:p/>
          </table:table-cell>
          <table:table-cell table:style-name="ce249" table:formula="of:=IF([.$CV17]=&quot;&quot;;&quot;&quot;;IF(ISERROR(FIND([.$T$1];[.$CV17]));0;1))">
            <text:p/>
          </table:table-cell>
          <table:table-cell table:style-name="ce249" table:formula="of:=IF([.$CV17]=&quot;&quot;;&quot;&quot;;IF(ISERROR(FIND([.$U$1];[.$CV17]));0;1))">
            <text:p/>
          </table:table-cell>
          <table:table-cell table:style-name="ce249" table:formula="of:=IF([.$CV17]=&quot;&quot;;&quot;&quot;;IF(ISERROR(FIND([.$V$1];[.$CV17]));0;1))">
            <text:p/>
          </table:table-cell>
          <table:table-cell table:style-name="ce249" table:formula="of:=IF([.$CV17]=&quot;&quot;;&quot;&quot;;IF(ISERROR(FIND([.$W$1];[.$CV17]));0;1))">
            <text:p/>
          </table:table-cell>
          <table:table-cell table:style-name="ce256" table:formula="of:=SUM([.CW17:.DC17])" office:value-type="float" office:value="0" calcext:value-type="float">
            <text:p>0</text:p>
          </table:table-cell>
          <table:table-cell table:style-name="ce260" table:formula="of:=IF([.CV17]&lt;&gt;&quot;&quot;;1)" office:value-type="boolean" office:boolean-value="false" calcext:value-type="boolean">
            <text:p>FALSKT</text:p>
          </table:table-cell>
          <table:table-cell table:style-name="ce267" table:formula="of:=IF([.DD17]=7;LEN([.CV17])+[.DD17];LEN([.CV17]))" office:value-type="float" office:value="0" calcext:value-type="float">
            <text:p>0</text:p>
          </table:table-cell>
          <table:table-cell table:style-name="ce299"/>
          <table:table-cell table:style-name="ce302"/>
          <table:table-cell table:style-name="ce310" office:value-type="string" calcext:value-type="string">
            <text:p>touse</text:p>
          </table:table-cell>
          <table:table-cell table:number-columns-repeated="16271"/>
        </table:table-row>
        <table:table-row table:style-name="ro1">
          <table:table-cell table:style-name="ce170"/>
          <table:table-cell table:style-name="ce166" table:number-columns-repeated="11"/>
          <table:table-cell table:style-name="ce210"/>
          <table:table-cell table:style-name="ce238" table:formula="of:=IF([.P18]=&quot;&quot;;&quot;&quot;;IF(ISERROR(FIND([.$N$10];[.P18]));1;&quot;&quot;))">
            <text:p/>
          </table:table-cell>
          <table:table-cell table:style-name="ce238" table:formula="of:=IF([.P18]=&quot;&quot;;&quot;&quot;;IF(LEFT([.P18];1)&lt;&gt;LOWER([.P$10]);1;&quot;&quot;))">
            <text:p/>
          </table:table-cell>
          <table:table-cell table:style-name="ce245"/>
          <table:table-cell table:style-name="ce250" table:formula="of:=IF([.$P18]=&quot;&quot;;&quot;&quot;;IF(ISERROR(FIND([.$Q$1];[.$P18]));0;1))">
            <text:p/>
          </table:table-cell>
          <table:table-cell table:style-name="ce250" table:formula="of:=IF([.$P18]=&quot;&quot;;&quot;&quot;;IF(ISERROR(FIND([.$R$1];[.$P18]));0;1))">
            <text:p/>
          </table:table-cell>
          <table:table-cell table:style-name="ce250" table:formula="of:=IF([.$P18]=&quot;&quot;;&quot;&quot;;IF(ISERROR(FIND([.$S$1];[.$P18]));0;1))">
            <text:p/>
          </table:table-cell>
          <table:table-cell table:style-name="ce250" table:formula="of:=IF([.$P18]=&quot;&quot;;&quot;&quot;;IF(ISERROR(FIND([.$T$1];[.$P18]));0;1))">
            <text:p/>
          </table:table-cell>
          <table:table-cell table:style-name="ce250" table:formula="of:=IF([.$P18]=&quot;&quot;;&quot;&quot;;IF(ISERROR(FIND([.$U$1];[.$P18]));0;1))">
            <text:p/>
          </table:table-cell>
          <table:table-cell table:style-name="ce250" table:formula="of:=IF([.$P18]=&quot;&quot;;&quot;&quot;;IF(ISERROR(FIND([.$V$1];[.$P18]));0;1))">
            <text:p/>
          </table:table-cell>
          <table:table-cell table:style-name="ce250" table:formula="of:=IF([.$P18]=&quot;&quot;;&quot;&quot;;IF(ISERROR(FIND([.$W$1];[.$P18]));0;1))">
            <text:p/>
          </table:table-cell>
          <table:table-cell table:style-name="ce256" table:formula="of:=SUM([.Q18:.W18])" office:value-type="float" office:value="0" calcext:value-type="float">
            <text:p>0</text:p>
          </table:table-cell>
          <table:table-cell table:style-name="ce260" table:formula="of:=IF([.P18]&lt;&gt;&quot;&quot;;1)" office:value-type="boolean" office:boolean-value="false" calcext:value-type="boolean">
            <text:p>FALSKT</text:p>
          </table:table-cell>
          <table:table-cell table:style-name="ce267" table:formula="of:=IF([.X18]=7;LEN([.P18])+[.X18];LEN([.P18]))" office:value-type="float" office:value="0" calcext:value-type="float">
            <text:p>0</text:p>
          </table:table-cell>
          <table:table-cell table:style-name="ce236"/>
          <table:table-cell table:style-name="ce238" table:formula="of:=IF([.AD18]=&quot;&quot;;&quot;&quot;;IF(ISERROR(FIND([.$N$10];[.AD18]));1;&quot;&quot;))">
            <text:p/>
          </table:table-cell>
          <table:table-cell table:style-name="ce238" table:formula="of:=IF([.AD18]=&quot;&quot;;&quot;&quot;;IF(LEFT([.AD18];1)&lt;&gt;LOWER([.AD$10]);1;&quot;&quot;))">
            <text:p/>
          </table:table-cell>
          <table:table-cell table:style-name="ce245"/>
          <table:table-cell table:style-name="ce250" table:formula="of:=IF([.$AD18]=&quot;&quot;;&quot;&quot;;IF(ISERROR(FIND([.Q$1];[.$AD18]));0;1))">
            <text:p/>
          </table:table-cell>
          <table:table-cell table:style-name="ce250" table:formula="of:=IF([.$AD18]=&quot;&quot;;&quot;&quot;;IF(ISERROR(FIND([.R$1];[.$AD18]));0;1))">
            <text:p/>
          </table:table-cell>
          <table:table-cell table:style-name="ce250" table:formula="of:=IF([.$AD18]=&quot;&quot;;&quot;&quot;;IF(ISERROR(FIND([.S$1];[.$AD18]));0;1))">
            <text:p/>
          </table:table-cell>
          <table:table-cell table:style-name="ce250" table:formula="of:=IF([.$AD18]=&quot;&quot;;&quot;&quot;;IF(ISERROR(FIND([.T$1];[.$AD18]));0;1))">
            <text:p/>
          </table:table-cell>
          <table:table-cell table:style-name="ce250" table:formula="of:=IF([.$AD18]=&quot;&quot;;&quot;&quot;;IF(ISERROR(FIND([.U$1];[.$AD18]));0;1))">
            <text:p/>
          </table:table-cell>
          <table:table-cell table:style-name="ce250" table:formula="of:=IF([.$AD18]=&quot;&quot;;&quot;&quot;;IF(ISERROR(FIND([.V$1];[.$AD18]));0;1))">
            <text:p/>
          </table:table-cell>
          <table:table-cell table:style-name="ce250" table:formula="of:=IF([.$AD18]=&quot;&quot;;&quot;&quot;;IF(ISERROR(FIND([.W$1];[.$AD18]));0;1))">
            <text:p/>
          </table:table-cell>
          <table:table-cell table:style-name="ce250" table:formula="of:=SUM([.AE18:.AK18])" office:value-type="float" office:value="0" calcext:value-type="float">
            <text:p>0</text:p>
          </table:table-cell>
          <table:table-cell table:style-name="ce260" table:formula="of:=IF([.AD18]&lt;&gt;&quot;&quot;;1)" office:value-type="boolean" office:boolean-value="false" calcext:value-type="boolean">
            <text:p>FALSKT</text:p>
          </table:table-cell>
          <table:table-cell table:style-name="ce267" table:formula="of:=IF([.AL18]=7;LEN([.AD18])+[.AL18];LEN([.AD18]))" office:value-type="float" office:value="0" calcext:value-type="float">
            <text:p>0</text:p>
          </table:table-cell>
          <table:table-cell table:style-name="ce4"/>
          <table:table-cell table:style-name="ce238" table:formula="of:=IF([.AR18]=&quot;&quot;;&quot;&quot;;IF(ISERROR(FIND([.$N$10];[.AR18]));1;&quot;&quot;))">
            <text:p/>
          </table:table-cell>
          <table:table-cell table:style-name="ce238" table:formula="of:=IF([.AR18]=&quot;&quot;;&quot;&quot;;IF(LEFT([.AR18];1)&lt;&gt;LOWER([.AR$10]);1;&quot;&quot;))">
            <text:p/>
          </table:table-cell>
          <table:table-cell table:style-name="ce245"/>
          <table:table-cell table:style-name="ce250" table:formula="of:=IF([.$AR18]=&quot;&quot;;&quot;&quot;;IF(ISERROR(FIND([.$Q$1];[.$AR18]));0;1))">
            <text:p/>
          </table:table-cell>
          <table:table-cell table:style-name="ce250" table:formula="of:=IF([.$AR18]=&quot;&quot;;&quot;&quot;;IF(ISERROR(FIND([.$R$1];[.$AR18]));0;1))">
            <text:p/>
          </table:table-cell>
          <table:table-cell table:style-name="ce250" table:formula="of:=IF([.$AR18]=&quot;&quot;;&quot;&quot;;IF(ISERROR(FIND([.$S$1];[.$AR18]));0;1))">
            <text:p/>
          </table:table-cell>
          <table:table-cell table:style-name="ce250" table:formula="of:=IF([.$AR18]=&quot;&quot;;&quot;&quot;;IF(ISERROR(FIND([.$T$1];[.$AR18]));0;1))">
            <text:p/>
          </table:table-cell>
          <table:table-cell table:style-name="ce250" table:formula="of:=IF([.$AR18]=&quot;&quot;;&quot;&quot;;IF(ISERROR(FIND([.$U$1];[.$AR18]));0;1))">
            <text:p/>
          </table:table-cell>
          <table:table-cell table:style-name="ce250" table:formula="of:=IF([.$AR18]=&quot;&quot;;&quot;&quot;;IF(ISERROR(FIND([.$V$1];[.$AR18]));0;1))">
            <text:p/>
          </table:table-cell>
          <table:table-cell table:style-name="ce250" table:formula="of:=IF([.$AR18]=&quot;&quot;;&quot;&quot;;IF(ISERROR(FIND([.$W$1];[.$AR18]));0;1))">
            <text:p/>
          </table:table-cell>
          <table:table-cell table:style-name="ce256" table:formula="of:=SUM([.AS18:.AY18])" office:value-type="float" office:value="0" calcext:value-type="float">
            <text:p>0</text:p>
          </table:table-cell>
          <table:table-cell table:style-name="ce260" table:formula="of:=IF([.AR18]&lt;&gt;&quot;&quot;;1)" office:value-type="boolean" office:boolean-value="false" calcext:value-type="boolean">
            <text:p>FALSKT</text:p>
          </table:table-cell>
          <table:table-cell table:style-name="ce267" table:formula="of:=IF([.AZ18]=7;LEN([.AR18])+[.AZ18];LEN([.AR18]))" office:value-type="float" office:value="0" calcext:value-type="float">
            <text:p>0</text:p>
          </table:table-cell>
          <table:table-cell table:style-name="ce4"/>
          <table:table-cell table:style-name="ce238" table:formula="of:=IF([.BF18]=&quot;&quot;;&quot;&quot;;IF(ISERROR(FIND([.$N$10];[.BF18]));1;&quot;&quot;))">
            <text:p/>
          </table:table-cell>
          <table:table-cell table:style-name="ce238" table:formula="of:=IF([.BF18]=&quot;&quot;;&quot;&quot;;IF(LEFT([.BF18];1)&lt;&gt;LOWER([.BF$10]);1;&quot;&quot;))">
            <text:p/>
          </table:table-cell>
          <table:table-cell table:style-name="ce245"/>
          <table:table-cell table:style-name="ce249" table:formula="of:=IF([.$BF18]=&quot;&quot;;&quot;&quot;;IF(ISERROR(FIND([.$Q$1];[.$BF18]));0;1))">
            <text:p/>
          </table:table-cell>
          <table:table-cell table:style-name="ce249" table:formula="of:=IF([.$BF18]=&quot;&quot;;&quot;&quot;;IF(ISERROR(FIND([.$R$1];[.$BF18]));0;1))">
            <text:p/>
          </table:table-cell>
          <table:table-cell table:style-name="ce249" table:formula="of:=IF([.$BF18]=&quot;&quot;;&quot;&quot;;IF(ISERROR(FIND([.$S$1];[.$BF18]));0;1))">
            <text:p/>
          </table:table-cell>
          <table:table-cell table:style-name="ce249" table:formula="of:=IF([.$BF18]=&quot;&quot;;&quot;&quot;;IF(ISERROR(FIND([.$T$1];[.$BF18]));0;1))">
            <text:p/>
          </table:table-cell>
          <table:table-cell table:style-name="ce249" table:formula="of:=IF([.$BF18]=&quot;&quot;;&quot;&quot;;IF(ISERROR(FIND([.$U$1];[.$BF18]));0;1))">
            <text:p/>
          </table:table-cell>
          <table:table-cell table:style-name="ce249" table:formula="of:=IF([.$BF18]=&quot;&quot;;&quot;&quot;;IF(ISERROR(FIND([.$V$1];[.$BF18]));0;1))">
            <text:p/>
          </table:table-cell>
          <table:table-cell table:style-name="ce249" table:formula="of:=IF([.$BF18]=&quot;&quot;;&quot;&quot;;IF(ISERROR(FIND([.$W$1];[.$BF18]));0;1))">
            <text:p/>
          </table:table-cell>
          <table:table-cell table:style-name="ce256" table:formula="of:=SUM([.BG18:.BM18])" office:value-type="float" office:value="0" calcext:value-type="float">
            <text:p>0</text:p>
          </table:table-cell>
          <table:table-cell table:style-name="ce260" table:formula="of:=IF([.BF18]&lt;&gt;&quot;&quot;;1)" office:value-type="boolean" office:boolean-value="false" calcext:value-type="boolean">
            <text:p>FALSKT</text:p>
          </table:table-cell>
          <table:table-cell table:style-name="ce267" table:formula="of:=IF([.BN18]=7;LEN([.BF18])+[.BN18];LEN([.BF18]))" office:value-type="float" office:value="0" calcext:value-type="float">
            <text:p>0</text:p>
          </table:table-cell>
          <table:table-cell table:style-name="ce4"/>
          <table:table-cell table:style-name="ce238" table:formula="of:=IF([.BT18]=&quot;&quot;;&quot;&quot;;IF(ISERROR(FIND([.$N$10];[.BT18]));1;&quot;&quot;))">
            <text:p/>
          </table:table-cell>
          <table:table-cell table:style-name="ce238" table:formula="of:=IF([.BT18]=&quot;&quot;;&quot;&quot;;IF(LEFT([.BT18];1)&lt;&gt;LOWER([.BT$10]);1;&quot;&quot;))">
            <text:p/>
          </table:table-cell>
          <table:table-cell table:style-name="ce245"/>
          <table:table-cell table:style-name="ce249" table:formula="of:=IF([.$BT18]=&quot;&quot;;&quot;&quot;;IF(ISERROR(FIND([.$Q$1];[.$BT18]));0;1))">
            <text:p/>
          </table:table-cell>
          <table:table-cell table:style-name="ce249" table:formula="of:=IF([.$BT18]=&quot;&quot;;&quot;&quot;;IF(ISERROR(FIND([.$R$1];[.$BT18]));0;1))">
            <text:p/>
          </table:table-cell>
          <table:table-cell table:style-name="ce249" table:formula="of:=IF([.$BT18]=&quot;&quot;;&quot;&quot;;IF(ISERROR(FIND([.$S$1];[.$BT18]));0;1))">
            <text:p/>
          </table:table-cell>
          <table:table-cell table:style-name="ce249" table:formula="of:=IF([.$BT18]=&quot;&quot;;&quot;&quot;;IF(ISERROR(FIND([.$T$1];[.$BT18]));0;1))">
            <text:p/>
          </table:table-cell>
          <table:table-cell table:style-name="ce249" table:formula="of:=IF([.$BT18]=&quot;&quot;;&quot;&quot;;IF(ISERROR(FIND([.$U$1];[.$BT18]));0;1))">
            <text:p/>
          </table:table-cell>
          <table:table-cell table:style-name="ce249" table:formula="of:=IF([.$BT18]=&quot;&quot;;&quot;&quot;;IF(ISERROR(FIND([.$V$1];[.$BT18]));0;1))">
            <text:p/>
          </table:table-cell>
          <table:table-cell table:style-name="ce249" table:formula="of:=IF([.$BT18]=&quot;&quot;;&quot;&quot;;IF(ISERROR(FIND([.$W$1];[.$BT18]));0;1))">
            <text:p/>
          </table:table-cell>
          <table:table-cell table:style-name="ce256" table:formula="of:=SUM([.BU18:.CA18])" office:value-type="float" office:value="0" calcext:value-type="float">
            <text:p>0</text:p>
          </table:table-cell>
          <table:table-cell table:style-name="ce260" table:formula="of:=IF([.BT18]&lt;&gt;&quot;&quot;;1)" office:value-type="boolean" office:boolean-value="false" calcext:value-type="boolean">
            <text:p>FALSKT</text:p>
          </table:table-cell>
          <table:table-cell table:style-name="ce267" table:formula="of:=IF([.CB18]=7;LEN([.BT18])+[.CB18];LEN([.BT18]))" office:value-type="float" office:value="0" calcext:value-type="float">
            <text:p>0</text:p>
          </table:table-cell>
          <table:table-cell table:style-name="ce4"/>
          <table:table-cell table:style-name="ce238" table:formula="of:=IF([.CH18]=&quot;&quot;;&quot;&quot;;IF(ISERROR(FIND([.$N$10];[.CH18]));1;&quot;&quot;))">
            <text:p/>
          </table:table-cell>
          <table:table-cell table:style-name="ce238" table:formula="of:=IF([.CH18]=&quot;&quot;;&quot;&quot;;IF(LEFT([.CH18];1)&lt;&gt;LOWER([.CH$10]);1;&quot;&quot;))">
            <text:p/>
          </table:table-cell>
          <table:table-cell table:style-name="ce245"/>
          <table:table-cell table:style-name="ce249" table:formula="of:=IF([.$CH18]=&quot;&quot;;&quot;&quot;;IF(ISERROR(FIND([.$Q$1];[.$CH18]));0;1))">
            <text:p/>
          </table:table-cell>
          <table:table-cell table:style-name="ce249" table:formula="of:=IF([.$CH18]=&quot;&quot;;&quot;&quot;;IF(ISERROR(FIND([.$R$1];[.$CH18]));0;1))">
            <text:p/>
          </table:table-cell>
          <table:table-cell table:style-name="ce249" table:formula="of:=IF([.$CH18]=&quot;&quot;;&quot;&quot;;IF(ISERROR(FIND([.$S$1];[.$CH18]));0;1))">
            <text:p/>
          </table:table-cell>
          <table:table-cell table:style-name="ce249" table:formula="of:=IF([.$CH18]=&quot;&quot;;&quot;&quot;;IF(ISERROR(FIND([.$T$1];[.$CH18]));0;1))">
            <text:p/>
          </table:table-cell>
          <table:table-cell table:style-name="ce249" table:formula="of:=IF([.$CH18]=&quot;&quot;;&quot;&quot;;IF(ISERROR(FIND([.$U$1];[.$CH18]));0;1))">
            <text:p/>
          </table:table-cell>
          <table:table-cell table:style-name="ce249" table:formula="of:=IF([.$CH18]=&quot;&quot;;&quot;&quot;;IF(ISERROR(FIND([.$V$1];[.$CH18]));0;1))">
            <text:p/>
          </table:table-cell>
          <table:table-cell table:style-name="ce249" table:formula="of:=IF([.$CH18]=&quot;&quot;;&quot;&quot;;IF(ISERROR(FIND([.$W$1];[.$CH18]));0;1))">
            <text:p/>
          </table:table-cell>
          <table:table-cell table:style-name="ce256" table:formula="of:=SUM([.CI18:.CO18])" office:value-type="float" office:value="0" calcext:value-type="float">
            <text:p>0</text:p>
          </table:table-cell>
          <table:table-cell table:style-name="ce260" table:formula="of:=IF([.CH18]&lt;&gt;&quot;&quot;;1)" office:value-type="boolean" office:boolean-value="false" calcext:value-type="boolean">
            <text:p>FALSKT</text:p>
          </table:table-cell>
          <table:table-cell table:style-name="ce267" table:formula="of:=IF([.CP18]=7;LEN([.CH18])+[.CP18];LEN([.CH18]))" office:value-type="float" office:value="0" calcext:value-type="float">
            <text:p>0</text:p>
          </table:table-cell>
          <table:table-cell table:style-name="ce4"/>
          <table:table-cell table:style-name="ce238" table:formula="of:=IF([.CV18]=&quot;&quot;;&quot;&quot;;IF(ISERROR(FIND([.$N$10];[.CV18]));1;&quot;&quot;))">
            <text:p/>
          </table:table-cell>
          <table:table-cell table:style-name="ce238" table:formula="of:=IF([.CV18]=&quot;&quot;;&quot;&quot;;IF(LEFT([.CV18];1)&lt;&gt;LOWER([.CV$10]);1;&quot;&quot;))">
            <text:p/>
          </table:table-cell>
          <table:table-cell table:style-name="ce245"/>
          <table:table-cell table:style-name="ce249" table:formula="of:=IF([.$CV18]=&quot;&quot;;&quot;&quot;;IF(ISERROR(FIND([.$Q$1];[.$CV18]));0;1))">
            <text:p/>
          </table:table-cell>
          <table:table-cell table:style-name="ce249" table:formula="of:=IF([.$CV18]=&quot;&quot;;&quot;&quot;;IF(ISERROR(FIND([.$R$1];[.$CV18]));0;1))">
            <text:p/>
          </table:table-cell>
          <table:table-cell table:style-name="ce249" table:formula="of:=IF([.$CV18]=&quot;&quot;;&quot;&quot;;IF(ISERROR(FIND([.$S$1];[.$CV18]));0;1))">
            <text:p/>
          </table:table-cell>
          <table:table-cell table:style-name="ce249" table:formula="of:=IF([.$CV18]=&quot;&quot;;&quot;&quot;;IF(ISERROR(FIND([.$T$1];[.$CV18]));0;1))">
            <text:p/>
          </table:table-cell>
          <table:table-cell table:style-name="ce249" table:formula="of:=IF([.$CV18]=&quot;&quot;;&quot;&quot;;IF(ISERROR(FIND([.$U$1];[.$CV18]));0;1))">
            <text:p/>
          </table:table-cell>
          <table:table-cell table:style-name="ce249" table:formula="of:=IF([.$CV18]=&quot;&quot;;&quot;&quot;;IF(ISERROR(FIND([.$V$1];[.$CV18]));0;1))">
            <text:p/>
          </table:table-cell>
          <table:table-cell table:style-name="ce249" table:formula="of:=IF([.$CV18]=&quot;&quot;;&quot;&quot;;IF(ISERROR(FIND([.$W$1];[.$CV18]));0;1))">
            <text:p/>
          </table:table-cell>
          <table:table-cell table:style-name="ce256" table:formula="of:=SUM([.CW18:.DC18])" office:value-type="float" office:value="0" calcext:value-type="float">
            <text:p>0</text:p>
          </table:table-cell>
          <table:table-cell table:style-name="ce260" table:formula="of:=IF([.CV18]&lt;&gt;&quot;&quot;;1)" office:value-type="boolean" office:boolean-value="false" calcext:value-type="boolean">
            <text:p>FALSKT</text:p>
          </table:table-cell>
          <table:table-cell table:style-name="ce267" table:formula="of:=IF([.DD18]=7;LEN([.CV18])+[.DD18];LEN([.CV18]))" office:value-type="float" office:value="0" calcext:value-type="float">
            <text:p>0</text:p>
          </table:table-cell>
          <table:table-cell table:style-name="ce299"/>
          <table:table-cell table:style-name="ce302"/>
          <table:table-cell table:style-name="ce316" office:value-type="string" calcext:value-type="string">
            <text:p>cavitate</text:p>
          </table:table-cell>
          <table:table-cell table:number-columns-repeated="16271"/>
        </table:table-row>
        <table:table-row table:style-name="ro1">
          <table:table-cell table:style-name="ce170"/>
          <table:table-cell table:style-name="ce166" table:number-columns-repeated="11"/>
          <table:table-cell table:style-name="ce210"/>
          <table:table-cell table:style-name="ce238" table:formula="of:=IF([.P19]=&quot;&quot;;&quot;&quot;;IF(ISERROR(FIND([.$N$10];[.P19]));1;&quot;&quot;))">
            <text:p/>
          </table:table-cell>
          <table:table-cell table:style-name="ce238" table:formula="of:=IF([.P19]=&quot;&quot;;&quot;&quot;;IF(LEFT([.P19];1)&lt;&gt;LOWER([.P$10]);1;&quot;&quot;))">
            <text:p/>
          </table:table-cell>
          <table:table-cell table:style-name="ce245"/>
          <table:table-cell table:style-name="ce249" table:formula="of:=IF([.$P19]=&quot;&quot;;&quot;&quot;;IF(ISERROR(FIND([.$Q$1];[.$P19]));0;1))">
            <text:p/>
          </table:table-cell>
          <table:table-cell table:style-name="ce249" table:formula="of:=IF([.$P19]=&quot;&quot;;&quot;&quot;;IF(ISERROR(FIND([.$R$1];[.$P19]));0;1))">
            <text:p/>
          </table:table-cell>
          <table:table-cell table:style-name="ce249" table:formula="of:=IF([.$P19]=&quot;&quot;;&quot;&quot;;IF(ISERROR(FIND([.$S$1];[.$P19]));0;1))">
            <text:p/>
          </table:table-cell>
          <table:table-cell table:style-name="ce249" table:formula="of:=IF([.$P19]=&quot;&quot;;&quot;&quot;;IF(ISERROR(FIND([.$T$1];[.$P19]));0;1))">
            <text:p/>
          </table:table-cell>
          <table:table-cell table:style-name="ce249" table:formula="of:=IF([.$P19]=&quot;&quot;;&quot;&quot;;IF(ISERROR(FIND([.$U$1];[.$P19]));0;1))">
            <text:p/>
          </table:table-cell>
          <table:table-cell table:style-name="ce249" table:formula="of:=IF([.$P19]=&quot;&quot;;&quot;&quot;;IF(ISERROR(FIND([.$V$1];[.$P19]));0;1))">
            <text:p/>
          </table:table-cell>
          <table:table-cell table:style-name="ce249" table:formula="of:=IF([.$P19]=&quot;&quot;;&quot;&quot;;IF(ISERROR(FIND([.$W$1];[.$P19]));0;1))">
            <text:p/>
          </table:table-cell>
          <table:table-cell table:style-name="ce256" table:formula="of:=SUM([.Q19:.W19])" office:value-type="float" office:value="0" calcext:value-type="float">
            <text:p>0</text:p>
          </table:table-cell>
          <table:table-cell table:style-name="ce260" table:formula="of:=IF([.P19]&lt;&gt;&quot;&quot;;1)" office:value-type="boolean" office:boolean-value="false" calcext:value-type="boolean">
            <text:p>FALSKT</text:p>
          </table:table-cell>
          <table:table-cell table:style-name="ce267" table:formula="of:=IF([.X19]=7;LEN([.P19])+[.X19];LEN([.P19]))" office:value-type="float" office:value="0" calcext:value-type="float">
            <text:p>0</text:p>
          </table:table-cell>
          <table:table-cell table:style-name="ce236"/>
          <table:table-cell table:style-name="ce238" table:formula="of:=IF([.AD19]=&quot;&quot;;&quot;&quot;;IF(ISERROR(FIND([.$N$10];[.AD19]));1;&quot;&quot;))">
            <text:p/>
          </table:table-cell>
          <table:table-cell table:style-name="ce238" table:formula="of:=IF([.AD19]=&quot;&quot;;&quot;&quot;;IF(LEFT([.AD19];1)&lt;&gt;LOWER([.AD$10]);1;&quot;&quot;))">
            <text:p/>
          </table:table-cell>
          <table:table-cell table:style-name="ce245"/>
          <table:table-cell table:style-name="ce250" table:formula="of:=IF([.$AD19]=&quot;&quot;;&quot;&quot;;IF(ISERROR(FIND([.Q$1];[.$AD19]));0;1))">
            <text:p/>
          </table:table-cell>
          <table:table-cell table:style-name="ce250" table:formula="of:=IF([.$AD19]=&quot;&quot;;&quot;&quot;;IF(ISERROR(FIND([.R$1];[.$AD19]));0;1))">
            <text:p/>
          </table:table-cell>
          <table:table-cell table:style-name="ce250" table:formula="of:=IF([.$AD19]=&quot;&quot;;&quot;&quot;;IF(ISERROR(FIND([.S$1];[.$AD19]));0;1))">
            <text:p/>
          </table:table-cell>
          <table:table-cell table:style-name="ce250" table:formula="of:=IF([.$AD19]=&quot;&quot;;&quot;&quot;;IF(ISERROR(FIND([.T$1];[.$AD19]));0;1))">
            <text:p/>
          </table:table-cell>
          <table:table-cell table:style-name="ce250" table:formula="of:=IF([.$AD19]=&quot;&quot;;&quot;&quot;;IF(ISERROR(FIND([.U$1];[.$AD19]));0;1))">
            <text:p/>
          </table:table-cell>
          <table:table-cell table:style-name="ce250" table:formula="of:=IF([.$AD19]=&quot;&quot;;&quot;&quot;;IF(ISERROR(FIND([.V$1];[.$AD19]));0;1))">
            <text:p/>
          </table:table-cell>
          <table:table-cell table:style-name="ce250" table:formula="of:=IF([.$AD19]=&quot;&quot;;&quot;&quot;;IF(ISERROR(FIND([.W$1];[.$AD19]));0;1))">
            <text:p/>
          </table:table-cell>
          <table:table-cell table:style-name="ce250" table:formula="of:=SUM([.AE19:.AK19])" office:value-type="float" office:value="0" calcext:value-type="float">
            <text:p>0</text:p>
          </table:table-cell>
          <table:table-cell table:style-name="ce260" table:formula="of:=IF([.AD19]&lt;&gt;&quot;&quot;;1)" office:value-type="boolean" office:boolean-value="false" calcext:value-type="boolean">
            <text:p>FALSKT</text:p>
          </table:table-cell>
          <table:table-cell table:style-name="ce267" table:formula="of:=IF([.AL19]=7;LEN([.AD19])+[.AL19];LEN([.AD19]))" office:value-type="float" office:value="0" calcext:value-type="float">
            <text:p>0</text:p>
          </table:table-cell>
          <table:table-cell table:style-name="ce4"/>
          <table:table-cell table:style-name="ce238" table:formula="of:=IF([.AR19]=&quot;&quot;;&quot;&quot;;IF(ISERROR(FIND([.$N$10];[.AR19]));1;&quot;&quot;))">
            <text:p/>
          </table:table-cell>
          <table:table-cell table:style-name="ce238" table:formula="of:=IF([.AR19]=&quot;&quot;;&quot;&quot;;IF(LEFT([.AR19];1)&lt;&gt;LOWER([.AR$10]);1;&quot;&quot;))">
            <text:p/>
          </table:table-cell>
          <table:table-cell table:style-name="ce245"/>
          <table:table-cell table:style-name="ce250" table:formula="of:=IF([.$AR19]=&quot;&quot;;&quot;&quot;;IF(ISERROR(FIND([.$Q$1];[.$AR19]));0;1))">
            <text:p/>
          </table:table-cell>
          <table:table-cell table:style-name="ce250" table:formula="of:=IF([.$AR19]=&quot;&quot;;&quot;&quot;;IF(ISERROR(FIND([.$R$1];[.$AR19]));0;1))">
            <text:p/>
          </table:table-cell>
          <table:table-cell table:style-name="ce250" table:formula="of:=IF([.$AR19]=&quot;&quot;;&quot;&quot;;IF(ISERROR(FIND([.$S$1];[.$AR19]));0;1))">
            <text:p/>
          </table:table-cell>
          <table:table-cell table:style-name="ce250" table:formula="of:=IF([.$AR19]=&quot;&quot;;&quot;&quot;;IF(ISERROR(FIND([.$T$1];[.$AR19]));0;1))">
            <text:p/>
          </table:table-cell>
          <table:table-cell table:style-name="ce250" table:formula="of:=IF([.$AR19]=&quot;&quot;;&quot;&quot;;IF(ISERROR(FIND([.$U$1];[.$AR19]));0;1))">
            <text:p/>
          </table:table-cell>
          <table:table-cell table:style-name="ce250" table:formula="of:=IF([.$AR19]=&quot;&quot;;&quot;&quot;;IF(ISERROR(FIND([.$V$1];[.$AR19]));0;1))">
            <text:p/>
          </table:table-cell>
          <table:table-cell table:style-name="ce250" table:formula="of:=IF([.$AR19]=&quot;&quot;;&quot;&quot;;IF(ISERROR(FIND([.$W$1];[.$AR19]));0;1))">
            <text:p/>
          </table:table-cell>
          <table:table-cell table:style-name="ce256" table:formula="of:=SUM([.AS19:.AY19])" office:value-type="float" office:value="0" calcext:value-type="float">
            <text:p>0</text:p>
          </table:table-cell>
          <table:table-cell table:style-name="ce260" table:formula="of:=IF([.AR19]&lt;&gt;&quot;&quot;;1)" office:value-type="boolean" office:boolean-value="false" calcext:value-type="boolean">
            <text:p>FALSKT</text:p>
          </table:table-cell>
          <table:table-cell table:style-name="ce267" table:formula="of:=IF([.AZ19]=7;LEN([.AR19])+[.AZ19];LEN([.AR19]))" office:value-type="float" office:value="0" calcext:value-type="float">
            <text:p>0</text:p>
          </table:table-cell>
          <table:table-cell table:style-name="ce4"/>
          <table:table-cell table:style-name="ce238" table:formula="of:=IF([.BF19]=&quot;&quot;;&quot;&quot;;IF(ISERROR(FIND([.$N$10];[.BF19]));1;&quot;&quot;))">
            <text:p/>
          </table:table-cell>
          <table:table-cell table:style-name="ce238" table:formula="of:=IF([.BF19]=&quot;&quot;;&quot;&quot;;IF(LEFT([.BF19];1)&lt;&gt;LOWER([.BF$10]);1;&quot;&quot;))">
            <text:p/>
          </table:table-cell>
          <table:table-cell table:style-name="ce245"/>
          <table:table-cell table:style-name="ce250" table:formula="of:=IF([.$BF19]=&quot;&quot;;&quot;&quot;;IF(ISERROR(FIND([.$Q$1];[.$BF19]));0;1))">
            <text:p/>
          </table:table-cell>
          <table:table-cell table:style-name="ce250" table:formula="of:=IF([.$BF19]=&quot;&quot;;&quot;&quot;;IF(ISERROR(FIND([.$R$1];[.$BF19]));0;1))">
            <text:p/>
          </table:table-cell>
          <table:table-cell table:style-name="ce250" table:formula="of:=IF([.$BF19]=&quot;&quot;;&quot;&quot;;IF(ISERROR(FIND([.$S$1];[.$BF19]));0;1))">
            <text:p/>
          </table:table-cell>
          <table:table-cell table:style-name="ce250" table:formula="of:=IF([.$BF19]=&quot;&quot;;&quot;&quot;;IF(ISERROR(FIND([.$T$1];[.$BF19]));0;1))">
            <text:p/>
          </table:table-cell>
          <table:table-cell table:style-name="ce250" table:formula="of:=IF([.$BF19]=&quot;&quot;;&quot;&quot;;IF(ISERROR(FIND([.$U$1];[.$BF19]));0;1))">
            <text:p/>
          </table:table-cell>
          <table:table-cell table:style-name="ce250" table:formula="of:=IF([.$BF19]=&quot;&quot;;&quot;&quot;;IF(ISERROR(FIND([.$V$1];[.$BF19]));0;1))">
            <text:p/>
          </table:table-cell>
          <table:table-cell table:style-name="ce250" table:formula="of:=IF([.$BF19]=&quot;&quot;;&quot;&quot;;IF(ISERROR(FIND([.$W$1];[.$BF19]));0;1))">
            <text:p/>
          </table:table-cell>
          <table:table-cell table:style-name="ce256" table:formula="of:=SUM([.BG19:.BM19])" office:value-type="float" office:value="0" calcext:value-type="float">
            <text:p>0</text:p>
          </table:table-cell>
          <table:table-cell table:style-name="ce260" table:formula="of:=IF([.BF19]&lt;&gt;&quot;&quot;;1)" office:value-type="boolean" office:boolean-value="false" calcext:value-type="boolean">
            <text:p>FALSKT</text:p>
          </table:table-cell>
          <table:table-cell table:style-name="ce267" table:formula="of:=IF([.BN19]=7;LEN([.BF19])+[.BN19];LEN([.BF19]))" office:value-type="float" office:value="0" calcext:value-type="float">
            <text:p>0</text:p>
          </table:table-cell>
          <table:table-cell table:style-name="ce4"/>
          <table:table-cell table:style-name="ce238" table:formula="of:=IF([.BT19]=&quot;&quot;;&quot;&quot;;IF(ISERROR(FIND([.$N$10];[.BT19]));1;&quot;&quot;))">
            <text:p/>
          </table:table-cell>
          <table:table-cell table:style-name="ce238" table:formula="of:=IF([.BT19]=&quot;&quot;;&quot;&quot;;IF(LEFT([.BT19];1)&lt;&gt;LOWER([.BT$10]);1;&quot;&quot;))">
            <text:p/>
          </table:table-cell>
          <table:table-cell table:style-name="ce245"/>
          <table:table-cell table:style-name="ce250" table:formula="of:=IF([.$BT19]=&quot;&quot;;&quot;&quot;;IF(ISERROR(FIND([.$Q$1];[.$BT19]));0;1))">
            <text:p/>
          </table:table-cell>
          <table:table-cell table:style-name="ce250" table:formula="of:=IF([.$BT19]=&quot;&quot;;&quot;&quot;;IF(ISERROR(FIND([.$R$1];[.$BT19]));0;1))">
            <text:p/>
          </table:table-cell>
          <table:table-cell table:style-name="ce250" table:formula="of:=IF([.$BT19]=&quot;&quot;;&quot;&quot;;IF(ISERROR(FIND([.$S$1];[.$BT19]));0;1))">
            <text:p/>
          </table:table-cell>
          <table:table-cell table:style-name="ce250" table:formula="of:=IF([.$BT19]=&quot;&quot;;&quot;&quot;;IF(ISERROR(FIND([.$T$1];[.$BT19]));0;1))">
            <text:p/>
          </table:table-cell>
          <table:table-cell table:style-name="ce250" table:formula="of:=IF([.$BT19]=&quot;&quot;;&quot;&quot;;IF(ISERROR(FIND([.$U$1];[.$BT19]));0;1))">
            <text:p/>
          </table:table-cell>
          <table:table-cell table:style-name="ce250" table:formula="of:=IF([.$BT19]=&quot;&quot;;&quot;&quot;;IF(ISERROR(FIND([.$V$1];[.$BT19]));0;1))">
            <text:p/>
          </table:table-cell>
          <table:table-cell table:style-name="ce250" table:formula="of:=IF([.$BT19]=&quot;&quot;;&quot;&quot;;IF(ISERROR(FIND([.$W$1];[.$BT19]));0;1))">
            <text:p/>
          </table:table-cell>
          <table:table-cell table:style-name="ce256" table:formula="of:=SUM([.BU19:.CA19])" office:value-type="float" office:value="0" calcext:value-type="float">
            <text:p>0</text:p>
          </table:table-cell>
          <table:table-cell table:style-name="ce260" table:formula="of:=IF([.BT19]&lt;&gt;&quot;&quot;;1)" office:value-type="boolean" office:boolean-value="false" calcext:value-type="boolean">
            <text:p>FALSKT</text:p>
          </table:table-cell>
          <table:table-cell table:style-name="ce267" table:formula="of:=IF([.CB19]=7;LEN([.BT19])+[.CB19];LEN([.BT19]))" office:value-type="float" office:value="0" calcext:value-type="float">
            <text:p>0</text:p>
          </table:table-cell>
          <table:table-cell table:style-name="ce4"/>
          <table:table-cell table:style-name="ce238" table:formula="of:=IF([.CH19]=&quot;&quot;;&quot;&quot;;IF(ISERROR(FIND([.$N$10];[.CH19]));1;&quot;&quot;))">
            <text:p/>
          </table:table-cell>
          <table:table-cell table:style-name="ce238" table:formula="of:=IF([.CH19]=&quot;&quot;;&quot;&quot;;IF(LEFT([.CH19];1)&lt;&gt;LOWER([.CH$10]);1;&quot;&quot;))">
            <text:p/>
          </table:table-cell>
          <table:table-cell table:style-name="ce245"/>
          <table:table-cell table:style-name="ce249" table:formula="of:=IF([.$CH19]=&quot;&quot;;&quot;&quot;;IF(ISERROR(FIND([.$Q$1];[.$CH19]));0;1))">
            <text:p/>
          </table:table-cell>
          <table:table-cell table:style-name="ce249" table:formula="of:=IF([.$CH19]=&quot;&quot;;&quot;&quot;;IF(ISERROR(FIND([.$R$1];[.$CH19]));0;1))">
            <text:p/>
          </table:table-cell>
          <table:table-cell table:style-name="ce249" table:formula="of:=IF([.$CH19]=&quot;&quot;;&quot;&quot;;IF(ISERROR(FIND([.$S$1];[.$CH19]));0;1))">
            <text:p/>
          </table:table-cell>
          <table:table-cell table:style-name="ce249" table:formula="of:=IF([.$CH19]=&quot;&quot;;&quot;&quot;;IF(ISERROR(FIND([.$T$1];[.$CH19]));0;1))">
            <text:p/>
          </table:table-cell>
          <table:table-cell table:style-name="ce249" table:formula="of:=IF([.$CH19]=&quot;&quot;;&quot;&quot;;IF(ISERROR(FIND([.$U$1];[.$CH19]));0;1))">
            <text:p/>
          </table:table-cell>
          <table:table-cell table:style-name="ce249" table:formula="of:=IF([.$CH19]=&quot;&quot;;&quot;&quot;;IF(ISERROR(FIND([.$V$1];[.$CH19]));0;1))">
            <text:p/>
          </table:table-cell>
          <table:table-cell table:style-name="ce249" table:formula="of:=IF([.$CH19]=&quot;&quot;;&quot;&quot;;IF(ISERROR(FIND([.$W$1];[.$CH19]));0;1))">
            <text:p/>
          </table:table-cell>
          <table:table-cell table:style-name="ce256" table:formula="of:=SUM([.CI19:.CO19])" office:value-type="float" office:value="0" calcext:value-type="float">
            <text:p>0</text:p>
          </table:table-cell>
          <table:table-cell table:style-name="ce260" table:formula="of:=IF([.CH19]&lt;&gt;&quot;&quot;;1)" office:value-type="boolean" office:boolean-value="false" calcext:value-type="boolean">
            <text:p>FALSKT</text:p>
          </table:table-cell>
          <table:table-cell table:style-name="ce267" table:formula="of:=IF([.CP19]=7;LEN([.CH19])+[.CP19];LEN([.CH19]))" office:value-type="float" office:value="0" calcext:value-type="float">
            <text:p>0</text:p>
          </table:table-cell>
          <table:table-cell table:style-name="ce4"/>
          <table:table-cell table:style-name="ce238" table:formula="of:=IF([.CV19]=&quot;&quot;;&quot;&quot;;IF(ISERROR(FIND([.$N$10];[.CV19]));1;&quot;&quot;))">
            <text:p/>
          </table:table-cell>
          <table:table-cell table:style-name="ce238" table:formula="of:=IF([.CV19]=&quot;&quot;;&quot;&quot;;IF(LEFT([.CV19];1)&lt;&gt;LOWER([.CV$10]);1;&quot;&quot;))">
            <text:p/>
          </table:table-cell>
          <table:table-cell table:style-name="ce245"/>
          <table:table-cell table:style-name="ce249" table:formula="of:=IF([.$CV19]=&quot;&quot;;&quot;&quot;;IF(ISERROR(FIND([.$Q$1];[.$CV19]));0;1))">
            <text:p/>
          </table:table-cell>
          <table:table-cell table:style-name="ce249" table:formula="of:=IF([.$CV19]=&quot;&quot;;&quot;&quot;;IF(ISERROR(FIND([.$R$1];[.$CV19]));0;1))">
            <text:p/>
          </table:table-cell>
          <table:table-cell table:style-name="ce249" table:formula="of:=IF([.$CV19]=&quot;&quot;;&quot;&quot;;IF(ISERROR(FIND([.$S$1];[.$CV19]));0;1))">
            <text:p/>
          </table:table-cell>
          <table:table-cell table:style-name="ce249" table:formula="of:=IF([.$CV19]=&quot;&quot;;&quot;&quot;;IF(ISERROR(FIND([.$T$1];[.$CV19]));0;1))">
            <text:p/>
          </table:table-cell>
          <table:table-cell table:style-name="ce249" table:formula="of:=IF([.$CV19]=&quot;&quot;;&quot;&quot;;IF(ISERROR(FIND([.$U$1];[.$CV19]));0;1))">
            <text:p/>
          </table:table-cell>
          <table:table-cell table:style-name="ce249" table:formula="of:=IF([.$CV19]=&quot;&quot;;&quot;&quot;;IF(ISERROR(FIND([.$V$1];[.$CV19]));0;1))">
            <text:p/>
          </table:table-cell>
          <table:table-cell table:style-name="ce249" table:formula="of:=IF([.$CV19]=&quot;&quot;;&quot;&quot;;IF(ISERROR(FIND([.$W$1];[.$CV19]));0;1))">
            <text:p/>
          </table:table-cell>
          <table:table-cell table:style-name="ce256" table:formula="of:=SUM([.CW19:.DC19])" office:value-type="float" office:value="0" calcext:value-type="float">
            <text:p>0</text:p>
          </table:table-cell>
          <table:table-cell table:style-name="ce260" table:formula="of:=IF([.CV19]&lt;&gt;&quot;&quot;;1)" office:value-type="boolean" office:boolean-value="false" calcext:value-type="boolean">
            <text:p>FALSKT</text:p>
          </table:table-cell>
          <table:table-cell table:style-name="ce267" table:formula="of:=IF([.DD19]=7;LEN([.CV19])+[.DD19];LEN([.CV19]))" office:value-type="float" office:value="0" calcext:value-type="float">
            <text:p>0</text:p>
          </table:table-cell>
          <table:table-cell table:style-name="ce299"/>
          <table:table-cell table:style-name="ce302"/>
          <table:table-cell table:style-name="ce316" office:value-type="string" calcext:value-type="string">
            <text:p>intentive</text:p>
          </table:table-cell>
          <table:table-cell table:number-columns-repeated="16271"/>
        </table:table-row>
        <table:table-row table:style-name="ro1">
          <table:table-cell table:style-name="ce170"/>
          <table:table-cell table:style-name="ce166" table:number-columns-repeated="11"/>
          <table:table-cell table:style-name="ce210"/>
          <table:table-cell table:style-name="ce238" table:formula="of:=IF([.P20]=&quot;&quot;;&quot;&quot;;IF(ISERROR(FIND([.$N$10];[.P20]));1;&quot;&quot;))">
            <text:p/>
          </table:table-cell>
          <table:table-cell table:style-name="ce238" table:formula="of:=IF([.P20]=&quot;&quot;;&quot;&quot;;IF(LEFT([.P20];1)&lt;&gt;LOWER([.P$10]);1;&quot;&quot;))">
            <text:p/>
          </table:table-cell>
          <table:table-cell table:style-name="ce245"/>
          <table:table-cell table:style-name="ce250" table:formula="of:=IF([.$P20]=&quot;&quot;;&quot;&quot;;IF(ISERROR(FIND([.$Q$1];[.$P20]));0;1))">
            <text:p/>
          </table:table-cell>
          <table:table-cell table:style-name="ce250" table:formula="of:=IF([.$P20]=&quot;&quot;;&quot;&quot;;IF(ISERROR(FIND([.$R$1];[.$P20]));0;1))">
            <text:p/>
          </table:table-cell>
          <table:table-cell table:style-name="ce250" table:formula="of:=IF([.$P20]=&quot;&quot;;&quot;&quot;;IF(ISERROR(FIND([.$S$1];[.$P20]));0;1))">
            <text:p/>
          </table:table-cell>
          <table:table-cell table:style-name="ce250" table:formula="of:=IF([.$P20]=&quot;&quot;;&quot;&quot;;IF(ISERROR(FIND([.$T$1];[.$P20]));0;1))">
            <text:p/>
          </table:table-cell>
          <table:table-cell table:style-name="ce250" table:formula="of:=IF([.$P20]=&quot;&quot;;&quot;&quot;;IF(ISERROR(FIND([.$U$1];[.$P20]));0;1))">
            <text:p/>
          </table:table-cell>
          <table:table-cell table:style-name="ce250" table:formula="of:=IF([.$P20]=&quot;&quot;;&quot;&quot;;IF(ISERROR(FIND([.$V$1];[.$P20]));0;1))">
            <text:p/>
          </table:table-cell>
          <table:table-cell table:style-name="ce250" table:formula="of:=IF([.$P20]=&quot;&quot;;&quot;&quot;;IF(ISERROR(FIND([.$W$1];[.$P20]));0;1))">
            <text:p/>
          </table:table-cell>
          <table:table-cell table:style-name="ce256" table:formula="of:=SUM([.Q20:.W20])" office:value-type="float" office:value="0" calcext:value-type="float">
            <text:p>0</text:p>
          </table:table-cell>
          <table:table-cell table:style-name="ce260" table:formula="of:=IF([.P20]&lt;&gt;&quot;&quot;;1)" office:value-type="boolean" office:boolean-value="false" calcext:value-type="boolean">
            <text:p>FALSKT</text:p>
          </table:table-cell>
          <table:table-cell table:style-name="ce267" table:formula="of:=IF([.X20]=7;LEN([.P20])+[.X20];LEN([.P20]))" office:value-type="float" office:value="0" calcext:value-type="float">
            <text:p>0</text:p>
          </table:table-cell>
          <table:table-cell table:style-name="ce236"/>
          <table:table-cell table:style-name="ce238" table:formula="of:=IF([.AD20]=&quot;&quot;;&quot;&quot;;IF(ISERROR(FIND([.$N$10];[.AD20]));1;&quot;&quot;))">
            <text:p/>
          </table:table-cell>
          <table:table-cell table:style-name="ce238" table:formula="of:=IF([.AD20]=&quot;&quot;;&quot;&quot;;IF(LEFT([.AD20];1)&lt;&gt;LOWER([.AD$10]);1;&quot;&quot;))">
            <text:p/>
          </table:table-cell>
          <table:table-cell table:style-name="ce245"/>
          <table:table-cell table:style-name="ce250" table:formula="of:=IF([.$AD20]=&quot;&quot;;&quot;&quot;;IF(ISERROR(FIND([.Q$1];[.$AD20]));0;1))">
            <text:p/>
          </table:table-cell>
          <table:table-cell table:style-name="ce250" table:formula="of:=IF([.$AD20]=&quot;&quot;;&quot;&quot;;IF(ISERROR(FIND([.R$1];[.$AD20]));0;1))">
            <text:p/>
          </table:table-cell>
          <table:table-cell table:style-name="ce250" table:formula="of:=IF([.$AD20]=&quot;&quot;;&quot;&quot;;IF(ISERROR(FIND([.S$1];[.$AD20]));0;1))">
            <text:p/>
          </table:table-cell>
          <table:table-cell table:style-name="ce250" table:formula="of:=IF([.$AD20]=&quot;&quot;;&quot;&quot;;IF(ISERROR(FIND([.T$1];[.$AD20]));0;1))">
            <text:p/>
          </table:table-cell>
          <table:table-cell table:style-name="ce250" table:formula="of:=IF([.$AD20]=&quot;&quot;;&quot;&quot;;IF(ISERROR(FIND([.U$1];[.$AD20]));0;1))">
            <text:p/>
          </table:table-cell>
          <table:table-cell table:style-name="ce250" table:formula="of:=IF([.$AD20]=&quot;&quot;;&quot;&quot;;IF(ISERROR(FIND([.V$1];[.$AD20]));0;1))">
            <text:p/>
          </table:table-cell>
          <table:table-cell table:style-name="ce250" table:formula="of:=IF([.$AD20]=&quot;&quot;;&quot;&quot;;IF(ISERROR(FIND([.W$1];[.$AD20]));0;1))">
            <text:p/>
          </table:table-cell>
          <table:table-cell table:style-name="ce250" table:formula="of:=SUM([.AE20:.AK20])" office:value-type="float" office:value="0" calcext:value-type="float">
            <text:p>0</text:p>
          </table:table-cell>
          <table:table-cell table:style-name="ce260" table:formula="of:=IF([.AD20]&lt;&gt;&quot;&quot;;1)" office:value-type="boolean" office:boolean-value="false" calcext:value-type="boolean">
            <text:p>FALSKT</text:p>
          </table:table-cell>
          <table:table-cell table:style-name="ce267" table:formula="of:=IF([.AL20]=7;LEN([.AD20])+[.AL20];LEN([.AD20]))" office:value-type="float" office:value="0" calcext:value-type="float">
            <text:p>0</text:p>
          </table:table-cell>
          <table:table-cell table:style-name="ce4"/>
          <table:table-cell table:style-name="ce238" table:formula="of:=IF([.AR20]=&quot;&quot;;&quot;&quot;;IF(ISERROR(FIND([.$N$10];[.AR20]));1;&quot;&quot;))">
            <text:p/>
          </table:table-cell>
          <table:table-cell table:style-name="ce238" table:formula="of:=IF([.AR20]=&quot;&quot;;&quot;&quot;;IF(LEFT([.AR20];1)&lt;&gt;LOWER([.AR$10]);1;&quot;&quot;))">
            <text:p/>
          </table:table-cell>
          <table:table-cell table:style-name="ce245"/>
          <table:table-cell table:style-name="ce250" table:formula="of:=IF([.$AR20]=&quot;&quot;;&quot;&quot;;IF(ISERROR(FIND([.$Q$1];[.$AR20]));0;1))">
            <text:p/>
          </table:table-cell>
          <table:table-cell table:style-name="ce250" table:formula="of:=IF([.$AR20]=&quot;&quot;;&quot;&quot;;IF(ISERROR(FIND([.$R$1];[.$AR20]));0;1))">
            <text:p/>
          </table:table-cell>
          <table:table-cell table:style-name="ce250" table:formula="of:=IF([.$AR20]=&quot;&quot;;&quot;&quot;;IF(ISERROR(FIND([.$S$1];[.$AR20]));0;1))">
            <text:p/>
          </table:table-cell>
          <table:table-cell table:style-name="ce250" table:formula="of:=IF([.$AR20]=&quot;&quot;;&quot;&quot;;IF(ISERROR(FIND([.$T$1];[.$AR20]));0;1))">
            <text:p/>
          </table:table-cell>
          <table:table-cell table:style-name="ce250" table:formula="of:=IF([.$AR20]=&quot;&quot;;&quot;&quot;;IF(ISERROR(FIND([.$U$1];[.$AR20]));0;1))">
            <text:p/>
          </table:table-cell>
          <table:table-cell table:style-name="ce250" table:formula="of:=IF([.$AR20]=&quot;&quot;;&quot;&quot;;IF(ISERROR(FIND([.$V$1];[.$AR20]));0;1))">
            <text:p/>
          </table:table-cell>
          <table:table-cell table:style-name="ce250" table:formula="of:=IF([.$AR20]=&quot;&quot;;&quot;&quot;;IF(ISERROR(FIND([.$W$1];[.$AR20]));0;1))">
            <text:p/>
          </table:table-cell>
          <table:table-cell table:style-name="ce256" table:formula="of:=SUM([.AS20:.AY20])" office:value-type="float" office:value="0" calcext:value-type="float">
            <text:p>0</text:p>
          </table:table-cell>
          <table:table-cell table:style-name="ce260" table:formula="of:=IF([.AR20]&lt;&gt;&quot;&quot;;1)" office:value-type="boolean" office:boolean-value="false" calcext:value-type="boolean">
            <text:p>FALSKT</text:p>
          </table:table-cell>
          <table:table-cell table:style-name="ce267" table:formula="of:=IF([.AZ20]=7;LEN([.AR20])+[.AZ20];LEN([.AR20]))" office:value-type="float" office:value="0" calcext:value-type="float">
            <text:p>0</text:p>
          </table:table-cell>
          <table:table-cell table:style-name="ce4"/>
          <table:table-cell table:style-name="ce238" table:formula="of:=IF([.BF20]=&quot;&quot;;&quot;&quot;;IF(ISERROR(FIND([.$N$10];[.BF20]));1;&quot;&quot;))">
            <text:p/>
          </table:table-cell>
          <table:table-cell table:style-name="ce238" table:formula="of:=IF([.BF20]=&quot;&quot;;&quot;&quot;;IF(LEFT([.BF20];1)&lt;&gt;LOWER([.BF$10]);1;&quot;&quot;))">
            <text:p/>
          </table:table-cell>
          <table:table-cell table:style-name="ce245"/>
          <table:table-cell table:style-name="ce249" table:formula="of:=IF([.$BF20]=&quot;&quot;;&quot;&quot;;IF(ISERROR(FIND([.$Q$1];[.$BF20]));0;1))">
            <text:p/>
          </table:table-cell>
          <table:table-cell table:style-name="ce249" table:formula="of:=IF([.$BF20]=&quot;&quot;;&quot;&quot;;IF(ISERROR(FIND([.$R$1];[.$BF20]));0;1))">
            <text:p/>
          </table:table-cell>
          <table:table-cell table:style-name="ce249" table:formula="of:=IF([.$BF20]=&quot;&quot;;&quot;&quot;;IF(ISERROR(FIND([.$S$1];[.$BF20]));0;1))">
            <text:p/>
          </table:table-cell>
          <table:table-cell table:style-name="ce249" table:formula="of:=IF([.$BF20]=&quot;&quot;;&quot;&quot;;IF(ISERROR(FIND([.$T$1];[.$BF20]));0;1))">
            <text:p/>
          </table:table-cell>
          <table:table-cell table:style-name="ce249" table:formula="of:=IF([.$BF20]=&quot;&quot;;&quot;&quot;;IF(ISERROR(FIND([.$U$1];[.$BF20]));0;1))">
            <text:p/>
          </table:table-cell>
          <table:table-cell table:style-name="ce249" table:formula="of:=IF([.$BF20]=&quot;&quot;;&quot;&quot;;IF(ISERROR(FIND([.$V$1];[.$BF20]));0;1))">
            <text:p/>
          </table:table-cell>
          <table:table-cell table:style-name="ce249" table:formula="of:=IF([.$BF20]=&quot;&quot;;&quot;&quot;;IF(ISERROR(FIND([.$W$1];[.$BF20]));0;1))">
            <text:p/>
          </table:table-cell>
          <table:table-cell table:style-name="ce256" table:formula="of:=SUM([.BG20:.BM20])" office:value-type="float" office:value="0" calcext:value-type="float">
            <text:p>0</text:p>
          </table:table-cell>
          <table:table-cell table:style-name="ce260" table:formula="of:=IF([.BF20]&lt;&gt;&quot;&quot;;1)" office:value-type="boolean" office:boolean-value="false" calcext:value-type="boolean">
            <text:p>FALSKT</text:p>
          </table:table-cell>
          <table:table-cell table:style-name="ce267" table:formula="of:=IF([.BN20]=7;LEN([.BF20])+[.BN20];LEN([.BF20]))" office:value-type="float" office:value="0" calcext:value-type="float">
            <text:p>0</text:p>
          </table:table-cell>
          <table:table-cell table:style-name="ce4"/>
          <table:table-cell table:style-name="ce238" table:formula="of:=IF([.BT20]=&quot;&quot;;&quot;&quot;;IF(ISERROR(FIND([.$N$10];[.BT20]));1;&quot;&quot;))">
            <text:p/>
          </table:table-cell>
          <table:table-cell table:style-name="ce238" table:formula="of:=IF([.BT20]=&quot;&quot;;&quot;&quot;;IF(LEFT([.BT20];1)&lt;&gt;LOWER([.BT$10]);1;&quot;&quot;))">
            <text:p/>
          </table:table-cell>
          <table:table-cell table:style-name="ce245"/>
          <table:table-cell table:style-name="ce249" table:formula="of:=IF([.$BT20]=&quot;&quot;;&quot;&quot;;IF(ISERROR(FIND([.$Q$1];[.$BT20]));0;1))">
            <text:p/>
          </table:table-cell>
          <table:table-cell table:style-name="ce249" table:formula="of:=IF([.$BT20]=&quot;&quot;;&quot;&quot;;IF(ISERROR(FIND([.$R$1];[.$BT20]));0;1))">
            <text:p/>
          </table:table-cell>
          <table:table-cell table:style-name="ce249" table:formula="of:=IF([.$BT20]=&quot;&quot;;&quot;&quot;;IF(ISERROR(FIND([.$S$1];[.$BT20]));0;1))">
            <text:p/>
          </table:table-cell>
          <table:table-cell table:style-name="ce249" table:formula="of:=IF([.$BT20]=&quot;&quot;;&quot;&quot;;IF(ISERROR(FIND([.$T$1];[.$BT20]));0;1))">
            <text:p/>
          </table:table-cell>
          <table:table-cell table:style-name="ce249" table:formula="of:=IF([.$BT20]=&quot;&quot;;&quot;&quot;;IF(ISERROR(FIND([.$U$1];[.$BT20]));0;1))">
            <text:p/>
          </table:table-cell>
          <table:table-cell table:style-name="ce249" table:formula="of:=IF([.$BT20]=&quot;&quot;;&quot;&quot;;IF(ISERROR(FIND([.$V$1];[.$BT20]));0;1))">
            <text:p/>
          </table:table-cell>
          <table:table-cell table:style-name="ce249" table:formula="of:=IF([.$BT20]=&quot;&quot;;&quot;&quot;;IF(ISERROR(FIND([.$W$1];[.$BT20]));0;1))">
            <text:p/>
          </table:table-cell>
          <table:table-cell table:style-name="ce256" table:formula="of:=SUM([.BU20:.CA20])" office:value-type="float" office:value="0" calcext:value-type="float">
            <text:p>0</text:p>
          </table:table-cell>
          <table:table-cell table:style-name="ce260" table:formula="of:=IF([.BT20]&lt;&gt;&quot;&quot;;1)" office:value-type="boolean" office:boolean-value="false" calcext:value-type="boolean">
            <text:p>FALSKT</text:p>
          </table:table-cell>
          <table:table-cell table:style-name="ce267" table:formula="of:=IF([.CB20]=7;LEN([.BT20])+[.CB20];LEN([.BT20]))" office:value-type="float" office:value="0" calcext:value-type="float">
            <text:p>0</text:p>
          </table:table-cell>
          <table:table-cell table:style-name="ce4"/>
          <table:table-cell table:style-name="ce238" table:formula="of:=IF([.CH20]=&quot;&quot;;&quot;&quot;;IF(ISERROR(FIND([.$N$10];[.CH20]));1;&quot;&quot;))">
            <text:p/>
          </table:table-cell>
          <table:table-cell table:style-name="ce238" table:formula="of:=IF([.CH20]=&quot;&quot;;&quot;&quot;;IF(LEFT([.CH20];1)&lt;&gt;LOWER([.CH$10]);1;&quot;&quot;))">
            <text:p/>
          </table:table-cell>
          <table:table-cell table:style-name="ce245"/>
          <table:table-cell table:style-name="ce249" table:formula="of:=IF([.$CH20]=&quot;&quot;;&quot;&quot;;IF(ISERROR(FIND([.$Q$1];[.$CH20]));0;1))">
            <text:p/>
          </table:table-cell>
          <table:table-cell table:style-name="ce249" table:formula="of:=IF([.$CH20]=&quot;&quot;;&quot;&quot;;IF(ISERROR(FIND([.$R$1];[.$CH20]));0;1))">
            <text:p/>
          </table:table-cell>
          <table:table-cell table:style-name="ce249" table:formula="of:=IF([.$CH20]=&quot;&quot;;&quot;&quot;;IF(ISERROR(FIND([.$S$1];[.$CH20]));0;1))">
            <text:p/>
          </table:table-cell>
          <table:table-cell table:style-name="ce249" table:formula="of:=IF([.$CH20]=&quot;&quot;;&quot;&quot;;IF(ISERROR(FIND([.$T$1];[.$CH20]));0;1))">
            <text:p/>
          </table:table-cell>
          <table:table-cell table:style-name="ce249" table:formula="of:=IF([.$CH20]=&quot;&quot;;&quot;&quot;;IF(ISERROR(FIND([.$U$1];[.$CH20]));0;1))">
            <text:p/>
          </table:table-cell>
          <table:table-cell table:style-name="ce249" table:formula="of:=IF([.$CH20]=&quot;&quot;;&quot;&quot;;IF(ISERROR(FIND([.$V$1];[.$CH20]));0;1))">
            <text:p/>
          </table:table-cell>
          <table:table-cell table:style-name="ce249" table:formula="of:=IF([.$CH20]=&quot;&quot;;&quot;&quot;;IF(ISERROR(FIND([.$W$1];[.$CH20]));0;1))">
            <text:p/>
          </table:table-cell>
          <table:table-cell table:style-name="ce256" table:formula="of:=SUM([.CI20:.CO20])" office:value-type="float" office:value="0" calcext:value-type="float">
            <text:p>0</text:p>
          </table:table-cell>
          <table:table-cell table:style-name="ce260" table:formula="of:=IF([.CH20]&lt;&gt;&quot;&quot;;1)" office:value-type="boolean" office:boolean-value="false" calcext:value-type="boolean">
            <text:p>FALSKT</text:p>
          </table:table-cell>
          <table:table-cell table:style-name="ce267" table:formula="of:=IF([.CP20]=7;LEN([.CH20])+[.CP20];LEN([.CH20]))" office:value-type="float" office:value="0" calcext:value-type="float">
            <text:p>0</text:p>
          </table:table-cell>
          <table:table-cell table:style-name="ce4"/>
          <table:table-cell table:style-name="ce238" table:formula="of:=IF([.CV20]=&quot;&quot;;&quot;&quot;;IF(ISERROR(FIND([.$N$10];[.CV20]));1;&quot;&quot;))">
            <text:p/>
          </table:table-cell>
          <table:table-cell table:style-name="ce238" table:formula="of:=IF([.CV20]=&quot;&quot;;&quot;&quot;;IF(LEFT([.CV20];1)&lt;&gt;LOWER([.CV$10]);1;&quot;&quot;))">
            <text:p/>
          </table:table-cell>
          <table:table-cell table:style-name="ce245"/>
          <table:table-cell table:style-name="ce249" table:formula="of:=IF([.$CV20]=&quot;&quot;;&quot;&quot;;IF(ISERROR(FIND([.$Q$1];[.$CV20]));0;1))">
            <text:p/>
          </table:table-cell>
          <table:table-cell table:style-name="ce249" table:formula="of:=IF([.$CV20]=&quot;&quot;;&quot;&quot;;IF(ISERROR(FIND([.$R$1];[.$CV20]));0;1))">
            <text:p/>
          </table:table-cell>
          <table:table-cell table:style-name="ce249" table:formula="of:=IF([.$CV20]=&quot;&quot;;&quot;&quot;;IF(ISERROR(FIND([.$S$1];[.$CV20]));0;1))">
            <text:p/>
          </table:table-cell>
          <table:table-cell table:style-name="ce249" table:formula="of:=IF([.$CV20]=&quot;&quot;;&quot;&quot;;IF(ISERROR(FIND([.$T$1];[.$CV20]));0;1))">
            <text:p/>
          </table:table-cell>
          <table:table-cell table:style-name="ce249" table:formula="of:=IF([.$CV20]=&quot;&quot;;&quot;&quot;;IF(ISERROR(FIND([.$U$1];[.$CV20]));0;1))">
            <text:p/>
          </table:table-cell>
          <table:table-cell table:style-name="ce249" table:formula="of:=IF([.$CV20]=&quot;&quot;;&quot;&quot;;IF(ISERROR(FIND([.$V$1];[.$CV20]));0;1))">
            <text:p/>
          </table:table-cell>
          <table:table-cell table:style-name="ce249" table:formula="of:=IF([.$CV20]=&quot;&quot;;&quot;&quot;;IF(ISERROR(FIND([.$W$1];[.$CV20]));0;1))">
            <text:p/>
          </table:table-cell>
          <table:table-cell table:style-name="ce256" table:formula="of:=SUM([.CW20:.DC20])" office:value-type="float" office:value="0" calcext:value-type="float">
            <text:p>0</text:p>
          </table:table-cell>
          <table:table-cell table:style-name="ce260" table:formula="of:=IF([.CV20]&lt;&gt;&quot;&quot;;1)" office:value-type="boolean" office:boolean-value="false" calcext:value-type="boolean">
            <text:p>FALSKT</text:p>
          </table:table-cell>
          <table:table-cell table:style-name="ce267" table:formula="of:=IF([.DD20]=7;LEN([.CV20])+[.DD20];LEN([.CV20]))" office:value-type="float" office:value="0" calcext:value-type="float">
            <text:p>0</text:p>
          </table:table-cell>
          <table:table-cell table:style-name="ce299"/>
          <table:table-cell table:style-name="ce4"/>
          <table:table-cell table:style-name="ce316" office:value-type="string" calcext:value-type="string">
            <text:p>mentee</text:p>
          </table:table-cell>
          <table:table-cell table:number-columns-repeated="16271"/>
        </table:table-row>
        <table:table-row table:style-name="ro1">
          <table:table-cell table:style-name="ce170"/>
          <table:table-cell table:style-name="ce198"/>
          <table:table-cell table:style-name="ce214" table:number-columns-repeated="10"/>
          <table:table-cell table:style-name="ce215"/>
          <table:table-cell table:style-name="ce238" table:formula="of:=IF([.P21]=&quot;&quot;;&quot;&quot;;IF(ISERROR(FIND([.$N$10];[.P21]));1;&quot;&quot;))">
            <text:p/>
          </table:table-cell>
          <table:table-cell table:style-name="ce238" table:formula="of:=IF([.P21]=&quot;&quot;;&quot;&quot;;IF(LEFT([.P21];1)&lt;&gt;LOWER([.P$10]);1;&quot;&quot;))">
            <text:p/>
          </table:table-cell>
          <table:table-cell table:style-name="ce245"/>
          <table:table-cell table:style-name="ce250" table:formula="of:=IF([.$P21]=&quot;&quot;;&quot;&quot;;IF(ISERROR(FIND([.$Q$1];[.$P21]));0;1))">
            <text:p/>
          </table:table-cell>
          <table:table-cell table:style-name="ce250" table:formula="of:=IF([.$P21]=&quot;&quot;;&quot;&quot;;IF(ISERROR(FIND([.$R$1];[.$P21]));0;1))">
            <text:p/>
          </table:table-cell>
          <table:table-cell table:style-name="ce250" table:formula="of:=IF([.$P21]=&quot;&quot;;&quot;&quot;;IF(ISERROR(FIND([.$S$1];[.$P21]));0;1))">
            <text:p/>
          </table:table-cell>
          <table:table-cell table:style-name="ce250" table:formula="of:=IF([.$P21]=&quot;&quot;;&quot;&quot;;IF(ISERROR(FIND([.$T$1];[.$P21]));0;1))">
            <text:p/>
          </table:table-cell>
          <table:table-cell table:style-name="ce250" table:formula="of:=IF([.$P21]=&quot;&quot;;&quot;&quot;;IF(ISERROR(FIND([.$U$1];[.$P21]));0;1))">
            <text:p/>
          </table:table-cell>
          <table:table-cell table:style-name="ce250" table:formula="of:=IF([.$P21]=&quot;&quot;;&quot;&quot;;IF(ISERROR(FIND([.$V$1];[.$P21]));0;1))">
            <text:p/>
          </table:table-cell>
          <table:table-cell table:style-name="ce250" table:formula="of:=IF([.$P21]=&quot;&quot;;&quot;&quot;;IF(ISERROR(FIND([.$W$1];[.$P21]));0;1))">
            <text:p/>
          </table:table-cell>
          <table:table-cell table:style-name="ce256" table:formula="of:=SUM([.Q21:.W21])" office:value-type="float" office:value="0" calcext:value-type="float">
            <text:p>0</text:p>
          </table:table-cell>
          <table:table-cell table:style-name="ce260" table:formula="of:=IF([.P21]&lt;&gt;&quot;&quot;;1)" office:value-type="boolean" office:boolean-value="false" calcext:value-type="boolean">
            <text:p>FALSKT</text:p>
          </table:table-cell>
          <table:table-cell table:style-name="ce267" table:formula="of:=IF([.X21]=7;LEN([.P21])+[.X21];LEN([.P21]))" office:value-type="float" office:value="0" calcext:value-type="float">
            <text:p>0</text:p>
          </table:table-cell>
          <table:table-cell table:style-name="ce236"/>
          <table:table-cell table:style-name="ce238" table:formula="of:=IF([.AD21]=&quot;&quot;;&quot;&quot;;IF(ISERROR(FIND([.$N$10];[.AD21]));1;&quot;&quot;))">
            <text:p/>
          </table:table-cell>
          <table:table-cell table:style-name="ce238" table:formula="of:=IF([.AD21]=&quot;&quot;;&quot;&quot;;IF(LEFT([.AD21];1)&lt;&gt;LOWER([.AD$10]);1;&quot;&quot;))">
            <text:p/>
          </table:table-cell>
          <table:table-cell table:style-name="ce245"/>
          <table:table-cell table:style-name="ce250" table:formula="of:=IF([.$AD21]=&quot;&quot;;&quot;&quot;;IF(ISERROR(FIND([.Q$1];[.$AD21]));0;1))">
            <text:p/>
          </table:table-cell>
          <table:table-cell table:style-name="ce250" table:formula="of:=IF([.$AD21]=&quot;&quot;;&quot;&quot;;IF(ISERROR(FIND([.R$1];[.$AD21]));0;1))">
            <text:p/>
          </table:table-cell>
          <table:table-cell table:style-name="ce250" table:formula="of:=IF([.$AD21]=&quot;&quot;;&quot;&quot;;IF(ISERROR(FIND([.S$1];[.$AD21]));0;1))">
            <text:p/>
          </table:table-cell>
          <table:table-cell table:style-name="ce250" table:formula="of:=IF([.$AD21]=&quot;&quot;;&quot;&quot;;IF(ISERROR(FIND([.T$1];[.$AD21]));0;1))">
            <text:p/>
          </table:table-cell>
          <table:table-cell table:style-name="ce250" table:formula="of:=IF([.$AD21]=&quot;&quot;;&quot;&quot;;IF(ISERROR(FIND([.U$1];[.$AD21]));0;1))">
            <text:p/>
          </table:table-cell>
          <table:table-cell table:style-name="ce250" table:formula="of:=IF([.$AD21]=&quot;&quot;;&quot;&quot;;IF(ISERROR(FIND([.V$1];[.$AD21]));0;1))">
            <text:p/>
          </table:table-cell>
          <table:table-cell table:style-name="ce250" table:formula="of:=IF([.$AD21]=&quot;&quot;;&quot;&quot;;IF(ISERROR(FIND([.W$1];[.$AD21]));0;1))">
            <text:p/>
          </table:table-cell>
          <table:table-cell table:style-name="ce250" table:formula="of:=SUM([.AE21:.AK21])" office:value-type="float" office:value="0" calcext:value-type="float">
            <text:p>0</text:p>
          </table:table-cell>
          <table:table-cell table:style-name="ce260" table:formula="of:=IF([.AD21]&lt;&gt;&quot;&quot;;1)" office:value-type="boolean" office:boolean-value="false" calcext:value-type="boolean">
            <text:p>FALSKT</text:p>
          </table:table-cell>
          <table:table-cell table:style-name="ce267" table:formula="of:=IF([.AL21]=7;LEN([.AD21])+[.AL21];LEN([.AD21]))" office:value-type="float" office:value="0" calcext:value-type="float">
            <text:p>0</text:p>
          </table:table-cell>
          <table:table-cell table:style-name="ce4"/>
          <table:table-cell table:style-name="ce238" table:formula="of:=IF([.AR21]=&quot;&quot;;&quot;&quot;;IF(ISERROR(FIND([.$N$10];[.AR21]));1;&quot;&quot;))">
            <text:p/>
          </table:table-cell>
          <table:table-cell table:style-name="ce238" table:formula="of:=IF([.AR21]=&quot;&quot;;&quot;&quot;;IF(LEFT([.AR21];1)&lt;&gt;LOWER([.AR$10]);1;&quot;&quot;))">
            <text:p/>
          </table:table-cell>
          <table:table-cell table:style-name="ce245"/>
          <table:table-cell table:style-name="ce250" table:formula="of:=IF([.$AR21]=&quot;&quot;;&quot;&quot;;IF(ISERROR(FIND([.$Q$1];[.$AR21]));0;1))">
            <text:p/>
          </table:table-cell>
          <table:table-cell table:style-name="ce250" table:formula="of:=IF([.$AR21]=&quot;&quot;;&quot;&quot;;IF(ISERROR(FIND([.$R$1];[.$AR21]));0;1))">
            <text:p/>
          </table:table-cell>
          <table:table-cell table:style-name="ce250" table:formula="of:=IF([.$AR21]=&quot;&quot;;&quot;&quot;;IF(ISERROR(FIND([.$S$1];[.$AR21]));0;1))">
            <text:p/>
          </table:table-cell>
          <table:table-cell table:style-name="ce250" table:formula="of:=IF([.$AR21]=&quot;&quot;;&quot;&quot;;IF(ISERROR(FIND([.$T$1];[.$AR21]));0;1))">
            <text:p/>
          </table:table-cell>
          <table:table-cell table:style-name="ce250" table:formula="of:=IF([.$AR21]=&quot;&quot;;&quot;&quot;;IF(ISERROR(FIND([.$U$1];[.$AR21]));0;1))">
            <text:p/>
          </table:table-cell>
          <table:table-cell table:style-name="ce250" table:formula="of:=IF([.$AR21]=&quot;&quot;;&quot;&quot;;IF(ISERROR(FIND([.$V$1];[.$AR21]));0;1))">
            <text:p/>
          </table:table-cell>
          <table:table-cell table:style-name="ce250" table:formula="of:=IF([.$AR21]=&quot;&quot;;&quot;&quot;;IF(ISERROR(FIND([.$W$1];[.$AR21]));0;1))">
            <text:p/>
          </table:table-cell>
          <table:table-cell table:style-name="ce256" table:formula="of:=SUM([.AS21:.AY21])" office:value-type="float" office:value="0" calcext:value-type="float">
            <text:p>0</text:p>
          </table:table-cell>
          <table:table-cell table:style-name="ce260" table:formula="of:=IF([.AR21]&lt;&gt;&quot;&quot;;1)" office:value-type="boolean" office:boolean-value="false" calcext:value-type="boolean">
            <text:p>FALSKT</text:p>
          </table:table-cell>
          <table:table-cell table:style-name="ce267" table:formula="of:=IF([.AZ21]=7;LEN([.AR21])+[.AZ21];LEN([.AR21]))" office:value-type="float" office:value="0" calcext:value-type="float">
            <text:p>0</text:p>
          </table:table-cell>
          <table:table-cell table:style-name="ce4"/>
          <table:table-cell table:style-name="ce238" table:formula="of:=IF([.BF21]=&quot;&quot;;&quot;&quot;;IF(ISERROR(FIND([.$N$10];[.BF21]));1;&quot;&quot;))">
            <text:p/>
          </table:table-cell>
          <table:table-cell table:style-name="ce238" table:formula="of:=IF([.BF21]=&quot;&quot;;&quot;&quot;;IF(LEFT([.BF21];1)&lt;&gt;LOWER([.BF$10]);1;&quot;&quot;))">
            <text:p/>
          </table:table-cell>
          <table:table-cell table:style-name="ce245"/>
          <table:table-cell table:style-name="ce249" table:formula="of:=IF([.$BF21]=&quot;&quot;;&quot;&quot;;IF(ISERROR(FIND([.$Q$1];[.$BF21]));0;1))">
            <text:p/>
          </table:table-cell>
          <table:table-cell table:style-name="ce249" table:formula="of:=IF([.$BF21]=&quot;&quot;;&quot;&quot;;IF(ISERROR(FIND([.$R$1];[.$BF21]));0;1))">
            <text:p/>
          </table:table-cell>
          <table:table-cell table:style-name="ce249" table:formula="of:=IF([.$BF21]=&quot;&quot;;&quot;&quot;;IF(ISERROR(FIND([.$S$1];[.$BF21]));0;1))">
            <text:p/>
          </table:table-cell>
          <table:table-cell table:style-name="ce249" table:formula="of:=IF([.$BF21]=&quot;&quot;;&quot;&quot;;IF(ISERROR(FIND([.$T$1];[.$BF21]));0;1))">
            <text:p/>
          </table:table-cell>
          <table:table-cell table:style-name="ce249" table:formula="of:=IF([.$BF21]=&quot;&quot;;&quot;&quot;;IF(ISERROR(FIND([.$U$1];[.$BF21]));0;1))">
            <text:p/>
          </table:table-cell>
          <table:table-cell table:style-name="ce249" table:formula="of:=IF([.$BF21]=&quot;&quot;;&quot;&quot;;IF(ISERROR(FIND([.$V$1];[.$BF21]));0;1))">
            <text:p/>
          </table:table-cell>
          <table:table-cell table:style-name="ce249" table:formula="of:=IF([.$BF21]=&quot;&quot;;&quot;&quot;;IF(ISERROR(FIND([.$W$1];[.$BF21]));0;1))">
            <text:p/>
          </table:table-cell>
          <table:table-cell table:style-name="ce256" table:formula="of:=SUM([.BG21:.BM21])" office:value-type="float" office:value="0" calcext:value-type="float">
            <text:p>0</text:p>
          </table:table-cell>
          <table:table-cell table:style-name="ce260" table:formula="of:=IF([.BF21]&lt;&gt;&quot;&quot;;1)" office:value-type="boolean" office:boolean-value="false" calcext:value-type="boolean">
            <text:p>FALSKT</text:p>
          </table:table-cell>
          <table:table-cell table:style-name="ce267" table:formula="of:=IF([.BN21]=7;LEN([.BF21])+[.BN21];LEN([.BF21]))" office:value-type="float" office:value="0" calcext:value-type="float">
            <text:p>0</text:p>
          </table:table-cell>
          <table:table-cell table:style-name="ce4"/>
          <table:table-cell table:style-name="ce238" table:formula="of:=IF([.BT21]=&quot;&quot;;&quot;&quot;;IF(ISERROR(FIND([.$N$10];[.BT21]));1;&quot;&quot;))">
            <text:p/>
          </table:table-cell>
          <table:table-cell table:style-name="ce238" table:formula="of:=IF([.BT21]=&quot;&quot;;&quot;&quot;;IF(LEFT([.BT21];1)&lt;&gt;LOWER([.BT$10]);1;&quot;&quot;))">
            <text:p/>
          </table:table-cell>
          <table:table-cell table:style-name="ce245"/>
          <table:table-cell table:style-name="ce250" table:formula="of:=IF([.$BT21]=&quot;&quot;;&quot;&quot;;IF(ISERROR(FIND([.$Q$1];[.$BT21]));0;1))">
            <text:p/>
          </table:table-cell>
          <table:table-cell table:style-name="ce250" table:formula="of:=IF([.$BT21]=&quot;&quot;;&quot;&quot;;IF(ISERROR(FIND([.$R$1];[.$BT21]));0;1))">
            <text:p/>
          </table:table-cell>
          <table:table-cell table:style-name="ce250" table:formula="of:=IF([.$BT21]=&quot;&quot;;&quot;&quot;;IF(ISERROR(FIND([.$S$1];[.$BT21]));0;1))">
            <text:p/>
          </table:table-cell>
          <table:table-cell table:style-name="ce250" table:formula="of:=IF([.$BT21]=&quot;&quot;;&quot;&quot;;IF(ISERROR(FIND([.$T$1];[.$BT21]));0;1))">
            <text:p/>
          </table:table-cell>
          <table:table-cell table:style-name="ce250" table:formula="of:=IF([.$BT21]=&quot;&quot;;&quot;&quot;;IF(ISERROR(FIND([.$U$1];[.$BT21]));0;1))">
            <text:p/>
          </table:table-cell>
          <table:table-cell table:style-name="ce250" table:formula="of:=IF([.$BT21]=&quot;&quot;;&quot;&quot;;IF(ISERROR(FIND([.$V$1];[.$BT21]));0;1))">
            <text:p/>
          </table:table-cell>
          <table:table-cell table:style-name="ce250" table:formula="of:=IF([.$BT21]=&quot;&quot;;&quot;&quot;;IF(ISERROR(FIND([.$W$1];[.$BT21]));0;1))">
            <text:p/>
          </table:table-cell>
          <table:table-cell table:style-name="ce256" table:formula="of:=SUM([.BU21:.CA21])" office:value-type="float" office:value="0" calcext:value-type="float">
            <text:p>0</text:p>
          </table:table-cell>
          <table:table-cell table:style-name="ce260" table:formula="of:=IF([.BT21]&lt;&gt;&quot;&quot;;1)" office:value-type="boolean" office:boolean-value="false" calcext:value-type="boolean">
            <text:p>FALSKT</text:p>
          </table:table-cell>
          <table:table-cell table:style-name="ce267" table:formula="of:=IF([.CB21]=7;LEN([.BT21])+[.CB21];LEN([.BT21]))" office:value-type="float" office:value="0" calcext:value-type="float">
            <text:p>0</text:p>
          </table:table-cell>
          <table:table-cell table:style-name="ce4"/>
          <table:table-cell table:style-name="ce238" table:formula="of:=IF([.CH21]=&quot;&quot;;&quot;&quot;;IF(ISERROR(FIND([.$N$10];[.CH21]));1;&quot;&quot;))">
            <text:p/>
          </table:table-cell>
          <table:table-cell table:style-name="ce238" table:formula="of:=IF([.CH21]=&quot;&quot;;&quot;&quot;;IF(LEFT([.CH21];1)&lt;&gt;LOWER([.CH$10]);1;&quot;&quot;))">
            <text:p/>
          </table:table-cell>
          <table:table-cell table:style-name="ce245"/>
          <table:table-cell table:style-name="ce249" table:formula="of:=IF([.$CH21]=&quot;&quot;;&quot;&quot;;IF(ISERROR(FIND([.$Q$1];[.$CH21]));0;1))">
            <text:p/>
          </table:table-cell>
          <table:table-cell table:style-name="ce249" table:formula="of:=IF([.$CH21]=&quot;&quot;;&quot;&quot;;IF(ISERROR(FIND([.$R$1];[.$CH21]));0;1))">
            <text:p/>
          </table:table-cell>
          <table:table-cell table:style-name="ce249" table:formula="of:=IF([.$CH21]=&quot;&quot;;&quot;&quot;;IF(ISERROR(FIND([.$S$1];[.$CH21]));0;1))">
            <text:p/>
          </table:table-cell>
          <table:table-cell table:style-name="ce249" table:formula="of:=IF([.$CH21]=&quot;&quot;;&quot;&quot;;IF(ISERROR(FIND([.$T$1];[.$CH21]));0;1))">
            <text:p/>
          </table:table-cell>
          <table:table-cell table:style-name="ce249" table:formula="of:=IF([.$CH21]=&quot;&quot;;&quot;&quot;;IF(ISERROR(FIND([.$U$1];[.$CH21]));0;1))">
            <text:p/>
          </table:table-cell>
          <table:table-cell table:style-name="ce249" table:formula="of:=IF([.$CH21]=&quot;&quot;;&quot;&quot;;IF(ISERROR(FIND([.$V$1];[.$CH21]));0;1))">
            <text:p/>
          </table:table-cell>
          <table:table-cell table:style-name="ce249" table:formula="of:=IF([.$CH21]=&quot;&quot;;&quot;&quot;;IF(ISERROR(FIND([.$W$1];[.$CH21]));0;1))">
            <text:p/>
          </table:table-cell>
          <table:table-cell table:style-name="ce256" table:formula="of:=SUM([.CI21:.CO21])" office:value-type="float" office:value="0" calcext:value-type="float">
            <text:p>0</text:p>
          </table:table-cell>
          <table:table-cell table:style-name="ce260" table:formula="of:=IF([.CH21]&lt;&gt;&quot;&quot;;1)" office:value-type="boolean" office:boolean-value="false" calcext:value-type="boolean">
            <text:p>FALSKT</text:p>
          </table:table-cell>
          <table:table-cell table:style-name="ce267" table:formula="of:=IF([.CP21]=7;LEN([.CH21])+[.CP21];LEN([.CH21]))" office:value-type="float" office:value="0" calcext:value-type="float">
            <text:p>0</text:p>
          </table:table-cell>
          <table:table-cell table:style-name="ce4"/>
          <table:table-cell table:style-name="ce238" table:formula="of:=IF([.CV21]=&quot;&quot;;&quot;&quot;;IF(ISERROR(FIND([.$N$10];[.CV21]));1;&quot;&quot;))">
            <text:p/>
          </table:table-cell>
          <table:table-cell table:style-name="ce238" table:formula="of:=IF([.CV21]=&quot;&quot;;&quot;&quot;;IF(LEFT([.CV21];1)&lt;&gt;LOWER([.CV$10]);1;&quot;&quot;))">
            <text:p/>
          </table:table-cell>
          <table:table-cell table:style-name="ce245"/>
          <table:table-cell table:style-name="ce249" table:formula="of:=IF([.$CV21]=&quot;&quot;;&quot;&quot;;IF(ISERROR(FIND([.$Q$1];[.$CV21]));0;1))">
            <text:p/>
          </table:table-cell>
          <table:table-cell table:style-name="ce249" table:formula="of:=IF([.$CV21]=&quot;&quot;;&quot;&quot;;IF(ISERROR(FIND([.$R$1];[.$CV21]));0;1))">
            <text:p/>
          </table:table-cell>
          <table:table-cell table:style-name="ce249" table:formula="of:=IF([.$CV21]=&quot;&quot;;&quot;&quot;;IF(ISERROR(FIND([.$S$1];[.$CV21]));0;1))">
            <text:p/>
          </table:table-cell>
          <table:table-cell table:style-name="ce249" table:formula="of:=IF([.$CV21]=&quot;&quot;;&quot;&quot;;IF(ISERROR(FIND([.$T$1];[.$CV21]));0;1))">
            <text:p/>
          </table:table-cell>
          <table:table-cell table:style-name="ce249" table:formula="of:=IF([.$CV21]=&quot;&quot;;&quot;&quot;;IF(ISERROR(FIND([.$U$1];[.$CV21]));0;1))">
            <text:p/>
          </table:table-cell>
          <table:table-cell table:style-name="ce249" table:formula="of:=IF([.$CV21]=&quot;&quot;;&quot;&quot;;IF(ISERROR(FIND([.$V$1];[.$CV21]));0;1))">
            <text:p/>
          </table:table-cell>
          <table:table-cell table:style-name="ce249" table:formula="of:=IF([.$CV21]=&quot;&quot;;&quot;&quot;;IF(ISERROR(FIND([.$W$1];[.$CV21]));0;1))">
            <text:p/>
          </table:table-cell>
          <table:table-cell table:style-name="ce256" table:formula="of:=SUM([.CW21:.DC21])" office:value-type="float" office:value="0" calcext:value-type="float">
            <text:p>0</text:p>
          </table:table-cell>
          <table:table-cell table:style-name="ce260" table:formula="of:=IF([.CV21]&lt;&gt;&quot;&quot;;1)" office:value-type="boolean" office:boolean-value="false" calcext:value-type="boolean">
            <text:p>FALSKT</text:p>
          </table:table-cell>
          <table:table-cell table:style-name="ce267" table:formula="of:=IF([.DD21]=7;LEN([.CV21])+[.DD21];LEN([.CV21]))" office:value-type="float" office:value="0" calcext:value-type="float">
            <text:p>0</text:p>
          </table:table-cell>
          <table:table-cell table:style-name="ce299"/>
          <table:table-cell table:style-name="ce4"/>
          <table:table-cell table:style-name="ce316" office:value-type="string" calcext:value-type="string">
            <text:p>unequaled</text:p>
          </table:table-cell>
          <table:table-cell table:number-columns-repeated="16271"/>
        </table:table-row>
        <table:table-row table:style-name="ro1">
          <table:table-cell table:style-name="ce170"/>
          <table:table-cell table:style-name="ce198"/>
          <table:table-cell table:style-name="ce214" table:number-columns-repeated="10"/>
          <table:table-cell table:style-name="ce215"/>
          <table:table-cell table:style-name="ce238" table:formula="of:=IF([.P22]=&quot;&quot;;&quot;&quot;;IF(ISERROR(FIND([.$N$10];[.P22]));1;&quot;&quot;))">
            <text:p/>
          </table:table-cell>
          <table:table-cell table:style-name="ce238" table:formula="of:=IF([.P22]=&quot;&quot;;&quot;&quot;;IF(LEFT([.P22];1)&lt;&gt;LOWER([.P$10]);1;&quot;&quot;))">
            <text:p/>
          </table:table-cell>
          <table:table-cell table:style-name="ce245"/>
          <table:table-cell table:style-name="ce250" table:formula="of:=IF([.$P22]=&quot;&quot;;&quot;&quot;;IF(ISERROR(FIND([.$Q$1];[.$P22]));0;1))">
            <text:p/>
          </table:table-cell>
          <table:table-cell table:style-name="ce250" table:formula="of:=IF([.$P22]=&quot;&quot;;&quot;&quot;;IF(ISERROR(FIND([.$R$1];[.$P22]));0;1))">
            <text:p/>
          </table:table-cell>
          <table:table-cell table:style-name="ce250" table:formula="of:=IF([.$P22]=&quot;&quot;;&quot;&quot;;IF(ISERROR(FIND([.$S$1];[.$P22]));0;1))">
            <text:p/>
          </table:table-cell>
          <table:table-cell table:style-name="ce250" table:formula="of:=IF([.$P22]=&quot;&quot;;&quot;&quot;;IF(ISERROR(FIND([.$T$1];[.$P22]));0;1))">
            <text:p/>
          </table:table-cell>
          <table:table-cell table:style-name="ce250" table:formula="of:=IF([.$P22]=&quot;&quot;;&quot;&quot;;IF(ISERROR(FIND([.$U$1];[.$P22]));0;1))">
            <text:p/>
          </table:table-cell>
          <table:table-cell table:style-name="ce250" table:formula="of:=IF([.$P22]=&quot;&quot;;&quot;&quot;;IF(ISERROR(FIND([.$V$1];[.$P22]));0;1))">
            <text:p/>
          </table:table-cell>
          <table:table-cell table:style-name="ce250" table:formula="of:=IF([.$P22]=&quot;&quot;;&quot;&quot;;IF(ISERROR(FIND([.$W$1];[.$P22]));0;1))">
            <text:p/>
          </table:table-cell>
          <table:table-cell table:style-name="ce256" table:formula="of:=SUM([.Q22:.W22])" office:value-type="float" office:value="0" calcext:value-type="float">
            <text:p>0</text:p>
          </table:table-cell>
          <table:table-cell table:style-name="ce260" table:formula="of:=IF([.P22]&lt;&gt;&quot;&quot;;1)" office:value-type="boolean" office:boolean-value="false" calcext:value-type="boolean">
            <text:p>FALSKT</text:p>
          </table:table-cell>
          <table:table-cell table:style-name="ce267" table:formula="of:=IF([.X22]=7;LEN([.P22])+[.X22];LEN([.P22]))" office:value-type="float" office:value="0" calcext:value-type="float">
            <text:p>0</text:p>
          </table:table-cell>
          <table:table-cell table:style-name="ce236"/>
          <table:table-cell table:style-name="ce238" table:formula="of:=IF([.AD22]=&quot;&quot;;&quot;&quot;;IF(ISERROR(FIND([.$N$10];[.AD22]));1;&quot;&quot;))">
            <text:p/>
          </table:table-cell>
          <table:table-cell table:style-name="ce238" table:formula="of:=IF([.AD22]=&quot;&quot;;&quot;&quot;;IF(LEFT([.AD22];1)&lt;&gt;LOWER([.AD$10]);1;&quot;&quot;))">
            <text:p/>
          </table:table-cell>
          <table:table-cell table:style-name="ce245"/>
          <table:table-cell table:style-name="ce250" table:formula="of:=IF([.$AD22]=&quot;&quot;;&quot;&quot;;IF(ISERROR(FIND([.Q$1];[.$AD22]));0;1))">
            <text:p/>
          </table:table-cell>
          <table:table-cell table:style-name="ce250" table:formula="of:=IF([.$AD22]=&quot;&quot;;&quot;&quot;;IF(ISERROR(FIND([.R$1];[.$AD22]));0;1))">
            <text:p/>
          </table:table-cell>
          <table:table-cell table:style-name="ce250" table:formula="of:=IF([.$AD22]=&quot;&quot;;&quot;&quot;;IF(ISERROR(FIND([.S$1];[.$AD22]));0;1))">
            <text:p/>
          </table:table-cell>
          <table:table-cell table:style-name="ce250" table:formula="of:=IF([.$AD22]=&quot;&quot;;&quot;&quot;;IF(ISERROR(FIND([.T$1];[.$AD22]));0;1))">
            <text:p/>
          </table:table-cell>
          <table:table-cell table:style-name="ce250" table:formula="of:=IF([.$AD22]=&quot;&quot;;&quot;&quot;;IF(ISERROR(FIND([.U$1];[.$AD22]));0;1))">
            <text:p/>
          </table:table-cell>
          <table:table-cell table:style-name="ce250" table:formula="of:=IF([.$AD22]=&quot;&quot;;&quot;&quot;;IF(ISERROR(FIND([.V$1];[.$AD22]));0;1))">
            <text:p/>
          </table:table-cell>
          <table:table-cell table:style-name="ce250" table:formula="of:=IF([.$AD22]=&quot;&quot;;&quot;&quot;;IF(ISERROR(FIND([.W$1];[.$AD22]));0;1))">
            <text:p/>
          </table:table-cell>
          <table:table-cell table:style-name="ce250" table:formula="of:=SUM([.AE22:.AK22])" office:value-type="float" office:value="0" calcext:value-type="float">
            <text:p>0</text:p>
          </table:table-cell>
          <table:table-cell table:style-name="ce260" table:formula="of:=IF([.AD22]&lt;&gt;&quot;&quot;;1)" office:value-type="boolean" office:boolean-value="false" calcext:value-type="boolean">
            <text:p>FALSKT</text:p>
          </table:table-cell>
          <table:table-cell table:style-name="ce267" table:formula="of:=IF([.AL22]=7;LEN([.AD22])+[.AL22];LEN([.AD22]))" office:value-type="float" office:value="0" calcext:value-type="float">
            <text:p>0</text:p>
          </table:table-cell>
          <table:table-cell table:style-name="ce4"/>
          <table:table-cell table:style-name="ce238" table:formula="of:=IF([.AR22]=&quot;&quot;;&quot;&quot;;IF(ISERROR(FIND([.$N$10];[.AR22]));1;&quot;&quot;))">
            <text:p/>
          </table:table-cell>
          <table:table-cell table:style-name="ce238" table:formula="of:=IF([.AR22]=&quot;&quot;;&quot;&quot;;IF(LEFT([.AR22];1)&lt;&gt;LOWER([.AR$10]);1;&quot;&quot;))">
            <text:p/>
          </table:table-cell>
          <table:table-cell table:style-name="ce245"/>
          <table:table-cell table:style-name="ce249" table:formula="of:=IF([.$AR22]=&quot;&quot;;&quot;&quot;;IF(ISERROR(FIND([.$Q$1];[.$AR22]));0;1))">
            <text:p/>
          </table:table-cell>
          <table:table-cell table:style-name="ce249" table:formula="of:=IF([.$AR22]=&quot;&quot;;&quot;&quot;;IF(ISERROR(FIND([.$R$1];[.$AR22]));0;1))">
            <text:p/>
          </table:table-cell>
          <table:table-cell table:style-name="ce249" table:formula="of:=IF([.$AR22]=&quot;&quot;;&quot;&quot;;IF(ISERROR(FIND([.$S$1];[.$AR22]));0;1))">
            <text:p/>
          </table:table-cell>
          <table:table-cell table:style-name="ce249" table:formula="of:=IF([.$AR22]=&quot;&quot;;&quot;&quot;;IF(ISERROR(FIND([.$T$1];[.$AR22]));0;1))">
            <text:p/>
          </table:table-cell>
          <table:table-cell table:style-name="ce249" table:formula="of:=IF([.$AR22]=&quot;&quot;;&quot;&quot;;IF(ISERROR(FIND([.$U$1];[.$AR22]));0;1))">
            <text:p/>
          </table:table-cell>
          <table:table-cell table:style-name="ce249" table:formula="of:=IF([.$AR22]=&quot;&quot;;&quot;&quot;;IF(ISERROR(FIND([.$V$1];[.$AR22]));0;1))">
            <text:p/>
          </table:table-cell>
          <table:table-cell table:style-name="ce249" table:formula="of:=IF([.$AR22]=&quot;&quot;;&quot;&quot;;IF(ISERROR(FIND([.$W$1];[.$AR22]));0;1))">
            <text:p/>
          </table:table-cell>
          <table:table-cell table:style-name="ce256" table:formula="of:=SUM([.AS22:.AY22])" office:value-type="float" office:value="0" calcext:value-type="float">
            <text:p>0</text:p>
          </table:table-cell>
          <table:table-cell table:style-name="ce260" table:formula="of:=IF([.AR22]&lt;&gt;&quot;&quot;;1)" office:value-type="boolean" office:boolean-value="false" calcext:value-type="boolean">
            <text:p>FALSKT</text:p>
          </table:table-cell>
          <table:table-cell table:style-name="ce267" table:formula="of:=IF([.AZ22]=7;LEN([.AR22])+[.AZ22];LEN([.AR22]))" office:value-type="float" office:value="0" calcext:value-type="float">
            <text:p>0</text:p>
          </table:table-cell>
          <table:table-cell table:style-name="ce4"/>
          <table:table-cell table:style-name="ce238" table:formula="of:=IF([.BF22]=&quot;&quot;;&quot;&quot;;IF(ISERROR(FIND([.$N$10];[.BF22]));1;&quot;&quot;))">
            <text:p/>
          </table:table-cell>
          <table:table-cell table:style-name="ce238" table:formula="of:=IF([.BF22]=&quot;&quot;;&quot;&quot;;IF(LEFT([.BF22];1)&lt;&gt;LOWER([.BF$10]);1;&quot;&quot;))">
            <text:p/>
          </table:table-cell>
          <table:table-cell table:style-name="ce245"/>
          <table:table-cell table:style-name="ce249" table:formula="of:=IF([.$BF22]=&quot;&quot;;&quot;&quot;;IF(ISERROR(FIND([.$Q$1];[.$BF22]));0;1))">
            <text:p/>
          </table:table-cell>
          <table:table-cell table:style-name="ce249" table:formula="of:=IF([.$BF22]=&quot;&quot;;&quot;&quot;;IF(ISERROR(FIND([.$R$1];[.$BF22]));0;1))">
            <text:p/>
          </table:table-cell>
          <table:table-cell table:style-name="ce249" table:formula="of:=IF([.$BF22]=&quot;&quot;;&quot;&quot;;IF(ISERROR(FIND([.$S$1];[.$BF22]));0;1))">
            <text:p/>
          </table:table-cell>
          <table:table-cell table:style-name="ce249" table:formula="of:=IF([.$BF22]=&quot;&quot;;&quot;&quot;;IF(ISERROR(FIND([.$T$1];[.$BF22]));0;1))">
            <text:p/>
          </table:table-cell>
          <table:table-cell table:style-name="ce249" table:formula="of:=IF([.$BF22]=&quot;&quot;;&quot;&quot;;IF(ISERROR(FIND([.$U$1];[.$BF22]));0;1))">
            <text:p/>
          </table:table-cell>
          <table:table-cell table:style-name="ce249" table:formula="of:=IF([.$BF22]=&quot;&quot;;&quot;&quot;;IF(ISERROR(FIND([.$V$1];[.$BF22]));0;1))">
            <text:p/>
          </table:table-cell>
          <table:table-cell table:style-name="ce249" table:formula="of:=IF([.$BF22]=&quot;&quot;;&quot;&quot;;IF(ISERROR(FIND([.$W$1];[.$BF22]));0;1))">
            <text:p/>
          </table:table-cell>
          <table:table-cell table:style-name="ce256" table:formula="of:=SUM([.BG22:.BM22])" office:value-type="float" office:value="0" calcext:value-type="float">
            <text:p>0</text:p>
          </table:table-cell>
          <table:table-cell table:style-name="ce260" table:formula="of:=IF([.BF22]&lt;&gt;&quot;&quot;;1)" office:value-type="boolean" office:boolean-value="false" calcext:value-type="boolean">
            <text:p>FALSKT</text:p>
          </table:table-cell>
          <table:table-cell table:style-name="ce267" table:formula="of:=IF([.BN22]=7;LEN([.BF22])+[.BN22];LEN([.BF22]))" office:value-type="float" office:value="0" calcext:value-type="float">
            <text:p>0</text:p>
          </table:table-cell>
          <table:table-cell table:style-name="ce4"/>
          <table:table-cell table:style-name="ce238" table:formula="of:=IF([.BT22]=&quot;&quot;;&quot;&quot;;IF(ISERROR(FIND([.$N$10];[.BT22]));1;&quot;&quot;))">
            <text:p/>
          </table:table-cell>
          <table:table-cell table:style-name="ce238" table:formula="of:=IF([.BT22]=&quot;&quot;;&quot;&quot;;IF(LEFT([.BT22];1)&lt;&gt;LOWER([.BT$10]);1;&quot;&quot;))">
            <text:p/>
          </table:table-cell>
          <table:table-cell table:style-name="ce245"/>
          <table:table-cell table:style-name="ce249" table:formula="of:=IF([.$BT22]=&quot;&quot;;&quot;&quot;;IF(ISERROR(FIND([.$Q$1];[.$BT22]));0;1))">
            <text:p/>
          </table:table-cell>
          <table:table-cell table:style-name="ce249" table:formula="of:=IF([.$BT22]=&quot;&quot;;&quot;&quot;;IF(ISERROR(FIND([.$R$1];[.$BT22]));0;1))">
            <text:p/>
          </table:table-cell>
          <table:table-cell table:style-name="ce249" table:formula="of:=IF([.$BT22]=&quot;&quot;;&quot;&quot;;IF(ISERROR(FIND([.$S$1];[.$BT22]));0;1))">
            <text:p/>
          </table:table-cell>
          <table:table-cell table:style-name="ce249" table:formula="of:=IF([.$BT22]=&quot;&quot;;&quot;&quot;;IF(ISERROR(FIND([.$T$1];[.$BT22]));0;1))">
            <text:p/>
          </table:table-cell>
          <table:table-cell table:style-name="ce249" table:formula="of:=IF([.$BT22]=&quot;&quot;;&quot;&quot;;IF(ISERROR(FIND([.$U$1];[.$BT22]));0;1))">
            <text:p/>
          </table:table-cell>
          <table:table-cell table:style-name="ce249" table:formula="of:=IF([.$BT22]=&quot;&quot;;&quot;&quot;;IF(ISERROR(FIND([.$V$1];[.$BT22]));0;1))">
            <text:p/>
          </table:table-cell>
          <table:table-cell table:style-name="ce249" table:formula="of:=IF([.$BT22]=&quot;&quot;;&quot;&quot;;IF(ISERROR(FIND([.$W$1];[.$BT22]));0;1))">
            <text:p/>
          </table:table-cell>
          <table:table-cell table:style-name="ce256" table:formula="of:=SUM([.BU22:.CA22])" office:value-type="float" office:value="0" calcext:value-type="float">
            <text:p>0</text:p>
          </table:table-cell>
          <table:table-cell table:style-name="ce260" table:formula="of:=IF([.BT22]&lt;&gt;&quot;&quot;;1)" office:value-type="boolean" office:boolean-value="false" calcext:value-type="boolean">
            <text:p>FALSKT</text:p>
          </table:table-cell>
          <table:table-cell table:style-name="ce267" table:formula="of:=IF([.CB22]=7;LEN([.BT22])+[.CB22];LEN([.BT22]))" office:value-type="float" office:value="0" calcext:value-type="float">
            <text:p>0</text:p>
          </table:table-cell>
          <table:table-cell table:style-name="ce4"/>
          <table:table-cell table:style-name="ce238" table:formula="of:=IF([.CH22]=&quot;&quot;;&quot;&quot;;IF(ISERROR(FIND([.$N$10];[.CH22]));1;&quot;&quot;))">
            <text:p/>
          </table:table-cell>
          <table:table-cell table:style-name="ce238" table:formula="of:=IF([.CH22]=&quot;&quot;;&quot;&quot;;IF(LEFT([.CH22];1)&lt;&gt;LOWER([.CH$10]);1;&quot;&quot;))">
            <text:p/>
          </table:table-cell>
          <table:table-cell table:style-name="ce245"/>
          <table:table-cell table:style-name="ce249" table:formula="of:=IF([.$CH22]=&quot;&quot;;&quot;&quot;;IF(ISERROR(FIND([.$Q$1];[.$CH22]));0;1))">
            <text:p/>
          </table:table-cell>
          <table:table-cell table:style-name="ce249" table:formula="of:=IF([.$CH22]=&quot;&quot;;&quot;&quot;;IF(ISERROR(FIND([.$R$1];[.$CH22]));0;1))">
            <text:p/>
          </table:table-cell>
          <table:table-cell table:style-name="ce249" table:formula="of:=IF([.$CH22]=&quot;&quot;;&quot;&quot;;IF(ISERROR(FIND([.$S$1];[.$CH22]));0;1))">
            <text:p/>
          </table:table-cell>
          <table:table-cell table:style-name="ce249" table:formula="of:=IF([.$CH22]=&quot;&quot;;&quot;&quot;;IF(ISERROR(FIND([.$T$1];[.$CH22]));0;1))">
            <text:p/>
          </table:table-cell>
          <table:table-cell table:style-name="ce249" table:formula="of:=IF([.$CH22]=&quot;&quot;;&quot;&quot;;IF(ISERROR(FIND([.$U$1];[.$CH22]));0;1))">
            <text:p/>
          </table:table-cell>
          <table:table-cell table:style-name="ce249" table:formula="of:=IF([.$CH22]=&quot;&quot;;&quot;&quot;;IF(ISERROR(FIND([.$V$1];[.$CH22]));0;1))">
            <text:p/>
          </table:table-cell>
          <table:table-cell table:style-name="ce249" table:formula="of:=IF([.$CH22]=&quot;&quot;;&quot;&quot;;IF(ISERROR(FIND([.$W$1];[.$CH22]));0;1))">
            <text:p/>
          </table:table-cell>
          <table:table-cell table:style-name="ce256" table:formula="of:=SUM([.CI22:.CO22])" office:value-type="float" office:value="0" calcext:value-type="float">
            <text:p>0</text:p>
          </table:table-cell>
          <table:table-cell table:style-name="ce260" table:formula="of:=IF([.CH22]&lt;&gt;&quot;&quot;;1)" office:value-type="boolean" office:boolean-value="false" calcext:value-type="boolean">
            <text:p>FALSKT</text:p>
          </table:table-cell>
          <table:table-cell table:style-name="ce267" table:formula="of:=IF([.CP22]=7;LEN([.CH22])+[.CP22];LEN([.CH22]))" office:value-type="float" office:value="0" calcext:value-type="float">
            <text:p>0</text:p>
          </table:table-cell>
          <table:table-cell table:style-name="ce4"/>
          <table:table-cell table:style-name="ce238" table:formula="of:=IF([.CV22]=&quot;&quot;;&quot;&quot;;IF(ISERROR(FIND([.$N$10];[.CV22]));1;&quot;&quot;))">
            <text:p/>
          </table:table-cell>
          <table:table-cell table:style-name="ce238" table:formula="of:=IF([.CV22]=&quot;&quot;;&quot;&quot;;IF(LEFT([.CV22];1)&lt;&gt;LOWER([.CV$10]);1;&quot;&quot;))">
            <text:p/>
          </table:table-cell>
          <table:table-cell table:style-name="ce245"/>
          <table:table-cell table:style-name="ce249" table:formula="of:=IF([.$CV22]=&quot;&quot;;&quot;&quot;;IF(ISERROR(FIND([.$Q$1];[.$CV22]));0;1))">
            <text:p/>
          </table:table-cell>
          <table:table-cell table:style-name="ce249" table:formula="of:=IF([.$CV22]=&quot;&quot;;&quot;&quot;;IF(ISERROR(FIND([.$R$1];[.$CV22]));0;1))">
            <text:p/>
          </table:table-cell>
          <table:table-cell table:style-name="ce249" table:formula="of:=IF([.$CV22]=&quot;&quot;;&quot;&quot;;IF(ISERROR(FIND([.$S$1];[.$CV22]));0;1))">
            <text:p/>
          </table:table-cell>
          <table:table-cell table:style-name="ce249" table:formula="of:=IF([.$CV22]=&quot;&quot;;&quot;&quot;;IF(ISERROR(FIND([.$T$1];[.$CV22]));0;1))">
            <text:p/>
          </table:table-cell>
          <table:table-cell table:style-name="ce249" table:formula="of:=IF([.$CV22]=&quot;&quot;;&quot;&quot;;IF(ISERROR(FIND([.$U$1];[.$CV22]));0;1))">
            <text:p/>
          </table:table-cell>
          <table:table-cell table:style-name="ce249" table:formula="of:=IF([.$CV22]=&quot;&quot;;&quot;&quot;;IF(ISERROR(FIND([.$V$1];[.$CV22]));0;1))">
            <text:p/>
          </table:table-cell>
          <table:table-cell table:style-name="ce249" table:formula="of:=IF([.$CV22]=&quot;&quot;;&quot;&quot;;IF(ISERROR(FIND([.$W$1];[.$CV22]));0;1))">
            <text:p/>
          </table:table-cell>
          <table:table-cell table:style-name="ce256" table:formula="of:=SUM([.CW22:.DC22])" office:value-type="float" office:value="0" calcext:value-type="float">
            <text:p>0</text:p>
          </table:table-cell>
          <table:table-cell table:style-name="ce260" table:formula="of:=IF([.CV22]&lt;&gt;&quot;&quot;;1)" office:value-type="boolean" office:boolean-value="false" calcext:value-type="boolean">
            <text:p>FALSKT</text:p>
          </table:table-cell>
          <table:table-cell table:style-name="ce267" table:formula="of:=IF([.DD22]=7;LEN([.CV22])+[.DD22];LEN([.CV22]))" office:value-type="float" office:value="0" calcext:value-type="float">
            <text:p>0</text:p>
          </table:table-cell>
          <table:table-cell table:style-name="ce299"/>
          <table:table-cell table:style-name="ce4"/>
          <table:table-cell table:style-name="ce245" office:value-type="string" calcext:value-type="string">
            <text:p>unquelled</text:p>
          </table:table-cell>
          <table:table-cell table:number-columns-repeated="16271"/>
        </table:table-row>
        <table:table-row table:style-name="ro1">
          <table:table-cell table:style-name="ce170"/>
          <table:table-cell table:style-name="ce198" table:number-columns-repeated="11"/>
          <table:table-cell table:style-name="ce215"/>
          <table:table-cell table:style-name="ce238" table:formula="of:=IF([.P23]=&quot;&quot;;&quot;&quot;;IF(ISERROR(FIND([.$N$10];[.P23]));1;&quot;&quot;))">
            <text:p/>
          </table:table-cell>
          <table:table-cell table:style-name="ce238" table:formula="of:=IF([.P23]=&quot;&quot;;&quot;&quot;;IF(LEFT([.P23];1)&lt;&gt;LOWER([.P$10]);1;&quot;&quot;))">
            <text:p/>
          </table:table-cell>
          <table:table-cell table:style-name="ce245"/>
          <table:table-cell table:style-name="ce249" table:formula="of:=IF([.$P23]=&quot;&quot;;&quot;&quot;;IF(ISERROR(FIND([.$Q$1];[.$P23]));0;1))">
            <text:p/>
          </table:table-cell>
          <table:table-cell table:style-name="ce249" table:formula="of:=IF([.$P23]=&quot;&quot;;&quot;&quot;;IF(ISERROR(FIND([.$R$1];[.$P23]));0;1))">
            <text:p/>
          </table:table-cell>
          <table:table-cell table:style-name="ce249" table:formula="of:=IF([.$P23]=&quot;&quot;;&quot;&quot;;IF(ISERROR(FIND([.$S$1];[.$P23]));0;1))">
            <text:p/>
          </table:table-cell>
          <table:table-cell table:style-name="ce249" table:formula="of:=IF([.$P23]=&quot;&quot;;&quot;&quot;;IF(ISERROR(FIND([.$T$1];[.$P23]));0;1))">
            <text:p/>
          </table:table-cell>
          <table:table-cell table:style-name="ce249" table:formula="of:=IF([.$P23]=&quot;&quot;;&quot;&quot;;IF(ISERROR(FIND([.$U$1];[.$P23]));0;1))">
            <text:p/>
          </table:table-cell>
          <table:table-cell table:style-name="ce249" table:formula="of:=IF([.$P23]=&quot;&quot;;&quot;&quot;;IF(ISERROR(FIND([.$V$1];[.$P23]));0;1))">
            <text:p/>
          </table:table-cell>
          <table:table-cell table:style-name="ce249" table:formula="of:=IF([.$P23]=&quot;&quot;;&quot;&quot;;IF(ISERROR(FIND([.$W$1];[.$P23]));0;1))">
            <text:p/>
          </table:table-cell>
          <table:table-cell table:style-name="ce256" table:formula="of:=SUM([.Q23:.W23])" office:value-type="float" office:value="0" calcext:value-type="float">
            <text:p>0</text:p>
          </table:table-cell>
          <table:table-cell table:style-name="ce260" table:formula="of:=IF([.P23]&lt;&gt;&quot;&quot;;1)" office:value-type="boolean" office:boolean-value="false" calcext:value-type="boolean">
            <text:p>FALSKT</text:p>
          </table:table-cell>
          <table:table-cell table:style-name="ce267" table:formula="of:=IF([.X23]=7;LEN([.P23])+[.X23];LEN([.P23]))" office:value-type="float" office:value="0" calcext:value-type="float">
            <text:p>0</text:p>
          </table:table-cell>
          <table:table-cell table:style-name="ce236"/>
          <table:table-cell table:style-name="ce238" table:formula="of:=IF([.AD23]=&quot;&quot;;&quot;&quot;;IF(ISERROR(FIND([.$N$10];[.AD23]));1;&quot;&quot;))">
            <text:p/>
          </table:table-cell>
          <table:table-cell table:style-name="ce238" table:formula="of:=IF([.AD23]=&quot;&quot;;&quot;&quot;;IF(LEFT([.AD23];1)&lt;&gt;LOWER([.AD$10]);1;&quot;&quot;))">
            <text:p/>
          </table:table-cell>
          <table:table-cell table:style-name="ce245"/>
          <table:table-cell table:style-name="ce250" table:formula="of:=IF([.$AD23]=&quot;&quot;;&quot;&quot;;IF(ISERROR(FIND([.Q$1];[.$AD23]));0;1))">
            <text:p/>
          </table:table-cell>
          <table:table-cell table:style-name="ce250" table:formula="of:=IF([.$AD23]=&quot;&quot;;&quot;&quot;;IF(ISERROR(FIND([.R$1];[.$AD23]));0;1))">
            <text:p/>
          </table:table-cell>
          <table:table-cell table:style-name="ce250" table:formula="of:=IF([.$AD23]=&quot;&quot;;&quot;&quot;;IF(ISERROR(FIND([.S$1];[.$AD23]));0;1))">
            <text:p/>
          </table:table-cell>
          <table:table-cell table:style-name="ce250" table:formula="of:=IF([.$AD23]=&quot;&quot;;&quot;&quot;;IF(ISERROR(FIND([.T$1];[.$AD23]));0;1))">
            <text:p/>
          </table:table-cell>
          <table:table-cell table:style-name="ce250" table:formula="of:=IF([.$AD23]=&quot;&quot;;&quot;&quot;;IF(ISERROR(FIND([.U$1];[.$AD23]));0;1))">
            <text:p/>
          </table:table-cell>
          <table:table-cell table:style-name="ce250" table:formula="of:=IF([.$AD23]=&quot;&quot;;&quot;&quot;;IF(ISERROR(FIND([.V$1];[.$AD23]));0;1))">
            <text:p/>
          </table:table-cell>
          <table:table-cell table:style-name="ce250" table:formula="of:=IF([.$AD23]=&quot;&quot;;&quot;&quot;;IF(ISERROR(FIND([.W$1];[.$AD23]));0;1))">
            <text:p/>
          </table:table-cell>
          <table:table-cell table:style-name="ce250" table:formula="of:=SUM([.AE23:.AK23])" office:value-type="float" office:value="0" calcext:value-type="float">
            <text:p>0</text:p>
          </table:table-cell>
          <table:table-cell table:style-name="ce260" table:formula="of:=IF([.AD23]&lt;&gt;&quot;&quot;;1)" office:value-type="boolean" office:boolean-value="false" calcext:value-type="boolean">
            <text:p>FALSKT</text:p>
          </table:table-cell>
          <table:table-cell table:style-name="ce267" table:formula="of:=IF([.AL23]=7;LEN([.AD23])+[.AL23];LEN([.AD23]))" office:value-type="float" office:value="0" calcext:value-type="float">
            <text:p>0</text:p>
          </table:table-cell>
          <table:table-cell table:style-name="ce4"/>
          <table:table-cell table:style-name="ce238" table:formula="of:=IF([.AR23]=&quot;&quot;;&quot;&quot;;IF(ISERROR(FIND([.$N$10];[.AR23]));1;&quot;&quot;))">
            <text:p/>
          </table:table-cell>
          <table:table-cell table:style-name="ce238" table:formula="of:=IF([.AR23]=&quot;&quot;;&quot;&quot;;IF(LEFT([.AR23];1)&lt;&gt;LOWER([.AR$10]);1;&quot;&quot;))">
            <text:p/>
          </table:table-cell>
          <table:table-cell table:style-name="ce245"/>
          <table:table-cell table:style-name="ce249" table:formula="of:=IF([.$AR23]=&quot;&quot;;&quot;&quot;;IF(ISERROR(FIND([.$Q$1];[.$AR23]));0;1))">
            <text:p/>
          </table:table-cell>
          <table:table-cell table:style-name="ce249" table:formula="of:=IF([.$AR23]=&quot;&quot;;&quot;&quot;;IF(ISERROR(FIND([.$R$1];[.$AR23]));0;1))">
            <text:p/>
          </table:table-cell>
          <table:table-cell table:style-name="ce249" table:formula="of:=IF([.$AR23]=&quot;&quot;;&quot;&quot;;IF(ISERROR(FIND([.$S$1];[.$AR23]));0;1))">
            <text:p/>
          </table:table-cell>
          <table:table-cell table:style-name="ce249" table:formula="of:=IF([.$AR23]=&quot;&quot;;&quot;&quot;;IF(ISERROR(FIND([.$T$1];[.$AR23]));0;1))">
            <text:p/>
          </table:table-cell>
          <table:table-cell table:style-name="ce249" table:formula="of:=IF([.$AR23]=&quot;&quot;;&quot;&quot;;IF(ISERROR(FIND([.$U$1];[.$AR23]));0;1))">
            <text:p/>
          </table:table-cell>
          <table:table-cell table:style-name="ce249" table:formula="of:=IF([.$AR23]=&quot;&quot;;&quot;&quot;;IF(ISERROR(FIND([.$V$1];[.$AR23]));0;1))">
            <text:p/>
          </table:table-cell>
          <table:table-cell table:style-name="ce249" table:formula="of:=IF([.$AR23]=&quot;&quot;;&quot;&quot;;IF(ISERROR(FIND([.$W$1];[.$AR23]));0;1))">
            <text:p/>
          </table:table-cell>
          <table:table-cell table:style-name="ce256" table:formula="of:=SUM([.AS23:.AY23])" office:value-type="float" office:value="0" calcext:value-type="float">
            <text:p>0</text:p>
          </table:table-cell>
          <table:table-cell table:style-name="ce260" table:formula="of:=IF([.AR23]&lt;&gt;&quot;&quot;;1)" office:value-type="boolean" office:boolean-value="false" calcext:value-type="boolean">
            <text:p>FALSKT</text:p>
          </table:table-cell>
          <table:table-cell table:style-name="ce267" table:formula="of:=IF([.AZ23]=7;LEN([.AR23])+[.AZ23];LEN([.AR23]))" office:value-type="float" office:value="0" calcext:value-type="float">
            <text:p>0</text:p>
          </table:table-cell>
          <table:table-cell table:style-name="ce4"/>
          <table:table-cell table:style-name="ce238" table:formula="of:=IF([.BF23]=&quot;&quot;;&quot;&quot;;IF(ISERROR(FIND([.$N$10];[.BF23]));1;&quot;&quot;))">
            <text:p/>
          </table:table-cell>
          <table:table-cell table:style-name="ce238" table:formula="of:=IF([.BF23]=&quot;&quot;;&quot;&quot;;IF(LEFT([.BF23];1)&lt;&gt;LOWER([.BF$10]);1;&quot;&quot;))">
            <text:p/>
          </table:table-cell>
          <table:table-cell table:style-name="ce245"/>
          <table:table-cell table:style-name="ce249" table:formula="of:=IF([.$BF23]=&quot;&quot;;&quot;&quot;;IF(ISERROR(FIND([.$Q$1];[.$BF23]));0;1))">
            <text:p/>
          </table:table-cell>
          <table:table-cell table:style-name="ce249" table:formula="of:=IF([.$BF23]=&quot;&quot;;&quot;&quot;;IF(ISERROR(FIND([.$R$1];[.$BF23]));0;1))">
            <text:p/>
          </table:table-cell>
          <table:table-cell table:style-name="ce249" table:formula="of:=IF([.$BF23]=&quot;&quot;;&quot;&quot;;IF(ISERROR(FIND([.$S$1];[.$BF23]));0;1))">
            <text:p/>
          </table:table-cell>
          <table:table-cell table:style-name="ce249" table:formula="of:=IF([.$BF23]=&quot;&quot;;&quot;&quot;;IF(ISERROR(FIND([.$T$1];[.$BF23]));0;1))">
            <text:p/>
          </table:table-cell>
          <table:table-cell table:style-name="ce249" table:formula="of:=IF([.$BF23]=&quot;&quot;;&quot;&quot;;IF(ISERROR(FIND([.$U$1];[.$BF23]));0;1))">
            <text:p/>
          </table:table-cell>
          <table:table-cell table:style-name="ce249" table:formula="of:=IF([.$BF23]=&quot;&quot;;&quot;&quot;;IF(ISERROR(FIND([.$V$1];[.$BF23]));0;1))">
            <text:p/>
          </table:table-cell>
          <table:table-cell table:style-name="ce249" table:formula="of:=IF([.$BF23]=&quot;&quot;;&quot;&quot;;IF(ISERROR(FIND([.$W$1];[.$BF23]));0;1))">
            <text:p/>
          </table:table-cell>
          <table:table-cell table:style-name="ce256" table:formula="of:=SUM([.BG23:.BM23])" office:value-type="float" office:value="0" calcext:value-type="float">
            <text:p>0</text:p>
          </table:table-cell>
          <table:table-cell table:style-name="ce260" table:formula="of:=IF([.BF23]&lt;&gt;&quot;&quot;;1)" office:value-type="boolean" office:boolean-value="false" calcext:value-type="boolean">
            <text:p>FALSKT</text:p>
          </table:table-cell>
          <table:table-cell table:style-name="ce267" table:formula="of:=IF([.BN23]=7;LEN([.BF23])+[.BN23];LEN([.BF23]))" office:value-type="float" office:value="0" calcext:value-type="float">
            <text:p>0</text:p>
          </table:table-cell>
          <table:table-cell table:style-name="ce4"/>
          <table:table-cell table:style-name="ce238" table:formula="of:=IF([.BT23]=&quot;&quot;;&quot;&quot;;IF(ISERROR(FIND([.$N$10];[.BT23]));1;&quot;&quot;))">
            <text:p/>
          </table:table-cell>
          <table:table-cell table:style-name="ce238" table:formula="of:=IF([.BT23]=&quot;&quot;;&quot;&quot;;IF(LEFT([.BT23];1)&lt;&gt;LOWER([.BT$10]);1;&quot;&quot;))">
            <text:p/>
          </table:table-cell>
          <table:table-cell table:style-name="ce245"/>
          <table:table-cell table:style-name="ce249" table:formula="of:=IF([.$BT23]=&quot;&quot;;&quot;&quot;;IF(ISERROR(FIND([.$Q$1];[.$BT23]));0;1))">
            <text:p/>
          </table:table-cell>
          <table:table-cell table:style-name="ce249" table:formula="of:=IF([.$BT23]=&quot;&quot;;&quot;&quot;;IF(ISERROR(FIND([.$R$1];[.$BT23]));0;1))">
            <text:p/>
          </table:table-cell>
          <table:table-cell table:style-name="ce249" table:formula="of:=IF([.$BT23]=&quot;&quot;;&quot;&quot;;IF(ISERROR(FIND([.$S$1];[.$BT23]));0;1))">
            <text:p/>
          </table:table-cell>
          <table:table-cell table:style-name="ce249" table:formula="of:=IF([.$BT23]=&quot;&quot;;&quot;&quot;;IF(ISERROR(FIND([.$T$1];[.$BT23]));0;1))">
            <text:p/>
          </table:table-cell>
          <table:table-cell table:style-name="ce249" table:formula="of:=IF([.$BT23]=&quot;&quot;;&quot;&quot;;IF(ISERROR(FIND([.$U$1];[.$BT23]));0;1))">
            <text:p/>
          </table:table-cell>
          <table:table-cell table:style-name="ce249" table:formula="of:=IF([.$BT23]=&quot;&quot;;&quot;&quot;;IF(ISERROR(FIND([.$V$1];[.$BT23]));0;1))">
            <text:p/>
          </table:table-cell>
          <table:table-cell table:style-name="ce249" table:formula="of:=IF([.$BT23]=&quot;&quot;;&quot;&quot;;IF(ISERROR(FIND([.$W$1];[.$BT23]));0;1))">
            <text:p/>
          </table:table-cell>
          <table:table-cell table:style-name="ce256" table:formula="of:=SUM([.BU23:.CA23])" office:value-type="float" office:value="0" calcext:value-type="float">
            <text:p>0</text:p>
          </table:table-cell>
          <table:table-cell table:style-name="ce260" table:formula="of:=IF([.BT23]&lt;&gt;&quot;&quot;;1)" office:value-type="boolean" office:boolean-value="false" calcext:value-type="boolean">
            <text:p>FALSKT</text:p>
          </table:table-cell>
          <table:table-cell table:style-name="ce267" table:formula="of:=IF([.CB23]=7;LEN([.BT23])+[.CB23];LEN([.BT23]))" office:value-type="float" office:value="0" calcext:value-type="float">
            <text:p>0</text:p>
          </table:table-cell>
          <table:table-cell table:style-name="ce4"/>
          <table:table-cell table:style-name="ce238" table:formula="of:=IF([.CH23]=&quot;&quot;;&quot;&quot;;IF(ISERROR(FIND([.$N$10];[.CH23]));1;&quot;&quot;))">
            <text:p/>
          </table:table-cell>
          <table:table-cell table:style-name="ce238" table:formula="of:=IF([.CH23]=&quot;&quot;;&quot;&quot;;IF(LEFT([.CH23];1)&lt;&gt;LOWER([.CH$10]);1;&quot;&quot;))">
            <text:p/>
          </table:table-cell>
          <table:table-cell table:style-name="ce245"/>
          <table:table-cell table:style-name="ce249" table:formula="of:=IF([.$CH23]=&quot;&quot;;&quot;&quot;;IF(ISERROR(FIND([.$Q$1];[.$CH23]));0;1))">
            <text:p/>
          </table:table-cell>
          <table:table-cell table:style-name="ce249" table:formula="of:=IF([.$CH23]=&quot;&quot;;&quot;&quot;;IF(ISERROR(FIND([.$R$1];[.$CH23]));0;1))">
            <text:p/>
          </table:table-cell>
          <table:table-cell table:style-name="ce249" table:formula="of:=IF([.$CH23]=&quot;&quot;;&quot;&quot;;IF(ISERROR(FIND([.$S$1];[.$CH23]));0;1))">
            <text:p/>
          </table:table-cell>
          <table:table-cell table:style-name="ce249" table:formula="of:=IF([.$CH23]=&quot;&quot;;&quot;&quot;;IF(ISERROR(FIND([.$T$1];[.$CH23]));0;1))">
            <text:p/>
          </table:table-cell>
          <table:table-cell table:style-name="ce249" table:formula="of:=IF([.$CH23]=&quot;&quot;;&quot;&quot;;IF(ISERROR(FIND([.$U$1];[.$CH23]));0;1))">
            <text:p/>
          </table:table-cell>
          <table:table-cell table:style-name="ce249" table:formula="of:=IF([.$CH23]=&quot;&quot;;&quot;&quot;;IF(ISERROR(FIND([.$V$1];[.$CH23]));0;1))">
            <text:p/>
          </table:table-cell>
          <table:table-cell table:style-name="ce249" table:formula="of:=IF([.$CH23]=&quot;&quot;;&quot;&quot;;IF(ISERROR(FIND([.$W$1];[.$CH23]));0;1))">
            <text:p/>
          </table:table-cell>
          <table:table-cell table:style-name="ce256" table:formula="of:=SUM([.CI23:.CO23])" office:value-type="float" office:value="0" calcext:value-type="float">
            <text:p>0</text:p>
          </table:table-cell>
          <table:table-cell table:style-name="ce260" table:formula="of:=IF([.CH23]&lt;&gt;&quot;&quot;;1)" office:value-type="boolean" office:boolean-value="false" calcext:value-type="boolean">
            <text:p>FALSKT</text:p>
          </table:table-cell>
          <table:table-cell table:style-name="ce267" table:formula="of:=IF([.CP23]=7;LEN([.CH23])+[.CP23];LEN([.CH23]))" office:value-type="float" office:value="0" calcext:value-type="float">
            <text:p>0</text:p>
          </table:table-cell>
          <table:table-cell table:style-name="ce4"/>
          <table:table-cell table:style-name="ce238" table:formula="of:=IF([.CV23]=&quot;&quot;;&quot;&quot;;IF(ISERROR(FIND([.$N$10];[.CV23]));1;&quot;&quot;))">
            <text:p/>
          </table:table-cell>
          <table:table-cell table:style-name="ce238" table:formula="of:=IF([.CV23]=&quot;&quot;;&quot;&quot;;IF(LEFT([.CV23];1)&lt;&gt;LOWER([.CV$10]);1;&quot;&quot;))">
            <text:p/>
          </table:table-cell>
          <table:table-cell table:style-name="ce245"/>
          <table:table-cell table:style-name="ce249" table:formula="of:=IF([.$CV23]=&quot;&quot;;&quot;&quot;;IF(ISERROR(FIND([.$Q$1];[.$CV23]));0;1))">
            <text:p/>
          </table:table-cell>
          <table:table-cell table:style-name="ce249" table:formula="of:=IF([.$CV23]=&quot;&quot;;&quot;&quot;;IF(ISERROR(FIND([.$R$1];[.$CV23]));0;1))">
            <text:p/>
          </table:table-cell>
          <table:table-cell table:style-name="ce249" table:formula="of:=IF([.$CV23]=&quot;&quot;;&quot;&quot;;IF(ISERROR(FIND([.$S$1];[.$CV23]));0;1))">
            <text:p/>
          </table:table-cell>
          <table:table-cell table:style-name="ce249" table:formula="of:=IF([.$CV23]=&quot;&quot;;&quot;&quot;;IF(ISERROR(FIND([.$T$1];[.$CV23]));0;1))">
            <text:p/>
          </table:table-cell>
          <table:table-cell table:style-name="ce249" table:formula="of:=IF([.$CV23]=&quot;&quot;;&quot;&quot;;IF(ISERROR(FIND([.$U$1];[.$CV23]));0;1))">
            <text:p/>
          </table:table-cell>
          <table:table-cell table:style-name="ce249" table:formula="of:=IF([.$CV23]=&quot;&quot;;&quot;&quot;;IF(ISERROR(FIND([.$V$1];[.$CV23]));0;1))">
            <text:p/>
          </table:table-cell>
          <table:table-cell table:style-name="ce249" table:formula="of:=IF([.$CV23]=&quot;&quot;;&quot;&quot;;IF(ISERROR(FIND([.$W$1];[.$CV23]));0;1))">
            <text:p/>
          </table:table-cell>
          <table:table-cell table:style-name="ce256" table:formula="of:=SUM([.CW23:.DC23])" office:value-type="float" office:value="0" calcext:value-type="float">
            <text:p>0</text:p>
          </table:table-cell>
          <table:table-cell table:style-name="ce260" table:formula="of:=IF([.CV23]&lt;&gt;&quot;&quot;;1)" office:value-type="boolean" office:boolean-value="false" calcext:value-type="boolean">
            <text:p>FALSKT</text:p>
          </table:table-cell>
          <table:table-cell table:style-name="ce267" table:formula="of:=IF([.DD23]=7;LEN([.CV23])+[.DD23];LEN([.CV23]))" office:value-type="float" office:value="0" calcext:value-type="float">
            <text:p>0</text:p>
          </table:table-cell>
          <table:table-cell table:style-name="ce299"/>
          <table:table-cell table:style-name="ce4"/>
          <table:table-cell table:style-name="ce245" office:value-type="string" calcext:value-type="string">
            <text:p>tannic</text:p>
          </table:table-cell>
          <table:table-cell table:number-columns-repeated="911"/>
          <table:table-cell table:style-name="ce316"/>
          <table:table-cell table:number-columns-repeated="15359"/>
        </table:table-row>
        <table:table-row table:style-name="ro1">
          <table:table-cell table:style-name="ce170"/>
          <table:table-cell table:style-name="ce198" table:number-columns-repeated="11"/>
          <table:table-cell table:style-name="ce215"/>
          <table:table-cell table:style-name="ce238" table:formula="of:=IF([.P24]=&quot;&quot;;&quot;&quot;;IF(ISERROR(FIND([.$N$10];[.P24]));1;&quot;&quot;))">
            <text:p/>
          </table:table-cell>
          <table:table-cell table:style-name="ce238" table:formula="of:=IF([.P24]=&quot;&quot;;&quot;&quot;;IF(LEFT([.P24];1)&lt;&gt;LOWER([.P$10]);1;&quot;&quot;))">
            <text:p/>
          </table:table-cell>
          <table:table-cell table:style-name="ce245"/>
          <table:table-cell table:style-name="ce249" table:formula="of:=IF([.$P24]=&quot;&quot;;&quot;&quot;;IF(ISERROR(FIND([.$Q$1];[.$P24]));0;1))">
            <text:p/>
          </table:table-cell>
          <table:table-cell table:style-name="ce249" table:formula="of:=IF([.$P24]=&quot;&quot;;&quot;&quot;;IF(ISERROR(FIND([.$R$1];[.$P24]));0;1))">
            <text:p/>
          </table:table-cell>
          <table:table-cell table:style-name="ce249" table:formula="of:=IF([.$P24]=&quot;&quot;;&quot;&quot;;IF(ISERROR(FIND([.$S$1];[.$P24]));0;1))">
            <text:p/>
          </table:table-cell>
          <table:table-cell table:style-name="ce249" table:formula="of:=IF([.$P24]=&quot;&quot;;&quot;&quot;;IF(ISERROR(FIND([.$T$1];[.$P24]));0;1))">
            <text:p/>
          </table:table-cell>
          <table:table-cell table:style-name="ce249" table:formula="of:=IF([.$P24]=&quot;&quot;;&quot;&quot;;IF(ISERROR(FIND([.$U$1];[.$P24]));0;1))">
            <text:p/>
          </table:table-cell>
          <table:table-cell table:style-name="ce249" table:formula="of:=IF([.$P24]=&quot;&quot;;&quot;&quot;;IF(ISERROR(FIND([.$V$1];[.$P24]));0;1))">
            <text:p/>
          </table:table-cell>
          <table:table-cell table:style-name="ce249" table:formula="of:=IF([.$P24]=&quot;&quot;;&quot;&quot;;IF(ISERROR(FIND([.$W$1];[.$P24]));0;1))">
            <text:p/>
          </table:table-cell>
          <table:table-cell table:style-name="ce256" table:formula="of:=SUM([.Q24:.W24])" office:value-type="float" office:value="0" calcext:value-type="float">
            <text:p>0</text:p>
          </table:table-cell>
          <table:table-cell table:style-name="ce260" table:formula="of:=IF([.P24]&lt;&gt;&quot;&quot;;1)" office:value-type="boolean" office:boolean-value="false" calcext:value-type="boolean">
            <text:p>FALSKT</text:p>
          </table:table-cell>
          <table:table-cell table:style-name="ce267" table:formula="of:=IF([.X24]=7;LEN([.P24])+[.X24];LEN([.P24]))" office:value-type="float" office:value="0" calcext:value-type="float">
            <text:p>0</text:p>
          </table:table-cell>
          <table:table-cell table:style-name="ce236"/>
          <table:table-cell table:style-name="ce238" table:formula="of:=IF([.AD24]=&quot;&quot;;&quot;&quot;;IF(ISERROR(FIND([.$N$10];[.AD24]));1;&quot;&quot;))">
            <text:p/>
          </table:table-cell>
          <table:table-cell table:style-name="ce238" table:formula="of:=IF([.AD24]=&quot;&quot;;&quot;&quot;;IF(LEFT([.AD24];1)&lt;&gt;LOWER([.AD$10]);1;&quot;&quot;))">
            <text:p/>
          </table:table-cell>
          <table:table-cell table:style-name="ce245"/>
          <table:table-cell table:style-name="ce250" table:formula="of:=IF([.$AD24]=&quot;&quot;;&quot;&quot;;IF(ISERROR(FIND([.Q$1];[.$AD24]));0;1))">
            <text:p/>
          </table:table-cell>
          <table:table-cell table:style-name="ce250" table:formula="of:=IF([.$AD24]=&quot;&quot;;&quot;&quot;;IF(ISERROR(FIND([.R$1];[.$AD24]));0;1))">
            <text:p/>
          </table:table-cell>
          <table:table-cell table:style-name="ce250" table:formula="of:=IF([.$AD24]=&quot;&quot;;&quot;&quot;;IF(ISERROR(FIND([.S$1];[.$AD24]));0;1))">
            <text:p/>
          </table:table-cell>
          <table:table-cell table:style-name="ce250" table:formula="of:=IF([.$AD24]=&quot;&quot;;&quot;&quot;;IF(ISERROR(FIND([.T$1];[.$AD24]));0;1))">
            <text:p/>
          </table:table-cell>
          <table:table-cell table:style-name="ce250" table:formula="of:=IF([.$AD24]=&quot;&quot;;&quot;&quot;;IF(ISERROR(FIND([.U$1];[.$AD24]));0;1))">
            <text:p/>
          </table:table-cell>
          <table:table-cell table:style-name="ce250" table:formula="of:=IF([.$AD24]=&quot;&quot;;&quot;&quot;;IF(ISERROR(FIND([.V$1];[.$AD24]));0;1))">
            <text:p/>
          </table:table-cell>
          <table:table-cell table:style-name="ce250" table:formula="of:=IF([.$AD24]=&quot;&quot;;&quot;&quot;;IF(ISERROR(FIND([.W$1];[.$AD24]));0;1))">
            <text:p/>
          </table:table-cell>
          <table:table-cell table:style-name="ce250" table:formula="of:=SUM([.AE24:.AK24])" office:value-type="float" office:value="0" calcext:value-type="float">
            <text:p>0</text:p>
          </table:table-cell>
          <table:table-cell table:style-name="ce260" table:formula="of:=IF([.AD24]&lt;&gt;&quot;&quot;;1)" office:value-type="boolean" office:boolean-value="false" calcext:value-type="boolean">
            <text:p>FALSKT</text:p>
          </table:table-cell>
          <table:table-cell table:style-name="ce267" table:formula="of:=IF([.AL24]=7;LEN([.AD24])+[.AL24];LEN([.AD24]))" office:value-type="float" office:value="0" calcext:value-type="float">
            <text:p>0</text:p>
          </table:table-cell>
          <table:table-cell table:style-name="ce4"/>
          <table:table-cell table:style-name="ce238" table:formula="of:=IF([.AR24]=&quot;&quot;;&quot;&quot;;IF(ISERROR(FIND([.$N$10];[.AR24]));1;&quot;&quot;))">
            <text:p/>
          </table:table-cell>
          <table:table-cell table:style-name="ce238" table:formula="of:=IF([.AR24]=&quot;&quot;;&quot;&quot;;IF(LEFT([.AR24];1)&lt;&gt;LOWER([.AR$10]);1;&quot;&quot;))">
            <text:p/>
          </table:table-cell>
          <table:table-cell table:style-name="ce245"/>
          <table:table-cell table:style-name="ce249" table:formula="of:=IF([.$AR24]=&quot;&quot;;&quot;&quot;;IF(ISERROR(FIND([.$Q$1];[.$AR24]));0;1))">
            <text:p/>
          </table:table-cell>
          <table:table-cell table:style-name="ce249" table:formula="of:=IF([.$AR24]=&quot;&quot;;&quot;&quot;;IF(ISERROR(FIND([.$R$1];[.$AR24]));0;1))">
            <text:p/>
          </table:table-cell>
          <table:table-cell table:style-name="ce249" table:formula="of:=IF([.$AR24]=&quot;&quot;;&quot;&quot;;IF(ISERROR(FIND([.$S$1];[.$AR24]));0;1))">
            <text:p/>
          </table:table-cell>
          <table:table-cell table:style-name="ce249" table:formula="of:=IF([.$AR24]=&quot;&quot;;&quot;&quot;;IF(ISERROR(FIND([.$T$1];[.$AR24]));0;1))">
            <text:p/>
          </table:table-cell>
          <table:table-cell table:style-name="ce249" table:formula="of:=IF([.$AR24]=&quot;&quot;;&quot;&quot;;IF(ISERROR(FIND([.$U$1];[.$AR24]));0;1))">
            <text:p/>
          </table:table-cell>
          <table:table-cell table:style-name="ce249" table:formula="of:=IF([.$AR24]=&quot;&quot;;&quot;&quot;;IF(ISERROR(FIND([.$V$1];[.$AR24]));0;1))">
            <text:p/>
          </table:table-cell>
          <table:table-cell table:style-name="ce249" table:formula="of:=IF([.$AR24]=&quot;&quot;;&quot;&quot;;IF(ISERROR(FIND([.$W$1];[.$AR24]));0;1))">
            <text:p/>
          </table:table-cell>
          <table:table-cell table:style-name="ce256" table:formula="of:=SUM([.AS24:.AY24])" office:value-type="float" office:value="0" calcext:value-type="float">
            <text:p>0</text:p>
          </table:table-cell>
          <table:table-cell table:style-name="ce260" table:formula="of:=IF([.AR24]&lt;&gt;&quot;&quot;;1)" office:value-type="boolean" office:boolean-value="false" calcext:value-type="boolean">
            <text:p>FALSKT</text:p>
          </table:table-cell>
          <table:table-cell table:style-name="ce267" table:formula="of:=IF([.AZ24]=7;LEN([.AR24])+[.AZ24];LEN([.AR24]))" office:value-type="float" office:value="0" calcext:value-type="float">
            <text:p>0</text:p>
          </table:table-cell>
          <table:table-cell table:style-name="ce4"/>
          <table:table-cell table:style-name="ce238" table:formula="of:=IF([.BF24]=&quot;&quot;;&quot;&quot;;IF(ISERROR(FIND([.$N$10];[.BF24]));1;&quot;&quot;))">
            <text:p/>
          </table:table-cell>
          <table:table-cell table:style-name="ce238" table:formula="of:=IF([.BF24]=&quot;&quot;;&quot;&quot;;IF(LEFT([.BF24];1)&lt;&gt;LOWER([.BF$10]);1;&quot;&quot;))">
            <text:p/>
          </table:table-cell>
          <table:table-cell table:style-name="ce245"/>
          <table:table-cell table:style-name="ce250" table:formula="of:=IF([.$BF24]=&quot;&quot;;&quot;&quot;;IF(ISERROR(FIND([.$Q$1];[.$BF24]));0;1))">
            <text:p/>
          </table:table-cell>
          <table:table-cell table:style-name="ce250" table:formula="of:=IF([.$BF24]=&quot;&quot;;&quot;&quot;;IF(ISERROR(FIND([.$R$1];[.$BF24]));0;1))">
            <text:p/>
          </table:table-cell>
          <table:table-cell table:style-name="ce250" table:formula="of:=IF([.$BF24]=&quot;&quot;;&quot;&quot;;IF(ISERROR(FIND([.$S$1];[.$BF24]));0;1))">
            <text:p/>
          </table:table-cell>
          <table:table-cell table:style-name="ce250" table:formula="of:=IF([.$BF24]=&quot;&quot;;&quot;&quot;;IF(ISERROR(FIND([.$T$1];[.$BF24]));0;1))">
            <text:p/>
          </table:table-cell>
          <table:table-cell table:style-name="ce250" table:formula="of:=IF([.$BF24]=&quot;&quot;;&quot;&quot;;IF(ISERROR(FIND([.$U$1];[.$BF24]));0;1))">
            <text:p/>
          </table:table-cell>
          <table:table-cell table:style-name="ce250" table:formula="of:=IF([.$BF24]=&quot;&quot;;&quot;&quot;;IF(ISERROR(FIND([.$V$1];[.$BF24]));0;1))">
            <text:p/>
          </table:table-cell>
          <table:table-cell table:style-name="ce250" table:formula="of:=IF([.$BF24]=&quot;&quot;;&quot;&quot;;IF(ISERROR(FIND([.$W$1];[.$BF24]));0;1))">
            <text:p/>
          </table:table-cell>
          <table:table-cell table:style-name="ce256" table:formula="of:=SUM([.BG24:.BM24])" office:value-type="float" office:value="0" calcext:value-type="float">
            <text:p>0</text:p>
          </table:table-cell>
          <table:table-cell table:style-name="ce260" table:formula="of:=IF([.BF24]&lt;&gt;&quot;&quot;;1)" office:value-type="boolean" office:boolean-value="false" calcext:value-type="boolean">
            <text:p>FALSKT</text:p>
          </table:table-cell>
          <table:table-cell table:style-name="ce267" table:formula="of:=IF([.BN24]=7;LEN([.BF24])+[.BN24];LEN([.BF24]))" office:value-type="float" office:value="0" calcext:value-type="float">
            <text:p>0</text:p>
          </table:table-cell>
          <table:table-cell table:style-name="ce4"/>
          <table:table-cell table:style-name="ce238" table:formula="of:=IF([.BT24]=&quot;&quot;;&quot;&quot;;IF(ISERROR(FIND([.$N$10];[.BT24]));1;&quot;&quot;))">
            <text:p/>
          </table:table-cell>
          <table:table-cell table:style-name="ce238" table:formula="of:=IF([.BT24]=&quot;&quot;;&quot;&quot;;IF(LEFT([.BT24];1)&lt;&gt;LOWER([.BT$10]);1;&quot;&quot;))">
            <text:p/>
          </table:table-cell>
          <table:table-cell table:style-name="ce245"/>
          <table:table-cell table:style-name="ce250" table:formula="of:=IF([.$BT24]=&quot;&quot;;&quot;&quot;;IF(ISERROR(FIND([.$Q$1];[.$BT24]));0;1))">
            <text:p/>
          </table:table-cell>
          <table:table-cell table:style-name="ce250" table:formula="of:=IF([.$BT24]=&quot;&quot;;&quot;&quot;;IF(ISERROR(FIND([.$R$1];[.$BT24]));0;1))">
            <text:p/>
          </table:table-cell>
          <table:table-cell table:style-name="ce250" table:formula="of:=IF([.$BT24]=&quot;&quot;;&quot;&quot;;IF(ISERROR(FIND([.$S$1];[.$BT24]));0;1))">
            <text:p/>
          </table:table-cell>
          <table:table-cell table:style-name="ce250" table:formula="of:=IF([.$BT24]=&quot;&quot;;&quot;&quot;;IF(ISERROR(FIND([.$T$1];[.$BT24]));0;1))">
            <text:p/>
          </table:table-cell>
          <table:table-cell table:style-name="ce250" table:formula="of:=IF([.$BT24]=&quot;&quot;;&quot;&quot;;IF(ISERROR(FIND([.$U$1];[.$BT24]));0;1))">
            <text:p/>
          </table:table-cell>
          <table:table-cell table:style-name="ce250" table:formula="of:=IF([.$BT24]=&quot;&quot;;&quot;&quot;;IF(ISERROR(FIND([.$V$1];[.$BT24]));0;1))">
            <text:p/>
          </table:table-cell>
          <table:table-cell table:style-name="ce250" table:formula="of:=IF([.$BT24]=&quot;&quot;;&quot;&quot;;IF(ISERROR(FIND([.$W$1];[.$BT24]));0;1))">
            <text:p/>
          </table:table-cell>
          <table:table-cell table:style-name="ce256" table:formula="of:=SUM([.BU24:.CA24])" office:value-type="float" office:value="0" calcext:value-type="float">
            <text:p>0</text:p>
          </table:table-cell>
          <table:table-cell table:style-name="ce260" table:formula="of:=IF([.BT24]&lt;&gt;&quot;&quot;;1)" office:value-type="boolean" office:boolean-value="false" calcext:value-type="boolean">
            <text:p>FALSKT</text:p>
          </table:table-cell>
          <table:table-cell table:style-name="ce267" table:formula="of:=IF([.CB24]=7;LEN([.BT24])+[.CB24];LEN([.BT24]))" office:value-type="float" office:value="0" calcext:value-type="float">
            <text:p>0</text:p>
          </table:table-cell>
          <table:table-cell table:style-name="ce4"/>
          <table:table-cell table:style-name="ce238" table:formula="of:=IF([.CH24]=&quot;&quot;;&quot;&quot;;IF(ISERROR(FIND([.$N$10];[.CH24]));1;&quot;&quot;))">
            <text:p/>
          </table:table-cell>
          <table:table-cell table:style-name="ce238" table:formula="of:=IF([.CH24]=&quot;&quot;;&quot;&quot;;IF(LEFT([.CH24];1)&lt;&gt;LOWER([.CH$10]);1;&quot;&quot;))">
            <text:p/>
          </table:table-cell>
          <table:table-cell table:style-name="ce245"/>
          <table:table-cell table:style-name="ce249" table:formula="of:=IF([.$CH24]=&quot;&quot;;&quot;&quot;;IF(ISERROR(FIND([.$Q$1];[.$CH24]));0;1))">
            <text:p/>
          </table:table-cell>
          <table:table-cell table:style-name="ce249" table:formula="of:=IF([.$CH24]=&quot;&quot;;&quot;&quot;;IF(ISERROR(FIND([.$R$1];[.$CH24]));0;1))">
            <text:p/>
          </table:table-cell>
          <table:table-cell table:style-name="ce249" table:formula="of:=IF([.$CH24]=&quot;&quot;;&quot;&quot;;IF(ISERROR(FIND([.$S$1];[.$CH24]));0;1))">
            <text:p/>
          </table:table-cell>
          <table:table-cell table:style-name="ce249" table:formula="of:=IF([.$CH24]=&quot;&quot;;&quot;&quot;;IF(ISERROR(FIND([.$T$1];[.$CH24]));0;1))">
            <text:p/>
          </table:table-cell>
          <table:table-cell table:style-name="ce249" table:formula="of:=IF([.$CH24]=&quot;&quot;;&quot;&quot;;IF(ISERROR(FIND([.$U$1];[.$CH24]));0;1))">
            <text:p/>
          </table:table-cell>
          <table:table-cell table:style-name="ce249" table:formula="of:=IF([.$CH24]=&quot;&quot;;&quot;&quot;;IF(ISERROR(FIND([.$V$1];[.$CH24]));0;1))">
            <text:p/>
          </table:table-cell>
          <table:table-cell table:style-name="ce249" table:formula="of:=IF([.$CH24]=&quot;&quot;;&quot;&quot;;IF(ISERROR(FIND([.$W$1];[.$CH24]));0;1))">
            <text:p/>
          </table:table-cell>
          <table:table-cell table:style-name="ce256" table:formula="of:=SUM([.CI24:.CO24])" office:value-type="float" office:value="0" calcext:value-type="float">
            <text:p>0</text:p>
          </table:table-cell>
          <table:table-cell table:style-name="ce260" table:formula="of:=IF([.CH24]&lt;&gt;&quot;&quot;;1)" office:value-type="boolean" office:boolean-value="false" calcext:value-type="boolean">
            <text:p>FALSKT</text:p>
          </table:table-cell>
          <table:table-cell table:style-name="ce267" table:formula="of:=IF([.CP24]=7;LEN([.CH24])+[.CP24];LEN([.CH24]))" office:value-type="float" office:value="0" calcext:value-type="float">
            <text:p>0</text:p>
          </table:table-cell>
          <table:table-cell table:style-name="ce4"/>
          <table:table-cell table:style-name="ce238" table:formula="of:=IF([.CV24]=&quot;&quot;;&quot;&quot;;IF(ISERROR(FIND([.$N$10];[.CV24]));1;&quot;&quot;))">
            <text:p/>
          </table:table-cell>
          <table:table-cell table:style-name="ce238" table:formula="of:=IF([.CV24]=&quot;&quot;;&quot;&quot;;IF(LEFT([.CV24];1)&lt;&gt;LOWER([.CV$10]);1;&quot;&quot;))">
            <text:p/>
          </table:table-cell>
          <table:table-cell table:style-name="ce245"/>
          <table:table-cell table:style-name="ce249" table:formula="of:=IF([.$CV24]=&quot;&quot;;&quot;&quot;;IF(ISERROR(FIND([.$Q$1];[.$CV24]));0;1))">
            <text:p/>
          </table:table-cell>
          <table:table-cell table:style-name="ce249" table:formula="of:=IF([.$CV24]=&quot;&quot;;&quot;&quot;;IF(ISERROR(FIND([.$R$1];[.$CV24]));0;1))">
            <text:p/>
          </table:table-cell>
          <table:table-cell table:style-name="ce249" table:formula="of:=IF([.$CV24]=&quot;&quot;;&quot;&quot;;IF(ISERROR(FIND([.$S$1];[.$CV24]));0;1))">
            <text:p/>
          </table:table-cell>
          <table:table-cell table:style-name="ce249" table:formula="of:=IF([.$CV24]=&quot;&quot;;&quot;&quot;;IF(ISERROR(FIND([.$T$1];[.$CV24]));0;1))">
            <text:p/>
          </table:table-cell>
          <table:table-cell table:style-name="ce249" table:formula="of:=IF([.$CV24]=&quot;&quot;;&quot;&quot;;IF(ISERROR(FIND([.$U$1];[.$CV24]));0;1))">
            <text:p/>
          </table:table-cell>
          <table:table-cell table:style-name="ce249" table:formula="of:=IF([.$CV24]=&quot;&quot;;&quot;&quot;;IF(ISERROR(FIND([.$V$1];[.$CV24]));0;1))">
            <text:p/>
          </table:table-cell>
          <table:table-cell table:style-name="ce249" table:formula="of:=IF([.$CV24]=&quot;&quot;;&quot;&quot;;IF(ISERROR(FIND([.$W$1];[.$CV24]));0;1))">
            <text:p/>
          </table:table-cell>
          <table:table-cell table:style-name="ce256" table:formula="of:=SUM([.CW24:.DC24])" office:value-type="float" office:value="0" calcext:value-type="float">
            <text:p>0</text:p>
          </table:table-cell>
          <table:table-cell table:style-name="ce260" table:formula="of:=IF([.CV24]&lt;&gt;&quot;&quot;;1)" office:value-type="boolean" office:boolean-value="false" calcext:value-type="boolean">
            <text:p>FALSKT</text:p>
          </table:table-cell>
          <table:table-cell table:style-name="ce267" table:formula="of:=IF([.DD24]=7;LEN([.CV24])+[.DD24];LEN([.CV24]))" office:value-type="float" office:value="0" calcext:value-type="float">
            <text:p>0</text:p>
          </table:table-cell>
          <table:table-cell table:style-name="ce299"/>
          <table:table-cell table:style-name="ce4"/>
          <table:table-cell table:style-name="ce245" office:value-type="string" calcext:value-type="string">
            <text:p>emotivity</text:p>
          </table:table-cell>
          <table:table-cell table:number-columns-repeated="911"/>
          <table:table-cell table:style-name="ce316"/>
          <table:table-cell table:number-columns-repeated="15359"/>
        </table:table-row>
        <table:table-row table:style-name="ro1">
          <table:table-cell table:style-name="ce170"/>
          <table:table-cell table:style-name="ce198" table:number-columns-repeated="11"/>
          <table:table-cell table:style-name="ce215"/>
          <table:table-cell table:style-name="ce238" table:formula="of:=IF([.P25]=&quot;&quot;;&quot;&quot;;IF(ISERROR(FIND([.$N$10];[.P25]));1;&quot;&quot;))">
            <text:p/>
          </table:table-cell>
          <table:table-cell table:style-name="ce238" table:formula="of:=IF([.P25]=&quot;&quot;;&quot;&quot;;IF(LEFT([.P25];1)&lt;&gt;LOWER([.P$10]);1;&quot;&quot;))">
            <text:p/>
          </table:table-cell>
          <table:table-cell table:style-name="ce245"/>
          <table:table-cell table:style-name="ce249" table:formula="of:=IF([.$P25]=&quot;&quot;;&quot;&quot;;IF(ISERROR(FIND([.$Q$1];[.$P25]));0;1))">
            <text:p/>
          </table:table-cell>
          <table:table-cell table:style-name="ce249" table:formula="of:=IF([.$P25]=&quot;&quot;;&quot;&quot;;IF(ISERROR(FIND([.$R$1];[.$P25]));0;1))">
            <text:p/>
          </table:table-cell>
          <table:table-cell table:style-name="ce249" table:formula="of:=IF([.$P25]=&quot;&quot;;&quot;&quot;;IF(ISERROR(FIND([.$S$1];[.$P25]));0;1))">
            <text:p/>
          </table:table-cell>
          <table:table-cell table:style-name="ce249" table:formula="of:=IF([.$P25]=&quot;&quot;;&quot;&quot;;IF(ISERROR(FIND([.$T$1];[.$P25]));0;1))">
            <text:p/>
          </table:table-cell>
          <table:table-cell table:style-name="ce249" table:formula="of:=IF([.$P25]=&quot;&quot;;&quot;&quot;;IF(ISERROR(FIND([.$U$1];[.$P25]));0;1))">
            <text:p/>
          </table:table-cell>
          <table:table-cell table:style-name="ce249" table:formula="of:=IF([.$P25]=&quot;&quot;;&quot;&quot;;IF(ISERROR(FIND([.$V$1];[.$P25]));0;1))">
            <text:p/>
          </table:table-cell>
          <table:table-cell table:style-name="ce249" table:formula="of:=IF([.$P25]=&quot;&quot;;&quot;&quot;;IF(ISERROR(FIND([.$W$1];[.$P25]));0;1))">
            <text:p/>
          </table:table-cell>
          <table:table-cell table:style-name="ce256" table:formula="of:=SUM([.Q25:.W25])" office:value-type="float" office:value="0" calcext:value-type="float">
            <text:p>0</text:p>
          </table:table-cell>
          <table:table-cell table:style-name="ce260" table:formula="of:=IF([.P25]&lt;&gt;&quot;&quot;;1)" office:value-type="boolean" office:boolean-value="false" calcext:value-type="boolean">
            <text:p>FALSKT</text:p>
          </table:table-cell>
          <table:table-cell table:style-name="ce267" table:formula="of:=IF([.X25]=7;LEN([.P25])+[.X25];LEN([.P25]))" office:value-type="float" office:value="0" calcext:value-type="float">
            <text:p>0</text:p>
          </table:table-cell>
          <table:table-cell table:style-name="ce236"/>
          <table:table-cell table:style-name="ce238" table:formula="of:=IF([.AD25]=&quot;&quot;;&quot;&quot;;IF(ISERROR(FIND([.$N$10];[.AD25]));1;&quot;&quot;))">
            <text:p/>
          </table:table-cell>
          <table:table-cell table:style-name="ce238" table:formula="of:=IF([.AD25]=&quot;&quot;;&quot;&quot;;IF(LEFT([.AD25];1)&lt;&gt;LOWER([.AD$10]);1;&quot;&quot;))">
            <text:p/>
          </table:table-cell>
          <table:table-cell table:style-name="ce245"/>
          <table:table-cell table:style-name="ce250" table:formula="of:=IF([.$AD25]=&quot;&quot;;&quot;&quot;;IF(ISERROR(FIND([.Q$1];[.$AD25]));0;1))">
            <text:p/>
          </table:table-cell>
          <table:table-cell table:style-name="ce250" table:formula="of:=IF([.$AD25]=&quot;&quot;;&quot;&quot;;IF(ISERROR(FIND([.R$1];[.$AD25]));0;1))">
            <text:p/>
          </table:table-cell>
          <table:table-cell table:style-name="ce250" table:formula="of:=IF([.$AD25]=&quot;&quot;;&quot;&quot;;IF(ISERROR(FIND([.S$1];[.$AD25]));0;1))">
            <text:p/>
          </table:table-cell>
          <table:table-cell table:style-name="ce250" table:formula="of:=IF([.$AD25]=&quot;&quot;;&quot;&quot;;IF(ISERROR(FIND([.T$1];[.$AD25]));0;1))">
            <text:p/>
          </table:table-cell>
          <table:table-cell table:style-name="ce250" table:formula="of:=IF([.$AD25]=&quot;&quot;;&quot;&quot;;IF(ISERROR(FIND([.U$1];[.$AD25]));0;1))">
            <text:p/>
          </table:table-cell>
          <table:table-cell table:style-name="ce250" table:formula="of:=IF([.$AD25]=&quot;&quot;;&quot;&quot;;IF(ISERROR(FIND([.V$1];[.$AD25]));0;1))">
            <text:p/>
          </table:table-cell>
          <table:table-cell table:style-name="ce250" table:formula="of:=IF([.$AD25]=&quot;&quot;;&quot;&quot;;IF(ISERROR(FIND([.W$1];[.$AD25]));0;1))">
            <text:p/>
          </table:table-cell>
          <table:table-cell table:style-name="ce250" table:formula="of:=SUM([.AE25:.AK25])" office:value-type="float" office:value="0" calcext:value-type="float">
            <text:p>0</text:p>
          </table:table-cell>
          <table:table-cell table:style-name="ce260" table:formula="of:=IF([.AD25]&lt;&gt;&quot;&quot;;1)" office:value-type="boolean" office:boolean-value="false" calcext:value-type="boolean">
            <text:p>FALSKT</text:p>
          </table:table-cell>
          <table:table-cell table:style-name="ce267" table:formula="of:=IF([.AL25]=7;LEN([.AD25])+[.AL25];LEN([.AD25]))" office:value-type="float" office:value="0" calcext:value-type="float">
            <text:p>0</text:p>
          </table:table-cell>
          <table:table-cell table:style-name="ce4"/>
          <table:table-cell table:style-name="ce238" table:formula="of:=IF([.AR25]=&quot;&quot;;&quot;&quot;;IF(ISERROR(FIND([.$N$10];[.AR25]));1;&quot;&quot;))">
            <text:p/>
          </table:table-cell>
          <table:table-cell table:style-name="ce238" table:formula="of:=IF([.AR25]=&quot;&quot;;&quot;&quot;;IF(LEFT([.AR25];1)&lt;&gt;LOWER([.AR$10]);1;&quot;&quot;))">
            <text:p/>
          </table:table-cell>
          <table:table-cell table:style-name="ce245"/>
          <table:table-cell table:style-name="ce249" table:formula="of:=IF([.$AR25]=&quot;&quot;;&quot;&quot;;IF(ISERROR(FIND([.$Q$1];[.$AR25]));0;1))">
            <text:p/>
          </table:table-cell>
          <table:table-cell table:style-name="ce249" table:formula="of:=IF([.$AR25]=&quot;&quot;;&quot;&quot;;IF(ISERROR(FIND([.$R$1];[.$AR25]));0;1))">
            <text:p/>
          </table:table-cell>
          <table:table-cell table:style-name="ce249" table:formula="of:=IF([.$AR25]=&quot;&quot;;&quot;&quot;;IF(ISERROR(FIND([.$S$1];[.$AR25]));0;1))">
            <text:p/>
          </table:table-cell>
          <table:table-cell table:style-name="ce249" table:formula="of:=IF([.$AR25]=&quot;&quot;;&quot;&quot;;IF(ISERROR(FIND([.$T$1];[.$AR25]));0;1))">
            <text:p/>
          </table:table-cell>
          <table:table-cell table:style-name="ce249" table:formula="of:=IF([.$AR25]=&quot;&quot;;&quot;&quot;;IF(ISERROR(FIND([.$U$1];[.$AR25]));0;1))">
            <text:p/>
          </table:table-cell>
          <table:table-cell table:style-name="ce249" table:formula="of:=IF([.$AR25]=&quot;&quot;;&quot;&quot;;IF(ISERROR(FIND([.$V$1];[.$AR25]));0;1))">
            <text:p/>
          </table:table-cell>
          <table:table-cell table:style-name="ce249" table:formula="of:=IF([.$AR25]=&quot;&quot;;&quot;&quot;;IF(ISERROR(FIND([.$W$1];[.$AR25]));0;1))">
            <text:p/>
          </table:table-cell>
          <table:table-cell table:style-name="ce256" table:formula="of:=SUM([.AS25:.AY25])" office:value-type="float" office:value="0" calcext:value-type="float">
            <text:p>0</text:p>
          </table:table-cell>
          <table:table-cell table:style-name="ce260" table:formula="of:=IF([.AR25]&lt;&gt;&quot;&quot;;1)" office:value-type="boolean" office:boolean-value="false" calcext:value-type="boolean">
            <text:p>FALSKT</text:p>
          </table:table-cell>
          <table:table-cell table:style-name="ce267" table:formula="of:=IF([.AZ25]=7;LEN([.AR25])+[.AZ25];LEN([.AR25]))" office:value-type="float" office:value="0" calcext:value-type="float">
            <text:p>0</text:p>
          </table:table-cell>
          <table:table-cell table:style-name="ce4"/>
          <table:table-cell table:style-name="ce238" table:formula="of:=IF([.BF25]=&quot;&quot;;&quot;&quot;;IF(ISERROR(FIND([.$N$10];[.BF25]));1;&quot;&quot;))">
            <text:p/>
          </table:table-cell>
          <table:table-cell table:style-name="ce238" table:formula="of:=IF([.BF25]=&quot;&quot;;&quot;&quot;;IF(LEFT([.BF25];1)&lt;&gt;LOWER([.BF$10]);1;&quot;&quot;))">
            <text:p/>
          </table:table-cell>
          <table:table-cell table:style-name="ce245"/>
          <table:table-cell table:style-name="ce249" table:formula="of:=IF([.$BF25]=&quot;&quot;;&quot;&quot;;IF(ISERROR(FIND([.$Q$1];[.$BF25]));0;1))">
            <text:p/>
          </table:table-cell>
          <table:table-cell table:style-name="ce249" table:formula="of:=IF([.$BF25]=&quot;&quot;;&quot;&quot;;IF(ISERROR(FIND([.$R$1];[.$BF25]));0;1))">
            <text:p/>
          </table:table-cell>
          <table:table-cell table:style-name="ce249" table:formula="of:=IF([.$BF25]=&quot;&quot;;&quot;&quot;;IF(ISERROR(FIND([.$S$1];[.$BF25]));0;1))">
            <text:p/>
          </table:table-cell>
          <table:table-cell table:style-name="ce249" table:formula="of:=IF([.$BF25]=&quot;&quot;;&quot;&quot;;IF(ISERROR(FIND([.$T$1];[.$BF25]));0;1))">
            <text:p/>
          </table:table-cell>
          <table:table-cell table:style-name="ce249" table:formula="of:=IF([.$BF25]=&quot;&quot;;&quot;&quot;;IF(ISERROR(FIND([.$U$1];[.$BF25]));0;1))">
            <text:p/>
          </table:table-cell>
          <table:table-cell table:style-name="ce249" table:formula="of:=IF([.$BF25]=&quot;&quot;;&quot;&quot;;IF(ISERROR(FIND([.$V$1];[.$BF25]));0;1))">
            <text:p/>
          </table:table-cell>
          <table:table-cell table:style-name="ce249" table:formula="of:=IF([.$BF25]=&quot;&quot;;&quot;&quot;;IF(ISERROR(FIND([.$W$1];[.$BF25]));0;1))">
            <text:p/>
          </table:table-cell>
          <table:table-cell table:style-name="ce256" table:formula="of:=SUM([.BG25:.BM25])" office:value-type="float" office:value="0" calcext:value-type="float">
            <text:p>0</text:p>
          </table:table-cell>
          <table:table-cell table:style-name="ce260" table:formula="of:=IF([.BF25]&lt;&gt;&quot;&quot;;1)" office:value-type="boolean" office:boolean-value="false" calcext:value-type="boolean">
            <text:p>FALSKT</text:p>
          </table:table-cell>
          <table:table-cell table:style-name="ce267" table:formula="of:=IF([.BN25]=7;LEN([.BF25])+[.BN25];LEN([.BF25]))" office:value-type="float" office:value="0" calcext:value-type="float">
            <text:p>0</text:p>
          </table:table-cell>
          <table:table-cell table:style-name="ce4"/>
          <table:table-cell table:style-name="ce238" table:formula="of:=IF([.BT25]=&quot;&quot;;&quot;&quot;;IF(ISERROR(FIND([.$N$10];[.BT25]));1;&quot;&quot;))">
            <text:p/>
          </table:table-cell>
          <table:table-cell table:style-name="ce238" table:formula="of:=IF([.BT25]=&quot;&quot;;&quot;&quot;;IF(LEFT([.BT25];1)&lt;&gt;LOWER([.BT$10]);1;&quot;&quot;))">
            <text:p/>
          </table:table-cell>
          <table:table-cell table:style-name="ce245"/>
          <table:table-cell table:style-name="ce249" table:formula="of:=IF([.$BT25]=&quot;&quot;;&quot;&quot;;IF(ISERROR(FIND([.$Q$1];[.$BT25]));0;1))">
            <text:p/>
          </table:table-cell>
          <table:table-cell table:style-name="ce249" table:formula="of:=IF([.$BT25]=&quot;&quot;;&quot;&quot;;IF(ISERROR(FIND([.$R$1];[.$BT25]));0;1))">
            <text:p/>
          </table:table-cell>
          <table:table-cell table:style-name="ce249" table:formula="of:=IF([.$BT25]=&quot;&quot;;&quot;&quot;;IF(ISERROR(FIND([.$S$1];[.$BT25]));0;1))">
            <text:p/>
          </table:table-cell>
          <table:table-cell table:style-name="ce249" table:formula="of:=IF([.$BT25]=&quot;&quot;;&quot;&quot;;IF(ISERROR(FIND([.$T$1];[.$BT25]));0;1))">
            <text:p/>
          </table:table-cell>
          <table:table-cell table:style-name="ce249" table:formula="of:=IF([.$BT25]=&quot;&quot;;&quot;&quot;;IF(ISERROR(FIND([.$U$1];[.$BT25]));0;1))">
            <text:p/>
          </table:table-cell>
          <table:table-cell table:style-name="ce249" table:formula="of:=IF([.$BT25]=&quot;&quot;;&quot;&quot;;IF(ISERROR(FIND([.$V$1];[.$BT25]));0;1))">
            <text:p/>
          </table:table-cell>
          <table:table-cell table:style-name="ce249" table:formula="of:=IF([.$BT25]=&quot;&quot;;&quot;&quot;;IF(ISERROR(FIND([.$W$1];[.$BT25]));0;1))">
            <text:p/>
          </table:table-cell>
          <table:table-cell table:style-name="ce256" table:formula="of:=SUM([.BU25:.CA25])" office:value-type="float" office:value="0" calcext:value-type="float">
            <text:p>0</text:p>
          </table:table-cell>
          <table:table-cell table:style-name="ce260" table:formula="of:=IF([.BT25]&lt;&gt;&quot;&quot;;1)" office:value-type="boolean" office:boolean-value="false" calcext:value-type="boolean">
            <text:p>FALSKT</text:p>
          </table:table-cell>
          <table:table-cell table:style-name="ce267" table:formula="of:=IF([.CB25]=7;LEN([.BT25])+[.CB25];LEN([.BT25]))" office:value-type="float" office:value="0" calcext:value-type="float">
            <text:p>0</text:p>
          </table:table-cell>
          <table:table-cell table:style-name="ce4"/>
          <table:table-cell table:style-name="ce238" table:formula="of:=IF([.CH25]=&quot;&quot;;&quot;&quot;;IF(ISERROR(FIND([.$N$10];[.CH25]));1;&quot;&quot;))">
            <text:p/>
          </table:table-cell>
          <table:table-cell table:style-name="ce238" table:formula="of:=IF([.CH25]=&quot;&quot;;&quot;&quot;;IF(LEFT([.CH25];1)&lt;&gt;LOWER([.CH$10]);1;&quot;&quot;))">
            <text:p/>
          </table:table-cell>
          <table:table-cell table:style-name="ce245"/>
          <table:table-cell table:style-name="ce249" table:formula="of:=IF([.$CH25]=&quot;&quot;;&quot;&quot;;IF(ISERROR(FIND([.$Q$1];[.$CH25]));0;1))">
            <text:p/>
          </table:table-cell>
          <table:table-cell table:style-name="ce249" table:formula="of:=IF([.$CH25]=&quot;&quot;;&quot;&quot;;IF(ISERROR(FIND([.$R$1];[.$CH25]));0;1))">
            <text:p/>
          </table:table-cell>
          <table:table-cell table:style-name="ce249" table:formula="of:=IF([.$CH25]=&quot;&quot;;&quot;&quot;;IF(ISERROR(FIND([.$S$1];[.$CH25]));0;1))">
            <text:p/>
          </table:table-cell>
          <table:table-cell table:style-name="ce249" table:formula="of:=IF([.$CH25]=&quot;&quot;;&quot;&quot;;IF(ISERROR(FIND([.$T$1];[.$CH25]));0;1))">
            <text:p/>
          </table:table-cell>
          <table:table-cell table:style-name="ce249" table:formula="of:=IF([.$CH25]=&quot;&quot;;&quot;&quot;;IF(ISERROR(FIND([.$U$1];[.$CH25]));0;1))">
            <text:p/>
          </table:table-cell>
          <table:table-cell table:style-name="ce249" table:formula="of:=IF([.$CH25]=&quot;&quot;;&quot;&quot;;IF(ISERROR(FIND([.$V$1];[.$CH25]));0;1))">
            <text:p/>
          </table:table-cell>
          <table:table-cell table:style-name="ce249" table:formula="of:=IF([.$CH25]=&quot;&quot;;&quot;&quot;;IF(ISERROR(FIND([.$W$1];[.$CH25]));0;1))">
            <text:p/>
          </table:table-cell>
          <table:table-cell table:style-name="ce256" table:formula="of:=SUM([.CI25:.CO25])" office:value-type="float" office:value="0" calcext:value-type="float">
            <text:p>0</text:p>
          </table:table-cell>
          <table:table-cell table:style-name="ce260" table:formula="of:=IF([.CH25]&lt;&gt;&quot;&quot;;1)" office:value-type="boolean" office:boolean-value="false" calcext:value-type="boolean">
            <text:p>FALSKT</text:p>
          </table:table-cell>
          <table:table-cell table:style-name="ce267" table:formula="of:=IF([.CP25]=7;LEN([.CH25])+[.CP25];LEN([.CH25]))" office:value-type="float" office:value="0" calcext:value-type="float">
            <text:p>0</text:p>
          </table:table-cell>
          <table:table-cell table:style-name="ce4"/>
          <table:table-cell table:style-name="ce238" table:formula="of:=IF([.CV25]=&quot;&quot;;&quot;&quot;;IF(ISERROR(FIND([.$N$10];[.CV25]));1;&quot;&quot;))">
            <text:p/>
          </table:table-cell>
          <table:table-cell table:style-name="ce238" table:formula="of:=IF([.CV25]=&quot;&quot;;&quot;&quot;;IF(LEFT([.CV25];1)&lt;&gt;LOWER([.CV$10]);1;&quot;&quot;))">
            <text:p/>
          </table:table-cell>
          <table:table-cell table:style-name="ce245"/>
          <table:table-cell table:style-name="ce249" table:formula="of:=IF([.$CV25]=&quot;&quot;;&quot;&quot;;IF(ISERROR(FIND([.$Q$1];[.$CV25]));0;1))">
            <text:p/>
          </table:table-cell>
          <table:table-cell table:style-name="ce249" table:formula="of:=IF([.$CV25]=&quot;&quot;;&quot;&quot;;IF(ISERROR(FIND([.$R$1];[.$CV25]));0;1))">
            <text:p/>
          </table:table-cell>
          <table:table-cell table:style-name="ce249" table:formula="of:=IF([.$CV25]=&quot;&quot;;&quot;&quot;;IF(ISERROR(FIND([.$S$1];[.$CV25]));0;1))">
            <text:p/>
          </table:table-cell>
          <table:table-cell table:style-name="ce249" table:formula="of:=IF([.$CV25]=&quot;&quot;;&quot;&quot;;IF(ISERROR(FIND([.$T$1];[.$CV25]));0;1))">
            <text:p/>
          </table:table-cell>
          <table:table-cell table:style-name="ce249" table:formula="of:=IF([.$CV25]=&quot;&quot;;&quot;&quot;;IF(ISERROR(FIND([.$U$1];[.$CV25]));0;1))">
            <text:p/>
          </table:table-cell>
          <table:table-cell table:style-name="ce249" table:formula="of:=IF([.$CV25]=&quot;&quot;;&quot;&quot;;IF(ISERROR(FIND([.$V$1];[.$CV25]));0;1))">
            <text:p/>
          </table:table-cell>
          <table:table-cell table:style-name="ce249" table:formula="of:=IF([.$CV25]=&quot;&quot;;&quot;&quot;;IF(ISERROR(FIND([.$W$1];[.$CV25]));0;1))">
            <text:p/>
          </table:table-cell>
          <table:table-cell table:style-name="ce256" table:formula="of:=SUM([.CW25:.DC25])" office:value-type="float" office:value="0" calcext:value-type="float">
            <text:p>0</text:p>
          </table:table-cell>
          <table:table-cell table:style-name="ce260" table:formula="of:=IF([.CV25]&lt;&gt;&quot;&quot;;1)" office:value-type="boolean" office:boolean-value="false" calcext:value-type="boolean">
            <text:p>FALSKT</text:p>
          </table:table-cell>
          <table:table-cell table:style-name="ce267" table:formula="of:=IF([.DD25]=7;LEN([.CV25])+[.DD25];LEN([.CV25]))" office:value-type="float" office:value="0" calcext:value-type="float">
            <text:p>0</text:p>
          </table:table-cell>
          <table:table-cell table:style-name="ce299"/>
          <table:table-cell table:style-name="ce4"/>
          <table:table-cell table:style-name="ce245" office:value-type="string" calcext:value-type="string">
            <text:p>googol</text:p>
          </table:table-cell>
          <table:table-cell table:number-columns-repeated="911"/>
          <table:table-cell table:style-name="ce316"/>
          <table:table-cell table:number-columns-repeated="15359"/>
        </table:table-row>
        <table:table-row table:style-name="ro1">
          <table:table-cell table:style-name="ce170"/>
          <table:table-cell table:style-name="ce198" table:number-columns-repeated="11"/>
          <table:table-cell table:style-name="ce215"/>
          <table:table-cell table:style-name="ce238" table:formula="of:=IF([.P26]=&quot;&quot;;&quot;&quot;;IF(ISERROR(FIND([.$N$10];[.P26]));1;&quot;&quot;))">
            <text:p/>
          </table:table-cell>
          <table:table-cell table:style-name="ce238" table:formula="of:=IF([.P26]=&quot;&quot;;&quot;&quot;;IF(LEFT([.P26];1)&lt;&gt;LOWER([.P$10]);1;&quot;&quot;))">
            <text:p/>
          </table:table-cell>
          <table:table-cell table:style-name="ce245"/>
          <table:table-cell table:style-name="ce250" table:formula="of:=IF([.$P26]=&quot;&quot;;&quot;&quot;;IF(ISERROR(FIND([.$Q$1];[.$P26]));0;1))">
            <text:p/>
          </table:table-cell>
          <table:table-cell table:style-name="ce250" table:formula="of:=IF([.$P26]=&quot;&quot;;&quot;&quot;;IF(ISERROR(FIND([.$R$1];[.$P26]));0;1))">
            <text:p/>
          </table:table-cell>
          <table:table-cell table:style-name="ce250" table:formula="of:=IF([.$P26]=&quot;&quot;;&quot;&quot;;IF(ISERROR(FIND([.$S$1];[.$P26]));0;1))">
            <text:p/>
          </table:table-cell>
          <table:table-cell table:style-name="ce250" table:formula="of:=IF([.$P26]=&quot;&quot;;&quot;&quot;;IF(ISERROR(FIND([.$T$1];[.$P26]));0;1))">
            <text:p/>
          </table:table-cell>
          <table:table-cell table:style-name="ce250" table:formula="of:=IF([.$P26]=&quot;&quot;;&quot;&quot;;IF(ISERROR(FIND([.$U$1];[.$P26]));0;1))">
            <text:p/>
          </table:table-cell>
          <table:table-cell table:style-name="ce250" table:formula="of:=IF([.$P26]=&quot;&quot;;&quot;&quot;;IF(ISERROR(FIND([.$V$1];[.$P26]));0;1))">
            <text:p/>
          </table:table-cell>
          <table:table-cell table:style-name="ce250" table:formula="of:=IF([.$P26]=&quot;&quot;;&quot;&quot;;IF(ISERROR(FIND([.$W$1];[.$P26]));0;1))">
            <text:p/>
          </table:table-cell>
          <table:table-cell table:style-name="ce256" table:formula="of:=SUM([.Q26:.W26])" office:value-type="float" office:value="0" calcext:value-type="float">
            <text:p>0</text:p>
          </table:table-cell>
          <table:table-cell table:style-name="ce260" table:formula="of:=IF([.P26]&lt;&gt;&quot;&quot;;1)" office:value-type="boolean" office:boolean-value="false" calcext:value-type="boolean">
            <text:p>FALSKT</text:p>
          </table:table-cell>
          <table:table-cell table:style-name="ce267" table:formula="of:=IF([.X26]=7;LEN([.P26])+[.X26];LEN([.P26]))" office:value-type="float" office:value="0" calcext:value-type="float">
            <text:p>0</text:p>
          </table:table-cell>
          <table:table-cell table:style-name="ce236"/>
          <table:table-cell table:style-name="ce238" table:formula="of:=IF([.AD26]=&quot;&quot;;&quot;&quot;;IF(ISERROR(FIND([.$N$10];[.AD26]));1;&quot;&quot;))">
            <text:p/>
          </table:table-cell>
          <table:table-cell table:style-name="ce238" table:formula="of:=IF([.AD26]=&quot;&quot;;&quot;&quot;;IF(LEFT([.AD26];1)&lt;&gt;LOWER([.AD$10]);1;&quot;&quot;))">
            <text:p/>
          </table:table-cell>
          <table:table-cell table:style-name="ce245"/>
          <table:table-cell table:style-name="ce250" table:formula="of:=IF([.$AD26]=&quot;&quot;;&quot;&quot;;IF(ISERROR(FIND([.Q$1];[.$AD26]));0;1))">
            <text:p/>
          </table:table-cell>
          <table:table-cell table:style-name="ce250" table:formula="of:=IF([.$AD26]=&quot;&quot;;&quot;&quot;;IF(ISERROR(FIND([.R$1];[.$AD26]));0;1))">
            <text:p/>
          </table:table-cell>
          <table:table-cell table:style-name="ce250" table:formula="of:=IF([.$AD26]=&quot;&quot;;&quot;&quot;;IF(ISERROR(FIND([.S$1];[.$AD26]));0;1))">
            <text:p/>
          </table:table-cell>
          <table:table-cell table:style-name="ce250" table:formula="of:=IF([.$AD26]=&quot;&quot;;&quot;&quot;;IF(ISERROR(FIND([.T$1];[.$AD26]));0;1))">
            <text:p/>
          </table:table-cell>
          <table:table-cell table:style-name="ce250" table:formula="of:=IF([.$AD26]=&quot;&quot;;&quot;&quot;;IF(ISERROR(FIND([.U$1];[.$AD26]));0;1))">
            <text:p/>
          </table:table-cell>
          <table:table-cell table:style-name="ce250" table:formula="of:=IF([.$AD26]=&quot;&quot;;&quot;&quot;;IF(ISERROR(FIND([.V$1];[.$AD26]));0;1))">
            <text:p/>
          </table:table-cell>
          <table:table-cell table:style-name="ce250" table:formula="of:=IF([.$AD26]=&quot;&quot;;&quot;&quot;;IF(ISERROR(FIND([.W$1];[.$AD26]));0;1))">
            <text:p/>
          </table:table-cell>
          <table:table-cell table:style-name="ce250" table:formula="of:=SUM([.AE26:.AK26])" office:value-type="float" office:value="0" calcext:value-type="float">
            <text:p>0</text:p>
          </table:table-cell>
          <table:table-cell table:style-name="ce260" table:formula="of:=IF([.AD26]&lt;&gt;&quot;&quot;;1)" office:value-type="boolean" office:boolean-value="false" calcext:value-type="boolean">
            <text:p>FALSKT</text:p>
          </table:table-cell>
          <table:table-cell table:style-name="ce267" table:formula="of:=IF([.AL26]=7;LEN([.AD26])+[.AL26];LEN([.AD26]))" office:value-type="float" office:value="0" calcext:value-type="float">
            <text:p>0</text:p>
          </table:table-cell>
          <table:table-cell table:style-name="ce4"/>
          <table:table-cell table:style-name="ce238" table:formula="of:=IF([.AR26]=&quot;&quot;;&quot;&quot;;IF(ISERROR(FIND([.$N$10];[.AR26]));1;&quot;&quot;))">
            <text:p/>
          </table:table-cell>
          <table:table-cell table:style-name="ce238" table:formula="of:=IF([.AR26]=&quot;&quot;;&quot;&quot;;IF(LEFT([.AR26];1)&lt;&gt;LOWER([.AR$10]);1;&quot;&quot;))">
            <text:p/>
          </table:table-cell>
          <table:table-cell table:style-name="ce245"/>
          <table:table-cell table:style-name="ce249" table:formula="of:=IF([.$AR26]=&quot;&quot;;&quot;&quot;;IF(ISERROR(FIND([.$Q$1];[.$AR26]));0;1))">
            <text:p/>
          </table:table-cell>
          <table:table-cell table:style-name="ce249" table:formula="of:=IF([.$AR26]=&quot;&quot;;&quot;&quot;;IF(ISERROR(FIND([.$R$1];[.$AR26]));0;1))">
            <text:p/>
          </table:table-cell>
          <table:table-cell table:style-name="ce249" table:formula="of:=IF([.$AR26]=&quot;&quot;;&quot;&quot;;IF(ISERROR(FIND([.$S$1];[.$AR26]));0;1))">
            <text:p/>
          </table:table-cell>
          <table:table-cell table:style-name="ce249" table:formula="of:=IF([.$AR26]=&quot;&quot;;&quot;&quot;;IF(ISERROR(FIND([.$T$1];[.$AR26]));0;1))">
            <text:p/>
          </table:table-cell>
          <table:table-cell table:style-name="ce249" table:formula="of:=IF([.$AR26]=&quot;&quot;;&quot;&quot;;IF(ISERROR(FIND([.$U$1];[.$AR26]));0;1))">
            <text:p/>
          </table:table-cell>
          <table:table-cell table:style-name="ce249" table:formula="of:=IF([.$AR26]=&quot;&quot;;&quot;&quot;;IF(ISERROR(FIND([.$V$1];[.$AR26]));0;1))">
            <text:p/>
          </table:table-cell>
          <table:table-cell table:style-name="ce249" table:formula="of:=IF([.$AR26]=&quot;&quot;;&quot;&quot;;IF(ISERROR(FIND([.$W$1];[.$AR26]));0;1))">
            <text:p/>
          </table:table-cell>
          <table:table-cell table:style-name="ce256" table:formula="of:=SUM([.AS26:.AY26])" office:value-type="float" office:value="0" calcext:value-type="float">
            <text:p>0</text:p>
          </table:table-cell>
          <table:table-cell table:style-name="ce260" table:formula="of:=IF([.AR26]&lt;&gt;&quot;&quot;;1)" office:value-type="boolean" office:boolean-value="false" calcext:value-type="boolean">
            <text:p>FALSKT</text:p>
          </table:table-cell>
          <table:table-cell table:style-name="ce267" table:formula="of:=IF([.AZ26]=7;LEN([.AR26])+[.AZ26];LEN([.AR26]))" office:value-type="float" office:value="0" calcext:value-type="float">
            <text:p>0</text:p>
          </table:table-cell>
          <table:table-cell table:style-name="ce4"/>
          <table:table-cell table:style-name="ce238" table:formula="of:=IF([.BF26]=&quot;&quot;;&quot;&quot;;IF(ISERROR(FIND([.$N$10];[.BF26]));1;&quot;&quot;))">
            <text:p/>
          </table:table-cell>
          <table:table-cell table:style-name="ce238" table:formula="of:=IF([.BF26]=&quot;&quot;;&quot;&quot;;IF(LEFT([.BF26];1)&lt;&gt;LOWER([.BF$10]);1;&quot;&quot;))">
            <text:p/>
          </table:table-cell>
          <table:table-cell table:style-name="ce245"/>
          <table:table-cell table:style-name="ce249" table:formula="of:=IF([.$BF26]=&quot;&quot;;&quot;&quot;;IF(ISERROR(FIND([.$Q$1];[.$BF26]));0;1))">
            <text:p/>
          </table:table-cell>
          <table:table-cell table:style-name="ce249" table:formula="of:=IF([.$BF26]=&quot;&quot;;&quot;&quot;;IF(ISERROR(FIND([.$R$1];[.$BF26]));0;1))">
            <text:p/>
          </table:table-cell>
          <table:table-cell table:style-name="ce249" table:formula="of:=IF([.$BF26]=&quot;&quot;;&quot;&quot;;IF(ISERROR(FIND([.$S$1];[.$BF26]));0;1))">
            <text:p/>
          </table:table-cell>
          <table:table-cell table:style-name="ce249" table:formula="of:=IF([.$BF26]=&quot;&quot;;&quot;&quot;;IF(ISERROR(FIND([.$T$1];[.$BF26]));0;1))">
            <text:p/>
          </table:table-cell>
          <table:table-cell table:style-name="ce249" table:formula="of:=IF([.$BF26]=&quot;&quot;;&quot;&quot;;IF(ISERROR(FIND([.$U$1];[.$BF26]));0;1))">
            <text:p/>
          </table:table-cell>
          <table:table-cell table:style-name="ce249" table:formula="of:=IF([.$BF26]=&quot;&quot;;&quot;&quot;;IF(ISERROR(FIND([.$V$1];[.$BF26]));0;1))">
            <text:p/>
          </table:table-cell>
          <table:table-cell table:style-name="ce249" table:formula="of:=IF([.$BF26]=&quot;&quot;;&quot;&quot;;IF(ISERROR(FIND([.$W$1];[.$BF26]));0;1))">
            <text:p/>
          </table:table-cell>
          <table:table-cell table:style-name="ce256" table:formula="of:=SUM([.BG26:.BM26])" office:value-type="float" office:value="0" calcext:value-type="float">
            <text:p>0</text:p>
          </table:table-cell>
          <table:table-cell table:style-name="ce260" table:formula="of:=IF([.BF26]&lt;&gt;&quot;&quot;;1)" office:value-type="boolean" office:boolean-value="false" calcext:value-type="boolean">
            <text:p>FALSKT</text:p>
          </table:table-cell>
          <table:table-cell table:style-name="ce267" table:formula="of:=IF([.BN26]=7;LEN([.BF26])+[.BN26];LEN([.BF26]))" office:value-type="float" office:value="0" calcext:value-type="float">
            <text:p>0</text:p>
          </table:table-cell>
          <table:table-cell table:style-name="ce4"/>
          <table:table-cell table:style-name="ce238" table:formula="of:=IF([.BT26]=&quot;&quot;;&quot;&quot;;IF(ISERROR(FIND([.$N$10];[.BT26]));1;&quot;&quot;))">
            <text:p/>
          </table:table-cell>
          <table:table-cell table:style-name="ce238" table:formula="of:=IF([.BT26]=&quot;&quot;;&quot;&quot;;IF(LEFT([.BT26];1)&lt;&gt;LOWER([.BT$10]);1;&quot;&quot;))">
            <text:p/>
          </table:table-cell>
          <table:table-cell table:style-name="ce245"/>
          <table:table-cell table:style-name="ce249" table:formula="of:=IF([.$BT26]=&quot;&quot;;&quot;&quot;;IF(ISERROR(FIND([.$Q$1];[.$BT26]));0;1))">
            <text:p/>
          </table:table-cell>
          <table:table-cell table:style-name="ce249" table:formula="of:=IF([.$BT26]=&quot;&quot;;&quot;&quot;;IF(ISERROR(FIND([.$R$1];[.$BT26]));0;1))">
            <text:p/>
          </table:table-cell>
          <table:table-cell table:style-name="ce249" table:formula="of:=IF([.$BT26]=&quot;&quot;;&quot;&quot;;IF(ISERROR(FIND([.$S$1];[.$BT26]));0;1))">
            <text:p/>
          </table:table-cell>
          <table:table-cell table:style-name="ce249" table:formula="of:=IF([.$BT26]=&quot;&quot;;&quot;&quot;;IF(ISERROR(FIND([.$T$1];[.$BT26]));0;1))">
            <text:p/>
          </table:table-cell>
          <table:table-cell table:style-name="ce249" table:formula="of:=IF([.$BT26]=&quot;&quot;;&quot;&quot;;IF(ISERROR(FIND([.$U$1];[.$BT26]));0;1))">
            <text:p/>
          </table:table-cell>
          <table:table-cell table:style-name="ce249" table:formula="of:=IF([.$BT26]=&quot;&quot;;&quot;&quot;;IF(ISERROR(FIND([.$V$1];[.$BT26]));0;1))">
            <text:p/>
          </table:table-cell>
          <table:table-cell table:style-name="ce249" table:formula="of:=IF([.$BT26]=&quot;&quot;;&quot;&quot;;IF(ISERROR(FIND([.$W$1];[.$BT26]));0;1))">
            <text:p/>
          </table:table-cell>
          <table:table-cell table:style-name="ce256" table:formula="of:=SUM([.BU26:.CA26])" office:value-type="float" office:value="0" calcext:value-type="float">
            <text:p>0</text:p>
          </table:table-cell>
          <table:table-cell table:style-name="ce260" table:formula="of:=IF([.BT26]&lt;&gt;&quot;&quot;;1)" office:value-type="boolean" office:boolean-value="false" calcext:value-type="boolean">
            <text:p>FALSKT</text:p>
          </table:table-cell>
          <table:table-cell table:style-name="ce267" table:formula="of:=IF([.CB26]=7;LEN([.BT26])+[.CB26];LEN([.BT26]))" office:value-type="float" office:value="0" calcext:value-type="float">
            <text:p>0</text:p>
          </table:table-cell>
          <table:table-cell table:style-name="ce4"/>
          <table:table-cell table:style-name="ce238" table:formula="of:=IF([.CH26]=&quot;&quot;;&quot;&quot;;IF(ISERROR(FIND([.$N$10];[.CH26]));1;&quot;&quot;))">
            <text:p/>
          </table:table-cell>
          <table:table-cell table:style-name="ce238" table:formula="of:=IF([.CH26]=&quot;&quot;;&quot;&quot;;IF(LEFT([.CH26];1)&lt;&gt;LOWER([.CH$10]);1;&quot;&quot;))">
            <text:p/>
          </table:table-cell>
          <table:table-cell table:style-name="ce245"/>
          <table:table-cell table:style-name="ce249" table:formula="of:=IF([.$CH26]=&quot;&quot;;&quot;&quot;;IF(ISERROR(FIND([.$Q$1];[.$CH26]));0;1))">
            <text:p/>
          </table:table-cell>
          <table:table-cell table:style-name="ce249" table:formula="of:=IF([.$CH26]=&quot;&quot;;&quot;&quot;;IF(ISERROR(FIND([.$R$1];[.$CH26]));0;1))">
            <text:p/>
          </table:table-cell>
          <table:table-cell table:style-name="ce249" table:formula="of:=IF([.$CH26]=&quot;&quot;;&quot;&quot;;IF(ISERROR(FIND([.$S$1];[.$CH26]));0;1))">
            <text:p/>
          </table:table-cell>
          <table:table-cell table:style-name="ce249" table:formula="of:=IF([.$CH26]=&quot;&quot;;&quot;&quot;;IF(ISERROR(FIND([.$T$1];[.$CH26]));0;1))">
            <text:p/>
          </table:table-cell>
          <table:table-cell table:style-name="ce249" table:formula="of:=IF([.$CH26]=&quot;&quot;;&quot;&quot;;IF(ISERROR(FIND([.$U$1];[.$CH26]));0;1))">
            <text:p/>
          </table:table-cell>
          <table:table-cell table:style-name="ce249" table:formula="of:=IF([.$CH26]=&quot;&quot;;&quot;&quot;;IF(ISERROR(FIND([.$V$1];[.$CH26]));0;1))">
            <text:p/>
          </table:table-cell>
          <table:table-cell table:style-name="ce249" table:formula="of:=IF([.$CH26]=&quot;&quot;;&quot;&quot;;IF(ISERROR(FIND([.$W$1];[.$CH26]));0;1))">
            <text:p/>
          </table:table-cell>
          <table:table-cell table:style-name="ce256" table:formula="of:=SUM([.CI26:.CO26])" office:value-type="float" office:value="0" calcext:value-type="float">
            <text:p>0</text:p>
          </table:table-cell>
          <table:table-cell table:style-name="ce260" table:formula="of:=IF([.CH26]&lt;&gt;&quot;&quot;;1)" office:value-type="boolean" office:boolean-value="false" calcext:value-type="boolean">
            <text:p>FALSKT</text:p>
          </table:table-cell>
          <table:table-cell table:style-name="ce267" table:formula="of:=IF([.CP26]=7;LEN([.CH26])+[.CP26];LEN([.CH26]))" office:value-type="float" office:value="0" calcext:value-type="float">
            <text:p>0</text:p>
          </table:table-cell>
          <table:table-cell table:style-name="ce4"/>
          <table:table-cell table:style-name="ce238" table:formula="of:=IF([.CV26]=&quot;&quot;;&quot;&quot;;IF(ISERROR(FIND([.$N$10];[.CV26]));1;&quot;&quot;))">
            <text:p/>
          </table:table-cell>
          <table:table-cell table:style-name="ce238" table:formula="of:=IF([.CV26]=&quot;&quot;;&quot;&quot;;IF(LEFT([.CV26];1)&lt;&gt;LOWER([.CV$10]);1;&quot;&quot;))">
            <text:p/>
          </table:table-cell>
          <table:table-cell table:style-name="ce245"/>
          <table:table-cell table:style-name="ce249" table:formula="of:=IF([.$CV26]=&quot;&quot;;&quot;&quot;;IF(ISERROR(FIND([.$Q$1];[.$CV26]));0;1))">
            <text:p/>
          </table:table-cell>
          <table:table-cell table:style-name="ce249" table:formula="of:=IF([.$CV26]=&quot;&quot;;&quot;&quot;;IF(ISERROR(FIND([.$R$1];[.$CV26]));0;1))">
            <text:p/>
          </table:table-cell>
          <table:table-cell table:style-name="ce249" table:formula="of:=IF([.$CV26]=&quot;&quot;;&quot;&quot;;IF(ISERROR(FIND([.$S$1];[.$CV26]));0;1))">
            <text:p/>
          </table:table-cell>
          <table:table-cell table:style-name="ce249" table:formula="of:=IF([.$CV26]=&quot;&quot;;&quot;&quot;;IF(ISERROR(FIND([.$T$1];[.$CV26]));0;1))">
            <text:p/>
          </table:table-cell>
          <table:table-cell table:style-name="ce249" table:formula="of:=IF([.$CV26]=&quot;&quot;;&quot;&quot;;IF(ISERROR(FIND([.$U$1];[.$CV26]));0;1))">
            <text:p/>
          </table:table-cell>
          <table:table-cell table:style-name="ce249" table:formula="of:=IF([.$CV26]=&quot;&quot;;&quot;&quot;;IF(ISERROR(FIND([.$V$1];[.$CV26]));0;1))">
            <text:p/>
          </table:table-cell>
          <table:table-cell table:style-name="ce249" table:formula="of:=IF([.$CV26]=&quot;&quot;;&quot;&quot;;IF(ISERROR(FIND([.$W$1];[.$CV26]));0;1))">
            <text:p/>
          </table:table-cell>
          <table:table-cell table:style-name="ce256" table:formula="of:=SUM([.CW26:.DC26])" office:value-type="float" office:value="0" calcext:value-type="float">
            <text:p>0</text:p>
          </table:table-cell>
          <table:table-cell table:style-name="ce260" table:formula="of:=IF([.CV26]&lt;&gt;&quot;&quot;;1)" office:value-type="boolean" office:boolean-value="false" calcext:value-type="boolean">
            <text:p>FALSKT</text:p>
          </table:table-cell>
          <table:table-cell table:style-name="ce267" table:formula="of:=IF([.DD26]=7;LEN([.CV26])+[.DD26];LEN([.CV26]))" office:value-type="float" office:value="0" calcext:value-type="float">
            <text:p>0</text:p>
          </table:table-cell>
          <table:table-cell table:style-name="ce299"/>
          <table:table-cell table:style-name="ce4"/>
          <table:table-cell table:style-name="ce293" office:value-type="string" calcext:value-type="string">
            <text:p>logroll</text:p>
          </table:table-cell>
          <table:table-cell table:number-columns-repeated="911"/>
          <table:table-cell table:style-name="ce316"/>
          <table:table-cell table:number-columns-repeated="15359"/>
        </table:table-row>
        <table:table-row table:style-name="ro1">
          <table:table-cell table:style-name="ce170"/>
          <table:table-cell table:style-name="ce198" table:number-columns-repeated="11"/>
          <table:table-cell table:style-name="ce215"/>
          <table:table-cell table:style-name="ce238" table:formula="of:=IF([.P27]=&quot;&quot;;&quot;&quot;;IF(ISERROR(FIND([.$N$10];[.P27]));1;&quot;&quot;))">
            <text:p/>
          </table:table-cell>
          <table:table-cell table:style-name="ce238" table:formula="of:=IF([.P27]=&quot;&quot;;&quot;&quot;;IF(LEFT([.P27];1)&lt;&gt;LOWER([.P$10]);1;&quot;&quot;))">
            <text:p/>
          </table:table-cell>
          <table:table-cell table:style-name="ce245"/>
          <table:table-cell table:style-name="ce249" table:formula="of:=IF([.$P27]=&quot;&quot;;&quot;&quot;;IF(ISERROR(FIND([.$Q$1];[.$P27]));0;1))">
            <text:p/>
          </table:table-cell>
          <table:table-cell table:style-name="ce249" table:formula="of:=IF([.$P27]=&quot;&quot;;&quot;&quot;;IF(ISERROR(FIND([.$R$1];[.$P27]));0;1))">
            <text:p/>
          </table:table-cell>
          <table:table-cell table:style-name="ce249" table:formula="of:=IF([.$P27]=&quot;&quot;;&quot;&quot;;IF(ISERROR(FIND([.$S$1];[.$P27]));0;1))">
            <text:p/>
          </table:table-cell>
          <table:table-cell table:style-name="ce249" table:formula="of:=IF([.$P27]=&quot;&quot;;&quot;&quot;;IF(ISERROR(FIND([.$T$1];[.$P27]));0;1))">
            <text:p/>
          </table:table-cell>
          <table:table-cell table:style-name="ce249" table:formula="of:=IF([.$P27]=&quot;&quot;;&quot;&quot;;IF(ISERROR(FIND([.$U$1];[.$P27]));0;1))">
            <text:p/>
          </table:table-cell>
          <table:table-cell table:style-name="ce249" table:formula="of:=IF([.$P27]=&quot;&quot;;&quot;&quot;;IF(ISERROR(FIND([.$V$1];[.$P27]));0;1))">
            <text:p/>
          </table:table-cell>
          <table:table-cell table:style-name="ce249" table:formula="of:=IF([.$P27]=&quot;&quot;;&quot;&quot;;IF(ISERROR(FIND([.$W$1];[.$P27]));0;1))">
            <text:p/>
          </table:table-cell>
          <table:table-cell table:style-name="ce256" table:formula="of:=SUM([.Q27:.W27])" office:value-type="float" office:value="0" calcext:value-type="float">
            <text:p>0</text:p>
          </table:table-cell>
          <table:table-cell table:style-name="ce260" table:formula="of:=IF([.P27]&lt;&gt;&quot;&quot;;1)" office:value-type="boolean" office:boolean-value="false" calcext:value-type="boolean">
            <text:p>FALSKT</text:p>
          </table:table-cell>
          <table:table-cell table:style-name="ce267" table:formula="of:=IF([.X27]=7;LEN([.P27])+[.X27];LEN([.P27]))" office:value-type="float" office:value="0" calcext:value-type="float">
            <text:p>0</text:p>
          </table:table-cell>
          <table:table-cell table:style-name="ce236"/>
          <table:table-cell table:style-name="ce238" table:formula="of:=IF([.AD27]=&quot;&quot;;&quot;&quot;;IF(ISERROR(FIND([.$N$10];[.AD27]));1;&quot;&quot;))">
            <text:p/>
          </table:table-cell>
          <table:table-cell table:style-name="ce238" table:formula="of:=IF([.AD27]=&quot;&quot;;&quot;&quot;;IF(LEFT([.AD27];1)&lt;&gt;LOWER([.AD$10]);1;&quot;&quot;))">
            <text:p/>
          </table:table-cell>
          <table:table-cell table:style-name="ce245"/>
          <table:table-cell table:style-name="ce250" table:formula="of:=IF([.$AD27]=&quot;&quot;;&quot;&quot;;IF(ISERROR(FIND([.Q$1];[.$AD27]));0;1))">
            <text:p/>
          </table:table-cell>
          <table:table-cell table:style-name="ce250" table:formula="of:=IF([.$AD27]=&quot;&quot;;&quot;&quot;;IF(ISERROR(FIND([.R$1];[.$AD27]));0;1))">
            <text:p/>
          </table:table-cell>
          <table:table-cell table:style-name="ce250" table:formula="of:=IF([.$AD27]=&quot;&quot;;&quot;&quot;;IF(ISERROR(FIND([.S$1];[.$AD27]));0;1))">
            <text:p/>
          </table:table-cell>
          <table:table-cell table:style-name="ce250" table:formula="of:=IF([.$AD27]=&quot;&quot;;&quot;&quot;;IF(ISERROR(FIND([.T$1];[.$AD27]));0;1))">
            <text:p/>
          </table:table-cell>
          <table:table-cell table:style-name="ce250" table:formula="of:=IF([.$AD27]=&quot;&quot;;&quot;&quot;;IF(ISERROR(FIND([.U$1];[.$AD27]));0;1))">
            <text:p/>
          </table:table-cell>
          <table:table-cell table:style-name="ce250" table:formula="of:=IF([.$AD27]=&quot;&quot;;&quot;&quot;;IF(ISERROR(FIND([.V$1];[.$AD27]));0;1))">
            <text:p/>
          </table:table-cell>
          <table:table-cell table:style-name="ce250" table:formula="of:=IF([.$AD27]=&quot;&quot;;&quot;&quot;;IF(ISERROR(FIND([.W$1];[.$AD27]));0;1))">
            <text:p/>
          </table:table-cell>
          <table:table-cell table:style-name="ce250" table:formula="of:=SUM([.AE27:.AK27])" office:value-type="float" office:value="0" calcext:value-type="float">
            <text:p>0</text:p>
          </table:table-cell>
          <table:table-cell table:style-name="ce260" table:formula="of:=IF([.AD27]&lt;&gt;&quot;&quot;;1)" office:value-type="boolean" office:boolean-value="false" calcext:value-type="boolean">
            <text:p>FALSKT</text:p>
          </table:table-cell>
          <table:table-cell table:style-name="ce267" table:formula="of:=IF([.AL27]=7;LEN([.AD27])+[.AL27];LEN([.AD27]))" office:value-type="float" office:value="0" calcext:value-type="float">
            <text:p>0</text:p>
          </table:table-cell>
          <table:table-cell table:style-name="ce4"/>
          <table:table-cell table:style-name="ce238" table:formula="of:=IF([.AR27]=&quot;&quot;;&quot;&quot;;IF(ISERROR(FIND([.$N$10];[.AR27]));1;&quot;&quot;))">
            <text:p/>
          </table:table-cell>
          <table:table-cell table:style-name="ce238" table:formula="of:=IF([.AR27]=&quot;&quot;;&quot;&quot;;IF(LEFT([.AR27];1)&lt;&gt;LOWER([.AR$10]);1;&quot;&quot;))">
            <text:p/>
          </table:table-cell>
          <table:table-cell table:style-name="ce245"/>
          <table:table-cell table:style-name="ce249" table:formula="of:=IF([.$AR27]=&quot;&quot;;&quot;&quot;;IF(ISERROR(FIND([.$Q$1];[.$AR27]));0;1))">
            <text:p/>
          </table:table-cell>
          <table:table-cell table:style-name="ce249" table:formula="of:=IF([.$AR27]=&quot;&quot;;&quot;&quot;;IF(ISERROR(FIND([.$R$1];[.$AR27]));0;1))">
            <text:p/>
          </table:table-cell>
          <table:table-cell table:style-name="ce249" table:formula="of:=IF([.$AR27]=&quot;&quot;;&quot;&quot;;IF(ISERROR(FIND([.$S$1];[.$AR27]));0;1))">
            <text:p/>
          </table:table-cell>
          <table:table-cell table:style-name="ce249" table:formula="of:=IF([.$AR27]=&quot;&quot;;&quot;&quot;;IF(ISERROR(FIND([.$T$1];[.$AR27]));0;1))">
            <text:p/>
          </table:table-cell>
          <table:table-cell table:style-name="ce249" table:formula="of:=IF([.$AR27]=&quot;&quot;;&quot;&quot;;IF(ISERROR(FIND([.$U$1];[.$AR27]));0;1))">
            <text:p/>
          </table:table-cell>
          <table:table-cell table:style-name="ce249" table:formula="of:=IF([.$AR27]=&quot;&quot;;&quot;&quot;;IF(ISERROR(FIND([.$V$1];[.$AR27]));0;1))">
            <text:p/>
          </table:table-cell>
          <table:table-cell table:style-name="ce249" table:formula="of:=IF([.$AR27]=&quot;&quot;;&quot;&quot;;IF(ISERROR(FIND([.$W$1];[.$AR27]));0;1))">
            <text:p/>
          </table:table-cell>
          <table:table-cell table:style-name="ce256" table:formula="of:=SUM([.AS27:.AY27])" office:value-type="float" office:value="0" calcext:value-type="float">
            <text:p>0</text:p>
          </table:table-cell>
          <table:table-cell table:style-name="ce260" table:formula="of:=IF([.AR27]&lt;&gt;&quot;&quot;;1)" office:value-type="boolean" office:boolean-value="false" calcext:value-type="boolean">
            <text:p>FALSKT</text:p>
          </table:table-cell>
          <table:table-cell table:style-name="ce267" table:formula="of:=IF([.AZ27]=7;LEN([.AR27])+[.AZ27];LEN([.AR27]))" office:value-type="float" office:value="0" calcext:value-type="float">
            <text:p>0</text:p>
          </table:table-cell>
          <table:table-cell table:style-name="ce4"/>
          <table:table-cell table:style-name="ce238" table:formula="of:=IF([.BF27]=&quot;&quot;;&quot;&quot;;IF(ISERROR(FIND([.$N$10];[.BF27]));1;&quot;&quot;))">
            <text:p/>
          </table:table-cell>
          <table:table-cell table:style-name="ce238" table:formula="of:=IF([.BF27]=&quot;&quot;;&quot;&quot;;IF(LEFT([.BF27];1)&lt;&gt;LOWER([.BF$10]);1;&quot;&quot;))">
            <text:p/>
          </table:table-cell>
          <table:table-cell table:style-name="ce245"/>
          <table:table-cell table:style-name="ce249" table:formula="of:=IF([.$BF27]=&quot;&quot;;&quot;&quot;;IF(ISERROR(FIND([.$Q$1];[.$BF27]));0;1))">
            <text:p/>
          </table:table-cell>
          <table:table-cell table:style-name="ce249" table:formula="of:=IF([.$BF27]=&quot;&quot;;&quot;&quot;;IF(ISERROR(FIND([.$R$1];[.$BF27]));0;1))">
            <text:p/>
          </table:table-cell>
          <table:table-cell table:style-name="ce249" table:formula="of:=IF([.$BF27]=&quot;&quot;;&quot;&quot;;IF(ISERROR(FIND([.$S$1];[.$BF27]));0;1))">
            <text:p/>
          </table:table-cell>
          <table:table-cell table:style-name="ce249" table:formula="of:=IF([.$BF27]=&quot;&quot;;&quot;&quot;;IF(ISERROR(FIND([.$T$1];[.$BF27]));0;1))">
            <text:p/>
          </table:table-cell>
          <table:table-cell table:style-name="ce249" table:formula="of:=IF([.$BF27]=&quot;&quot;;&quot;&quot;;IF(ISERROR(FIND([.$U$1];[.$BF27]));0;1))">
            <text:p/>
          </table:table-cell>
          <table:table-cell table:style-name="ce249" table:formula="of:=IF([.$BF27]=&quot;&quot;;&quot;&quot;;IF(ISERROR(FIND([.$V$1];[.$BF27]));0;1))">
            <text:p/>
          </table:table-cell>
          <table:table-cell table:style-name="ce249" table:formula="of:=IF([.$BF27]=&quot;&quot;;&quot;&quot;;IF(ISERROR(FIND([.$W$1];[.$BF27]));0;1))">
            <text:p/>
          </table:table-cell>
          <table:table-cell table:style-name="ce256" table:formula="of:=SUM([.BG27:.BM27])" office:value-type="float" office:value="0" calcext:value-type="float">
            <text:p>0</text:p>
          </table:table-cell>
          <table:table-cell table:style-name="ce260" table:formula="of:=IF([.BF27]&lt;&gt;&quot;&quot;;1)" office:value-type="boolean" office:boolean-value="false" calcext:value-type="boolean">
            <text:p>FALSKT</text:p>
          </table:table-cell>
          <table:table-cell table:style-name="ce267" table:formula="of:=IF([.BN27]=7;LEN([.BF27])+[.BN27];LEN([.BF27]))" office:value-type="float" office:value="0" calcext:value-type="float">
            <text:p>0</text:p>
          </table:table-cell>
          <table:table-cell table:style-name="ce4"/>
          <table:table-cell table:style-name="ce238" table:formula="of:=IF([.BT27]=&quot;&quot;;&quot;&quot;;IF(ISERROR(FIND([.$N$10];[.BT27]));1;&quot;&quot;))">
            <text:p/>
          </table:table-cell>
          <table:table-cell table:style-name="ce238" table:formula="of:=IF([.BT27]=&quot;&quot;;&quot;&quot;;IF(LEFT([.BT27];1)&lt;&gt;LOWER([.BT$10]);1;&quot;&quot;))">
            <text:p/>
          </table:table-cell>
          <table:table-cell table:style-name="ce245"/>
          <table:table-cell table:style-name="ce249" table:formula="of:=IF([.$BT27]=&quot;&quot;;&quot;&quot;;IF(ISERROR(FIND([.$Q$1];[.$BT27]));0;1))">
            <text:p/>
          </table:table-cell>
          <table:table-cell table:style-name="ce249" table:formula="of:=IF([.$BT27]=&quot;&quot;;&quot;&quot;;IF(ISERROR(FIND([.$R$1];[.$BT27]));0;1))">
            <text:p/>
          </table:table-cell>
          <table:table-cell table:style-name="ce249" table:formula="of:=IF([.$BT27]=&quot;&quot;;&quot;&quot;;IF(ISERROR(FIND([.$S$1];[.$BT27]));0;1))">
            <text:p/>
          </table:table-cell>
          <table:table-cell table:style-name="ce249" table:formula="of:=IF([.$BT27]=&quot;&quot;;&quot;&quot;;IF(ISERROR(FIND([.$T$1];[.$BT27]));0;1))">
            <text:p/>
          </table:table-cell>
          <table:table-cell table:style-name="ce249" table:formula="of:=IF([.$BT27]=&quot;&quot;;&quot;&quot;;IF(ISERROR(FIND([.$U$1];[.$BT27]));0;1))">
            <text:p/>
          </table:table-cell>
          <table:table-cell table:style-name="ce249" table:formula="of:=IF([.$BT27]=&quot;&quot;;&quot;&quot;;IF(ISERROR(FIND([.$V$1];[.$BT27]));0;1))">
            <text:p/>
          </table:table-cell>
          <table:table-cell table:style-name="ce249" table:formula="of:=IF([.$BT27]=&quot;&quot;;&quot;&quot;;IF(ISERROR(FIND([.$W$1];[.$BT27]));0;1))">
            <text:p/>
          </table:table-cell>
          <table:table-cell table:style-name="ce256" table:formula="of:=SUM([.BU27:.CA27])" office:value-type="float" office:value="0" calcext:value-type="float">
            <text:p>0</text:p>
          </table:table-cell>
          <table:table-cell table:style-name="ce260" table:formula="of:=IF([.BT27]&lt;&gt;&quot;&quot;;1)" office:value-type="boolean" office:boolean-value="false" calcext:value-type="boolean">
            <text:p>FALSKT</text:p>
          </table:table-cell>
          <table:table-cell table:style-name="ce267" table:formula="of:=IF([.CB27]=7;LEN([.BT27])+[.CB27];LEN([.BT27]))" office:value-type="float" office:value="0" calcext:value-type="float">
            <text:p>0</text:p>
          </table:table-cell>
          <table:table-cell table:style-name="ce4"/>
          <table:table-cell table:style-name="ce238" table:formula="of:=IF([.CH27]=&quot;&quot;;&quot;&quot;;IF(ISERROR(FIND([.$N$10];[.CH27]));1;&quot;&quot;))">
            <text:p/>
          </table:table-cell>
          <table:table-cell table:style-name="ce238" table:formula="of:=IF([.CH27]=&quot;&quot;;&quot;&quot;;IF(LEFT([.CH27];1)&lt;&gt;LOWER([.CH$10]);1;&quot;&quot;))">
            <text:p/>
          </table:table-cell>
          <table:table-cell table:style-name="ce245"/>
          <table:table-cell table:style-name="ce249" table:formula="of:=IF([.$CH27]=&quot;&quot;;&quot;&quot;;IF(ISERROR(FIND([.$Q$1];[.$CH27]));0;1))">
            <text:p/>
          </table:table-cell>
          <table:table-cell table:style-name="ce249" table:formula="of:=IF([.$CH27]=&quot;&quot;;&quot;&quot;;IF(ISERROR(FIND([.$R$1];[.$CH27]));0;1))">
            <text:p/>
          </table:table-cell>
          <table:table-cell table:style-name="ce249" table:formula="of:=IF([.$CH27]=&quot;&quot;;&quot;&quot;;IF(ISERROR(FIND([.$S$1];[.$CH27]));0;1))">
            <text:p/>
          </table:table-cell>
          <table:table-cell table:style-name="ce249" table:formula="of:=IF([.$CH27]=&quot;&quot;;&quot;&quot;;IF(ISERROR(FIND([.$T$1];[.$CH27]));0;1))">
            <text:p/>
          </table:table-cell>
          <table:table-cell table:style-name="ce249" table:formula="of:=IF([.$CH27]=&quot;&quot;;&quot;&quot;;IF(ISERROR(FIND([.$U$1];[.$CH27]));0;1))">
            <text:p/>
          </table:table-cell>
          <table:table-cell table:style-name="ce249" table:formula="of:=IF([.$CH27]=&quot;&quot;;&quot;&quot;;IF(ISERROR(FIND([.$V$1];[.$CH27]));0;1))">
            <text:p/>
          </table:table-cell>
          <table:table-cell table:style-name="ce249" table:formula="of:=IF([.$CH27]=&quot;&quot;;&quot;&quot;;IF(ISERROR(FIND([.$W$1];[.$CH27]));0;1))">
            <text:p/>
          </table:table-cell>
          <table:table-cell table:style-name="ce256" table:formula="of:=SUM([.CI27:.CO27])" office:value-type="float" office:value="0" calcext:value-type="float">
            <text:p>0</text:p>
          </table:table-cell>
          <table:table-cell table:style-name="ce260" table:formula="of:=IF([.CH27]&lt;&gt;&quot;&quot;;1)" office:value-type="boolean" office:boolean-value="false" calcext:value-type="boolean">
            <text:p>FALSKT</text:p>
          </table:table-cell>
          <table:table-cell table:style-name="ce267" table:formula="of:=IF([.CP27]=7;LEN([.CH27])+[.CP27];LEN([.CH27]))" office:value-type="float" office:value="0" calcext:value-type="float">
            <text:p>0</text:p>
          </table:table-cell>
          <table:table-cell table:style-name="ce4"/>
          <table:table-cell table:style-name="ce238" table:formula="of:=IF([.CV27]=&quot;&quot;;&quot;&quot;;IF(ISERROR(FIND([.$N$10];[.CV27]));1;&quot;&quot;))">
            <text:p/>
          </table:table-cell>
          <table:table-cell table:style-name="ce238" table:formula="of:=IF([.CV27]=&quot;&quot;;&quot;&quot;;IF(LEFT([.CV27];1)&lt;&gt;LOWER([.CV$10]);1;&quot;&quot;))">
            <text:p/>
          </table:table-cell>
          <table:table-cell table:style-name="ce245"/>
          <table:table-cell table:style-name="ce249" table:formula="of:=IF([.$CV27]=&quot;&quot;;&quot;&quot;;IF(ISERROR(FIND([.$Q$1];[.$CV27]));0;1))">
            <text:p/>
          </table:table-cell>
          <table:table-cell table:style-name="ce249" table:formula="of:=IF([.$CV27]=&quot;&quot;;&quot;&quot;;IF(ISERROR(FIND([.$R$1];[.$CV27]));0;1))">
            <text:p/>
          </table:table-cell>
          <table:table-cell table:style-name="ce249" table:formula="of:=IF([.$CV27]=&quot;&quot;;&quot;&quot;;IF(ISERROR(FIND([.$S$1];[.$CV27]));0;1))">
            <text:p/>
          </table:table-cell>
          <table:table-cell table:style-name="ce249" table:formula="of:=IF([.$CV27]=&quot;&quot;;&quot;&quot;;IF(ISERROR(FIND([.$T$1];[.$CV27]));0;1))">
            <text:p/>
          </table:table-cell>
          <table:table-cell table:style-name="ce249" table:formula="of:=IF([.$CV27]=&quot;&quot;;&quot;&quot;;IF(ISERROR(FIND([.$U$1];[.$CV27]));0;1))">
            <text:p/>
          </table:table-cell>
          <table:table-cell table:style-name="ce249" table:formula="of:=IF([.$CV27]=&quot;&quot;;&quot;&quot;;IF(ISERROR(FIND([.$V$1];[.$CV27]));0;1))">
            <text:p/>
          </table:table-cell>
          <table:table-cell table:style-name="ce249" table:formula="of:=IF([.$CV27]=&quot;&quot;;&quot;&quot;;IF(ISERROR(FIND([.$W$1];[.$CV27]));0;1))">
            <text:p/>
          </table:table-cell>
          <table:table-cell table:style-name="ce256" table:formula="of:=SUM([.CW27:.DC27])" office:value-type="float" office:value="0" calcext:value-type="float">
            <text:p>0</text:p>
          </table:table-cell>
          <table:table-cell table:style-name="ce260" table:formula="of:=IF([.CV27]&lt;&gt;&quot;&quot;;1)" office:value-type="boolean" office:boolean-value="false" calcext:value-type="boolean">
            <text:p>FALSKT</text:p>
          </table:table-cell>
          <table:table-cell table:style-name="ce267" table:formula="of:=IF([.DD27]=7;LEN([.CV27])+[.DD27];LEN([.CV27]))" office:value-type="float" office:value="0" calcext:value-type="float">
            <text:p>0</text:p>
          </table:table-cell>
          <table:table-cell table:style-name="ce299"/>
          <table:table-cell table:style-name="ce4"/>
          <table:table-cell table:style-name="ce245" office:value-type="string" calcext:value-type="string">
            <text:p>zigging</text:p>
          </table:table-cell>
          <table:table-cell table:number-columns-repeated="911"/>
          <table:table-cell table:style-name="ce316"/>
          <table:table-cell table:number-columns-repeated="15359"/>
        </table:table-row>
        <table:table-row table:style-name="ro1">
          <table:table-cell table:style-name="ce170" table:number-columns-repeated="12"/>
          <table:table-cell table:style-name="ce215"/>
          <table:table-cell table:style-name="ce238" table:formula="of:=IF([.P28]=&quot;&quot;;&quot;&quot;;IF(ISERROR(FIND([.$N$10];[.P28]));1;&quot;&quot;))">
            <text:p/>
          </table:table-cell>
          <table:table-cell table:style-name="ce238" table:formula="of:=IF([.P28]=&quot;&quot;;&quot;&quot;;IF(LEFT([.P28];1)&lt;&gt;LOWER([.P$10]);1;&quot;&quot;))">
            <text:p/>
          </table:table-cell>
          <table:table-cell table:style-name="ce245"/>
          <table:table-cell table:style-name="ce249" table:formula="of:=IF([.$P28]=&quot;&quot;;&quot;&quot;;IF(ISERROR(FIND([.$Q$1];[.$P28]));0;1))">
            <text:p/>
          </table:table-cell>
          <table:table-cell table:style-name="ce249" table:formula="of:=IF([.$P28]=&quot;&quot;;&quot;&quot;;IF(ISERROR(FIND([.$R$1];[.$P28]));0;1))">
            <text:p/>
          </table:table-cell>
          <table:table-cell table:style-name="ce249" table:formula="of:=IF([.$P28]=&quot;&quot;;&quot;&quot;;IF(ISERROR(FIND([.$S$1];[.$P28]));0;1))">
            <text:p/>
          </table:table-cell>
          <table:table-cell table:style-name="ce249" table:formula="of:=IF([.$P28]=&quot;&quot;;&quot;&quot;;IF(ISERROR(FIND([.$T$1];[.$P28]));0;1))">
            <text:p/>
          </table:table-cell>
          <table:table-cell table:style-name="ce249" table:formula="of:=IF([.$P28]=&quot;&quot;;&quot;&quot;;IF(ISERROR(FIND([.$U$1];[.$P28]));0;1))">
            <text:p/>
          </table:table-cell>
          <table:table-cell table:style-name="ce249" table:formula="of:=IF([.$P28]=&quot;&quot;;&quot;&quot;;IF(ISERROR(FIND([.$V$1];[.$P28]));0;1))">
            <text:p/>
          </table:table-cell>
          <table:table-cell table:style-name="ce249" table:formula="of:=IF([.$P28]=&quot;&quot;;&quot;&quot;;IF(ISERROR(FIND([.$W$1];[.$P28]));0;1))">
            <text:p/>
          </table:table-cell>
          <table:table-cell table:style-name="ce256" table:formula="of:=SUM([.Q28:.W28])" office:value-type="float" office:value="0" calcext:value-type="float">
            <text:p>0</text:p>
          </table:table-cell>
          <table:table-cell table:style-name="ce260" table:formula="of:=IF([.P28]&lt;&gt;&quot;&quot;;1)" office:value-type="boolean" office:boolean-value="false" calcext:value-type="boolean">
            <text:p>FALSKT</text:p>
          </table:table-cell>
          <table:table-cell table:style-name="ce267" table:formula="of:=IF([.X28]=7;LEN([.P28])+[.X28];LEN([.P28]))" office:value-type="float" office:value="0" calcext:value-type="float">
            <text:p>0</text:p>
          </table:table-cell>
          <table:table-cell table:style-name="ce236"/>
          <table:table-cell table:style-name="ce238" table:formula="of:=IF([.AD28]=&quot;&quot;;&quot;&quot;;IF(ISERROR(FIND([.$N$10];[.AD28]));1;&quot;&quot;))">
            <text:p/>
          </table:table-cell>
          <table:table-cell table:style-name="ce238" table:formula="of:=IF([.AD28]=&quot;&quot;;&quot;&quot;;IF(LEFT([.AD28];1)&lt;&gt;LOWER([.AD$10]);1;&quot;&quot;))">
            <text:p/>
          </table:table-cell>
          <table:table-cell table:style-name="ce245"/>
          <table:table-cell table:style-name="ce250" table:formula="of:=IF([.$AD28]=&quot;&quot;;&quot;&quot;;IF(ISERROR(FIND([.Q$1];[.$AD28]));0;1))">
            <text:p/>
          </table:table-cell>
          <table:table-cell table:style-name="ce250" table:formula="of:=IF([.$AD28]=&quot;&quot;;&quot;&quot;;IF(ISERROR(FIND([.R$1];[.$AD28]));0;1))">
            <text:p/>
          </table:table-cell>
          <table:table-cell table:style-name="ce250" table:formula="of:=IF([.$AD28]=&quot;&quot;;&quot;&quot;;IF(ISERROR(FIND([.S$1];[.$AD28]));0;1))">
            <text:p/>
          </table:table-cell>
          <table:table-cell table:style-name="ce250" table:formula="of:=IF([.$AD28]=&quot;&quot;;&quot;&quot;;IF(ISERROR(FIND([.T$1];[.$AD28]));0;1))">
            <text:p/>
          </table:table-cell>
          <table:table-cell table:style-name="ce250" table:formula="of:=IF([.$AD28]=&quot;&quot;;&quot;&quot;;IF(ISERROR(FIND([.U$1];[.$AD28]));0;1))">
            <text:p/>
          </table:table-cell>
          <table:table-cell table:style-name="ce250" table:formula="of:=IF([.$AD28]=&quot;&quot;;&quot;&quot;;IF(ISERROR(FIND([.V$1];[.$AD28]));0;1))">
            <text:p/>
          </table:table-cell>
          <table:table-cell table:style-name="ce250" table:formula="of:=IF([.$AD28]=&quot;&quot;;&quot;&quot;;IF(ISERROR(FIND([.W$1];[.$AD28]));0;1))">
            <text:p/>
          </table:table-cell>
          <table:table-cell table:style-name="ce250" table:formula="of:=SUM([.AE28:.AK28])" office:value-type="float" office:value="0" calcext:value-type="float">
            <text:p>0</text:p>
          </table:table-cell>
          <table:table-cell table:style-name="ce260" table:formula="of:=IF([.AD28]&lt;&gt;&quot;&quot;;1)" office:value-type="boolean" office:boolean-value="false" calcext:value-type="boolean">
            <text:p>FALSKT</text:p>
          </table:table-cell>
          <table:table-cell table:style-name="ce267" table:formula="of:=IF([.AL28]=7;LEN([.AD28])+[.AL28];LEN([.AD28]))" office:value-type="float" office:value="0" calcext:value-type="float">
            <text:p>0</text:p>
          </table:table-cell>
          <table:table-cell table:style-name="ce4"/>
          <table:table-cell table:style-name="ce238" table:formula="of:=IF([.AR28]=&quot;&quot;;&quot;&quot;;IF(ISERROR(FIND([.$N$10];[.AR28]));1;&quot;&quot;))">
            <text:p/>
          </table:table-cell>
          <table:table-cell table:style-name="ce238" table:formula="of:=IF([.AR28]=&quot;&quot;;&quot;&quot;;IF(LEFT([.AR28];1)&lt;&gt;LOWER([.AR$10]);1;&quot;&quot;))">
            <text:p/>
          </table:table-cell>
          <table:table-cell table:style-name="ce245"/>
          <table:table-cell table:style-name="ce249" table:formula="of:=IF([.$AR28]=&quot;&quot;;&quot;&quot;;IF(ISERROR(FIND([.$Q$1];[.$AR28]));0;1))">
            <text:p/>
          </table:table-cell>
          <table:table-cell table:style-name="ce249" table:formula="of:=IF([.$AR28]=&quot;&quot;;&quot;&quot;;IF(ISERROR(FIND([.$R$1];[.$AR28]));0;1))">
            <text:p/>
          </table:table-cell>
          <table:table-cell table:style-name="ce249" table:formula="of:=IF([.$AR28]=&quot;&quot;;&quot;&quot;;IF(ISERROR(FIND([.$S$1];[.$AR28]));0;1))">
            <text:p/>
          </table:table-cell>
          <table:table-cell table:style-name="ce249" table:formula="of:=IF([.$AR28]=&quot;&quot;;&quot;&quot;;IF(ISERROR(FIND([.$T$1];[.$AR28]));0;1))">
            <text:p/>
          </table:table-cell>
          <table:table-cell table:style-name="ce249" table:formula="of:=IF([.$AR28]=&quot;&quot;;&quot;&quot;;IF(ISERROR(FIND([.$U$1];[.$AR28]));0;1))">
            <text:p/>
          </table:table-cell>
          <table:table-cell table:style-name="ce249" table:formula="of:=IF([.$AR28]=&quot;&quot;;&quot;&quot;;IF(ISERROR(FIND([.$V$1];[.$AR28]));0;1))">
            <text:p/>
          </table:table-cell>
          <table:table-cell table:style-name="ce249" table:formula="of:=IF([.$AR28]=&quot;&quot;;&quot;&quot;;IF(ISERROR(FIND([.$W$1];[.$AR28]));0;1))">
            <text:p/>
          </table:table-cell>
          <table:table-cell table:style-name="ce256" table:formula="of:=SUM([.AS28:.AY28])" office:value-type="float" office:value="0" calcext:value-type="float">
            <text:p>0</text:p>
          </table:table-cell>
          <table:table-cell table:style-name="ce260" table:formula="of:=IF([.AR28]&lt;&gt;&quot;&quot;;1)" office:value-type="boolean" office:boolean-value="false" calcext:value-type="boolean">
            <text:p>FALSKT</text:p>
          </table:table-cell>
          <table:table-cell table:style-name="ce267" table:formula="of:=IF([.AZ28]=7;LEN([.AR28])+[.AZ28];LEN([.AR28]))" office:value-type="float" office:value="0" calcext:value-type="float">
            <text:p>0</text:p>
          </table:table-cell>
          <table:table-cell table:style-name="ce4"/>
          <table:table-cell table:style-name="ce238" table:formula="of:=IF([.BF28]=&quot;&quot;;&quot;&quot;;IF(ISERROR(FIND([.$N$10];[.BF28]));1;&quot;&quot;))">
            <text:p/>
          </table:table-cell>
          <table:table-cell table:style-name="ce238" table:formula="of:=IF([.BF28]=&quot;&quot;;&quot;&quot;;IF(LEFT([.BF28];1)&lt;&gt;LOWER([.BF$10]);1;&quot;&quot;))">
            <text:p/>
          </table:table-cell>
          <table:table-cell table:style-name="ce245"/>
          <table:table-cell table:style-name="ce250" table:formula="of:=IF([.$BF28]=&quot;&quot;;&quot;&quot;;IF(ISERROR(FIND([.$Q$1];[.$BF28]));0;1))">
            <text:p/>
          </table:table-cell>
          <table:table-cell table:style-name="ce250" table:formula="of:=IF([.$BF28]=&quot;&quot;;&quot;&quot;;IF(ISERROR(FIND([.$R$1];[.$BF28]));0;1))">
            <text:p/>
          </table:table-cell>
          <table:table-cell table:style-name="ce250" table:formula="of:=IF([.$BF28]=&quot;&quot;;&quot;&quot;;IF(ISERROR(FIND([.$S$1];[.$BF28]));0;1))">
            <text:p/>
          </table:table-cell>
          <table:table-cell table:style-name="ce250" table:formula="of:=IF([.$BF28]=&quot;&quot;;&quot;&quot;;IF(ISERROR(FIND([.$T$1];[.$BF28]));0;1))">
            <text:p/>
          </table:table-cell>
          <table:table-cell table:style-name="ce250" table:formula="of:=IF([.$BF28]=&quot;&quot;;&quot;&quot;;IF(ISERROR(FIND([.$U$1];[.$BF28]));0;1))">
            <text:p/>
          </table:table-cell>
          <table:table-cell table:style-name="ce250" table:formula="of:=IF([.$BF28]=&quot;&quot;;&quot;&quot;;IF(ISERROR(FIND([.$V$1];[.$BF28]));0;1))">
            <text:p/>
          </table:table-cell>
          <table:table-cell table:style-name="ce250" table:formula="of:=IF([.$BF28]=&quot;&quot;;&quot;&quot;;IF(ISERROR(FIND([.$W$1];[.$BF28]));0;1))">
            <text:p/>
          </table:table-cell>
          <table:table-cell table:style-name="ce256" table:formula="of:=SUM([.BG28:.BM28])" office:value-type="float" office:value="0" calcext:value-type="float">
            <text:p>0</text:p>
          </table:table-cell>
          <table:table-cell table:style-name="ce260" table:formula="of:=IF([.BF28]&lt;&gt;&quot;&quot;;1)" office:value-type="boolean" office:boolean-value="false" calcext:value-type="boolean">
            <text:p>FALSKT</text:p>
          </table:table-cell>
          <table:table-cell table:style-name="ce267" table:formula="of:=IF([.BN28]=7;LEN([.BF28])+[.BN28];LEN([.BF28]))" office:value-type="float" office:value="0" calcext:value-type="float">
            <text:p>0</text:p>
          </table:table-cell>
          <table:table-cell table:style-name="ce4"/>
          <table:table-cell table:style-name="ce238" table:formula="of:=IF([.BT28]=&quot;&quot;;&quot;&quot;;IF(ISERROR(FIND([.$N$10];[.BT28]));1;&quot;&quot;))">
            <text:p/>
          </table:table-cell>
          <table:table-cell table:style-name="ce238" table:formula="of:=IF([.BT28]=&quot;&quot;;&quot;&quot;;IF(LEFT([.BT28];1)&lt;&gt;LOWER([.BT$10]);1;&quot;&quot;))">
            <text:p/>
          </table:table-cell>
          <table:table-cell table:style-name="ce245"/>
          <table:table-cell table:style-name="ce249" table:formula="of:=IF([.$BT28]=&quot;&quot;;&quot;&quot;;IF(ISERROR(FIND([.$Q$1];[.$BT28]));0;1))">
            <text:p/>
          </table:table-cell>
          <table:table-cell table:style-name="ce249" table:formula="of:=IF([.$BT28]=&quot;&quot;;&quot;&quot;;IF(ISERROR(FIND([.$R$1];[.$BT28]));0;1))">
            <text:p/>
          </table:table-cell>
          <table:table-cell table:style-name="ce249" table:formula="of:=IF([.$BT28]=&quot;&quot;;&quot;&quot;;IF(ISERROR(FIND([.$S$1];[.$BT28]));0;1))">
            <text:p/>
          </table:table-cell>
          <table:table-cell table:style-name="ce249" table:formula="of:=IF([.$BT28]=&quot;&quot;;&quot;&quot;;IF(ISERROR(FIND([.$T$1];[.$BT28]));0;1))">
            <text:p/>
          </table:table-cell>
          <table:table-cell table:style-name="ce249" table:formula="of:=IF([.$BT28]=&quot;&quot;;&quot;&quot;;IF(ISERROR(FIND([.$U$1];[.$BT28]));0;1))">
            <text:p/>
          </table:table-cell>
          <table:table-cell table:style-name="ce249" table:formula="of:=IF([.$BT28]=&quot;&quot;;&quot;&quot;;IF(ISERROR(FIND([.$V$1];[.$BT28]));0;1))">
            <text:p/>
          </table:table-cell>
          <table:table-cell table:style-name="ce249" table:formula="of:=IF([.$BT28]=&quot;&quot;;&quot;&quot;;IF(ISERROR(FIND([.$W$1];[.$BT28]));0;1))">
            <text:p/>
          </table:table-cell>
          <table:table-cell table:style-name="ce256" table:formula="of:=SUM([.BU28:.CA28])" office:value-type="float" office:value="0" calcext:value-type="float">
            <text:p>0</text:p>
          </table:table-cell>
          <table:table-cell table:style-name="ce260" table:formula="of:=IF([.BT28]&lt;&gt;&quot;&quot;;1)" office:value-type="boolean" office:boolean-value="false" calcext:value-type="boolean">
            <text:p>FALSKT</text:p>
          </table:table-cell>
          <table:table-cell table:style-name="ce267" table:formula="of:=IF([.CB28]=7;LEN([.BT28])+[.CB28];LEN([.BT28]))" office:value-type="float" office:value="0" calcext:value-type="float">
            <text:p>0</text:p>
          </table:table-cell>
          <table:table-cell table:style-name="ce4"/>
          <table:table-cell table:style-name="ce238" table:formula="of:=IF([.CH28]=&quot;&quot;;&quot;&quot;;IF(ISERROR(FIND([.$N$10];[.CH28]));1;&quot;&quot;))">
            <text:p/>
          </table:table-cell>
          <table:table-cell table:style-name="ce238" table:formula="of:=IF([.CH28]=&quot;&quot;;&quot;&quot;;IF(LEFT([.CH28];1)&lt;&gt;LOWER([.CH$10]);1;&quot;&quot;))">
            <text:p/>
          </table:table-cell>
          <table:table-cell table:style-name="ce245"/>
          <table:table-cell table:style-name="ce249" table:formula="of:=IF([.$CH28]=&quot;&quot;;&quot;&quot;;IF(ISERROR(FIND([.$Q$1];[.$CH28]));0;1))">
            <text:p/>
          </table:table-cell>
          <table:table-cell table:style-name="ce249" table:formula="of:=IF([.$CH28]=&quot;&quot;;&quot;&quot;;IF(ISERROR(FIND([.$R$1];[.$CH28]));0;1))">
            <text:p/>
          </table:table-cell>
          <table:table-cell table:style-name="ce249" table:formula="of:=IF([.$CH28]=&quot;&quot;;&quot;&quot;;IF(ISERROR(FIND([.$S$1];[.$CH28]));0;1))">
            <text:p/>
          </table:table-cell>
          <table:table-cell table:style-name="ce249" table:formula="of:=IF([.$CH28]=&quot;&quot;;&quot;&quot;;IF(ISERROR(FIND([.$T$1];[.$CH28]));0;1))">
            <text:p/>
          </table:table-cell>
          <table:table-cell table:style-name="ce249" table:formula="of:=IF([.$CH28]=&quot;&quot;;&quot;&quot;;IF(ISERROR(FIND([.$U$1];[.$CH28]));0;1))">
            <text:p/>
          </table:table-cell>
          <table:table-cell table:style-name="ce249" table:formula="of:=IF([.$CH28]=&quot;&quot;;&quot;&quot;;IF(ISERROR(FIND([.$V$1];[.$CH28]));0;1))">
            <text:p/>
          </table:table-cell>
          <table:table-cell table:style-name="ce249" table:formula="of:=IF([.$CH28]=&quot;&quot;;&quot;&quot;;IF(ISERROR(FIND([.$W$1];[.$CH28]));0;1))">
            <text:p/>
          </table:table-cell>
          <table:table-cell table:style-name="ce256" table:formula="of:=SUM([.CI28:.CO28])" office:value-type="float" office:value="0" calcext:value-type="float">
            <text:p>0</text:p>
          </table:table-cell>
          <table:table-cell table:style-name="ce260" table:formula="of:=IF([.CH28]&lt;&gt;&quot;&quot;;1)" office:value-type="boolean" office:boolean-value="false" calcext:value-type="boolean">
            <text:p>FALSKT</text:p>
          </table:table-cell>
          <table:table-cell table:style-name="ce267" table:formula="of:=IF([.CP28]=7;LEN([.CH28])+[.CP28];LEN([.CH28]))" office:value-type="float" office:value="0" calcext:value-type="float">
            <text:p>0</text:p>
          </table:table-cell>
          <table:table-cell table:style-name="ce4"/>
          <table:table-cell table:style-name="ce238" table:formula="of:=IF([.CV28]=&quot;&quot;;&quot;&quot;;IF(ISERROR(FIND([.$N$10];[.CV28]));1;&quot;&quot;))">
            <text:p/>
          </table:table-cell>
          <table:table-cell table:style-name="ce238" table:formula="of:=IF([.CV28]=&quot;&quot;;&quot;&quot;;IF(LEFT([.CV28];1)&lt;&gt;LOWER([.CV$10]);1;&quot;&quot;))">
            <text:p/>
          </table:table-cell>
          <table:table-cell table:style-name="ce245"/>
          <table:table-cell table:style-name="ce249" table:formula="of:=IF([.$CV28]=&quot;&quot;;&quot;&quot;;IF(ISERROR(FIND([.$Q$1];[.$CV28]));0;1))">
            <text:p/>
          </table:table-cell>
          <table:table-cell table:style-name="ce249" table:formula="of:=IF([.$CV28]=&quot;&quot;;&quot;&quot;;IF(ISERROR(FIND([.$R$1];[.$CV28]));0;1))">
            <text:p/>
          </table:table-cell>
          <table:table-cell table:style-name="ce249" table:formula="of:=IF([.$CV28]=&quot;&quot;;&quot;&quot;;IF(ISERROR(FIND([.$S$1];[.$CV28]));0;1))">
            <text:p/>
          </table:table-cell>
          <table:table-cell table:style-name="ce249" table:formula="of:=IF([.$CV28]=&quot;&quot;;&quot;&quot;;IF(ISERROR(FIND([.$T$1];[.$CV28]));0;1))">
            <text:p/>
          </table:table-cell>
          <table:table-cell table:style-name="ce249" table:formula="of:=IF([.$CV28]=&quot;&quot;;&quot;&quot;;IF(ISERROR(FIND([.$U$1];[.$CV28]));0;1))">
            <text:p/>
          </table:table-cell>
          <table:table-cell table:style-name="ce249" table:formula="of:=IF([.$CV28]=&quot;&quot;;&quot;&quot;;IF(ISERROR(FIND([.$V$1];[.$CV28]));0;1))">
            <text:p/>
          </table:table-cell>
          <table:table-cell table:style-name="ce249" table:formula="of:=IF([.$CV28]=&quot;&quot;;&quot;&quot;;IF(ISERROR(FIND([.$W$1];[.$CV28]));0;1))">
            <text:p/>
          </table:table-cell>
          <table:table-cell table:style-name="ce256" table:formula="of:=SUM([.CW28:.DC28])" office:value-type="float" office:value="0" calcext:value-type="float">
            <text:p>0</text:p>
          </table:table-cell>
          <table:table-cell table:style-name="ce260" table:formula="of:=IF([.CV28]&lt;&gt;&quot;&quot;;1)" office:value-type="boolean" office:boolean-value="false" calcext:value-type="boolean">
            <text:p>FALSKT</text:p>
          </table:table-cell>
          <table:table-cell table:style-name="ce267" table:formula="of:=IF([.DD28]=7;LEN([.CV28])+[.DD28];LEN([.CV28]))" office:value-type="float" office:value="0" calcext:value-type="float">
            <text:p>0</text:p>
          </table:table-cell>
          <table:table-cell table:style-name="ce299"/>
          <table:table-cell table:style-name="ce4"/>
          <table:table-cell table:number-columns-repeated="912"/>
          <table:table-cell table:style-name="ce316"/>
          <table:table-cell table:number-columns-repeated="15359"/>
        </table:table-row>
        <table:table-row table:style-name="ro1">
          <table:table-cell table:style-name="ce170" table:number-columns-repeated="12"/>
          <table:table-cell table:style-name="ce215"/>
          <table:table-cell table:style-name="ce238" table:formula="of:=IF([.P29]=&quot;&quot;;&quot;&quot;;IF(ISERROR(FIND([.$N$10];[.P29]));1;&quot;&quot;))">
            <text:p/>
          </table:table-cell>
          <table:table-cell table:style-name="ce238" table:formula="of:=IF([.P29]=&quot;&quot;;&quot;&quot;;IF(LEFT([.P29];1)&lt;&gt;LOWER([.P$10]);1;&quot;&quot;))">
            <text:p/>
          </table:table-cell>
          <table:table-cell table:style-name="ce245"/>
          <table:table-cell table:style-name="ce249" table:formula="of:=IF([.$P29]=&quot;&quot;;&quot;&quot;;IF(ISERROR(FIND([.$Q$1];[.$P29]));0;1))">
            <text:p/>
          </table:table-cell>
          <table:table-cell table:style-name="ce249" table:formula="of:=IF([.$P29]=&quot;&quot;;&quot;&quot;;IF(ISERROR(FIND([.$R$1];[.$P29]));0;1))">
            <text:p/>
          </table:table-cell>
          <table:table-cell table:style-name="ce249" table:formula="of:=IF([.$P29]=&quot;&quot;;&quot;&quot;;IF(ISERROR(FIND([.$S$1];[.$P29]));0;1))">
            <text:p/>
          </table:table-cell>
          <table:table-cell table:style-name="ce249" table:formula="of:=IF([.$P29]=&quot;&quot;;&quot;&quot;;IF(ISERROR(FIND([.$T$1];[.$P29]));0;1))">
            <text:p/>
          </table:table-cell>
          <table:table-cell table:style-name="ce249" table:formula="of:=IF([.$P29]=&quot;&quot;;&quot;&quot;;IF(ISERROR(FIND([.$U$1];[.$P29]));0;1))">
            <text:p/>
          </table:table-cell>
          <table:table-cell table:style-name="ce249" table:formula="of:=IF([.$P29]=&quot;&quot;;&quot;&quot;;IF(ISERROR(FIND([.$V$1];[.$P29]));0;1))">
            <text:p/>
          </table:table-cell>
          <table:table-cell table:style-name="ce249" table:formula="of:=IF([.$P29]=&quot;&quot;;&quot;&quot;;IF(ISERROR(FIND([.$W$1];[.$P29]));0;1))">
            <text:p/>
          </table:table-cell>
          <table:table-cell table:style-name="ce256" table:formula="of:=SUM([.Q29:.W29])" office:value-type="float" office:value="0" calcext:value-type="float">
            <text:p>0</text:p>
          </table:table-cell>
          <table:table-cell table:style-name="ce260" table:formula="of:=IF([.P29]&lt;&gt;&quot;&quot;;1)" office:value-type="boolean" office:boolean-value="false" calcext:value-type="boolean">
            <text:p>FALSKT</text:p>
          </table:table-cell>
          <table:table-cell table:style-name="ce267" table:formula="of:=IF([.X29]=7;LEN([.P29])+[.X29];LEN([.P29]))" office:value-type="float" office:value="0" calcext:value-type="float">
            <text:p>0</text:p>
          </table:table-cell>
          <table:table-cell table:style-name="ce236"/>
          <table:table-cell table:style-name="ce238" table:formula="of:=IF([.AD29]=&quot;&quot;;&quot;&quot;;IF(ISERROR(FIND([.$N$10];[.AD29]));1;&quot;&quot;))">
            <text:p/>
          </table:table-cell>
          <table:table-cell table:style-name="ce238" table:formula="of:=IF([.AD29]=&quot;&quot;;&quot;&quot;;IF(LEFT([.AD29];1)&lt;&gt;LOWER([.AD$10]);1;&quot;&quot;))">
            <text:p/>
          </table:table-cell>
          <table:table-cell table:style-name="ce245"/>
          <table:table-cell table:style-name="ce250" table:formula="of:=IF([.$AD29]=&quot;&quot;;&quot;&quot;;IF(ISERROR(FIND([.Q$1];[.$AD29]));0;1))">
            <text:p/>
          </table:table-cell>
          <table:table-cell table:style-name="ce250" table:formula="of:=IF([.$AD29]=&quot;&quot;;&quot;&quot;;IF(ISERROR(FIND([.R$1];[.$AD29]));0;1))">
            <text:p/>
          </table:table-cell>
          <table:table-cell table:style-name="ce250" table:formula="of:=IF([.$AD29]=&quot;&quot;;&quot;&quot;;IF(ISERROR(FIND([.S$1];[.$AD29]));0;1))">
            <text:p/>
          </table:table-cell>
          <table:table-cell table:style-name="ce250" table:formula="of:=IF([.$AD29]=&quot;&quot;;&quot;&quot;;IF(ISERROR(FIND([.T$1];[.$AD29]));0;1))">
            <text:p/>
          </table:table-cell>
          <table:table-cell table:style-name="ce250" table:formula="of:=IF([.$AD29]=&quot;&quot;;&quot;&quot;;IF(ISERROR(FIND([.U$1];[.$AD29]));0;1))">
            <text:p/>
          </table:table-cell>
          <table:table-cell table:style-name="ce250" table:formula="of:=IF([.$AD29]=&quot;&quot;;&quot;&quot;;IF(ISERROR(FIND([.V$1];[.$AD29]));0;1))">
            <text:p/>
          </table:table-cell>
          <table:table-cell table:style-name="ce250" table:formula="of:=IF([.$AD29]=&quot;&quot;;&quot;&quot;;IF(ISERROR(FIND([.W$1];[.$AD29]));0;1))">
            <text:p/>
          </table:table-cell>
          <table:table-cell table:style-name="ce250" table:formula="of:=SUM([.AE29:.AK29])" office:value-type="float" office:value="0" calcext:value-type="float">
            <text:p>0</text:p>
          </table:table-cell>
          <table:table-cell table:style-name="ce260" table:formula="of:=IF([.AD29]&lt;&gt;&quot;&quot;;1)" office:value-type="boolean" office:boolean-value="false" calcext:value-type="boolean">
            <text:p>FALSKT</text:p>
          </table:table-cell>
          <table:table-cell table:style-name="ce267" table:formula="of:=IF([.AL29]=7;LEN([.AD29])+[.AL29];LEN([.AD29]))" office:value-type="float" office:value="0" calcext:value-type="float">
            <text:p>0</text:p>
          </table:table-cell>
          <table:table-cell table:style-name="ce4"/>
          <table:table-cell table:style-name="ce238" table:formula="of:=IF([.AR29]=&quot;&quot;;&quot;&quot;;IF(ISERROR(FIND([.$N$10];[.AR29]));1;&quot;&quot;))">
            <text:p/>
          </table:table-cell>
          <table:table-cell table:style-name="ce238" table:formula="of:=IF([.AR29]=&quot;&quot;;&quot;&quot;;IF(LEFT([.AR29];1)&lt;&gt;LOWER([.AR$10]);1;&quot;&quot;))">
            <text:p/>
          </table:table-cell>
          <table:table-cell table:style-name="ce245"/>
          <table:table-cell table:style-name="ce249" table:formula="of:=IF([.$AR29]=&quot;&quot;;&quot;&quot;;IF(ISERROR(FIND([.$Q$1];[.$AR29]));0;1))">
            <text:p/>
          </table:table-cell>
          <table:table-cell table:style-name="ce249" table:formula="of:=IF([.$AR29]=&quot;&quot;;&quot;&quot;;IF(ISERROR(FIND([.$R$1];[.$AR29]));0;1))">
            <text:p/>
          </table:table-cell>
          <table:table-cell table:style-name="ce249" table:formula="of:=IF([.$AR29]=&quot;&quot;;&quot;&quot;;IF(ISERROR(FIND([.$S$1];[.$AR29]));0;1))">
            <text:p/>
          </table:table-cell>
          <table:table-cell table:style-name="ce249" table:formula="of:=IF([.$AR29]=&quot;&quot;;&quot;&quot;;IF(ISERROR(FIND([.$T$1];[.$AR29]));0;1))">
            <text:p/>
          </table:table-cell>
          <table:table-cell table:style-name="ce249" table:formula="of:=IF([.$AR29]=&quot;&quot;;&quot;&quot;;IF(ISERROR(FIND([.$U$1];[.$AR29]));0;1))">
            <text:p/>
          </table:table-cell>
          <table:table-cell table:style-name="ce249" table:formula="of:=IF([.$AR29]=&quot;&quot;;&quot;&quot;;IF(ISERROR(FIND([.$V$1];[.$AR29]));0;1))">
            <text:p/>
          </table:table-cell>
          <table:table-cell table:style-name="ce249" table:formula="of:=IF([.$AR29]=&quot;&quot;;&quot;&quot;;IF(ISERROR(FIND([.$W$1];[.$AR29]));0;1))">
            <text:p/>
          </table:table-cell>
          <table:table-cell table:style-name="ce256" table:formula="of:=SUM([.AS29:.AY29])" office:value-type="float" office:value="0" calcext:value-type="float">
            <text:p>0</text:p>
          </table:table-cell>
          <table:table-cell table:style-name="ce260" table:formula="of:=IF([.AR29]&lt;&gt;&quot;&quot;;1)" office:value-type="boolean" office:boolean-value="false" calcext:value-type="boolean">
            <text:p>FALSKT</text:p>
          </table:table-cell>
          <table:table-cell table:style-name="ce267" table:formula="of:=IF([.AZ29]=7;LEN([.AR29])+[.AZ29];LEN([.AR29]))" office:value-type="float" office:value="0" calcext:value-type="float">
            <text:p>0</text:p>
          </table:table-cell>
          <table:table-cell table:style-name="ce4"/>
          <table:table-cell table:style-name="ce238" table:formula="of:=IF([.BF29]=&quot;&quot;;&quot;&quot;;IF(ISERROR(FIND([.$N$10];[.BF29]));1;&quot;&quot;))">
            <text:p/>
          </table:table-cell>
          <table:table-cell table:style-name="ce238" table:formula="of:=IF([.BF29]=&quot;&quot;;&quot;&quot;;IF(LEFT([.BF29];1)&lt;&gt;LOWER([.BF$10]);1;&quot;&quot;))">
            <text:p/>
          </table:table-cell>
          <table:table-cell table:style-name="ce245"/>
          <table:table-cell table:style-name="ce249" table:formula="of:=IF([.$BF29]=&quot;&quot;;&quot;&quot;;IF(ISERROR(FIND([.$Q$1];[.$BF29]));0;1))">
            <text:p/>
          </table:table-cell>
          <table:table-cell table:style-name="ce249" table:formula="of:=IF([.$BF29]=&quot;&quot;;&quot;&quot;;IF(ISERROR(FIND([.$R$1];[.$BF29]));0;1))">
            <text:p/>
          </table:table-cell>
          <table:table-cell table:style-name="ce249" table:formula="of:=IF([.$BF29]=&quot;&quot;;&quot;&quot;;IF(ISERROR(FIND([.$S$1];[.$BF29]));0;1))">
            <text:p/>
          </table:table-cell>
          <table:table-cell table:style-name="ce249" table:formula="of:=IF([.$BF29]=&quot;&quot;;&quot;&quot;;IF(ISERROR(FIND([.$T$1];[.$BF29]));0;1))">
            <text:p/>
          </table:table-cell>
          <table:table-cell table:style-name="ce249" table:formula="of:=IF([.$BF29]=&quot;&quot;;&quot;&quot;;IF(ISERROR(FIND([.$U$1];[.$BF29]));0;1))">
            <text:p/>
          </table:table-cell>
          <table:table-cell table:style-name="ce249" table:formula="of:=IF([.$BF29]=&quot;&quot;;&quot;&quot;;IF(ISERROR(FIND([.$V$1];[.$BF29]));0;1))">
            <text:p/>
          </table:table-cell>
          <table:table-cell table:style-name="ce249" table:formula="of:=IF([.$BF29]=&quot;&quot;;&quot;&quot;;IF(ISERROR(FIND([.$W$1];[.$BF29]));0;1))">
            <text:p/>
          </table:table-cell>
          <table:table-cell table:style-name="ce256" table:formula="of:=SUM([.BG29:.BM29])" office:value-type="float" office:value="0" calcext:value-type="float">
            <text:p>0</text:p>
          </table:table-cell>
          <table:table-cell table:style-name="ce260" table:formula="of:=IF([.BF29]&lt;&gt;&quot;&quot;;1)" office:value-type="boolean" office:boolean-value="false" calcext:value-type="boolean">
            <text:p>FALSKT</text:p>
          </table:table-cell>
          <table:table-cell table:style-name="ce267" table:formula="of:=IF([.BN29]=7;LEN([.BF29])+[.BN29];LEN([.BF29]))" office:value-type="float" office:value="0" calcext:value-type="float">
            <text:p>0</text:p>
          </table:table-cell>
          <table:table-cell table:style-name="ce4"/>
          <table:table-cell table:style-name="ce238" table:formula="of:=IF([.BT29]=&quot;&quot;;&quot;&quot;;IF(ISERROR(FIND([.$N$10];[.BT29]));1;&quot;&quot;))">
            <text:p/>
          </table:table-cell>
          <table:table-cell table:style-name="ce238" table:formula="of:=IF([.BT29]=&quot;&quot;;&quot;&quot;;IF(LEFT([.BT29];1)&lt;&gt;LOWER([.BT$10]);1;&quot;&quot;))">
            <text:p/>
          </table:table-cell>
          <table:table-cell table:style-name="ce245"/>
          <table:table-cell table:style-name="ce249" table:formula="of:=IF([.$BT29]=&quot;&quot;;&quot;&quot;;IF(ISERROR(FIND([.$Q$1];[.$BT29]));0;1))">
            <text:p/>
          </table:table-cell>
          <table:table-cell table:style-name="ce249" table:formula="of:=IF([.$BT29]=&quot;&quot;;&quot;&quot;;IF(ISERROR(FIND([.$R$1];[.$BT29]));0;1))">
            <text:p/>
          </table:table-cell>
          <table:table-cell table:style-name="ce249" table:formula="of:=IF([.$BT29]=&quot;&quot;;&quot;&quot;;IF(ISERROR(FIND([.$S$1];[.$BT29]));0;1))">
            <text:p/>
          </table:table-cell>
          <table:table-cell table:style-name="ce249" table:formula="of:=IF([.$BT29]=&quot;&quot;;&quot;&quot;;IF(ISERROR(FIND([.$T$1];[.$BT29]));0;1))">
            <text:p/>
          </table:table-cell>
          <table:table-cell table:style-name="ce249" table:formula="of:=IF([.$BT29]=&quot;&quot;;&quot;&quot;;IF(ISERROR(FIND([.$U$1];[.$BT29]));0;1))">
            <text:p/>
          </table:table-cell>
          <table:table-cell table:style-name="ce249" table:formula="of:=IF([.$BT29]=&quot;&quot;;&quot;&quot;;IF(ISERROR(FIND([.$V$1];[.$BT29]));0;1))">
            <text:p/>
          </table:table-cell>
          <table:table-cell table:style-name="ce249" table:formula="of:=IF([.$BT29]=&quot;&quot;;&quot;&quot;;IF(ISERROR(FIND([.$W$1];[.$BT29]));0;1))">
            <text:p/>
          </table:table-cell>
          <table:table-cell table:style-name="ce256" table:formula="of:=SUM([.BU29:.CA29])" office:value-type="float" office:value="0" calcext:value-type="float">
            <text:p>0</text:p>
          </table:table-cell>
          <table:table-cell table:style-name="ce260" table:formula="of:=IF([.BT29]&lt;&gt;&quot;&quot;;1)" office:value-type="boolean" office:boolean-value="false" calcext:value-type="boolean">
            <text:p>FALSKT</text:p>
          </table:table-cell>
          <table:table-cell table:style-name="ce267" table:formula="of:=IF([.CB29]=7;LEN([.BT29])+[.CB29];LEN([.BT29]))" office:value-type="float" office:value="0" calcext:value-type="float">
            <text:p>0</text:p>
          </table:table-cell>
          <table:table-cell table:style-name="ce4"/>
          <table:table-cell table:style-name="ce238" table:formula="of:=IF([.CH29]=&quot;&quot;;&quot;&quot;;IF(ISERROR(FIND([.$N$10];[.CH29]));1;&quot;&quot;))">
            <text:p/>
          </table:table-cell>
          <table:table-cell table:style-name="ce238" table:formula="of:=IF([.CH29]=&quot;&quot;;&quot;&quot;;IF(LEFT([.CH29];1)&lt;&gt;LOWER([.CH$10]);1;&quot;&quot;))">
            <text:p/>
          </table:table-cell>
          <table:table-cell table:style-name="ce245"/>
          <table:table-cell table:style-name="ce249" table:formula="of:=IF([.$CH29]=&quot;&quot;;&quot;&quot;;IF(ISERROR(FIND([.$Q$1];[.$CH29]));0;1))">
            <text:p/>
          </table:table-cell>
          <table:table-cell table:style-name="ce249" table:formula="of:=IF([.$CH29]=&quot;&quot;;&quot;&quot;;IF(ISERROR(FIND([.$R$1];[.$CH29]));0;1))">
            <text:p/>
          </table:table-cell>
          <table:table-cell table:style-name="ce249" table:formula="of:=IF([.$CH29]=&quot;&quot;;&quot;&quot;;IF(ISERROR(FIND([.$S$1];[.$CH29]));0;1))">
            <text:p/>
          </table:table-cell>
          <table:table-cell table:style-name="ce249" table:formula="of:=IF([.$CH29]=&quot;&quot;;&quot;&quot;;IF(ISERROR(FIND([.$T$1];[.$CH29]));0;1))">
            <text:p/>
          </table:table-cell>
          <table:table-cell table:style-name="ce249" table:formula="of:=IF([.$CH29]=&quot;&quot;;&quot;&quot;;IF(ISERROR(FIND([.$U$1];[.$CH29]));0;1))">
            <text:p/>
          </table:table-cell>
          <table:table-cell table:style-name="ce249" table:formula="of:=IF([.$CH29]=&quot;&quot;;&quot;&quot;;IF(ISERROR(FIND([.$V$1];[.$CH29]));0;1))">
            <text:p/>
          </table:table-cell>
          <table:table-cell table:style-name="ce249" table:formula="of:=IF([.$CH29]=&quot;&quot;;&quot;&quot;;IF(ISERROR(FIND([.$W$1];[.$CH29]));0;1))">
            <text:p/>
          </table:table-cell>
          <table:table-cell table:style-name="ce256" table:formula="of:=SUM([.CI29:.CO29])" office:value-type="float" office:value="0" calcext:value-type="float">
            <text:p>0</text:p>
          </table:table-cell>
          <table:table-cell table:style-name="ce260" table:formula="of:=IF([.CH29]&lt;&gt;&quot;&quot;;1)" office:value-type="boolean" office:boolean-value="false" calcext:value-type="boolean">
            <text:p>FALSKT</text:p>
          </table:table-cell>
          <table:table-cell table:style-name="ce267" table:formula="of:=IF([.CP29]=7;LEN([.CH29])+[.CP29];LEN([.CH29]))" office:value-type="float" office:value="0" calcext:value-type="float">
            <text:p>0</text:p>
          </table:table-cell>
          <table:table-cell table:style-name="ce4"/>
          <table:table-cell table:style-name="ce238" table:formula="of:=IF([.CV29]=&quot;&quot;;&quot;&quot;;IF(ISERROR(FIND([.$N$10];[.CV29]));1;&quot;&quot;))">
            <text:p/>
          </table:table-cell>
          <table:table-cell table:style-name="ce238" table:formula="of:=IF([.CV29]=&quot;&quot;;&quot;&quot;;IF(LEFT([.CV29];1)&lt;&gt;LOWER([.CV$10]);1;&quot;&quot;))">
            <text:p/>
          </table:table-cell>
          <table:table-cell table:style-name="ce245"/>
          <table:table-cell table:style-name="ce249" table:formula="of:=IF([.$CV29]=&quot;&quot;;&quot;&quot;;IF(ISERROR(FIND([.$Q$1];[.$CV29]));0;1))">
            <text:p/>
          </table:table-cell>
          <table:table-cell table:style-name="ce249" table:formula="of:=IF([.$CV29]=&quot;&quot;;&quot;&quot;;IF(ISERROR(FIND([.$R$1];[.$CV29]));0;1))">
            <text:p/>
          </table:table-cell>
          <table:table-cell table:style-name="ce249" table:formula="of:=IF([.$CV29]=&quot;&quot;;&quot;&quot;;IF(ISERROR(FIND([.$S$1];[.$CV29]));0;1))">
            <text:p/>
          </table:table-cell>
          <table:table-cell table:style-name="ce249" table:formula="of:=IF([.$CV29]=&quot;&quot;;&quot;&quot;;IF(ISERROR(FIND([.$T$1];[.$CV29]));0;1))">
            <text:p/>
          </table:table-cell>
          <table:table-cell table:style-name="ce249" table:formula="of:=IF([.$CV29]=&quot;&quot;;&quot;&quot;;IF(ISERROR(FIND([.$U$1];[.$CV29]));0;1))">
            <text:p/>
          </table:table-cell>
          <table:table-cell table:style-name="ce249" table:formula="of:=IF([.$CV29]=&quot;&quot;;&quot;&quot;;IF(ISERROR(FIND([.$V$1];[.$CV29]));0;1))">
            <text:p/>
          </table:table-cell>
          <table:table-cell table:style-name="ce249" table:formula="of:=IF([.$CV29]=&quot;&quot;;&quot;&quot;;IF(ISERROR(FIND([.$W$1];[.$CV29]));0;1))">
            <text:p/>
          </table:table-cell>
          <table:table-cell table:style-name="ce256" table:formula="of:=SUM([.CW29:.DC29])" office:value-type="float" office:value="0" calcext:value-type="float">
            <text:p>0</text:p>
          </table:table-cell>
          <table:table-cell table:style-name="ce260" table:formula="of:=IF([.CV29]&lt;&gt;&quot;&quot;;1)" office:value-type="boolean" office:boolean-value="false" calcext:value-type="boolean">
            <text:p>FALSKT</text:p>
          </table:table-cell>
          <table:table-cell table:style-name="ce267" table:formula="of:=IF([.DD29]=7;LEN([.CV29])+[.DD29];LEN([.CV29]))" office:value-type="float" office:value="0" calcext:value-type="float">
            <text:p>0</text:p>
          </table:table-cell>
          <table:table-cell table:style-name="ce299"/>
          <table:table-cell table:style-name="ce4"/>
          <table:table-cell table:number-columns-repeated="912"/>
          <table:table-cell table:style-name="ce316"/>
          <table:table-cell table:number-columns-repeated="15359"/>
        </table:table-row>
        <table:table-row table:style-name="ro1">
          <table:table-cell table:style-name="ce170" table:number-columns-repeated="12"/>
          <table:table-cell table:style-name="ce215"/>
          <table:table-cell table:style-name="ce238" table:formula="of:=IF([.P30]=&quot;&quot;;&quot;&quot;;IF(ISERROR(FIND([.$N$10];[.P30]));1;&quot;&quot;))">
            <text:p/>
          </table:table-cell>
          <table:table-cell table:style-name="ce238" table:formula="of:=IF([.P30]=&quot;&quot;;&quot;&quot;;IF(LEFT([.P30];1)&lt;&gt;LOWER([.P$10]);1;&quot;&quot;))">
            <text:p/>
          </table:table-cell>
          <table:table-cell table:style-name="ce245"/>
          <table:table-cell table:style-name="ce249" table:formula="of:=IF([.$P30]=&quot;&quot;;&quot;&quot;;IF(ISERROR(FIND([.$Q$1];[.$P30]));0;1))">
            <text:p/>
          </table:table-cell>
          <table:table-cell table:style-name="ce249" table:formula="of:=IF([.$P30]=&quot;&quot;;&quot;&quot;;IF(ISERROR(FIND([.$R$1];[.$P30]));0;1))">
            <text:p/>
          </table:table-cell>
          <table:table-cell table:style-name="ce249" table:formula="of:=IF([.$P30]=&quot;&quot;;&quot;&quot;;IF(ISERROR(FIND([.$S$1];[.$P30]));0;1))">
            <text:p/>
          </table:table-cell>
          <table:table-cell table:style-name="ce249" table:formula="of:=IF([.$P30]=&quot;&quot;;&quot;&quot;;IF(ISERROR(FIND([.$T$1];[.$P30]));0;1))">
            <text:p/>
          </table:table-cell>
          <table:table-cell table:style-name="ce249" table:formula="of:=IF([.$P30]=&quot;&quot;;&quot;&quot;;IF(ISERROR(FIND([.$U$1];[.$P30]));0;1))">
            <text:p/>
          </table:table-cell>
          <table:table-cell table:style-name="ce249" table:formula="of:=IF([.$P30]=&quot;&quot;;&quot;&quot;;IF(ISERROR(FIND([.$V$1];[.$P30]));0;1))">
            <text:p/>
          </table:table-cell>
          <table:table-cell table:style-name="ce249" table:formula="of:=IF([.$P30]=&quot;&quot;;&quot;&quot;;IF(ISERROR(FIND([.$W$1];[.$P30]));0;1))">
            <text:p/>
          </table:table-cell>
          <table:table-cell table:style-name="ce256" table:formula="of:=SUM([.Q30:.W30])" office:value-type="float" office:value="0" calcext:value-type="float">
            <text:p>0</text:p>
          </table:table-cell>
          <table:table-cell table:style-name="ce260" table:formula="of:=IF([.P30]&lt;&gt;&quot;&quot;;1)" office:value-type="boolean" office:boolean-value="false" calcext:value-type="boolean">
            <text:p>FALSKT</text:p>
          </table:table-cell>
          <table:table-cell table:style-name="ce267" table:formula="of:=IF([.X30]=7;LEN([.P30])+[.X30];LEN([.P30]))" office:value-type="float" office:value="0" calcext:value-type="float">
            <text:p>0</text:p>
          </table:table-cell>
          <table:table-cell table:style-name="ce236"/>
          <table:table-cell table:style-name="ce238" table:formula="of:=IF([.AD30]=&quot;&quot;;&quot;&quot;;IF(ISERROR(FIND([.$N$10];[.AD30]));1;&quot;&quot;))">
            <text:p/>
          </table:table-cell>
          <table:table-cell table:style-name="ce238" table:formula="of:=IF([.AD30]=&quot;&quot;;&quot;&quot;;IF(LEFT([.AD30];1)&lt;&gt;LOWER([.AD$10]);1;&quot;&quot;))">
            <text:p/>
          </table:table-cell>
          <table:table-cell table:style-name="ce245"/>
          <table:table-cell table:style-name="ce250" table:formula="of:=IF([.$AD30]=&quot;&quot;;&quot;&quot;;IF(ISERROR(FIND([.Q$1];[.$AD30]));0;1))">
            <text:p/>
          </table:table-cell>
          <table:table-cell table:style-name="ce250" table:formula="of:=IF([.$AD30]=&quot;&quot;;&quot;&quot;;IF(ISERROR(FIND([.R$1];[.$AD30]));0;1))">
            <text:p/>
          </table:table-cell>
          <table:table-cell table:style-name="ce250" table:formula="of:=IF([.$AD30]=&quot;&quot;;&quot;&quot;;IF(ISERROR(FIND([.S$1];[.$AD30]));0;1))">
            <text:p/>
          </table:table-cell>
          <table:table-cell table:style-name="ce250" table:formula="of:=IF([.$AD30]=&quot;&quot;;&quot;&quot;;IF(ISERROR(FIND([.T$1];[.$AD30]));0;1))">
            <text:p/>
          </table:table-cell>
          <table:table-cell table:style-name="ce250" table:formula="of:=IF([.$AD30]=&quot;&quot;;&quot;&quot;;IF(ISERROR(FIND([.U$1];[.$AD30]));0;1))">
            <text:p/>
          </table:table-cell>
          <table:table-cell table:style-name="ce250" table:formula="of:=IF([.$AD30]=&quot;&quot;;&quot;&quot;;IF(ISERROR(FIND([.V$1];[.$AD30]));0;1))">
            <text:p/>
          </table:table-cell>
          <table:table-cell table:style-name="ce250" table:formula="of:=IF([.$AD30]=&quot;&quot;;&quot;&quot;;IF(ISERROR(FIND([.W$1];[.$AD30]));0;1))">
            <text:p/>
          </table:table-cell>
          <table:table-cell table:style-name="ce250" table:formula="of:=SUM([.AE30:.AK30])" office:value-type="float" office:value="0" calcext:value-type="float">
            <text:p>0</text:p>
          </table:table-cell>
          <table:table-cell table:style-name="ce260" table:formula="of:=IF([.AD30]&lt;&gt;&quot;&quot;;1)" office:value-type="boolean" office:boolean-value="false" calcext:value-type="boolean">
            <text:p>FALSKT</text:p>
          </table:table-cell>
          <table:table-cell table:style-name="ce267" table:formula="of:=IF([.AL30]=7;LEN([.AD30])+[.AL30];LEN([.AD30]))" office:value-type="float" office:value="0" calcext:value-type="float">
            <text:p>0</text:p>
          </table:table-cell>
          <table:table-cell table:style-name="ce4"/>
          <table:table-cell table:style-name="ce238" table:formula="of:=IF([.AR30]=&quot;&quot;;&quot;&quot;;IF(ISERROR(FIND([.$N$10];[.AR30]));1;&quot;&quot;))">
            <text:p/>
          </table:table-cell>
          <table:table-cell table:style-name="ce238" table:formula="of:=IF([.AR30]=&quot;&quot;;&quot;&quot;;IF(LEFT([.AR30];1)&lt;&gt;LOWER([.AR$10]);1;&quot;&quot;))">
            <text:p/>
          </table:table-cell>
          <table:table-cell table:style-name="ce245"/>
          <table:table-cell table:style-name="ce249" table:formula="of:=IF([.$AR30]=&quot;&quot;;&quot;&quot;;IF(ISERROR(FIND([.$Q$1];[.$AR30]));0;1))">
            <text:p/>
          </table:table-cell>
          <table:table-cell table:style-name="ce249" table:formula="of:=IF([.$AR30]=&quot;&quot;;&quot;&quot;;IF(ISERROR(FIND([.$R$1];[.$AR30]));0;1))">
            <text:p/>
          </table:table-cell>
          <table:table-cell table:style-name="ce249" table:formula="of:=IF([.$AR30]=&quot;&quot;;&quot;&quot;;IF(ISERROR(FIND([.$S$1];[.$AR30]));0;1))">
            <text:p/>
          </table:table-cell>
          <table:table-cell table:style-name="ce249" table:formula="of:=IF([.$AR30]=&quot;&quot;;&quot;&quot;;IF(ISERROR(FIND([.$T$1];[.$AR30]));0;1))">
            <text:p/>
          </table:table-cell>
          <table:table-cell table:style-name="ce249" table:formula="of:=IF([.$AR30]=&quot;&quot;;&quot;&quot;;IF(ISERROR(FIND([.$U$1];[.$AR30]));0;1))">
            <text:p/>
          </table:table-cell>
          <table:table-cell table:style-name="ce249" table:formula="of:=IF([.$AR30]=&quot;&quot;;&quot;&quot;;IF(ISERROR(FIND([.$V$1];[.$AR30]));0;1))">
            <text:p/>
          </table:table-cell>
          <table:table-cell table:style-name="ce249" table:formula="of:=IF([.$AR30]=&quot;&quot;;&quot;&quot;;IF(ISERROR(FIND([.$W$1];[.$AR30]));0;1))">
            <text:p/>
          </table:table-cell>
          <table:table-cell table:style-name="ce256" table:formula="of:=SUM([.AS30:.AY30])" office:value-type="float" office:value="0" calcext:value-type="float">
            <text:p>0</text:p>
          </table:table-cell>
          <table:table-cell table:style-name="ce260" table:formula="of:=IF([.AR30]&lt;&gt;&quot;&quot;;1)" office:value-type="boolean" office:boolean-value="false" calcext:value-type="boolean">
            <text:p>FALSKT</text:p>
          </table:table-cell>
          <table:table-cell table:style-name="ce267" table:formula="of:=IF([.AZ30]=7;LEN([.AR30])+[.AZ30];LEN([.AR30]))" office:value-type="float" office:value="0" calcext:value-type="float">
            <text:p>0</text:p>
          </table:table-cell>
          <table:table-cell table:style-name="ce4"/>
          <table:table-cell table:style-name="ce238" table:formula="of:=IF([.BF30]=&quot;&quot;;&quot;&quot;;IF(ISERROR(FIND([.$N$10];[.BF30]));1;&quot;&quot;))">
            <text:p/>
          </table:table-cell>
          <table:table-cell table:style-name="ce238" table:formula="of:=IF([.BF30]=&quot;&quot;;&quot;&quot;;IF(LEFT([.BF30];1)&lt;&gt;LOWER([.BF$10]);1;&quot;&quot;))">
            <text:p/>
          </table:table-cell>
          <table:table-cell table:style-name="ce245"/>
          <table:table-cell table:style-name="ce249" table:formula="of:=IF([.$BF30]=&quot;&quot;;&quot;&quot;;IF(ISERROR(FIND([.$Q$1];[.$BF30]));0;1))">
            <text:p/>
          </table:table-cell>
          <table:table-cell table:style-name="ce249" table:formula="of:=IF([.$BF30]=&quot;&quot;;&quot;&quot;;IF(ISERROR(FIND([.$R$1];[.$BF30]));0;1))">
            <text:p/>
          </table:table-cell>
          <table:table-cell table:style-name="ce249" table:formula="of:=IF([.$BF30]=&quot;&quot;;&quot;&quot;;IF(ISERROR(FIND([.$S$1];[.$BF30]));0;1))">
            <text:p/>
          </table:table-cell>
          <table:table-cell table:style-name="ce249" table:formula="of:=IF([.$BF30]=&quot;&quot;;&quot;&quot;;IF(ISERROR(FIND([.$T$1];[.$BF30]));0;1))">
            <text:p/>
          </table:table-cell>
          <table:table-cell table:style-name="ce249" table:formula="of:=IF([.$BF30]=&quot;&quot;;&quot;&quot;;IF(ISERROR(FIND([.$U$1];[.$BF30]));0;1))">
            <text:p/>
          </table:table-cell>
          <table:table-cell table:style-name="ce249" table:formula="of:=IF([.$BF30]=&quot;&quot;;&quot;&quot;;IF(ISERROR(FIND([.$V$1];[.$BF30]));0;1))">
            <text:p/>
          </table:table-cell>
          <table:table-cell table:style-name="ce249" table:formula="of:=IF([.$BF30]=&quot;&quot;;&quot;&quot;;IF(ISERROR(FIND([.$W$1];[.$BF30]));0;1))">
            <text:p/>
          </table:table-cell>
          <table:table-cell table:style-name="ce256" table:formula="of:=SUM([.BG30:.BM30])" office:value-type="float" office:value="0" calcext:value-type="float">
            <text:p>0</text:p>
          </table:table-cell>
          <table:table-cell table:style-name="ce260" table:formula="of:=IF([.BF30]&lt;&gt;&quot;&quot;;1)" office:value-type="boolean" office:boolean-value="false" calcext:value-type="boolean">
            <text:p>FALSKT</text:p>
          </table:table-cell>
          <table:table-cell table:style-name="ce267" table:formula="of:=IF([.BN30]=7;LEN([.BF30])+[.BN30];LEN([.BF30]))" office:value-type="float" office:value="0" calcext:value-type="float">
            <text:p>0</text:p>
          </table:table-cell>
          <table:table-cell table:style-name="ce4"/>
          <table:table-cell table:style-name="ce238" table:formula="of:=IF([.BT30]=&quot;&quot;;&quot;&quot;;IF(ISERROR(FIND([.$N$10];[.BT30]));1;&quot;&quot;))">
            <text:p/>
          </table:table-cell>
          <table:table-cell table:style-name="ce238" table:formula="of:=IF([.BT30]=&quot;&quot;;&quot;&quot;;IF(LEFT([.BT30];1)&lt;&gt;LOWER([.BT$10]);1;&quot;&quot;))">
            <text:p/>
          </table:table-cell>
          <table:table-cell table:style-name="ce245"/>
          <table:table-cell table:style-name="ce249" table:formula="of:=IF([.$BT30]=&quot;&quot;;&quot;&quot;;IF(ISERROR(FIND([.$Q$1];[.$BT30]));0;1))">
            <text:p/>
          </table:table-cell>
          <table:table-cell table:style-name="ce249" table:formula="of:=IF([.$BT30]=&quot;&quot;;&quot;&quot;;IF(ISERROR(FIND([.$R$1];[.$BT30]));0;1))">
            <text:p/>
          </table:table-cell>
          <table:table-cell table:style-name="ce249" table:formula="of:=IF([.$BT30]=&quot;&quot;;&quot;&quot;;IF(ISERROR(FIND([.$S$1];[.$BT30]));0;1))">
            <text:p/>
          </table:table-cell>
          <table:table-cell table:style-name="ce249" table:formula="of:=IF([.$BT30]=&quot;&quot;;&quot;&quot;;IF(ISERROR(FIND([.$T$1];[.$BT30]));0;1))">
            <text:p/>
          </table:table-cell>
          <table:table-cell table:style-name="ce249" table:formula="of:=IF([.$BT30]=&quot;&quot;;&quot;&quot;;IF(ISERROR(FIND([.$U$1];[.$BT30]));0;1))">
            <text:p/>
          </table:table-cell>
          <table:table-cell table:style-name="ce249" table:formula="of:=IF([.$BT30]=&quot;&quot;;&quot;&quot;;IF(ISERROR(FIND([.$V$1];[.$BT30]));0;1))">
            <text:p/>
          </table:table-cell>
          <table:table-cell table:style-name="ce249" table:formula="of:=IF([.$BT30]=&quot;&quot;;&quot;&quot;;IF(ISERROR(FIND([.$W$1];[.$BT30]));0;1))">
            <text:p/>
          </table:table-cell>
          <table:table-cell table:style-name="ce256" table:formula="of:=SUM([.BU30:.CA30])" office:value-type="float" office:value="0" calcext:value-type="float">
            <text:p>0</text:p>
          </table:table-cell>
          <table:table-cell table:style-name="ce260" table:formula="of:=IF([.BT30]&lt;&gt;&quot;&quot;;1)" office:value-type="boolean" office:boolean-value="false" calcext:value-type="boolean">
            <text:p>FALSKT</text:p>
          </table:table-cell>
          <table:table-cell table:style-name="ce267" table:formula="of:=IF([.CB30]=7;LEN([.BT30])+[.CB30];LEN([.BT30]))" office:value-type="float" office:value="0" calcext:value-type="float">
            <text:p>0</text:p>
          </table:table-cell>
          <table:table-cell table:style-name="ce4"/>
          <table:table-cell table:style-name="ce238" table:formula="of:=IF([.CH30]=&quot;&quot;;&quot;&quot;;IF(ISERROR(FIND([.$N$10];[.CH30]));1;&quot;&quot;))">
            <text:p/>
          </table:table-cell>
          <table:table-cell table:style-name="ce238" table:formula="of:=IF([.CH30]=&quot;&quot;;&quot;&quot;;IF(LEFT([.CH30];1)&lt;&gt;LOWER([.CH$10]);1;&quot;&quot;))">
            <text:p/>
          </table:table-cell>
          <table:table-cell table:style-name="ce245"/>
          <table:table-cell table:style-name="ce249" table:formula="of:=IF([.$CH30]=&quot;&quot;;&quot;&quot;;IF(ISERROR(FIND([.$Q$1];[.$CH30]));0;1))">
            <text:p/>
          </table:table-cell>
          <table:table-cell table:style-name="ce249" table:formula="of:=IF([.$CH30]=&quot;&quot;;&quot;&quot;;IF(ISERROR(FIND([.$R$1];[.$CH30]));0;1))">
            <text:p/>
          </table:table-cell>
          <table:table-cell table:style-name="ce249" table:formula="of:=IF([.$CH30]=&quot;&quot;;&quot;&quot;;IF(ISERROR(FIND([.$S$1];[.$CH30]));0;1))">
            <text:p/>
          </table:table-cell>
          <table:table-cell table:style-name="ce249" table:formula="of:=IF([.$CH30]=&quot;&quot;;&quot;&quot;;IF(ISERROR(FIND([.$T$1];[.$CH30]));0;1))">
            <text:p/>
          </table:table-cell>
          <table:table-cell table:style-name="ce249" table:formula="of:=IF([.$CH30]=&quot;&quot;;&quot;&quot;;IF(ISERROR(FIND([.$U$1];[.$CH30]));0;1))">
            <text:p/>
          </table:table-cell>
          <table:table-cell table:style-name="ce249" table:formula="of:=IF([.$CH30]=&quot;&quot;;&quot;&quot;;IF(ISERROR(FIND([.$V$1];[.$CH30]));0;1))">
            <text:p/>
          </table:table-cell>
          <table:table-cell table:style-name="ce249" table:formula="of:=IF([.$CH30]=&quot;&quot;;&quot;&quot;;IF(ISERROR(FIND([.$W$1];[.$CH30]));0;1))">
            <text:p/>
          </table:table-cell>
          <table:table-cell table:style-name="ce256" table:formula="of:=SUM([.CI30:.CO30])" office:value-type="float" office:value="0" calcext:value-type="float">
            <text:p>0</text:p>
          </table:table-cell>
          <table:table-cell table:style-name="ce260" table:formula="of:=IF([.CH30]&lt;&gt;&quot;&quot;;1)" office:value-type="boolean" office:boolean-value="false" calcext:value-type="boolean">
            <text:p>FALSKT</text:p>
          </table:table-cell>
          <table:table-cell table:style-name="ce267" table:formula="of:=IF([.CP30]=7;LEN([.CH30])+[.CP30];LEN([.CH30]))" office:value-type="float" office:value="0" calcext:value-type="float">
            <text:p>0</text:p>
          </table:table-cell>
          <table:table-cell table:style-name="ce4"/>
          <table:table-cell table:style-name="ce238" table:formula="of:=IF([.CV30]=&quot;&quot;;&quot;&quot;;IF(ISERROR(FIND([.$N$10];[.CV30]));1;&quot;&quot;))">
            <text:p/>
          </table:table-cell>
          <table:table-cell table:style-name="ce238" table:formula="of:=IF([.CV30]=&quot;&quot;;&quot;&quot;;IF(LEFT([.CV30];1)&lt;&gt;LOWER([.CV$10]);1;&quot;&quot;))">
            <text:p/>
          </table:table-cell>
          <table:table-cell table:style-name="ce245"/>
          <table:table-cell table:style-name="ce249" table:formula="of:=IF([.$CV30]=&quot;&quot;;&quot;&quot;;IF(ISERROR(FIND([.$Q$1];[.$CV30]));0;1))">
            <text:p/>
          </table:table-cell>
          <table:table-cell table:style-name="ce249" table:formula="of:=IF([.$CV30]=&quot;&quot;;&quot;&quot;;IF(ISERROR(FIND([.$R$1];[.$CV30]));0;1))">
            <text:p/>
          </table:table-cell>
          <table:table-cell table:style-name="ce249" table:formula="of:=IF([.$CV30]=&quot;&quot;;&quot;&quot;;IF(ISERROR(FIND([.$S$1];[.$CV30]));0;1))">
            <text:p/>
          </table:table-cell>
          <table:table-cell table:style-name="ce249" table:formula="of:=IF([.$CV30]=&quot;&quot;;&quot;&quot;;IF(ISERROR(FIND([.$T$1];[.$CV30]));0;1))">
            <text:p/>
          </table:table-cell>
          <table:table-cell table:style-name="ce249" table:formula="of:=IF([.$CV30]=&quot;&quot;;&quot;&quot;;IF(ISERROR(FIND([.$U$1];[.$CV30]));0;1))">
            <text:p/>
          </table:table-cell>
          <table:table-cell table:style-name="ce249" table:formula="of:=IF([.$CV30]=&quot;&quot;;&quot;&quot;;IF(ISERROR(FIND([.$V$1];[.$CV30]));0;1))">
            <text:p/>
          </table:table-cell>
          <table:table-cell table:style-name="ce249" table:formula="of:=IF([.$CV30]=&quot;&quot;;&quot;&quot;;IF(ISERROR(FIND([.$W$1];[.$CV30]));0;1))">
            <text:p/>
          </table:table-cell>
          <table:table-cell table:style-name="ce256" table:formula="of:=SUM([.CW30:.DC30])" office:value-type="float" office:value="0" calcext:value-type="float">
            <text:p>0</text:p>
          </table:table-cell>
          <table:table-cell table:style-name="ce260" table:formula="of:=IF([.CV30]&lt;&gt;&quot;&quot;;1)" office:value-type="boolean" office:boolean-value="false" calcext:value-type="boolean">
            <text:p>FALSKT</text:p>
          </table:table-cell>
          <table:table-cell table:style-name="ce267" table:formula="of:=IF([.DD30]=7;LEN([.CV30])+[.DD30];LEN([.CV30]))" office:value-type="float" office:value="0" calcext:value-type="float">
            <text:p>0</text:p>
          </table:table-cell>
          <table:table-cell table:style-name="ce299"/>
          <table:table-cell table:style-name="ce4"/>
          <table:table-cell table:number-columns-repeated="912"/>
          <table:table-cell table:style-name="ce316"/>
          <table:table-cell table:number-columns-repeated="15359"/>
        </table:table-row>
        <table:table-row table:style-name="ro1">
          <table:table-cell table:style-name="ce170" table:number-columns-repeated="12"/>
          <table:table-cell table:style-name="ce215"/>
          <table:table-cell table:style-name="ce238" table:formula="of:=IF([.P31]=&quot;&quot;;&quot;&quot;;IF(ISERROR(FIND([.$N$10];[.P31]));1;&quot;&quot;))">
            <text:p/>
          </table:table-cell>
          <table:table-cell table:style-name="ce238" table:formula="of:=IF([.P31]=&quot;&quot;;&quot;&quot;;IF(LEFT([.P31];1)&lt;&gt;LOWER([.P$10]);1;&quot;&quot;))">
            <text:p/>
          </table:table-cell>
          <table:table-cell table:style-name="ce245"/>
          <table:table-cell table:style-name="ce249" table:formula="of:=IF([.$P31]=&quot;&quot;;&quot;&quot;;IF(ISERROR(FIND([.$Q$1];[.$P31]));0;1))">
            <text:p/>
          </table:table-cell>
          <table:table-cell table:style-name="ce249" table:formula="of:=IF([.$P31]=&quot;&quot;;&quot;&quot;;IF(ISERROR(FIND([.$R$1];[.$P31]));0;1))">
            <text:p/>
          </table:table-cell>
          <table:table-cell table:style-name="ce249" table:formula="of:=IF([.$P31]=&quot;&quot;;&quot;&quot;;IF(ISERROR(FIND([.$S$1];[.$P31]));0;1))">
            <text:p/>
          </table:table-cell>
          <table:table-cell table:style-name="ce249" table:formula="of:=IF([.$P31]=&quot;&quot;;&quot;&quot;;IF(ISERROR(FIND([.$T$1];[.$P31]));0;1))">
            <text:p/>
          </table:table-cell>
          <table:table-cell table:style-name="ce249" table:formula="of:=IF([.$P31]=&quot;&quot;;&quot;&quot;;IF(ISERROR(FIND([.$U$1];[.$P31]));0;1))">
            <text:p/>
          </table:table-cell>
          <table:table-cell table:style-name="ce249" table:formula="of:=IF([.$P31]=&quot;&quot;;&quot;&quot;;IF(ISERROR(FIND([.$V$1];[.$P31]));0;1))">
            <text:p/>
          </table:table-cell>
          <table:table-cell table:style-name="ce249" table:formula="of:=IF([.$P31]=&quot;&quot;;&quot;&quot;;IF(ISERROR(FIND([.$W$1];[.$P31]));0;1))">
            <text:p/>
          </table:table-cell>
          <table:table-cell table:style-name="ce256" table:formula="of:=SUM([.Q31:.W31])" office:value-type="float" office:value="0" calcext:value-type="float">
            <text:p>0</text:p>
          </table:table-cell>
          <table:table-cell table:style-name="ce260" table:formula="of:=IF([.P31]&lt;&gt;&quot;&quot;;1)" office:value-type="boolean" office:boolean-value="false" calcext:value-type="boolean">
            <text:p>FALSKT</text:p>
          </table:table-cell>
          <table:table-cell table:style-name="ce267" table:formula="of:=IF([.X31]=7;LEN([.P31])+[.X31];LEN([.P31]))" office:value-type="float" office:value="0" calcext:value-type="float">
            <text:p>0</text:p>
          </table:table-cell>
          <table:table-cell table:style-name="ce236"/>
          <table:table-cell table:style-name="ce238" table:formula="of:=IF([.AD31]=&quot;&quot;;&quot;&quot;;IF(ISERROR(FIND([.$N$10];[.AD31]));1;&quot;&quot;))">
            <text:p/>
          </table:table-cell>
          <table:table-cell table:style-name="ce238" table:formula="of:=IF([.AD31]=&quot;&quot;;&quot;&quot;;IF(LEFT([.AD31];1)&lt;&gt;LOWER([.AD$10]);1;&quot;&quot;))">
            <text:p/>
          </table:table-cell>
          <table:table-cell table:style-name="ce245"/>
          <table:table-cell table:style-name="ce250" table:formula="of:=IF([.$AD31]=&quot;&quot;;&quot;&quot;;IF(ISERROR(FIND([.Q$1];[.$AD31]));0;1))">
            <text:p/>
          </table:table-cell>
          <table:table-cell table:style-name="ce250" table:formula="of:=IF([.$AD31]=&quot;&quot;;&quot;&quot;;IF(ISERROR(FIND([.R$1];[.$AD31]));0;1))">
            <text:p/>
          </table:table-cell>
          <table:table-cell table:style-name="ce250" table:formula="of:=IF([.$AD31]=&quot;&quot;;&quot;&quot;;IF(ISERROR(FIND([.S$1];[.$AD31]));0;1))">
            <text:p/>
          </table:table-cell>
          <table:table-cell table:style-name="ce250" table:formula="of:=IF([.$AD31]=&quot;&quot;;&quot;&quot;;IF(ISERROR(FIND([.T$1];[.$AD31]));0;1))">
            <text:p/>
          </table:table-cell>
          <table:table-cell table:style-name="ce250" table:formula="of:=IF([.$AD31]=&quot;&quot;;&quot;&quot;;IF(ISERROR(FIND([.U$1];[.$AD31]));0;1))">
            <text:p/>
          </table:table-cell>
          <table:table-cell table:style-name="ce250" table:formula="of:=IF([.$AD31]=&quot;&quot;;&quot;&quot;;IF(ISERROR(FIND([.V$1];[.$AD31]));0;1))">
            <text:p/>
          </table:table-cell>
          <table:table-cell table:style-name="ce250" table:formula="of:=IF([.$AD31]=&quot;&quot;;&quot;&quot;;IF(ISERROR(FIND([.W$1];[.$AD31]));0;1))">
            <text:p/>
          </table:table-cell>
          <table:table-cell table:style-name="ce250" table:formula="of:=SUM([.AE31:.AK31])" office:value-type="float" office:value="0" calcext:value-type="float">
            <text:p>0</text:p>
          </table:table-cell>
          <table:table-cell table:style-name="ce260" table:formula="of:=IF([.AD31]&lt;&gt;&quot;&quot;;1)" office:value-type="boolean" office:boolean-value="false" calcext:value-type="boolean">
            <text:p>FALSKT</text:p>
          </table:table-cell>
          <table:table-cell table:style-name="ce267" table:formula="of:=IF([.AL31]=7;LEN([.AD31])+[.AL31];LEN([.AD31]))" office:value-type="float" office:value="0" calcext:value-type="float">
            <text:p>0</text:p>
          </table:table-cell>
          <table:table-cell table:style-name="ce4"/>
          <table:table-cell table:style-name="ce238" table:formula="of:=IF([.AR31]=&quot;&quot;;&quot;&quot;;IF(ISERROR(FIND([.$N$10];[.AR31]));1;&quot;&quot;))">
            <text:p/>
          </table:table-cell>
          <table:table-cell table:style-name="ce238" table:formula="of:=IF([.AR31]=&quot;&quot;;&quot;&quot;;IF(LEFT([.AR31];1)&lt;&gt;LOWER([.AR$10]);1;&quot;&quot;))">
            <text:p/>
          </table:table-cell>
          <table:table-cell table:style-name="ce245"/>
          <table:table-cell table:style-name="ce249" table:formula="of:=IF([.$AR31]=&quot;&quot;;&quot;&quot;;IF(ISERROR(FIND([.$Q$1];[.$AR31]));0;1))">
            <text:p/>
          </table:table-cell>
          <table:table-cell table:style-name="ce249" table:formula="of:=IF([.$AR31]=&quot;&quot;;&quot;&quot;;IF(ISERROR(FIND([.$R$1];[.$AR31]));0;1))">
            <text:p/>
          </table:table-cell>
          <table:table-cell table:style-name="ce249" table:formula="of:=IF([.$AR31]=&quot;&quot;;&quot;&quot;;IF(ISERROR(FIND([.$S$1];[.$AR31]));0;1))">
            <text:p/>
          </table:table-cell>
          <table:table-cell table:style-name="ce249" table:formula="of:=IF([.$AR31]=&quot;&quot;;&quot;&quot;;IF(ISERROR(FIND([.$T$1];[.$AR31]));0;1))">
            <text:p/>
          </table:table-cell>
          <table:table-cell table:style-name="ce249" table:formula="of:=IF([.$AR31]=&quot;&quot;;&quot;&quot;;IF(ISERROR(FIND([.$U$1];[.$AR31]));0;1))">
            <text:p/>
          </table:table-cell>
          <table:table-cell table:style-name="ce249" table:formula="of:=IF([.$AR31]=&quot;&quot;;&quot;&quot;;IF(ISERROR(FIND([.$V$1];[.$AR31]));0;1))">
            <text:p/>
          </table:table-cell>
          <table:table-cell table:style-name="ce249" table:formula="of:=IF([.$AR31]=&quot;&quot;;&quot;&quot;;IF(ISERROR(FIND([.$W$1];[.$AR31]));0;1))">
            <text:p/>
          </table:table-cell>
          <table:table-cell table:style-name="ce256" table:formula="of:=SUM([.AS31:.AY31])" office:value-type="float" office:value="0" calcext:value-type="float">
            <text:p>0</text:p>
          </table:table-cell>
          <table:table-cell table:style-name="ce260" table:formula="of:=IF([.AR31]&lt;&gt;&quot;&quot;;1)" office:value-type="boolean" office:boolean-value="false" calcext:value-type="boolean">
            <text:p>FALSKT</text:p>
          </table:table-cell>
          <table:table-cell table:style-name="ce267" table:formula="of:=IF([.AZ31]=7;LEN([.AR31])+[.AZ31];LEN([.AR31]))" office:value-type="float" office:value="0" calcext:value-type="float">
            <text:p>0</text:p>
          </table:table-cell>
          <table:table-cell table:style-name="ce4"/>
          <table:table-cell table:style-name="ce238" table:formula="of:=IF([.BF31]=&quot;&quot;;&quot;&quot;;IF(ISERROR(FIND([.$N$10];[.BF31]));1;&quot;&quot;))">
            <text:p/>
          </table:table-cell>
          <table:table-cell table:style-name="ce238" table:formula="of:=IF([.BF31]=&quot;&quot;;&quot;&quot;;IF(LEFT([.BF31];1)&lt;&gt;LOWER([.BF$10]);1;&quot;&quot;))">
            <text:p/>
          </table:table-cell>
          <table:table-cell table:style-name="ce245"/>
          <table:table-cell table:style-name="ce249" table:formula="of:=IF([.$BF31]=&quot;&quot;;&quot;&quot;;IF(ISERROR(FIND([.$Q$1];[.$BF31]));0;1))">
            <text:p/>
          </table:table-cell>
          <table:table-cell table:style-name="ce249" table:formula="of:=IF([.$BF31]=&quot;&quot;;&quot;&quot;;IF(ISERROR(FIND([.$R$1];[.$BF31]));0;1))">
            <text:p/>
          </table:table-cell>
          <table:table-cell table:style-name="ce249" table:formula="of:=IF([.$BF31]=&quot;&quot;;&quot;&quot;;IF(ISERROR(FIND([.$S$1];[.$BF31]));0;1))">
            <text:p/>
          </table:table-cell>
          <table:table-cell table:style-name="ce249" table:formula="of:=IF([.$BF31]=&quot;&quot;;&quot;&quot;;IF(ISERROR(FIND([.$T$1];[.$BF31]));0;1))">
            <text:p/>
          </table:table-cell>
          <table:table-cell table:style-name="ce249" table:formula="of:=IF([.$BF31]=&quot;&quot;;&quot;&quot;;IF(ISERROR(FIND([.$U$1];[.$BF31]));0;1))">
            <text:p/>
          </table:table-cell>
          <table:table-cell table:style-name="ce249" table:formula="of:=IF([.$BF31]=&quot;&quot;;&quot;&quot;;IF(ISERROR(FIND([.$V$1];[.$BF31]));0;1))">
            <text:p/>
          </table:table-cell>
          <table:table-cell table:style-name="ce249" table:formula="of:=IF([.$BF31]=&quot;&quot;;&quot;&quot;;IF(ISERROR(FIND([.$W$1];[.$BF31]));0;1))">
            <text:p/>
          </table:table-cell>
          <table:table-cell table:style-name="ce256" table:formula="of:=SUM([.BG31:.BM31])" office:value-type="float" office:value="0" calcext:value-type="float">
            <text:p>0</text:p>
          </table:table-cell>
          <table:table-cell table:style-name="ce260" table:formula="of:=IF([.BF31]&lt;&gt;&quot;&quot;;1)" office:value-type="boolean" office:boolean-value="false" calcext:value-type="boolean">
            <text:p>FALSKT</text:p>
          </table:table-cell>
          <table:table-cell table:style-name="ce267" table:formula="of:=IF([.BN31]=7;LEN([.BF31])+[.BN31];LEN([.BF31]))" office:value-type="float" office:value="0" calcext:value-type="float">
            <text:p>0</text:p>
          </table:table-cell>
          <table:table-cell table:style-name="ce4"/>
          <table:table-cell table:style-name="ce238" table:formula="of:=IF([.BT31]=&quot;&quot;;&quot;&quot;;IF(ISERROR(FIND([.$N$10];[.BT31]));1;&quot;&quot;))">
            <text:p/>
          </table:table-cell>
          <table:table-cell table:style-name="ce238" table:formula="of:=IF([.BT31]=&quot;&quot;;&quot;&quot;;IF(LEFT([.BT31];1)&lt;&gt;LOWER([.BT$10]);1;&quot;&quot;))">
            <text:p/>
          </table:table-cell>
          <table:table-cell table:style-name="ce245"/>
          <table:table-cell table:style-name="ce249" table:formula="of:=IF([.$BT31]=&quot;&quot;;&quot;&quot;;IF(ISERROR(FIND([.$Q$1];[.$BT31]));0;1))">
            <text:p/>
          </table:table-cell>
          <table:table-cell table:style-name="ce249" table:formula="of:=IF([.$BT31]=&quot;&quot;;&quot;&quot;;IF(ISERROR(FIND([.$R$1];[.$BT31]));0;1))">
            <text:p/>
          </table:table-cell>
          <table:table-cell table:style-name="ce249" table:formula="of:=IF([.$BT31]=&quot;&quot;;&quot;&quot;;IF(ISERROR(FIND([.$S$1];[.$BT31]));0;1))">
            <text:p/>
          </table:table-cell>
          <table:table-cell table:style-name="ce249" table:formula="of:=IF([.$BT31]=&quot;&quot;;&quot;&quot;;IF(ISERROR(FIND([.$T$1];[.$BT31]));0;1))">
            <text:p/>
          </table:table-cell>
          <table:table-cell table:style-name="ce249" table:formula="of:=IF([.$BT31]=&quot;&quot;;&quot;&quot;;IF(ISERROR(FIND([.$U$1];[.$BT31]));0;1))">
            <text:p/>
          </table:table-cell>
          <table:table-cell table:style-name="ce249" table:formula="of:=IF([.$BT31]=&quot;&quot;;&quot;&quot;;IF(ISERROR(FIND([.$V$1];[.$BT31]));0;1))">
            <text:p/>
          </table:table-cell>
          <table:table-cell table:style-name="ce249" table:formula="of:=IF([.$BT31]=&quot;&quot;;&quot;&quot;;IF(ISERROR(FIND([.$W$1];[.$BT31]));0;1))">
            <text:p/>
          </table:table-cell>
          <table:table-cell table:style-name="ce256" table:formula="of:=SUM([.BU31:.CA31])" office:value-type="float" office:value="0" calcext:value-type="float">
            <text:p>0</text:p>
          </table:table-cell>
          <table:table-cell table:style-name="ce260" table:formula="of:=IF([.BT31]&lt;&gt;&quot;&quot;;1)" office:value-type="boolean" office:boolean-value="false" calcext:value-type="boolean">
            <text:p>FALSKT</text:p>
          </table:table-cell>
          <table:table-cell table:style-name="ce267" table:formula="of:=IF([.CB31]=7;LEN([.BT31])+[.CB31];LEN([.BT31]))" office:value-type="float" office:value="0" calcext:value-type="float">
            <text:p>0</text:p>
          </table:table-cell>
          <table:table-cell table:style-name="ce4"/>
          <table:table-cell table:style-name="ce238" table:formula="of:=IF([.CH31]=&quot;&quot;;&quot;&quot;;IF(ISERROR(FIND([.$N$10];[.CH31]));1;&quot;&quot;))">
            <text:p/>
          </table:table-cell>
          <table:table-cell table:style-name="ce238" table:formula="of:=IF([.CH31]=&quot;&quot;;&quot;&quot;;IF(LEFT([.CH31];1)&lt;&gt;LOWER([.CH$10]);1;&quot;&quot;))">
            <text:p/>
          </table:table-cell>
          <table:table-cell table:style-name="ce245"/>
          <table:table-cell table:style-name="ce249" table:formula="of:=IF([.$CH31]=&quot;&quot;;&quot;&quot;;IF(ISERROR(FIND([.$Q$1];[.$CH31]));0;1))">
            <text:p/>
          </table:table-cell>
          <table:table-cell table:style-name="ce249" table:formula="of:=IF([.$CH31]=&quot;&quot;;&quot;&quot;;IF(ISERROR(FIND([.$R$1];[.$CH31]));0;1))">
            <text:p/>
          </table:table-cell>
          <table:table-cell table:style-name="ce249" table:formula="of:=IF([.$CH31]=&quot;&quot;;&quot;&quot;;IF(ISERROR(FIND([.$S$1];[.$CH31]));0;1))">
            <text:p/>
          </table:table-cell>
          <table:table-cell table:style-name="ce249" table:formula="of:=IF([.$CH31]=&quot;&quot;;&quot;&quot;;IF(ISERROR(FIND([.$T$1];[.$CH31]));0;1))">
            <text:p/>
          </table:table-cell>
          <table:table-cell table:style-name="ce249" table:formula="of:=IF([.$CH31]=&quot;&quot;;&quot;&quot;;IF(ISERROR(FIND([.$U$1];[.$CH31]));0;1))">
            <text:p/>
          </table:table-cell>
          <table:table-cell table:style-name="ce249" table:formula="of:=IF([.$CH31]=&quot;&quot;;&quot;&quot;;IF(ISERROR(FIND([.$V$1];[.$CH31]));0;1))">
            <text:p/>
          </table:table-cell>
          <table:table-cell table:style-name="ce249" table:formula="of:=IF([.$CH31]=&quot;&quot;;&quot;&quot;;IF(ISERROR(FIND([.$W$1];[.$CH31]));0;1))">
            <text:p/>
          </table:table-cell>
          <table:table-cell table:style-name="ce256" table:formula="of:=SUM([.CI31:.CO31])" office:value-type="float" office:value="0" calcext:value-type="float">
            <text:p>0</text:p>
          </table:table-cell>
          <table:table-cell table:style-name="ce260" table:formula="of:=IF([.CH31]&lt;&gt;&quot;&quot;;1)" office:value-type="boolean" office:boolean-value="false" calcext:value-type="boolean">
            <text:p>FALSKT</text:p>
          </table:table-cell>
          <table:table-cell table:style-name="ce267" table:formula="of:=IF([.CP31]=7;LEN([.CH31])+[.CP31];LEN([.CH31]))" office:value-type="float" office:value="0" calcext:value-type="float">
            <text:p>0</text:p>
          </table:table-cell>
          <table:table-cell table:style-name="ce4"/>
          <table:table-cell table:style-name="ce238" table:formula="of:=IF([.CV31]=&quot;&quot;;&quot;&quot;;IF(ISERROR(FIND([.$N$10];[.CV31]));1;&quot;&quot;))">
            <text:p/>
          </table:table-cell>
          <table:table-cell table:style-name="ce238" table:formula="of:=IF([.CV31]=&quot;&quot;;&quot;&quot;;IF(LEFT([.CV31];1)&lt;&gt;LOWER([.CV$10]);1;&quot;&quot;))">
            <text:p/>
          </table:table-cell>
          <table:table-cell table:style-name="ce245"/>
          <table:table-cell table:style-name="ce249" table:formula="of:=IF([.$CV31]=&quot;&quot;;&quot;&quot;;IF(ISERROR(FIND([.$Q$1];[.$CV31]));0;1))">
            <text:p/>
          </table:table-cell>
          <table:table-cell table:style-name="ce249" table:formula="of:=IF([.$CV31]=&quot;&quot;;&quot;&quot;;IF(ISERROR(FIND([.$R$1];[.$CV31]));0;1))">
            <text:p/>
          </table:table-cell>
          <table:table-cell table:style-name="ce249" table:formula="of:=IF([.$CV31]=&quot;&quot;;&quot;&quot;;IF(ISERROR(FIND([.$S$1];[.$CV31]));0;1))">
            <text:p/>
          </table:table-cell>
          <table:table-cell table:style-name="ce249" table:formula="of:=IF([.$CV31]=&quot;&quot;;&quot;&quot;;IF(ISERROR(FIND([.$T$1];[.$CV31]));0;1))">
            <text:p/>
          </table:table-cell>
          <table:table-cell table:style-name="ce249" table:formula="of:=IF([.$CV31]=&quot;&quot;;&quot;&quot;;IF(ISERROR(FIND([.$U$1];[.$CV31]));0;1))">
            <text:p/>
          </table:table-cell>
          <table:table-cell table:style-name="ce249" table:formula="of:=IF([.$CV31]=&quot;&quot;;&quot;&quot;;IF(ISERROR(FIND([.$V$1];[.$CV31]));0;1))">
            <text:p/>
          </table:table-cell>
          <table:table-cell table:style-name="ce249" table:formula="of:=IF([.$CV31]=&quot;&quot;;&quot;&quot;;IF(ISERROR(FIND([.$W$1];[.$CV31]));0;1))">
            <text:p/>
          </table:table-cell>
          <table:table-cell table:style-name="ce256" table:formula="of:=SUM([.CW31:.DC31])" office:value-type="float" office:value="0" calcext:value-type="float">
            <text:p>0</text:p>
          </table:table-cell>
          <table:table-cell table:style-name="ce260" table:formula="of:=IF([.CV31]&lt;&gt;&quot;&quot;;1)" office:value-type="boolean" office:boolean-value="false" calcext:value-type="boolean">
            <text:p>FALSKT</text:p>
          </table:table-cell>
          <table:table-cell table:style-name="ce267" table:formula="of:=IF([.DD31]=7;LEN([.CV31])+[.DD31];LEN([.CV31]))" office:value-type="float" office:value="0" calcext:value-type="float">
            <text:p>0</text:p>
          </table:table-cell>
          <table:table-cell table:style-name="ce299"/>
          <table:table-cell table:style-name="ce4"/>
          <table:table-cell table:number-columns-repeated="912"/>
          <table:table-cell table:style-name="ce316"/>
          <table:table-cell table:number-columns-repeated="15359"/>
        </table:table-row>
        <table:table-row table:style-name="ro1">
          <table:table-cell table:style-name="ce170" table:number-columns-repeated="12"/>
          <table:table-cell table:style-name="ce215"/>
          <table:table-cell table:style-name="ce238" table:formula="of:=IF([.P32]=&quot;&quot;;&quot;&quot;;IF(ISERROR(FIND([.$N$10];[.P32]));1;&quot;&quot;))">
            <text:p/>
          </table:table-cell>
          <table:table-cell table:style-name="ce238" table:formula="of:=IF([.P32]=&quot;&quot;;&quot;&quot;;IF(LEFT([.P32];1)&lt;&gt;LOWER([.P$10]);1;&quot;&quot;))">
            <text:p/>
          </table:table-cell>
          <table:table-cell table:style-name="ce245"/>
          <table:table-cell table:style-name="ce249" table:formula="of:=IF([.$P32]=&quot;&quot;;&quot;&quot;;IF(ISERROR(FIND([.$Q$1];[.$P32]));0;1))">
            <text:p/>
          </table:table-cell>
          <table:table-cell table:style-name="ce249" table:formula="of:=IF([.$P32]=&quot;&quot;;&quot;&quot;;IF(ISERROR(FIND([.$R$1];[.$P32]));0;1))">
            <text:p/>
          </table:table-cell>
          <table:table-cell table:style-name="ce249" table:formula="of:=IF([.$P32]=&quot;&quot;;&quot;&quot;;IF(ISERROR(FIND([.$S$1];[.$P32]));0;1))">
            <text:p/>
          </table:table-cell>
          <table:table-cell table:style-name="ce249" table:formula="of:=IF([.$P32]=&quot;&quot;;&quot;&quot;;IF(ISERROR(FIND([.$T$1];[.$P32]));0;1))">
            <text:p/>
          </table:table-cell>
          <table:table-cell table:style-name="ce249" table:formula="of:=IF([.$P32]=&quot;&quot;;&quot;&quot;;IF(ISERROR(FIND([.$U$1];[.$P32]));0;1))">
            <text:p/>
          </table:table-cell>
          <table:table-cell table:style-name="ce249" table:formula="of:=IF([.$P32]=&quot;&quot;;&quot;&quot;;IF(ISERROR(FIND([.$V$1];[.$P32]));0;1))">
            <text:p/>
          </table:table-cell>
          <table:table-cell table:style-name="ce249" table:formula="of:=IF([.$P32]=&quot;&quot;;&quot;&quot;;IF(ISERROR(FIND([.$W$1];[.$P32]));0;1))">
            <text:p/>
          </table:table-cell>
          <table:table-cell table:style-name="ce256" table:formula="of:=SUM([.Q32:.W32])" office:value-type="float" office:value="0" calcext:value-type="float">
            <text:p>0</text:p>
          </table:table-cell>
          <table:table-cell table:style-name="ce260" table:formula="of:=IF([.P32]&lt;&gt;&quot;&quot;;1)" office:value-type="boolean" office:boolean-value="false" calcext:value-type="boolean">
            <text:p>FALSKT</text:p>
          </table:table-cell>
          <table:table-cell table:style-name="ce267" table:formula="of:=IF([.X32]=7;LEN([.P32])+[.X32];LEN([.P32]))" office:value-type="float" office:value="0" calcext:value-type="float">
            <text:p>0</text:p>
          </table:table-cell>
          <table:table-cell table:style-name="ce236"/>
          <table:table-cell table:style-name="ce238" table:formula="of:=IF([.AD32]=&quot;&quot;;&quot;&quot;;IF(ISERROR(FIND([.$N$10];[.AD32]));1;&quot;&quot;))">
            <text:p/>
          </table:table-cell>
          <table:table-cell table:style-name="ce238" table:formula="of:=IF([.AD32]=&quot;&quot;;&quot;&quot;;IF(LEFT([.AD32];1)&lt;&gt;LOWER([.AD$10]);1;&quot;&quot;))">
            <text:p/>
          </table:table-cell>
          <table:table-cell table:style-name="ce245"/>
          <table:table-cell table:style-name="ce250" table:formula="of:=IF([.$AD32]=&quot;&quot;;&quot;&quot;;IF(ISERROR(FIND([.Q$1];[.$AD32]));0;1))">
            <text:p/>
          </table:table-cell>
          <table:table-cell table:style-name="ce250" table:formula="of:=IF([.$AD32]=&quot;&quot;;&quot;&quot;;IF(ISERROR(FIND([.R$1];[.$AD32]));0;1))">
            <text:p/>
          </table:table-cell>
          <table:table-cell table:style-name="ce250" table:formula="of:=IF([.$AD32]=&quot;&quot;;&quot;&quot;;IF(ISERROR(FIND([.S$1];[.$AD32]));0;1))">
            <text:p/>
          </table:table-cell>
          <table:table-cell table:style-name="ce250" table:formula="of:=IF([.$AD32]=&quot;&quot;;&quot;&quot;;IF(ISERROR(FIND([.T$1];[.$AD32]));0;1))">
            <text:p/>
          </table:table-cell>
          <table:table-cell table:style-name="ce250" table:formula="of:=IF([.$AD32]=&quot;&quot;;&quot;&quot;;IF(ISERROR(FIND([.U$1];[.$AD32]));0;1))">
            <text:p/>
          </table:table-cell>
          <table:table-cell table:style-name="ce250" table:formula="of:=IF([.$AD32]=&quot;&quot;;&quot;&quot;;IF(ISERROR(FIND([.V$1];[.$AD32]));0;1))">
            <text:p/>
          </table:table-cell>
          <table:table-cell table:style-name="ce250" table:formula="of:=IF([.$AD32]=&quot;&quot;;&quot;&quot;;IF(ISERROR(FIND([.W$1];[.$AD32]));0;1))">
            <text:p/>
          </table:table-cell>
          <table:table-cell table:style-name="ce250" table:formula="of:=SUM([.AE32:.AK32])" office:value-type="float" office:value="0" calcext:value-type="float">
            <text:p>0</text:p>
          </table:table-cell>
          <table:table-cell table:style-name="ce260" table:formula="of:=IF([.AD32]&lt;&gt;&quot;&quot;;1)" office:value-type="boolean" office:boolean-value="false" calcext:value-type="boolean">
            <text:p>FALSKT</text:p>
          </table:table-cell>
          <table:table-cell table:style-name="ce267" table:formula="of:=IF([.AL32]=7;LEN([.AD32])+[.AL32];LEN([.AD32]))" office:value-type="float" office:value="0" calcext:value-type="float">
            <text:p>0</text:p>
          </table:table-cell>
          <table:table-cell table:style-name="ce4"/>
          <table:table-cell table:style-name="ce238" table:formula="of:=IF([.AR32]=&quot;&quot;;&quot;&quot;;IF(ISERROR(FIND([.$N$10];[.AR32]));1;&quot;&quot;))">
            <text:p/>
          </table:table-cell>
          <table:table-cell table:style-name="ce238" table:formula="of:=IF([.AR32]=&quot;&quot;;&quot;&quot;;IF(LEFT([.AR32];1)&lt;&gt;LOWER([.AR$10]);1;&quot;&quot;))">
            <text:p/>
          </table:table-cell>
          <table:table-cell table:style-name="ce245"/>
          <table:table-cell table:style-name="ce249" table:formula="of:=IF([.$AR32]=&quot;&quot;;&quot;&quot;;IF(ISERROR(FIND([.$Q$1];[.$AR32]));0;1))">
            <text:p/>
          </table:table-cell>
          <table:table-cell table:style-name="ce249" table:formula="of:=IF([.$AR32]=&quot;&quot;;&quot;&quot;;IF(ISERROR(FIND([.$R$1];[.$AR32]));0;1))">
            <text:p/>
          </table:table-cell>
          <table:table-cell table:style-name="ce249" table:formula="of:=IF([.$AR32]=&quot;&quot;;&quot;&quot;;IF(ISERROR(FIND([.$S$1];[.$AR32]));0;1))">
            <text:p/>
          </table:table-cell>
          <table:table-cell table:style-name="ce249" table:formula="of:=IF([.$AR32]=&quot;&quot;;&quot;&quot;;IF(ISERROR(FIND([.$T$1];[.$AR32]));0;1))">
            <text:p/>
          </table:table-cell>
          <table:table-cell table:style-name="ce249" table:formula="of:=IF([.$AR32]=&quot;&quot;;&quot;&quot;;IF(ISERROR(FIND([.$U$1];[.$AR32]));0;1))">
            <text:p/>
          </table:table-cell>
          <table:table-cell table:style-name="ce249" table:formula="of:=IF([.$AR32]=&quot;&quot;;&quot;&quot;;IF(ISERROR(FIND([.$V$1];[.$AR32]));0;1))">
            <text:p/>
          </table:table-cell>
          <table:table-cell table:style-name="ce249" table:formula="of:=IF([.$AR32]=&quot;&quot;;&quot;&quot;;IF(ISERROR(FIND([.$W$1];[.$AR32]));0;1))">
            <text:p/>
          </table:table-cell>
          <table:table-cell table:style-name="ce256" table:formula="of:=SUM([.AS32:.AY32])" office:value-type="float" office:value="0" calcext:value-type="float">
            <text:p>0</text:p>
          </table:table-cell>
          <table:table-cell table:style-name="ce260" table:formula="of:=IF([.AR32]&lt;&gt;&quot;&quot;;1)" office:value-type="boolean" office:boolean-value="false" calcext:value-type="boolean">
            <text:p>FALSKT</text:p>
          </table:table-cell>
          <table:table-cell table:style-name="ce267" table:formula="of:=IF([.AZ32]=7;LEN([.AR32])+[.AZ32];LEN([.AR32]))" office:value-type="float" office:value="0" calcext:value-type="float">
            <text:p>0</text:p>
          </table:table-cell>
          <table:table-cell table:style-name="ce4"/>
          <table:table-cell table:style-name="ce238" table:formula="of:=IF([.BF32]=&quot;&quot;;&quot;&quot;;IF(ISERROR(FIND([.$N$10];[.BF32]));1;&quot;&quot;))">
            <text:p/>
          </table:table-cell>
          <table:table-cell table:style-name="ce238" table:formula="of:=IF([.BF32]=&quot;&quot;;&quot;&quot;;IF(LEFT([.BF32];1)&lt;&gt;LOWER([.BF$10]);1;&quot;&quot;))">
            <text:p/>
          </table:table-cell>
          <table:table-cell table:style-name="ce245"/>
          <table:table-cell table:style-name="ce249" table:formula="of:=IF([.$BF32]=&quot;&quot;;&quot;&quot;;IF(ISERROR(FIND([.$Q$1];[.$BF32]));0;1))">
            <text:p/>
          </table:table-cell>
          <table:table-cell table:style-name="ce249" table:formula="of:=IF([.$BF32]=&quot;&quot;;&quot;&quot;;IF(ISERROR(FIND([.$R$1];[.$BF32]));0;1))">
            <text:p/>
          </table:table-cell>
          <table:table-cell table:style-name="ce249" table:formula="of:=IF([.$BF32]=&quot;&quot;;&quot;&quot;;IF(ISERROR(FIND([.$S$1];[.$BF32]));0;1))">
            <text:p/>
          </table:table-cell>
          <table:table-cell table:style-name="ce249" table:formula="of:=IF([.$BF32]=&quot;&quot;;&quot;&quot;;IF(ISERROR(FIND([.$T$1];[.$BF32]));0;1))">
            <text:p/>
          </table:table-cell>
          <table:table-cell table:style-name="ce249" table:formula="of:=IF([.$BF32]=&quot;&quot;;&quot;&quot;;IF(ISERROR(FIND([.$U$1];[.$BF32]));0;1))">
            <text:p/>
          </table:table-cell>
          <table:table-cell table:style-name="ce249" table:formula="of:=IF([.$BF32]=&quot;&quot;;&quot;&quot;;IF(ISERROR(FIND([.$V$1];[.$BF32]));0;1))">
            <text:p/>
          </table:table-cell>
          <table:table-cell table:style-name="ce249" table:formula="of:=IF([.$BF32]=&quot;&quot;;&quot;&quot;;IF(ISERROR(FIND([.$W$1];[.$BF32]));0;1))">
            <text:p/>
          </table:table-cell>
          <table:table-cell table:style-name="ce256" table:formula="of:=SUM([.BG32:.BM32])" office:value-type="float" office:value="0" calcext:value-type="float">
            <text:p>0</text:p>
          </table:table-cell>
          <table:table-cell table:style-name="ce260" table:formula="of:=IF([.BF32]&lt;&gt;&quot;&quot;;1)" office:value-type="boolean" office:boolean-value="false" calcext:value-type="boolean">
            <text:p>FALSKT</text:p>
          </table:table-cell>
          <table:table-cell table:style-name="ce267" table:formula="of:=IF([.BN32]=7;LEN([.BF32])+[.BN32];LEN([.BF32]))" office:value-type="float" office:value="0" calcext:value-type="float">
            <text:p>0</text:p>
          </table:table-cell>
          <table:table-cell table:style-name="ce4"/>
          <table:table-cell table:style-name="ce238" table:formula="of:=IF([.BT32]=&quot;&quot;;&quot;&quot;;IF(ISERROR(FIND([.$N$10];[.BT32]));1;&quot;&quot;))">
            <text:p/>
          </table:table-cell>
          <table:table-cell table:style-name="ce238" table:formula="of:=IF([.BT32]=&quot;&quot;;&quot;&quot;;IF(LEFT([.BT32];1)&lt;&gt;LOWER([.BT$10]);1;&quot;&quot;))">
            <text:p/>
          </table:table-cell>
          <table:table-cell table:style-name="ce245"/>
          <table:table-cell table:style-name="ce249" table:formula="of:=IF([.$BT32]=&quot;&quot;;&quot;&quot;;IF(ISERROR(FIND([.$Q$1];[.$BT32]));0;1))">
            <text:p/>
          </table:table-cell>
          <table:table-cell table:style-name="ce249" table:formula="of:=IF([.$BT32]=&quot;&quot;;&quot;&quot;;IF(ISERROR(FIND([.$R$1];[.$BT32]));0;1))">
            <text:p/>
          </table:table-cell>
          <table:table-cell table:style-name="ce249" table:formula="of:=IF([.$BT32]=&quot;&quot;;&quot;&quot;;IF(ISERROR(FIND([.$S$1];[.$BT32]));0;1))">
            <text:p/>
          </table:table-cell>
          <table:table-cell table:style-name="ce249" table:formula="of:=IF([.$BT32]=&quot;&quot;;&quot;&quot;;IF(ISERROR(FIND([.$T$1];[.$BT32]));0;1))">
            <text:p/>
          </table:table-cell>
          <table:table-cell table:style-name="ce249" table:formula="of:=IF([.$BT32]=&quot;&quot;;&quot;&quot;;IF(ISERROR(FIND([.$U$1];[.$BT32]));0;1))">
            <text:p/>
          </table:table-cell>
          <table:table-cell table:style-name="ce249" table:formula="of:=IF([.$BT32]=&quot;&quot;;&quot;&quot;;IF(ISERROR(FIND([.$V$1];[.$BT32]));0;1))">
            <text:p/>
          </table:table-cell>
          <table:table-cell table:style-name="ce249" table:formula="of:=IF([.$BT32]=&quot;&quot;;&quot;&quot;;IF(ISERROR(FIND([.$W$1];[.$BT32]));0;1))">
            <text:p/>
          </table:table-cell>
          <table:table-cell table:style-name="ce256" table:formula="of:=SUM([.BU32:.CA32])" office:value-type="float" office:value="0" calcext:value-type="float">
            <text:p>0</text:p>
          </table:table-cell>
          <table:table-cell table:style-name="ce260" table:formula="of:=IF([.BT32]&lt;&gt;&quot;&quot;;1)" office:value-type="boolean" office:boolean-value="false" calcext:value-type="boolean">
            <text:p>FALSKT</text:p>
          </table:table-cell>
          <table:table-cell table:style-name="ce267" table:formula="of:=IF([.CB32]=7;LEN([.BT32])+[.CB32];LEN([.BT32]))" office:value-type="float" office:value="0" calcext:value-type="float">
            <text:p>0</text:p>
          </table:table-cell>
          <table:table-cell table:style-name="ce4"/>
          <table:table-cell table:style-name="ce238" table:formula="of:=IF([.CH32]=&quot;&quot;;&quot;&quot;;IF(ISERROR(FIND([.$N$10];[.CH32]));1;&quot;&quot;))">
            <text:p/>
          </table:table-cell>
          <table:table-cell table:style-name="ce238" table:formula="of:=IF([.CH32]=&quot;&quot;;&quot;&quot;;IF(LEFT([.CH32];1)&lt;&gt;LOWER([.CH$10]);1;&quot;&quot;))">
            <text:p/>
          </table:table-cell>
          <table:table-cell table:style-name="ce245"/>
          <table:table-cell table:style-name="ce249" table:formula="of:=IF([.$CH32]=&quot;&quot;;&quot;&quot;;IF(ISERROR(FIND([.$Q$1];[.$CH32]));0;1))">
            <text:p/>
          </table:table-cell>
          <table:table-cell table:style-name="ce249" table:formula="of:=IF([.$CH32]=&quot;&quot;;&quot;&quot;;IF(ISERROR(FIND([.$R$1];[.$CH32]));0;1))">
            <text:p/>
          </table:table-cell>
          <table:table-cell table:style-name="ce249" table:formula="of:=IF([.$CH32]=&quot;&quot;;&quot;&quot;;IF(ISERROR(FIND([.$S$1];[.$CH32]));0;1))">
            <text:p/>
          </table:table-cell>
          <table:table-cell table:style-name="ce249" table:formula="of:=IF([.$CH32]=&quot;&quot;;&quot;&quot;;IF(ISERROR(FIND([.$T$1];[.$CH32]));0;1))">
            <text:p/>
          </table:table-cell>
          <table:table-cell table:style-name="ce249" table:formula="of:=IF([.$CH32]=&quot;&quot;;&quot;&quot;;IF(ISERROR(FIND([.$U$1];[.$CH32]));0;1))">
            <text:p/>
          </table:table-cell>
          <table:table-cell table:style-name="ce249" table:formula="of:=IF([.$CH32]=&quot;&quot;;&quot;&quot;;IF(ISERROR(FIND([.$V$1];[.$CH32]));0;1))">
            <text:p/>
          </table:table-cell>
          <table:table-cell table:style-name="ce249" table:formula="of:=IF([.$CH32]=&quot;&quot;;&quot;&quot;;IF(ISERROR(FIND([.$W$1];[.$CH32]));0;1))">
            <text:p/>
          </table:table-cell>
          <table:table-cell table:style-name="ce256" table:formula="of:=SUM([.CI32:.CO32])" office:value-type="float" office:value="0" calcext:value-type="float">
            <text:p>0</text:p>
          </table:table-cell>
          <table:table-cell table:style-name="ce260" table:formula="of:=IF([.CH32]&lt;&gt;&quot;&quot;;1)" office:value-type="boolean" office:boolean-value="false" calcext:value-type="boolean">
            <text:p>FALSKT</text:p>
          </table:table-cell>
          <table:table-cell table:style-name="ce267" table:formula="of:=IF([.CP32]=7;LEN([.CH32])+[.CP32];LEN([.CH32]))" office:value-type="float" office:value="0" calcext:value-type="float">
            <text:p>0</text:p>
          </table:table-cell>
          <table:table-cell table:style-name="ce4"/>
          <table:table-cell table:style-name="ce238" table:formula="of:=IF([.CV32]=&quot;&quot;;&quot;&quot;;IF(ISERROR(FIND([.$N$10];[.CV32]));1;&quot;&quot;))">
            <text:p/>
          </table:table-cell>
          <table:table-cell table:style-name="ce238" table:formula="of:=IF([.CV32]=&quot;&quot;;&quot;&quot;;IF(LEFT([.CV32];1)&lt;&gt;LOWER([.CV$10]);1;&quot;&quot;))">
            <text:p/>
          </table:table-cell>
          <table:table-cell table:style-name="ce245"/>
          <table:table-cell table:style-name="ce249" table:formula="of:=IF([.$CV32]=&quot;&quot;;&quot;&quot;;IF(ISERROR(FIND([.$Q$1];[.$CV32]));0;1))">
            <text:p/>
          </table:table-cell>
          <table:table-cell table:style-name="ce249" table:formula="of:=IF([.$CV32]=&quot;&quot;;&quot;&quot;;IF(ISERROR(FIND([.$R$1];[.$CV32]));0;1))">
            <text:p/>
          </table:table-cell>
          <table:table-cell table:style-name="ce249" table:formula="of:=IF([.$CV32]=&quot;&quot;;&quot;&quot;;IF(ISERROR(FIND([.$S$1];[.$CV32]));0;1))">
            <text:p/>
          </table:table-cell>
          <table:table-cell table:style-name="ce249" table:formula="of:=IF([.$CV32]=&quot;&quot;;&quot;&quot;;IF(ISERROR(FIND([.$T$1];[.$CV32]));0;1))">
            <text:p/>
          </table:table-cell>
          <table:table-cell table:style-name="ce249" table:formula="of:=IF([.$CV32]=&quot;&quot;;&quot;&quot;;IF(ISERROR(FIND([.$U$1];[.$CV32]));0;1))">
            <text:p/>
          </table:table-cell>
          <table:table-cell table:style-name="ce249" table:formula="of:=IF([.$CV32]=&quot;&quot;;&quot;&quot;;IF(ISERROR(FIND([.$V$1];[.$CV32]));0;1))">
            <text:p/>
          </table:table-cell>
          <table:table-cell table:style-name="ce249" table:formula="of:=IF([.$CV32]=&quot;&quot;;&quot;&quot;;IF(ISERROR(FIND([.$W$1];[.$CV32]));0;1))">
            <text:p/>
          </table:table-cell>
          <table:table-cell table:style-name="ce256" table:formula="of:=SUM([.CW32:.DC32])" office:value-type="float" office:value="0" calcext:value-type="float">
            <text:p>0</text:p>
          </table:table-cell>
          <table:table-cell table:style-name="ce260" table:formula="of:=IF([.CV32]&lt;&gt;&quot;&quot;;1)" office:value-type="boolean" office:boolean-value="false" calcext:value-type="boolean">
            <text:p>FALSKT</text:p>
          </table:table-cell>
          <table:table-cell table:style-name="ce267" table:formula="of:=IF([.DD32]=7;LEN([.CV32])+[.DD32];LEN([.CV32]))" office:value-type="float" office:value="0" calcext:value-type="float">
            <text:p>0</text:p>
          </table:table-cell>
          <table:table-cell table:style-name="ce299"/>
          <table:table-cell table:style-name="ce4"/>
          <table:table-cell table:number-columns-repeated="912"/>
          <table:table-cell table:style-name="ce316"/>
          <table:table-cell table:number-columns-repeated="15359"/>
        </table:table-row>
        <table:table-row table:style-name="ro1">
          <table:table-cell table:style-name="ce170" table:number-columns-repeated="12"/>
          <table:table-cell table:style-name="ce215"/>
          <table:table-cell table:style-name="ce238" table:formula="of:=IF([.P33]=&quot;&quot;;&quot;&quot;;IF(ISERROR(FIND([.$N$10];[.P33]));1;&quot;&quot;))">
            <text:p/>
          </table:table-cell>
          <table:table-cell table:style-name="ce238" table:formula="of:=IF([.P33]=&quot;&quot;;&quot;&quot;;IF(LEFT([.P33];1)&lt;&gt;LOWER([.P$10]);1;&quot;&quot;))">
            <text:p/>
          </table:table-cell>
          <table:table-cell table:style-name="ce245"/>
          <table:table-cell table:style-name="ce249" table:formula="of:=IF([.$P33]=&quot;&quot;;&quot;&quot;;IF(ISERROR(FIND([.$Q$1];[.$P33]));0;1))">
            <text:p/>
          </table:table-cell>
          <table:table-cell table:style-name="ce249" table:formula="of:=IF([.$P33]=&quot;&quot;;&quot;&quot;;IF(ISERROR(FIND([.$R$1];[.$P33]));0;1))">
            <text:p/>
          </table:table-cell>
          <table:table-cell table:style-name="ce249" table:formula="of:=IF([.$P33]=&quot;&quot;;&quot;&quot;;IF(ISERROR(FIND([.$S$1];[.$P33]));0;1))">
            <text:p/>
          </table:table-cell>
          <table:table-cell table:style-name="ce249" table:formula="of:=IF([.$P33]=&quot;&quot;;&quot;&quot;;IF(ISERROR(FIND([.$T$1];[.$P33]));0;1))">
            <text:p/>
          </table:table-cell>
          <table:table-cell table:style-name="ce249" table:formula="of:=IF([.$P33]=&quot;&quot;;&quot;&quot;;IF(ISERROR(FIND([.$U$1];[.$P33]));0;1))">
            <text:p/>
          </table:table-cell>
          <table:table-cell table:style-name="ce249" table:formula="of:=IF([.$P33]=&quot;&quot;;&quot;&quot;;IF(ISERROR(FIND([.$V$1];[.$P33]));0;1))">
            <text:p/>
          </table:table-cell>
          <table:table-cell table:style-name="ce249" table:formula="of:=IF([.$P33]=&quot;&quot;;&quot;&quot;;IF(ISERROR(FIND([.$W$1];[.$P33]));0;1))">
            <text:p/>
          </table:table-cell>
          <table:table-cell table:style-name="ce256" table:formula="of:=SUM([.Q33:.W33])" office:value-type="float" office:value="0" calcext:value-type="float">
            <text:p>0</text:p>
          </table:table-cell>
          <table:table-cell table:style-name="ce260" table:formula="of:=IF([.P33]&lt;&gt;&quot;&quot;;1)" office:value-type="boolean" office:boolean-value="false" calcext:value-type="boolean">
            <text:p>FALSKT</text:p>
          </table:table-cell>
          <table:table-cell table:style-name="ce267" table:formula="of:=IF([.X33]=7;LEN([.P33])+[.X33];LEN([.P33]))" office:value-type="float" office:value="0" calcext:value-type="float">
            <text:p>0</text:p>
          </table:table-cell>
          <table:table-cell table:style-name="ce236"/>
          <table:table-cell table:style-name="ce238" table:formula="of:=IF([.AD33]=&quot;&quot;;&quot;&quot;;IF(ISERROR(FIND([.$N$10];[.AD33]));1;&quot;&quot;))">
            <text:p/>
          </table:table-cell>
          <table:table-cell table:style-name="ce238" table:formula="of:=IF([.AD33]=&quot;&quot;;&quot;&quot;;IF(LEFT([.AD33];1)&lt;&gt;LOWER([.AD$10]);1;&quot;&quot;))">
            <text:p/>
          </table:table-cell>
          <table:table-cell table:style-name="ce245"/>
          <table:table-cell table:style-name="ce250" table:formula="of:=IF([.$AD33]=&quot;&quot;;&quot;&quot;;IF(ISERROR(FIND([.Q$1];[.$AD33]));0;1))">
            <text:p/>
          </table:table-cell>
          <table:table-cell table:style-name="ce250" table:formula="of:=IF([.$AD33]=&quot;&quot;;&quot;&quot;;IF(ISERROR(FIND([.R$1];[.$AD33]));0;1))">
            <text:p/>
          </table:table-cell>
          <table:table-cell table:style-name="ce250" table:formula="of:=IF([.$AD33]=&quot;&quot;;&quot;&quot;;IF(ISERROR(FIND([.S$1];[.$AD33]));0;1))">
            <text:p/>
          </table:table-cell>
          <table:table-cell table:style-name="ce250" table:formula="of:=IF([.$AD33]=&quot;&quot;;&quot;&quot;;IF(ISERROR(FIND([.T$1];[.$AD33]));0;1))">
            <text:p/>
          </table:table-cell>
          <table:table-cell table:style-name="ce250" table:formula="of:=IF([.$AD33]=&quot;&quot;;&quot;&quot;;IF(ISERROR(FIND([.U$1];[.$AD33]));0;1))">
            <text:p/>
          </table:table-cell>
          <table:table-cell table:style-name="ce250" table:formula="of:=IF([.$AD33]=&quot;&quot;;&quot;&quot;;IF(ISERROR(FIND([.V$1];[.$AD33]));0;1))">
            <text:p/>
          </table:table-cell>
          <table:table-cell table:style-name="ce250" table:formula="of:=IF([.$AD33]=&quot;&quot;;&quot;&quot;;IF(ISERROR(FIND([.W$1];[.$AD33]));0;1))">
            <text:p/>
          </table:table-cell>
          <table:table-cell table:style-name="ce250" table:formula="of:=SUM([.AE33:.AK33])" office:value-type="float" office:value="0" calcext:value-type="float">
            <text:p>0</text:p>
          </table:table-cell>
          <table:table-cell table:style-name="ce260" table:formula="of:=IF([.AD33]&lt;&gt;&quot;&quot;;1)" office:value-type="boolean" office:boolean-value="false" calcext:value-type="boolean">
            <text:p>FALSKT</text:p>
          </table:table-cell>
          <table:table-cell table:style-name="ce267" table:formula="of:=IF([.AL33]=7;LEN([.AD33])+[.AL33];LEN([.AD33]))" office:value-type="float" office:value="0" calcext:value-type="float">
            <text:p>0</text:p>
          </table:table-cell>
          <table:table-cell table:style-name="ce4"/>
          <table:table-cell table:style-name="ce238" table:formula="of:=IF([.AR33]=&quot;&quot;;&quot;&quot;;IF(ISERROR(FIND([.$N$10];[.AR33]));1;&quot;&quot;))">
            <text:p/>
          </table:table-cell>
          <table:table-cell table:style-name="ce238" table:formula="of:=IF([.AR33]=&quot;&quot;;&quot;&quot;;IF(LEFT([.AR33];1)&lt;&gt;LOWER([.AR$10]);1;&quot;&quot;))">
            <text:p/>
          </table:table-cell>
          <table:table-cell table:style-name="ce245"/>
          <table:table-cell table:style-name="ce249" table:formula="of:=IF([.$AR33]=&quot;&quot;;&quot;&quot;;IF(ISERROR(FIND([.$Q$1];[.$AR33]));0;1))">
            <text:p/>
          </table:table-cell>
          <table:table-cell table:style-name="ce249" table:formula="of:=IF([.$AR33]=&quot;&quot;;&quot;&quot;;IF(ISERROR(FIND([.$R$1];[.$AR33]));0;1))">
            <text:p/>
          </table:table-cell>
          <table:table-cell table:style-name="ce249" table:formula="of:=IF([.$AR33]=&quot;&quot;;&quot;&quot;;IF(ISERROR(FIND([.$S$1];[.$AR33]));0;1))">
            <text:p/>
          </table:table-cell>
          <table:table-cell table:style-name="ce249" table:formula="of:=IF([.$AR33]=&quot;&quot;;&quot;&quot;;IF(ISERROR(FIND([.$T$1];[.$AR33]));0;1))">
            <text:p/>
          </table:table-cell>
          <table:table-cell table:style-name="ce249" table:formula="of:=IF([.$AR33]=&quot;&quot;;&quot;&quot;;IF(ISERROR(FIND([.$U$1];[.$AR33]));0;1))">
            <text:p/>
          </table:table-cell>
          <table:table-cell table:style-name="ce249" table:formula="of:=IF([.$AR33]=&quot;&quot;;&quot;&quot;;IF(ISERROR(FIND([.$V$1];[.$AR33]));0;1))">
            <text:p/>
          </table:table-cell>
          <table:table-cell table:style-name="ce249" table:formula="of:=IF([.$AR33]=&quot;&quot;;&quot;&quot;;IF(ISERROR(FIND([.$W$1];[.$AR33]));0;1))">
            <text:p/>
          </table:table-cell>
          <table:table-cell table:style-name="ce256" table:formula="of:=SUM([.AS33:.AY33])" office:value-type="float" office:value="0" calcext:value-type="float">
            <text:p>0</text:p>
          </table:table-cell>
          <table:table-cell table:style-name="ce260" table:formula="of:=IF([.AR33]&lt;&gt;&quot;&quot;;1)" office:value-type="boolean" office:boolean-value="false" calcext:value-type="boolean">
            <text:p>FALSKT</text:p>
          </table:table-cell>
          <table:table-cell table:style-name="ce267" table:formula="of:=IF([.AZ33]=7;LEN([.AR33])+[.AZ33];LEN([.AR33]))" office:value-type="float" office:value="0" calcext:value-type="float">
            <text:p>0</text:p>
          </table:table-cell>
          <table:table-cell table:style-name="ce4"/>
          <table:table-cell table:style-name="ce238" table:formula="of:=IF([.BF33]=&quot;&quot;;&quot;&quot;;IF(ISERROR(FIND([.$N$10];[.BF33]));1;&quot;&quot;))">
            <text:p/>
          </table:table-cell>
          <table:table-cell table:style-name="ce238" table:formula="of:=IF([.BF33]=&quot;&quot;;&quot;&quot;;IF(LEFT([.BF33];1)&lt;&gt;LOWER([.BF$10]);1;&quot;&quot;))">
            <text:p/>
          </table:table-cell>
          <table:table-cell table:style-name="ce245"/>
          <table:table-cell table:style-name="ce249" table:formula="of:=IF([.$BF33]=&quot;&quot;;&quot;&quot;;IF(ISERROR(FIND([.$Q$1];[.$BF33]));0;1))">
            <text:p/>
          </table:table-cell>
          <table:table-cell table:style-name="ce249" table:formula="of:=IF([.$BF33]=&quot;&quot;;&quot;&quot;;IF(ISERROR(FIND([.$R$1];[.$BF33]));0;1))">
            <text:p/>
          </table:table-cell>
          <table:table-cell table:style-name="ce249" table:formula="of:=IF([.$BF33]=&quot;&quot;;&quot;&quot;;IF(ISERROR(FIND([.$S$1];[.$BF33]));0;1))">
            <text:p/>
          </table:table-cell>
          <table:table-cell table:style-name="ce249" table:formula="of:=IF([.$BF33]=&quot;&quot;;&quot;&quot;;IF(ISERROR(FIND([.$T$1];[.$BF33]));0;1))">
            <text:p/>
          </table:table-cell>
          <table:table-cell table:style-name="ce249" table:formula="of:=IF([.$BF33]=&quot;&quot;;&quot;&quot;;IF(ISERROR(FIND([.$U$1];[.$BF33]));0;1))">
            <text:p/>
          </table:table-cell>
          <table:table-cell table:style-name="ce249" table:formula="of:=IF([.$BF33]=&quot;&quot;;&quot;&quot;;IF(ISERROR(FIND([.$V$1];[.$BF33]));0;1))">
            <text:p/>
          </table:table-cell>
          <table:table-cell table:style-name="ce249" table:formula="of:=IF([.$BF33]=&quot;&quot;;&quot;&quot;;IF(ISERROR(FIND([.$W$1];[.$BF33]));0;1))">
            <text:p/>
          </table:table-cell>
          <table:table-cell table:style-name="ce256" table:formula="of:=SUM([.BG33:.BM33])" office:value-type="float" office:value="0" calcext:value-type="float">
            <text:p>0</text:p>
          </table:table-cell>
          <table:table-cell table:style-name="ce260" table:formula="of:=IF([.BF33]&lt;&gt;&quot;&quot;;1)" office:value-type="boolean" office:boolean-value="false" calcext:value-type="boolean">
            <text:p>FALSKT</text:p>
          </table:table-cell>
          <table:table-cell table:style-name="ce267" table:formula="of:=IF([.BN33]=7;LEN([.BF33])+[.BN33];LEN([.BF33]))" office:value-type="float" office:value="0" calcext:value-type="float">
            <text:p>0</text:p>
          </table:table-cell>
          <table:table-cell table:style-name="ce4"/>
          <table:table-cell table:style-name="ce238" table:formula="of:=IF([.BT33]=&quot;&quot;;&quot;&quot;;IF(ISERROR(FIND([.$N$10];[.BT33]));1;&quot;&quot;))">
            <text:p/>
          </table:table-cell>
          <table:table-cell table:style-name="ce238" table:formula="of:=IF([.BT33]=&quot;&quot;;&quot;&quot;;IF(LEFT([.BT33];1)&lt;&gt;LOWER([.BT$10]);1;&quot;&quot;))">
            <text:p/>
          </table:table-cell>
          <table:table-cell table:style-name="ce245"/>
          <table:table-cell table:style-name="ce249" table:formula="of:=IF([.$BT33]=&quot;&quot;;&quot;&quot;;IF(ISERROR(FIND([.$Q$1];[.$BT33]));0;1))">
            <text:p/>
          </table:table-cell>
          <table:table-cell table:style-name="ce249" table:formula="of:=IF([.$BT33]=&quot;&quot;;&quot;&quot;;IF(ISERROR(FIND([.$R$1];[.$BT33]));0;1))">
            <text:p/>
          </table:table-cell>
          <table:table-cell table:style-name="ce249" table:formula="of:=IF([.$BT33]=&quot;&quot;;&quot;&quot;;IF(ISERROR(FIND([.$S$1];[.$BT33]));0;1))">
            <text:p/>
          </table:table-cell>
          <table:table-cell table:style-name="ce249" table:formula="of:=IF([.$BT33]=&quot;&quot;;&quot;&quot;;IF(ISERROR(FIND([.$T$1];[.$BT33]));0;1))">
            <text:p/>
          </table:table-cell>
          <table:table-cell table:style-name="ce249" table:formula="of:=IF([.$BT33]=&quot;&quot;;&quot;&quot;;IF(ISERROR(FIND([.$U$1];[.$BT33]));0;1))">
            <text:p/>
          </table:table-cell>
          <table:table-cell table:style-name="ce249" table:formula="of:=IF([.$BT33]=&quot;&quot;;&quot;&quot;;IF(ISERROR(FIND([.$V$1];[.$BT33]));0;1))">
            <text:p/>
          </table:table-cell>
          <table:table-cell table:style-name="ce249" table:formula="of:=IF([.$BT33]=&quot;&quot;;&quot;&quot;;IF(ISERROR(FIND([.$W$1];[.$BT33]));0;1))">
            <text:p/>
          </table:table-cell>
          <table:table-cell table:style-name="ce256" table:formula="of:=SUM([.BU33:.CA33])" office:value-type="float" office:value="0" calcext:value-type="float">
            <text:p>0</text:p>
          </table:table-cell>
          <table:table-cell table:style-name="ce260" table:formula="of:=IF([.BT33]&lt;&gt;&quot;&quot;;1)" office:value-type="boolean" office:boolean-value="false" calcext:value-type="boolean">
            <text:p>FALSKT</text:p>
          </table:table-cell>
          <table:table-cell table:style-name="ce267" table:formula="of:=IF([.CB33]=7;LEN([.BT33])+[.CB33];LEN([.BT33]))" office:value-type="float" office:value="0" calcext:value-type="float">
            <text:p>0</text:p>
          </table:table-cell>
          <table:table-cell table:style-name="ce4"/>
          <table:table-cell table:style-name="ce238" table:formula="of:=IF([.CH33]=&quot;&quot;;&quot;&quot;;IF(ISERROR(FIND([.$N$10];[.CH33]));1;&quot;&quot;))">
            <text:p/>
          </table:table-cell>
          <table:table-cell table:style-name="ce238" table:formula="of:=IF([.CH33]=&quot;&quot;;&quot;&quot;;IF(LEFT([.CH33];1)&lt;&gt;LOWER([.CH$10]);1;&quot;&quot;))">
            <text:p/>
          </table:table-cell>
          <table:table-cell table:style-name="ce245"/>
          <table:table-cell table:style-name="ce249" table:formula="of:=IF([.$CH33]=&quot;&quot;;&quot;&quot;;IF(ISERROR(FIND([.$Q$1];[.$CH33]));0;1))">
            <text:p/>
          </table:table-cell>
          <table:table-cell table:style-name="ce249" table:formula="of:=IF([.$CH33]=&quot;&quot;;&quot;&quot;;IF(ISERROR(FIND([.$R$1];[.$CH33]));0;1))">
            <text:p/>
          </table:table-cell>
          <table:table-cell table:style-name="ce249" table:formula="of:=IF([.$CH33]=&quot;&quot;;&quot;&quot;;IF(ISERROR(FIND([.$S$1];[.$CH33]));0;1))">
            <text:p/>
          </table:table-cell>
          <table:table-cell table:style-name="ce249" table:formula="of:=IF([.$CH33]=&quot;&quot;;&quot;&quot;;IF(ISERROR(FIND([.$T$1];[.$CH33]));0;1))">
            <text:p/>
          </table:table-cell>
          <table:table-cell table:style-name="ce249" table:formula="of:=IF([.$CH33]=&quot;&quot;;&quot;&quot;;IF(ISERROR(FIND([.$U$1];[.$CH33]));0;1))">
            <text:p/>
          </table:table-cell>
          <table:table-cell table:style-name="ce249" table:formula="of:=IF([.$CH33]=&quot;&quot;;&quot;&quot;;IF(ISERROR(FIND([.$V$1];[.$CH33]));0;1))">
            <text:p/>
          </table:table-cell>
          <table:table-cell table:style-name="ce249" table:formula="of:=IF([.$CH33]=&quot;&quot;;&quot;&quot;;IF(ISERROR(FIND([.$W$1];[.$CH33]));0;1))">
            <text:p/>
          </table:table-cell>
          <table:table-cell table:style-name="ce256" table:formula="of:=SUM([.CI33:.CO33])" office:value-type="float" office:value="0" calcext:value-type="float">
            <text:p>0</text:p>
          </table:table-cell>
          <table:table-cell table:style-name="ce260" table:formula="of:=IF([.CH33]&lt;&gt;&quot;&quot;;1)" office:value-type="boolean" office:boolean-value="false" calcext:value-type="boolean">
            <text:p>FALSKT</text:p>
          </table:table-cell>
          <table:table-cell table:style-name="ce267" table:formula="of:=IF([.CP33]=7;LEN([.CH33])+[.CP33];LEN([.CH33]))" office:value-type="float" office:value="0" calcext:value-type="float">
            <text:p>0</text:p>
          </table:table-cell>
          <table:table-cell table:style-name="ce4"/>
          <table:table-cell table:style-name="ce238" table:formula="of:=IF([.CV33]=&quot;&quot;;&quot;&quot;;IF(ISERROR(FIND([.$N$10];[.CV33]));1;&quot;&quot;))">
            <text:p/>
          </table:table-cell>
          <table:table-cell table:style-name="ce238" table:formula="of:=IF([.CV33]=&quot;&quot;;&quot;&quot;;IF(LEFT([.CV33];1)&lt;&gt;LOWER([.CV$10]);1;&quot;&quot;))">
            <text:p/>
          </table:table-cell>
          <table:table-cell table:style-name="ce245"/>
          <table:table-cell table:style-name="ce249" table:formula="of:=IF([.$CV33]=&quot;&quot;;&quot;&quot;;IF(ISERROR(FIND([.$Q$1];[.$CV33]));0;1))">
            <text:p/>
          </table:table-cell>
          <table:table-cell table:style-name="ce249" table:formula="of:=IF([.$CV33]=&quot;&quot;;&quot;&quot;;IF(ISERROR(FIND([.$R$1];[.$CV33]));0;1))">
            <text:p/>
          </table:table-cell>
          <table:table-cell table:style-name="ce249" table:formula="of:=IF([.$CV33]=&quot;&quot;;&quot;&quot;;IF(ISERROR(FIND([.$S$1];[.$CV33]));0;1))">
            <text:p/>
          </table:table-cell>
          <table:table-cell table:style-name="ce249" table:formula="of:=IF([.$CV33]=&quot;&quot;;&quot;&quot;;IF(ISERROR(FIND([.$T$1];[.$CV33]));0;1))">
            <text:p/>
          </table:table-cell>
          <table:table-cell table:style-name="ce249" table:formula="of:=IF([.$CV33]=&quot;&quot;;&quot;&quot;;IF(ISERROR(FIND([.$U$1];[.$CV33]));0;1))">
            <text:p/>
          </table:table-cell>
          <table:table-cell table:style-name="ce249" table:formula="of:=IF([.$CV33]=&quot;&quot;;&quot;&quot;;IF(ISERROR(FIND([.$V$1];[.$CV33]));0;1))">
            <text:p/>
          </table:table-cell>
          <table:table-cell table:style-name="ce249" table:formula="of:=IF([.$CV33]=&quot;&quot;;&quot;&quot;;IF(ISERROR(FIND([.$W$1];[.$CV33]));0;1))">
            <text:p/>
          </table:table-cell>
          <table:table-cell table:style-name="ce256" table:formula="of:=SUM([.CW33:.DC33])" office:value-type="float" office:value="0" calcext:value-type="float">
            <text:p>0</text:p>
          </table:table-cell>
          <table:table-cell table:style-name="ce260" table:formula="of:=IF([.CV33]&lt;&gt;&quot;&quot;;1)" office:value-type="boolean" office:boolean-value="false" calcext:value-type="boolean">
            <text:p>FALSKT</text:p>
          </table:table-cell>
          <table:table-cell table:style-name="ce267" table:formula="of:=IF([.DD33]=7;LEN([.CV33])+[.DD33];LEN([.CV33]))" office:value-type="float" office:value="0" calcext:value-type="float">
            <text:p>0</text:p>
          </table:table-cell>
          <table:table-cell table:style-name="ce299"/>
          <table:table-cell table:style-name="ce4"/>
          <table:table-cell table:number-columns-repeated="912"/>
          <table:table-cell table:style-name="ce316"/>
          <table:table-cell table:number-columns-repeated="15359"/>
        </table:table-row>
        <table:table-row table:style-name="ro1">
          <table:table-cell table:style-name="ce170" table:number-columns-repeated="12"/>
          <table:table-cell table:style-name="ce215"/>
          <table:table-cell table:style-name="ce238" table:formula="of:=IF([.P34]=&quot;&quot;;&quot;&quot;;IF(ISERROR(FIND([.$N$10];[.P34]));1;&quot;&quot;))">
            <text:p/>
          </table:table-cell>
          <table:table-cell table:style-name="ce238" table:formula="of:=IF([.P34]=&quot;&quot;;&quot;&quot;;IF(LEFT([.P34];1)&lt;&gt;LOWER([.P$10]);1;&quot;&quot;))">
            <text:p/>
          </table:table-cell>
          <table:table-cell table:style-name="ce245"/>
          <table:table-cell table:style-name="ce249" table:formula="of:=IF([.$P34]=&quot;&quot;;&quot;&quot;;IF(ISERROR(FIND([.$Q$1];[.$P34]));0;1))">
            <text:p/>
          </table:table-cell>
          <table:table-cell table:style-name="ce249" table:formula="of:=IF([.$P34]=&quot;&quot;;&quot;&quot;;IF(ISERROR(FIND([.$R$1];[.$P34]));0;1))">
            <text:p/>
          </table:table-cell>
          <table:table-cell table:style-name="ce249" table:formula="of:=IF([.$P34]=&quot;&quot;;&quot;&quot;;IF(ISERROR(FIND([.$S$1];[.$P34]));0;1))">
            <text:p/>
          </table:table-cell>
          <table:table-cell table:style-name="ce249" table:formula="of:=IF([.$P34]=&quot;&quot;;&quot;&quot;;IF(ISERROR(FIND([.$T$1];[.$P34]));0;1))">
            <text:p/>
          </table:table-cell>
          <table:table-cell table:style-name="ce249" table:formula="of:=IF([.$P34]=&quot;&quot;;&quot;&quot;;IF(ISERROR(FIND([.$U$1];[.$P34]));0;1))">
            <text:p/>
          </table:table-cell>
          <table:table-cell table:style-name="ce249" table:formula="of:=IF([.$P34]=&quot;&quot;;&quot;&quot;;IF(ISERROR(FIND([.$V$1];[.$P34]));0;1))">
            <text:p/>
          </table:table-cell>
          <table:table-cell table:style-name="ce249" table:formula="of:=IF([.$P34]=&quot;&quot;;&quot;&quot;;IF(ISERROR(FIND([.$W$1];[.$P34]));0;1))">
            <text:p/>
          </table:table-cell>
          <table:table-cell table:style-name="ce256" table:formula="of:=SUM([.Q34:.W34])" office:value-type="float" office:value="0" calcext:value-type="float">
            <text:p>0</text:p>
          </table:table-cell>
          <table:table-cell table:style-name="ce260" table:formula="of:=IF([.P34]&lt;&gt;&quot;&quot;;1)" office:value-type="boolean" office:boolean-value="false" calcext:value-type="boolean">
            <text:p>FALSKT</text:p>
          </table:table-cell>
          <table:table-cell table:style-name="ce267" table:formula="of:=IF([.X34]=7;LEN([.P34])+[.X34];LEN([.P34]))" office:value-type="float" office:value="0" calcext:value-type="float">
            <text:p>0</text:p>
          </table:table-cell>
          <table:table-cell table:style-name="ce236"/>
          <table:table-cell table:style-name="ce238" table:formula="of:=IF([.AD34]=&quot;&quot;;&quot;&quot;;IF(ISERROR(FIND([.$N$10];[.AD34]));1;&quot;&quot;))">
            <text:p/>
          </table:table-cell>
          <table:table-cell table:style-name="ce238" table:formula="of:=IF([.AD34]=&quot;&quot;;&quot;&quot;;IF(LEFT([.AD34];1)&lt;&gt;LOWER([.AD$10]);1;&quot;&quot;))">
            <text:p/>
          </table:table-cell>
          <table:table-cell table:style-name="ce245"/>
          <table:table-cell table:style-name="ce250" table:formula="of:=IF([.$AD34]=&quot;&quot;;&quot;&quot;;IF(ISERROR(FIND([.Q$1];[.$AD34]));0;1))">
            <text:p/>
          </table:table-cell>
          <table:table-cell table:style-name="ce250" table:formula="of:=IF([.$AD34]=&quot;&quot;;&quot;&quot;;IF(ISERROR(FIND([.R$1];[.$AD34]));0;1))">
            <text:p/>
          </table:table-cell>
          <table:table-cell table:style-name="ce250" table:formula="of:=IF([.$AD34]=&quot;&quot;;&quot;&quot;;IF(ISERROR(FIND([.S$1];[.$AD34]));0;1))">
            <text:p/>
          </table:table-cell>
          <table:table-cell table:style-name="ce250" table:formula="of:=IF([.$AD34]=&quot;&quot;;&quot;&quot;;IF(ISERROR(FIND([.T$1];[.$AD34]));0;1))">
            <text:p/>
          </table:table-cell>
          <table:table-cell table:style-name="ce250" table:formula="of:=IF([.$AD34]=&quot;&quot;;&quot;&quot;;IF(ISERROR(FIND([.U$1];[.$AD34]));0;1))">
            <text:p/>
          </table:table-cell>
          <table:table-cell table:style-name="ce250" table:formula="of:=IF([.$AD34]=&quot;&quot;;&quot;&quot;;IF(ISERROR(FIND([.V$1];[.$AD34]));0;1))">
            <text:p/>
          </table:table-cell>
          <table:table-cell table:style-name="ce250" table:formula="of:=IF([.$AD34]=&quot;&quot;;&quot;&quot;;IF(ISERROR(FIND([.W$1];[.$AD34]));0;1))">
            <text:p/>
          </table:table-cell>
          <table:table-cell table:style-name="ce250" table:formula="of:=SUM([.AE34:.AK34])" office:value-type="float" office:value="0" calcext:value-type="float">
            <text:p>0</text:p>
          </table:table-cell>
          <table:table-cell table:style-name="ce260" table:formula="of:=IF([.AD34]&lt;&gt;&quot;&quot;;1)" office:value-type="boolean" office:boolean-value="false" calcext:value-type="boolean">
            <text:p>FALSKT</text:p>
          </table:table-cell>
          <table:table-cell table:style-name="ce267" table:formula="of:=IF([.AL34]=7;LEN([.AD34])+[.AL34];LEN([.AD34]))" office:value-type="float" office:value="0" calcext:value-type="float">
            <text:p>0</text:p>
          </table:table-cell>
          <table:table-cell table:style-name="ce4"/>
          <table:table-cell table:style-name="ce238" table:formula="of:=IF([.AR34]=&quot;&quot;;&quot;&quot;;IF(ISERROR(FIND([.$N$10];[.AR34]));1;&quot;&quot;))">
            <text:p/>
          </table:table-cell>
          <table:table-cell table:style-name="ce238" table:formula="of:=IF([.AR34]=&quot;&quot;;&quot;&quot;;IF(LEFT([.AR34];1)&lt;&gt;LOWER([.AR$10]);1;&quot;&quot;))">
            <text:p/>
          </table:table-cell>
          <table:table-cell table:style-name="ce245"/>
          <table:table-cell table:style-name="ce249" table:formula="of:=IF([.$AR34]=&quot;&quot;;&quot;&quot;;IF(ISERROR(FIND([.$Q$1];[.$AR34]));0;1))">
            <text:p/>
          </table:table-cell>
          <table:table-cell table:style-name="ce249" table:formula="of:=IF([.$AR34]=&quot;&quot;;&quot;&quot;;IF(ISERROR(FIND([.$R$1];[.$AR34]));0;1))">
            <text:p/>
          </table:table-cell>
          <table:table-cell table:style-name="ce249" table:formula="of:=IF([.$AR34]=&quot;&quot;;&quot;&quot;;IF(ISERROR(FIND([.$S$1];[.$AR34]));0;1))">
            <text:p/>
          </table:table-cell>
          <table:table-cell table:style-name="ce249" table:formula="of:=IF([.$AR34]=&quot;&quot;;&quot;&quot;;IF(ISERROR(FIND([.$T$1];[.$AR34]));0;1))">
            <text:p/>
          </table:table-cell>
          <table:table-cell table:style-name="ce249" table:formula="of:=IF([.$AR34]=&quot;&quot;;&quot;&quot;;IF(ISERROR(FIND([.$U$1];[.$AR34]));0;1))">
            <text:p/>
          </table:table-cell>
          <table:table-cell table:style-name="ce249" table:formula="of:=IF([.$AR34]=&quot;&quot;;&quot;&quot;;IF(ISERROR(FIND([.$V$1];[.$AR34]));0;1))">
            <text:p/>
          </table:table-cell>
          <table:table-cell table:style-name="ce249" table:formula="of:=IF([.$AR34]=&quot;&quot;;&quot;&quot;;IF(ISERROR(FIND([.$W$1];[.$AR34]));0;1))">
            <text:p/>
          </table:table-cell>
          <table:table-cell table:style-name="ce256" table:formula="of:=SUM([.AS34:.AY34])" office:value-type="float" office:value="0" calcext:value-type="float">
            <text:p>0</text:p>
          </table:table-cell>
          <table:table-cell table:style-name="ce260" table:formula="of:=IF([.AR34]&lt;&gt;&quot;&quot;;1)" office:value-type="boolean" office:boolean-value="false" calcext:value-type="boolean">
            <text:p>FALSKT</text:p>
          </table:table-cell>
          <table:table-cell table:style-name="ce267" table:formula="of:=IF([.AZ34]=7;LEN([.AR34])+[.AZ34];LEN([.AR34]))" office:value-type="float" office:value="0" calcext:value-type="float">
            <text:p>0</text:p>
          </table:table-cell>
          <table:table-cell table:style-name="ce4"/>
          <table:table-cell table:style-name="ce238" table:formula="of:=IF([.BF34]=&quot;&quot;;&quot;&quot;;IF(ISERROR(FIND([.$N$10];[.BF34]));1;&quot;&quot;))">
            <text:p/>
          </table:table-cell>
          <table:table-cell table:style-name="ce238" table:formula="of:=IF([.BF34]=&quot;&quot;;&quot;&quot;;IF(LEFT([.BF34];1)&lt;&gt;LOWER([.BF$10]);1;&quot;&quot;))">
            <text:p/>
          </table:table-cell>
          <table:table-cell table:style-name="ce245"/>
          <table:table-cell table:style-name="ce249" table:formula="of:=IF([.$BF34]=&quot;&quot;;&quot;&quot;;IF(ISERROR(FIND([.$Q$1];[.$BF34]));0;1))">
            <text:p/>
          </table:table-cell>
          <table:table-cell table:style-name="ce249" table:formula="of:=IF([.$BF34]=&quot;&quot;;&quot;&quot;;IF(ISERROR(FIND([.$R$1];[.$BF34]));0;1))">
            <text:p/>
          </table:table-cell>
          <table:table-cell table:style-name="ce249" table:formula="of:=IF([.$BF34]=&quot;&quot;;&quot;&quot;;IF(ISERROR(FIND([.$S$1];[.$BF34]));0;1))">
            <text:p/>
          </table:table-cell>
          <table:table-cell table:style-name="ce249" table:formula="of:=IF([.$BF34]=&quot;&quot;;&quot;&quot;;IF(ISERROR(FIND([.$T$1];[.$BF34]));0;1))">
            <text:p/>
          </table:table-cell>
          <table:table-cell table:style-name="ce249" table:formula="of:=IF([.$BF34]=&quot;&quot;;&quot;&quot;;IF(ISERROR(FIND([.$U$1];[.$BF34]));0;1))">
            <text:p/>
          </table:table-cell>
          <table:table-cell table:style-name="ce249" table:formula="of:=IF([.$BF34]=&quot;&quot;;&quot;&quot;;IF(ISERROR(FIND([.$V$1];[.$BF34]));0;1))">
            <text:p/>
          </table:table-cell>
          <table:table-cell table:style-name="ce249" table:formula="of:=IF([.$BF34]=&quot;&quot;;&quot;&quot;;IF(ISERROR(FIND([.$W$1];[.$BF34]));0;1))">
            <text:p/>
          </table:table-cell>
          <table:table-cell table:style-name="ce256" table:formula="of:=SUM([.BG34:.BM34])" office:value-type="float" office:value="0" calcext:value-type="float">
            <text:p>0</text:p>
          </table:table-cell>
          <table:table-cell table:style-name="ce260" table:formula="of:=IF([.BF34]&lt;&gt;&quot;&quot;;1)" office:value-type="boolean" office:boolean-value="false" calcext:value-type="boolean">
            <text:p>FALSKT</text:p>
          </table:table-cell>
          <table:table-cell table:style-name="ce267" table:formula="of:=IF([.BN34]=7;LEN([.BF34])+[.BN34];LEN([.BF34]))" office:value-type="float" office:value="0" calcext:value-type="float">
            <text:p>0</text:p>
          </table:table-cell>
          <table:table-cell table:style-name="ce4"/>
          <table:table-cell table:style-name="ce238" table:formula="of:=IF([.BT34]=&quot;&quot;;&quot;&quot;;IF(ISERROR(FIND([.$N$10];[.BT34]));1;&quot;&quot;))">
            <text:p/>
          </table:table-cell>
          <table:table-cell table:style-name="ce238" table:formula="of:=IF([.BT34]=&quot;&quot;;&quot;&quot;;IF(LEFT([.BT34];1)&lt;&gt;LOWER([.BT$10]);1;&quot;&quot;))">
            <text:p/>
          </table:table-cell>
          <table:table-cell table:style-name="ce245"/>
          <table:table-cell table:style-name="ce249" table:formula="of:=IF([.$BT34]=&quot;&quot;;&quot;&quot;;IF(ISERROR(FIND([.$Q$1];[.$BT34]));0;1))">
            <text:p/>
          </table:table-cell>
          <table:table-cell table:style-name="ce249" table:formula="of:=IF([.$BT34]=&quot;&quot;;&quot;&quot;;IF(ISERROR(FIND([.$R$1];[.$BT34]));0;1))">
            <text:p/>
          </table:table-cell>
          <table:table-cell table:style-name="ce249" table:formula="of:=IF([.$BT34]=&quot;&quot;;&quot;&quot;;IF(ISERROR(FIND([.$S$1];[.$BT34]));0;1))">
            <text:p/>
          </table:table-cell>
          <table:table-cell table:style-name="ce249" table:formula="of:=IF([.$BT34]=&quot;&quot;;&quot;&quot;;IF(ISERROR(FIND([.$T$1];[.$BT34]));0;1))">
            <text:p/>
          </table:table-cell>
          <table:table-cell table:style-name="ce249" table:formula="of:=IF([.$BT34]=&quot;&quot;;&quot;&quot;;IF(ISERROR(FIND([.$U$1];[.$BT34]));0;1))">
            <text:p/>
          </table:table-cell>
          <table:table-cell table:style-name="ce249" table:formula="of:=IF([.$BT34]=&quot;&quot;;&quot;&quot;;IF(ISERROR(FIND([.$V$1];[.$BT34]));0;1))">
            <text:p/>
          </table:table-cell>
          <table:table-cell table:style-name="ce249" table:formula="of:=IF([.$BT34]=&quot;&quot;;&quot;&quot;;IF(ISERROR(FIND([.$W$1];[.$BT34]));0;1))">
            <text:p/>
          </table:table-cell>
          <table:table-cell table:style-name="ce256" table:formula="of:=SUM([.BU34:.CA34])" office:value-type="float" office:value="0" calcext:value-type="float">
            <text:p>0</text:p>
          </table:table-cell>
          <table:table-cell table:style-name="ce260" table:formula="of:=IF([.BT34]&lt;&gt;&quot;&quot;;1)" office:value-type="boolean" office:boolean-value="false" calcext:value-type="boolean">
            <text:p>FALSKT</text:p>
          </table:table-cell>
          <table:table-cell table:style-name="ce267" table:formula="of:=IF([.CB34]=7;LEN([.BT34])+[.CB34];LEN([.BT34]))" office:value-type="float" office:value="0" calcext:value-type="float">
            <text:p>0</text:p>
          </table:table-cell>
          <table:table-cell table:style-name="ce4"/>
          <table:table-cell table:style-name="ce238" table:formula="of:=IF([.CH34]=&quot;&quot;;&quot;&quot;;IF(ISERROR(FIND([.$N$10];[.CH34]));1;&quot;&quot;))">
            <text:p/>
          </table:table-cell>
          <table:table-cell table:style-name="ce238" table:formula="of:=IF([.CH34]=&quot;&quot;;&quot;&quot;;IF(LEFT([.CH34];1)&lt;&gt;LOWER([.CH$10]);1;&quot;&quot;))">
            <text:p/>
          </table:table-cell>
          <table:table-cell table:style-name="ce245"/>
          <table:table-cell table:style-name="ce249" table:formula="of:=IF([.$CH34]=&quot;&quot;;&quot;&quot;;IF(ISERROR(FIND([.$Q$1];[.$CH34]));0;1))">
            <text:p/>
          </table:table-cell>
          <table:table-cell table:style-name="ce249" table:formula="of:=IF([.$CH34]=&quot;&quot;;&quot;&quot;;IF(ISERROR(FIND([.$R$1];[.$CH34]));0;1))">
            <text:p/>
          </table:table-cell>
          <table:table-cell table:style-name="ce249" table:formula="of:=IF([.$CH34]=&quot;&quot;;&quot;&quot;;IF(ISERROR(FIND([.$S$1];[.$CH34]));0;1))">
            <text:p/>
          </table:table-cell>
          <table:table-cell table:style-name="ce249" table:formula="of:=IF([.$CH34]=&quot;&quot;;&quot;&quot;;IF(ISERROR(FIND([.$T$1];[.$CH34]));0;1))">
            <text:p/>
          </table:table-cell>
          <table:table-cell table:style-name="ce249" table:formula="of:=IF([.$CH34]=&quot;&quot;;&quot;&quot;;IF(ISERROR(FIND([.$U$1];[.$CH34]));0;1))">
            <text:p/>
          </table:table-cell>
          <table:table-cell table:style-name="ce249" table:formula="of:=IF([.$CH34]=&quot;&quot;;&quot;&quot;;IF(ISERROR(FIND([.$V$1];[.$CH34]));0;1))">
            <text:p/>
          </table:table-cell>
          <table:table-cell table:style-name="ce249" table:formula="of:=IF([.$CH34]=&quot;&quot;;&quot;&quot;;IF(ISERROR(FIND([.$W$1];[.$CH34]));0;1))">
            <text:p/>
          </table:table-cell>
          <table:table-cell table:style-name="ce256" table:formula="of:=SUM([.CI34:.CO34])" office:value-type="float" office:value="0" calcext:value-type="float">
            <text:p>0</text:p>
          </table:table-cell>
          <table:table-cell table:style-name="ce260" table:formula="of:=IF([.CH34]&lt;&gt;&quot;&quot;;1)" office:value-type="boolean" office:boolean-value="false" calcext:value-type="boolean">
            <text:p>FALSKT</text:p>
          </table:table-cell>
          <table:table-cell table:style-name="ce267" table:formula="of:=IF([.CP34]=7;LEN([.CH34])+[.CP34];LEN([.CH34]))" office:value-type="float" office:value="0" calcext:value-type="float">
            <text:p>0</text:p>
          </table:table-cell>
          <table:table-cell table:style-name="ce4"/>
          <table:table-cell table:style-name="ce238" table:formula="of:=IF([.CV34]=&quot;&quot;;&quot;&quot;;IF(ISERROR(FIND([.$N$10];[.CV34]));1;&quot;&quot;))">
            <text:p/>
          </table:table-cell>
          <table:table-cell table:style-name="ce238" table:formula="of:=IF([.CV34]=&quot;&quot;;&quot;&quot;;IF(LEFT([.CV34];1)&lt;&gt;LOWER([.CV$10]);1;&quot;&quot;))">
            <text:p/>
          </table:table-cell>
          <table:table-cell table:style-name="ce245"/>
          <table:table-cell table:style-name="ce249" table:formula="of:=IF([.$CV34]=&quot;&quot;;&quot;&quot;;IF(ISERROR(FIND([.$Q$1];[.$CV34]));0;1))">
            <text:p/>
          </table:table-cell>
          <table:table-cell table:style-name="ce249" table:formula="of:=IF([.$CV34]=&quot;&quot;;&quot;&quot;;IF(ISERROR(FIND([.$R$1];[.$CV34]));0;1))">
            <text:p/>
          </table:table-cell>
          <table:table-cell table:style-name="ce249" table:formula="of:=IF([.$CV34]=&quot;&quot;;&quot;&quot;;IF(ISERROR(FIND([.$S$1];[.$CV34]));0;1))">
            <text:p/>
          </table:table-cell>
          <table:table-cell table:style-name="ce249" table:formula="of:=IF([.$CV34]=&quot;&quot;;&quot;&quot;;IF(ISERROR(FIND([.$T$1];[.$CV34]));0;1))">
            <text:p/>
          </table:table-cell>
          <table:table-cell table:style-name="ce249" table:formula="of:=IF([.$CV34]=&quot;&quot;;&quot;&quot;;IF(ISERROR(FIND([.$U$1];[.$CV34]));0;1))">
            <text:p/>
          </table:table-cell>
          <table:table-cell table:style-name="ce249" table:formula="of:=IF([.$CV34]=&quot;&quot;;&quot;&quot;;IF(ISERROR(FIND([.$V$1];[.$CV34]));0;1))">
            <text:p/>
          </table:table-cell>
          <table:table-cell table:style-name="ce249" table:formula="of:=IF([.$CV34]=&quot;&quot;;&quot;&quot;;IF(ISERROR(FIND([.$W$1];[.$CV34]));0;1))">
            <text:p/>
          </table:table-cell>
          <table:table-cell table:style-name="ce256" table:formula="of:=SUM([.CW34:.DC34])" office:value-type="float" office:value="0" calcext:value-type="float">
            <text:p>0</text:p>
          </table:table-cell>
          <table:table-cell table:style-name="ce260" table:formula="of:=IF([.CV34]&lt;&gt;&quot;&quot;;1)" office:value-type="boolean" office:boolean-value="false" calcext:value-type="boolean">
            <text:p>FALSKT</text:p>
          </table:table-cell>
          <table:table-cell table:style-name="ce267" table:formula="of:=IF([.DD34]=7;LEN([.CV34])+[.DD34];LEN([.CV34]))" office:value-type="float" office:value="0" calcext:value-type="float">
            <text:p>0</text:p>
          </table:table-cell>
          <table:table-cell table:style-name="ce299"/>
          <table:table-cell table:style-name="ce4"/>
          <table:table-cell table:number-columns-repeated="912"/>
          <table:table-cell table:style-name="ce316"/>
          <table:table-cell table:number-columns-repeated="15359"/>
        </table:table-row>
        <table:table-row table:style-name="ro1">
          <table:table-cell table:style-name="ce170" table:number-columns-repeated="12"/>
          <table:table-cell table:style-name="ce215"/>
          <table:table-cell table:style-name="ce238" table:formula="of:=IF([.P35]=&quot;&quot;;&quot;&quot;;IF(ISERROR(FIND([.$N$10];[.P35]));1;&quot;&quot;))">
            <text:p/>
          </table:table-cell>
          <table:table-cell table:style-name="ce238" table:formula="of:=IF([.P35]=&quot;&quot;;&quot;&quot;;IF(LEFT([.P35];1)&lt;&gt;LOWER([.P$10]);1;&quot;&quot;))">
            <text:p/>
          </table:table-cell>
          <table:table-cell table:style-name="ce245"/>
          <table:table-cell table:style-name="ce249" table:formula="of:=IF([.$P35]=&quot;&quot;;&quot;&quot;;IF(ISERROR(FIND([.$Q$1];[.$P35]));0;1))">
            <text:p/>
          </table:table-cell>
          <table:table-cell table:style-name="ce249" table:formula="of:=IF([.$P35]=&quot;&quot;;&quot;&quot;;IF(ISERROR(FIND([.$R$1];[.$P35]));0;1))">
            <text:p/>
          </table:table-cell>
          <table:table-cell table:style-name="ce249" table:formula="of:=IF([.$P35]=&quot;&quot;;&quot;&quot;;IF(ISERROR(FIND([.$S$1];[.$P35]));0;1))">
            <text:p/>
          </table:table-cell>
          <table:table-cell table:style-name="ce249" table:formula="of:=IF([.$P35]=&quot;&quot;;&quot;&quot;;IF(ISERROR(FIND([.$T$1];[.$P35]));0;1))">
            <text:p/>
          </table:table-cell>
          <table:table-cell table:style-name="ce249" table:formula="of:=IF([.$P35]=&quot;&quot;;&quot;&quot;;IF(ISERROR(FIND([.$U$1];[.$P35]));0;1))">
            <text:p/>
          </table:table-cell>
          <table:table-cell table:style-name="ce249" table:formula="of:=IF([.$P35]=&quot;&quot;;&quot;&quot;;IF(ISERROR(FIND([.$V$1];[.$P35]));0;1))">
            <text:p/>
          </table:table-cell>
          <table:table-cell table:style-name="ce249" table:formula="of:=IF([.$P35]=&quot;&quot;;&quot;&quot;;IF(ISERROR(FIND([.$W$1];[.$P35]));0;1))">
            <text:p/>
          </table:table-cell>
          <table:table-cell table:style-name="ce256" table:formula="of:=SUM([.Q35:.W35])" office:value-type="float" office:value="0" calcext:value-type="float">
            <text:p>0</text:p>
          </table:table-cell>
          <table:table-cell table:style-name="ce260" table:formula="of:=IF([.P35]&lt;&gt;&quot;&quot;;1)" office:value-type="boolean" office:boolean-value="false" calcext:value-type="boolean">
            <text:p>FALSKT</text:p>
          </table:table-cell>
          <table:table-cell table:style-name="ce267" table:formula="of:=IF([.X35]=7;LEN([.P35])+[.X35];LEN([.P35]))" office:value-type="float" office:value="0" calcext:value-type="float">
            <text:p>0</text:p>
          </table:table-cell>
          <table:table-cell table:style-name="ce236"/>
          <table:table-cell table:style-name="ce238" table:formula="of:=IF([.AD35]=&quot;&quot;;&quot;&quot;;IF(ISERROR(FIND([.$N$10];[.AD35]));1;&quot;&quot;))">
            <text:p/>
          </table:table-cell>
          <table:table-cell table:style-name="ce238" table:formula="of:=IF([.AD35]=&quot;&quot;;&quot;&quot;;IF(LEFT([.AD35];1)&lt;&gt;LOWER([.AD$10]);1;&quot;&quot;))">
            <text:p/>
          </table:table-cell>
          <table:table-cell table:style-name="ce245"/>
          <table:table-cell table:style-name="ce250" table:formula="of:=IF([.$AD35]=&quot;&quot;;&quot;&quot;;IF(ISERROR(FIND([.Q$1];[.$AD35]));0;1))">
            <text:p/>
          </table:table-cell>
          <table:table-cell table:style-name="ce250" table:formula="of:=IF([.$AD35]=&quot;&quot;;&quot;&quot;;IF(ISERROR(FIND([.R$1];[.$AD35]));0;1))">
            <text:p/>
          </table:table-cell>
          <table:table-cell table:style-name="ce250" table:formula="of:=IF([.$AD35]=&quot;&quot;;&quot;&quot;;IF(ISERROR(FIND([.S$1];[.$AD35]));0;1))">
            <text:p/>
          </table:table-cell>
          <table:table-cell table:style-name="ce250" table:formula="of:=IF([.$AD35]=&quot;&quot;;&quot;&quot;;IF(ISERROR(FIND([.T$1];[.$AD35]));0;1))">
            <text:p/>
          </table:table-cell>
          <table:table-cell table:style-name="ce250" table:formula="of:=IF([.$AD35]=&quot;&quot;;&quot;&quot;;IF(ISERROR(FIND([.U$1];[.$AD35]));0;1))">
            <text:p/>
          </table:table-cell>
          <table:table-cell table:style-name="ce250" table:formula="of:=IF([.$AD35]=&quot;&quot;;&quot;&quot;;IF(ISERROR(FIND([.V$1];[.$AD35]));0;1))">
            <text:p/>
          </table:table-cell>
          <table:table-cell table:style-name="ce250" table:formula="of:=IF([.$AD35]=&quot;&quot;;&quot;&quot;;IF(ISERROR(FIND([.W$1];[.$AD35]));0;1))">
            <text:p/>
          </table:table-cell>
          <table:table-cell table:style-name="ce250" table:formula="of:=SUM([.AE35:.AK35])" office:value-type="float" office:value="0" calcext:value-type="float">
            <text:p>0</text:p>
          </table:table-cell>
          <table:table-cell table:style-name="ce260" table:formula="of:=IF([.AD35]&lt;&gt;&quot;&quot;;1)" office:value-type="boolean" office:boolean-value="false" calcext:value-type="boolean">
            <text:p>FALSKT</text:p>
          </table:table-cell>
          <table:table-cell table:style-name="ce267" table:formula="of:=IF([.AL35]=7;LEN([.AD35])+[.AL35];LEN([.AD35]))" office:value-type="float" office:value="0" calcext:value-type="float">
            <text:p>0</text:p>
          </table:table-cell>
          <table:table-cell table:style-name="ce4"/>
          <table:table-cell table:style-name="ce238" table:formula="of:=IF([.AR35]=&quot;&quot;;&quot;&quot;;IF(ISERROR(FIND([.$N$10];[.AR35]));1;&quot;&quot;))">
            <text:p/>
          </table:table-cell>
          <table:table-cell table:style-name="ce238" table:formula="of:=IF([.AR35]=&quot;&quot;;&quot;&quot;;IF(LEFT([.AR35];1)&lt;&gt;LOWER([.AR$10]);1;&quot;&quot;))">
            <text:p/>
          </table:table-cell>
          <table:table-cell table:style-name="ce245"/>
          <table:table-cell table:style-name="ce249" table:formula="of:=IF([.$AR35]=&quot;&quot;;&quot;&quot;;IF(ISERROR(FIND([.$Q$1];[.$AR35]));0;1))">
            <text:p/>
          </table:table-cell>
          <table:table-cell table:style-name="ce249" table:formula="of:=IF([.$AR35]=&quot;&quot;;&quot;&quot;;IF(ISERROR(FIND([.$R$1];[.$AR35]));0;1))">
            <text:p/>
          </table:table-cell>
          <table:table-cell table:style-name="ce249" table:formula="of:=IF([.$AR35]=&quot;&quot;;&quot;&quot;;IF(ISERROR(FIND([.$S$1];[.$AR35]));0;1))">
            <text:p/>
          </table:table-cell>
          <table:table-cell table:style-name="ce249" table:formula="of:=IF([.$AR35]=&quot;&quot;;&quot;&quot;;IF(ISERROR(FIND([.$T$1];[.$AR35]));0;1))">
            <text:p/>
          </table:table-cell>
          <table:table-cell table:style-name="ce249" table:formula="of:=IF([.$AR35]=&quot;&quot;;&quot;&quot;;IF(ISERROR(FIND([.$U$1];[.$AR35]));0;1))">
            <text:p/>
          </table:table-cell>
          <table:table-cell table:style-name="ce249" table:formula="of:=IF([.$AR35]=&quot;&quot;;&quot;&quot;;IF(ISERROR(FIND([.$V$1];[.$AR35]));0;1))">
            <text:p/>
          </table:table-cell>
          <table:table-cell table:style-name="ce249" table:formula="of:=IF([.$AR35]=&quot;&quot;;&quot;&quot;;IF(ISERROR(FIND([.$W$1];[.$AR35]));0;1))">
            <text:p/>
          </table:table-cell>
          <table:table-cell table:style-name="ce256" table:formula="of:=SUM([.AS35:.AY35])" office:value-type="float" office:value="0" calcext:value-type="float">
            <text:p>0</text:p>
          </table:table-cell>
          <table:table-cell table:style-name="ce260" table:formula="of:=IF([.AR35]&lt;&gt;&quot;&quot;;1)" office:value-type="boolean" office:boolean-value="false" calcext:value-type="boolean">
            <text:p>FALSKT</text:p>
          </table:table-cell>
          <table:table-cell table:style-name="ce267" table:formula="of:=IF([.AZ35]=7;LEN([.AR35])+[.AZ35];LEN([.AR35]))" office:value-type="float" office:value="0" calcext:value-type="float">
            <text:p>0</text:p>
          </table:table-cell>
          <table:table-cell table:style-name="ce4"/>
          <table:table-cell table:style-name="ce238" table:formula="of:=IF([.BF35]=&quot;&quot;;&quot;&quot;;IF(ISERROR(FIND([.$N$10];[.BF35]));1;&quot;&quot;))">
            <text:p/>
          </table:table-cell>
          <table:table-cell table:style-name="ce238" table:formula="of:=IF([.BF35]=&quot;&quot;;&quot;&quot;;IF(LEFT([.BF35];1)&lt;&gt;LOWER([.BF$10]);1;&quot;&quot;))">
            <text:p/>
          </table:table-cell>
          <table:table-cell table:style-name="ce245"/>
          <table:table-cell table:style-name="ce249" table:formula="of:=IF([.$BF35]=&quot;&quot;;&quot;&quot;;IF(ISERROR(FIND([.$Q$1];[.$BF35]));0;1))">
            <text:p/>
          </table:table-cell>
          <table:table-cell table:style-name="ce249" table:formula="of:=IF([.$BF35]=&quot;&quot;;&quot;&quot;;IF(ISERROR(FIND([.$R$1];[.$BF35]));0;1))">
            <text:p/>
          </table:table-cell>
          <table:table-cell table:style-name="ce249" table:formula="of:=IF([.$BF35]=&quot;&quot;;&quot;&quot;;IF(ISERROR(FIND([.$S$1];[.$BF35]));0;1))">
            <text:p/>
          </table:table-cell>
          <table:table-cell table:style-name="ce249" table:formula="of:=IF([.$BF35]=&quot;&quot;;&quot;&quot;;IF(ISERROR(FIND([.$T$1];[.$BF35]));0;1))">
            <text:p/>
          </table:table-cell>
          <table:table-cell table:style-name="ce249" table:formula="of:=IF([.$BF35]=&quot;&quot;;&quot;&quot;;IF(ISERROR(FIND([.$U$1];[.$BF35]));0;1))">
            <text:p/>
          </table:table-cell>
          <table:table-cell table:style-name="ce249" table:formula="of:=IF([.$BF35]=&quot;&quot;;&quot;&quot;;IF(ISERROR(FIND([.$V$1];[.$BF35]));0;1))">
            <text:p/>
          </table:table-cell>
          <table:table-cell table:style-name="ce249" table:formula="of:=IF([.$BF35]=&quot;&quot;;&quot;&quot;;IF(ISERROR(FIND([.$W$1];[.$BF35]));0;1))">
            <text:p/>
          </table:table-cell>
          <table:table-cell table:style-name="ce256" table:formula="of:=SUM([.BG35:.BM35])" office:value-type="float" office:value="0" calcext:value-type="float">
            <text:p>0</text:p>
          </table:table-cell>
          <table:table-cell table:style-name="ce260" table:formula="of:=IF([.BF35]&lt;&gt;&quot;&quot;;1)" office:value-type="boolean" office:boolean-value="false" calcext:value-type="boolean">
            <text:p>FALSKT</text:p>
          </table:table-cell>
          <table:table-cell table:style-name="ce267" table:formula="of:=IF([.BN35]=7;LEN([.BF35])+[.BN35];LEN([.BF35]))" office:value-type="float" office:value="0" calcext:value-type="float">
            <text:p>0</text:p>
          </table:table-cell>
          <table:table-cell table:style-name="ce4"/>
          <table:table-cell table:style-name="ce238" table:formula="of:=IF([.BT35]=&quot;&quot;;&quot;&quot;;IF(ISERROR(FIND([.$N$10];[.BT35]));1;&quot;&quot;))">
            <text:p/>
          </table:table-cell>
          <table:table-cell table:style-name="ce238" table:formula="of:=IF([.BT35]=&quot;&quot;;&quot;&quot;;IF(LEFT([.BT35];1)&lt;&gt;LOWER([.BT$10]);1;&quot;&quot;))">
            <text:p/>
          </table:table-cell>
          <table:table-cell table:style-name="ce245"/>
          <table:table-cell table:style-name="ce249" table:formula="of:=IF([.$BT35]=&quot;&quot;;&quot;&quot;;IF(ISERROR(FIND([.$Q$1];[.$BT35]));0;1))">
            <text:p/>
          </table:table-cell>
          <table:table-cell table:style-name="ce249" table:formula="of:=IF([.$BT35]=&quot;&quot;;&quot;&quot;;IF(ISERROR(FIND([.$R$1];[.$BT35]));0;1))">
            <text:p/>
          </table:table-cell>
          <table:table-cell table:style-name="ce249" table:formula="of:=IF([.$BT35]=&quot;&quot;;&quot;&quot;;IF(ISERROR(FIND([.$S$1];[.$BT35]));0;1))">
            <text:p/>
          </table:table-cell>
          <table:table-cell table:style-name="ce249" table:formula="of:=IF([.$BT35]=&quot;&quot;;&quot;&quot;;IF(ISERROR(FIND([.$T$1];[.$BT35]));0;1))">
            <text:p/>
          </table:table-cell>
          <table:table-cell table:style-name="ce249" table:formula="of:=IF([.$BT35]=&quot;&quot;;&quot;&quot;;IF(ISERROR(FIND([.$U$1];[.$BT35]));0;1))">
            <text:p/>
          </table:table-cell>
          <table:table-cell table:style-name="ce249" table:formula="of:=IF([.$BT35]=&quot;&quot;;&quot;&quot;;IF(ISERROR(FIND([.$V$1];[.$BT35]));0;1))">
            <text:p/>
          </table:table-cell>
          <table:table-cell table:style-name="ce249" table:formula="of:=IF([.$BT35]=&quot;&quot;;&quot;&quot;;IF(ISERROR(FIND([.$W$1];[.$BT35]));0;1))">
            <text:p/>
          </table:table-cell>
          <table:table-cell table:style-name="ce256" table:formula="of:=SUM([.BU35:.CA35])" office:value-type="float" office:value="0" calcext:value-type="float">
            <text:p>0</text:p>
          </table:table-cell>
          <table:table-cell table:style-name="ce260" table:formula="of:=IF([.BT35]&lt;&gt;&quot;&quot;;1)" office:value-type="boolean" office:boolean-value="false" calcext:value-type="boolean">
            <text:p>FALSKT</text:p>
          </table:table-cell>
          <table:table-cell table:style-name="ce267" table:formula="of:=IF([.CB35]=7;LEN([.BT35])+[.CB35];LEN([.BT35]))" office:value-type="float" office:value="0" calcext:value-type="float">
            <text:p>0</text:p>
          </table:table-cell>
          <table:table-cell table:style-name="ce4"/>
          <table:table-cell table:style-name="ce238" table:formula="of:=IF([.CH35]=&quot;&quot;;&quot;&quot;;IF(ISERROR(FIND([.$N$10];[.CH35]));1;&quot;&quot;))">
            <text:p/>
          </table:table-cell>
          <table:table-cell table:style-name="ce238" table:formula="of:=IF([.CH35]=&quot;&quot;;&quot;&quot;;IF(LEFT([.CH35];1)&lt;&gt;LOWER([.CH$10]);1;&quot;&quot;))">
            <text:p/>
          </table:table-cell>
          <table:table-cell table:style-name="ce245"/>
          <table:table-cell table:style-name="ce249" table:formula="of:=IF([.$CH35]=&quot;&quot;;&quot;&quot;;IF(ISERROR(FIND([.$Q$1];[.$CH35]));0;1))">
            <text:p/>
          </table:table-cell>
          <table:table-cell table:style-name="ce249" table:formula="of:=IF([.$CH35]=&quot;&quot;;&quot;&quot;;IF(ISERROR(FIND([.$R$1];[.$CH35]));0;1))">
            <text:p/>
          </table:table-cell>
          <table:table-cell table:style-name="ce249" table:formula="of:=IF([.$CH35]=&quot;&quot;;&quot;&quot;;IF(ISERROR(FIND([.$S$1];[.$CH35]));0;1))">
            <text:p/>
          </table:table-cell>
          <table:table-cell table:style-name="ce249" table:formula="of:=IF([.$CH35]=&quot;&quot;;&quot;&quot;;IF(ISERROR(FIND([.$T$1];[.$CH35]));0;1))">
            <text:p/>
          </table:table-cell>
          <table:table-cell table:style-name="ce249" table:formula="of:=IF([.$CH35]=&quot;&quot;;&quot;&quot;;IF(ISERROR(FIND([.$U$1];[.$CH35]));0;1))">
            <text:p/>
          </table:table-cell>
          <table:table-cell table:style-name="ce249" table:formula="of:=IF([.$CH35]=&quot;&quot;;&quot;&quot;;IF(ISERROR(FIND([.$V$1];[.$CH35]));0;1))">
            <text:p/>
          </table:table-cell>
          <table:table-cell table:style-name="ce249" table:formula="of:=IF([.$CH35]=&quot;&quot;;&quot;&quot;;IF(ISERROR(FIND([.$W$1];[.$CH35]));0;1))">
            <text:p/>
          </table:table-cell>
          <table:table-cell table:style-name="ce256" table:formula="of:=SUM([.CI35:.CO35])" office:value-type="float" office:value="0" calcext:value-type="float">
            <text:p>0</text:p>
          </table:table-cell>
          <table:table-cell table:style-name="ce260" table:formula="of:=IF([.CH35]&lt;&gt;&quot;&quot;;1)" office:value-type="boolean" office:boolean-value="false" calcext:value-type="boolean">
            <text:p>FALSKT</text:p>
          </table:table-cell>
          <table:table-cell table:style-name="ce267" table:formula="of:=IF([.CP35]=7;LEN([.CH35])+[.CP35];LEN([.CH35]))" office:value-type="float" office:value="0" calcext:value-type="float">
            <text:p>0</text:p>
          </table:table-cell>
          <table:table-cell table:style-name="ce4"/>
          <table:table-cell table:style-name="ce238" table:formula="of:=IF([.CV35]=&quot;&quot;;&quot;&quot;;IF(ISERROR(FIND([.$N$10];[.CV35]));1;&quot;&quot;))">
            <text:p/>
          </table:table-cell>
          <table:table-cell table:style-name="ce238" table:formula="of:=IF([.CV35]=&quot;&quot;;&quot;&quot;;IF(LEFT([.CV35];1)&lt;&gt;LOWER([.CV$10]);1;&quot;&quot;))">
            <text:p/>
          </table:table-cell>
          <table:table-cell table:style-name="ce245"/>
          <table:table-cell table:style-name="ce249" table:formula="of:=IF([.$CV35]=&quot;&quot;;&quot;&quot;;IF(ISERROR(FIND([.$Q$1];[.$CV35]));0;1))">
            <text:p/>
          </table:table-cell>
          <table:table-cell table:style-name="ce249" table:formula="of:=IF([.$CV35]=&quot;&quot;;&quot;&quot;;IF(ISERROR(FIND([.$R$1];[.$CV35]));0;1))">
            <text:p/>
          </table:table-cell>
          <table:table-cell table:style-name="ce249" table:formula="of:=IF([.$CV35]=&quot;&quot;;&quot;&quot;;IF(ISERROR(FIND([.$S$1];[.$CV35]));0;1))">
            <text:p/>
          </table:table-cell>
          <table:table-cell table:style-name="ce249" table:formula="of:=IF([.$CV35]=&quot;&quot;;&quot;&quot;;IF(ISERROR(FIND([.$T$1];[.$CV35]));0;1))">
            <text:p/>
          </table:table-cell>
          <table:table-cell table:style-name="ce249" table:formula="of:=IF([.$CV35]=&quot;&quot;;&quot;&quot;;IF(ISERROR(FIND([.$U$1];[.$CV35]));0;1))">
            <text:p/>
          </table:table-cell>
          <table:table-cell table:style-name="ce249" table:formula="of:=IF([.$CV35]=&quot;&quot;;&quot;&quot;;IF(ISERROR(FIND([.$V$1];[.$CV35]));0;1))">
            <text:p/>
          </table:table-cell>
          <table:table-cell table:style-name="ce249" table:formula="of:=IF([.$CV35]=&quot;&quot;;&quot;&quot;;IF(ISERROR(FIND([.$W$1];[.$CV35]));0;1))">
            <text:p/>
          </table:table-cell>
          <table:table-cell table:style-name="ce256" table:formula="of:=SUM([.CW35:.DC35])" office:value-type="float" office:value="0" calcext:value-type="float">
            <text:p>0</text:p>
          </table:table-cell>
          <table:table-cell table:style-name="ce260" table:formula="of:=IF([.CV35]&lt;&gt;&quot;&quot;;1)" office:value-type="boolean" office:boolean-value="false" calcext:value-type="boolean">
            <text:p>FALSKT</text:p>
          </table:table-cell>
          <table:table-cell table:style-name="ce267" table:formula="of:=IF([.DD35]=7;LEN([.CV35])+[.DD35];LEN([.CV35]))" office:value-type="float" office:value="0" calcext:value-type="float">
            <text:p>0</text:p>
          </table:table-cell>
          <table:table-cell table:style-name="ce299"/>
          <table:table-cell table:style-name="ce4"/>
          <table:table-cell table:number-columns-repeated="912"/>
          <table:table-cell table:style-name="ce316"/>
          <table:table-cell table:number-columns-repeated="15359"/>
        </table:table-row>
        <table:table-row table:style-name="ro1">
          <table:table-cell table:style-name="ce170" table:number-columns-repeated="12"/>
          <table:table-cell table:style-name="ce215"/>
          <table:table-cell table:style-name="ce238" table:formula="of:=IF([.P36]=&quot;&quot;;&quot;&quot;;IF(ISERROR(FIND([.$N$10];[.P36]));1;&quot;&quot;))">
            <text:p/>
          </table:table-cell>
          <table:table-cell table:style-name="ce238" table:formula="of:=IF([.P36]=&quot;&quot;;&quot;&quot;;IF(LEFT([.P36];1)&lt;&gt;LOWER([.P$10]);1;&quot;&quot;))">
            <text:p/>
          </table:table-cell>
          <table:table-cell table:style-name="ce245"/>
          <table:table-cell table:style-name="ce249" table:formula="of:=IF([.$P36]=&quot;&quot;;&quot;&quot;;IF(ISERROR(FIND([.$Q$1];[.$P36]));0;1))">
            <text:p/>
          </table:table-cell>
          <table:table-cell table:style-name="ce249" table:formula="of:=IF([.$P36]=&quot;&quot;;&quot;&quot;;IF(ISERROR(FIND([.$R$1];[.$P36]));0;1))">
            <text:p/>
          </table:table-cell>
          <table:table-cell table:style-name="ce249" table:formula="of:=IF([.$P36]=&quot;&quot;;&quot;&quot;;IF(ISERROR(FIND([.$S$1];[.$P36]));0;1))">
            <text:p/>
          </table:table-cell>
          <table:table-cell table:style-name="ce249" table:formula="of:=IF([.$P36]=&quot;&quot;;&quot;&quot;;IF(ISERROR(FIND([.$T$1];[.$P36]));0;1))">
            <text:p/>
          </table:table-cell>
          <table:table-cell table:style-name="ce249" table:formula="of:=IF([.$P36]=&quot;&quot;;&quot;&quot;;IF(ISERROR(FIND([.$U$1];[.$P36]));0;1))">
            <text:p/>
          </table:table-cell>
          <table:table-cell table:style-name="ce249" table:formula="of:=IF([.$P36]=&quot;&quot;;&quot;&quot;;IF(ISERROR(FIND([.$V$1];[.$P36]));0;1))">
            <text:p/>
          </table:table-cell>
          <table:table-cell table:style-name="ce249" table:formula="of:=IF([.$P36]=&quot;&quot;;&quot;&quot;;IF(ISERROR(FIND([.$W$1];[.$P36]));0;1))">
            <text:p/>
          </table:table-cell>
          <table:table-cell table:style-name="ce256" table:formula="of:=SUM([.Q36:.W36])" office:value-type="float" office:value="0" calcext:value-type="float">
            <text:p>0</text:p>
          </table:table-cell>
          <table:table-cell table:style-name="ce260" table:formula="of:=IF([.P36]&lt;&gt;&quot;&quot;;1)" office:value-type="boolean" office:boolean-value="false" calcext:value-type="boolean">
            <text:p>FALSKT</text:p>
          </table:table-cell>
          <table:table-cell table:style-name="ce267" table:formula="of:=IF([.X36]=7;LEN([.P36])+[.X36];LEN([.P36]))" office:value-type="float" office:value="0" calcext:value-type="float">
            <text:p>0</text:p>
          </table:table-cell>
          <table:table-cell table:style-name="ce236"/>
          <table:table-cell table:style-name="ce238" table:formula="of:=IF([.AD36]=&quot;&quot;;&quot;&quot;;IF(ISERROR(FIND([.$N$10];[.AD36]));1;&quot;&quot;))">
            <text:p/>
          </table:table-cell>
          <table:table-cell table:style-name="ce238" table:formula="of:=IF([.AD36]=&quot;&quot;;&quot;&quot;;IF(LEFT([.AD36];1)&lt;&gt;LOWER([.AD$10]);1;&quot;&quot;))">
            <text:p/>
          </table:table-cell>
          <table:table-cell table:style-name="ce245"/>
          <table:table-cell table:style-name="ce250" table:formula="of:=IF([.$AD36]=&quot;&quot;;&quot;&quot;;IF(ISERROR(FIND([.Q$1];[.$AD36]));0;1))">
            <text:p/>
          </table:table-cell>
          <table:table-cell table:style-name="ce250" table:formula="of:=IF([.$AD36]=&quot;&quot;;&quot;&quot;;IF(ISERROR(FIND([.R$1];[.$AD36]));0;1))">
            <text:p/>
          </table:table-cell>
          <table:table-cell table:style-name="ce250" table:formula="of:=IF([.$AD36]=&quot;&quot;;&quot;&quot;;IF(ISERROR(FIND([.S$1];[.$AD36]));0;1))">
            <text:p/>
          </table:table-cell>
          <table:table-cell table:style-name="ce250" table:formula="of:=IF([.$AD36]=&quot;&quot;;&quot;&quot;;IF(ISERROR(FIND([.T$1];[.$AD36]));0;1))">
            <text:p/>
          </table:table-cell>
          <table:table-cell table:style-name="ce250" table:formula="of:=IF([.$AD36]=&quot;&quot;;&quot;&quot;;IF(ISERROR(FIND([.U$1];[.$AD36]));0;1))">
            <text:p/>
          </table:table-cell>
          <table:table-cell table:style-name="ce250" table:formula="of:=IF([.$AD36]=&quot;&quot;;&quot;&quot;;IF(ISERROR(FIND([.V$1];[.$AD36]));0;1))">
            <text:p/>
          </table:table-cell>
          <table:table-cell table:style-name="ce250" table:formula="of:=IF([.$AD36]=&quot;&quot;;&quot;&quot;;IF(ISERROR(FIND([.W$1];[.$AD36]));0;1))">
            <text:p/>
          </table:table-cell>
          <table:table-cell table:style-name="ce250" table:formula="of:=SUM([.AE36:.AK36])" office:value-type="float" office:value="0" calcext:value-type="float">
            <text:p>0</text:p>
          </table:table-cell>
          <table:table-cell table:style-name="ce260" table:formula="of:=IF([.AD36]&lt;&gt;&quot;&quot;;1)" office:value-type="boolean" office:boolean-value="false" calcext:value-type="boolean">
            <text:p>FALSKT</text:p>
          </table:table-cell>
          <table:table-cell table:style-name="ce267" table:formula="of:=IF([.AL36]=7;LEN([.AD36])+[.AL36];LEN([.AD36]))" office:value-type="float" office:value="0" calcext:value-type="float">
            <text:p>0</text:p>
          </table:table-cell>
          <table:table-cell table:style-name="ce4"/>
          <table:table-cell table:style-name="ce238" table:formula="of:=IF([.AR36]=&quot;&quot;;&quot;&quot;;IF(ISERROR(FIND([.$N$10];[.AR36]));1;&quot;&quot;))">
            <text:p/>
          </table:table-cell>
          <table:table-cell table:style-name="ce238" table:formula="of:=IF([.AR36]=&quot;&quot;;&quot;&quot;;IF(LEFT([.AR36];1)&lt;&gt;LOWER([.AR$10]);1;&quot;&quot;))">
            <text:p/>
          </table:table-cell>
          <table:table-cell table:style-name="ce245"/>
          <table:table-cell table:style-name="ce249" table:formula="of:=IF([.$AR36]=&quot;&quot;;&quot;&quot;;IF(ISERROR(FIND([.$Q$1];[.$AR36]));0;1))">
            <text:p/>
          </table:table-cell>
          <table:table-cell table:style-name="ce249" table:formula="of:=IF([.$AR36]=&quot;&quot;;&quot;&quot;;IF(ISERROR(FIND([.$R$1];[.$AR36]));0;1))">
            <text:p/>
          </table:table-cell>
          <table:table-cell table:style-name="ce249" table:formula="of:=IF([.$AR36]=&quot;&quot;;&quot;&quot;;IF(ISERROR(FIND([.$S$1];[.$AR36]));0;1))">
            <text:p/>
          </table:table-cell>
          <table:table-cell table:style-name="ce249" table:formula="of:=IF([.$AR36]=&quot;&quot;;&quot;&quot;;IF(ISERROR(FIND([.$T$1];[.$AR36]));0;1))">
            <text:p/>
          </table:table-cell>
          <table:table-cell table:style-name="ce249" table:formula="of:=IF([.$AR36]=&quot;&quot;;&quot;&quot;;IF(ISERROR(FIND([.$U$1];[.$AR36]));0;1))">
            <text:p/>
          </table:table-cell>
          <table:table-cell table:style-name="ce249" table:formula="of:=IF([.$AR36]=&quot;&quot;;&quot;&quot;;IF(ISERROR(FIND([.$V$1];[.$AR36]));0;1))">
            <text:p/>
          </table:table-cell>
          <table:table-cell table:style-name="ce249" table:formula="of:=IF([.$AR36]=&quot;&quot;;&quot;&quot;;IF(ISERROR(FIND([.$W$1];[.$AR36]));0;1))">
            <text:p/>
          </table:table-cell>
          <table:table-cell table:style-name="ce256" table:formula="of:=SUM([.AS36:.AY36])" office:value-type="float" office:value="0" calcext:value-type="float">
            <text:p>0</text:p>
          </table:table-cell>
          <table:table-cell table:style-name="ce260" table:formula="of:=IF([.AR36]&lt;&gt;&quot;&quot;;1)" office:value-type="boolean" office:boolean-value="false" calcext:value-type="boolean">
            <text:p>FALSKT</text:p>
          </table:table-cell>
          <table:table-cell table:style-name="ce267" table:formula="of:=IF([.AZ36]=7;LEN([.AR36])+[.AZ36];LEN([.AR36]))" office:value-type="float" office:value="0" calcext:value-type="float">
            <text:p>0</text:p>
          </table:table-cell>
          <table:table-cell table:style-name="ce4"/>
          <table:table-cell table:style-name="ce238" table:formula="of:=IF([.BF36]=&quot;&quot;;&quot;&quot;;IF(ISERROR(FIND([.$N$10];[.BF36]));1;&quot;&quot;))">
            <text:p/>
          </table:table-cell>
          <table:table-cell table:style-name="ce238" table:formula="of:=IF([.BF36]=&quot;&quot;;&quot;&quot;;IF(LEFT([.BF36];1)&lt;&gt;LOWER([.BF$10]);1;&quot;&quot;))">
            <text:p/>
          </table:table-cell>
          <table:table-cell table:style-name="ce245"/>
          <table:table-cell table:style-name="ce249" table:formula="of:=IF([.$BF36]=&quot;&quot;;&quot;&quot;;IF(ISERROR(FIND([.$Q$1];[.$BF36]));0;1))">
            <text:p/>
          </table:table-cell>
          <table:table-cell table:style-name="ce249" table:formula="of:=IF([.$BF36]=&quot;&quot;;&quot;&quot;;IF(ISERROR(FIND([.$R$1];[.$BF36]));0;1))">
            <text:p/>
          </table:table-cell>
          <table:table-cell table:style-name="ce249" table:formula="of:=IF([.$BF36]=&quot;&quot;;&quot;&quot;;IF(ISERROR(FIND([.$S$1];[.$BF36]));0;1))">
            <text:p/>
          </table:table-cell>
          <table:table-cell table:style-name="ce249" table:formula="of:=IF([.$BF36]=&quot;&quot;;&quot;&quot;;IF(ISERROR(FIND([.$T$1];[.$BF36]));0;1))">
            <text:p/>
          </table:table-cell>
          <table:table-cell table:style-name="ce249" table:formula="of:=IF([.$BF36]=&quot;&quot;;&quot;&quot;;IF(ISERROR(FIND([.$U$1];[.$BF36]));0;1))">
            <text:p/>
          </table:table-cell>
          <table:table-cell table:style-name="ce249" table:formula="of:=IF([.$BF36]=&quot;&quot;;&quot;&quot;;IF(ISERROR(FIND([.$V$1];[.$BF36]));0;1))">
            <text:p/>
          </table:table-cell>
          <table:table-cell table:style-name="ce249" table:formula="of:=IF([.$BF36]=&quot;&quot;;&quot;&quot;;IF(ISERROR(FIND([.$W$1];[.$BF36]));0;1))">
            <text:p/>
          </table:table-cell>
          <table:table-cell table:style-name="ce256" table:formula="of:=SUM([.BG36:.BM36])" office:value-type="float" office:value="0" calcext:value-type="float">
            <text:p>0</text:p>
          </table:table-cell>
          <table:table-cell table:style-name="ce260" table:formula="of:=IF([.BF36]&lt;&gt;&quot;&quot;;1)" office:value-type="boolean" office:boolean-value="false" calcext:value-type="boolean">
            <text:p>FALSKT</text:p>
          </table:table-cell>
          <table:table-cell table:style-name="ce267" table:formula="of:=IF([.BN36]=7;LEN([.BF36])+[.BN36];LEN([.BF36]))" office:value-type="float" office:value="0" calcext:value-type="float">
            <text:p>0</text:p>
          </table:table-cell>
          <table:table-cell table:style-name="ce4"/>
          <table:table-cell table:style-name="ce238" table:formula="of:=IF([.BT36]=&quot;&quot;;&quot;&quot;;IF(ISERROR(FIND([.$N$10];[.BT36]));1;&quot;&quot;))">
            <text:p/>
          </table:table-cell>
          <table:table-cell table:style-name="ce238" table:formula="of:=IF([.BT36]=&quot;&quot;;&quot;&quot;;IF(LEFT([.BT36];1)&lt;&gt;LOWER([.BT$10]);1;&quot;&quot;))">
            <text:p/>
          </table:table-cell>
          <table:table-cell table:style-name="ce245"/>
          <table:table-cell table:style-name="ce249" table:formula="of:=IF([.$BT36]=&quot;&quot;;&quot;&quot;;IF(ISERROR(FIND([.$Q$1];[.$BT36]));0;1))">
            <text:p/>
          </table:table-cell>
          <table:table-cell table:style-name="ce249" table:formula="of:=IF([.$BT36]=&quot;&quot;;&quot;&quot;;IF(ISERROR(FIND([.$R$1];[.$BT36]));0;1))">
            <text:p/>
          </table:table-cell>
          <table:table-cell table:style-name="ce249" table:formula="of:=IF([.$BT36]=&quot;&quot;;&quot;&quot;;IF(ISERROR(FIND([.$S$1];[.$BT36]));0;1))">
            <text:p/>
          </table:table-cell>
          <table:table-cell table:style-name="ce249" table:formula="of:=IF([.$BT36]=&quot;&quot;;&quot;&quot;;IF(ISERROR(FIND([.$T$1];[.$BT36]));0;1))">
            <text:p/>
          </table:table-cell>
          <table:table-cell table:style-name="ce249" table:formula="of:=IF([.$BT36]=&quot;&quot;;&quot;&quot;;IF(ISERROR(FIND([.$U$1];[.$BT36]));0;1))">
            <text:p/>
          </table:table-cell>
          <table:table-cell table:style-name="ce249" table:formula="of:=IF([.$BT36]=&quot;&quot;;&quot;&quot;;IF(ISERROR(FIND([.$V$1];[.$BT36]));0;1))">
            <text:p/>
          </table:table-cell>
          <table:table-cell table:style-name="ce249" table:formula="of:=IF([.$BT36]=&quot;&quot;;&quot;&quot;;IF(ISERROR(FIND([.$W$1];[.$BT36]));0;1))">
            <text:p/>
          </table:table-cell>
          <table:table-cell table:style-name="ce256" table:formula="of:=SUM([.BU36:.CA36])" office:value-type="float" office:value="0" calcext:value-type="float">
            <text:p>0</text:p>
          </table:table-cell>
          <table:table-cell table:style-name="ce260" table:formula="of:=IF([.BT36]&lt;&gt;&quot;&quot;;1)" office:value-type="boolean" office:boolean-value="false" calcext:value-type="boolean">
            <text:p>FALSKT</text:p>
          </table:table-cell>
          <table:table-cell table:style-name="ce267" table:formula="of:=IF([.CB36]=7;LEN([.BT36])+[.CB36];LEN([.BT36]))" office:value-type="float" office:value="0" calcext:value-type="float">
            <text:p>0</text:p>
          </table:table-cell>
          <table:table-cell table:style-name="ce4"/>
          <table:table-cell table:style-name="ce238" table:formula="of:=IF([.CH36]=&quot;&quot;;&quot;&quot;;IF(ISERROR(FIND([.$N$10];[.CH36]));1;&quot;&quot;))">
            <text:p/>
          </table:table-cell>
          <table:table-cell table:style-name="ce238" table:formula="of:=IF([.CH36]=&quot;&quot;;&quot;&quot;;IF(LEFT([.CH36];1)&lt;&gt;LOWER([.CH$10]);1;&quot;&quot;))">
            <text:p/>
          </table:table-cell>
          <table:table-cell table:style-name="ce245"/>
          <table:table-cell table:style-name="ce249" table:formula="of:=IF([.$CH36]=&quot;&quot;;&quot;&quot;;IF(ISERROR(FIND([.$Q$1];[.$CH36]));0;1))">
            <text:p/>
          </table:table-cell>
          <table:table-cell table:style-name="ce249" table:formula="of:=IF([.$CH36]=&quot;&quot;;&quot;&quot;;IF(ISERROR(FIND([.$R$1];[.$CH36]));0;1))">
            <text:p/>
          </table:table-cell>
          <table:table-cell table:style-name="ce249" table:formula="of:=IF([.$CH36]=&quot;&quot;;&quot;&quot;;IF(ISERROR(FIND([.$S$1];[.$CH36]));0;1))">
            <text:p/>
          </table:table-cell>
          <table:table-cell table:style-name="ce249" table:formula="of:=IF([.$CH36]=&quot;&quot;;&quot;&quot;;IF(ISERROR(FIND([.$T$1];[.$CH36]));0;1))">
            <text:p/>
          </table:table-cell>
          <table:table-cell table:style-name="ce249" table:formula="of:=IF([.$CH36]=&quot;&quot;;&quot;&quot;;IF(ISERROR(FIND([.$U$1];[.$CH36]));0;1))">
            <text:p/>
          </table:table-cell>
          <table:table-cell table:style-name="ce249" table:formula="of:=IF([.$CH36]=&quot;&quot;;&quot;&quot;;IF(ISERROR(FIND([.$V$1];[.$CH36]));0;1))">
            <text:p/>
          </table:table-cell>
          <table:table-cell table:style-name="ce249" table:formula="of:=IF([.$CH36]=&quot;&quot;;&quot;&quot;;IF(ISERROR(FIND([.$W$1];[.$CH36]));0;1))">
            <text:p/>
          </table:table-cell>
          <table:table-cell table:style-name="ce256" table:formula="of:=SUM([.CI36:.CO36])" office:value-type="float" office:value="0" calcext:value-type="float">
            <text:p>0</text:p>
          </table:table-cell>
          <table:table-cell table:style-name="ce260" table:formula="of:=IF([.CH36]&lt;&gt;&quot;&quot;;1)" office:value-type="boolean" office:boolean-value="false" calcext:value-type="boolean">
            <text:p>FALSKT</text:p>
          </table:table-cell>
          <table:table-cell table:style-name="ce267" table:formula="of:=IF([.CP36]=7;LEN([.CH36])+[.CP36];LEN([.CH36]))" office:value-type="float" office:value="0" calcext:value-type="float">
            <text:p>0</text:p>
          </table:table-cell>
          <table:table-cell table:style-name="ce4"/>
          <table:table-cell table:style-name="ce238" table:formula="of:=IF([.CV36]=&quot;&quot;;&quot;&quot;;IF(ISERROR(FIND([.$N$10];[.CV36]));1;&quot;&quot;))">
            <text:p/>
          </table:table-cell>
          <table:table-cell table:style-name="ce238" table:formula="of:=IF([.CV36]=&quot;&quot;;&quot;&quot;;IF(LEFT([.CV36];1)&lt;&gt;LOWER([.CV$10]);1;&quot;&quot;))">
            <text:p/>
          </table:table-cell>
          <table:table-cell table:style-name="ce245"/>
          <table:table-cell table:style-name="ce249" table:formula="of:=IF([.$CV36]=&quot;&quot;;&quot;&quot;;IF(ISERROR(FIND([.$Q$1];[.$CV36]));0;1))">
            <text:p/>
          </table:table-cell>
          <table:table-cell table:style-name="ce249" table:formula="of:=IF([.$CV36]=&quot;&quot;;&quot;&quot;;IF(ISERROR(FIND([.$R$1];[.$CV36]));0;1))">
            <text:p/>
          </table:table-cell>
          <table:table-cell table:style-name="ce249" table:formula="of:=IF([.$CV36]=&quot;&quot;;&quot;&quot;;IF(ISERROR(FIND([.$S$1];[.$CV36]));0;1))">
            <text:p/>
          </table:table-cell>
          <table:table-cell table:style-name="ce249" table:formula="of:=IF([.$CV36]=&quot;&quot;;&quot;&quot;;IF(ISERROR(FIND([.$T$1];[.$CV36]));0;1))">
            <text:p/>
          </table:table-cell>
          <table:table-cell table:style-name="ce249" table:formula="of:=IF([.$CV36]=&quot;&quot;;&quot;&quot;;IF(ISERROR(FIND([.$U$1];[.$CV36]));0;1))">
            <text:p/>
          </table:table-cell>
          <table:table-cell table:style-name="ce249" table:formula="of:=IF([.$CV36]=&quot;&quot;;&quot;&quot;;IF(ISERROR(FIND([.$V$1];[.$CV36]));0;1))">
            <text:p/>
          </table:table-cell>
          <table:table-cell table:style-name="ce249" table:formula="of:=IF([.$CV36]=&quot;&quot;;&quot;&quot;;IF(ISERROR(FIND([.$W$1];[.$CV36]));0;1))">
            <text:p/>
          </table:table-cell>
          <table:table-cell table:style-name="ce256" table:formula="of:=SUM([.CW36:.DC36])" office:value-type="float" office:value="0" calcext:value-type="float">
            <text:p>0</text:p>
          </table:table-cell>
          <table:table-cell table:style-name="ce260" table:formula="of:=IF([.CV36]&lt;&gt;&quot;&quot;;1)" office:value-type="boolean" office:boolean-value="false" calcext:value-type="boolean">
            <text:p>FALSKT</text:p>
          </table:table-cell>
          <table:table-cell table:style-name="ce267" table:formula="of:=IF([.DD36]=7;LEN([.CV36])+[.DD36];LEN([.CV36]))" office:value-type="float" office:value="0" calcext:value-type="float">
            <text:p>0</text:p>
          </table:table-cell>
          <table:table-cell table:style-name="ce299"/>
          <table:table-cell table:style-name="ce4"/>
          <table:table-cell table:number-columns-repeated="912"/>
          <table:table-cell table:style-name="ce316"/>
          <table:table-cell table:number-columns-repeated="15359"/>
        </table:table-row>
        <table:table-row table:style-name="ro1">
          <table:table-cell table:style-name="ce170" table:number-columns-repeated="12"/>
          <table:table-cell table:style-name="ce215"/>
          <table:table-cell table:style-name="ce238" table:formula="of:=IF([.P37]=&quot;&quot;;&quot;&quot;;IF(ISERROR(FIND([.$N$10];[.P37]));1;&quot;&quot;))">
            <text:p/>
          </table:table-cell>
          <table:table-cell table:style-name="ce238" table:formula="of:=IF([.P37]=&quot;&quot;;&quot;&quot;;IF(LEFT([.P37];1)&lt;&gt;LOWER([.P$10]);1;&quot;&quot;))">
            <text:p/>
          </table:table-cell>
          <table:table-cell table:style-name="ce245"/>
          <table:table-cell table:style-name="ce249" table:formula="of:=IF([.$P37]=&quot;&quot;;&quot;&quot;;IF(ISERROR(FIND([.$Q$1];[.$P37]));0;1))">
            <text:p/>
          </table:table-cell>
          <table:table-cell table:style-name="ce249" table:formula="of:=IF([.$P37]=&quot;&quot;;&quot;&quot;;IF(ISERROR(FIND([.$R$1];[.$P37]));0;1))">
            <text:p/>
          </table:table-cell>
          <table:table-cell table:style-name="ce249" table:formula="of:=IF([.$P37]=&quot;&quot;;&quot;&quot;;IF(ISERROR(FIND([.$S$1];[.$P37]));0;1))">
            <text:p/>
          </table:table-cell>
          <table:table-cell table:style-name="ce249" table:formula="of:=IF([.$P37]=&quot;&quot;;&quot;&quot;;IF(ISERROR(FIND([.$T$1];[.$P37]));0;1))">
            <text:p/>
          </table:table-cell>
          <table:table-cell table:style-name="ce249" table:formula="of:=IF([.$P37]=&quot;&quot;;&quot;&quot;;IF(ISERROR(FIND([.$U$1];[.$P37]));0;1))">
            <text:p/>
          </table:table-cell>
          <table:table-cell table:style-name="ce249" table:formula="of:=IF([.$P37]=&quot;&quot;;&quot;&quot;;IF(ISERROR(FIND([.$V$1];[.$P37]));0;1))">
            <text:p/>
          </table:table-cell>
          <table:table-cell table:style-name="ce249" table:formula="of:=IF([.$P37]=&quot;&quot;;&quot;&quot;;IF(ISERROR(FIND([.$W$1];[.$P37]));0;1))">
            <text:p/>
          </table:table-cell>
          <table:table-cell table:style-name="ce256" table:formula="of:=SUM([.Q37:.W37])" office:value-type="float" office:value="0" calcext:value-type="float">
            <text:p>0</text:p>
          </table:table-cell>
          <table:table-cell table:style-name="ce260" table:formula="of:=IF([.P37]&lt;&gt;&quot;&quot;;1)" office:value-type="boolean" office:boolean-value="false" calcext:value-type="boolean">
            <text:p>FALSKT</text:p>
          </table:table-cell>
          <table:table-cell table:style-name="ce267" table:formula="of:=IF([.X37]=7;LEN([.P37])+[.X37];LEN([.P37]))" office:value-type="float" office:value="0" calcext:value-type="float">
            <text:p>0</text:p>
          </table:table-cell>
          <table:table-cell table:style-name="ce236"/>
          <table:table-cell table:style-name="ce238" table:formula="of:=IF([.AD37]=&quot;&quot;;&quot;&quot;;IF(ISERROR(FIND([.$N$10];[.AD37]));1;&quot;&quot;))">
            <text:p/>
          </table:table-cell>
          <table:table-cell table:style-name="ce238" table:formula="of:=IF([.AD37]=&quot;&quot;;&quot;&quot;;IF(LEFT([.AD37];1)&lt;&gt;LOWER([.AD$10]);1;&quot;&quot;))">
            <text:p/>
          </table:table-cell>
          <table:table-cell table:style-name="ce245"/>
          <table:table-cell table:style-name="ce250" table:formula="of:=IF([.$AD37]=&quot;&quot;;&quot;&quot;;IF(ISERROR(FIND([.Q$1];[.$AD37]));0;1))">
            <text:p/>
          </table:table-cell>
          <table:table-cell table:style-name="ce250" table:formula="of:=IF([.$AD37]=&quot;&quot;;&quot;&quot;;IF(ISERROR(FIND([.R$1];[.$AD37]));0;1))">
            <text:p/>
          </table:table-cell>
          <table:table-cell table:style-name="ce250" table:formula="of:=IF([.$AD37]=&quot;&quot;;&quot;&quot;;IF(ISERROR(FIND([.S$1];[.$AD37]));0;1))">
            <text:p/>
          </table:table-cell>
          <table:table-cell table:style-name="ce250" table:formula="of:=IF([.$AD37]=&quot;&quot;;&quot;&quot;;IF(ISERROR(FIND([.T$1];[.$AD37]));0;1))">
            <text:p/>
          </table:table-cell>
          <table:table-cell table:style-name="ce250" table:formula="of:=IF([.$AD37]=&quot;&quot;;&quot;&quot;;IF(ISERROR(FIND([.U$1];[.$AD37]));0;1))">
            <text:p/>
          </table:table-cell>
          <table:table-cell table:style-name="ce250" table:formula="of:=IF([.$AD37]=&quot;&quot;;&quot;&quot;;IF(ISERROR(FIND([.V$1];[.$AD37]));0;1))">
            <text:p/>
          </table:table-cell>
          <table:table-cell table:style-name="ce250" table:formula="of:=IF([.$AD37]=&quot;&quot;;&quot;&quot;;IF(ISERROR(FIND([.W$1];[.$AD37]));0;1))">
            <text:p/>
          </table:table-cell>
          <table:table-cell table:style-name="ce250" table:formula="of:=SUM([.AE37:.AK37])" office:value-type="float" office:value="0" calcext:value-type="float">
            <text:p>0</text:p>
          </table:table-cell>
          <table:table-cell table:style-name="ce260" table:formula="of:=IF([.AD37]&lt;&gt;&quot;&quot;;1)" office:value-type="boolean" office:boolean-value="false" calcext:value-type="boolean">
            <text:p>FALSKT</text:p>
          </table:table-cell>
          <table:table-cell table:style-name="ce267" table:formula="of:=IF([.AL37]=7;LEN([.AD37])+[.AL37];LEN([.AD37]))" office:value-type="float" office:value="0" calcext:value-type="float">
            <text:p>0</text:p>
          </table:table-cell>
          <table:table-cell table:style-name="ce4"/>
          <table:table-cell table:style-name="ce238" table:formula="of:=IF([.AR37]=&quot;&quot;;&quot;&quot;;IF(ISERROR(FIND([.$N$10];[.AR37]));1;&quot;&quot;))">
            <text:p/>
          </table:table-cell>
          <table:table-cell table:style-name="ce238" table:formula="of:=IF([.AR37]=&quot;&quot;;&quot;&quot;;IF(LEFT([.AR37];1)&lt;&gt;LOWER([.AR$10]);1;&quot;&quot;))">
            <text:p/>
          </table:table-cell>
          <table:table-cell table:style-name="ce245"/>
          <table:table-cell table:style-name="ce249" table:formula="of:=IF([.$AR37]=&quot;&quot;;&quot;&quot;;IF(ISERROR(FIND([.$Q$1];[.$AR37]));0;1))">
            <text:p/>
          </table:table-cell>
          <table:table-cell table:style-name="ce249" table:formula="of:=IF([.$AR37]=&quot;&quot;;&quot;&quot;;IF(ISERROR(FIND([.$R$1];[.$AR37]));0;1))">
            <text:p/>
          </table:table-cell>
          <table:table-cell table:style-name="ce249" table:formula="of:=IF([.$AR37]=&quot;&quot;;&quot;&quot;;IF(ISERROR(FIND([.$S$1];[.$AR37]));0;1))">
            <text:p/>
          </table:table-cell>
          <table:table-cell table:style-name="ce249" table:formula="of:=IF([.$AR37]=&quot;&quot;;&quot;&quot;;IF(ISERROR(FIND([.$T$1];[.$AR37]));0;1))">
            <text:p/>
          </table:table-cell>
          <table:table-cell table:style-name="ce249" table:formula="of:=IF([.$AR37]=&quot;&quot;;&quot;&quot;;IF(ISERROR(FIND([.$U$1];[.$AR37]));0;1))">
            <text:p/>
          </table:table-cell>
          <table:table-cell table:style-name="ce249" table:formula="of:=IF([.$AR37]=&quot;&quot;;&quot;&quot;;IF(ISERROR(FIND([.$V$1];[.$AR37]));0;1))">
            <text:p/>
          </table:table-cell>
          <table:table-cell table:style-name="ce249" table:formula="of:=IF([.$AR37]=&quot;&quot;;&quot;&quot;;IF(ISERROR(FIND([.$W$1];[.$AR37]));0;1))">
            <text:p/>
          </table:table-cell>
          <table:table-cell table:style-name="ce256" table:formula="of:=SUM([.AS37:.AY37])" office:value-type="float" office:value="0" calcext:value-type="float">
            <text:p>0</text:p>
          </table:table-cell>
          <table:table-cell table:style-name="ce260" table:formula="of:=IF([.AR37]&lt;&gt;&quot;&quot;;1)" office:value-type="boolean" office:boolean-value="false" calcext:value-type="boolean">
            <text:p>FALSKT</text:p>
          </table:table-cell>
          <table:table-cell table:style-name="ce267" table:formula="of:=IF([.AZ37]=7;LEN([.AR37])+[.AZ37];LEN([.AR37]))" office:value-type="float" office:value="0" calcext:value-type="float">
            <text:p>0</text:p>
          </table:table-cell>
          <table:table-cell table:style-name="ce4"/>
          <table:table-cell table:style-name="ce238" table:formula="of:=IF([.BF37]=&quot;&quot;;&quot;&quot;;IF(ISERROR(FIND([.$N$10];[.BF37]));1;&quot;&quot;))">
            <text:p/>
          </table:table-cell>
          <table:table-cell table:style-name="ce238" table:formula="of:=IF([.BF37]=&quot;&quot;;&quot;&quot;;IF(LEFT([.BF37];1)&lt;&gt;LOWER([.BF$10]);1;&quot;&quot;))">
            <text:p/>
          </table:table-cell>
          <table:table-cell table:style-name="ce245"/>
          <table:table-cell table:style-name="ce249" table:formula="of:=IF([.$BF37]=&quot;&quot;;&quot;&quot;;IF(ISERROR(FIND([.$Q$1];[.$BF37]));0;1))">
            <text:p/>
          </table:table-cell>
          <table:table-cell table:style-name="ce249" table:formula="of:=IF([.$BF37]=&quot;&quot;;&quot;&quot;;IF(ISERROR(FIND([.$R$1];[.$BF37]));0;1))">
            <text:p/>
          </table:table-cell>
          <table:table-cell table:style-name="ce249" table:formula="of:=IF([.$BF37]=&quot;&quot;;&quot;&quot;;IF(ISERROR(FIND([.$S$1];[.$BF37]));0;1))">
            <text:p/>
          </table:table-cell>
          <table:table-cell table:style-name="ce249" table:formula="of:=IF([.$BF37]=&quot;&quot;;&quot;&quot;;IF(ISERROR(FIND([.$T$1];[.$BF37]));0;1))">
            <text:p/>
          </table:table-cell>
          <table:table-cell table:style-name="ce249" table:formula="of:=IF([.$BF37]=&quot;&quot;;&quot;&quot;;IF(ISERROR(FIND([.$U$1];[.$BF37]));0;1))">
            <text:p/>
          </table:table-cell>
          <table:table-cell table:style-name="ce249" table:formula="of:=IF([.$BF37]=&quot;&quot;;&quot;&quot;;IF(ISERROR(FIND([.$V$1];[.$BF37]));0;1))">
            <text:p/>
          </table:table-cell>
          <table:table-cell table:style-name="ce249" table:formula="of:=IF([.$BF37]=&quot;&quot;;&quot;&quot;;IF(ISERROR(FIND([.$W$1];[.$BF37]));0;1))">
            <text:p/>
          </table:table-cell>
          <table:table-cell table:style-name="ce256" table:formula="of:=SUM([.BG37:.BM37])" office:value-type="float" office:value="0" calcext:value-type="float">
            <text:p>0</text:p>
          </table:table-cell>
          <table:table-cell table:style-name="ce260" table:formula="of:=IF([.BF37]&lt;&gt;&quot;&quot;;1)" office:value-type="boolean" office:boolean-value="false" calcext:value-type="boolean">
            <text:p>FALSKT</text:p>
          </table:table-cell>
          <table:table-cell table:style-name="ce267" table:formula="of:=IF([.BN37]=7;LEN([.BF37])+[.BN37];LEN([.BF37]))" office:value-type="float" office:value="0" calcext:value-type="float">
            <text:p>0</text:p>
          </table:table-cell>
          <table:table-cell table:style-name="ce4"/>
          <table:table-cell table:style-name="ce238" table:formula="of:=IF([.BT37]=&quot;&quot;;&quot;&quot;;IF(ISERROR(FIND([.$N$10];[.BT37]));1;&quot;&quot;))">
            <text:p/>
          </table:table-cell>
          <table:table-cell table:style-name="ce238" table:formula="of:=IF([.BT37]=&quot;&quot;;&quot;&quot;;IF(LEFT([.BT37];1)&lt;&gt;LOWER([.BT$10]);1;&quot;&quot;))">
            <text:p/>
          </table:table-cell>
          <table:table-cell table:style-name="ce245"/>
          <table:table-cell table:style-name="ce249" table:formula="of:=IF([.$BT37]=&quot;&quot;;&quot;&quot;;IF(ISERROR(FIND([.$Q$1];[.$BT37]));0;1))">
            <text:p/>
          </table:table-cell>
          <table:table-cell table:style-name="ce249" table:formula="of:=IF([.$BT37]=&quot;&quot;;&quot;&quot;;IF(ISERROR(FIND([.$R$1];[.$BT37]));0;1))">
            <text:p/>
          </table:table-cell>
          <table:table-cell table:style-name="ce249" table:formula="of:=IF([.$BT37]=&quot;&quot;;&quot;&quot;;IF(ISERROR(FIND([.$S$1];[.$BT37]));0;1))">
            <text:p/>
          </table:table-cell>
          <table:table-cell table:style-name="ce249" table:formula="of:=IF([.$BT37]=&quot;&quot;;&quot;&quot;;IF(ISERROR(FIND([.$T$1];[.$BT37]));0;1))">
            <text:p/>
          </table:table-cell>
          <table:table-cell table:style-name="ce249" table:formula="of:=IF([.$BT37]=&quot;&quot;;&quot;&quot;;IF(ISERROR(FIND([.$U$1];[.$BT37]));0;1))">
            <text:p/>
          </table:table-cell>
          <table:table-cell table:style-name="ce249" table:formula="of:=IF([.$BT37]=&quot;&quot;;&quot;&quot;;IF(ISERROR(FIND([.$V$1];[.$BT37]));0;1))">
            <text:p/>
          </table:table-cell>
          <table:table-cell table:style-name="ce249" table:formula="of:=IF([.$BT37]=&quot;&quot;;&quot;&quot;;IF(ISERROR(FIND([.$W$1];[.$BT37]));0;1))">
            <text:p/>
          </table:table-cell>
          <table:table-cell table:style-name="ce256" table:formula="of:=SUM([.BU37:.CA37])" office:value-type="float" office:value="0" calcext:value-type="float">
            <text:p>0</text:p>
          </table:table-cell>
          <table:table-cell table:style-name="ce260" table:formula="of:=IF([.BT37]&lt;&gt;&quot;&quot;;1)" office:value-type="boolean" office:boolean-value="false" calcext:value-type="boolean">
            <text:p>FALSKT</text:p>
          </table:table-cell>
          <table:table-cell table:style-name="ce267" table:formula="of:=IF([.CB37]=7;LEN([.BT37])+[.CB37];LEN([.BT37]))" office:value-type="float" office:value="0" calcext:value-type="float">
            <text:p>0</text:p>
          </table:table-cell>
          <table:table-cell table:style-name="ce4"/>
          <table:table-cell table:style-name="ce238" table:formula="of:=IF([.CH37]=&quot;&quot;;&quot;&quot;;IF(ISERROR(FIND([.$N$10];[.CH37]));1;&quot;&quot;))">
            <text:p/>
          </table:table-cell>
          <table:table-cell table:style-name="ce238" table:formula="of:=IF([.CH37]=&quot;&quot;;&quot;&quot;;IF(LEFT([.CH37];1)&lt;&gt;LOWER([.CH$10]);1;&quot;&quot;))">
            <text:p/>
          </table:table-cell>
          <table:table-cell table:style-name="ce245"/>
          <table:table-cell table:style-name="ce249" table:formula="of:=IF([.$CH37]=&quot;&quot;;&quot;&quot;;IF(ISERROR(FIND([.$Q$1];[.$CH37]));0;1))">
            <text:p/>
          </table:table-cell>
          <table:table-cell table:style-name="ce249" table:formula="of:=IF([.$CH37]=&quot;&quot;;&quot;&quot;;IF(ISERROR(FIND([.$R$1];[.$CH37]));0;1))">
            <text:p/>
          </table:table-cell>
          <table:table-cell table:style-name="ce249" table:formula="of:=IF([.$CH37]=&quot;&quot;;&quot;&quot;;IF(ISERROR(FIND([.$S$1];[.$CH37]));0;1))">
            <text:p/>
          </table:table-cell>
          <table:table-cell table:style-name="ce249" table:formula="of:=IF([.$CH37]=&quot;&quot;;&quot;&quot;;IF(ISERROR(FIND([.$T$1];[.$CH37]));0;1))">
            <text:p/>
          </table:table-cell>
          <table:table-cell table:style-name="ce249" table:formula="of:=IF([.$CH37]=&quot;&quot;;&quot;&quot;;IF(ISERROR(FIND([.$U$1];[.$CH37]));0;1))">
            <text:p/>
          </table:table-cell>
          <table:table-cell table:style-name="ce249" table:formula="of:=IF([.$CH37]=&quot;&quot;;&quot;&quot;;IF(ISERROR(FIND([.$V$1];[.$CH37]));0;1))">
            <text:p/>
          </table:table-cell>
          <table:table-cell table:style-name="ce249" table:formula="of:=IF([.$CH37]=&quot;&quot;;&quot;&quot;;IF(ISERROR(FIND([.$W$1];[.$CH37]));0;1))">
            <text:p/>
          </table:table-cell>
          <table:table-cell table:style-name="ce256" table:formula="of:=SUM([.CI37:.CO37])" office:value-type="float" office:value="0" calcext:value-type="float">
            <text:p>0</text:p>
          </table:table-cell>
          <table:table-cell table:style-name="ce260" table:formula="of:=IF([.CH37]&lt;&gt;&quot;&quot;;1)" office:value-type="boolean" office:boolean-value="false" calcext:value-type="boolean">
            <text:p>FALSKT</text:p>
          </table:table-cell>
          <table:table-cell table:style-name="ce267" table:formula="of:=IF([.CP37]=7;LEN([.CH37])+[.CP37];LEN([.CH37]))" office:value-type="float" office:value="0" calcext:value-type="float">
            <text:p>0</text:p>
          </table:table-cell>
          <table:table-cell table:style-name="ce4"/>
          <table:table-cell table:style-name="ce238" table:formula="of:=IF([.CV37]=&quot;&quot;;&quot;&quot;;IF(ISERROR(FIND([.$N$10];[.CV37]));1;&quot;&quot;))">
            <text:p/>
          </table:table-cell>
          <table:table-cell table:style-name="ce238" table:formula="of:=IF([.CV37]=&quot;&quot;;&quot;&quot;;IF(LEFT([.CV37];1)&lt;&gt;LOWER([.CV$10]);1;&quot;&quot;))">
            <text:p/>
          </table:table-cell>
          <table:table-cell table:style-name="ce245"/>
          <table:table-cell table:style-name="ce249" table:formula="of:=IF([.$CV37]=&quot;&quot;;&quot;&quot;;IF(ISERROR(FIND([.$Q$1];[.$CV37]));0;1))">
            <text:p/>
          </table:table-cell>
          <table:table-cell table:style-name="ce249" table:formula="of:=IF([.$CV37]=&quot;&quot;;&quot;&quot;;IF(ISERROR(FIND([.$R$1];[.$CV37]));0;1))">
            <text:p/>
          </table:table-cell>
          <table:table-cell table:style-name="ce249" table:formula="of:=IF([.$CV37]=&quot;&quot;;&quot;&quot;;IF(ISERROR(FIND([.$S$1];[.$CV37]));0;1))">
            <text:p/>
          </table:table-cell>
          <table:table-cell table:style-name="ce249" table:formula="of:=IF([.$CV37]=&quot;&quot;;&quot;&quot;;IF(ISERROR(FIND([.$T$1];[.$CV37]));0;1))">
            <text:p/>
          </table:table-cell>
          <table:table-cell table:style-name="ce249" table:formula="of:=IF([.$CV37]=&quot;&quot;;&quot;&quot;;IF(ISERROR(FIND([.$U$1];[.$CV37]));0;1))">
            <text:p/>
          </table:table-cell>
          <table:table-cell table:style-name="ce249" table:formula="of:=IF([.$CV37]=&quot;&quot;;&quot;&quot;;IF(ISERROR(FIND([.$V$1];[.$CV37]));0;1))">
            <text:p/>
          </table:table-cell>
          <table:table-cell table:style-name="ce249" table:formula="of:=IF([.$CV37]=&quot;&quot;;&quot;&quot;;IF(ISERROR(FIND([.$W$1];[.$CV37]));0;1))">
            <text:p/>
          </table:table-cell>
          <table:table-cell table:style-name="ce256" table:formula="of:=SUM([.CW37:.DC37])" office:value-type="float" office:value="0" calcext:value-type="float">
            <text:p>0</text:p>
          </table:table-cell>
          <table:table-cell table:style-name="ce260" table:formula="of:=IF([.CV37]&lt;&gt;&quot;&quot;;1)" office:value-type="boolean" office:boolean-value="false" calcext:value-type="boolean">
            <text:p>FALSKT</text:p>
          </table:table-cell>
          <table:table-cell table:style-name="ce267" table:formula="of:=IF([.DD37]=7;LEN([.CV37])+[.DD37];LEN([.CV37]))" office:value-type="float" office:value="0" calcext:value-type="float">
            <text:p>0</text:p>
          </table:table-cell>
          <table:table-cell table:style-name="ce299"/>
          <table:table-cell table:style-name="ce4"/>
          <table:table-cell table:number-columns-repeated="912"/>
          <table:table-cell table:style-name="ce316"/>
          <table:table-cell table:number-columns-repeated="15359"/>
        </table:table-row>
        <table:table-row table:style-name="ro1">
          <table:table-cell table:style-name="ce170" table:number-columns-repeated="12"/>
          <table:table-cell table:style-name="ce215"/>
          <table:table-cell table:style-name="ce238" table:formula="of:=IF([.P38]=&quot;&quot;;&quot;&quot;;IF(ISERROR(FIND([.$N$10];[.P38]));1;&quot;&quot;))">
            <text:p/>
          </table:table-cell>
          <table:table-cell table:style-name="ce238" table:formula="of:=IF([.P38]=&quot;&quot;;&quot;&quot;;IF(LEFT([.P38];1)&lt;&gt;LOWER([.P$10]);1;&quot;&quot;))">
            <text:p/>
          </table:table-cell>
          <table:table-cell table:style-name="ce245"/>
          <table:table-cell table:style-name="ce249" table:formula="of:=IF([.$P38]=&quot;&quot;;&quot;&quot;;IF(ISERROR(FIND([.$Q$1];[.$P38]));0;1))">
            <text:p/>
          </table:table-cell>
          <table:table-cell table:style-name="ce249" table:formula="of:=IF([.$P38]=&quot;&quot;;&quot;&quot;;IF(ISERROR(FIND([.$R$1];[.$P38]));0;1))">
            <text:p/>
          </table:table-cell>
          <table:table-cell table:style-name="ce249" table:formula="of:=IF([.$P38]=&quot;&quot;;&quot;&quot;;IF(ISERROR(FIND([.$S$1];[.$P38]));0;1))">
            <text:p/>
          </table:table-cell>
          <table:table-cell table:style-name="ce249" table:formula="of:=IF([.$P38]=&quot;&quot;;&quot;&quot;;IF(ISERROR(FIND([.$T$1];[.$P38]));0;1))">
            <text:p/>
          </table:table-cell>
          <table:table-cell table:style-name="ce249" table:formula="of:=IF([.$P38]=&quot;&quot;;&quot;&quot;;IF(ISERROR(FIND([.$U$1];[.$P38]));0;1))">
            <text:p/>
          </table:table-cell>
          <table:table-cell table:style-name="ce249" table:formula="of:=IF([.$P38]=&quot;&quot;;&quot;&quot;;IF(ISERROR(FIND([.$V$1];[.$P38]));0;1))">
            <text:p/>
          </table:table-cell>
          <table:table-cell table:style-name="ce249" table:formula="of:=IF([.$P38]=&quot;&quot;;&quot;&quot;;IF(ISERROR(FIND([.$W$1];[.$P38]));0;1))">
            <text:p/>
          </table:table-cell>
          <table:table-cell table:style-name="ce256" table:formula="of:=SUM([.Q38:.W38])" office:value-type="float" office:value="0" calcext:value-type="float">
            <text:p>0</text:p>
          </table:table-cell>
          <table:table-cell table:style-name="ce260" table:formula="of:=IF([.P38]&lt;&gt;&quot;&quot;;1)" office:value-type="boolean" office:boolean-value="false" calcext:value-type="boolean">
            <text:p>FALSKT</text:p>
          </table:table-cell>
          <table:table-cell table:style-name="ce267" table:formula="of:=IF([.X38]=7;LEN([.P38])+[.X38];LEN([.P38]))" office:value-type="float" office:value="0" calcext:value-type="float">
            <text:p>0</text:p>
          </table:table-cell>
          <table:table-cell table:style-name="ce236"/>
          <table:table-cell table:style-name="ce238" table:formula="of:=IF([.AD38]=&quot;&quot;;&quot;&quot;;IF(ISERROR(FIND([.$N$10];[.AD38]));1;&quot;&quot;))">
            <text:p/>
          </table:table-cell>
          <table:table-cell table:style-name="ce238" table:formula="of:=IF([.AD38]=&quot;&quot;;&quot;&quot;;IF(LEFT([.AD38];1)&lt;&gt;LOWER([.AD$10]);1;&quot;&quot;))">
            <text:p/>
          </table:table-cell>
          <table:table-cell table:style-name="ce245"/>
          <table:table-cell table:style-name="ce250" table:formula="of:=IF([.$AD38]=&quot;&quot;;&quot;&quot;;IF(ISERROR(FIND([.Q$1];[.$AD38]));0;1))">
            <text:p/>
          </table:table-cell>
          <table:table-cell table:style-name="ce250" table:formula="of:=IF([.$AD38]=&quot;&quot;;&quot;&quot;;IF(ISERROR(FIND([.R$1];[.$AD38]));0;1))">
            <text:p/>
          </table:table-cell>
          <table:table-cell table:style-name="ce250" table:formula="of:=IF([.$AD38]=&quot;&quot;;&quot;&quot;;IF(ISERROR(FIND([.S$1];[.$AD38]));0;1))">
            <text:p/>
          </table:table-cell>
          <table:table-cell table:style-name="ce250" table:formula="of:=IF([.$AD38]=&quot;&quot;;&quot;&quot;;IF(ISERROR(FIND([.T$1];[.$AD38]));0;1))">
            <text:p/>
          </table:table-cell>
          <table:table-cell table:style-name="ce250" table:formula="of:=IF([.$AD38]=&quot;&quot;;&quot;&quot;;IF(ISERROR(FIND([.U$1];[.$AD38]));0;1))">
            <text:p/>
          </table:table-cell>
          <table:table-cell table:style-name="ce250" table:formula="of:=IF([.$AD38]=&quot;&quot;;&quot;&quot;;IF(ISERROR(FIND([.V$1];[.$AD38]));0;1))">
            <text:p/>
          </table:table-cell>
          <table:table-cell table:style-name="ce250" table:formula="of:=IF([.$AD38]=&quot;&quot;;&quot;&quot;;IF(ISERROR(FIND([.W$1];[.$AD38]));0;1))">
            <text:p/>
          </table:table-cell>
          <table:table-cell table:style-name="ce250" table:formula="of:=SUM([.AE38:.AK38])" office:value-type="float" office:value="0" calcext:value-type="float">
            <text:p>0</text:p>
          </table:table-cell>
          <table:table-cell table:style-name="ce260" table:formula="of:=IF([.AD38]&lt;&gt;&quot;&quot;;1)" office:value-type="boolean" office:boolean-value="false" calcext:value-type="boolean">
            <text:p>FALSKT</text:p>
          </table:table-cell>
          <table:table-cell table:style-name="ce267" table:formula="of:=IF([.AL38]=7;LEN([.AD38])+[.AL38];LEN([.AD38]))" office:value-type="float" office:value="0" calcext:value-type="float">
            <text:p>0</text:p>
          </table:table-cell>
          <table:table-cell table:style-name="ce4"/>
          <table:table-cell table:style-name="ce238" table:formula="of:=IF([.AR38]=&quot;&quot;;&quot;&quot;;IF(ISERROR(FIND([.$N$10];[.AR38]));1;&quot;&quot;))">
            <text:p/>
          </table:table-cell>
          <table:table-cell table:style-name="ce238" table:formula="of:=IF([.AR38]=&quot;&quot;;&quot;&quot;;IF(LEFT([.AR38];1)&lt;&gt;LOWER([.AR$10]);1;&quot;&quot;))">
            <text:p/>
          </table:table-cell>
          <table:table-cell table:style-name="ce245"/>
          <table:table-cell table:style-name="ce249" table:formula="of:=IF([.$AR38]=&quot;&quot;;&quot;&quot;;IF(ISERROR(FIND([.$Q$1];[.$AR38]));0;1))">
            <text:p/>
          </table:table-cell>
          <table:table-cell table:style-name="ce249" table:formula="of:=IF([.$AR38]=&quot;&quot;;&quot;&quot;;IF(ISERROR(FIND([.$R$1];[.$AR38]));0;1))">
            <text:p/>
          </table:table-cell>
          <table:table-cell table:style-name="ce249" table:formula="of:=IF([.$AR38]=&quot;&quot;;&quot;&quot;;IF(ISERROR(FIND([.$S$1];[.$AR38]));0;1))">
            <text:p/>
          </table:table-cell>
          <table:table-cell table:style-name="ce249" table:formula="of:=IF([.$AR38]=&quot;&quot;;&quot;&quot;;IF(ISERROR(FIND([.$T$1];[.$AR38]));0;1))">
            <text:p/>
          </table:table-cell>
          <table:table-cell table:style-name="ce249" table:formula="of:=IF([.$AR38]=&quot;&quot;;&quot;&quot;;IF(ISERROR(FIND([.$U$1];[.$AR38]));0;1))">
            <text:p/>
          </table:table-cell>
          <table:table-cell table:style-name="ce249" table:formula="of:=IF([.$AR38]=&quot;&quot;;&quot;&quot;;IF(ISERROR(FIND([.$V$1];[.$AR38]));0;1))">
            <text:p/>
          </table:table-cell>
          <table:table-cell table:style-name="ce249" table:formula="of:=IF([.$AR38]=&quot;&quot;;&quot;&quot;;IF(ISERROR(FIND([.$W$1];[.$AR38]));0;1))">
            <text:p/>
          </table:table-cell>
          <table:table-cell table:style-name="ce256" table:formula="of:=SUM([.AS38:.AY38])" office:value-type="float" office:value="0" calcext:value-type="float">
            <text:p>0</text:p>
          </table:table-cell>
          <table:table-cell table:style-name="ce260" table:formula="of:=IF([.AR38]&lt;&gt;&quot;&quot;;1)" office:value-type="boolean" office:boolean-value="false" calcext:value-type="boolean">
            <text:p>FALSKT</text:p>
          </table:table-cell>
          <table:table-cell table:style-name="ce267" table:formula="of:=IF([.AZ38]=7;LEN([.AR38])+[.AZ38];LEN([.AR38]))" office:value-type="float" office:value="0" calcext:value-type="float">
            <text:p>0</text:p>
          </table:table-cell>
          <table:table-cell table:style-name="ce4"/>
          <table:table-cell table:style-name="ce238" table:formula="of:=IF([.BF38]=&quot;&quot;;&quot;&quot;;IF(ISERROR(FIND([.$N$10];[.BF38]));1;&quot;&quot;))">
            <text:p/>
          </table:table-cell>
          <table:table-cell table:style-name="ce238" table:formula="of:=IF([.BF38]=&quot;&quot;;&quot;&quot;;IF(LEFT([.BF38];1)&lt;&gt;LOWER([.BF$10]);1;&quot;&quot;))">
            <text:p/>
          </table:table-cell>
          <table:table-cell table:style-name="ce245"/>
          <table:table-cell table:style-name="ce249" table:formula="of:=IF([.$BF38]=&quot;&quot;;&quot;&quot;;IF(ISERROR(FIND([.$Q$1];[.$BF38]));0;1))">
            <text:p/>
          </table:table-cell>
          <table:table-cell table:style-name="ce249" table:formula="of:=IF([.$BF38]=&quot;&quot;;&quot;&quot;;IF(ISERROR(FIND([.$R$1];[.$BF38]));0;1))">
            <text:p/>
          </table:table-cell>
          <table:table-cell table:style-name="ce249" table:formula="of:=IF([.$BF38]=&quot;&quot;;&quot;&quot;;IF(ISERROR(FIND([.$S$1];[.$BF38]));0;1))">
            <text:p/>
          </table:table-cell>
          <table:table-cell table:style-name="ce249" table:formula="of:=IF([.$BF38]=&quot;&quot;;&quot;&quot;;IF(ISERROR(FIND([.$T$1];[.$BF38]));0;1))">
            <text:p/>
          </table:table-cell>
          <table:table-cell table:style-name="ce249" table:formula="of:=IF([.$BF38]=&quot;&quot;;&quot;&quot;;IF(ISERROR(FIND([.$U$1];[.$BF38]));0;1))">
            <text:p/>
          </table:table-cell>
          <table:table-cell table:style-name="ce249" table:formula="of:=IF([.$BF38]=&quot;&quot;;&quot;&quot;;IF(ISERROR(FIND([.$V$1];[.$BF38]));0;1))">
            <text:p/>
          </table:table-cell>
          <table:table-cell table:style-name="ce249" table:formula="of:=IF([.$BF38]=&quot;&quot;;&quot;&quot;;IF(ISERROR(FIND([.$W$1];[.$BF38]));0;1))">
            <text:p/>
          </table:table-cell>
          <table:table-cell table:style-name="ce256" table:formula="of:=SUM([.BG38:.BM38])" office:value-type="float" office:value="0" calcext:value-type="float">
            <text:p>0</text:p>
          </table:table-cell>
          <table:table-cell table:style-name="ce260" table:formula="of:=IF([.BF38]&lt;&gt;&quot;&quot;;1)" office:value-type="boolean" office:boolean-value="false" calcext:value-type="boolean">
            <text:p>FALSKT</text:p>
          </table:table-cell>
          <table:table-cell table:style-name="ce267" table:formula="of:=IF([.BN38]=7;LEN([.BF38])+[.BN38];LEN([.BF38]))" office:value-type="float" office:value="0" calcext:value-type="float">
            <text:p>0</text:p>
          </table:table-cell>
          <table:table-cell table:style-name="ce4"/>
          <table:table-cell table:style-name="ce238" table:formula="of:=IF([.BT38]=&quot;&quot;;&quot;&quot;;IF(ISERROR(FIND([.$N$10];[.BT38]));1;&quot;&quot;))">
            <text:p/>
          </table:table-cell>
          <table:table-cell table:style-name="ce238" table:formula="of:=IF([.BT38]=&quot;&quot;;&quot;&quot;;IF(LEFT([.BT38];1)&lt;&gt;LOWER([.BT$10]);1;&quot;&quot;))">
            <text:p/>
          </table:table-cell>
          <table:table-cell table:style-name="ce245"/>
          <table:table-cell table:style-name="ce249" table:formula="of:=IF([.$BT38]=&quot;&quot;;&quot;&quot;;IF(ISERROR(FIND([.$Q$1];[.$BT38]));0;1))">
            <text:p/>
          </table:table-cell>
          <table:table-cell table:style-name="ce249" table:formula="of:=IF([.$BT38]=&quot;&quot;;&quot;&quot;;IF(ISERROR(FIND([.$R$1];[.$BT38]));0;1))">
            <text:p/>
          </table:table-cell>
          <table:table-cell table:style-name="ce249" table:formula="of:=IF([.$BT38]=&quot;&quot;;&quot;&quot;;IF(ISERROR(FIND([.$S$1];[.$BT38]));0;1))">
            <text:p/>
          </table:table-cell>
          <table:table-cell table:style-name="ce249" table:formula="of:=IF([.$BT38]=&quot;&quot;;&quot;&quot;;IF(ISERROR(FIND([.$T$1];[.$BT38]));0;1))">
            <text:p/>
          </table:table-cell>
          <table:table-cell table:style-name="ce249" table:formula="of:=IF([.$BT38]=&quot;&quot;;&quot;&quot;;IF(ISERROR(FIND([.$U$1];[.$BT38]));0;1))">
            <text:p/>
          </table:table-cell>
          <table:table-cell table:style-name="ce249" table:formula="of:=IF([.$BT38]=&quot;&quot;;&quot;&quot;;IF(ISERROR(FIND([.$V$1];[.$BT38]));0;1))">
            <text:p/>
          </table:table-cell>
          <table:table-cell table:style-name="ce249" table:formula="of:=IF([.$BT38]=&quot;&quot;;&quot;&quot;;IF(ISERROR(FIND([.$W$1];[.$BT38]));0;1))">
            <text:p/>
          </table:table-cell>
          <table:table-cell table:style-name="ce256" table:formula="of:=SUM([.BU38:.CA38])" office:value-type="float" office:value="0" calcext:value-type="float">
            <text:p>0</text:p>
          </table:table-cell>
          <table:table-cell table:style-name="ce260" table:formula="of:=IF([.BT38]&lt;&gt;&quot;&quot;;1)" office:value-type="boolean" office:boolean-value="false" calcext:value-type="boolean">
            <text:p>FALSKT</text:p>
          </table:table-cell>
          <table:table-cell table:style-name="ce267" table:formula="of:=IF([.CB38]=7;LEN([.BT38])+[.CB38];LEN([.BT38]))" office:value-type="float" office:value="0" calcext:value-type="float">
            <text:p>0</text:p>
          </table:table-cell>
          <table:table-cell table:style-name="ce4"/>
          <table:table-cell table:style-name="ce238" table:formula="of:=IF([.CH38]=&quot;&quot;;&quot;&quot;;IF(ISERROR(FIND([.$N$10];[.CH38]));1;&quot;&quot;))">
            <text:p/>
          </table:table-cell>
          <table:table-cell table:style-name="ce238" table:formula="of:=IF([.CH38]=&quot;&quot;;&quot;&quot;;IF(LEFT([.CH38];1)&lt;&gt;LOWER([.CH$10]);1;&quot;&quot;))">
            <text:p/>
          </table:table-cell>
          <table:table-cell table:style-name="ce245"/>
          <table:table-cell table:style-name="ce249" table:formula="of:=IF([.$CH38]=&quot;&quot;;&quot;&quot;;IF(ISERROR(FIND([.$Q$1];[.$CH38]));0;1))">
            <text:p/>
          </table:table-cell>
          <table:table-cell table:style-name="ce249" table:formula="of:=IF([.$CH38]=&quot;&quot;;&quot;&quot;;IF(ISERROR(FIND([.$R$1];[.$CH38]));0;1))">
            <text:p/>
          </table:table-cell>
          <table:table-cell table:style-name="ce249" table:formula="of:=IF([.$CH38]=&quot;&quot;;&quot;&quot;;IF(ISERROR(FIND([.$S$1];[.$CH38]));0;1))">
            <text:p/>
          </table:table-cell>
          <table:table-cell table:style-name="ce249" table:formula="of:=IF([.$CH38]=&quot;&quot;;&quot;&quot;;IF(ISERROR(FIND([.$T$1];[.$CH38]));0;1))">
            <text:p/>
          </table:table-cell>
          <table:table-cell table:style-name="ce249" table:formula="of:=IF([.$CH38]=&quot;&quot;;&quot;&quot;;IF(ISERROR(FIND([.$U$1];[.$CH38]));0;1))">
            <text:p/>
          </table:table-cell>
          <table:table-cell table:style-name="ce249" table:formula="of:=IF([.$CH38]=&quot;&quot;;&quot;&quot;;IF(ISERROR(FIND([.$V$1];[.$CH38]));0;1))">
            <text:p/>
          </table:table-cell>
          <table:table-cell table:style-name="ce249" table:formula="of:=IF([.$CH38]=&quot;&quot;;&quot;&quot;;IF(ISERROR(FIND([.$W$1];[.$CH38]));0;1))">
            <text:p/>
          </table:table-cell>
          <table:table-cell table:style-name="ce256" table:formula="of:=SUM([.CI38:.CO38])" office:value-type="float" office:value="0" calcext:value-type="float">
            <text:p>0</text:p>
          </table:table-cell>
          <table:table-cell table:style-name="ce260" table:formula="of:=IF([.CH38]&lt;&gt;&quot;&quot;;1)" office:value-type="boolean" office:boolean-value="false" calcext:value-type="boolean">
            <text:p>FALSKT</text:p>
          </table:table-cell>
          <table:table-cell table:style-name="ce267" table:formula="of:=IF([.CP38]=7;LEN([.CH38])+[.CP38];LEN([.CH38]))" office:value-type="float" office:value="0" calcext:value-type="float">
            <text:p>0</text:p>
          </table:table-cell>
          <table:table-cell table:style-name="ce4"/>
          <table:table-cell table:style-name="ce238" table:formula="of:=IF([.CV38]=&quot;&quot;;&quot;&quot;;IF(ISERROR(FIND([.$N$10];[.CV38]));1;&quot;&quot;))">
            <text:p/>
          </table:table-cell>
          <table:table-cell table:style-name="ce238" table:formula="of:=IF([.CV38]=&quot;&quot;;&quot;&quot;;IF(LEFT([.CV38];1)&lt;&gt;LOWER([.CV$10]);1;&quot;&quot;))">
            <text:p/>
          </table:table-cell>
          <table:table-cell table:style-name="ce245"/>
          <table:table-cell table:style-name="ce249" table:formula="of:=IF([.$CV38]=&quot;&quot;;&quot;&quot;;IF(ISERROR(FIND([.$Q$1];[.$CV38]));0;1))">
            <text:p/>
          </table:table-cell>
          <table:table-cell table:style-name="ce249" table:formula="of:=IF([.$CV38]=&quot;&quot;;&quot;&quot;;IF(ISERROR(FIND([.$R$1];[.$CV38]));0;1))">
            <text:p/>
          </table:table-cell>
          <table:table-cell table:style-name="ce249" table:formula="of:=IF([.$CV38]=&quot;&quot;;&quot;&quot;;IF(ISERROR(FIND([.$S$1];[.$CV38]));0;1))">
            <text:p/>
          </table:table-cell>
          <table:table-cell table:style-name="ce249" table:formula="of:=IF([.$CV38]=&quot;&quot;;&quot;&quot;;IF(ISERROR(FIND([.$T$1];[.$CV38]));0;1))">
            <text:p/>
          </table:table-cell>
          <table:table-cell table:style-name="ce249" table:formula="of:=IF([.$CV38]=&quot;&quot;;&quot;&quot;;IF(ISERROR(FIND([.$U$1];[.$CV38]));0;1))">
            <text:p/>
          </table:table-cell>
          <table:table-cell table:style-name="ce249" table:formula="of:=IF([.$CV38]=&quot;&quot;;&quot;&quot;;IF(ISERROR(FIND([.$V$1];[.$CV38]));0;1))">
            <text:p/>
          </table:table-cell>
          <table:table-cell table:style-name="ce249" table:formula="of:=IF([.$CV38]=&quot;&quot;;&quot;&quot;;IF(ISERROR(FIND([.$W$1];[.$CV38]));0;1))">
            <text:p/>
          </table:table-cell>
          <table:table-cell table:style-name="ce256" table:formula="of:=SUM([.CW38:.DC38])" office:value-type="float" office:value="0" calcext:value-type="float">
            <text:p>0</text:p>
          </table:table-cell>
          <table:table-cell table:style-name="ce260" table:formula="of:=IF([.CV38]&lt;&gt;&quot;&quot;;1)" office:value-type="boolean" office:boolean-value="false" calcext:value-type="boolean">
            <text:p>FALSKT</text:p>
          </table:table-cell>
          <table:table-cell table:style-name="ce267" table:formula="of:=IF([.DD38]=7;LEN([.CV38])+[.DD38];LEN([.CV38]))" office:value-type="float" office:value="0" calcext:value-type="float">
            <text:p>0</text:p>
          </table:table-cell>
          <table:table-cell table:style-name="ce299"/>
          <table:table-cell table:style-name="ce4"/>
          <table:table-cell table:number-columns-repeated="912"/>
          <table:table-cell table:style-name="ce316"/>
          <table:table-cell table:number-columns-repeated="15359"/>
        </table:table-row>
        <table:table-row table:style-name="ro1">
          <table:table-cell table:style-name="ce170" table:number-columns-repeated="12"/>
          <table:table-cell table:style-name="ce215"/>
          <table:table-cell table:style-name="ce238" table:formula="of:=IF([.P39]=&quot;&quot;;&quot;&quot;;IF(ISERROR(FIND([.$N$10];[.P39]));1;&quot;&quot;))">
            <text:p/>
          </table:table-cell>
          <table:table-cell table:style-name="ce238" table:formula="of:=IF([.P39]=&quot;&quot;;&quot;&quot;;IF(LEFT([.P39];1)&lt;&gt;LOWER([.P$10]);1;&quot;&quot;))">
            <text:p/>
          </table:table-cell>
          <table:table-cell table:style-name="ce245"/>
          <table:table-cell table:style-name="ce249" table:formula="of:=IF([.$P39]=&quot;&quot;;&quot;&quot;;IF(ISERROR(FIND([.$Q$1];[.$P39]));0;1))">
            <text:p/>
          </table:table-cell>
          <table:table-cell table:style-name="ce249" table:formula="of:=IF([.$P39]=&quot;&quot;;&quot;&quot;;IF(ISERROR(FIND([.$R$1];[.$P39]));0;1))">
            <text:p/>
          </table:table-cell>
          <table:table-cell table:style-name="ce249" table:formula="of:=IF([.$P39]=&quot;&quot;;&quot;&quot;;IF(ISERROR(FIND([.$S$1];[.$P39]));0;1))">
            <text:p/>
          </table:table-cell>
          <table:table-cell table:style-name="ce249" table:formula="of:=IF([.$P39]=&quot;&quot;;&quot;&quot;;IF(ISERROR(FIND([.$T$1];[.$P39]));0;1))">
            <text:p/>
          </table:table-cell>
          <table:table-cell table:style-name="ce249" table:formula="of:=IF([.$P39]=&quot;&quot;;&quot;&quot;;IF(ISERROR(FIND([.$U$1];[.$P39]));0;1))">
            <text:p/>
          </table:table-cell>
          <table:table-cell table:style-name="ce249" table:formula="of:=IF([.$P39]=&quot;&quot;;&quot;&quot;;IF(ISERROR(FIND([.$V$1];[.$P39]));0;1))">
            <text:p/>
          </table:table-cell>
          <table:table-cell table:style-name="ce249" table:formula="of:=IF([.$P39]=&quot;&quot;;&quot;&quot;;IF(ISERROR(FIND([.$W$1];[.$P39]));0;1))">
            <text:p/>
          </table:table-cell>
          <table:table-cell table:style-name="ce256" table:formula="of:=SUM([.Q39:.W39])" office:value-type="float" office:value="0" calcext:value-type="float">
            <text:p>0</text:p>
          </table:table-cell>
          <table:table-cell table:style-name="ce260" table:formula="of:=IF([.P39]&lt;&gt;&quot;&quot;;1)" office:value-type="boolean" office:boolean-value="false" calcext:value-type="boolean">
            <text:p>FALSKT</text:p>
          </table:table-cell>
          <table:table-cell table:style-name="ce267" table:formula="of:=IF([.X39]=7;LEN([.P39])+[.X39];LEN([.P39]))" office:value-type="float" office:value="0" calcext:value-type="float">
            <text:p>0</text:p>
          </table:table-cell>
          <table:table-cell table:style-name="ce236"/>
          <table:table-cell table:style-name="ce238" table:formula="of:=IF([.AD39]=&quot;&quot;;&quot;&quot;;IF(ISERROR(FIND([.$N$10];[.AD39]));1;&quot;&quot;))">
            <text:p/>
          </table:table-cell>
          <table:table-cell table:style-name="ce238" table:formula="of:=IF([.AD39]=&quot;&quot;;&quot;&quot;;IF(LEFT([.AD39];1)&lt;&gt;LOWER([.AD$10]);1;&quot;&quot;))">
            <text:p/>
          </table:table-cell>
          <table:table-cell table:style-name="ce245"/>
          <table:table-cell table:style-name="ce250" table:formula="of:=IF([.$AD39]=&quot;&quot;;&quot;&quot;;IF(ISERROR(FIND([.Q$1];[.$AD39]));0;1))">
            <text:p/>
          </table:table-cell>
          <table:table-cell table:style-name="ce250" table:formula="of:=IF([.$AD39]=&quot;&quot;;&quot;&quot;;IF(ISERROR(FIND([.R$1];[.$AD39]));0;1))">
            <text:p/>
          </table:table-cell>
          <table:table-cell table:style-name="ce250" table:formula="of:=IF([.$AD39]=&quot;&quot;;&quot;&quot;;IF(ISERROR(FIND([.S$1];[.$AD39]));0;1))">
            <text:p/>
          </table:table-cell>
          <table:table-cell table:style-name="ce250" table:formula="of:=IF([.$AD39]=&quot;&quot;;&quot;&quot;;IF(ISERROR(FIND([.T$1];[.$AD39]));0;1))">
            <text:p/>
          </table:table-cell>
          <table:table-cell table:style-name="ce250" table:formula="of:=IF([.$AD39]=&quot;&quot;;&quot;&quot;;IF(ISERROR(FIND([.U$1];[.$AD39]));0;1))">
            <text:p/>
          </table:table-cell>
          <table:table-cell table:style-name="ce250" table:formula="of:=IF([.$AD39]=&quot;&quot;;&quot;&quot;;IF(ISERROR(FIND([.V$1];[.$AD39]));0;1))">
            <text:p/>
          </table:table-cell>
          <table:table-cell table:style-name="ce250" table:formula="of:=IF([.$AD39]=&quot;&quot;;&quot;&quot;;IF(ISERROR(FIND([.W$1];[.$AD39]));0;1))">
            <text:p/>
          </table:table-cell>
          <table:table-cell table:style-name="ce250" table:formula="of:=SUM([.AE39:.AK39])" office:value-type="float" office:value="0" calcext:value-type="float">
            <text:p>0</text:p>
          </table:table-cell>
          <table:table-cell table:style-name="ce260" table:formula="of:=IF([.AD39]&lt;&gt;&quot;&quot;;1)" office:value-type="boolean" office:boolean-value="false" calcext:value-type="boolean">
            <text:p>FALSKT</text:p>
          </table:table-cell>
          <table:table-cell table:style-name="ce267" table:formula="of:=IF([.AL39]=7;LEN([.AD39])+[.AL39];LEN([.AD39]))" office:value-type="float" office:value="0" calcext:value-type="float">
            <text:p>0</text:p>
          </table:table-cell>
          <table:table-cell table:style-name="ce4"/>
          <table:table-cell table:style-name="ce238" table:formula="of:=IF([.AR39]=&quot;&quot;;&quot;&quot;;IF(ISERROR(FIND([.$N$10];[.AR39]));1;&quot;&quot;))">
            <text:p/>
          </table:table-cell>
          <table:table-cell table:style-name="ce238" table:formula="of:=IF([.AR39]=&quot;&quot;;&quot;&quot;;IF(LEFT([.AR39];1)&lt;&gt;LOWER([.AR$10]);1;&quot;&quot;))">
            <text:p/>
          </table:table-cell>
          <table:table-cell table:style-name="ce245"/>
          <table:table-cell table:style-name="ce249" table:formula="of:=IF([.$AR39]=&quot;&quot;;&quot;&quot;;IF(ISERROR(FIND([.$Q$1];[.$AR39]));0;1))">
            <text:p/>
          </table:table-cell>
          <table:table-cell table:style-name="ce249" table:formula="of:=IF([.$AR39]=&quot;&quot;;&quot;&quot;;IF(ISERROR(FIND([.$R$1];[.$AR39]));0;1))">
            <text:p/>
          </table:table-cell>
          <table:table-cell table:style-name="ce249" table:formula="of:=IF([.$AR39]=&quot;&quot;;&quot;&quot;;IF(ISERROR(FIND([.$S$1];[.$AR39]));0;1))">
            <text:p/>
          </table:table-cell>
          <table:table-cell table:style-name="ce249" table:formula="of:=IF([.$AR39]=&quot;&quot;;&quot;&quot;;IF(ISERROR(FIND([.$T$1];[.$AR39]));0;1))">
            <text:p/>
          </table:table-cell>
          <table:table-cell table:style-name="ce249" table:formula="of:=IF([.$AR39]=&quot;&quot;;&quot;&quot;;IF(ISERROR(FIND([.$U$1];[.$AR39]));0;1))">
            <text:p/>
          </table:table-cell>
          <table:table-cell table:style-name="ce249" table:formula="of:=IF([.$AR39]=&quot;&quot;;&quot;&quot;;IF(ISERROR(FIND([.$V$1];[.$AR39]));0;1))">
            <text:p/>
          </table:table-cell>
          <table:table-cell table:style-name="ce249" table:formula="of:=IF([.$AR39]=&quot;&quot;;&quot;&quot;;IF(ISERROR(FIND([.$W$1];[.$AR39]));0;1))">
            <text:p/>
          </table:table-cell>
          <table:table-cell table:style-name="ce256" table:formula="of:=SUM([.AS39:.AY39])" office:value-type="float" office:value="0" calcext:value-type="float">
            <text:p>0</text:p>
          </table:table-cell>
          <table:table-cell table:style-name="ce260" table:formula="of:=IF([.AR39]&lt;&gt;&quot;&quot;;1)" office:value-type="boolean" office:boolean-value="false" calcext:value-type="boolean">
            <text:p>FALSKT</text:p>
          </table:table-cell>
          <table:table-cell table:style-name="ce267" table:formula="of:=IF([.AZ39]=7;LEN([.AR39])+[.AZ39];LEN([.AR39]))" office:value-type="float" office:value="0" calcext:value-type="float">
            <text:p>0</text:p>
          </table:table-cell>
          <table:table-cell table:style-name="ce4"/>
          <table:table-cell table:style-name="ce238" table:formula="of:=IF([.BF39]=&quot;&quot;;&quot;&quot;;IF(ISERROR(FIND([.$N$10];[.BF39]));1;&quot;&quot;))">
            <text:p/>
          </table:table-cell>
          <table:table-cell table:style-name="ce238" table:formula="of:=IF([.BF39]=&quot;&quot;;&quot;&quot;;IF(LEFT([.BF39];1)&lt;&gt;LOWER([.BF$10]);1;&quot;&quot;))">
            <text:p/>
          </table:table-cell>
          <table:table-cell table:style-name="ce245"/>
          <table:table-cell table:style-name="ce249" table:formula="of:=IF([.$BF39]=&quot;&quot;;&quot;&quot;;IF(ISERROR(FIND([.$Q$1];[.$BF39]));0;1))">
            <text:p/>
          </table:table-cell>
          <table:table-cell table:style-name="ce249" table:formula="of:=IF([.$BF39]=&quot;&quot;;&quot;&quot;;IF(ISERROR(FIND([.$R$1];[.$BF39]));0;1))">
            <text:p/>
          </table:table-cell>
          <table:table-cell table:style-name="ce249" table:formula="of:=IF([.$BF39]=&quot;&quot;;&quot;&quot;;IF(ISERROR(FIND([.$S$1];[.$BF39]));0;1))">
            <text:p/>
          </table:table-cell>
          <table:table-cell table:style-name="ce249" table:formula="of:=IF([.$BF39]=&quot;&quot;;&quot;&quot;;IF(ISERROR(FIND([.$T$1];[.$BF39]));0;1))">
            <text:p/>
          </table:table-cell>
          <table:table-cell table:style-name="ce249" table:formula="of:=IF([.$BF39]=&quot;&quot;;&quot;&quot;;IF(ISERROR(FIND([.$U$1];[.$BF39]));0;1))">
            <text:p/>
          </table:table-cell>
          <table:table-cell table:style-name="ce249" table:formula="of:=IF([.$BF39]=&quot;&quot;;&quot;&quot;;IF(ISERROR(FIND([.$V$1];[.$BF39]));0;1))">
            <text:p/>
          </table:table-cell>
          <table:table-cell table:style-name="ce249" table:formula="of:=IF([.$BF39]=&quot;&quot;;&quot;&quot;;IF(ISERROR(FIND([.$W$1];[.$BF39]));0;1))">
            <text:p/>
          </table:table-cell>
          <table:table-cell table:style-name="ce256" table:formula="of:=SUM([.BG39:.BM39])" office:value-type="float" office:value="0" calcext:value-type="float">
            <text:p>0</text:p>
          </table:table-cell>
          <table:table-cell table:style-name="ce260" table:formula="of:=IF([.BF39]&lt;&gt;&quot;&quot;;1)" office:value-type="boolean" office:boolean-value="false" calcext:value-type="boolean">
            <text:p>FALSKT</text:p>
          </table:table-cell>
          <table:table-cell table:style-name="ce267" table:formula="of:=IF([.BN39]=7;LEN([.BF39])+[.BN39];LEN([.BF39]))" office:value-type="float" office:value="0" calcext:value-type="float">
            <text:p>0</text:p>
          </table:table-cell>
          <table:table-cell table:style-name="ce4"/>
          <table:table-cell table:style-name="ce238" table:formula="of:=IF([.BT39]=&quot;&quot;;&quot;&quot;;IF(ISERROR(FIND([.$N$10];[.BT39]));1;&quot;&quot;))">
            <text:p/>
          </table:table-cell>
          <table:table-cell table:style-name="ce238" table:formula="of:=IF([.BT39]=&quot;&quot;;&quot;&quot;;IF(LEFT([.BT39];1)&lt;&gt;LOWER([.BT$10]);1;&quot;&quot;))">
            <text:p/>
          </table:table-cell>
          <table:table-cell table:style-name="ce245"/>
          <table:table-cell table:style-name="ce249" table:formula="of:=IF([.$BT39]=&quot;&quot;;&quot;&quot;;IF(ISERROR(FIND([.$Q$1];[.$BT39]));0;1))">
            <text:p/>
          </table:table-cell>
          <table:table-cell table:style-name="ce249" table:formula="of:=IF([.$BT39]=&quot;&quot;;&quot;&quot;;IF(ISERROR(FIND([.$R$1];[.$BT39]));0;1))">
            <text:p/>
          </table:table-cell>
          <table:table-cell table:style-name="ce249" table:formula="of:=IF([.$BT39]=&quot;&quot;;&quot;&quot;;IF(ISERROR(FIND([.$S$1];[.$BT39]));0;1))">
            <text:p/>
          </table:table-cell>
          <table:table-cell table:style-name="ce249" table:formula="of:=IF([.$BT39]=&quot;&quot;;&quot;&quot;;IF(ISERROR(FIND([.$T$1];[.$BT39]));0;1))">
            <text:p/>
          </table:table-cell>
          <table:table-cell table:style-name="ce249" table:formula="of:=IF([.$BT39]=&quot;&quot;;&quot;&quot;;IF(ISERROR(FIND([.$U$1];[.$BT39]));0;1))">
            <text:p/>
          </table:table-cell>
          <table:table-cell table:style-name="ce249" table:formula="of:=IF([.$BT39]=&quot;&quot;;&quot;&quot;;IF(ISERROR(FIND([.$V$1];[.$BT39]));0;1))">
            <text:p/>
          </table:table-cell>
          <table:table-cell table:style-name="ce249" table:formula="of:=IF([.$BT39]=&quot;&quot;;&quot;&quot;;IF(ISERROR(FIND([.$W$1];[.$BT39]));0;1))">
            <text:p/>
          </table:table-cell>
          <table:table-cell table:style-name="ce256" table:formula="of:=SUM([.BU39:.CA39])" office:value-type="float" office:value="0" calcext:value-type="float">
            <text:p>0</text:p>
          </table:table-cell>
          <table:table-cell table:style-name="ce260" table:formula="of:=IF([.BT39]&lt;&gt;&quot;&quot;;1)" office:value-type="boolean" office:boolean-value="false" calcext:value-type="boolean">
            <text:p>FALSKT</text:p>
          </table:table-cell>
          <table:table-cell table:style-name="ce267" table:formula="of:=IF([.CB39]=7;LEN([.BT39])+[.CB39];LEN([.BT39]))" office:value-type="float" office:value="0" calcext:value-type="float">
            <text:p>0</text:p>
          </table:table-cell>
          <table:table-cell table:style-name="ce4"/>
          <table:table-cell table:style-name="ce238" table:formula="of:=IF([.CH39]=&quot;&quot;;&quot;&quot;;IF(ISERROR(FIND([.$N$10];[.CH39]));1;&quot;&quot;))">
            <text:p/>
          </table:table-cell>
          <table:table-cell table:style-name="ce238" table:formula="of:=IF([.CH39]=&quot;&quot;;&quot;&quot;;IF(LEFT([.CH39];1)&lt;&gt;LOWER([.CH$10]);1;&quot;&quot;))">
            <text:p/>
          </table:table-cell>
          <table:table-cell table:style-name="ce245"/>
          <table:table-cell table:style-name="ce249" table:formula="of:=IF([.$CH39]=&quot;&quot;;&quot;&quot;;IF(ISERROR(FIND([.$Q$1];[.$CH39]));0;1))">
            <text:p/>
          </table:table-cell>
          <table:table-cell table:style-name="ce249" table:formula="of:=IF([.$CH39]=&quot;&quot;;&quot;&quot;;IF(ISERROR(FIND([.$R$1];[.$CH39]));0;1))">
            <text:p/>
          </table:table-cell>
          <table:table-cell table:style-name="ce249" table:formula="of:=IF([.$CH39]=&quot;&quot;;&quot;&quot;;IF(ISERROR(FIND([.$S$1];[.$CH39]));0;1))">
            <text:p/>
          </table:table-cell>
          <table:table-cell table:style-name="ce249" table:formula="of:=IF([.$CH39]=&quot;&quot;;&quot;&quot;;IF(ISERROR(FIND([.$T$1];[.$CH39]));0;1))">
            <text:p/>
          </table:table-cell>
          <table:table-cell table:style-name="ce249" table:formula="of:=IF([.$CH39]=&quot;&quot;;&quot;&quot;;IF(ISERROR(FIND([.$U$1];[.$CH39]));0;1))">
            <text:p/>
          </table:table-cell>
          <table:table-cell table:style-name="ce249" table:formula="of:=IF([.$CH39]=&quot;&quot;;&quot;&quot;;IF(ISERROR(FIND([.$V$1];[.$CH39]));0;1))">
            <text:p/>
          </table:table-cell>
          <table:table-cell table:style-name="ce249" table:formula="of:=IF([.$CH39]=&quot;&quot;;&quot;&quot;;IF(ISERROR(FIND([.$W$1];[.$CH39]));0;1))">
            <text:p/>
          </table:table-cell>
          <table:table-cell table:style-name="ce256" table:formula="of:=SUM([.CI39:.CO39])" office:value-type="float" office:value="0" calcext:value-type="float">
            <text:p>0</text:p>
          </table:table-cell>
          <table:table-cell table:style-name="ce260" table:formula="of:=IF([.CH39]&lt;&gt;&quot;&quot;;1)" office:value-type="boolean" office:boolean-value="false" calcext:value-type="boolean">
            <text:p>FALSKT</text:p>
          </table:table-cell>
          <table:table-cell table:style-name="ce267" table:formula="of:=IF([.CP39]=7;LEN([.CH39])+[.CP39];LEN([.CH39]))" office:value-type="float" office:value="0" calcext:value-type="float">
            <text:p>0</text:p>
          </table:table-cell>
          <table:table-cell table:style-name="ce4"/>
          <table:table-cell table:style-name="ce238" table:formula="of:=IF([.CV39]=&quot;&quot;;&quot;&quot;;IF(ISERROR(FIND([.$N$10];[.CV39]));1;&quot;&quot;))">
            <text:p/>
          </table:table-cell>
          <table:table-cell table:style-name="ce238" table:formula="of:=IF([.CV39]=&quot;&quot;;&quot;&quot;;IF(LEFT([.CV39];1)&lt;&gt;LOWER([.CV$10]);1;&quot;&quot;))">
            <text:p/>
          </table:table-cell>
          <table:table-cell table:style-name="ce245"/>
          <table:table-cell table:style-name="ce249" table:formula="of:=IF([.$CV39]=&quot;&quot;;&quot;&quot;;IF(ISERROR(FIND([.$Q$1];[.$CV39]));0;1))">
            <text:p/>
          </table:table-cell>
          <table:table-cell table:style-name="ce249" table:formula="of:=IF([.$CV39]=&quot;&quot;;&quot;&quot;;IF(ISERROR(FIND([.$R$1];[.$CV39]));0;1))">
            <text:p/>
          </table:table-cell>
          <table:table-cell table:style-name="ce249" table:formula="of:=IF([.$CV39]=&quot;&quot;;&quot;&quot;;IF(ISERROR(FIND([.$S$1];[.$CV39]));0;1))">
            <text:p/>
          </table:table-cell>
          <table:table-cell table:style-name="ce249" table:formula="of:=IF([.$CV39]=&quot;&quot;;&quot;&quot;;IF(ISERROR(FIND([.$T$1];[.$CV39]));0;1))">
            <text:p/>
          </table:table-cell>
          <table:table-cell table:style-name="ce249" table:formula="of:=IF([.$CV39]=&quot;&quot;;&quot;&quot;;IF(ISERROR(FIND([.$U$1];[.$CV39]));0;1))">
            <text:p/>
          </table:table-cell>
          <table:table-cell table:style-name="ce249" table:formula="of:=IF([.$CV39]=&quot;&quot;;&quot;&quot;;IF(ISERROR(FIND([.$V$1];[.$CV39]));0;1))">
            <text:p/>
          </table:table-cell>
          <table:table-cell table:style-name="ce249" table:formula="of:=IF([.$CV39]=&quot;&quot;;&quot;&quot;;IF(ISERROR(FIND([.$W$1];[.$CV39]));0;1))">
            <text:p/>
          </table:table-cell>
          <table:table-cell table:style-name="ce256" table:formula="of:=SUM([.CW39:.DC39])" office:value-type="float" office:value="0" calcext:value-type="float">
            <text:p>0</text:p>
          </table:table-cell>
          <table:table-cell table:style-name="ce260" table:formula="of:=IF([.CV39]&lt;&gt;&quot;&quot;;1)" office:value-type="boolean" office:boolean-value="false" calcext:value-type="boolean">
            <text:p>FALSKT</text:p>
          </table:table-cell>
          <table:table-cell table:style-name="ce267" table:formula="of:=IF([.DD39]=7;LEN([.CV39])+[.DD39];LEN([.CV39]))" office:value-type="float" office:value="0" calcext:value-type="float">
            <text:p>0</text:p>
          </table:table-cell>
          <table:table-cell table:style-name="ce299"/>
          <table:table-cell table:style-name="ce4"/>
          <table:table-cell table:number-columns-repeated="912"/>
          <table:table-cell table:style-name="ce77"/>
          <table:table-cell table:number-columns-repeated="15359"/>
        </table:table-row>
        <table:table-row table:style-name="ro1">
          <table:table-cell table:style-name="ce170" table:number-columns-repeated="12"/>
          <table:table-cell table:style-name="ce215"/>
          <table:table-cell table:style-name="ce238" table:formula="of:=IF([.P40]=&quot;&quot;;&quot;&quot;;IF(ISERROR(FIND([.$N$10];[.P40]));1;&quot;&quot;))">
            <text:p/>
          </table:table-cell>
          <table:table-cell table:style-name="ce238" table:formula="of:=IF([.P40]=&quot;&quot;;&quot;&quot;;IF(LEFT([.P40];1)&lt;&gt;LOWER([.P$10]);1;&quot;&quot;))">
            <text:p/>
          </table:table-cell>
          <table:table-cell table:style-name="ce245"/>
          <table:table-cell table:style-name="ce249" table:formula="of:=IF([.$P40]=&quot;&quot;;&quot;&quot;;IF(ISERROR(FIND([.$Q$1];[.$P40]));0;1))">
            <text:p/>
          </table:table-cell>
          <table:table-cell table:style-name="ce249" table:formula="of:=IF([.$P40]=&quot;&quot;;&quot;&quot;;IF(ISERROR(FIND([.$R$1];[.$P40]));0;1))">
            <text:p/>
          </table:table-cell>
          <table:table-cell table:style-name="ce249" table:formula="of:=IF([.$P40]=&quot;&quot;;&quot;&quot;;IF(ISERROR(FIND([.$S$1];[.$P40]));0;1))">
            <text:p/>
          </table:table-cell>
          <table:table-cell table:style-name="ce249" table:formula="of:=IF([.$P40]=&quot;&quot;;&quot;&quot;;IF(ISERROR(FIND([.$T$1];[.$P40]));0;1))">
            <text:p/>
          </table:table-cell>
          <table:table-cell table:style-name="ce249" table:formula="of:=IF([.$P40]=&quot;&quot;;&quot;&quot;;IF(ISERROR(FIND([.$U$1];[.$P40]));0;1))">
            <text:p/>
          </table:table-cell>
          <table:table-cell table:style-name="ce249" table:formula="of:=IF([.$P40]=&quot;&quot;;&quot;&quot;;IF(ISERROR(FIND([.$V$1];[.$P40]));0;1))">
            <text:p/>
          </table:table-cell>
          <table:table-cell table:style-name="ce249" table:formula="of:=IF([.$P40]=&quot;&quot;;&quot;&quot;;IF(ISERROR(FIND([.$W$1];[.$P40]));0;1))">
            <text:p/>
          </table:table-cell>
          <table:table-cell table:style-name="ce256" table:formula="of:=SUM([.Q40:.W40])" office:value-type="float" office:value="0" calcext:value-type="float">
            <text:p>0</text:p>
          </table:table-cell>
          <table:table-cell table:style-name="ce260" table:formula="of:=IF([.P40]&lt;&gt;&quot;&quot;;1)" office:value-type="boolean" office:boolean-value="false" calcext:value-type="boolean">
            <text:p>FALSKT</text:p>
          </table:table-cell>
          <table:table-cell table:style-name="ce267" table:formula="of:=IF([.X40]=7;LEN([.P40])+[.X40];LEN([.P40]))" office:value-type="float" office:value="0" calcext:value-type="float">
            <text:p>0</text:p>
          </table:table-cell>
          <table:table-cell table:style-name="ce236"/>
          <table:table-cell table:style-name="ce238" table:formula="of:=IF([.AD40]=&quot;&quot;;&quot;&quot;;IF(ISERROR(FIND([.$N$10];[.AD40]));1;&quot;&quot;))">
            <text:p/>
          </table:table-cell>
          <table:table-cell table:style-name="ce238" table:formula="of:=IF([.AD40]=&quot;&quot;;&quot;&quot;;IF(LEFT([.AD40];1)&lt;&gt;LOWER([.AD$10]);1;&quot;&quot;))">
            <text:p/>
          </table:table-cell>
          <table:table-cell table:style-name="ce245"/>
          <table:table-cell table:style-name="ce250" table:formula="of:=IF([.$AD40]=&quot;&quot;;&quot;&quot;;IF(ISERROR(FIND([.Q$1];[.$AD40]));0;1))">
            <text:p/>
          </table:table-cell>
          <table:table-cell table:style-name="ce250" table:formula="of:=IF([.$AD40]=&quot;&quot;;&quot;&quot;;IF(ISERROR(FIND([.R$1];[.$AD40]));0;1))">
            <text:p/>
          </table:table-cell>
          <table:table-cell table:style-name="ce250" table:formula="of:=IF([.$AD40]=&quot;&quot;;&quot;&quot;;IF(ISERROR(FIND([.S$1];[.$AD40]));0;1))">
            <text:p/>
          </table:table-cell>
          <table:table-cell table:style-name="ce250" table:formula="of:=IF([.$AD40]=&quot;&quot;;&quot;&quot;;IF(ISERROR(FIND([.T$1];[.$AD40]));0;1))">
            <text:p/>
          </table:table-cell>
          <table:table-cell table:style-name="ce250" table:formula="of:=IF([.$AD40]=&quot;&quot;;&quot;&quot;;IF(ISERROR(FIND([.U$1];[.$AD40]));0;1))">
            <text:p/>
          </table:table-cell>
          <table:table-cell table:style-name="ce250" table:formula="of:=IF([.$AD40]=&quot;&quot;;&quot;&quot;;IF(ISERROR(FIND([.V$1];[.$AD40]));0;1))">
            <text:p/>
          </table:table-cell>
          <table:table-cell table:style-name="ce250" table:formula="of:=IF([.$AD40]=&quot;&quot;;&quot;&quot;;IF(ISERROR(FIND([.W$1];[.$AD40]));0;1))">
            <text:p/>
          </table:table-cell>
          <table:table-cell table:style-name="ce250" table:formula="of:=SUM([.AE40:.AK40])" office:value-type="float" office:value="0" calcext:value-type="float">
            <text:p>0</text:p>
          </table:table-cell>
          <table:table-cell table:style-name="ce260" table:formula="of:=IF([.AD40]&lt;&gt;&quot;&quot;;1)" office:value-type="boolean" office:boolean-value="false" calcext:value-type="boolean">
            <text:p>FALSKT</text:p>
          </table:table-cell>
          <table:table-cell table:style-name="ce267" table:formula="of:=IF([.AL40]=7;LEN([.AD40])+[.AL40];LEN([.AD40]))" office:value-type="float" office:value="0" calcext:value-type="float">
            <text:p>0</text:p>
          </table:table-cell>
          <table:table-cell table:style-name="ce4"/>
          <table:table-cell table:style-name="ce238" table:formula="of:=IF([.AR40]=&quot;&quot;;&quot;&quot;;IF(ISERROR(FIND([.$N$10];[.AR40]));1;&quot;&quot;))">
            <text:p/>
          </table:table-cell>
          <table:table-cell table:style-name="ce238" table:formula="of:=IF([.AR40]=&quot;&quot;;&quot;&quot;;IF(LEFT([.AR40];1)&lt;&gt;LOWER([.AR$10]);1;&quot;&quot;))">
            <text:p/>
          </table:table-cell>
          <table:table-cell table:style-name="ce245"/>
          <table:table-cell table:style-name="ce249" table:formula="of:=IF([.$AR40]=&quot;&quot;;&quot;&quot;;IF(ISERROR(FIND([.$Q$1];[.$AR40]));0;1))">
            <text:p/>
          </table:table-cell>
          <table:table-cell table:style-name="ce249" table:formula="of:=IF([.$AR40]=&quot;&quot;;&quot;&quot;;IF(ISERROR(FIND([.$R$1];[.$AR40]));0;1))">
            <text:p/>
          </table:table-cell>
          <table:table-cell table:style-name="ce249" table:formula="of:=IF([.$AR40]=&quot;&quot;;&quot;&quot;;IF(ISERROR(FIND([.$S$1];[.$AR40]));0;1))">
            <text:p/>
          </table:table-cell>
          <table:table-cell table:style-name="ce249" table:formula="of:=IF([.$AR40]=&quot;&quot;;&quot;&quot;;IF(ISERROR(FIND([.$T$1];[.$AR40]));0;1))">
            <text:p/>
          </table:table-cell>
          <table:table-cell table:style-name="ce249" table:formula="of:=IF([.$AR40]=&quot;&quot;;&quot;&quot;;IF(ISERROR(FIND([.$U$1];[.$AR40]));0;1))">
            <text:p/>
          </table:table-cell>
          <table:table-cell table:style-name="ce249" table:formula="of:=IF([.$AR40]=&quot;&quot;;&quot;&quot;;IF(ISERROR(FIND([.$V$1];[.$AR40]));0;1))">
            <text:p/>
          </table:table-cell>
          <table:table-cell table:style-name="ce249" table:formula="of:=IF([.$AR40]=&quot;&quot;;&quot;&quot;;IF(ISERROR(FIND([.$W$1];[.$AR40]));0;1))">
            <text:p/>
          </table:table-cell>
          <table:table-cell table:style-name="ce256" table:formula="of:=SUM([.AS40:.AY40])" office:value-type="float" office:value="0" calcext:value-type="float">
            <text:p>0</text:p>
          </table:table-cell>
          <table:table-cell table:style-name="ce260" table:formula="of:=IF([.AR40]&lt;&gt;&quot;&quot;;1)" office:value-type="boolean" office:boolean-value="false" calcext:value-type="boolean">
            <text:p>FALSKT</text:p>
          </table:table-cell>
          <table:table-cell table:style-name="ce267" table:formula="of:=IF([.AZ40]=7;LEN([.AR40])+[.AZ40];LEN([.AR40]))" office:value-type="float" office:value="0" calcext:value-type="float">
            <text:p>0</text:p>
          </table:table-cell>
          <table:table-cell table:style-name="ce4"/>
          <table:table-cell table:style-name="ce238" table:formula="of:=IF([.BF40]=&quot;&quot;;&quot;&quot;;IF(ISERROR(FIND([.$N$10];[.BF40]));1;&quot;&quot;))">
            <text:p/>
          </table:table-cell>
          <table:table-cell table:style-name="ce238" table:formula="of:=IF([.BF40]=&quot;&quot;;&quot;&quot;;IF(LEFT([.BF40];1)&lt;&gt;LOWER([.BF$10]);1;&quot;&quot;))">
            <text:p/>
          </table:table-cell>
          <table:table-cell table:style-name="ce245"/>
          <table:table-cell table:style-name="ce249" table:formula="of:=IF([.$BF40]=&quot;&quot;;&quot;&quot;;IF(ISERROR(FIND([.$Q$1];[.$BF40]));0;1))">
            <text:p/>
          </table:table-cell>
          <table:table-cell table:style-name="ce249" table:formula="of:=IF([.$BF40]=&quot;&quot;;&quot;&quot;;IF(ISERROR(FIND([.$R$1];[.$BF40]));0;1))">
            <text:p/>
          </table:table-cell>
          <table:table-cell table:style-name="ce249" table:formula="of:=IF([.$BF40]=&quot;&quot;;&quot;&quot;;IF(ISERROR(FIND([.$S$1];[.$BF40]));0;1))">
            <text:p/>
          </table:table-cell>
          <table:table-cell table:style-name="ce249" table:formula="of:=IF([.$BF40]=&quot;&quot;;&quot;&quot;;IF(ISERROR(FIND([.$T$1];[.$BF40]));0;1))">
            <text:p/>
          </table:table-cell>
          <table:table-cell table:style-name="ce249" table:formula="of:=IF([.$BF40]=&quot;&quot;;&quot;&quot;;IF(ISERROR(FIND([.$U$1];[.$BF40]));0;1))">
            <text:p/>
          </table:table-cell>
          <table:table-cell table:style-name="ce249" table:formula="of:=IF([.$BF40]=&quot;&quot;;&quot;&quot;;IF(ISERROR(FIND([.$V$1];[.$BF40]));0;1))">
            <text:p/>
          </table:table-cell>
          <table:table-cell table:style-name="ce249" table:formula="of:=IF([.$BF40]=&quot;&quot;;&quot;&quot;;IF(ISERROR(FIND([.$W$1];[.$BF40]));0;1))">
            <text:p/>
          </table:table-cell>
          <table:table-cell table:style-name="ce256" table:formula="of:=SUM([.BG40:.BM40])" office:value-type="float" office:value="0" calcext:value-type="float">
            <text:p>0</text:p>
          </table:table-cell>
          <table:table-cell table:style-name="ce260" table:formula="of:=IF([.BF40]&lt;&gt;&quot;&quot;;1)" office:value-type="boolean" office:boolean-value="false" calcext:value-type="boolean">
            <text:p>FALSKT</text:p>
          </table:table-cell>
          <table:table-cell table:style-name="ce267" table:formula="of:=IF([.BN40]=7;LEN([.BF40])+[.BN40];LEN([.BF40]))" office:value-type="float" office:value="0" calcext:value-type="float">
            <text:p>0</text:p>
          </table:table-cell>
          <table:table-cell table:style-name="ce4"/>
          <table:table-cell table:style-name="ce238" table:formula="of:=IF([.BT40]=&quot;&quot;;&quot;&quot;;IF(ISERROR(FIND([.$N$10];[.BT40]));1;&quot;&quot;))">
            <text:p/>
          </table:table-cell>
          <table:table-cell table:style-name="ce238" table:formula="of:=IF([.BT40]=&quot;&quot;;&quot;&quot;;IF(LEFT([.BT40];1)&lt;&gt;LOWER([.BT$10]);1;&quot;&quot;))">
            <text:p/>
          </table:table-cell>
          <table:table-cell table:style-name="ce245"/>
          <table:table-cell table:style-name="ce249" table:formula="of:=IF([.$BT40]=&quot;&quot;;&quot;&quot;;IF(ISERROR(FIND([.$Q$1];[.$BT40]));0;1))">
            <text:p/>
          </table:table-cell>
          <table:table-cell table:style-name="ce249" table:formula="of:=IF([.$BT40]=&quot;&quot;;&quot;&quot;;IF(ISERROR(FIND([.$R$1];[.$BT40]));0;1))">
            <text:p/>
          </table:table-cell>
          <table:table-cell table:style-name="ce249" table:formula="of:=IF([.$BT40]=&quot;&quot;;&quot;&quot;;IF(ISERROR(FIND([.$S$1];[.$BT40]));0;1))">
            <text:p/>
          </table:table-cell>
          <table:table-cell table:style-name="ce249" table:formula="of:=IF([.$BT40]=&quot;&quot;;&quot;&quot;;IF(ISERROR(FIND([.$T$1];[.$BT40]));0;1))">
            <text:p/>
          </table:table-cell>
          <table:table-cell table:style-name="ce249" table:formula="of:=IF([.$BT40]=&quot;&quot;;&quot;&quot;;IF(ISERROR(FIND([.$U$1];[.$BT40]));0;1))">
            <text:p/>
          </table:table-cell>
          <table:table-cell table:style-name="ce249" table:formula="of:=IF([.$BT40]=&quot;&quot;;&quot;&quot;;IF(ISERROR(FIND([.$V$1];[.$BT40]));0;1))">
            <text:p/>
          </table:table-cell>
          <table:table-cell table:style-name="ce249" table:formula="of:=IF([.$BT40]=&quot;&quot;;&quot;&quot;;IF(ISERROR(FIND([.$W$1];[.$BT40]));0;1))">
            <text:p/>
          </table:table-cell>
          <table:table-cell table:style-name="ce256" table:formula="of:=SUM([.BU40:.CA40])" office:value-type="float" office:value="0" calcext:value-type="float">
            <text:p>0</text:p>
          </table:table-cell>
          <table:table-cell table:style-name="ce260" table:formula="of:=IF([.BT40]&lt;&gt;&quot;&quot;;1)" office:value-type="boolean" office:boolean-value="false" calcext:value-type="boolean">
            <text:p>FALSKT</text:p>
          </table:table-cell>
          <table:table-cell table:style-name="ce267" table:formula="of:=IF([.CB40]=7;LEN([.BT40])+[.CB40];LEN([.BT40]))" office:value-type="float" office:value="0" calcext:value-type="float">
            <text:p>0</text:p>
          </table:table-cell>
          <table:table-cell table:style-name="ce4"/>
          <table:table-cell table:style-name="ce238" table:formula="of:=IF([.CH40]=&quot;&quot;;&quot;&quot;;IF(ISERROR(FIND([.$N$10];[.CH40]));1;&quot;&quot;))">
            <text:p/>
          </table:table-cell>
          <table:table-cell table:style-name="ce238" table:formula="of:=IF([.CH40]=&quot;&quot;;&quot;&quot;;IF(LEFT([.CH40];1)&lt;&gt;LOWER([.CH$10]);1;&quot;&quot;))">
            <text:p/>
          </table:table-cell>
          <table:table-cell table:style-name="ce245"/>
          <table:table-cell table:style-name="ce249" table:formula="of:=IF([.$CH40]=&quot;&quot;;&quot;&quot;;IF(ISERROR(FIND([.$Q$1];[.$CH40]));0;1))">
            <text:p/>
          </table:table-cell>
          <table:table-cell table:style-name="ce249" table:formula="of:=IF([.$CH40]=&quot;&quot;;&quot;&quot;;IF(ISERROR(FIND([.$R$1];[.$CH40]));0;1))">
            <text:p/>
          </table:table-cell>
          <table:table-cell table:style-name="ce249" table:formula="of:=IF([.$CH40]=&quot;&quot;;&quot;&quot;;IF(ISERROR(FIND([.$S$1];[.$CH40]));0;1))">
            <text:p/>
          </table:table-cell>
          <table:table-cell table:style-name="ce249" table:formula="of:=IF([.$CH40]=&quot;&quot;;&quot;&quot;;IF(ISERROR(FIND([.$T$1];[.$CH40]));0;1))">
            <text:p/>
          </table:table-cell>
          <table:table-cell table:style-name="ce249" table:formula="of:=IF([.$CH40]=&quot;&quot;;&quot;&quot;;IF(ISERROR(FIND([.$U$1];[.$CH40]));0;1))">
            <text:p/>
          </table:table-cell>
          <table:table-cell table:style-name="ce249" table:formula="of:=IF([.$CH40]=&quot;&quot;;&quot;&quot;;IF(ISERROR(FIND([.$V$1];[.$CH40]));0;1))">
            <text:p/>
          </table:table-cell>
          <table:table-cell table:style-name="ce249" table:formula="of:=IF([.$CH40]=&quot;&quot;;&quot;&quot;;IF(ISERROR(FIND([.$W$1];[.$CH40]));0;1))">
            <text:p/>
          </table:table-cell>
          <table:table-cell table:style-name="ce256" table:formula="of:=SUM([.CI40:.CO40])" office:value-type="float" office:value="0" calcext:value-type="float">
            <text:p>0</text:p>
          </table:table-cell>
          <table:table-cell table:style-name="ce260" table:formula="of:=IF([.CH40]&lt;&gt;&quot;&quot;;1)" office:value-type="boolean" office:boolean-value="false" calcext:value-type="boolean">
            <text:p>FALSKT</text:p>
          </table:table-cell>
          <table:table-cell table:style-name="ce267" table:formula="of:=IF([.CP40]=7;LEN([.CH40])+[.CP40];LEN([.CH40]))" office:value-type="float" office:value="0" calcext:value-type="float">
            <text:p>0</text:p>
          </table:table-cell>
          <table:table-cell table:style-name="ce4"/>
          <table:table-cell table:style-name="ce238" table:formula="of:=IF([.CV40]=&quot;&quot;;&quot;&quot;;IF(ISERROR(FIND([.$N$10];[.CV40]));1;&quot;&quot;))">
            <text:p/>
          </table:table-cell>
          <table:table-cell table:style-name="ce238" table:formula="of:=IF([.CV40]=&quot;&quot;;&quot;&quot;;IF(LEFT([.CV40];1)&lt;&gt;LOWER([.CV$10]);1;&quot;&quot;))">
            <text:p/>
          </table:table-cell>
          <table:table-cell table:style-name="ce245"/>
          <table:table-cell table:style-name="ce249" table:formula="of:=IF([.$CV40]=&quot;&quot;;&quot;&quot;;IF(ISERROR(FIND([.$Q$1];[.$CV40]));0;1))">
            <text:p/>
          </table:table-cell>
          <table:table-cell table:style-name="ce249" table:formula="of:=IF([.$CV40]=&quot;&quot;;&quot;&quot;;IF(ISERROR(FIND([.$R$1];[.$CV40]));0;1))">
            <text:p/>
          </table:table-cell>
          <table:table-cell table:style-name="ce249" table:formula="of:=IF([.$CV40]=&quot;&quot;;&quot;&quot;;IF(ISERROR(FIND([.$S$1];[.$CV40]));0;1))">
            <text:p/>
          </table:table-cell>
          <table:table-cell table:style-name="ce249" table:formula="of:=IF([.$CV40]=&quot;&quot;;&quot;&quot;;IF(ISERROR(FIND([.$T$1];[.$CV40]));0;1))">
            <text:p/>
          </table:table-cell>
          <table:table-cell table:style-name="ce249" table:formula="of:=IF([.$CV40]=&quot;&quot;;&quot;&quot;;IF(ISERROR(FIND([.$U$1];[.$CV40]));0;1))">
            <text:p/>
          </table:table-cell>
          <table:table-cell table:style-name="ce249" table:formula="of:=IF([.$CV40]=&quot;&quot;;&quot;&quot;;IF(ISERROR(FIND([.$V$1];[.$CV40]));0;1))">
            <text:p/>
          </table:table-cell>
          <table:table-cell table:style-name="ce249" table:formula="of:=IF([.$CV40]=&quot;&quot;;&quot;&quot;;IF(ISERROR(FIND([.$W$1];[.$CV40]));0;1))">
            <text:p/>
          </table:table-cell>
          <table:table-cell table:style-name="ce256" table:formula="of:=SUM([.CW40:.DC40])" office:value-type="float" office:value="0" calcext:value-type="float">
            <text:p>0</text:p>
          </table:table-cell>
          <table:table-cell table:style-name="ce260" table:formula="of:=IF([.CV40]&lt;&gt;&quot;&quot;;1)" office:value-type="boolean" office:boolean-value="false" calcext:value-type="boolean">
            <text:p>FALSKT</text:p>
          </table:table-cell>
          <table:table-cell table:style-name="ce267" table:formula="of:=IF([.DD40]=7;LEN([.CV40])+[.DD40];LEN([.CV40]))" office:value-type="float" office:value="0" calcext:value-type="float">
            <text:p>0</text:p>
          </table:table-cell>
          <table:table-cell table:style-name="ce299"/>
          <table:table-cell table:style-name="ce4"/>
          <table:table-cell table:number-columns-repeated="912"/>
          <table:table-cell table:style-name="ce77"/>
          <table:table-cell table:number-columns-repeated="15359"/>
        </table:table-row>
        <table:table-row table:style-name="ro1">
          <table:table-cell table:style-name="ce4" table:number-columns-repeated="4"/>
          <table:table-cell table:style-name="ce215" table:number-columns-repeated="8"/>
          <table:table-cell table:style-name="ce4"/>
          <table:table-cell table:style-name="ce238" table:formula="of:=IF([.P41]=&quot;&quot;;&quot;&quot;;IF(ISERROR(FIND([.$N$10];[.P41]));1;&quot;&quot;))">
            <text:p/>
          </table:table-cell>
          <table:table-cell table:style-name="ce238" table:formula="of:=IF([.P41]=&quot;&quot;;&quot;&quot;;IF(LEFT([.P41];1)&lt;&gt;LOWER([.P$10]);1;&quot;&quot;))">
            <text:p/>
          </table:table-cell>
          <table:table-cell table:style-name="ce245"/>
          <table:table-cell table:style-name="ce249" table:formula="of:=IF([.$P41]=&quot;&quot;;&quot;&quot;;IF(ISERROR(FIND([.$Q$1];[.$P41]));0;1))">
            <text:p/>
          </table:table-cell>
          <table:table-cell table:style-name="ce249" table:formula="of:=IF([.$P41]=&quot;&quot;;&quot;&quot;;IF(ISERROR(FIND([.$R$1];[.$P41]));0;1))">
            <text:p/>
          </table:table-cell>
          <table:table-cell table:style-name="ce249" table:formula="of:=IF([.$P41]=&quot;&quot;;&quot;&quot;;IF(ISERROR(FIND([.$S$1];[.$P41]));0;1))">
            <text:p/>
          </table:table-cell>
          <table:table-cell table:style-name="ce249" table:formula="of:=IF([.$P41]=&quot;&quot;;&quot;&quot;;IF(ISERROR(FIND([.$T$1];[.$P41]));0;1))">
            <text:p/>
          </table:table-cell>
          <table:table-cell table:style-name="ce249" table:formula="of:=IF([.$P41]=&quot;&quot;;&quot;&quot;;IF(ISERROR(FIND([.$U$1];[.$P41]));0;1))">
            <text:p/>
          </table:table-cell>
          <table:table-cell table:style-name="ce249" table:formula="of:=IF([.$P41]=&quot;&quot;;&quot;&quot;;IF(ISERROR(FIND([.$V$1];[.$P41]));0;1))">
            <text:p/>
          </table:table-cell>
          <table:table-cell table:style-name="ce249" table:formula="of:=IF([.$P41]=&quot;&quot;;&quot;&quot;;IF(ISERROR(FIND([.$W$1];[.$P41]));0;1))">
            <text:p/>
          </table:table-cell>
          <table:table-cell table:style-name="ce256" table:formula="of:=SUM([.Q41:.W41])" office:value-type="float" office:value="0" calcext:value-type="float">
            <text:p>0</text:p>
          </table:table-cell>
          <table:table-cell table:style-name="ce260" table:formula="of:=IF([.P41]&lt;&gt;&quot;&quot;;1)" office:value-type="boolean" office:boolean-value="false" calcext:value-type="boolean">
            <text:p>FALSKT</text:p>
          </table:table-cell>
          <table:table-cell table:style-name="ce267" table:formula="of:=IF([.X41]=7;LEN([.P41])+[.X41];LEN([.P41]))" office:value-type="float" office:value="0" calcext:value-type="float">
            <text:p>0</text:p>
          </table:table-cell>
          <table:table-cell table:style-name="ce236"/>
          <table:table-cell table:style-name="ce238" table:formula="of:=IF([.AD41]=&quot;&quot;;&quot;&quot;;IF(ISERROR(FIND([.$N$10];[.AD41]));1;&quot;&quot;))">
            <text:p/>
          </table:table-cell>
          <table:table-cell table:style-name="ce238" table:formula="of:=IF([.AD41]=&quot;&quot;;&quot;&quot;;IF(LEFT([.AD41];1)&lt;&gt;LOWER([.AD$10]);1;&quot;&quot;))">
            <text:p/>
          </table:table-cell>
          <table:table-cell table:style-name="ce245"/>
          <table:table-cell table:style-name="ce250" table:formula="of:=IF([.$AD41]=&quot;&quot;;&quot;&quot;;IF(ISERROR(FIND([.Q$1];[.$AD41]));0;1))">
            <text:p/>
          </table:table-cell>
          <table:table-cell table:style-name="ce250" table:formula="of:=IF([.$AD41]=&quot;&quot;;&quot;&quot;;IF(ISERROR(FIND([.R$1];[.$AD41]));0;1))">
            <text:p/>
          </table:table-cell>
          <table:table-cell table:style-name="ce250" table:formula="of:=IF([.$AD41]=&quot;&quot;;&quot;&quot;;IF(ISERROR(FIND([.S$1];[.$AD41]));0;1))">
            <text:p/>
          </table:table-cell>
          <table:table-cell table:style-name="ce250" table:formula="of:=IF([.$AD41]=&quot;&quot;;&quot;&quot;;IF(ISERROR(FIND([.T$1];[.$AD41]));0;1))">
            <text:p/>
          </table:table-cell>
          <table:table-cell table:style-name="ce250" table:formula="of:=IF([.$AD41]=&quot;&quot;;&quot;&quot;;IF(ISERROR(FIND([.U$1];[.$AD41]));0;1))">
            <text:p/>
          </table:table-cell>
          <table:table-cell table:style-name="ce250" table:formula="of:=IF([.$AD41]=&quot;&quot;;&quot;&quot;;IF(ISERROR(FIND([.V$1];[.$AD41]));0;1))">
            <text:p/>
          </table:table-cell>
          <table:table-cell table:style-name="ce250" table:formula="of:=IF([.$AD41]=&quot;&quot;;&quot;&quot;;IF(ISERROR(FIND([.W$1];[.$AD41]));0;1))">
            <text:p/>
          </table:table-cell>
          <table:table-cell table:style-name="ce250" table:formula="of:=SUM([.AE41:.AK41])" office:value-type="float" office:value="0" calcext:value-type="float">
            <text:p>0</text:p>
          </table:table-cell>
          <table:table-cell table:style-name="ce260" table:formula="of:=IF([.AD41]&lt;&gt;&quot;&quot;;1)" office:value-type="boolean" office:boolean-value="false" calcext:value-type="boolean">
            <text:p>FALSKT</text:p>
          </table:table-cell>
          <table:table-cell table:style-name="ce267" table:formula="of:=IF([.AL41]=7;LEN([.AD41])+[.AL41];LEN([.AD41]))" office:value-type="float" office:value="0" calcext:value-type="float">
            <text:p>0</text:p>
          </table:table-cell>
          <table:table-cell table:style-name="ce4"/>
          <table:table-cell table:style-name="ce238" table:formula="of:=IF([.AR41]=&quot;&quot;;&quot;&quot;;IF(ISERROR(FIND([.$N$10];[.AR41]));1;&quot;&quot;))">
            <text:p/>
          </table:table-cell>
          <table:table-cell table:style-name="ce238" table:formula="of:=IF([.AR41]=&quot;&quot;;&quot;&quot;;IF(LEFT([.AR41];1)&lt;&gt;LOWER([.AR$10]);1;&quot;&quot;))">
            <text:p/>
          </table:table-cell>
          <table:table-cell table:style-name="ce245"/>
          <table:table-cell table:style-name="ce249" table:formula="of:=IF([.$AR41]=&quot;&quot;;&quot;&quot;;IF(ISERROR(FIND([.$Q$1];[.$AR41]));0;1))">
            <text:p/>
          </table:table-cell>
          <table:table-cell table:style-name="ce249" table:formula="of:=IF([.$AR41]=&quot;&quot;;&quot;&quot;;IF(ISERROR(FIND([.$R$1];[.$AR41]));0;1))">
            <text:p/>
          </table:table-cell>
          <table:table-cell table:style-name="ce249" table:formula="of:=IF([.$AR41]=&quot;&quot;;&quot;&quot;;IF(ISERROR(FIND([.$S$1];[.$AR41]));0;1))">
            <text:p/>
          </table:table-cell>
          <table:table-cell table:style-name="ce249" table:formula="of:=IF([.$AR41]=&quot;&quot;;&quot;&quot;;IF(ISERROR(FIND([.$T$1];[.$AR41]));0;1))">
            <text:p/>
          </table:table-cell>
          <table:table-cell table:style-name="ce249" table:formula="of:=IF([.$AR41]=&quot;&quot;;&quot;&quot;;IF(ISERROR(FIND([.$U$1];[.$AR41]));0;1))">
            <text:p/>
          </table:table-cell>
          <table:table-cell table:style-name="ce249" table:formula="of:=IF([.$AR41]=&quot;&quot;;&quot;&quot;;IF(ISERROR(FIND([.$V$1];[.$AR41]));0;1))">
            <text:p/>
          </table:table-cell>
          <table:table-cell table:style-name="ce249" table:formula="of:=IF([.$AR41]=&quot;&quot;;&quot;&quot;;IF(ISERROR(FIND([.$W$1];[.$AR41]));0;1))">
            <text:p/>
          </table:table-cell>
          <table:table-cell table:style-name="ce256" table:formula="of:=SUM([.AS41:.AY41])" office:value-type="float" office:value="0" calcext:value-type="float">
            <text:p>0</text:p>
          </table:table-cell>
          <table:table-cell table:style-name="ce260" table:formula="of:=IF([.AR41]&lt;&gt;&quot;&quot;;1)" office:value-type="boolean" office:boolean-value="false" calcext:value-type="boolean">
            <text:p>FALSKT</text:p>
          </table:table-cell>
          <table:table-cell table:style-name="ce267" table:formula="of:=IF([.AZ41]=7;LEN([.AR41])+[.AZ41];LEN([.AR41]))" office:value-type="float" office:value="0" calcext:value-type="float">
            <text:p>0</text:p>
          </table:table-cell>
          <table:table-cell table:style-name="ce4"/>
          <table:table-cell table:style-name="ce238" table:formula="of:=IF([.BF41]=&quot;&quot;;&quot;&quot;;IF(ISERROR(FIND([.$N$10];[.BF41]));1;&quot;&quot;))">
            <text:p/>
          </table:table-cell>
          <table:table-cell table:style-name="ce238" table:formula="of:=IF([.BF41]=&quot;&quot;;&quot;&quot;;IF(LEFT([.BF41];1)&lt;&gt;LOWER([.BF$10]);1;&quot;&quot;))">
            <text:p/>
          </table:table-cell>
          <table:table-cell table:style-name="ce245"/>
          <table:table-cell table:style-name="ce249" table:formula="of:=IF([.$BF41]=&quot;&quot;;&quot;&quot;;IF(ISERROR(FIND([.$Q$1];[.$BF41]));0;1))">
            <text:p/>
          </table:table-cell>
          <table:table-cell table:style-name="ce249" table:formula="of:=IF([.$BF41]=&quot;&quot;;&quot;&quot;;IF(ISERROR(FIND([.$R$1];[.$BF41]));0;1))">
            <text:p/>
          </table:table-cell>
          <table:table-cell table:style-name="ce249" table:formula="of:=IF([.$BF41]=&quot;&quot;;&quot;&quot;;IF(ISERROR(FIND([.$S$1];[.$BF41]));0;1))">
            <text:p/>
          </table:table-cell>
          <table:table-cell table:style-name="ce249" table:formula="of:=IF([.$BF41]=&quot;&quot;;&quot;&quot;;IF(ISERROR(FIND([.$T$1];[.$BF41]));0;1))">
            <text:p/>
          </table:table-cell>
          <table:table-cell table:style-name="ce249" table:formula="of:=IF([.$BF41]=&quot;&quot;;&quot;&quot;;IF(ISERROR(FIND([.$U$1];[.$BF41]));0;1))">
            <text:p/>
          </table:table-cell>
          <table:table-cell table:style-name="ce249" table:formula="of:=IF([.$BF41]=&quot;&quot;;&quot;&quot;;IF(ISERROR(FIND([.$V$1];[.$BF41]));0;1))">
            <text:p/>
          </table:table-cell>
          <table:table-cell table:style-name="ce249" table:formula="of:=IF([.$BF41]=&quot;&quot;;&quot;&quot;;IF(ISERROR(FIND([.$W$1];[.$BF41]));0;1))">
            <text:p/>
          </table:table-cell>
          <table:table-cell table:style-name="ce256" table:formula="of:=SUM([.BG41:.BM41])" office:value-type="float" office:value="0" calcext:value-type="float">
            <text:p>0</text:p>
          </table:table-cell>
          <table:table-cell table:style-name="ce260" table:formula="of:=IF([.BF41]&lt;&gt;&quot;&quot;;1)" office:value-type="boolean" office:boolean-value="false" calcext:value-type="boolean">
            <text:p>FALSKT</text:p>
          </table:table-cell>
          <table:table-cell table:style-name="ce267" table:formula="of:=IF([.BN41]=7;LEN([.BF41])+[.BN41];LEN([.BF41]))" office:value-type="float" office:value="0" calcext:value-type="float">
            <text:p>0</text:p>
          </table:table-cell>
          <table:table-cell table:style-name="ce4"/>
          <table:table-cell table:style-name="ce238" table:formula="of:=IF([.BT41]=&quot;&quot;;&quot;&quot;;IF(ISERROR(FIND([.$N$10];[.BT41]));1;&quot;&quot;))">
            <text:p/>
          </table:table-cell>
          <table:table-cell table:style-name="ce238" table:formula="of:=IF([.BT41]=&quot;&quot;;&quot;&quot;;IF(LEFT([.BT41];1)&lt;&gt;LOWER([.BT$10]);1;&quot;&quot;))">
            <text:p/>
          </table:table-cell>
          <table:table-cell table:style-name="ce245"/>
          <table:table-cell table:style-name="ce249" table:formula="of:=IF([.$BT41]=&quot;&quot;;&quot;&quot;;IF(ISERROR(FIND([.$Q$1];[.$BT41]));0;1))">
            <text:p/>
          </table:table-cell>
          <table:table-cell table:style-name="ce249" table:formula="of:=IF([.$BT41]=&quot;&quot;;&quot;&quot;;IF(ISERROR(FIND([.$R$1];[.$BT41]));0;1))">
            <text:p/>
          </table:table-cell>
          <table:table-cell table:style-name="ce249" table:formula="of:=IF([.$BT41]=&quot;&quot;;&quot;&quot;;IF(ISERROR(FIND([.$S$1];[.$BT41]));0;1))">
            <text:p/>
          </table:table-cell>
          <table:table-cell table:style-name="ce249" table:formula="of:=IF([.$BT41]=&quot;&quot;;&quot;&quot;;IF(ISERROR(FIND([.$T$1];[.$BT41]));0;1))">
            <text:p/>
          </table:table-cell>
          <table:table-cell table:style-name="ce249" table:formula="of:=IF([.$BT41]=&quot;&quot;;&quot;&quot;;IF(ISERROR(FIND([.$U$1];[.$BT41]));0;1))">
            <text:p/>
          </table:table-cell>
          <table:table-cell table:style-name="ce249" table:formula="of:=IF([.$BT41]=&quot;&quot;;&quot;&quot;;IF(ISERROR(FIND([.$V$1];[.$BT41]));0;1))">
            <text:p/>
          </table:table-cell>
          <table:table-cell table:style-name="ce249" table:formula="of:=IF([.$BT41]=&quot;&quot;;&quot;&quot;;IF(ISERROR(FIND([.$W$1];[.$BT41]));0;1))">
            <text:p/>
          </table:table-cell>
          <table:table-cell table:style-name="ce256" table:formula="of:=SUM([.BU41:.CA41])" office:value-type="float" office:value="0" calcext:value-type="float">
            <text:p>0</text:p>
          </table:table-cell>
          <table:table-cell table:style-name="ce260" table:formula="of:=IF([.BT41]&lt;&gt;&quot;&quot;;1)" office:value-type="boolean" office:boolean-value="false" calcext:value-type="boolean">
            <text:p>FALSKT</text:p>
          </table:table-cell>
          <table:table-cell table:style-name="ce267" table:formula="of:=IF([.CB41]=7;LEN([.BT41])+[.CB41];LEN([.BT41]))" office:value-type="float" office:value="0" calcext:value-type="float">
            <text:p>0</text:p>
          </table:table-cell>
          <table:table-cell table:style-name="ce4"/>
          <table:table-cell table:style-name="ce238" table:formula="of:=IF([.CH41]=&quot;&quot;;&quot;&quot;;IF(ISERROR(FIND([.$N$10];[.CH41]));1;&quot;&quot;))">
            <text:p/>
          </table:table-cell>
          <table:table-cell table:style-name="ce238" table:formula="of:=IF([.CH41]=&quot;&quot;;&quot;&quot;;IF(LEFT([.CH41];1)&lt;&gt;LOWER([.CH$10]);1;&quot;&quot;))">
            <text:p/>
          </table:table-cell>
          <table:table-cell table:style-name="ce245"/>
          <table:table-cell table:style-name="ce249" table:formula="of:=IF([.$CH41]=&quot;&quot;;&quot;&quot;;IF(ISERROR(FIND([.$Q$1];[.$CH41]));0;1))">
            <text:p/>
          </table:table-cell>
          <table:table-cell table:style-name="ce249" table:formula="of:=IF([.$CH41]=&quot;&quot;;&quot;&quot;;IF(ISERROR(FIND([.$R$1];[.$CH41]));0;1))">
            <text:p/>
          </table:table-cell>
          <table:table-cell table:style-name="ce249" table:formula="of:=IF([.$CH41]=&quot;&quot;;&quot;&quot;;IF(ISERROR(FIND([.$S$1];[.$CH41]));0;1))">
            <text:p/>
          </table:table-cell>
          <table:table-cell table:style-name="ce249" table:formula="of:=IF([.$CH41]=&quot;&quot;;&quot;&quot;;IF(ISERROR(FIND([.$T$1];[.$CH41]));0;1))">
            <text:p/>
          </table:table-cell>
          <table:table-cell table:style-name="ce249" table:formula="of:=IF([.$CH41]=&quot;&quot;;&quot;&quot;;IF(ISERROR(FIND([.$U$1];[.$CH41]));0;1))">
            <text:p/>
          </table:table-cell>
          <table:table-cell table:style-name="ce249" table:formula="of:=IF([.$CH41]=&quot;&quot;;&quot;&quot;;IF(ISERROR(FIND([.$V$1];[.$CH41]));0;1))">
            <text:p/>
          </table:table-cell>
          <table:table-cell table:style-name="ce249" table:formula="of:=IF([.$CH41]=&quot;&quot;;&quot;&quot;;IF(ISERROR(FIND([.$W$1];[.$CH41]));0;1))">
            <text:p/>
          </table:table-cell>
          <table:table-cell table:style-name="ce256" table:formula="of:=SUM([.CI41:.CO41])" office:value-type="float" office:value="0" calcext:value-type="float">
            <text:p>0</text:p>
          </table:table-cell>
          <table:table-cell table:style-name="ce260" table:formula="of:=IF([.CH41]&lt;&gt;&quot;&quot;;1)" office:value-type="boolean" office:boolean-value="false" calcext:value-type="boolean">
            <text:p>FALSKT</text:p>
          </table:table-cell>
          <table:table-cell table:style-name="ce267" table:formula="of:=IF([.CP41]=7;LEN([.CH41])+[.CP41];LEN([.CH41]))" office:value-type="float" office:value="0" calcext:value-type="float">
            <text:p>0</text:p>
          </table:table-cell>
          <table:table-cell table:style-name="ce4"/>
          <table:table-cell table:style-name="ce238" table:formula="of:=IF([.CV41]=&quot;&quot;;&quot;&quot;;IF(ISERROR(FIND([.$N$10];[.CV41]));1;&quot;&quot;))">
            <text:p/>
          </table:table-cell>
          <table:table-cell table:style-name="ce238" table:formula="of:=IF([.CV41]=&quot;&quot;;&quot;&quot;;IF(LEFT([.CV41];1)&lt;&gt;LOWER([.CV$10]);1;&quot;&quot;))">
            <text:p/>
          </table:table-cell>
          <table:table-cell table:style-name="ce245"/>
          <table:table-cell table:style-name="ce249" table:formula="of:=IF([.$CV41]=&quot;&quot;;&quot;&quot;;IF(ISERROR(FIND([.$Q$1];[.$CV41]));0;1))">
            <text:p/>
          </table:table-cell>
          <table:table-cell table:style-name="ce249" table:formula="of:=IF([.$CV41]=&quot;&quot;;&quot;&quot;;IF(ISERROR(FIND([.$R$1];[.$CV41]));0;1))">
            <text:p/>
          </table:table-cell>
          <table:table-cell table:style-name="ce249" table:formula="of:=IF([.$CV41]=&quot;&quot;;&quot;&quot;;IF(ISERROR(FIND([.$S$1];[.$CV41]));0;1))">
            <text:p/>
          </table:table-cell>
          <table:table-cell table:style-name="ce249" table:formula="of:=IF([.$CV41]=&quot;&quot;;&quot;&quot;;IF(ISERROR(FIND([.$T$1];[.$CV41]));0;1))">
            <text:p/>
          </table:table-cell>
          <table:table-cell table:style-name="ce249" table:formula="of:=IF([.$CV41]=&quot;&quot;;&quot;&quot;;IF(ISERROR(FIND([.$U$1];[.$CV41]));0;1))">
            <text:p/>
          </table:table-cell>
          <table:table-cell table:style-name="ce249" table:formula="of:=IF([.$CV41]=&quot;&quot;;&quot;&quot;;IF(ISERROR(FIND([.$V$1];[.$CV41]));0;1))">
            <text:p/>
          </table:table-cell>
          <table:table-cell table:style-name="ce249" table:formula="of:=IF([.$CV41]=&quot;&quot;;&quot;&quot;;IF(ISERROR(FIND([.$W$1];[.$CV41]));0;1))">
            <text:p/>
          </table:table-cell>
          <table:table-cell table:style-name="ce256" table:formula="of:=SUM([.CW41:.DC41])" office:value-type="float" office:value="0" calcext:value-type="float">
            <text:p>0</text:p>
          </table:table-cell>
          <table:table-cell table:style-name="ce260" table:formula="of:=IF([.CV41]&lt;&gt;&quot;&quot;;1)" office:value-type="boolean" office:boolean-value="false" calcext:value-type="boolean">
            <text:p>FALSKT</text:p>
          </table:table-cell>
          <table:table-cell table:style-name="ce267" table:formula="of:=IF([.DD41]=7;LEN([.CV41])+[.DD41];LEN([.CV41]))" office:value-type="float" office:value="0" calcext:value-type="float">
            <text:p>0</text:p>
          </table:table-cell>
          <table:table-cell table:style-name="ce299"/>
          <table:table-cell table:style-name="ce4"/>
          <table:table-cell table:number-columns-repeated="912"/>
          <table:table-cell table:style-name="ce77"/>
          <table:table-cell table:number-columns-repeated="15359"/>
        </table:table-row>
        <table:table-row table:style-name="ro1">
          <table:table-cell table:style-name="ce127" office:value-type="string" calcext:value-type="string" table:number-columns-spanned="112" table:number-rows-spanned="1">
            <text:p>Current Word Limit 31</text:p>
          </table:table-cell>
          <table:covered-table-cell table:number-columns-repeated="3"/>
          <table:covered-table-cell table:number-columns-repeated="8" table:style-name="ce21"/>
          <table:covered-table-cell table:number-columns-repeated="4"/>
          <table:covered-table-cell table:number-columns-repeated="8" table:style-name="ce39"/>
          <table:covered-table-cell table:number-columns-repeated="2"/>
          <table:covered-table-cell table:number-columns-repeated="7" table:style-name="ce39"/>
          <table:covered-table-cell table:number-columns-repeated="79"/>
          <table:table-cell table:number-columns-repeated="16272"/>
        </table:table-row>
        <table:table-row-group>
          <table:table-row table:style-name="ro3" table:number-rows-repeated="1048533">
            <table:table-cell table:number-columns-repeated="16384"/>
          </table:table-row>
          <table:table-row table:style-name="ro3">
            <table:table-cell table:number-columns-repeated="16384"/>
          </table:table-row>
        </table:table-row-group>
        <calcext:conditional-formats>
          <calcext:conditional-format calcext:target-range-address="SBee.P10:SBee.P10">
            <calcext:condition calcext:apply-style-name="Good" calcext:value="formula-is(IF([$SBee.$Y$10]&gt;=[$SBee.$M$2]))" calcext:base-cell-address="SBee.P10"/>
          </calcext:conditional-format>
          <calcext:conditional-format calcext:target-range-address="SBee.AD10:SBee.AD10">
            <calcext:condition calcext:apply-style-name="Good" calcext:value="formula-is(IF([$SBee.$AM$10]&gt;=[$SBee.$M$3]))" calcext:base-cell-address="SBee.AD10"/>
          </calcext:conditional-format>
          <calcext:conditional-format calcext:target-range-address="SBee.BF10:SBee.BF10">
            <calcext:condition calcext:apply-style-name="Good" calcext:value="formula-is(IF([$SBee.$BO$10]&gt;=[$SBee.$M$5]))" calcext:base-cell-address="SBee.BF10"/>
          </calcext:conditional-format>
          <calcext:conditional-format calcext:target-range-address="SBee.BT10:SBee.BT10">
            <calcext:condition calcext:apply-style-name="Good" calcext:value="formula-is(IF([$SBee.$CC$10]&gt;=[$SBee.$M$6]))" calcext:base-cell-address="SBee.BT10"/>
          </calcext:conditional-format>
          <calcext:conditional-format calcext:target-range-address="SBee.CH10:SBee.CH10">
            <calcext:condition calcext:apply-style-name="Good" calcext:value="formula-is(IF([$SBee.$CQ$10]&gt;=[$SBee.$M$7]))" calcext:base-cell-address="SBee.CH10"/>
          </calcext:conditional-format>
          <calcext:conditional-format calcext:target-range-address="SBee.CV10:SBee.CV10">
            <calcext:condition calcext:apply-style-name="Good" calcext:value="formula-is(IF([$SBee.$DE$10]&gt;=[$SBee.$M$8]))" calcext:base-cell-address="SBee.CV10"/>
          </calcext:conditional-format>
          <calcext:conditional-format calcext:target-range-address="SBee.AR10:SBee.AR10">
            <calcext:condition calcext:apply-style-name="Good" calcext:value="formula-is(IF([$SBee.$BA$10]&gt;=[$SBee.$M$4]))" calcext:base-cell-address="SBee.AR10"/>
          </calcext:conditional-format>
          <calcext:conditional-format calcext:target-range-address="SBee.M2:SBee.M9">
            <calcext:condition calcext:apply-style-name="Bad" calcext:value="&gt;31" calcext:base-cell-address="SBee.M2"/>
          </calcext:conditional-format>
          <calcext:conditional-format calcext:target-range-address="SBee.AN4:SBee.AN4">
            <calcext:condition calcext:apply-style-name="Good" calcext:value="&gt;=[$SBee.$DH$8]" calcext:base-cell-address="SBee.AN4"/>
            <calcext:condition calcext:apply-style-name="Note" calcext:value="&gt;=[$SBee.$DH$7]" calcext:base-cell-address="SBee.AN4"/>
            <calcext:condition calcext:apply-style-name="Bad" calcext:value="&gt;=[$SBee.$DH$6]" calcext:base-cell-address="SBee.AN4"/>
          </calcext:conditional-format>
          <calcext:conditional-format calcext:target-range-address="SBee.Z2:SBee.Z8">
            <calcext:condition calcext:apply-style-name="Good" calcext:value="&lt;0" calcext:base-cell-address="SBee.Z2"/>
          </calcext:conditional-format>
          <calcext:conditional-format calcext:target-range-address="SBee.DH1:SBee.DH8">
            <calcext:condition calcext:apply-style-name="Good" calcext:value="&lt;=[$SBee.$AN$5]" calcext:base-cell-address="SBee.DH1"/>
          </calcext:conditional-format>
          <calcext:conditional-format calcext:target-range-address="SBee.AR11:SBee.AR41 SBee.CV11:SBee.CV41 SBee.BT11:SBee.BT41 SBee.BF11:SBee.BF41 SBee.CH11:SBee.CH41 SBee.P11:SBee.P41 SBee.DI16:SBee.DI16 SBee.DI22:SBee.DI27 SBee.AD11:SBee.AD41">
            <calcext:condition calcext:apply-style-name="Bad" calcext:value="formula-is(AND([$SBee.P11]&lt;&gt;&quot;&quot;;[$SBee.P11]=[$SBee.P10]))" calcext:base-cell-address="SBee.P11"/>
            <calcext:condition calcext:apply-style-name="Error" calcext:value="formula-is(IF([$SBee.N11]=1))" calcext:base-cell-address="SBee.P11"/>
            <calcext:condition calcext:apply-style-name="Error" calcext:value="formula-is(IF([$SBee.O11]=1))" calcext:base-cell-address="SBee.P11"/>
          </calcext:conditional-format>
          <calcext:conditional-format calcext:target-range-address="SBee.BP11:SBee.BP41 SBee.CD11:SBee.CD41 SBee.CR11:SBee.CR41 SBee.DF11:SBee.DF41 SBee.BB11:SBee.BB41 SBee.Z11:SBee.Z41 SBee.AN11:SBee.AN41">
            <calcext:condition calcext:apply-style-name="Good" calcext:value="formula-is(IF([$SBee.X11]=7))" calcext:base-cell-address="SBee.Z11"/>
          </calcext:conditional-format>
          <calcext:conditional-format calcext:target-range-address="SBee.DG11:SBee.DG41">
            <calcext:condition calcext:apply-style-name="Bad" calcext:value="formula-is(AND([$SBee.DG12]&lt;&gt;&quot;&quot;;[$SBee.DG12]=[$SBee.DG11]))" calcext:base-cell-address="SBee.DG11"/>
          </calcext:conditional-format>
          <calcext:conditional-format calcext:target-range-address="SBee.P2:SBee.P8">
            <calcext:color-scale>
              <calcext:color-scale-entry calcext:value="0" calcext:type="minimum" calcext:color="#77bc65"/>
              <calcext:color-scale-entry calcext:value="50" calcext:type="percentile" calcext:color="#ffff00"/>
              <calcext:color-scale-entry calcext:value="0" calcext:type="maximum" calcext:color="#ff6d6d"/>
            </calcext:color-scale>
          </calcext:conditional-format>
        </calcext:conditional-formats>
      </table:table>
      <table:named-expressions>
        <table:named-expression table:name="Solved" table:base-cell-address="$SBee.$K$4" table:expression="#REF!"/>
      </table:named-expressions>
      <table:database-ranges>
        <table:database-range table:name="__Anonymous_Sheet_DB__0" table:target-range-address="SBee.B14:SBee.B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number:min-decimal-places="12" number:min-integer-digits="1"/>
    </number:number-style>
    <number:number-style style:name="N108">
      <number:number number:decimal-places="11" number:min-decimal-places="11" number:min-integer-digits="1"/>
    </number:number-style>
    <number:number-style style:name="N109">
      <number:number number:decimal-places="10" number:min-decimal-places="10" number:min-integer-digits="1"/>
    </number:number-style>
    <number:number-style style:name="N110">
      <number:number number:decimal-places="9" number:min-decimal-places="9" number:min-integer-digits="1"/>
    </number:number-style>
    <number:number-style style:name="N111">
      <number:number number:decimal-places="8" number:min-decimal-places="8" number:min-integer-digits="1"/>
    </number:number-style>
    <number:number-style style:name="N112">
      <number:number number:decimal-places="7" number:min-decimal-places="7" number:min-integer-digits="1"/>
    </number:number-style>
    <number:number-style style:name="N113">
      <number:number number:decimal-places="6" number:min-decimal-places="6"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14" number:min-decimal-places="14" number:min-integer-digits="1"/>
    </number:number-style>
    <number:number-style style:name="N118">
      <number:number number:decimal-places="13" number:min-decimal-places="13"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percentage-style style:name="N121">
      <number:number number:decimal-places="1" number:min-decimal-places="1" number:min-integer-digits="1"/>
      <number:text> %</number:text>
    </number:percentage-style>
    <number:number-style style:name="N122">
      <number:number number:decimal-places="1" number:min-decimal-places="1" number:min-integer-digits="1"/>
    </number:number-style>
    <number:number-style style:name="N123">
      <number:number number:decimal-places="15" number:min-decimal-places="15" number:min-integer-digits="1"/>
    </number:number-style>
    <number:number-style style:name="N124">
      <number:number number:decimal-places="16" number:min-decimal-places="1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1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16T07:52:30.539000000</meta:creation-date>
    <dc:date>2023-03-20T17:50:20.662000000</dc:date>
    <meta:editing-duration>P10DT16H24M8S</meta:editing-duration>
    <meta:editing-cycles>759</meta:editing-cycles>
    <meta:generator>LibreOffice/7.4.6.2$Windows_X86_64 LibreOffice_project/5b1f5509c2decdade7fda905e3e1429a67acd63d</meta:generator>
    <meta:document-statistic meta:table-count="1" meta:cell-count="2908" meta:object-count="1"/>
  </office:meta>
</office:document-meta>
</file>

<file path=Basic/Standard/ClearSBee.xml><?xml version="1.0" encoding="utf-8"?>
<!DOCTYPE module  PUBLIC '-//OpenOffice.org//DTD OfficeDocument 1.0//EN'  'module.dtd'>
<script:module xmlns:script="http://openoffice.org/2000/script" script:name="ClearSBee" script:language="StarBasic" script:moduleType="normal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learSBe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