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CE7A1D3C1327BABD.png" manifest:media-type="image/png"/>
  <manifest:file-entry manifest:full-path="Object 1/Pictures/10000000000000080000000838BBC215E675B78E.png" manifest:media-type="image/png"/>
  <manifest:file-entry manifest:full-path="Object 1/Pictures/10000000000000080000000817BE9642A58CDB34.png" manifest:media-type="image/png"/>
  <manifest:file-entry manifest:full-path="Object 1/Pictures/10000000000000080000000841B01C4B0AF9A91E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219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2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3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text-properties fo:font-family="Garamond" style:font-style-name="Italic" style:font-family-generic="roman" fo:font-size="20pt" fo:font-style="italic" fo:font-weight="bold"/>
    </style:style>
    <style:style style:name="gr3" style:family="graphic">
      <style:text-properties fo:font-family="Garamond" style:font-style-name="Bold Italic" style:font-family-generic="roman" fo:font-size="20pt" fo:font-style="italic" fo:font-weight="bold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family="Garamond" style:font-style-name="Italic" style:font-family-generic="roman" fo:font-size="20pt" fo:font-style="italic" fo:font-weight="bold"/>
    </style:style>
    <style:style style:name="P3" style:family="paragraph">
      <style:paragraph-properties fo:text-align="center"/>
      <style:text-properties fo:font-family="Garamond" style:font-style-name="Bold Italic" style:font-family-generic="roman" fo:font-size="20pt" fo:font-style="italic" fo:font-weight="bold"/>
    </style:style>
    <style:style style:name="P4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URL LINK TIP ERRO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Dala" form:button-type="url" office:target-frame="" xlink:href="https://secure127.lansforsakringar.se/lflogin/login.aspx?LoginState=3zesxos9DKwzpuK%2BTzIl9eSjHdQ%2FApMrwLK0DLcLph1Ecr8%2BJexw52gvwqB2uW3u8Sir5j%2FHBIsCrzjS17ZXrxqdlUUQ6fwQRMTf51udA3%2Fvs2LPDQjLwxMnK%2F9a4eSQBgHY1NQxg%2FrVzZWbAn9eJAN3AUhe4ocnUUMEZAwmtzdXhFRA0Vu%2F63qQqaQW4joQY%2BPvhJQQJ%2FNPvefq7TI8yIP7SbF3XKwC5v6MtitT8SjmfbclNsADVg0rm0vLnaQMuDPaAJ%2Bv%2B3EaCSVyCkp514gkzTTCMoKfoxsdkTcY9fgk5HxFIL90nyRCHoImxHfGj0Rl4yLJfW4BmGUZXPI%2BZ%2BhDGmIDJDdA0KmUjpkygpTENNjbHEL5%2B2EZBnuQuCoJqSjHyI3EQS41zIzp%2F24nDWPAxW%2FOS6kT4EMBmALpqsXcBf1yWPXcv1FEf5HrDPvXT%2FHDwiqcWD4bh8Y6DcXPcLm5hguzw4%2BnxWlb%2Bw66XzbxdhyZH2uomHQLkols6060n%2FAKuL2CgvIEZsL5jBQvO8n5peBP%2BXSuQ5IrvSaNruQvefMvgZ0VxoOFwxbTxObisHSghbNNDBHMPFh7jmS9ss8yjCV7GfFj9EZlJLw7GAEw3z0mwjFkBG56LFIriJqEh4uL2gJq7uOJ8iFYid97BqLeSfFYUDDpXeyBEXrUkGEPVZKg7aug7nKWJeLBPf0vJZe0L0GecL3laz5vfDJUTL4jAgedX1XA4NY3kw3c9EDFizKqqLeaULCnzodJYee8RpZcbfAxTVpeuppee4j61zItmzwv8fquedMBtijyKK4%3D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 "/>
                <form:property form:property-name="ImageURL" office:value-type="void"/>
              </form:properties>
            </form:button>
            <form:button form:name="Push Button 3" form:control-implementation="ooo:com.sun.star.form.component.CommandButton" xml:id="control2" form:id="control2" form:label="Transactions" form:button-type="url" office:target-frame="" xlink:href="../Bank%20Statement%20odss/BankTransHistory.od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 "/>
              </form:properties>
            </form:button>
            <form:button form:name="Push Button 2" form:control-implementation="ooo:com.sun.star.form.component.CommandButton" xml:id="control3" form:id="control3" form:label="Worksheets" form:button-type="url" office:target-frame="" xlink:href="../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 "/>
              </form:properties>
            </form:button>
            <form:button form:name="Push Button 4" form:control-implementation="ooo:com.sun.star.form.component.CommandButton" xml:id="control4" form:id="control4" form:label="Hand" form:button-type="url" office:target-frame="" xlink:href="https://secure.handelsbanken.se/logon/se/priv/en/mbidq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a xlink:href="https://secure.handelsbanken.se/logon/se/priv/en/mbidqr/" xlink:type="simple">
            <draw:frame draw:z-index="0" draw:style-name="gr1" draw:text-style-name="P1" svg:width="15.128cm" svg:height="6.938cm" draw:transform="rotate (-1.5707963267949) translate (6.938cm 0.028cm)">
              <draw:object draw:notify-on-update-of-ranges="'URL LINK TIP ERROR'.A15:'URL LINK TIP ERROR'.A98 'URL LINK TIP ERROR'.C15:'URL LINK TIP ERROR'.C98 'URL LINK TIP ERROR'.E15:'URL LINK TIP ERROR'.E98 'URL LINK TIP ERROR'.F15:'URL LINK TIP ERROR'.F9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draw:a>
          <draw:control draw:z-index="1" draw:name="Control 9" draw:style-name="gr2" draw:text-style-name="P2" svg:width="2.26cm" svg:height="1.22cm" svg:x="4.29cm" svg:y="8.404cm" draw:control="control4"/>
          <draw:control draw:z-index="2" draw:style-name="gr3" draw:text-style-name="P3" svg:width="2.258cm" svg:height="1.221cm" svg:x="4.287cm" svg:y="9.632cm" draw:control="control1"/>
          <draw:control draw:z-index="3" draw:text-style-name="P4" svg:width="2.133cm" svg:height="0.619cm" svg:x="4.389cm" svg:y="12.012cm" draw:control="control2"/>
          <draw:control draw:z-index="4" draw:text-style-name="P4" svg:width="2.109cm" svg:height="0.545cm" svg:x="4.405cm" svg:y="11.1cm" draw:control="control3"/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7"/>
        </table:table-row>
        <table:table-row-group table:display="false">
          <table:table-row table:style-name="ro2" table:visibility="collapse">
            <table:table-cell table:number-columns-repeated="7"/>
          </table:table-row>
          <table:table-row table:style-name="ro2" table:visibility="collapse">
            <table:table-cell/>
            <table:table-cell office:value-type="string" calcext:value-type="string">
              <text:p>Do Not Use for Chart Data ignoring hidden cells</text:p>
            </table:table-cell>
            <table:table-cell table:number-columns-repeated="5"/>
          </table:table-row>
          <table:table-row table:style-name="ro3" table:visibility="collapse">
            <table:table-cell table:number-columns-repeated="7"/>
          </table:table-row>
          <table:table-row table:style-name="ro4" table:visibility="collapse" table:number-rows-repeated="6">
            <table:table-cell table:number-columns-repeated="7"/>
          </table:table-row>
          <table:table-row table:style-name="ro5" table:visibility="collapse">
            <table:table-cell table:number-columns-repeated="7"/>
          </table:table-row>
          <table:table-row table:style-name="ro6" table:visibility="collapse">
            <table:table-cell table:number-columns-repeated="7"/>
          </table:table-row>
          <table:table-row table:style-name="ro7" table:visibility="collapse">
            <table:table-cell table:number-columns-repeated="7"/>
          </table:table-row>
        </table:table-row-group>
        <table:table-row table:style-name="ro6">
          <table:table-cell table:number-columns-repeated="7"/>
        </table:table-row>
        <table:table-row table:style-name="ro4">
          <table:table-cell office:value-type="float" office:value="2023" calcext:value-type="float">
            <text:p>2023</text:p>
          </table:table-cell>
          <table:table-cell table:number-columns-repeated="2" office:value-type="float" office:value="171965.93" calcext:value-type="float">
            <text:p>171965,93</text:p>
          </table:table-cell>
          <table:table-cell table:number-columns-repeated="2" office:value-type="float" office:value="6550.29000000001" calcext:value-type="float">
            <text:p>6550,29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Nov</text:p>
          </table:table-cell>
          <table:table-cell table:number-columns-repeated="2" office:value-type="float" office:value="163679.06" calcext:value-type="float">
            <text:p>163679,06</text:p>
          </table:table-cell>
          <table:table-cell table:number-columns-repeated="2" office:value-type="float" office:value="8286.87" calcext:value-type="float">
            <text:p>8286,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Okt</text:p>
          </table:table-cell>
          <table:table-cell table:number-columns-repeated="2" office:value-type="float" office:value="155272.83" calcext:value-type="float">
            <text:p>155272,83</text:p>
          </table:table-cell>
          <table:table-cell table:number-columns-repeated="2" office:value-type="float" office:value="8406.23000000001" calcext:value-type="float">
            <text:p>8406,23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Sep</text:p>
          </table:table-cell>
          <table:table-cell table:number-columns-repeated="2" office:value-type="float" office:value="146818.07" calcext:value-type="float">
            <text:p>146818,07</text:p>
          </table:table-cell>
          <table:table-cell table:number-columns-repeated="2" office:value-type="float" office:value="8454.75999999998" calcext:value-type="float">
            <text:p>8454,759999999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Aug</text:p>
          </table:table-cell>
          <table:table-cell table:number-columns-repeated="2" office:value-type="float" office:value="139977.78" calcext:value-type="float">
            <text:p>139977,78</text:p>
          </table:table-cell>
          <table:table-cell table:number-columns-repeated="2" office:value-type="float" office:value="6840.29000000001" calcext:value-type="float">
            <text:p>6840,29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Jul</text:p>
          </table:table-cell>
          <table:table-cell table:number-columns-repeated="2" office:value-type="float" office:value="134753.66" calcext:value-type="float">
            <text:p>134753,66</text:p>
          </table:table-cell>
          <table:table-cell table:number-columns-repeated="2" office:value-type="float" office:value="5224.12" calcext:value-type="float">
            <text:p>5224,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Jun</text:p>
          </table:table-cell>
          <table:table-cell table:number-columns-repeated="2" office:value-type="float" office:value="129388.65" calcext:value-type="float">
            <text:p>129388,65</text:p>
          </table:table-cell>
          <table:table-cell table:number-columns-repeated="2" office:value-type="float" office:value="5365.01000000001" calcext:value-type="float">
            <text:p>5365,01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Maj</text:p>
          </table:table-cell>
          <table:table-cell table:number-columns-repeated="2" office:value-type="float" office:value="124202.4" calcext:value-type="float">
            <text:p>124202,4</text:p>
          </table:table-cell>
          <table:table-cell table:number-columns-repeated="2" office:value-type="float" office:value="5186.25" calcext:value-type="float">
            <text:p>5186,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Apr</text:p>
          </table:table-cell>
          <table:table-cell office:value-type="float" office:value="169924.1" calcext:value-type="float">
            <text:p>169924,1</text:p>
          </table:table-cell>
          <table:table-cell office:value-type="float" office:value="124202.4" calcext:value-type="float">
            <text:p>124202,4</text:p>
          </table:table-cell>
          <table:table-cell office:value-type="float" office:value="-45721.7" calcext:value-type="float">
            <text:p>-45721,7</text:p>
          </table:table-cell>
          <table:table-cell office:value-type="float" office:value="0" calcext:value-type="float">
            <text:p>0</text:p>
          </table:table-cell>
          <table:table-cell office:value-type="float" office:value="-45721.7" calcext:value-type="float">
            <text:p>-45721,7</text:p>
          </table:table-cell>
          <table:table-cell/>
        </table:table-row>
        <table:table-row table:style-name="ro4">
          <table:table-cell office:value-type="string" calcext:value-type="string">
            <text:p>Mar</text:p>
          </table:table-cell>
          <table:table-cell office:value-type="float" office:value="176026.43" calcext:value-type="float">
            <text:p>176026,43</text:p>
          </table:table-cell>
          <table:table-cell office:value-type="float" office:value="169924.1" calcext:value-type="float">
            <text:p>169924,1</text:p>
          </table:table-cell>
          <table:table-cell office:value-type="float" office:value="-6102.32999999999" calcext:value-type="float">
            <text:p>-6102,32999999999</text:p>
          </table:table-cell>
          <table:table-cell office:value-type="float" office:value="0" calcext:value-type="float">
            <text:p>0</text:p>
          </table:table-cell>
          <table:table-cell office:value-type="float" office:value="-6102.32999999999" calcext:value-type="float">
            <text:p>-6102,32999999999</text:p>
          </table:table-cell>
          <table:table-cell/>
        </table:table-row>
        <table:table-row table:style-name="ro4">
          <table:table-cell office:value-type="string" calcext:value-type="string">
            <text:p>Feb</text:p>
          </table:table-cell>
          <table:table-cell table:number-columns-repeated="2" office:value-type="float" office:value="172519.67" calcext:value-type="float">
            <text:p>172519,67</text:p>
          </table:table-cell>
          <table:table-cell table:number-columns-repeated="2" office:value-type="float" office:value="3506.75999999998" calcext:value-type="float">
            <text:p>3506,759999999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Jan</text:p>
          </table:table-cell>
          <table:table-cell table:number-columns-repeated="2" office:value-type="float" office:value="152098.43" calcext:value-type="float">
            <text:p>152098,43</text:p>
          </table:table-cell>
          <table:table-cell table:number-columns-repeated="2" office:value-type="float" office:value="20421.24" calcext:value-type="float">
            <text:p>20421,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022" calcext:value-type="float">
            <text:p>2022</text:p>
          </table:table-cell>
          <table:table-cell office:value-type="float" office:value="152340.81" calcext:value-type="float">
            <text:p>152340,81</text:p>
          </table:table-cell>
          <table:table-cell office:value-type="float" office:value="152098.43" calcext:value-type="float">
            <text:p>152098,43</text:p>
          </table:table-cell>
          <table:table-cell office:value-type="float" office:value="-242.380000000005" calcext:value-type="float">
            <text:p>-242,3800000000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Nov</text:p>
          </table:table-cell>
          <table:table-cell table:number-columns-repeated="2" office:value-type="float" office:value="151489.09" calcext:value-type="float">
            <text:p>151489,09</text:p>
          </table:table-cell>
          <table:table-cell table:number-columns-repeated="2" office:value-type="float" office:value="851.720000000001" calcext:value-type="float">
            <text:p>851,720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Okt</text:p>
          </table:table-cell>
          <table:table-cell table:number-columns-repeated="2" office:value-type="float" office:value="144716.7" calcext:value-type="float">
            <text:p>144716,7</text:p>
          </table:table-cell>
          <table:table-cell table:number-columns-repeated="2" office:value-type="float" office:value="6772.38999999998" calcext:value-type="float">
            <text:p>6772,389999999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Sep</text:p>
          </table:table-cell>
          <table:table-cell table:number-columns-repeated="2" office:value-type="float" office:value="143426.99" calcext:value-type="float">
            <text:p>143426,99</text:p>
          </table:table-cell>
          <table:table-cell table:number-columns-repeated="2" office:value-type="float" office:value="1339.71000000002" calcext:value-type="float">
            <text:p>1339,710000000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Aug</text:p>
          </table:table-cell>
          <table:table-cell table:number-columns-repeated="2" office:value-type="float" office:value="141256.48" calcext:value-type="float">
            <text:p>141256,48</text:p>
          </table:table-cell>
          <table:table-cell table:number-columns-repeated="2" office:value-type="float" office:value="2170.50999999998" calcext:value-type="float">
            <text:p>2170,509999999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Jul</text:p>
          </table:table-cell>
          <table:table-cell table:number-columns-repeated="2" office:value-type="float" office:value="136701.36" calcext:value-type="float">
            <text:p>136701,36</text:p>
          </table:table-cell>
          <table:table-cell table:number-columns-repeated="2" office:value-type="float" office:value="4555.12000000002" calcext:value-type="float">
            <text:p>4555,120000000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Jun</text:p>
          </table:table-cell>
          <table:table-cell table:number-columns-repeated="2" office:value-type="float" office:value="128715.56" calcext:value-type="float">
            <text:p>128715,56</text:p>
          </table:table-cell>
          <table:table-cell table:number-columns-repeated="2" office:value-type="float" office:value="7985.79999999999" calcext:value-type="float">
            <text:p>7985,799999999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Maj</text:p>
          </table:table-cell>
          <table:table-cell office:value-type="float" office:value="130628.9" calcext:value-type="float">
            <text:p>130628,9</text:p>
          </table:table-cell>
          <table:table-cell office:value-type="float" office:value="128715.56" calcext:value-type="float">
            <text:p>128715,56</text:p>
          </table:table-cell>
          <table:table-cell office:value-type="float" office:value="-1913.34" calcext:value-type="float">
            <text:p>-1913,34</text:p>
          </table:table-cell>
          <table:table-cell office:value-type="float" office:value="0" calcext:value-type="float">
            <text:p>0</text:p>
          </table:table-cell>
          <table:table-cell office:value-type="float" office:value="-1913.34" calcext:value-type="float">
            <text:p>-1913,34</text:p>
          </table:table-cell>
          <table:table-cell/>
        </table:table-row>
        <table:table-row table:style-name="ro4">
          <table:table-cell office:value-type="string" calcext:value-type="string">
            <text:p>Apr</text:p>
          </table:table-cell>
          <table:table-cell table:number-columns-repeated="2" office:value-type="float" office:value="128128.63" calcext:value-type="float">
            <text:p>128128,63</text:p>
          </table:table-cell>
          <table:table-cell table:number-columns-repeated="2" office:value-type="float" office:value="2500.26999999999" calcext:value-type="float">
            <text:p>2500,269999999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Mar</text:p>
          </table:table-cell>
          <table:table-cell table:number-columns-repeated="2" office:value-type="float" office:value="123912.24" calcext:value-type="float">
            <text:p>123912,24</text:p>
          </table:table-cell>
          <table:table-cell table:number-columns-repeated="2" office:value-type="float" office:value="4216.39" calcext:value-type="float">
            <text:p>4216,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Feb</text:p>
          </table:table-cell>
          <table:table-cell table:number-columns-repeated="2" office:value-type="float" office:value="117104.03" calcext:value-type="float">
            <text:p>117104,03</text:p>
          </table:table-cell>
          <table:table-cell table:number-columns-repeated="2" office:value-type="float" office:value="6808.21000000001" calcext:value-type="float">
            <text:p>6808,21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an</text:p>
          </table:table-cell>
          <table:table-cell table:number-columns-repeated="2" office:value-type="float" office:value="115798.89" calcext:value-type="float">
            <text:p>115798,89</text:p>
          </table:table-cell>
          <table:table-cell table:number-columns-repeated="2" office:value-type="float" office:value="1305.14" calcext:value-type="float">
            <text:p>1305,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0">
          <table:table-cell office:value-type="float" office:value="2021" calcext:value-type="float">
            <text:p>2021</text:p>
          </table:table-cell>
          <table:table-cell table:number-columns-repeated="2" office:value-type="float" office:value="107800.98" calcext:value-type="float">
            <text:p>107800,98</text:p>
          </table:table-cell>
          <table:table-cell table:number-columns-repeated="2" office:value-type="float" office:value="7997.91" calcext:value-type="float">
            <text:p>7997,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Nov</text:p>
          </table:table-cell>
          <table:table-cell office:value-type="float" office:value="114549.2" calcext:value-type="float">
            <text:p>114549,2</text:p>
          </table:table-cell>
          <table:table-cell office:value-type="float" office:value="107800.98" calcext:value-type="float">
            <text:p>107800,98</text:p>
          </table:table-cell>
          <table:table-cell office:value-type="float" office:value="-6748.22" calcext:value-type="float">
            <text:p>-6748,22</text:p>
          </table:table-cell>
          <table:table-cell office:value-type="float" office:value="0" calcext:value-type="float">
            <text:p>0</text:p>
          </table:table-cell>
          <table:table-cell office:value-type="float" office:value="-6748.22" calcext:value-type="float">
            <text:p>-6748,22</text:p>
          </table:table-cell>
          <table:table-cell/>
        </table:table-row>
        <table:table-row table:style-name="ro11">
          <table:table-cell office:value-type="string" calcext:value-type="string">
            <text:p>Okt</text:p>
          </table:table-cell>
          <table:table-cell table:number-columns-repeated="2" office:value-type="float" office:value="109449.95" calcext:value-type="float">
            <text:p>109449,95</text:p>
          </table:table-cell>
          <table:table-cell table:number-columns-repeated="2" office:value-type="float" office:value="5099.25" calcext:value-type="float">
            <text:p>5099,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ep</text:p>
          </table:table-cell>
          <table:table-cell table:number-columns-repeated="2" office:value-type="float" office:value="102919.21" calcext:value-type="float">
            <text:p>102919,21</text:p>
          </table:table-cell>
          <table:table-cell table:number-columns-repeated="2" office:value-type="float" office:value="6530.73999999999" calcext:value-type="float">
            <text:p>6530,739999999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ug</text:p>
          </table:table-cell>
          <table:table-cell table:number-columns-repeated="2" office:value-type="float" office:value="95783.87" calcext:value-type="float">
            <text:p>95783,87</text:p>
          </table:table-cell>
          <table:table-cell table:number-columns-repeated="2" office:value-type="float" office:value="7135.34000000001" calcext:value-type="float">
            <text:p>7135,34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l</text:p>
          </table:table-cell>
          <table:table-cell table:number-columns-repeated="2" office:value-type="float" office:value="88434.45" calcext:value-type="float">
            <text:p>88434,45</text:p>
          </table:table-cell>
          <table:table-cell table:number-columns-repeated="2" office:value-type="float" office:value="7349.42" calcext:value-type="float">
            <text:p>7349,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n</text:p>
          </table:table-cell>
          <table:table-cell table:number-columns-repeated="2" office:value-type="float" office:value="82878.6" calcext:value-type="float">
            <text:p>82878,6</text:p>
          </table:table-cell>
          <table:table-cell table:number-columns-repeated="2" office:value-type="float" office:value="5555.84999999999" calcext:value-type="float">
            <text:p>5555,849999999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j</text:p>
          </table:table-cell>
          <table:table-cell table:number-columns-repeated="2" office:value-type="float" office:value="78046.6" calcext:value-type="float">
            <text:p>78046,6</text:p>
          </table:table-cell>
          <table:table-cell table:number-columns-repeated="2" office:value-type="float" office:value="4832" calcext:value-type="float">
            <text:p>48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pr</text:p>
          </table:table-cell>
          <table:table-cell table:number-columns-repeated="2" office:value-type="float" office:value="72809.61" calcext:value-type="float">
            <text:p>72809,61</text:p>
          </table:table-cell>
          <table:table-cell table:number-columns-repeated="2" office:value-type="float" office:value="5236.99000000001" calcext:value-type="float">
            <text:p>5236,99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r</text:p>
          </table:table-cell>
          <table:table-cell table:number-columns-repeated="2" office:value-type="float" office:value="68677.28" calcext:value-type="float">
            <text:p>68677,28</text:p>
          </table:table-cell>
          <table:table-cell table:number-columns-repeated="2" office:value-type="float" office:value="4132.33" calcext:value-type="float">
            <text:p>4132,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Feb</text:p>
          </table:table-cell>
          <table:table-cell table:number-columns-repeated="2" office:value-type="float" office:value="67076.05" calcext:value-type="float">
            <text:p>67076,05</text:p>
          </table:table-cell>
          <table:table-cell table:number-columns-repeated="2" office:value-type="float" office:value="1601.23" calcext:value-type="float">
            <text:p>1601,2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an</text:p>
          </table:table-cell>
          <table:table-cell office:value-type="float" office:value="77471.61" calcext:value-type="float">
            <text:p>77471,61</text:p>
          </table:table-cell>
          <table:table-cell office:value-type="float" office:value="67076.05" calcext:value-type="float">
            <text:p>67076,05</text:p>
          </table:table-cell>
          <table:table-cell office:value-type="float" office:value="-10395.56" calcext:value-type="float">
            <text:p>-10395,56</text:p>
          </table:table-cell>
          <table:table-cell office:value-type="float" office:value="0" calcext:value-type="float">
            <text:p>0</text:p>
          </table:table-cell>
          <table:table-cell office:value-type="float" office:value="-10395.56" calcext:value-type="float">
            <text:p>-10395,56</text:p>
          </table:table-cell>
          <table:table-cell/>
        </table:table-row>
        <table:table-row table:style-name="ro9">
          <table:table-cell office:value-type="float" office:value="2020" calcext:value-type="float">
            <text:p>2020</text:p>
          </table:table-cell>
          <table:table-cell table:number-columns-repeated="2" office:value-type="float" office:value="67788.4" calcext:value-type="float">
            <text:p>67788,4</text:p>
          </table:table-cell>
          <table:table-cell table:number-columns-repeated="2" office:value-type="float" office:value="9603.21" calcext:value-type="float">
            <text:p>9603,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Nov</text:p>
          </table:table-cell>
          <table:table-cell table:number-columns-repeated="2" office:value-type="float" office:value="59764.39" calcext:value-type="float">
            <text:p>59764,39</text:p>
          </table:table-cell>
          <table:table-cell table:number-columns-repeated="2" office:value-type="float" office:value="8024.01" calcext:value-type="float">
            <text:p>8024,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Okt</text:p>
          </table:table-cell>
          <table:table-cell office:value-type="float" office:value="66288.43" calcext:value-type="float">
            <text:p>66288,43</text:p>
          </table:table-cell>
          <table:table-cell office:value-type="float" office:value="59764.39" calcext:value-type="float">
            <text:p>59764,39</text:p>
          </table:table-cell>
          <table:table-cell office:value-type="float" office:value="-6524.03999999999" calcext:value-type="float">
            <text:p>-6524,03999999999</text:p>
          </table:table-cell>
          <table:table-cell office:value-type="float" office:value="0" calcext:value-type="float">
            <text:p>0</text:p>
          </table:table-cell>
          <table:table-cell office:value-type="float" office:value="-6524.03999999999" calcext:value-type="float">
            <text:p>-6524,03999999999</text:p>
          </table:table-cell>
          <table:table-cell/>
        </table:table-row>
        <table:table-row table:style-name="ro9">
          <table:table-cell office:value-type="string" calcext:value-type="string">
            <text:p>Sep</text:p>
          </table:table-cell>
          <table:table-cell table:number-columns-repeated="2" office:value-type="float" office:value="59389.97" calcext:value-type="float">
            <text:p>59389,97</text:p>
          </table:table-cell>
          <table:table-cell table:number-columns-repeated="2" office:value-type="float" office:value="6898.45999999999" calcext:value-type="float">
            <text:p>6898,459999999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ug</text:p>
          </table:table-cell>
          <table:table-cell table:number-columns-repeated="2" office:value-type="float" office:value="53347.08" calcext:value-type="float">
            <text:p>53347,08</text:p>
          </table:table-cell>
          <table:table-cell table:number-columns-repeated="2" office:value-type="float" office:value="6042.89" calcext:value-type="float">
            <text:p>6042,8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l</text:p>
          </table:table-cell>
          <table:table-cell office:value-type="float" office:value="59167.31" calcext:value-type="float">
            <text:p>59167,31</text:p>
          </table:table-cell>
          <table:table-cell office:value-type="float" office:value="53347.08" calcext:value-type="float">
            <text:p>53347,08</text:p>
          </table:table-cell>
          <table:table-cell office:value-type="float" office:value="-5820.23" calcext:value-type="float">
            <text:p>-5820,23</text:p>
          </table:table-cell>
          <table:table-cell office:value-type="float" office:value="0" calcext:value-type="float">
            <text:p>0</text:p>
          </table:table-cell>
          <table:table-cell office:value-type="float" office:value="-5820.23" calcext:value-type="float">
            <text:p>-5820,23</text:p>
          </table:table-cell>
          <table:table-cell/>
        </table:table-row>
        <table:table-row table:style-name="ro9">
          <table:table-cell office:value-type="string" calcext:value-type="string">
            <text:p>Jun</text:p>
          </table:table-cell>
          <table:table-cell table:number-columns-repeated="2" office:value-type="float" office:value="54203.44" calcext:value-type="float">
            <text:p>54203,44</text:p>
          </table:table-cell>
          <table:table-cell table:number-columns-repeated="2" office:value-type="float" office:value="4963.87" calcext:value-type="float">
            <text:p>4963,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j</text:p>
          </table:table-cell>
          <table:table-cell table:number-columns-repeated="2" office:value-type="float" office:value="49759.32" calcext:value-type="float">
            <text:p>49759,32</text:p>
          </table:table-cell>
          <table:table-cell table:number-columns-repeated="2" office:value-type="float" office:value="4444.12" calcext:value-type="float">
            <text:p>4444,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pr</text:p>
          </table:table-cell>
          <table:table-cell office:value-type="float" office:value="63698.39" calcext:value-type="float">
            <text:p>63698,39</text:p>
          </table:table-cell>
          <table:table-cell office:value-type="float" office:value="49759.32" calcext:value-type="float">
            <text:p>49759,32</text:p>
          </table:table-cell>
          <table:table-cell office:value-type="float" office:value="-13939.07" calcext:value-type="float">
            <text:p>-13939,07</text:p>
          </table:table-cell>
          <table:table-cell office:value-type="float" office:value="0" calcext:value-type="float">
            <text:p>0</text:p>
          </table:table-cell>
          <table:table-cell office:value-type="float" office:value="-13939.07" calcext:value-type="float">
            <text:p>-13939,07</text:p>
          </table:table-cell>
          <table:table-cell/>
        </table:table-row>
        <table:table-row table:style-name="ro9">
          <table:table-cell office:value-type="string" calcext:value-type="string">
            <text:p>Mar</text:p>
          </table:table-cell>
          <table:table-cell office:value-type="float" office:value="81562.81" calcext:value-type="float">
            <text:p>81562,81</text:p>
          </table:table-cell>
          <table:table-cell office:value-type="float" office:value="63698.39" calcext:value-type="float">
            <text:p>63698,39</text:p>
          </table:table-cell>
          <table:table-cell office:value-type="float" office:value="-17864.42" calcext:value-type="float">
            <text:p>-17864,42</text:p>
          </table:table-cell>
          <table:table-cell office:value-type="float" office:value="0" calcext:value-type="float">
            <text:p>0</text:p>
          </table:table-cell>
          <table:table-cell office:value-type="float" office:value="-17864.42" calcext:value-type="float">
            <text:p>-17864,42</text:p>
          </table:table-cell>
          <table:table-cell/>
        </table:table-row>
        <table:table-row table:style-name="ro9">
          <table:table-cell office:value-type="string" calcext:value-type="string">
            <text:p>Feb</text:p>
          </table:table-cell>
          <table:table-cell table:number-columns-repeated="2" office:value-type="float" office:value="76345.66" calcext:value-type="float">
            <text:p>76345,66</text:p>
          </table:table-cell>
          <table:table-cell table:number-columns-repeated="2" office:value-type="float" office:value="5217.14999999999" calcext:value-type="float">
            <text:p>5217,1499999999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an</text:p>
          </table:table-cell>
          <table:table-cell table:number-columns-repeated="2" office:value-type="float" office:value="75225.79" calcext:value-type="float">
            <text:p>75225,79</text:p>
          </table:table-cell>
          <table:table-cell table:number-columns-repeated="2" office:value-type="float" office:value="1119.87000000001" calcext:value-type="float">
            <text:p>1119,870000000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2019" calcext:value-type="float">
            <text:p>2019</text:p>
          </table:table-cell>
          <table:table-cell office:value-type="float" office:value="75900" calcext:value-type="float">
            <text:p>75900</text:p>
          </table:table-cell>
          <table:table-cell office:value-type="float" office:value="75225" calcext:value-type="float">
            <text:p>75225</text:p>
          </table:table-cell>
          <table:table-cell office:value-type="float" office:value="-675" calcext:value-type="float">
            <text:p>-675</text:p>
          </table:table-cell>
          <table:table-cell office:value-type="float" office:value="0" calcext:value-type="float">
            <text:p>0</text:p>
          </table:table-cell>
          <table:table-cell office:value-type="float" office:value="-675" calcext:value-type="float">
            <text:p>-675</text:p>
          </table:table-cell>
          <table:table-cell/>
        </table:table-row>
        <table:table-row table:style-name="ro9">
          <table:table-cell office:value-type="string" calcext:value-type="string">
            <text:p>Nov</text:p>
          </table:table-cell>
          <table:table-cell office:value-type="float" office:value="79068.22" calcext:value-type="float">
            <text:p>79068,22</text:p>
          </table:table-cell>
          <table:table-cell office:value-type="float" office:value="75899.22" calcext:value-type="float">
            <text:p>75899,22</text:p>
          </table:table-cell>
          <table:table-cell office:value-type="float" office:value="-3169" calcext:value-type="float">
            <text:p>-3169</text:p>
          </table:table-cell>
          <table:table-cell office:value-type="float" office:value="0" calcext:value-type="float">
            <text:p>0</text:p>
          </table:table-cell>
          <table:table-cell office:value-type="float" office:value="-3169" calcext:value-type="float">
            <text:p>-3169</text:p>
          </table:table-cell>
          <table:table-cell/>
        </table:table-row>
        <table:table-row table:style-name="ro9">
          <table:table-cell office:value-type="string" calcext:value-type="string">
            <text:p>Okt</text:p>
          </table:table-cell>
          <table:table-cell office:value-type="float" office:value="79407.46" calcext:value-type="float">
            <text:p>79407,46</text:p>
          </table:table-cell>
          <table:table-cell office:value-type="float" office:value="79067.46" calcext:value-type="float">
            <text:p>79067,46</text:p>
          </table:table-cell>
          <table:table-cell office:value-type="float" office:value="-340" calcext:value-type="float">
            <text:p>-340</text:p>
          </table:table-cell>
          <table:table-cell office:value-type="float" office:value="0" calcext:value-type="float">
            <text:p>0</text:p>
          </table:table-cell>
          <table:table-cell office:value-type="float" office:value="-340" calcext:value-type="float">
            <text:p>-340</text:p>
          </table:table-cell>
          <table:table-cell/>
        </table:table-row>
        <table:table-row table:style-name="ro9">
          <table:table-cell office:value-type="string" calcext:value-type="string">
            <text:p>Sep</text:p>
          </table:table-cell>
          <table:table-cell table:number-columns-repeated="2" office:value-type="float" office:value="75253.78" calcext:value-type="float">
            <text:p>75253,78</text:p>
          </table:table-cell>
          <table:table-cell table:number-columns-repeated="2" office:value-type="float" office:value="4153" calcext:value-type="float">
            <text:p>41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ug</text:p>
          </table:table-cell>
          <table:table-cell office:value-type="float" office:value="75936.47" calcext:value-type="float">
            <text:p>75936,47</text:p>
          </table:table-cell>
          <table:table-cell office:value-type="float" office:value="75253.47" calcext:value-type="float">
            <text:p>75253,47</text:p>
          </table:table-cell>
          <table:table-cell office:value-type="float" office:value="-683" calcext:value-type="float">
            <text:p>-683</text:p>
          </table:table-cell>
          <table:table-cell office:value-type="float" office:value="0" calcext:value-type="float">
            <text:p>0</text:p>
          </table:table-cell>
          <table:table-cell office:value-type="float" office:value="-683" calcext:value-type="float">
            <text:p>-683</text:p>
          </table:table-cell>
          <table:table-cell/>
        </table:table-row>
        <table:table-row table:style-name="ro9">
          <table:table-cell office:value-type="string" calcext:value-type="string">
            <text:p>Jul</text:p>
          </table:table-cell>
          <table:table-cell table:number-columns-repeated="2" office:value-type="float" office:value="72780.18" calcext:value-type="float">
            <text:p>72780,18</text:p>
          </table:table-cell>
          <table:table-cell table:number-columns-repeated="2" office:value-type="float" office:value="3156" calcext:value-type="float">
            <text:p>315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n</text:p>
          </table:table-cell>
          <table:table-cell office:value-type="float" office:value="79172.68" calcext:value-type="float">
            <text:p>79172,68</text:p>
          </table:table-cell>
          <table:table-cell office:value-type="float" office:value="72779.68" calcext:value-type="float">
            <text:p>72779,68</text:p>
          </table:table-cell>
          <table:table-cell office:value-type="float" office:value="-6393" calcext:value-type="float">
            <text:p>-6393</text:p>
          </table:table-cell>
          <table:table-cell office:value-type="float" office:value="0" calcext:value-type="float">
            <text:p>0</text:p>
          </table:table-cell>
          <table:table-cell office:value-type="float" office:value="-6393" calcext:value-type="float">
            <text:p>-6393</text:p>
          </table:table-cell>
          <table:table-cell/>
        </table:table-row>
        <table:table-row table:style-name="ro9">
          <table:table-cell office:value-type="string" calcext:value-type="string">
            <text:p>Maj</text:p>
          </table:table-cell>
          <table:table-cell table:number-columns-repeated="2" office:value-type="float" office:value="75077.75" calcext:value-type="float">
            <text:p>75077,75</text:p>
          </table:table-cell>
          <table:table-cell table:number-columns-repeated="2" office:value-type="float" office:value="4094" calcext:value-type="float">
            <text:p>409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pr</text:p>
          </table:table-cell>
          <table:table-cell office:value-type="float" office:value="78288.25" calcext:value-type="float">
            <text:p>78288,25</text:p>
          </table:table-cell>
          <table:table-cell office:value-type="float" office:value="75077.25" calcext:value-type="float">
            <text:p>75077,25</text:p>
          </table:table-cell>
          <table:table-cell office:value-type="float" office:value="-3211" calcext:value-type="float">
            <text:p>-3211</text:p>
          </table:table-cell>
          <table:table-cell office:value-type="float" office:value="0" calcext:value-type="float">
            <text:p>0</text:p>
          </table:table-cell>
          <table:table-cell office:value-type="float" office:value="-3211" calcext:value-type="float">
            <text:p>-3211</text:p>
          </table:table-cell>
          <table:table-cell/>
        </table:table-row>
        <table:table-row table:style-name="ro9">
          <table:table-cell office:value-type="string" calcext:value-type="string">
            <text:p>Mar</text:p>
          </table:table-cell>
          <table:table-cell table:number-columns-repeated="2" office:value-type="float" office:value="74352.26" calcext:value-type="float">
            <text:p>74352,26</text:p>
          </table:table-cell>
          <table:table-cell table:number-columns-repeated="2" office:value-type="float" office:value="3935" calcext:value-type="float">
            <text:p>39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Feb</text:p>
          </table:table-cell>
          <table:table-cell table:number-columns-repeated="2" office:value-type="float" office:value="72797.21" calcext:value-type="float">
            <text:p>72797,21</text:p>
          </table:table-cell>
          <table:table-cell table:number-columns-repeated="2" office:value-type="float" office:value="1555" calcext:value-type="float">
            <text:p>155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an</text:p>
          </table:table-cell>
          <table:table-cell table:number-columns-repeated="2" office:value-type="float" office:value="71892.51" calcext:value-type="float">
            <text:p>71892,51</text:p>
          </table:table-cell>
          <table:table-cell table:number-columns-repeated="2" office:value-type="float" office:value="904" calcext:value-type="float">
            <text:p>9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2018" calcext:value-type="float">
            <text:p>2018</text:p>
          </table:table-cell>
          <table:table-cell table:number-columns-repeated="2" office:value-type="float" office:value="71704.09" calcext:value-type="float">
            <text:p>71704,09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Nov</text:p>
          </table:table-cell>
          <table:table-cell table:number-columns-repeated="2" office:value-type="float" office:value="66309.84" calcext:value-type="float">
            <text:p>66309,84</text:p>
          </table:table-cell>
          <table:table-cell table:number-columns-repeated="2" office:value-type="float" office:value="5394" calcext:value-type="float">
            <text:p>539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Oct</text:p>
          </table:table-cell>
          <table:table-cell table:number-columns-repeated="2" office:value-type="float" office:value="62734" calcext:value-type="float">
            <text:p>62734</text:p>
          </table:table-cell>
          <table:table-cell table:number-columns-repeated="2" office:value-type="float" office:value="3575" calcext:value-type="float">
            <text:p>3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ep</text:p>
          </table:table-cell>
          <table:table-cell table:number-columns-repeated="2" office:value-type="float" office:value="58707.63" calcext:value-type="float">
            <text:p>58707,63</text:p>
          </table:table-cell>
          <table:table-cell table:number-columns-repeated="2" office:value-type="float" office:value="4026" calcext:value-type="float">
            <text:p>402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ug</text:p>
          </table:table-cell>
          <table:table-cell table:number-columns-repeated="2" office:value-type="float" office:value="56094.53" calcext:value-type="float">
            <text:p>56094,53</text:p>
          </table:table-cell>
          <table:table-cell table:number-columns-repeated="2" office:value-type="float" office:value="2613" calcext:value-type="float">
            <text:p>261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l</text:p>
          </table:table-cell>
          <table:table-cell table:number-columns-repeated="2" office:value-type="float" office:value="55954.2" calcext:value-type="float">
            <text:p>55954,2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n</text:p>
          </table:table-cell>
          <table:table-cell table:number-columns-repeated="2" office:value-type="float" office:value="54239.1" calcext:value-type="float">
            <text:p>54239,1</text:p>
          </table:table-cell>
          <table:table-cell table:number-columns-repeated="2" office:value-type="float" office:value="1715" calcext:value-type="float">
            <text:p>171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y</text:p>
          </table:table-cell>
          <table:table-cell office:value-type="float" office:value="57185.52" calcext:value-type="float">
            <text:p>57185,52</text:p>
          </table:table-cell>
          <table:table-cell office:value-type="float" office:value="54238.52" calcext:value-type="float">
            <text:p>54238,52</text:p>
          </table:table-cell>
          <table:table-cell office:value-type="float" office:value="-2947" calcext:value-type="float">
            <text:p>-2947</text:p>
          </table:table-cell>
          <table:table-cell office:value-type="float" office:value="0" calcext:value-type="float">
            <text:p>0</text:p>
          </table:table-cell>
          <table:table-cell office:value-type="float" office:value="-2947" calcext:value-type="float">
            <text:p>-2947</text:p>
          </table:table-cell>
          <table:table-cell/>
        </table:table-row>
        <table:table-row table:style-name="ro9">
          <table:table-cell office:value-type="string" calcext:value-type="string">
            <text:p>Apr</text:p>
          </table:table-cell>
          <table:table-cell table:number-columns-repeated="2" office:value-type="float" office:value="54828.42" calcext:value-type="float">
            <text:p>54828,42</text:p>
          </table:table-cell>
          <table:table-cell table:number-columns-repeated="2" office:value-type="float" office:value="2357" calcext:value-type="float">
            <text:p>235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r</text:p>
          </table:table-cell>
          <table:table-cell table:number-columns-repeated="2" office:value-type="float" office:value="50690.97" calcext:value-type="float">
            <text:p>50690,97</text:p>
          </table:table-cell>
          <table:table-cell table:number-columns-repeated="2" office:value-type="float" office:value="4137" calcext:value-type="float">
            <text:p>41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Feb</text:p>
          </table:table-cell>
          <table:table-cell table:number-columns-repeated="2" office:value-type="float" office:value="46369" calcext:value-type="float">
            <text:p>46369</text:p>
          </table:table-cell>
          <table:table-cell table:number-columns-repeated="2" office:value-type="float" office:value="4321" calcext:value-type="float">
            <text:p>43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an</text:p>
          </table:table-cell>
          <table:table-cell table:number-columns-repeated="2" office:value-type="float" office:value="45886.82" calcext:value-type="float">
            <text:p>45886,82</text:p>
          </table:table-cell>
          <table:table-cell table:number-columns-repeated="2"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float" office:value="2017" calcext:value-type="float">
            <text:p>2017</text:p>
          </table:table-cell>
          <table:table-cell office:value-type="float" office:value="65432.32" calcext:value-type="float">
            <text:p>65432,32</text:p>
          </table:table-cell>
          <table:table-cell office:value-type="float" office:value="45886.32" calcext:value-type="float">
            <text:p>45886,32</text:p>
          </table:table-cell>
          <table:table-cell office:value-type="float" office:value="-19546" calcext:value-type="float">
            <text:p>-19546</text:p>
          </table:table-cell>
          <table:table-cell office:value-type="float" office:value="0" calcext:value-type="float">
            <text:p>0</text:p>
          </table:table-cell>
          <table:table-cell office:value-type="float" office:value="-19546" calcext:value-type="float">
            <text:p>-19546</text:p>
          </table:table-cell>
          <table:table-cell/>
        </table:table-row>
        <table:table-row table:style-name="ro9">
          <table:table-cell office:value-type="string" calcext:value-type="string">
            <text:p>Nov</text:p>
          </table:table-cell>
          <table:table-cell table:number-columns-repeated="2" office:value-type="float" office:value="60264.75" calcext:value-type="float">
            <text:p>60264,75</text:p>
          </table:table-cell>
          <table:table-cell table:number-columns-repeated="2" office:value-type="float" office:value="5167" calcext:value-type="float">
            <text:p>51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Oct</text:p>
          </table:table-cell>
          <table:table-cell table:number-columns-repeated="2" office:value-type="float" office:value="54442.82" calcext:value-type="float">
            <text:p>54442,82</text:p>
          </table:table-cell>
          <table:table-cell table:number-columns-repeated="2" office:value-type="float" office:value="5821" calcext:value-type="float">
            <text:p>58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Sep</text:p>
          </table:table-cell>
          <table:table-cell table:number-columns-repeated="2" office:value-type="float" office:value="52277.85" calcext:value-type="float">
            <text:p>52277,85</text:p>
          </table:table-cell>
          <table:table-cell table:number-columns-repeated="2" office:value-type="float" office:value="2164" calcext:value-type="float">
            <text:p>21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ug</text:p>
          </table:table-cell>
          <table:table-cell table:number-columns-repeated="2" office:value-type="float" office:value="50800.92" calcext:value-type="float">
            <text:p>50800,92</text:p>
          </table:table-cell>
          <table:table-cell table:number-columns-repeated="2" office:value-type="float" office:value="1476" calcext:value-type="float">
            <text:p>14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l</text:p>
          </table:table-cell>
          <table:table-cell table:number-columns-repeated="2" office:value-type="float" office:value="47996.27" calcext:value-type="float">
            <text:p>47996,27</text:p>
          </table:table-cell>
          <table:table-cell table:number-columns-repeated="2" office:value-type="float" office:value="2804" calcext:value-type="float">
            <text:p>28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un</text:p>
          </table:table-cell>
          <table:table-cell table:number-columns-repeated="2" office:value-type="float" office:value="43577" calcext:value-type="float">
            <text:p>43577</text:p>
          </table:table-cell>
          <table:table-cell table:number-columns-repeated="2" office:value-type="float" office:value="4419" calcext:value-type="float">
            <text:p>441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y</text:p>
          </table:table-cell>
          <table:table-cell table:number-columns-repeated="2" office:value-type="float" office:value="41673" calcext:value-type="float">
            <text:p>41673</text:p>
          </table:table-cell>
          <table:table-cell table:number-columns-repeated="2" office:value-type="float" office:value="1904" calcext:value-type="float">
            <text:p>19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Apr</text:p>
          </table:table-cell>
          <table:table-cell table:number-columns-repeated="2" office:value-type="float" office:value="37462" calcext:value-type="float">
            <text:p>37462</text:p>
          </table:table-cell>
          <table:table-cell table:number-columns-repeated="2" office:value-type="float" office:value="4211" calcext:value-type="float">
            <text:p>42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ar</text:p>
          </table:table-cell>
          <table:table-cell table:number-columns-repeated="2" office:value-type="float" office:value="35096" calcext:value-type="float">
            <text:p>35096</text:p>
          </table:table-cell>
          <table:table-cell table:number-columns-repeated="2" office:value-type="float" office:value="2366" calcext:value-type="float">
            <text:p>236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Feb</text:p>
          </table:table-cell>
          <table:table-cell table:number-columns-repeated="2" office:value-type="float" office:value="30485" calcext:value-type="float">
            <text:p>30485</text:p>
          </table:table-cell>
          <table:table-cell table:number-columns-repeated="2" office:value-type="float" office:value="4611" calcext:value-type="float">
            <text:p>46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Jan</text:p>
          </table:table-cell>
          <table:table-cell table:number-columns-repeated="2" office:value-type="float" office:value="29447" calcext:value-type="float">
            <text:p>29447</text:p>
          </table:table-cell>
          <table:table-cell table:number-columns-repeated="2" office:value-type="float" office:value="1038" calcext:value-type="float">
            <text:p>103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9" table:number-rows-repeated="13">
          <table:table-cell table:number-columns-repeated="7"/>
        </table:table-row>
        <table:table-row-group table:display="false">
          <table:table-row table:style-name="ro9" table:visibility="collapse" table:number-rows-repeated="1048464">
            <table:table-cell table:number-columns-repeated="7"/>
          </table:table-row>
          <table:table-row table:style-name="ro9" table:visibility="collapse">
            <table:table-cell table:number-columns-repeated="7"/>
          </table:table-row>
        </table:table-row-group>
      </table:table>
      <table:named-expressions>
        <table:named-expression table:name="HTML_1" table:base-cell-address="$'URL LINK TIP ERROR'.$A$1" table:expression="#REF!"/>
        <table:named-expression table:name="HTML_2" table:base-cell-address="$'URL LINK TIP ERROR'.$A$1" table:expression="#REF!"/>
        <table:named-expression table:name="HTML_3" table:base-cell-address="$'URL LINK TIP ERROR'.$A$1" table:expression="#REF!"/>
        <table:named-expression table:name="HTML_4" table:base-cell-address="$'URL LINK TIP ERROR'.$A$1" table:expression="#REF!"/>
        <table:named-expression table:name="HTML_all" table:base-cell-address="$'URL LINK TIP ERROR'.$A$1" table:expression="#REF!"/>
        <table:named-expression table:name="HTML_tables" table:base-cell-address="$'URL LINK TIP ERROR'.$A$1" table:expression="#REF!"/>
        <table:named-range table:name="MonthDue" table:base-cell-address="$'URL LINK TIP ERROR'.$AD$1" table:cell-range-address="#REF!"/>
        <table:named-range table:name="MonthRec" table:base-cell-address="$'URL LINK TIP ERROR'.$AD$18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20119" number:language="en" number:country="GB">
      <number:day/>
      <number:text> </number:text>
      <number:month number:textual="true"/>
    </number:date-style>
    <number:number-style style:name="N114">
      <number:number number:decimal-places="0" number:min-decimal-places="0" number:min-integer-digits="1" number:grouping="true"/>
      <number:text>   </number:text>
    </number:number-style>
    <number:number-style style:name="N116P0" style:volatile="true">
      <number:text>£</number:text>
      <number:number number:decimal-places="0" number:min-decimal-places="0" number:min-integer-digits="1" number:grouping="true"/>
    </number:number-style>
    <number:number-style style:name="N116">
      <number:text>-£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number number:decimal-places="0" number:min-decimal-places="0" number:min-integer-digits="0"/>
    </number:number-style>
    <number:number-style style:name="N11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8" number:min-decimal-places="18" number:min-integer-digits="1"/>
    </number:number-style>
    <number:number-style style:name="N127">
      <number:number number:decimal-places="7" number:min-decimal-places="7" number:min-integer-digits="1"/>
    </number:number-style>
    <number:currency-style style:name="N1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">
      <number:number number:decimal-places="4" number:min-decimal-places="4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4" number:min-decimal-places="4" number:min-integer-digits="1"/>
    </number:number-style>
    <number:number-style style:name="N133">
      <style:text-properties fo:color="#ff0000"/>
      <number:text>-</number:text>
      <number:number number:decimal-places="4" number:min-decimal-places="4" number:min-integer-digits="1"/>
      <style:map style:condition="value()&gt;=0" style:apply-style-name="N133P0"/>
    </number:number-style>
    <number:number-style style:name="N134">
      <number:number number:decimal-places="17" number:min-decimal-places="17" number:min-integer-digits="1"/>
    </number:number-style>
    <number:number-style style:name="N135">
      <number:number number:decimal-places="3" number:min-decimal-places="3"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/>
    </number:number-style>
    <number:number-style style:name="N143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4">
      <number:number number:decimal-places="2" number:min-decimal-places="2" number:min-integer-digits="1"/>
      <number:text>  </number:text>
    </number:number-style>
    <number:currency-style style:name="N14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6P0"/>
    </number:currency-style>
    <number:number-style style:name="N147P0" style:volatile="true">
      <number:number number:decimal-places="1" number:min-decimal-places="1" number:min-integer-digits="1"/>
    </number:number-style>
    <number:number-style style:name="N147">
      <style:text-properties fo:color="#ff0000"/>
      <number:text>-</number:text>
      <number:number number:decimal-places="1" number:min-decimal-places="1" number:min-integer-digits="1"/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53">
      <number:number number:decimal-places="20" number:min-decimal-places="20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6">
      <number:number number:decimal-places="8" number:min-decimal-places="8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160P0"/>
    </number:currency-style>
    <number:number-style style:name="N161P0" style:volatile="true">
      <number:text>£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text>-</number:text>
      <number:number number:decimal-places="0" number:min-decimal-places="0" number:min-integer-digits="1"/>
      <style:map style:condition="value()&gt;=0" style:apply-style-name="N162P0"/>
    </number:number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4P0" style:volatile="true">
      <number:number number:decimal-places="6" number:min-decimal-places="6" number:min-integer-digits="1"/>
    </number:number-style>
    <number:number-style style:name="N164">
      <style:text-properties fo:color="#ff0000"/>
      <number:text>-</number:text>
      <number:number number:decimal-places="6" number:min-decimal-places="6" number:min-integer-digits="1"/>
      <style:map style:condition="value()&gt;=0" style:apply-style-name="N164P0"/>
    </number:number-style>
    <number:number-style style:name="N165">
      <number:number number:decimal-places="14" number:min-decimal-places="14" number:min-integer-digits="1"/>
    </number:number-style>
    <number:date-style style:name="N166">
      <number:day number:style="long"/>
      <number:text> </number:text>
      <number:month number:textual="true"/>
    </number:date-style>
    <number:number-style style:name="N16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">
      <number:number number:decimal-places="11" number:min-decimal-places="11" number:min-integer-digits="1"/>
    </number:number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percentage-style style:name="N176">
      <number:number number:decimal-places="2" number:min-decimal-places="2" number:min-integer-digits="1"/>
      <number:text>%</number:text>
    </number:percentage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78P0"/>
    </number:currency-style>
    <number:number-style style:name="N179">
      <number:number number:decimal-places="0" number:min-decimal-places="0" number:min-integer-digits="2"/>
      <number:text>.</number:text>
    </number:number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12" number:min-decimal-places="0" number:min-integer-digits="1" number:decimal-replacement=" "/>
    </number:number-style>
    <number:number-style style:name="N182">
      <number:number number:decimal-places="9" number:min-decimal-places="9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date-style style:name="N190">
      <number:day number:style="long"/>
      <number:text>-</number:text>
      <number:month number:style="long"/>
      <number:text>-</number:text>
    </number:date-style>
    <number:date-style style:name="N191P0" style:volatile="true">
      <number:day number:style="long"/>
      <number:text>-</number:text>
      <number:month number:style="long"/>
      <number:text>-</number:text>
    </number:date-style>
    <number:text-style style:name="N191">
      <number:text-content/>
      <style:map style:condition="value()&lt;=1.7976931348623157E+308" style:apply-style-name="N191P0"/>
    </number:text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0"/>
    </number:number-style>
    <number:number-style style:name="N199">
      <number:number number:decimal-places="0" number:min-decimal-places="0" number:min-integer-digits="1" number:grouping="true" number:display-factor="1000000000"/>
    </number:number-style>
    <number:number-style style:name="N200">
      <number:number number:decimal-places="1" number:min-decimal-places="1" number:min-integer-digits="1" number:grouping="true"/>
    </number:number-style>
    <number:number-style style:name="N201">
      <number:number number:decimal-places="0" number:min-decimal-places="0" number:min-integer-digits="1" number:grouping="true"/>
      <number:text>  x   </number:text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textual="true"/>
    </number:date-style>
    <number:currency-style style:name="N20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0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08P0"/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10P0"/>
    </number:currency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</number:number-style>
    <number:number-style style:name="N2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2P0"/>
    </number:number-style>
    <number:number-style style:name="N213">
      <number:number number:decimal-places="10" number:min-decimal-places="10" number:min-integer-digits="1"/>
    </number:number-style>
    <number:time-style style:name="N214">
      <number:minutes number:style="long"/>
      <number:text>:</number:text>
      <number:seconds number:style="long"/>
    </number:time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16P0"/>
    </number:number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7" number:min-decimal-places="7" number:min-integer-digits="1"/>
    </number:number-style>
    <number:number-style style:name="N221">
      <style:text-properties fo:color="#ff0000"/>
      <number:text>-</number:text>
      <number:number number:decimal-places="7" number:min-decimal-places="7" number:min-integer-digits="1"/>
      <style:map style:condition="value()&gt;=0" style:apply-style-name="N221P0"/>
    </number:number-style>
    <number:percentage-style style:name="N222">
      <number:number number:decimal-places="4" number:min-decimal-places="4" number:min-integer-digits="1"/>
      <number:text>%</number:text>
    </number:percentage-style>
    <number:number-style style:name="N223P0" style:volatile="true">
      <number:number number:decimal-places="2" number:min-decimal-places="2" number:min-integer-digits="1"/>
    </number:number-style>
    <number:number-style style:name="N223">
      <style:text-properties fo:color="#ff0000"/>
      <number:text>-</number:text>
      <number:number number:decimal-places="2" number:min-decimal-places="2" number:min-integer-digits="1"/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kr</number:text>
    </number:number-style>
    <number:number-style style:name="N22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25P0"/>
    </number:number-style>
    <number:number-style style:name="N226">
      <number:number number:decimal-places="0" number:min-decimal-places="0" number:min-integer-digits="1"/>
      <number:text>.</number:text>
    </number:number-style>
    <number:date-style style:name="N227">
      <number:day number:style="long"/>
      <number:text>-</number:text>
      <number:month number:textual="true"/>
    </number:date-style>
    <number:number-style style:name="N228P0" style:volatile="true">
      <number:number number:decimal-places="2" number:min-decimal-places="2" number:min-integer-digits="1" number:grouping="true"/>
      <number:text> kr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28P0"/>
    </number:number-style>
    <number:number-style style:name="N229">
      <number:number number:decimal-places="15" number:min-decimal-places="15" number:min-integer-digits="1"/>
    </number:number-style>
    <number:number-style style:name="N230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231">
      <number:number number:decimal-places="0" number:min-decimal-places="0" number:min-integer-digits="1"/>
      <number:text>%</number:text>
    </number:percentage-style>
    <number:number-style style:name="N232">
      <number:number number:decimal-places="2" number:min-decimal-places="2" number:min-integer-digits="1" number:grouping="true"/>
      <number:text>  </number:text>
    </number:number-style>
    <number:time-style style:name="N233">
      <number:minutes number:style="long"/>
      <number:text>:</number:text>
      <number:seconds number:style="long"/>
      <number:text>,</number:text>
    </number:time-style>
    <number:percentage-style style:name="N234">
      <number:number number:decimal-places="3" number:min-decimal-places="3" number:min-integer-digits="1"/>
      <number:text>%</number:text>
    </number:percentage-style>
    <number:currency-style style:name="N236P0" style:volatile="true">
      <number:number number:decimal-places="1" number:min-decimal-places="1" number:min-integer-digits="1" number:grouping="true"/>
      <number:text> </number:text>
      <number:currency-symbol number:language="sv" number:country="SE">kr</number:currency-symbol>
    </number:currency-style>
    <number:currency-style style:name="N2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sv" number:country="SE">kr</number:currency-symbol>
      <style:map style:condition="value()&gt;=0" style:apply-style-name="N236P0"/>
    </number:currency-style>
    <number:currency-style style:name="N2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38P0"/>
    </number:currency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minutes number:style="long"/>
      <number:text>:</number:text>
      <number:seconds number:style="long"/>
      <number:text>.</number:text>
    </number:time-style>
    <number:currency-style style:name="N245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2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245P0"/>
    </number:currency-style>
    <number:number-style style:name="N246">
      <number:number number:decimal-places="12" number:min-decimal-places="12" number:min-integer-digits="1"/>
    </number:number-style>
    <number:currency-style style:name="N24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4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47P0"/>
    </number:currency-style>
    <number:number-style style:name="N248">
      <number:number number:decimal-places="1" number:min-decimal-places="1" number:min-integer-digits="0"/>
    </number:number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6" number:min-decimal-places="16" number:min-integer-digits="1"/>
    </number:number-style>
    <number:number-style style:name="N254">
      <number:number number:decimal-places="5" number:min-decimal-places="5" number:min-integer-digits="1"/>
    </number:number-style>
    <number:number-style style:name="N255P0" style:volatile="true">
      <number:number number:decimal-places="5" number:min-decimal-places="5" number:min-integer-digits="1"/>
    </number:number-style>
    <number:number-style style:name="N255">
      <style:text-properties fo:color="#ff0000"/>
      <number:text>-</number:text>
      <number:number number:decimal-places="5" number:min-decimal-places="5" number:min-integer-digits="1"/>
      <style:map style:condition="value()&gt;=0" style:apply-style-name="N255P0"/>
    </number:number-style>
    <number:number-style style:name="N2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decimal-places="0" number:min-integer-digits="1" number:grouping="true"/>
      <number:text> €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1P0"/>
    </number:number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number:min-decimal-places="2" number:min-integer-digits="1" number:grouping="true"/>
      <number:text>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66P0"/>
    </number:number-style>
    <number:number-style style:name="N267">
      <number:number number:decimal-places="19" number:min-decimal-places="19" number:min-integer-digits="1"/>
    </number:number-style>
    <number:number-style style:name="N268">
      <number:number number:decimal-places="13" number:min-decimal-places="13" number:min-integer-digits="1"/>
    </number:number-style>
    <number:number-style style:name="N270P0" style:volatile="true">
      <number:number number:decimal-places="0" number:min-decimal-places="0" number:min-integer-digits="1" number:grouping="true"/>
      <number:text> kr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70P0"/>
    </number:number-style>
    <number:time-style style:name="N271">
      <number:hours/>
      <number:text>:</number:text>
      <number:minutes number:style="long"/>
      <number:text> </number:text>
      <number:am-pm/>
    </number:time-style>
    <number:number-style style:name="N27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79P2" style:volatile="true">
      <number:text> </number:text>
      <number:fill-character> </number:fill-character>
      <number:text>- 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2" number:min-decimal-places="2" number:min-integer-digits="1" number:grouping="true"/>
      <number:text> DM</number:text>
    </number:number-style>
    <number:number-style style:name="N28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81P0"/>
    </number:number-style>
    <number:number-style style:name="N282P0" style:volatile="true">
      <number:number number:decimal-places="8" number:min-decimal-places="8" number:min-integer-digits="1"/>
    </number:number-style>
    <number:number-style style:name="N282">
      <style:text-properties fo:color="#ff0000"/>
      <number:text>-</number:text>
      <number:number number:decimal-places="8" number:min-decimal-places="8" number:min-integer-digits="1"/>
      <style:map style:condition="value()&gt;=0" style:apply-style-name="N282P0"/>
    </number:number-style>
    <number:number-style style:name="N283P0" style:volatile="true">
      <number:text>£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kr</number:text>
    </number:number-style>
    <number:number-style style:name="N28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84P0"/>
    </number:number-style>
    <number:date-style style:name="N285">
      <number:month number:textual="true"/>
      <number:text>-</number:text>
      <number:year/>
    </number:date-style>
    <number:number-style style:name="N286">
      <number:scientific-number number:decimal-places="11" number:min-decimal-places="11" number:min-integer-digits="1" number:min-exponent-digits="2" number:exponent-interval="1" number:forced-exponent-sign="true"/>
    </number:number-style>
    <number:currency-style style:name="N28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8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88P0"/>
    </number:currency-style>
    <number:number-style style:name="N289">
      <number:number number:decimal-places="0" number:min-decimal-places="0" number:min-integer-digits="2"/>
    </number:number-style>
    <number:time-style style:name="N290">
      <number:minutes number:style="long"/>
      <number:text>:</number:text>
      <number:seconds number:style="long" number:decimal-places="1"/>
    </number:time-style>
    <number:number-style style:name="N291P0" style:volatile="true">
      <number:number number:decimal-places="3" number:min-decimal-places="3" number:min-integer-digits="1"/>
    </number:number-style>
    <number:number-style style:name="N291">
      <style:text-properties fo:color="#ff0000"/>
      <number:text>-</number:text>
      <number:number number:decimal-places="3" number:min-decimal-places="3" number:min-integer-digits="1"/>
      <style:map style:condition="value()&gt;=0" style:apply-style-name="N291P0"/>
    </number:number-style>
    <number:time-style style:name="N2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93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29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9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94P0"/>
    </number:currency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number-style style:name="N30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2" style:volatile="true">
      <number:text> £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0"/>
      <number:text>   </number:text>
    </number:number-style>
    <number:date-style style:name="N302">
      <number:day number:style="long"/>
      <number:text>-</number:text>
      <number:month number:textual="true"/>
      <number:text>-</number:text>
      <number:year/>
    </number:date-style>
    <number:number-style style:name="N303">
      <number:number number:decimal-places="0" number:min-decimal-places="0" number:min-integer-digits="1" number:grouping="true"/>
      <number:text>  x  </number:text>
    </number:number-style>
    <number:number-style style:name="N304">
      <number:number number:decimal-places="0" number:min-decimal-places="0" number:min-integer-digits="1"/>
      <number:text> </number:text>
    </number:number-style>
    <number:number-style style:name="N305P0" style:volatile="true">
      <number:number number:decimal-places="0" number:min-decimal-places="0" number:min-integer-digits="1" number:grouping="true"/>
      <number:text> €</number:text>
    </number:number-style>
    <number:number-style style:name="N3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5P0"/>
    </number:number-style>
    <number:number-style style:name="N306P0" style:volatile="true">
      <number:number number:decimal-places="2" number:min-decimal-places="2" number:min-integer-digits="1" number:grouping="true"/>
      <number:text> €</number:text>
    </number:number-style>
    <number:number-style style:name="N3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0" number:min-decimal-places="0" number:min-integer-digits="1" number:grouping="true"/>
      <number:text>    </number:text>
    </number:number-style>
    <number:number-style style:name="N30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307P0"/>
    </number:number-style>
    <number:number-style style:name="N31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11P2" style:volatile="true">
      <number:text> </number:text>
      <number:fill-character> </number:fill-character>
      <number:text>- kr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£</number:text>
      <number:number number:decimal-places="2" number:min-decimal-places="2" number:min-integer-digits="1" number:grouping="true"/>
    </number:number-style>
    <number:number-style style:name="N312">
      <style:text-properties fo:color="#ff0000"/>
      <number:text>-£</number:text>
      <number:number number:decimal-places="2" number:min-decimal-places="2" number:min-integer-digits="1" number:grouping="true"/>
      <number:text> </number:text>
      <style:map style:condition="value()&gt;=0" style:apply-style-name="N312P0"/>
    </number:number-style>
    <number:number-style style:name="N313">
      <number:number number:decimal-places="3" number:min-decimal-places="2" number:min-integer-digits="1" number:decimal-replacement=""/>
    </number:number-style>
    <number:currency-style style:name="N10115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15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number-style style:name="N10116" number:language="sv" number:country="SE">
      <number:number number:decimal-places="1" number:min-decimal-places="1" number:min-integer-digits="1"/>
    </number:number-style>
    <number:date-style style:name="N1011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8" number:language="sv" number:country="SE">
      <number:day number:style="long"/>
      <number:text>-</number:text>
      <number:month number:textual="true"/>
    </number:date-style>
    <number:date-style style:name="N10119" number:language="sv" number:country="SE">
      <number:month number:textual="true"/>
      <number:text>-</number:text>
      <number:year/>
    </number:date-style>
    <number:time-style style:name="N10120" number:language="sv" number:country="SE">
      <number:hours/>
      <number:text>:</number:text>
      <number:minutes number:style="long"/>
      <number:text> </number:text>
      <number:am-pm/>
    </number:time-style>
    <number:time-style style:name="N1012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7P0"/>
    </number:number-style>
    <number:number-style style:name="N1012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9P0"/>
    </number:number-style>
    <number:number-style style:name="N1013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3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30P0"/>
    </number:number-style>
    <number:number-style style:name="N1013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3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2P0"/>
    </number:number-style>
    <number:number-style style:name="N1013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3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33P0"/>
    </number:number-style>
    <number:number-style style:name="N10137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7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7P2" style:volatile="true" number:language="sv" number:country="SE">
      <number:text> </number:text>
      <number:fill-character> </number:fill-character>
      <number:text>-     </number:text>
    </number:number-style>
    <number:text-style style:name="N10137" number:language="sv" number:country="SE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41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41P2" style:volatile="true" number:language="sv" number:country="SE">
      <number:text> </number:text>
      <number:fill-character> </number:fill-character>
      <number:text>- kr </number:text>
    </number:number-style>
    <number:text-style style:name="N10141" number:language="sv" number:country="S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5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5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5" number:language="sv" number:country="SE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9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9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49" number:language="sv" number:country="S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2012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1" number:language="en" number:country="GB" number:title="User-defined">
      <number:day number:style="long"/>
      <number:text>-</number:text>
      <number:month number:textual="true"/>
    </number:date-style>
    <number:date-style style:name="N20122" number:language="en" number:country="GB">
      <number:month number:textual="true"/>
      <number:text>-</number:text>
      <number:year/>
    </number:date-style>
    <number:time-style style:name="N20123" number:language="en" number:country="GB">
      <number:hours/>
      <number:text>:</number:text>
      <number:minutes number:style="long"/>
      <number:text> </number:text>
      <number:am-pm/>
    </number:time-style>
    <number:time-style style:name="N2012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0" number:min-decimal-places="0" number:min-integer-digits="1" number:grouping="true"/>
    </number:number-style>
    <number:number-style style:name="N2012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28P0" style:volatile="true" number:language="en" number:country="GB">
      <number:number number:decimal-places="2" number:min-decimal-places="2" number:min-integer-digits="1" number:grouping="true"/>
    </number:number-style>
    <number:number-style style:name="N20128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32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2" style:volatile="true" number:language="en" number:country="GB">
      <number:fill-character> </number:fill-character>
      <number:text>-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en" number:country="GB">
      <number:text> £</number:text>
      <number:fill-character> </number:fill-character>
      <number:text>-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0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0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0" number:language="en" number:country="GB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4" number:language="en" number:country="GB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date-style style:name="N20145" number:language="en" number:country="GB">
      <number:day-of-week/>
    </number:date-style>
    <number:date-style style:name="N20146" number:language="en" number:country="GB">
      <number:day number:style="long"/>
    </number:date-style>
    <number:date-style style:name="N20147" number:language="en" number:country="GB" number:title="User-defined">
      <number:day number:style="long"/>
      <number:text> </number:text>
      <number:month number:textual="true"/>
    </number:date-style>
    <number:date-style style:name="N20148" number:language="en" number:country="GB" number:title="User-defined">
      <number:day number:style="long"/>
      <number:text>-</number:text>
      <number:month number:style="long"/>
    </number:date-style>
    <number:date-style style:name="N20149" number:language="en" number:country="GB">
      <number:month number:textual="true"/>
    </number:date-style>
    <number:number-style style:name="N20150" number:language="en" number:country="GB">
      <number:number number:decimal-places="1" number:min-decimal-places="1" number:min-integer-digits="1"/>
    </number:number-style>
    <number:date-style style:name="N20151" number:language="en" number:country="GB">
      <number:day/>
      <number:month number:textual="true"/>
      <number:year/>
    </number:date-style>
    <number:date-style style:name="N20152" number:language="en" number:country="GB">
      <number:day-of-week/>
      <number:text> </number:text>
      <number:day/>
      <number:text> </number:text>
      <number:month number:textual="true"/>
    </number:date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3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6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6P0"/>
    </number:currency-style>
    <number:date-style style:name="N40119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alCandyStripe" style:family="table-cell" style:parent-style-name="Default" style:data-style-name="N20119">
      <style:table-cell-properties fo:border-bottom="none" fo:background-color="#dde8cb" style:diagonal-bl-tr="none" style:diagonal-tl-br="none" fo:wrap-option="no-wrap" fo:border-left="0.06pt solid #000000" fo:border-right="0.06pt solid #000000" fo:border-top="none" style:vertical-align="middle"/>
      <style:text-properties style:font-name="Arial" fo:font-family="Arial" style:font-family-generic="swiss" style:font-pitch="variable" fo:font-size="6pt" style:font-size-asian="6pt" style:font-size-complex="6pt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-00-00</text:date>, <text:time style:data-style-name="N2" text:time-value="19:26:43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9:34:27.869000000</meta:creation-date>
    <meta:editing-duration>PT2M10S</meta:editing-duration>
    <meta:editing-cycles>2</meta:editing-cycles>
    <meta:generator>LibreOffice/7.5.6.2$Windows_X86_64 LibreOffice_project/f654817fb68d6d4600d7d2f6b647e47729f55f15</meta:generator>
    <dc:date>2023-09-25T19:34:32.659000000</dc:date>
    <meta:document-statistic meta:table-count="1" meta:cell-count="505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text>-</number:text>
      <number:number number:decimal-places="0" number:min-decimal-places="0" number:min-integer-digits="1"/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4" style:family="chart" style:data-style-name="N162">
      <style:chart-properties chart:display-label="true" chart:logarithmic="false" chart:minimum="-50000" chart:maximum="190000" chart:origin="0" chart:interval-major="10000" chart:reverse-direction="false" text:line-break="false" loext:try-staggering-first="false" chart:link-data-style-to-source="true" chart:axis-position="1"/>
      <style:graphic-properties svg:stroke-color="#b3b3b3"/>
      <style:text-properties fo:font-size="7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129cm" svg:height="6.939cm" xlink:href=".." xlink:type="simple" chart:class="chart:bar" chart:style-name="ch1">
        <chart:plot-area chart:style-name="ch2" table:cell-range-address="'URL LINK TIP ERROR'.A15:'URL LINK TIP ERROR'.A98 'URL LINK TIP ERROR'.C15:'URL LINK TIP ERROR'.C98 'URL LINK TIP ERROR'.E15:'URL LINK TIP ERROR'.F98" chart:data-source-has-labels="column" svg:x="-0.157cm" svg:y="0.002cm" svg:width="15.117cm" svg:height="6.435cm">
          <chart:coordinate-region svg:x="0.888cm" svg:y="0.135cm" svg:width="14.072cm" svg:height="6.169cm"/>
          <chart:axis chart:dimension="x" chart:name="primary-x" chart:style-name="ch3" chartooo:axis-type="text">
            <chart:categories table:cell-range-address="'URL LINK TIP ERROR'.A15:'URL LINK TIP ERROR'.A9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URL LINK TIP ERROR'.C15:'URL LINK TIP ERROR'.C98" chart:class="chart:bar">
            <chart:data-point chart:repeated="84"/>
          </chart:series>
          <chart:series chart:style-name="ch7" chart:values-cell-range-address="'URL LINK TIP ERROR'.E15:'URL LINK TIP ERROR'.E98" chart:class="chart:bar">
            <chart:data-point chart:repeated="84"/>
          </chart:series>
          <chart:series chart:style-name="ch8" chart:values-cell-range-address="'URL LINK TIP ERROR'.F15:'URL LINK TIP ERROR'.F98" chart:class="chart:bar">
            <chart:data-point chart:repeated="8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2023">
                <text:p>2023</text:p>
                <draw:g>
                  <svg:desc>'URL LINK TIP ERROR'.A15:'URL LINK TIP ERROR'.A98</svg:desc>
                </draw:g>
              </table:table-cell>
              <table:table-cell office:value-type="float" office:value="171965.93">
                <text:p>171965.93</text:p>
                <draw:g>
                  <svg:desc>'URL LINK TIP ERROR'.C15:'URL LINK TIP ERROR'.C98</svg:desc>
                </draw:g>
              </table:table-cell>
              <table:table-cell office:value-type="float" office:value="6550.29000000001">
                <text:p>6550.29000000001</text:p>
                <draw:g>
                  <svg:desc>'URL LINK TIP ERROR'.E15:'URL LINK TIP ERROR'.E98</svg:desc>
                </draw:g>
              </table:table-cell>
              <table:table-cell office:value-type="float" office:value="0">
                <text:p>0</text:p>
                <draw:g>
                  <svg:desc>'URL LINK TIP ERROR'.F15:'URL LINK TIP ERROR'.F98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63679.06">
                <text:p>163679.06</text:p>
              </table:table-cell>
              <table:table-cell office:value-type="float" office:value="8286.87">
                <text:p>8286.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155272.83">
                <text:p>155272.83</text:p>
              </table:table-cell>
              <table:table-cell office:value-type="float" office:value="8406.23000000001">
                <text:p>8406.23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46818.07">
                <text:p>146818.07</text:p>
              </table:table-cell>
              <table:table-cell office:value-type="float" office:value="8454.75999999998">
                <text:p>8454.75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39977.78">
                <text:p>139977.78</text:p>
              </table:table-cell>
              <table:table-cell office:value-type="float" office:value="6840.29000000001">
                <text:p>6840.29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4753.66">
                <text:p>134753.66</text:p>
              </table:table-cell>
              <table:table-cell office:value-type="float" office:value="5224.12">
                <text:p>5224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9388.65">
                <text:p>129388.65</text:p>
              </table:table-cell>
              <table:table-cell office:value-type="float" office:value="5365.01000000001">
                <text:p>5365.01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124202.4">
                <text:p>124202.4</text:p>
              </table:table-cell>
              <table:table-cell office:value-type="float" office:value="5186.25">
                <text:p>5186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24202.4">
                <text:p>124202.4</text:p>
              </table:table-cell>
              <table:table-cell office:value-type="float" office:value="0">
                <text:p>0</text:p>
              </table:table-cell>
              <table:table-cell office:value-type="float" office:value="-45721.7">
                <text:p>-45721.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69924.1">
                <text:p>169924.1</text:p>
              </table:table-cell>
              <table:table-cell office:value-type="float" office:value="0">
                <text:p>0</text:p>
              </table:table-cell>
              <table:table-cell office:value-type="float" office:value="-6102.32999999999">
                <text:p>-6102.32999999999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72519.67">
                <text:p>172519.67</text:p>
              </table:table-cell>
              <table:table-cell office:value-type="float" office:value="3506.75999999998">
                <text:p>3506.75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52098.43">
                <text:p>152098.43</text:p>
              </table:table-cell>
              <table:table-cell office:value-type="float" office:value="20421.24">
                <text:p>20421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52098.43">
                <text:p>152098.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51489.09">
                <text:p>151489.09</text:p>
              </table:table-cell>
              <table:table-cell office:value-type="float" office:value="851.720000000001">
                <text:p>851.72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144716.7">
                <text:p>144716.7</text:p>
              </table:table-cell>
              <table:table-cell office:value-type="float" office:value="6772.38999999998">
                <text:p>6772.38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43426.99">
                <text:p>143426.99</text:p>
              </table:table-cell>
              <table:table-cell office:value-type="float" office:value="1339.71000000002">
                <text:p>1339.71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41256.48">
                <text:p>141256.48</text:p>
              </table:table-cell>
              <table:table-cell office:value-type="float" office:value="2170.50999999998">
                <text:p>2170.50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6701.36">
                <text:p>136701.36</text:p>
              </table:table-cell>
              <table:table-cell office:value-type="float" office:value="4555.12000000002">
                <text:p>4555.12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128715.56">
                <text:p>128715.56</text:p>
              </table:table-cell>
              <table:table-cell office:value-type="float" office:value="7985.79999999999">
                <text:p>7985.7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128715.56">
                <text:p>128715.56</text:p>
              </table:table-cell>
              <table:table-cell office:value-type="float" office:value="0">
                <text:p>0</text:p>
              </table:table-cell>
              <table:table-cell office:value-type="float" office:value="-1913.34">
                <text:p>-1913.34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28128.63">
                <text:p>128128.63</text:p>
              </table:table-cell>
              <table:table-cell office:value-type="float" office:value="2500.26999999999">
                <text:p>2500.26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23912.24">
                <text:p>123912.24</text:p>
              </table:table-cell>
              <table:table-cell office:value-type="float" office:value="4216.39">
                <text:p>42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17104.03">
                <text:p>117104.03</text:p>
              </table:table-cell>
              <table:table-cell office:value-type="float" office:value="6808.21000000001">
                <text:p>6808.21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15798.89">
                <text:p>115798.89</text:p>
              </table:table-cell>
              <table:table-cell office:value-type="float" office:value="1305.14">
                <text:p>1305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7800.98">
                <text:p>107800.98</text:p>
              </table:table-cell>
              <table:table-cell office:value-type="float" office:value="7997.91">
                <text:p>7997.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07800.98">
                <text:p>107800.98</text:p>
              </table:table-cell>
              <table:table-cell office:value-type="float" office:value="0">
                <text:p>0</text:p>
              </table:table-cell>
              <table:table-cell office:value-type="float" office:value="-6748.22">
                <text:p>-6748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109449.95">
                <text:p>109449.95</text:p>
              </table:table-cell>
              <table:table-cell office:value-type="float" office:value="5099.25">
                <text:p>5099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102919.21">
                <text:p>102919.21</text:p>
              </table:table-cell>
              <table:table-cell office:value-type="float" office:value="6530.73999999999">
                <text:p>6530.73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783.87">
                <text:p>95783.87</text:p>
              </table:table-cell>
              <table:table-cell office:value-type="float" office:value="7135.34000000001">
                <text:p>7135.34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8434.45">
                <text:p>88434.45</text:p>
              </table:table-cell>
              <table:table-cell office:value-type="float" office:value="7349.42">
                <text:p>7349.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2878.6">
                <text:p>82878.6</text:p>
              </table:table-cell>
              <table:table-cell office:value-type="float" office:value="5555.84999999999">
                <text:p>5555.84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78046.6">
                <text:p>78046.6</text:p>
              </table:table-cell>
              <table:table-cell office:value-type="float" office:value="4832">
                <text:p>4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2809.61">
                <text:p>72809.61</text:p>
              </table:table-cell>
              <table:table-cell office:value-type="float" office:value="5236.99000000001">
                <text:p>5236.99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8677.28">
                <text:p>68677.28</text:p>
              </table:table-cell>
              <table:table-cell office:value-type="float" office:value="4132.33">
                <text:p>4132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7076.05">
                <text:p>67076.05</text:p>
              </table:table-cell>
              <table:table-cell office:value-type="float" office:value="1601.23">
                <text:p>1601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67076.05">
                <text:p>67076.05</text:p>
              </table:table-cell>
              <table:table-cell office:value-type="float" office:value="0">
                <text:p>0</text:p>
              </table:table-cell>
              <table:table-cell office:value-type="float" office:value="-10395.56">
                <text:p>-10395.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7788.4">
                <text:p>67788.4</text:p>
              </table:table-cell>
              <table:table-cell office:value-type="float" office:value="9603.21">
                <text:p>9603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9764.39">
                <text:p>59764.39</text:p>
              </table:table-cell>
              <table:table-cell office:value-type="float" office:value="8024.01">
                <text:p>8024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9764.39">
                <text:p>59764.39</text:p>
              </table:table-cell>
              <table:table-cell office:value-type="float" office:value="0">
                <text:p>0</text:p>
              </table:table-cell>
              <table:table-cell office:value-type="float" office:value="-6524.03999999999">
                <text:p>-6524.03999999999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9389.97">
                <text:p>59389.97</text:p>
              </table:table-cell>
              <table:table-cell office:value-type="float" office:value="6898.45999999999">
                <text:p>6898.45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3347.08">
                <text:p>53347.08</text:p>
              </table:table-cell>
              <table:table-cell office:value-type="float" office:value="6042.89">
                <text:p>6042.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53347.08">
                <text:p>53347.08</text:p>
              </table:table-cell>
              <table:table-cell office:value-type="float" office:value="0">
                <text:p>0</text:p>
              </table:table-cell>
              <table:table-cell office:value-type="float" office:value="-5820.23">
                <text:p>-5820.2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54203.44">
                <text:p>54203.44</text:p>
              </table:table-cell>
              <table:table-cell office:value-type="float" office:value="4963.87">
                <text:p>4963.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49759.32">
                <text:p>49759.32</text:p>
              </table:table-cell>
              <table:table-cell office:value-type="float" office:value="4444.12">
                <text:p>4444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49759.32">
                <text:p>49759.32</text:p>
              </table:table-cell>
              <table:table-cell office:value-type="float" office:value="0">
                <text:p>0</text:p>
              </table:table-cell>
              <table:table-cell office:value-type="float" office:value="-13939.07">
                <text:p>-13939.07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63698.39">
                <text:p>63698.39</text:p>
              </table:table-cell>
              <table:table-cell office:value-type="float" office:value="0">
                <text:p>0</text:p>
              </table:table-cell>
              <table:table-cell office:value-type="float" office:value="-17864.42">
                <text:p>-17864.42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76345.66">
                <text:p>76345.66</text:p>
              </table:table-cell>
              <table:table-cell office:value-type="float" office:value="5217.14999999999">
                <text:p>5217.14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75225.79">
                <text:p>75225.79</text:p>
              </table:table-cell>
              <table:table-cell office:value-type="float" office:value="1119.87000000001">
                <text:p>1119.87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75225">
                <text:p>75225</text:p>
              </table:table-cell>
              <table:table-cell office:value-type="float" office:value="0">
                <text:p>0</text:p>
              </table:table-cell>
              <table:table-cell office:value-type="float" office:value="-675">
                <text:p>-67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75899.22">
                <text:p>75899.22</text:p>
              </table:table-cell>
              <table:table-cell office:value-type="float" office:value="0">
                <text:p>0</text:p>
              </table:table-cell>
              <table:table-cell office:value-type="float" office:value="-3169">
                <text:p>-3169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9067.46">
                <text:p>79067.46</text:p>
              </table:table-cell>
              <table:table-cell office:value-type="float" office:value="0">
                <text:p>0</text:p>
              </table:table-cell>
              <table:table-cell office:value-type="float" office:value="-340">
                <text:p>-34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75253.78">
                <text:p>75253.78</text:p>
              </table:table-cell>
              <table:table-cell office:value-type="float" office:value="4153">
                <text:p>4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75253.47">
                <text:p>75253.47</text:p>
              </table:table-cell>
              <table:table-cell office:value-type="float" office:value="0">
                <text:p>0</text:p>
              </table:table-cell>
              <table:table-cell office:value-type="float" office:value="-683">
                <text:p>-68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72780.18">
                <text:p>72780.18</text:p>
              </table:table-cell>
              <table:table-cell office:value-type="float" office:value="3156">
                <text:p>3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2779.68">
                <text:p>72779.68</text:p>
              </table:table-cell>
              <table:table-cell office:value-type="float" office:value="0">
                <text:p>0</text:p>
              </table:table-cell>
              <table:table-cell office:value-type="float" office:value="-6393">
                <text:p>-6393</text:p>
              </table:table-cell>
            </table:table-row>
            <table:table-row>
              <table:table-cell office:value-type="string">
                <text:p>Maj</text:p>
              </table:table-cell>
              <table:table-cell office:value-type="float" office:value="75077.75">
                <text:p>75077.75</text:p>
              </table:table-cell>
              <table:table-cell office:value-type="float" office:value="4094">
                <text:p>4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75077.25">
                <text:p>75077.25</text:p>
              </table:table-cell>
              <table:table-cell office:value-type="float" office:value="0">
                <text:p>0</text:p>
              </table:table-cell>
              <table:table-cell office:value-type="float" office:value="-3211">
                <text:p>-3211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74352.26">
                <text:p>74352.26</text:p>
              </table:table-cell>
              <table:table-cell office:value-type="float" office:value="3935">
                <text:p>3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72797.21">
                <text:p>72797.21</text:p>
              </table:table-cell>
              <table:table-cell office:value-type="float" office:value="1555">
                <text:p>1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71892.51">
                <text:p>71892.51</text:p>
              </table:table-cell>
              <table:table-cell office:value-type="float" office:value="904">
                <text:p>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1704.09">
                <text:p>71704.0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6309.84">
                <text:p>66309.84</text:p>
              </table:table-cell>
              <table:table-cell office:value-type="float" office:value="5394">
                <text:p>5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62734">
                <text:p>62734</text:p>
              </table:table-cell>
              <table:table-cell office:value-type="float" office:value="3575">
                <text:p>3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8707.63">
                <text:p>58707.63</text:p>
              </table:table-cell>
              <table:table-cell office:value-type="float" office:value="4026">
                <text:p>40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094.53">
                <text:p>56094.53</text:p>
              </table:table-cell>
              <table:table-cell office:value-type="float" office:value="2613">
                <text:p>2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55954.2">
                <text:p>55954.2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54239.1">
                <text:p>54239.1</text:p>
              </table:table-cell>
              <table:table-cell office:value-type="float" office:value="1715">
                <text:p>1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4238.52">
                <text:p>54238.52</text:p>
              </table:table-cell>
              <table:table-cell office:value-type="float" office:value="0">
                <text:p>0</text:p>
              </table:table-cell>
              <table:table-cell office:value-type="float" office:value="-2947">
                <text:p>-2947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54828.42">
                <text:p>54828.42</text:p>
              </table:table-cell>
              <table:table-cell office:value-type="float" office:value="2357">
                <text:p>2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50690.97">
                <text:p>50690.97</text:p>
              </table:table-cell>
              <table:table-cell office:value-type="float" office:value="4137">
                <text:p>4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6369">
                <text:p>46369</text:p>
              </table:table-cell>
              <table:table-cell office:value-type="float" office:value="4321">
                <text:p>4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45886.82">
                <text:p>45886.82</text:p>
              </table:table-cell>
              <table:table-cell office:value-type="float" office:value="482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5886.32">
                <text:p>45886.32</text:p>
              </table:table-cell>
              <table:table-cell office:value-type="float" office:value="0">
                <text:p>0</text:p>
              </table:table-cell>
              <table:table-cell office:value-type="float" office:value="-19546">
                <text:p>-1954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60264.75">
                <text:p>60264.75</text:p>
              </table:table-cell>
              <table:table-cell office:value-type="float" office:value="5167">
                <text:p>5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54442.82">
                <text:p>54442.82</text:p>
              </table:table-cell>
              <table:table-cell office:value-type="float" office:value="5821">
                <text:p>5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52277.85">
                <text:p>52277.85</text:p>
              </table:table-cell>
              <table:table-cell office:value-type="float" office:value="2164">
                <text:p>2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0800.92">
                <text:p>50800.92</text:p>
              </table:table-cell>
              <table:table-cell office:value-type="float" office:value="1476">
                <text:p>1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7996.27">
                <text:p>47996.27</text:p>
              </table:table-cell>
              <table:table-cell office:value-type="float" office:value="2804">
                <text:p>2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3577">
                <text:p>43577</text:p>
              </table:table-cell>
              <table:table-cell office:value-type="float" office:value="4419">
                <text:p>4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41673">
                <text:p>41673</text:p>
              </table:table-cell>
              <table:table-cell office:value-type="float" office:value="1904">
                <text:p>1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37462">
                <text:p>37462</text:p>
              </table:table-cell>
              <table:table-cell office:value-type="float" office:value="4211">
                <text:p>4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5096">
                <text:p>35096</text:p>
              </table:table-cell>
              <table:table-cell office:value-type="float" office:value="2366">
                <text:p>2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30485">
                <text:p>30485</text:p>
              </table:table-cell>
              <table:table-cell office:value-type="float" office:value="4611">
                <text:p>4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29447">
                <text:p>29447</text:p>
              </table:table-cell>
              <table:table-cell office:value-type="float" office:value="1038">
                <text:p>10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6.2$Windows_X86_64 LibreOffice_project/f654817fb68d6d4600d7d2f6b647e47729f55f1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CE7A1D3C1327BABD.png" xlink:type="simple" xlink:show="embed" xlink:actuate="onLoad"/>
    <draw:fill-image draw:name="ChartBitmap_20_2" draw:display-name="ChartBitmap 2" xlink:href="Pictures/10000000000000080000000838BBC215E675B78E.png" xlink:type="simple" xlink:show="embed" xlink:actuate="onLoad"/>
    <draw:fill-image draw:name="ChartBitmap_20_3" draw:display-name="ChartBitmap 3" xlink:href="Pictures/10000000000000080000000817BE9642A58CDB34.png" xlink:type="simple" xlink:show="embed" xlink:actuate="onLoad"/>
    <draw:fill-image draw:name="ChartBitmap_20_4" draw:display-name="ChartBitmap 4" xlink:href="Pictures/10000000000000080000000841B01C4B0AF9A91E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  <draw:stroke-dash draw:name="Dot_20__28_Rounded_29_" draw:display-name="Dot (Rounded)" draw:style="round" draw:dots1="1" draw:dots1-length="1%" draw:distance="199%"/>
    <draw:stroke-dash draw:name="Double_20_Dash_20__28_Rounded_29_" draw:display-name="Double Dash (Rounded)" draw:style="round" draw:dots1="1" draw:dots1-length="701%" draw:distance="399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