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XE" form:button-type="url" office:target-frame="" xlink:href="https://www.xe.com/currencyconverter/convert/?Amount=7395.36&amp;From=GBP&amp;To=SEK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-group>
          <table:table-column table:style-name="co1" table:number-columns-repeated="2" table:default-cell-style-name="Default"/>
        </table:table-column-group>
        <table:table-column table:style-name="co1" table:number-columns-repeated="3" table:default-cell-style-name="Default"/>
        <table:table-row table:style-name="ro1">
          <table:table-cell office:value-type="float" office:value="930.7" calcext:value-type="float">
            <text:p>930,7</text:p>
          </table:table-cell>
          <table:table-cell office:value-type="float" office:value="633.9" calcext:value-type="float">
            <text:p>633,9</text:p>
          </table:table-cell>
          <table:table-cell office:value-type="float" office:value="734.4" calcext:value-type="float">
            <text:p>734,4</text:p>
          </table:table-cell>
          <table:table-cell office:value-type="float" office:value="898.9" calcext:value-type="float">
            <text:p>898,9</text:p>
          </table:table-cell>
          <table:table-cell table:number-columns-repeated="2"/>
        </table:table-row>
        <table:table-row-group>
          <table:table-row table:style-name="ro1">
            <table:table-cell office:value-type="float" office:value="618.3" calcext:value-type="float">
              <text:p>618,3</text:p>
            </table:table-cell>
            <table:table-cell office:value-type="float" office:value="787.9" calcext:value-type="float">
              <text:p>787,9</text:p>
            </table:table-cell>
            <table:table-cell office:value-type="float" office:value="817.8" calcext:value-type="float">
              <text:p>817,8</text:p>
            </table:table-cell>
            <table:table-cell office:value-type="float" office:value="600.6" calcext:value-type="float">
              <text:p>600,6</text:p>
            </table:table-cell>
            <table:table-cell table:number-columns-repeated="2"/>
          </table:table-row>
          <table:table-row table:style-name="ro1">
            <table:table-cell office:value-type="float" office:value="783" calcext:value-type="float">
              <text:p>783</text:p>
            </table:table-cell>
            <table:table-cell office:value-type="float" office:value="910.4" calcext:value-type="float">
              <text:p>910,4</text:p>
            </table:table-cell>
            <table:table-cell office:value-type="float" office:value="802.1" calcext:value-type="float">
              <text:p>802,1</text:p>
            </table:table-cell>
            <table:table-cell office:value-type="float" office:value="746" calcext:value-type="float">
              <text:p>746</text:p>
            </table:table-cell>
            <table:table-cell table:number-columns-repeated="2"/>
          </table:table-row>
          <table:table-row table:style-name="ro1">
            <table:table-cell office:value-type="float" office:value="737.9" calcext:value-type="float">
              <text:p>737,9</text:p>
            </table:table-cell>
            <table:table-cell office:value-type="float" office:value="972.2" calcext:value-type="float">
              <text:p>972,2</text:p>
            </table:table-cell>
            <table:table-cell office:value-type="float" office:value="976.9" calcext:value-type="float">
              <text:p>976,9</text:p>
            </table:table-cell>
            <table:table-cell office:value-type="float" office:value="898.7" calcext:value-type="float">
              <text:p>898,7</text:p>
            </table:table-cell>
            <table:table-cell table:number-columns-repeated="2"/>
          </table:table-row>
          <table:table-row table:style-name="ro1">
            <table:table-cell office:value-type="float" office:value="959.2" calcext:value-type="float">
              <text:p>959,2</text:p>
            </table:table-cell>
            <table:table-cell office:value-type="float" office:value="777.8" calcext:value-type="float">
              <text:p>777,8</text:p>
            </table:table-cell>
            <table:table-cell office:value-type="float" office:value="907.8" calcext:value-type="float">
              <text:p>907,8</text:p>
            </table:table-cell>
            <table:table-cell office:value-type="float" office:value="808.8" calcext:value-type="float">
              <text:p>808,8</text:p>
            </table:table-cell>
            <table:table-cell table:number-columns-repeated="2"/>
          </table:table-row>
          <table:table-row table:style-name="ro1">
            <table:table-cell office:value-type="float" office:value="847" calcext:value-type="float">
              <text:p>847</text:p>
            </table:table-cell>
            <table:table-cell office:value-type="float" office:value="891.9" calcext:value-type="float">
              <text:p>891,9</text:p>
            </table:table-cell>
            <table:table-cell office:value-type="float" office:value="908.7" calcext:value-type="float">
              <text:p>908,7</text:p>
            </table:table-cell>
            <table:table-cell office:value-type="float" office:value="753.2" calcext:value-type="float">
              <text:p>753,2</text:p>
            </table:table-cell>
            <table:table-cell table:number-columns-repeated="2"/>
          </table:table-row>
          <table:table-row table:style-name="ro1">
            <table:table-cell office:value-type="float" office:value="969" calcext:value-type="float">
              <text:p>969</text:p>
            </table:table-cell>
            <table:table-cell office:value-type="float" office:value="840.7" calcext:value-type="float">
              <text:p>840,7</text:p>
            </table:table-cell>
            <table:table-cell office:value-type="float" office:value="684.4" calcext:value-type="float">
              <text:p>684,4</text:p>
            </table:table-cell>
            <table:table-cell office:value-type="float" office:value="767.1" calcext:value-type="float">
              <text:p>767,1</text:p>
            </table:table-cell>
            <table:table-cell table:number-columns-repeated="2"/>
          </table:table-row>
          <table:table-row table:style-name="ro1">
            <table:table-cell office:value-type="float" office:value="612.8" calcext:value-type="float">
              <text:p>612,8</text:p>
            </table:table-cell>
            <table:table-cell office:value-type="float" office:value="753.8" calcext:value-type="float">
              <text:p>753,8</text:p>
            </table:table-cell>
            <table:table-cell office:value-type="float" office:value="877.1" calcext:value-type="float">
              <text:p>877,1</text:p>
            </table:table-cell>
            <table:table-cell office:value-type="float" office:value="625" calcext:value-type="float">
              <text:p>625</text:p>
            </table:table-cell>
            <table:table-cell table:number-columns-repeated="2"/>
          </table:table-row>
        </table:table-row-group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777.2" calcext:value-type="float">
            <text:p>777,2</text:p>
          </table:table-cell>
          <table:table-cell office:value-type="float" office:value="844.7" calcext:value-type="float">
            <text:p>844,7</text:p>
          </table:table-cell>
          <table:table-cell office:value-type="float" office:value="790.3" calcext:value-type="float">
            <text:p>790,3</text:p>
          </table:table-cell>
          <table:table-cell/>
          <table:table-cell>
            <draw:control draw:z-index="0" draw:text-style-name="P1" svg:width="2.259cm" svg:height="0.881cm" svg:x="0.009cm" svg:y="0cm" draw:control="control1"/>
          </table:table-cell>
        </table:table-row>
        <table:table-row table:style-name="ro1">
          <table:table-cell office:value-type="float" office:value="716.5" calcext:value-type="float">
            <text:p>716,5</text:p>
          </table:table-cell>
          <table:table-cell office:value-type="float" office:value="971.3" calcext:value-type="float">
            <text:p>971,3</text:p>
          </table:table-cell>
          <table:table-cell office:value-type="float" office:value="763.8" calcext:value-type="float">
            <text:p>763,8</text:p>
          </table:table-cell>
          <table:table-cell office:value-type="float" office:value="627.8" calcext:value-type="float">
            <text:p>627,8</text:p>
          </table:table-cell>
          <table:table-cell table:number-columns-repeated="2"/>
        </table:table-row>
        <table:table-row table:style-name="ro1">
          <table:table-cell office:value-type="float" office:value="954.1" calcext:value-type="float">
            <text:p>954,1</text:p>
          </table:table-cell>
          <table:table-cell office:value-type="float" office:value="640.7" calcext:value-type="float">
            <text:p>640,7</text:p>
          </table:table-cell>
          <table:table-cell office:value-type="float" office:value="829.3" calcext:value-type="float">
            <text:p>829,3</text:p>
          </table:table-cell>
          <table:table-cell office:value-type="float" office:value="854.2" calcext:value-type="float">
            <text:p>854,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-00-00</text:date>, <text:time style:data-style-name="N2" text:time-value="07:33:50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07:01:34.699000000</meta:creation-date>
    <dc:date>2021-05-13T07:46:05.457000000</dc:date>
    <meta:editing-duration>PT22M55S</meta:editing-duration>
    <meta:editing-cycles>5</meta:editing-cycles>
    <meta:generator>LibreOffice/7.0.5.2$Windows_X86_64 LibreOffice_project/64390860c6cd0aca4beafafcfd84613dd9dfb63a</meta:generator>
    <meta:document-statistic meta:table-count="1" meta:cell-count="44" meta:object-count="1"/>
  </office:meta>
</office:document-meta>
</file>