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11.132cm"/>
    </style:style>
    <style:style style:name="co4" style:family="table-column">
      <style:table-column-properties fo:break-before="auto" style:column-width="11.28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685cm"/>
    </style:style>
    <style:style style:name="co8" style:family="table-column">
      <style:table-column-properties fo:break-before="auto" style:column-width="3.362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5.93cm"/>
    </style:style>
    <style:style style:name="co12" style:family="table-column">
      <style:table-column-properties fo:break-before="auto" style:column-width="5.97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857cm"/>
    </style:style>
    <style:style style:name="co15" style:family="table-column">
      <style:table-column-properties fo:break-before="auto" style:column-width="4.083cm"/>
    </style:style>
    <style:style style:name="co16" style:family="table-column">
      <style:table-column-properties fo:break-before="auto" style:column-width="1.452cm"/>
    </style:style>
    <style:style style:name="co17" style:family="table-column">
      <style:table-column-properties fo:break-before="auto" style:column-width="1.069cm"/>
    </style:style>
    <style:style style:name="co18" style:family="table-column">
      <style:table-column-properties fo:break-before="auto" style:column-width="1.621cm"/>
    </style:style>
    <style:style style:name="co19" style:family="table-column">
      <style:table-column-properties fo:break-before="auto" style:column-width="2.958cm"/>
    </style:style>
    <style:style style:name="co20" style:family="table-column">
      <style:table-column-properties fo:break-before="auto" style:column-width="0.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ackground-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  <style:style style:name="ce3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35" style:family="table-cell" style:parent-style-name="Default">
      <style:table-cell-properties fo:background-color="#000000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fo:border-bottom="0.74pt solid #000000" fo:background-color="#000000" style:text-align-source="fix" style:repeat-content="false" fo:border-left="1.5pt solid #000000" fo:border-right="0.74pt dotted #000000" fo:border-top="1.5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1.5pt solid #000000" fo:border-right="0.74pt dotted #000000" fo:border-top="0.74pt solid #000000"/>
      <style:paragraph-properties fo:text-align="center" fo:margin-left="0cm"/>
    </style:style>
    <style:style style:name="ce7" style:family="table-cell" style:parent-style-name="Default">
      <style:table-cell-properties fo:border-bottom="1.5pt solid #000000" fo:background-color="#000000" fo:border-left="1.5pt solid #000000" fo:border-right="0.74pt dotted #000000" fo:border-top="0.74pt solid #000000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20"/>
    <style:style style:name="ce10" style:family="table-cell" style:parent-style-name="Default">
      <style:table-cell-properties fo:border-bottom="0.74pt solid #000000" fo:background-color="#000000" style:text-align-source="fix" style:repeat-content="false" fo:border-left="0.74pt dotted #000000" fo:border-right="0.74pt dotted #000000" fo:border-top="1.5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fo:border-bottom="0.74pt solid #000000" fo:border-left="0.74pt dotted #000000" fo:border-right="0.74pt dotted #000000" fo:border-top="0.74pt solid #000000"/>
    </style:style>
    <style:style style:name="ce12" style:family="table-cell" style:parent-style-name="Default">
      <style:table-cell-properties fo:border-bottom="1.5pt solid #000000" fo:background-color="#000000" fo:border-left="0.74pt dotted #000000" fo:border-right="0.74pt dotted #000000" fo:border-top="0.74pt solid #000000"/>
    </style:style>
    <style:style style:name="ce13" style:family="table-cell" style:parent-style-name="Default">
      <style:table-cell-properties fo:border-bottom="0.74pt solid #000000" style:text-align-source="fix" style:repeat-content="false" fo:border-left="0.74pt dotted #000000" fo:border-right="0.74pt dotted #000000" fo:border-top="0.74pt solid #000000"/>
      <style:paragraph-properties fo:text-align="center" fo:margin-left="0cm"/>
    </style:style>
    <style:style style:name="ce14" style:family="table-cell" style:parent-style-name="Default">
      <style:table-cell-properties fo:border-bottom="0.74pt solid #000000" fo:background-color="#000000" style:text-align-source="fix" style:repeat-content="false" fo:border-left="0.74pt dotted #000000" fo:border-right="0.74pt solid #000000" fo:border-top="1.5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order-left="0.74pt dotted #000000" fo:border-right="0.74pt solid #000000" fo:border-top="0.74pt solid #000000"/>
    </style:style>
    <style:style style:name="ce16" style:family="table-cell" style:parent-style-name="Default">
      <style:table-cell-properties fo:border-bottom="1.5pt solid #000000" fo:background-color="#000000" fo:border-left="0.74pt dotted #000000" fo:border-right="0.74pt solid #000000" fo:border-top="0.74pt solid #000000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fo:border-bottom="none" fo:border-left="1.5pt solid #000000" fo:border-right="0.74pt dotted #000000" fo:border-top="none"/>
    </style:style>
    <style:style style:name="ce19" style:family="table-cell" style:parent-style-name="Default">
      <style:table-cell-properties fo:border-bottom="1.5pt solid #000000" fo:border-left="1.5pt solid #000000" fo:border-right="0.74pt dotted #000000" fo:border-top="none"/>
    </style:style>
    <style:style style:name="ce20" style:family="table-cell" style:parent-style-name="Default">
      <style:table-cell-properties fo:border-bottom="0.74pt solid #000000" fo:border-left="0.74pt solid #000000" fo:border-right="0.74pt dotted #000000" fo:border-top="0.74pt solid #000000"/>
    </style:style>
    <style:style style:name="ce21" style:family="table-cell" style:parent-style-name="Default">
      <style:table-cell-properties fo:border-bottom="1.5pt solid #000000" fo:background-color="#000000" fo:border-left="0.74pt solid #000000" fo:border-right="0.74pt dotted #000000" fo:border-top="0.74pt solid #000000"/>
    </style:style>
    <style:style style:name="ce22" style:family="table-cell" style:parent-style-name="Default">
      <style:table-cell-properties fo:border-bottom="none" fo:background-color="#000000" fo:border-left="0.74pt dotted #000000" fo:border-right="0.74pt dotted #000000" fo:border-top="1.5pt solid #000000"/>
      <style:text-properties fo:color="#ffffff"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74pt dotted #000000" fo:border-right="0.74pt dotted #000000" fo:border-top="none"/>
    </style:style>
    <style:style style:name="ce24" style:family="table-cell" style:parent-style-name="Default">
      <style:table-cell-properties fo:border-bottom="1.5pt solid #000000" fo:border-left="0.74pt dotted #000000" fo:border-right="0.74pt dotted #000000" fo:border-top="none"/>
    </style:style>
    <style:style style:name="ce25" style:family="table-cell" style:parent-style-name="Default">
      <style:table-cell-properties fo:border-bottom="none" fo:background-color="#000000" fo:border-left="0.74pt dotted #000000" fo:border-right="1.5pt solid #000000" fo:border-top="1.5pt solid #000000"/>
      <style:text-properties fo:color="#ffffff" fo:font-weight="bold" style:font-weight-asian="bold" style:font-weight-complex="bold"/>
    </style:style>
    <style:style style:name="ce26" style:family="table-cell" style:parent-style-name="Default">
      <style:table-cell-properties fo:border-bottom="none" fo:border-left="0.74pt dotted #000000" fo:border-right="1.5pt solid #000000" fo:border-top="none"/>
    </style:style>
    <style:style style:name="ce27" style:family="table-cell" style:parent-style-name="Default">
      <style:table-cell-properties fo:border-bottom="1.5pt solid #000000" fo:border-left="0.74pt dotted #000000" fo:border-right="1.5pt solid #000000" fo:border-top="none"/>
    </style:style>
    <style:style style:name="ce28" style:family="table-cell" style:parent-style-name="Default">
      <style:table-cell-properties fo:border-bottom="0.74pt solid #000000" fo:background-color="#000000" style:text-align-source="fix" style:repeat-content="false" fo:border-left="0.74pt dotted #000000" fo:border-right="1.5pt solid #000000" fo:border-top="1.5pt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9" style:family="table-cell" style:parent-style-name="Default">
      <style:table-cell-properties fo:border-bottom="0.74pt solid #000000" fo:border-left="0.74pt dotted #000000" fo:border-right="1.5pt solid #000000" fo:border-top="0.74pt solid #000000"/>
    </style:style>
    <style:style style:name="ce30" style:family="table-cell" style:parent-style-name="Default">
      <style:table-cell-properties fo:border-bottom="1.5pt solid #000000" fo:background-color="#000000" fo:border-left="0.74pt dotted #000000" fo:border-right="1.5pt solid #000000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FR&quot;;&quot;UK&quot;)" table:allow-empty-cell="false" table:case-sensitive="true" table:display-list="unsorted" table:base-cell-address="'Datona toolbox'.A1">
          <table:error-message table:message-type="stop" table:display="true"/>
        </table:content-validation>
      </table:content-validations>
      <table:table table:name="Tools databa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Default"/>
        <table:table-row table:style-name="ro1">
          <table:table-cell table:style-name="ce34" office:value-type="string" calcext:value-type="string">
            <text:p>Item</text:p>
          </table:table-cell>
          <table:table-cell table:style-name="ce34" office:value-type="string" calcext:value-type="string">
            <text:p>Brand P/N</text:p>
          </table:table-cell>
          <table:table-cell table:style-name="ce34" office:value-type="string" calcext:value-type="string">
            <text:p>Designation</text:p>
          </table:table-cell>
          <table:table-cell table:style-name="ce34" office:value-type="string" calcext:value-type="string">
            <text:p>Désignation</text:p>
          </table:table-cell>
          <table:table-cell table:style-name="ce34" office:value-type="string" calcext:value-type="string">
            <text:p>Ident</text:p>
          </table:table-cell>
          <table:table-cell table:style-name="ce34" office:value-type="string" calcext:value-type="string">
            <text:p>No. of pieces</text:p>
          </table:table-cell>
          <table:table-cell table:style-name="ce34" office:value-type="string" calcext:value-type="string">
            <text:p>Position</text:p>
          </table:table-cell>
          <table:table-cell table:style-name="ce34" office:value-type="string" calcext:value-type="string">
            <text:p>Comment</text:p>
          </table:table-cell>
          <table:table-cell table:style-name="ce34" office:value-type="string" calcext:value-type="string">
            <text:p>Commentaire</text:p>
          </table:table-cell>
        </table:table-row>
        <table:table-row table:style-name="ro1">
          <table:table-cell office:value-type="string" calcext:value-type="string">
            <text:p>C01</text:p>
          </table:table-cell>
          <table:table-cell office:value-type="string" calcext:value-type="string">
            <text:p>Berner 129879</text:p>
          </table:table-cell>
          <table:table-cell table:number-columns-repeated="2" office:value-type="string" calcext:value-type="string">
            <text:p>Cutter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09</text:p>
          </table:table-cell>
          <table:table-cell office:value-type="string" calcext:value-type="string">
            <text:p>Berner 1355</text:p>
          </table:table-cell>
          <table:table-cell office:value-type="string" calcext:value-type="string">
            <text:p>Diagonal cutters</text:p>
          </table:table-cell>
          <table:table-cell office:value-type="string" calcext:value-type="string">
            <text:p>Pince coupante diagonale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41</text:p>
          </table:table-cell>
          <table:table-cell office:value-type="string" calcext:value-type="string">
            <text:p>BGS 10855</text:p>
          </table:table-cell>
          <table:table-cell office:value-type="string" calcext:value-type="string">
            <text:p>Socket, 12-point, deep | 6.3 mm (1/4") Drive | 5/32</text:p>
          </table:table-cell>
          <table:table-cell office:value-type="string" calcext:value-type="string">
            <text:p>Douille, 12 points, profonde | 6.3 mm (1/4" ) Drive | 5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40</text:p>
          </table:table-cell>
          <table:table-cell office:value-type="string" calcext:value-type="string">
            <text:p>BGS 10856</text:p>
          </table:table-cell>
          <table:table-cell office:value-type="string" calcext:value-type="string">
            <text:p>Socket, 12-point, deep | 6.3 mm (1/4") Drive | 3/16"</text:p>
          </table:table-cell>
          <table:table-cell office:value-type="string" calcext:value-type="string">
            <text:p>Douille, 12 points, profonde | 6.3 mm (1/4" ) Drive | 3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9</text:p>
          </table:table-cell>
          <table:table-cell office:value-type="string" calcext:value-type="string">
            <text:p>BGS 10857</text:p>
          </table:table-cell>
          <table:table-cell office:value-type="string" calcext:value-type="string">
            <text:p>Socket, 12-point, deep | 6.3 mm (1/4") Drive | 7/32"</text:p>
          </table:table-cell>
          <table:table-cell office:value-type="string" calcext:value-type="string">
            <text:p>Douille, 12 points, profonde | 6.3 mm (1/4" ) Drive | 7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8</text:p>
          </table:table-cell>
          <table:table-cell office:value-type="string" calcext:value-type="string">
            <text:p>BGS 10858</text:p>
          </table:table-cell>
          <table:table-cell office:value-type="string" calcext:value-type="string">
            <text:p>Socket, 12-point, deep | 6.3 mm (1/4") Drive | 1/4"</text:p>
          </table:table-cell>
          <table:table-cell office:value-type="string" calcext:value-type="string">
            <text:p>Douille, 12 points, profonde | 6.3 mm (1/4" ) Drive | 1/4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7</text:p>
          </table:table-cell>
          <table:table-cell office:value-type="string" calcext:value-type="string">
            <text:p>BGS 10859</text:p>
          </table:table-cell>
          <table:table-cell office:value-type="string" calcext:value-type="string">
            <text:p>Socket, 12-point, deep | 6.3 mm (1/4") Drive | 9/32"</text:p>
          </table:table-cell>
          <table:table-cell office:value-type="string" calcext:value-type="string">
            <text:p>Douille, 12 points, profonde | 6.3 mm (1/4" ) Drive | 9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6</text:p>
          </table:table-cell>
          <table:table-cell office:value-type="string" calcext:value-type="string">
            <text:p>BGS 10860</text:p>
          </table:table-cell>
          <table:table-cell office:value-type="string" calcext:value-type="string">
            <text:p>Socket, 12-point, deep | 6.3 mm (1/4") Drive | 5/16"</text:p>
          </table:table-cell>
          <table:table-cell office:value-type="string" calcext:value-type="string">
            <text:p>Douille, 12 points, profonde | 6.3 mm (1/4" ) Drive | 5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5</text:p>
          </table:table-cell>
          <table:table-cell office:value-type="string" calcext:value-type="string">
            <text:p>BGS 10861</text:p>
          </table:table-cell>
          <table:table-cell office:value-type="string" calcext:value-type="string">
            <text:p>Socket, 12-point, deep | 6.3 mm (1/4") Drive | 11/32"</text:p>
          </table:table-cell>
          <table:table-cell office:value-type="string" calcext:value-type="string">
            <text:p>Douille, 12 points, profonde | 6.3 mm (1/4" ) Drive | 11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4</text:p>
          </table:table-cell>
          <table:table-cell office:value-type="string" calcext:value-type="string">
            <text:p>BGS 10862</text:p>
          </table:table-cell>
          <table:table-cell office:value-type="string" calcext:value-type="string">
            <text:p>Socket, 12-point, deep | 6.3 mm (1/4") Drive | 3/8"</text:p>
          </table:table-cell>
          <table:table-cell office:value-type="string" calcext:value-type="string">
            <text:p>Douille, 12 points, profonde | 6.3 mm (1/4" ) Drive | 3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3</text:p>
          </table:table-cell>
          <table:table-cell office:value-type="string" calcext:value-type="string">
            <text:p>BGS 10863</text:p>
          </table:table-cell>
          <table:table-cell office:value-type="string" calcext:value-type="string">
            <text:p>Socket, 12-point, deep | 6.3 mm (1/4") Drive | 7/16"</text:p>
          </table:table-cell>
          <table:table-cell office:value-type="string" calcext:value-type="string">
            <text:p>Douille, 12 points, profonde | 6.3 mm (1/4" ) Drive | 7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2</text:p>
          </table:table-cell>
          <table:table-cell office:value-type="string" calcext:value-type="string">
            <text:p>BGS 10864</text:p>
          </table:table-cell>
          <table:table-cell office:value-type="string" calcext:value-type="string">
            <text:p>Socket, 12-point, deep | 6.3 mm (1/4") Drive | 15/32"</text:p>
          </table:table-cell>
          <table:table-cell office:value-type="string" calcext:value-type="string">
            <text:p>Douille, 12 points, profonde | 6.3 mm (1/4" ) Drive | 15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1</text:p>
          </table:table-cell>
          <table:table-cell office:value-type="string" calcext:value-type="string">
            <text:p>BGS 10865</text:p>
          </table:table-cell>
          <table:table-cell office:value-type="string" calcext:value-type="string">
            <text:p>Socket, 12-point, deep | 6.3 mm (1/4") Drive | 1/2"</text:p>
          </table:table-cell>
          <table:table-cell office:value-type="string" calcext:value-type="string">
            <text:p>Douille, 12 points, profonde | 6.3 mm (1/4" ) Drive | 1/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30</text:p>
          </table:table-cell>
          <table:table-cell office:value-type="string" calcext:value-type="string">
            <text:p>BGS 10866</text:p>
          </table:table-cell>
          <table:table-cell office:value-type="string" calcext:value-type="string">
            <text:p>Socket, 12-point, deep | 6.3 mm (1/4") Drive | 9/16"</text:p>
          </table:table-cell>
          <table:table-cell office:value-type="string" calcext:value-type="string">
            <text:p>Douille, 12 points, profonde | 6.3 mm (1/4" ) Drive | 9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1</text:p>
          </table:table-cell>
          <table:table-cell office:value-type="string" calcext:value-type="string">
            <text:p>Champion CT-450</text:p>
          </table:table-cell>
          <table:table-cell office:value-type="string" calcext:value-type="string">
            <text:p>Spark plug gap gauge</text:p>
          </table:table-cell>
          <table:table-cell office:value-type="string" calcext:value-type="string">
            <text:p>Jauge d'écartement des bougies d'allumage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2</text:p>
          </table:table-cell>
          <table:table-cell office:value-type="string" calcext:value-type="string">
            <text:p>Champion n/a</text:p>
          </table:table-cell>
          <table:table-cell office:value-type="string" calcext:value-type="string">
            <text:p>maggneto pin</text:p>
          </table:table-cell>
          <table:table-cell office:value-type="string" calcext:value-type="string">
            <text:p>Goupille de maggneto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12</text:p>
          </table:table-cell>
          <table:table-cell office:value-type="string" calcext:value-type="string">
            <text:p>Dazzleex 500V 5.0-PH1</text:p>
          </table:table-cell>
          <table:table-cell office:value-type="string" calcext:value-type="string">
            <text:p>Electrician screwdriber dual bit 5.0 / PH1</text:p>
          </table:table-cell>
          <table:table-cell office:value-type="string" calcext:value-type="string">
            <text:p>Lame de tournevis d'électricien à double <text:s/>5.0 / PH1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13</text:p>
          </table:table-cell>
          <table:table-cell office:value-type="string" calcext:value-type="string">
            <text:p>Dazzleex 500v 6.0-PH2</text:p>
          </table:table-cell>
          <table:table-cell office:value-type="string" calcext:value-type="string">
            <text:p>Electrician screwdriber dual bit 6.0 / PH2</text:p>
          </table:table-cell>
          <table:table-cell office:value-type="string" calcext:value-type="string">
            <text:p>Lame de tournevis d'électricien à double <text:s/>6.0 / PH2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11</text:p>
          </table:table-cell>
          <table:table-cell office:value-type="string" calcext:value-type="string">
            <text:p>Dazzleex HYR</text:p>
          </table:table-cell>
          <table:table-cell office:value-type="string" calcext:value-type="string">
            <text:p>Screwdriver handle</text:p>
          </table:table-cell>
          <table:table-cell office:value-type="string" calcext:value-type="string">
            <text:p>Poignée de tournevis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01</text:p>
          </table:table-cell>
          <table:table-cell office:value-type="string" calcext:value-type="string">
            <text:p>Facom 165.1</text:p>
          </table:table-cell>
          <table:table-cell office:value-type="string" calcext:value-type="string">
            <text:p>High precision strippers for teflon insulators</text:p>
          </table:table-cell>
          <table:table-cell office:value-type="string" calcext:value-type="string">
            <text:p>Pince à dénuder haute précision pour isolants Téflon, 0,55 à 1,55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A3044/BA3041</text:p>
          </table:table-cell>
        </table:table-row>
        <table:table-row table:style-name="ro1">
          <table:table-cell office:value-type="string" calcext:value-type="string">
            <text:p>P03</text:p>
          </table:table-cell>
          <table:table-cell office:value-type="string" calcext:value-type="string">
            <text:p>Facom 170A.25</text:p>
          </table:table-cell>
          <table:table-cell office:value-type="string" calcext:value-type="string">
            <text:p>Standard multigrip pliers</text:p>
          </table:table-cell>
          <table:table-cell office:value-type="string" calcext:value-type="string">
            <text:p>Pince multiprise standard 250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AMS53</text:p>
          </table:table-cell>
        </table:table-row>
        <table:table-row table:style-name="ro1">
          <table:table-cell office:value-type="string" calcext:value-type="string">
            <text:p>R75</text:p>
          </table:table-cell>
          <table:table-cell office:value-type="string" calcext:value-type="string">
            <text:p>Facom 18.1/2</text:p>
          </table:table-cell>
          <table:table-cell office:value-type="string" calcext:value-type="string">
            <text:p>3/8" piping crowfoot - 1/2"</text:p>
          </table:table-cell>
          <table:table-cell office:value-type="string" calcext:value-type="string">
            <text:p>Embout crowfoot à tuyauter 1/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78</text:p>
          </table:table-cell>
          <table:table-cell office:value-type="string" calcext:value-type="string">
            <text:p>Facom 18.11/16</text:p>
          </table:table-cell>
          <table:table-cell office:value-type="string" calcext:value-type="string">
            <text:p>3/8" piping crowfoot - 11/16"</text:p>
          </table:table-cell>
          <table:table-cell office:value-type="string" calcext:value-type="string">
            <text:p>Embout crowfoot à tuyauter 11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80</text:p>
          </table:table-cell>
          <table:table-cell office:value-type="string" calcext:value-type="string">
            <text:p>Facom 18.13/16</text:p>
          </table:table-cell>
          <table:table-cell office:value-type="string" calcext:value-type="string">
            <text:p>3/8" piping crowfoot - 13/16"</text:p>
          </table:table-cell>
          <table:table-cell office:value-type="string" calcext:value-type="string">
            <text:p>Embout crowfoot à tuyauter 13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79</text:p>
          </table:table-cell>
          <table:table-cell office:value-type="string" calcext:value-type="string">
            <text:p>Facom 18.3/4</text:p>
          </table:table-cell>
          <table:table-cell office:value-type="string" calcext:value-type="string">
            <text:p>3/8" piping crowfoot - 3/4"</text:p>
          </table:table-cell>
          <table:table-cell office:value-type="string" calcext:value-type="string">
            <text:p>Embout crowfoot à tuyauter 3/4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77</text:p>
          </table:table-cell>
          <table:table-cell office:value-type="string" calcext:value-type="string">
            <text:p>Facom 18.5/8</text:p>
          </table:table-cell>
          <table:table-cell office:value-type="string" calcext:value-type="string">
            <text:p>3/8" piping crowfoot - 5/8"</text:p>
          </table:table-cell>
          <table:table-cell office:value-type="string" calcext:value-type="string">
            <text:p>Embout crowfoot à tuyauter 5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81</text:p>
          </table:table-cell>
          <table:table-cell office:value-type="string" calcext:value-type="string">
            <text:p>Facom 18.7/8</text:p>
          </table:table-cell>
          <table:table-cell office:value-type="string" calcext:value-type="string">
            <text:p>3/8" piping crowfoot - 7/8"</text:p>
          </table:table-cell>
          <table:table-cell office:value-type="string" calcext:value-type="string">
            <text:p>Embout crowfoot à tuyauter 7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76</text:p>
          </table:table-cell>
          <table:table-cell office:value-type="string" calcext:value-type="string">
            <text:p>Facom 18.9/16</text:p>
          </table:table-cell>
          <table:table-cell office:value-type="string" calcext:value-type="string">
            <text:p>3/8" piping crowfoot - 9/16"</text:p>
          </table:table-cell>
          <table:table-cell office:value-type="string" calcext:value-type="string">
            <text:p>Embout crowfoot à tuyauter 9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02</text:p>
          </table:table-cell>
          <table:table-cell office:value-type="string" calcext:value-type="string">
            <text:p>Facom 181.25CPE</text:p>
          </table:table-cell>
          <table:table-cell office:value-type="string" calcext:value-type="string">
            <text:p>Locking twin slip-joint multigrip pliers</text:p>
          </table:table-cell>
          <table:table-cell office:value-type="string" calcext:value-type="string">
            <text:p>Pince multiprise à verrouillage 250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04</text:p>
          </table:table-cell>
          <table:table-cell office:value-type="string" calcext:value-type="string">
            <text:p>Facom 185.20CPE</text:p>
          </table:table-cell>
          <table:table-cell office:value-type="string" calcext:value-type="string">
            <text:p>Long half-round nose pliers</text:p>
          </table:table-cell>
          <table:table-cell office:value-type="string" calcext:value-type="string">
            <text:p>Pince demi-ronde longue à becs droits 200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13</text:p>
          </table:table-cell>
          <table:table-cell office:value-type="string" calcext:value-type="string">
            <text:p>Facom 189.17CPE</text:p>
          </table:table-cell>
          <table:table-cell office:value-type="string" calcext:value-type="string">
            <text:p>Round nose pliers</text:p>
          </table:table-cell>
          <table:table-cell office:value-type="string" calcext:value-type="string">
            <text:p>Pince à becs ronds 170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06</text:p>
          </table:table-cell>
          <table:table-cell office:value-type="string" calcext:value-type="string">
            <text:p>Facom 192.14CPE</text:p>
          </table:table-cell>
          <table:table-cell office:value-type="string" calcext:value-type="string">
            <text:p>High-performance diagonal cutters</text:p>
          </table:table-cell>
          <table:table-cell office:value-type="string" calcext:value-type="string">
            <text:p>Pince coupante diagonale 140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07</text:p>
          </table:table-cell>
          <table:table-cell office:value-type="string" calcext:value-type="string">
            <text:p>Facom 192.18CPE</text:p>
          </table:table-cell>
          <table:table-cell office:value-type="string" calcext:value-type="string">
            <text:p>High-performance diagonal cutters</text:p>
          </table:table-cell>
          <table:table-cell office:value-type="string" calcext:value-type="string">
            <text:p>Pince coupante diagonale 180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05</text:p>
          </table:table-cell>
          <table:table-cell office:value-type="string" calcext:value-type="string">
            <text:p>Facom 195.20CPE</text:p>
          </table:table-cell>
          <table:table-cell office:value-type="string" calcext:value-type="string">
            <text:p>40° Long half-round nose pliers </text:p>
          </table:table-cell>
          <table:table-cell office:value-type="string" calcext:value-type="string">
            <text:p>Pince universelle 200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01</text:p>
          </table:table-cell>
          <table:table-cell office:value-type="string" calcext:value-type="string">
            <text:p>Facom 200A.32</text:p>
          </table:table-cell>
          <table:table-cell office:value-type="string" calcext:value-type="string">
            <text:p>Riveting engineers hammer</text:p>
          </table:table-cell>
          <table:table-cell office:value-type="string" calcext:value-type="string">
            <text:p>Marteau rivoir manche Hickory 32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03</text:p>
          </table:table-cell>
          <table:table-cell office:value-type="string" calcext:value-type="string">
            <text:p>Facom 216.50</text:p>
          </table:table-cell>
          <table:table-cell office:value-type="string" calcext:value-type="string">
            <text:p>One-piece dead-blow hammer</text:p>
          </table:table-cell>
          <table:table-cell office:value-type="string" calcext:value-type="string">
            <text:p>Marteau rivoir manche Hickory 32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04</text:p>
          </table:table-cell>
          <table:table-cell office:value-type="string" calcext:value-type="string">
            <text:p>Facom 234A.S</text:p>
          </table:table-cell>
          <table:table-cell office:value-type="string" calcext:value-type="string">
            <text:p>Interchangeable steel tip scribe</text:p>
          </table:table-cell>
          <table:table-cell office:value-type="string" calcext:value-type="string">
            <text:p>Pointe à tracer à pointes acier interchangeables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05</text:p>
          </table:table-cell>
          <table:table-cell office:value-type="string" calcext:value-type="string">
            <text:p>Facom 249.G3</text:p>
          </table:table-cell>
          <table:table-cell office:value-type="string" calcext:value-type="string">
            <text:p>Sheathed drift punch - 2,95 mm</text:p>
          </table:table-cell>
          <table:table-cell office:value-type="string" calcext:value-type="string">
            <text:p>Chasse-goupille gainé, 2,9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06</text:p>
          </table:table-cell>
          <table:table-cell office:value-type="string" calcext:value-type="string">
            <text:p>Facom 249.G4</text:p>
          </table:table-cell>
          <table:table-cell office:value-type="string" calcext:value-type="string">
            <text:p>Sheathed drift punch - 3,95 mm</text:p>
          </table:table-cell>
          <table:table-cell office:value-type="string" calcext:value-type="string">
            <text:p>Chasse-goupille gainé, 3,9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07</text:p>
          </table:table-cell>
          <table:table-cell office:value-type="string" calcext:value-type="string">
            <text:p>Facom 249.G5</text:p>
          </table:table-cell>
          <table:table-cell office:value-type="string" calcext:value-type="string">
            <text:p>Sheathed drift punch - 4,95 mm</text:p>
          </table:table-cell>
          <table:table-cell office:value-type="string" calcext:value-type="string">
            <text:p>Chasse-goupille gainé, 4,9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08</text:p>
          </table:table-cell>
          <table:table-cell office:value-type="string" calcext:value-type="string">
            <text:p>Facom 249.G6</text:p>
          </table:table-cell>
          <table:table-cell office:value-type="string" calcext:value-type="string">
            <text:p>Sheathed drift punch - 5,9 mm</text:p>
          </table:table-cell>
          <table:table-cell office:value-type="string" calcext:value-type="string">
            <text:p>Chasse-goupille gainé, 5,9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09</text:p>
          </table:table-cell>
          <table:table-cell office:value-type="string" calcext:value-type="string">
            <text:p>Facom 249.G8</text:p>
          </table:table-cell>
          <table:table-cell office:value-type="string" calcext:value-type="string">
            <text:p>Sheathed drift punch - 7,9 mm</text:p>
          </table:table-cell>
          <table:table-cell office:value-type="string" calcext:value-type="string">
            <text:p>Chasse-goupille gainé, 7,9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14</text:p>
          </table:table-cell>
          <table:table-cell office:value-type="string" calcext:value-type="string">
            <text:p>Facom 254A.8</text:p>
          </table:table-cell>
          <table:table-cell office:value-type="string" calcext:value-type="string">
            <text:p>Chisel</text:p>
          </table:table-cell>
          <table:table-cell office:value-type="string" calcext:value-type="string">
            <text:p>Bédane de précision, largeur 8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10</text:p>
          </table:table-cell>
          <table:table-cell office:value-type="string" calcext:value-type="string">
            <text:p>Facom 256.2.5</text:p>
          </table:table-cell>
          <table:table-cell office:value-type="string" calcext:value-type="string">
            <text:p>Precision centre punch - 2.5 mm</text:p>
          </table:table-cell>
          <table:table-cell office:value-type="string" calcext:value-type="string">
            <text:p>Pointeau de précision, 2,5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11</text:p>
          </table:table-cell>
          <table:table-cell office:value-type="string" calcext:value-type="string">
            <text:p>Facom 256.4</text:p>
          </table:table-cell>
          <table:table-cell office:value-type="string" calcext:value-type="string">
            <text:p>Precision centre punch - 4 mm</text:p>
          </table:table-cell>
          <table:table-cell office:value-type="string" calcext:value-type="string">
            <text:p>Pointeau de précision, 4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12</text:p>
          </table:table-cell>
          <table:table-cell office:value-type="string" calcext:value-type="string">
            <text:p>Facom 256.6</text:p>
          </table:table-cell>
          <table:table-cell office:value-type="string" calcext:value-type="string">
            <text:p>Precision centre punch - 6 mm</text:p>
          </table:table-cell>
          <table:table-cell office:value-type="string" calcext:value-type="string">
            <text:p>Pointeau de précision, 6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13</text:p>
          </table:table-cell>
          <table:table-cell office:value-type="string" calcext:value-type="string">
            <text:p>Facom 256.8</text:p>
          </table:table-cell>
          <table:table-cell office:value-type="string" calcext:value-type="string">
            <text:p>Precision centre punch - 8 mm</text:p>
          </table:table-cell>
          <table:table-cell office:value-type="string" calcext:value-type="string">
            <text:p>Pointeau de précision, 8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13</text:p>
          </table:table-cell>
          <table:table-cell office:value-type="string" calcext:value-type="string">
            <text:p>Facom 34.1/2</text:p>
          </table:table-cell>
          <table:table-cell office:value-type="string" calcext:value-type="string">
            <text:p>34 - Inch 15° and 75° hinged "midget" open end wrench - 1/2"</text:p>
          </table:table-cell>
          <table:table-cell office:value-type="string" calcext:value-type="string">
            <text:p>Clé à fourche "micromécanique", double têtes et inclinaison - 1/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06</text:p>
          </table:table-cell>
          <table:table-cell office:value-type="string" calcext:value-type="string">
            <text:p>Facom 34.1/4</text:p>
          </table:table-cell>
          <table:table-cell office:value-type="string" calcext:value-type="string">
            <text:p>34 - Inch 15° and 75° hinged "midget" open end wrench - 1/4"</text:p>
          </table:table-cell>
          <table:table-cell office:value-type="string" calcext:value-type="string">
            <text:p>Clé à fourche "micromécanique", double têtes et inclinaison - 1/4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16</text:p>
          </table:table-cell>
          <table:table-cell office:value-type="string" calcext:value-type="string">
            <text:p>Facom 34.11/16</text:p>
          </table:table-cell>
          <table:table-cell office:value-type="string" calcext:value-type="string">
            <text:p>34 - Inch 15° and 75° hinged "midget" open end wrench - 11/16"</text:p>
          </table:table-cell>
          <table:table-cell office:value-type="string" calcext:value-type="string">
            <text:p>Clé à fourche "micromécanique", double têtes et inclinaison - 11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09</text:p>
          </table:table-cell>
          <table:table-cell office:value-type="string" calcext:value-type="string">
            <text:p>Facom 34.11/32</text:p>
          </table:table-cell>
          <table:table-cell office:value-type="string" calcext:value-type="string">
            <text:p>34 - Inch 15° and 75° hinged "midget" open end wrench - 11/32"</text:p>
          </table:table-cell>
          <table:table-cell office:value-type="string" calcext:value-type="string">
            <text:p>Clé à fourche "micromécanique", double têtes et inclinaison - 11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11</text:p>
          </table:table-cell>
          <table:table-cell office:value-type="string" calcext:value-type="string">
            <text:p>Facom 34.13/32</text:p>
          </table:table-cell>
          <table:table-cell office:value-type="string" calcext:value-type="string">
            <text:p>34 - Inch 15° and 75° hinged "midget" open end wrench - 13/32"</text:p>
          </table:table-cell>
          <table:table-cell office:value-type="string" calcext:value-type="string">
            <text:p>Clé à fourche "micromécanique", double têtes et inclinaison - 13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04</text:p>
          </table:table-cell>
          <table:table-cell office:value-type="string" calcext:value-type="string">
            <text:p>Facom 34.3/16</text:p>
          </table:table-cell>
          <table:table-cell office:value-type="string" calcext:value-type="string">
            <text:p>34 - Inch 15° and 75° hinged "midget" open end wrench - 3/16"</text:p>
          </table:table-cell>
          <table:table-cell office:value-type="string" calcext:value-type="string">
            <text:p>Clé à fourche "micromécanique", double têtes et inclinaison - 3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10</text:p>
          </table:table-cell>
          <table:table-cell office:value-type="string" calcext:value-type="string">
            <text:p>Facom 34.3/8</text:p>
          </table:table-cell>
          <table:table-cell office:value-type="string" calcext:value-type="string">
            <text:p>34 - Inch 15° and 75° hinged "midget" open end wrench - 3/8"</text:p>
          </table:table-cell>
          <table:table-cell office:value-type="string" calcext:value-type="string">
            <text:p>Clé à fourche "micromécanique", double têtes et inclinaison - 3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08</text:p>
          </table:table-cell>
          <table:table-cell office:value-type="string" calcext:value-type="string">
            <text:p>Facom 34.5/16</text:p>
          </table:table-cell>
          <table:table-cell office:value-type="string" calcext:value-type="string">
            <text:p>34 - Inch 15° and 75° hinged "midget" open end wrench - 5/16"</text:p>
          </table:table-cell>
          <table:table-cell office:value-type="string" calcext:value-type="string">
            <text:p>Clé à fourche "micromécanique", double têtes et inclinaison - 5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15</text:p>
          </table:table-cell>
          <table:table-cell office:value-type="string" calcext:value-type="string">
            <text:p>Facom 34.5/8</text:p>
          </table:table-cell>
          <table:table-cell office:value-type="string" calcext:value-type="string">
            <text:p>34 - Inch 15° and 75° hinged "midget" open end wrench - 5/8"</text:p>
          </table:table-cell>
          <table:table-cell office:value-type="string" calcext:value-type="string">
            <text:p>Clé à fourche "micromécanique", double têtes et inclinaison - 5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12</text:p>
          </table:table-cell>
          <table:table-cell office:value-type="string" calcext:value-type="string">
            <text:p>Facom 34.7/16</text:p>
          </table:table-cell>
          <table:table-cell office:value-type="string" calcext:value-type="string">
            <text:p>34 - Inch 15° and 75° hinged "midget" open end wrench - 7/16"</text:p>
          </table:table-cell>
          <table:table-cell office:value-type="string" calcext:value-type="string">
            <text:p>Clé à fourche "micromécanique", double têtes et inclinaison - 7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05</text:p>
          </table:table-cell>
          <table:table-cell office:value-type="string" calcext:value-type="string">
            <text:p>Facom 34.7/32</text:p>
          </table:table-cell>
          <table:table-cell office:value-type="string" calcext:value-type="string">
            <text:p>34 - Inch 15° and 75° hinged "midget" open end wrench - 7/32"</text:p>
          </table:table-cell>
          <table:table-cell office:value-type="string" calcext:value-type="string">
            <text:p>Clé à fourche "micromécanique", double têtes et inclinaison - 7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14</text:p>
          </table:table-cell>
          <table:table-cell office:value-type="string" calcext:value-type="string">
            <text:p>Facom 34.9/16</text:p>
          </table:table-cell>
          <table:table-cell office:value-type="string" calcext:value-type="string">
            <text:p>34 - Inch 15° and 75° hinged "midget" open end wrench - 9/16"</text:p>
          </table:table-cell>
          <table:table-cell office:value-type="string" calcext:value-type="string">
            <text:p>Clé à fourche "micromécanique", double têtes et inclinaison - 9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07</text:p>
          </table:table-cell>
          <table:table-cell office:value-type="string" calcext:value-type="string">
            <text:p>Facom 34.9/32</text:p>
          </table:table-cell>
          <table:table-cell office:value-type="string" calcext:value-type="string">
            <text:p>34 - Inch 15° and 75° hinged "midget" open end wrench - 9/32"</text:p>
          </table:table-cell>
          <table:table-cell office:value-type="string" calcext:value-type="string">
            <text:p>Clé à fourche "micromécanique", double têtes et inclinaison - 9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36</text:p>
          </table:table-cell>
          <table:table-cell office:value-type="string" calcext:value-type="string">
            <text:p>Facom 40.1/2</text:p>
          </table:table-cell>
          <table:table-cell office:value-type="string" calcext:value-type="string">
            <text:p>40 - Inch combination wrench - 1/2"</text:p>
          </table:table-cell>
          <table:table-cell office:value-type="string" calcext:value-type="string">
            <text:p>Clé mixte en pouces - 1/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29</text:p>
          </table:table-cell>
          <table:table-cell office:value-type="string" calcext:value-type="string">
            <text:p>Facom 40.1/4</text:p>
          </table:table-cell>
          <table:table-cell office:value-type="string" calcext:value-type="string">
            <text:p>40 - Inch combination wrench - 1/4"</text:p>
          </table:table-cell>
          <table:table-cell office:value-type="string" calcext:value-type="string">
            <text:p>Clé mixte en pouces - 1/4"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issing</text:p>
          </table:table-cell>
          <table:table-cell office:value-type="string" calcext:value-type="string">
            <text:p>Manquant</text:p>
          </table:table-cell>
        </table:table-row>
        <table:table-row table:style-name="ro1">
          <table:table-cell office:value-type="string" calcext:value-type="string">
            <text:p>W39</text:p>
          </table:table-cell>
          <table:table-cell office:value-type="string" calcext:value-type="string">
            <text:p>Facom 40.11/16</text:p>
          </table:table-cell>
          <table:table-cell office:value-type="string" calcext:value-type="string">
            <text:p>40 - Inch combination wrench - 11/16"</text:p>
          </table:table-cell>
          <table:table-cell office:value-type="string" calcext:value-type="string">
            <text:p>Clé mixte en pouces - 11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32</text:p>
          </table:table-cell>
          <table:table-cell office:value-type="string" calcext:value-type="string">
            <text:p>Facom 40.11/32</text:p>
          </table:table-cell>
          <table:table-cell office:value-type="string" calcext:value-type="string">
            <text:p>40 - Inch combination wrench - 11/32"</text:p>
          </table:table-cell>
          <table:table-cell office:value-type="string" calcext:value-type="string">
            <text:p>Clé mixte en pouces - 11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41</text:p>
          </table:table-cell>
          <table:table-cell office:value-type="string" calcext:value-type="string">
            <text:p>Facom 40.13/16</text:p>
          </table:table-cell>
          <table:table-cell office:value-type="string" calcext:value-type="string">
            <text:p>40 - Inch combination wrench - 13/16"</text:p>
          </table:table-cell>
          <table:table-cell office:value-type="string" calcext:value-type="string">
            <text:p>Clé mixte en pouces - 13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34</text:p>
          </table:table-cell>
          <table:table-cell office:value-type="string" calcext:value-type="string">
            <text:p>Facom 40.13/32</text:p>
          </table:table-cell>
          <table:table-cell office:value-type="string" calcext:value-type="string">
            <text:p>40 - Inch combination wrench - 13/32"</text:p>
          </table:table-cell>
          <table:table-cell office:value-type="string" calcext:value-type="string">
            <text:p>Clé mixte en pouces - 13/32"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issing</text:p>
          </table:table-cell>
          <table:table-cell office:value-type="string" calcext:value-type="string">
            <text:p>Manquant</text:p>
          </table:table-cell>
        </table:table-row>
        <table:table-row table:style-name="ro1">
          <table:table-cell office:value-type="string" calcext:value-type="string">
            <text:p>W43</text:p>
          </table:table-cell>
          <table:table-cell office:value-type="string" calcext:value-type="string">
            <text:p>Facom 40.15/16</text:p>
          </table:table-cell>
          <table:table-cell office:value-type="string" calcext:value-type="string">
            <text:p>40 - Inch combination wrench - 15/16"</text:p>
          </table:table-cell>
          <table:table-cell office:value-type="string" calcext:value-type="string">
            <text:p>Clé mixte en pouces - 15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44</text:p>
          </table:table-cell>
          <table:table-cell office:value-type="string" calcext:value-type="string">
            <text:p>Facom 40.1P</text:p>
          </table:table-cell>
          <table:table-cell office:value-type="string" calcext:value-type="string">
            <text:p>40 - Inch combination wrench - 1"</text:p>
          </table:table-cell>
          <table:table-cell office:value-type="string" calcext:value-type="string">
            <text:p>Clé mixte en pouces - 1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45</text:p>
          </table:table-cell>
          <table:table-cell office:value-type="string" calcext:value-type="string">
            <text:p>Facom 40.1P1/16</text:p>
          </table:table-cell>
          <table:table-cell office:value-type="string" calcext:value-type="string">
            <text:p>40 - Inch combination wrench - 1`1/16</text:p>
          </table:table-cell>
          <table:table-cell office:value-type="string" calcext:value-type="string">
            <text:p>Clé mixte en pouces - 1"1/16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47</text:p>
          </table:table-cell>
          <table:table-cell office:value-type="string" calcext:value-type="string">
            <text:p>Facom 40.1P1/4</text:p>
          </table:table-cell>
          <table:table-cell office:value-type="string" calcext:value-type="string">
            <text:p>40 - Inch combination wrench - 1`1/4</text:p>
          </table:table-cell>
          <table:table-cell office:value-type="string" calcext:value-type="string">
            <text:p>Clé mixte en pouces - 1"1/4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46</text:p>
          </table:table-cell>
          <table:table-cell office:value-type="string" calcext:value-type="string">
            <text:p>Facom 40.1P1/8</text:p>
          </table:table-cell>
          <table:table-cell office:value-type="string" calcext:value-type="string">
            <text:p>40 - Inch combination wrench - 1`1/8</text:p>
          </table:table-cell>
          <table:table-cell office:value-type="string" calcext:value-type="string">
            <text:p>Clé mixte en pouces - 1"1/8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40</text:p>
          </table:table-cell>
          <table:table-cell office:value-type="string" calcext:value-type="string">
            <text:p>Facom 40.3/4</text:p>
          </table:table-cell>
          <table:table-cell office:value-type="string" calcext:value-type="string">
            <text:p>40 - Inch combination wrench - 3/4"</text:p>
          </table:table-cell>
          <table:table-cell office:value-type="string" calcext:value-type="string">
            <text:p>Clé mixte en pouces - 3/4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33</text:p>
          </table:table-cell>
          <table:table-cell office:value-type="string" calcext:value-type="string">
            <text:p>Facom 40.3/8</text:p>
          </table:table-cell>
          <table:table-cell office:value-type="string" calcext:value-type="string">
            <text:p>40 - Inch combination wrench - 3/8"</text:p>
          </table:table-cell>
          <table:table-cell office:value-type="string" calcext:value-type="string">
            <text:p>Clé mixte en pouces - 3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31</text:p>
          </table:table-cell>
          <table:table-cell office:value-type="string" calcext:value-type="string">
            <text:p>Facom 40.5/16</text:p>
          </table:table-cell>
          <table:table-cell office:value-type="string" calcext:value-type="string">
            <text:p>40 - Inch combination wrench - 5/16"</text:p>
          </table:table-cell>
          <table:table-cell office:value-type="string" calcext:value-type="string">
            <text:p>Clé mixte en pouces - 5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38</text:p>
          </table:table-cell>
          <table:table-cell office:value-type="string" calcext:value-type="string">
            <text:p>Facom 40.5/8</text:p>
          </table:table-cell>
          <table:table-cell office:value-type="string" calcext:value-type="string">
            <text:p>40 - Inch combination wrench - 5/8"</text:p>
          </table:table-cell>
          <table:table-cell office:value-type="string" calcext:value-type="string">
            <text:p>Clé mixte en pouces - 5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35</text:p>
          </table:table-cell>
          <table:table-cell office:value-type="string" calcext:value-type="string">
            <text:p>Facom 40.7/16</text:p>
          </table:table-cell>
          <table:table-cell office:value-type="string" calcext:value-type="string">
            <text:p>40 - Inch combination wrench - 7/16"</text:p>
          </table:table-cell>
          <table:table-cell office:value-type="string" calcext:value-type="string">
            <text:p>Clé mixte en pouces - 7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42</text:p>
          </table:table-cell>
          <table:table-cell office:value-type="string" calcext:value-type="string">
            <text:p>Facom 40.7/8</text:p>
          </table:table-cell>
          <table:table-cell office:value-type="string" calcext:value-type="string">
            <text:p>40 - Inch combination wrench - 7/8"</text:p>
          </table:table-cell>
          <table:table-cell office:value-type="string" calcext:value-type="string">
            <text:p>Clé mixte en pouces - 7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37</text:p>
          </table:table-cell>
          <table:table-cell office:value-type="string" calcext:value-type="string">
            <text:p>Facom 40.9/16</text:p>
          </table:table-cell>
          <table:table-cell office:value-type="string" calcext:value-type="string">
            <text:p>40 - Inch combination wrench - 9/16"</text:p>
          </table:table-cell>
          <table:table-cell office:value-type="string" calcext:value-type="string">
            <text:p>Clé mixte en pouces - 9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30</text:p>
          </table:table-cell>
          <table:table-cell office:value-type="string" calcext:value-type="string">
            <text:p>Facom 40.9/32</text:p>
          </table:table-cell>
          <table:table-cell office:value-type="string" calcext:value-type="string">
            <text:p>40 - Inch combination wrench - 9/32"</text:p>
          </table:table-cell>
          <table:table-cell office:value-type="string" calcext:value-type="string">
            <text:p>Clé mixte en pouces - 9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01</text:p>
          </table:table-cell>
          <table:table-cell office:value-type="string" calcext:value-type="string">
            <text:p>Facom 410</text:p>
          </table:table-cell>
          <table:table-cell office:value-type="string" calcext:value-type="string">
            <text:p>"Connector" pliers</text:p>
          </table:table-cell>
          <table:table-cell office:value-type="string" calcext:value-type="string">
            <text:p>Pince connecteur, 230 mm – pour pièces cylindriques fragiles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59</text:p>
          </table:table-cell>
          <table:table-cell office:value-type="string" calcext:value-type="string">
            <text:p>Facom 42.11/16X3/4</text:p>
          </table:table-cell>
          <table:table-cell office:value-type="string" calcext:value-type="string">
            <text:p>42 - Inch 15° hinged flare nut wrench - 11/16" - 3/4"</text:p>
          </table:table-cell>
          <table:table-cell office:value-type="string" calcext:value-type="string">
            <text:p>Clés à tuyauter inclinées à 15° en pouces - 11/16" - 3/4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60</text:p>
          </table:table-cell>
          <table:table-cell office:value-type="string" calcext:value-type="string">
            <text:p>Facom 42.3/4X7/8</text:p>
          </table:table-cell>
          <table:table-cell office:value-type="string" calcext:value-type="string">
            <text:p>42 - Inch 15° hinged flare nut wrench - 3/4" - 7/8"</text:p>
          </table:table-cell>
          <table:table-cell office:value-type="string" calcext:value-type="string">
            <text:p>Clés à tuyauter inclinées à 15° en pouces - 3/4" - 7/8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56</text:p>
          </table:table-cell>
          <table:table-cell office:value-type="string" calcext:value-type="string">
            <text:p>Facom 42.7/16X1/2</text:p>
          </table:table-cell>
          <table:table-cell office:value-type="string" calcext:value-type="string">
            <text:p>42 - Inch 15° hinged flare nut wrench - 7/16" - 1/2"</text:p>
          </table:table-cell>
          <table:table-cell office:value-type="string" calcext:value-type="string">
            <text:p>Clés à tuyauter inclinées à 15° en pouces - 7/16" - 1/2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57</text:p>
          </table:table-cell>
          <table:table-cell office:value-type="string" calcext:value-type="string">
            <text:p>Facom 42.9/16X1/2</text:p>
          </table:table-cell>
          <table:table-cell office:value-type="string" calcext:value-type="string">
            <text:p>42 - Inch 15° hinged flare nut wrench - 9/16" - 1/2"</text:p>
          </table:table-cell>
          <table:table-cell office:value-type="string" calcext:value-type="string">
            <text:p>Clés à tuyauter inclinées à 15° en pouces - 9/16" - 1/2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58</text:p>
          </table:table-cell>
          <table:table-cell office:value-type="string" calcext:value-type="string">
            <text:p>Facom 42.9/16X5/8</text:p>
          </table:table-cell>
          <table:table-cell office:value-type="string" calcext:value-type="string">
            <text:p>42 - Inch 15° hinged flare nut wrench - 9/16" - 5/8"</text:p>
          </table:table-cell>
          <table:table-cell office:value-type="string" calcext:value-type="string">
            <text:p>Clés à tuyauter inclinées à 15° en pouces - 9/16" - 5/8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08</text:p>
          </table:table-cell>
          <table:table-cell office:value-type="string" calcext:value-type="string">
            <text:p>Facom 425</text:p>
          </table:table-cell>
          <table:table-cell office:value-type="string" calcext:value-type="string">
            <text:p>Diagonal cutters</text:p>
          </table:table-cell>
          <table:table-cell office:value-type="string" calcext:value-type="string">
            <text:p>Pince coupante diagonale, coupe à raz, becs allongés de 13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Damaged</text:p>
          </table:table-cell>
          <table:table-cell office:value-type="string" calcext:value-type="string">
            <text:p>Endommagé</text:p>
          </table:table-cell>
        </table:table-row>
        <table:table-row table:style-name="ro1">
          <table:table-cell office:value-type="string" calcext:value-type="string">
            <text:p>W20</text:p>
          </table:table-cell>
          <table:table-cell office:value-type="string" calcext:value-type="string">
            <text:p>Facom 44.1/2X9/16</text:p>
          </table:table-cell>
          <table:table-cell office:value-type="string" calcext:value-type="string">
            <text:p>44 - Inch open end wrench - 1/2" - 9/16"</text:p>
          </table:table-cell>
          <table:table-cell office:value-type="string" calcext:value-type="string">
            <text:p>Clé à fourche en pouces - 1/2" x 9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17</text:p>
          </table:table-cell>
          <table:table-cell office:value-type="string" calcext:value-type="string">
            <text:p>Facom 44.1/4X5/16</text:p>
          </table:table-cell>
          <table:table-cell office:value-type="string" calcext:value-type="string">
            <text:p>44 - Inch open end wrench - 1/4" - 5/16"</text:p>
          </table:table-cell>
          <table:table-cell office:value-type="string" calcext:value-type="string">
            <text:p>Clé à fourche en pouces - 1/4" x 5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25</text:p>
          </table:table-cell>
          <table:table-cell office:value-type="string" calcext:value-type="string">
            <text:p>Facom 44.11/16X1P</text:p>
          </table:table-cell>
          <table:table-cell office:value-type="string" calcext:value-type="string">
            <text:p>44 - Inch open end wrench - 11/16" - 1"</text:p>
          </table:table-cell>
          <table:table-cell office:value-type="string" calcext:value-type="string">
            <text:p>Clé à fourche en pouces - 11/16" x 1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18</text:p>
          </table:table-cell>
          <table:table-cell office:value-type="string" calcext:value-type="string">
            <text:p>Facom 44.11/32X13/32</text:p>
          </table:table-cell>
          <table:table-cell office:value-type="string" calcext:value-type="string">
            <text:p>44 - Inch open end wrench - 11/32" - 13/32"</text:p>
          </table:table-cell>
          <table:table-cell office:value-type="string" calcext:value-type="string">
            <text:p>Clé à fourche en pouces - 11/32" x 13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26</text:p>
          </table:table-cell>
          <table:table-cell office:value-type="string" calcext:value-type="string">
            <text:p>Facom 44.1P1/8X1P5/16</text:p>
          </table:table-cell>
          <table:table-cell office:value-type="string" calcext:value-type="string">
            <text:p>44 - Inch open end wrench - 1"1/8 - 1"1/16</text:p>
          </table:table-cell>
          <table:table-cell office:value-type="string" calcext:value-type="string">
            <text:p>Clé à fourche en pouces - 1"1/8 - 1"1/16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28</text:p>
          </table:table-cell>
          <table:table-cell office:value-type="string" calcext:value-type="string">
            <text:p>Facom 44.1P3/8X1P1/2</text:p>
          </table:table-cell>
          <table:table-cell office:value-type="string" calcext:value-type="string">
            <text:p>44 - Inch open end wrench - 1"3/8 - 1"1/2</text:p>
          </table:table-cell>
          <table:table-cell office:value-type="string" calcext:value-type="string">
            <text:p>Clé à fourche en pouces - 1"3/8 - 1"1/2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27</text:p>
          </table:table-cell>
          <table:table-cell office:value-type="string" calcext:value-type="string">
            <text:p>Facom 44.1P3/8X1P5/16</text:p>
          </table:table-cell>
          <table:table-cell office:value-type="string" calcext:value-type="string">
            <text:p>44 - Inch open end wrench - 1"3/8 - 1"5/16</text:p>
          </table:table-cell>
          <table:table-cell office:value-type="string" calcext:value-type="string">
            <text:p>Clé à fourche en pouces - 1"3/8 - 1"5/16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21</text:p>
          </table:table-cell>
          <table:table-cell office:value-type="string" calcext:value-type="string">
            <text:p>Facom 44.3/4X11/16</text:p>
          </table:table-cell>
          <table:table-cell office:value-type="string" calcext:value-type="string">
            <text:p>44 - Inch open end wrench - 3/4" - 11/16"</text:p>
          </table:table-cell>
          <table:table-cell office:value-type="string" calcext:value-type="string">
            <text:p>Clé à fourche en pouces - 3/4" x 11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22</text:p>
          </table:table-cell>
          <table:table-cell office:value-type="string" calcext:value-type="string">
            <text:p>Facom 44.3/4X11/16</text:p>
          </table:table-cell>
          <table:table-cell office:value-type="string" calcext:value-type="string">
            <text:p>44 - Inch open end wrench - 3/4" - 11/16" *modified</text:p>
          </table:table-cell>
          <table:table-cell office:value-type="string" calcext:value-type="string">
            <text:p>Clé à fourche en pouces - 3/4" x 11/16" modifiée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23</text:p>
          </table:table-cell>
          <table:table-cell office:value-type="string" calcext:value-type="string">
            <text:p>Facom 44.3/4X13/16</text:p>
          </table:table-cell>
          <table:table-cell office:value-type="string" calcext:value-type="string">
            <text:p>44 - Inch open end wrench - 3/4" - 13/16"</text:p>
          </table:table-cell>
          <table:table-cell office:value-type="string" calcext:value-type="string">
            <text:p>Clé à fourche en pouces - 3/4" x 13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19</text:p>
          </table:table-cell>
          <table:table-cell office:value-type="string" calcext:value-type="string">
            <text:p>Facom 44.3/8X7/16</text:p>
          </table:table-cell>
          <table:table-cell office:value-type="string" calcext:value-type="string">
            <text:p>44 - Inch open end wrench - 3/8" - 7/16"</text:p>
          </table:table-cell>
          <table:table-cell office:value-type="string" calcext:value-type="string">
            <text:p>Clé à fourche en pouces - 3/8" x 7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24</text:p>
          </table:table-cell>
          <table:table-cell office:value-type="string" calcext:value-type="string">
            <text:p>Facom 44.7/8X15/16</text:p>
          </table:table-cell>
          <table:table-cell office:value-type="string" calcext:value-type="string">
            <text:p>44 - Inch open end wrench - 7/8" - 15/16"</text:p>
          </table:table-cell>
          <table:table-cell office:value-type="string" calcext:value-type="string">
            <text:p>Clé à fourche en pouces - 7/8" x 15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12</text:p>
          </table:table-cell>
          <table:table-cell office:value-type="string" calcext:value-type="string">
            <text:p>Facom 445.10R</text:p>
          </table:table-cell>
          <table:table-cell office:value-type="string" calcext:value-type="string">
            <text:p>Locking-wire pliers 10"</text:p>
          </table:table-cell>
          <table:table-cell office:value-type="string" calcext:value-type="string">
            <text:p>Pince à freiner automatique 250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11</text:p>
          </table:table-cell>
          <table:table-cell office:value-type="string" calcext:value-type="string">
            <text:p>Facom 445.8R</text:p>
          </table:table-cell>
          <table:table-cell office:value-type="string" calcext:value-type="string">
            <text:p>Short locking-wire pliers 8"</text:p>
          </table:table-cell>
          <table:table-cell office:value-type="string" calcext:value-type="string">
            <text:p>Pince à freiner automatique 200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10</text:p>
          </table:table-cell>
          <table:table-cell office:value-type="string" calcext:value-type="string">
            <text:p>Facom 501</text:p>
          </table:table-cell>
          <table:table-cell office:value-type="string" calcext:value-type="string">
            <text:p>Long-nose lock-grip pliers</text:p>
          </table:table-cell>
          <table:table-cell office:value-type="string" calcext:value-type="string">
            <text:p>Pince-étau grande capacité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51</text:p>
          </table:table-cell>
          <table:table-cell office:value-type="string" calcext:value-type="string">
            <text:p>Facom 55.1/2X9/16</text:p>
          </table:table-cell>
          <table:table-cell office:value-type="string" calcext:value-type="string">
            <text:p>55 - Inch offset-ring wrench - 1/2" - 9/16"</text:p>
          </table:table-cell>
          <table:table-cell office:value-type="string" calcext:value-type="string">
            <text:p>Clé polygonale contrecoudée en pouces - 1/2" - 9/16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48</text:p>
          </table:table-cell>
          <table:table-cell office:value-type="string" calcext:value-type="string">
            <text:p>Facom 55.1/4X5/16</text:p>
          </table:table-cell>
          <table:table-cell office:value-type="string" calcext:value-type="string">
            <text:p>55 - Inch offset-ring wrench - 1/4" - 5/16"</text:p>
          </table:table-cell>
          <table:table-cell office:value-type="string" calcext:value-type="string">
            <text:p>Clé polygonale contrecoudée en pouces - 1/4" x 5/16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49</text:p>
          </table:table-cell>
          <table:table-cell office:value-type="string" calcext:value-type="string">
            <text:p>Facom 55.11/32X13/32</text:p>
          </table:table-cell>
          <table:table-cell office:value-type="string" calcext:value-type="string">
            <text:p>55 - Inch offset-ring wrench - 11/32" - 13/32"</text:p>
          </table:table-cell>
          <table:table-cell office:value-type="string" calcext:value-type="string">
            <text:p>Clé polygonale contrecoudée en pouces - 11/32" - 13/32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53</text:p>
          </table:table-cell>
          <table:table-cell office:value-type="string" calcext:value-type="string">
            <text:p>Facom 55.3/4X13/16</text:p>
          </table:table-cell>
          <table:table-cell office:value-type="string" calcext:value-type="string">
            <text:p>55 - Inch offset-ring wrench - 3/4" - 13/16"</text:p>
          </table:table-cell>
          <table:table-cell office:value-type="string" calcext:value-type="string">
            <text:p>Clé polygonale contrecoudée en pouces - 3/4" - 13/16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50</text:p>
          </table:table-cell>
          <table:table-cell office:value-type="string" calcext:value-type="string">
            <text:p>Facom 55.3/8X7/16</text:p>
          </table:table-cell>
          <table:table-cell office:value-type="string" calcext:value-type="string">
            <text:p>55 - Inch offset-ring wrench - 3/8" - 7/16"</text:p>
          </table:table-cell>
          <table:table-cell office:value-type="string" calcext:value-type="string">
            <text:p>Clé polygonale contrecoudée en pouces - 3/8" - 7/16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52</text:p>
          </table:table-cell>
          <table:table-cell office:value-type="string" calcext:value-type="string">
            <text:p>Facom 55.5/8X11/16</text:p>
          </table:table-cell>
          <table:table-cell office:value-type="string" calcext:value-type="string">
            <text:p>55 - Inch offset-ring wrench - 5/8" - 11/16"</text:p>
          </table:table-cell>
          <table:table-cell office:value-type="string" calcext:value-type="string">
            <text:p>Clé polygonale contrecoudée en pouces - 5/8" - 11/16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54</text:p>
          </table:table-cell>
          <table:table-cell office:value-type="string" calcext:value-type="string">
            <text:p>Facom 55.7/8X15/16</text:p>
          </table:table-cell>
          <table:table-cell office:value-type="string" calcext:value-type="string">
            <text:p>55 - Inch offset-ring wrench - 7/8" - 15/16"</text:p>
          </table:table-cell>
          <table:table-cell office:value-type="string" calcext:value-type="string">
            <text:p>Clé polygonale contrecoudée en pouces - 7/8" - 15/16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2</text:p>
          </table:table-cell>
          <table:table-cell office:value-type="string" calcext:value-type="string">
            <text:p>Facom 68A.PE</text:p>
          </table:table-cell>
          <table:table-cell office:value-type="string" calcext:value-type="string">
            <text:p>Straight ratchet ring wrench 1/4 and 5/16 bit holder</text:p>
          </table:table-cell>
          <table:table-cell office:value-type="string" calcext:value-type="string">
            <text:p>Clé à cliquet porte-embout - entraînement 1/4" - 5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319</text:p>
          </table:table-cell>
        </table:table-row>
        <table:table-row table:style-name="ro1">
          <table:table-cell office:value-type="string" calcext:value-type="string">
            <text:p>W03</text:p>
          </table:table-cell>
          <table:table-cell office:value-type="string" calcext:value-type="string">
            <text:p>Facom 68B.1/2X9/16</text:p>
          </table:table-cell>
          <table:table-cell office:value-type="string" calcext:value-type="string">
            <text:p>Inch straight ratchet ring wrench 1/2" - 9/16"</text:p>
          </table:table-cell>
          <table:table-cell office:value-type="string" calcext:value-type="string">
            <text:p>Clé à cliquet en pouce, 1/2" - 9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01</text:p>
          </table:table-cell>
          <table:table-cell office:value-type="string" calcext:value-type="string">
            <text:p>Facom 68B.1/4X5/16</text:p>
          </table:table-cell>
          <table:table-cell office:value-type="string" calcext:value-type="string">
            <text:p>Inch straight ratchet ring wrench 1/4" - 5/15"</text:p>
          </table:table-cell>
          <table:table-cell office:value-type="string" calcext:value-type="string">
            <text:p>Clé à cliquet en pouce, 1/4" - 5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02</text:p>
          </table:table-cell>
          <table:table-cell office:value-type="string" calcext:value-type="string">
            <text:p>Facom 68B.3/8X7/16</text:p>
          </table:table-cell>
          <table:table-cell office:value-type="string" calcext:value-type="string">
            <text:p>Inch straight ratchet ring wrench 3/8" - 7/16"</text:p>
          </table:table-cell>
          <table:table-cell office:value-type="string" calcext:value-type="string">
            <text:p>Clé à cliquet en pouce, 3/8" - 7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01</text:p>
          </table:table-cell>
          <table:table-cell office:value-type="string" calcext:value-type="string">
            <text:p>Facom 82.JL12</text:p>
          </table:table-cell>
          <table:table-cell office:value-type="string" calcext:value-type="string">
            <text:p>Set of hexagon keys in roll</text:p>
          </table:table-cell>
          <table:table-cell office:value-type="string" calcext:value-type="string">
            <text:p>Jeu de 12 clés mâles hexagonales métriques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Person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02</text:p>
          </table:table-cell>
          <table:table-cell office:value-type="string" calcext:value-type="string">
            <text:p>Facom 827.1</text:p>
          </table:table-cell>
          <table:table-cell office:value-type="string" calcext:value-type="string">
            <text:p>Extra-thin flexible magnetic retriver</text:p>
          </table:table-cell>
          <table:table-cell office:value-type="string" calcext:value-type="string">
            <text:p>Doigt magnétique 530 mm, extra-fin flexible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04</text:p>
          </table:table-cell>
          <table:table-cell office:value-type="string" calcext:value-type="string">
            <text:p>Facom 82H.7/64</text:p>
          </table:table-cell>
          <table:table-cell office:value-type="string" calcext:value-type="string">
            <text:p>Short hexagonal key - 7/64</text:p>
          </table:table-cell>
          <table:table-cell office:value-type="string" calcext:value-type="string">
            <text:p>Clé mâle courte hexagonale - 7/64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étiquette</text:p>
          </table:table-cell>
        </table:table-row>
        <table:table-row table:style-name="ro1">
          <table:table-cell office:value-type="string" calcext:value-type="string">
            <text:p>K05</text:p>
          </table:table-cell>
          <table:table-cell office:value-type="string" calcext:value-type="string">
            <text:p>Facom 82H.9/64</text:p>
          </table:table-cell>
          <table:table-cell office:value-type="string" calcext:value-type="string">
            <text:p>Short hexagonal key - 9/64</text:p>
          </table:table-cell>
          <table:table-cell office:value-type="string" calcext:value-type="string">
            <text:p>Clé mâle courte hexagonale - 9/64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étiquette</text:p>
          </table:table-cell>
        </table:table-row>
        <table:table-row table:style-name="ro1">
          <table:table-cell office:value-type="string" calcext:value-type="string">
            <text:p>K03</text:p>
          </table:table-cell>
          <table:table-cell office:value-type="string" calcext:value-type="string">
            <text:p>Facom 82H.JU10</text:p>
          </table:table-cell>
          <table:table-cell office:value-type="string" calcext:value-type="string">
            <text:p>Set of hexagon keys in roll</text:p>
          </table:table-cell>
          <table:table-cell office:value-type="string" calcext:value-type="string">
            <text:p>Jeu de 10 clés mâles courtes 6 pans (pouces)</text:p>
          </table:table-cell>
          <table:table-cell office:value-type="string" calcext:value-type="string">
            <text:p>CF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03</text:p>
          </table:table-cell>
          <table:table-cell office:value-type="string" calcext:value-type="string">
            <text:p>Facom 830A.10</text:p>
          </table:table-cell>
          <table:table-cell office:value-type="string" calcext:value-type="string">
            <text:p>Short ratcheting tap wrenche, M12</text:p>
          </table:table-cell>
          <table:table-cell office:value-type="string" calcext:value-type="string">
            <text:p>Porte-outils à cliquet courts, pour tarauds M12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02</text:p>
          </table:table-cell>
          <table:table-cell office:value-type="string" calcext:value-type="string">
            <text:p>Facom 830A.5</text:p>
          </table:table-cell>
          <table:table-cell office:value-type="string" calcext:value-type="string">
            <text:p>Short ratcheting tap wrenche, M6</text:p>
          </table:table-cell>
          <table:table-cell office:value-type="string" calcext:value-type="string">
            <text:p>Porte-outils à cliquet courts, pour tarauds M6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01</text:p>
          </table:table-cell>
          <table:table-cell office:value-type="string" calcext:value-type="string">
            <text:p>Facom 831.1</text:p>
          </table:table-cell>
          <table:table-cell office:value-type="string" calcext:value-type="string">
            <text:p>Adjustable tap wrenches, M3 to M7</text:p>
          </table:table-cell>
          <table:table-cell office:value-type="string" calcext:value-type="string">
            <text:p>Tourne-à-gauche, M3 à M7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01</text:p>
          </table:table-cell>
          <table:table-cell office:value-type="string" calcext:value-type="string">
            <text:p>Facom 834.R1</text:p>
          </table:table-cell>
          <table:table-cell office:value-type="string" calcext:value-type="string">
            <text:p>Inspection miror</text:p>
          </table:table-cell>
          <table:table-cell office:value-type="string" calcext:value-type="string">
            <text:p>Miroir d’inspection articulé flexible Ø 36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02</text:p>
          </table:table-cell>
          <table:table-cell office:value-type="string" calcext:value-type="string">
            <text:p>Facom 83SH.JP8AU</text:p>
          </table:table-cell>
          <table:table-cell office:value-type="string" calcext:value-type="string">
            <text:p>Set of hexagon keys in wallet</text:p>
          </table:table-cell>
          <table:table-cell office:value-type="string" calcext:value-type="string">
            <text:p>Jeu de 8 clés mâles longues tête sphérique (pouces)</text:p>
          </table:table-cell>
          <table:table-cell office:value-type="string" calcext:value-type="string">
            <text:p>n/a</text:p>
          </table:table-cell>
          <table:table-cell/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07</text:p>
          </table:table-cell>
          <table:table-cell office:value-type="string" calcext:value-type="string">
            <text:p>Facom 84.3/32</text:p>
          </table:table-cell>
          <table:table-cell office:value-type="string" calcext:value-type="string">
            <text:p>Handled hex key - 3/32"</text:p>
          </table:table-cell>
          <table:table-cell office:value-type="string" calcext:value-type="string">
            <text:p>Clé mâle 6 pans emmanchée en pouce - 3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06</text:p>
          </table:table-cell>
          <table:table-cell office:value-type="string" calcext:value-type="string">
            <text:p>Facom 84TZ.3/32</text:p>
          </table:table-cell>
          <table:table-cell office:value-type="string" calcext:value-type="string">
            <text:p>T" handled hex key - inch<text:tab/>Clé mâle poignée en "T" hexagonale - 3/32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07</text:p>
          </table:table-cell>
          <table:table-cell office:value-type="string" calcext:value-type="string">
            <text:p>Facom AKZ.6</text:p>
          </table:table-cell>
          <table:table-cell office:value-type="string" calcext:value-type="string">
            <text:p>6,5 mm angled screwdriver - for slotted head screws</text:p>
          </table:table-cell>
          <table:table-cell office:value-type="string" calcext:value-type="string">
            <text:p>Tournevis coudés, pour vis à fente, tête 6,5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1</text:p>
          </table:table-cell>
          <table:table-cell office:value-type="string" calcext:value-type="string">
            <text:p>Facom AMZ.M2</text:p>
          </table:table-cell>
          <table:table-cell office:value-type="string" calcext:value-type="string">
            <text:p>Magnetic holder screwdriver</text:p>
          </table:table-cell>
          <table:table-cell office:value-type="string" calcext:value-type="string">
            <text:p>Tournevis porte-embouts magnetique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4</text:p>
          </table:table-cell>
          <table:table-cell office:value-type="string" calcext:value-type="string">
            <text:p>Facom APZ A</text:p>
          </table:table-cell>
          <table:table-cell office:value-type="string" calcext:value-type="string">
            <text:p>Angled screwdriver - for Phillips screws PH0 - PH1</text:p>
          </table:table-cell>
          <table:table-cell office:value-type="string" calcext:value-type="string">
            <text:p>Tournevis coudés pour vis Phillips taille PH0 et PH1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5</text:p>
          </table:table-cell>
          <table:table-cell office:value-type="string" calcext:value-type="string">
            <text:p>Facom APZ B</text:p>
          </table:table-cell>
          <table:table-cell office:value-type="string" calcext:value-type="string">
            <text:p>Angled screwdriver - for Phillips screws PH1 - PH2</text:p>
          </table:table-cell>
          <table:table-cell office:value-type="string" calcext:value-type="string">
            <text:p>Tournevis coudés pour vis Phillips taille PH1 et PH2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6</text:p>
          </table:table-cell>
          <table:table-cell office:value-type="string" calcext:value-type="string">
            <text:p>Facom APZ C</text:p>
          </table:table-cell>
          <table:table-cell office:value-type="string" calcext:value-type="string">
            <text:p>Angled screwdriver - for Phillips screws PH3 - PH4</text:p>
          </table:table-cell>
          <table:table-cell office:value-type="string" calcext:value-type="string">
            <text:p>Tournevis coudés pour vis Phillips taille PH3 et PH4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3</text:p>
          </table:table-cell>
          <table:table-cell office:value-type="string" calcext:value-type="string">
            <text:p>Facom AR.2,5x75</text:p>
          </table:table-cell>
          <table:table-cell office:value-type="string" calcext:value-type="string">
            <text:p>2,5X75 mm Isoryl screwdriver for slotted-head screws - Milled blade</text:p>
          </table:table-cell>
          <table:table-cell office:value-type="string" calcext:value-type="string">
            <text:p>Tournevis ISORYL plat lame fraisée 2,5X75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01</text:p>
          </table:table-cell>
          <table:table-cell office:value-type="string" calcext:value-type="string">
            <text:p>Facom DELA.1021.05</text:p>
          </table:table-cell>
          <table:table-cell office:value-type="string" calcext:value-type="string">
            <text:p>Stanless steel ruler - 1 side - 300 mm</text:p>
          </table:table-cell>
          <table:table-cell office:value-type="string" calcext:value-type="string">
            <text:p>Réglet Inox - 1 side - 300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throw away</text:p>
          </table:table-cell>
          <table:table-cell office:value-type="string" calcext:value-type="string">
            <text:p>Jeté</text:p>
          </table:table-cell>
        </table:table-row>
        <table:table-row table:style-name="ro1">
          <table:table-cell office:value-type="string" calcext:value-type="string">
            <text:p>R51</text:p>
          </table:table-cell>
          <table:table-cell office:value-type="string" calcext:value-type="string">
            <text:p>Facom EF.6R</text:p>
          </table:table-cell>
          <table:table-cell office:value-type="string" calcext:value-type="string">
            <text:p>Socket holder - 1/4" square drive</text:p>
          </table:table-cell>
          <table:table-cell office:value-type="string" calcext:value-type="string">
            <text:p>Porte-douilles - carré 1/4” 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 office:value-type="string" calcext:value-type="string">
            <text:p>MAG</text:p>
          </table:table-cell>
        </table:table-row>
        <table:table-row table:style-name="ro1">
          <table:table-cell office:value-type="string" calcext:value-type="string">
            <text:p>R52</text:p>
          </table:table-cell>
          <table:table-cell office:value-type="string" calcext:value-type="string">
            <text:p>Facom EF.6R</text:p>
          </table:table-cell>
          <table:table-cell office:value-type="string" calcext:value-type="string">
            <text:p>Socket holder - 1/4" square drive</text:p>
          </table:table-cell>
          <table:table-cell office:value-type="string" calcext:value-type="string">
            <text:p>Porte-douilles - carré 1/4” 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65</text:p>
          </table:table-cell>
          <table:table-cell office:value-type="string" calcext:value-type="string">
            <text:p>Facom J.1/2</text:p>
          </table:table-cell>
          <table:table-cell office:value-type="string" calcext:value-type="string">
            <text:p>3/8" Inch 12-points socket - 1/2"</text:p>
          </table:table-cell>
          <table:table-cell office:value-type="string" calcext:value-type="string">
            <text:p>Douille, 12 pans en pouces, 3/8" - <text:s/>1/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61</text:p>
          </table:table-cell>
          <table:table-cell office:value-type="string" calcext:value-type="string">
            <text:p>Facom J.1/4</text:p>
          </table:table-cell>
          <table:table-cell office:value-type="string" calcext:value-type="string">
            <text:p>3/8" Inch 12-points socket - 1/4"</text:p>
          </table:table-cell>
          <table:table-cell office:value-type="string" calcext:value-type="string">
            <text:p>Douille, 12 pans en pouces, 3/8" - <text:s/>1/4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68</text:p>
          </table:table-cell>
          <table:table-cell office:value-type="string" calcext:value-type="string">
            <text:p>Facom J.11/16</text:p>
          </table:table-cell>
          <table:table-cell office:value-type="string" calcext:value-type="string">
            <text:p>3/8" Inch 12-points socket - 11/16"</text:p>
          </table:table-cell>
          <table:table-cell office:value-type="string" calcext:value-type="string">
            <text:p>Douille, 12 pans en pouces, 3/8" - <text:s/>11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58</text:p>
          </table:table-cell>
          <table:table-cell office:value-type="string" calcext:value-type="string">
            <text:p>Facom J.110A</text:p>
          </table:table-cell>
          <table:table-cell office:value-type="string" calcext:value-type="string">
            <text:p>3/8" drive speed brace</text:p>
          </table:table-cell>
          <table:table-cell office:value-type="string" calcext:value-type="string">
            <text:p>Vilebrequin, 3/8" 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54</text:p>
          </table:table-cell>
          <table:table-cell office:value-type="string" calcext:value-type="string">
            <text:p>Facom J.120</text:p>
          </table:table-cell>
          <table:table-cell office:value-type="string" calcext:value-type="string">
            <text:p>3/8" drive sliding tee</text:p>
          </table:table-cell>
          <table:table-cell office:value-type="string" calcext:value-type="string">
            <text:p>Poignée coulissante, 3/8" 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70</text:p>
          </table:table-cell>
          <table:table-cell office:value-type="string" calcext:value-type="string">
            <text:p>Facom J.13/16</text:p>
          </table:table-cell>
          <table:table-cell office:value-type="string" calcext:value-type="string">
            <text:p>3/8" Inch 12-points socket - 13/16"</text:p>
          </table:table-cell>
          <table:table-cell office:value-type="string" calcext:value-type="string">
            <text:p>Douille, 12 pans en pouces, 3/8" - <text:s/>13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72</text:p>
          </table:table-cell>
          <table:table-cell office:value-type="string" calcext:value-type="string">
            <text:p>Facom J.15/16</text:p>
          </table:table-cell>
          <table:table-cell office:value-type="string" calcext:value-type="string">
            <text:p>3/8" Inch 12-points socket - 15/16"</text:p>
          </table:table-cell>
          <table:table-cell office:value-type="string" calcext:value-type="string">
            <text:p>Douille, 12 pans en pouces, 3/8" - <text:s/>15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53</text:p>
          </table:table-cell>
          <table:table-cell office:value-type="string" calcext:value-type="string">
            <text:p>Facom J.161</text:p>
          </table:table-cell>
          <table:table-cell office:value-type="string" calcext:value-type="string">
            <text:p>High performance sealed 3/8" ratchet</text:p>
          </table:table-cell>
          <table:table-cell office:value-type="string" calcext:value-type="string">
            <text:p>Cliquet étanche haute performance, 3/8" 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73</text:p>
          </table:table-cell>
          <table:table-cell office:value-type="string" calcext:value-type="string">
            <text:p>Facom J.1P</text:p>
          </table:table-cell>
          <table:table-cell office:value-type="string" calcext:value-type="string">
            <text:p>3/8" Inch 12-points socket - 1"</text:p>
          </table:table-cell>
          <table:table-cell office:value-type="string" calcext:value-type="string">
            <text:p>Douille, 12 pans en pouces, 3/8" - <text:s/>1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55</text:p>
          </table:table-cell>
          <table:table-cell office:value-type="string" calcext:value-type="string">
            <text:p>Facom J.210</text:p>
          </table:table-cell>
          <table:table-cell office:value-type="string" calcext:value-type="string">
            <text:p>3/8" drive extension, 125 mm</text:p>
          </table:table-cell>
          <table:table-cell office:value-type="string" calcext:value-type="string">
            <text:p>Rallonge, 3/8", 125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56</text:p>
          </table:table-cell>
          <table:table-cell office:value-type="string" calcext:value-type="string">
            <text:p>Facom J.215</text:p>
          </table:table-cell>
          <table:table-cell office:value-type="string" calcext:value-type="string">
            <text:p>3/8" drive extension, 250 mm</text:p>
          </table:table-cell>
          <table:table-cell office:value-type="string" calcext:value-type="string">
            <text:p>Rallonge, 3/8", 250 mm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59</text:p>
          </table:table-cell>
          <table:table-cell office:value-type="string" calcext:value-type="string">
            <text:p>Facom J.230</text:p>
          </table:table-cell>
          <table:table-cell office:value-type="string" calcext:value-type="string">
            <text:p>Coupler 3/8" to 1/4"</text:p>
          </table:table-cell>
          <table:table-cell office:value-type="string" calcext:value-type="string">
            <text:p>Réducteur, 3/8" à 1/4" 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60</text:p>
          </table:table-cell>
          <table:table-cell office:value-type="string" calcext:value-type="string">
            <text:p>Facom J.230</text:p>
          </table:table-cell>
          <table:table-cell office:value-type="string" calcext:value-type="string">
            <text:p>Coupler 3/8" to 1/4"</text:p>
          </table:table-cell>
          <table:table-cell office:value-type="string" calcext:value-type="string">
            <text:p>Réducteur, 3/8" à 1/4" 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74</text:p>
          </table:table-cell>
          <table:table-cell office:value-type="string" calcext:value-type="string">
            <text:p>Facom J.235</text:p>
          </table:table-cell>
          <table:table-cell office:value-type="string" calcext:value-type="string">
            <text:p>3/8" bit holder socket with retaining clip</text:p>
          </table:table-cell>
          <table:table-cell office:value-type="string" calcext:value-type="string">
            <text:p>Douille porte-embouts à jonc de retenue, 3/8" 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57</text:p>
          </table:table-cell>
          <table:table-cell office:value-type="string" calcext:value-type="string">
            <text:p>Facom J.240A</text:p>
          </table:table-cell>
          <table:table-cell office:value-type="string" calcext:value-type="string">
            <text:p>3/8" universal joint</text:p>
          </table:table-cell>
          <table:table-cell office:value-type="string" calcext:value-type="string">
            <text:p>Cardan universel, 3/8" 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69</text:p>
          </table:table-cell>
          <table:table-cell office:value-type="string" calcext:value-type="string">
            <text:p>Facom J.3/4</text:p>
          </table:table-cell>
          <table:table-cell office:value-type="string" calcext:value-type="string">
            <text:p>3/8" Inch 12-points socket - 3/4"</text:p>
          </table:table-cell>
          <table:table-cell office:value-type="string" calcext:value-type="string">
            <text:p>Douille, 12 pans en pouces, 3/8" - <text:s/>3/4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63</text:p>
          </table:table-cell>
          <table:table-cell office:value-type="string" calcext:value-type="string">
            <text:p>Facom J.3/8</text:p>
          </table:table-cell>
          <table:table-cell office:value-type="string" calcext:value-type="string">
            <text:p>3/8" Inch 12-points socket - 3/8"</text:p>
          </table:table-cell>
          <table:table-cell office:value-type="string" calcext:value-type="string">
            <text:p>Douille, 12 pans en pouces, 3/8" - <text:s/>3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62</text:p>
          </table:table-cell>
          <table:table-cell office:value-type="string" calcext:value-type="string">
            <text:p>Facom J.5/16</text:p>
          </table:table-cell>
          <table:table-cell office:value-type="string" calcext:value-type="string">
            <text:p>3/8" Inch 12-points socket - 5/16"</text:p>
          </table:table-cell>
          <table:table-cell office:value-type="string" calcext:value-type="string">
            <text:p>Douille, 12 pans en pouces, 3/8" - <text:s/>5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67</text:p>
          </table:table-cell>
          <table:table-cell office:value-type="string" calcext:value-type="string">
            <text:p>Facom J.5/8</text:p>
          </table:table-cell>
          <table:table-cell office:value-type="string" calcext:value-type="string">
            <text:p>3/8" Inch 12-points socket - 5/8"</text:p>
          </table:table-cell>
          <table:table-cell office:value-type="string" calcext:value-type="string">
            <text:p>Douille, 12 pans en pouces, 3/8" - <text:s/>5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64</text:p>
          </table:table-cell>
          <table:table-cell office:value-type="string" calcext:value-type="string">
            <text:p>Facom J.7/16</text:p>
          </table:table-cell>
          <table:table-cell office:value-type="string" calcext:value-type="string">
            <text:p>3/8" Inch 12-points socket - 7/16"</text:p>
          </table:table-cell>
          <table:table-cell office:value-type="string" calcext:value-type="string">
            <text:p>Douille, 12 pans en pouces, 3/8" - <text:s/>7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71</text:p>
          </table:table-cell>
          <table:table-cell office:value-type="string" calcext:value-type="string">
            <text:p>Facom J.7/8</text:p>
          </table:table-cell>
          <table:table-cell office:value-type="string" calcext:value-type="string">
            <text:p>3/8" Inch 12-points socket - 7/8"</text:p>
          </table:table-cell>
          <table:table-cell office:value-type="string" calcext:value-type="string">
            <text:p>Douille, 12 pans en pouces, 3/8" - <text:s/>7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66</text:p>
          </table:table-cell>
          <table:table-cell office:value-type="string" calcext:value-type="string">
            <text:p>Facom J.9/16</text:p>
          </table:table-cell>
          <table:table-cell office:value-type="string" calcext:value-type="string">
            <text:p>3/8" Inch 12-points socket - 9/16"</text:p>
          </table:table-cell>
          <table:table-cell office:value-type="string" calcext:value-type="string">
            <text:p>Douille, 12 pans en pouces, 3/8" - <text:s/>9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8</text:p>
          </table:table-cell>
          <table:table-cell office:value-type="string" calcext:value-type="string">
            <text:p>Facom R.1/2F</text:p>
          </table:table-cell>
          <table:table-cell office:value-type="string" calcext:value-type="string">
            <text:p>Drive hinged 12-points socket - 1/2"</text:p>
          </table:table-cell>
          <table:table-cell office:value-type="string" calcext:value-type="string">
            <text:p>Douille articulées, 12 pans en pouces, 1/4" - 1/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8</text:p>
          </table:table-cell>
          <table:table-cell office:value-type="string" calcext:value-type="string">
            <text:p>Facom R.1/2LA</text:p>
          </table:table-cell>
          <table:table-cell office:value-type="string" calcext:value-type="string">
            <text:p>long-reach Inch 6-points socket - 1/2"</text:p>
          </table:table-cell>
          <table:table-cell office:value-type="string" calcext:value-type="string">
            <text:p>Douille longues, 6 pans en pouces, 1/4" - 1/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Facom R.1/4F</text:p>
          </table:table-cell>
          <table:table-cell office:value-type="string" calcext:value-type="string">
            <text:p>Drive hinged 12-points socket - 1/4"</text:p>
          </table:table-cell>
          <table:table-cell office:value-type="string" calcext:value-type="string">
            <text:p>Douille articulées, 12 pans en pouces, 1/4" - 1/4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0</text:p>
          </table:table-cell>
          <table:table-cell office:value-type="string" calcext:value-type="string">
            <text:p>Facom R.1/4LA</text:p>
          </table:table-cell>
          <table:table-cell office:value-type="string" calcext:value-type="string">
            <text:p>long-reach Inch 6-points socket - 1/4"</text:p>
          </table:table-cell>
          <table:table-cell office:value-type="string" calcext:value-type="string">
            <text:p>Douille longues, 6 pans en pouces, 1/4" - 1/4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46</text:p>
          </table:table-cell>
          <table:table-cell office:value-type="string" calcext:value-type="string">
            <text:p>Facom R.10</text:p>
          </table:table-cell>
          <table:table-cell office:value-type="string" calcext:value-type="string">
            <text:p>1/4" drive metric 6-point socket - 10 mm</text:p>
          </table:table-cell>
          <table:table-cell office:value-type="string" calcext:value-type="string">
            <text:p>Douille, 6 pans métriques, 1/4", 10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47</text:p>
          </table:table-cell>
          <table:table-cell office:value-type="string" calcext:value-type="string">
            <text:p>Facom R.10</text:p>
          </table:table-cell>
          <table:table-cell office:value-type="string" calcext:value-type="string">
            <text:p>1/4" drive metric 6-point socket - 10 mm</text:p>
          </table:table-cell>
          <table:table-cell office:value-type="string" calcext:value-type="string">
            <text:p>Douille, 6 pans métriques, 1/4", 10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48</text:p>
          </table:table-cell>
          <table:table-cell office:value-type="string" calcext:value-type="string">
            <text:p>Facom R.11</text:p>
          </table:table-cell>
          <table:table-cell office:value-type="string" calcext:value-type="string">
            <text:p>1/4" drive metric 6-point socket - 11 mm</text:p>
          </table:table-cell>
          <table:table-cell office:value-type="string" calcext:value-type="string">
            <text:p>Douille, 6 pans métriques, 1/4", 11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5</text:p>
          </table:table-cell>
          <table:table-cell office:value-type="string" calcext:value-type="string">
            <text:p>Facom R.11/32F</text:p>
          </table:table-cell>
          <table:table-cell office:value-type="string" calcext:value-type="string">
            <text:p>Drive hinged 12-points socket - 11/32"</text:p>
          </table:table-cell>
          <table:table-cell office:value-type="string" calcext:value-type="string">
            <text:p>Douille articulées, 12 pans en pouces, 1/4" - 11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3</text:p>
          </table:table-cell>
          <table:table-cell office:value-type="string" calcext:value-type="string">
            <text:p>Facom R.11/32LA</text:p>
          </table:table-cell>
          <table:table-cell office:value-type="string" calcext:value-type="string">
            <text:p>long-reach Inch 6-points socket - 11/32"</text:p>
          </table:table-cell>
          <table:table-cell office:value-type="string" calcext:value-type="string">
            <text:p>Douille longues, 6 pans en pouces, 1/4" - 11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49</text:p>
          </table:table-cell>
          <table:table-cell office:value-type="string" calcext:value-type="string">
            <text:p>Facom R.12</text:p>
          </table:table-cell>
          <table:table-cell office:value-type="string" calcext:value-type="string">
            <text:p>1/4" drive metric 6-point socket - 12 mm</text:p>
          </table:table-cell>
          <table:table-cell office:value-type="string" calcext:value-type="string">
            <text:p>Douille, 6 pans métriques, 1/4", 12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50</text:p>
          </table:table-cell>
          <table:table-cell office:value-type="string" calcext:value-type="string">
            <text:p>Facom R.13</text:p>
          </table:table-cell>
          <table:table-cell office:value-type="string" calcext:value-type="string">
            <text:p>1/4" drive metric 6-point socket - 13 mm</text:p>
          </table:table-cell>
          <table:table-cell office:value-type="string" calcext:value-type="string">
            <text:p>Douille, 6 pans métriques, 1/4", 13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03</text:p>
          </table:table-cell>
          <table:table-cell office:value-type="string" calcext:value-type="string">
            <text:p>Facom R.161</text:p>
          </table:table-cell>
          <table:table-cell office:value-type="string" calcext:value-type="string">
            <text:p>High performance sealed 1/4" ratchet</text:p>
          </table:table-cell>
          <table:table-cell office:value-type="string" calcext:value-type="string">
            <text:p>Cliquet étanche haute performance, 1/4" 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A319</text:p>
          </table:table-cell>
        </table:table-row>
        <table:table-row table:style-name="ro1">
          <table:table-cell office:value-type="string" calcext:value-type="string">
            <text:p>R04</text:p>
          </table:table-cell>
          <table:table-cell office:value-type="string" calcext:value-type="string">
            <text:p>Facom R.210S</text:p>
          </table:table-cell>
          <table:table-cell office:value-type="string" calcext:value-type="string">
            <text:p>1/4" wobble extension</text:p>
          </table:table-cell>
          <table:table-cell office:value-type="string" calcext:value-type="string">
            <text:p>Rallonge angulaires, 1/4" 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 office:value-type="string" calcext:value-type="string">
            <text:p>A319</text:p>
          </table:table-cell>
        </table:table-row>
        <table:table-row table:style-name="ro1">
          <table:table-cell office:value-type="string" calcext:value-type="string">
            <text:p>R05</text:p>
          </table:table-cell>
          <table:table-cell office:value-type="string" calcext:value-type="string">
            <text:p>Facom R.222</text:p>
          </table:table-cell>
          <table:table-cell office:value-type="string" calcext:value-type="string">
            <text:p>1/4" drive flexible spinner</text:p>
          </table:table-cell>
          <table:table-cell office:value-type="string" calcext:value-type="string">
            <text:p>Poignée tournevis flexible, 1/4" 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06</text:p>
          </table:table-cell>
          <table:table-cell office:value-type="string" calcext:value-type="string">
            <text:p>Facom R.232</text:p>
          </table:table-cell>
          <table:table-cell office:value-type="string" calcext:value-type="string">
            <text:p>Coupler 1/4" to 3/8"</text:p>
          </table:table-cell>
          <table:table-cell office:value-type="string" calcext:value-type="string">
            <text:p>Augmentateur, de 1/4" à 3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07</text:p>
          </table:table-cell>
          <table:table-cell office:value-type="string" calcext:value-type="string">
            <text:p>Facom R.232</text:p>
          </table:table-cell>
          <table:table-cell office:value-type="string" calcext:value-type="string">
            <text:p>Coupler 1/4" to 3/8"</text:p>
          </table:table-cell>
          <table:table-cell office:value-type="string" calcext:value-type="string">
            <text:p>Augmentateur, de 1/4" à 3/8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08</text:p>
          </table:table-cell>
          <table:table-cell office:value-type="string" calcext:value-type="string">
            <text:p>Facom R.235</text:p>
          </table:table-cell>
          <table:table-cell office:value-type="string" calcext:value-type="string">
            <text:p>Snap ring bit holder socket 1/4"</text:p>
          </table:table-cell>
          <table:table-cell office:value-type="string" calcext:value-type="string">
            <text:p>Douille porte-embouts jonc pour embouts, série 1, 6 pans, 1/4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in 1/4 set box</text:p>
          </table:table-cell>
          <table:table-cell office:value-type="string" calcext:value-type="string">
            <text:p>dans la boîte 1/4</text:p>
          </table:table-cell>
        </table:table-row>
        <table:table-row table:style-name="ro1">
          <table:table-cell office:value-type="string" calcext:value-type="string">
            <text:p>R09</text:p>
          </table:table-cell>
          <table:table-cell office:value-type="string" calcext:value-type="string">
            <text:p>Facom R.235</text:p>
          </table:table-cell>
          <table:table-cell office:value-type="string" calcext:value-type="string">
            <text:p>Snap ring bit holder socket 1/4"</text:p>
          </table:table-cell>
          <table:table-cell office:value-type="string" calcext:value-type="string">
            <text:p>Douille porte-embouts jonc pour embouts, série 1, 6 pans, 1/4"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office:value-type="string" calcext:value-type="string">
            <text:p>in 1/4 set box</text:p>
          </table:table-cell>
          <table:table-cell office:value-type="string" calcext:value-type="string">
            <text:p>dans la boîte 1/4</text:p>
          </table:table-cell>
        </table:table-row>
        <table:table-row table:style-name="ro1">
          <table:table-cell office:value-type="string" calcext:value-type="string">
            <text:p>R11</text:p>
          </table:table-cell>
          <table:table-cell office:value-type="string" calcext:value-type="string">
            <text:p>Facom R.3/16F</text:p>
          </table:table-cell>
          <table:table-cell office:value-type="string" calcext:value-type="string">
            <text:p>Drive hinged 12-points socket - 7/32"</text:p>
          </table:table-cell>
          <table:table-cell office:value-type="string" calcext:value-type="string">
            <text:p>Douille articulées, 12 pans en pouces, 1/4" - 7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6</text:p>
          </table:table-cell>
          <table:table-cell office:value-type="string" calcext:value-type="string">
            <text:p>Facom R.3/8F</text:p>
          </table:table-cell>
          <table:table-cell office:value-type="string" calcext:value-type="string">
            <text:p>Drive hinged 12-points socket - 3/8"</text:p>
          </table:table-cell>
          <table:table-cell office:value-type="string" calcext:value-type="string">
            <text:p>Douille articulées, 12 pans en pouces, 1/4" - 3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4</text:p>
          </table:table-cell>
          <table:table-cell office:value-type="string" calcext:value-type="string">
            <text:p>Facom R.3/8LA</text:p>
          </table:table-cell>
          <table:table-cell office:value-type="string" calcext:value-type="string">
            <text:p>long-reach Inch 6-points socket - 3/8"</text:p>
          </table:table-cell>
          <table:table-cell office:value-type="string" calcext:value-type="string">
            <text:p>Douille longues, 6 pans en pouces, 1/4" - 3/8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01</text:p>
          </table:table-cell>
          <table:table-cell office:value-type="string" calcext:value-type="string">
            <text:p>Facom R.425OP</text:p>
          </table:table-cell>
          <table:table-cell office:value-type="string" calcext:value-type="string">
            <text:p>Inch 12-point socket set 1/4"</text:p>
          </table:table-cell>
          <table:table-cell office:value-type="string" calcext:value-type="string">
            <text:p>Coffret douilles, 12 pans en pouces et embouts, 25 pièces, 1/4"</text:p>
          </table:table-cell>
          <table:table-cell office:value-type="string" calcext:value-type="string">
            <text:p>CFE</text:p>
          </table:table-cell>
          <table:table-cell office:value-type="string" calcext:value-type="string">
            <text:p>16+9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02</text:p>
          </table:table-cell>
          <table:table-cell office:value-type="string" calcext:value-type="string">
            <text:p>Facom R.425OP</text:p>
          </table:table-cell>
          <table:table-cell office:value-type="string" calcext:value-type="string">
            <text:p>Inch 12-point socket set 1/4"</text:p>
          </table:table-cell>
          <table:table-cell office:value-type="string" calcext:value-type="string">
            <text:p>Coffret douilles, 12 pans en pouces et embouts, 25 pièces, 1/4"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6+9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BA3047</text:p>
          </table:table-cell>
        </table:table-row>
        <table:table-row table:style-name="ro1">
          <table:table-cell office:value-type="string" calcext:value-type="string">
            <text:p>R42</text:p>
          </table:table-cell>
          <table:table-cell office:value-type="string" calcext:value-type="string">
            <text:p>Facom R.5.5</text:p>
          </table:table-cell>
          <table:table-cell office:value-type="string" calcext:value-type="string">
            <text:p>1/4" drive metric 6-point socket - 5,5 mm</text:p>
          </table:table-cell>
          <table:table-cell office:value-type="string" calcext:value-type="string">
            <text:p>Douille, 6 pans métriques, 1/4", 5,5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4</text:p>
          </table:table-cell>
          <table:table-cell office:value-type="string" calcext:value-type="string">
            <text:p>Facom R.5/16F</text:p>
          </table:table-cell>
          <table:table-cell office:value-type="string" calcext:value-type="string">
            <text:p>Drive hinged 12-points socket - 5/16"</text:p>
          </table:table-cell>
          <table:table-cell office:value-type="string" calcext:value-type="string">
            <text:p>Douille articulées, 12 pans en pouces, 1/4" - 5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2</text:p>
          </table:table-cell>
          <table:table-cell office:value-type="string" calcext:value-type="string">
            <text:p>Facom R.5/16LA</text:p>
          </table:table-cell>
          <table:table-cell office:value-type="string" calcext:value-type="string">
            <text:p>long-reach Inch 6-points socket - 5/16"</text:p>
          </table:table-cell>
          <table:table-cell office:value-type="string" calcext:value-type="string">
            <text:p>Douille longues, 6 pans en pouces, 1/4" - 5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43</text:p>
          </table:table-cell>
          <table:table-cell office:value-type="string" calcext:value-type="string">
            <text:p>Facom R.6</text:p>
          </table:table-cell>
          <table:table-cell office:value-type="string" calcext:value-type="string">
            <text:p>1/4" drive metric 6-point socket - 6 mm</text:p>
          </table:table-cell>
          <table:table-cell office:value-type="string" calcext:value-type="string">
            <text:p>Douille, 6 pans métriques, 1/4", 6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44</text:p>
          </table:table-cell>
          <table:table-cell office:value-type="string" calcext:value-type="string">
            <text:p>Facom R.7</text:p>
          </table:table-cell>
          <table:table-cell office:value-type="string" calcext:value-type="string">
            <text:p>1/4" drive metric 6-point socket - 7 mm</text:p>
          </table:table-cell>
          <table:table-cell office:value-type="string" calcext:value-type="string">
            <text:p>Douille, 6 pans métriques, 1/4", 7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7</text:p>
          </table:table-cell>
          <table:table-cell office:value-type="string" calcext:value-type="string">
            <text:p>Facom R.7/16F</text:p>
          </table:table-cell>
          <table:table-cell office:value-type="string" calcext:value-type="string">
            <text:p>Drive hinged 12-points socket - 7/16"</text:p>
          </table:table-cell>
          <table:table-cell office:value-type="string" calcext:value-type="string">
            <text:p>Douille articulées, 12 pans en pouces, 1/4" - 7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6</text:p>
          </table:table-cell>
          <table:table-cell office:value-type="string" calcext:value-type="string">
            <text:p>Facom R.7/16LA</text:p>
          </table:table-cell>
          <table:table-cell office:value-type="string" calcext:value-type="string">
            <text:p>long-reach Inch 6-points socket - 7/16"</text:p>
          </table:table-cell>
          <table:table-cell office:value-type="string" calcext:value-type="string">
            <text:p>Douille longues, 6 pans en pouces, 1/4" - 7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0</text:p>
          </table:table-cell>
          <table:table-cell office:value-type="string" calcext:value-type="string">
            <text:p>Facom R.7/32F</text:p>
          </table:table-cell>
          <table:table-cell office:value-type="string" calcext:value-type="string">
            <text:p>Drive hinged 12-points socket - 3/16"</text:p>
          </table:table-cell>
          <table:table-cell office:value-type="string" calcext:value-type="string">
            <text:p>Douille articulées, 12 pans en pouces, 1/4" - 3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45</text:p>
          </table:table-cell>
          <table:table-cell office:value-type="string" calcext:value-type="string">
            <text:p>Facom R.8</text:p>
          </table:table-cell>
          <table:table-cell office:value-type="string" calcext:value-type="string">
            <text:p>1/4" drive metric 6-point socket - 8 mm</text:p>
          </table:table-cell>
          <table:table-cell office:value-type="string" calcext:value-type="string">
            <text:p>Douille, 6 pans métriques, 1/4", 8 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9</text:p>
          </table:table-cell>
          <table:table-cell office:value-type="string" calcext:value-type="string">
            <text:p>Facom R.9/16F</text:p>
          </table:table-cell>
          <table:table-cell office:value-type="string" calcext:value-type="string">
            <text:p>Drive hinged 12-points socket - 9/16"</text:p>
          </table:table-cell>
          <table:table-cell office:value-type="string" calcext:value-type="string">
            <text:p>Douille articulées, 12 pans en pouces, 1/4" - 9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9</text:p>
          </table:table-cell>
          <table:table-cell office:value-type="string" calcext:value-type="string">
            <text:p>Facom R.9/16LA</text:p>
          </table:table-cell>
          <table:table-cell office:value-type="string" calcext:value-type="string">
            <text:p>long-reach Inch 6-points socket - 9/16"</text:p>
          </table:table-cell>
          <table:table-cell office:value-type="string" calcext:value-type="string">
            <text:p>Douille longues, 6 pans en pouces, 1/4" - 9/16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3</text:p>
          </table:table-cell>
          <table:table-cell office:value-type="string" calcext:value-type="string">
            <text:p>Facom R.9/32F</text:p>
          </table:table-cell>
          <table:table-cell office:value-type="string" calcext:value-type="string">
            <text:p>Drive hinged 12-points socket - 9/32"</text:p>
          </table:table-cell>
          <table:table-cell office:value-type="string" calcext:value-type="string">
            <text:p>Douille articulées, 12 pans en pouces, 1/4" - 9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1</text:p>
          </table:table-cell>
          <table:table-cell office:value-type="string" calcext:value-type="string">
            <text:p>Facom R.9/32LA</text:p>
          </table:table-cell>
          <table:table-cell office:value-type="string" calcext:value-type="string">
            <text:p>long-reach Inch 6-points socket - 9/32"</text:p>
          </table:table-cell>
          <table:table-cell office:value-type="string" calcext:value-type="string">
            <text:p>Douille longues, 6 pans en pouces, 1/4" - 9/32"</text:p>
          </table:table-cell>
          <table:table-cell office:value-type="string" calcext:value-type="string">
            <text:p>n/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issing</text:p>
          </table:table-cell>
          <table:table-cell office:value-type="string" calcext:value-type="string">
            <text:p>Manquant</text:p>
          </table:table-cell>
        </table:table-row>
        <table:table-row table:style-name="ro1">
          <table:table-cell office:value-type="string" calcext:value-type="string">
            <text:p>M02</text:p>
          </table:table-cell>
          <table:table-cell office:value-type="string" calcext:value-type="string">
            <text:p>Hi-shear 2-612</text:p>
          </table:table-cell>
          <table:table-cell office:value-type="string" calcext:value-type="string">
            <text:p>Screw scale </text:p>
          </table:table-cell>
          <table:table-cell office:value-type="string" calcext:value-type="string">
            <text:p>Règle à vis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61</text:p>
          </table:table-cell>
          <table:table-cell office:value-type="string" calcext:value-type="string">
            <text:p>Knipex 86 05 250</text:p>
          </table:table-cell>
          <table:table-cell office:value-type="string" calcext:value-type="string">
            <text:p>Plier and wrench SW <text:s/>52 / 2"</text:p>
          </table:table-cell>
          <table:table-cell office:value-type="string" calcext:value-type="string">
            <text:p>Pince et clé SW 52 / 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16</text:p>
          </table:table-cell>
          <table:table-cell office:value-type="string" calcext:value-type="string">
            <text:p>KsTools 500.1026</text:p>
          </table:table-cell>
          <table:table-cell office:value-type="string" calcext:value-type="string">
            <text:p>Circlip pliers for external circlips, angled, 160mm</text:p>
          </table:table-cell>
          <table:table-cell office:value-type="string" calcext:value-type="string">
            <text:p>Pince à circlips pour circlips externes, coudée, 160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14</text:p>
          </table:table-cell>
          <table:table-cell office:value-type="string" calcext:value-type="string">
            <text:p>KsTools 500.1029</text:p>
          </table:table-cell>
          <table:table-cell office:value-type="string" calcext:value-type="string">
            <text:p>Circlip pliers for external circlips, 160mm</text:p>
          </table:table-cell>
          <table:table-cell office:value-type="string" calcext:value-type="string">
            <text:p>Pince à circlips pour circlips externes, 160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17</text:p>
          </table:table-cell>
          <table:table-cell office:value-type="string" calcext:value-type="string">
            <text:p>KsTools 500.1032</text:p>
          </table:table-cell>
          <table:table-cell office:value-type="string" calcext:value-type="string">
            <text:p>Circlip pliers for internal circlips, angled, 160mm</text:p>
          </table:table-cell>
          <table:table-cell office:value-type="string" calcext:value-type="string">
            <text:p>Pince à circlips pour circlips internes, coudée, 160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15</text:p>
          </table:table-cell>
          <table:table-cell office:value-type="string" calcext:value-type="string">
            <text:p>KsTools 500.1035</text:p>
          </table:table-cell>
          <table:table-cell office:value-type="string" calcext:value-type="string">
            <text:p>Circlip pliers for internal circlips, 160mm</text:p>
          </table:table-cell>
          <table:table-cell office:value-type="string" calcext:value-type="string">
            <text:p>Pince à circlips pour circlips internes, 160mm</text:p>
          </table:table-cell>
          <table:table-cell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3</text:p>
          </table:table-cell>
          <table:table-cell office:value-type="string" calcext:value-type="string">
            <text:p>Led Lenser H3</text:p>
          </table:table-cell>
          <table:table-cell office:value-type="string" calcext:value-type="string">
            <text:p>Headlight</text:p>
          </table:table-cell>
          <table:table-cell office:value-type="string" calcext:value-type="string">
            <text:p>Lampe frontale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02</text:p>
          </table:table-cell>
          <table:table-cell office:value-type="string" calcext:value-type="string">
            <text:p>Mob MOB26</text:p>
          </table:table-cell>
          <table:table-cell office:value-type="string" calcext:value-type="string">
            <text:p>Riveting engineers hammer</text:p>
          </table:table-cell>
          <table:table-cell office:value-type="string" calcext:value-type="string">
            <text:p>Marteau de riveur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2</text:p>
          </table:table-cell>
          <table:table-cell office:value-type="string" calcext:value-type="string">
            <text:p>n/a K652-3095-IGT</text:p>
          </table:table-cell>
          <table:table-cell office:value-type="string" calcext:value-type="string">
            <text:p>Spatula</text:p>
          </table:table-cell>
          <table:table-cell office:value-type="string" calcext:value-type="string">
            <text:p>Spatule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10</text:p>
          </table:table-cell>
          <table:table-cell office:value-type="string" calcext:value-type="string">
            <text:p>n/a n/a</text:p>
          </table:table-cell>
          <table:table-cell office:value-type="string" calcext:value-type="string">
            <text:p>Compas adjustment tool</text:p>
          </table:table-cell>
          <table:table-cell office:value-type="string" calcext:value-type="string">
            <text:p>Outil de réglage de compas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03</text:p>
          </table:table-cell>
          <table:table-cell office:value-type="string" calcext:value-type="string">
            <text:p>Personna n/a</text:p>
          </table:table-cell>
          <table:table-cell office:value-type="string" calcext:value-type="string">
            <text:p>Single Edge Blade Scraper</text:p>
          </table:table-cell>
          <table:table-cell office:value-type="string" calcext:value-type="string">
            <text:p>Grattoir à lame uniqu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!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8</text:p>
          </table:table-cell>
          <table:table-cell office:value-type="string" calcext:value-type="string">
            <text:p>Snap-on <text:s/>SSDMRT8A</text:p>
          </table:table-cell>
          <table:table-cell office:value-type="string" calcext:value-type="string">
            <text:p>10" T-Handle Ratcheting Magnetic Long Screwdriver</text:p>
          </table:table-cell>
          <table:table-cell office:value-type="string" calcext:value-type="string">
            <text:p>Tournevis magnétique long à cliquet 10" avec poignée en T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5</text:p>
          </table:table-cell>
          <table:table-cell office:value-type="string" calcext:value-type="string">
            <text:p>Snap-on <text:s/>STMD12</text:p>
          </table:table-cell>
          <table:table-cell office:value-type="string" calcext:value-type="string">
            <text:p>1/4" Drive 12-Point SAE 3/8" Flank Drive Deep Socket</text:p>
          </table:table-cell>
          <table:table-cell office:value-type="string" calcext:value-type="string">
            <text:p>Douille profonde à 12 points SAE 3/8« Flank Drive 1/4 » Drive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27</text:p>
          </table:table-cell>
          <table:table-cell office:value-type="string" calcext:value-type="string">
            <text:p>Snap-on <text:s/>STMD14</text:p>
          </table:table-cell>
          <table:table-cell office:value-type="string" calcext:value-type="string">
            <text:p>1/4" Drive 6-Point SAE 7/16" Flank Drive Deep Socket</text:p>
          </table:table-cell>
          <table:table-cell office:value-type="string" calcext:value-type="string">
            <text:p>Douille profonde à 6 points SAE 7/16« Flank Drive 1/4 » Drive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ser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55</text:p>
          </table:table-cell>
          <table:table-cell office:value-type="string" calcext:value-type="string">
            <text:p>Snap-on <text:s/>XID1618</text:p>
          </table:table-cell>
          <table:table-cell office:value-type="string" calcext:value-type="string">
            <text:p>12-Point SAE Flank Drive Midget 10° Offset <text:s/>- 1/4" x <text:s/>9/32"</text:p>
          </table:table-cell>
          <table:table-cell office:value-type="string" calcext:value-type="string">
            <text:p>12 points SAE Flank Drive <text:s/>contrecoudée à 10° - 1/4" x 9/32"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09</text:p>
          </table:table-cell>
          <table:table-cell office:value-type="string" calcext:value-type="string">
            <text:p>TengTools TM029</text:p>
          </table:table-cell>
          <table:table-cell office:value-type="string" calcext:value-type="string">
            <text:p>Bits &amp; Driver Sets 29 Pieces</text:p>
          </table:table-cell>
          <table:table-cell office:value-type="string" calcext:value-type="string">
            <text:p>Mini coffret porte embouts 29 pièces</text:p>
          </table:table-cell>
          <table:table-cell office:value-type="string" calcext:value-type="string">
            <text:p>CF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02</text:p>
          </table:table-cell>
          <table:table-cell office:value-type="string" calcext:value-type="string">
            <text:p>Wavetek DM78A</text:p>
          </table:table-cell>
          <table:table-cell office:value-type="string" calcext:value-type="string">
            <text:p>Meterman</text:p>
          </table:table-cell>
          <table:table-cell office:value-type="string" calcext:value-type="string">
            <text:p>Multimètre</text:p>
          </table:table-cell>
          <table:table-cell office:value-type="string" calcext:value-type="string">
            <text:p>C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04</text:p>
          </table:table-cell>
          <table:table-cell office:value-type="string" calcext:value-type="string">
            <text:p>XMSJ 3/8 5-60Nm</text:p>
          </table:table-cell>
          <table:table-cell office:value-type="string" calcext:value-type="string">
            <text:p>Torque wrench</text:p>
          </table:table-cell>
          <table:table-cell office:value-type="string" calcext:value-type="string">
            <text:p>Clé dynamométrique</text:p>
          </table:table-cell>
          <table:table-cell office:value-type="string" calcext:value-type="string">
            <text:p>DB231261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Etalonnage N83653</text:p>
          </table:table-cell>
        </table:table-row>
        <table:table-row table:style-name="ro1">
          <table:table-cell table:style-name="ce35" table:number-columns-repeated="9"/>
        </table:table-row>
      </table:table>
      <table:table table:name="Config" table:style-name="ta1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37" office:value-type="string" calcext:value-type="string">
            <text:p>CELL</text:p>
          </table:table-cell>
          <table:table-cell table:style-name="ce37" office:value-type="string" calcext:value-type="string">
            <text:p>UK</text:p>
          </table:table-cell>
          <table:table-cell table:style-name="ce37" office:value-type="string" calcext:value-type="string">
            <text:p>FR</text:p>
          </table:table-cell>
        </table:table-row>
        <table:table-row table:style-name="ro1">
          <table:table-cell office:value-type="string" calcext:value-type="string">
            <text:p>A7</text:p>
          </table:table-cell>
          <table:table-cell table:number-columns-repeated="2" office:value-type="string" calcext:value-type="string">
            <text:p>@</text:p>
          </table:table-cell>
        </table:table-row>
        <table:table-row table:style-name="ro1">
          <table:table-cell office:value-type="string" calcext:value-type="string">
            <text:p>B1</text:p>
          </table:table-cell>
          <table:table-cell office:value-type="string" calcext:value-type="string">
            <text:p>LIST OF PERSONAL HANDTOOLS</text:p>
          </table:table-cell>
          <table:table-cell office:value-type="string" calcext:value-type="string">
            <text:p>LISTE DES OUTILS PERSONNELS</text:p>
          </table:table-cell>
        </table:table-row>
        <table:table-row table:style-name="ro1">
          <table:table-cell office:value-type="string" calcext:value-type="string">
            <text:p>B3</text:p>
          </table:table-cell>
          <table:table-cell office:value-type="string" calcext:value-type="string">
            <text:p>Name and Surname</text:p>
          </table:table-cell>
          <table:table-cell office:value-type="string" calcext:value-type="string">
            <text:p>Prénom et Nom</text:p>
          </table:table-cell>
        </table:table-row>
        <table:table-row table:style-name="ro1">
          <table:table-cell office:value-type="string" calcext:value-type="string">
            <text:p>B4</text:p>
          </table:table-cell>
          <table:table-cell table:number-columns-repeated="2" office:value-type="string" calcext:value-type="string">
            <text:p>Signature</text:p>
          </table:table-cell>
        </table:table-row>
        <table:table-row table:style-name="ro1">
          <table:table-cell office:value-type="string" calcext:value-type="string">
            <text:p>B5</text:p>
          </table:table-cell>
          <table:table-cell office:value-type="string" calcext:value-type="string">
            <text:p>Handtool Evidence</text:p>
          </table:table-cell>
          <table:table-cell office:value-type="string" calcext:value-type="string">
            <text:p>Marquage Outil</text:p>
          </table:table-cell>
        </table:table-row>
        <table:table-row table:style-name="ro1">
          <table:table-cell office:value-type="string" calcext:value-type="string">
            <text:p>B7</text:p>
          </table:table-cell>
          <table:table-cell office:value-type="string" calcext:value-type="string">
            <text:p>DESIGNATION</text:p>
          </table:table-cell>
          <table:table-cell office:value-type="string" calcext:value-type="string">
            <text:p>DÉSIGNATION</text:p>
          </table:table-cell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BRAND P/N</text:p>
          </table:table-cell>
          <table:table-cell office:value-type="string" calcext:value-type="string">
            <text:p>MARQUE RÉF.</text:p>
          </table:table-cell>
        </table:table-row>
        <table:table-row table:style-name="ro1">
          <table:table-cell office:value-type="string" calcext:value-type="string">
            <text:p>D7</text:p>
          </table:table-cell>
          <table:table-cell table:number-columns-repeated="2" office:value-type="string" calcext:value-type="string">
            <text:p>IDENT.</text:p>
          </table:table-cell>
        </table:table-row>
        <table:table-row table:style-name="ro1">
          <table:table-cell office:value-type="string" calcext:value-type="string">
            <text:p>E7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QTE</text:p>
          </table:table-cell>
        </table:table-row>
        <table:table-row table:style-name="ro1">
          <table:table-cell office:value-type="string" calcext:value-type="string">
            <text:p>F7</text:p>
          </table:table-cell>
          <table:table-cell table:number-columns-repeated="2" office:value-type="string" calcext:value-type="string">
            <text:p>POS.</text:p>
          </table:table-cell>
        </table:table-row>
        <table:table-row table:style-name="ro1">
          <table:table-cell office:value-type="string" calcext:value-type="string">
            <text:p>G7</text:p>
          </table:table-cell>
          <table:table-cell office:value-type="string" calcext:value-type="string">
            <text:p>Comment</text:p>
          </table:table-cell>
          <table:table-cell office:value-type="string" calcext:value-type="string">
            <text:p>Commentaires</text:p>
          </table:table-cell>
        </table:table-row>
        <table:table-row table:style-name="ro1">
          <table:table-cell office:value-type="string" calcext:value-type="string">
            <text:p>H3</text:p>
          </table:table-cell>
          <table:table-cell office:value-type="string" calcext:value-type="string">
            <text:p>Inventory date</text:p>
          </table:table-cell>
          <table:table-cell office:value-type="string" calcext:value-type="string">
            <text:p>Date d'inventaire</text:p>
          </table:table-cell>
        </table:table-row>
        <table:table-row table:style-name="ro1">
          <table:table-cell table:style-name="ce35" table:number-columns-repeated="3"/>
        </table:table-row>
      </table:table>
      <table:table table:name="Datona toolbox" table:style-name="ta1" table:print-ranges="'Datona toolbox'.A1:'Datona toolbox'.L133">
        <table:table-column table:style-name="co14" table:default-cell-style-name="ce6"/>
        <table:table-column table:style-name="co3" table:default-cell-style-name="ce11"/>
        <table:table-column table:style-name="co15" table:default-cell-style-name="ce11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5"/>
        <table:table-column table:style-name="co20" table:default-cell-style-name="ce20"/>
        <table:table-column table:style-name="co20" table:number-columns-repeated="3" table:default-cell-style-name="ce11"/>
        <table:table-column table:style-name="co20" table:default-cell-style-name="ce29"/>
        <table:table-header-rows>
          <table:table-row table:style-name="ro2">
            <table:table-cell table:style-name="Footnote" table:content-validation-name="val1" office:value-type="string" calcext:value-type="string">
              <text:p>UK</text:p>
            </table:table-cell>
            <table:table-cell table:style-name="ce8" table:formula="of:=VLOOKUP(SUBSTITUTE(ADDRESS(ROW();COLUMN());&quot;$&quot;;&quot;&quot;);[$Config.$A$2:.$C$13];IF([.$A$1]=&quot;UK&quot;;2;3);FALSE())" office:value-type="string" office:string-value="LIST OF PERSONAL HANDTOOLS" calcext:value-type="string" table:number-columns-spanned="6" table:number-rows-spanned="1">
              <text:p>LIST OF PERSONAL HANDTOOLS</text:p>
            </table:table-cell>
            <table:covered-table-cell table:number-columns-repeated="5" table:style-name="Default"/>
            <table:table-cell table:style-name="Default" table:number-columns-repeated="5"/>
          </table:table-row>
          <table:table-row table:style-name="ro1">
            <table:table-cell table:style-name="Default" table:number-columns-repeated="12"/>
          </table:table-row>
          <table:table-row table:style-name="ro1">
            <table:table-cell table:style-name="Default"/>
            <table:table-cell table:style-name="ce9" table:formula="of:=VLOOKUP(SUBSTITUTE(ADDRESS(ROW();COLUMN());&quot;$&quot;;&quot;&quot;);[$Config.$A$2:.$C$13];IF([.$A$1]=&quot;UK&quot;;2;3);FALSE())" office:value-type="string" office:string-value="Name and Surname" calcext:value-type="string">
              <text:p>Name and Surname <text:s/>:</text:p>
            </table:table-cell>
            <table:table-cell table:style-name="Default" office:value-type="string" calcext:value-type="string">
              <text:p>Christophe FERE</text:p>
            </table:table-cell>
            <table:table-cell table:style-name="Default" table:number-columns-repeated="4"/>
            <table:table-cell table:style-name="ce17" table:formula="of:=VLOOKUP(SUBSTITUTE(ADDRESS(ROW();COLUMN());&quot;$&quot;;&quot;&quot;);[$Config.$A$2:.$C$13];IF([.$A$1]=&quot;UK&quot;;2;3);FALSE())" office:value-type="string" office:string-value="Inventory date" calcext:value-type="string" table:number-columns-spanned="5" table:number-rows-spanned="1">
              <text:p>Inventory date</text:p>
            </table:table-cell>
            <table:covered-table-cell table:number-columns-repeated="3" table:style-name="ce22"/>
            <table:covered-table-cell table:style-name="ce25"/>
          </table:table-row>
          <table:table-row table:style-name="ro1">
            <table:table-cell table:style-name="Default"/>
            <table:table-cell table:style-name="ce9" table:formula="of:=VLOOKUP(SUBSTITUTE(ADDRESS(ROW();COLUMN());&quot;$&quot;;&quot;&quot;);[$Config.$A$2:.$C$13];IF([.$A$1]=&quot;UK&quot;;2;3);FALSE())" office:value-type="string" office:string-value="Signature" calcext:value-type="string">
              <text:p>Signature <text:s/>:</text:p>
            </table:table-cell>
            <table:table-cell table:style-name="Default" table:number-columns-repeated="5"/>
            <table:table-cell table:style-name="ce18"/>
            <table:table-cell table:style-name="ce23" table:number-columns-repeated="3"/>
            <table:table-cell table:style-name="ce26"/>
          </table:table-row>
          <table:table-row table:style-name="ro1">
            <table:table-cell table:style-name="Default"/>
            <table:table-cell table:style-name="ce9" table:formula="of:=VLOOKUP(SUBSTITUTE(ADDRESS(ROW();COLUMN());&quot;$&quot;;&quot;&quot;);[$Config.$A$2:.$C$13];IF([.$A$1]=&quot;UK&quot;;2;3);FALSE())" office:value-type="string" office:string-value="Handtool Evidence" calcext:value-type="string">
              <text:p>Handtool Evidence <text:s/>:</text:p>
            </table:table-cell>
            <table:table-cell table:style-name="Default" office:value-type="string" calcext:value-type="string">
              <text:p>CFE</text:p>
            </table:table-cell>
            <table:table-cell table:style-name="Default" table:number-columns-repeated="4"/>
            <table:table-cell table:style-name="ce18"/>
            <table:table-cell table:style-name="ce23" table:number-columns-repeated="3"/>
            <table:table-cell table:style-name="ce26"/>
          </table:table-row>
          <table:table-row table:style-name="ro1">
            <table:table-cell table:style-name="Default" table:number-columns-repeated="7"/>
            <table:table-cell table:style-name="ce19"/>
            <table:table-cell table:style-name="ce24" table:number-columns-repeated="3"/>
            <table:table-cell table:style-name="ce27"/>
          </table:table-row>
          <table:table-row table:style-name="ro1">
            <table:table-cell table:style-name="ce5" table:formula="of:=VLOOKUP(SUBSTITUTE(ADDRESS(ROW();COLUMN());&quot;$&quot;;&quot;&quot;);[$Config.$A$2:.$C$13];IF([.$A$1]=&quot;UK&quot;;2;3);FALSE())" office:value-type="string" office:string-value="@" calcext:value-type="string">
              <text:p>@</text:p>
            </table:table-cell>
            <table:table-cell table:style-name="ce10" table:formula="of:=VLOOKUP(SUBSTITUTE(ADDRESS(ROW();COLUMN());&quot;$&quot;;&quot;&quot;);[$Config.$A$2:.$C$13];IF([.$A$1]=&quot;UK&quot;;2;3);FALSE())" office:value-type="string" office:string-value="DESIGNATION" calcext:value-type="string">
              <text:p>DESIGNATION</text:p>
            </table:table-cell>
            <table:table-cell table:style-name="ce10" table:formula="of:=VLOOKUP(SUBSTITUTE(ADDRESS(ROW();COLUMN());&quot;$&quot;;&quot;&quot;);[$Config.$A$2:.$C$13];IF([.$A$1]=&quot;UK&quot;;2;3);FALSE())" office:value-type="string" office:string-value="BRAND P/N" calcext:value-type="string">
              <text:p>BRAND P/N</text:p>
            </table:table-cell>
            <table:table-cell table:style-name="ce10" table:formula="of:=VLOOKUP(SUBSTITUTE(ADDRESS(ROW();COLUMN());&quot;$&quot;;&quot;&quot;);[$Config.$A$2:.$C$13];IF([.$A$1]=&quot;UK&quot;;2;3);FALSE())" office:value-type="string" office:string-value="IDENT." calcext:value-type="string">
              <text:p>IDENT.</text:p>
            </table:table-cell>
            <table:table-cell table:style-name="ce10" table:formula="of:=VLOOKUP(SUBSTITUTE(ADDRESS(ROW();COLUMN());&quot;$&quot;;&quot;&quot;);[$Config.$A$2:.$C$13];IF([.$A$1]=&quot;UK&quot;;2;3);FALSE())" office:value-type="string" office:string-value="QTY" calcext:value-type="string">
              <text:p>QTY</text:p>
            </table:table-cell>
            <table:table-cell table:style-name="ce10" table:formula="of:=VLOOKUP(SUBSTITUTE(ADDRESS(ROW();COLUMN());&quot;$&quot;;&quot;&quot;);[$Config.$A$2:.$C$13];IF([.$A$1]=&quot;UK&quot;;2;3);FALSE())" office:value-type="string" office:string-value="POS." calcext:value-type="string">
              <text:p>POS.</text:p>
            </table:table-cell>
            <table:table-cell table:style-name="ce14" table:formula="of:=VLOOKUP(SUBSTITUTE(ADDRESS(ROW();COLUMN());&quot;$&quot;;&quot;&quot;);[$Config.$A$2:.$C$13];IF([.$A$1]=&quot;UK&quot;;2;3);FALSE())" office:value-type="string" office:string-value="Comment" calcext:value-type="string">
              <text:p>Comment</text:p>
            </table:table-cell>
            <table:table-cell table:number-columns-repeated="4" table:style-name="ce10" office:value-type="string" calcext:value-type="string">
              <text:p>↓</text:p>
            </table:table-cell>
            <table:table-cell table:style-name="ce28" office:value-type="string" calcext:value-type="string">
              <text:p>↓</text:p>
            </table:table-cell>
          </table:table-row>
        </table:table-header-rows>
        <table:table-row table:style-name="ro1">
          <table:table-cell office:value-type="float" office:value="1" calcext:value-type="float">
            <text:p>1</text:p>
          </table:table-cell>
          <table:table-cell table:formula="of:=VLOOKUP([.$C8];[$'Tools database'.$B$2:.$I$210];IF([.$A$1]=&quot;UK&quot;;2;3);FALSE())" office:value-type="string" office:string-value="Cutter" calcext:value-type="string">
            <text:p>Cutter</text:p>
          </table:table-cell>
          <table:table-cell office:value-type="string" calcext:value-type="string">
            <text:p>Berner 129879</text:p>
          </table:table-cell>
          <table:table-cell table:formula="of:=VLOOKUP([.$C8];[$'Tools database'.$B$2:.$I$210];4;FALSE())" office:value-type="string" office:string-value="CFE" calcext:value-type="string">
            <text:p>CFE</text:p>
          </table:table-cell>
          <table:table-cell table:formula="of:=VLOOKUP([.$C8];[$'Tools database'.$B$2:.$I$210];5;FALSE())" office:value-type="float" office:value="1" calcext:value-type="float">
            <text:p>1</text:p>
          </table:table-cell>
          <table:table-cell table:formula="of:=VLOOKUP([.$C8];[$'Tools database'.$B$2:.$I$210];6;FALSE())" office:value-type="string" office:string-value="D" calcext:value-type="string">
            <text:p>D</text:p>
          </table:table-cell>
          <table:table-cell table:formula="of:=VLOOKUP([.$C8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VLOOKUP([.$C9];[$'Tools database'.$B$2:.$I$210];IF([.$A$1]=&quot;UK&quot;;2;3);FALSE())" office:value-type="string" office:string-value="High precision strippers for teflon insulators" calcext:value-type="string">
            <text:p>High precision strippers for teflon insulators</text:p>
          </table:table-cell>
          <table:table-cell office:value-type="string" calcext:value-type="string">
            <text:p>Facom 165.1</text:p>
          </table:table-cell>
          <table:table-cell table:formula="of:=VLOOKUP([.$C9];[$'Tools database'.$B$2:.$I$210];4;FALSE())" office:value-type="string" office:string-value="CFE" calcext:value-type="string">
            <text:p>CFE</text:p>
          </table:table-cell>
          <table:table-cell table:formula="of:=VLOOKUP([.$C9];[$'Tools database'.$B$2:.$I$210];5;FALSE())" office:value-type="float" office:value="1" calcext:value-type="float">
            <text:p>1</text:p>
          </table:table-cell>
          <table:table-cell table:formula="of:=VLOOKUP([.$C9];[$'Tools database'.$B$2:.$I$210];6;FALSE())" office:value-type="string" office:string-value="D" calcext:value-type="string">
            <text:p>D</text:p>
          </table:table-cell>
          <table:table-cell table:formula="of:=VLOOKUP([.$C9];[$'Tools database'.$B$2:.$I$210];IF([.$A$1]=&quot;UK&quot;;7;8);FALSE())" office:value-type="string" office:string-value="BA3044/BA3041" calcext:value-type="string">
            <text:p>BA3044/BA3041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VLOOKUP([.$C10];[$'Tools database'.$B$2:.$I$210];IF([.$A$1]=&quot;UK&quot;;2;3);FALSE())" office:value-type="string" office:string-value="Meterman" calcext:value-type="string">
            <text:p>Meterman</text:p>
          </table:table-cell>
          <table:table-cell office:value-type="string" calcext:value-type="string">
            <text:p>Wavetek DM78A</text:p>
          </table:table-cell>
          <table:table-cell table:formula="of:=VLOOKUP([.$C10];[$'Tools database'.$B$2:.$I$210];4;FALSE())" office:value-type="string" office:string-value="CFE" calcext:value-type="string">
            <text:p>CFE</text:p>
          </table:table-cell>
          <table:table-cell table:formula="of:=VLOOKUP([.$C10];[$'Tools database'.$B$2:.$I$210];5;FALSE())" office:value-type="float" office:value="1" calcext:value-type="float">
            <text:p>1</text:p>
          </table:table-cell>
          <table:table-cell table:formula="of:=VLOOKUP([.$C10];[$'Tools database'.$B$2:.$I$210];6;FALSE())" office:value-type="string" office:string-value="D" calcext:value-type="string">
            <text:p>D</text:p>
          </table:table-cell>
          <table:table-cell table:formula="of:=VLOOKUP([.$C10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VLOOKUP([.$C11];[$'Tools database'.$B$2:.$I$210];IF([.$A$1]=&quot;UK&quot;;2;3);FALSE())" office:value-type="string" office:string-value="Riveting engineers hammer" calcext:value-type="string">
            <text:p>Riveting engineers hammer</text:p>
          </table:table-cell>
          <table:table-cell office:value-type="string" calcext:value-type="string">
            <text:p>Mob MOB26</text:p>
          </table:table-cell>
          <table:table-cell table:formula="of:=VLOOKUP([.$C11];[$'Tools database'.$B$2:.$I$210];4;FALSE())" office:value-type="string" office:string-value="CFE" calcext:value-type="string">
            <text:p>CFE</text:p>
          </table:table-cell>
          <table:table-cell table:formula="of:=VLOOKUP([.$C11];[$'Tools database'.$B$2:.$I$210];5;FALSE())" office:value-type="float" office:value="1" calcext:value-type="float">
            <text:p>1</text:p>
          </table:table-cell>
          <table:table-cell table:formula="of:=VLOOKUP([.$C11];[$'Tools database'.$B$2:.$I$210];6;FALSE())" office:value-type="string" office:string-value="D" calcext:value-type="string">
            <text:p>D</text:p>
          </table:table-cell>
          <table:table-cell table:formula="of:=VLOOKUP([.$C11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VLOOKUP([.$C12];[$'Tools database'.$B$2:.$I$210];IF([.$A$1]=&quot;UK&quot;;2;3);FALSE())" office:value-type="string" office:string-value="Interchangeable steel tip scribe" calcext:value-type="string">
            <text:p>Interchangeable steel tip scribe</text:p>
          </table:table-cell>
          <table:table-cell office:value-type="string" calcext:value-type="string">
            <text:p>Facom 234A.S</text:p>
          </table:table-cell>
          <table:table-cell table:formula="of:=VLOOKUP([.$C12];[$'Tools database'.$B$2:.$I$210];4;FALSE())" office:value-type="string" office:string-value="CFE" calcext:value-type="string">
            <text:p>CFE</text:p>
          </table:table-cell>
          <table:table-cell table:formula="of:=VLOOKUP([.$C12];[$'Tools database'.$B$2:.$I$210];5;FALSE())" office:value-type="float" office:value="1" calcext:value-type="float">
            <text:p>1</text:p>
          </table:table-cell>
          <table:table-cell table:formula="of:=VLOOKUP([.$C12];[$'Tools database'.$B$2:.$I$210];6;FALSE())" office:value-type="string" office:string-value="D" calcext:value-type="string">
            <text:p>D</text:p>
          </table:table-cell>
          <table:table-cell table:formula="of:=VLOOKUP([.$C12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VLOOKUP([.$C13];[$'Tools database'.$B$2:.$I$210];IF([.$A$1]=&quot;UK&quot;;2;3);FALSE())" office:value-type="string" office:string-value="Precision centre punch - 4 mm" calcext:value-type="string">
            <text:p>Precision centre punch - 4 mm</text:p>
          </table:table-cell>
          <table:table-cell office:value-type="string" calcext:value-type="string">
            <text:p>Facom 256.4</text:p>
          </table:table-cell>
          <table:table-cell table:formula="of:=VLOOKUP([.$C13];[$'Tools database'.$B$2:.$I$210];4;FALSE())" office:value-type="string" office:string-value="CFE" calcext:value-type="string">
            <text:p>CFE</text:p>
          </table:table-cell>
          <table:table-cell table:formula="of:=VLOOKUP([.$C13];[$'Tools database'.$B$2:.$I$210];5;FALSE())" office:value-type="float" office:value="1" calcext:value-type="float">
            <text:p>1</text:p>
          </table:table-cell>
          <table:table-cell table:formula="of:=VLOOKUP([.$C13];[$'Tools database'.$B$2:.$I$210];6;FALSE())" office:value-type="string" office:string-value="D" calcext:value-type="string">
            <text:p>D</text:p>
          </table:table-cell>
          <table:table-cell table:formula="of:=VLOOKUP([.$C13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VLOOKUP([.$C14];[$'Tools database'.$B$2:.$I$210];IF([.$A$1]=&quot;UK&quot;;2;3);FALSE())" office:value-type="string" office:string-value="Chisel" calcext:value-type="string">
            <text:p>Chisel</text:p>
          </table:table-cell>
          <table:table-cell office:value-type="string" calcext:value-type="string">
            <text:p>Facom 254A.8</text:p>
          </table:table-cell>
          <table:table-cell table:formula="of:=VLOOKUP([.$C14];[$'Tools database'.$B$2:.$I$210];4;FALSE())" office:value-type="string" office:string-value="CFE" calcext:value-type="string">
            <text:p>CFE</text:p>
          </table:table-cell>
          <table:table-cell table:formula="of:=VLOOKUP([.$C14];[$'Tools database'.$B$2:.$I$210];5;FALSE())" office:value-type="float" office:value="1" calcext:value-type="float">
            <text:p>1</text:p>
          </table:table-cell>
          <table:table-cell table:formula="of:=VLOOKUP([.$C14];[$'Tools database'.$B$2:.$I$210];6;FALSE())" office:value-type="string" office:string-value="D" calcext:value-type="string">
            <text:p>D</text:p>
          </table:table-cell>
          <table:table-cell table:formula="of:=VLOOKUP([.$C14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VLOOKUP([.$C15];[$'Tools database'.$B$2:.$I$210];IF([.$A$1]=&quot;UK&quot;;2;3);FALSE())" office:value-type="string" office:string-value="Inspection miror" calcext:value-type="string">
            <text:p>Inspection miror</text:p>
          </table:table-cell>
          <table:table-cell office:value-type="string" calcext:value-type="string">
            <text:p>Facom 834.R1</text:p>
          </table:table-cell>
          <table:table-cell table:formula="of:=VLOOKUP([.$C15];[$'Tools database'.$B$2:.$I$210];4;FALSE())" office:value-type="string" office:string-value="CFE" calcext:value-type="string">
            <text:p>CFE</text:p>
          </table:table-cell>
          <table:table-cell table:formula="of:=VLOOKUP([.$C15];[$'Tools database'.$B$2:.$I$210];5;FALSE())" office:value-type="float" office:value="1" calcext:value-type="float">
            <text:p>1</text:p>
          </table:table-cell>
          <table:table-cell table:formula="of:=VLOOKUP([.$C15];[$'Tools database'.$B$2:.$I$210];6;FALSE())" office:value-type="string" office:string-value="D" calcext:value-type="string">
            <text:p>D</text:p>
          </table:table-cell>
          <table:table-cell table:formula="of:=VLOOKUP([.$C15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VLOOKUP([.$C16];[$'Tools database'.$B$2:.$I$210];IF([.$A$1]=&quot;UK&quot;;2;3);FALSE())" office:value-type="string" office:string-value="Extra-thin flexible magnetic retriver" calcext:value-type="string">
            <text:p>Extra-thin flexible magnetic retriver</text:p>
          </table:table-cell>
          <table:table-cell office:value-type="string" calcext:value-type="string">
            <text:p>Facom 827.1</text:p>
          </table:table-cell>
          <table:table-cell table:formula="of:=VLOOKUP([.$C16];[$'Tools database'.$B$2:.$I$210];4;FALSE())" office:value-type="string" office:string-value="CFE" calcext:value-type="string">
            <text:p>CFE</text:p>
          </table:table-cell>
          <table:table-cell table:formula="of:=VLOOKUP([.$C16];[$'Tools database'.$B$2:.$I$210];5;FALSE())" office:value-type="float" office:value="1" calcext:value-type="float">
            <text:p>1</text:p>
          </table:table-cell>
          <table:table-cell table:formula="of:=VLOOKUP([.$C16];[$'Tools database'.$B$2:.$I$210];6;FALSE())" office:value-type="string" office:string-value="D" calcext:value-type="string">
            <text:p>D</text:p>
          </table:table-cell>
          <table:table-cell table:formula="of:=VLOOKUP([.$C16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VLOOKUP([.$C17];[$'Tools database'.$B$2:.$I$210];IF([.$A$1]=&quot;UK&quot;;2;3);FALSE())" office:value-type="string" office:string-value="Set of hexagon keys in roll" calcext:value-type="string">
            <text:p>Set of hexagon keys in roll</text:p>
          </table:table-cell>
          <table:table-cell office:value-type="string" calcext:value-type="string">
            <text:p>Facom 82H.JU10</text:p>
          </table:table-cell>
          <table:table-cell table:formula="of:=VLOOKUP([.$C17];[$'Tools database'.$B$2:.$I$210];4;FALSE())" office:value-type="string" office:string-value="CFE" calcext:value-type="string">
            <text:p>CFE</text:p>
          </table:table-cell>
          <table:table-cell table:formula="of:=VLOOKUP([.$C17];[$'Tools database'.$B$2:.$I$210];5;FALSE())" office:value-type="float" office:value="10" calcext:value-type="float">
            <text:p>10</text:p>
          </table:table-cell>
          <table:table-cell table:formula="of:=VLOOKUP([.$C17];[$'Tools database'.$B$2:.$I$210];6;FALSE())" office:value-type="string" office:string-value="D" calcext:value-type="string">
            <text:p>D</text:p>
          </table:table-cell>
          <table:table-cell table:formula="of:=VLOOKUP([.$C17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VLOOKUP([.$C18];[$'Tools database'.$B$2:.$I$210];IF([.$A$1]=&quot;UK&quot;;2;3);FALSE())" office:value-type="string" office:string-value="Short hexagonal key - 7/64" calcext:value-type="string">
            <text:p>Short hexagonal key - 7/64</text:p>
          </table:table-cell>
          <table:table-cell office:value-type="string" calcext:value-type="string">
            <text:p>Facom 82H.7/64</text:p>
          </table:table-cell>
          <table:table-cell table:formula="of:=VLOOKUP([.$C18];[$'Tools database'.$B$2:.$I$210];4;FALSE())" office:value-type="string" office:string-value="CFE" calcext:value-type="string">
            <text:p>CFE</text:p>
          </table:table-cell>
          <table:table-cell table:formula="of:=VLOOKUP([.$C18];[$'Tools database'.$B$2:.$I$210];5;FALSE())" office:value-type="float" office:value="1" calcext:value-type="float">
            <text:p>1</text:p>
          </table:table-cell>
          <table:table-cell table:formula="of:=VLOOKUP([.$C18];[$'Tools database'.$B$2:.$I$210];6;FALSE())" office:value-type="string" office:string-value="D" calcext:value-type="string">
            <text:p>D</text:p>
          </table:table-cell>
          <table:table-cell table:formula="of:=VLOOKUP([.$C18];[$'Tools database'.$B$2:.$I$210];IF([.$A$1]=&quot;UK&quot;;7;8);FALSE())" office:value-type="string" office:string-value="label" calcext:value-type="string">
            <text:p>label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VLOOKUP([.$C19];[$'Tools database'.$B$2:.$I$210];IF([.$A$1]=&quot;UK&quot;;2;3);FALSE())" office:value-type="string" office:string-value="Short hexagonal key - 9/64" calcext:value-type="string">
            <text:p>Short hexagonal key - 9/64</text:p>
          </table:table-cell>
          <table:table-cell office:value-type="string" calcext:value-type="string">
            <text:p>Facom 82H.9/64</text:p>
          </table:table-cell>
          <table:table-cell table:formula="of:=VLOOKUP([.$C19];[$'Tools database'.$B$2:.$I$210];4;FALSE())" office:value-type="string" office:string-value="CFE" calcext:value-type="string">
            <text:p>CFE</text:p>
          </table:table-cell>
          <table:table-cell table:formula="of:=VLOOKUP([.$C19];[$'Tools database'.$B$2:.$I$210];5;FALSE())" office:value-type="float" office:value="1" calcext:value-type="float">
            <text:p>1</text:p>
          </table:table-cell>
          <table:table-cell table:formula="of:=VLOOKUP([.$C19];[$'Tools database'.$B$2:.$I$210];6;FALSE())" office:value-type="string" office:string-value="D" calcext:value-type="string">
            <text:p>D</text:p>
          </table:table-cell>
          <table:table-cell table:formula="of:=VLOOKUP([.$C19];[$'Tools database'.$B$2:.$I$210];IF([.$A$1]=&quot;UK&quot;;7;8);FALSE())" office:value-type="string" office:string-value="label" calcext:value-type="string">
            <text:p>label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VLOOKUP([.$C20];[$'Tools database'.$B$2:.$I$210];IF([.$A$1]=&quot;UK&quot;;2;3);FALSE())" office:value-type="string" office:string-value="Handled hex key - 3/32&quot;" calcext:value-type="string">
            <text:p>Handled hex key - 3/32"</text:p>
          </table:table-cell>
          <table:table-cell office:value-type="string" calcext:value-type="string">
            <text:p>Facom 84.3/32</text:p>
          </table:table-cell>
          <table:table-cell table:formula="of:=VLOOKUP([.$C20];[$'Tools database'.$B$2:.$I$210];4;FALSE())" office:value-type="string" office:string-value="CFE" calcext:value-type="string">
            <text:p>CFE</text:p>
          </table:table-cell>
          <table:table-cell table:formula="of:=VLOOKUP([.$C20];[$'Tools database'.$B$2:.$I$210];5;FALSE())" office:value-type="float" office:value="1" calcext:value-type="float">
            <text:p>1</text:p>
          </table:table-cell>
          <table:table-cell table:formula="of:=VLOOKUP([.$C20];[$'Tools database'.$B$2:.$I$210];6;FALSE())" office:value-type="string" office:string-value="D" calcext:value-type="string">
            <text:p>D</text:p>
          </table:table-cell>
          <table:table-cell table:formula="of:=VLOOKUP([.$C20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VLOOKUP([.$C21];[$'Tools database'.$B$2:.$I$210];IF([.$A$1]=&quot;UK&quot;;2;3);FALSE())" office:value-type="string" office:string-value="Screw scale " calcext:value-type="string">
            <text:p>Screw scale </text:p>
          </table:table-cell>
          <table:table-cell office:value-type="string" calcext:value-type="string">
            <text:p>Hi-shear 2-612</text:p>
          </table:table-cell>
          <table:table-cell table:formula="of:=VLOOKUP([.$C21];[$'Tools database'.$B$2:.$I$210];4;FALSE())" office:value-type="string" office:string-value="CFE" calcext:value-type="string">
            <text:p>CFE</text:p>
          </table:table-cell>
          <table:table-cell table:formula="of:=VLOOKUP([.$C21];[$'Tools database'.$B$2:.$I$210];5;FALSE())" office:value-type="float" office:value="1" calcext:value-type="float">
            <text:p>1</text:p>
          </table:table-cell>
          <table:table-cell table:formula="of:=VLOOKUP([.$C21];[$'Tools database'.$B$2:.$I$210];6;FALSE())" office:value-type="string" office:string-value="D" calcext:value-type="string">
            <text:p>D</text:p>
          </table:table-cell>
          <table:table-cell table:formula="of:=VLOOKUP([.$C21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VLOOKUP([.$C22];[$'Tools database'.$B$2:.$I$210];IF([.$A$1]=&quot;UK&quot;;2;3);FALSE())" office:value-type="string" office:string-value="&quot;Connector&quot; pliers" calcext:value-type="string">
            <text:p>"Connector" pliers</text:p>
          </table:table-cell>
          <table:table-cell office:value-type="string" calcext:value-type="string">
            <text:p>Facom 410</text:p>
          </table:table-cell>
          <table:table-cell table:formula="of:=VLOOKUP([.$C22];[$'Tools database'.$B$2:.$I$210];4;FALSE())" office:value-type="string" office:string-value="CFE" calcext:value-type="string">
            <text:p>CFE</text:p>
          </table:table-cell>
          <table:table-cell table:formula="of:=VLOOKUP([.$C22];[$'Tools database'.$B$2:.$I$210];5;FALSE())" office:value-type="float" office:value="1" calcext:value-type="float">
            <text:p>1</text:p>
          </table:table-cell>
          <table:table-cell table:formula="of:=VLOOKUP([.$C22];[$'Tools database'.$B$2:.$I$210];6;FALSE())" office:value-type="string" office:string-value="D" calcext:value-type="string">
            <text:p>D</text:p>
          </table:table-cell>
          <table:table-cell table:formula="of:=VLOOKUP([.$C22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VLOOKUP([.$C23];[$'Tools database'.$B$2:.$I$210];IF([.$A$1]=&quot;UK&quot;;2;3);FALSE())" office:value-type="string" office:string-value="Standard multigrip pliers" calcext:value-type="string">
            <text:p>Standard multigrip pliers</text:p>
          </table:table-cell>
          <table:table-cell office:value-type="string" calcext:value-type="string">
            <text:p>Facom 170A.25</text:p>
          </table:table-cell>
          <table:table-cell table:formula="of:=VLOOKUP([.$C23];[$'Tools database'.$B$2:.$I$210];4;FALSE())" office:value-type="string" office:string-value="CFE" calcext:value-type="string">
            <text:p>CFE</text:p>
          </table:table-cell>
          <table:table-cell table:formula="of:=VLOOKUP([.$C23];[$'Tools database'.$B$2:.$I$210];5;FALSE())" office:value-type="float" office:value="1" calcext:value-type="float">
            <text:p>1</text:p>
          </table:table-cell>
          <table:table-cell table:formula="of:=VLOOKUP([.$C23];[$'Tools database'.$B$2:.$I$210];6;FALSE())" office:value-type="string" office:string-value="D" calcext:value-type="string">
            <text:p>D</text:p>
          </table:table-cell>
          <table:table-cell table:formula="of:=VLOOKUP([.$C23];[$'Tools database'.$B$2:.$I$210];IF([.$A$1]=&quot;UK&quot;;7;8);FALSE())" office:value-type="string" office:string-value="BAMS53" calcext:value-type="string">
            <text:p>BAMS53</text:p>
          </table:table-cell>
          <table:table-cell table:number-columns-repeated="5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VLOOKUP([.$C24];[$'Tools database'.$B$2:.$I$210];IF([.$A$1]=&quot;UK&quot;;2;3);FALSE())" office:value-type="string" office:string-value="Long half-round nose pliers" calcext:value-type="string">
            <text:p>Long half-round nose pliers</text:p>
          </table:table-cell>
          <table:table-cell office:value-type="string" calcext:value-type="string">
            <text:p>Facom 185.20CPE</text:p>
          </table:table-cell>
          <table:table-cell table:formula="of:=VLOOKUP([.$C24];[$'Tools database'.$B$2:.$I$210];4;FALSE())" office:value-type="string" office:string-value="CFE" calcext:value-type="string">
            <text:p>CFE</text:p>
          </table:table-cell>
          <table:table-cell table:formula="of:=VLOOKUP([.$C24];[$'Tools database'.$B$2:.$I$210];5;FALSE())" office:value-type="float" office:value="1" calcext:value-type="float">
            <text:p>1</text:p>
          </table:table-cell>
          <table:table-cell table:formula="of:=VLOOKUP([.$C24];[$'Tools database'.$B$2:.$I$210];6;FALSE())" office:value-type="string" office:string-value="D" calcext:value-type="string">
            <text:p>D</text:p>
          </table:table-cell>
          <table:table-cell table:formula="of:=VLOOKUP([.$C24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VLOOKUP([.$C25];[$'Tools database'.$B$2:.$I$210];IF([.$A$1]=&quot;UK&quot;;2;3);FALSE())" office:value-type="string" office:string-value="40° Long half-round nose pliers " calcext:value-type="string">
            <text:p>40° Long half-round nose pliers </text:p>
          </table:table-cell>
          <table:table-cell office:value-type="string" calcext:value-type="string">
            <text:p>Facom 195.20CPE</text:p>
          </table:table-cell>
          <table:table-cell table:formula="of:=VLOOKUP([.$C25];[$'Tools database'.$B$2:.$I$210];4;FALSE())" office:value-type="string" office:string-value="CFE" calcext:value-type="string">
            <text:p>CFE</text:p>
          </table:table-cell>
          <table:table-cell table:formula="of:=VLOOKUP([.$C25];[$'Tools database'.$B$2:.$I$210];5;FALSE())" office:value-type="float" office:value="1" calcext:value-type="float">
            <text:p>1</text:p>
          </table:table-cell>
          <table:table-cell table:formula="of:=VLOOKUP([.$C25];[$'Tools database'.$B$2:.$I$210];6;FALSE())" office:value-type="string" office:string-value="D" calcext:value-type="string">
            <text:p>D</text:p>
          </table:table-cell>
          <table:table-cell table:formula="of:=VLOOKUP([.$C25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VLOOKUP([.$C26];[$'Tools database'.$B$2:.$I$210];IF([.$A$1]=&quot;UK&quot;;2;3);FALSE())" office:value-type="string" office:string-value="High-performance diagonal cutters" calcext:value-type="string">
            <text:p>High-performance diagonal cutters</text:p>
          </table:table-cell>
          <table:table-cell office:value-type="string" calcext:value-type="string">
            <text:p>Facom 192.14CPE</text:p>
          </table:table-cell>
          <table:table-cell table:formula="of:=VLOOKUP([.$C26];[$'Tools database'.$B$2:.$I$210];4;FALSE())" office:value-type="string" office:string-value="CFE" calcext:value-type="string">
            <text:p>CFE</text:p>
          </table:table-cell>
          <table:table-cell table:formula="of:=VLOOKUP([.$C26];[$'Tools database'.$B$2:.$I$210];5;FALSE())" office:value-type="float" office:value="1" calcext:value-type="float">
            <text:p>1</text:p>
          </table:table-cell>
          <table:table-cell table:formula="of:=VLOOKUP([.$C26];[$'Tools database'.$B$2:.$I$210];6;FALSE())" office:value-type="string" office:string-value="D" calcext:value-type="string">
            <text:p>D</text:p>
          </table:table-cell>
          <table:table-cell table:formula="of:=VLOOKUP([.$C26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VLOOKUP([.$C27];[$'Tools database'.$B$2:.$I$210];IF([.$A$1]=&quot;UK&quot;;2;3);FALSE())" office:value-type="string" office:string-value="Diagonal cutters" calcext:value-type="string">
            <text:p>Diagonal cutters</text:p>
          </table:table-cell>
          <table:table-cell office:value-type="string" calcext:value-type="string">
            <text:p>Berner 1355</text:p>
          </table:table-cell>
          <table:table-cell table:formula="of:=VLOOKUP([.$C27];[$'Tools database'.$B$2:.$I$210];4;FALSE())" office:value-type="string" office:string-value="CFE" calcext:value-type="string">
            <text:p>CFE</text:p>
          </table:table-cell>
          <table:table-cell table:formula="of:=VLOOKUP([.$C27];[$'Tools database'.$B$2:.$I$210];5;FALSE())" office:value-type="float" office:value="1" calcext:value-type="float">
            <text:p>1</text:p>
          </table:table-cell>
          <table:table-cell table:formula="of:=VLOOKUP([.$C27];[$'Tools database'.$B$2:.$I$210];6;FALSE())" office:value-type="string" office:string-value="D" calcext:value-type="string">
            <text:p>D</text:p>
          </table:table-cell>
          <table:table-cell table:formula="of:=VLOOKUP([.$C27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VLOOKUP([.$C28];[$'Tools database'.$B$2:.$I$210];IF([.$A$1]=&quot;UK&quot;;2;3);FALSE())" office:value-type="string" office:string-value="Short locking-wire pliers 8&quot;" calcext:value-type="string">
            <text:p>Short locking-wire pliers 8"</text:p>
          </table:table-cell>
          <table:table-cell office:value-type="string" calcext:value-type="string">
            <text:p>Facom 445.8R</text:p>
          </table:table-cell>
          <table:table-cell table:formula="of:=VLOOKUP([.$C28];[$'Tools database'.$B$2:.$I$210];4;FALSE())" office:value-type="string" office:string-value="CFE" calcext:value-type="string">
            <text:p>CFE</text:p>
          </table:table-cell>
          <table:table-cell table:formula="of:=VLOOKUP([.$C28];[$'Tools database'.$B$2:.$I$210];5;FALSE())" office:value-type="float" office:value="1" calcext:value-type="float">
            <text:p>1</text:p>
          </table:table-cell>
          <table:table-cell table:formula="of:=VLOOKUP([.$C28];[$'Tools database'.$B$2:.$I$210];6;FALSE())" office:value-type="string" office:string-value="D" calcext:value-type="string">
            <text:p>D</text:p>
          </table:table-cell>
          <table:table-cell table:formula="of:=VLOOKUP([.$C28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VLOOKUP([.$C29];[$'Tools database'.$B$2:.$I$210];IF([.$A$1]=&quot;UK&quot;;2;3);FALSE())" office:value-type="string" office:string-value="Inch 12-point socket set 1/4&quot;" calcext:value-type="string">
            <text:p>Inch 12-point socket set 1/4"</text:p>
          </table:table-cell>
          <table:table-cell office:value-type="string" calcext:value-type="string">
            <text:p>Facom R.425OP</text:p>
          </table:table-cell>
          <table:table-cell table:formula="of:=VLOOKUP([.$C29];[$'Tools database'.$B$2:.$I$210];4;FALSE())" office:value-type="string" office:string-value="CFE" calcext:value-type="string">
            <text:p>CFE</text:p>
          </table:table-cell>
          <table:table-cell table:formula="of:=VLOOKUP([.$C29];[$'Tools database'.$B$2:.$I$210];5;FALSE())" office:value-type="string" office:string-value="16+9" calcext:value-type="string">
            <text:p>16+9</text:p>
          </table:table-cell>
          <table:table-cell table:formula="of:=VLOOKUP([.$C29];[$'Tools database'.$B$2:.$I$210];6;FALSE())" office:value-type="string" office:string-value="Reserve" calcext:value-type="string">
            <text:p>Reserve</text:p>
          </table:table-cell>
          <table:table-cell table:formula="of:=VLOOKUP([.$C29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VLOOKUP([.$C30];[$'Tools database'.$B$2:.$I$210];IF([.$A$1]=&quot;UK&quot;;2;3);FALSE())" office:value-type="string" office:string-value="High performance sealed 1/4&quot; ratchet" calcext:value-type="string">
            <text:p>High performance sealed 1/4" ratchet</text:p>
          </table:table-cell>
          <table:table-cell office:value-type="string" calcext:value-type="string">
            <text:p>Facom R.161</text:p>
          </table:table-cell>
          <table:table-cell table:formula="of:=VLOOKUP([.$C30];[$'Tools database'.$B$2:.$I$210];4;FALSE())" office:value-type="string" office:string-value="CFE" calcext:value-type="string">
            <text:p>CFE</text:p>
          </table:table-cell>
          <table:table-cell table:formula="of:=VLOOKUP([.$C30];[$'Tools database'.$B$2:.$I$210];5;FALSE())" office:value-type="float" office:value="1" calcext:value-type="float">
            <text:p>1</text:p>
          </table:table-cell>
          <table:table-cell table:formula="of:=VLOOKUP([.$C30];[$'Tools database'.$B$2:.$I$210];6;FALSE())" office:value-type="string" office:string-value="D" calcext:value-type="string">
            <text:p>D</text:p>
          </table:table-cell>
          <table:table-cell table:formula="of:=VLOOKUP([.$C30];[$'Tools database'.$B$2:.$I$210];IF([.$A$1]=&quot;UK&quot;;7;8);FALSE())" office:value-type="string" office:string-value="A319" calcext:value-type="string">
            <text:p>A319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VLOOKUP([.$C31];[$'Tools database'.$B$2:.$I$210];IF([.$A$1]=&quot;UK&quot;;2;3);FALSE())" office:value-type="string" office:string-value="Coupler 1/4&quot; to 3/8&quot;" calcext:value-type="string">
            <text:p>Coupler 1/4" to 3/8"</text:p>
          </table:table-cell>
          <table:table-cell office:value-type="string" calcext:value-type="string">
            <text:p>Facom R.232</text:p>
          </table:table-cell>
          <table:table-cell table:formula="of:=VLOOKUP([.$C31];[$'Tools database'.$B$2:.$I$210];4;FALSE())" office:value-type="string" office:string-value="CFE" calcext:value-type="string">
            <text:p>CFE</text:p>
          </table:table-cell>
          <table:table-cell table:formula="of:=VLOOKUP([.$C31];[$'Tools database'.$B$2:.$I$210];5;FALSE())" office:value-type="float" office:value="1" calcext:value-type="float">
            <text:p>1</text:p>
          </table:table-cell>
          <table:table-cell table:formula="of:=VLOOKUP([.$C31];[$'Tools database'.$B$2:.$I$210];6;FALSE())" office:value-type="string" office:string-value="D" calcext:value-type="string">
            <text:p>D</text:p>
          </table:table-cell>
          <table:table-cell table:formula="of:=VLOOKUP([.$C31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VLOOKUP([.$C32];[$'Tools database'.$B$2:.$I$210];IF([.$A$1]=&quot;UK&quot;;2;3);FALSE())" office:value-type="string" office:string-value="Snap ring bit holder socket 1/4&quot;" calcext:value-type="string">
            <text:p>Snap ring bit holder socket 1/4"</text:p>
          </table:table-cell>
          <table:table-cell office:value-type="string" calcext:value-type="string">
            <text:p>Facom R.235</text:p>
          </table:table-cell>
          <table:table-cell table:formula="of:=VLOOKUP([.$C32];[$'Tools database'.$B$2:.$I$210];4;FALSE())" office:value-type="string" office:string-value="CFE" calcext:value-type="string">
            <text:p>CFE</text:p>
          </table:table-cell>
          <table:table-cell table:formula="of:=VLOOKUP([.$C32];[$'Tools database'.$B$2:.$I$210];5;FALSE())" office:value-type="float" office:value="1" calcext:value-type="float">
            <text:p>1</text:p>
          </table:table-cell>
          <table:table-cell table:formula="of:=VLOOKUP([.$C32];[$'Tools database'.$B$2:.$I$210];6;FALSE())" office:value-type="string" office:string-value="D" calcext:value-type="string">
            <text:p>D</text:p>
          </table:table-cell>
          <table:table-cell table:formula="of:=VLOOKUP([.$C32];[$'Tools database'.$B$2:.$I$210];IF([.$A$1]=&quot;UK&quot;;7;8);FALSE())" office:value-type="string" office:string-value="in 1/4 set box" calcext:value-type="string">
            <text:p>in 1/4 set box</text:p>
          </table:table-cell>
          <table:table-cell table:number-columns-repeated="5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VLOOKUP([.$C33];[$'Tools database'.$B$2:.$I$210];IF([.$A$1]=&quot;UK&quot;;2;3);FALSE())" office:value-type="string" office:string-value="Drive hinged 12-points socket - 3/16&quot;" calcext:value-type="string">
            <text:p>Drive hinged 12-points socket - 3/16"</text:p>
          </table:table-cell>
          <table:table-cell office:value-type="string" calcext:value-type="string">
            <text:p>Facom R.7/32F</text:p>
          </table:table-cell>
          <table:table-cell table:formula="of:=VLOOKUP([.$C33];[$'Tools database'.$B$2:.$I$210];4;FALSE())" office:value-type="string" office:string-value="CFE" calcext:value-type="string">
            <text:p>CFE</text:p>
          </table:table-cell>
          <table:table-cell table:formula="of:=VLOOKUP([.$C33];[$'Tools database'.$B$2:.$I$210];5;FALSE())" office:value-type="float" office:value="1" calcext:value-type="float">
            <text:p>1</text:p>
          </table:table-cell>
          <table:table-cell table:formula="of:=VLOOKUP([.$C33];[$'Tools database'.$B$2:.$I$210];6;FALSE())" office:value-type="string" office:string-value="D" calcext:value-type="string">
            <text:p>D</text:p>
          </table:table-cell>
          <table:table-cell table:formula="of:=VLOOKUP([.$C33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VLOOKUP([.$C34];[$'Tools database'.$B$2:.$I$210];IF([.$A$1]=&quot;UK&quot;;2;3);FALSE())" office:value-type="string" office:string-value="Drive hinged 12-points socket - 7/32&quot;" calcext:value-type="string">
            <text:p>Drive hinged 12-points socket - 7/32"</text:p>
          </table:table-cell>
          <table:table-cell office:value-type="string" calcext:value-type="string">
            <text:p>Facom R.3/16F</text:p>
          </table:table-cell>
          <table:table-cell table:formula="of:=VLOOKUP([.$C34];[$'Tools database'.$B$2:.$I$210];4;FALSE())" office:value-type="string" office:string-value="CFE" calcext:value-type="string">
            <text:p>CFE</text:p>
          </table:table-cell>
          <table:table-cell table:formula="of:=VLOOKUP([.$C34];[$'Tools database'.$B$2:.$I$210];5;FALSE())" office:value-type="float" office:value="1" calcext:value-type="float">
            <text:p>1</text:p>
          </table:table-cell>
          <table:table-cell table:formula="of:=VLOOKUP([.$C34];[$'Tools database'.$B$2:.$I$210];6;FALSE())" office:value-type="string" office:string-value="D" calcext:value-type="string">
            <text:p>D</text:p>
          </table:table-cell>
          <table:table-cell table:formula="of:=VLOOKUP([.$C34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VLOOKUP([.$C35];[$'Tools database'.$B$2:.$I$210];IF([.$A$1]=&quot;UK&quot;;2;3);FALSE())" office:value-type="string" office:string-value="Drive hinged 12-points socket - 1/4&quot;" calcext:value-type="string">
            <text:p>Drive hinged 12-points socket - 1/4"</text:p>
          </table:table-cell>
          <table:table-cell office:value-type="string" calcext:value-type="string">
            <text:p>Facom R.1/4F</text:p>
          </table:table-cell>
          <table:table-cell table:formula="of:=VLOOKUP([.$C35];[$'Tools database'.$B$2:.$I$210];4;FALSE())" office:value-type="string" office:string-value="CFE" calcext:value-type="string">
            <text:p>CFE</text:p>
          </table:table-cell>
          <table:table-cell table:formula="of:=VLOOKUP([.$C35];[$'Tools database'.$B$2:.$I$210];5;FALSE())" office:value-type="float" office:value="1" calcext:value-type="float">
            <text:p>1</text:p>
          </table:table-cell>
          <table:table-cell table:formula="of:=VLOOKUP([.$C35];[$'Tools database'.$B$2:.$I$210];6;FALSE())" office:value-type="string" office:string-value="D" calcext:value-type="string">
            <text:p>D</text:p>
          </table:table-cell>
          <table:table-cell table:formula="of:=VLOOKUP([.$C35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VLOOKUP([.$C36];[$'Tools database'.$B$2:.$I$210];IF([.$A$1]=&quot;UK&quot;;2;3);FALSE())" office:value-type="string" office:string-value="Drive hinged 12-points socket - 9/32&quot;" calcext:value-type="string">
            <text:p>Drive hinged 12-points socket - 9/32"</text:p>
          </table:table-cell>
          <table:table-cell office:value-type="string" calcext:value-type="string">
            <text:p>Facom R.9/32F</text:p>
          </table:table-cell>
          <table:table-cell table:formula="of:=VLOOKUP([.$C36];[$'Tools database'.$B$2:.$I$210];4;FALSE())" office:value-type="string" office:string-value="CFE" calcext:value-type="string">
            <text:p>CFE</text:p>
          </table:table-cell>
          <table:table-cell table:formula="of:=VLOOKUP([.$C36];[$'Tools database'.$B$2:.$I$210];5;FALSE())" office:value-type="float" office:value="1" calcext:value-type="float">
            <text:p>1</text:p>
          </table:table-cell>
          <table:table-cell table:formula="of:=VLOOKUP([.$C36];[$'Tools database'.$B$2:.$I$210];6;FALSE())" office:value-type="string" office:string-value="D" calcext:value-type="string">
            <text:p>D</text:p>
          </table:table-cell>
          <table:table-cell table:formula="of:=VLOOKUP([.$C36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VLOOKUP([.$C37];[$'Tools database'.$B$2:.$I$210];IF([.$A$1]=&quot;UK&quot;;2;3);FALSE())" office:value-type="string" office:string-value="Drive hinged 12-points socket - 5/16&quot;" calcext:value-type="string">
            <text:p>Drive hinged 12-points socket - 5/16"</text:p>
          </table:table-cell>
          <table:table-cell office:value-type="string" calcext:value-type="string">
            <text:p>Facom R.5/16F</text:p>
          </table:table-cell>
          <table:table-cell table:formula="of:=VLOOKUP([.$C37];[$'Tools database'.$B$2:.$I$210];4;FALSE())" office:value-type="string" office:string-value="CFE" calcext:value-type="string">
            <text:p>CFE</text:p>
          </table:table-cell>
          <table:table-cell table:formula="of:=VLOOKUP([.$C37];[$'Tools database'.$B$2:.$I$210];5;FALSE())" office:value-type="float" office:value="1" calcext:value-type="float">
            <text:p>1</text:p>
          </table:table-cell>
          <table:table-cell table:formula="of:=VLOOKUP([.$C37];[$'Tools database'.$B$2:.$I$210];6;FALSE())" office:value-type="string" office:string-value="D" calcext:value-type="string">
            <text:p>D</text:p>
          </table:table-cell>
          <table:table-cell table:formula="of:=VLOOKUP([.$C37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VLOOKUP([.$C38];[$'Tools database'.$B$2:.$I$210];IF([.$A$1]=&quot;UK&quot;;2;3);FALSE())" office:value-type="string" office:string-value="Drive hinged 12-points socket - 11/32&quot;" calcext:value-type="string">
            <text:p>Drive hinged 12-points socket - 11/32"</text:p>
          </table:table-cell>
          <table:table-cell office:value-type="string" calcext:value-type="string">
            <text:p>Facom R.11/32F</text:p>
          </table:table-cell>
          <table:table-cell table:formula="of:=VLOOKUP([.$C38];[$'Tools database'.$B$2:.$I$210];4;FALSE())" office:value-type="string" office:string-value="CFE" calcext:value-type="string">
            <text:p>CFE</text:p>
          </table:table-cell>
          <table:table-cell table:formula="of:=VLOOKUP([.$C38];[$'Tools database'.$B$2:.$I$210];5;FALSE())" office:value-type="float" office:value="1" calcext:value-type="float">
            <text:p>1</text:p>
          </table:table-cell>
          <table:table-cell table:formula="of:=VLOOKUP([.$C38];[$'Tools database'.$B$2:.$I$210];6;FALSE())" office:value-type="string" office:string-value="D" calcext:value-type="string">
            <text:p>D</text:p>
          </table:table-cell>
          <table:table-cell table:formula="of:=VLOOKUP([.$C38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VLOOKUP([.$C39];[$'Tools database'.$B$2:.$I$210];IF([.$A$1]=&quot;UK&quot;;2;3);FALSE())" office:value-type="string" office:string-value="Drive hinged 12-points socket - 3/8&quot;" calcext:value-type="string">
            <text:p>Drive hinged 12-points socket - 3/8"</text:p>
          </table:table-cell>
          <table:table-cell office:value-type="string" calcext:value-type="string">
            <text:p>Facom R.3/8F</text:p>
          </table:table-cell>
          <table:table-cell table:formula="of:=VLOOKUP([.$C39];[$'Tools database'.$B$2:.$I$210];4;FALSE())" office:value-type="string" office:string-value="CFE" calcext:value-type="string">
            <text:p>CFE</text:p>
          </table:table-cell>
          <table:table-cell table:formula="of:=VLOOKUP([.$C39];[$'Tools database'.$B$2:.$I$210];5;FALSE())" office:value-type="float" office:value="1" calcext:value-type="float">
            <text:p>1</text:p>
          </table:table-cell>
          <table:table-cell table:formula="of:=VLOOKUP([.$C39];[$'Tools database'.$B$2:.$I$210];6;FALSE())" office:value-type="string" office:string-value="D" calcext:value-type="string">
            <text:p>D</text:p>
          </table:table-cell>
          <table:table-cell table:formula="of:=VLOOKUP([.$C39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VLOOKUP([.$C40];[$'Tools database'.$B$2:.$I$210];IF([.$A$1]=&quot;UK&quot;;2;3);FALSE())" office:value-type="string" office:string-value="Drive hinged 12-points socket - 7/16&quot;" calcext:value-type="string">
            <text:p>Drive hinged 12-points socket - 7/16"</text:p>
          </table:table-cell>
          <table:table-cell office:value-type="string" calcext:value-type="string">
            <text:p>Facom R.7/16F</text:p>
          </table:table-cell>
          <table:table-cell table:formula="of:=VLOOKUP([.$C40];[$'Tools database'.$B$2:.$I$210];4;FALSE())" office:value-type="string" office:string-value="CFE" calcext:value-type="string">
            <text:p>CFE</text:p>
          </table:table-cell>
          <table:table-cell table:formula="of:=VLOOKUP([.$C40];[$'Tools database'.$B$2:.$I$210];5;FALSE())" office:value-type="float" office:value="1" calcext:value-type="float">
            <text:p>1</text:p>
          </table:table-cell>
          <table:table-cell table:formula="of:=VLOOKUP([.$C40];[$'Tools database'.$B$2:.$I$210];6;FALSE())" office:value-type="string" office:string-value="D" calcext:value-type="string">
            <text:p>D</text:p>
          </table:table-cell>
          <table:table-cell table:formula="of:=VLOOKUP([.$C40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VLOOKUP([.$C41];[$'Tools database'.$B$2:.$I$210];IF([.$A$1]=&quot;UK&quot;;2;3);FALSE())" office:value-type="string" office:string-value="Drive hinged 12-points socket - 1/2&quot;" calcext:value-type="string">
            <text:p>Drive hinged 12-points socket - 1/2"</text:p>
          </table:table-cell>
          <table:table-cell office:value-type="string" calcext:value-type="string">
            <text:p>Facom R.1/2F</text:p>
          </table:table-cell>
          <table:table-cell table:formula="of:=VLOOKUP([.$C41];[$'Tools database'.$B$2:.$I$210];4;FALSE())" office:value-type="string" office:string-value="CFE" calcext:value-type="string">
            <text:p>CFE</text:p>
          </table:table-cell>
          <table:table-cell table:formula="of:=VLOOKUP([.$C41];[$'Tools database'.$B$2:.$I$210];5;FALSE())" office:value-type="float" office:value="1" calcext:value-type="float">
            <text:p>1</text:p>
          </table:table-cell>
          <table:table-cell table:formula="of:=VLOOKUP([.$C41];[$'Tools database'.$B$2:.$I$210];6;FALSE())" office:value-type="string" office:string-value="D" calcext:value-type="string">
            <text:p>D</text:p>
          </table:table-cell>
          <table:table-cell table:formula="of:=VLOOKUP([.$C41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VLOOKUP([.$C42];[$'Tools database'.$B$2:.$I$210];IF([.$A$1]=&quot;UK&quot;;2;3);FALSE())" office:value-type="string" office:string-value="Drive hinged 12-points socket - 9/16&quot;" calcext:value-type="string">
            <text:p>Drive hinged 12-points socket - 9/16"</text:p>
          </table:table-cell>
          <table:table-cell office:value-type="string" calcext:value-type="string">
            <text:p>Facom R.9/16F</text:p>
          </table:table-cell>
          <table:table-cell table:formula="of:=VLOOKUP([.$C42];[$'Tools database'.$B$2:.$I$210];4;FALSE())" office:value-type="string" office:string-value="CFE" calcext:value-type="string">
            <text:p>CFE</text:p>
          </table:table-cell>
          <table:table-cell table:formula="of:=VLOOKUP([.$C42];[$'Tools database'.$B$2:.$I$210];5;FALSE())" office:value-type="float" office:value="1" calcext:value-type="float">
            <text:p>1</text:p>
          </table:table-cell>
          <table:table-cell table:formula="of:=VLOOKUP([.$C42];[$'Tools database'.$B$2:.$I$210];6;FALSE())" office:value-type="string" office:string-value="D" calcext:value-type="string">
            <text:p>D</text:p>
          </table:table-cell>
          <table:table-cell table:formula="of:=VLOOKUP([.$C42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VLOOKUP([.$C43];[$'Tools database'.$B$2:.$I$210];IF([.$A$1]=&quot;UK&quot;;2;3);FALSE())" office:value-type="string" office:string-value="Socket, 12-point, deep | 6.3 mm (1/4&quot;) Drive | 5/32" calcext:value-type="string">
            <text:p>Socket, 12-point, deep | 6.3 mm (1/4") Drive | 5/32</text:p>
          </table:table-cell>
          <table:table-cell office:value-type="string" calcext:value-type="string">
            <text:p>BGS 10855</text:p>
          </table:table-cell>
          <table:table-cell table:formula="of:=VLOOKUP([.$C43];[$'Tools database'.$B$2:.$I$210];4;FALSE())" office:value-type="string" office:string-value="CFE" calcext:value-type="string">
            <text:p>CFE</text:p>
          </table:table-cell>
          <table:table-cell table:formula="of:=VLOOKUP([.$C43];[$'Tools database'.$B$2:.$I$210];5;FALSE())" office:value-type="float" office:value="1" calcext:value-type="float">
            <text:p>1</text:p>
          </table:table-cell>
          <table:table-cell table:formula="of:=VLOOKUP([.$C43];[$'Tools database'.$B$2:.$I$210];6;FALSE())" office:value-type="string" office:string-value="D" calcext:value-type="string">
            <text:p>D</text:p>
          </table:table-cell>
          <table:table-cell table:formula="of:=VLOOKUP([.$C43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VLOOKUP([.$C44];[$'Tools database'.$B$2:.$I$210];IF([.$A$1]=&quot;UK&quot;;2;3);FALSE())" office:value-type="string" office:string-value="Socket, 12-point, deep | 6.3 mm (1/4&quot;) Drive | 3/16&quot;" calcext:value-type="string">
            <text:p>Socket, 12-point, deep | 6.3 mm (1/4") Drive | 3/16"</text:p>
          </table:table-cell>
          <table:table-cell office:value-type="string" calcext:value-type="string">
            <text:p>BGS 10856</text:p>
          </table:table-cell>
          <table:table-cell table:formula="of:=VLOOKUP([.$C44];[$'Tools database'.$B$2:.$I$210];4;FALSE())" office:value-type="string" office:string-value="CFE" calcext:value-type="string">
            <text:p>CFE</text:p>
          </table:table-cell>
          <table:table-cell table:formula="of:=VLOOKUP([.$C44];[$'Tools database'.$B$2:.$I$210];5;FALSE())" office:value-type="float" office:value="1" calcext:value-type="float">
            <text:p>1</text:p>
          </table:table-cell>
          <table:table-cell table:formula="of:=VLOOKUP([.$C44];[$'Tools database'.$B$2:.$I$210];6;FALSE())" office:value-type="string" office:string-value="D" calcext:value-type="string">
            <text:p>D</text:p>
          </table:table-cell>
          <table:table-cell table:formula="of:=VLOOKUP([.$C44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VLOOKUP([.$C45];[$'Tools database'.$B$2:.$I$210];IF([.$A$1]=&quot;UK&quot;;2;3);FALSE())" office:value-type="string" office:string-value="Socket, 12-point, deep | 6.3 mm (1/4&quot;) Drive | 7/32&quot;" calcext:value-type="string">
            <text:p>Socket, 12-point, deep | 6.3 mm (1/4") Drive | 7/32"</text:p>
          </table:table-cell>
          <table:table-cell office:value-type="string" calcext:value-type="string">
            <text:p>BGS 10857</text:p>
          </table:table-cell>
          <table:table-cell table:formula="of:=VLOOKUP([.$C45];[$'Tools database'.$B$2:.$I$210];4;FALSE())" office:value-type="string" office:string-value="CFE" calcext:value-type="string">
            <text:p>CFE</text:p>
          </table:table-cell>
          <table:table-cell table:formula="of:=VLOOKUP([.$C45];[$'Tools database'.$B$2:.$I$210];5;FALSE())" office:value-type="float" office:value="1" calcext:value-type="float">
            <text:p>1</text:p>
          </table:table-cell>
          <table:table-cell table:formula="of:=VLOOKUP([.$C45];[$'Tools database'.$B$2:.$I$210];6;FALSE())" office:value-type="string" office:string-value="D" calcext:value-type="string">
            <text:p>D</text:p>
          </table:table-cell>
          <table:table-cell table:formula="of:=VLOOKUP([.$C45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VLOOKUP([.$C46];[$'Tools database'.$B$2:.$I$210];IF([.$A$1]=&quot;UK&quot;;2;3);FALSE())" office:value-type="string" office:string-value="Socket, 12-point, deep | 6.3 mm (1/4&quot;) Drive | 1/4&quot;" calcext:value-type="string">
            <text:p>Socket, 12-point, deep | 6.3 mm (1/4") Drive | 1/4"</text:p>
          </table:table-cell>
          <table:table-cell office:value-type="string" calcext:value-type="string">
            <text:p>BGS 10858</text:p>
          </table:table-cell>
          <table:table-cell table:formula="of:=VLOOKUP([.$C46];[$'Tools database'.$B$2:.$I$210];4;FALSE())" office:value-type="string" office:string-value="CFE" calcext:value-type="string">
            <text:p>CFE</text:p>
          </table:table-cell>
          <table:table-cell table:formula="of:=VLOOKUP([.$C46];[$'Tools database'.$B$2:.$I$210];5;FALSE())" office:value-type="float" office:value="1" calcext:value-type="float">
            <text:p>1</text:p>
          </table:table-cell>
          <table:table-cell table:formula="of:=VLOOKUP([.$C46];[$'Tools database'.$B$2:.$I$210];6;FALSE())" office:value-type="string" office:string-value="D" calcext:value-type="string">
            <text:p>D</text:p>
          </table:table-cell>
          <table:table-cell table:formula="of:=VLOOKUP([.$C46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VLOOKUP([.$C47];[$'Tools database'.$B$2:.$I$210];IF([.$A$1]=&quot;UK&quot;;2;3);FALSE())" office:value-type="string" office:string-value="Socket, 12-point, deep | 6.3 mm (1/4&quot;) Drive | 9/32&quot;" calcext:value-type="string">
            <text:p>Socket, 12-point, deep | 6.3 mm (1/4") Drive | 9/32"</text:p>
          </table:table-cell>
          <table:table-cell office:value-type="string" calcext:value-type="string">
            <text:p>BGS 10859</text:p>
          </table:table-cell>
          <table:table-cell table:formula="of:=VLOOKUP([.$C47];[$'Tools database'.$B$2:.$I$210];4;FALSE())" office:value-type="string" office:string-value="CFE" calcext:value-type="string">
            <text:p>CFE</text:p>
          </table:table-cell>
          <table:table-cell table:formula="of:=VLOOKUP([.$C47];[$'Tools database'.$B$2:.$I$210];5;FALSE())" office:value-type="float" office:value="1" calcext:value-type="float">
            <text:p>1</text:p>
          </table:table-cell>
          <table:table-cell table:formula="of:=VLOOKUP([.$C47];[$'Tools database'.$B$2:.$I$210];6;FALSE())" office:value-type="string" office:string-value="D" calcext:value-type="string">
            <text:p>D</text:p>
          </table:table-cell>
          <table:table-cell table:formula="of:=VLOOKUP([.$C47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VLOOKUP([.$C48];[$'Tools database'.$B$2:.$I$210];IF([.$A$1]=&quot;UK&quot;;2;3);FALSE())" office:value-type="string" office:string-value="Socket, 12-point, deep | 6.3 mm (1/4&quot;) Drive | 5/16&quot;" calcext:value-type="string">
            <text:p>Socket, 12-point, deep | 6.3 mm (1/4") Drive | 5/16"</text:p>
          </table:table-cell>
          <table:table-cell office:value-type="string" calcext:value-type="string">
            <text:p>BGS 10860</text:p>
          </table:table-cell>
          <table:table-cell table:formula="of:=VLOOKUP([.$C48];[$'Tools database'.$B$2:.$I$210];4;FALSE())" office:value-type="string" office:string-value="CFE" calcext:value-type="string">
            <text:p>CFE</text:p>
          </table:table-cell>
          <table:table-cell table:formula="of:=VLOOKUP([.$C48];[$'Tools database'.$B$2:.$I$210];5;FALSE())" office:value-type="float" office:value="1" calcext:value-type="float">
            <text:p>1</text:p>
          </table:table-cell>
          <table:table-cell table:formula="of:=VLOOKUP([.$C48];[$'Tools database'.$B$2:.$I$210];6;FALSE())" office:value-type="string" office:string-value="D" calcext:value-type="string">
            <text:p>D</text:p>
          </table:table-cell>
          <table:table-cell table:formula="of:=VLOOKUP([.$C48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VLOOKUP([.$C49];[$'Tools database'.$B$2:.$I$210];IF([.$A$1]=&quot;UK&quot;;2;3);FALSE())" office:value-type="string" office:string-value="Socket, 12-point, deep | 6.3 mm (1/4&quot;) Drive | 11/32&quot;" calcext:value-type="string">
            <text:p>Socket, 12-point, deep | 6.3 mm (1/4") Drive | 11/32"</text:p>
          </table:table-cell>
          <table:table-cell office:value-type="string" calcext:value-type="string">
            <text:p>BGS 10861</text:p>
          </table:table-cell>
          <table:table-cell table:formula="of:=VLOOKUP([.$C49];[$'Tools database'.$B$2:.$I$210];4;FALSE())" office:value-type="string" office:string-value="CFE" calcext:value-type="string">
            <text:p>CFE</text:p>
          </table:table-cell>
          <table:table-cell table:formula="of:=VLOOKUP([.$C49];[$'Tools database'.$B$2:.$I$210];5;FALSE())" office:value-type="float" office:value="1" calcext:value-type="float">
            <text:p>1</text:p>
          </table:table-cell>
          <table:table-cell table:formula="of:=VLOOKUP([.$C49];[$'Tools database'.$B$2:.$I$210];6;FALSE())" office:value-type="string" office:string-value="D" calcext:value-type="string">
            <text:p>D</text:p>
          </table:table-cell>
          <table:table-cell table:formula="of:=VLOOKUP([.$C49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VLOOKUP([.$C50];[$'Tools database'.$B$2:.$I$210];IF([.$A$1]=&quot;UK&quot;;2;3);FALSE())" office:value-type="string" office:string-value="Socket, 12-point, deep | 6.3 mm (1/4&quot;) Drive | 3/8&quot;" calcext:value-type="string">
            <text:p>Socket, 12-point, deep | 6.3 mm (1/4") Drive | 3/8"</text:p>
          </table:table-cell>
          <table:table-cell office:value-type="string" calcext:value-type="string">
            <text:p>BGS 10862</text:p>
          </table:table-cell>
          <table:table-cell table:formula="of:=VLOOKUP([.$C50];[$'Tools database'.$B$2:.$I$210];4;FALSE())" office:value-type="string" office:string-value="CFE" calcext:value-type="string">
            <text:p>CFE</text:p>
          </table:table-cell>
          <table:table-cell table:formula="of:=VLOOKUP([.$C50];[$'Tools database'.$B$2:.$I$210];5;FALSE())" office:value-type="float" office:value="1" calcext:value-type="float">
            <text:p>1</text:p>
          </table:table-cell>
          <table:table-cell table:formula="of:=VLOOKUP([.$C50];[$'Tools database'.$B$2:.$I$210];6;FALSE())" office:value-type="string" office:string-value="D" calcext:value-type="string">
            <text:p>D</text:p>
          </table:table-cell>
          <table:table-cell table:formula="of:=VLOOKUP([.$C50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VLOOKUP([.$C51];[$'Tools database'.$B$2:.$I$210];IF([.$A$1]=&quot;UK&quot;;2;3);FALSE())" office:value-type="string" office:string-value="Socket, 12-point, deep | 6.3 mm (1/4&quot;) Drive | 7/16&quot;" calcext:value-type="string">
            <text:p>Socket, 12-point, deep | 6.3 mm (1/4") Drive | 7/16"</text:p>
          </table:table-cell>
          <table:table-cell office:value-type="string" calcext:value-type="string">
            <text:p>BGS 10863</text:p>
          </table:table-cell>
          <table:table-cell table:formula="of:=VLOOKUP([.$C51];[$'Tools database'.$B$2:.$I$210];4;FALSE())" office:value-type="string" office:string-value="CFE" calcext:value-type="string">
            <text:p>CFE</text:p>
          </table:table-cell>
          <table:table-cell table:formula="of:=VLOOKUP([.$C51];[$'Tools database'.$B$2:.$I$210];5;FALSE())" office:value-type="float" office:value="1" calcext:value-type="float">
            <text:p>1</text:p>
          </table:table-cell>
          <table:table-cell table:formula="of:=VLOOKUP([.$C51];[$'Tools database'.$B$2:.$I$210];6;FALSE())" office:value-type="string" office:string-value="D" calcext:value-type="string">
            <text:p>D</text:p>
          </table:table-cell>
          <table:table-cell table:formula="of:=VLOOKUP([.$C51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VLOOKUP([.$C52];[$'Tools database'.$B$2:.$I$210];IF([.$A$1]=&quot;UK&quot;;2;3);FALSE())" office:value-type="string" office:string-value="Socket, 12-point, deep | 6.3 mm (1/4&quot;) Drive | 15/32&quot;" calcext:value-type="string">
            <text:p>Socket, 12-point, deep | 6.3 mm (1/4") Drive | 15/32"</text:p>
          </table:table-cell>
          <table:table-cell office:value-type="string" calcext:value-type="string">
            <text:p>BGS 10864</text:p>
          </table:table-cell>
          <table:table-cell table:formula="of:=VLOOKUP([.$C52];[$'Tools database'.$B$2:.$I$210];4;FALSE())" office:value-type="string" office:string-value="CFE" calcext:value-type="string">
            <text:p>CFE</text:p>
          </table:table-cell>
          <table:table-cell table:formula="of:=VLOOKUP([.$C52];[$'Tools database'.$B$2:.$I$210];5;FALSE())" office:value-type="float" office:value="1" calcext:value-type="float">
            <text:p>1</text:p>
          </table:table-cell>
          <table:table-cell table:formula="of:=VLOOKUP([.$C52];[$'Tools database'.$B$2:.$I$210];6;FALSE())" office:value-type="string" office:string-value="D" calcext:value-type="string">
            <text:p>D</text:p>
          </table:table-cell>
          <table:table-cell table:formula="of:=VLOOKUP([.$C52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VLOOKUP([.$C53];[$'Tools database'.$B$2:.$I$210];IF([.$A$1]=&quot;UK&quot;;2;3);FALSE())" office:value-type="string" office:string-value="Socket, 12-point, deep | 6.3 mm (1/4&quot;) Drive | 1/2&quot;" calcext:value-type="string">
            <text:p>Socket, 12-point, deep | 6.3 mm (1/4") Drive | 1/2"</text:p>
          </table:table-cell>
          <table:table-cell office:value-type="string" calcext:value-type="string">
            <text:p>BGS 10865</text:p>
          </table:table-cell>
          <table:table-cell table:formula="of:=VLOOKUP([.$C53];[$'Tools database'.$B$2:.$I$210];4;FALSE())" office:value-type="string" office:string-value="CFE" calcext:value-type="string">
            <text:p>CFE</text:p>
          </table:table-cell>
          <table:table-cell table:formula="of:=VLOOKUP([.$C53];[$'Tools database'.$B$2:.$I$210];5;FALSE())" office:value-type="float" office:value="1" calcext:value-type="float">
            <text:p>1</text:p>
          </table:table-cell>
          <table:table-cell table:formula="of:=VLOOKUP([.$C53];[$'Tools database'.$B$2:.$I$210];6;FALSE())" office:value-type="string" office:string-value="D" calcext:value-type="string">
            <text:p>D</text:p>
          </table:table-cell>
          <table:table-cell table:formula="of:=VLOOKUP([.$C53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VLOOKUP([.$C54];[$'Tools database'.$B$2:.$I$210];IF([.$A$1]=&quot;UK&quot;;2;3);FALSE())" office:value-type="string" office:string-value="Socket, 12-point, deep | 6.3 mm (1/4&quot;) Drive | 9/16&quot;" calcext:value-type="string">
            <text:p>Socket, 12-point, deep | 6.3 mm (1/4") Drive | 9/16"</text:p>
          </table:table-cell>
          <table:table-cell office:value-type="string" calcext:value-type="string">
            <text:p>BGS 10866</text:p>
          </table:table-cell>
          <table:table-cell table:formula="of:=VLOOKUP([.$C54];[$'Tools database'.$B$2:.$I$210];4;FALSE())" office:value-type="string" office:string-value="CFE" calcext:value-type="string">
            <text:p>CFE</text:p>
          </table:table-cell>
          <table:table-cell table:formula="of:=VLOOKUP([.$C54];[$'Tools database'.$B$2:.$I$210];5;FALSE())" office:value-type="float" office:value="1" calcext:value-type="float">
            <text:p>1</text:p>
          </table:table-cell>
          <table:table-cell table:formula="of:=VLOOKUP([.$C54];[$'Tools database'.$B$2:.$I$210];6;FALSE())" office:value-type="string" office:string-value="D" calcext:value-type="string">
            <text:p>D</text:p>
          </table:table-cell>
          <table:table-cell table:formula="of:=VLOOKUP([.$C54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VLOOKUP([.$C55];[$'Tools database'.$B$2:.$I$210];IF([.$A$1]=&quot;UK&quot;;2;3);FALSE())" office:value-type="string" office:string-value="High performance sealed 3/8&quot; ratchet" calcext:value-type="string">
            <text:p>High performance sealed 3/8" ratchet</text:p>
          </table:table-cell>
          <table:table-cell office:value-type="string" calcext:value-type="string">
            <text:p>Facom J.161</text:p>
          </table:table-cell>
          <table:table-cell table:formula="of:=VLOOKUP([.$C55];[$'Tools database'.$B$2:.$I$210];4;FALSE())" office:value-type="string" office:string-value="CFE" calcext:value-type="string">
            <text:p>CFE</text:p>
          </table:table-cell>
          <table:table-cell table:formula="of:=VLOOKUP([.$C55];[$'Tools database'.$B$2:.$I$210];5;FALSE())" office:value-type="float" office:value="1" calcext:value-type="float">
            <text:p>1</text:p>
          </table:table-cell>
          <table:table-cell table:formula="of:=VLOOKUP([.$C55];[$'Tools database'.$B$2:.$I$210];6;FALSE())" office:value-type="string" office:string-value="D" calcext:value-type="string">
            <text:p>D</text:p>
          </table:table-cell>
          <table:table-cell table:formula="of:=VLOOKUP([.$C55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VLOOKUP([.$C56];[$'Tools database'.$B$2:.$I$210];IF([.$A$1]=&quot;UK&quot;;2;3);FALSE())" office:value-type="string" office:string-value="3/8&quot; drive sliding tee" calcext:value-type="string">
            <text:p>3/8" drive sliding tee</text:p>
          </table:table-cell>
          <table:table-cell office:value-type="string" calcext:value-type="string">
            <text:p>Facom J.120</text:p>
          </table:table-cell>
          <table:table-cell table:formula="of:=VLOOKUP([.$C56];[$'Tools database'.$B$2:.$I$210];4;FALSE())" office:value-type="string" office:string-value="CFE" calcext:value-type="string">
            <text:p>CFE</text:p>
          </table:table-cell>
          <table:table-cell table:formula="of:=VLOOKUP([.$C56];[$'Tools database'.$B$2:.$I$210];5;FALSE())" office:value-type="float" office:value="1" calcext:value-type="float">
            <text:p>1</text:p>
          </table:table-cell>
          <table:table-cell table:formula="of:=VLOOKUP([.$C56];[$'Tools database'.$B$2:.$I$210];6;FALSE())" office:value-type="string" office:string-value="D" calcext:value-type="string">
            <text:p>D</text:p>
          </table:table-cell>
          <table:table-cell table:formula="of:=VLOOKUP([.$C56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VLOOKUP([.$C57];[$'Tools database'.$B$2:.$I$210];IF([.$A$1]=&quot;UK&quot;;2;3);FALSE())" office:value-type="string" office:string-value="3/8&quot; drive extension, 125 mm" calcext:value-type="string">
            <text:p>3/8" drive extension, 125 mm</text:p>
          </table:table-cell>
          <table:table-cell office:value-type="string" calcext:value-type="string">
            <text:p>Facom J.210</text:p>
          </table:table-cell>
          <table:table-cell table:formula="of:=VLOOKUP([.$C57];[$'Tools database'.$B$2:.$I$210];4;FALSE())" office:value-type="string" office:string-value="CFE" calcext:value-type="string">
            <text:p>CFE</text:p>
          </table:table-cell>
          <table:table-cell table:formula="of:=VLOOKUP([.$C57];[$'Tools database'.$B$2:.$I$210];5;FALSE())" office:value-type="float" office:value="1" calcext:value-type="float">
            <text:p>1</text:p>
          </table:table-cell>
          <table:table-cell table:formula="of:=VLOOKUP([.$C57];[$'Tools database'.$B$2:.$I$210];6;FALSE())" office:value-type="string" office:string-value="D" calcext:value-type="string">
            <text:p>D</text:p>
          </table:table-cell>
          <table:table-cell table:formula="of:=VLOOKUP([.$C57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VLOOKUP([.$C58];[$'Tools database'.$B$2:.$I$210];IF([.$A$1]=&quot;UK&quot;;2;3);FALSE())" office:value-type="string" office:string-value="3/8&quot; drive extension, 250 mm" calcext:value-type="string">
            <text:p>3/8" drive extension, 250 mm</text:p>
          </table:table-cell>
          <table:table-cell office:value-type="string" calcext:value-type="string">
            <text:p>Facom J.215</text:p>
          </table:table-cell>
          <table:table-cell table:formula="of:=VLOOKUP([.$C58];[$'Tools database'.$B$2:.$I$210];4;FALSE())" office:value-type="string" office:string-value="CFE" calcext:value-type="string">
            <text:p>CFE</text:p>
          </table:table-cell>
          <table:table-cell table:formula="of:=VLOOKUP([.$C58];[$'Tools database'.$B$2:.$I$210];5;FALSE())" office:value-type="float" office:value="1" calcext:value-type="float">
            <text:p>1</text:p>
          </table:table-cell>
          <table:table-cell table:formula="of:=VLOOKUP([.$C58];[$'Tools database'.$B$2:.$I$210];6;FALSE())" office:value-type="string" office:string-value="D" calcext:value-type="string">
            <text:p>D</text:p>
          </table:table-cell>
          <table:table-cell table:formula="of:=VLOOKUP([.$C58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VLOOKUP([.$C59];[$'Tools database'.$B$2:.$I$210];IF([.$A$1]=&quot;UK&quot;;2;3);FALSE())" office:value-type="string" office:string-value="3/8&quot; universal joint" calcext:value-type="string">
            <text:p>3/8" universal joint</text:p>
          </table:table-cell>
          <table:table-cell office:value-type="string" calcext:value-type="string">
            <text:p>Facom J.240A</text:p>
          </table:table-cell>
          <table:table-cell table:formula="of:=VLOOKUP([.$C59];[$'Tools database'.$B$2:.$I$210];4;FALSE())" office:value-type="string" office:string-value="CFE" calcext:value-type="string">
            <text:p>CFE</text:p>
          </table:table-cell>
          <table:table-cell table:formula="of:=VLOOKUP([.$C59];[$'Tools database'.$B$2:.$I$210];5;FALSE())" office:value-type="float" office:value="1" calcext:value-type="float">
            <text:p>1</text:p>
          </table:table-cell>
          <table:table-cell table:formula="of:=VLOOKUP([.$C59];[$'Tools database'.$B$2:.$I$210];6;FALSE())" office:value-type="string" office:string-value="D" calcext:value-type="string">
            <text:p>D</text:p>
          </table:table-cell>
          <table:table-cell table:formula="of:=VLOOKUP([.$C59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VLOOKUP([.$C60];[$'Tools database'.$B$2:.$I$210];IF([.$A$1]=&quot;UK&quot;;2;3);FALSE())" office:value-type="string" office:string-value="Coupler 3/8&quot; to 1/4&quot;" calcext:value-type="string">
            <text:p>Coupler 3/8" to 1/4"</text:p>
          </table:table-cell>
          <table:table-cell office:value-type="string" calcext:value-type="string">
            <text:p>Facom J.230</text:p>
          </table:table-cell>
          <table:table-cell table:formula="of:=VLOOKUP([.$C60];[$'Tools database'.$B$2:.$I$210];4;FALSE())" office:value-type="string" office:string-value="CFE" calcext:value-type="string">
            <text:p>CFE</text:p>
          </table:table-cell>
          <table:table-cell table:formula="of:=VLOOKUP([.$C60];[$'Tools database'.$B$2:.$I$210];5;FALSE())" office:value-type="float" office:value="1" calcext:value-type="float">
            <text:p>1</text:p>
          </table:table-cell>
          <table:table-cell table:formula="of:=VLOOKUP([.$C60];[$'Tools database'.$B$2:.$I$210];6;FALSE())" office:value-type="string" office:string-value="D" calcext:value-type="string">
            <text:p>D</text:p>
          </table:table-cell>
          <table:table-cell table:formula="of:=VLOOKUP([.$C60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VLOOKUP([.$C61];[$'Tools database'.$B$2:.$I$210];IF([.$A$1]=&quot;UK&quot;;2;3);FALSE())" office:value-type="string" office:string-value="3/8&quot; Inch 12-points socket - 1/4&quot;" calcext:value-type="string">
            <text:p>3/8" Inch 12-points socket - 1/4"</text:p>
          </table:table-cell>
          <table:table-cell office:value-type="string" calcext:value-type="string">
            <text:p>Facom J.1/4</text:p>
          </table:table-cell>
          <table:table-cell table:formula="of:=VLOOKUP([.$C61];[$'Tools database'.$B$2:.$I$210];4;FALSE())" office:value-type="string" office:string-value="CFE" calcext:value-type="string">
            <text:p>CFE</text:p>
          </table:table-cell>
          <table:table-cell table:formula="of:=VLOOKUP([.$C61];[$'Tools database'.$B$2:.$I$210];5;FALSE())" office:value-type="float" office:value="1" calcext:value-type="float">
            <text:p>1</text:p>
          </table:table-cell>
          <table:table-cell table:formula="of:=VLOOKUP([.$C61];[$'Tools database'.$B$2:.$I$210];6;FALSE())" office:value-type="string" office:string-value="D" calcext:value-type="string">
            <text:p>D</text:p>
          </table:table-cell>
          <table:table-cell table:formula="of:=VLOOKUP([.$C61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VLOOKUP([.$C62];[$'Tools database'.$B$2:.$I$210];IF([.$A$1]=&quot;UK&quot;;2;3);FALSE())" office:value-type="string" office:string-value="3/8&quot; Inch 12-points socket - 5/16&quot;" calcext:value-type="string">
            <text:p>3/8" Inch 12-points socket - 5/16"</text:p>
          </table:table-cell>
          <table:table-cell office:value-type="string" calcext:value-type="string">
            <text:p>Facom J.5/16</text:p>
          </table:table-cell>
          <table:table-cell table:formula="of:=VLOOKUP([.$C62];[$'Tools database'.$B$2:.$I$210];4;FALSE())" office:value-type="string" office:string-value="CFE" calcext:value-type="string">
            <text:p>CFE</text:p>
          </table:table-cell>
          <table:table-cell table:formula="of:=VLOOKUP([.$C62];[$'Tools database'.$B$2:.$I$210];5;FALSE())" office:value-type="float" office:value="1" calcext:value-type="float">
            <text:p>1</text:p>
          </table:table-cell>
          <table:table-cell table:formula="of:=VLOOKUP([.$C62];[$'Tools database'.$B$2:.$I$210];6;FALSE())" office:value-type="string" office:string-value="D" calcext:value-type="string">
            <text:p>D</text:p>
          </table:table-cell>
          <table:table-cell table:formula="of:=VLOOKUP([.$C62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VLOOKUP([.$C63];[$'Tools database'.$B$2:.$I$210];IF([.$A$1]=&quot;UK&quot;;2;3);FALSE())" office:value-type="string" office:string-value="3/8&quot; Inch 12-points socket - 3/8&quot;" calcext:value-type="string">
            <text:p>3/8" Inch 12-points socket - 3/8"</text:p>
          </table:table-cell>
          <table:table-cell office:value-type="string" calcext:value-type="string">
            <text:p>Facom J.3/8</text:p>
          </table:table-cell>
          <table:table-cell table:formula="of:=VLOOKUP([.$C63];[$'Tools database'.$B$2:.$I$210];4;FALSE())" office:value-type="string" office:string-value="CFE" calcext:value-type="string">
            <text:p>CFE</text:p>
          </table:table-cell>
          <table:table-cell table:formula="of:=VLOOKUP([.$C63];[$'Tools database'.$B$2:.$I$210];5;FALSE())" office:value-type="float" office:value="1" calcext:value-type="float">
            <text:p>1</text:p>
          </table:table-cell>
          <table:table-cell table:formula="of:=VLOOKUP([.$C63];[$'Tools database'.$B$2:.$I$210];6;FALSE())" office:value-type="string" office:string-value="D" calcext:value-type="string">
            <text:p>D</text:p>
          </table:table-cell>
          <table:table-cell table:formula="of:=VLOOKUP([.$C63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VLOOKUP([.$C64];[$'Tools database'.$B$2:.$I$210];IF([.$A$1]=&quot;UK&quot;;2;3);FALSE())" office:value-type="string" office:string-value="3/8&quot; Inch 12-points socket - 7/16&quot;" calcext:value-type="string">
            <text:p>3/8" Inch 12-points socket - 7/16"</text:p>
          </table:table-cell>
          <table:table-cell office:value-type="string" calcext:value-type="string">
            <text:p>Facom J.7/16</text:p>
          </table:table-cell>
          <table:table-cell table:formula="of:=VLOOKUP([.$C64];[$'Tools database'.$B$2:.$I$210];4;FALSE())" office:value-type="string" office:string-value="CFE" calcext:value-type="string">
            <text:p>CFE</text:p>
          </table:table-cell>
          <table:table-cell table:formula="of:=VLOOKUP([.$C64];[$'Tools database'.$B$2:.$I$210];5;FALSE())" office:value-type="float" office:value="1" calcext:value-type="float">
            <text:p>1</text:p>
          </table:table-cell>
          <table:table-cell table:formula="of:=VLOOKUP([.$C64];[$'Tools database'.$B$2:.$I$210];6;FALSE())" office:value-type="string" office:string-value="D" calcext:value-type="string">
            <text:p>D</text:p>
          </table:table-cell>
          <table:table-cell table:formula="of:=VLOOKUP([.$C64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VLOOKUP([.$C65];[$'Tools database'.$B$2:.$I$210];IF([.$A$1]=&quot;UK&quot;;2;3);FALSE())" office:value-type="string" office:string-value="3/8&quot; Inch 12-points socket - 1/2&quot;" calcext:value-type="string">
            <text:p>3/8" Inch 12-points socket - 1/2"</text:p>
          </table:table-cell>
          <table:table-cell office:value-type="string" calcext:value-type="string">
            <text:p>Facom J.1/2</text:p>
          </table:table-cell>
          <table:table-cell table:formula="of:=VLOOKUP([.$C65];[$'Tools database'.$B$2:.$I$210];4;FALSE())" office:value-type="string" office:string-value="CFE" calcext:value-type="string">
            <text:p>CFE</text:p>
          </table:table-cell>
          <table:table-cell table:formula="of:=VLOOKUP([.$C65];[$'Tools database'.$B$2:.$I$210];5;FALSE())" office:value-type="float" office:value="1" calcext:value-type="float">
            <text:p>1</text:p>
          </table:table-cell>
          <table:table-cell table:formula="of:=VLOOKUP([.$C65];[$'Tools database'.$B$2:.$I$210];6;FALSE())" office:value-type="string" office:string-value="D" calcext:value-type="string">
            <text:p>D</text:p>
          </table:table-cell>
          <table:table-cell table:formula="of:=VLOOKUP([.$C65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VLOOKUP([.$C66];[$'Tools database'.$B$2:.$I$210];IF([.$A$1]=&quot;UK&quot;;2;3);FALSE())" office:value-type="string" office:string-value="3/8&quot; Inch 12-points socket - 9/16&quot;" calcext:value-type="string">
            <text:p>3/8" Inch 12-points socket - 9/16"</text:p>
          </table:table-cell>
          <table:table-cell office:value-type="string" calcext:value-type="string">
            <text:p>Facom J.9/16</text:p>
          </table:table-cell>
          <table:table-cell table:formula="of:=VLOOKUP([.$C66];[$'Tools database'.$B$2:.$I$210];4;FALSE())" office:value-type="string" office:string-value="CFE" calcext:value-type="string">
            <text:p>CFE</text:p>
          </table:table-cell>
          <table:table-cell table:formula="of:=VLOOKUP([.$C66];[$'Tools database'.$B$2:.$I$210];5;FALSE())" office:value-type="float" office:value="1" calcext:value-type="float">
            <text:p>1</text:p>
          </table:table-cell>
          <table:table-cell table:formula="of:=VLOOKUP([.$C66];[$'Tools database'.$B$2:.$I$210];6;FALSE())" office:value-type="string" office:string-value="D" calcext:value-type="string">
            <text:p>D</text:p>
          </table:table-cell>
          <table:table-cell table:formula="of:=VLOOKUP([.$C66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VLOOKUP([.$C67];[$'Tools database'.$B$2:.$I$210];IF([.$A$1]=&quot;UK&quot;;2;3);FALSE())" office:value-type="string" office:string-value="3/8&quot; Inch 12-points socket - 5/8&quot;" calcext:value-type="string">
            <text:p>3/8" Inch 12-points socket - 5/8"</text:p>
          </table:table-cell>
          <table:table-cell office:value-type="string" calcext:value-type="string">
            <text:p>Facom J.5/8</text:p>
          </table:table-cell>
          <table:table-cell table:formula="of:=VLOOKUP([.$C67];[$'Tools database'.$B$2:.$I$210];4;FALSE())" office:value-type="string" office:string-value="CFE" calcext:value-type="string">
            <text:p>CFE</text:p>
          </table:table-cell>
          <table:table-cell table:formula="of:=VLOOKUP([.$C67];[$'Tools database'.$B$2:.$I$210];5;FALSE())" office:value-type="float" office:value="1" calcext:value-type="float">
            <text:p>1</text:p>
          </table:table-cell>
          <table:table-cell table:formula="of:=VLOOKUP([.$C67];[$'Tools database'.$B$2:.$I$210];6;FALSE())" office:value-type="string" office:string-value="D" calcext:value-type="string">
            <text:p>D</text:p>
          </table:table-cell>
          <table:table-cell table:formula="of:=VLOOKUP([.$C67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VLOOKUP([.$C68];[$'Tools database'.$B$2:.$I$210];IF([.$A$1]=&quot;UK&quot;;2;3);FALSE())" office:value-type="string" office:string-value="3/8&quot; Inch 12-points socket - 11/16&quot;" calcext:value-type="string">
            <text:p>3/8" Inch 12-points socket - 11/16"</text:p>
          </table:table-cell>
          <table:table-cell office:value-type="string" calcext:value-type="string">
            <text:p>Facom J.11/16</text:p>
          </table:table-cell>
          <table:table-cell table:formula="of:=VLOOKUP([.$C68];[$'Tools database'.$B$2:.$I$210];4;FALSE())" office:value-type="string" office:string-value="CFE" calcext:value-type="string">
            <text:p>CFE</text:p>
          </table:table-cell>
          <table:table-cell table:formula="of:=VLOOKUP([.$C68];[$'Tools database'.$B$2:.$I$210];5;FALSE())" office:value-type="float" office:value="1" calcext:value-type="float">
            <text:p>1</text:p>
          </table:table-cell>
          <table:table-cell table:formula="of:=VLOOKUP([.$C68];[$'Tools database'.$B$2:.$I$210];6;FALSE())" office:value-type="string" office:string-value="D" calcext:value-type="string">
            <text:p>D</text:p>
          </table:table-cell>
          <table:table-cell table:formula="of:=VLOOKUP([.$C68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VLOOKUP([.$C69];[$'Tools database'.$B$2:.$I$210];IF([.$A$1]=&quot;UK&quot;;2;3);FALSE())" office:value-type="string" office:string-value="3/8&quot; Inch 12-points socket - 3/4&quot;" calcext:value-type="string">
            <text:p>3/8" Inch 12-points socket - 3/4"</text:p>
          </table:table-cell>
          <table:table-cell office:value-type="string" calcext:value-type="string">
            <text:p>Facom J.3/4</text:p>
          </table:table-cell>
          <table:table-cell table:formula="of:=VLOOKUP([.$C69];[$'Tools database'.$B$2:.$I$210];4;FALSE())" office:value-type="string" office:string-value="CFE" calcext:value-type="string">
            <text:p>CFE</text:p>
          </table:table-cell>
          <table:table-cell table:formula="of:=VLOOKUP([.$C69];[$'Tools database'.$B$2:.$I$210];5;FALSE())" office:value-type="float" office:value="1" calcext:value-type="float">
            <text:p>1</text:p>
          </table:table-cell>
          <table:table-cell table:formula="of:=VLOOKUP([.$C69];[$'Tools database'.$B$2:.$I$210];6;FALSE())" office:value-type="string" office:string-value="D" calcext:value-type="string">
            <text:p>D</text:p>
          </table:table-cell>
          <table:table-cell table:formula="of:=VLOOKUP([.$C69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VLOOKUP([.$C70];[$'Tools database'.$B$2:.$I$210];IF([.$A$1]=&quot;UK&quot;;2;3);FALSE())" office:value-type="string" office:string-value="3/8&quot; Inch 12-points socket - 13/16&quot;" calcext:value-type="string">
            <text:p>3/8" Inch 12-points socket - 13/16"</text:p>
          </table:table-cell>
          <table:table-cell office:value-type="string" calcext:value-type="string">
            <text:p>Facom J.13/16</text:p>
          </table:table-cell>
          <table:table-cell table:formula="of:=VLOOKUP([.$C70];[$'Tools database'.$B$2:.$I$210];4;FALSE())" office:value-type="string" office:string-value="CFE" calcext:value-type="string">
            <text:p>CFE</text:p>
          </table:table-cell>
          <table:table-cell table:formula="of:=VLOOKUP([.$C70];[$'Tools database'.$B$2:.$I$210];5;FALSE())" office:value-type="float" office:value="1" calcext:value-type="float">
            <text:p>1</text:p>
          </table:table-cell>
          <table:table-cell table:formula="of:=VLOOKUP([.$C70];[$'Tools database'.$B$2:.$I$210];6;FALSE())" office:value-type="string" office:string-value="D" calcext:value-type="string">
            <text:p>D</text:p>
          </table:table-cell>
          <table:table-cell table:formula="of:=VLOOKUP([.$C70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VLOOKUP([.$C71];[$'Tools database'.$B$2:.$I$210];IF([.$A$1]=&quot;UK&quot;;2;3);FALSE())" office:value-type="string" office:string-value="3/8&quot; Inch 12-points socket - 7/8&quot;" calcext:value-type="string">
            <text:p>3/8" Inch 12-points socket - 7/8"</text:p>
          </table:table-cell>
          <table:table-cell office:value-type="string" calcext:value-type="string">
            <text:p>Facom J.7/8</text:p>
          </table:table-cell>
          <table:table-cell table:formula="of:=VLOOKUP([.$C71];[$'Tools database'.$B$2:.$I$210];4;FALSE())" office:value-type="string" office:string-value="CFE" calcext:value-type="string">
            <text:p>CFE</text:p>
          </table:table-cell>
          <table:table-cell table:formula="of:=VLOOKUP([.$C71];[$'Tools database'.$B$2:.$I$210];5;FALSE())" office:value-type="float" office:value="1" calcext:value-type="float">
            <text:p>1</text:p>
          </table:table-cell>
          <table:table-cell table:formula="of:=VLOOKUP([.$C71];[$'Tools database'.$B$2:.$I$210];6;FALSE())" office:value-type="string" office:string-value="D" calcext:value-type="string">
            <text:p>D</text:p>
          </table:table-cell>
          <table:table-cell table:formula="of:=VLOOKUP([.$C71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VLOOKUP([.$C72];[$'Tools database'.$B$2:.$I$210];IF([.$A$1]=&quot;UK&quot;;2;3);FALSE())" office:value-type="string" office:string-value="3/8&quot; Inch 12-points socket - 15/16&quot;" calcext:value-type="string">
            <text:p>3/8" Inch 12-points socket - 15/16"</text:p>
          </table:table-cell>
          <table:table-cell office:value-type="string" calcext:value-type="string">
            <text:p>Facom J.15/16</text:p>
          </table:table-cell>
          <table:table-cell table:formula="of:=VLOOKUP([.$C72];[$'Tools database'.$B$2:.$I$210];4;FALSE())" office:value-type="string" office:string-value="CFE" calcext:value-type="string">
            <text:p>CFE</text:p>
          </table:table-cell>
          <table:table-cell table:formula="of:=VLOOKUP([.$C72];[$'Tools database'.$B$2:.$I$210];5;FALSE())" office:value-type="float" office:value="1" calcext:value-type="float">
            <text:p>1</text:p>
          </table:table-cell>
          <table:table-cell table:formula="of:=VLOOKUP([.$C72];[$'Tools database'.$B$2:.$I$210];6;FALSE())" office:value-type="string" office:string-value="D" calcext:value-type="string">
            <text:p>D</text:p>
          </table:table-cell>
          <table:table-cell table:formula="of:=VLOOKUP([.$C72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VLOOKUP([.$C73];[$'Tools database'.$B$2:.$I$210];IF([.$A$1]=&quot;UK&quot;;2;3);FALSE())" office:value-type="string" office:string-value="3/8&quot; Inch 12-points socket - 1&quot;" calcext:value-type="string">
            <text:p>3/8" Inch 12-points socket - 1"</text:p>
          </table:table-cell>
          <table:table-cell office:value-type="string" calcext:value-type="string">
            <text:p>Facom J.1P</text:p>
          </table:table-cell>
          <table:table-cell table:formula="of:=VLOOKUP([.$C73];[$'Tools database'.$B$2:.$I$210];4;FALSE())" office:value-type="string" office:string-value="CFE" calcext:value-type="string">
            <text:p>CFE</text:p>
          </table:table-cell>
          <table:table-cell table:formula="of:=VLOOKUP([.$C73];[$'Tools database'.$B$2:.$I$210];5;FALSE())" office:value-type="float" office:value="1" calcext:value-type="float">
            <text:p>1</text:p>
          </table:table-cell>
          <table:table-cell table:formula="of:=VLOOKUP([.$C73];[$'Tools database'.$B$2:.$I$210];6;FALSE())" office:value-type="string" office:string-value="D" calcext:value-type="string">
            <text:p>D</text:p>
          </table:table-cell>
          <table:table-cell table:formula="of:=VLOOKUP([.$C73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VLOOKUP([.$C74];[$'Tools database'.$B$2:.$I$210];IF([.$A$1]=&quot;UK&quot;;2;3);FALSE())" office:value-type="string" office:string-value="3/8&quot; bit holder socket with retaining clip" calcext:value-type="string">
            <text:p>3/8" bit holder socket with retaining clip</text:p>
          </table:table-cell>
          <table:table-cell office:value-type="string" calcext:value-type="string">
            <text:p>Facom J.235</text:p>
          </table:table-cell>
          <table:table-cell table:formula="of:=VLOOKUP([.$C74];[$'Tools database'.$B$2:.$I$210];4;FALSE())" office:value-type="string" office:string-value="CFE" calcext:value-type="string">
            <text:p>CFE</text:p>
          </table:table-cell>
          <table:table-cell table:formula="of:=VLOOKUP([.$C74];[$'Tools database'.$B$2:.$I$210];5;FALSE())" office:value-type="float" office:value="1" calcext:value-type="float">
            <text:p>1</text:p>
          </table:table-cell>
          <table:table-cell table:formula="of:=VLOOKUP([.$C74];[$'Tools database'.$B$2:.$I$210];6;FALSE())" office:value-type="string" office:string-value="D" calcext:value-type="string">
            <text:p>D</text:p>
          </table:table-cell>
          <table:table-cell table:formula="of:=VLOOKUP([.$C74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VLOOKUP([.$C75];[$'Tools database'.$B$2:.$I$210];IF([.$A$1]=&quot;UK&quot;;2;3);FALSE())" office:value-type="string" office:string-value="3/8&quot; piping crowfoot - 1/2&quot;" calcext:value-type="string">
            <text:p>3/8" piping crowfoot - 1/2"</text:p>
          </table:table-cell>
          <table:table-cell office:value-type="string" calcext:value-type="string">
            <text:p>Facom 18.1/2</text:p>
          </table:table-cell>
          <table:table-cell table:formula="of:=VLOOKUP([.$C75];[$'Tools database'.$B$2:.$I$210];4;FALSE())" office:value-type="string" office:string-value="CFE" calcext:value-type="string">
            <text:p>CFE</text:p>
          </table:table-cell>
          <table:table-cell table:formula="of:=VLOOKUP([.$C75];[$'Tools database'.$B$2:.$I$210];5;FALSE())" office:value-type="float" office:value="1" calcext:value-type="float">
            <text:p>1</text:p>
          </table:table-cell>
          <table:table-cell table:formula="of:=VLOOKUP([.$C75];[$'Tools database'.$B$2:.$I$210];6;FALSE())" office:value-type="string" office:string-value="D" calcext:value-type="string">
            <text:p>D</text:p>
          </table:table-cell>
          <table:table-cell table:formula="of:=VLOOKUP([.$C75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VLOOKUP([.$C76];[$'Tools database'.$B$2:.$I$210];IF([.$A$1]=&quot;UK&quot;;2;3);FALSE())" office:value-type="string" office:string-value="3/8&quot; piping crowfoot - 9/16&quot;" calcext:value-type="string">
            <text:p>3/8" piping crowfoot - 9/16"</text:p>
          </table:table-cell>
          <table:table-cell office:value-type="string" calcext:value-type="string">
            <text:p>Facom 18.9/16</text:p>
          </table:table-cell>
          <table:table-cell table:formula="of:=VLOOKUP([.$C76];[$'Tools database'.$B$2:.$I$210];4;FALSE())" office:value-type="string" office:string-value="CFE" calcext:value-type="string">
            <text:p>CFE</text:p>
          </table:table-cell>
          <table:table-cell table:formula="of:=VLOOKUP([.$C76];[$'Tools database'.$B$2:.$I$210];5;FALSE())" office:value-type="float" office:value="1" calcext:value-type="float">
            <text:p>1</text:p>
          </table:table-cell>
          <table:table-cell table:formula="of:=VLOOKUP([.$C76];[$'Tools database'.$B$2:.$I$210];6;FALSE())" office:value-type="string" office:string-value="D" calcext:value-type="string">
            <text:p>D</text:p>
          </table:table-cell>
          <table:table-cell table:formula="of:=VLOOKUP([.$C76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VLOOKUP([.$C77];[$'Tools database'.$B$2:.$I$210];IF([.$A$1]=&quot;UK&quot;;2;3);FALSE())" office:value-type="string" office:string-value="3/8&quot; piping crowfoot - 5/8&quot;" calcext:value-type="string">
            <text:p>3/8" piping crowfoot - 5/8"</text:p>
          </table:table-cell>
          <table:table-cell office:value-type="string" calcext:value-type="string">
            <text:p>Facom 18.5/8</text:p>
          </table:table-cell>
          <table:table-cell table:formula="of:=VLOOKUP([.$C77];[$'Tools database'.$B$2:.$I$210];4;FALSE())" office:value-type="string" office:string-value="CFE" calcext:value-type="string">
            <text:p>CFE</text:p>
          </table:table-cell>
          <table:table-cell table:formula="of:=VLOOKUP([.$C77];[$'Tools database'.$B$2:.$I$210];5;FALSE())" office:value-type="float" office:value="1" calcext:value-type="float">
            <text:p>1</text:p>
          </table:table-cell>
          <table:table-cell table:formula="of:=VLOOKUP([.$C77];[$'Tools database'.$B$2:.$I$210];6;FALSE())" office:value-type="string" office:string-value="D" calcext:value-type="string">
            <text:p>D</text:p>
          </table:table-cell>
          <table:table-cell table:formula="of:=VLOOKUP([.$C77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VLOOKUP([.$C78];[$'Tools database'.$B$2:.$I$210];IF([.$A$1]=&quot;UK&quot;;2;3);FALSE())" office:value-type="string" office:string-value="3/8&quot; piping crowfoot - 11/16&quot;" calcext:value-type="string">
            <text:p>3/8" piping crowfoot - 11/16"</text:p>
          </table:table-cell>
          <table:table-cell office:value-type="string" calcext:value-type="string">
            <text:p>Facom 18.11/16</text:p>
          </table:table-cell>
          <table:table-cell table:formula="of:=VLOOKUP([.$C78];[$'Tools database'.$B$2:.$I$210];4;FALSE())" office:value-type="string" office:string-value="CFE" calcext:value-type="string">
            <text:p>CFE</text:p>
          </table:table-cell>
          <table:table-cell table:formula="of:=VLOOKUP([.$C78];[$'Tools database'.$B$2:.$I$210];5;FALSE())" office:value-type="float" office:value="1" calcext:value-type="float">
            <text:p>1</text:p>
          </table:table-cell>
          <table:table-cell table:formula="of:=VLOOKUP([.$C78];[$'Tools database'.$B$2:.$I$210];6;FALSE())" office:value-type="string" office:string-value="D" calcext:value-type="string">
            <text:p>D</text:p>
          </table:table-cell>
          <table:table-cell table:formula="of:=VLOOKUP([.$C78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VLOOKUP([.$C79];[$'Tools database'.$B$2:.$I$210];IF([.$A$1]=&quot;UK&quot;;2;3);FALSE())" office:value-type="string" office:string-value="3/8&quot; piping crowfoot - 3/4&quot;" calcext:value-type="string">
            <text:p>3/8" piping crowfoot - 3/4"</text:p>
          </table:table-cell>
          <table:table-cell office:value-type="string" calcext:value-type="string">
            <text:p>Facom 18.3/4</text:p>
          </table:table-cell>
          <table:table-cell table:formula="of:=VLOOKUP([.$C79];[$'Tools database'.$B$2:.$I$210];4;FALSE())" office:value-type="string" office:string-value="CFE" calcext:value-type="string">
            <text:p>CFE</text:p>
          </table:table-cell>
          <table:table-cell table:formula="of:=VLOOKUP([.$C79];[$'Tools database'.$B$2:.$I$210];5;FALSE())" office:value-type="float" office:value="1" calcext:value-type="float">
            <text:p>1</text:p>
          </table:table-cell>
          <table:table-cell table:formula="of:=VLOOKUP([.$C79];[$'Tools database'.$B$2:.$I$210];6;FALSE())" office:value-type="string" office:string-value="D" calcext:value-type="string">
            <text:p>D</text:p>
          </table:table-cell>
          <table:table-cell table:formula="of:=VLOOKUP([.$C79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VLOOKUP([.$C80];[$'Tools database'.$B$2:.$I$210];IF([.$A$1]=&quot;UK&quot;;2;3);FALSE())" office:value-type="string" office:string-value="3/8&quot; piping crowfoot - 13/16&quot;" calcext:value-type="string">
            <text:p>3/8" piping crowfoot - 13/16"</text:p>
          </table:table-cell>
          <table:table-cell office:value-type="string" calcext:value-type="string">
            <text:p>Facom 18.13/16</text:p>
          </table:table-cell>
          <table:table-cell table:formula="of:=VLOOKUP([.$C80];[$'Tools database'.$B$2:.$I$210];4;FALSE())" office:value-type="string" office:string-value="CFE" calcext:value-type="string">
            <text:p>CFE</text:p>
          </table:table-cell>
          <table:table-cell table:formula="of:=VLOOKUP([.$C80];[$'Tools database'.$B$2:.$I$210];5;FALSE())" office:value-type="float" office:value="1" calcext:value-type="float">
            <text:p>1</text:p>
          </table:table-cell>
          <table:table-cell table:formula="of:=VLOOKUP([.$C80];[$'Tools database'.$B$2:.$I$210];6;FALSE())" office:value-type="string" office:string-value="D" calcext:value-type="string">
            <text:p>D</text:p>
          </table:table-cell>
          <table:table-cell table:formula="of:=VLOOKUP([.$C80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VLOOKUP([.$C81];[$'Tools database'.$B$2:.$I$210];IF([.$A$1]=&quot;UK&quot;;2;3);FALSE())" office:value-type="string" office:string-value="3/8&quot; piping crowfoot - 7/8&quot;" calcext:value-type="string">
            <text:p>3/8" piping crowfoot - 7/8"</text:p>
          </table:table-cell>
          <table:table-cell office:value-type="string" calcext:value-type="string">
            <text:p>Facom 18.7/8</text:p>
          </table:table-cell>
          <table:table-cell table:formula="of:=VLOOKUP([.$C81];[$'Tools database'.$B$2:.$I$210];4;FALSE())" office:value-type="string" office:string-value="CFE" calcext:value-type="string">
            <text:p>CFE</text:p>
          </table:table-cell>
          <table:table-cell table:formula="of:=VLOOKUP([.$C81];[$'Tools database'.$B$2:.$I$210];5;FALSE())" office:value-type="float" office:value="1" calcext:value-type="float">
            <text:p>1</text:p>
          </table:table-cell>
          <table:table-cell table:formula="of:=VLOOKUP([.$C81];[$'Tools database'.$B$2:.$I$210];6;FALSE())" office:value-type="string" office:string-value="D" calcext:value-type="string">
            <text:p>D</text:p>
          </table:table-cell>
          <table:table-cell table:formula="of:=VLOOKUP([.$C81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VLOOKUP([.$C82];[$'Tools database'.$B$2:.$I$210];IF([.$A$1]=&quot;UK&quot;;2;3);FALSE())" office:value-type="string" office:string-value="Magnetic holder screwdriver" calcext:value-type="string">
            <text:p>Magnetic holder screwdriver</text:p>
          </table:table-cell>
          <table:table-cell office:value-type="string" calcext:value-type="string">
            <text:p>Facom AMZ.M2</text:p>
          </table:table-cell>
          <table:table-cell table:formula="of:=VLOOKUP([.$C82];[$'Tools database'.$B$2:.$I$210];4;FALSE())" office:value-type="string" office:string-value="CFE" calcext:value-type="string">
            <text:p>CFE</text:p>
          </table:table-cell>
          <table:table-cell table:formula="of:=VLOOKUP([.$C82];[$'Tools database'.$B$2:.$I$210];5;FALSE())" office:value-type="float" office:value="1" calcext:value-type="float">
            <text:p>1</text:p>
          </table:table-cell>
          <table:table-cell table:formula="of:=VLOOKUP([.$C82];[$'Tools database'.$B$2:.$I$210];6;FALSE())" office:value-type="string" office:string-value="D" calcext:value-type="string">
            <text:p>D</text:p>
          </table:table-cell>
          <table:table-cell table:formula="of:=VLOOKUP([.$C82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VLOOKUP([.$C83];[$'Tools database'.$B$2:.$I$210];IF([.$A$1]=&quot;UK&quot;;2;3);FALSE())" office:value-type="string" office:string-value="Straight ratchet ring wrench 1/4 and 5/16 bit holder" calcext:value-type="string">
            <text:p>Straight ratchet ring wrench 1/4 and 5/16 bit holder</text:p>
          </table:table-cell>
          <table:table-cell office:value-type="string" calcext:value-type="string">
            <text:p>Facom 68A.PE</text:p>
          </table:table-cell>
          <table:table-cell table:formula="of:=VLOOKUP([.$C83];[$'Tools database'.$B$2:.$I$210];4;FALSE())" office:value-type="string" office:string-value="CFE" calcext:value-type="string">
            <text:p>CFE</text:p>
          </table:table-cell>
          <table:table-cell table:formula="of:=VLOOKUP([.$C83];[$'Tools database'.$B$2:.$I$210];5;FALSE())" office:value-type="float" office:value="1" calcext:value-type="float">
            <text:p>1</text:p>
          </table:table-cell>
          <table:table-cell table:formula="of:=VLOOKUP([.$C83];[$'Tools database'.$B$2:.$I$210];6;FALSE())" office:value-type="string" office:string-value="D" calcext:value-type="string">
            <text:p>D</text:p>
          </table:table-cell>
          <table:table-cell table:formula="of:=VLOOKUP([.$C83];[$'Tools database'.$B$2:.$I$210];IF([.$A$1]=&quot;UK&quot;;7;8);FALSE())" office:value-type="string" office:string-value="A319" calcext:value-type="string">
            <text:p>A319</text:p>
          </table:table-cell>
          <table:table-cell table:number-columns-repeated="5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VLOOKUP([.$C84];[$'Tools database'.$B$2:.$I$210];IF([.$A$1]=&quot;UK&quot;;2;3);FALSE())" office:value-type="string" office:string-value="2,5X75 mm Isoryl screwdriver for slotted-head screws - Milled blade" calcext:value-type="string">
            <text:p>2,5X75 mm Isoryl screwdriver for slotted-head screws - Milled blade</text:p>
          </table:table-cell>
          <table:table-cell office:value-type="string" calcext:value-type="string">
            <text:p>Facom AR.2,5x75</text:p>
          </table:table-cell>
          <table:table-cell table:formula="of:=VLOOKUP([.$C84];[$'Tools database'.$B$2:.$I$210];4;FALSE())" office:value-type="string" office:string-value="CFE" calcext:value-type="string">
            <text:p>CFE</text:p>
          </table:table-cell>
          <table:table-cell table:formula="of:=VLOOKUP([.$C84];[$'Tools database'.$B$2:.$I$210];5;FALSE())" office:value-type="float" office:value="1" calcext:value-type="float">
            <text:p>1</text:p>
          </table:table-cell>
          <table:table-cell table:formula="of:=VLOOKUP([.$C84];[$'Tools database'.$B$2:.$I$210];6;FALSE())" office:value-type="string" office:string-value="D" calcext:value-type="string">
            <text:p>D</text:p>
          </table:table-cell>
          <table:table-cell table:formula="of:=VLOOKUP([.$C84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VLOOKUP([.$C85];[$'Tools database'.$B$2:.$I$210];IF([.$A$1]=&quot;UK&quot;;2;3);FALSE())" office:value-type="string" office:string-value="Angled screwdriver - for Phillips screws PH0 - PH1" calcext:value-type="string">
            <text:p>Angled screwdriver - for Phillips screws PH0 - PH1</text:p>
          </table:table-cell>
          <table:table-cell office:value-type="string" calcext:value-type="string">
            <text:p>Facom APZ A</text:p>
          </table:table-cell>
          <table:table-cell table:formula="of:=VLOOKUP([.$C85];[$'Tools database'.$B$2:.$I$210];4;FALSE())" office:value-type="string" office:string-value="CFE" calcext:value-type="string">
            <text:p>CFE</text:p>
          </table:table-cell>
          <table:table-cell table:formula="of:=VLOOKUP([.$C85];[$'Tools database'.$B$2:.$I$210];5;FALSE())" office:value-type="float" office:value="1" calcext:value-type="float">
            <text:p>1</text:p>
          </table:table-cell>
          <table:table-cell table:formula="of:=VLOOKUP([.$C85];[$'Tools database'.$B$2:.$I$210];6;FALSE())" office:value-type="string" office:string-value="D" calcext:value-type="string">
            <text:p>D</text:p>
          </table:table-cell>
          <table:table-cell table:formula="of:=VLOOKUP([.$C85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VLOOKUP([.$C86];[$'Tools database'.$B$2:.$I$210];IF([.$A$1]=&quot;UK&quot;;2;3);FALSE())" office:value-type="string" office:string-value="Angled screwdriver - for Phillips screws PH1 - PH2" calcext:value-type="string">
            <text:p>Angled screwdriver - for Phillips screws PH1 - PH2</text:p>
          </table:table-cell>
          <table:table-cell office:value-type="string" calcext:value-type="string">
            <text:p>Facom APZ B</text:p>
          </table:table-cell>
          <table:table-cell table:formula="of:=VLOOKUP([.$C86];[$'Tools database'.$B$2:.$I$210];4;FALSE())" office:value-type="string" office:string-value="CFE" calcext:value-type="string">
            <text:p>CFE</text:p>
          </table:table-cell>
          <table:table-cell table:formula="of:=VLOOKUP([.$C86];[$'Tools database'.$B$2:.$I$210];5;FALSE())" office:value-type="float" office:value="1" calcext:value-type="float">
            <text:p>1</text:p>
          </table:table-cell>
          <table:table-cell table:formula="of:=VLOOKUP([.$C86];[$'Tools database'.$B$2:.$I$210];6;FALSE())" office:value-type="string" office:string-value="D" calcext:value-type="string">
            <text:p>D</text:p>
          </table:table-cell>
          <table:table-cell table:formula="of:=VLOOKUP([.$C86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VLOOKUP([.$C87];[$'Tools database'.$B$2:.$I$210];IF([.$A$1]=&quot;UK&quot;;2;3);FALSE())" office:value-type="string" office:string-value="6,5 mm angled screwdriver - for slotted head screws" calcext:value-type="string">
            <text:p>6,5 mm angled screwdriver - for slotted head screws</text:p>
          </table:table-cell>
          <table:table-cell office:value-type="string" calcext:value-type="string">
            <text:p>Facom AKZ.6</text:p>
          </table:table-cell>
          <table:table-cell table:formula="of:=VLOOKUP([.$C87];[$'Tools database'.$B$2:.$I$210];4;FALSE())" office:value-type="string" office:string-value="CFE" calcext:value-type="string">
            <text:p>CFE</text:p>
          </table:table-cell>
          <table:table-cell table:formula="of:=VLOOKUP([.$C87];[$'Tools database'.$B$2:.$I$210];5;FALSE())" office:value-type="float" office:value="1" calcext:value-type="float">
            <text:p>1</text:p>
          </table:table-cell>
          <table:table-cell table:formula="of:=VLOOKUP([.$C87];[$'Tools database'.$B$2:.$I$210];6;FALSE())" office:value-type="string" office:string-value="D" calcext:value-type="string">
            <text:p>D</text:p>
          </table:table-cell>
          <table:table-cell table:formula="of:=VLOOKUP([.$C87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VLOOKUP([.$C88];[$'Tools database'.$B$2:.$I$210];IF([.$A$1]=&quot;UK&quot;;2;3);FALSE())" office:value-type="string" office:string-value="Bits &amp; Driver Sets 29 Pieces" calcext:value-type="string">
            <text:p>Bits &amp; Driver Sets 29 Pieces</text:p>
          </table:table-cell>
          <table:table-cell office:value-type="string" calcext:value-type="string">
            <text:p>TengTools TM029</text:p>
          </table:table-cell>
          <table:table-cell table:formula="of:=VLOOKUP([.$C88];[$'Tools database'.$B$2:.$I$210];4;FALSE())" office:value-type="string" office:string-value="CFE" calcext:value-type="string">
            <text:p>CFE</text:p>
          </table:table-cell>
          <table:table-cell table:formula="of:=VLOOKUP([.$C88];[$'Tools database'.$B$2:.$I$210];5;FALSE())" office:value-type="float" office:value="29" calcext:value-type="float">
            <text:p>29</text:p>
          </table:table-cell>
          <table:table-cell table:formula="of:=VLOOKUP([.$C88];[$'Tools database'.$B$2:.$I$210];6;FALSE())" office:value-type="string" office:string-value="D" calcext:value-type="string">
            <text:p>D</text:p>
          </table:table-cell>
          <table:table-cell table:formula="of:=VLOOKUP([.$C88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VLOOKUP([.$C89];[$'Tools database'.$B$2:.$I$210];IF([.$A$1]=&quot;UK&quot;;2;3);FALSE())" office:value-type="string" office:string-value="Screwdriver handle" calcext:value-type="string">
            <text:p>Screwdriver handle</text:p>
          </table:table-cell>
          <table:table-cell office:value-type="string" calcext:value-type="string">
            <text:p>Dazzleex HYR</text:p>
          </table:table-cell>
          <table:table-cell table:formula="of:=VLOOKUP([.$C89];[$'Tools database'.$B$2:.$I$210];4;FALSE())" office:value-type="string" office:string-value="CFE" calcext:value-type="string">
            <text:p>CFE</text:p>
          </table:table-cell>
          <table:table-cell table:formula="of:=VLOOKUP([.$C89];[$'Tools database'.$B$2:.$I$210];5;FALSE())" office:value-type="float" office:value="1" calcext:value-type="float">
            <text:p>1</text:p>
          </table:table-cell>
          <table:table-cell table:formula="of:=VLOOKUP([.$C89];[$'Tools database'.$B$2:.$I$210];6;FALSE())" office:value-type="string" office:string-value="D" calcext:value-type="string">
            <text:p>D</text:p>
          </table:table-cell>
          <table:table-cell table:formula="of:=VLOOKUP([.$C89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VLOOKUP([.$C90];[$'Tools database'.$B$2:.$I$210];IF([.$A$1]=&quot;UK&quot;;2;3);FALSE())" office:value-type="string" office:string-value="Electrician screwdriber dual bit 5.0 / PH1" calcext:value-type="string">
            <text:p>Electrician screwdriber dual bit 5.0 / PH1</text:p>
          </table:table-cell>
          <table:table-cell office:value-type="string" calcext:value-type="string">
            <text:p>Dazzleex 500V 5.0-PH1</text:p>
          </table:table-cell>
          <table:table-cell table:formula="of:=VLOOKUP([.$C90];[$'Tools database'.$B$2:.$I$210];4;FALSE())" office:value-type="string" office:string-value="CFE" calcext:value-type="string">
            <text:p>CFE</text:p>
          </table:table-cell>
          <table:table-cell table:formula="of:=VLOOKUP([.$C90];[$'Tools database'.$B$2:.$I$210];5;FALSE())" office:value-type="float" office:value="1" calcext:value-type="float">
            <text:p>1</text:p>
          </table:table-cell>
          <table:table-cell table:formula="of:=VLOOKUP([.$C90];[$'Tools database'.$B$2:.$I$210];6;FALSE())" office:value-type="string" office:string-value="D" calcext:value-type="string">
            <text:p>D</text:p>
          </table:table-cell>
          <table:table-cell table:formula="of:=VLOOKUP([.$C90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VLOOKUP([.$C91];[$'Tools database'.$B$2:.$I$210];IF([.$A$1]=&quot;UK&quot;;2;3);FALSE())" office:value-type="string" office:string-value="Electrician screwdriber dual bit 6.0 / PH2" calcext:value-type="string">
            <text:p>Electrician screwdriber dual bit 6.0 / PH2</text:p>
          </table:table-cell>
          <table:table-cell office:value-type="string" calcext:value-type="string">
            <text:p>Dazzleex 500v 6.0-PH2</text:p>
          </table:table-cell>
          <table:table-cell table:formula="of:=VLOOKUP([.$C91];[$'Tools database'.$B$2:.$I$210];4;FALSE())" office:value-type="string" office:string-value="CFE" calcext:value-type="string">
            <text:p>CFE</text:p>
          </table:table-cell>
          <table:table-cell table:formula="of:=VLOOKUP([.$C91];[$'Tools database'.$B$2:.$I$210];5;FALSE())" office:value-type="float" office:value="1" calcext:value-type="float">
            <text:p>1</text:p>
          </table:table-cell>
          <table:table-cell table:formula="of:=VLOOKUP([.$C91];[$'Tools database'.$B$2:.$I$210];6;FALSE())" office:value-type="string" office:string-value="D" calcext:value-type="string">
            <text:p>D</text:p>
          </table:table-cell>
          <table:table-cell table:formula="of:=VLOOKUP([.$C91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VLOOKUP([.$C92];[$'Tools database'.$B$2:.$I$210];IF([.$A$1]=&quot;UK&quot;;2;3);FALSE())" office:value-type="string" office:string-value="Inch straight ratchet ring wrench 1/4&quot; - 5/15&quot;" calcext:value-type="string">
            <text:p>Inch straight ratchet ring wrench 1/4" - 5/15"</text:p>
          </table:table-cell>
          <table:table-cell office:value-type="string" calcext:value-type="string">
            <text:p>Facom 68B.1/4X5/16</text:p>
          </table:table-cell>
          <table:table-cell table:formula="of:=VLOOKUP([.$C92];[$'Tools database'.$B$2:.$I$210];4;FALSE())" office:value-type="string" office:string-value="CFE" calcext:value-type="string">
            <text:p>CFE</text:p>
          </table:table-cell>
          <table:table-cell table:formula="of:=VLOOKUP([.$C92];[$'Tools database'.$B$2:.$I$210];5;FALSE())" office:value-type="float" office:value="1" calcext:value-type="float">
            <text:p>1</text:p>
          </table:table-cell>
          <table:table-cell table:formula="of:=VLOOKUP([.$C92];[$'Tools database'.$B$2:.$I$210];6;FALSE())" office:value-type="string" office:string-value="D" calcext:value-type="string">
            <text:p>D</text:p>
          </table:table-cell>
          <table:table-cell table:formula="of:=VLOOKUP([.$C92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VLOOKUP([.$C93];[$'Tools database'.$B$2:.$I$210];IF([.$A$1]=&quot;UK&quot;;2;3);FALSE())" office:value-type="string" office:string-value="Inch straight ratchet ring wrench 3/8&quot; - 7/16&quot;" calcext:value-type="string">
            <text:p>Inch straight ratchet ring wrench 3/8" - 7/16"</text:p>
          </table:table-cell>
          <table:table-cell office:value-type="string" calcext:value-type="string">
            <text:p>Facom 68B.3/8X7/16</text:p>
          </table:table-cell>
          <table:table-cell table:formula="of:=VLOOKUP([.$C93];[$'Tools database'.$B$2:.$I$210];4;FALSE())" office:value-type="string" office:string-value="CFE" calcext:value-type="string">
            <text:p>CFE</text:p>
          </table:table-cell>
          <table:table-cell table:formula="of:=VLOOKUP([.$C93];[$'Tools database'.$B$2:.$I$210];5;FALSE())" office:value-type="float" office:value="1" calcext:value-type="float">
            <text:p>1</text:p>
          </table:table-cell>
          <table:table-cell table:formula="of:=VLOOKUP([.$C93];[$'Tools database'.$B$2:.$I$210];6;FALSE())" office:value-type="string" office:string-value="D" calcext:value-type="string">
            <text:p>D</text:p>
          </table:table-cell>
          <table:table-cell table:formula="of:=VLOOKUP([.$C93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VLOOKUP([.$C94];[$'Tools database'.$B$2:.$I$210];IF([.$A$1]=&quot;UK&quot;;2;3);FALSE())" office:value-type="string" office:string-value="Inch straight ratchet ring wrench 1/2&quot; - 9/16&quot;" calcext:value-type="string">
            <text:p>Inch straight ratchet ring wrench 1/2" - 9/16"</text:p>
          </table:table-cell>
          <table:table-cell office:value-type="string" calcext:value-type="string">
            <text:p>Facom 68B.1/2X9/16</text:p>
          </table:table-cell>
          <table:table-cell table:formula="of:=VLOOKUP([.$C94];[$'Tools database'.$B$2:.$I$210];4;FALSE())" office:value-type="string" office:string-value="CFE" calcext:value-type="string">
            <text:p>CFE</text:p>
          </table:table-cell>
          <table:table-cell table:formula="of:=VLOOKUP([.$C94];[$'Tools database'.$B$2:.$I$210];5;FALSE())" office:value-type="float" office:value="1" calcext:value-type="float">
            <text:p>1</text:p>
          </table:table-cell>
          <table:table-cell table:formula="of:=VLOOKUP([.$C94];[$'Tools database'.$B$2:.$I$210];6;FALSE())" office:value-type="string" office:string-value="D" calcext:value-type="string">
            <text:p>D</text:p>
          </table:table-cell>
          <table:table-cell table:formula="of:=VLOOKUP([.$C94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VLOOKUP([.$C95];[$'Tools database'.$B$2:.$I$210];IF([.$A$1]=&quot;UK&quot;;2;3);FALSE())" office:value-type="string" office:string-value="34 - Inch 15° and 75° hinged &quot;midget&quot; open end wrench - 3/16&quot;" calcext:value-type="string">
            <text:p>34 - Inch 15° and 75° hinged "midget" open end wrench - 3/16"</text:p>
          </table:table-cell>
          <table:table-cell office:value-type="string" calcext:value-type="string">
            <text:p>Facom 34.3/16</text:p>
          </table:table-cell>
          <table:table-cell table:formula="of:=VLOOKUP([.$C95];[$'Tools database'.$B$2:.$I$210];4;FALSE())" office:value-type="string" office:string-value="CFE" calcext:value-type="string">
            <text:p>CFE</text:p>
          </table:table-cell>
          <table:table-cell table:formula="of:=VLOOKUP([.$C95];[$'Tools database'.$B$2:.$I$210];5;FALSE())" office:value-type="float" office:value="1" calcext:value-type="float">
            <text:p>1</text:p>
          </table:table-cell>
          <table:table-cell table:formula="of:=VLOOKUP([.$C95];[$'Tools database'.$B$2:.$I$210];6;FALSE())" office:value-type="string" office:string-value="D" calcext:value-type="string">
            <text:p>D</text:p>
          </table:table-cell>
          <table:table-cell table:formula="of:=VLOOKUP([.$C95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VLOOKUP([.$C96];[$'Tools database'.$B$2:.$I$210];IF([.$A$1]=&quot;UK&quot;;2;3);FALSE())" office:value-type="string" office:string-value="34 - Inch 15° and 75° hinged &quot;midget&quot; open end wrench - 7/32&quot;" calcext:value-type="string">
            <text:p>34 - Inch 15° and 75° hinged "midget" open end wrench - 7/32"</text:p>
          </table:table-cell>
          <table:table-cell office:value-type="string" calcext:value-type="string">
            <text:p>Facom 34.7/32</text:p>
          </table:table-cell>
          <table:table-cell table:formula="of:=VLOOKUP([.$C96];[$'Tools database'.$B$2:.$I$210];4;FALSE())" office:value-type="string" office:string-value="CFE" calcext:value-type="string">
            <text:p>CFE</text:p>
          </table:table-cell>
          <table:table-cell table:formula="of:=VLOOKUP([.$C96];[$'Tools database'.$B$2:.$I$210];5;FALSE())" office:value-type="float" office:value="1" calcext:value-type="float">
            <text:p>1</text:p>
          </table:table-cell>
          <table:table-cell table:formula="of:=VLOOKUP([.$C96];[$'Tools database'.$B$2:.$I$210];6;FALSE())" office:value-type="string" office:string-value="D" calcext:value-type="string">
            <text:p>D</text:p>
          </table:table-cell>
          <table:table-cell table:formula="of:=VLOOKUP([.$C96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VLOOKUP([.$C97];[$'Tools database'.$B$2:.$I$210];IF([.$A$1]=&quot;UK&quot;;2;3);FALSE())" office:value-type="string" office:string-value="34 - Inch 15° and 75° hinged &quot;midget&quot; open end wrench - 1/4&quot;" calcext:value-type="string">
            <text:p>34 - Inch 15° and 75° hinged "midget" open end wrench - 1/4"</text:p>
          </table:table-cell>
          <table:table-cell office:value-type="string" calcext:value-type="string">
            <text:p>Facom 34.1/4</text:p>
          </table:table-cell>
          <table:table-cell table:formula="of:=VLOOKUP([.$C97];[$'Tools database'.$B$2:.$I$210];4;FALSE())" office:value-type="string" office:string-value="CFE" calcext:value-type="string">
            <text:p>CFE</text:p>
          </table:table-cell>
          <table:table-cell table:formula="of:=VLOOKUP([.$C97];[$'Tools database'.$B$2:.$I$210];5;FALSE())" office:value-type="float" office:value="1" calcext:value-type="float">
            <text:p>1</text:p>
          </table:table-cell>
          <table:table-cell table:formula="of:=VLOOKUP([.$C97];[$'Tools database'.$B$2:.$I$210];6;FALSE())" office:value-type="string" office:string-value="D" calcext:value-type="string">
            <text:p>D</text:p>
          </table:table-cell>
          <table:table-cell table:formula="of:=VLOOKUP([.$C97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VLOOKUP([.$C98];[$'Tools database'.$B$2:.$I$210];IF([.$A$1]=&quot;UK&quot;;2;3);FALSE())" office:value-type="string" office:string-value="34 - Inch 15° and 75° hinged &quot;midget&quot; open end wrench - 9/32&quot;" calcext:value-type="string">
            <text:p>34 - Inch 15° and 75° hinged "midget" open end wrench - 9/32"</text:p>
          </table:table-cell>
          <table:table-cell office:value-type="string" calcext:value-type="string">
            <text:p>Facom 34.9/32</text:p>
          </table:table-cell>
          <table:table-cell table:formula="of:=VLOOKUP([.$C98];[$'Tools database'.$B$2:.$I$210];4;FALSE())" office:value-type="string" office:string-value="CFE" calcext:value-type="string">
            <text:p>CFE</text:p>
          </table:table-cell>
          <table:table-cell table:formula="of:=VLOOKUP([.$C98];[$'Tools database'.$B$2:.$I$210];5;FALSE())" office:value-type="float" office:value="1" calcext:value-type="float">
            <text:p>1</text:p>
          </table:table-cell>
          <table:table-cell table:formula="of:=VLOOKUP([.$C98];[$'Tools database'.$B$2:.$I$210];6;FALSE())" office:value-type="string" office:string-value="D" calcext:value-type="string">
            <text:p>D</text:p>
          </table:table-cell>
          <table:table-cell table:formula="of:=VLOOKUP([.$C98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VLOOKUP([.$C99];[$'Tools database'.$B$2:.$I$210];IF([.$A$1]=&quot;UK&quot;;2;3);FALSE())" office:value-type="string" office:string-value="34 - Inch 15° and 75° hinged &quot;midget&quot; open end wrench - 5/16&quot;" calcext:value-type="string">
            <text:p>34 - Inch 15° and 75° hinged "midget" open end wrench - 5/16"</text:p>
          </table:table-cell>
          <table:table-cell office:value-type="string" calcext:value-type="string">
            <text:p>Facom 34.5/16</text:p>
          </table:table-cell>
          <table:table-cell table:formula="of:=VLOOKUP([.$C99];[$'Tools database'.$B$2:.$I$210];4;FALSE())" office:value-type="string" office:string-value="CFE" calcext:value-type="string">
            <text:p>CFE</text:p>
          </table:table-cell>
          <table:table-cell table:formula="of:=VLOOKUP([.$C99];[$'Tools database'.$B$2:.$I$210];5;FALSE())" office:value-type="float" office:value="1" calcext:value-type="float">
            <text:p>1</text:p>
          </table:table-cell>
          <table:table-cell table:formula="of:=VLOOKUP([.$C99];[$'Tools database'.$B$2:.$I$210];6;FALSE())" office:value-type="string" office:string-value="D" calcext:value-type="string">
            <text:p>D</text:p>
          </table:table-cell>
          <table:table-cell table:formula="of:=VLOOKUP([.$C99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VLOOKUP([.$C100];[$'Tools database'.$B$2:.$I$210];IF([.$A$1]=&quot;UK&quot;;2;3);FALSE())" office:value-type="string" office:string-value="34 - Inch 15° and 75° hinged &quot;midget&quot; open end wrench - 11/32&quot;" calcext:value-type="string">
            <text:p>34 - Inch 15° and 75° hinged "midget" open end wrench - 11/32"</text:p>
          </table:table-cell>
          <table:table-cell office:value-type="string" calcext:value-type="string">
            <text:p>Facom 34.11/32</text:p>
          </table:table-cell>
          <table:table-cell table:formula="of:=VLOOKUP([.$C100];[$'Tools database'.$B$2:.$I$210];4;FALSE())" office:value-type="string" office:string-value="CFE" calcext:value-type="string">
            <text:p>CFE</text:p>
          </table:table-cell>
          <table:table-cell table:formula="of:=VLOOKUP([.$C100];[$'Tools database'.$B$2:.$I$210];5;FALSE())" office:value-type="float" office:value="1" calcext:value-type="float">
            <text:p>1</text:p>
          </table:table-cell>
          <table:table-cell table:formula="of:=VLOOKUP([.$C100];[$'Tools database'.$B$2:.$I$210];6;FALSE())" office:value-type="string" office:string-value="D" calcext:value-type="string">
            <text:p>D</text:p>
          </table:table-cell>
          <table:table-cell table:formula="of:=VLOOKUP([.$C100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VLOOKUP([.$C101];[$'Tools database'.$B$2:.$I$210];IF([.$A$1]=&quot;UK&quot;;2;3);FALSE())" office:value-type="string" office:string-value="34 - Inch 15° and 75° hinged &quot;midget&quot; open end wrench - 3/8&quot;" calcext:value-type="string">
            <text:p>34 - Inch 15° and 75° hinged "midget" open end wrench - 3/8"</text:p>
          </table:table-cell>
          <table:table-cell office:value-type="string" calcext:value-type="string">
            <text:p>Facom 34.3/8</text:p>
          </table:table-cell>
          <table:table-cell table:formula="of:=VLOOKUP([.$C101];[$'Tools database'.$B$2:.$I$210];4;FALSE())" office:value-type="string" office:string-value="CFE" calcext:value-type="string">
            <text:p>CFE</text:p>
          </table:table-cell>
          <table:table-cell table:formula="of:=VLOOKUP([.$C101];[$'Tools database'.$B$2:.$I$210];5;FALSE())" office:value-type="float" office:value="1" calcext:value-type="float">
            <text:p>1</text:p>
          </table:table-cell>
          <table:table-cell table:formula="of:=VLOOKUP([.$C101];[$'Tools database'.$B$2:.$I$210];6;FALSE())" office:value-type="string" office:string-value="D" calcext:value-type="string">
            <text:p>D</text:p>
          </table:table-cell>
          <table:table-cell table:formula="of:=VLOOKUP([.$C101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VLOOKUP([.$C102];[$'Tools database'.$B$2:.$I$210];IF([.$A$1]=&quot;UK&quot;;2;3);FALSE())" office:value-type="string" office:string-value="34 - Inch 15° and 75° hinged &quot;midget&quot; open end wrench - 13/32&quot;" calcext:value-type="string">
            <text:p>34 - Inch 15° and 75° hinged "midget" open end wrench - 13/32"</text:p>
          </table:table-cell>
          <table:table-cell office:value-type="string" calcext:value-type="string">
            <text:p>Facom 34.13/32</text:p>
          </table:table-cell>
          <table:table-cell table:formula="of:=VLOOKUP([.$C102];[$'Tools database'.$B$2:.$I$210];4;FALSE())" office:value-type="string" office:string-value="CFE" calcext:value-type="string">
            <text:p>CFE</text:p>
          </table:table-cell>
          <table:table-cell table:formula="of:=VLOOKUP([.$C102];[$'Tools database'.$B$2:.$I$210];5;FALSE())" office:value-type="float" office:value="1" calcext:value-type="float">
            <text:p>1</text:p>
          </table:table-cell>
          <table:table-cell table:formula="of:=VLOOKUP([.$C102];[$'Tools database'.$B$2:.$I$210];6;FALSE())" office:value-type="string" office:string-value="D" calcext:value-type="string">
            <text:p>D</text:p>
          </table:table-cell>
          <table:table-cell table:formula="of:=VLOOKUP([.$C102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VLOOKUP([.$C103];[$'Tools database'.$B$2:.$I$210];IF([.$A$1]=&quot;UK&quot;;2;3);FALSE())" office:value-type="string" office:string-value="34 - Inch 15° and 75° hinged &quot;midget&quot; open end wrench - 7/16&quot;" calcext:value-type="string">
            <text:p>34 - Inch 15° and 75° hinged "midget" open end wrench - 7/16"</text:p>
          </table:table-cell>
          <table:table-cell office:value-type="string" calcext:value-type="string">
            <text:p>Facom 34.7/16</text:p>
          </table:table-cell>
          <table:table-cell table:formula="of:=VLOOKUP([.$C103];[$'Tools database'.$B$2:.$I$210];4;FALSE())" office:value-type="string" office:string-value="CFE" calcext:value-type="string">
            <text:p>CFE</text:p>
          </table:table-cell>
          <table:table-cell table:formula="of:=VLOOKUP([.$C103];[$'Tools database'.$B$2:.$I$210];5;FALSE())" office:value-type="float" office:value="1" calcext:value-type="float">
            <text:p>1</text:p>
          </table:table-cell>
          <table:table-cell table:formula="of:=VLOOKUP([.$C103];[$'Tools database'.$B$2:.$I$210];6;FALSE())" office:value-type="string" office:string-value="D" calcext:value-type="string">
            <text:p>D</text:p>
          </table:table-cell>
          <table:table-cell table:formula="of:=VLOOKUP([.$C103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VLOOKUP([.$C104];[$'Tools database'.$B$2:.$I$210];IF([.$A$1]=&quot;UK&quot;;2;3);FALSE())" office:value-type="string" office:string-value="34 - Inch 15° and 75° hinged &quot;midget&quot; open end wrench - 1/2&quot;" calcext:value-type="string">
            <text:p>34 - Inch 15° and 75° hinged "midget" open end wrench - 1/2"</text:p>
          </table:table-cell>
          <table:table-cell office:value-type="string" calcext:value-type="string">
            <text:p>Facom 34.1/2</text:p>
          </table:table-cell>
          <table:table-cell table:formula="of:=VLOOKUP([.$C104];[$'Tools database'.$B$2:.$I$210];4;FALSE())" office:value-type="string" office:string-value="CFE" calcext:value-type="string">
            <text:p>CFE</text:p>
          </table:table-cell>
          <table:table-cell table:formula="of:=VLOOKUP([.$C104];[$'Tools database'.$B$2:.$I$210];5;FALSE())" office:value-type="float" office:value="1" calcext:value-type="float">
            <text:p>1</text:p>
          </table:table-cell>
          <table:table-cell table:formula="of:=VLOOKUP([.$C104];[$'Tools database'.$B$2:.$I$210];6;FALSE())" office:value-type="string" office:string-value="D" calcext:value-type="string">
            <text:p>D</text:p>
          </table:table-cell>
          <table:table-cell table:formula="of:=VLOOKUP([.$C104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VLOOKUP([.$C105];[$'Tools database'.$B$2:.$I$210];IF([.$A$1]=&quot;UK&quot;;2;3);FALSE())" office:value-type="string" office:string-value="34 - Inch 15° and 75° hinged &quot;midget&quot; open end wrench - 9/16&quot;" calcext:value-type="string">
            <text:p>34 - Inch 15° and 75° hinged "midget" open end wrench - 9/16"</text:p>
          </table:table-cell>
          <table:table-cell office:value-type="string" calcext:value-type="string">
            <text:p>Facom 34.9/16</text:p>
          </table:table-cell>
          <table:table-cell table:formula="of:=VLOOKUP([.$C105];[$'Tools database'.$B$2:.$I$210];4;FALSE())" office:value-type="string" office:string-value="CFE" calcext:value-type="string">
            <text:p>CFE</text:p>
          </table:table-cell>
          <table:table-cell table:formula="of:=VLOOKUP([.$C105];[$'Tools database'.$B$2:.$I$210];5;FALSE())" office:value-type="float" office:value="1" calcext:value-type="float">
            <text:p>1</text:p>
          </table:table-cell>
          <table:table-cell table:formula="of:=VLOOKUP([.$C105];[$'Tools database'.$B$2:.$I$210];6;FALSE())" office:value-type="string" office:string-value="D" calcext:value-type="string">
            <text:p>D</text:p>
          </table:table-cell>
          <table:table-cell table:formula="of:=VLOOKUP([.$C105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VLOOKUP([.$C106];[$'Tools database'.$B$2:.$I$210];IF([.$A$1]=&quot;UK&quot;;2;3);FALSE())" office:value-type="string" office:string-value="34 - Inch 15° and 75° hinged &quot;midget&quot; open end wrench - 5/8&quot;" calcext:value-type="string">
            <text:p>34 - Inch 15° and 75° hinged "midget" open end wrench - 5/8"</text:p>
          </table:table-cell>
          <table:table-cell office:value-type="string" calcext:value-type="string">
            <text:p>Facom 34.5/8</text:p>
          </table:table-cell>
          <table:table-cell table:formula="of:=VLOOKUP([.$C106];[$'Tools database'.$B$2:.$I$210];4;FALSE())" office:value-type="string" office:string-value="CFE" calcext:value-type="string">
            <text:p>CFE</text:p>
          </table:table-cell>
          <table:table-cell table:formula="of:=VLOOKUP([.$C106];[$'Tools database'.$B$2:.$I$210];5;FALSE())" office:value-type="float" office:value="1" calcext:value-type="float">
            <text:p>1</text:p>
          </table:table-cell>
          <table:table-cell table:formula="of:=VLOOKUP([.$C106];[$'Tools database'.$B$2:.$I$210];6;FALSE())" office:value-type="string" office:string-value="D" calcext:value-type="string">
            <text:p>D</text:p>
          </table:table-cell>
          <table:table-cell table:formula="of:=VLOOKUP([.$C106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VLOOKUP([.$C107];[$'Tools database'.$B$2:.$I$210];IF([.$A$1]=&quot;UK&quot;;2;3);FALSE())" office:value-type="string" office:string-value="34 - Inch 15° and 75° hinged &quot;midget&quot; open end wrench - 11/16&quot;" calcext:value-type="string">
            <text:p>34 - Inch 15° and 75° hinged "midget" open end wrench - 11/16"</text:p>
          </table:table-cell>
          <table:table-cell office:value-type="string" calcext:value-type="string">
            <text:p>Facom 34.11/16</text:p>
          </table:table-cell>
          <table:table-cell table:formula="of:=VLOOKUP([.$C107];[$'Tools database'.$B$2:.$I$210];4;FALSE())" office:value-type="string" office:string-value="CFE" calcext:value-type="string">
            <text:p>CFE</text:p>
          </table:table-cell>
          <table:table-cell table:formula="of:=VLOOKUP([.$C107];[$'Tools database'.$B$2:.$I$210];5;FALSE())" office:value-type="float" office:value="1" calcext:value-type="float">
            <text:p>1</text:p>
          </table:table-cell>
          <table:table-cell table:formula="of:=VLOOKUP([.$C107];[$'Tools database'.$B$2:.$I$210];6;FALSE())" office:value-type="string" office:string-value="D" calcext:value-type="string">
            <text:p>D</text:p>
          </table:table-cell>
          <table:table-cell table:formula="of:=VLOOKUP([.$C107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VLOOKUP([.$C108];[$'Tools database'.$B$2:.$I$210];IF([.$A$1]=&quot;UK&quot;;2;3);FALSE())" office:value-type="string" office:string-value="44 - Inch open end wrench - 1/4&quot; - 5/16&quot;" calcext:value-type="string">
            <text:p>44 - Inch open end wrench - 1/4" - 5/16"</text:p>
          </table:table-cell>
          <table:table-cell office:value-type="string" calcext:value-type="string">
            <text:p>Facom 44.1/4X5/16</text:p>
          </table:table-cell>
          <table:table-cell table:formula="of:=VLOOKUP([.$C108];[$'Tools database'.$B$2:.$I$210];4;FALSE())" office:value-type="string" office:string-value="CFE" calcext:value-type="string">
            <text:p>CFE</text:p>
          </table:table-cell>
          <table:table-cell table:formula="of:=VLOOKUP([.$C108];[$'Tools database'.$B$2:.$I$210];5;FALSE())" office:value-type="float" office:value="1" calcext:value-type="float">
            <text:p>1</text:p>
          </table:table-cell>
          <table:table-cell table:formula="of:=VLOOKUP([.$C108];[$'Tools database'.$B$2:.$I$210];6;FALSE())" office:value-type="string" office:string-value="D" calcext:value-type="string">
            <text:p>D</text:p>
          </table:table-cell>
          <table:table-cell table:formula="of:=VLOOKUP([.$C108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VLOOKUP([.$C109];[$'Tools database'.$B$2:.$I$210];IF([.$A$1]=&quot;UK&quot;;2;3);FALSE())" office:value-type="string" office:string-value="44 - Inch open end wrench - 11/32&quot; - 13/32&quot;" calcext:value-type="string">
            <text:p>44 - Inch open end wrench - 11/32" - 13/32"</text:p>
          </table:table-cell>
          <table:table-cell office:value-type="string" calcext:value-type="string">
            <text:p>Facom 44.11/32X13/32</text:p>
          </table:table-cell>
          <table:table-cell table:formula="of:=VLOOKUP([.$C109];[$'Tools database'.$B$2:.$I$210];4;FALSE())" office:value-type="string" office:string-value="CFE" calcext:value-type="string">
            <text:p>CFE</text:p>
          </table:table-cell>
          <table:table-cell table:formula="of:=VLOOKUP([.$C109];[$'Tools database'.$B$2:.$I$210];5;FALSE())" office:value-type="float" office:value="1" calcext:value-type="float">
            <text:p>1</text:p>
          </table:table-cell>
          <table:table-cell table:formula="of:=VLOOKUP([.$C109];[$'Tools database'.$B$2:.$I$210];6;FALSE())" office:value-type="string" office:string-value="D" calcext:value-type="string">
            <text:p>D</text:p>
          </table:table-cell>
          <table:table-cell table:formula="of:=VLOOKUP([.$C109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VLOOKUP([.$C110];[$'Tools database'.$B$2:.$I$210];IF([.$A$1]=&quot;UK&quot;;2;3);FALSE())" office:value-type="string" office:string-value="44 - Inch open end wrench - 3/8&quot; - 7/16&quot;" calcext:value-type="string">
            <text:p>44 - Inch open end wrench - 3/8" - 7/16"</text:p>
          </table:table-cell>
          <table:table-cell office:value-type="string" calcext:value-type="string">
            <text:p>Facom 44.3/8X7/16</text:p>
          </table:table-cell>
          <table:table-cell table:formula="of:=VLOOKUP([.$C110];[$'Tools database'.$B$2:.$I$210];4;FALSE())" office:value-type="string" office:string-value="CFE" calcext:value-type="string">
            <text:p>CFE</text:p>
          </table:table-cell>
          <table:table-cell table:formula="of:=VLOOKUP([.$C110];[$'Tools database'.$B$2:.$I$210];5;FALSE())" office:value-type="float" office:value="1" calcext:value-type="float">
            <text:p>1</text:p>
          </table:table-cell>
          <table:table-cell table:formula="of:=VLOOKUP([.$C110];[$'Tools database'.$B$2:.$I$210];6;FALSE())" office:value-type="string" office:string-value="D" calcext:value-type="string">
            <text:p>D</text:p>
          </table:table-cell>
          <table:table-cell table:formula="of:=VLOOKUP([.$C110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VLOOKUP([.$C111];[$'Tools database'.$B$2:.$I$210];IF([.$A$1]=&quot;UK&quot;;2;3);FALSE())" office:value-type="string" office:string-value="44 - Inch open end wrench - 1/2&quot; - 9/16&quot;" calcext:value-type="string">
            <text:p>44 - Inch open end wrench - 1/2" - 9/16"</text:p>
          </table:table-cell>
          <table:table-cell office:value-type="string" calcext:value-type="string">
            <text:p>Facom 44.1/2X9/16</text:p>
          </table:table-cell>
          <table:table-cell table:formula="of:=VLOOKUP([.$C111];[$'Tools database'.$B$2:.$I$210];4;FALSE())" office:value-type="string" office:string-value="CFE" calcext:value-type="string">
            <text:p>CFE</text:p>
          </table:table-cell>
          <table:table-cell table:formula="of:=VLOOKUP([.$C111];[$'Tools database'.$B$2:.$I$210];5;FALSE())" office:value-type="float" office:value="1" calcext:value-type="float">
            <text:p>1</text:p>
          </table:table-cell>
          <table:table-cell table:formula="of:=VLOOKUP([.$C111];[$'Tools database'.$B$2:.$I$210];6;FALSE())" office:value-type="string" office:string-value="D" calcext:value-type="string">
            <text:p>D</text:p>
          </table:table-cell>
          <table:table-cell table:formula="of:=VLOOKUP([.$C111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VLOOKUP([.$C112];[$'Tools database'.$B$2:.$I$210];IF([.$A$1]=&quot;UK&quot;;2;3);FALSE())" office:value-type="string" office:string-value="44 - Inch open end wrench - 3/4&quot; - 11/16&quot;" calcext:value-type="string">
            <text:p>44 - Inch open end wrench - 3/4" - 11/16"</text:p>
          </table:table-cell>
          <table:table-cell office:value-type="string" calcext:value-type="string">
            <text:p>Facom 44.3/4X11/16</text:p>
          </table:table-cell>
          <table:table-cell table:formula="of:=VLOOKUP([.$C112];[$'Tools database'.$B$2:.$I$210];4;FALSE())" office:value-type="string" office:string-value="CFE" calcext:value-type="string">
            <text:p>CFE</text:p>
          </table:table-cell>
          <table:table-cell table:formula="of:=VLOOKUP([.$C112];[$'Tools database'.$B$2:.$I$210];5;FALSE())" office:value-type="float" office:value="1" calcext:value-type="float">
            <text:p>1</text:p>
          </table:table-cell>
          <table:table-cell table:formula="of:=VLOOKUP([.$C112];[$'Tools database'.$B$2:.$I$210];6;FALSE())" office:value-type="string" office:string-value="D" calcext:value-type="string">
            <text:p>D</text:p>
          </table:table-cell>
          <table:table-cell table:formula="of:=VLOOKUP([.$C112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VLOOKUP([.$C113];[$'Tools database'.$B$2:.$I$210];IF([.$A$1]=&quot;UK&quot;;2;3);FALSE())" office:value-type="string" office:string-value="44 - Inch open end wrench - 3/4&quot; - 13/16&quot;" calcext:value-type="string">
            <text:p>44 - Inch open end wrench - 3/4" - 13/16"</text:p>
          </table:table-cell>
          <table:table-cell office:value-type="string" calcext:value-type="string">
            <text:p>Facom 44.3/4X13/16</text:p>
          </table:table-cell>
          <table:table-cell table:formula="of:=VLOOKUP([.$C113];[$'Tools database'.$B$2:.$I$210];4;FALSE())" office:value-type="string" office:string-value="CFE" calcext:value-type="string">
            <text:p>CFE</text:p>
          </table:table-cell>
          <table:table-cell table:formula="of:=VLOOKUP([.$C113];[$'Tools database'.$B$2:.$I$210];5;FALSE())" office:value-type="float" office:value="1" calcext:value-type="float">
            <text:p>1</text:p>
          </table:table-cell>
          <table:table-cell table:formula="of:=VLOOKUP([.$C113];[$'Tools database'.$B$2:.$I$210];6;FALSE())" office:value-type="string" office:string-value="D" calcext:value-type="string">
            <text:p>D</text:p>
          </table:table-cell>
          <table:table-cell table:formula="of:=VLOOKUP([.$C113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VLOOKUP([.$C114];[$'Tools database'.$B$2:.$I$210];IF([.$A$1]=&quot;UK&quot;;2;3);FALSE())" office:value-type="string" office:string-value="44 - Inch open end wrench - 7/8&quot; - 15/16&quot;" calcext:value-type="string">
            <text:p>44 - Inch open end wrench - 7/8" - 15/16"</text:p>
          </table:table-cell>
          <table:table-cell office:value-type="string" calcext:value-type="string">
            <text:p>Facom 44.7/8X15/16</text:p>
          </table:table-cell>
          <table:table-cell table:formula="of:=VLOOKUP([.$C114];[$'Tools database'.$B$2:.$I$210];4;FALSE())" office:value-type="string" office:string-value="CFE" calcext:value-type="string">
            <text:p>CFE</text:p>
          </table:table-cell>
          <table:table-cell table:formula="of:=VLOOKUP([.$C114];[$'Tools database'.$B$2:.$I$210];5;FALSE())" office:value-type="float" office:value="1" calcext:value-type="float">
            <text:p>1</text:p>
          </table:table-cell>
          <table:table-cell table:formula="of:=VLOOKUP([.$C114];[$'Tools database'.$B$2:.$I$210];6;FALSE())" office:value-type="string" office:string-value="D" calcext:value-type="string">
            <text:p>D</text:p>
          </table:table-cell>
          <table:table-cell table:formula="of:=VLOOKUP([.$C114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VLOOKUP([.$C115];[$'Tools database'.$B$2:.$I$210];IF([.$A$1]=&quot;UK&quot;;2;3);FALSE())" office:value-type="string" office:string-value="44 - Inch open end wrench - 11/16&quot; - 1&quot;" calcext:value-type="string">
            <text:p>44 - Inch open end wrench - 11/16" - 1"</text:p>
          </table:table-cell>
          <table:table-cell office:value-type="string" calcext:value-type="string">
            <text:p>Facom 44.11/16X1P</text:p>
          </table:table-cell>
          <table:table-cell table:formula="of:=VLOOKUP([.$C115];[$'Tools database'.$B$2:.$I$210];4;FALSE())" office:value-type="string" office:string-value="CFE" calcext:value-type="string">
            <text:p>CFE</text:p>
          </table:table-cell>
          <table:table-cell table:formula="of:=VLOOKUP([.$C115];[$'Tools database'.$B$2:.$I$210];5;FALSE())" office:value-type="float" office:value="1" calcext:value-type="float">
            <text:p>1</text:p>
          </table:table-cell>
          <table:table-cell table:formula="of:=VLOOKUP([.$C115];[$'Tools database'.$B$2:.$I$210];6;FALSE())" office:value-type="string" office:string-value="D" calcext:value-type="string">
            <text:p>D</text:p>
          </table:table-cell>
          <table:table-cell table:formula="of:=VLOOKUP([.$C115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VLOOKUP([.$C116];[$'Tools database'.$B$2:.$I$210];IF([.$A$1]=&quot;UK&quot;;2;3);FALSE())" office:value-type="string" office:string-value="40 - Inch combination wrench - 9/32&quot;" calcext:value-type="string">
            <text:p>40 - Inch combination wrench - 9/32"</text:p>
          </table:table-cell>
          <table:table-cell office:value-type="string" calcext:value-type="string">
            <text:p>Facom 40.9/32</text:p>
          </table:table-cell>
          <table:table-cell table:formula="of:=VLOOKUP([.$C116];[$'Tools database'.$B$2:.$I$210];4;FALSE())" office:value-type="string" office:string-value="CFE" calcext:value-type="string">
            <text:p>CFE</text:p>
          </table:table-cell>
          <table:table-cell table:formula="of:=VLOOKUP([.$C116];[$'Tools database'.$B$2:.$I$210];5;FALSE())" office:value-type="float" office:value="1" calcext:value-type="float">
            <text:p>1</text:p>
          </table:table-cell>
          <table:table-cell table:formula="of:=VLOOKUP([.$C116];[$'Tools database'.$B$2:.$I$210];6;FALSE())" office:value-type="string" office:string-value="D" calcext:value-type="string">
            <text:p>D</text:p>
          </table:table-cell>
          <table:table-cell table:formula="of:=VLOOKUP([.$C116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VLOOKUP([.$C117];[$'Tools database'.$B$2:.$I$210];IF([.$A$1]=&quot;UK&quot;;2;3);FALSE())" office:value-type="string" office:string-value="40 - Inch combination wrench - 5/16&quot;" calcext:value-type="string">
            <text:p>40 - Inch combination wrench - 5/16"</text:p>
          </table:table-cell>
          <table:table-cell office:value-type="string" calcext:value-type="string">
            <text:p>Facom 40.5/16</text:p>
          </table:table-cell>
          <table:table-cell table:formula="of:=VLOOKUP([.$C117];[$'Tools database'.$B$2:.$I$210];4;FALSE())" office:value-type="string" office:string-value="CFE" calcext:value-type="string">
            <text:p>CFE</text:p>
          </table:table-cell>
          <table:table-cell table:formula="of:=VLOOKUP([.$C117];[$'Tools database'.$B$2:.$I$210];5;FALSE())" office:value-type="float" office:value="1" calcext:value-type="float">
            <text:p>1</text:p>
          </table:table-cell>
          <table:table-cell table:formula="of:=VLOOKUP([.$C117];[$'Tools database'.$B$2:.$I$210];6;FALSE())" office:value-type="string" office:string-value="D" calcext:value-type="string">
            <text:p>D</text:p>
          </table:table-cell>
          <table:table-cell table:formula="of:=VLOOKUP([.$C117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VLOOKUP([.$C118];[$'Tools database'.$B$2:.$I$210];IF([.$A$1]=&quot;UK&quot;;2;3);FALSE())" office:value-type="string" office:string-value="40 - Inch combination wrench - 11/32&quot;" calcext:value-type="string">
            <text:p>40 - Inch combination wrench - 11/32"</text:p>
          </table:table-cell>
          <table:table-cell office:value-type="string" calcext:value-type="string">
            <text:p>Facom 40.11/32</text:p>
          </table:table-cell>
          <table:table-cell table:formula="of:=VLOOKUP([.$C118];[$'Tools database'.$B$2:.$I$210];4;FALSE())" office:value-type="string" office:string-value="CFE" calcext:value-type="string">
            <text:p>CFE</text:p>
          </table:table-cell>
          <table:table-cell table:formula="of:=VLOOKUP([.$C118];[$'Tools database'.$B$2:.$I$210];5;FALSE())" office:value-type="float" office:value="1" calcext:value-type="float">
            <text:p>1</text:p>
          </table:table-cell>
          <table:table-cell table:formula="of:=VLOOKUP([.$C118];[$'Tools database'.$B$2:.$I$210];6;FALSE())" office:value-type="string" office:string-value="D" calcext:value-type="string">
            <text:p>D</text:p>
          </table:table-cell>
          <table:table-cell table:formula="of:=VLOOKUP([.$C118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VLOOKUP([.$C119];[$'Tools database'.$B$2:.$I$210];IF([.$A$1]=&quot;UK&quot;;2;3);FALSE())" office:value-type="string" office:string-value="40 - Inch combination wrench - 3/8&quot;" calcext:value-type="string">
            <text:p>40 - Inch combination wrench - 3/8"</text:p>
          </table:table-cell>
          <table:table-cell office:value-type="string" calcext:value-type="string">
            <text:p>Facom 40.3/8</text:p>
          </table:table-cell>
          <table:table-cell table:formula="of:=VLOOKUP([.$C119];[$'Tools database'.$B$2:.$I$210];4;FALSE())" office:value-type="string" office:string-value="CFE" calcext:value-type="string">
            <text:p>CFE</text:p>
          </table:table-cell>
          <table:table-cell table:formula="of:=VLOOKUP([.$C119];[$'Tools database'.$B$2:.$I$210];5;FALSE())" office:value-type="float" office:value="1" calcext:value-type="float">
            <text:p>1</text:p>
          </table:table-cell>
          <table:table-cell table:formula="of:=VLOOKUP([.$C119];[$'Tools database'.$B$2:.$I$210];6;FALSE())" office:value-type="string" office:string-value="D" calcext:value-type="string">
            <text:p>D</text:p>
          </table:table-cell>
          <table:table-cell table:formula="of:=VLOOKUP([.$C119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VLOOKUP([.$C120];[$'Tools database'.$B$2:.$I$210];IF([.$A$1]=&quot;UK&quot;;2;3);FALSE())" office:value-type="string" office:string-value="40 - Inch combination wrench - 7/16&quot;" calcext:value-type="string">
            <text:p>40 - Inch combination wrench - 7/16"</text:p>
          </table:table-cell>
          <table:table-cell office:value-type="string" calcext:value-type="string">
            <text:p>Facom 40.7/16</text:p>
          </table:table-cell>
          <table:table-cell table:formula="of:=VLOOKUP([.$C120];[$'Tools database'.$B$2:.$I$210];4;FALSE())" office:value-type="string" office:string-value="CFE" calcext:value-type="string">
            <text:p>CFE</text:p>
          </table:table-cell>
          <table:table-cell table:formula="of:=VLOOKUP([.$C120];[$'Tools database'.$B$2:.$I$210];5;FALSE())" office:value-type="float" office:value="1" calcext:value-type="float">
            <text:p>1</text:p>
          </table:table-cell>
          <table:table-cell table:formula="of:=VLOOKUP([.$C120];[$'Tools database'.$B$2:.$I$210];6;FALSE())" office:value-type="string" office:string-value="D" calcext:value-type="string">
            <text:p>D</text:p>
          </table:table-cell>
          <table:table-cell table:formula="of:=VLOOKUP([.$C120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VLOOKUP([.$C121];[$'Tools database'.$B$2:.$I$210];IF([.$A$1]=&quot;UK&quot;;2;3);FALSE())" office:value-type="string" office:string-value="40 - Inch combination wrench - 1/2&quot;" calcext:value-type="string">
            <text:p>40 - Inch combination wrench - 1/2"</text:p>
          </table:table-cell>
          <table:table-cell office:value-type="string" calcext:value-type="string">
            <text:p>Facom 40.1/2</text:p>
          </table:table-cell>
          <table:table-cell table:formula="of:=VLOOKUP([.$C121];[$'Tools database'.$B$2:.$I$210];4;FALSE())" office:value-type="string" office:string-value="CFE" calcext:value-type="string">
            <text:p>CFE</text:p>
          </table:table-cell>
          <table:table-cell table:formula="of:=VLOOKUP([.$C121];[$'Tools database'.$B$2:.$I$210];5;FALSE())" office:value-type="float" office:value="1" calcext:value-type="float">
            <text:p>1</text:p>
          </table:table-cell>
          <table:table-cell table:formula="of:=VLOOKUP([.$C121];[$'Tools database'.$B$2:.$I$210];6;FALSE())" office:value-type="string" office:string-value="D" calcext:value-type="string">
            <text:p>D</text:p>
          </table:table-cell>
          <table:table-cell table:formula="of:=VLOOKUP([.$C121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VLOOKUP([.$C122];[$'Tools database'.$B$2:.$I$210];IF([.$A$1]=&quot;UK&quot;;2;3);FALSE())" office:value-type="string" office:string-value="40 - Inch combination wrench - 9/16&quot;" calcext:value-type="string">
            <text:p>40 - Inch combination wrench - 9/16"</text:p>
          </table:table-cell>
          <table:table-cell office:value-type="string" calcext:value-type="string">
            <text:p>Facom 40.9/16</text:p>
          </table:table-cell>
          <table:table-cell table:formula="of:=VLOOKUP([.$C122];[$'Tools database'.$B$2:.$I$210];4;FALSE())" office:value-type="string" office:string-value="CFE" calcext:value-type="string">
            <text:p>CFE</text:p>
          </table:table-cell>
          <table:table-cell table:formula="of:=VLOOKUP([.$C122];[$'Tools database'.$B$2:.$I$210];5;FALSE())" office:value-type="float" office:value="1" calcext:value-type="float">
            <text:p>1</text:p>
          </table:table-cell>
          <table:table-cell table:formula="of:=VLOOKUP([.$C122];[$'Tools database'.$B$2:.$I$210];6;FALSE())" office:value-type="string" office:string-value="D" calcext:value-type="string">
            <text:p>D</text:p>
          </table:table-cell>
          <table:table-cell table:formula="of:=VLOOKUP([.$C122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VLOOKUP([.$C123];[$'Tools database'.$B$2:.$I$210];IF([.$A$1]=&quot;UK&quot;;2;3);FALSE())" office:value-type="string" office:string-value="40 - Inch combination wrench - 5/8&quot;" calcext:value-type="string">
            <text:p>40 - Inch combination wrench - 5/8"</text:p>
          </table:table-cell>
          <table:table-cell office:value-type="string" calcext:value-type="string">
            <text:p>Facom 40.5/8</text:p>
          </table:table-cell>
          <table:table-cell table:formula="of:=VLOOKUP([.$C123];[$'Tools database'.$B$2:.$I$210];4;FALSE())" office:value-type="string" office:string-value="CFE" calcext:value-type="string">
            <text:p>CFE</text:p>
          </table:table-cell>
          <table:table-cell table:formula="of:=VLOOKUP([.$C123];[$'Tools database'.$B$2:.$I$210];5;FALSE())" office:value-type="float" office:value="1" calcext:value-type="float">
            <text:p>1</text:p>
          </table:table-cell>
          <table:table-cell table:formula="of:=VLOOKUP([.$C123];[$'Tools database'.$B$2:.$I$210];6;FALSE())" office:value-type="string" office:string-value="D" calcext:value-type="string">
            <text:p>D</text:p>
          </table:table-cell>
          <table:table-cell table:formula="of:=VLOOKUP([.$C123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VLOOKUP([.$C124];[$'Tools database'.$B$2:.$I$210];IF([.$A$1]=&quot;UK&quot;;2;3);FALSE())" office:value-type="string" office:string-value="40 - Inch combination wrench - 11/16&quot;" calcext:value-type="string">
            <text:p>40 - Inch combination wrench - 11/16"</text:p>
          </table:table-cell>
          <table:table-cell office:value-type="string" calcext:value-type="string">
            <text:p>Facom 40.11/16</text:p>
          </table:table-cell>
          <table:table-cell table:formula="of:=VLOOKUP([.$C124];[$'Tools database'.$B$2:.$I$210];4;FALSE())" office:value-type="string" office:string-value="CFE" calcext:value-type="string">
            <text:p>CFE</text:p>
          </table:table-cell>
          <table:table-cell table:formula="of:=VLOOKUP([.$C124];[$'Tools database'.$B$2:.$I$210];5;FALSE())" office:value-type="float" office:value="1" calcext:value-type="float">
            <text:p>1</text:p>
          </table:table-cell>
          <table:table-cell table:formula="of:=VLOOKUP([.$C124];[$'Tools database'.$B$2:.$I$210];6;FALSE())" office:value-type="string" office:string-value="D" calcext:value-type="string">
            <text:p>D</text:p>
          </table:table-cell>
          <table:table-cell table:formula="of:=VLOOKUP([.$C124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VLOOKUP([.$C125];[$'Tools database'.$B$2:.$I$210];IF([.$A$1]=&quot;UK&quot;;2;3);FALSE())" office:value-type="string" office:string-value="40 - Inch combination wrench - 3/4&quot;" calcext:value-type="string">
            <text:p>40 - Inch combination wrench - 3/4"</text:p>
          </table:table-cell>
          <table:table-cell office:value-type="string" calcext:value-type="string">
            <text:p>Facom 40.3/4</text:p>
          </table:table-cell>
          <table:table-cell table:formula="of:=VLOOKUP([.$C125];[$'Tools database'.$B$2:.$I$210];4;FALSE())" office:value-type="string" office:string-value="CFE" calcext:value-type="string">
            <text:p>CFE</text:p>
          </table:table-cell>
          <table:table-cell table:formula="of:=VLOOKUP([.$C125];[$'Tools database'.$B$2:.$I$210];5;FALSE())" office:value-type="float" office:value="1" calcext:value-type="float">
            <text:p>1</text:p>
          </table:table-cell>
          <table:table-cell table:formula="of:=VLOOKUP([.$C125];[$'Tools database'.$B$2:.$I$210];6;FALSE())" office:value-type="string" office:string-value="D" calcext:value-type="string">
            <text:p>D</text:p>
          </table:table-cell>
          <table:table-cell table:formula="of:=VLOOKUP([.$C125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VLOOKUP([.$C126];[$'Tools database'.$B$2:.$I$210];IF([.$A$1]=&quot;UK&quot;;2;3);FALSE())" office:value-type="string" office:string-value="40 - Inch combination wrench - 13/16&quot;" calcext:value-type="string">
            <text:p>40 - Inch combination wrench - 13/16"</text:p>
          </table:table-cell>
          <table:table-cell office:value-type="string" calcext:value-type="string">
            <text:p>Facom 40.13/16</text:p>
          </table:table-cell>
          <table:table-cell table:formula="of:=VLOOKUP([.$C126];[$'Tools database'.$B$2:.$I$210];4;FALSE())" office:value-type="string" office:string-value="CFE" calcext:value-type="string">
            <text:p>CFE</text:p>
          </table:table-cell>
          <table:table-cell table:formula="of:=VLOOKUP([.$C126];[$'Tools database'.$B$2:.$I$210];5;FALSE())" office:value-type="float" office:value="1" calcext:value-type="float">
            <text:p>1</text:p>
          </table:table-cell>
          <table:table-cell table:formula="of:=VLOOKUP([.$C126];[$'Tools database'.$B$2:.$I$210];6;FALSE())" office:value-type="string" office:string-value="D" calcext:value-type="string">
            <text:p>D</text:p>
          </table:table-cell>
          <table:table-cell table:formula="of:=VLOOKUP([.$C126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VLOOKUP([.$C127];[$'Tools database'.$B$2:.$I$210];IF([.$A$1]=&quot;UK&quot;;2;3);FALSE())" office:value-type="string" office:string-value="40 - Inch combination wrench - 7/8&quot;" calcext:value-type="string">
            <text:p>40 - Inch combination wrench - 7/8"</text:p>
          </table:table-cell>
          <table:table-cell office:value-type="string" calcext:value-type="string">
            <text:p>Facom 40.7/8</text:p>
          </table:table-cell>
          <table:table-cell table:formula="of:=VLOOKUP([.$C127];[$'Tools database'.$B$2:.$I$210];4;FALSE())" office:value-type="string" office:string-value="CFE" calcext:value-type="string">
            <text:p>CFE</text:p>
          </table:table-cell>
          <table:table-cell table:formula="of:=VLOOKUP([.$C127];[$'Tools database'.$B$2:.$I$210];5;FALSE())" office:value-type="float" office:value="1" calcext:value-type="float">
            <text:p>1</text:p>
          </table:table-cell>
          <table:table-cell table:formula="of:=VLOOKUP([.$C127];[$'Tools database'.$B$2:.$I$210];6;FALSE())" office:value-type="string" office:string-value="D" calcext:value-type="string">
            <text:p>D</text:p>
          </table:table-cell>
          <table:table-cell table:formula="of:=VLOOKUP([.$C127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VLOOKUP([.$C128];[$'Tools database'.$B$2:.$I$210];IF([.$A$1]=&quot;UK&quot;;2;3);FALSE())" office:value-type="string" office:string-value="40 - Inch combination wrench - 15/16&quot;" calcext:value-type="string">
            <text:p>40 - Inch combination wrench - 15/16"</text:p>
          </table:table-cell>
          <table:table-cell office:value-type="string" calcext:value-type="string">
            <text:p>Facom 40.15/16</text:p>
          </table:table-cell>
          <table:table-cell table:formula="of:=VLOOKUP([.$C128];[$'Tools database'.$B$2:.$I$210];4;FALSE())" office:value-type="string" office:string-value="CFE" calcext:value-type="string">
            <text:p>CFE</text:p>
          </table:table-cell>
          <table:table-cell table:formula="of:=VLOOKUP([.$C128];[$'Tools database'.$B$2:.$I$210];5;FALSE())" office:value-type="float" office:value="1" calcext:value-type="float">
            <text:p>1</text:p>
          </table:table-cell>
          <table:table-cell table:formula="of:=VLOOKUP([.$C128];[$'Tools database'.$B$2:.$I$210];6;FALSE())" office:value-type="string" office:string-value="D" calcext:value-type="string">
            <text:p>D</text:p>
          </table:table-cell>
          <table:table-cell table:formula="of:=VLOOKUP([.$C128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VLOOKUP([.$C129];[$'Tools database'.$B$2:.$I$210];IF([.$A$1]=&quot;UK&quot;;2;3);FALSE())" office:value-type="string" office:string-value="40 - Inch combination wrench - 1&quot;" calcext:value-type="string">
            <text:p>40 - Inch combination wrench - 1"</text:p>
          </table:table-cell>
          <table:table-cell office:value-type="string" calcext:value-type="string">
            <text:p>Facom 40.1P</text:p>
          </table:table-cell>
          <table:table-cell table:formula="of:=VLOOKUP([.$C129];[$'Tools database'.$B$2:.$I$210];4;FALSE())" office:value-type="string" office:string-value="CFE" calcext:value-type="string">
            <text:p>CFE</text:p>
          </table:table-cell>
          <table:table-cell table:formula="of:=VLOOKUP([.$C129];[$'Tools database'.$B$2:.$I$210];5;FALSE())" office:value-type="float" office:value="1" calcext:value-type="float">
            <text:p>1</text:p>
          </table:table-cell>
          <table:table-cell table:formula="of:=VLOOKUP([.$C129];[$'Tools database'.$B$2:.$I$210];6;FALSE())" office:value-type="string" office:string-value="D" calcext:value-type="string">
            <text:p>D</text:p>
          </table:table-cell>
          <table:table-cell table:formula="of:=VLOOKUP([.$C129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VLOOKUP([.$C130];[$'Tools database'.$B$2:.$I$210];IF([.$A$1]=&quot;UK&quot;;2;3);FALSE())" office:value-type="string" office:string-value="12-Point SAE Flank Drive Midget 10° Offset  - 1/4&quot; x  9/32&quot;" calcext:value-type="string">
            <text:p>12-Point SAE Flank Drive Midget 10° Offset <text:s/>- 1/4" x <text:s/>9/32"</text:p>
          </table:table-cell>
          <table:table-cell office:value-type="string" calcext:value-type="string">
            <text:p>Snap-on <text:s/>XID1618</text:p>
          </table:table-cell>
          <table:table-cell table:formula="of:=VLOOKUP([.$C130];[$'Tools database'.$B$2:.$I$210];4;FALSE())" office:value-type="string" office:string-value="CFE" calcext:value-type="string">
            <text:p>CFE</text:p>
          </table:table-cell>
          <table:table-cell table:formula="of:=VLOOKUP([.$C130];[$'Tools database'.$B$2:.$I$210];5;FALSE())" office:value-type="float" office:value="1" calcext:value-type="float">
            <text:p>1</text:p>
          </table:table-cell>
          <table:table-cell table:formula="of:=VLOOKUP([.$C130];[$'Tools database'.$B$2:.$I$210];6;FALSE())" office:value-type="string" office:string-value="D" calcext:value-type="string">
            <text:p>D</text:p>
          </table:table-cell>
          <table:table-cell table:formula="of:=VLOOKUP([.$C130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VLOOKUP([.$C131];[$'Tools database'.$B$2:.$I$210];IF([.$A$1]=&quot;UK&quot;;2;3);FALSE())" office:value-type="string" office:string-value="Plier and wrench SW  52 / 2&quot;" calcext:value-type="string">
            <text:p>Plier and wrench SW <text:s/>52 / 2"</text:p>
          </table:table-cell>
          <table:table-cell office:value-type="string" calcext:value-type="string">
            <text:p>Knipex 86 05 250</text:p>
          </table:table-cell>
          <table:table-cell table:formula="of:=VLOOKUP([.$C131];[$'Tools database'.$B$2:.$I$210];4;FALSE())" office:value-type="string" office:string-value="CFE" calcext:value-type="string">
            <text:p>CFE</text:p>
          </table:table-cell>
          <table:table-cell table:formula="of:=VLOOKUP([.$C131];[$'Tools database'.$B$2:.$I$210];5;FALSE())" office:value-type="float" office:value="1" calcext:value-type="float">
            <text:p>1</text:p>
          </table:table-cell>
          <table:table-cell table:formula="of:=VLOOKUP([.$C131];[$'Tools database'.$B$2:.$I$210];6;FALSE())" office:value-type="string" office:string-value="D" calcext:value-type="string">
            <text:p>D</text:p>
          </table:table-cell>
          <table:table-cell table:formula="of:=VLOOKUP([.$C131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VLOOKUP([.$C132];[$'Tools database'.$B$2:.$I$210];IF([.$A$1]=&quot;UK&quot;;2;3);FALSE())" office:value-type="string" office:string-value="Headlight" calcext:value-type="string">
            <text:p>Headlight</text:p>
          </table:table-cell>
          <table:table-cell office:value-type="string" calcext:value-type="string">
            <text:p>Led Lenser H3</text:p>
          </table:table-cell>
          <table:table-cell table:formula="of:=VLOOKUP([.$C132];[$'Tools database'.$B$2:.$I$210];4;FALSE())" office:value-type="string" office:string-value="CFE" calcext:value-type="string">
            <text:p>CFE</text:p>
          </table:table-cell>
          <table:table-cell table:formula="of:=VLOOKUP([.$C132];[$'Tools database'.$B$2:.$I$210];5;FALSE())" office:value-type="float" office:value="1" calcext:value-type="float">
            <text:p>1</text:p>
          </table:table-cell>
          <table:table-cell table:formula="of:=VLOOKUP([.$C132];[$'Tools database'.$B$2:.$I$210];6;FALSE())" office:value-type="string" office:string-value="D" calcext:value-type="string">
            <text:p>D</text:p>
          </table:table-cell>
          <table:table-cell table:formula="of:=VLOOKUP([.$C132];[$'Tools database'.$B$2:.$I$210];IF([.$A$1]=&quot;UK&quot;;7;8);FALSE())" office:value-type="float" office:value="0" calcext:value-type="float">
            <text:p/>
          </table:table-cell>
          <table:table-cell table:number-columns-repeated="5"/>
        </table:table-row>
        <table:table-row table:style-name="ro1">
          <table:table-cell table:style-name="ce7"/>
          <table:table-cell table:style-name="ce12" table:number-columns-repeated="5"/>
          <table:table-cell table:style-name="ce16"/>
          <table:table-cell table:style-name="ce21"/>
          <table:table-cell table:style-name="ce12" table:number-columns-repeated="3"/>
          <table:table-cell table:style-name="ce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19">
      <number:text-content/>
      <number:text loext:blank-width-char="\"> </number:text>
      <number:fill-character>.</number:fill-character>
      <number:text>:</number:text>
    </number:text-style>
    <number:text-style style:name="N120">
      <number:text-content/>
      <number:text loext:blank-width-char="\"> </number:text>
      <number:fill-character>.</number:fill-character>
      <number:text> :</number:text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5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4">00/00/0000</text:date>, <text:time style:data-style-name="N2" text:time-value="08:17:17.6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ristophe FERE</meta:initial-creator>
    <meta:creation-date>2025-06-11T17:57:09.170653900</meta:creation-date>
    <dc:date>2025-06-14T08:17:56.697195600</dc:date>
    <dc:creator>Christophe FERE</dc:creator>
    <meta:editing-duration>PT1H18M40S</meta:editing-duration>
    <meta:editing-cycles>7</meta:editing-cycles>
    <meta:generator>LibreOffice/25.2.4.3$Windows_X86_64 LibreOffice_project/33e196637044ead23f5c3226cde09b47731f7e27</meta:generator>
    <meta:printed-by>Christophe FERE</meta:printed-by>
    <meta:print-date>2025-06-11T19:36:56.894500100</meta:print-date>
    <meta:document-statistic meta:table-count="3" meta:cell-count="2437" meta:object-count="0"/>
  </office:meta>
</office:document-meta>
</file>