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ond1" svg:font-family="'Noto Sans Cond'" style:font-family-generic="swiss" style:font-pitch="variable"/>
    <style:font-face style:name="Noto Sans Cond" svg:font-family="'Noto Sans Cond'" style:font-adornments="Condensed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24.18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8.29mm"/>
    </style:style>
    <style:style style:name="co7" style:family="table-column">
      <style:table-column-properties fo:break-before="auto" style:column-width="6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6.58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2.86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28.36mm"/>
    </style:style>
    <style:style style:name="co14" style:family="table-column">
      <style:table-column-properties fo:break-before="auto" style:column-width="8.71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16.21mm"/>
    </style:style>
    <style:style style:name="co17" style:family="table-column">
      <style:table-column-properties fo:break-before="auto" style:column-width="16.47mm"/>
    </style:style>
    <style:style style:name="co18" style:family="table-column">
      <style:table-column-properties fo:break-before="auto" style:column-width="18.71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8.17mm"/>
    </style:style>
    <style:style style:name="co21" style:family="table-column">
      <style:table-column-properties fo:break-before="auto" style:column-width="18.43mm"/>
    </style:style>
    <style:style style:name="co22" style:family="table-column">
      <style:table-column-properties fo:break-before="auto" style:column-width="23.2mm"/>
    </style:style>
    <style:style style:name="co23" style:family="table-column">
      <style:table-column-properties fo:break-before="auto" style:column-width="26.55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5.93mm"/>
    </style:style>
    <style:style style:name="co27" style:family="table-column">
      <style:table-column-properties fo:break-before="auto" style:column-width="20.13mm"/>
    </style:style>
    <style:style style:name="co28" style:family="table-column">
      <style:table-column-properties fo:break-before="auto" style:column-width="19.28mm"/>
    </style:style>
    <style:style style:name="co29" style:family="table-column">
      <style:table-column-properties fo:break-before="auto" style:column-width="19mm"/>
    </style:style>
    <style:style style:name="co30" style:family="table-column">
      <style:table-column-properties fo:break-before="auto" style:column-width="21.24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6.76mm"/>
    </style:style>
    <style:style style:name="co33" style:family="table-column">
      <style:table-column-properties fo:break-before="auto" style:column-width="35.4mm"/>
    </style:style>
    <style:style style:name="co34" style:family="table-column">
      <style:table-column-properties fo:break-before="auto" style:column-width="40.02mm"/>
    </style:style>
    <style:style style:name="co35" style:family="table-column">
      <style:table-column-properties fo:break-before="auto" style:column-width="20.67mm"/>
    </style:style>
    <style:style style:name="co36" style:family="table-column">
      <style:table-column-properties fo:break-before="auto" style:column-width="20.3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b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j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k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3" style:family="table-cell" style:parent-style-name="Default">
      <style:text-properties style:font-name="Noto Sans Cond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 Cond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style:font-name="Noto Sans Cond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style:font-name="Noto Sans Cond1"/>
    </style:style>
    <style:style style:name="ce8" style:family="table-cell" style:parent-style-name="Default">
      <style:table-cell-properties fo:wrap-option="wrap"/>
      <style:text-properties style:font-name="Noto Sans Cond1" fo:font-weight="bold" style:font-weight-asian="bold" style:font-weight-complex="bold"/>
    </style:style>
    <style:style style:name="ce9" style:family="table-cell" style:parent-style-name="Default" style:data-style-name="N1">
      <style:text-properties style:font-name="Noto Sans Cond1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Noto Sans Cond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17">
      <style:text-properties style:font-name="Noto Sans Cond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24"/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ff99ff"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22">
      <style:text-properties fo:font-weight="bold" style:font-weight-asian="bold" style:font-weight-complex="bold"/>
    </style:style>
    <style:style style:name="ce35" style:family="table-cell" style:parent-style-name="Default" style:data-style-name="N122"/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99ff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fo:background-color="#ffcc00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</style:style>
    <style:style style:name="ce43" style:family="table-cell" style:parent-style-name="Default">
      <style:table-cell-properties fo:border-bottom="none" fo:background-color="#ff99ff" fo:border-left="0.06pt solid #000000" fo:border-right="0.06pt solid #000000" fo:border-top="none"/>
    </style:style>
    <style:style style:name="ce44" style:family="table-cell" style:parent-style-name="Default">
      <style:table-cell-properties fo:border-bottom="0.06pt solid #000000" fo:background-color="#ff99ff" fo:border-left="0.06pt solid #000000" fo:border-right="0.06pt solid #000000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47" style:family="table-cell" style:parent-style-name="Default">
      <style:table-cell-properties fo:border-bottom="none" fo:border-left="0.06pt solid #000000" fo:border-right="none" fo:border-top="0.06pt solid #000000"/>
    </style:style>
    <style:style style:name="ce48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none" fo:background-color="#ff0000" style:text-align-source="fix" style:repeat-content="false" fo:border-left="0.06pt solid #000000" fo:border-right="none" fo:border-top="none"/>
      <style:paragraph-properties fo:text-align="center" fo:margin-left="0mm"/>
    </style:style>
    <style:style style:name="ce53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/>
      <style:paragraph-properties fo:text-align="center" fo:margin-left="0mm"/>
    </style:style>
    <style:style style:name="ce56" style:family="table-cell" style:parent-style-name="Default">
      <style:table-cell-properties fo:border-bottom="none" fo:background-color="#ff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7" style:family="table-cell" style:parent-style-name="Default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center" fo:margin-left="0mm"/>
    </style:style>
    <style:style style:name="ce58" style:family="table-cell" style:parent-style-name="Default">
      <style:table-cell-properties fo:border-bottom="none" fo:background-color="#ff3300" fo:border-left="none" fo:border-right="0.06pt solid #000000" fo:border-top="none"/>
    </style:style>
    <style:style style:name="ce59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fo:border-bottom="0.06pt solid #000000" fo:border-left="none" fo:border-right="0.06pt solid #000000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2" style:family="table-cell" style:parent-style-name="Default">
      <style:text-properties style:font-name="Noto Sans Cond1" fo:font-size="9pt" style:font-size-asian="9pt" style:font-size-complex="9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Noto Sans Cond1"/>
    </style:style>
    <style:style style:name="ce72" style:family="table-cell" style:parent-style-name="Default">
      <style:table-cell-properties fo:padding="0.71mm"/>
      <style:text-properties style:font-name="Noto Sans Cond1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font-name="Noto Sans Cond1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font-name="Noto Sans Cond1" fo:font-size="9pt" style:font-size-asian="9pt" style:font-size-complex="9pt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font-name="Noto Sans Cond1"/>
    </style:style>
    <style:style style:name="ce8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Noto Sans Cond1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</style:style>
    <style:style style:name="ce83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20" style:family="table-cell" style:parent-style-name="Default" style:data-style-name="N40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86" style:family="table-cell" style:parent-style-name="Default">
      <style:table-cell-properties fo:border-bottom="none" fo:border-left="none" fo:border-right="none" fo:border-top="0.06pt solid #000000"/>
      <style:text-properties style:font-name="Noto Sans Cond1"/>
    </style:style>
    <style:style style:name="ce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1"/>
    </style:style>
    <style:style style:name="ce24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</style:style>
    <style:style style:name="ce89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</style:style>
    <style:style style:name="ce26" style:family="table-cell" style:parent-style-name="Default" style:data-style-name="N4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font-name="Noto Sans Cond1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1"/>
    </style:style>
    <style:style style:name="ce9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</style:style>
    <style:style style:name="ce9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1" fo:font-size="9pt" style:font-size-asian="9pt" style:font-size-complex="9pt"/>
    </style:style>
    <style:style style:name="ce9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font-name="Noto Sans Cond1" fo:font-size="9pt" style:font-size-asian="9pt" style:font-size-complex="9pt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1"/>
    </style:style>
    <style:style style:name="ce99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</style:style>
    <style:style style:name="ce100" style:family="table-cell" style:parent-style-name="Default" style:data-style-name="N2">
      <style:table-cell-properties fo:border-bottom="2.49pt double-thin #000000" style:border-line-width-bottom="0.18mm 0.53mm 0.18mm" fo:background-color="#eeeeee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font-name="Noto Sans Cond1" fo:font-size="9pt" style:font-size-asian="9pt" style:font-size-complex="9pt"/>
    </style:style>
    <style:style style:name="ce177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</style:style>
    <style:style style:name="ce103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104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font-name="Noto Sans Cond1"/>
    </style:style>
    <style:style style:name="ce107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</style:style>
    <style:style style:name="ce108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109" style:family="table-cell" style:parent-style-name="Default" style:data-style-name="N2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Noto Sans Cond1"/>
    </style:style>
    <style:style style:name="ce51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</style:style>
    <style:style style:name="ce115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</style:style>
    <style:style style:name="ce116" style:family="table-cell" style:parent-style-name="Default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19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124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font-name="Noto Sans Cond1" fo:font-size="9pt" style:font-size-asian="9pt" style:font-size-complex="9pt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font-name="Noto Sans Cond1" fo:font-size="9pt" style:font-size-asian="9pt" style:font-size-complex="9pt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font-name="Noto Sans Cond1"/>
    </style:style>
    <style:style style:name="ce130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font-name="Noto Sans Cond1" fo:font-size="9pt" style:font-size-asian="9pt" style:font-size-complex="9pt"/>
    </style:style>
    <style:style style:name="ce131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none" style:rotation-align="none" fo:border-top="0.06pt solid #000000"/>
      <style:text-properties style:font-name="Noto Sans Cond1" fo:font-size="9pt" style:font-size-asian="9pt" style:font-size-complex="9pt"/>
    </style:style>
    <style:style style:name="ce132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06pt solid #000000"/>
      <style:text-properties style:font-name="Noto Sans Cond1" fo:font-size="9pt" style:font-size-asian="9pt" style:font-size-complex="9pt"/>
    </style:style>
    <style:style style:name="ce78" style:family="table-cell" style:parent-style-name="Default">
      <style:table-cell-properties fo:padding="0.71mm"/>
      <style:text-properties style:font-name="Noto Sans Cond1" fo:font-size="9pt" style:font-size-asian="9pt" style:font-size-complex="9pt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font-name="Noto Sans Cond1"/>
    </style:style>
    <style:style style:name="ce134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font-name="Noto Sans Cond1" fo:font-size="9pt" style:font-size-asian="9pt" style:font-size-complex="9pt"/>
    </style:style>
    <style:style style:name="ce138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font-name="Noto Sans Cond1" fo:font-size="9pt" style:font-size-asian="9pt" style:font-size-complex="9pt"/>
    </style:style>
    <style:style style:name="ce139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06pt solid #000000"/>
      <style:text-properties style:font-name="Noto Sans Cond1" fo:font-size="9pt" style:font-size-asian="9pt" style:font-size-complex="9pt"/>
    </style:style>
    <style:style style:name="ce140" style:family="table-cell" style:parent-style-name="Default" style:data-style-name="N119">
      <style:table-cell-properties fo:padding="0.71mm"/>
      <style:text-properties style:font-name="Noto Sans Cond1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155" style:family="table-cell" style:parent-style-name="Default">
      <style:table-cell-properties fo:background-color="transparent" fo:padding="0.71mm"/>
      <style:text-properties style:font-name="Noto Sans Cond1" fo:font-size="9pt" style:font-size-asian="9pt" style:font-size-complex="9pt"/>
    </style:style>
    <style:style style:name="ce22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22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14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0.06pt solid #000000"/>
      <style:text-properties style:font-name="Noto Sans Cond1" fo:font-size="9pt" style:font-size-asian="9pt" style:font-size-complex="9pt"/>
    </style:style>
    <style:style style:name="ce148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0.06pt solid #000000"/>
      <style:text-properties style:font-name="Noto Sans Cond1" fo:font-size="9pt" style:font-size-asian="9pt" style:font-size-complex="9pt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2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0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1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3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4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5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36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Mar.B8"/>
      <style:map style:condition="is-true-formula([.$A8]=&quot;Lör&quot;)" style:apply-style-name="Helg" style:base-cell-address="Mar.B8"/>
    </style:style>
    <style:style style:name="ce20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20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237" style:family="table-cell" style:parent-style-name="Default" style:data-style-name="N2">
      <style:table-cell-properties style:glyph-orientation-vertical="0" fo:border-bottom="1.11pt double-thin #000000" style:border-line-width-bottom="0.18mm 0.04mm 0.18mm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1" fo:font-size="9pt" style:font-size-asian="9pt" style:font-size-complex="9pt"/>
    </style:style>
    <style:style style:name="ce23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font-name="Noto Sans Cond1"/>
    </style:style>
    <style:style style:name="ce23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none"/>
      <style:text-properties style:font-name="Noto Sans Cond1" fo:font-size="9pt" style:font-size-asian="9pt" style:font-size-complex="9pt"/>
    </style:style>
    <style:style style:name="ce243" style:family="table-cell" style:parent-style-name="Default" style:data-style-name="N2">
      <style:table-cell-properties fo:border-bottom="1.11pt double-thin #000000" style:border-line-width-bottom="0.18mm 0.04mm 0.18mm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</style:style>
    <style:style style:name="ce261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63" style:family="table-cell" style:parent-style-name="Default">
      <style:table-cell-properties fo:background-color="#f7d1d5"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68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65" style:family="table-cell" style:parent-style-name="Default" style:data-style-name="N119">
      <style:table-cell-properties fo:background-color="#ffd8c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2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67" style:family="table-cell" style:parent-style-name="Default" style:data-style-name="N40">
      <style:table-cell-properties fo:border-bottom="0.06pt solid #000000" fo:background-color="#ffd8ce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6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69" style:family="table-cell" style:parent-style-name="Default" style:data-style-name="N40">
      <style:table-cell-properties fo:background-color="#ffd8ce"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8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1" style:family="table-cell" style:parent-style-name="Default">
      <style:table-cell-properties fo:border-bottom="0.06pt solid #000000" fo:background-color="#ffd8ce" style:diagonal-bl-tr="none" style:diagonal-tl-br="none" fo:border-left="0.06pt solid #000000" fo:padding="0.71mm" fo:border-right="none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82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3" style:family="table-cell" style:parent-style-name="Default" style:data-style-name="N2">
      <style:table-cell-properties fo:border-bottom="0.74pt solid #000000" fo:background-color="#ffd8c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84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5" style:family="table-cell" style:parent-style-name="Default" style:data-style-name="N2">
      <style:table-cell-properties fo:border-bottom="0.06pt solid #000000" fo:background-color="#ffd8ce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86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7" style:family="table-cell" style:parent-style-name="Default" style:data-style-name="N2">
      <style:table-cell-properties fo:border-bottom="0.06pt solid #000000" fo:background-color="#ffd8ce" style:diagonal-bl-tr="none" style:diagonal-tl-br="none" fo:border-left="none" fo:padding="0.71mm" fo:border-right="0.06pt solid #000000" style:rotation-align="none" fo:border-top="0.06pt solid #000000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88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79" style:family="table-cell" style:parent-style-name="Default" style:data-style-name="N2">
      <style:table-cell-properties fo:background-color="#ffd8ce" style:diagonal-bl-tr="none" style:diagonal-tl-br="none" fo:border="0.06pt solid #000000" fo:padding="0.71mm" style:rotation-align="none"/>
      <style:text-properties style:font-name="Noto Sans Cond1" fo:font-size="9pt" style:font-size-asian="9pt" style:font-size-complex="9pt"/>
      <style:map style:condition="is-true-formula([.$A8]=&quot;Sön&quot;)" style:apply-style-name="Helg" style:base-cell-address="Apr.B8"/>
      <style:map style:condition="is-true-formula([.$A8]=&quot;Lör&quot;)" style:apply-style-name="Helg" style:base-cell-address="Apr.B8"/>
    </style:style>
    <style:style style:name="ce2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 Cond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92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293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03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295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296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29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307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299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300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301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Maj.B8"/>
      <style:map style:condition="is-true-formula([.$A8]=&quot;Sön&quot;)" style:apply-style-name="Helg" style:base-cell-address="Maj.B8"/>
    </style:style>
    <style:style style:name="ce30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Noto Sans Cond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13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14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15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17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18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19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20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n.B8"/>
      <style:map style:condition="is-true-formula([.$A8]=&quot;Sön&quot;)" style:apply-style-name="Helg" style:base-cell-address="Jun.B8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22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3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4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6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7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8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29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Jul.B8"/>
      <style:map style:condition="is-true-formula([.$A8]=&quot;Sön&quot;)" style:apply-style-name="Helg" style:base-cell-address="Jul.B8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31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2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3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5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6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7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8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Aug.B8"/>
      <style:map style:condition="is-true-formula([.$A8]=&quot;Sön&quot;)" style:apply-style-name="Helg" style:base-cell-address="Aug.B8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4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1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2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4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5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6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7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Sep.B8"/>
      <style:map style:condition="is-true-formula([.$A8]=&quot;Sön&quot;)" style:apply-style-name="Helg" style:base-cell-address="Sep.B8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4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0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1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3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4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5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6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Okt.B8"/>
      <style:map style:condition="is-true-formula([.$A8]=&quot;Sön&quot;)" style:apply-style-name="Helg" style:base-cell-address="Okt.B8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58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59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0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2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3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4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5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Nov.B8"/>
      <style:map style:condition="is-true-formula([.$A8]=&quot;Sön&quot;)" style:apply-style-name="Helg" style:base-cell-address="Nov.B8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1" fo:font-size="9pt" style:font-size-asian="9pt" style:font-size-complex="9pt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69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70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7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72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73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74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ce375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1" fo:font-size="9pt" style:font-size-asian="9pt" style:font-size-complex="9pt"/>
      <style:map style:condition="is-true-formula([.$A8]=&quot;Lör&quot;)" style:apply-style-name="Helg" style:base-cell-address="Dec.B8"/>
      <style:map style:condition="is-true-formula([.$A8]=&quot;Sön&quot;)" style:apply-style-name="Helg" style:base-cell-address="Dec.B8"/>
    </style:style>
    <style:style style:name="gr1" style:family="graphic">
      <style:graphic-properties draw:stroke="none" svg:stroke-color="#000000" draw:fill="solid" draw:fill-color="#ffffff" fo:min-height="70.21mm" fo:padding-top="1.5mm" fo:padding-bottom="1.5mm" fo:padding-left="3mm" fo:padding-right="3mm"/>
      <style:paragraph-properties style:writing-mode="lr-tb"/>
    </style:style>
    <style:style style:name="gr2" style:family="graphic">
      <style:graphic-properties draw:marker-start="Arrowheads_20_2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gr3" style:family="graphic">
      <style:graphic-properties draw:stroke="solid" svg:stroke-color="#000000" draw:fill="solid" draw:fill-color="#ffffff" fo:min-height="58.04mm" fo:padding-top="1.5mm" fo:padding-bottom="1.5mm" fo:padding-left="1.5mm" fo:padding-right="1.5mm"/>
      <style:paragraph-properties style:writing-mode="lr-tb"/>
    </style:style>
    <style:style style:name="gr4" style:family="graphic">
      <style:graphic-properties draw:stroke="solid" svg:stroke-color="#000000" draw:fill="solid" draw:fill-color="#ffffff" fo:min-height="10.83mm" fo:padding-top="1.5mm" fo:padding-bottom="1.5mm" fo:padding-left="1.5mm" fo:padding-right="1.5mm"/>
      <style:paragraph-properties style:writing-mode="lr-tb"/>
    </style:style>
    <style:style style:name="gr5" style:family="graphic">
      <style:graphic-properties draw:stroke="solid" svg:stroke-color="#000000" draw:fill="solid" draw:fill-color="#ffffff" fo:min-height="59.24mm" fo:padding-top="1.5mm" fo:padding-bottom="1.5mm" fo:padding-left="1.5mm" fo:padding-right="1.5mm"/>
      <style:paragraph-properties style:writing-mode="lr-tb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34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15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29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45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6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1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29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4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7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3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07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18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2.97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2.9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4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Noto Sans Cond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Noto Sans Cond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-regler" table:style-name="ta1">
        <office:forms form:automatic-focus="false" form:apply-design-mode="false"/>
        <table:shapes>
          <draw:frame draw:z-index="0" draw:style-name="gr1" draw:text-style-name="P1" svg:width="330.03mm" svg:height="73.21mm" svg:x="17.35mm" svg:y="2.66mm">
            <draw:text-box>
              <text:p><text:span text:style-name="T1">Massa jävla olika avtal!</text:span><text:line-break/><text:a xlink:href="https://www.vardforbundet.se/siteassets/engagemang-och-paverkan/nyheter/allmanna-bestammelser-2017.pdf" xlink:type="simple">https://www.vardforbundet.se/siteassets/engagemang-och-paverkan/nyheter/allmanna-bestammelser-2017.pdf</text:a></text:p>
              <text:p><text:a xlink:href="https://www.vardforbundet.se/rad-och-stod/lagar-och-avtal-som-galler-din-anstallning/kollektivavtal/kollektivavtal-for-kommun-landsting-och-region/" xlink:type="simple">https://www.vardforbundet.se/rad-och-stod/lagar-och-avtal-som-galler-din-anstallning/kollektivavtal/kollektivavtal-for-kommun-landsting-och-region/</text:a></text:p>
              <text:p><text:a xlink:href="https://www.vardforbundet.se/siteassets/rad-och-stod/lagar-och-avtal/kollektivavtal-kommun-landsting-region/hok-19-ofr-hos---version-till-hemsidan-20190522.pdf" xlink:type="simple">https://www.vardforbundet.se/siteassets/rad-och-stod/lagar-och-avtal/kollektivavtal-kommun-landsting-region/hok-19-ofr-hos---version-till-hemsidan-20190522.pdf</text:a></text:p>
              <text:p><text:a xlink:href="https://www.vardforbundet.se/engagemang-och-paverkan/aktuellt/nyheter/OB-listor-for-varens-och-sommarens-storhelger/" xlink:type="simple">https://www.vardforbundet.se/engagemang-och-paverkan/aktuellt/nyheter/OB-listor-for-varens-och-sommarens-storhelger/</text:a></text:p>
              <text:p><text:a xlink:href="https://www.vardforbundet.se/siteassets/rad-och-stod/ob-var-sommar2021-ab-uppdat.pdf" xlink:type="simple">https://www.vardforbundet.se/siteassets/rad-och-stod/ob-var-sommar2021-ab-uppdat.pdf</text:a></text:p>
              <text:p><text:a xlink:href="https://www.vardforbundet.se/siteassets/rad-och-stod/ob-var-sommar2021-e.pdf" xlink:type="simple">https://www.vardforbundet.se/siteassets/rad-och-stod/ob-var-sommar2021-e.pdf</text:a></text:p>
              <text:p><text:a xlink:href="https://www.vardforbundet.se/siteassets/rad-och-stod/ob-var-sommar2021-f.pdf" xlink:type="simple">https://www.vardforbundet.se/siteassets/rad-och-stod/ob-var-sommar2021-f.pdf</text:a></text:p>
              <text:p/>
              <text:p><text:span text:style-name="T1">Följer Almega Kompetensföretagen (tidigare Bemanningsföretagen) </text:span><text:line-break/>senaste som finns från Vårdförbundet:<text:line-break/>(<text:a xlink:href="https://www.vardforbundet.se/rad-och-stod/lagar-och-avtal-som-galler-din-anstallning/kollektivavtal/kollektivavtal-for-privata-sektorn/" xlink:type="simple">https://www.vardforbundet.se/rad-och-stod/lagar-och-avtal-som-galler-din-anstallning/kollektivavtal/kollektivavtal-for-privata-sektorn/</text:a>)</text:p>
              <text:p><text:a xlink:href="https://www.vardforbundet.se/siteassets/rad-och-stod/lagar-och-avtal/kollektivavtal-privata-sektorn/villkor-for-vissa-anstallda-vid-bemanningsforetagen2c-1-januari-2016-tillsvidare.pdf" xlink:type="simple">https://www.vardforbundet.se/siteassets/rad-och-stod/lagar-och-avtal/kollektivavtal-privata-sektorn/villkor-for-vissa-anstallda-vid-bemanningsforetagen2c-1-januari-2016-tillsvidare.pdf</text:a></text:p>
              <text:p/>
              <text:p/>
            </draw:text-box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3" table:default-cell-style-name="ce3"/>
        <table:table-column table:style-name="co4" table:number-columns-repeated="60" table:default-cell-style-name="ce3"/>
        <table:table-row table:style-name="ro1" table:number-rows-repeated="17">
          <table:table-cell table:number-columns-repeated="64"/>
        </table:table-row>
        <table:table-row table:style-name="ro2">
          <table:table-cell/>
          <table:table-cell table:style-name="ce6" office:value-type="string" calcext:value-type="string">
            <text:p>O-tilläggstid</text:p>
          </table:table-cell>
          <table:table-cell table:style-name="ce10" office:value-type="float" office:value="2019" calcext:value-type="float">
            <text:p>2019</text:p>
          </table:table-cell>
          <table:table-cell table:style-name="ce12" office:value-type="float" office:value="2021" calcext:value-type="float">
            <office:annotation draw:style-name="gr2" draw:text-style-name="P3" svg:width="28.99mm" svg:height="17.99mm" svg:x="182.42mm" svg:y="72.85mm" draw:caption-point-x="-6.1mm" draw:caption-point-y="15.1mm">
              <dc:date>2021-03-03T00:00:00</dc:date>
              <text:p text:style-name="P2"><text:span text:style-name="T2">Inget 2021-03-03</text:span></text:p>
            </office:annotation>
            <text:p>2021</text:p>
          </table:table-cell>
          <table:table-cell table:number-columns-repeated="60"/>
        </table:table-row>
        <table:table-row table:style-name="ro1">
          <table:table-cell/>
          <table:table-cell table:style-name="ce7"/>
          <table:table-cell table:number-columns-repeated="6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O-tilläggstid A</text:p>
          </table:table-cell>
          <table:table-cell table:style-name="ce11" office:value-type="currency" office:currency="SEK" office:value="103.7" calcext:value-type="currency">
            <text:p>103.70 kr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18.00 på dag före långfredagen till kl. 07.00 på dagen efter annandag påsk.</text:p>
          </table:table-cell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18.00 på dag före pingstafton eller midsommarafton till kl. 07.00 på vardag närmast efter helgdagsaftonen.</text:p>
          </table:table-cell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18.00 på dag före julafton eller nyårsafton till kl. 07.00 på vardag utom lördag närmast efter helgdagsaftonen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 office:value-type="string" calcext:value-type="string">
            <text:p>Anmärkning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 office:value-type="string" calcext:value-type="string">
            <text:p>Med helgdag likställs påsk-, pingst-, midsommar-, jul- och nyårsafton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O-tilläggstid B (Dock inte i fall som avses med O-tilläggstid A)</text:p>
          </table:table-cell>
          <table:table-cell table:style-name="ce11" office:value-type="currency" office:currency="SEK" office:value="53" calcext:value-type="currency">
            <text:p>53.00 kr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00.00 till kl. 24.00 på lördag, söndag, helgdag eller dag som både föregås och efterföljs av söndag eller helgdag, varvid jul- och nyårsafton jämställs med helgdag.</text:p>
          </table:table-cell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16.00 till kl. 24.00 vardag närmast före trettondag jul, första maj, Kristi himmelsfärdsdag, nationaldagen eller alla helgons dag.</text:p>
          </table:table-cell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00.00 till kl. 07.00 måndag eller vardag närmast efter trettondag jul, första maj, Kristi himmelsfärdsdag eller nationaldagen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 office:value-type="string" calcext:value-type="string">
            <text:p>– Tid från kl. 19.00 till kl. 24.00 fredag som inte omfattas av O-tilläggstid ovan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O-tilläggstid C (Dock inte i fall som avses med O-tilläggstid A eller B)</text:p>
          </table:table-cell>
          <table:table-cell table:style-name="ce11" office:value-type="currency" office:currency="SEK" office:value="45.4" calcext:value-type="currency">
            <text:p>45.40 kr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4">
          <table:table-cell table:style-name="ce5"/>
          <table:table-cell table:style-name="ce7" office:value-type="string" calcext:value-type="string">
            <text:p>– Tid från kl. 22.00 till kl. 24.00 måndag till torsdag samt från kl. 00.00 till kl. 06.00 tisdag till fredag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O-tilläggstid D (Dock inte i fall som avses med O-tilläggstid A eller B) </text:p>
          </table:table-cell>
          <table:table-cell table:style-name="ce11" office:value-type="currency" office:currency="SEK" office:value="21.5" calcext:value-type="currency">
            <text:p>21.50 kr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 office:value-type="string" calcext:value-type="string">
            <text:p>– Tid från kl. 19.00 till kl. 22.00 på vardag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 table:style-name="ce7"/>
          <table:table-cell table:style-name="ce11" table:number-columns-repeated="2"/>
          <table:table-cell table:number-columns-repeated="60"/>
        </table:table-row>
        <table:table-row table:style-name="ro5">
          <table:table-cell table:style-name="ce5"/>
          <table:table-cell table:style-name="ce7" office:value-type="string" calcext:value-type="string">
            <text:p>O-tilläggstid inom respektive kategori (A, B, C eller D) summeras per kalender- månad. Varje summa avrundas uppåt till närmaste hel- eller halvtimme. O-tillägg utges inte för sammanräknad avrundad tid understigande en timme inom respektive kategori.</text:p>
          </table:table-cell>
          <table:table-cell table:style-name="ce11" table:number-columns-repeated="2"/>
          <table:table-cell table:number-columns-repeated="60"/>
        </table:table-row>
        <table:table-row table:style-name="ro3">
          <table:table-cell table:style-name="ce5"/>
          <table:table-cell/>
          <table:table-cell table:style-name="ce11" table:number-columns-repeated="2"/>
          <table:table-cell table:number-columns-repeated="60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B-tider ALMEGA" table:style-name="ta1">
        <table:shapes>
          <draw:frame draw:z-index="0" draw:style-name="gr3" draw:text-style-name="P5" svg:width="28.59mm" svg:height="61.04mm" svg:x="105.99mm" svg:y="8.95mm">
            <draw:text-box>
              <text:p text:style-name="P4"><text:span text:style-name="T3">Vardag närmast före </text:span><text:span text:style-name="T4">trettondag</text:span><text:span text:style-name="T3">, </text:span><text:span text:style-name="T4">första maj</text:span><text:span text:style-name="T3">, </text:span><text:span text:style-name="T4">kristi himmelsfärd,</text:span><text:span text:style-name="T3"> </text:span><text:span text:style-name="T4">Nationaldagen</text:span><text:span text:style-name="T3"> eller </text:span><text:span text:style-name="T4">Alla helgons dag</text:span></text:p>
            </draw:text-box>
          </draw:frame>
          <draw:frame draw:z-index="2" draw:style-name="gr4" draw:text-style-name="P6" svg:width="57.89mm" svg:height="13.83mm" svg:x="33.93mm" svg:y="5.64mm">
            <draw:text-box>
              <text:p text:style-name="P4"><text:span text:style-name="T2">Med helgdag likställs påsk-, pingst-, midsommar-, jul- och nyårsafton.</text:span></text:p>
            </draw:text-box>
          </draw:frame>
          <draw:frame draw:z-index="3" draw:style-name="gr3" draw:text-style-name="P5" svg:width="27.35mm" svg:height="61.04mm" svg:x="166.99mm" svg:y="9.03mm">
            <draw:text-box>
              <text:p text:style-name="P4"><text:span text:style-name="T2">Dag </text:span><text:span text:style-name="T5">som både föregås och efterföljs</text:span><text:span text:style-name="T2"> av söndag eller helgdag, varvid jul- och nyårsafton jämställs med helgdag.</text:span></text:p>
              <text:p text:style-name="P4"><text:span text:style-name="T2"/></text:p>
              <text:p text:style-name="P4"><text:span text:style-name="T5">Klämdag</text:span></text:p>
            </draw:text-box>
          </draw:frame>
          <draw:frame draw:z-index="4" draw:style-name="gr3" draw:text-style-name="P5" svg:width="28.59mm" svg:height="61.04mm" svg:x="136.73mm" svg:y="9.31mm">
            <draw:text-box>
              <text:p text:style-name="P4"><text:span text:style-name="T2">Närmast efter </text:span><text:span text:style-name="T5">trettondag jul</text:span><text:span text:style-name="T2">, </text:span><text:span text:style-name="T5">första maj</text:span><text:span text:style-name="T2">, </text:span><text:span text:style-name="T5">Kristi himmelsfärdsdag</text:span><text:span text:style-name="T2"> eller </text:span><text:span text:style-name="T5">nationaldagen</text:span><text:span text:style-name="T2">.</text:span></text:p>
            </draw:text-box>
          </draw:frame>
        </table:shapes>
        <table:table-column table:style-name="co4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>
            <draw:frame draw:z-index="1" draw:style-name="gr5" draw:text-style-name="P5" svg:width="42.64mm" svg:height="62.24mm" svg:x="1.51mm" svg:y="3.44mm">
              <draw:text-box>
                <text:p text:style-name="P4"><text:span text:style-name="T2"><text:s/></text:span><text:span text:style-name="T2">dag före </text:span><text:span text:style-name="T5">långfredagen</text:span><text:span text:style-name="T2"> till dagen efter annandag </text:span><text:span text:style-name="T5">påsk</text:span><text:span text:style-name="T2">.</text:span></text:p>
                <text:p text:style-name="P4"><text:span text:style-name="T2"/></text:p>
                <text:p text:style-name="P4"><text:span text:style-name="T2">Dag före </text:span><text:span text:style-name="T5">pingstafton</text:span><text:span text:style-name="T2"> eller </text:span><text:span text:style-name="T5">midsommarafton</text:span><text:span text:style-name="T2"> till <text:s/>vardag närmast efter helgdagsaftonen.</text:span></text:p>
                <text:p text:style-name="P4"><text:span text:style-name="T3"/></text:p>
                <text:p text:style-name="P4"><text:span text:style-name="T3">Dag före </text:span><text:span text:style-name="T4">julafton</text:span><text:span text:style-name="T3"> eller </text:span><text:span text:style-name="T4">nyårsafton</text:span><text:span text:style-name="T3"> på vardag utom lördag närmast efter helgdags-aftonen.</text:span></text:p>
                <text:p text:style-name="P4"><text:span text:style-name="T2"/></text:p>
              </draw:text-box>
            </draw:frame>
          </table:table-cell>
          <table:table-cell/>
        </table:table-row>
        <table:table-row table:style-name="ro1" table:number-rows-repeated="9">
          <table:table-cell table:number-columns-repeated="16"/>
        </table:table-row>
        <table:table-row table:style-name="ro1">
          <table:table-cell table:style-name="ce27" office:value-type="float" office:value="2019" calcext:value-type="float">
            <office:annotation draw:style-name="gr2" draw:text-style-name="P8" svg:width="28.99mm" svg:height="17.99mm" svg:x="28.57mm" svg:y="52.34mm" draw:caption-point-x="-6.1mm" draw:caption-point-y="4.61mm">
              <dc:date>2021-03-04T00:00:00</dc:date>
              <text:p text:style-name="P7"><text:span text:style-name="T3">Senaste hämtat 2021-03-03</text:span></text:p>
            </office:annotation>
            <text:p>2019</text:p>
          </table:table-cell>
          <table:table-cell table:number-columns-repeated="15"/>
        </table:table-row>
        <table:table-row table:style-name="ro1">
          <table:table-cell table:style-name="ce28" office:value-type="currency" office:currency="SEK" office:value="21.5" calcext:value-type="currency">
            <text:p>21.50 kr</text:p>
          </table:table-cell>
          <table:table-cell table:style-name="ce30" office:value-type="string" calcext:value-type="string">
            <text:p>D-tid</text:p>
          </table:table-cell>
          <table:table-cell table:number-columns-repeated="14"/>
        </table:table-row>
        <table:table-row table:style-name="ro1">
          <table:table-cell table:style-name="ce28" office:value-type="currency" office:currency="SEK" office:value="45.4" calcext:value-type="currency">
            <text:p>45.40 kr</text:p>
          </table:table-cell>
          <table:table-cell table:style-name="ce31" office:value-type="string" calcext:value-type="string">
            <text:p>C-tid</text:p>
          </table:table-cell>
          <table:table-cell table:number-columns-repeated="14"/>
        </table:table-row>
        <table:table-row table:style-name="ro1">
          <table:table-cell table:style-name="ce28" office:value-type="currency" office:currency="SEK" office:value="53" calcext:value-type="currency">
            <text:p>53.00 kr</text:p>
          </table:table-cell>
          <table:table-cell table:style-name="ce32" office:value-type="string" calcext:value-type="string">
            <text:p>B-tid</text:p>
          </table:table-cell>
          <table:table-cell table:number-columns-repeated="14"/>
        </table:table-row>
        <table:table-row table:style-name="ro1">
          <table:table-cell table:style-name="ce28" office:value-type="currency" office:currency="SEK" office:value="103.7" calcext:value-type="currency">
            <text:p>103.70 kr</text:p>
          </table:table-cell>
          <table:table-cell table:style-name="ce33" office:value-type="string" calcext:value-type="string">
            <text:p>A-tid</text:p>
          </table:table-cell>
          <table:table-cell/>
          <table:table-cell table:style-name="ce36" office:value-type="string" calcext:value-type="string">
            <text:p>Må</text:p>
          </table:table-cell>
          <table:table-cell table:style-name="ce36" office:value-type="string" calcext:value-type="string">
            <text:p>Ti</text:p>
          </table:table-cell>
          <table:table-cell table:style-name="ce36" office:value-type="string" calcext:value-type="string">
            <text:p>On</text:p>
          </table:table-cell>
          <table:table-cell table:style-name="ce36" office:value-type="string" calcext:value-type="string">
            <text:p>To</text:p>
          </table:table-cell>
          <table:table-cell table:style-name="ce36" office:value-type="string" calcext:value-type="string">
            <text:p>Fr</text:p>
          </table:table-cell>
          <table:table-cell table:style-name="ce36" office:value-type="string" calcext:value-type="string">
            <text:p>Lö</text:p>
          </table:table-cell>
          <table:table-cell table:style-name="ce36" office:value-type="string" calcext:value-type="string">
            <text:p>Sö</text:p>
          </table:table-cell>
          <table:table-cell/>
          <table:table-cell table:style-name="ce40" table:number-columns-repeated="5"/>
        </table:table-row>
        <table:table-row table:style-name="ro1">
          <table:table-cell table:number-columns-repeated="2"/>
          <table:table-cell table:style-name="ce34" office:value-type="float" office:value="0" calcext:value-type="float">
            <text:p>00</text:p>
          </table:table-cell>
          <table:table-cell table:style-name="ce37"/>
          <table:table-cell table:style-name="ce39" table:number-columns-repeated="4"/>
          <table:table-cell table:style-name="ce32" table:number-columns-repeated="2"/>
          <table:table-cell/>
          <table:table-cell table:style-name="ce41"/>
          <table:table-cell table:style-name="ce43" table:number-columns-repeated="2"/>
          <table:table-cell table:style-name="ce47"/>
          <table:table-cell table:style-name="ce56"/>
        </table:table-row>
        <table:table-row table:style-name="ro1">
          <table:table-cell table:number-columns-repeated="2"/>
          <table:table-cell table:style-name="ce34" office:value-type="float" office:value="1" calcext:value-type="float">
            <text:p>01</text:p>
          </table:table-cell>
          <table:table-cell table:style-name="ce37"/>
          <table:table-cell table:style-name="ce39" table:number-columns-repeated="4"/>
          <table:table-cell table:style-name="ce32" table:number-columns-repeated="2"/>
          <table:table-cell/>
          <table:table-cell table:style-name="ce42"/>
          <table:table-cell table:style-name="ce43" table:number-columns-repeated="2"/>
          <table:table-cell table:style-name="ce48"/>
          <table:table-cell table:style-name="ce57"/>
        </table:table-row>
        <table:table-row table:style-name="ro1">
          <table:table-cell table:number-columns-repeated="2"/>
          <table:table-cell table:style-name="ce34" office:value-type="float" office:value="2" calcext:value-type="float">
            <text:p>02</text:p>
          </table:table-cell>
          <table:table-cell table:style-name="ce37"/>
          <table:table-cell table:style-name="ce39" table:number-columns-repeated="4"/>
          <table:table-cell table:style-name="ce32" table:number-columns-repeated="2"/>
          <table:table-cell/>
          <table:table-cell table:style-name="ce42"/>
          <table:table-cell table:style-name="ce43" table:number-columns-repeated="2"/>
          <table:table-cell table:style-name="ce48"/>
          <table:table-cell table:style-name="ce57"/>
        </table:table-row>
        <table:table-row table:style-name="ro1">
          <table:table-cell table:number-columns-repeated="2"/>
          <table:table-cell table:style-name="ce34" office:value-type="float" office:value="3" calcext:value-type="float">
            <text:p>03</text:p>
          </table:table-cell>
          <table:table-cell table:style-name="ce37"/>
          <table:table-cell table:style-name="ce39" table:number-columns-repeated="4"/>
          <table:table-cell table:style-name="ce32" table:number-columns-repeated="2"/>
          <table:table-cell/>
          <table:table-cell table:style-name="ce42"/>
          <table:table-cell table:style-name="ce43" table:number-columns-repeated="2"/>
          <table:table-cell table:style-name="ce48"/>
          <table:table-cell table:style-name="ce57"/>
        </table:table-row>
        <table:table-row table:style-name="ro1">
          <table:table-cell table:number-columns-repeated="2"/>
          <table:table-cell table:style-name="ce34" office:value-type="float" office:value="4" calcext:value-type="float">
            <text:p>04</text:p>
          </table:table-cell>
          <table:table-cell table:style-name="ce37"/>
          <table:table-cell table:style-name="ce39" table:number-columns-repeated="4"/>
          <table:table-cell table:style-name="ce32" table:number-columns-repeated="2"/>
          <table:table-cell/>
          <table:table-cell table:style-name="ce42"/>
          <table:table-cell table:style-name="ce43" table:number-columns-repeated="2"/>
          <table:table-cell table:style-name="ce48"/>
          <table:table-cell table:style-name="ce57"/>
        </table:table-row>
        <table:table-row table:style-name="ro1">
          <table:table-cell table:number-columns-repeated="2"/>
          <table:table-cell table:style-name="ce34" office:value-type="float" office:value="5" calcext:value-type="float">
            <text:p>05</text:p>
          </table:table-cell>
          <table:table-cell table:style-name="ce37"/>
          <table:table-cell table:style-name="ce39" table:number-columns-repeated="4"/>
          <table:table-cell table:style-name="ce32" table:number-columns-repeated="2"/>
          <table:table-cell/>
          <table:table-cell table:style-name="ce42"/>
          <table:table-cell table:style-name="ce43" table:number-columns-repeated="2"/>
          <table:table-cell table:style-name="ce48"/>
          <table:table-cell table:style-name="ce57"/>
        </table:table-row>
        <table:table-row table:style-name="ro1">
          <table:table-cell table:number-columns-repeated="2"/>
          <table:table-cell table:style-name="ce34" office:value-type="float" office:value="6" calcext:value-type="float">
            <text:p>06</text:p>
          </table:table-cell>
          <table:table-cell table:style-name="ce37"/>
          <table:table-cell table:number-columns-repeated="4"/>
          <table:table-cell table:style-name="ce37" table:number-columns-repeated="2"/>
          <table:table-cell/>
          <table:table-cell table:style-name="ce42"/>
          <table:table-cell table:style-name="ce43" table:number-columns-repeated="2"/>
          <table:table-cell table:style-name="ce48"/>
          <table:table-cell table:style-name="ce58"/>
        </table:table-row>
        <table:table-row table:style-name="ro1">
          <table:table-cell table:number-columns-repeated="2"/>
          <table:table-cell table:style-name="ce34" office:value-type="float" office:value="7" calcext:value-type="float">
            <text:p>07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8" calcext:value-type="float">
            <text:p>08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9" calcext:value-type="float">
            <text:p>09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0" calcext:value-type="float">
            <text:p>10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1" calcext:value-type="float">
            <text:p>11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2" calcext:value-type="float">
            <text:p>12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3" calcext:value-type="float">
            <text:p>13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4" calcext:value-type="float">
            <text:p>14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5" calcext:value-type="float">
            <text:p>15</text:p>
          </table:table-cell>
          <table:table-cell table:number-columns-repeated="5"/>
          <table:table-cell table:style-name="ce37" table:number-columns-repeated="2"/>
          <table:table-cell/>
          <table:table-cell table:style-name="ce42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6" calcext:value-type="float">
            <text:p>16</text:p>
          </table:table-cell>
          <table:table-cell table:number-columns-repeated="5"/>
          <table:table-cell table:style-name="ce37" table:number-columns-repeated="2"/>
          <table:table-cell/>
          <table:table-cell table:style-name="ce43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7" calcext:value-type="float">
            <text:p>17</text:p>
          </table:table-cell>
          <table:table-cell table:number-columns-repeated="5"/>
          <table:table-cell table:style-name="ce37" table:number-columns-repeated="2"/>
          <table:table-cell/>
          <table:table-cell table:style-name="ce43"/>
          <table:table-cell table:style-name="ce45"/>
          <table:table-cell table:style-name="ce43"/>
          <table:table-cell table:style-name="ce48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8" calcext:value-type="float">
            <text:p>18</text:p>
          </table:table-cell>
          <table:table-cell table:number-columns-repeated="5"/>
          <table:table-cell table:style-name="ce37" table:number-columns-repeated="2"/>
          <table:table-cell/>
          <table:table-cell table:style-name="ce43"/>
          <table:table-cell table:style-name="ce45"/>
          <table:table-cell table:style-name="ce43"/>
          <table:table-cell table:style-name="ce52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19" calcext:value-type="float">
            <text:p>19</text:p>
          </table:table-cell>
          <table:table-cell table:style-name="ce38" table:number-columns-repeated="4"/>
          <table:table-cell table:style-name="ce37" table:number-columns-repeated="3"/>
          <table:table-cell/>
          <table:table-cell table:style-name="ce43"/>
          <table:table-cell table:style-name="ce45"/>
          <table:table-cell table:style-name="ce43"/>
          <table:table-cell table:style-name="ce52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20" calcext:value-type="float">
            <text:p>20</text:p>
          </table:table-cell>
          <table:table-cell table:style-name="ce38" table:number-columns-repeated="4"/>
          <table:table-cell table:style-name="ce37" table:number-columns-repeated="3"/>
          <table:table-cell/>
          <table:table-cell table:style-name="ce43"/>
          <table:table-cell table:style-name="ce45"/>
          <table:table-cell table:style-name="ce43"/>
          <table:table-cell table:style-name="ce52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21" calcext:value-type="float">
            <text:p>21</text:p>
          </table:table-cell>
          <table:table-cell table:style-name="ce38" table:number-columns-repeated="4"/>
          <table:table-cell table:style-name="ce37" table:number-columns-repeated="3"/>
          <table:table-cell/>
          <table:table-cell table:style-name="ce43"/>
          <table:table-cell table:style-name="ce45"/>
          <table:table-cell table:style-name="ce43"/>
          <table:table-cell table:style-name="ce52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22" calcext:value-type="float">
            <text:p>22</text:p>
          </table:table-cell>
          <table:table-cell table:style-name="ce39" table:number-columns-repeated="4"/>
          <table:table-cell table:style-name="ce32" table:number-columns-repeated="2"/>
          <table:table-cell table:style-name="ce37"/>
          <table:table-cell/>
          <table:table-cell table:style-name="ce43"/>
          <table:table-cell table:style-name="ce45"/>
          <table:table-cell table:style-name="ce43"/>
          <table:table-cell table:style-name="ce52"/>
          <table:table-cell table:style-name="ce59"/>
        </table:table-row>
        <table:table-row table:style-name="ro1">
          <table:table-cell table:number-columns-repeated="2"/>
          <table:table-cell table:style-name="ce34" office:value-type="float" office:value="23" calcext:value-type="float">
            <text:p>23</text:p>
          </table:table-cell>
          <table:table-cell table:style-name="ce39" table:number-columns-repeated="4"/>
          <table:table-cell table:style-name="ce32" table:number-columns-repeated="2"/>
          <table:table-cell table:style-name="ce37"/>
          <table:table-cell/>
          <table:table-cell table:style-name="ce44"/>
          <table:table-cell table:style-name="ce46"/>
          <table:table-cell table:style-name="ce44"/>
          <table:table-cell table:style-name="ce53"/>
          <table:table-cell table:style-name="ce60"/>
        </table:table-row>
        <table:table-row table:style-name="ro1">
          <table:table-cell table:number-columns-repeated="2"/>
          <table:table-cell table:style-name="ce35"/>
          <table:table-cell table:number-columns-repeated="13"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Jan" table:style-name="ta2">
        <table:table-column table:style-name="co14" table:default-cell-style-name="ce3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number-columns-repeated="2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number-columns-repeated="2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18" table:default-cell-style-name="ce72"/>
        <table:table-column table:style-name="co23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4" table:number-rows-spanned="1">
            <text:p>Tidsredovisning</text:p>
          </table:table-cell>
          <table:covered-table-cell table:number-columns-repeated="13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Januari, 2021</text:p>
          </table:table-cell>
          <table:covered-table-cell table:number-columns-repeated="13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93"/>
          <table:table-cell table:style-name="ce129"/>
          <table:table-cell table:style-name="ce133"/>
          <table:table-cell table:number-columns-repeated="47"/>
        </table:table-row>
        <table:table-row table:style-name="ro7">
          <table:table-cell/>
          <table:table-cell table:style-name="ce67"/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 table:number-columns-repeated="3"/>
          <table:table-cell table:style-name="ce134"/>
          <table:table-cell table:number-columns-repeated="47"/>
        </table:table-row>
        <table:table-row table:style-name="ro7">
          <table:table-cell table:number-columns-repeated="62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6" draw:text-style-name="P10" svg:width="30.32mm" svg:height="19.59mm" svg:x="54.25mm" svg:y="24.03mm" draw:caption-point-x="-9.87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7" draw:text-style-name="P10" svg:width="41.34mm" svg:height="19.59mm" svg:x="72.43mm" svg:y="24.03mm" draw:caption-point-x="-11.57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8" draw:text-style-name="P10" svg:width="38.42mm" svg:height="19.59mm" svg:x="91.13mm" svg:y="24.03mm" draw:caption-point-x="-11.56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9" draw:text-style-name="P10" svg:width="38.15mm" svg:height="25.88mm" svg:x="109.84mm" svg:y="24.03mm" draw:caption-point-x="-11.5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112" office:value-type="string" calcext:value-type="string">
            <text:p>OB C-tid</text:p>
          </table:table-cell>
          <table:table-cell table:style-name="ce112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125"/>
          <table:table-cell table:style-name="ce49" office:value-type="string" calcext:value-type="string">
            <text:p>Info</text:p>
          </table:table-cell>
          <table:table-cell table:style-name="ce135"/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126"/>
          <table:table-cell table:style-name="ce118" office:value-type="string" calcext:value-type="string">
            <text:p>Arbetsplats</text:p>
          </table:table-cell>
          <table:table-cell table:style-name="ce136"/>
          <table:table-cell table:number-columns-repeated="47"/>
        </table:table-row>
        <table:table-row table:style-name="ro7">
          <table:table-cell table:style-name="ce4" table:formula="of:=CHOOSE(WEEKDAY([.B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1-01" calcext:value-type="date">
            <text:p>2021/01/01</text:p>
          </table:table-cell>
          <table:table-cell table:style-name="ce18"/>
          <table:table-cell table:style-name="ce24"/>
          <table:table-cell table:style-name="ce95"/>
          <table:table-cell table:style-name="ce99" table:formula="of:=IF(HOUR([.D8]-[.C8])+(MINUTE([.D8]-[.C8])/60)-([.E8]/60)=0;&quot;&quot;;HOUR([.D8]-[.C8])+(MINUTE([.D8]-[.C8])/60)-([.E8]/60))">
            <text:p/>
          </table:table-cell>
          <table:table-cell table:style-name="ce102"/>
          <table:table-cell table:style-name="ce107" table:number-columns-repeated="2"/>
          <table:table-cell table:style-name="ce114"/>
          <table:table-cell table:style-name="ce99" table:formula="of:=IF(SUM([.G8:.J8])=0;&quot;&quot;;SUM([.G8:.J8]))">
            <text:p/>
          </table:table-cell>
          <table:table-cell table:style-name="ce198" table:number-columns-spanned="2" table:number-rows-spanned="1"/>
          <table:covered-table-cell table:style-name="ce198"/>
          <table:table-cell table:style-name="ce130"/>
          <table:table-cell table:style-name="ce137"/>
          <table:table-cell table:number-columns-repeated="47"/>
        </table:table-row>
        <table:table-row table:style-name="ro7">
          <table:table-cell table:style-name="ce4" table:formula="of:=CHOOSE(WEEKDAY([.B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1-02" calcext:value-type="date">
            <text:p>2021/01/02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9]-[.C9])+(MINUTE([.D9]-[.C9])/60)-([.E9]/60)=0;&quot;&quot;;HOUR([.D9]-[.C9])+(MINUTE([.D9]-[.C9])/60)-([.E9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9:.J9])=0;&quot;&quot;;SUM([.G9:.J9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1-03" calcext:value-type="date">
            <text:p>2021/01/03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0]-[.C10])+(MINUTE([.D10]-[.C10])/60)-([.E10]/60)=0;&quot;&quot;;HOUR([.D10]-[.C10])+(MINUTE([.D10]-[.C10])/60)-([.E10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0:.J10])=0;&quot;&quot;;SUM([.G10:.J10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1-04" calcext:value-type="date">
            <text:p>2021/01/04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1]-[.C11])+(MINUTE([.D11]-[.C11])/60)-([.E11]/60)=0;&quot;&quot;;HOUR([.D11]-[.C11])+(MINUTE([.D11]-[.C11])/60)-([.E11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1:.J11])=0;&quot;&quot;;SUM([.G11:.J11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1-05" calcext:value-type="date">
            <text:p>2021/01/05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2]-[.C12])+(MINUTE([.D12]-[.C12])/60)-([.E12]/60)=0;&quot;&quot;;HOUR([.D12]-[.C12])+(MINUTE([.D12]-[.C12])/60)-([.E12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2:.J12])=0;&quot;&quot;;SUM([.G12:.J12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1-06" calcext:value-type="date">
            <text:p>2021/01/06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3]-[.C13])+(MINUTE([.D13]-[.C13])/60)-([.E13]/60)=0;&quot;&quot;;HOUR([.D13]-[.C13])+(MINUTE([.D13]-[.C13])/60)-([.E13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3:.J13])=0;&quot;&quot;;SUM([.G13:.J13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1-07" calcext:value-type="date">
            <text:p>2021/01/07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4]-[.C14])+(MINUTE([.D14]-[.C14])/60)-([.E14]/60)=0;&quot;&quot;;HOUR([.D14]-[.C14])+(MINUTE([.D14]-[.C14])/60)-([.E14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4:.J14])=0;&quot;&quot;;SUM([.G14:.J14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1-08" calcext:value-type="date">
            <text:p>2021/01/08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5]-[.C15])+(MINUTE([.D15]-[.C15])/60)-([.E15]/60)=0;&quot;&quot;;HOUR([.D15]-[.C15])+(MINUTE([.D15]-[.C15])/60)-([.E15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5:.J15])=0;&quot;&quot;;SUM([.G15:.J15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1-09" calcext:value-type="date">
            <text:p>2021/01/09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6]-[.C16])+(MINUTE([.D16]-[.C16])/60)-([.E16]/60)=0;&quot;&quot;;HOUR([.D16]-[.C16])+(MINUTE([.D16]-[.C16])/60)-([.E16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6:.J16])=0;&quot;&quot;;SUM([.G16:.J16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2"/>
          <table:table-cell table:style-name="ce140"/>
          <table:table-cell table:number-columns-repeated="44"/>
        </table:table-row>
        <table:table-row table:style-name="ro7">
          <table:table-cell table:style-name="ce4" table:formula="of:=CHOOSE(WEEKDAY([.B1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1-10" calcext:value-type="date">
            <text:p>2021/01/10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7]-[.C17])+(MINUTE([.D17]-[.C17])/60)-([.E17]/60)=0;&quot;&quot;;HOUR([.D17]-[.C17])+(MINUTE([.D17]-[.C17])/60)-([.E17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7:.J17])=0;&quot;&quot;;SUM([.G17:.J17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1-11" calcext:value-type="date">
            <text:p>2021/01/11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8]-[.C18])+(MINUTE([.D18]-[.C18])/60)-([.E18]/60)=0;&quot;&quot;;HOUR([.D18]-[.C18])+(MINUTE([.D18]-[.C18])/60)-([.E18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8:.J18])=0;&quot;&quot;;SUM([.G18:.J18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1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1-12" calcext:value-type="date">
            <text:p>2021/01/12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9]-[.C19])+(MINUTE([.D19]-[.C19])/60)-([.E19]/60)=0;&quot;&quot;;HOUR([.D19]-[.C19])+(MINUTE([.D19]-[.C19])/60)-([.E19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9:.J19])=0;&quot;&quot;;SUM([.G19:.J19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1-13" calcext:value-type="date">
            <text:p>2021/01/13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0]-[.C20])+(MINUTE([.D20]-[.C20])/60)-([.E20]/60)=0;&quot;&quot;;HOUR([.D20]-[.C20])+(MINUTE([.D20]-[.C20])/60)-([.E20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0:.J20])=0;&quot;&quot;;SUM([.G20:.J20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1-14" calcext:value-type="date">
            <text:p>2021/01/14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1]-[.C21])+(MINUTE([.D21]-[.C21])/60)-([.E21]/60)=0;&quot;&quot;;HOUR([.D21]-[.C21])+(MINUTE([.D21]-[.C21])/60)-([.E21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1:.J21])=0;&quot;&quot;;SUM([.G21:.J21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1-15" calcext:value-type="date">
            <text:p>2021/01/15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2]-[.C22])+(MINUTE([.D22]-[.C22])/60)-([.E22]/60)=0;&quot;&quot;;HOUR([.D22]-[.C22])+(MINUTE([.D22]-[.C22])/60)-([.E22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2:.J22])=0;&quot;&quot;;SUM([.G22:.J22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1-16" calcext:value-type="date">
            <text:p>2021/01/16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3]-[.C23])+(MINUTE([.D23]-[.C23])/60)-([.E23]/60)=0;&quot;&quot;;HOUR([.D23]-[.C23])+(MINUTE([.D23]-[.C23])/60)-([.E23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3:.J23])=0;&quot;&quot;;SUM([.G23:.J23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1-17" calcext:value-type="date">
            <text:p>2021/01/17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4]-[.C24])+(MINUTE([.D24]-[.C24])/60)-([.E24]/60)=0;&quot;&quot;;HOUR([.D24]-[.C24])+(MINUTE([.D24]-[.C24])/60)-([.E24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4:.J24])=0;&quot;&quot;;SUM([.G24:.J24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1-18" calcext:value-type="date">
            <text:p>2021/01/18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5]-[.C25])+(MINUTE([.D25]-[.C25])/60)-([.E25]/60)=0;&quot;&quot;;HOUR([.D25]-[.C25])+(MINUTE([.D25]-[.C25])/60)-([.E25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5:.J25])=0;&quot;&quot;;SUM([.G25:.J25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1-19" calcext:value-type="date">
            <text:p>2021/01/19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6]-[.C26])+(MINUTE([.D26]-[.C26])/60)-([.E26]/60)=0;&quot;&quot;;HOUR([.D26]-[.C26])+(MINUTE([.D26]-[.C26])/60)-([.E26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6:.J26])=0;&quot;&quot;;SUM([.G26:.J26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1-20" calcext:value-type="date">
            <text:p>2021/01/20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7]-[.C27])+(MINUTE([.D27]-[.C27])/60)-([.E27]/60)=0;&quot;&quot;;HOUR([.D27]-[.C27])+(MINUTE([.D27]-[.C27])/60)-([.E27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7:.J27])=0;&quot;&quot;;SUM([.G27:.J27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1-21" calcext:value-type="date">
            <text:p>2021/01/21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8]-[.C28])+(MINUTE([.D28]-[.C28])/60)-([.E28]/60)=0;&quot;&quot;;HOUR([.D28]-[.C28])+(MINUTE([.D28]-[.C28])/60)-([.E28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8:.J28])=0;&quot;&quot;;SUM([.G28:.J28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2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1-22" calcext:value-type="date">
            <text:p>2021/01/22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9]-[.C29])+(MINUTE([.D29]-[.C29])/60)-([.E29]/60)=0;&quot;&quot;;HOUR([.D29]-[.C29])+(MINUTE([.D29]-[.C29])/60)-([.E29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9:.J29])=0;&quot;&quot;;SUM([.G29:.J29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1-23" calcext:value-type="date">
            <text:p>2021/01/23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0]-[.C30])+(MINUTE([.D30]-[.C30])/60)-([.E30]/60)=0;&quot;&quot;;HOUR([.D30]-[.C30])+(MINUTE([.D30]-[.C30])/60)-([.E30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0:.J30])=0;&quot;&quot;;SUM([.G30:.J30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1-24" calcext:value-type="date">
            <text:p>2021/01/24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1]-[.C31])+(MINUTE([.D31]-[.C31])/60)-([.E31]/60)=0;&quot;&quot;;HOUR([.D31]-[.C31])+(MINUTE([.D31]-[.C31])/60)-([.E31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1:.J31])=0;&quot;&quot;;SUM([.G31:.J31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1-25" calcext:value-type="date">
            <text:p>2021/01/25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2]-[.C32])+(MINUTE([.D32]-[.C32])/60)-([.E32]/60)=0;&quot;&quot;;HOUR([.D32]-[.C32])+(MINUTE([.D32]-[.C32])/60)-([.E32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2:.J32])=0;&quot;&quot;;SUM([.G32:.J32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1-26" calcext:value-type="date">
            <text:p>2021/01/26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3]-[.C33])+(MINUTE([.D33]-[.C33])/60)-([.E33]/60)=0;&quot;&quot;;HOUR([.D33]-[.C33])+(MINUTE([.D33]-[.C33])/60)-([.E33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3:.J33])=0;&quot;&quot;;SUM([.G33:.J33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1-27" calcext:value-type="date">
            <text:p>2021/01/27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4]-[.C34])+(MINUTE([.D34]-[.C34])/60)-([.E34]/60)=0;&quot;&quot;;HOUR([.D34]-[.C34])+(MINUTE([.D34]-[.C34])/60)-([.E34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4:.J34])=0;&quot;&quot;;SUM([.G34:.J34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1-28" calcext:value-type="date">
            <text:p>2021/01/28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5]-[.C35])+(MINUTE([.D35]-[.C35])/60)-([.E35]/60)=0;&quot;&quot;;HOUR([.D35]-[.C35])+(MINUTE([.D35]-[.C35])/60)-([.E35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5:.J35])=0;&quot;&quot;;SUM([.G35:.J35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1-29" calcext:value-type="date">
            <text:p>2021/01/29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6]-[.C36])+(MINUTE([.D36]-[.C36])/60)-([.E36]/60)=0;&quot;&quot;;HOUR([.D36]-[.C36])+(MINUTE([.D36]-[.C36])/60)-([.E36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6:.J36])=0;&quot;&quot;;SUM([.G36:.J36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1-30" calcext:value-type="date">
            <text:p>2021/01/30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7]-[.C37])+(MINUTE([.D37]-[.C37])/60)-([.E37]/60)=0;&quot;&quot;;HOUR([.D37]-[.C37])+(MINUTE([.D37]-[.C37])/60)-([.E37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7:.J37])=0;&quot;&quot;;SUM([.G37:.J37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4" table:formula="of:=CHOOSE(WEEKDAY([.B3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1-31" calcext:value-type="date">
            <text:p>2021/01/31</text:p>
          </table:table-cell>
          <table:table-cell table:style-name="ce20"/>
          <table:table-cell table:style-name="ce26"/>
          <table:table-cell table:style-name="ce97"/>
          <table:table-cell table:style-name="ce99" table:formula="of:=IF(HOUR([.D38]-[.C38])+(MINUTE([.D38]-[.C38])/60)-([.E38]/60)=0;&quot;&quot;;HOUR([.D38]-[.C38])+(MINUTE([.D38]-[.C38])/60)-([.E38]/60))">
            <text:p/>
          </table:table-cell>
          <table:table-cell table:style-name="ce104"/>
          <table:table-cell table:style-name="ce109" table:number-columns-repeated="2"/>
          <table:table-cell table:style-name="ce116"/>
          <table:table-cell table:style-name="ce99" table:formula="of:=IF(SUM([.G38:.J38])=0;&quot;&quot;;SUM([.G38:.J38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2"/>
          <table:table-cell table:style-name="ce139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 table:style-name="ce124"/>
          <table:table-cell table:style-name="ce127"/>
          <table:table-cell table:style-name="ce78" table:number-columns-repeated="2"/>
          <table:table-cell table:number-columns-repeated="47"/>
        </table:table-row>
        <table:table-row table:style-name="ro7" table:number-rows-repeated="1048536">
          <table:table-cell table:number-columns-repeated="62"/>
        </table:table-row>
        <table:table-row table:style-name="ro9">
          <table:table-cell table:number-columns-repeated="62"/>
        </table:table-row>
        <calcext:conditional-formats>
          <calcext:conditional-format calcext:target-range-address="Jan.A8:Jan.A38">
            <calcext:condition calcext:apply-style-name="Helg" calcext:value="contains-text(&quot;Lör&quot;)" calcext:base-cell-address="Jan.A8"/>
          </calcext:conditional-format>
          <calcext:conditional-format calcext:target-range-address="Jan.A8:Jan.A38">
            <calcext:condition calcext:apply-style-name="Helg" calcext:value="contains-text(&quot;Sön&quot;)" calcext:base-cell-address="Jan.A8"/>
          </calcext:conditional-format>
        </calcext:conditional-formats>
      </table:table>
      <table:table table:name="Feb" table:style-name="ta3">
        <table:table-column table:style-name="co14" table:default-cell-style-name="ce3"/>
        <table:table-column table:style-name="co25" table:default-cell-style-name="ce72"/>
        <table:table-column table:style-name="co17" table:default-cell-style-name="ce72"/>
        <table:table-column table:style-name="co26" table:default-cell-style-name="ce72"/>
        <table:table-column table:style-name="co18" table:default-cell-style-name="ce72"/>
        <table:table-column table:style-name="co27" table:default-cell-style-name="ce72"/>
        <table:table-column table:style-name="co20" table:default-cell-style-name="ce72"/>
        <table:table-column table:style-name="co28" table:default-cell-style-name="ce72"/>
        <table:table-column table:style-name="co29" table:number-columns-repeated="2" table:default-cell-style-name="ce72"/>
        <table:table-column table:style-name="co27" table:default-cell-style-name="ce72"/>
        <table:table-column table:style-name="co18" table:default-cell-style-name="ce72"/>
        <table:table-column table:style-name="co19" table:default-cell-style-name="ce72"/>
        <table:table-column table:style-name="co30" table:default-cell-style-name="ce72"/>
        <table:table-column table:style-name="co24" table:number-columns-repeated="48" table:default-cell-style-name="ce3"/>
        <table:table-row table:style-name="ro6">
          <table:table-cell/>
          <table:table-cell table:style-name="ce145" office:value-type="string" calcext:value-type="string" table:number-columns-spanned="14" table:number-rows-spanned="1">
            <text:p>Tidsredovisning</text:p>
          </table:table-cell>
          <table:covered-table-cell table:number-columns-repeated="13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Februari, 2021</text:p>
          </table:table-cell>
          <table:covered-table-cell table:number-columns-repeated="13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93"/>
          <table:table-cell table:style-name="ce129"/>
          <table:table-cell table:style-name="ce133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 table:number-columns-repeated="3"/>
          <table:table-cell table:style-name="ce134"/>
          <table:table-cell table:number-columns-repeated="47"/>
        </table:table-row>
        <table:table-row table:style-name="ro7">
          <table:table-cell table:number-columns-repeated="62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10" draw:text-style-name="P10" svg:width="30.29mm" svg:height="19.59mm" svg:x="49.21mm" svg:y="24.03mm" draw:caption-point-x="-4.28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11" draw:text-style-name="P10" svg:width="41.43mm" svg:height="19.59mm" svg:x="65.15mm" svg:y="24.03mm" draw:caption-point-x="-4.29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12" draw:text-style-name="P10" svg:width="38.45mm" svg:height="19.59mm" svg:x="83.86mm" svg:y="24.03mm" draw:caption-point-x="-4.2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13" draw:text-style-name="P10" svg:width="38.1mm" svg:height="25.88mm" svg:x="103.99mm" svg:y="24.03mm" draw:caption-point-x="-4.29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125"/>
          <table:table-cell table:style-name="ce49" office:value-type="string" calcext:value-type="string">
            <text:p>Info</text:p>
          </table:table-cell>
          <table:table-cell table:style-name="ce135"/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126"/>
          <table:table-cell table:style-name="ce118" office:value-type="string" calcext:value-type="string">
            <text:p>Arbetsplats</text:p>
          </table:table-cell>
          <table:table-cell table:style-name="ce136"/>
          <table:table-cell table:number-columns-repeated="47"/>
        </table:table-row>
        <table:table-row table:style-name="ro7">
          <table:table-cell table:style-name="ce219" table:formula="of:=CHOOSE(WEEKDAY([.B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2-01" calcext:value-type="date">
            <text:p>2021/02/01</text:p>
          </table:table-cell>
          <table:table-cell table:style-name="ce18"/>
          <table:table-cell table:style-name="ce24"/>
          <table:table-cell table:style-name="ce95"/>
          <table:table-cell table:style-name="ce99" table:formula="of:=IF(HOUR([.D8]-[.C8])+(MINUTE([.D8]-[.C8])/60)-([.E8]/60)=0;&quot;&quot;;HOUR([.D8]-[.C8])+(MINUTE([.D8]-[.C8])/60)-([.E8]/60))">
            <text:p/>
          </table:table-cell>
          <table:table-cell table:style-name="ce102"/>
          <table:table-cell table:style-name="ce107" table:number-columns-repeated="2"/>
          <table:table-cell table:style-name="ce114"/>
          <table:table-cell table:style-name="ce99" table:formula="of:=IF(SUM([.G8:.J8])=0;&quot;&quot;;SUM([.G8:.J8]))">
            <text:p/>
          </table:table-cell>
          <table:table-cell table:style-name="ce198" table:number-columns-spanned="2" table:number-rows-spanned="1"/>
          <table:covered-table-cell table:style-name="ce198"/>
          <table:table-cell table:style-name="ce130"/>
          <table:table-cell table:style-name="ce137"/>
          <table:table-cell table:number-columns-repeated="47"/>
        </table:table-row>
        <table:table-row table:style-name="ro7">
          <table:table-cell table:style-name="ce219" table:formula="of:=CHOOSE(WEEKDAY([.B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2-02" calcext:value-type="date">
            <text:p>2021/02/02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9]-[.C9])+(MINUTE([.D9]-[.C9])/60)-([.E9]/60)=0;&quot;&quot;;HOUR([.D9]-[.C9])+(MINUTE([.D9]-[.C9])/60)-([.E9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9:.J9])=0;&quot;&quot;;SUM([.G9:.J9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2-03" calcext:value-type="date">
            <text:p>2021/02/03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0]-[.C10])+(MINUTE([.D10]-[.C10])/60)-([.E10]/60)=0;&quot;&quot;;HOUR([.D10]-[.C10])+(MINUTE([.D10]-[.C10])/60)-([.E10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0:.J10])=0;&quot;&quot;;SUM([.G10:.J10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2-04" calcext:value-type="date">
            <text:p>2021/02/04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1]-[.C11])+(MINUTE([.D11]-[.C11])/60)-([.E11]/60)=0;&quot;&quot;;HOUR([.D11]-[.C11])+(MINUTE([.D11]-[.C11])/60)-([.E11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1:.J11])=0;&quot;&quot;;SUM([.G11:.J11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2-05" calcext:value-type="date">
            <text:p>2021/02/05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2]-[.C12])+(MINUTE([.D12]-[.C12])/60)-([.E12]/60)=0;&quot;&quot;;HOUR([.D12]-[.C12])+(MINUTE([.D12]-[.C12])/60)-([.E12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2:.J12])=0;&quot;&quot;;SUM([.G12:.J12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2-06" calcext:value-type="date">
            <text:p>2021/02/06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3]-[.C13])+(MINUTE([.D13]-[.C13])/60)-([.E13]/60)=0;&quot;&quot;;HOUR([.D13]-[.C13])+(MINUTE([.D13]-[.C13])/60)-([.E13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3:.J13])=0;&quot;&quot;;SUM([.G13:.J13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2-07" calcext:value-type="date">
            <text:p>2021/02/07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4]-[.C14])+(MINUTE([.D14]-[.C14])/60)-([.E14]/60)=0;&quot;&quot;;HOUR([.D14]-[.C14])+(MINUTE([.D14]-[.C14])/60)-([.E14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4:.J14])=0;&quot;&quot;;SUM([.G14:.J14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2-08" calcext:value-type="date">
            <text:p>2021/02/08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5]-[.C15])+(MINUTE([.D15]-[.C15])/60)-([.E15]/60)=0;&quot;&quot;;HOUR([.D15]-[.C15])+(MINUTE([.D15]-[.C15])/60)-([.E15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5:.J15])=0;&quot;&quot;;SUM([.G15:.J15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2-09" calcext:value-type="date">
            <text:p>2021/02/09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6]-[.C16])+(MINUTE([.D16]-[.C16])/60)-([.E16]/60)=0;&quot;&quot;;HOUR([.D16]-[.C16])+(MINUTE([.D16]-[.C16])/60)-([.E16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6:.J16])=0;&quot;&quot;;SUM([.G16:.J16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2-10" calcext:value-type="date">
            <text:p>2021/02/10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7]-[.C17])+(MINUTE([.D17]-[.C17])/60)-([.E17]/60)=0;&quot;&quot;;HOUR([.D17]-[.C17])+(MINUTE([.D17]-[.C17])/60)-([.E17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7:.J17])=0;&quot;&quot;;SUM([.G17:.J17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2-11" calcext:value-type="date">
            <text:p>2021/02/11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8]-[.C18])+(MINUTE([.D18]-[.C18])/60)-([.E18]/60)=0;&quot;&quot;;HOUR([.D18]-[.C18])+(MINUTE([.D18]-[.C18])/60)-([.E18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8:.J18])=0;&quot;&quot;;SUM([.G18:.J18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1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2-12" calcext:value-type="date">
            <text:p>2021/02/12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19]-[.C19])+(MINUTE([.D19]-[.C19])/60)-([.E19]/60)=0;&quot;&quot;;HOUR([.D19]-[.C19])+(MINUTE([.D19]-[.C19])/60)-([.E19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19:.J19])=0;&quot;&quot;;SUM([.G19:.J19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2-13" calcext:value-type="date">
            <text:p>2021/02/13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0]-[.C20])+(MINUTE([.D20]-[.C20])/60)-([.E20]/60)=0;&quot;&quot;;HOUR([.D20]-[.C20])+(MINUTE([.D20]-[.C20])/60)-([.E20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0:.J20])=0;&quot;&quot;;SUM([.G20:.J20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2-14" calcext:value-type="date">
            <text:p>2021/02/14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1]-[.C21])+(MINUTE([.D21]-[.C21])/60)-([.E21]/60)=0;&quot;&quot;;HOUR([.D21]-[.C21])+(MINUTE([.D21]-[.C21])/60)-([.E21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1:.J21])=0;&quot;&quot;;SUM([.G21:.J21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2-15" calcext:value-type="date">
            <text:p>2021/02/15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2]-[.C22])+(MINUTE([.D22]-[.C22])/60)-([.E22]/60)=0;&quot;&quot;;HOUR([.D22]-[.C22])+(MINUTE([.D22]-[.C22])/60)-([.E22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2:.J22])=0;&quot;&quot;;SUM([.G22:.J22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2-16" calcext:value-type="date">
            <text:p>2021/02/16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3]-[.C23])+(MINUTE([.D23]-[.C23])/60)-([.E23]/60)=0;&quot;&quot;;HOUR([.D23]-[.C23])+(MINUTE([.D23]-[.C23])/60)-([.E23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3:.J23])=0;&quot;&quot;;SUM([.G23:.J23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2-17" calcext:value-type="date">
            <text:p>2021/02/17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4]-[.C24])+(MINUTE([.D24]-[.C24])/60)-([.E24]/60)=0;&quot;&quot;;HOUR([.D24]-[.C24])+(MINUTE([.D24]-[.C24])/60)-([.E24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4:.J24])=0;&quot;&quot;;SUM([.G24:.J24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2-18" calcext:value-type="date">
            <text:p>2021/02/18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5]-[.C25])+(MINUTE([.D25]-[.C25])/60)-([.E25]/60)=0;&quot;&quot;;HOUR([.D25]-[.C25])+(MINUTE([.D25]-[.C25])/60)-([.E25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5:.J25])=0;&quot;&quot;;SUM([.G25:.J25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2-19" calcext:value-type="date">
            <text:p>2021/02/19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6]-[.C26])+(MINUTE([.D26]-[.C26])/60)-([.E26]/60)=0;&quot;&quot;;HOUR([.D26]-[.C26])+(MINUTE([.D26]-[.C26])/60)-([.E26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6:.J26])=0;&quot;&quot;;SUM([.G26:.J26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2-20" calcext:value-type="date">
            <text:p>2021/02/20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7]-[.C27])+(MINUTE([.D27]-[.C27])/60)-([.E27]/60)=0;&quot;&quot;;HOUR([.D27]-[.C27])+(MINUTE([.D27]-[.C27])/60)-([.E27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7:.J27])=0;&quot;&quot;;SUM([.G27:.J27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2-21" calcext:value-type="date">
            <text:p>2021/02/21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8]-[.C28])+(MINUTE([.D28]-[.C28])/60)-([.E28]/60)=0;&quot;&quot;;HOUR([.D28]-[.C28])+(MINUTE([.D28]-[.C28])/60)-([.E28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8:.J28])=0;&quot;&quot;;SUM([.G28:.J28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2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" office:value-type="date" office:date-value="2021-02-22" calcext:value-type="date">
            <text:p>2021/02/22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29]-[.C29])+(MINUTE([.D29]-[.C29])/60)-([.E29]/60)=0;&quot;&quot;;HOUR([.D29]-[.C29])+(MINUTE([.D29]-[.C29])/60)-([.E29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29:.J29])=0;&quot;&quot;;SUM([.G29:.J29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3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" office:value-type="date" office:date-value="2021-02-23" calcext:value-type="date">
            <text:p>2021/02/23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0]-[.C30])+(MINUTE([.D30]-[.C30])/60)-([.E30]/60)=0;&quot;&quot;;HOUR([.D30]-[.C30])+(MINUTE([.D30]-[.C30])/60)-([.E30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0:.J30])=0;&quot;&quot;;SUM([.G30:.J30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3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" office:value-type="date" office:date-value="2021-02-24" calcext:value-type="date">
            <text:p>2021/02/24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1]-[.C31])+(MINUTE([.D31]-[.C31])/60)-([.E31]/60)=0;&quot;&quot;;HOUR([.D31]-[.C31])+(MINUTE([.D31]-[.C31])/60)-([.E31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1:.J31])=0;&quot;&quot;;SUM([.G31:.J31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3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" office:value-type="date" office:date-value="2021-02-25" calcext:value-type="date">
            <text:p>2021/02/25</text:p>
          </table:table-cell>
          <table:table-cell table:style-name="ce83" office:value-type="time" office:time-value="PT15H00M00S" calcext:value-type="time">
            <text:p>15:00</text:p>
          </table:table-cell>
          <table:table-cell table:style-name="ce89" office:value-type="time" office:time-value="PT21H30M00S" calcext:value-type="time">
            <text:p>21:30</text:p>
          </table:table-cell>
          <table:table-cell table:style-name="ce96"/>
          <table:table-cell table:style-name="ce99" table:formula="of:=IF(HOUR([.D32]-[.C32])+(MINUTE([.D32]-[.C32])/60)-([.E32]/60)=0;&quot;&quot;;HOUR([.D32]-[.C32])+(MINUTE([.D32]-[.C32])/60)-([.E32]/60))" office:value-type="float" office:value="6.5" calcext:value-type="float">
            <text:p>6.50</text:p>
          </table:table-cell>
          <table:table-cell table:style-name="ce103"/>
          <table:table-cell table:style-name="ce108" table:number-columns-repeated="2"/>
          <table:table-cell table:style-name="ce115" office:value-type="float" office:value="2.5" calcext:value-type="float">
            <text:p>2.50</text:p>
          </table:table-cell>
          <table:table-cell table:style-name="ce99" table:formula="of:=IF(SUM([.G32:.J32])=0;&quot;&quot;;SUM([.G32:.J32]))" office:value-type="float" office:value="2.5" calcext:value-type="float">
            <text:p>2.50</text:p>
          </table:table-cell>
          <table:table-cell table:style-name="ce199" office:value-type="string" calcext:value-type="string" table:number-columns-spanned="2" table:number-rows-spanned="1">
            <text:p>ASIH Vallentuna</text:p>
          </table:table-cell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3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" office:value-type="date" office:date-value="2021-02-26" calcext:value-type="date">
            <text:p>2021/02/26</text:p>
          </table:table-cell>
          <table:table-cell table:style-name="ce83"/>
          <table:table-cell table:style-name="ce89"/>
          <table:table-cell table:style-name="ce96"/>
          <table:table-cell table:style-name="ce99" table:formula="of:=IF(HOUR([.D33]-[.C33])+(MINUTE([.D33]-[.C33])/60)-([.E33]/60)=0;&quot;&quot;;HOUR([.D33]-[.C33])+(MINUTE([.D33]-[.C33])/60)-([.E33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3:.J33])=0;&quot;&quot;;SUM([.G33:.J33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3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" office:value-type="date" office:date-value="2021-02-27" calcext:value-type="date">
            <text:p>2021/02/27</text:p>
          </table:table-cell>
          <table:table-cell table:style-name="ce83" office:value-type="time" office:time-value="PT14H00M00S" calcext:value-type="time">
            <text:p>14:00</text:p>
          </table:table-cell>
          <table:table-cell table:style-name="ce89" office:value-type="time" office:time-value="PT21H30M00S" calcext:value-type="time">
            <text:p>21:30</text:p>
          </table:table-cell>
          <table:table-cell table:style-name="ce96"/>
          <table:table-cell table:style-name="ce99" table:formula="of:=IF(HOUR([.D34]-[.C34])+(MINUTE([.D34]-[.C34])/60)-([.E34]/60)=0;&quot;&quot;;HOUR([.D34]-[.C34])+(MINUTE([.D34]-[.C34])/60)-([.E34]/60))" office:value-type="float" office:value="7.5" calcext:value-type="float">
            <text:p>7.50</text:p>
          </table:table-cell>
          <table:table-cell table:style-name="ce103"/>
          <table:table-cell table:style-name="ce108" table:formula="of:=[.F34]" office:value-type="float" office:value="7.5" calcext:value-type="float">
            <text:p>7.50</text:p>
          </table:table-cell>
          <table:table-cell table:style-name="ce108"/>
          <table:table-cell table:style-name="ce115"/>
          <table:table-cell table:style-name="ce99" table:formula="of:=IF(SUM([.G34:.J34])=0;&quot;&quot;;SUM([.G34:.J34]))" office:value-type="float" office:value="7.5" calcext:value-type="float">
            <text:p>7.50</text:p>
          </table:table-cell>
          <table:table-cell table:style-name="ce199" office:value-type="string" calcext:value-type="string" table:number-columns-spanned="2" table:number-rows-spanned="1">
            <text:p>ASIH Vallentuna</text:p>
          </table:table-cell>
          <table:covered-table-cell table:style-name="Default"/>
          <table:table-cell table:style-name="ce131"/>
          <table:table-cell table:style-name="ce138"/>
          <table:table-cell table:number-columns-repeated="47"/>
        </table:table-row>
        <table:table-row table:style-name="ro7">
          <table:table-cell table:style-name="ce219" table:formula="of:=CHOOSE(WEEKDAY([.B3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" office:value-type="date" office:date-value="2021-02-28" calcext:value-type="date">
            <text:p>2021/02/28</text:p>
          </table:table-cell>
          <table:table-cell table:style-name="ce83" office:value-type="time" office:time-value="PT14H00M00S" calcext:value-type="time">
            <text:p>14:00</text:p>
          </table:table-cell>
          <table:table-cell table:style-name="ce89" office:value-type="time" office:time-value="PT21H30M00S" calcext:value-type="time">
            <text:p>21:30</text:p>
          </table:table-cell>
          <table:table-cell table:style-name="ce96"/>
          <table:table-cell table:style-name="ce99" table:formula="of:=IF(HOUR([.D35]-[.C35])+(MINUTE([.D35]-[.C35])/60)-([.E35]/60)=0;&quot;&quot;;HOUR([.D35]-[.C35])+(MINUTE([.D35]-[.C35])/60)-([.E35]/60))" office:value-type="float" office:value="7.5" calcext:value-type="float">
            <text:p>7.50</text:p>
          </table:table-cell>
          <table:table-cell table:style-name="ce103"/>
          <table:table-cell table:style-name="ce108" table:formula="of:=[.F35]" office:value-type="float" office:value="7.5" calcext:value-type="float">
            <text:p>7.50</text:p>
          </table:table-cell>
          <table:table-cell table:style-name="ce108"/>
          <table:table-cell table:style-name="ce115"/>
          <table:table-cell table:style-name="ce99" table:formula="of:=IF(SUM([.G35:.J35])=0;&quot;&quot;;SUM([.G35:.J35]))" office:value-type="float" office:value="7.5" calcext:value-type="float">
            <text:p>7.50</text:p>
          </table:table-cell>
          <table:table-cell table:style-name="ce199" office:value-type="string" calcext:value-type="string" table:number-columns-spanned="2" table:number-rows-spanned="1">
            <text:p>ASIH Vallentuna</text:p>
          </table:table-cell>
          <table:covered-table-cell table:style-name="Default"/>
          <table:table-cell table:style-name="ce147"/>
          <table:table-cell table:style-name="ce148"/>
          <table:table-cell table:number-columns-repeated="47"/>
        </table:table-row>
        <table:table-row table:style-name="ro7">
          <table:table-cell table:style-name="ce219"/>
          <table:table-cell table:style-name="ce13"/>
          <table:table-cell table:style-name="ce83"/>
          <table:table-cell table:style-name="ce89"/>
          <table:table-cell table:style-name="ce96"/>
          <table:table-cell table:style-name="ce99"/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6:.J36])=0;&quot;&quot;;SUM([.G36:.J36]))">
            <text:p/>
          </table:table-cell>
          <table:table-cell table:style-name="ce222"/>
          <table:table-cell table:style-name="ce223"/>
          <table:table-cell table:style-name="ce147"/>
          <table:table-cell table:style-name="ce148"/>
          <table:table-cell table:number-columns-repeated="47"/>
        </table:table-row>
        <table:table-row table:style-name="ro7">
          <table:table-cell table:style-name="ce219"/>
          <table:table-cell table:style-name="ce13"/>
          <table:table-cell table:style-name="ce83"/>
          <table:table-cell table:style-name="ce89"/>
          <table:table-cell table:style-name="ce96"/>
          <table:table-cell table:style-name="ce99"/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7:.J37])=0;&quot;&quot;;SUM([.G37:.J37]))">
            <text:p/>
          </table:table-cell>
          <table:table-cell table:style-name="ce222"/>
          <table:table-cell table:style-name="ce223"/>
          <table:table-cell table:style-name="ce147"/>
          <table:table-cell table:style-name="ce148"/>
          <table:table-cell table:number-columns-repeated="47"/>
        </table:table-row>
        <table:table-row table:style-name="ro7">
          <table:table-cell table:style-name="ce219"/>
          <table:table-cell table:style-name="ce13"/>
          <table:table-cell table:style-name="ce83"/>
          <table:table-cell table:style-name="ce89"/>
          <table:table-cell table:style-name="ce96"/>
          <table:table-cell table:style-name="ce99" table:formula="of:=IF(HOUR([.D38]-[.C38])+(MINUTE([.D38]-[.C38])/60)-([.E38]/60)=0;&quot;&quot;;HOUR([.D38]-[.C38])+(MINUTE([.D38]-[.C38])/60)-([.E38]/60))">
            <text:p/>
          </table:table-cell>
          <table:table-cell table:style-name="ce103"/>
          <table:table-cell table:style-name="ce108" table:number-columns-repeated="2"/>
          <table:table-cell table:style-name="ce115"/>
          <table:table-cell table:style-name="ce99" table:formula="of:=IF(SUM([.G38:.J38])=0;&quot;&quot;;SUM([.G38:.J38]))">
            <text:p/>
          </table:table-cell>
          <table:table-cell table:style-name="ce199" table:number-columns-spanned="2" table:number-rows-spanned="1"/>
          <table:covered-table-cell table:style-name="ce199"/>
          <table:table-cell table:style-name="ce132"/>
          <table:table-cell table:style-name="ce139"/>
          <table:table-cell table:number-columns-repeated="47"/>
        </table:table-row>
        <table:table-row table:style-name="ro8">
          <table:table-cell table:style-name="ce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 office:value-type="float" office:value="21.5" calcext:value-type="float">
            <text:p>21.50</text:p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 office:value-type="float" office:value="15" calcext:value-type="float">
            <text:p>15.00</text:p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 office:value-type="float" office:value="2.5" calcext:value-type="float">
            <text:p>2.50</text:p>
          </table:table-cell>
          <table:table-cell table:style-name="ce100" table:formula="of:=IF(SUM([.K8:.K38])=0;&quot;&quot;;SUM([.K8:.K38]))" office:value-type="float" office:value="17.5" calcext:value-type="float">
            <text:p>17.50</text:p>
          </table:table-cell>
          <table:table-cell table:style-name="ce124"/>
          <table:table-cell table:style-name="ce127"/>
          <table:table-cell table:style-name="ce78"/>
          <table:table-cell table:style-name="ce22"/>
          <table:table-cell table:number-columns-repeated="47"/>
        </table:table-row>
        <table:table-row table:style-name="ro8">
          <table:table-cell table:style-name="ce22"/>
          <table:table-cell table:style-name="ce78" table:number-columns-repeated="4"/>
          <table:table-cell table:style-name="ce155" table:number-columns-repeated="6"/>
          <table:table-cell table:style-name="ce78" table:number-columns-repeated="3"/>
          <table:table-cell table:style-name="ce22"/>
          <table:table-cell table:number-columns-repeated="47"/>
        </table:table-row>
        <table:table-row table:style-name="ro10">
          <table:table-cell table:style-name="ce22"/>
          <table:table-cell table:style-name="ce78" table:number-columns-repeated="11"/>
          <table:table-cell table:style-name="ce155"/>
          <table:table-cell table:style-name="ce78"/>
          <table:table-cell table:style-name="ce22"/>
          <table:table-cell table:number-columns-repeated="47"/>
        </table:table-row>
        <table:table-row table:style-name="ro7" table:number-rows-repeated="1048534">
          <table:table-cell table:number-columns-repeated="62"/>
        </table:table-row>
        <table:table-row table:style-name="ro9">
          <table:table-cell table:number-columns-repeated="62"/>
        </table:table-row>
        <calcext:conditional-formats>
          <calcext:conditional-format calcext:target-range-address="Feb.A8:Feb.A38">
            <calcext:condition calcext:apply-style-name="Helg" calcext:value="contains-text(&quot;Lör&quot;)" calcext:base-cell-address="Feb.A8"/>
          </calcext:conditional-format>
          <calcext:conditional-format calcext:target-range-address="Feb.A8:Feb.A38">
            <calcext:condition calcext:apply-style-name="Helg" calcext:value="contains-text(&quot;Sön&quot;)" calcext:base-cell-address="Feb.A8"/>
          </calcext:conditional-format>
        </calcext:conditional-formats>
      </table:table>
      <table:table table:name="Mar" table:style-name="ta4">
        <office:forms form:automatic-focus="false" form:apply-design-mode="false"/>
        <table:table-column table:style-name="co14" table:default-cell-style-name="ce3"/>
        <table:table-column table:style-name="co28" table:default-cell-style-name="ce72"/>
        <table:table-column table:style-name="co31" table:default-cell-style-name="ce72"/>
        <table:table-column table:style-name="co32" table:default-cell-style-name="ce72"/>
        <table:table-column table:style-name="co21" table:default-cell-style-name="ce72"/>
        <table:table-column table:style-name="co18" table:default-cell-style-name="ce72"/>
        <table:table-column table:style-name="co24" table:default-cell-style-name="ce3"/>
        <table:table-column table:style-name="co25" table:default-cell-style-name="ce72"/>
        <table:table-column table:style-name="co24" table:default-cell-style-name="ce72"/>
        <table:table-column table:style-name="co24" table:default-cell-style-name="ce3"/>
        <table:table-column table:style-name="co27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Mars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14" draw:text-style-name="P10" svg:width="30.3mm" svg:height="19.59mm" svg:x="49.23mm" svg:y="24.03mm" draw:caption-point-x="-4.3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15" draw:text-style-name="P10" svg:width="41.31mm" svg:height="19.59mm" svg:x="65.98mm" svg:y="24.03mm" draw:caption-point-x="-4.3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16" draw:text-style-name="P10" svg:width="38.21mm" svg:height="19.59mm" svg:x="84.41mm" svg:y="24.03mm" draw:caption-point-x="-4.2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17" draw:text-style-name="P10" svg:width="38.06mm" svg:height="25.88mm" svg:x="103.09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228" table:formula="of:=CHOOSE(WEEKDAY([.B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29" office:value-type="date" office:date-value="2021-03-01" calcext:value-type="date">
            <text:p>2021/03/01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8]-[.C8])+(MINUTE([.D8]-[.C8])/60)-([.E8]/60)=0;&quot;&quot;;HOUR([.D8]-[.C8])+(MINUTE([.D8]-[.C8])/60)-([.E8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8:.J8])=0;&quot;&quot;;SUM([.G8:.J8]))">
            <text:p/>
          </table:table-cell>
          <table:table-cell table:style-name="ce200"/>
          <table:table-cell table:style-name="ce242"/>
          <table:table-cell table:number-columns-repeated="47"/>
        </table:table-row>
        <table:table-row table:style-name="ro7">
          <table:table-cell table:style-name="ce228" table:formula="of:=CHOOSE(WEEKDAY([.B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29" office:value-type="date" office:date-value="2021-03-02" calcext:value-type="date">
            <text:p>2021/03/02</text:p>
          </table:table-cell>
          <table:table-cell table:style-name="ce230" office:value-type="time" office:time-value="PT15H30M00S" calcext:value-type="time">
            <text:p>15:30</text:p>
          </table:table-cell>
          <table:table-cell table:style-name="ce231" office:value-type="time" office:time-value="PT21H30M00S" calcext:value-type="time">
            <text:p>21:30</text:p>
          </table:table-cell>
          <table:table-cell table:style-name="ce232"/>
          <table:table-cell table:style-name="ce233" table:formula="of:=IF(HOUR([.D9]-[.C9])+(MINUTE([.D9]-[.C9])/60)-([.E9]/60)=0;&quot;&quot;;HOUR([.D9]-[.C9])+(MINUTE([.D9]-[.C9])/60)-([.E9]/60))" office:value-type="float" office:value="6" calcext:value-type="float">
            <text:p>6.00</text:p>
          </table:table-cell>
          <table:table-cell table:style-name="ce234"/>
          <table:table-cell table:style-name="ce235" table:number-columns-repeated="2"/>
          <table:table-cell table:style-name="ce236" office:value-type="float" office:value="2.5" calcext:value-type="float">
            <text:p>2.50</text:p>
          </table:table-cell>
          <table:table-cell table:style-name="ce233" table:formula="of:=IF(SUM([.G9:.J9])=0;&quot;&quot;;SUM([.G9:.J9]))" office:value-type="float" office:value="2.5" calcext:value-type="float">
            <text:p>2.50</text:p>
          </table:table-cell>
          <table:table-cell table:style-name="ce201" office:value-type="string" calcext:value-type="string">
            <text:p>ASIH Vallentuna</text:p>
          </table:table-cell>
          <table:table-cell table:style-name="ce103" office:value-type="string" calcext:value-type="string">
            <text:p>+50 kr</text:p>
          </table:table-cell>
          <table:table-cell table:number-columns-repeated="47"/>
        </table:table-row>
        <table:table-row table:style-name="ro7">
          <table:table-cell table:style-name="ce228" table:formula="of:=CHOOSE(WEEKDAY([.B1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29" office:value-type="date" office:date-value="2021-03-03" calcext:value-type="date">
            <text:p>2021/03/03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0]-[.C10])+(MINUTE([.D10]-[.C10])/60)-([.E10]/60)=0;&quot;&quot;;HOUR([.D10]-[.C10])+(MINUTE([.D10]-[.C10])/60)-([.E10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0:.J10])=0;&quot;&quot;;SUM([.G10:.J10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29" office:value-type="date" office:date-value="2021-03-04" calcext:value-type="date">
            <text:p>2021/03/04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1]-[.C11])+(MINUTE([.D11]-[.C11])/60)-([.E11]/60)=0;&quot;&quot;;HOUR([.D11]-[.C11])+(MINUTE([.D11]-[.C11])/60)-([.E11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1:.J11])=0;&quot;&quot;;SUM([.G11:.J11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29" office:value-type="date" office:date-value="2021-03-05" calcext:value-type="date">
            <text:p>2021/03/05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2]-[.C12])+(MINUTE([.D12]-[.C12])/60)-([.E12]/60)=0;&quot;&quot;;HOUR([.D12]-[.C12])+(MINUTE([.D12]-[.C12])/60)-([.E12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2:.J12])=0;&quot;&quot;;SUM([.G12:.J12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29" office:value-type="date" office:date-value="2021-03-06" calcext:value-type="date">
            <text:p>2021/03/06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3]-[.C13])+(MINUTE([.D13]-[.C13])/60)-([.E13]/60)=0;&quot;&quot;;HOUR([.D13]-[.C13])+(MINUTE([.D13]-[.C13])/60)-([.E13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3:.J13])=0;&quot;&quot;;SUM([.G13:.J13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29" office:value-type="date" office:date-value="2021-03-07" calcext:value-type="date">
            <text:p>2021/03/07</text:p>
          </table:table-cell>
          <table:table-cell table:style-name="ce230" office:value-type="time" office:time-value="PT14H00M00S" calcext:value-type="time">
            <text:p>14:00</text:p>
          </table:table-cell>
          <table:table-cell table:style-name="ce231" office:value-type="time" office:time-value="PT21H30M00S" calcext:value-type="time">
            <text:p>21:30</text:p>
          </table:table-cell>
          <table:table-cell table:style-name="ce232"/>
          <table:table-cell table:style-name="ce233" table:formula="of:=IF(HOUR([.D14]-[.C14])+(MINUTE([.D14]-[.C14])/60)-([.E14]/60)=0;&quot;&quot;;HOUR([.D14]-[.C14])+(MINUTE([.D14]-[.C14])/60)-([.E14]/60))" office:value-type="float" office:value="7.5" calcext:value-type="float">
            <text:p>7.50</text:p>
          </table:table-cell>
          <table:table-cell table:style-name="ce234"/>
          <table:table-cell table:style-name="ce235" office:value-type="float" office:value="7.5" calcext:value-type="float">
            <text:p>7.50</text:p>
          </table:table-cell>
          <table:table-cell table:style-name="ce235"/>
          <table:table-cell table:style-name="ce236"/>
          <table:table-cell table:style-name="ce233" table:formula="of:=IF(SUM([.G14:.J14])=0;&quot;&quot;;SUM([.G14:.J14]))" office:value-type="float" office:value="7.5" calcext:value-type="float">
            <text:p>7.50</text:p>
          </table:table-cell>
          <table:table-cell table:style-name="ce201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29" office:value-type="date" office:date-value="2021-03-08" calcext:value-type="date">
            <text:p>2021/03/08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5]-[.C15])+(MINUTE([.D15]-[.C15])/60)-([.E15]/60)=0;&quot;&quot;;HOUR([.D15]-[.C15])+(MINUTE([.D15]-[.C15])/60)-([.E15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5:.J15])=0;&quot;&quot;;SUM([.G15:.J15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29" office:value-type="date" office:date-value="2021-03-09" calcext:value-type="date">
            <text:p>2021/03/09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6]-[.C16])+(MINUTE([.D16]-[.C16])/60)-([.E16]/60)=0;&quot;&quot;;HOUR([.D16]-[.C16])+(MINUTE([.D16]-[.C16])/60)-([.E16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6:.J16])=0;&quot;&quot;;SUM([.G16:.J16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29" office:value-type="date" office:date-value="2021-03-10" calcext:value-type="date">
            <text:p>2021/03/10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7]-[.C17])+(MINUTE([.D17]-[.C17])/60)-([.E17]/60)=0;&quot;&quot;;HOUR([.D17]-[.C17])+(MINUTE([.D17]-[.C17])/60)-([.E17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7:.J17])=0;&quot;&quot;;SUM([.G17:.J17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29" office:value-type="date" office:date-value="2021-03-11" calcext:value-type="date">
            <text:p>2021/03/11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8]-[.C18])+(MINUTE([.D18]-[.C18])/60)-([.E18]/60)=0;&quot;&quot;;HOUR([.D18]-[.C18])+(MINUTE([.D18]-[.C18])/60)-([.E18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8:.J18])=0;&quot;&quot;;SUM([.G18:.J18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1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29" office:value-type="date" office:date-value="2021-03-12" calcext:value-type="date">
            <text:p>2021/03/12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19]-[.C19])+(MINUTE([.D19]-[.C19])/60)-([.E19]/60)=0;&quot;&quot;;HOUR([.D19]-[.C19])+(MINUTE([.D19]-[.C19])/60)-([.E19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19:.J19])=0;&quot;&quot;;SUM([.G19:.J19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29" office:value-type="date" office:date-value="2021-03-13" calcext:value-type="date">
            <text:p>2021/03/13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0]-[.C20])+(MINUTE([.D20]-[.C20])/60)-([.E20]/60)=0;&quot;&quot;;HOUR([.D20]-[.C20])+(MINUTE([.D20]-[.C20])/60)-([.E20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0:.J20])=0;&quot;&quot;;SUM([.G20:.J20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29" office:value-type="date" office:date-value="2021-03-14" calcext:value-type="date">
            <text:p>2021/03/14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1]-[.C21])+(MINUTE([.D21]-[.C21])/60)-([.E21]/60)=0;&quot;&quot;;HOUR([.D21]-[.C21])+(MINUTE([.D21]-[.C21])/60)-([.E21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1:.J21])=0;&quot;&quot;;SUM([.G21:.J21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29" office:value-type="date" office:date-value="2021-03-15" calcext:value-type="date">
            <text:p>2021/03/15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2]-[.C22])+(MINUTE([.D22]-[.C22])/60)-([.E22]/60)=0;&quot;&quot;;HOUR([.D22]-[.C22])+(MINUTE([.D22]-[.C22])/60)-([.E22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2:.J22])=0;&quot;&quot;;SUM([.G22:.J22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29" office:value-type="date" office:date-value="2021-03-16" calcext:value-type="date">
            <text:p>2021/03/16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3]-[.C23])+(MINUTE([.D23]-[.C23])/60)-([.E23]/60)=0;&quot;&quot;;HOUR([.D23]-[.C23])+(MINUTE([.D23]-[.C23])/60)-([.E23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3:.J23])=0;&quot;&quot;;SUM([.G23:.J23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29" office:value-type="date" office:date-value="2021-03-17" calcext:value-type="date">
            <text:p>2021/03/17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4]-[.C24])+(MINUTE([.D24]-[.C24])/60)-([.E24]/60)=0;&quot;&quot;;HOUR([.D24]-[.C24])+(MINUTE([.D24]-[.C24])/60)-([.E24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4:.J24])=0;&quot;&quot;;SUM([.G24:.J24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29" office:value-type="date" office:date-value="2021-03-18" calcext:value-type="date">
            <text:p>2021/03/18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5]-[.C25])+(MINUTE([.D25]-[.C25])/60)-([.E25]/60)=0;&quot;&quot;;HOUR([.D25]-[.C25])+(MINUTE([.D25]-[.C25])/60)-([.E25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5:.J25])=0;&quot;&quot;;SUM([.G25:.J25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29" office:value-type="date" office:date-value="2021-03-19" calcext:value-type="date">
            <text:p>2021/03/19</text:p>
          </table:table-cell>
          <table:table-cell table:style-name="ce230" office:value-type="time" office:time-value="PT15H15M00S" calcext:value-type="time">
            <text:p>15:15</text:p>
          </table:table-cell>
          <table:table-cell table:style-name="ce231" office:value-type="time" office:time-value="PT21H30M00S" calcext:value-type="time">
            <text:p>21:30</text:p>
          </table:table-cell>
          <table:table-cell table:style-name="ce232"/>
          <table:table-cell table:style-name="ce233" table:formula="of:=IF(HOUR([.D26]-[.C26])+(MINUTE([.D26]-[.C26])/60)-([.E26]/60)=0;&quot;&quot;;HOUR([.D26]-[.C26])+(MINUTE([.D26]-[.C26])/60)-([.E26]/60))" office:value-type="float" office:value="6.25" calcext:value-type="float">
            <text:p>6.25</text:p>
          </table:table-cell>
          <table:table-cell table:style-name="ce234"/>
          <table:table-cell table:style-name="ce235" table:number-columns-repeated="2"/>
          <table:table-cell table:style-name="ce236" office:value-type="float" office:value="2.5" calcext:value-type="float">
            <text:p>2.50</text:p>
          </table:table-cell>
          <table:table-cell table:style-name="ce233" table:formula="of:=IF(SUM([.G26:.J26])=0;&quot;&quot;;SUM([.G26:.J26]))" office:value-type="float" office:value="2.5" calcext:value-type="float">
            <text:p>2.50</text:p>
          </table:table-cell>
          <table:table-cell table:style-name="ce201" office:value-type="string" calcext:value-type="string">
            <text:p>ASIH Vallentuna</text:p>
          </table:table-cell>
          <table:table-cell table:style-name="ce103" office:value-type="string" calcext:value-type="string">
            <text:p>+50 kr</text:p>
          </table:table-cell>
          <table:table-cell table:number-columns-repeated="47"/>
        </table:table-row>
        <table:table-row table:style-name="ro7">
          <table:table-cell table:style-name="ce228" table:formula="of:=CHOOSE(WEEKDAY([.B2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29" office:value-type="date" office:date-value="2021-03-20" calcext:value-type="date">
            <text:p>2021/03/20</text:p>
          </table:table-cell>
          <table:table-cell table:style-name="ce230" office:value-type="time" office:time-value="PT07H00M00S" calcext:value-type="time">
            <text:p>07:00</text:p>
          </table:table-cell>
          <table:table-cell table:style-name="ce231" office:value-type="time" office:time-value="PT15H00M00S" calcext:value-type="time">
            <text:p>15:00</text:p>
          </table:table-cell>
          <table:table-cell table:style-name="ce232"/>
          <table:table-cell table:style-name="ce233" table:formula="of:=IF(HOUR([.D27]-[.C27])+(MINUTE([.D27]-[.C27])/60)-([.E27]/60)=0;&quot;&quot;;HOUR([.D27]-[.C27])+(MINUTE([.D27]-[.C27])/60)-([.E27]/60))" office:value-type="float" office:value="8" calcext:value-type="float">
            <text:p>8.00</text:p>
          </table:table-cell>
          <table:table-cell table:style-name="ce234"/>
          <table:table-cell table:style-name="ce235" office:value-type="float" office:value="8" calcext:value-type="float">
            <text:p>8.00</text:p>
          </table:table-cell>
          <table:table-cell table:style-name="ce235"/>
          <table:table-cell table:style-name="ce236"/>
          <table:table-cell table:style-name="ce233" table:formula="of:=IF(SUM([.G27:.J27])=0;&quot;&quot;;SUM([.G27:.J27]))" office:value-type="float" office:value="8" calcext:value-type="float">
            <text:p>8.00</text:p>
          </table:table-cell>
          <table:table-cell table:style-name="ce201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29" office:value-type="date" office:date-value="2021-03-21" calcext:value-type="date">
            <text:p>2021/03/21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8]-[.C28])+(MINUTE([.D28]-[.C28])/60)-([.E28]/60)=0;&quot;&quot;;HOUR([.D28]-[.C28])+(MINUTE([.D28]-[.C28])/60)-([.E28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8:.J28])=0;&quot;&quot;;SUM([.G28:.J28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2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29" office:value-type="date" office:date-value="2021-03-22" calcext:value-type="date">
            <text:p>2021/03/22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29]-[.C29])+(MINUTE([.D29]-[.C29])/60)-([.E29]/60)=0;&quot;&quot;;HOUR([.D29]-[.C29])+(MINUTE([.D29]-[.C29])/60)-([.E29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29:.J29])=0;&quot;&quot;;SUM([.G29:.J29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29" office:value-type="date" office:date-value="2021-03-23" calcext:value-type="date">
            <text:p>2021/03/23</text:p>
          </table:table-cell>
          <table:table-cell table:style-name="ce230" office:value-type="time" office:time-value="PT15H15M00S" calcext:value-type="time">
            <text:p>15:15</text:p>
          </table:table-cell>
          <table:table-cell table:style-name="ce231" office:value-type="time" office:time-value="PT21H45M00S" calcext:value-type="time">
            <text:p>21:45</text:p>
          </table:table-cell>
          <table:table-cell table:style-name="ce232"/>
          <table:table-cell table:style-name="ce233" table:formula="of:=IF(HOUR([.D30]-[.C30])+(MINUTE([.D30]-[.C30])/60)-([.E30]/60)=0;&quot;&quot;;HOUR([.D30]-[.C30])+(MINUTE([.D30]-[.C30])/60)-([.E30]/60))" office:value-type="float" office:value="6.5" calcext:value-type="float">
            <text:p>6.50</text:p>
          </table:table-cell>
          <table:table-cell table:style-name="ce234"/>
          <table:table-cell table:style-name="ce235" table:number-columns-repeated="2"/>
          <table:table-cell table:style-name="ce236" office:value-type="float" office:value="2.75" calcext:value-type="float">
            <text:p>2.75</text:p>
          </table:table-cell>
          <table:table-cell table:style-name="ce233" table:formula="of:=IF(SUM([.G30:.J30])=0;&quot;&quot;;SUM([.G30:.J30]))" office:value-type="float" office:value="2.75" calcext:value-type="float">
            <text:p>2.75</text:p>
          </table:table-cell>
          <table:table-cell table:style-name="ce201" office:value-type="string" calcext:value-type="string">
            <text:p>ASIH Vallentuna</text:p>
          </table:table-cell>
          <table:table-cell table:style-name="ce103" office:value-type="string" calcext:value-type="string">
            <text:p>+50 kr</text:p>
          </table:table-cell>
          <table:table-cell table:number-columns-repeated="47"/>
        </table:table-row>
        <table:table-row table:style-name="ro7">
          <table:table-cell table:style-name="ce228" table:formula="of:=CHOOSE(WEEKDAY([.B3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29" office:value-type="date" office:date-value="2021-03-24" calcext:value-type="date">
            <text:p>2021/03/24</text:p>
          </table:table-cell>
          <table:table-cell table:style-name="ce230" office:value-type="time" office:time-value="PT15H30M00S" calcext:value-type="time">
            <text:p>15:30</text:p>
          </table:table-cell>
          <table:table-cell table:style-name="ce231" office:value-type="time" office:time-value="PT21H30M00S" calcext:value-type="time">
            <text:p>21:30</text:p>
          </table:table-cell>
          <table:table-cell table:style-name="ce232"/>
          <table:table-cell table:style-name="ce233" table:formula="of:=IF(HOUR([.D31]-[.C31])+(MINUTE([.D31]-[.C31])/60)-([.E31]/60)=0;&quot;&quot;;HOUR([.D31]-[.C31])+(MINUTE([.D31]-[.C31])/60)-([.E31]/60))" office:value-type="float" office:value="6" calcext:value-type="float">
            <text:p>6.00</text:p>
          </table:table-cell>
          <table:table-cell table:style-name="ce234"/>
          <table:table-cell table:style-name="ce235" table:number-columns-repeated="2"/>
          <table:table-cell table:style-name="ce236" office:value-type="float" office:value="2.5" calcext:value-type="float">
            <text:p>2.50</text:p>
          </table:table-cell>
          <table:table-cell table:style-name="ce233" table:formula="of:=IF(SUM([.G31:.J31])=0;&quot;&quot;;SUM([.G31:.J31]))" office:value-type="float" office:value="2.5" calcext:value-type="float">
            <text:p>2.50</text:p>
          </table:table-cell>
          <table:table-cell table:style-name="ce201" office:value-type="string" calcext:value-type="string">
            <text:p>ASIH Vallentuna</text:p>
          </table:table-cell>
          <table:table-cell table:style-name="ce103" office:value-type="string" calcext:value-type="string">
            <text:p>+50 kr</text:p>
          </table:table-cell>
          <table:table-cell table:number-columns-repeated="47"/>
        </table:table-row>
        <table:table-row table:style-name="ro7">
          <table:table-cell table:style-name="ce228" table:formula="of:=CHOOSE(WEEKDAY([.B3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29" office:value-type="date" office:date-value="2021-03-25" calcext:value-type="date">
            <text:p>2021/03/25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2]-[.C32])+(MINUTE([.D32]-[.C32])/60)-([.E32]/60)=0;&quot;&quot;;HOUR([.D32]-[.C32])+(MINUTE([.D32]-[.C32])/60)-([.E32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2:.J32])=0;&quot;&quot;;SUM([.G32:.J32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29" office:value-type="date" office:date-value="2021-03-26" calcext:value-type="date">
            <text:p>2021/03/26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3]-[.C33])+(MINUTE([.D33]-[.C33])/60)-([.E33]/60)=0;&quot;&quot;;HOUR([.D33]-[.C33])+(MINUTE([.D33]-[.C33])/60)-([.E33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3:.J33])=0;&quot;&quot;;SUM([.G33:.J33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29" office:value-type="date" office:date-value="2021-03-27" calcext:value-type="date">
            <text:p>2021/03/27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4]-[.C34])+(MINUTE([.D34]-[.C34])/60)-([.E34]/60)=0;&quot;&quot;;HOUR([.D34]-[.C34])+(MINUTE([.D34]-[.C34])/60)-([.E34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4:.J34])=0;&quot;&quot;;SUM([.G34:.J34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29" office:value-type="date" office:date-value="2021-03-28" calcext:value-type="date">
            <text:p>2021/03/28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5]-[.C35])+(MINUTE([.D35]-[.C35])/60)-([.E35]/60)=0;&quot;&quot;;HOUR([.D35]-[.C35])+(MINUTE([.D35]-[.C35])/60)-([.E35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5:.J35])=0;&quot;&quot;;SUM([.G35:.J35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29" office:value-type="date" office:date-value="2021-03-29" calcext:value-type="date">
            <text:p>2021/03/29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6]-[.C36])+(MINUTE([.D36]-[.C36])/60)-([.E36]/60)=0;&quot;&quot;;HOUR([.D36]-[.C36])+(MINUTE([.D36]-[.C36])/60)-([.E36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6:.J36])=0;&quot;&quot;;SUM([.G36:.J36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29" office:value-type="date" office:date-value="2021-03-30" calcext:value-type="date">
            <text:p>2021/03/30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7]-[.C37])+(MINUTE([.D37]-[.C37])/60)-([.E37]/60)=0;&quot;&quot;;HOUR([.D37]-[.C37])+(MINUTE([.D37]-[.C37])/60)-([.E37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7:.J37])=0;&quot;&quot;;SUM([.G37:.J37]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7">
          <table:table-cell table:style-name="ce228" table:formula="of:=CHOOSE(WEEKDAY([.B3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29" office:value-type="date" office:date-value="2021-03-31" calcext:value-type="date">
            <text:p>2021/03/31</text:p>
          </table:table-cell>
          <table:table-cell table:style-name="ce230"/>
          <table:table-cell table:style-name="ce231"/>
          <table:table-cell table:style-name="ce232"/>
          <table:table-cell table:style-name="ce233" table:formula="of:=IF(HOUR([.D38]-[.C38])+(MINUTE([.D38]-[.C38])/60)-([.E38]/60)=0;&quot;&quot;;HOUR([.D38]-[.C38])+(MINUTE([.D38]-[.C38])/60)-([.E38]/60))">
            <text:p/>
          </table:table-cell>
          <table:table-cell table:style-name="ce234"/>
          <table:table-cell table:style-name="ce235" table:number-columns-repeated="2"/>
          <table:table-cell table:style-name="ce236"/>
          <table:table-cell table:style-name="ce233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 office:value-type="float" office:value="40.25" calcext:value-type="float">
            <text:p>40.25</text:p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 office:value-type="float" office:value="15.5" calcext:value-type="float">
            <text:p>15.50</text:p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 office:value-type="float" office:value="10.25" calcext:value-type="float">
            <text:p>10.25</text:p>
          </table:table-cell>
          <table:table-cell table:style-name="ce100" table:formula="of:=IF(SUM([.K8:.K38])=0;&quot;&quot;;SUM([.K8:.K38]))" office:value-type="float" office:value="25.75" calcext:value-type="float">
            <text:p>25.75</text:p>
          </table:table-cell>
          <table:table-cell/>
          <table:table-cell table:style-name="ce78"/>
          <table:table-cell table:number-columns-repeated="47"/>
        </table:table-row>
        <table:table-row table:style-name="ro7" table:number-rows-repeated="1048536">
          <table:table-cell table:number-columns-repeated="60"/>
        </table:table-row>
        <table:table-row table:style-name="ro9">
          <table:table-cell table:number-columns-repeated="60"/>
        </table:table-row>
        <calcext:conditional-formats>
          <calcext:conditional-format calcext:target-range-address="Mar.A8:Mar.A38">
            <calcext:condition calcext:apply-style-name="Helg" calcext:value="contains-text(&quot;Lör&quot;)" calcext:base-cell-address="Mar.A8"/>
          </calcext:conditional-format>
          <calcext:conditional-format calcext:target-range-address="Mar.A8:Mar.A38">
            <calcext:condition calcext:apply-style-name="Helg" calcext:value="contains-text(&quot;Sön&quot;)" calcext:base-cell-address="Mar.A8"/>
          </calcext:conditional-format>
          <calcext:conditional-format calcext:target-range-address="Mar.B8:Mar.K38">
            <calcext:condition calcext:apply-style-name="Helg" calcext:value="formula-is([.$A8]=&quot;Sön&quot;)" calcext:base-cell-address="Mar.B8"/>
            <calcext:condition calcext:apply-style-name="Helg" calcext:value="formula-is([.$A8]=&quot;Lör&quot;)" calcext:base-cell-address="Mar.B8"/>
          </calcext:conditional-format>
          <calcext:conditional-format calcext:target-range-address="Mar.D8:Mar.D38">
            <calcext:condition calcext:apply-style-name="Note" calcext:value="formula-is(OR(HOUR([.D8])&gt;=19;HOUR([.D8])&lt;HOUR([.C8])))" calcext:base-cell-address="Mar.D8"/>
          </calcext:conditional-format>
        </calcext:conditional-formats>
      </table:table>
      <table:table table:name="Apr" table:style-name="ta5">
        <office:forms form:automatic-focus="false" form:apply-design-mode="false"/>
        <table:table-column table:style-name="co14" table:default-cell-style-name="ce3"/>
        <table:table-column table:style-name="co15" table:default-cell-style-name="ce72"/>
        <table:table-column table:style-name="co24" table:number-columns-repeated="3" table:default-cell-style-name="ce3"/>
        <table:table-column table:style-name="co18" table:default-cell-style-name="ce72"/>
        <table:table-column table:style-name="co24" table:default-cell-style-name="ce3"/>
        <table:table-column table:style-name="co18" table:default-cell-style-name="ce72"/>
        <table:table-column table:style-name="co24" table:default-cell-style-name="ce72"/>
        <table:table-column table:style-name="co24" table:default-cell-style-name="ce3"/>
        <table:table-column table:style-name="co28" table:default-cell-style-name="ce72"/>
        <table:table-column table:style-name="co33" table:default-cell-style-name="ce72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April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18" draw:text-style-name="P10" svg:width="30.11mm" svg:height="19.59mm" svg:x="50.16mm" svg:y="24.03mm" draw:caption-point-x="-4.26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19" draw:text-style-name="P10" svg:width="41.29mm" svg:height="19.59mm" svg:x="67.88mm" svg:y="24.03mm" draw:caption-point-x="-4.26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0" draw:text-style-name="P10" svg:width="38.2mm" svg:height="19.59mm" svg:x="85.64mm" svg:y="24.03mm" draw:caption-point-x="-4.2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21" draw:text-style-name="P10" svg:width="38.04mm" svg:height="25.88mm" svg:x="104.33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7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261" table:formula="of:=CHOOSE(WEEKDAY([.B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68" office:value-type="date" office:date-value="2021-04-01" calcext:value-type="date">
            <text:p>2021/04/01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8]-[.C8])+(MINUTE([.D8]-[.C8])/60)-([.E8]/60)=0;&quot;&quot;;HOUR([.D8]-[.C8])+(MINUTE([.D8]-[.C8])/60)-([.E8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261" table:formula="of:=CHOOSE(WEEKDAY([.B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65" office:value-type="date" office:date-value="2021-04-02" calcext:value-type="date">
            <text:p>2021/04/02</text:p>
          </table:table-cell>
          <table:table-cell table:style-name="ce267" office:value-type="time" office:time-value="PT07H00M00S" calcext:value-type="time">
            <text:p>07:00</text:p>
          </table:table-cell>
          <table:table-cell table:style-name="ce269" office:value-type="time" office:time-value="PT15H00M00S" calcext:value-type="time">
            <text:p>15:00</text:p>
          </table:table-cell>
          <table:table-cell table:style-name="ce271"/>
          <table:table-cell table:style-name="ce273" table:formula="of:=IF(HOUR([.D9]-[.C9])+(MINUTE([.D9]-[.C9])/60)-([.E9]/60)=0;&quot;&quot;;HOUR([.D9]-[.C9])+(MINUTE([.D9]-[.C9])/60)-([.E9]/60))" office:value-type="float" office:value="8" calcext:value-type="float">
            <text:p>8.00</text:p>
          </table:table-cell>
          <table:table-cell table:style-name="ce275" office:value-type="float" office:value="8" calcext:value-type="float">
            <text:p>8.00</text:p>
          </table:table-cell>
          <table:table-cell table:style-name="ce277" table:number-columns-repeated="2"/>
          <table:table-cell table:style-name="ce279"/>
          <table:table-cell table:style-name="ce273" table:formula="of:=IF(SUM([.G9:.J9])=0;&quot;&quot;;SUM([.G9:.J9]))" office:value-type="float" office:value="8" calcext:value-type="float">
            <text:p>8.00</text:p>
          </table:table-cell>
          <table:table-cell table:style-name="ce199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61" table:formula="of:=CHOOSE(WEEKDAY([.B1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68" office:value-type="date" office:date-value="2021-04-03" calcext:value-type="date">
            <text:p>2021/04/03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0]-[.C10])+(MINUTE([.D10]-[.C10])/60)-([.E10]/60)=0;&quot;&quot;;HOUR([.D10]-[.C10])+(MINUTE([.D10]-[.C10])/60)-([.E10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1" table:formula="of:=CHOOSE(WEEKDAY([.B1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68" office:value-type="date" office:date-value="2021-04-04" calcext:value-type="date">
            <text:p>2021/04/04</text:p>
          </table:table-cell>
          <table:table-cell table:style-name="ce272" office:value-type="time" office:time-value="PT14H00M00S" calcext:value-type="time">
            <text:p>14:00</text:p>
          </table:table-cell>
          <table:table-cell table:style-name="ce276" office:value-type="time" office:time-value="PT21H30M00S" calcext:value-type="time">
            <text:p>21:30</text:p>
          </table:table-cell>
          <table:table-cell table:style-name="ce280"/>
          <table:table-cell table:style-name="ce282" table:formula="of:=IF(HOUR([.D11]-[.C11])+(MINUTE([.D11]-[.C11])/60)-([.E11]/60)=0;&quot;&quot;;HOUR([.D11]-[.C11])+(MINUTE([.D11]-[.C11])/60)-([.E11]/60))" office:value-type="float" office:value="7.5" calcext:value-type="float">
            <text:p>7.50</text:p>
          </table:table-cell>
          <table:table-cell table:style-name="ce284" office:value-type="float" office:value="7.5" calcext:value-type="float">
            <text:p>7.50</text:p>
          </table:table-cell>
          <table:table-cell table:style-name="ce286" table:number-columns-repeated="2"/>
          <table:table-cell table:style-name="ce288"/>
          <table:table-cell table:style-name="ce282" table:formula="of:=IF(SUM([.G11:.J11])=0;&quot;&quot;;SUM([.G11:.J11]))" office:value-type="float" office:value="7.5" calcext:value-type="float">
            <text:p>7.50</text:p>
          </table:table-cell>
          <table:table-cell table:style-name="ce199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61" table:formula="of:=CHOOSE(WEEKDAY([.B1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65" office:value-type="date" office:date-value="2021-04-05" calcext:value-type="date">
            <text:p>2021/04/05</text:p>
          </table:table-cell>
          <table:table-cell table:style-name="ce267"/>
          <table:table-cell table:style-name="ce269"/>
          <table:table-cell table:style-name="ce271"/>
          <table:table-cell table:style-name="ce273" table:formula="of:=IF(HOUR([.D12]-[.C12])+(MINUTE([.D12]-[.C12])/60)-([.E12]/60)=0;&quot;&quot;;HOUR([.D12]-[.C12])+(MINUTE([.D12]-[.C12])/60)-([.E12]/60))">
            <text:p/>
          </table:table-cell>
          <table:table-cell table:style-name="ce275"/>
          <table:table-cell table:style-name="ce277" table:number-columns-repeated="2"/>
          <table:table-cell table:style-name="ce279"/>
          <table:table-cell table:style-name="ce273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68" office:value-type="date" office:date-value="2021-04-06" calcext:value-type="date">
            <text:p>2021/04/06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3]-[.C13])+(MINUTE([.D13]-[.C13])/60)-([.E13]/60)=0;&quot;&quot;;HOUR([.D13]-[.C13])+(MINUTE([.D13]-[.C13])/60)-([.E13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68" office:value-type="date" office:date-value="2021-04-07" calcext:value-type="date">
            <text:p>2021/04/07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4]-[.C14])+(MINUTE([.D14]-[.C14])/60)-([.E14]/60)=0;&quot;&quot;;HOUR([.D14]-[.C14])+(MINUTE([.D14]-[.C14])/60)-([.E14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68" office:value-type="date" office:date-value="2021-04-08" calcext:value-type="date">
            <text:p>2021/04/08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5]-[.C15])+(MINUTE([.D15]-[.C15])/60)-([.E15]/60)=0;&quot;&quot;;HOUR([.D15]-[.C15])+(MINUTE([.D15]-[.C15])/60)-([.E15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68" office:value-type="date" office:date-value="2021-04-09" calcext:value-type="date">
            <text:p>2021/04/09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6]-[.C16])+(MINUTE([.D16]-[.C16])/60)-([.E16]/60)=0;&quot;&quot;;HOUR([.D16]-[.C16])+(MINUTE([.D16]-[.C16])/60)-([.E16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68" office:value-type="date" office:date-value="2021-04-10" calcext:value-type="date">
            <text:p>2021/04/10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7]-[.C17])+(MINUTE([.D17]-[.C17])/60)-([.E17]/60)=0;&quot;&quot;;HOUR([.D17]-[.C17])+(MINUTE([.D17]-[.C17])/60)-([.E17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68" office:value-type="date" office:date-value="2021-04-11" calcext:value-type="date">
            <text:p>2021/04/11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8]-[.C18])+(MINUTE([.D18]-[.C18])/60)-([.E18]/60)=0;&quot;&quot;;HOUR([.D18]-[.C18])+(MINUTE([.D18]-[.C18])/60)-([.E18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1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68" office:value-type="date" office:date-value="2021-04-12" calcext:value-type="date">
            <text:p>2021/04/12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19]-[.C19])+(MINUTE([.D19]-[.C19])/60)-([.E19]/60)=0;&quot;&quot;;HOUR([.D19]-[.C19])+(MINUTE([.D19]-[.C19])/60)-([.E19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68" office:value-type="date" office:date-value="2021-04-13" calcext:value-type="date">
            <text:p>2021/04/13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0]-[.C20])+(MINUTE([.D20]-[.C20])/60)-([.E20]/60)=0;&quot;&quot;;HOUR([.D20]-[.C20])+(MINUTE([.D20]-[.C20])/60)-([.E20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68" office:value-type="date" office:date-value="2021-04-14" calcext:value-type="date">
            <text:p>2021/04/14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1]-[.C21])+(MINUTE([.D21]-[.C21])/60)-([.E21]/60)=0;&quot;&quot;;HOUR([.D21]-[.C21])+(MINUTE([.D21]-[.C21])/60)-([.E21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68" office:value-type="date" office:date-value="2021-04-15" calcext:value-type="date">
            <text:p>2021/04/15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2]-[.C22])+(MINUTE([.D22]-[.C22])/60)-([.E22]/60)=0;&quot;&quot;;HOUR([.D22]-[.C22])+(MINUTE([.D22]-[.C22])/60)-([.E22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68" office:value-type="date" office:date-value="2021-04-16" calcext:value-type="date">
            <text:p>2021/04/16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3]-[.C23])+(MINUTE([.D23]-[.C23])/60)-([.E23]/60)=0;&quot;&quot;;HOUR([.D23]-[.C23])+(MINUTE([.D23]-[.C23])/60)-([.E23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68" office:value-type="date" office:date-value="2021-04-17" calcext:value-type="date">
            <text:p>2021/04/17</text:p>
          </table:table-cell>
          <table:table-cell table:style-name="ce272" office:value-type="time" office:time-value="PT14H00M00S" calcext:value-type="time">
            <text:p>14:00</text:p>
          </table:table-cell>
          <table:table-cell table:style-name="ce276" office:value-type="time" office:time-value="PT21H30M00S" calcext:value-type="time">
            <text:p>21:30</text:p>
          </table:table-cell>
          <table:table-cell table:style-name="ce280"/>
          <table:table-cell table:style-name="ce282" table:formula="of:=IF(HOUR([.D24]-[.C24])+(MINUTE([.D24]-[.C24])/60)-([.E24]/60)=0;&quot;&quot;;HOUR([.D24]-[.C24])+(MINUTE([.D24]-[.C24])/60)-([.E24]/60))" office:value-type="float" office:value="7.5" calcext:value-type="float">
            <text:p>7.50</text:p>
          </table:table-cell>
          <table:table-cell table:style-name="ce284"/>
          <table:table-cell table:style-name="ce286" office:value-type="float" office:value="7.5" calcext:value-type="float">
            <text:p>7.50</text:p>
          </table:table-cell>
          <table:table-cell table:style-name="ce286"/>
          <table:table-cell table:style-name="ce288"/>
          <table:table-cell table:style-name="ce282" table:formula="of:=IF(SUM([.G24:.J24])=0;&quot;&quot;;SUM([.G24:.J24]))" office:value-type="float" office:value="7.5" calcext:value-type="float">
            <text:p>7.50</text:p>
          </table:table-cell>
          <table:table-cell table:style-name="ce199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68" office:value-type="date" office:date-value="2021-04-18" calcext:value-type="date">
            <text:p>2021/04/18</text:p>
          </table:table-cell>
          <table:table-cell table:style-name="ce272" office:value-type="time" office:time-value="PT07H00M00S" calcext:value-type="time">
            <text:p>07:00</text:p>
          </table:table-cell>
          <table:table-cell table:style-name="ce276" office:value-type="time" office:time-value="PT15H30M00S" calcext:value-type="time">
            <text:p>15:30</text:p>
          </table:table-cell>
          <table:table-cell table:style-name="ce280"/>
          <table:table-cell table:style-name="ce282" table:formula="of:=IF(HOUR([.D25]-[.C25])+(MINUTE([.D25]-[.C25])/60)-([.E25]/60)=0;&quot;&quot;;HOUR([.D25]-[.C25])+(MINUTE([.D25]-[.C25])/60)-([.E25]/60))" office:value-type="float" office:value="8.5" calcext:value-type="float">
            <text:p>8.50</text:p>
          </table:table-cell>
          <table:table-cell table:style-name="ce284"/>
          <table:table-cell table:style-name="ce286" office:value-type="float" office:value="8.5" calcext:value-type="float">
            <text:p>8.50</text:p>
          </table:table-cell>
          <table:table-cell table:style-name="ce286"/>
          <table:table-cell table:style-name="ce288"/>
          <table:table-cell table:style-name="ce282" table:formula="of:=IF(SUM([.G25:.J25])=0;&quot;&quot;;SUM([.G25:.J25]))" office:value-type="float" office:value="8.5" calcext:value-type="float">
            <text:p>8.50</text:p>
          </table:table-cell>
          <table:table-cell table:style-name="ce199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68" office:value-type="date" office:date-value="2021-04-19" calcext:value-type="date">
            <text:p>2021/04/19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6]-[.C26])+(MINUTE([.D26]-[.C26])/60)-([.E26]/60)=0;&quot;&quot;;HOUR([.D26]-[.C26])+(MINUTE([.D26]-[.C26])/60)-([.E26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68" office:value-type="date" office:date-value="2021-04-20" calcext:value-type="date">
            <text:p>2021/04/20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7]-[.C27])+(MINUTE([.D27]-[.C27])/60)-([.E27]/60)=0;&quot;&quot;;HOUR([.D27]-[.C27])+(MINUTE([.D27]-[.C27])/60)-([.E27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68" office:value-type="date" office:date-value="2021-04-21" calcext:value-type="date">
            <text:p>2021/04/21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8]-[.C28])+(MINUTE([.D28]-[.C28])/60)-([.E28]/60)=0;&quot;&quot;;HOUR([.D28]-[.C28])+(MINUTE([.D28]-[.C28])/60)-([.E28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2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68" office:value-type="date" office:date-value="2021-04-22" calcext:value-type="date">
            <text:p>2021/04/22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29]-[.C29])+(MINUTE([.D29]-[.C29])/60)-([.E29]/60)=0;&quot;&quot;;HOUR([.D29]-[.C29])+(MINUTE([.D29]-[.C29])/60)-([.E29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0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68" office:value-type="date" office:date-value="2021-04-23" calcext:value-type="date">
            <text:p>2021/04/23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0]-[.C30])+(MINUTE([.D30]-[.C30])/60)-([.E30]/60)=0;&quot;&quot;;HOUR([.D30]-[.C30])+(MINUTE([.D30]-[.C30])/60)-([.E30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1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68" office:value-type="date" office:date-value="2021-04-24" calcext:value-type="date">
            <text:p>2021/04/24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1]-[.C31])+(MINUTE([.D31]-[.C31])/60)-([.E31]/60)=0;&quot;&quot;;HOUR([.D31]-[.C31])+(MINUTE([.D31]-[.C31])/60)-([.E31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2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68" office:value-type="date" office:date-value="2021-04-25" calcext:value-type="date">
            <text:p>2021/04/25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2]-[.C32])+(MINUTE([.D32]-[.C32])/60)-([.E32]/60)=0;&quot;&quot;;HOUR([.D32]-[.C32])+(MINUTE([.D32]-[.C32])/60)-([.E32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3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68" office:value-type="date" office:date-value="2021-04-26" calcext:value-type="date">
            <text:p>2021/04/26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3]-[.C33])+(MINUTE([.D33]-[.C33])/60)-([.E33]/60)=0;&quot;&quot;;HOUR([.D33]-[.C33])+(MINUTE([.D33]-[.C33])/60)-([.E33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4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68" office:value-type="date" office:date-value="2021-04-27" calcext:value-type="date">
            <text:p>2021/04/27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4]-[.C34])+(MINUTE([.D34]-[.C34])/60)-([.E34]/60)=0;&quot;&quot;;HOUR([.D34]-[.C34])+(MINUTE([.D34]-[.C34])/60)-([.E34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5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68" office:value-type="date" office:date-value="2021-04-28" calcext:value-type="date">
            <text:p>2021/04/28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5]-[.C35])+(MINUTE([.D35]-[.C35])/60)-([.E35]/60)=0;&quot;&quot;;HOUR([.D35]-[.C35])+(MINUTE([.D35]-[.C35])/60)-([.E35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 table:formula="of:=CHOOSE(WEEKDAY([.B36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68" office:value-type="date" office:date-value="2021-04-29" calcext:value-type="date">
            <text:p>2021/04/29</text:p>
          </table:table-cell>
          <table:table-cell table:style-name="ce272"/>
          <table:table-cell table:style-name="ce276"/>
          <table:table-cell table:style-name="ce280"/>
          <table:table-cell table:style-name="ce282" table:formula="of:=IF(HOUR([.D36]-[.C36])+(MINUTE([.D36]-[.C36])/60)-([.E36]/60)=0;&quot;&quot;;HOUR([.D36]-[.C36])+(MINUTE([.D36]-[.C36])/60)-([.E36]/60))">
            <text:p/>
          </table:table-cell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3" table:formula="of:=CHOOSE(WEEKDAY([.B37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65" office:value-type="date" office:date-value="2021-04-30" calcext:value-type="date">
            <text:p>2021/04/30</text:p>
          </table:table-cell>
          <table:table-cell table:style-name="ce267"/>
          <table:table-cell table:style-name="ce269"/>
          <table:table-cell table:style-name="ce271"/>
          <table:table-cell table:style-name="ce273"/>
          <table:table-cell table:style-name="ce275"/>
          <table:table-cell table:style-name="ce277" table:number-columns-repeated="2"/>
          <table:table-cell table:style-name="ce279"/>
          <table:table-cell table:style-name="ce273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2"/>
          <table:table-cell table:style-name="ce284"/>
          <table:table-cell table:style-name="ce286" table:number-columns-repeated="2"/>
          <table:table-cell table:style-name="ce288"/>
          <table:table-cell table:style-name="ce282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 office:value-type="float" office:value="31.5" calcext:value-type="float">
            <text:p>31.50</text:p>
          </table:table-cell>
          <table:table-cell table:style-name="ce100" table:formula="of:=IF(SUM([.G8:.G38])=0;&quot;&quot;;SUM([.G8:.G38]))" office:value-type="float" office:value="15.5" calcext:value-type="float">
            <text:p>15.50</text:p>
          </table:table-cell>
          <table:table-cell table:style-name="ce100" table:formula="of:=IF(SUM([.H8:.H38])=0;&quot;&quot;;SUM([.H8:.H38]))" office:value-type="float" office:value="16" calcext:value-type="float">
            <text:p>16.00</text:p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 office:value-type="float" office:value="31.5" calcext:value-type="float">
            <text:p>31.50</text:p>
          </table:table-cell>
          <table:table-cell table:style-name="ce78" table:number-columns-repeated="2"/>
          <table:table-cell table:number-columns-repeated="47"/>
        </table:table-row>
        <table:table-row table:style-name="ro10">
          <table:table-cell table:style-name="ce22"/>
          <table:table-cell table:style-name="ce78"/>
          <table:table-cell table:style-name="ce22" table:number-columns-repeated="3"/>
          <table:table-cell table:style-name="ce78"/>
          <table:table-cell table:style-name="ce22"/>
          <table:table-cell table:style-name="ce78" table:number-columns-repeated="2"/>
          <table:table-cell table:style-name="ce22"/>
          <table:table-cell table:style-name="ce78"/>
          <table:table-cell/>
          <table:table-cell table:style-name="ce78"/>
          <table:table-cell table:number-columns-repeated="47"/>
        </table:table-row>
        <table:table-row table:style-name="ro7" table:number-rows-repeated="1048535">
          <table:table-cell table:number-columns-repeated="60"/>
        </table:table-row>
        <table:table-row table:style-name="ro7">
          <table:table-cell table:number-columns-repeated="60"/>
        </table:table-row>
        <calcext:conditional-formats>
          <calcext:conditional-format calcext:target-range-address="Apr.A8:Apr.A38">
            <calcext:condition calcext:apply-style-name="Helg" calcext:value="contains-text(&quot;Lör&quot;)" calcext:base-cell-address="Apr.A8"/>
          </calcext:conditional-format>
          <calcext:conditional-format calcext:target-range-address="Apr.A8:Apr.A38">
            <calcext:condition calcext:apply-style-name="Helg" calcext:value="contains-text(&quot;Sön&quot;)" calcext:base-cell-address="Apr.A8"/>
          </calcext:conditional-format>
          <calcext:conditional-format calcext:target-range-address="Apr.B8:Apr.K38">
            <calcext:condition calcext:apply-style-name="Helg" calcext:value="formula-is([.$A8]=&quot;Sön&quot;)" calcext:base-cell-address="Apr.B8"/>
            <calcext:condition calcext:apply-style-name="Helg" calcext:value="formula-is([.$A8]=&quot;Lör&quot;)" calcext:base-cell-address="Apr.B8"/>
          </calcext:conditional-format>
          <calcext:conditional-format calcext:target-range-address="Apr.D8:Apr.D38">
            <calcext:condition calcext:apply-style-name="Note" calcext:value="formula-is(OR(HOUR([.D8])&gt;=19;HOUR([.D8])&lt;HOUR([.C8])))" calcext:base-cell-address="Apr.D8"/>
          </calcext:conditional-format>
        </calcext:conditional-formats>
      </table:table>
      <table:table table:name="Maj" table:style-name="ta6">
        <office:forms form:automatic-focus="false" form:apply-design-mode="false"/>
        <table:table-column table:style-name="co14" table:default-cell-style-name="ce3"/>
        <table:table-column table:style-name="co15" table:default-cell-style-name="ce72"/>
        <table:table-column table:style-name="co31" table:default-cell-style-name="ce72"/>
        <table:table-column table:style-name="co19" table:default-cell-style-name="ce72"/>
        <table:table-column table:style-name="co21" table:default-cell-style-name="ce72"/>
        <table:table-column table:style-name="co29" table:default-cell-style-name="ce72"/>
        <table:table-column table:style-name="co24" table:default-cell-style-name="ce3"/>
        <table:table-column table:style-name="co28" table:default-cell-style-name="ce72"/>
        <table:table-column table:style-name="co24" table:default-cell-style-name="ce72"/>
        <table:table-column table:style-name="co24" table:default-cell-style-name="ce3"/>
        <table:table-column table:style-name="co35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Maj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22" draw:text-style-name="P10" svg:width="30.31mm" svg:height="19.59mm" svg:x="49.51mm" svg:y="24.03mm" draw:caption-point-x="-4.3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23" draw:text-style-name="P10" svg:width="41.4mm" svg:height="19.59mm" svg:x="66.83mm" svg:y="24.03mm" draw:caption-point-x="-4.3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4" draw:text-style-name="P10" svg:width="38.27mm" svg:height="19.59mm" svg:x="85.26mm" svg:y="24.03mm" draw:caption-point-x="-4.3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25" draw:text-style-name="P10" svg:width="38.03mm" svg:height="25.88mm" svg:x="104.22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291" table:formula="of:=CHOOSE(WEEKDAY([.B8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03" office:value-type="date" office:date-value="2021-05-01" calcext:value-type="date">
            <text:p>2021/05/01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8]-[.C8])+(MINUTE([.D8]-[.C8])/60)-([.E8]/60)=0;&quot;&quot;;HOUR([.D8]-[.C8])+(MINUTE([.D8]-[.C8])/60)-([.E8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291" table:formula="of:=CHOOSE(WEEKDAY([.B9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03" office:value-type="date" office:date-value="2021-05-02" calcext:value-type="date">
            <text:p>2021/05/02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9]-[.C9])+(MINUTE([.D9]-[.C9])/60)-([.E9]/60)=0;&quot;&quot;;HOUR([.D9]-[.C9])+(MINUTE([.D9]-[.C9])/60)-([.E9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0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03" office:value-type="date" office:date-value="2021-05-03" calcext:value-type="date">
            <text:p>2021/05/03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0]-[.C10])+(MINUTE([.D10]-[.C10])/60)-([.E10]/60)=0;&quot;&quot;;HOUR([.D10]-[.C10])+(MINUTE([.D10]-[.C10])/60)-([.E10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1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03" office:value-type="date" office:date-value="2021-05-04" calcext:value-type="date">
            <text:p>2021/05/04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1]-[.C11])+(MINUTE([.D11]-[.C11])/60)-([.E11]/60)=0;&quot;&quot;;HOUR([.D11]-[.C11])+(MINUTE([.D11]-[.C11])/60)-([.E11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2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03" office:value-type="date" office:date-value="2021-05-05" calcext:value-type="date">
            <text:p>2021/05/05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2]-[.C12])+(MINUTE([.D12]-[.C12])/60)-([.E12]/60)=0;&quot;&quot;;HOUR([.D12]-[.C12])+(MINUTE([.D12]-[.C12])/60)-([.E12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3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03" office:value-type="date" office:date-value="2021-05-06" calcext:value-type="date">
            <text:p>2021/05/06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3]-[.C13])+(MINUTE([.D13]-[.C13])/60)-([.E13]/60)=0;&quot;&quot;;HOUR([.D13]-[.C13])+(MINUTE([.D13]-[.C13])/60)-([.E13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4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03" office:value-type="date" office:date-value="2021-05-07" calcext:value-type="date">
            <text:p>2021/05/07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4]-[.C14])+(MINUTE([.D14]-[.C14])/60)-([.E14]/60)=0;&quot;&quot;;HOUR([.D14]-[.C14])+(MINUTE([.D14]-[.C14])/60)-([.E14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5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03" office:value-type="date" office:date-value="2021-05-08" calcext:value-type="date">
            <text:p>2021/05/08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5]-[.C15])+(MINUTE([.D15]-[.C15])/60)-([.E15]/60)=0;&quot;&quot;;HOUR([.D15]-[.C15])+(MINUTE([.D15]-[.C15])/60)-([.E15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6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03" office:value-type="date" office:date-value="2021-05-09" calcext:value-type="date">
            <text:p>2021/05/09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6]-[.C16])+(MINUTE([.D16]-[.C16])/60)-([.E16]/60)=0;&quot;&quot;;HOUR([.D16]-[.C16])+(MINUTE([.D16]-[.C16])/60)-([.E16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7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03" office:value-type="date" office:date-value="2021-05-10" calcext:value-type="date">
            <text:p>2021/05/10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7]-[.C17])+(MINUTE([.D17]-[.C17])/60)-([.E17]/60)=0;&quot;&quot;;HOUR([.D17]-[.C17])+(MINUTE([.D17]-[.C17])/60)-([.E17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18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03" office:value-type="date" office:date-value="2021-05-11" calcext:value-type="date">
            <text:p>2021/05/11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8]-[.C18])+(MINUTE([.D18]-[.C18])/60)-([.E18]/60)=0;&quot;&quot;;HOUR([.D18]-[.C18])+(MINUTE([.D18]-[.C18])/60)-([.E18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2" table:formula="of:=CHOOSE(WEEKDAY([.B19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03" office:value-type="date" office:date-value="2021-05-12" calcext:value-type="date">
            <text:p>2021/05/12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19]-[.C19])+(MINUTE([.D19]-[.C19])/60)-([.E19]/60)=0;&quot;&quot;;HOUR([.D19]-[.C19])+(MINUTE([.D19]-[.C19])/60)-([.E19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2" table:formula="of:=CHOOSE(WEEKDAY([.B20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03" office:value-type="date" office:date-value="2021-05-13" calcext:value-type="date">
            <text:p>2021/05/13</text:p>
          </table:table-cell>
          <table:table-cell table:style-name="ce295" office:value-type="time" office:time-value="PT07H00M00S" calcext:value-type="time">
            <text:p>07:00</text:p>
          </table:table-cell>
          <table:table-cell table:style-name="ce296" office:value-type="time" office:time-value="PT15H30M00S" calcext:value-type="time">
            <text:p>15:30</text:p>
          </table:table-cell>
          <table:table-cell table:style-name="ce297"/>
          <table:table-cell table:style-name="ce307" table:formula="of:=IF(HOUR([.D20]-[.C20])+(MINUTE([.D20]-[.C20])/60)-([.E20]/60)=0;&quot;&quot;;HOUR([.D20]-[.C20])+(MINUTE([.D20]-[.C20])/60)-([.E20]/60))" office:value-type="float" office:value="8.5" calcext:value-type="float">
            <text:p>8.50</text:p>
          </table:table-cell>
          <table:table-cell table:style-name="ce299"/>
          <table:table-cell table:style-name="ce300" office:value-type="float" office:value="8.5" calcext:value-type="float">
            <text:p>8.50</text:p>
          </table:table-cell>
          <table:table-cell table:style-name="ce300"/>
          <table:table-cell table:style-name="ce301"/>
          <table:table-cell table:style-name="ce307" table:formula="of:=IF(SUM([.G20:.J20])=0;&quot;&quot;;SUM([.G20:.J20]))" office:value-type="float" office:value="8.5" calcext:value-type="float">
            <text:p>8.50</text:p>
          </table:table-cell>
          <table:table-cell table:style-name="ce302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1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03" office:value-type="date" office:date-value="2021-05-14" calcext:value-type="date">
            <text:p>2021/05/14</text:p>
          </table:table-cell>
          <table:table-cell table:style-name="ce295" office:value-type="time" office:time-value="PT07H00M00S" calcext:value-type="time">
            <text:p>07:00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297" office:value-type="float" office:value="30" calcext:value-type="float">
            <text:p>30</text:p>
          </table:table-cell>
          <table:table-cell table:style-name="ce307" table:formula="of:=IF(HOUR([.D21]-[.C21])+(MINUTE([.D21]-[.C21])/60)-([.E21]/60)=0;&quot;&quot;;HOUR([.D21]-[.C21])+(MINUTE([.D21]-[.C21])/60)-([.E21]/60))" office:value-type="float" office:value="12.5" calcext:value-type="float">
            <text:p>12.50</text:p>
          </table:table-cell>
          <table:table-cell table:style-name="ce299"/>
          <table:table-cell table:style-name="ce300" office:value-type="float" office:value="1" calcext:value-type="float">
            <text:p>1.00</text:p>
          </table:table-cell>
          <table:table-cell table:style-name="ce300"/>
          <table:table-cell table:style-name="ce301"/>
          <table:table-cell table:style-name="ce307" table:formula="of:=IF(SUM([.G21:.J21])=0;&quot;&quot;;SUM([.G21:.J21]))" office:value-type="float" office:value="1" calcext:value-type="float">
            <text:p>1.00</text:p>
          </table:table-cell>
          <table:table-cell table:style-name="ce302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2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03" office:value-type="date" office:date-value="2021-05-15" calcext:value-type="date">
            <text:p>2021/05/15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2]-[.C22])+(MINUTE([.D22]-[.C22])/60)-([.E22]/60)=0;&quot;&quot;;HOUR([.D22]-[.C22])+(MINUTE([.D22]-[.C22])/60)-([.E22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3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03" office:value-type="date" office:date-value="2021-05-16" calcext:value-type="date">
            <text:p>2021/05/16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3]-[.C23])+(MINUTE([.D23]-[.C23])/60)-([.E23]/60)=0;&quot;&quot;;HOUR([.D23]-[.C23])+(MINUTE([.D23]-[.C23])/60)-([.E23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4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03" office:value-type="date" office:date-value="2021-05-17" calcext:value-type="date">
            <text:p>2021/05/17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4]-[.C24])+(MINUTE([.D24]-[.C24])/60)-([.E24]/60)=0;&quot;&quot;;HOUR([.D24]-[.C24])+(MINUTE([.D24]-[.C24])/60)-([.E24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5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03" office:value-type="date" office:date-value="2021-05-18" calcext:value-type="date">
            <text:p>2021/05/18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5]-[.C25])+(MINUTE([.D25]-[.C25])/60)-([.E25]/60)=0;&quot;&quot;;HOUR([.D25]-[.C25])+(MINUTE([.D25]-[.C25])/60)-([.E25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6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03" office:value-type="date" office:date-value="2021-05-19" calcext:value-type="date">
            <text:p>2021/05/19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6]-[.C26])+(MINUTE([.D26]-[.C26])/60)-([.E26]/60)=0;&quot;&quot;;HOUR([.D26]-[.C26])+(MINUTE([.D26]-[.C26])/60)-([.E26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27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03" office:value-type="date" office:date-value="2021-05-20" calcext:value-type="date">
            <text:p>2021/05/20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7]-[.C27])+(MINUTE([.D27]-[.C27])/60)-([.E27]/60)=0;&quot;&quot;;HOUR([.D27]-[.C27])+(MINUTE([.D27]-[.C27])/60)-([.E27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3" table:formula="of:=CHOOSE(WEEKDAY([.B2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03" office:value-type="date" office:date-value="2021-05-21" calcext:value-type="date">
            <text:p>2021/05/21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8]-[.C28])+(MINUTE([.D28]-[.C28])/60)-([.E28]/60)=0;&quot;&quot;;HOUR([.D28]-[.C28])+(MINUTE([.D28]-[.C28])/60)-([.E28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3" table:formula="of:=CHOOSE(WEEKDAY([.B2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03" office:value-type="date" office:date-value="2021-05-22" calcext:value-type="date">
            <text:p>2021/05/22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29]-[.C29])+(MINUTE([.D29]-[.C29])/60)-([.E29]/60)=0;&quot;&quot;;HOUR([.D29]-[.C29])+(MINUTE([.D29]-[.C29])/60)-([.E29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3" table:formula="of:=CHOOSE(WEEKDAY([.B3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03" office:value-type="date" office:date-value="2021-05-23" calcext:value-type="date">
            <text:p>2021/05/23</text:p>
          </table:table-cell>
          <table:table-cell table:style-name="ce295" office:value-type="time" office:time-value="PT12H00M00S" calcext:value-type="time">
            <text:p>12:00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297"/>
          <table:table-cell table:style-name="ce307" table:formula="of:=IF(HOUR([.D30]-[.C30])+(MINUTE([.D30]-[.C30])/60)-([.E30]/60)=0;&quot;&quot;;HOUR([.D30]-[.C30])+(MINUTE([.D30]-[.C30])/60)-([.E30]/60))" office:value-type="float" office:value="8" calcext:value-type="float">
            <text:p>8.00</text:p>
          </table:table-cell>
          <table:table-cell table:style-name="ce299" office:value-type="float" office:value="8" calcext:value-type="float">
            <text:p>8.00</text:p>
          </table:table-cell>
          <table:table-cell table:style-name="ce300" table:number-columns-repeated="2"/>
          <table:table-cell table:style-name="ce301"/>
          <table:table-cell table:style-name="ce307" table:formula="of:=IF(SUM([.G30:.J30])=0;&quot;&quot;;SUM([.G30:.J30]))" office:value-type="float" office:value="8" calcext:value-type="float">
            <text:p>8.00</text:p>
          </table:table-cell>
          <table:table-cell table:style-name="ce302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03" office:value-type="date" office:date-value="2021-05-24" calcext:value-type="date">
            <text:p>2021/05/24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1]-[.C31])+(MINUTE([.D31]-[.C31])/60)-([.E31]/60)=0;&quot;&quot;;HOUR([.D31]-[.C31])+(MINUTE([.D31]-[.C31])/60)-([.E31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03" office:value-type="date" office:date-value="2021-05-25" calcext:value-type="date">
            <text:p>2021/05/25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2]-[.C32])+(MINUTE([.D32]-[.C32])/60)-([.E32]/60)=0;&quot;&quot;;HOUR([.D32]-[.C32])+(MINUTE([.D32]-[.C32])/60)-([.E32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03" office:value-type="date" office:date-value="2021-05-26" calcext:value-type="date">
            <text:p>2021/05/26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3]-[.C33])+(MINUTE([.D33]-[.C33])/60)-([.E33]/60)=0;&quot;&quot;;HOUR([.D33]-[.C33])+(MINUTE([.D33]-[.C33])/60)-([.E33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03" office:value-type="date" office:date-value="2021-05-27" calcext:value-type="date">
            <text:p>2021/05/27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4]-[.C34])+(MINUTE([.D34]-[.C34])/60)-([.E34]/60)=0;&quot;&quot;;HOUR([.D34]-[.C34])+(MINUTE([.D34]-[.C34])/60)-([.E34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03" office:value-type="date" office:date-value="2021-05-28" calcext:value-type="date">
            <text:p>2021/05/28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5]-[.C35])+(MINUTE([.D35]-[.C35])/60)-([.E35]/60)=0;&quot;&quot;;HOUR([.D35]-[.C35])+(MINUTE([.D35]-[.C35])/60)-([.E35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03" office:value-type="date" office:date-value="2021-05-29" calcext:value-type="date">
            <text:p>2021/05/29</text:p>
          </table:table-cell>
          <table:table-cell table:style-name="ce295" office:value-type="time" office:time-value="PT12H00M00S" calcext:value-type="time">
            <text:p>12:00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297"/>
          <table:table-cell table:style-name="ce307" table:formula="of:=IF(HOUR([.D36]-[.C36])+(MINUTE([.D36]-[.C36])/60)-([.E36]/60)=0;&quot;&quot;;HOUR([.D36]-[.C36])+(MINUTE([.D36]-[.C36])/60)-([.E36]/60))" office:value-type="float" office:value="8" calcext:value-type="float">
            <text:p>8.00</text:p>
          </table:table-cell>
          <table:table-cell table:style-name="ce299"/>
          <table:table-cell table:style-name="ce300" office:value-type="float" office:value="8" calcext:value-type="float">
            <text:p>8.00</text:p>
          </table:table-cell>
          <table:table-cell table:style-name="ce300"/>
          <table:table-cell table:style-name="ce301"/>
          <table:table-cell table:style-name="ce307" table:formula="of:=IF(SUM([.G36:.J36])=0;&quot;&quot;;SUM([.G36:.J36]))" office:value-type="float" office:value="8" calcext:value-type="float">
            <text:p>8.00</text:p>
          </table:table-cell>
          <table:table-cell table:style-name="ce302" office:value-type="string" calcext:value-type="string">
            <text:p>ASIH Vallentuna</text:p>
          </table:table-cell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03" office:value-type="date" office:date-value="2021-05-30" calcext:value-type="date">
            <text:p>2021/05/30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7]-[.C37])+(MINUTE([.D37]-[.C37])/60)-([.E37]/60)=0;&quot;&quot;;HOUR([.D37]-[.C37])+(MINUTE([.D37]-[.C37])/60)-([.E37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291" table:formula="of:=CHOOSE(WEEKDAY([.B3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03" office:value-type="date" office:date-value="2021-05-31" calcext:value-type="date">
            <text:p>2021/05/31</text:p>
          </table:table-cell>
          <table:table-cell table:style-name="ce295"/>
          <table:table-cell table:style-name="ce296"/>
          <table:table-cell table:style-name="ce297"/>
          <table:table-cell table:style-name="ce307" table:formula="of:=IF(HOUR([.D38]-[.C38])+(MINUTE([.D38]-[.C38])/60)-([.E38]/60)=0;&quot;&quot;;HOUR([.D38]-[.C38])+(MINUTE([.D38]-[.C38])/60)-([.E38]/60))">
            <text:p/>
          </table:table-cell>
          <table:table-cell table:style-name="ce299"/>
          <table:table-cell table:style-name="ce300" table:number-columns-repeated="2"/>
          <table:table-cell table:style-name="ce301"/>
          <table:table-cell table:style-name="ce307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 office:value-type="float" office:value="37" calcext:value-type="float">
            <text:p>37.00</text:p>
          </table:table-cell>
          <table:table-cell table:style-name="ce100" table:formula="of:=IF(SUM([.G8:.G38])=0;&quot;&quot;;SUM([.G8:.G38]))" office:value-type="float" office:value="8" calcext:value-type="float">
            <text:p>8.00</text:p>
          </table:table-cell>
          <table:table-cell table:style-name="ce100" table:formula="of:=IF(SUM([.H8:.H38])=0;&quot;&quot;;SUM([.H8:.H38]))" office:value-type="float" office:value="17.5" calcext:value-type="float">
            <text:p>17.50</text:p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 office:value-type="float" office:value="25.5" calcext:value-type="float">
            <text:p>25.50</text:p>
          </table:table-cell>
          <table:table-cell/>
          <table:table-cell table:style-name="ce78"/>
          <table:table-cell table:number-columns-repeated="47"/>
        </table:table-row>
        <table:table-row table:style-name="ro7" table:number-rows-repeated="1048536">
          <table:table-cell table:number-columns-repeated="60"/>
        </table:table-row>
        <table:table-row table:style-name="ro9">
          <table:table-cell table:number-columns-repeated="60"/>
        </table:table-row>
        <calcext:conditional-formats>
          <calcext:conditional-format calcext:target-range-address="Maj.A8:Maj.A27 Maj.A31:Maj.A38">
            <calcext:condition calcext:apply-style-name="Helg" calcext:value="contains-text(&quot;Lör&quot;)" calcext:base-cell-address="Maj.A8"/>
          </calcext:conditional-format>
          <calcext:conditional-format calcext:target-range-address="Maj.A8:Maj.A27 Maj.A31:Maj.A38">
            <calcext:condition calcext:apply-style-name="Helg" calcext:value="contains-text(&quot;Sön&quot;)" calcext:base-cell-address="Maj.A8"/>
          </calcext:conditional-format>
          <calcext:conditional-format calcext:target-range-address="Maj.B8:Maj.K38">
            <calcext:condition calcext:apply-style-name="Helg" calcext:value="formula-is([.$A8]=&quot;Lör&quot;)" calcext:base-cell-address="Maj.B8"/>
            <calcext:condition calcext:apply-style-name="Helg" calcext:value="formula-is([.$A8]=&quot;Sön&quot;)" calcext:base-cell-address="Maj.B8"/>
          </calcext:conditional-format>
          <calcext:conditional-format calcext:target-range-address="Maj.D8:Maj.D38">
            <calcext:condition calcext:apply-style-name="Helg" calcext:value="formula-is(AND(OR(HOUR([.D8])&gt;=19;HOUR([.D8])&lt;HOUR([.C8]));[.$A8]=&quot;Fre&quot;))" calcext:base-cell-address="Maj.D8"/>
            <calcext:condition calcext:apply-style-name="Note" calcext:value="formula-is(OR(HOUR([.D8])&gt;=19;HOUR([.D8])&lt;HOUR([.C8])))" calcext:base-cell-address="Maj.D8"/>
          </calcext:conditional-format>
        </calcext:conditional-formats>
      </table:table>
      <table:table table:name="Jun" table:style-name="ta7">
        <table:table-column table:style-name="co14" table:default-cell-style-name="ce3"/>
        <table:table-column table:style-name="co15" table:default-cell-style-name="ce72"/>
        <table:table-column table:style-name="co17" table:default-cell-style-name="ce72"/>
        <table:table-column table:style-name="co32" table:default-cell-style-name="ce72"/>
        <table:table-column table:style-name="co28" table:default-cell-style-name="ce72"/>
        <table:table-column table:style-name="co29" table:default-cell-style-name="ce72"/>
        <table:table-column table:style-name="co24" table:default-cell-style-name="ce3"/>
        <table:table-column table:style-name="co29" table:default-cell-style-name="ce72"/>
        <table:table-column table:style-name="co24" table:default-cell-style-name="ce72"/>
        <table:table-column table:style-name="co24" table:default-cell-style-name="ce3"/>
        <table:table-column table:style-name="co25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Juni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26" draw:text-style-name="P10" svg:width="30.36mm" svg:height="19.59mm" svg:x="48.92mm" svg:y="24.03mm" draw:caption-point-x="-4.28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27" draw:text-style-name="P10" svg:width="41.3mm" svg:height="19.59mm" svg:x="65.72mm" svg:y="24.03mm" draw:caption-point-x="-4.32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8" draw:text-style-name="P10" svg:width="38.28mm" svg:height="19.59mm" svg:x="84.98mm" svg:y="24.03mm" draw:caption-point-x="-4.3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21" draw:text-style-name="P10" svg:width="38.04mm" svg:height="25.88mm" svg:x="103.94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312" table:formula="of:=CHOOSE(WEEKDAY([.B8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13" office:value-type="date" office:date-value="2021-06-01" calcext:value-type="date">
            <text:p>2021/06/01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8]-[.C8])+(MINUTE([.D8]-[.C8])/60)-([.E8]/60)=0;&quot;&quot;;HOUR([.D8]-[.C8])+(MINUTE([.D8]-[.C8])/60)-([.E8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312" table:formula="of:=CHOOSE(WEEKDAY([.B9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13" office:value-type="date" office:date-value="2021-06-02" calcext:value-type="date">
            <text:p>2021/06/02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9]-[.C9])+(MINUTE([.D9]-[.C9])/60)-([.E9]/60)=0;&quot;&quot;;HOUR([.D9]-[.C9])+(MINUTE([.D9]-[.C9])/60)-([.E9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0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13" office:value-type="date" office:date-value="2021-06-03" calcext:value-type="date">
            <text:p>2021/06/03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0]-[.C10])+(MINUTE([.D10]-[.C10])/60)-([.E10]/60)=0;&quot;&quot;;HOUR([.D10]-[.C10])+(MINUTE([.D10]-[.C10])/60)-([.E10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1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13" office:value-type="date" office:date-value="2021-06-04" calcext:value-type="date">
            <text:p>2021/06/04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1]-[.C11])+(MINUTE([.D11]-[.C11])/60)-([.E11]/60)=0;&quot;&quot;;HOUR([.D11]-[.C11])+(MINUTE([.D11]-[.C11])/60)-([.E11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2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13" office:value-type="date" office:date-value="2021-06-05" calcext:value-type="date">
            <text:p>2021/06/05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2]-[.C12])+(MINUTE([.D12]-[.C12])/60)-([.E12]/60)=0;&quot;&quot;;HOUR([.D12]-[.C12])+(MINUTE([.D12]-[.C12])/60)-([.E12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3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13" office:value-type="date" office:date-value="2021-06-06" calcext:value-type="date">
            <text:p>2021/06/06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3]-[.C13])+(MINUTE([.D13]-[.C13])/60)-([.E13]/60)=0;&quot;&quot;;HOUR([.D13]-[.C13])+(MINUTE([.D13]-[.C13])/60)-([.E13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4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13" office:value-type="date" office:date-value="2021-06-07" calcext:value-type="date">
            <text:p>2021/06/07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4]-[.C14])+(MINUTE([.D14]-[.C14])/60)-([.E14]/60)=0;&quot;&quot;;HOUR([.D14]-[.C14])+(MINUTE([.D14]-[.C14])/60)-([.E14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5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13" office:value-type="date" office:date-value="2021-06-08" calcext:value-type="date">
            <text:p>2021/06/08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5]-[.C15])+(MINUTE([.D15]-[.C15])/60)-([.E15]/60)=0;&quot;&quot;;HOUR([.D15]-[.C15])+(MINUTE([.D15]-[.C15])/60)-([.E15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6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13" office:value-type="date" office:date-value="2021-06-09" calcext:value-type="date">
            <text:p>2021/06/09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6]-[.C16])+(MINUTE([.D16]-[.C16])/60)-([.E16]/60)=0;&quot;&quot;;HOUR([.D16]-[.C16])+(MINUTE([.D16]-[.C16])/60)-([.E16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7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13" office:value-type="date" office:date-value="2021-06-10" calcext:value-type="date">
            <text:p>2021/06/10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7]-[.C17])+(MINUTE([.D17]-[.C17])/60)-([.E17]/60)=0;&quot;&quot;;HOUR([.D17]-[.C17])+(MINUTE([.D17]-[.C17])/60)-([.E17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13" office:value-type="date" office:date-value="2021-06-11" calcext:value-type="date">
            <text:p>2021/06/11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8]-[.C18])+(MINUTE([.D18]-[.C18])/60)-([.E18]/60)=0;&quot;&quot;;HOUR([.D18]-[.C18])+(MINUTE([.D18]-[.C18])/60)-([.E18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1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13" office:value-type="date" office:date-value="2021-06-12" calcext:value-type="date">
            <text:p>2021/06/12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19]-[.C19])+(MINUTE([.D19]-[.C19])/60)-([.E19]/60)=0;&quot;&quot;;HOUR([.D19]-[.C19])+(MINUTE([.D19]-[.C19])/60)-([.E19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13" office:value-type="date" office:date-value="2021-06-13" calcext:value-type="date">
            <text:p>2021/06/13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0]-[.C20])+(MINUTE([.D20]-[.C20])/60)-([.E20]/60)=0;&quot;&quot;;HOUR([.D20]-[.C20])+(MINUTE([.D20]-[.C20])/60)-([.E20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13" office:value-type="date" office:date-value="2021-06-14" calcext:value-type="date">
            <text:p>2021/06/14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1]-[.C21])+(MINUTE([.D21]-[.C21])/60)-([.E21]/60)=0;&quot;&quot;;HOUR([.D21]-[.C21])+(MINUTE([.D21]-[.C21])/60)-([.E21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13" office:value-type="date" office:date-value="2021-06-15" calcext:value-type="date">
            <text:p>2021/06/15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2]-[.C22])+(MINUTE([.D22]-[.C22])/60)-([.E22]/60)=0;&quot;&quot;;HOUR([.D22]-[.C22])+(MINUTE([.D22]-[.C22])/60)-([.E22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13" office:value-type="date" office:date-value="2021-06-16" calcext:value-type="date">
            <text:p>2021/06/16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3]-[.C23])+(MINUTE([.D23]-[.C23])/60)-([.E23]/60)=0;&quot;&quot;;HOUR([.D23]-[.C23])+(MINUTE([.D23]-[.C23])/60)-([.E23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13" office:value-type="date" office:date-value="2021-06-17" calcext:value-type="date">
            <text:p>2021/06/17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4]-[.C24])+(MINUTE([.D24]-[.C24])/60)-([.E24]/60)=0;&quot;&quot;;HOUR([.D24]-[.C24])+(MINUTE([.D24]-[.C24])/60)-([.E24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13" office:value-type="date" office:date-value="2021-06-18" calcext:value-type="date">
            <text:p>2021/06/18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5]-[.C25])+(MINUTE([.D25]-[.C25])/60)-([.E25]/60)=0;&quot;&quot;;HOUR([.D25]-[.C25])+(MINUTE([.D25]-[.C25])/60)-([.E25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13" office:value-type="date" office:date-value="2021-06-19" calcext:value-type="date">
            <text:p>2021/06/19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6]-[.C26])+(MINUTE([.D26]-[.C26])/60)-([.E26]/60)=0;&quot;&quot;;HOUR([.D26]-[.C26])+(MINUTE([.D26]-[.C26])/60)-([.E26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13" office:value-type="date" office:date-value="2021-06-20" calcext:value-type="date">
            <text:p>2021/06/20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7]-[.C27])+(MINUTE([.D27]-[.C27])/60)-([.E27]/60)=0;&quot;&quot;;HOUR([.D27]-[.C27])+(MINUTE([.D27]-[.C27])/60)-([.E27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13" office:value-type="date" office:date-value="2021-06-21" calcext:value-type="date">
            <text:p>2021/06/21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8]-[.C28])+(MINUTE([.D28]-[.C28])/60)-([.E28]/60)=0;&quot;&quot;;HOUR([.D28]-[.C28])+(MINUTE([.D28]-[.C28])/60)-([.E28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2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13" office:value-type="date" office:date-value="2021-06-22" calcext:value-type="date">
            <text:p>2021/06/22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29]-[.C29])+(MINUTE([.D29]-[.C29])/60)-([.E29]/60)=0;&quot;&quot;;HOUR([.D29]-[.C29])+(MINUTE([.D29]-[.C29])/60)-([.E29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13" office:value-type="date" office:date-value="2021-06-23" calcext:value-type="date">
            <text:p>2021/06/23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0]-[.C30])+(MINUTE([.D30]-[.C30])/60)-([.E30]/60)=0;&quot;&quot;;HOUR([.D30]-[.C30])+(MINUTE([.D30]-[.C30])/60)-([.E30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13" office:value-type="date" office:date-value="2021-06-24" calcext:value-type="date">
            <text:p>2021/06/24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1]-[.C31])+(MINUTE([.D31]-[.C31])/60)-([.E31]/60)=0;&quot;&quot;;HOUR([.D31]-[.C31])+(MINUTE([.D31]-[.C31])/60)-([.E31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13" office:value-type="date" office:date-value="2021-06-25" calcext:value-type="date">
            <text:p>2021/06/25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2]-[.C32])+(MINUTE([.D32]-[.C32])/60)-([.E32]/60)=0;&quot;&quot;;HOUR([.D32]-[.C32])+(MINUTE([.D32]-[.C32])/60)-([.E32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13" office:value-type="date" office:date-value="2021-06-26" calcext:value-type="date">
            <text:p>2021/06/26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3]-[.C33])+(MINUTE([.D33]-[.C33])/60)-([.E33]/60)=0;&quot;&quot;;HOUR([.D33]-[.C33])+(MINUTE([.D33]-[.C33])/60)-([.E33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13" office:value-type="date" office:date-value="2021-06-27" calcext:value-type="date">
            <text:p>2021/06/27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4]-[.C34])+(MINUTE([.D34]-[.C34])/60)-([.E34]/60)=0;&quot;&quot;;HOUR([.D34]-[.C34])+(MINUTE([.D34]-[.C34])/60)-([.E34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13" office:value-type="date" office:date-value="2021-06-28" calcext:value-type="date">
            <text:p>2021/06/28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5]-[.C35])+(MINUTE([.D35]-[.C35])/60)-([.E35]/60)=0;&quot;&quot;;HOUR([.D35]-[.C35])+(MINUTE([.D35]-[.C35])/60)-([.E35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13" office:value-type="date" office:date-value="2021-06-29" calcext:value-type="date">
            <text:p>2021/06/29</text:p>
          </table:table-cell>
          <table:table-cell table:style-name="ce314"/>
          <table:table-cell table:style-name="ce315"/>
          <table:table-cell table:style-name="ce316"/>
          <table:table-cell table:style-name="ce317" table:formula="of:=IF(HOUR([.D36]-[.C36])+(MINUTE([.D36]-[.C36])/60)-([.E36]/60)=0;&quot;&quot;;HOUR([.D36]-[.C36])+(MINUTE([.D36]-[.C36])/60)-([.E36]/60))">
            <text:p/>
          </table:table-cell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 table:formula="of:=CHOOSE(WEEKDAY([.B3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13" office:value-type="date" office:date-value="2021-06-30" calcext:value-type="date">
            <text:p>2021/06/30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 table:number-columns-repeated="2"/>
          <table:table-cell table:style-name="ce320"/>
          <table:table-cell table:style-name="ce317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 table:style-name="ce22"/>
          <table:table-cell table:style-name="ce78"/>
          <table:table-cell table:number-columns-repeated="47"/>
        </table:table-row>
        <table:table-row table:style-name="ro10">
          <table:table-cell table:style-name="ce22"/>
          <table:table-cell table:style-name="ce78" table:number-columns-repeated="5"/>
          <table:table-cell table:style-name="ce22"/>
          <table:table-cell table:style-name="ce78" table:number-columns-repeated="2"/>
          <table:table-cell table:style-name="ce22"/>
          <table:table-cell table:style-name="ce78"/>
          <table:table-cell/>
          <table:table-cell table:style-name="ce78"/>
          <table:table-cell table:number-columns-repeated="47"/>
        </table:table-row>
        <table:table-row table:style-name="ro7" table:number-rows-repeated="1048535">
          <table:table-cell table:number-columns-repeated="60"/>
        </table:table-row>
        <table:table-row table:style-name="ro7">
          <table:table-cell table:number-columns-repeated="60"/>
        </table:table-row>
        <calcext:conditional-formats>
          <calcext:conditional-format calcext:target-range-address="Jun.A8:Jun.A38">
            <calcext:condition calcext:apply-style-name="Helg" calcext:value="contains-text(&quot;Lör&quot;)" calcext:base-cell-address="Jun.A8"/>
          </calcext:conditional-format>
          <calcext:conditional-format calcext:target-range-address="Jun.A8:Jun.A38">
            <calcext:condition calcext:apply-style-name="Helg" calcext:value="contains-text(&quot;Sön&quot;)" calcext:base-cell-address="Jun.A8"/>
          </calcext:conditional-format>
          <calcext:conditional-format calcext:target-range-address="Jun.B8:Jun.K38">
            <calcext:condition calcext:apply-style-name="Helg" calcext:value="formula-is([.$A8]=&quot;Lör&quot;)" calcext:base-cell-address="Jun.B8"/>
            <calcext:condition calcext:apply-style-name="Helg" calcext:value="formula-is([.$A8]=&quot;Sön&quot;)" calcext:base-cell-address="Jun.B8"/>
          </calcext:conditional-format>
          <calcext:conditional-format calcext:target-range-address="Jun.D8:Jun.D38">
            <calcext:condition calcext:apply-style-name="Helg" calcext:value="formula-is(AND(OR(HOUR([.D8])&gt;=19;HOUR([.D8])&lt;HOUR([.C8]));[.$A8]=&quot;Fre&quot;))" calcext:base-cell-address="Jun.D8"/>
            <calcext:condition calcext:apply-style-name="Note" calcext:value="formula-is(OR(HOUR([.D8])&gt;=19;HOUR([.D8])&lt;HOUR([.C8])))" calcext:base-cell-address="Jun.D8"/>
          </calcext:conditional-format>
        </calcext:conditional-formats>
      </table:table>
      <table:table table:name="Jul" table:style-name="ta8">
        <table:table-column table:style-name="co14" table:default-cell-style-name="ce3"/>
        <table:table-column table:style-name="co15" table:default-cell-style-name="ce72"/>
        <table:table-column table:style-name="co31" table:default-cell-style-name="ce72"/>
        <table:table-column table:style-name="co19" table:default-cell-style-name="ce72"/>
        <table:table-column table:style-name="co18" table:number-columns-repeated="2" table:default-cell-style-name="ce72"/>
        <table:table-column table:style-name="co24" table:default-cell-style-name="ce3"/>
        <table:table-column table:style-name="co29" table:default-cell-style-name="ce72"/>
        <table:table-column table:style-name="co24" table:default-cell-style-name="ce72"/>
        <table:table-column table:style-name="co24" table:default-cell-style-name="ce3"/>
        <table:table-column table:style-name="co28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Juli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29" draw:text-style-name="P10" svg:width="30.21mm" svg:height="19.59mm" svg:x="49.51mm" svg:y="24.03mm" draw:caption-point-x="-4.3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30" draw:text-style-name="P10" svg:width="41.41mm" svg:height="19.59mm" svg:x="66.82mm" svg:y="24.03mm" draw:caption-point-x="-4.29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8" draw:text-style-name="P10" svg:width="38.28mm" svg:height="19.59mm" svg:x="85.54mm" svg:y="24.03mm" draw:caption-point-x="-4.2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31" draw:text-style-name="P10" svg:width="38.01mm" svg:height="25.88mm" svg:x="104.22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321" table:formula="of:=CHOOSE(WEEKDAY([.B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22" office:value-type="date" office:date-value="2021-07-01" calcext:value-type="date">
            <text:p>2021/07/01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8]-[.C8])+(MINUTE([.D8]-[.C8])/60)-([.E8]/60)=0;&quot;&quot;;HOUR([.D8]-[.C8])+(MINUTE([.D8]-[.C8])/60)-([.E8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321" table:formula="of:=CHOOSE(WEEKDAY([.B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22" office:value-type="date" office:date-value="2021-07-02" calcext:value-type="date">
            <text:p>2021/07/02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9]-[.C9])+(MINUTE([.D9]-[.C9])/60)-([.E9]/60)=0;&quot;&quot;;HOUR([.D9]-[.C9])+(MINUTE([.D9]-[.C9])/60)-([.E9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22" office:value-type="date" office:date-value="2021-07-03" calcext:value-type="date">
            <text:p>2021/07/03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0]-[.C10])+(MINUTE([.D10]-[.C10])/60)-([.E10]/60)=0;&quot;&quot;;HOUR([.D10]-[.C10])+(MINUTE([.D10]-[.C10])/60)-([.E10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22" office:value-type="date" office:date-value="2021-07-04" calcext:value-type="date">
            <text:p>2021/07/04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1]-[.C11])+(MINUTE([.D11]-[.C11])/60)-([.E11]/60)=0;&quot;&quot;;HOUR([.D11]-[.C11])+(MINUTE([.D11]-[.C11])/60)-([.E11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22" office:value-type="date" office:date-value="2021-07-05" calcext:value-type="date">
            <text:p>2021/07/05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2]-[.C12])+(MINUTE([.D12]-[.C12])/60)-([.E12]/60)=0;&quot;&quot;;HOUR([.D12]-[.C12])+(MINUTE([.D12]-[.C12])/60)-([.E12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22" office:value-type="date" office:date-value="2021-07-06" calcext:value-type="date">
            <text:p>2021/07/06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3]-[.C13])+(MINUTE([.D13]-[.C13])/60)-([.E13]/60)=0;&quot;&quot;;HOUR([.D13]-[.C13])+(MINUTE([.D13]-[.C13])/60)-([.E13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22" office:value-type="date" office:date-value="2021-07-07" calcext:value-type="date">
            <text:p>2021/07/07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4]-[.C14])+(MINUTE([.D14]-[.C14])/60)-([.E14]/60)=0;&quot;&quot;;HOUR([.D14]-[.C14])+(MINUTE([.D14]-[.C14])/60)-([.E14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22" office:value-type="date" office:date-value="2021-07-08" calcext:value-type="date">
            <text:p>2021/07/08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5]-[.C15])+(MINUTE([.D15]-[.C15])/60)-([.E15]/60)=0;&quot;&quot;;HOUR([.D15]-[.C15])+(MINUTE([.D15]-[.C15])/60)-([.E15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22" office:value-type="date" office:date-value="2021-07-09" calcext:value-type="date">
            <text:p>2021/07/09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6]-[.C16])+(MINUTE([.D16]-[.C16])/60)-([.E16]/60)=0;&quot;&quot;;HOUR([.D16]-[.C16])+(MINUTE([.D16]-[.C16])/60)-([.E16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22" office:value-type="date" office:date-value="2021-07-10" calcext:value-type="date">
            <text:p>2021/07/10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7]-[.C17])+(MINUTE([.D17]-[.C17])/60)-([.E17]/60)=0;&quot;&quot;;HOUR([.D17]-[.C17])+(MINUTE([.D17]-[.C17])/60)-([.E17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22" office:value-type="date" office:date-value="2021-07-11" calcext:value-type="date">
            <text:p>2021/07/11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8]-[.C18])+(MINUTE([.D18]-[.C18])/60)-([.E18]/60)=0;&quot;&quot;;HOUR([.D18]-[.C18])+(MINUTE([.D18]-[.C18])/60)-([.E18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1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22" office:value-type="date" office:date-value="2021-07-12" calcext:value-type="date">
            <text:p>2021/07/12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19]-[.C19])+(MINUTE([.D19]-[.C19])/60)-([.E19]/60)=0;&quot;&quot;;HOUR([.D19]-[.C19])+(MINUTE([.D19]-[.C19])/60)-([.E19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22" office:value-type="date" office:date-value="2021-07-13" calcext:value-type="date">
            <text:p>2021/07/13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0]-[.C20])+(MINUTE([.D20]-[.C20])/60)-([.E20]/60)=0;&quot;&quot;;HOUR([.D20]-[.C20])+(MINUTE([.D20]-[.C20])/60)-([.E20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22" office:value-type="date" office:date-value="2021-07-14" calcext:value-type="date">
            <text:p>2021/07/14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1]-[.C21])+(MINUTE([.D21]-[.C21])/60)-([.E21]/60)=0;&quot;&quot;;HOUR([.D21]-[.C21])+(MINUTE([.D21]-[.C21])/60)-([.E21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22" office:value-type="date" office:date-value="2021-07-15" calcext:value-type="date">
            <text:p>2021/07/15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2]-[.C22])+(MINUTE([.D22]-[.C22])/60)-([.E22]/60)=0;&quot;&quot;;HOUR([.D22]-[.C22])+(MINUTE([.D22]-[.C22])/60)-([.E22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22" office:value-type="date" office:date-value="2021-07-16" calcext:value-type="date">
            <text:p>2021/07/16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3]-[.C23])+(MINUTE([.D23]-[.C23])/60)-([.E23]/60)=0;&quot;&quot;;HOUR([.D23]-[.C23])+(MINUTE([.D23]-[.C23])/60)-([.E23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22" office:value-type="date" office:date-value="2021-07-17" calcext:value-type="date">
            <text:p>2021/07/17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4]-[.C24])+(MINUTE([.D24]-[.C24])/60)-([.E24]/60)=0;&quot;&quot;;HOUR([.D24]-[.C24])+(MINUTE([.D24]-[.C24])/60)-([.E24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22" office:value-type="date" office:date-value="2021-07-18" calcext:value-type="date">
            <text:p>2021/07/18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5]-[.C25])+(MINUTE([.D25]-[.C25])/60)-([.E25]/60)=0;&quot;&quot;;HOUR([.D25]-[.C25])+(MINUTE([.D25]-[.C25])/60)-([.E25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22" office:value-type="date" office:date-value="2021-07-19" calcext:value-type="date">
            <text:p>2021/07/19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6]-[.C26])+(MINUTE([.D26]-[.C26])/60)-([.E26]/60)=0;&quot;&quot;;HOUR([.D26]-[.C26])+(MINUTE([.D26]-[.C26])/60)-([.E26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22" office:value-type="date" office:date-value="2021-07-20" calcext:value-type="date">
            <text:p>2021/07/20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7]-[.C27])+(MINUTE([.D27]-[.C27])/60)-([.E27]/60)=0;&quot;&quot;;HOUR([.D27]-[.C27])+(MINUTE([.D27]-[.C27])/60)-([.E27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22" office:value-type="date" office:date-value="2021-07-21" calcext:value-type="date">
            <text:p>2021/07/21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8]-[.C28])+(MINUTE([.D28]-[.C28])/60)-([.E28]/60)=0;&quot;&quot;;HOUR([.D28]-[.C28])+(MINUTE([.D28]-[.C28])/60)-([.E28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2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22" office:value-type="date" office:date-value="2021-07-22" calcext:value-type="date">
            <text:p>2021/07/22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29]-[.C29])+(MINUTE([.D29]-[.C29])/60)-([.E29]/60)=0;&quot;&quot;;HOUR([.D29]-[.C29])+(MINUTE([.D29]-[.C29])/60)-([.E29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0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22" office:value-type="date" office:date-value="2021-07-23" calcext:value-type="date">
            <text:p>2021/07/23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0]-[.C30])+(MINUTE([.D30]-[.C30])/60)-([.E30]/60)=0;&quot;&quot;;HOUR([.D30]-[.C30])+(MINUTE([.D30]-[.C30])/60)-([.E30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1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22" office:value-type="date" office:date-value="2021-07-24" calcext:value-type="date">
            <text:p>2021/07/24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1]-[.C31])+(MINUTE([.D31]-[.C31])/60)-([.E31]/60)=0;&quot;&quot;;HOUR([.D31]-[.C31])+(MINUTE([.D31]-[.C31])/60)-([.E31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2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22" office:value-type="date" office:date-value="2021-07-25" calcext:value-type="date">
            <text:p>2021/07/25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2]-[.C32])+(MINUTE([.D32]-[.C32])/60)-([.E32]/60)=0;&quot;&quot;;HOUR([.D32]-[.C32])+(MINUTE([.D32]-[.C32])/60)-([.E32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3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22" office:value-type="date" office:date-value="2021-07-26" calcext:value-type="date">
            <text:p>2021/07/26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3]-[.C33])+(MINUTE([.D33]-[.C33])/60)-([.E33]/60)=0;&quot;&quot;;HOUR([.D33]-[.C33])+(MINUTE([.D33]-[.C33])/60)-([.E33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4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22" office:value-type="date" office:date-value="2021-07-27" calcext:value-type="date">
            <text:p>2021/07/27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4]-[.C34])+(MINUTE([.D34]-[.C34])/60)-([.E34]/60)=0;&quot;&quot;;HOUR([.D34]-[.C34])+(MINUTE([.D34]-[.C34])/60)-([.E34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5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22" office:value-type="date" office:date-value="2021-07-28" calcext:value-type="date">
            <text:p>2021/07/28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5]-[.C35])+(MINUTE([.D35]-[.C35])/60)-([.E35]/60)=0;&quot;&quot;;HOUR([.D35]-[.C35])+(MINUTE([.D35]-[.C35])/60)-([.E35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6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22" office:value-type="date" office:date-value="2021-07-29" calcext:value-type="date">
            <text:p>2021/07/29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6]-[.C36])+(MINUTE([.D36]-[.C36])/60)-([.E36]/60)=0;&quot;&quot;;HOUR([.D36]-[.C36])+(MINUTE([.D36]-[.C36])/60)-([.E36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7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22" office:value-type="date" office:date-value="2021-07-30" calcext:value-type="date">
            <text:p>2021/07/30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7]-[.C37])+(MINUTE([.D37]-[.C37])/60)-([.E37]/60)=0;&quot;&quot;;HOUR([.D37]-[.C37])+(MINUTE([.D37]-[.C37])/60)-([.E37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21" table:formula="of:=CHOOSE(WEEKDAY([.B38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22" office:value-type="date" office:date-value="2021-07-31" calcext:value-type="date">
            <text:p>2021/07/31</text:p>
          </table:table-cell>
          <table:table-cell table:style-name="ce323"/>
          <table:table-cell table:style-name="ce324"/>
          <table:table-cell table:style-name="ce325"/>
          <table:table-cell table:style-name="ce326" table:formula="of:=IF(HOUR([.D38]-[.C38])+(MINUTE([.D38]-[.C38])/60)-([.E38]/60)=0;&quot;&quot;;HOUR([.D38]-[.C38])+(MINUTE([.D38]-[.C38])/60)-([.E38]/60))">
            <text:p/>
          </table:table-cell>
          <table:table-cell table:style-name="ce327"/>
          <table:table-cell table:style-name="ce328" table:number-columns-repeated="2"/>
          <table:table-cell table:style-name="ce329"/>
          <table:table-cell table:style-name="ce326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/>
          <table:table-cell table:style-name="ce78"/>
          <table:table-cell table:number-columns-repeated="47"/>
        </table:table-row>
        <table:table-row table:style-name="ro7" table:number-rows-repeated="1048536">
          <table:table-cell table:number-columns-repeated="60"/>
        </table:table-row>
        <table:table-row table:style-name="ro9">
          <table:table-cell table:number-columns-repeated="60"/>
        </table:table-row>
        <calcext:conditional-formats>
          <calcext:conditional-format calcext:target-range-address="Jul.A8:Jul.A38">
            <calcext:condition calcext:apply-style-name="Helg" calcext:value="contains-text(&quot;Lör&quot;)" calcext:base-cell-address="Jul.A8"/>
          </calcext:conditional-format>
          <calcext:conditional-format calcext:target-range-address="Jul.A8:Jul.A38">
            <calcext:condition calcext:apply-style-name="Helg" calcext:value="contains-text(&quot;Sön&quot;)" calcext:base-cell-address="Jul.A8"/>
          </calcext:conditional-format>
          <calcext:conditional-format calcext:target-range-address="Jul.B8:Jul.K38">
            <calcext:condition calcext:apply-style-name="Helg" calcext:value="formula-is([.$A8]=&quot;Lör&quot;)" calcext:base-cell-address="Jul.B8"/>
            <calcext:condition calcext:apply-style-name="Helg" calcext:value="formula-is([.$A8]=&quot;Sön&quot;)" calcext:base-cell-address="Jul.B8"/>
          </calcext:conditional-format>
          <calcext:conditional-format calcext:target-range-address="Jul.D8:Jul.D38">
            <calcext:condition calcext:apply-style-name="Helg" calcext:value="formula-is(AND(OR(HOUR([.D8])&gt;=19;HOUR([.D8])&lt;HOUR([.C8]));[.$A8]=&quot;Fre&quot;))" calcext:base-cell-address="Jul.D8"/>
            <calcext:condition calcext:apply-style-name="Note" calcext:value="formula-is(OR(HOUR([.D8])&gt;=19;HOUR([.D8])&lt;HOUR([.C8])))" calcext:base-cell-address="Jul.D8"/>
          </calcext:conditional-format>
        </calcext:conditional-formats>
      </table:table>
      <table:table table:name="Aug" table:style-name="ta9">
        <table:table-column table:style-name="co14" table:default-cell-style-name="ce3"/>
        <table:table-column table:style-name="co28" table:default-cell-style-name="ce72"/>
        <table:table-column table:style-name="co32" table:number-columns-repeated="2" table:default-cell-style-name="ce72"/>
        <table:table-column table:style-name="co24" table:default-cell-style-name="ce3"/>
        <table:table-column table:style-name="co18" table:default-cell-style-name="ce72"/>
        <table:table-column table:style-name="co24" table:default-cell-style-name="ce3"/>
        <table:table-column table:style-name="co28" table:default-cell-style-name="ce72"/>
        <table:table-column table:style-name="co24" table:default-cell-style-name="ce72"/>
        <table:table-column table:style-name="co24" table:default-cell-style-name="ce3"/>
        <table:table-column table:style-name="co15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Augusti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32" draw:text-style-name="P10" svg:width="30.19mm" svg:height="19.59mm" svg:x="48.92mm" svg:y="24.03mm" draw:caption-point-x="-4.28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19" draw:text-style-name="P10" svg:width="41.29mm" svg:height="19.59mm" svg:x="65.66mm" svg:y="24.03mm" draw:caption-point-x="-4.26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8" draw:text-style-name="P10" svg:width="38.28mm" svg:height="19.59mm" svg:x="83.42mm" svg:y="24.03mm" draw:caption-point-x="-4.2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25" draw:text-style-name="P10" svg:width="38.03mm" svg:height="25.88mm" svg:x="102.1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330" table:formula="of:=CHOOSE(WEEKDAY([.B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31" office:value-type="date" office:date-value="2021-08-01" calcext:value-type="date">
            <text:p>2021/08/01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8]-[.C8])+(MINUTE([.D8]-[.C8])/60)-([.E8]/60)=0;&quot;&quot;;HOUR([.D8]-[.C8])+(MINUTE([.D8]-[.C8])/60)-([.E8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330" table:formula="of:=CHOOSE(WEEKDAY([.B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31" office:value-type="date" office:date-value="2021-08-02" calcext:value-type="date">
            <text:p>2021/08/02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9]-[.C9])+(MINUTE([.D9]-[.C9])/60)-([.E9]/60)=0;&quot;&quot;;HOUR([.D9]-[.C9])+(MINUTE([.D9]-[.C9])/60)-([.E9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31" office:value-type="date" office:date-value="2021-08-03" calcext:value-type="date">
            <text:p>2021/08/03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0]-[.C10])+(MINUTE([.D10]-[.C10])/60)-([.E10]/60)=0;&quot;&quot;;HOUR([.D10]-[.C10])+(MINUTE([.D10]-[.C10])/60)-([.E10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31" office:value-type="date" office:date-value="2021-08-04" calcext:value-type="date">
            <text:p>2021/08/04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1]-[.C11])+(MINUTE([.D11]-[.C11])/60)-([.E11]/60)=0;&quot;&quot;;HOUR([.D11]-[.C11])+(MINUTE([.D11]-[.C11])/60)-([.E11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31" office:value-type="date" office:date-value="2021-08-05" calcext:value-type="date">
            <text:p>2021/08/05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2]-[.C12])+(MINUTE([.D12]-[.C12])/60)-([.E12]/60)=0;&quot;&quot;;HOUR([.D12]-[.C12])+(MINUTE([.D12]-[.C12])/60)-([.E12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31" office:value-type="date" office:date-value="2021-08-06" calcext:value-type="date">
            <text:p>2021/08/06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3]-[.C13])+(MINUTE([.D13]-[.C13])/60)-([.E13]/60)=0;&quot;&quot;;HOUR([.D13]-[.C13])+(MINUTE([.D13]-[.C13])/60)-([.E13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31" office:value-type="date" office:date-value="2021-08-07" calcext:value-type="date">
            <text:p>2021/08/07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4]-[.C14])+(MINUTE([.D14]-[.C14])/60)-([.E14]/60)=0;&quot;&quot;;HOUR([.D14]-[.C14])+(MINUTE([.D14]-[.C14])/60)-([.E14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31" office:value-type="date" office:date-value="2021-08-08" calcext:value-type="date">
            <text:p>2021/08/08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5]-[.C15])+(MINUTE([.D15]-[.C15])/60)-([.E15]/60)=0;&quot;&quot;;HOUR([.D15]-[.C15])+(MINUTE([.D15]-[.C15])/60)-([.E15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31" office:value-type="date" office:date-value="2021-08-09" calcext:value-type="date">
            <text:p>2021/08/09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6]-[.C16])+(MINUTE([.D16]-[.C16])/60)-([.E16]/60)=0;&quot;&quot;;HOUR([.D16]-[.C16])+(MINUTE([.D16]-[.C16])/60)-([.E16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31" office:value-type="date" office:date-value="2021-08-10" calcext:value-type="date">
            <text:p>2021/08/10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7]-[.C17])+(MINUTE([.D17]-[.C17])/60)-([.E17]/60)=0;&quot;&quot;;HOUR([.D17]-[.C17])+(MINUTE([.D17]-[.C17])/60)-([.E17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31" office:value-type="date" office:date-value="2021-08-11" calcext:value-type="date">
            <text:p>2021/08/11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8]-[.C18])+(MINUTE([.D18]-[.C18])/60)-([.E18]/60)=0;&quot;&quot;;HOUR([.D18]-[.C18])+(MINUTE([.D18]-[.C18])/60)-([.E18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1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31" office:value-type="date" office:date-value="2021-08-12" calcext:value-type="date">
            <text:p>2021/08/12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19]-[.C19])+(MINUTE([.D19]-[.C19])/60)-([.E19]/60)=0;&quot;&quot;;HOUR([.D19]-[.C19])+(MINUTE([.D19]-[.C19])/60)-([.E19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0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31" office:value-type="date" office:date-value="2021-08-13" calcext:value-type="date">
            <text:p>2021/08/13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0]-[.C20])+(MINUTE([.D20]-[.C20])/60)-([.E20]/60)=0;&quot;&quot;;HOUR([.D20]-[.C20])+(MINUTE([.D20]-[.C20])/60)-([.E20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1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31" office:value-type="date" office:date-value="2021-08-14" calcext:value-type="date">
            <text:p>2021/08/14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1]-[.C21])+(MINUTE([.D21]-[.C21])/60)-([.E21]/60)=0;&quot;&quot;;HOUR([.D21]-[.C21])+(MINUTE([.D21]-[.C21])/60)-([.E21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2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31" office:value-type="date" office:date-value="2021-08-15" calcext:value-type="date">
            <text:p>2021/08/15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2]-[.C22])+(MINUTE([.D22]-[.C22])/60)-([.E22]/60)=0;&quot;&quot;;HOUR([.D22]-[.C22])+(MINUTE([.D22]-[.C22])/60)-([.E22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3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31" office:value-type="date" office:date-value="2021-08-16" calcext:value-type="date">
            <text:p>2021/08/16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3]-[.C23])+(MINUTE([.D23]-[.C23])/60)-([.E23]/60)=0;&quot;&quot;;HOUR([.D23]-[.C23])+(MINUTE([.D23]-[.C23])/60)-([.E23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4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31" office:value-type="date" office:date-value="2021-08-17" calcext:value-type="date">
            <text:p>2021/08/17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4]-[.C24])+(MINUTE([.D24]-[.C24])/60)-([.E24]/60)=0;&quot;&quot;;HOUR([.D24]-[.C24])+(MINUTE([.D24]-[.C24])/60)-([.E24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5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31" office:value-type="date" office:date-value="2021-08-18" calcext:value-type="date">
            <text:p>2021/08/18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5]-[.C25])+(MINUTE([.D25]-[.C25])/60)-([.E25]/60)=0;&quot;&quot;;HOUR([.D25]-[.C25])+(MINUTE([.D25]-[.C25])/60)-([.E25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6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31" office:value-type="date" office:date-value="2021-08-19" calcext:value-type="date">
            <text:p>2021/08/19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6]-[.C26])+(MINUTE([.D26]-[.C26])/60)-([.E26]/60)=0;&quot;&quot;;HOUR([.D26]-[.C26])+(MINUTE([.D26]-[.C26])/60)-([.E26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7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31" office:value-type="date" office:date-value="2021-08-20" calcext:value-type="date">
            <text:p>2021/08/20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7]-[.C27])+(MINUTE([.D27]-[.C27])/60)-([.E27]/60)=0;&quot;&quot;;HOUR([.D27]-[.C27])+(MINUTE([.D27]-[.C27])/60)-([.E27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8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31" office:value-type="date" office:date-value="2021-08-21" calcext:value-type="date">
            <text:p>2021/08/21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8]-[.C28])+(MINUTE([.D28]-[.C28])/60)-([.E28]/60)=0;&quot;&quot;;HOUR([.D28]-[.C28])+(MINUTE([.D28]-[.C28])/60)-([.E28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29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31" office:value-type="date" office:date-value="2021-08-22" calcext:value-type="date">
            <text:p>2021/08/22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29]-[.C29])+(MINUTE([.D29]-[.C29])/60)-([.E29]/60)=0;&quot;&quot;;HOUR([.D29]-[.C29])+(MINUTE([.D29]-[.C29])/60)-([.E29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0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31" office:value-type="date" office:date-value="2021-08-23" calcext:value-type="date">
            <text:p>2021/08/23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0]-[.C30])+(MINUTE([.D30]-[.C30])/60)-([.E30]/60)=0;&quot;&quot;;HOUR([.D30]-[.C30])+(MINUTE([.D30]-[.C30])/60)-([.E30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1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31" office:value-type="date" office:date-value="2021-08-24" calcext:value-type="date">
            <text:p>2021/08/24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1]-[.C31])+(MINUTE([.D31]-[.C31])/60)-([.E31]/60)=0;&quot;&quot;;HOUR([.D31]-[.C31])+(MINUTE([.D31]-[.C31])/60)-([.E31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2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31" office:value-type="date" office:date-value="2021-08-25" calcext:value-type="date">
            <text:p>2021/08/25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2]-[.C32])+(MINUTE([.D32]-[.C32])/60)-([.E32]/60)=0;&quot;&quot;;HOUR([.D32]-[.C32])+(MINUTE([.D32]-[.C32])/60)-([.E32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3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31" office:value-type="date" office:date-value="2021-08-26" calcext:value-type="date">
            <text:p>2021/08/26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3]-[.C33])+(MINUTE([.D33]-[.C33])/60)-([.E33]/60)=0;&quot;&quot;;HOUR([.D33]-[.C33])+(MINUTE([.D33]-[.C33])/60)-([.E33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4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31" office:value-type="date" office:date-value="2021-08-27" calcext:value-type="date">
            <text:p>2021/08/27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4]-[.C34])+(MINUTE([.D34]-[.C34])/60)-([.E34]/60)=0;&quot;&quot;;HOUR([.D34]-[.C34])+(MINUTE([.D34]-[.C34])/60)-([.E34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5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31" office:value-type="date" office:date-value="2021-08-28" calcext:value-type="date">
            <text:p>2021/08/28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5]-[.C35])+(MINUTE([.D35]-[.C35])/60)-([.E35]/60)=0;&quot;&quot;;HOUR([.D35]-[.C35])+(MINUTE([.D35]-[.C35])/60)-([.E35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6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31" office:value-type="date" office:date-value="2021-08-29" calcext:value-type="date">
            <text:p>2021/08/29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6]-[.C36])+(MINUTE([.D36]-[.C36])/60)-([.E36]/60)=0;&quot;&quot;;HOUR([.D36]-[.C36])+(MINUTE([.D36]-[.C36])/60)-([.E36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7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31" office:value-type="date" office:date-value="2021-08-30" calcext:value-type="date">
            <text:p>2021/08/30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7]-[.C37])+(MINUTE([.D37]-[.C37])/60)-([.E37]/60)=0;&quot;&quot;;HOUR([.D37]-[.C37])+(MINUTE([.D37]-[.C37])/60)-([.E37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30" table:formula="of:=CHOOSE(WEEKDAY([.B38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31" office:value-type="date" office:date-value="2021-08-31" calcext:value-type="date">
            <text:p>2021/08/31</text:p>
          </table:table-cell>
          <table:table-cell table:style-name="ce332"/>
          <table:table-cell table:style-name="ce333"/>
          <table:table-cell table:style-name="ce334"/>
          <table:table-cell table:style-name="ce335" table:formula="of:=IF(HOUR([.D38]-[.C38])+(MINUTE([.D38]-[.C38])/60)-([.E38]/60)=0;&quot;&quot;;HOUR([.D38]-[.C38])+(MINUTE([.D38]-[.C38])/60)-([.E38]/60))">
            <text:p/>
          </table:table-cell>
          <table:table-cell table:style-name="ce336"/>
          <table:table-cell table:style-name="ce337" table:number-columns-repeated="2"/>
          <table:table-cell table:style-name="ce338"/>
          <table:table-cell table:style-name="ce335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/>
          <table:table-cell table:style-name="ce78"/>
          <table:table-cell table:number-columns-repeated="47"/>
        </table:table-row>
        <table:table-row table:style-name="ro7" table:number-rows-repeated="1048536">
          <table:table-cell table:number-columns-repeated="60"/>
        </table:table-row>
        <table:table-row table:style-name="ro9">
          <table:table-cell table:number-columns-repeated="60"/>
        </table:table-row>
        <calcext:conditional-formats>
          <calcext:conditional-format calcext:target-range-address="Aug.A8:Aug.A38">
            <calcext:condition calcext:apply-style-name="Helg" calcext:value="contains-text(&quot;Lör&quot;)" calcext:base-cell-address="Aug.A8"/>
          </calcext:conditional-format>
          <calcext:conditional-format calcext:target-range-address="Aug.A8:Aug.A38">
            <calcext:condition calcext:apply-style-name="Helg" calcext:value="contains-text(&quot;Sön&quot;)" calcext:base-cell-address="Aug.A8"/>
          </calcext:conditional-format>
          <calcext:conditional-format calcext:target-range-address="Aug.B8:Aug.K38">
            <calcext:condition calcext:apply-style-name="Helg" calcext:value="formula-is([.$A8]=&quot;Lör&quot;)" calcext:base-cell-address="Aug.B8"/>
            <calcext:condition calcext:apply-style-name="Helg" calcext:value="formula-is([.$A8]=&quot;Sön&quot;)" calcext:base-cell-address="Aug.B8"/>
          </calcext:conditional-format>
          <calcext:conditional-format calcext:target-range-address="Aug.D8:Aug.D38">
            <calcext:condition calcext:apply-style-name="Helg" calcext:value="formula-is(AND(OR(HOUR([.D8])&gt;=19;HOUR([.D8])&lt;HOUR([.C8]));[.$A8]=&quot;Fre&quot;))" calcext:base-cell-address="Aug.D8"/>
            <calcext:condition calcext:apply-style-name="Note" calcext:value="formula-is(OR(HOUR([.D8])&gt;=19;HOUR([.D8])&lt;HOUR([.C8])))" calcext:base-cell-address="Aug.D8"/>
          </calcext:conditional-format>
        </calcext:conditional-formats>
      </table:table>
      <table:table table:name="Sep" table:style-name="ta10">
        <table:table-column table:style-name="co14" table:default-cell-style-name="ce3"/>
        <table:table-column table:style-name="co25" table:default-cell-style-name="ce72"/>
        <table:table-column table:style-name="co19" table:default-cell-style-name="ce72"/>
        <table:table-column table:style-name="co31" table:default-cell-style-name="ce72"/>
        <table:table-column table:style-name="co24" table:default-cell-style-name="ce3"/>
        <table:table-column table:style-name="co21" table:default-cell-style-name="ce72"/>
        <table:table-column table:style-name="co24" table:default-cell-style-name="ce3"/>
        <table:table-column table:style-name="co28" table:default-cell-style-name="ce72"/>
        <table:table-column table:style-name="co24" table:default-cell-style-name="ce72"/>
        <table:table-column table:style-name="co24" table:default-cell-style-name="ce3"/>
        <table:table-column table:style-name="co27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column table:style-name="co24" table:number-columns-repeated="3" table:default-cell-style-name="Default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50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September, 2021</text:p>
          </table:table-cell>
          <table:covered-table-cell table:number-columns-repeated="11" table:style-name="ce146"/>
          <table:table-cell table:number-columns-repeated="50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50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50"/>
        </table:table-row>
        <table:table-row table:style-name="ro7">
          <table:table-cell table:number-columns-repeated="63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33" draw:text-style-name="P10" svg:width="30.07mm" svg:height="19.59mm" svg:x="50.07mm" svg:y="24.03mm" draw:caption-point-x="-4.3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34" draw:text-style-name="P10" svg:width="41.18mm" svg:height="19.59mm" svg:x="67.07mm" svg:y="24.03mm" draw:caption-point-x="-4.26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35" draw:text-style-name="P10" svg:width="38.25mm" svg:height="19.59mm" svg:x="84.84mm" svg:y="24.03mm" draw:caption-point-x="-4.3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36" draw:text-style-name="P10" svg:width="37.97mm" svg:height="25.88mm" svg:x="103.23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50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50"/>
        </table:table-row>
        <table:table-row table:style-name="ro7">
          <table:table-cell table:style-name="ce339" table:formula="of:=CHOOSE(WEEKDAY([.B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0" office:value-type="date" office:date-value="2021-09-01" calcext:value-type="date">
            <text:p>2021/09/01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8]-[.C8])+(MINUTE([.D8]-[.C8])/60)-([.E8]/60)=0;&quot;&quot;;HOUR([.D8]-[.C8])+(MINUTE([.D8]-[.C8])/60)-([.E8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50"/>
        </table:table-row>
        <table:table-row table:style-name="ro7">
          <table:table-cell table:style-name="ce339" table:formula="of:=CHOOSE(WEEKDAY([.B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0" office:value-type="date" office:date-value="2021-09-02" calcext:value-type="date">
            <text:p>2021/09/02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9]-[.C9])+(MINUTE([.D9]-[.C9])/60)-([.E9]/60)=0;&quot;&quot;;HOUR([.D9]-[.C9])+(MINUTE([.D9]-[.C9])/60)-([.E9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0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0" office:value-type="date" office:date-value="2021-09-03" calcext:value-type="date">
            <text:p>2021/09/03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0]-[.C10])+(MINUTE([.D10]-[.C10])/60)-([.E10]/60)=0;&quot;&quot;;HOUR([.D10]-[.C10])+(MINUTE([.D10]-[.C10])/60)-([.E10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1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0" office:value-type="date" office:date-value="2021-09-04" calcext:value-type="date">
            <text:p>2021/09/04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1]-[.C11])+(MINUTE([.D11]-[.C11])/60)-([.E11]/60)=0;&quot;&quot;;HOUR([.D11]-[.C11])+(MINUTE([.D11]-[.C11])/60)-([.E11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2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0" office:value-type="date" office:date-value="2021-09-05" calcext:value-type="date">
            <text:p>2021/09/05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2]-[.C12])+(MINUTE([.D12]-[.C12])/60)-([.E12]/60)=0;&quot;&quot;;HOUR([.D12]-[.C12])+(MINUTE([.D12]-[.C12])/60)-([.E12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3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0" office:value-type="date" office:date-value="2021-09-06" calcext:value-type="date">
            <text:p>2021/09/06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3]-[.C13])+(MINUTE([.D13]-[.C13])/60)-([.E13]/60)=0;&quot;&quot;;HOUR([.D13]-[.C13])+(MINUTE([.D13]-[.C13])/60)-([.E13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4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0" office:value-type="date" office:date-value="2021-09-07" calcext:value-type="date">
            <text:p>2021/09/07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4]-[.C14])+(MINUTE([.D14]-[.C14])/60)-([.E14]/60)=0;&quot;&quot;;HOUR([.D14]-[.C14])+(MINUTE([.D14]-[.C14])/60)-([.E14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5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0" office:value-type="date" office:date-value="2021-09-08" calcext:value-type="date">
            <text:p>2021/09/08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5]-[.C15])+(MINUTE([.D15]-[.C15])/60)-([.E15]/60)=0;&quot;&quot;;HOUR([.D15]-[.C15])+(MINUTE([.D15]-[.C15])/60)-([.E15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6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0" office:value-type="date" office:date-value="2021-09-09" calcext:value-type="date">
            <text:p>2021/09/09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6]-[.C16])+(MINUTE([.D16]-[.C16])/60)-([.E16]/60)=0;&quot;&quot;;HOUR([.D16]-[.C16])+(MINUTE([.D16]-[.C16])/60)-([.E16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7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0" office:value-type="date" office:date-value="2021-09-10" calcext:value-type="date">
            <text:p>2021/09/10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7]-[.C17])+(MINUTE([.D17]-[.C17])/60)-([.E17]/60)=0;&quot;&quot;;HOUR([.D17]-[.C17])+(MINUTE([.D17]-[.C17])/60)-([.E17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8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0" office:value-type="date" office:date-value="2021-09-11" calcext:value-type="date">
            <text:p>2021/09/11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8]-[.C18])+(MINUTE([.D18]-[.C18])/60)-([.E18]/60)=0;&quot;&quot;;HOUR([.D18]-[.C18])+(MINUTE([.D18]-[.C18])/60)-([.E18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19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0" office:value-type="date" office:date-value="2021-09-12" calcext:value-type="date">
            <text:p>2021/09/12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19]-[.C19])+(MINUTE([.D19]-[.C19])/60)-([.E19]/60)=0;&quot;&quot;;HOUR([.D19]-[.C19])+(MINUTE([.D19]-[.C19])/60)-([.E19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0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0" office:value-type="date" office:date-value="2021-09-13" calcext:value-type="date">
            <text:p>2021/09/13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0]-[.C20])+(MINUTE([.D20]-[.C20])/60)-([.E20]/60)=0;&quot;&quot;;HOUR([.D20]-[.C20])+(MINUTE([.D20]-[.C20])/60)-([.E20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1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0" office:value-type="date" office:date-value="2021-09-14" calcext:value-type="date">
            <text:p>2021/09/14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1]-[.C21])+(MINUTE([.D21]-[.C21])/60)-([.E21]/60)=0;&quot;&quot;;HOUR([.D21]-[.C21])+(MINUTE([.D21]-[.C21])/60)-([.E21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2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0" office:value-type="date" office:date-value="2021-09-15" calcext:value-type="date">
            <text:p>2021/09/15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2]-[.C22])+(MINUTE([.D22]-[.C22])/60)-([.E22]/60)=0;&quot;&quot;;HOUR([.D22]-[.C22])+(MINUTE([.D22]-[.C22])/60)-([.E22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3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0" office:value-type="date" office:date-value="2021-09-16" calcext:value-type="date">
            <text:p>2021/09/16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3]-[.C23])+(MINUTE([.D23]-[.C23])/60)-([.E23]/60)=0;&quot;&quot;;HOUR([.D23]-[.C23])+(MINUTE([.D23]-[.C23])/60)-([.E23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4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0" office:value-type="date" office:date-value="2021-09-17" calcext:value-type="date">
            <text:p>2021/09/17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4]-[.C24])+(MINUTE([.D24]-[.C24])/60)-([.E24]/60)=0;&quot;&quot;;HOUR([.D24]-[.C24])+(MINUTE([.D24]-[.C24])/60)-([.E24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5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0" office:value-type="date" office:date-value="2021-09-18" calcext:value-type="date">
            <text:p>2021/09/18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5]-[.C25])+(MINUTE([.D25]-[.C25])/60)-([.E25]/60)=0;&quot;&quot;;HOUR([.D25]-[.C25])+(MINUTE([.D25]-[.C25])/60)-([.E25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6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0" office:value-type="date" office:date-value="2021-09-19" calcext:value-type="date">
            <text:p>2021/09/19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6]-[.C26])+(MINUTE([.D26]-[.C26])/60)-([.E26]/60)=0;&quot;&quot;;HOUR([.D26]-[.C26])+(MINUTE([.D26]-[.C26])/60)-([.E26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7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0" office:value-type="date" office:date-value="2021-09-20" calcext:value-type="date">
            <text:p>2021/09/20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7]-[.C27])+(MINUTE([.D27]-[.C27])/60)-([.E27]/60)=0;&quot;&quot;;HOUR([.D27]-[.C27])+(MINUTE([.D27]-[.C27])/60)-([.E27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8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0" office:value-type="date" office:date-value="2021-09-21" calcext:value-type="date">
            <text:p>2021/09/21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8]-[.C28])+(MINUTE([.D28]-[.C28])/60)-([.E28]/60)=0;&quot;&quot;;HOUR([.D28]-[.C28])+(MINUTE([.D28]-[.C28])/60)-([.E28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29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0" office:value-type="date" office:date-value="2021-09-22" calcext:value-type="date">
            <text:p>2021/09/22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29]-[.C29])+(MINUTE([.D29]-[.C29])/60)-([.E29]/60)=0;&quot;&quot;;HOUR([.D29]-[.C29])+(MINUTE([.D29]-[.C29])/60)-([.E29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0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0" office:value-type="date" office:date-value="2021-09-23" calcext:value-type="date">
            <text:p>2021/09/23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0]-[.C30])+(MINUTE([.D30]-[.C30])/60)-([.E30]/60)=0;&quot;&quot;;HOUR([.D30]-[.C30])+(MINUTE([.D30]-[.C30])/60)-([.E30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1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0" office:value-type="date" office:date-value="2021-09-24" calcext:value-type="date">
            <text:p>2021/09/24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1]-[.C31])+(MINUTE([.D31]-[.C31])/60)-([.E31]/60)=0;&quot;&quot;;HOUR([.D31]-[.C31])+(MINUTE([.D31]-[.C31])/60)-([.E31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2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0" office:value-type="date" office:date-value="2021-09-25" calcext:value-type="date">
            <text:p>2021/09/25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2]-[.C32])+(MINUTE([.D32]-[.C32])/60)-([.E32]/60)=0;&quot;&quot;;HOUR([.D32]-[.C32])+(MINUTE([.D32]-[.C32])/60)-([.E32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3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0" office:value-type="date" office:date-value="2021-09-26" calcext:value-type="date">
            <text:p>2021/09/26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3]-[.C33])+(MINUTE([.D33]-[.C33])/60)-([.E33]/60)=0;&quot;&quot;;HOUR([.D33]-[.C33])+(MINUTE([.D33]-[.C33])/60)-([.E33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4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0" office:value-type="date" office:date-value="2021-09-27" calcext:value-type="date">
            <text:p>2021/09/27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4]-[.C34])+(MINUTE([.D34]-[.C34])/60)-([.E34]/60)=0;&quot;&quot;;HOUR([.D34]-[.C34])+(MINUTE([.D34]-[.C34])/60)-([.E34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5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0" office:value-type="date" office:date-value="2021-09-28" calcext:value-type="date">
            <text:p>2021/09/28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5]-[.C35])+(MINUTE([.D35]-[.C35])/60)-([.E35]/60)=0;&quot;&quot;;HOUR([.D35]-[.C35])+(MINUTE([.D35]-[.C35])/60)-([.E35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6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0" office:value-type="date" office:date-value="2021-09-29" calcext:value-type="date">
            <text:p>2021/09/29</text:p>
          </table:table-cell>
          <table:table-cell table:style-name="ce341"/>
          <table:table-cell table:style-name="ce342"/>
          <table:table-cell table:style-name="ce343"/>
          <table:table-cell table:style-name="ce344" table:formula="of:=IF(HOUR([.D36]-[.C36])+(MINUTE([.D36]-[.C36])/60)-([.E36]/60)=0;&quot;&quot;;HOUR([.D36]-[.C36])+(MINUTE([.D36]-[.C36])/60)-([.E36]/60))">
            <text:p/>
          </table:table-cell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 table:formula="of:=CHOOSE(WEEKDAY([.B37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0" office:value-type="date" office:date-value="2021-09-30" calcext:value-type="date">
            <text:p>2021/09/30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50"/>
        </table:table-row>
        <table:table-row table:style-name="ro7">
          <table:table-cell table:style-name="ce339"/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 table:number-columns-repeated="2"/>
          <table:table-cell table:style-name="ce347"/>
          <table:table-cell table:style-name="ce344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50"/>
        </table:table-row>
        <table:table-row table:style-name="ro8">
          <table:table-cell table:style-name="ce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 table:style-name="ce22"/>
          <table:table-cell table:style-name="ce78"/>
          <table:table-cell table:number-columns-repeated="50"/>
        </table:table-row>
        <table:table-row table:style-name="ro10">
          <table:table-cell table:style-name="ce22"/>
          <table:table-cell table:style-name="ce78" table:number-columns-repeated="3"/>
          <table:table-cell table:style-name="ce22"/>
          <table:table-cell table:style-name="ce78"/>
          <table:table-cell table:style-name="ce22"/>
          <table:table-cell table:style-name="ce78" table:number-columns-repeated="2"/>
          <table:table-cell table:style-name="ce22"/>
          <table:table-cell table:style-name="ce78"/>
          <table:table-cell/>
          <table:table-cell table:style-name="ce78"/>
          <table:table-cell table:number-columns-repeated="50"/>
        </table:table-row>
        <table:table-row table:style-name="ro7" table:number-rows-repeated="1048535">
          <table:table-cell table:number-columns-repeated="63"/>
        </table:table-row>
        <table:table-row table:style-name="ro7">
          <table:table-cell table:number-columns-repeated="63"/>
        </table:table-row>
        <calcext:conditional-formats>
          <calcext:conditional-format calcext:target-range-address="Sep.A8:Sep.A38">
            <calcext:condition calcext:apply-style-name="Helg" calcext:value="contains-text(&quot;Lör&quot;)" calcext:base-cell-address="Sep.A8"/>
          </calcext:conditional-format>
          <calcext:conditional-format calcext:target-range-address="Sep.A8:Sep.A38">
            <calcext:condition calcext:apply-style-name="Helg" calcext:value="contains-text(&quot;Sön&quot;)" calcext:base-cell-address="Sep.A8"/>
          </calcext:conditional-format>
          <calcext:conditional-format calcext:target-range-address="Sep.B8:Sep.K38">
            <calcext:condition calcext:apply-style-name="Helg" calcext:value="formula-is([.$A8]=&quot;Lör&quot;)" calcext:base-cell-address="Sep.B8"/>
            <calcext:condition calcext:apply-style-name="Helg" calcext:value="formula-is([.$A8]=&quot;Sön&quot;)" calcext:base-cell-address="Sep.B8"/>
          </calcext:conditional-format>
          <calcext:conditional-format calcext:target-range-address="Sep.D8:Sep.D38">
            <calcext:condition calcext:apply-style-name="Helg" calcext:value="formula-is(AND(OR(HOUR([.D8])&gt;=19;HOUR([.D8])&lt;HOUR([.C8]));[.$A8]=&quot;Fre&quot;))" calcext:base-cell-address="Sep.D8"/>
            <calcext:condition calcext:apply-style-name="Note" calcext:value="formula-is(OR(HOUR([.D8])&gt;=19;HOUR([.D8])&lt;HOUR([.C8])))" calcext:base-cell-address="Sep.D8"/>
          </calcext:conditional-format>
        </calcext:conditional-formats>
      </table:table>
      <table:table table:name="Okt" table:style-name="ta11">
        <table:table-column table:style-name="co14" table:default-cell-style-name="ce3"/>
        <table:table-column table:style-name="co15" table:default-cell-style-name="ce72"/>
        <table:table-column table:style-name="co32" table:number-columns-repeated="2" table:default-cell-style-name="ce72"/>
        <table:table-column table:style-name="co18" table:default-cell-style-name="ce72"/>
        <table:table-column table:style-name="co21" table:default-cell-style-name="ce72"/>
        <table:table-column table:style-name="co24" table:default-cell-style-name="ce3"/>
        <table:table-column table:style-name="co29" table:default-cell-style-name="ce72"/>
        <table:table-column table:style-name="co24" table:default-cell-style-name="ce72"/>
        <table:table-column table:style-name="co24" table:default-cell-style-name="ce3"/>
        <table:table-column table:style-name="co36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Oktober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22" draw:text-style-name="P10" svg:width="30.31mm" svg:height="19.59mm" svg:x="49.23mm" svg:y="24.03mm" draw:caption-point-x="-4.3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37" draw:text-style-name="P10" svg:width="41.32mm" svg:height="19.59mm" svg:x="65.97mm" svg:y="24.03mm" draw:caption-point-x="-4.29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4" draw:text-style-name="P10" svg:width="38.27mm" svg:height="19.59mm" svg:x="84.69mm" svg:y="24.03mm" draw:caption-point-x="-4.2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38" draw:text-style-name="P10" svg:width="37.9mm" svg:height="25.88mm" svg:x="103.09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348" table:formula="of:=CHOOSE(WEEKDAY([.B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9" office:value-type="date" office:date-value="2021-10-01" calcext:value-type="date">
            <text:p>2021/10/01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8]-[.C8])+(MINUTE([.D8]-[.C8])/60)-([.E8]/60)=0;&quot;&quot;;HOUR([.D8]-[.C8])+(MINUTE([.D8]-[.C8])/60)-([.E8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348" table:formula="of:=CHOOSE(WEEKDAY([.B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9" office:value-type="date" office:date-value="2021-10-02" calcext:value-type="date">
            <text:p>2021/10/02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9]-[.C9])+(MINUTE([.D9]-[.C9])/60)-([.E9]/60)=0;&quot;&quot;;HOUR([.D9]-[.C9])+(MINUTE([.D9]-[.C9])/60)-([.E9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9" office:value-type="date" office:date-value="2021-10-03" calcext:value-type="date">
            <text:p>2021/10/03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0]-[.C10])+(MINUTE([.D10]-[.C10])/60)-([.E10]/60)=0;&quot;&quot;;HOUR([.D10]-[.C10])+(MINUTE([.D10]-[.C10])/60)-([.E10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9" office:value-type="date" office:date-value="2021-10-04" calcext:value-type="date">
            <text:p>2021/10/04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1]-[.C11])+(MINUTE([.D11]-[.C11])/60)-([.E11]/60)=0;&quot;&quot;;HOUR([.D11]-[.C11])+(MINUTE([.D11]-[.C11])/60)-([.E11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9" office:value-type="date" office:date-value="2021-10-05" calcext:value-type="date">
            <text:p>2021/10/05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2]-[.C12])+(MINUTE([.D12]-[.C12])/60)-([.E12]/60)=0;&quot;&quot;;HOUR([.D12]-[.C12])+(MINUTE([.D12]-[.C12])/60)-([.E12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9" office:value-type="date" office:date-value="2021-10-06" calcext:value-type="date">
            <text:p>2021/10/06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3]-[.C13])+(MINUTE([.D13]-[.C13])/60)-([.E13]/60)=0;&quot;&quot;;HOUR([.D13]-[.C13])+(MINUTE([.D13]-[.C13])/60)-([.E13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9" office:value-type="date" office:date-value="2021-10-07" calcext:value-type="date">
            <text:p>2021/10/07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4]-[.C14])+(MINUTE([.D14]-[.C14])/60)-([.E14]/60)=0;&quot;&quot;;HOUR([.D14]-[.C14])+(MINUTE([.D14]-[.C14])/60)-([.E14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9" office:value-type="date" office:date-value="2021-10-08" calcext:value-type="date">
            <text:p>2021/10/08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5]-[.C15])+(MINUTE([.D15]-[.C15])/60)-([.E15]/60)=0;&quot;&quot;;HOUR([.D15]-[.C15])+(MINUTE([.D15]-[.C15])/60)-([.E15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9" office:value-type="date" office:date-value="2021-10-09" calcext:value-type="date">
            <text:p>2021/10/09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6]-[.C16])+(MINUTE([.D16]-[.C16])/60)-([.E16]/60)=0;&quot;&quot;;HOUR([.D16]-[.C16])+(MINUTE([.D16]-[.C16])/60)-([.E16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9" office:value-type="date" office:date-value="2021-10-10" calcext:value-type="date">
            <text:p>2021/10/10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7]-[.C17])+(MINUTE([.D17]-[.C17])/60)-([.E17]/60)=0;&quot;&quot;;HOUR([.D17]-[.C17])+(MINUTE([.D17]-[.C17])/60)-([.E17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9" office:value-type="date" office:date-value="2021-10-11" calcext:value-type="date">
            <text:p>2021/10/11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8]-[.C18])+(MINUTE([.D18]-[.C18])/60)-([.E18]/60)=0;&quot;&quot;;HOUR([.D18]-[.C18])+(MINUTE([.D18]-[.C18])/60)-([.E18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1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9" office:value-type="date" office:date-value="2021-10-12" calcext:value-type="date">
            <text:p>2021/10/12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19]-[.C19])+(MINUTE([.D19]-[.C19])/60)-([.E19]/60)=0;&quot;&quot;;HOUR([.D19]-[.C19])+(MINUTE([.D19]-[.C19])/60)-([.E19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9" office:value-type="date" office:date-value="2021-10-13" calcext:value-type="date">
            <text:p>2021/10/13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0]-[.C20])+(MINUTE([.D20]-[.C20])/60)-([.E20]/60)=0;&quot;&quot;;HOUR([.D20]-[.C20])+(MINUTE([.D20]-[.C20])/60)-([.E20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9" office:value-type="date" office:date-value="2021-10-14" calcext:value-type="date">
            <text:p>2021/10/14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1]-[.C21])+(MINUTE([.D21]-[.C21])/60)-([.E21]/60)=0;&quot;&quot;;HOUR([.D21]-[.C21])+(MINUTE([.D21]-[.C21])/60)-([.E21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9" office:value-type="date" office:date-value="2021-10-15" calcext:value-type="date">
            <text:p>2021/10/15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2]-[.C22])+(MINUTE([.D22]-[.C22])/60)-([.E22]/60)=0;&quot;&quot;;HOUR([.D22]-[.C22])+(MINUTE([.D22]-[.C22])/60)-([.E22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9" office:value-type="date" office:date-value="2021-10-16" calcext:value-type="date">
            <text:p>2021/10/16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3]-[.C23])+(MINUTE([.D23]-[.C23])/60)-([.E23]/60)=0;&quot;&quot;;HOUR([.D23]-[.C23])+(MINUTE([.D23]-[.C23])/60)-([.E23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9" office:value-type="date" office:date-value="2021-10-17" calcext:value-type="date">
            <text:p>2021/10/17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4]-[.C24])+(MINUTE([.D24]-[.C24])/60)-([.E24]/60)=0;&quot;&quot;;HOUR([.D24]-[.C24])+(MINUTE([.D24]-[.C24])/60)-([.E24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9" office:value-type="date" office:date-value="2021-10-18" calcext:value-type="date">
            <text:p>2021/10/18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5]-[.C25])+(MINUTE([.D25]-[.C25])/60)-([.E25]/60)=0;&quot;&quot;;HOUR([.D25]-[.C25])+(MINUTE([.D25]-[.C25])/60)-([.E25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9" office:value-type="date" office:date-value="2021-10-19" calcext:value-type="date">
            <text:p>2021/10/19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6]-[.C26])+(MINUTE([.D26]-[.C26])/60)-([.E26]/60)=0;&quot;&quot;;HOUR([.D26]-[.C26])+(MINUTE([.D26]-[.C26])/60)-([.E26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9" office:value-type="date" office:date-value="2021-10-20" calcext:value-type="date">
            <text:p>2021/10/20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7]-[.C27])+(MINUTE([.D27]-[.C27])/60)-([.E27]/60)=0;&quot;&quot;;HOUR([.D27]-[.C27])+(MINUTE([.D27]-[.C27])/60)-([.E27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9" office:value-type="date" office:date-value="2021-10-21" calcext:value-type="date">
            <text:p>2021/10/21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8]-[.C28])+(MINUTE([.D28]-[.C28])/60)-([.E28]/60)=0;&quot;&quot;;HOUR([.D28]-[.C28])+(MINUTE([.D28]-[.C28])/60)-([.E28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2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9" office:value-type="date" office:date-value="2021-10-22" calcext:value-type="date">
            <text:p>2021/10/22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29]-[.C29])+(MINUTE([.D29]-[.C29])/60)-([.E29]/60)=0;&quot;&quot;;HOUR([.D29]-[.C29])+(MINUTE([.D29]-[.C29])/60)-([.E29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9" office:value-type="date" office:date-value="2021-10-23" calcext:value-type="date">
            <text:p>2021/10/23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0]-[.C30])+(MINUTE([.D30]-[.C30])/60)-([.E30]/60)=0;&quot;&quot;;HOUR([.D30]-[.C30])+(MINUTE([.D30]-[.C30])/60)-([.E30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9" office:value-type="date" office:date-value="2021-10-24" calcext:value-type="date">
            <text:p>2021/10/24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1]-[.C31])+(MINUTE([.D31]-[.C31])/60)-([.E31]/60)=0;&quot;&quot;;HOUR([.D31]-[.C31])+(MINUTE([.D31]-[.C31])/60)-([.E31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49" office:value-type="date" office:date-value="2021-10-25" calcext:value-type="date">
            <text:p>2021/10/25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2]-[.C32])+(MINUTE([.D32]-[.C32])/60)-([.E32]/60)=0;&quot;&quot;;HOUR([.D32]-[.C32])+(MINUTE([.D32]-[.C32])/60)-([.E32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49" office:value-type="date" office:date-value="2021-10-26" calcext:value-type="date">
            <text:p>2021/10/26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3]-[.C33])+(MINUTE([.D33]-[.C33])/60)-([.E33]/60)=0;&quot;&quot;;HOUR([.D33]-[.C33])+(MINUTE([.D33]-[.C33])/60)-([.E33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49" office:value-type="date" office:date-value="2021-10-27" calcext:value-type="date">
            <text:p>2021/10/27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4]-[.C34])+(MINUTE([.D34]-[.C34])/60)-([.E34]/60)=0;&quot;&quot;;HOUR([.D34]-[.C34])+(MINUTE([.D34]-[.C34])/60)-([.E34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49" office:value-type="date" office:date-value="2021-10-28" calcext:value-type="date">
            <text:p>2021/10/28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5]-[.C35])+(MINUTE([.D35]-[.C35])/60)-([.E35]/60)=0;&quot;&quot;;HOUR([.D35]-[.C35])+(MINUTE([.D35]-[.C35])/60)-([.E35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49" office:value-type="date" office:date-value="2021-10-29" calcext:value-type="date">
            <text:p>2021/10/29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6]-[.C36])+(MINUTE([.D36]-[.C36])/60)-([.E36]/60)=0;&quot;&quot;;HOUR([.D36]-[.C36])+(MINUTE([.D36]-[.C36])/60)-([.E36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49" office:value-type="date" office:date-value="2021-10-30" calcext:value-type="date">
            <text:p>2021/10/30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7]-[.C37])+(MINUTE([.D37]-[.C37])/60)-([.E37]/60)=0;&quot;&quot;;HOUR([.D37]-[.C37])+(MINUTE([.D37]-[.C37])/60)-([.E37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48" table:formula="of:=CHOOSE(WEEKDAY([.B3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49" office:value-type="date" office:date-value="2021-10-31" calcext:value-type="date">
            <text:p>2021/10/31</text:p>
          </table:table-cell>
          <table:table-cell table:style-name="ce350"/>
          <table:table-cell table:style-name="ce351"/>
          <table:table-cell table:style-name="ce352"/>
          <table:table-cell table:style-name="ce353" table:formula="of:=IF(HOUR([.D38]-[.C38])+(MINUTE([.D38]-[.C38])/60)-([.E38]/60)=0;&quot;&quot;;HOUR([.D38]-[.C38])+(MINUTE([.D38]-[.C38])/60)-([.E38]/60))">
            <text:p/>
          </table:table-cell>
          <table:table-cell table:style-name="ce354"/>
          <table:table-cell table:style-name="ce355" table:number-columns-repeated="2"/>
          <table:table-cell table:style-name="ce356"/>
          <table:table-cell table:style-name="ce353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/>
          <table:table-cell table:style-name="ce78"/>
          <table:table-cell table:number-columns-repeated="47"/>
        </table:table-row>
        <table:table-row table:style-name="ro7" table:number-rows-repeated="1048536">
          <table:table-cell table:number-columns-repeated="60"/>
        </table:table-row>
        <table:table-row table:style-name="ro9">
          <table:table-cell table:number-columns-repeated="60"/>
        </table:table-row>
        <calcext:conditional-formats>
          <calcext:conditional-format calcext:target-range-address="Okt.A8:Okt.A38">
            <calcext:condition calcext:apply-style-name="Helg" calcext:value="contains-text(&quot;Lör&quot;)" calcext:base-cell-address="Okt.A8"/>
          </calcext:conditional-format>
          <calcext:conditional-format calcext:target-range-address="Okt.A8:Okt.A38">
            <calcext:condition calcext:apply-style-name="Helg" calcext:value="contains-text(&quot;Sön&quot;)" calcext:base-cell-address="Okt.A8"/>
          </calcext:conditional-format>
          <calcext:conditional-format calcext:target-range-address="Okt.B8:Okt.K38">
            <calcext:condition calcext:apply-style-name="Helg" calcext:value="formula-is([.$A8]=&quot;Lör&quot;)" calcext:base-cell-address="Okt.B8"/>
            <calcext:condition calcext:apply-style-name="Helg" calcext:value="formula-is([.$A8]=&quot;Sön&quot;)" calcext:base-cell-address="Okt.B8"/>
          </calcext:conditional-format>
          <calcext:conditional-format calcext:target-range-address="Okt.D8:Okt.D38">
            <calcext:condition calcext:apply-style-name="Helg" calcext:value="formula-is(AND(OR(HOUR([.D8])&gt;=19;HOUR([.D8])&lt;HOUR([.C8]));[.$A8]=&quot;Fre&quot;))" calcext:base-cell-address="Okt.D8"/>
            <calcext:condition calcext:apply-style-name="Note" calcext:value="formula-is(OR(HOUR([.D8])&gt;=19;HOUR([.D8])&lt;HOUR([.C8])))" calcext:base-cell-address="Okt.D8"/>
          </calcext:conditional-format>
        </calcext:conditional-formats>
      </table:table>
      <table:table table:name="Nov" table:style-name="ta12">
        <table:table-column table:style-name="co14" table:default-cell-style-name="ce3"/>
        <table:table-column table:style-name="co15" table:default-cell-style-name="ce72"/>
        <table:table-column table:style-name="co31" table:default-cell-style-name="ce72"/>
        <table:table-column table:style-name="co16" table:default-cell-style-name="ce72"/>
        <table:table-column table:style-name="co21" table:number-columns-repeated="2" table:default-cell-style-name="ce72"/>
        <table:table-column table:style-name="co24" table:default-cell-style-name="ce3"/>
        <table:table-column table:style-name="co15" table:default-cell-style-name="ce72"/>
        <table:table-column table:style-name="co24" table:default-cell-style-name="ce72"/>
        <table:table-column table:style-name="co24" table:default-cell-style-name="ce3"/>
        <table:table-column table:style-name="co25" table:default-cell-style-name="ce72"/>
        <table:table-column table:style-name="co33" table:default-cell-style-name="ce3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146" office:value-type="string" calcext:value-type="string" table:number-columns-spanned="12" table:number-rows-spanned="1">
            <text:p>November, 2021</text:p>
          </table:table-cell>
          <table:covered-table-cell table:number-columns-repeated="11" table:style-name="ce146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29" draw:text-style-name="P10" svg:width="30.21mm" svg:height="19.59mm" svg:x="49.51mm" svg:y="24.03mm" draw:caption-point-x="-4.3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23" draw:text-style-name="P10" svg:width="41.4mm" svg:height="19.59mm" svg:x="65.71mm" svg:y="24.03mm" draw:caption-point-x="-4.29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35" draw:text-style-name="P10" svg:width="38.25mm" svg:height="19.59mm" svg:x="84.15mm" svg:y="24.03mm" draw:caption-point-x="-4.3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21" draw:text-style-name="P10" svg:width="38.04mm" svg:height="25.88mm" svg:x="102.54mm" svg:y="24.03mm" draw:caption-point-x="-4.26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357" table:formula="of:=CHOOSE(WEEKDAY([.B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58" office:value-type="date" office:date-value="2021-11-01" calcext:value-type="date">
            <text:p>2021/11/01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8]-[.C8])+(MINUTE([.D8]-[.C8])/60)-([.E8]/60)=0;&quot;&quot;;HOUR([.D8]-[.C8])+(MINUTE([.D8]-[.C8])/60)-([.E8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357" table:formula="of:=CHOOSE(WEEKDAY([.B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58" office:value-type="date" office:date-value="2021-11-02" calcext:value-type="date">
            <text:p>2021/11/02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9]-[.C9])+(MINUTE([.D9]-[.C9])/60)-([.E9]/60)=0;&quot;&quot;;HOUR([.D9]-[.C9])+(MINUTE([.D9]-[.C9])/60)-([.E9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58" office:value-type="date" office:date-value="2021-11-03" calcext:value-type="date">
            <text:p>2021/11/03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0]-[.C10])+(MINUTE([.D10]-[.C10])/60)-([.E10]/60)=0;&quot;&quot;;HOUR([.D10]-[.C10])+(MINUTE([.D10]-[.C10])/60)-([.E10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58" office:value-type="date" office:date-value="2021-11-04" calcext:value-type="date">
            <text:p>2021/11/04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1]-[.C11])+(MINUTE([.D11]-[.C11])/60)-([.E11]/60)=0;&quot;&quot;;HOUR([.D11]-[.C11])+(MINUTE([.D11]-[.C11])/60)-([.E11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58" office:value-type="date" office:date-value="2021-11-05" calcext:value-type="date">
            <text:p>2021/11/05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2]-[.C12])+(MINUTE([.D12]-[.C12])/60)-([.E12]/60)=0;&quot;&quot;;HOUR([.D12]-[.C12])+(MINUTE([.D12]-[.C12])/60)-([.E12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58" office:value-type="date" office:date-value="2021-11-06" calcext:value-type="date">
            <text:p>2021/11/06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3]-[.C13])+(MINUTE([.D13]-[.C13])/60)-([.E13]/60)=0;&quot;&quot;;HOUR([.D13]-[.C13])+(MINUTE([.D13]-[.C13])/60)-([.E13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58" office:value-type="date" office:date-value="2021-11-07" calcext:value-type="date">
            <text:p>2021/11/07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4]-[.C14])+(MINUTE([.D14]-[.C14])/60)-([.E14]/60)=0;&quot;&quot;;HOUR([.D14]-[.C14])+(MINUTE([.D14]-[.C14])/60)-([.E14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58" office:value-type="date" office:date-value="2021-11-08" calcext:value-type="date">
            <text:p>2021/11/08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5]-[.C15])+(MINUTE([.D15]-[.C15])/60)-([.E15]/60)=0;&quot;&quot;;HOUR([.D15]-[.C15])+(MINUTE([.D15]-[.C15])/60)-([.E15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58" office:value-type="date" office:date-value="2021-11-09" calcext:value-type="date">
            <text:p>2021/11/09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6]-[.C16])+(MINUTE([.D16]-[.C16])/60)-([.E16]/60)=0;&quot;&quot;;HOUR([.D16]-[.C16])+(MINUTE([.D16]-[.C16])/60)-([.E16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58" office:value-type="date" office:date-value="2021-11-10" calcext:value-type="date">
            <text:p>2021/11/10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7]-[.C17])+(MINUTE([.D17]-[.C17])/60)-([.E17]/60)=0;&quot;&quot;;HOUR([.D17]-[.C17])+(MINUTE([.D17]-[.C17])/60)-([.E17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58" office:value-type="date" office:date-value="2021-11-11" calcext:value-type="date">
            <text:p>2021/11/11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8]-[.C18])+(MINUTE([.D18]-[.C18])/60)-([.E18]/60)=0;&quot;&quot;;HOUR([.D18]-[.C18])+(MINUTE([.D18]-[.C18])/60)-([.E18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1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58" office:value-type="date" office:date-value="2021-11-12" calcext:value-type="date">
            <text:p>2021/11/12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19]-[.C19])+(MINUTE([.D19]-[.C19])/60)-([.E19]/60)=0;&quot;&quot;;HOUR([.D19]-[.C19])+(MINUTE([.D19]-[.C19])/60)-([.E19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58" office:value-type="date" office:date-value="2021-11-13" calcext:value-type="date">
            <text:p>2021/11/13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0]-[.C20])+(MINUTE([.D20]-[.C20])/60)-([.E20]/60)=0;&quot;&quot;;HOUR([.D20]-[.C20])+(MINUTE([.D20]-[.C20])/60)-([.E20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58" office:value-type="date" office:date-value="2021-11-14" calcext:value-type="date">
            <text:p>2021/11/14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1]-[.C21])+(MINUTE([.D21]-[.C21])/60)-([.E21]/60)=0;&quot;&quot;;HOUR([.D21]-[.C21])+(MINUTE([.D21]-[.C21])/60)-([.E21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58" office:value-type="date" office:date-value="2021-11-15" calcext:value-type="date">
            <text:p>2021/11/15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2]-[.C22])+(MINUTE([.D22]-[.C22])/60)-([.E22]/60)=0;&quot;&quot;;HOUR([.D22]-[.C22])+(MINUTE([.D22]-[.C22])/60)-([.E22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58" office:value-type="date" office:date-value="2021-11-16" calcext:value-type="date">
            <text:p>2021/11/16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3]-[.C23])+(MINUTE([.D23]-[.C23])/60)-([.E23]/60)=0;&quot;&quot;;HOUR([.D23]-[.C23])+(MINUTE([.D23]-[.C23])/60)-([.E23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58" office:value-type="date" office:date-value="2021-11-17" calcext:value-type="date">
            <text:p>2021/11/17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4]-[.C24])+(MINUTE([.D24]-[.C24])/60)-([.E24]/60)=0;&quot;&quot;;HOUR([.D24]-[.C24])+(MINUTE([.D24]-[.C24])/60)-([.E24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58" office:value-type="date" office:date-value="2021-11-18" calcext:value-type="date">
            <text:p>2021/11/18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5]-[.C25])+(MINUTE([.D25]-[.C25])/60)-([.E25]/60)=0;&quot;&quot;;HOUR([.D25]-[.C25])+(MINUTE([.D25]-[.C25])/60)-([.E25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58" office:value-type="date" office:date-value="2021-11-19" calcext:value-type="date">
            <text:p>2021/11/19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6]-[.C26])+(MINUTE([.D26]-[.C26])/60)-([.E26]/60)=0;&quot;&quot;;HOUR([.D26]-[.C26])+(MINUTE([.D26]-[.C26])/60)-([.E26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58" office:value-type="date" office:date-value="2021-11-20" calcext:value-type="date">
            <text:p>2021/11/20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7]-[.C27])+(MINUTE([.D27]-[.C27])/60)-([.E27]/60)=0;&quot;&quot;;HOUR([.D27]-[.C27])+(MINUTE([.D27]-[.C27])/60)-([.E27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58" office:value-type="date" office:date-value="2021-11-21" calcext:value-type="date">
            <text:p>2021/11/21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8]-[.C28])+(MINUTE([.D28]-[.C28])/60)-([.E28]/60)=0;&quot;&quot;;HOUR([.D28]-[.C28])+(MINUTE([.D28]-[.C28])/60)-([.E28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2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58" office:value-type="date" office:date-value="2021-11-22" calcext:value-type="date">
            <text:p>2021/11/22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29]-[.C29])+(MINUTE([.D29]-[.C29])/60)-([.E29]/60)=0;&quot;&quot;;HOUR([.D29]-[.C29])+(MINUTE([.D29]-[.C29])/60)-([.E29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58" office:value-type="date" office:date-value="2021-11-23" calcext:value-type="date">
            <text:p>2021/11/23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0]-[.C30])+(MINUTE([.D30]-[.C30])/60)-([.E30]/60)=0;&quot;&quot;;HOUR([.D30]-[.C30])+(MINUTE([.D30]-[.C30])/60)-([.E30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58" office:value-type="date" office:date-value="2021-11-24" calcext:value-type="date">
            <text:p>2021/11/24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1]-[.C31])+(MINUTE([.D31]-[.C31])/60)-([.E31]/60)=0;&quot;&quot;;HOUR([.D31]-[.C31])+(MINUTE([.D31]-[.C31])/60)-([.E31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58" office:value-type="date" office:date-value="2021-11-25" calcext:value-type="date">
            <text:p>2021/11/25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2]-[.C32])+(MINUTE([.D32]-[.C32])/60)-([.E32]/60)=0;&quot;&quot;;HOUR([.D32]-[.C32])+(MINUTE([.D32]-[.C32])/60)-([.E32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58" office:value-type="date" office:date-value="2021-11-26" calcext:value-type="date">
            <text:p>2021/11/26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3]-[.C33])+(MINUTE([.D33]-[.C33])/60)-([.E33]/60)=0;&quot;&quot;;HOUR([.D33]-[.C33])+(MINUTE([.D33]-[.C33])/60)-([.E33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58" office:value-type="date" office:date-value="2021-11-27" calcext:value-type="date">
            <text:p>2021/11/27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4]-[.C34])+(MINUTE([.D34]-[.C34])/60)-([.E34]/60)=0;&quot;&quot;;HOUR([.D34]-[.C34])+(MINUTE([.D34]-[.C34])/60)-([.E34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58" office:value-type="date" office:date-value="2021-11-28" calcext:value-type="date">
            <text:p>2021/11/28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5]-[.C35])+(MINUTE([.D35]-[.C35])/60)-([.E35]/60)=0;&quot;&quot;;HOUR([.D35]-[.C35])+(MINUTE([.D35]-[.C35])/60)-([.E35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58" office:value-type="date" office:date-value="2021-11-29" calcext:value-type="date">
            <text:p>2021/11/29</text:p>
          </table:table-cell>
          <table:table-cell table:style-name="ce359"/>
          <table:table-cell table:style-name="ce360"/>
          <table:table-cell table:style-name="ce361"/>
          <table:table-cell table:style-name="ce362" table:formula="of:=IF(HOUR([.D36]-[.C36])+(MINUTE([.D36]-[.C36])/60)-([.E36]/60)=0;&quot;&quot;;HOUR([.D36]-[.C36])+(MINUTE([.D36]-[.C36])/60)-([.E36]/60))">
            <text:p/>
          </table:table-cell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 table:formula="of:=CHOOSE(WEEKDAY([.B3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58" office:value-type="date" office:date-value="2021-11-30" calcext:value-type="date">
            <text:p>2021/11/30</text:p>
          </table:table-cell>
          <table:table-cell table:style-name="ce359"/>
          <table:table-cell table:style-name="ce360"/>
          <table:table-cell table:style-name="ce361"/>
          <table:table-cell table:style-name="ce362"/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style-name="ce362"/>
          <table:table-cell table:style-name="ce363"/>
          <table:table-cell table:style-name="ce364" table:number-columns-repeated="2"/>
          <table:table-cell table:style-name="ce365"/>
          <table:table-cell table:style-name="ce362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11">
          <table:table-cell table:style-name="ce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 table:style-name="ce22"/>
          <table:table-cell table:style-name="ce78"/>
          <table:table-cell table:number-columns-repeated="47"/>
        </table:table-row>
        <table:table-row table:style-name="ro10">
          <table:table-cell table:style-name="ce22"/>
          <table:table-cell table:style-name="ce78" table:number-columns-repeated="5"/>
          <table:table-cell table:style-name="ce22"/>
          <table:table-cell table:style-name="ce78" table:number-columns-repeated="2"/>
          <table:table-cell table:style-name="ce22"/>
          <table:table-cell table:style-name="ce78"/>
          <table:table-cell/>
          <table:table-cell table:style-name="ce78"/>
          <table:table-cell table:number-columns-repeated="47"/>
        </table:table-row>
        <table:table-row table:style-name="ro7" table:number-rows-repeated="3">
          <table:table-cell table:number-columns-repeated="60"/>
        </table:table-row>
        <table:table-row table:style-name="ro12">
          <table:table-cell table:number-columns-repeated="60"/>
        </table:table-row>
        <table:table-row table:style-name="ro7" table:number-rows-repeated="1048531">
          <table:table-cell table:number-columns-repeated="60"/>
        </table:table-row>
        <table:table-row table:style-name="ro7">
          <table:table-cell table:number-columns-repeated="60"/>
        </table:table-row>
        <calcext:conditional-formats>
          <calcext:conditional-format calcext:target-range-address="Nov.A8:Nov.A38">
            <calcext:condition calcext:apply-style-name="Helg" calcext:value="contains-text(&quot;Lör&quot;)" calcext:base-cell-address="Nov.A8"/>
          </calcext:conditional-format>
          <calcext:conditional-format calcext:target-range-address="Nov.A8:Nov.A38">
            <calcext:condition calcext:apply-style-name="Helg" calcext:value="contains-text(&quot;Sön&quot;)" calcext:base-cell-address="Nov.A8"/>
          </calcext:conditional-format>
          <calcext:conditional-format calcext:target-range-address="Nov.B8:Nov.K38">
            <calcext:condition calcext:apply-style-name="Helg" calcext:value="formula-is([.$A8]=&quot;Lör&quot;)" calcext:base-cell-address="Nov.B8"/>
            <calcext:condition calcext:apply-style-name="Helg" calcext:value="formula-is([.$A8]=&quot;Sön&quot;)" calcext:base-cell-address="Nov.B8"/>
          </calcext:conditional-format>
          <calcext:conditional-format calcext:target-range-address="Nov.D8:Nov.D38">
            <calcext:condition calcext:apply-style-name="Helg" calcext:value="formula-is(AND(OR(HOUR([.D8])&gt;=19;HOUR([.D8])&lt;HOUR([.C8]));[.$A8]=&quot;Fre&quot;))" calcext:base-cell-address="Nov.D8"/>
            <calcext:condition calcext:apply-style-name="Note" calcext:value="formula-is(OR(HOUR([.D8])&gt;=19;HOUR([.D8])&lt;HOUR([.C8])))" calcext:base-cell-address="Nov.D8"/>
          </calcext:conditional-format>
        </calcext:conditional-formats>
      </table:table>
      <table:table table:name="Dec" table:style-name="ta13">
        <table:table-column table:style-name="co14" table:default-cell-style-name="ce3"/>
        <table:table-column table:style-name="co25" table:default-cell-style-name="ce72"/>
        <table:table-column table:style-name="co24" table:default-cell-style-name="ce3"/>
        <table:table-column table:style-name="co19" table:default-cell-style-name="ce72"/>
        <table:table-column table:style-name="co18" table:default-cell-style-name="ce72"/>
        <table:table-column table:style-name="co30" table:default-cell-style-name="ce72"/>
        <table:table-column table:style-name="co24" table:default-cell-style-name="ce3"/>
        <table:table-column table:style-name="co18" table:number-columns-repeated="3" table:default-cell-style-name="ce72"/>
        <table:table-column table:style-name="co24" table:default-cell-style-name="ce3"/>
        <table:table-column table:style-name="co33" table:default-cell-style-name="ce72"/>
        <table:table-column table:style-name="co34" table:default-cell-style-name="ce72"/>
        <table:table-column table:style-name="co24" table:number-columns-repeated="47" table:default-cell-style-name="ce3"/>
        <table:table-row table:style-name="ro6">
          <table:table-cell/>
          <table:table-cell table:style-name="ce145" office:value-type="string" calcext:value-type="string" table:number-columns-spanned="12" table:number-rows-spanned="1">
            <text:p>Tidsredovisning</text:p>
          </table:table-cell>
          <table:covered-table-cell table:number-columns-repeated="11" table:style-name="ce145"/>
          <table:table-cell table:number-columns-repeated="47"/>
        </table:table-row>
        <table:table-row table:style-name="ro7">
          <table:table-cell/>
          <table:table-cell table:style-name="ce367" office:value-type="string" calcext:value-type="string" table:number-columns-spanned="12" table:number-rows-spanned="1">
            <text:p>December, 2021</text:p>
          </table:table-cell>
          <table:covered-table-cell table:number-columns-repeated="11" table:style-name="ce367"/>
          <table:table-cell table:number-columns-repeated="47"/>
        </table:table-row>
        <table:table-row table:style-name="ro7">
          <table:table-cell/>
          <table:table-cell table:style-name="ce49" office:value-type="string" calcext:value-type="string">
            <text:p>Namn</text:p>
          </table:table-cell>
          <table:table-cell table:style-name="ce79"/>
          <table:table-cell table:style-name="ce86"/>
          <table:table-cell table:style-name="ce93" table:number-columns-repeated="2"/>
          <table:table-cell table:style-name="ce49" office:value-type="string" calcext:value-type="string">
            <text:p>Sysselsättningsgrad</text:p>
          </table:table-cell>
          <table:table-cell table:style-name="ce110"/>
          <table:table-cell table:style-name="ce50"/>
          <table:table-cell table:style-name="ce54" table:number-columns-repeated="2"/>
          <table:table-cell table:style-name="ce105"/>
          <table:table-cell table:style-name="ce238"/>
          <table:table-cell table:number-columns-repeated="47"/>
        </table:table-row>
        <table:table-row table:style-name="ro7">
          <table:table-cell/>
          <table:table-cell table:style-name="ce67" office:value-type="string" calcext:value-type="string">
            <text:p>Camilla Norén</text:p>
          </table:table-cell>
          <table:table-cell table:style-name="ce80"/>
          <table:table-cell table:style-name="ce87"/>
          <table:table-cell table:style-name="ce94"/>
          <table:table-cell table:style-name="ce98"/>
          <table:table-cell table:style-name="ce177" office:value-type="string" calcext:value-type="string" table:number-columns-spanned="2" table:number-rows-spanned="1">
            <text:p>Enligt behov</text:p>
          </table:table-cell>
          <table:covered-table-cell table:style-name="ce177"/>
          <table:table-cell table:style-name="ce51"/>
          <table:table-cell table:style-name="ce55" table:number-columns-repeated="2"/>
          <table:table-cell table:style-name="ce119"/>
          <table:table-cell table:style-name="ce239"/>
          <table:table-cell table:number-columns-repeated="47"/>
        </table:table-row>
        <table:table-row table:style-name="ro7">
          <table:table-cell table:number-columns-repeated="60"/>
        </table:table-row>
        <table:table-row table:style-name="ro1">
          <table:table-cell/>
          <table:table-cell table:style-name="ce74"/>
          <table:table-cell table:style-name="ce81" office:value-type="string" calcext:value-type="string">
            <office:annotation draw:style-name="gr39" draw:text-style-name="P10" svg:width="30.34mm" svg:height="19.59mm" svg:x="50.75mm" svg:y="24.03mm" draw:caption-point-x="-4.57mm" draw:caption-point-y="2.74mm">
              <dc:date>2021-03-01T00:00:00</dc:date>
              <text:p text:style-name="P9"><text:span text:style-name="T6">Ange klockslaget för när ni anlände till jobbet. Timmar skall åtskilja minuter med kolon. Ex. 16:00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office:annotation draw:style-name="gr11" draw:text-style-name="P10" svg:width="41.43mm" svg:height="19.59mm" svg:x="68.08mm" svg:y="24.03mm" draw:caption-point-x="-4.58mm" draw:caption-point-y="2.74mm">
              <dc:date>2021-03-01T00:00:00</dc:date>
              <text:p text:style-name="P9"><text:span text:style-name="T7">A</text:span><text:span text:style-name="T6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28" draw:text-style-name="P10" svg:width="38.28mm" svg:height="19.59mm" svg:x="86.81mm" svg:y="24.03mm" draw:caption-point-x="-4.59mm" draw:caption-point-y="2.74mm">
              <dc:date>2021-03-01T00:00:00</dc:date>
              <text:p text:style-name="P9"><text:span text:style-name="T6">Ange antalet minuter som tillbringats för lunch eller för annan obetald ledighet.</text:span></text:p>
              <text:p text:style-name="P9"><text:span text:style-name="T7"/></text:p>
              <text:p text:style-name="P9"><text:span text:style-name="T7"/></text:p>
            </office:annotation>
            <text:p>Rast</text:p>
          </table:table-cell>
          <table:table-cell table:style-name="ce81" office:value-type="string" calcext:value-type="string">
            <office:annotation draw:style-name="gr40" draw:text-style-name="P10" svg:width="38.02mm" svg:height="25.88mm" svg:x="108mm" svg:y="24.03mm" draw:caption-point-x="-4.55mm" draw:caption-point-y="2.74mm">
              <dc:date>2021-03-01T00:00:00</dc:date>
              <text:p text:style-name="P9"><text:span text:style-name="T6">Beräknande fält för normal arbetstid. Antalet arbetstimmar är tid ut minus tid in minus lunch mm</text:span></text:p>
              <text:p text:style-name="P9"><text:span text:style-name="T6"/></text:p>
            </office:annotation>
            <text:p>Pass</text:p>
          </table:table-cell>
          <table:table-cell table:style-name="ce81" office:value-type="string" calcext:value-type="string">
            <text:p>OB A-tid</text:p>
          </table:table-cell>
          <table:table-cell table:style-name="ce81" office:value-type="string" calcext:value-type="string">
            <text:p>OB B-tid</text:p>
          </table:table-cell>
          <table:table-cell table:style-name="ce81" office:value-type="string" calcext:value-type="string">
            <text:p>OB C-tid</text:p>
          </table:table-cell>
          <table:table-cell table:style-name="ce81" office:value-type="string" calcext:value-type="string">
            <text:p>OB D-tid</text:p>
          </table:table-cell>
          <table:table-cell table:style-name="ce49" office:value-type="string" calcext:value-type="string">
            <text:p>Totalt OB</text:p>
          </table:table-cell>
          <table:table-cell table:style-name="ce120"/>
          <table:table-cell table:style-name="ce240" office:value-type="string" calcext:value-type="string">
            <text:p>Info</text:p>
          </table:table-cell>
          <table:table-cell table:number-columns-repeated="47"/>
        </table:table-row>
        <table:table-row table:style-name="ro7">
          <table:table-cell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tid i timmar</text:p>
          </table:table-cell>
          <table:table-cell table:style-name="ce121" office:value-type="string" calcext:value-type="string">
            <text:p>Kund</text:p>
          </table:table-cell>
          <table:table-cell table:style-name="ce258" office:value-type="string" calcext:value-type="string">
            <text:p>Arbetsplats</text:p>
          </table:table-cell>
          <table:table-cell table:number-columns-repeated="47"/>
        </table:table-row>
        <table:table-row table:style-name="ro7">
          <table:table-cell table:style-name="ce366" table:formula="of:=CHOOSE(WEEKDAY([.B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68" office:value-type="date" office:date-value="2021-12-01" calcext:value-type="date">
            <text:p>2021/12/01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8]-[.C8])+(MINUTE([.D8]-[.C8])/60)-([.E8]/60)=0;&quot;&quot;;HOUR([.D8]-[.C8])+(MINUTE([.D8]-[.C8])/60)-([.E8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8:.J8])=0;&quot;&quot;;SUM([.G8:.J8]))">
            <text:p/>
          </table:table-cell>
          <table:table-cell table:style-name="ce198"/>
          <table:table-cell table:style-name="ce242"/>
          <table:table-cell table:number-columns-repeated="47"/>
        </table:table-row>
        <table:table-row table:style-name="ro7">
          <table:table-cell table:style-name="ce366" table:formula="of:=CHOOSE(WEEKDAY([.B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68" office:value-type="date" office:date-value="2021-12-02" calcext:value-type="date">
            <text:p>2021/12/02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9]-[.C9])+(MINUTE([.D9]-[.C9])/60)-([.E9]/60)=0;&quot;&quot;;HOUR([.D9]-[.C9])+(MINUTE([.D9]-[.C9])/60)-([.E9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9:.J9])=0;&quot;&quot;;SUM([.G9:.J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0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68" office:value-type="date" office:date-value="2021-12-03" calcext:value-type="date">
            <text:p>2021/12/03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0]-[.C10])+(MINUTE([.D10]-[.C10])/60)-([.E10]/60)=0;&quot;&quot;;HOUR([.D10]-[.C10])+(MINUTE([.D10]-[.C10])/60)-([.E10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0:.J10])=0;&quot;&quot;;SUM([.G10:.J1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1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68" office:value-type="date" office:date-value="2021-12-04" calcext:value-type="date">
            <text:p>2021/12/04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1]-[.C11])+(MINUTE([.D11]-[.C11])/60)-([.E11]/60)=0;&quot;&quot;;HOUR([.D11]-[.C11])+(MINUTE([.D11]-[.C11])/60)-([.E11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1:.J11])=0;&quot;&quot;;SUM([.G11:.J1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2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68" office:value-type="date" office:date-value="2021-12-05" calcext:value-type="date">
            <text:p>2021/12/05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2]-[.C12])+(MINUTE([.D12]-[.C12])/60)-([.E12]/60)=0;&quot;&quot;;HOUR([.D12]-[.C12])+(MINUTE([.D12]-[.C12])/60)-([.E12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2:.J12])=0;&quot;&quot;;SUM([.G12:.J1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3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68" office:value-type="date" office:date-value="2021-12-06" calcext:value-type="date">
            <text:p>2021/12/06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3]-[.C13])+(MINUTE([.D13]-[.C13])/60)-([.E13]/60)=0;&quot;&quot;;HOUR([.D13]-[.C13])+(MINUTE([.D13]-[.C13])/60)-([.E13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3:.J13])=0;&quot;&quot;;SUM([.G13:.J1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4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68" office:value-type="date" office:date-value="2021-12-07" calcext:value-type="date">
            <text:p>2021/12/07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4]-[.C14])+(MINUTE([.D14]-[.C14])/60)-([.E14]/60)=0;&quot;&quot;;HOUR([.D14]-[.C14])+(MINUTE([.D14]-[.C14])/60)-([.E14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4:.J14])=0;&quot;&quot;;SUM([.G14:.J1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5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68" office:value-type="date" office:date-value="2021-12-08" calcext:value-type="date">
            <text:p>2021/12/08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5]-[.C15])+(MINUTE([.D15]-[.C15])/60)-([.E15]/60)=0;&quot;&quot;;HOUR([.D15]-[.C15])+(MINUTE([.D15]-[.C15])/60)-([.E15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5:.J15])=0;&quot;&quot;;SUM([.G15:.J1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6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68" office:value-type="date" office:date-value="2021-12-09" calcext:value-type="date">
            <text:p>2021/12/09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6]-[.C16])+(MINUTE([.D16]-[.C16])/60)-([.E16]/60)=0;&quot;&quot;;HOUR([.D16]-[.C16])+(MINUTE([.D16]-[.C16])/60)-([.E16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6:.J16])=0;&quot;&quot;;SUM([.G16:.J1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7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68" office:value-type="date" office:date-value="2021-12-10" calcext:value-type="date">
            <text:p>2021/12/10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7]-[.C17])+(MINUTE([.D17]-[.C17])/60)-([.E17]/60)=0;&quot;&quot;;HOUR([.D17]-[.C17])+(MINUTE([.D17]-[.C17])/60)-([.E17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7:.J17])=0;&quot;&quot;;SUM([.G17:.J1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8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68" office:value-type="date" office:date-value="2021-12-11" calcext:value-type="date">
            <text:p>2021/12/11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8]-[.C18])+(MINUTE([.D18]-[.C18])/60)-([.E18]/60)=0;&quot;&quot;;HOUR([.D18]-[.C18])+(MINUTE([.D18]-[.C18])/60)-([.E18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8:.J18])=0;&quot;&quot;;SUM([.G18:.J1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19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68" office:value-type="date" office:date-value="2021-12-12" calcext:value-type="date">
            <text:p>2021/12/12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19]-[.C19])+(MINUTE([.D19]-[.C19])/60)-([.E19]/60)=0;&quot;&quot;;HOUR([.D19]-[.C19])+(MINUTE([.D19]-[.C19])/60)-([.E19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19:.J19])=0;&quot;&quot;;SUM([.G19:.J1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0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68" office:value-type="date" office:date-value="2021-12-13" calcext:value-type="date">
            <text:p>2021/12/13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0]-[.C20])+(MINUTE([.D20]-[.C20])/60)-([.E20]/60)=0;&quot;&quot;;HOUR([.D20]-[.C20])+(MINUTE([.D20]-[.C20])/60)-([.E20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0:.J20])=0;&quot;&quot;;SUM([.G20:.J2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1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68" office:value-type="date" office:date-value="2021-12-14" calcext:value-type="date">
            <text:p>2021/12/14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1]-[.C21])+(MINUTE([.D21]-[.C21])/60)-([.E21]/60)=0;&quot;&quot;;HOUR([.D21]-[.C21])+(MINUTE([.D21]-[.C21])/60)-([.E21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1:.J21])=0;&quot;&quot;;SUM([.G21:.J2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2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68" office:value-type="date" office:date-value="2021-12-15" calcext:value-type="date">
            <text:p>2021/12/15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2]-[.C22])+(MINUTE([.D22]-[.C22])/60)-([.E22]/60)=0;&quot;&quot;;HOUR([.D22]-[.C22])+(MINUTE([.D22]-[.C22])/60)-([.E22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2:.J22])=0;&quot;&quot;;SUM([.G22:.J2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3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68" office:value-type="date" office:date-value="2021-12-16" calcext:value-type="date">
            <text:p>2021/12/16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3]-[.C23])+(MINUTE([.D23]-[.C23])/60)-([.E23]/60)=0;&quot;&quot;;HOUR([.D23]-[.C23])+(MINUTE([.D23]-[.C23])/60)-([.E23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3:.J23])=0;&quot;&quot;;SUM([.G23:.J2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4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68" office:value-type="date" office:date-value="2021-12-17" calcext:value-type="date">
            <text:p>2021/12/17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4]-[.C24])+(MINUTE([.D24]-[.C24])/60)-([.E24]/60)=0;&quot;&quot;;HOUR([.D24]-[.C24])+(MINUTE([.D24]-[.C24])/60)-([.E24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4:.J24])=0;&quot;&quot;;SUM([.G24:.J2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5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68" office:value-type="date" office:date-value="2021-12-18" calcext:value-type="date">
            <text:p>2021/12/18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5]-[.C25])+(MINUTE([.D25]-[.C25])/60)-([.E25]/60)=0;&quot;&quot;;HOUR([.D25]-[.C25])+(MINUTE([.D25]-[.C25])/60)-([.E25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5:.J25])=0;&quot;&quot;;SUM([.G25:.J2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6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68" office:value-type="date" office:date-value="2021-12-19" calcext:value-type="date">
            <text:p>2021/12/19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6]-[.C26])+(MINUTE([.D26]-[.C26])/60)-([.E26]/60)=0;&quot;&quot;;HOUR([.D26]-[.C26])+(MINUTE([.D26]-[.C26])/60)-([.E26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6:.J26])=0;&quot;&quot;;SUM([.G26:.J2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7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68" office:value-type="date" office:date-value="2021-12-20" calcext:value-type="date">
            <text:p>2021/12/20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7]-[.C27])+(MINUTE([.D27]-[.C27])/60)-([.E27]/60)=0;&quot;&quot;;HOUR([.D27]-[.C27])+(MINUTE([.D27]-[.C27])/60)-([.E27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7:.J27])=0;&quot;&quot;;SUM([.G27:.J2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8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68" office:value-type="date" office:date-value="2021-12-21" calcext:value-type="date">
            <text:p>2021/12/21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8]-[.C28])+(MINUTE([.D28]-[.C28])/60)-([.E28]/60)=0;&quot;&quot;;HOUR([.D28]-[.C28])+(MINUTE([.D28]-[.C28])/60)-([.E28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8:.J28])=0;&quot;&quot;;SUM([.G28:.J28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29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68" office:value-type="date" office:date-value="2021-12-22" calcext:value-type="date">
            <text:p>2021/12/22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29]-[.C29])+(MINUTE([.D29]-[.C29])/60)-([.E29]/60)=0;&quot;&quot;;HOUR([.D29]-[.C29])+(MINUTE([.D29]-[.C29])/60)-([.E29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29:.J29])=0;&quot;&quot;;SUM([.G29:.J29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0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68" office:value-type="date" office:date-value="2021-12-23" calcext:value-type="date">
            <text:p>2021/12/23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0]-[.C30])+(MINUTE([.D30]-[.C30])/60)-([.E30]/60)=0;&quot;&quot;;HOUR([.D30]-[.C30])+(MINUTE([.D30]-[.C30])/60)-([.E30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0:.J30])=0;&quot;&quot;;SUM([.G30:.J30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1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68" office:value-type="date" office:date-value="2021-12-24" calcext:value-type="date">
            <text:p>2021/12/24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1]-[.C31])+(MINUTE([.D31]-[.C31])/60)-([.E31]/60)=0;&quot;&quot;;HOUR([.D31]-[.C31])+(MINUTE([.D31]-[.C31])/60)-([.E31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1:.J31])=0;&quot;&quot;;SUM([.G31:.J31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2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368" office:value-type="date" office:date-value="2021-12-25" calcext:value-type="date">
            <text:p>2021/12/25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2]-[.C32])+(MINUTE([.D32]-[.C32])/60)-([.E32]/60)=0;&quot;&quot;;HOUR([.D32]-[.C32])+(MINUTE([.D32]-[.C32])/60)-([.E32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2:.J32])=0;&quot;&quot;;SUM([.G32:.J32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3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368" office:value-type="date" office:date-value="2021-12-26" calcext:value-type="date">
            <text:p>2021/12/26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3]-[.C33])+(MINUTE([.D33]-[.C33])/60)-([.E33]/60)=0;&quot;&quot;;HOUR([.D33]-[.C33])+(MINUTE([.D33]-[.C33])/60)-([.E33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3:.J33])=0;&quot;&quot;;SUM([.G33:.J33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4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368" office:value-type="date" office:date-value="2021-12-27" calcext:value-type="date">
            <text:p>2021/12/27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4]-[.C34])+(MINUTE([.D34]-[.C34])/60)-([.E34]/60)=0;&quot;&quot;;HOUR([.D34]-[.C34])+(MINUTE([.D34]-[.C34])/60)-([.E34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4:.J34])=0;&quot;&quot;;SUM([.G34:.J34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5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368" office:value-type="date" office:date-value="2021-12-28" calcext:value-type="date">
            <text:p>2021/12/28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5]-[.C35])+(MINUTE([.D35]-[.C35])/60)-([.E35]/60)=0;&quot;&quot;;HOUR([.D35]-[.C35])+(MINUTE([.D35]-[.C35])/60)-([.E35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5:.J35])=0;&quot;&quot;;SUM([.G35:.J35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6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368" office:value-type="date" office:date-value="2021-12-29" calcext:value-type="date">
            <text:p>2021/12/29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6]-[.C36])+(MINUTE([.D36]-[.C36])/60)-([.E36]/60)=0;&quot;&quot;;HOUR([.D36]-[.C36])+(MINUTE([.D36]-[.C36])/60)-([.E36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6:.J36])=0;&quot;&quot;;SUM([.G36:.J36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7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368" office:value-type="date" office:date-value="2021-12-30" calcext:value-type="date">
            <text:p>2021/12/30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7]-[.C37])+(MINUTE([.D37]-[.C37])/60)-([.E37]/60)=0;&quot;&quot;;HOUR([.D37]-[.C37])+(MINUTE([.D37]-[.C37])/60)-([.E37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7:.J37])=0;&quot;&quot;;SUM([.G37:.J37]))">
            <text:p/>
          </table:table-cell>
          <table:table-cell table:style-name="ce199"/>
          <table:table-cell table:style-name="ce103"/>
          <table:table-cell table:number-columns-repeated="47"/>
        </table:table-row>
        <table:table-row table:style-name="ro7">
          <table:table-cell table:style-name="ce366" table:formula="of:=CHOOSE(WEEKDAY([.B3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368" office:value-type="date" office:date-value="2021-12-31" calcext:value-type="date">
            <text:p>2021/12/31</text:p>
          </table:table-cell>
          <table:table-cell table:style-name="ce369"/>
          <table:table-cell table:style-name="ce370"/>
          <table:table-cell table:style-name="ce371"/>
          <table:table-cell table:style-name="ce372" table:formula="of:=IF(HOUR([.D38]-[.C38])+(MINUTE([.D38]-[.C38])/60)-([.E38]/60)=0;&quot;&quot;;HOUR([.D38]-[.C38])+(MINUTE([.D38]-[.C38])/60)-([.E38]/60))">
            <text:p/>
          </table:table-cell>
          <table:table-cell table:style-name="ce373"/>
          <table:table-cell table:style-name="ce374" table:number-columns-repeated="2"/>
          <table:table-cell table:style-name="ce375"/>
          <table:table-cell table:style-name="ce372" table:formula="of:=IF(SUM([.G38:.J38])=0;&quot;&quot;;SUM([.G38:.J38]))">
            <text:p/>
          </table:table-cell>
          <table:table-cell table:style-name="ce237"/>
          <table:table-cell table:style-name="ce243"/>
          <table:table-cell table:number-columns-repeated="47"/>
        </table:table-row>
        <table:table-row table:style-name="ro8">
          <table:table-cell table:style-name="ce22"/>
          <table:table-cell table:style-name="ce77" table:number-columns-repeated="2"/>
          <table:table-cell table:style-name="ce168" office:value-type="string" calcext:value-type="string" table:number-columns-spanned="2" table:number-rows-spanned="1">
            <text:p>Summor(Timmar):</text:p>
          </table:table-cell>
          <table:covered-table-cell table:style-name="ce168"/>
          <table:table-cell table:style-name="ce100" table:formula="of:=IF(SUM([.F8:.F38])=0;&quot;&quot;;SUM([.F8:.F38]))">
            <text:p/>
          </table:table-cell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/>
          <table:table-cell table:style-name="ce78"/>
          <table:table-cell table:number-columns-repeated="47"/>
        </table:table-row>
        <table:table-row table:style-name="ro7" table:number-rows-repeated="1048536">
          <table:table-cell table:number-columns-repeated="60"/>
        </table:table-row>
        <table:table-row table:style-name="ro9">
          <table:table-cell table:number-columns-repeated="60"/>
        </table:table-row>
        <calcext:conditional-formats>
          <calcext:conditional-format calcext:target-range-address="Dec.A8:Dec.A38">
            <calcext:condition calcext:apply-style-name="Helg" calcext:value="contains-text(&quot;Lör&quot;)" calcext:base-cell-address="Dec.A8"/>
          </calcext:conditional-format>
          <calcext:conditional-format calcext:target-range-address="Dec.A8:Dec.A38">
            <calcext:condition calcext:apply-style-name="Helg" calcext:value="contains-text(&quot;Sön&quot;)" calcext:base-cell-address="Dec.A8"/>
          </calcext:conditional-format>
          <calcext:conditional-format calcext:target-range-address="Dec.B8:Dec.K38">
            <calcext:condition calcext:apply-style-name="Helg" calcext:value="formula-is([.$A8]=&quot;Lör&quot;)" calcext:base-cell-address="Dec.B8"/>
            <calcext:condition calcext:apply-style-name="Helg" calcext:value="formula-is([.$A8]=&quot;Sön&quot;)" calcext:base-cell-address="Dec.B8"/>
          </calcext:conditional-format>
          <calcext:conditional-format calcext:target-range-address="Dec.D8:Dec.D38">
            <calcext:condition calcext:apply-style-name="Helg" calcext:value="formula-is(AND(OR(HOUR([.D8])&gt;=19;HOUR([.D8])&lt;HOUR([.C8]));[.$A8]=&quot;Fre&quot;))" calcext:base-cell-address="Dec.D8"/>
            <calcext:condition calcext:apply-style-name="Note" calcext:value="formula-is(OR(HOUR([.D8])&gt;=19;HOUR([.D8])&lt;HOUR([.C8])))" calcext:base-cell-address="Dec.D8"/>
          </calcext:conditional-format>
        </calcext:conditional-formats>
      </table:table>
      <table:named-expressions/>
      <table:database-ranges>
        <table:database-range table:name="__Anonymous_Sheet_DB__3" table:target-range-address="Feb.B7:Feb.L39" table:display-filter-buttons="true" table:orientation="column"/>
        <table:database-range table:name="__Anonymous_Sheet_DB__4" table:target-range-address="Mar.B7:Mar.M3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ond1" svg:font-family="'Noto Sans Cond'" style:font-family-generic="swiss" style:font-pitch="variable"/>
    <style:font-face style:name="Noto Sans Cond" svg:font-family="'Noto Sans Cond'" style:font-adornments="Condensed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 number:title="User-defined">
      <number:year number:style="long"/>
      <number:text>/</number:text>
      <number:month number:style="long"/>
      <number:text>/</number:text>
      <number:day number:style="long"/>
    </number:date-style>
    <number:time-style style:name="N120P0" style:volatile="true">
      <number:hours number:style="long"/>
      <number:text>:</number:text>
      <number:minutes number:style="long"/>
    </number:time-style>
    <number:text-style style:name="N120">
      <number:text-content/>
      <style:map style:condition="value()&lt;=1.7976931348623157E+308" style:apply-style-name="N120P0"/>
    </number:text-style>
    <number:number-style style:name="N121">
      <number:number number:decimal-places="0" number:min-decimal-places="0" number:min-integer-digits="0"/>
    </number:number-style>
    <number:number-style style:name="N122">
      <number:number number:decimal-places="0" number:min-decimal-places="0" number:min-integer-digits="2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style:font-name="Noto Sans Cond" fo:font-family="'Noto Sans Cond'" style:font-style-name="Condensed" style:font-family-generic="swiss" style:font-pitch="variable" fo:font-size="9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Helg" style:family="table-cell" style:parent-style-name="Default">
      <style:table-cell-properties fo:background-color="#ffd8ce"/>
      <style:text-properties style:font-name="Noto Sans Cond" fo:font-family="'Noto Sans Cond'" style:font-style-name="Condensed" style:font-family-generic="swiss" style:font-pitch="variable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7.43mm" fo:margin-right="0mm" style:first-page-number="continue" style:scale-to="9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21:06:05.9031060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" style:display-name="PageStyle_M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de</meta:initial-creator>
    <meta:creation-date>2004-11-28T14:26:02</meta:creation-date>
    <dc:date>2021-06-22T23:01:59.198211119</dc:date>
    <meta:print-date>2010-12-17T15:35:48</meta:print-date>
    <meta:editing-cycles>56</meta:editing-cycles>
    <meta:editing-duration>PT14H52M1S</meta:editing-duration>
    <meta:generator>LibreOffice/7.1.3.2$Linux_X86_64 LibreOffice_project/10$Build-2</meta:generator>
    <meta:document-statistic meta:table-count="14" meta:cell-count="2023" meta:object-count="6"/>
  </office:meta>
</office:document-meta>
</file>