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null-year="1950"/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Wert1</text:p>
          </table:table-cell>
          <table:table-cell office:value-type="string" calcext:value-type="string">
            <text:p>Wert2</text:p>
          </table:table-cell>
        </table:table-row>
        <table:table-row table:style-name="ro1">
          <table:table-cell office:value-type="string" calcext:value-type="string">
            <text:p>AAAA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BBB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CCC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DDD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</table:table>
      <table:table table:name="Tabelle2" table:style-name="ta1">
        <table:shapes>
          <draw:frame draw:z-index="0" draw:style-name="gr1" draw:text-style-name="P1" svg:width="17.939cm" svg:height="9.002cm" svg:x="0.061cm" svg:y="0.12cm">
            <draw:object draw:notify-on-update-of-ranges="Tabelle1.A2:Tabelle1.A5 Tabelle1.B1:Tabelle1.B1 Tabelle1.B2:Tabelle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.00.0000</text:date>, <text:time style:data-style-name="N2" text:time-value="15:12:16.3302664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hannes Schmidt-Fischer</meta:initial-creator>
    <meta:creation-date>2025-06-28T15:02:55.545700000</meta:creation-date>
    <dc:date>2025-06-28T15:14:30.759102900</dc:date>
    <dc:creator>Johannes Schmidt-Fischer</dc:creator>
    <meta:editing-duration>PT8M14S</meta:editing-duration>
    <meta:editing-cycles>4</meta:editing-cycles>
    <meta:generator>LibreOffice/25.2.4.3$Windows_X86_64 LibreOffice_project/33e196637044ead23f5c3226cde09b47731f7e27</meta:generator>
    <meta:print-date>2025-06-28T15:11:53.005523200</meta:print-date>
    <meta:printed-by>PDF-Dateien: Johannes Schmidt-Fischer</meta:printed-by>
    <meta:document-statistic meta:table-count="2" meta:cell-count="1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chart-properties chart:auto-position="true" style:rotation-angle="0"/>
      <style:graphic-properties draw:stroke="solid" svg:stroke-width="0.1cm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graphic-properties draw:stroke="solid" svg:stroke-width="0.1cm"/>
      <style:text-properties fo:font-size="13pt" style:font-size-asian="13pt" style:font-size-complex="13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9999ff" draw:fill-color="#9999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7.94cm" svg:height="9.003cm" xlink:href=".." xlink:type="simple" chart:class="chart:line" chart:style-name="ch1">
        <chart:title svg:x="7.662cm" svg:y="0.316cm" chart:style-name="ch2">
          <text:p>Diagramm 1</text:p>
        </chart:title>
        <chart:plot-area chart:style-name="ch3" svg:x="1.369cm" svg:y="1.275cm" svg:width="16.213cm" svg:height="6.567cm">
          <chart:coordinate-region svg:x="1.811cm" svg:y="1.474cm" svg:width="15.572cm" svg:height="5.124cm"/>
          <chart:axis chart:dimension="x" chart:name="primary-x" chart:style-name="ch4" chartooo:axis-type="auto">
            <chartooo:date-scale/>
            <chart:title svg:x="9.029cm" svg:y="8.022cm" chart:style-name="ch2">
              <text:p>
        <text:span text:style-name="T1">Label</text:span></text:p>
            </chart:title>
            <chart:categories table:cell-range-address="Tabelle1.A2:Tabelle1.A5"/>
            <chart:grid chart:style-name="ch5" chart:class="major"/>
          </chart:axis>
          <chart:axis chart:dimension="y" chart:name="primary-y" chart:style-name="ch6">
            <chart:title svg:x="0.451cm" svg:y="5.039cm" chart:style-name="ch7">
              <text:p>
        <text:span text:style-name="T1">Werte</text:span></text:p>
            </chart:title>
            <chart:grid chart:style-name="ch5" chart:class="major"/>
          </chart:axis>
          <chart:series chart:style-name="ch8" chart:values-cell-range-address="Tabelle1.B2:Tabelle1.B5" chart:label-cell-address="Tabelle1.B1:Tabelle1.B1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rt1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AA</text:p>
                <draw:g>
                  <svg:desc>Tabelle1.A2:Tabelle1.A5</svg:desc>
                </draw:g>
              </table:table-cell>
              <table:table-cell office:value-type="float" office:value="2">
                <text:p>2</text:p>
                <draw:g>
                  <svg:desc>Tabelle1.B2:Tabelle1.B5</svg:desc>
                </draw:g>
              </table:table-cell>
            </table:table-row>
            <table:table-row>
              <table:table-cell office:value-type="string">
                <text:p>BBB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CC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DDD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