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mbria" svg:font-family="Cambria"/>
    <style:font-face style:name="Clear sans" svg:font-family="'Clear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4.923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1.307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4.602cm"/>
    </style:style>
    <style:style style:name="co14" style:family="table-column">
      <style:table-column-properties fo:break-before="auto" style:column-width="2.722cm"/>
    </style:style>
    <style:style style:name="co15" style:family="table-column">
      <style:table-column-properties fo:break-before="auto" style:column-width="0.531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1.566cm"/>
    </style:style>
    <style:style style:name="co18" style:family="table-column">
      <style:table-column-properties fo:break-before="auto" style:column-width="2.769cm"/>
    </style:style>
    <style:style style:name="co19" style:family="table-column">
      <style:table-column-properties fo:break-before="auto" style:column-width="1.93cm"/>
    </style:style>
    <style:style style:name="co20" style:family="table-column">
      <style:table-column-properties fo:break-before="auto" style:column-width="2.685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auto" style:column-width="2.265cm"/>
    </style:style>
    <style:style style:name="co23" style:family="table-column">
      <style:table-column-properties fo:break-before="auto" style:column-width="1.51cm"/>
    </style:style>
    <style:style style:name="co24" style:family="table-column">
      <style:table-column-properties fo:break-before="auto" style:column-width="0.617cm"/>
    </style:style>
    <style:style style:name="co25" style:family="table-column">
      <style:table-column-properties fo:break-before="auto" style:column-width="2.014cm"/>
    </style:style>
    <style:style style:name="co26" style:family="table-column">
      <style:table-column-properties fo:break-before="auto" style:column-width="1.79cm"/>
    </style:style>
    <style:style style:name="co27" style:family="table-column">
      <style:table-column-properties fo:break-before="auto" style:column-width="1.147cm"/>
    </style:style>
    <style:style style:name="co28" style:family="table-column">
      <style:table-column-properties fo:break-before="auto" style:column-width="1.986cm"/>
    </style:style>
    <style:style style:name="co29" style:family="table-column">
      <style:table-column-properties fo:break-before="auto" style:column-width="1.901cm"/>
    </style:style>
    <style:style style:name="co30" style:family="table-column">
      <style:table-column-properties fo:break-before="auto" style:column-width="4.56cm"/>
    </style:style>
    <style:style style:name="co31" style:family="table-column">
      <style:table-column-properties fo:break-before="auto" style:column-width="1.873cm"/>
    </style:style>
    <style:style style:name="co32" style:family="table-column">
      <style:table-column-properties fo:break-before="auto" style:column-width="1.623cm"/>
    </style:style>
    <style:style style:name="co33" style:family="table-column">
      <style:table-column-properties fo:break-before="auto" style:column-width="2.826cm"/>
    </style:style>
    <style:style style:name="co34" style:family="table-column">
      <style:table-column-properties fo:break-before="auto" style:column-width="1.706cm"/>
    </style:style>
    <style:style style:name="co35" style:family="table-column">
      <style:table-column-properties fo:break-before="auto" style:column-width="5.147cm"/>
    </style:style>
    <style:style style:name="co36" style:family="table-column">
      <style:table-column-properties fo:break-before="auto" style:column-width="0.28cm"/>
    </style:style>
    <style:style style:name="co37" style:family="table-column">
      <style:table-column-properties fo:break-before="auto" style:column-width="1.847cm"/>
    </style:style>
    <style:style style:name="co38" style:family="table-column">
      <style:table-column-properties fo:break-before="auto" style:column-width="4.699cm"/>
    </style:style>
    <style:style style:name="co39" style:family="table-column">
      <style:table-column-properties fo:break-before="auto" style:column-width="1.286cm"/>
    </style:style>
    <style:style style:name="co40" style:family="table-column">
      <style:table-column-properties fo:break-before="auto" style:column-width="1.402cm"/>
    </style:style>
    <style:style style:name="co41" style:family="table-column">
      <style:table-column-properties fo:break-before="auto" style:column-width="4.988cm"/>
    </style:style>
    <style:style style:name="co42" style:family="table-column">
      <style:table-column-properties fo:break-before="auto" style:column-width="1.348cm"/>
    </style:style>
    <style:style style:name="co43" style:family="table-column">
      <style:table-column-properties fo:break-before="auto" style:column-width="0.991cm"/>
    </style:style>
    <style:style style:name="co44" style:family="table-column">
      <style:table-column-properties fo:break-before="auto" style:column-width="1.399cm"/>
    </style:style>
    <style:style style:name="co45" style:family="table-column">
      <style:table-column-properties fo:break-before="auto" style:column-width="1.203cm"/>
    </style:style>
    <style:style style:name="co46" style:family="table-column">
      <style:table-column-properties fo:break-before="auto" style:column-width="5.258cm"/>
    </style:style>
    <style:style style:name="co47" style:family="table-column">
      <style:table-column-properties fo:break-before="auto" style:column-width="0.923cm"/>
    </style:style>
    <style:style style:name="co48" style:family="table-column">
      <style:table-column-properties fo:break-before="auto" style:column-width="1.314cm"/>
    </style:style>
    <style:style style:name="co49" style:family="table-column">
      <style:table-column-properties fo:break-before="auto" style:column-width="2.937cm"/>
    </style:style>
    <style:style style:name="co50" style:family="table-column">
      <style:table-column-properties fo:break-before="auto" style:column-width="5.706cm"/>
    </style:style>
    <style:style style:name="co51" style:family="table-column">
      <style:table-column-properties fo:break-before="auto" style:column-width="2.21cm"/>
    </style:style>
    <style:style style:name="co52" style:family="table-column">
      <style:table-column-properties fo:break-before="auto" style:column-width="0.587cm"/>
    </style:style>
    <style:style style:name="co53" style:family="table-column">
      <style:table-column-properties fo:break-before="auto" style:column-width="4.14cm"/>
    </style:style>
    <style:style style:name="co54" style:family="table-column">
      <style:table-column-properties fo:break-before="auto" style:column-width="2.656cm"/>
    </style:style>
    <style:style style:name="co55" style:family="table-column">
      <style:table-column-properties fo:break-before="auto" style:column-width="0.868cm"/>
    </style:style>
    <style:style style:name="co56" style:family="table-column">
      <style:table-column-properties fo:break-before="auto" style:column-width="5.23cm"/>
    </style:style>
    <style:style style:name="co57" style:family="table-column">
      <style:table-column-properties fo:break-before="auto" style:column-width="1.259cm"/>
    </style:style>
    <style:style style:name="co58" style:family="table-column">
      <style:table-column-properties fo:break-before="auto" style:column-width="3.385cm"/>
    </style:style>
    <style:style style:name="co59" style:family="table-column">
      <style:table-column-properties fo:break-before="auto" style:column-width="2.545cm"/>
    </style:style>
    <style:style style:name="co60" style:family="table-column">
      <style:table-column-properties fo:break-before="auto" style:column-width="5.622cm"/>
    </style:style>
    <style:style style:name="co61" style:family="table-column">
      <style:table-column-properties fo:break-before="auto" style:column-width="4.588cm"/>
    </style:style>
    <style:style style:name="co62" style:family="table-column">
      <style:table-column-properties fo:break-before="auto" style:column-width="5.343cm"/>
    </style:style>
    <style:style style:name="co63" style:family="table-column">
      <style:table-column-properties fo:break-before="auto" style:column-width="5.567cm"/>
    </style:style>
    <style:style style:name="co64" style:family="table-column">
      <style:table-column-properties fo:break-before="auto" style:column-width="5.034cm"/>
    </style:style>
    <style:style style:name="co65" style:family="table-column">
      <style:table-column-properties fo:break-before="auto" style:column-width="5.763cm"/>
    </style:style>
    <style:style style:name="co66" style:family="table-column">
      <style:table-column-properties fo:break-before="auto" style:column-width="1.677cm"/>
    </style:style>
    <style:style style:name="co67" style:family="table-column">
      <style:table-column-properties fo:break-before="auto" style:column-width="1.118cm"/>
    </style:style>
    <style:style style:name="co68" style:family="table-column">
      <style:table-column-properties fo:break-before="auto" style:column-width="0.951cm"/>
    </style:style>
    <style:style style:name="co69" style:family="table-column">
      <style:table-column-properties fo:break-before="auto" style:column-width="1.09cm"/>
    </style:style>
    <style:style style:name="co70" style:family="table-column">
      <style:table-column-properties fo:break-before="auto" style:column-width="4.364cm"/>
    </style:style>
    <style:style style:name="co71" style:family="table-column">
      <style:table-column-properties fo:break-before="auto" style:column-width="3.189cm"/>
    </style:style>
    <style:style style:name="co72" style:family="table-column">
      <style:table-column-properties fo:break-before="auto" style:column-width="2.461cm"/>
    </style:style>
    <style:style style:name="co73" style:family="table-column">
      <style:table-column-properties fo:break-before="auto" style:column-width="4.276cm"/>
    </style:style>
    <style:style style:name="co74" style:family="table-column">
      <style:table-column-properties fo:break-before="auto" style:column-width="1.064cm"/>
    </style:style>
    <style:style style:name="co75" style:family="table-column">
      <style:table-column-properties fo:break-before="auto" style:column-width="1.371cm"/>
    </style:style>
    <style:style style:name="co76" style:family="table-column">
      <style:table-column-properties fo:break-before="auto" style:column-width="0.755cm"/>
    </style:style>
    <style:style style:name="co77" style:family="table-column">
      <style:table-column-properties fo:break-before="auto" style:column-width="1.0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Saisie_20_adhérents">
      <style:table-properties table:display="true" style:writing-mode="lr-tb" table:tab-color="#ffc0cb"/>
    </style:style>
    <style:style style:name="ta2" style:family="table" style:master-page-name="PageStyle_5f_Liste_20_par_20_catégo">
      <style:table-properties table:display="true" style:writing-mode="lr-tb"/>
    </style:style>
    <style:style style:name="ta3" style:family="table" style:master-page-name="PageStyle_5f_Liste_20_par_20_année_20_naissance">
      <style:table-properties table:display="true" style:writing-mode="lr-tb"/>
    </style:style>
    <style:style style:name="ta4" style:family="table" style:master-page-name="PageStyle_5f_Stats_20_par_20_catégo">
      <style:table-properties table:display="true" style:writing-mode="lr-tb"/>
    </style:style>
    <style:style style:name="ta5" style:family="table" style:master-page-name="PageStyle_5f_Tailles_20_TS">
      <style:table-properties table:display="true" style:writing-mode="lr-tb"/>
    </style:style>
    <style:style style:name="ta6" style:family="table" style:master-page-name="PageStyle_5f_Catégories">
      <style:table-properties table:display="true" style:writing-mode="lr-tb" table:tab-color="#a9a9a9"/>
    </style:style>
    <style:style style:name="ta7" style:family="table" style:master-page-name="PageStyle_5f_Tarifs_20_club">
      <style:table-properties table:display="true" style:writing-mode="lr-tb" table:tab-color="#a9a9a9"/>
    </style:style>
    <style:style style:name="ta8" style:family="table" style:master-page-name="PageStyle_5f_Rapport_20_USRO">
      <style:table-properties table:display="true" style:writing-mode="lr-tb"/>
    </style:style>
    <style:style style:name="ta9" style:family="table" style:master-page-name="PageStyle_5f_web_5f_ffvolley_5f_licences">
      <style:table-properties table:display="true" style:writing-mode="lr-tb"/>
    </style:style>
    <style:style style:name="ta10" style:family="table" style:master-page-name="PageStyle_5f_Suppression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ackground-color="#d8bf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d9e2f3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1.76pt double-thin #000000" style:border-line-width-bottom="0.018cm 0.026cm 0.018cm" fo:background-color="#d9e2f3" style:cell-protect="protected" style:print-content="true" style:diagonal-bl-tr="none" style:diagonal-tl-br="none" style:text-align-source="value-type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5" style:family="table-cell" style:parent-style-name="Default" style:data-style-name="N0">
      <style:table-cell-properties fo:background-color="#d9e2f3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ackground-color="#d9e2f3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double-thin #000000" style:border-line-width-bottom="0.018cm 0.026cm 0.018cm" fo:background-color="#d9e2f3" style:cell-protect="protected" style:print-content="true" style:diagonal-bl-tr="none" style:diagonal-tl-br="none" style:text-align-source="value-type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fo:background-color="#d9e2f3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d9e2f3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fo:background-color="#d9e2f3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7">
      <style:table-cell-properties fo:background-color="#d9e2f3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55">
      <style:table-cell-properties fo:background-color="#d9e2f3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double-thin #000000" style:border-line-width-bottom="0.018cm 0.026cm 0.018cm" fo:background-color="#d9e2f3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fo:background-color="#d8bf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7" style:family="table-cell" style:parent-style-name="Default" style:data-style-name="N30">
      <style:table-cell-properties fo:background-color="#d9e2f3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fo:border-bottom="1.76pt double-thin #000000" style:border-line-width-bottom="0.018cm 0.026cm 0.018cm" fo:background-color="#d9e2f3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 style:data-style-name="N30">
      <style:table-cell-properties fo:background-color="#d9e2f3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 style:data-style-name="N30">
      <style:table-cell-properties fo:background-color="#ffdab9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fo:border-bottom="1.76pt double-thin #000000" style:border-line-width-bottom="0.018cm 0.026cm 0.018cm" fo:background-color="#ffdab9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fo:background-color="#ffdab9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fo:border-bottom="1.76pt double-thin #000000" style:border-line-width-bottom="0.018cm 0.026cm 0.018cm" fo:background-color="#d9e2f3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add8e6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double-thin #000000" style:border-line-width-bottom="0.018cm 0.026cm 0.018cm" fo:background-color="#add8e6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fo:background-color="#add8e6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add8e6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double-thin #000000" style:border-line-width-bottom="0.018cm 0.026cm 0.018cm" fo:background-color="#add8e6" style:cell-protect="protected" style:print-content="true" style:diagonal-bl-tr="none" style:diagonal-tl-br="none" style:text-align-source="value-type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fo:background-color="#add8e6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add8e6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ackground-color="#add8e6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add8e6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1.76pt double-thin #000000" style:border-line-width-bottom="0.018cm 0.026cm 0.018cm" fo:background-color="#add8e6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fo:background-color="#add8e6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21">
      <style:table-cell-properties fo:background-color="#add8e6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22">
      <style:table-cell-properties fo:background-color="#add8e6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ackground-color="#aadcf7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0">
      <style:table-cell-properties fo:background-color="#add8e6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0c0c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ackground-color="#d9e2f3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121">
      <style:table-cell-properties fo:background-color="#d9e2f3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ackground-color="#d9e2f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52">
      <style:table-cell-properties fo:background-color="#8fbc8f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7" style:family="table-cell" style:parent-style-name="Default" style:data-style-name="N152">
      <style:table-cell-properties fo:background-color="#ffdab9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8" style:family="table-cell" style:parent-style-name="Default" style:data-style-name="N152">
      <style:table-cell-properties fo:background-color="#ffdab9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152">
      <style:table-cell-properties fo:border-bottom="1.76pt double-thin #000000" style:border-line-width-bottom="0.018cm 0.026cm 0.018cm" fo:background-color="#ffdab9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0" style:family="table-cell" style:parent-style-name="Default" style:data-style-name="N152">
      <style:table-cell-properties fo:background-color="#ffdab9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152">
      <style:table-cell-properties fo:background-color="#98fb9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Default" style:data-style-name="N152">
      <style:table-cell-properties fo:background-color="#98fb98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152">
      <style:table-cell-properties fo:border-bottom="1.76pt double-thin #000000" style:border-line-width-bottom="0.018cm 0.026cm 0.018cm" fo:background-color="#98fb98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 style:data-style-name="N152">
      <style:table-cell-properties fo:background-color="#98fb98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154">
      <style:table-cell-properties fo:background-color="#98fb9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154">
      <style:table-cell-properties fo:background-color="#8fbc8f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7" style:family="table-cell" style:parent-style-name="Default" style:data-style-name="N154">
      <style:table-cell-properties fo:background-color="#ffdab9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154">
      <style:table-cell-properties fo:background-color="#ffdab9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154">
      <style:table-cell-properties fo:background-color="#ffdab9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fo:background-color="#40e0d0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1" style:family="table-cell" style:parent-style-name="Default" style:data-style-name="N0">
      <style:table-cell-properties fo:background-color="#e0ffff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ackground-color="#e0ffff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fo:background-color="#e0ffff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1.76pt double-thin #000000" style:border-line-width-bottom="0.018cm 0.026cm 0.018cm" fo:background-color="#e0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ffdab9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7" style:family="table-cell" style:parent-style-name="Default" style:data-style-name="N0">
      <style:table-cell-properties fo:background-color="#ffdab9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fo:background-color="#e0ffff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ackground-color="#e0ffff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 style:data-style-name="N152">
      <style:table-cell-properties fo:border-bottom="1.76pt double-thin #000000" style:border-line-width-bottom="0.018cm 0.026cm 0.018cm" fo:background-color="#98fb98" style:cell-protect="protected" style:print-content="true" style:diagonal-bl-tr="none" style:diagonal-tl-br="none" style:text-align-source="value-type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152">
      <style:table-cell-properties fo:border-bottom="1.76pt double-thin #000000" style:border-line-width-bottom="0.018cm 0.026cm 0.018cm" fo:background-color="#ffdab9" style:cell-protect="protected" style:print-content="true" style:diagonal-bl-tr="none" style:diagonal-tl-br="none" style:text-align-source="value-type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3" style:family="table-cell" style:parent-style-name="Default" style:data-style-name="N0">
      <style:table-cell-properties fo:background-color="#ffdab9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1.76pt double-thin #000000" style:border-line-width-bottom="0.018cm 0.026cm 0.018cm" fo:background-color="#ffdab9" style:cell-protect="protected" style:print-content="true" style:diagonal-bl-tr="none" style:diagonal-tl-br="none" style:text-align-source="value-type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ackground-color="#ffdab9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ackground-color="#ffdab9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21">
      <style:table-cell-properties fo:background-color="#ffdab9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 style:data-style-name="N121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1" style:family="table-cell" style:parent-style-name="Default" style:data-style-name="N121">
      <style:table-cell-properties fo:background-color="#ffdab9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6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6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6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6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6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6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67" style:family="table-cell" style:parent-style-name="Pivot_20_Table_20_Field">
      <style:table-cell-properties fo:border="0.99pt solid #000000"/>
    </style:style>
    <style:style style:name="ce16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6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7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7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7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7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74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75" style:family="table-cell" style:parent-style-name="Pivot_20_Table_20_Value">
      <style:table-cell-properties fo:border-bottom="none" fo:border-left="0.99pt solid #000000" fo:border-right="none" fo:border-top="none"/>
    </style:style>
    <style:style style:name="ce176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77" style:family="table-cell" style:parent-style-name="Pivot_20_Table_20_Value">
      <style:table-cell-properties fo:border-bottom="none" fo:border-left="none" fo:border-right="none" fo:border-top="0.99pt solid #000000"/>
    </style:style>
    <style:style style:name="ce178" style:family="table-cell" style:parent-style-name="Pivot_20_Table_20_Value">
      <style:table-cell-properties fo:border-bottom="0.99pt solid #000000" fo:border-left="none" fo:border-right="none" fo:border-top="none"/>
    </style:style>
    <style:style style:name="ce179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8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83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84" style:family="table-cell" style:parent-style-name="Pivot_20_Table_20_Value">
      <style:table-cell-properties fo:border-bottom="none" fo:border-left="none" fo:border-right="0.99pt solid #000000" fo:border-top="none"/>
    </style:style>
    <style:style style:name="ce18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88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9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93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194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95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96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3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1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202" style:family="table-cell" style:parent-style-name="Pivot_20_Table_20_Category" style:data-style-name="N0">
      <style:table-cell-properties fo:border="0.99pt solid #000000"/>
    </style:style>
    <style:style style:name="ce203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204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205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206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207" style:family="table-cell" style:parent-style-name="Pivot_20_Table_20_Result">
      <style:table-cell-properties fo:border-bottom="0.99pt solid #000000" fo:border-left="0.99pt solid #000000" fo:border-right="2.01pt solid #000000" fo:border-top="0.99pt solid #000000"/>
    </style:style>
    <style:style style:name="ce15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1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>
      <style:table-cell-properties fo:border="0.99pt solid #000000"/>
    </style:style>
    <style:style style:name="ce4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1" style:family="table-cell" style:parent-style-name="Default" style:data-style-name="N3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2" style:family="table-cell" style:parent-style-name="Default" style:data-style-name="N3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0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1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2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3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3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4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6" style:family="table-cell" style:parent-style-name="Default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7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 style:data-style-name="N0">
      <style:table-cell-properties fo:background-color="#006fb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lear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fb3" style:text-outline="false" style:text-line-through-style="none" style:text-line-through-type="none" style:font-name="Clear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49" style:family="table-cell" style:parent-style-name="Default" style:data-style-name="N0">
      <style:table-cell-properties fo:border-bottom="0.74pt solid #000000" fo:background-color="#006fb3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lear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51" style:family="table-cell" style:parent-style-name="Default" style:data-style-name="N3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6fb3" style:text-outline="false" style:text-line-through-style="none" style:text-line-through-type="none" style:font-name="Clear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5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54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55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fo:border-bottom="0.74pt solid #000000" fo:background-color="#006fb3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lear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58" style:family="table-cell" style:parent-style-name="Default" style:data-style-name="N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59" style:family="table-cell" style:parent-style-name="Default" style:data-style-name="N37">
      <style:table-cell-properties fo:border-bottom="0.74pt solid #000000" fo:background-color="#006fb3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lear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0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61" style:family="table-cell" style:parent-style-name="Default" style:data-style-name="N0">
      <style:table-cell-properties fo:background-color="#006fb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lear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lear san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63" style:family="table-cell" style:parent-style-name="Default" style:data-style-name="N15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64" style:family="table-cell" style:parent-style-name="Default" style:data-style-name="N156">
      <style:table-cell-properties fo:border-bottom="0.74pt solid #000000" fo:background-color="#006fb3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lear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66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lear san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67" style:family="table-cell" style:parent-style-name="Default" style:data-style-name="N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68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69" style:family="table-cell" style:parent-style-name="Default" style:data-style-name="N14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70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71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272" style:family="table-cell" style:parent-style-name="Default" style:data-style-name="N146">
      <style:table-cell-properties fo:border-bottom="0.74pt solid #000000" fo:background-color="#006fb3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lear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lear sans" fo:font-size="9pt" fo:font-style="normal" fo:text-shadow="none" style:text-underline-style="none" fo:font-weight="normal" style:font-size-asian="9pt" style:font-style-asian="normal" style:font-weight-asian="normal" style:font-name-complex="Clear sans" style:font-size-complex="9pt" style:font-style-complex="normal" style:font-weight-complex="normal"/>
    </style:style>
    <style:style style:name="ce516" style:family="table-cell" style:parent-style-name="Default" style:data-style-name="N0">
      <style:table-cell-properties fo:background-color="#ffa5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7" style:family="table-cell" style:parent-style-name="Default" style:data-style-name="N0">
      <style:table-cell-properties fo:background-color="#ffdab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8" style:family="table-cell" style:parent-style-name="Default" style:data-style-name="N0">
      <style:table-cell-properties fo:background-color="#ffa5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9" style:family="table-cell" style:parent-style-name="Default" style:data-style-name="N0">
      <style:table-cell-properties fo:background-color="#ffdab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0" style:family="table-cell" style:parent-style-name="Default" style:data-style-name="N4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 style:data-style-name="N0">
      <style:table-cell-properties fo:background-color="#add8e6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eq(LEN([.K4]);(10)))" table:allow-empty-cell="true" table:base-cell-address="Suppressions.K4">
          <table:help-message table:display="true">
            <text:p>Le numéro de téléphone doit comporter 10 caractères</text:p>
          </table:help-message>
          <table:error-message table:message-type="stop" table:display="true"/>
        </table:content-validation>
      </table:content-validations>
      <table:table table:name="Saisie adhérents" table:style-name="ta1">
        <office:forms form:automatic-focus="false" form:apply-design-mode="false"/>
        <table:table-column table:style-name="co1" table:default-cell-style-name="ce187"/>
        <table:table-column table:style-name="co2" table:default-cell-style-name="ce187"/>
        <table:table-column table:style-name="co3" table:default-cell-style-name="ce187"/>
        <table:table-column table:style-name="co4" table:default-cell-style-name="ce187"/>
        <table:table-column table:style-name="co3" table:number-columns-repeated="3" table:default-cell-style-name="ce187"/>
        <table:table-column table:style-name="co5" table:default-cell-style-name="ce187"/>
        <table:table-column table:style-name="co6" table:default-cell-style-name="ce187"/>
        <table:table-column table:style-name="co7" table:default-cell-style-name="ce187"/>
        <table:table-column table:style-name="co8" table:default-cell-style-name="ce187"/>
        <table:table-column table:style-name="co9" table:default-cell-style-name="ce187"/>
        <table:table-column table:style-name="co10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3" table:default-cell-style-name="ce187"/>
        <table:table-column table:style-name="co10" table:default-cell-style-name="ce187"/>
        <table:table-column table:style-name="co12" table:default-cell-style-name="ce187"/>
        <table:table-column table:style-name="co13" table:default-cell-style-name="ce187"/>
        <table:table-column table:style-name="co10" table:default-cell-style-name="ce187"/>
        <table:table-column table:style-name="co14" table:default-cell-style-name="ce187"/>
        <table:table-column table:style-name="co15" table:visibility="collapse" table:default-cell-style-name="ce187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number-columns-repeated="2" table:default-cell-style-name="ce187"/>
        <table:table-column table:style-name="co20" table:default-cell-style-name="ce187"/>
        <table:table-column table:style-name="co16" table:default-cell-style-name="ce187"/>
        <table:table-column table:style-name="co19" table:number-columns-repeated="5" table:default-cell-style-name="ce187"/>
        <table:table-column table:style-name="co21" table:default-cell-style-name="ce187"/>
        <table:table-column table:style-name="co22" table:default-cell-style-name="ce187"/>
        <table:table-column table:style-name="co23" table:default-cell-style-name="ce187"/>
        <table:table-column table:style-name="co17" table:default-cell-style-name="ce187"/>
        <table:table-column table:style-name="co19" table:default-cell-style-name="ce187"/>
        <table:table-column table:style-name="co24" table:default-cell-style-name="ce187"/>
        <table:table-column table:style-name="co25" table:default-cell-style-name="ce187"/>
        <table:table-column table:style-name="co19" table:default-cell-style-name="ce187"/>
        <table:table-column table:style-name="co26" table:default-cell-style-name="ce187"/>
        <table:table-column table:style-name="co21" table:default-cell-style-name="ce187"/>
        <table:table-column table:style-name="co27" table:number-columns-repeated="5" table:default-cell-style-name="ce187"/>
        <table:table-column table:style-name="co19" table:default-cell-style-name="ce187"/>
        <table:table-column table:style-name="co28" table:default-cell-style-name="ce187"/>
        <table:table-column table:style-name="co29" table:number-columns-repeated="10" table:default-cell-style-name="ce187"/>
        <table:table-column table:style-name="co3" table:default-cell-style-name="ce187"/>
        <table:table-column table:style-name="co17" table:default-cell-style-name="ce187"/>
        <table:table-column table:style-name="co30" table:default-cell-style-name="ce187"/>
        <table:table-column table:style-name="co31" table:default-cell-style-name="ce94"/>
        <table:table-column table:style-name="co32" table:number-columns-repeated="2" table:default-cell-style-name="ce187"/>
        <table:table-column table:style-name="co33" table:number-columns-repeated="16316" table:default-cell-style-name="Default"/>
        <table:table-row table:style-name="ro1" table:visibility="collapse">
          <table:table-cell table:style-name="ce1" table:number-columns-repeated="8"/>
          <table:table-cell table:style-name="ce23" table:number-columns-repeated="14"/>
          <table:table-cell table:style-name="ce51"/>
          <table:table-cell table:style-name="ce59" table:number-columns-repeated="3"/>
          <table:table-cell table:style-name="ce62" table:number-columns-repeated="13"/>
          <table:table-cell table:style-name="ce72"/>
          <table:table-cell table:style-name="ce62"/>
          <table:table-cell table:style-name="ce82" table:number-columns-repeated="2"/>
          <table:table-cell table:style-name="ce136" table:number-columns-repeated="7"/>
          <table:table-cell table:style-name="ce62" table:number-columns-repeated="14"/>
          <table:table-cell table:style-name="ce79"/>
          <table:table-cell table:style-name="ce91"/>
          <table:table-cell table:style-name="ce82"/>
          <table:table-cell table:style-name="ce95"/>
          <table:table-cell table:number-columns-repeated="16316"/>
        </table:table-row>
        <table:table-row table:style-name="ro2">
          <table:table-cell table:style-name="ce1" office:value-type="string" calcext:value-type="string" table:number-columns-spanned="7" table:number-rows-spanned="1">
            <text:p>Identification</text:p>
          </table:table-cell>
          <table:covered-table-cell table:number-columns-repeated="6" table:style-name="ce1"/>
          <table:table-cell table:style-name="ce1"/>
          <table:table-cell table:style-name="ce79" office:value-type="string" calcext:value-type="string" table:number-columns-spanned="14" table:number-rows-spanned="1">
            <text:p>Dossier d’inscription</text:p>
          </table:table-cell>
          <table:covered-table-cell table:number-columns-repeated="13" table:style-name="ce79"/>
          <table:table-cell table:style-name="ce52"/>
          <table:table-cell table:style-name="ce45" office:value-type="string" calcext:value-type="string" table:number-columns-spanned="3" table:number-rows-spanned="1">
            <text:p>Validation inscription</text:p>
          </table:table-cell>
          <table:covered-table-cell table:number-columns-repeated="2" table:style-name="ce45"/>
          <table:table-cell table:style-name="ce62" office:value-type="string" calcext:value-type="string" table:number-columns-spanned="14" table:number-rows-spanned="1">
            <text:p>Cotisation</text:p>
          </table:table-cell>
          <table:covered-table-cell table:number-columns-repeated="13" table:style-name="ce62"/>
          <table:table-cell table:style-name="ce136" office:value-type="string" calcext:value-type="string" table:number-columns-spanned="3" table:number-rows-spanned="1">
            <text:p>FFVB</text:p>
          </table:table-cell>
          <table:covered-table-cell table:number-columns-repeated="2" table:style-name="ce136"/>
          <table:table-cell table:style-name="ce136" office:value-type="string" calcext:value-type="string" table:number-columns-spanned="2" table:number-rows-spanned="1">
            <text:p>UFOLEP</text:p>
          </table:table-cell>
          <table:covered-table-cell table:style-name="ce136"/>
          <table:table-cell table:style-name="ce146" office:value-type="string" calcext:value-type="string" table:number-columns-spanned="5" table:number-rows-spanned="1">
            <text:p>DIVERS</text:p>
          </table:table-cell>
          <table:covered-table-cell table:number-columns-repeated="4" table:style-name="ce146"/>
          <table:table-cell table:style-name="ce62" office:value-type="string" calcext:value-type="string" table:number-columns-spanned="14" table:number-rows-spanned="1">
            <text:p>Dépôts en banque ou à l’usro</text:p>
          </table:table-cell>
          <table:covered-table-cell table:number-columns-repeated="13" table:style-name="ce62"/>
          <table:table-cell table:style-name="ce79"/>
          <table:table-cell table:style-name="ce92"/>
          <table:table-cell table:style-name="ce79"/>
          <table:table-cell table:style-name="ce96"/>
          <table:table-cell table:number-columns-repeated="16316"/>
        </table:table-row>
        <table:table-row table:style-name="ro2">
          <table:table-cell table:style-name="ce1" table:formula="of:=COUNTA([.A$5:.A$136])" office:value-type="float" office:value="127" calcext:value-type="float">
            <text:p>127</text:p>
          </table:table-cell>
          <table:table-cell table:style-name="ce1"/>
          <table:table-cell table:style-name="ce1" table:formula="of:=COUNTIF([.C5:.C136];&quot;=F&quot;)&amp;&quot; f / &quot;&amp;COUNTIF([.C5:.C136];&quot;=M&quot;)&amp;&quot; m&quot;" office:value-type="string" office:string-value="59 f / 68 m" calcext:value-type="string">
            <text:p>59 f / 68 m</text:p>
          </table:table-cell>
          <table:table-cell table:style-name="ce1" table:number-columns-repeated="4"/>
          <table:table-cell table:style-name="ce1" table:formula="of:=COUNTA([.H$5:.H$136])" office:value-type="float" office:value="131" calcext:value-type="float">
            <text:p>131</text:p>
          </table:table-cell>
          <table:table-cell table:style-name="ce23"/>
          <table:table-cell table:style-name="ce79" table:number-columns-repeated="6"/>
          <table:table-cell table:style-name="ce108" office:value-type="string" calcext:value-type="string" table:number-columns-spanned="3" table:number-rows-spanned="1">
            <text:p>Parent 1</text:p>
          </table:table-cell>
          <table:covered-table-cell table:number-columns-repeated="2" table:style-name="ce108"/>
          <table:table-cell table:style-name="ce109" office:value-type="string" calcext:value-type="string" table:number-columns-spanned="3" table:number-rows-spanned="1">
            <text:p>Parent 2</text:p>
          </table:table-cell>
          <table:covered-table-cell table:number-columns-repeated="2" table:style-name="ce109"/>
          <table:table-cell table:style-name="ce79"/>
          <table:table-cell table:style-name="ce53"/>
          <table:table-cell table:style-name="ce45"/>
          <table:table-cell table:style-name="ce45" office:value-type="string" calcext:value-type="string" table:number-columns-spanned="2" table:number-rows-spanned="1">
            <text:p>Dossier complet ?</text:p>
          </table:table-cell>
          <table:covered-table-cell table:style-name="ce45"/>
          <table:table-cell table:style-name="ce62" table:formula="of:=SUMIF([.AA5:.AA136];&quot;&gt;0&quot;)" office:value-type="currency" office:currency="EUR" office:value="260" calcext:value-type="currency">
            <text:p>260 €</text:p>
          </table:table-cell>
          <table:table-cell table:style-name="ce62" table:number-columns-repeated="3"/>
          <table:table-cell table:style-name="ce62" table:formula="of:=SUM([.AE5:.AE136])" office:value-type="currency" office:currency="EUR" office:value="0" calcext:value-type="currency">
            <text:p>0 €</text:p>
          </table:table-cell>
          <table:table-cell table:style-name="ce62" table:formula="of:=SUM([.AF5:.AF136])" office:value-type="currency" office:currency="EUR" office:value="0" calcext:value-type="currency">
            <text:p>0 €</text:p>
          </table:table-cell>
          <table:table-cell table:style-name="ce62" table:formula="of:=SUM([.AG5:.AG136])" office:value-type="currency" office:currency="EUR" office:value="0" calcext:value-type="currency">
            <text:p>0 €</text:p>
          </table:table-cell>
          <table:table-cell table:style-name="ce62" table:formula="of:=SUM([.AH5:.AH136])" office:value-type="currency" office:currency="EUR" office:value="0" calcext:value-type="currency">
            <text:p>0 €</text:p>
          </table:table-cell>
          <table:table-cell table:style-name="ce62" table:formula="of:=SUM([.AI5:.AI136])" office:value-type="currency" office:currency="EUR" office:value="0" calcext:value-type="currency">
            <text:p>0 €</text:p>
          </table:table-cell>
          <table:table-cell table:style-name="ce62" table:number-columns-repeated="2"/>
          <table:table-cell table:style-name="ce62" table:formula="of:=SUM([.AL5:.AL136])" office:value-type="currency" office:currency="EUR" office:value="0" calcext:value-type="currency">
            <text:p>0 €</text:p>
          </table:table-cell>
          <table:table-cell table:style-name="ce62" table:formula="of:=SUM([.AM5:.AM136])" office:value-type="currency" office:currency="EUR" office:value="0" calcext:value-type="currency">
            <text:p>0 €</text:p>
          </table:table-cell>
          <table:table-cell table:style-name="ce72" table:formula="of:=SUM([.AN5:.AN136])" office:value-type="currency" office:currency="EUR" office:value="260" calcext:value-type="currency">
            <text:p>260,00 €</text:p>
          </table:table-cell>
          <table:table-cell table:style-name="ce136"/>
          <table:table-cell table:style-name="ce136" table:formula="of:=COUNTIF([.AP5:.AP136];&quot;=créée&quot;)&amp;&quot; / &quot;&amp;COUNTIF([.AP5:.AP136];&quot;=Va&quot;)&amp;&quot; / &quot;&amp;COUNTIF([.AP5:.AP136];&quot;=VfVa&quot;)" office:value-type="string" office:string-value="0 / 0 / 0" calcext:value-type="string">
            <text:p>0 / 0 / 0</text:p>
          </table:table-cell>
          <table:table-cell table:style-name="ce136"/>
          <table:table-cell table:style-name="ce136" table:formula="of:=COUNTIF([.AR5:.AR136];&quot;=Validée&quot;)&amp;&quot; / &quot;&amp;COUNTA([.AR$5:.AR$136])" office:value-type="string" office:string-value="0 / 0" calcext:value-type="string">
            <text:p>0 / 0</text:p>
          </table:table-cell>
          <table:table-cell table:style-name="ce136"/>
          <table:table-cell table:style-name="ce146" table:number-columns-repeated="5"/>
          <table:table-cell table:style-name="ce62" table:formula="of:=SUM([.AY5:.AY136])" office:value-type="currency" office:currency="EUR" office:value="0" calcext:value-type="currency">
            <text:p>0 €</text:p>
          </table:table-cell>
          <table:table-cell table:style-name="ce62" table:formula="of:=SUM([.AZ5:.AZ136])" office:value-type="currency" office:currency="EUR" office:value="0" calcext:value-type="currency">
            <text:p>0 €</text:p>
          </table:table-cell>
          <table:table-cell table:style-name="ce62" table:formula="of:=SUM([.BA5:.BA136])" office:value-type="currency" office:currency="EUR" office:value="0" calcext:value-type="currency">
            <text:p>0 €</text:p>
          </table:table-cell>
          <table:table-cell table:style-name="ce62" table:formula="of:=SUM([.BB5:.BB136])" office:value-type="currency" office:currency="EUR" office:value="0" calcext:value-type="currency">
            <text:p>0 €</text:p>
          </table:table-cell>
          <table:table-cell table:style-name="ce62" table:formula="of:=SUM([.BC5:.BC136])" office:value-type="currency" office:currency="EUR" office:value="0" calcext:value-type="currency">
            <text:p>0 €</text:p>
          </table:table-cell>
          <table:table-cell table:style-name="ce62" table:formula="of:=SUM([.BD5:.BD136])" office:value-type="currency" office:currency="EUR" office:value="0" calcext:value-type="currency">
            <text:p>0 €</text:p>
          </table:table-cell>
          <table:table-cell table:style-name="ce62" table:formula="of:=SUM([.BE5:.BE136])" office:value-type="currency" office:currency="EUR" office:value="0" calcext:value-type="currency">
            <text:p>0 €</text:p>
          </table:table-cell>
          <table:table-cell table:style-name="ce62" table:formula="of:=SUM([.BF5:.BF136])" office:value-type="currency" office:currency="EUR" office:value="0" calcext:value-type="currency">
            <text:p>0 €</text:p>
          </table:table-cell>
          <table:table-cell table:style-name="ce62" table:formula="of:=SUM([.BG5:.BG136])" office:value-type="currency" office:currency="EUR" office:value="0" calcext:value-type="currency">
            <text:p>0 €</text:p>
          </table:table-cell>
          <table:table-cell table:style-name="ce62" table:formula="of:=SUM([.BH5:.BH136])" office:value-type="currency" office:currency="EUR" office:value="0" calcext:value-type="currency">
            <text:p>0 €</text:p>
          </table:table-cell>
          <table:table-cell table:style-name="ce62" table:formula="of:=SUM([.BI5:.BI136])" office:value-type="currency" office:currency="EUR" office:value="0" calcext:value-type="currency">
            <text:p>0 €</text:p>
          </table:table-cell>
          <table:table-cell table:style-name="ce62" table:formula="of:=SUM([.BJ5:.BJ136])" office:value-type="currency" office:currency="EUR" office:value="0" calcext:value-type="currency">
            <text:p>0 €</text:p>
          </table:table-cell>
          <table:table-cell table:style-name="ce62" table:formula="of:=SUM([.BK5:.BK136])" office:value-type="currency" office:currency="EUR" office:value="0" calcext:value-type="currency">
            <text:p>0 €</text:p>
          </table:table-cell>
          <table:table-cell table:style-name="ce62" table:formula="of:=SUM([.BL5:.BL136])" office:value-type="currency" office:currency="EUR" office:value="0" calcext:value-type="currency">
            <text:p>0 €</text:p>
          </table:table-cell>
          <table:table-cell table:style-name="ce79"/>
          <table:table-cell table:style-name="ce92"/>
          <table:table-cell table:style-name="ce79"/>
          <table:table-cell table:style-name="ce96"/>
          <table:table-cell table:number-columns-repeated="16316"/>
        </table:table-row>
        <table:table-row table:style-name="ro3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exe</text:p>
          </table:table-cell>
          <table:table-cell table:style-name="ce45" office:value-type="string" calcext:value-type="string">
            <text:p>Né(e) le</text:p>
          </table:table-cell>
          <table:table-cell table:style-name="ce45" office:value-type="string" calcext:value-type="string">
            <text:p>Groupe usro</text:p>
          </table:table-cell>
          <table:table-cell table:style-name="ce45" office:value-type="string" calcext:value-type="string">
            <text:p>Catégo Ufolep</text:p>
          </table:table-cell>
          <table:table-cell table:style-name="ce45" office:value-type="string" calcext:value-type="string">
            <text:p>Catégo FFVB</text:p>
          </table:table-cell>
          <table:table-cell table:style-name="ce45" office:value-type="string" calcext:value-type="string">
            <text:p>Anciens</text:p>
          </table:table-cell>
          <table:table-cell table:style-name="ce79" office:value-type="string" calcext:value-type="string">
            <text:p>Adresse</text:p>
          </table:table-cell>
          <table:table-cell table:style-name="ce79" office:value-type="string" calcext:value-type="string">
            <text:p>C.P.</text:p>
          </table:table-cell>
          <table:table-cell table:style-name="ce79" office:value-type="string" calcext:value-type="string">
            <text:p>Ville</text:p>
          </table:table-cell>
          <table:table-cell table:style-name="ce79" office:value-type="string" calcext:value-type="string">
            <text:p>Email</text:p>
          </table:table-cell>
          <table:table-cell table:style-name="ce79" office:value-type="string" calcext:value-type="string">
            <text:p>Portable</text:p>
          </table:table-cell>
          <table:table-cell table:style-name="ce79" office:value-type="string" calcext:value-type="string">
            <text:p>T-Shirt</text:p>
          </table:table-cell>
          <table:table-cell table:style-name="ce79" office:value-type="string" calcext:value-type="string">
            <text:p>Short</text:p>
          </table:table-cell>
          <table:table-cell table:style-name="ce79" office:value-type="string" calcext:value-type="string">
            <text:p>Nom Prénom</text:p>
          </table:table-cell>
          <table:table-cell table:style-name="ce79" office:value-type="string" calcext:value-type="string">
            <text:p>Email</text:p>
          </table:table-cell>
          <table:table-cell table:style-name="ce79" office:value-type="string" calcext:value-type="string">
            <text:p>Tél</text:p>
          </table:table-cell>
          <table:table-cell table:style-name="ce79" office:value-type="string" calcext:value-type="string">
            <text:p>Nom Prénom</text:p>
          </table:table-cell>
          <table:table-cell table:style-name="ce79" office:value-type="string" calcext:value-type="string">
            <text:p>Email</text:p>
          </table:table-cell>
          <table:table-cell table:style-name="ce79" office:value-type="string" calcext:value-type="string">
            <text:p>Tel</text:p>
          </table:table-cell>
          <table:table-cell table:style-name="ce79" office:value-type="string" calcext:value-type="string">
            <text:p>Problème ou allergie</text:p>
          </table:table-cell>
          <table:table-cell table:style-name="ce53"/>
          <table:table-cell table:style-name="ce45" office:value-type="string" calcext:value-type="string">
            <text:p>Catégo inscr</text:p>
          </table:table-cell>
          <table:table-cell table:style-name="ce45" office:value-type="string" calcext:value-type="string">
            <text:p>Vérif</text:p>
          </table:table-cell>
          <table:table-cell table:style-name="ce45" office:value-type="string" calcext:value-type="string">
            <text:p>Problème</text:p>
          </table:table-cell>
          <table:table-cell table:style-name="ce62" office:value-type="string" calcext:value-type="string">
            <text:p>Tarif théo</text:p>
          </table:table-cell>
          <table:table-cell table:style-name="ce62" office:value-type="string" calcext:value-type="string">
            <text:p>Tarif spécif</text:p>
          </table:table-cell>
          <table:table-cell table:style-name="ce62" office:value-type="string" calcext:value-type="string">
            <text:p>Motif</text:p>
          </table:table-cell>
          <table:table-cell table:style-name="ce62" office:value-type="string" calcext:value-type="string">
            <text:p>Supplt assur</text:p>
          </table:table-cell>
          <table:table-cell table:style-name="ce62" office:value-type="string" calcext:value-type="string">
            <text:p>Chèque</text:p>
          </table:table-cell>
          <table:table-cell table:style-name="ce62" office:value-type="string" calcext:value-type="string">
            <text:p>Espèces</text:p>
          </table:table-cell>
          <table:table-cell table:style-name="ce62" office:value-type="string" calcext:value-type="string">
            <text:p>Ch Vac ANCV</text:p>
          </table:table-cell>
          <table:table-cell table:style-name="ce62" office:value-type="string" calcext:value-type="string">
            <text:p>Pass Sport</text:p>
          </table:table-cell>
          <table:table-cell table:style-name="ce62" office:value-type="string" calcext:value-type="string">
            <text:p>Coup Sp ANCV</text:p>
          </table:table-cell>
          <table:table-cell table:style-name="ce62" office:value-type="string" calcext:value-type="string">
            <text:p>Commentaire</text:p>
          </table:table-cell>
          <table:table-cell table:style-name="ce62" office:value-type="string" calcext:value-type="string">
            <text:p>N° Pass’ sport</text:p>
          </table:table-cell>
          <table:table-cell table:style-name="ce62" office:value-type="string" calcext:value-type="string">
            <text:p>Total</text:p>
          </table:table-cell>
          <table:table-cell table:style-name="ce62" office:value-type="string" calcext:value-type="string">
            <text:p>Régul famille</text:p>
          </table:table-cell>
          <table:table-cell table:style-name="ce72" office:value-type="string" calcext:value-type="string">
            <text:p>Manque</text:p>
          </table:table-cell>
          <table:table-cell table:style-name="ce136" office:value-type="string" calcext:value-type="string">
            <text:p>clé</text:p>
          </table:table-cell>
          <table:table-cell table:style-name="ce136" office:value-type="string" calcext:value-type="string">
            <text:p>Statut</text:p>
          </table:table-cell>
          <table:table-cell table:style-name="ce136" office:value-type="string" calcext:value-type="string">
            <text:p>N° licence</text:p>
          </table:table-cell>
          <table:table-cell table:style-name="ce136" office:value-type="string" calcext:value-type="string">
            <text:p>Statut</text:p>
          </table:table-cell>
          <table:table-cell table:style-name="ce136" office:value-type="string" calcext:value-type="string">
            <text:p>N° licence</text:p>
          </table:table-cell>
          <table:table-cell table:style-name="ce146" office:value-type="string" calcext:value-type="string" table:number-columns-spanned="2" table:number-rows-spanned="1">
            <text:p>Coupes Nat Ufolep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Critérium Ufolep</text:p>
          </table:table-cell>
          <table:covered-table-cell table:style-name="ce146"/>
          <table:table-cell table:style-name="ce146"/>
          <table:table-cell table:style-name="ce62" office:value-type="string" calcext:value-type="string">
            <text:p>Total reçu</text:p>
          </table:table-cell>
          <table:table-cell table:style-name="ce62" table:formula="of:=COUNTA([.AZ$5:.AZ$136])&#10;&amp;&quot; Chèques 16 oct&quot;" office:value-type="string" office:string-value="0 Chèques 16 oct" calcext:value-type="string">
            <text:p>0 Chèques 16 oct</text:p>
          </table:table-cell>
          <table:table-cell table:style-name="ce62" table:formula="of:=COUNTA([.BA$5:.BA$136])&#10;&amp;&quot; Espèces 16 oct&quot;" office:value-type="string" office:string-value="0 Espèces 16 oct" calcext:value-type="string">
            <text:p>0 Espèces 16 oct</text:p>
          </table:table-cell>
          <table:table-cell table:style-name="ce62" table:formula="of:=COUNTA([.BB$5:.BB$136])&#10;&amp;&quot; P'sport 11 nov&quot;" office:value-type="string" office:string-value="0 P'sport 11 nov" calcext:value-type="string">
            <text:p>0 P'sport 11 nov</text:p>
          </table:table-cell>
          <table:table-cell table:style-name="ce62" table:formula="of:=COUNTA([.BC$5:.BC$136])&#10;&amp;&quot; Chèques 28 nov&quot;" office:value-type="string" office:string-value="0 Chèques 28 nov" calcext:value-type="string">
            <text:p>0 Chèques 28 nov</text:p>
          </table:table-cell>
          <table:table-cell table:style-name="ce62" table:formula="of:=COUNTA([.BD$5:.BD$136])&#10;&amp;&quot; Espèces 28 nov&quot;" office:value-type="string" office:string-value="0 Espèces 28 nov" calcext:value-type="string">
            <text:p>0 Espèces 28 nov</text:p>
          </table:table-cell>
          <table:table-cell table:style-name="ce62" table:formula="of:=COUNTA([.BE$5:.BE$136])&#10;&amp;&quot;&#10;ANCV&#10;28 nov&quot;" office:value-type="string" office:string-value="0&#10;ANCV&#10;28 nov" calcext:value-type="string">
            <text:p>0</text:p>
            <text:p>ANCV</text:p>
            <text:p>28 nov</text:p>
          </table:table-cell>
          <table:table-cell table:style-name="ce62" table:formula="of:=COUNTA([.BF$5:.BF$136])&#10;&amp;&quot; Chèques 11 jan&quot;" office:value-type="string" office:string-value="0 Chèques 11 jan" calcext:value-type="string">
            <text:p>0 Chèques 11 jan</text:p>
          </table:table-cell>
          <table:table-cell table:style-name="ce62" table:formula="of:=COUNTA([.BG$5:.BG$136])&#10;&amp;&quot; Espèces 11 jan&quot;" office:value-type="string" office:string-value="0 Espèces 11 jan" calcext:value-type="string">
            <text:p>0 Espèces 11 jan</text:p>
          </table:table-cell>
          <table:table-cell table:style-name="ce62" table:formula="of:=COUNTA([.BH$5:.BH$136])&#10;&amp;&quot; Chèques 15 avr&quot;" office:value-type="string" office:string-value="0 Chèques 15 avr" calcext:value-type="string">
            <text:p>0 Chèques 15 avr</text:p>
          </table:table-cell>
          <table:table-cell table:style-name="ce62" table:formula="of:=COUNTA([.BI$5:.BI$136])&#10;&amp;&quot; Espèces 15 avr&quot;" office:value-type="string" office:string-value="0 Espèces 15 avr" calcext:value-type="string">
            <text:p>0 Espèces 15 avr</text:p>
          </table:table-cell>
          <table:table-cell table:style-name="ce62" table:formula="of:=COUNTA([.BJ$5:.BJ$136])&#10;&amp;&quot; Espèces 9 juin&quot;" office:value-type="string" office:string-value="0 Espèces 9 juin" calcext:value-type="string">
            <text:p>0 Espèces 9 juin</text:p>
          </table:table-cell>
          <table:table-cell table:style-name="ce62" office:value-type="string" calcext:value-type="string">
            <text:p>Total déposé</text:p>
          </table:table-cell>
          <table:table-cell table:style-name="ce62" office:value-type="string" calcext:value-type="string">
            <text:p>Reste à déposer</text:p>
          </table:table-cell>
          <table:table-cell table:style-name="ce79" office:value-type="string" calcext:value-type="string">
            <text:p>Nom Prénom</text:p>
          </table:table-cell>
          <table:table-cell table:style-name="ce92" table:formula="of:=[.T4]&amp;&quot; - &quot;&amp;[.U4]" office:value-type="string" office:string-value="Email - Tel" calcext:value-type="string">
            <text:p>Email - Tel</text:p>
          </table:table-cell>
          <table:table-cell table:style-name="ce79" office:value-type="string" calcext:value-type="string">
            <text:p>Année naissance</text:p>
          </table:table-cell>
          <table:table-cell table:style-name="ce96" office:value-type="string" calcext:value-type="string">
            <text:p>Anniversaire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6" office:value-type="string" calcext:value-type="string">
            <text:p>B1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01" calcext:value-type="date">
            <text:p>01/01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5]);TCategoFedes;3;0)" office:value-type="string" office:string-value="baby" calcext:value-type="string">
            <text:p>baby</text:p>
          </table:table-cell>
          <table:table-cell table:style-name="ce200" table:formula="of:=VLOOKUP(YEAR([.D5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</text:p>
          </table:table-cell>
          <table:table-cell table:style-name="ce29" office:value-type="float" office:value="12345" calcext:value-type="float">
            <text:p>12345</text:p>
          </table:table-cell>
          <table:table-cell table:style-name="ce32" office:value-type="string" calcext:value-type="string">
            <text:p>K1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01 02 03 04 05</text:p>
          </table:table-cell>
          <table:table-cell table:number-columns-repeated="2"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01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5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5:.AI5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5]&lt;&gt;&quot;&quot;;[.AB5];IF(ISERROR([.AA5]);&quot;&quot;;[.AA5]))+[.AD5]-[.AL5]-[.AM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5]=&quot;&quot;;VLOOKUP(([.A5]&amp;&quot; &quot;&amp;[.B5]);TLicFfvb;2;0);VLOOKUP([.AO5];TLicFfvb;2;0))" office:value-type="string" office:string-value="" calcext:value-type="error">
            <text:p>#N/D</text:p>
          </table:table-cell>
          <table:table-cell table:style-name="ce377" table:formula="of:=IF([.AO5]=&quot;&quot;;VLOOKUP(([.A5]&amp;&quot; &quot;&amp;[.B5]);TLicFfvb;10;0);VLOOKUP([.AO5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5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5:.BJ5])" office:value-type="currency" office:currency="EUR" office:value="0" calcext:value-type="currency">
            <text:p>0 €</text:p>
          </table:table-cell>
          <table:table-cell table:style-name="ce357" table:formula="of:=[.AY5]-[.BK5]" office:value-type="currency" office:currency="EUR" office:value="0" calcext:value-type="currency">
            <text:p>0 €</text:p>
          </table:table-cell>
          <table:table-cell table:style-name="ce383" table:formula="of:=[.A5]&amp;&quot; &quot;&amp;[.B5]" office:value-type="string" office:string-value="A1 B1" calcext:value-type="string">
            <text:p>A1 B1</text:p>
          </table:table-cell>
          <table:table-cell table:style-name="ce93" table:formula="of:=[.N5]&amp;&quot; - &quot;&amp;[.O5]" office:value-type="string" office:string-value="M - M" calcext:value-type="string">
            <text:p>M - M</text:p>
          </table:table-cell>
          <table:table-cell table:style-name="ce377" table:formula="of:=YEAR([.D5])" office:value-type="float" office:value="2023" calcext:value-type="float">
            <text:p>2023</text:p>
          </table:table-cell>
          <table:table-cell table:style-name="ce391" table:formula="of:=DATE(IF(MONTH([.D5])&gt;=9;2023;2024);MONTH([.D5]);DAY([.D5]))" office:value-type="date" office:date-value="2024-01-01" calcext:value-type="date">
            <text:p>01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2</text:p>
          </table:table-cell>
          <table:table-cell table:style-name="ce6" office:value-type="string" calcext:value-type="string">
            <text:p>B2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1-02" calcext:value-type="date">
            <text:p>02/01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6]);TCategoFedes;3;0)" office:value-type="string" office:string-value="baby" calcext:value-type="string">
            <text:p>baby</text:p>
          </table:table-cell>
          <table:table-cell table:style-name="ce200" table:formula="of:=VLOOKUP(YEAR([.D6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2</text:p>
          </table:table-cell>
          <table:table-cell table:style-name="ce29" office:value-type="float" office:value="12346" calcext:value-type="float">
            <text:p>12346</text:p>
          </table:table-cell>
          <table:table-cell table:style-name="ce32" office:value-type="string" calcext:value-type="string">
            <text:p>K2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02 02 03 04 0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42" calcext:value-type="float">
            <text:p>42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02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6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6:.AI6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6]&lt;&gt;&quot;&quot;;[.AB6];IF(ISERROR([.AA6]);&quot;&quot;;[.AA6]))+[.AD6]-[.AL6]-[.AM6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6]=&quot;&quot;;VLOOKUP(([.A6]&amp;&quot; &quot;&amp;[.B6]);TLicFfvb;2;0);VLOOKUP([.AO6];TLicFfvb;2;0))" office:value-type="string" office:string-value="" calcext:value-type="error">
            <text:p>#N/D</text:p>
          </table:table-cell>
          <table:table-cell table:style-name="ce377" table:formula="of:=IF([.AO6]=&quot;&quot;;VLOOKUP(([.A6]&amp;&quot; &quot;&amp;[.B6]);TLicFfvb;10;0);VLOOKUP([.AO6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6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6:.BJ6])" office:value-type="currency" office:currency="EUR" office:value="0" calcext:value-type="currency">
            <text:p>0 €</text:p>
          </table:table-cell>
          <table:table-cell table:style-name="ce357" table:formula="of:=[.AY6]-[.BK6]" office:value-type="currency" office:currency="EUR" office:value="0" calcext:value-type="currency">
            <text:p>0 €</text:p>
          </table:table-cell>
          <table:table-cell table:style-name="ce383" table:formula="of:=[.A6]&amp;&quot; &quot;&amp;[.B6]" office:value-type="string" office:string-value="A2 B2" calcext:value-type="string">
            <text:p>A2 B2</text:p>
          </table:table-cell>
          <table:table-cell table:style-name="ce93" table:formula="of:=[.N6]&amp;&quot; - &quot;&amp;[.O6]" office:value-type="string" office:string-value="M - 42" calcext:value-type="string">
            <text:p>M - 42</text:p>
          </table:table-cell>
          <table:table-cell table:style-name="ce377" table:formula="of:=YEAR([.D6])" office:value-type="float" office:value="2023" calcext:value-type="float">
            <text:p>2023</text:p>
          </table:table-cell>
          <table:table-cell table:style-name="ce391" table:formula="of:=DATE(IF(MONTH([.D6])&gt;=9;2023;2024);MONTH([.D6]);DAY([.D6]))" office:value-type="date" office:date-value="2024-01-02" calcext:value-type="date">
            <text:p>02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3</text:p>
          </table:table-cell>
          <table:table-cell table:style-name="ce6" office:value-type="string" calcext:value-type="string">
            <text:p>B3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03" calcext:value-type="date">
            <text:p>03/01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7]);TCategoFedes;3;0)" office:value-type="string" office:string-value="baby" calcext:value-type="string">
            <text:p>baby</text:p>
          </table:table-cell>
          <table:table-cell table:style-name="ce200" table:formula="of:=VLOOKUP(YEAR([.D7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3</text:p>
          </table:table-cell>
          <table:table-cell table:style-name="ce29" office:value-type="float" office:value="12347" calcext:value-type="float">
            <text:p>12347</text:p>
          </table:table-cell>
          <table:table-cell table:style-name="ce32" office:value-type="string" calcext:value-type="string">
            <text:p>K3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03 02 03 04 05</text:p>
          </table:table-cell>
          <table:table-cell table:style-name="ce40" office:value-type="string" calcext:value-type="string">
            <text:p>XXL</text:p>
          </table:table-cell>
          <table:table-cell table:style-name="ce40" office:value-type="float" office:value="46" calcext:value-type="float">
            <text:p>46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03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7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7:.AI7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7]&lt;&gt;&quot;&quot;;[.AB7];IF(ISERROR([.AA7]);&quot;&quot;;[.AA7]))+[.AD7]-[.AL7]-[.AM7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7]=&quot;&quot;;VLOOKUP(([.A7]&amp;&quot; &quot;&amp;[.B7]);TLicFfvb;2;0);VLOOKUP([.AO7];TLicFfvb;2;0))" office:value-type="string" office:string-value="" calcext:value-type="error">
            <text:p>#N/D</text:p>
          </table:table-cell>
          <table:table-cell table:style-name="ce377" table:formula="of:=IF([.AO7]=&quot;&quot;;VLOOKUP(([.A7]&amp;&quot; &quot;&amp;[.B7]);TLicFfvb;10;0);VLOOKUP([.AO7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5"/>
          <table:table-cell table:style-name="ce84" office:value-type="string" calcext:value-type="string">
            <text:p>x</text:p>
          </table:table-cell>
          <table:table-cell table:style-name="ce357" table:formula="of:=[.AL7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7:.BJ7])" office:value-type="currency" office:currency="EUR" office:value="0" calcext:value-type="currency">
            <text:p>0 €</text:p>
          </table:table-cell>
          <table:table-cell table:style-name="ce357" table:formula="of:=[.AY7]-[.BK7]" office:value-type="currency" office:currency="EUR" office:value="0" calcext:value-type="currency">
            <text:p>0 €</text:p>
          </table:table-cell>
          <table:table-cell table:style-name="ce383" table:formula="of:=[.A7]&amp;&quot; &quot;&amp;[.B7]" office:value-type="string" office:string-value="A3 B3" calcext:value-type="string">
            <text:p>A3 B3</text:p>
          </table:table-cell>
          <table:table-cell table:style-name="ce93" table:formula="of:=[.N7]&amp;&quot; - &quot;&amp;[.O7]" office:value-type="string" office:string-value="XXL - 46" calcext:value-type="string">
            <text:p>XXL - 46</text:p>
          </table:table-cell>
          <table:table-cell table:style-name="ce377" table:formula="of:=YEAR([.D7])" office:value-type="float" office:value="2023" calcext:value-type="float">
            <text:p>2023</text:p>
          </table:table-cell>
          <table:table-cell table:style-name="ce391" table:formula="of:=DATE(IF(MONTH([.D7])&gt;=9;2023;2024);MONTH([.D7]);DAY([.D7]))" office:value-type="date" office:date-value="2024-01-03" calcext:value-type="date">
            <text:p>03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4</text:p>
          </table:table-cell>
          <table:table-cell table:style-name="ce6" office:value-type="string" calcext:value-type="string">
            <text:p>B4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04" calcext:value-type="date">
            <text:p>04/01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8]);TCategoFedes;3;0)" office:value-type="string" office:string-value="baby" calcext:value-type="string">
            <text:p>baby</text:p>
          </table:table-cell>
          <table:table-cell table:style-name="ce200" table:formula="of:=VLOOKUP(YEAR([.D8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4</text:p>
          </table:table-cell>
          <table:table-cell table:style-name="ce29" office:value-type="float" office:value="12348" calcext:value-type="float">
            <text:p>12348</text:p>
          </table:table-cell>
          <table:table-cell table:style-name="ce32" office:value-type="string" calcext:value-type="string">
            <text:p>K4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04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04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8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8:.AI8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8]&lt;&gt;&quot;&quot;;[.AB8];IF(ISERROR([.AA8]);&quot;&quot;;[.AA8]))+[.AD8]-[.AL8]-[.AM8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8]=&quot;&quot;;VLOOKUP(([.A8]&amp;&quot; &quot;&amp;[.B8]);TLicFfvb;2;0);VLOOKUP([.AO8];TLicFfvb;2;0))" office:value-type="string" office:string-value="" calcext:value-type="error">
            <text:p>#N/D</text:p>
          </table:table-cell>
          <table:table-cell table:style-name="ce377" table:formula="of:=IF([.AO8]=&quot;&quot;;VLOOKUP(([.A8]&amp;&quot; &quot;&amp;[.B8]);TLicFfvb;10;0);VLOOKUP([.AO8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8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8:.BJ8])" office:value-type="currency" office:currency="EUR" office:value="0" calcext:value-type="currency">
            <text:p>0 €</text:p>
          </table:table-cell>
          <table:table-cell table:style-name="ce357" table:formula="of:=[.AY8]-[.BK8]" office:value-type="currency" office:currency="EUR" office:value="0" calcext:value-type="currency">
            <text:p>0 €</text:p>
          </table:table-cell>
          <table:table-cell table:style-name="ce383" table:formula="of:=[.A8]&amp;&quot; &quot;&amp;[.B8]" office:value-type="string" office:string-value="A4 B4" calcext:value-type="string">
            <text:p>A4 B4</text:p>
          </table:table-cell>
          <table:table-cell table:style-name="ce93" table:formula="of:=[.N8]&amp;&quot; - &quot;&amp;[.O8]" office:value-type="string" office:string-value=" - " calcext:value-type="string">
            <text:p><text:s/>- </text:p>
          </table:table-cell>
          <table:table-cell table:style-name="ce377" table:formula="of:=YEAR([.D8])" office:value-type="float" office:value="2023" calcext:value-type="float">
            <text:p>2023</text:p>
          </table:table-cell>
          <table:table-cell table:style-name="ce391" table:formula="of:=DATE(IF(MONTH([.D8])&gt;=9;2023;2024);MONTH([.D8]);DAY([.D8]))" office:value-type="date" office:date-value="2024-01-04" calcext:value-type="date">
            <text:p>04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5</text:p>
          </table:table-cell>
          <table:table-cell table:style-name="ce6" office:value-type="string" calcext:value-type="string">
            <text:p>B5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05" calcext:value-type="date">
            <text:p>05/01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9]);TCategoFedes;3;0)" office:value-type="string" office:string-value="baby" calcext:value-type="string">
            <text:p>baby</text:p>
          </table:table-cell>
          <table:table-cell table:style-name="ce200" table:formula="of:=VLOOKUP(YEAR([.D9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5</text:p>
          </table:table-cell>
          <table:table-cell table:style-name="ce29" office:value-type="float" office:value="12349" calcext:value-type="float">
            <text:p>12349</text:p>
          </table:table-cell>
          <table:table-cell table:style-name="ce32" office:value-type="string" calcext:value-type="string">
            <text:p>K5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05 02 03 04 05</text:p>
          </table:table-cell>
          <table:table-cell table:number-columns-repeated="2" table:style-name="ce40" office:value-type="string" calcext:value-type="string">
            <text:p>16 an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05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9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9:.AI9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9]&lt;&gt;&quot;&quot;;[.AB9];IF(ISERROR([.AA9]);&quot;&quot;;[.AA9]))+[.AD9]-[.AL9]-[.AM9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9]=&quot;&quot;;VLOOKUP(([.A9]&amp;&quot; &quot;&amp;[.B9]);TLicFfvb;2;0);VLOOKUP([.AO9];TLicFfvb;2;0))" office:value-type="string" office:string-value="" calcext:value-type="error">
            <text:p>#N/D</text:p>
          </table:table-cell>
          <table:table-cell table:style-name="ce377" table:formula="of:=IF([.AO9]=&quot;&quot;;VLOOKUP(([.A9]&amp;&quot; &quot;&amp;[.B9]);TLicFfvb;10;0);VLOOKUP([.AO9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9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9:.BJ9])" office:value-type="currency" office:currency="EUR" office:value="0" calcext:value-type="currency">
            <text:p>0 €</text:p>
          </table:table-cell>
          <table:table-cell table:style-name="ce357" table:formula="of:=[.AY9]-[.BK9]" office:value-type="currency" office:currency="EUR" office:value="0" calcext:value-type="currency">
            <text:p>0 €</text:p>
          </table:table-cell>
          <table:table-cell table:style-name="ce383" table:formula="of:=[.A9]&amp;&quot; &quot;&amp;[.B9]" office:value-type="string" office:string-value="A5 B5" calcext:value-type="string">
            <text:p>A5 B5</text:p>
          </table:table-cell>
          <table:table-cell table:style-name="ce93" table:formula="of:=[.N9]&amp;&quot; - &quot;&amp;[.O9]" office:value-type="string" office:string-value="16 ans - 16 ans" calcext:value-type="string">
            <text:p>16 ans - 16 ans</text:p>
          </table:table-cell>
          <table:table-cell table:style-name="ce377" table:formula="of:=YEAR([.D9])" office:value-type="float" office:value="2023" calcext:value-type="float">
            <text:p>2023</text:p>
          </table:table-cell>
          <table:table-cell table:style-name="ce391" table:formula="of:=DATE(IF(MONTH([.D9])&gt;=9;2023;2024);MONTH([.D9]);DAY([.D9]))" office:value-type="date" office:date-value="2024-01-05" calcext:value-type="date">
            <text:p>05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6</text:p>
          </table:table-cell>
          <table:table-cell table:style-name="ce6" office:value-type="string" calcext:value-type="string">
            <text:p>B6</text:p>
          </table:table-cell>
          <table:table-cell table:style-name="ce192" office:value-type="string" calcext:value-type="string">
            <text:p>F</text:p>
          </table:table-cell>
          <table:table-cell table:style-name="ce197" office:value-type="date" office:date-value="2023-01-06" calcext:value-type="date">
            <text:p>06/01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10]);TCategoFedes;3;0)" office:value-type="string" office:string-value="baby" calcext:value-type="string">
            <text:p>baby</text:p>
          </table:table-cell>
          <table:table-cell table:style-name="ce200" table:formula="of:=VLOOKUP(YEAR([.D10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6</text:p>
          </table:table-cell>
          <table:table-cell table:style-name="ce29" office:value-type="float" office:value="12350" calcext:value-type="float">
            <text:p>12350</text:p>
          </table:table-cell>
          <table:table-cell table:style-name="ce32" office:value-type="string" calcext:value-type="string">
            <text:p>K6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06 02 03 04 05</text:p>
          </table:table-cell>
          <table:table-cell table:style-name="ce335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06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10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10:.AI10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10]&lt;&gt;&quot;&quot;;[.AB10];IF(ISERROR([.AA10]);&quot;&quot;;[.AA10]))+[.AD10]-[.AL10]-[.AM10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0]=&quot;&quot;;VLOOKUP(([.A10]&amp;&quot; &quot;&amp;[.B10]);TLicFfvb;2;0);VLOOKUP([.AO10];TLicFfvb;2;0))" office:value-type="string" office:string-value="" calcext:value-type="error">
            <text:p>#N/D</text:p>
          </table:table-cell>
          <table:table-cell table:style-name="ce377" table:formula="of:=IF([.AO10]=&quot;&quot;;VLOOKUP(([.A10]&amp;&quot; &quot;&amp;[.B10]);TLicFfvb;10;0);VLOOKUP([.AO10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10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10:.BJ10])" office:value-type="currency" office:currency="EUR" office:value="0" calcext:value-type="currency">
            <text:p>0 €</text:p>
          </table:table-cell>
          <table:table-cell table:style-name="ce358" table:formula="of:=[.AY10]-[.BK10]" office:value-type="currency" office:currency="EUR" office:value="0" calcext:value-type="currency">
            <text:p>0 €</text:p>
          </table:table-cell>
          <table:table-cell table:style-name="ce383" table:formula="of:=[.A10]&amp;&quot; &quot;&amp;[.B10]" office:value-type="string" office:string-value="A6 B6" calcext:value-type="string">
            <text:p>A6 B6</text:p>
          </table:table-cell>
          <table:table-cell table:style-name="ce93" table:formula="of:=[.N10]&amp;&quot; - &quot;&amp;[.O10]" office:value-type="string" office:string-value=" - " calcext:value-type="string">
            <text:p><text:s/>- </text:p>
          </table:table-cell>
          <table:table-cell table:style-name="ce377" table:formula="of:=YEAR([.D10])" office:value-type="float" office:value="2023" calcext:value-type="float">
            <text:p>2023</text:p>
          </table:table-cell>
          <table:table-cell table:style-name="ce391" table:formula="of:=DATE(IF(MONTH([.D10])&gt;=9;2023;2024);MONTH([.D10]);DAY([.D10]))" office:value-type="date" office:date-value="2024-01-06" calcext:value-type="date">
            <text:p>06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7</text:p>
          </table:table-cell>
          <table:table-cell table:style-name="ce6" office:value-type="string" calcext:value-type="string">
            <text:p>B7</text:p>
          </table:table-cell>
          <table:table-cell table:style-name="ce192" office:value-type="string" calcext:value-type="string">
            <text:p>M</text:p>
          </table:table-cell>
          <table:table-cell table:style-name="ce197" office:value-type="date" office:date-value="2023-01-07" calcext:value-type="date">
            <text:p>07/01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11]);TCategoFedes;3;0)" office:value-type="string" office:string-value="baby" calcext:value-type="string">
            <text:p>baby</text:p>
          </table:table-cell>
          <table:table-cell table:style-name="ce200" table:formula="of:=VLOOKUP(YEAR([.D11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7</text:p>
          </table:table-cell>
          <table:table-cell table:style-name="ce29" office:value-type="float" office:value="12351" calcext:value-type="float">
            <text:p>12351</text:p>
          </table:table-cell>
          <table:table-cell table:style-name="ce32" office:value-type="string" calcext:value-type="string">
            <text:p>K7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07 02 03 04 05</text:p>
          </table:table-cell>
          <table:table-cell table:style-name="ce335" office:value-type="string" calcext:value-type="string">
            <text:p>M</text:p>
          </table:table-cell>
          <table:table-cell table:style-name="ce335" office:value-type="string" calcext:value-type="string">
            <text:p>L</text:p>
          </table:table-cell>
          <table:table-cell table:style-name="ce335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07 02 03 04 05</text:p>
          </table:table-cell>
          <table:table-cell table:style-name="ce335" table:number-columns-repeated="4"/>
          <table:table-cell table:style-name="ce57"/>
          <table:table-cell table:style-name="ce192" table:number-columns-repeated="3"/>
          <table:table-cell table:style-name="ce358" table:formula="of:=VLOOKUP([.X11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11:.AI11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11]&lt;&gt;&quot;&quot;;[.AB11];IF(ISERROR([.AA11]);&quot;&quot;;[.AA11]))+[.AD11]-[.AL11]-[.AM11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1]=&quot;&quot;;VLOOKUP(([.A11]&amp;&quot; &quot;&amp;[.B11]);TLicFfvb;2;0);VLOOKUP([.AO11];TLicFfvb;2;0))" office:value-type="string" office:string-value="" calcext:value-type="error">
            <text:p>#N/D</text:p>
          </table:table-cell>
          <table:table-cell table:style-name="ce377" table:formula="of:=IF([.AO11]=&quot;&quot;;VLOOKUP(([.A11]&amp;&quot; &quot;&amp;[.B11]);TLicFfvb;10;0);VLOOKUP([.AO11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11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11:.BJ11])" office:value-type="currency" office:currency="EUR" office:value="0" calcext:value-type="currency">
            <text:p>0 €</text:p>
          </table:table-cell>
          <table:table-cell table:style-name="ce358" table:formula="of:=[.AY11]-[.BK11]" office:value-type="currency" office:currency="EUR" office:value="0" calcext:value-type="currency">
            <text:p>0 €</text:p>
          </table:table-cell>
          <table:table-cell table:style-name="ce383" table:formula="of:=[.A11]&amp;&quot; &quot;&amp;[.B11]" office:value-type="string" office:string-value="A7 B7" calcext:value-type="string">
            <text:p>A7 B7</text:p>
          </table:table-cell>
          <table:table-cell table:style-name="ce93" table:formula="of:=[.N11]&amp;&quot; - &quot;&amp;[.O11]" office:value-type="string" office:string-value="M - L" calcext:value-type="string">
            <text:p>M - L</text:p>
          </table:table-cell>
          <table:table-cell table:style-name="ce377" table:formula="of:=YEAR([.D11])" office:value-type="float" office:value="2023" calcext:value-type="float">
            <text:p>2023</text:p>
          </table:table-cell>
          <table:table-cell table:style-name="ce391" table:formula="of:=DATE(IF(MONTH([.D11])&gt;=9;2023;2024);MONTH([.D11]);DAY([.D11]))" office:value-type="date" office:date-value="2024-01-07" calcext:value-type="date">
            <text:p>07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8</text:p>
          </table:table-cell>
          <table:table-cell table:style-name="ce6" office:value-type="string" calcext:value-type="string">
            <text:p>B8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08" calcext:value-type="date">
            <text:p>08/01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12]);TCategoFedes;3;0)" office:value-type="string" office:string-value="baby" calcext:value-type="string">
            <text:p>baby</text:p>
          </table:table-cell>
          <table:table-cell table:style-name="ce200" table:formula="of:=VLOOKUP(YEAR([.D12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8</text:p>
          </table:table-cell>
          <table:table-cell table:style-name="ce29" office:value-type="float" office:value="12352" calcext:value-type="float">
            <text:p>12352</text:p>
          </table:table-cell>
          <table:table-cell table:style-name="ce32" office:value-type="string" calcext:value-type="string">
            <text:p>K8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08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08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12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2:.AI12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2]&lt;&gt;&quot;&quot;;[.AB12];IF(ISERROR([.AA12]);&quot;&quot;;[.AA12]))+[.AD12]-[.AL12]-[.AM12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2]=&quot;&quot;;VLOOKUP(([.A12]&amp;&quot; &quot;&amp;[.B12]);TLicFfvb;2;0);VLOOKUP([.AO12];TLicFfvb;2;0))" office:value-type="string" office:string-value="" calcext:value-type="error">
            <text:p>#N/D</text:p>
          </table:table-cell>
          <table:table-cell table:style-name="ce377" table:formula="of:=IF([.AO12]=&quot;&quot;;VLOOKUP(([.A12]&amp;&quot; &quot;&amp;[.B12]);TLicFfvb;10;0);VLOOKUP([.AO12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2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2:.BJ12])" office:value-type="currency" office:currency="EUR" office:value="0" calcext:value-type="currency">
            <text:p>0 €</text:p>
          </table:table-cell>
          <table:table-cell table:style-name="ce357" table:formula="of:=[.AY12]-[.BK12]" office:value-type="currency" office:currency="EUR" office:value="0" calcext:value-type="currency">
            <text:p>0 €</text:p>
          </table:table-cell>
          <table:table-cell table:style-name="ce383" table:formula="of:=[.A12]&amp;&quot; &quot;&amp;[.B12]" office:value-type="string" office:string-value="A8 B8" calcext:value-type="string">
            <text:p>A8 B8</text:p>
          </table:table-cell>
          <table:table-cell table:style-name="ce93" table:formula="of:=[.N12]&amp;&quot; - &quot;&amp;[.O12]" office:value-type="string" office:string-value=" - " calcext:value-type="string">
            <text:p><text:s/>- </text:p>
          </table:table-cell>
          <table:table-cell table:style-name="ce377" table:formula="of:=YEAR([.D12])" office:value-type="float" office:value="2023" calcext:value-type="float">
            <text:p>2023</text:p>
          </table:table-cell>
          <table:table-cell table:style-name="ce391" table:formula="of:=DATE(IF(MONTH([.D12])&gt;=9;2023;2024);MONTH([.D12]);DAY([.D12]))" office:value-type="date" office:date-value="2024-01-08" calcext:value-type="date">
            <text:p>08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9</text:p>
          </table:table-cell>
          <table:table-cell table:style-name="ce6" office:value-type="string" calcext:value-type="string">
            <text:p>B9</text:p>
          </table:table-cell>
          <table:table-cell table:style-name="ce192" office:value-type="string" calcext:value-type="string">
            <text:p>M</text:p>
          </table:table-cell>
          <table:table-cell table:style-name="ce197" office:value-type="date" office:date-value="2023-01-09" calcext:value-type="date">
            <text:p>09/01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13]);TCategoFedes;3;0)" office:value-type="string" office:string-value="baby" calcext:value-type="string">
            <text:p>baby</text:p>
          </table:table-cell>
          <table:table-cell table:style-name="ce200" table:formula="of:=VLOOKUP(YEAR([.D13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9</text:p>
          </table:table-cell>
          <table:table-cell table:style-name="ce29" office:value-type="float" office:value="12353" calcext:value-type="float">
            <text:p>12353</text:p>
          </table:table-cell>
          <table:table-cell table:style-name="ce32" office:value-type="string" calcext:value-type="string">
            <text:p>K9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09 02 03 04 05</text:p>
          </table:table-cell>
          <table:table-cell table:style-name="ce335" office:value-type="string" calcext:value-type="string">
            <text:p>L</text:p>
          </table:table-cell>
          <table:table-cell table:style-name="ce335" office:value-type="string" calcext:value-type="string">
            <text:p>M</text:p>
          </table:table-cell>
          <table:table-cell table:style-name="ce335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09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13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13:.AI13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13]&lt;&gt;&quot;&quot;;[.AB13];IF(ISERROR([.AA13]);&quot;&quot;;[.AA13]))+[.AD13]-[.AL13]-[.AM13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3]=&quot;&quot;;VLOOKUP(([.A13]&amp;&quot; &quot;&amp;[.B13]);TLicFfvb;2;0);VLOOKUP([.AO13];TLicFfvb;2;0))" office:value-type="string" office:string-value="" calcext:value-type="error">
            <text:p>#N/D</text:p>
          </table:table-cell>
          <table:table-cell table:style-name="ce377" table:formula="of:=IF([.AO13]=&quot;&quot;;VLOOKUP(([.A13]&amp;&quot; &quot;&amp;[.B13]);TLicFfvb;10;0);VLOOKUP([.AO13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13]" office:value-type="currency" office:currency="EUR" office:value="0" calcext:value-type="currency">
            <text:p>0 €</text:p>
          </table:table-cell>
          <table:table-cell table:style-name="ce364"/>
          <table:table-cell table:style-name="ce362"/>
          <table:table-cell table:style-name="ce67"/>
          <table:table-cell table:style-name="ce364" table:number-columns-repeated="8"/>
          <table:table-cell table:style-name="ce360" table:formula="of:=SUM([.AZ13:.BJ13])" office:value-type="currency" office:currency="EUR" office:value="0" calcext:value-type="currency">
            <text:p>0 €</text:p>
          </table:table-cell>
          <table:table-cell table:style-name="ce358" table:formula="of:=[.AY13]-[.BK13]" office:value-type="currency" office:currency="EUR" office:value="0" calcext:value-type="currency">
            <text:p>0 €</text:p>
          </table:table-cell>
          <table:table-cell table:style-name="ce383" table:formula="of:=[.A13]&amp;&quot; &quot;&amp;[.B13]" office:value-type="string" office:string-value="A9 B9" calcext:value-type="string">
            <text:p>A9 B9</text:p>
          </table:table-cell>
          <table:table-cell table:style-name="ce93" table:formula="of:=[.N13]&amp;&quot; - &quot;&amp;[.O13]" office:value-type="string" office:string-value="L - M" calcext:value-type="string">
            <text:p>L - M</text:p>
          </table:table-cell>
          <table:table-cell table:style-name="ce377" table:formula="of:=YEAR([.D13])" office:value-type="float" office:value="2023" calcext:value-type="float">
            <text:p>2023</text:p>
          </table:table-cell>
          <table:table-cell table:style-name="ce391" table:formula="of:=DATE(IF(MONTH([.D13])&gt;=9;2023;2024);MONTH([.D13]);DAY([.D13]))" office:value-type="date" office:date-value="2024-01-09" calcext:value-type="date">
            <text:p>09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0</text:p>
          </table:table-cell>
          <table:table-cell table:style-name="ce6" office:value-type="string" calcext:value-type="string">
            <text:p>B10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10" calcext:value-type="date">
            <text:p>10/01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14]);TCategoFedes;3;0)" office:value-type="string" office:string-value="baby" calcext:value-type="string">
            <text:p>baby</text:p>
          </table:table-cell>
          <table:table-cell table:style-name="ce200" table:formula="of:=VLOOKUP(YEAR([.D14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0</text:p>
          </table:table-cell>
          <table:table-cell table:style-name="ce29" office:value-type="float" office:value="12354" calcext:value-type="float">
            <text:p>12354</text:p>
          </table:table-cell>
          <table:table-cell table:style-name="ce32" office:value-type="string" calcext:value-type="string">
            <text:p>K10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0 02 03 04 05</text:p>
          </table:table-cell>
          <table:table-cell table:number-columns-repeated="2" table:style-name="ce40" office:value-type="string" calcext:value-type="string">
            <text:p>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0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14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4:.AI14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4]&lt;&gt;&quot;&quot;;[.AB14];IF(ISERROR([.AA14]);&quot;&quot;;[.AA14]))+[.AD14]-[.AL14]-[.AM14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4]=&quot;&quot;;VLOOKUP(([.A14]&amp;&quot; &quot;&amp;[.B14]);TLicFfvb;2;0);VLOOKUP([.AO14];TLicFfvb;2;0))" office:value-type="string" office:string-value="" calcext:value-type="error">
            <text:p>#N/D</text:p>
          </table:table-cell>
          <table:table-cell table:style-name="ce377" table:formula="of:=IF([.AO14]=&quot;&quot;;VLOOKUP(([.A14]&amp;&quot; &quot;&amp;[.B14]);TLicFfvb;10;0);VLOOKUP([.AO14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4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4:.BJ14])" office:value-type="currency" office:currency="EUR" office:value="0" calcext:value-type="currency">
            <text:p>0 €</text:p>
          </table:table-cell>
          <table:table-cell table:style-name="ce357" table:formula="of:=[.AY14]-[.BK14]" office:value-type="currency" office:currency="EUR" office:value="0" calcext:value-type="currency">
            <text:p>0 €</text:p>
          </table:table-cell>
          <table:table-cell table:style-name="ce383" table:formula="of:=[.A14]&amp;&quot; &quot;&amp;[.B14]" office:value-type="string" office:string-value="A10 B10" calcext:value-type="string">
            <text:p>A10 B10</text:p>
          </table:table-cell>
          <table:table-cell table:style-name="ce93" table:formula="of:=[.N14]&amp;&quot; - &quot;&amp;[.O14]" office:value-type="string" office:string-value="L - L" calcext:value-type="string">
            <text:p>L - L</text:p>
          </table:table-cell>
          <table:table-cell table:style-name="ce377" table:formula="of:=YEAR([.D14])" office:value-type="float" office:value="2023" calcext:value-type="float">
            <text:p>2023</text:p>
          </table:table-cell>
          <table:table-cell table:style-name="ce391" table:formula="of:=DATE(IF(MONTH([.D14])&gt;=9;2023;2024);MONTH([.D14]);DAY([.D14]))" office:value-type="date" office:date-value="2024-01-10" calcext:value-type="date">
            <text:p>10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1</text:p>
          </table:table-cell>
          <table:table-cell table:style-name="ce6" office:value-type="string" calcext:value-type="string">
            <text:p>B11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1-11" calcext:value-type="date">
            <text:p>11/01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15]);TCategoFedes;3;0)" office:value-type="string" office:string-value="baby" calcext:value-type="string">
            <text:p>baby</text:p>
          </table:table-cell>
          <table:table-cell table:style-name="ce200" table:formula="of:=VLOOKUP(YEAR([.D15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1</text:p>
          </table:table-cell>
          <table:table-cell table:style-name="ce29" office:value-type="float" office:value="12355" calcext:value-type="float">
            <text:p>12355</text:p>
          </table:table-cell>
          <table:table-cell table:style-name="ce32" office:value-type="string" calcext:value-type="string">
            <text:p>K11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1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1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15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5:.AI15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5]&lt;&gt;&quot;&quot;;[.AB15];IF(ISERROR([.AA15]);&quot;&quot;;[.AA15]))+[.AD15]-[.AL15]-[.AM1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5]=&quot;&quot;;VLOOKUP(([.A15]&amp;&quot; &quot;&amp;[.B15]);TLicFfvb;2;0);VLOOKUP([.AO15];TLicFfvb;2;0))" office:value-type="string" office:string-value="" calcext:value-type="error">
            <text:p>#N/D</text:p>
          </table:table-cell>
          <table:table-cell table:style-name="ce377" table:formula="of:=IF([.AO15]=&quot;&quot;;VLOOKUP(([.A15]&amp;&quot; &quot;&amp;[.B15]);TLicFfvb;10;0);VLOOKUP([.AO15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5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5:.BJ15])" office:value-type="currency" office:currency="EUR" office:value="0" calcext:value-type="currency">
            <text:p>0 €</text:p>
          </table:table-cell>
          <table:table-cell table:style-name="ce357" table:formula="of:=[.AY15]-[.BK15]" office:value-type="currency" office:currency="EUR" office:value="0" calcext:value-type="currency">
            <text:p>0 €</text:p>
          </table:table-cell>
          <table:table-cell table:style-name="ce383" table:formula="of:=[.A15]&amp;&quot; &quot;&amp;[.B15]" office:value-type="string" office:string-value="A11 B11" calcext:value-type="string">
            <text:p>A11 B11</text:p>
          </table:table-cell>
          <table:table-cell table:style-name="ce93" table:formula="of:=[.N15]&amp;&quot; - &quot;&amp;[.O15]" office:value-type="string" office:string-value=" - " calcext:value-type="string">
            <text:p><text:s/>- </text:p>
          </table:table-cell>
          <table:table-cell table:style-name="ce377" table:formula="of:=YEAR([.D15])" office:value-type="float" office:value="2023" calcext:value-type="float">
            <text:p>2023</text:p>
          </table:table-cell>
          <table:table-cell table:style-name="ce391" table:formula="of:=DATE(IF(MONTH([.D15])&gt;=9;2023;2024);MONTH([.D15]);DAY([.D15]))" office:value-type="date" office:date-value="2024-01-11" calcext:value-type="date">
            <text:p>11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2</text:p>
          </table:table-cell>
          <table:table-cell table:style-name="ce6" office:value-type="string" calcext:value-type="string">
            <text:p>B12</text:p>
          </table:table-cell>
          <table:table-cell table:style-name="ce11" office:value-type="string" calcext:value-type="string">
            <text:p>M</text:p>
          </table:table-cell>
          <table:table-cell table:style-name="ce197" office:value-type="date" office:date-value="2023-01-12" calcext:value-type="date">
            <text:p>12/01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16]);TCategoFedes;3;0)" office:value-type="string" office:string-value="baby" calcext:value-type="string">
            <text:p>baby</text:p>
          </table:table-cell>
          <table:table-cell table:style-name="ce200" table:formula="of:=VLOOKUP(YEAR([.D16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2</text:p>
          </table:table-cell>
          <table:table-cell table:style-name="ce29" office:value-type="float" office:value="12356" calcext:value-type="float">
            <text:p>12356</text:p>
          </table:table-cell>
          <table:table-cell table:style-name="ce32" office:value-type="string" calcext:value-type="string">
            <text:p>K12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2 02 03 04 05</text:p>
          </table:table-cell>
          <table:table-cell table:number-columns-repeated="2" table:style-name="ce335" office:value-type="string" calcext:value-type="string">
            <text:p>XS</text:p>
          </table:table-cell>
          <table:table-cell table:style-name="ce335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2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16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16:.AI16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16]&lt;&gt;&quot;&quot;;[.AB16];IF(ISERROR([.AA16]);&quot;&quot;;[.AA16]))+[.AD16]-[.AL16]-[.AM16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6]=&quot;&quot;;VLOOKUP(([.A16]&amp;&quot; &quot;&amp;[.B16]);TLicFfvb;2;0);VLOOKUP([.AO16];TLicFfvb;2;0))" office:value-type="string" office:string-value="" calcext:value-type="error">
            <text:p>#N/D</text:p>
          </table:table-cell>
          <table:table-cell table:style-name="ce377" table:formula="of:=IF([.AO16]=&quot;&quot;;VLOOKUP(([.A16]&amp;&quot; &quot;&amp;[.B16]);TLicFfvb;10;0);VLOOKUP([.AO16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16]" office:value-type="currency" office:currency="EUR" office:value="0" calcext:value-type="currency">
            <text:p>0 €</text:p>
          </table:table-cell>
          <table:table-cell table:style-name="ce364"/>
          <table:table-cell table:style-name="ce362"/>
          <table:table-cell table:style-name="ce67"/>
          <table:table-cell table:style-name="ce364" table:number-columns-repeated="8"/>
          <table:table-cell table:style-name="ce360" table:formula="of:=SUM([.AZ16:.BJ16])" office:value-type="currency" office:currency="EUR" office:value="0" calcext:value-type="currency">
            <text:p>0 €</text:p>
          </table:table-cell>
          <table:table-cell table:style-name="ce358" table:formula="of:=[.AY16]-[.BK16]" office:value-type="currency" office:currency="EUR" office:value="0" calcext:value-type="currency">
            <text:p>0 €</text:p>
          </table:table-cell>
          <table:table-cell table:style-name="ce383" table:formula="of:=[.A16]&amp;&quot; &quot;&amp;[.B16]" office:value-type="string" office:string-value="A12 B12" calcext:value-type="string">
            <text:p>A12 B12</text:p>
          </table:table-cell>
          <table:table-cell table:style-name="ce93" table:formula="of:=[.N16]&amp;&quot; - &quot;&amp;[.O16]" office:value-type="string" office:string-value="XS - XS" calcext:value-type="string">
            <text:p>XS - XS</text:p>
          </table:table-cell>
          <table:table-cell table:style-name="ce377" table:formula="of:=YEAR([.D16])" office:value-type="float" office:value="2023" calcext:value-type="float">
            <text:p>2023</text:p>
          </table:table-cell>
          <table:table-cell table:style-name="ce391" table:formula="of:=DATE(IF(MONTH([.D16])&gt;=9;2023;2024);MONTH([.D16]);DAY([.D16]))" office:value-type="date" office:date-value="2024-01-12" calcext:value-type="date">
            <text:p>12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3</text:p>
          </table:table-cell>
          <table:table-cell table:style-name="ce6" office:value-type="string" calcext:value-type="string">
            <text:p>B13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13" calcext:value-type="date">
            <text:p>13/01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17]);TCategoFedes;3;0)" office:value-type="string" office:string-value="baby" calcext:value-type="string">
            <text:p>baby</text:p>
          </table:table-cell>
          <table:table-cell table:style-name="ce200" table:formula="of:=VLOOKUP(YEAR([.D17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3</text:p>
          </table:table-cell>
          <table:table-cell table:style-name="ce29" office:value-type="float" office:value="12357" calcext:value-type="float">
            <text:p>12357</text:p>
          </table:table-cell>
          <table:table-cell table:style-name="ce32" office:value-type="string" calcext:value-type="string">
            <text:p>K13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3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3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17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7:.AI17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7]&lt;&gt;&quot;&quot;;[.AB17];IF(ISERROR([.AA17]);&quot;&quot;;[.AA17]))+[.AD17]-[.AL17]-[.AM17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7]=&quot;&quot;;VLOOKUP(([.A17]&amp;&quot; &quot;&amp;[.B17]);TLicFfvb;2;0);VLOOKUP([.AO17];TLicFfvb;2;0))" office:value-type="string" office:string-value="" calcext:value-type="error">
            <text:p>#N/D</text:p>
          </table:table-cell>
          <table:table-cell table:style-name="ce377" table:formula="of:=IF([.AO17]=&quot;&quot;;VLOOKUP(([.A17]&amp;&quot; &quot;&amp;[.B17]);TLicFfvb;10;0);VLOOKUP([.AO17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7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7:.BJ17])" office:value-type="currency" office:currency="EUR" office:value="0" calcext:value-type="currency">
            <text:p>0 €</text:p>
          </table:table-cell>
          <table:table-cell table:style-name="ce357" table:formula="of:=[.AY17]-[.BK17]" office:value-type="currency" office:currency="EUR" office:value="0" calcext:value-type="currency">
            <text:p>0 €</text:p>
          </table:table-cell>
          <table:table-cell table:style-name="ce383" table:formula="of:=[.A17]&amp;&quot; &quot;&amp;[.B17]" office:value-type="string" office:string-value="A13 B13" calcext:value-type="string">
            <text:p>A13 B13</text:p>
          </table:table-cell>
          <table:table-cell table:style-name="ce93" table:formula="of:=[.N17]&amp;&quot; - &quot;&amp;[.O17]" office:value-type="string" office:string-value=" - " calcext:value-type="string">
            <text:p><text:s/>- </text:p>
          </table:table-cell>
          <table:table-cell table:style-name="ce377" table:formula="of:=YEAR([.D17])" office:value-type="float" office:value="2023" calcext:value-type="float">
            <text:p>2023</text:p>
          </table:table-cell>
          <table:table-cell table:style-name="ce391" table:formula="of:=DATE(IF(MONTH([.D17])&gt;=9;2023;2024);MONTH([.D17]);DAY([.D17]))" office:value-type="date" office:date-value="2024-01-13" calcext:value-type="date">
            <text:p>13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4</text:p>
          </table:table-cell>
          <table:table-cell table:style-name="ce6" office:value-type="string" calcext:value-type="string">
            <text:p>B14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14" calcext:value-type="date">
            <text:p>14/01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18]);TCategoFedes;3;0)" office:value-type="string" office:string-value="baby" calcext:value-type="string">
            <text:p>baby</text:p>
          </table:table-cell>
          <table:table-cell table:style-name="ce200" table:formula="of:=VLOOKUP(YEAR([.D18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4</text:p>
          </table:table-cell>
          <table:table-cell table:style-name="ce29" office:value-type="float" office:value="12358" calcext:value-type="float">
            <text:p>12358</text:p>
          </table:table-cell>
          <table:table-cell table:style-name="ce32" office:value-type="string" calcext:value-type="string">
            <text:p>K14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4 02 03 04 05</text:p>
          </table:table-cell>
          <table:table-cell table:style-name="ce43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4 02 03 04 05</text:p>
          </table:table-cell>
          <table:table-cell table:style-name="ce40" table:number-columns-repeated="3"/>
          <table:table-cell table:style-name="ce43"/>
          <table:table-cell table:style-name="ce54"/>
          <table:table-cell table:style-name="ce60" table:number-columns-repeated="3"/>
          <table:table-cell table:style-name="ce357" table:formula="of:=VLOOKUP([.X18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8:.AI18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8]&lt;&gt;&quot;&quot;;[.AB18];IF(ISERROR([.AA18]);&quot;&quot;;[.AA18]))+[.AD18]-[.AL18]-[.AM18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8]=&quot;&quot;;VLOOKUP(([.A18]&amp;&quot; &quot;&amp;[.B18]);TLicFfvb;2;0);VLOOKUP([.AO18];TLicFfvb;2;0))" office:value-type="string" office:string-value="" calcext:value-type="error">
            <text:p>#N/D</text:p>
          </table:table-cell>
          <table:table-cell table:style-name="ce377" table:formula="of:=IF([.AO18]=&quot;&quot;;VLOOKUP(([.A18]&amp;&quot; &quot;&amp;[.B18]);TLicFfvb;10;0);VLOOKUP([.AO18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8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8:.BJ18])" office:value-type="currency" office:currency="EUR" office:value="0" calcext:value-type="currency">
            <text:p>0 €</text:p>
          </table:table-cell>
          <table:table-cell table:style-name="ce357" table:formula="of:=[.AY18]-[.BK18]" office:value-type="currency" office:currency="EUR" office:value="0" calcext:value-type="currency">
            <text:p>0 €</text:p>
          </table:table-cell>
          <table:table-cell table:style-name="ce383" table:formula="of:=[.A18]&amp;&quot; &quot;&amp;[.B18]" office:value-type="string" office:string-value="A14 B14" calcext:value-type="string">
            <text:p>A14 B14</text:p>
          </table:table-cell>
          <table:table-cell table:style-name="ce93" table:formula="of:=[.N18]&amp;&quot; - &quot;&amp;[.O18]" office:value-type="string" office:string-value=" - " calcext:value-type="string">
            <text:p><text:s/>- </text:p>
          </table:table-cell>
          <table:table-cell table:style-name="ce377" table:formula="of:=YEAR([.D18])" office:value-type="float" office:value="2023" calcext:value-type="float">
            <text:p>2023</text:p>
          </table:table-cell>
          <table:table-cell table:style-name="ce391" table:formula="of:=DATE(IF(MONTH([.D18])&gt;=9;2023;2024);MONTH([.D18]);DAY([.D18]))" office:value-type="date" office:date-value="2024-01-14" calcext:value-type="date">
            <text:p>14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5</text:p>
          </table:table-cell>
          <table:table-cell table:style-name="ce6" office:value-type="string" calcext:value-type="string">
            <text:p>B15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15" calcext:value-type="date">
            <text:p>15/01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19]);TCategoFedes;3;0)" office:value-type="string" office:string-value="baby" calcext:value-type="string">
            <text:p>baby</text:p>
          </table:table-cell>
          <table:table-cell table:style-name="ce200" table:formula="of:=VLOOKUP(YEAR([.D19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5</text:p>
          </table:table-cell>
          <table:table-cell table:style-name="ce29" office:value-type="float" office:value="12359" calcext:value-type="float">
            <text:p>12359</text:p>
          </table:table-cell>
          <table:table-cell table:style-name="ce32" office:value-type="string" calcext:value-type="string">
            <text:p>K15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5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5 02 03 04 05</text:p>
          </table:table-cell>
          <table:table-cell table:style-name="ce40" table:number-columns-repeated="4"/>
          <table:table-cell table:style-name="ce54"/>
          <table:table-cell table:style-name="ce9" table:number-columns-repeated="2"/>
          <table:table-cell table:style-name="ce60"/>
          <table:table-cell table:style-name="ce357" table:formula="of:=VLOOKUP([.X19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9:.AI19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9]&lt;&gt;&quot;&quot;;[.AB19];IF(ISERROR([.AA19]);&quot;&quot;;[.AA19]))+[.AD19]-[.AL19]-[.AM19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9]=&quot;&quot;;VLOOKUP(([.A19]&amp;&quot; &quot;&amp;[.B19]);TLicFfvb;2;0);VLOOKUP([.AO19];TLicFfvb;2;0))" office:value-type="string" office:string-value="" calcext:value-type="error">
            <text:p>#N/D</text:p>
          </table:table-cell>
          <table:table-cell table:style-name="ce377" table:formula="of:=IF([.AO19]=&quot;&quot;;VLOOKUP(([.A19]&amp;&quot; &quot;&amp;[.B19]);TLicFfvb;10;0);VLOOKUP([.AO19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9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9:.BJ19])" office:value-type="currency" office:currency="EUR" office:value="0" calcext:value-type="currency">
            <text:p>0 €</text:p>
          </table:table-cell>
          <table:table-cell table:style-name="ce357" table:formula="of:=[.AY19]-[.BK19]" office:value-type="currency" office:currency="EUR" office:value="0" calcext:value-type="currency">
            <text:p>0 €</text:p>
          </table:table-cell>
          <table:table-cell table:style-name="ce383" table:formula="of:=[.A19]&amp;&quot; &quot;&amp;[.B19]" office:value-type="string" office:string-value="A15 B15" calcext:value-type="string">
            <text:p>A15 B15</text:p>
          </table:table-cell>
          <table:table-cell table:style-name="ce93" table:formula="of:=[.N19]&amp;&quot; - &quot;&amp;[.O19]" office:value-type="string" office:string-value=" - " calcext:value-type="string">
            <text:p><text:s/>- </text:p>
          </table:table-cell>
          <table:table-cell table:style-name="ce377" table:formula="of:=YEAR([.D19])" office:value-type="float" office:value="2023" calcext:value-type="float">
            <text:p>2023</text:p>
          </table:table-cell>
          <table:table-cell table:style-name="ce391" table:formula="of:=DATE(IF(MONTH([.D19])&gt;=9;2023;2024);MONTH([.D19]);DAY([.D19]))" office:value-type="date" office:date-value="2024-01-15" calcext:value-type="date">
            <text:p>15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6</text:p>
          </table:table-cell>
          <table:table-cell table:style-name="ce6" office:value-type="string" calcext:value-type="string">
            <text:p>B16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1-16" calcext:value-type="date">
            <text:p>16/01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20]);TCategoFedes;3;0)" office:value-type="string" office:string-value="baby" calcext:value-type="string">
            <text:p>baby</text:p>
          </table:table-cell>
          <table:table-cell table:style-name="ce200" table:formula="of:=VLOOKUP(YEAR([.D20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6</text:p>
          </table:table-cell>
          <table:table-cell table:style-name="ce29" office:value-type="float" office:value="12360" calcext:value-type="float">
            <text:p>12360</text:p>
          </table:table-cell>
          <table:table-cell table:style-name="ce32" office:value-type="string" calcext:value-type="string">
            <text:p>K16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6 02 03 04 05</text:p>
          </table:table-cell>
          <table:table-cell table:number-columns-repeated="2" table:style-name="ce40" office:value-type="string" calcext:value-type="string">
            <text:p>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6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20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20:.AI20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20]&lt;&gt;&quot;&quot;;[.AB20];IF(ISERROR([.AA20]);&quot;&quot;;[.AA20]))+[.AD20]-[.AL20]-[.AM20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20]=&quot;&quot;;VLOOKUP(([.A20]&amp;&quot; &quot;&amp;[.B20]);TLicFfvb;2;0);VLOOKUP([.AO20];TLicFfvb;2;0))" office:value-type="string" office:string-value="" calcext:value-type="error">
            <text:p>#N/D</text:p>
          </table:table-cell>
          <table:table-cell table:style-name="ce377" table:formula="of:=IF([.AO20]=&quot;&quot;;VLOOKUP(([.A20]&amp;&quot; &quot;&amp;[.B20]);TLicFfvb;10;0);VLOOKUP([.AO20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20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20:.BJ20])" office:value-type="currency" office:currency="EUR" office:value="0" calcext:value-type="currency">
            <text:p>0 €</text:p>
          </table:table-cell>
          <table:table-cell table:style-name="ce357" table:formula="of:=[.AY20]-[.BK20]" office:value-type="currency" office:currency="EUR" office:value="0" calcext:value-type="currency">
            <text:p>0 €</text:p>
          </table:table-cell>
          <table:table-cell table:style-name="ce383" table:formula="of:=[.A20]&amp;&quot; &quot;&amp;[.B20]" office:value-type="string" office:string-value="A16 B16" calcext:value-type="string">
            <text:p>A16 B16</text:p>
          </table:table-cell>
          <table:table-cell table:style-name="ce93" table:formula="of:=[.N20]&amp;&quot; - &quot;&amp;[.O20]" office:value-type="string" office:string-value="S - S" calcext:value-type="string">
            <text:p>S - S</text:p>
          </table:table-cell>
          <table:table-cell table:style-name="ce377" table:formula="of:=YEAR([.D20])" office:value-type="float" office:value="2023" calcext:value-type="float">
            <text:p>2023</text:p>
          </table:table-cell>
          <table:table-cell table:style-name="ce391" table:formula="of:=DATE(IF(MONTH([.D20])&gt;=9;2023;2024);MONTH([.D20]);DAY([.D20]))" office:value-type="date" office:date-value="2024-01-16" calcext:value-type="date">
            <text:p>16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7</text:p>
          </table:table-cell>
          <table:table-cell table:style-name="ce6" office:value-type="string" calcext:value-type="string">
            <text:p>B17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1-17" calcext:value-type="date">
            <text:p>17/01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21]);TCategoFedes;3;0)" office:value-type="string" office:string-value="baby" calcext:value-type="string">
            <text:p>baby</text:p>
          </table:table-cell>
          <table:table-cell table:style-name="ce200" table:formula="of:=VLOOKUP(YEAR([.D21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7</text:p>
          </table:table-cell>
          <table:table-cell table:style-name="ce29" office:value-type="float" office:value="12361" calcext:value-type="float">
            <text:p>12361</text:p>
          </table:table-cell>
          <table:table-cell table:style-name="ce32" office:value-type="string" calcext:value-type="string">
            <text:p>K17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7 02 03 04 05</text:p>
          </table:table-cell>
          <table:table-cell table:number-columns-repeated="2"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7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21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21:.AI21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21]&lt;&gt;&quot;&quot;;[.AB21];IF(ISERROR([.AA21]);&quot;&quot;;[.AA21]))+[.AD21]-[.AL21]-[.AM21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21]=&quot;&quot;;VLOOKUP(([.A21]&amp;&quot; &quot;&amp;[.B21]);TLicFfvb;2;0);VLOOKUP([.AO21];TLicFfvb;2;0))" office:value-type="string" office:string-value="" calcext:value-type="error">
            <text:p>#N/D</text:p>
          </table:table-cell>
          <table:table-cell table:style-name="ce377" table:formula="of:=IF([.AO21]=&quot;&quot;;VLOOKUP(([.A21]&amp;&quot; &quot;&amp;[.B21]);TLicFfvb;10;0);VLOOKUP([.AO21];TLicFfvb;10;0))" office:value-type="string" office:string-value="" calcext:value-type="error">
            <text:p>#N/D</text:p>
          </table:table-cell>
          <table:table-cell table:style-name="ce371"/>
          <table:table-cell table:style-name="ce85" table:number-columns-repeated="6"/>
          <table:table-cell table:style-name="ce357" table:formula="of:=[.AL21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21:.BJ21])" office:value-type="currency" office:currency="EUR" office:value="0" calcext:value-type="currency">
            <text:p>0 €</text:p>
          </table:table-cell>
          <table:table-cell table:style-name="ce357" table:formula="of:=[.AY21]-[.BK21]" office:value-type="currency" office:currency="EUR" office:value="0" calcext:value-type="currency">
            <text:p>0 €</text:p>
          </table:table-cell>
          <table:table-cell table:style-name="ce383" table:formula="of:=[.A21]&amp;&quot; &quot;&amp;[.B21]" office:value-type="string" office:string-value="A17 B17" calcext:value-type="string">
            <text:p>A17 B17</text:p>
          </table:table-cell>
          <table:table-cell table:style-name="ce93" table:formula="of:=[.N21]&amp;&quot; - &quot;&amp;[.O21]" office:value-type="string" office:string-value="M - M" calcext:value-type="string">
            <text:p>M - M</text:p>
          </table:table-cell>
          <table:table-cell table:style-name="ce377" table:formula="of:=YEAR([.D21])" office:value-type="float" office:value="2023" calcext:value-type="float">
            <text:p>2023</text:p>
          </table:table-cell>
          <table:table-cell table:style-name="ce391" table:formula="of:=DATE(IF(MONTH([.D21])&gt;=9;2023;2024);MONTH([.D21]);DAY([.D21]))" office:value-type="date" office:date-value="2024-01-17" calcext:value-type="date">
            <text:p>17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8</text:p>
          </table:table-cell>
          <table:table-cell table:style-name="ce6" office:value-type="string" calcext:value-type="string">
            <text:p>B18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1-18" calcext:value-type="date">
            <text:p>18/01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22]);TCategoFedes;3;0)" office:value-type="string" office:string-value="baby" calcext:value-type="string">
            <text:p>baby</text:p>
          </table:table-cell>
          <table:table-cell table:style-name="ce200" table:formula="of:=VLOOKUP(YEAR([.D22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8</text:p>
          </table:table-cell>
          <table:table-cell table:style-name="ce29" office:value-type="float" office:value="12362" calcext:value-type="float">
            <text:p>12362</text:p>
          </table:table-cell>
          <table:table-cell table:style-name="ce32" office:value-type="string" calcext:value-type="string">
            <text:p>K18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8 02 03 04 05</text:p>
          </table:table-cell>
          <table:table-cell table:style-name="ce40" office:value-type="string" calcext:value-type="string">
            <text:p>XL</text:p>
          </table:table-cell>
          <table:table-cell table:style-name="ce40" table:number-columns-repeated="2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8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22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22:.AI22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22]&lt;&gt;&quot;&quot;;[.AB22];IF(ISERROR([.AA22]);&quot;&quot;;[.AA22]))+[.AD22]-[.AL22]-[.AM22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22]=&quot;&quot;;VLOOKUP(([.A22]&amp;&quot; &quot;&amp;[.B22]);TLicFfvb;2;0);VLOOKUP([.AO22];TLicFfvb;2;0))" office:value-type="string" office:string-value="" calcext:value-type="error">
            <text:p>#N/D</text:p>
          </table:table-cell>
          <table:table-cell table:style-name="ce377" table:formula="of:=IF([.AO22]=&quot;&quot;;VLOOKUP(([.A22]&amp;&quot; &quot;&amp;[.B22]);TLicFfvb;10;0);VLOOKUP([.AO22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22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22:.BJ22])" office:value-type="currency" office:currency="EUR" office:value="0" calcext:value-type="currency">
            <text:p>0 €</text:p>
          </table:table-cell>
          <table:table-cell table:style-name="ce357" table:formula="of:=[.AY22]-[.BK22]" office:value-type="currency" office:currency="EUR" office:value="0" calcext:value-type="currency">
            <text:p>0 €</text:p>
          </table:table-cell>
          <table:table-cell table:style-name="ce383" table:formula="of:=[.A22]&amp;&quot; &quot;&amp;[.B22]" office:value-type="string" office:string-value="A18 B18" calcext:value-type="string">
            <text:p>A18 B18</text:p>
          </table:table-cell>
          <table:table-cell table:style-name="ce93" table:formula="of:=[.N22]&amp;&quot; - &quot;&amp;[.O22]" office:value-type="string" office:string-value="XL - " calcext:value-type="string">
            <text:p>XL - </text:p>
          </table:table-cell>
          <table:table-cell table:style-name="ce377" table:formula="of:=YEAR([.D22])" office:value-type="float" office:value="2023" calcext:value-type="float">
            <text:p>2023</text:p>
          </table:table-cell>
          <table:table-cell table:style-name="ce391" table:formula="of:=DATE(IF(MONTH([.D22])&gt;=9;2023;2024);MONTH([.D22]);DAY([.D22]))" office:value-type="date" office:date-value="2024-01-18" calcext:value-type="date">
            <text:p>18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9</text:p>
          </table:table-cell>
          <table:table-cell table:style-name="ce6" office:value-type="string" calcext:value-type="string">
            <text:p>B19</text:p>
          </table:table-cell>
          <table:table-cell table:style-name="ce192" office:value-type="string" calcext:value-type="string">
            <text:p>F</text:p>
          </table:table-cell>
          <table:table-cell table:style-name="ce197" office:value-type="date" office:date-value="2023-01-19" calcext:value-type="date">
            <text:p>19/01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23]);TCategoFedes;3;0)" office:value-type="string" office:string-value="baby" calcext:value-type="string">
            <text:p>baby</text:p>
          </table:table-cell>
          <table:table-cell table:style-name="ce200" table:formula="of:=VLOOKUP(YEAR([.D23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9</text:p>
          </table:table-cell>
          <table:table-cell table:style-name="ce29" office:value-type="float" office:value="12363" calcext:value-type="float">
            <text:p>12363</text:p>
          </table:table-cell>
          <table:table-cell table:style-name="ce32" office:value-type="string" calcext:value-type="string">
            <text:p>K19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9 02 03 04 05</text:p>
          </table:table-cell>
          <table:table-cell table:style-name="ce335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9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23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23:.AI23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23]&lt;&gt;&quot;&quot;;[.AB23];IF(ISERROR([.AA23]);&quot;&quot;;[.AA23]))+[.AD23]-[.AL23]-[.AM23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23]=&quot;&quot;;VLOOKUP(([.A23]&amp;&quot; &quot;&amp;[.B23]);TLicFfvb;2;0);VLOOKUP([.AO23];TLicFfvb;2;0))" office:value-type="string" office:string-value="" calcext:value-type="error">
            <text:p>#N/D</text:p>
          </table:table-cell>
          <table:table-cell table:style-name="ce377" table:formula="of:=IF([.AO23]=&quot;&quot;;VLOOKUP(([.A23]&amp;&quot; &quot;&amp;[.B23]);TLicFfvb;10;0);VLOOKUP([.AO23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23]" office:value-type="currency" office:currency="EUR" office:value="0" calcext:value-type="currency">
            <text:p>0 €</text:p>
          </table:table-cell>
          <table:table-cell table:style-name="ce364"/>
          <table:table-cell table:style-name="ce362"/>
          <table:table-cell table:style-name="ce67"/>
          <table:table-cell table:style-name="ce364" table:number-columns-repeated="8"/>
          <table:table-cell table:style-name="ce360" table:formula="of:=SUM([.AZ23:.BJ23])" office:value-type="currency" office:currency="EUR" office:value="0" calcext:value-type="currency">
            <text:p>0 €</text:p>
          </table:table-cell>
          <table:table-cell table:style-name="ce358" table:formula="of:=[.AY23]-[.BK23]" office:value-type="currency" office:currency="EUR" office:value="0" calcext:value-type="currency">
            <text:p>0 €</text:p>
          </table:table-cell>
          <table:table-cell table:style-name="ce383" table:formula="of:=[.A23]&amp;&quot; &quot;&amp;[.B23]" office:value-type="string" office:string-value="A19 B19" calcext:value-type="string">
            <text:p>A19 B19</text:p>
          </table:table-cell>
          <table:table-cell table:style-name="ce93" table:formula="of:=[.N23]&amp;&quot; - &quot;&amp;[.O23]" office:value-type="string" office:string-value=" - " calcext:value-type="string">
            <text:p><text:s/>- </text:p>
          </table:table-cell>
          <table:table-cell table:style-name="ce377" table:formula="of:=YEAR([.D23])" office:value-type="float" office:value="2023" calcext:value-type="float">
            <text:p>2023</text:p>
          </table:table-cell>
          <table:table-cell table:style-name="ce391" table:formula="of:=DATE(IF(MONTH([.D23])&gt;=9;2023;2024);MONTH([.D23]);DAY([.D23]))" office:value-type="date" office:date-value="2024-01-19" calcext:value-type="date">
            <text:p>19-janv.</text:p>
          </table:table-cell>
          <table:table-cell table:number-columns-repeated="16316"/>
        </table:table-row>
        <table:table-row table:style-name="ro2">
          <table:table-cell table:style-name="ce2" office:value-type="string" calcext:value-type="string">
            <text:p>A20</text:p>
          </table:table-cell>
          <table:table-cell table:style-name="ce6" office:value-type="string" calcext:value-type="string">
            <text:p>B20</text:p>
          </table:table-cell>
          <table:table-cell table:style-name="ce192" office:value-type="string" calcext:value-type="string">
            <text:p>M</text:p>
          </table:table-cell>
          <table:table-cell table:style-name="ce197" office:value-type="date" office:date-value="2023-01-20" calcext:value-type="date">
            <text:p>20/01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24]);TCategoFedes;3;0)" office:value-type="string" office:string-value="baby" calcext:value-type="string">
            <text:p>baby</text:p>
          </table:table-cell>
          <table:table-cell table:style-name="ce200" table:formula="of:=VLOOKUP(YEAR([.D24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20</text:p>
          </table:table-cell>
          <table:table-cell table:style-name="ce29" office:value-type="float" office:value="12364" calcext:value-type="float">
            <text:p>12364</text:p>
          </table:table-cell>
          <table:table-cell table:style-name="ce32" office:value-type="string" calcext:value-type="string">
            <text:p>K20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20 02 03 04 05</text:p>
          </table:table-cell>
          <table:table-cell table:style-name="ce335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20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24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24:.AI24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24]&lt;&gt;&quot;&quot;;[.AB24];IF(ISERROR([.AA24]);&quot;&quot;;[.AA24]))+[.AD24]-[.AL24]-[.AM24]" office:value-type="currency" office:currency="EUR" office:value="0" calcext:value-type="currency">
            <text:p>0,00 €</text:p>
          </table:table-cell>
          <table:table-cell table:style-name="ce78"/>
          <table:table-cell table:style-name="ce377" table:formula="of:=IF([.AO24]=&quot;&quot;;VLOOKUP(([.A24]&amp;&quot; &quot;&amp;[.B24]);TLicFfvb;2;0);VLOOKUP([.AO24];TLicFfvb;2;0))" office:value-type="string" office:string-value="" calcext:value-type="error">
            <text:p>#N/D</text:p>
          </table:table-cell>
          <table:table-cell table:style-name="ce377" table:formula="of:=IF([.AO24]=&quot;&quot;;VLOOKUP(([.A24]&amp;&quot; &quot;&amp;[.B24]);TLicFfvb;10;0);VLOOKUP([.AO24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24]" office:value-type="currency" office:currency="EUR" office:value="0" calcext:value-type="currency">
            <text:p>0 €</text:p>
          </table:table-cell>
          <table:table-cell table:style-name="ce364"/>
          <table:table-cell table:style-name="ce362"/>
          <table:table-cell table:style-name="ce67"/>
          <table:table-cell table:style-name="ce364" table:number-columns-repeated="8"/>
          <table:table-cell table:style-name="ce360" table:formula="of:=SUM([.AZ24:.BJ24])" office:value-type="currency" office:currency="EUR" office:value="0" calcext:value-type="currency">
            <text:p>0 €</text:p>
          </table:table-cell>
          <table:table-cell table:style-name="ce358" table:formula="of:=[.AY24]-[.BK24]" office:value-type="currency" office:currency="EUR" office:value="0" calcext:value-type="currency">
            <text:p>0 €</text:p>
          </table:table-cell>
          <table:table-cell table:style-name="ce383" table:formula="of:=[.A24]&amp;&quot; &quot;&amp;[.B24]" office:value-type="string" office:string-value="A20 B20" calcext:value-type="string">
            <text:p>A20 B20</text:p>
          </table:table-cell>
          <table:table-cell table:style-name="ce93" table:formula="of:=[.N24]&amp;&quot; - &quot;&amp;[.O24]" office:value-type="string" office:string-value=" - " calcext:value-type="string">
            <text:p><text:s/>- </text:p>
          </table:table-cell>
          <table:table-cell table:style-name="ce377" table:formula="of:=YEAR([.D24])" office:value-type="float" office:value="2023" calcext:value-type="float">
            <text:p>2023</text:p>
          </table:table-cell>
          <table:table-cell table:style-name="ce391" table:formula="of:=DATE(IF(MONTH([.D24])&gt;=9;2023;2024);MONTH([.D24]);DAY([.D24]))" office:value-type="date" office:date-value="2024-01-20" calcext:value-type="date">
            <text:p>20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21</text:p>
          </table:table-cell>
          <table:table-cell table:style-name="ce6" office:value-type="string" calcext:value-type="string">
            <text:p>B21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21" calcext:value-type="date">
            <text:p>21/01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25]);TCategoFedes;3;0)" office:value-type="string" office:string-value="baby" calcext:value-type="string">
            <text:p>baby</text:p>
          </table:table-cell>
          <table:table-cell table:style-name="ce200" table:formula="of:=VLOOKUP(YEAR([.D25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21</text:p>
          </table:table-cell>
          <table:table-cell table:style-name="ce29" office:value-type="float" office:value="12365" calcext:value-type="float">
            <text:p>12365</text:p>
          </table:table-cell>
          <table:table-cell table:style-name="ce32" office:value-type="string" calcext:value-type="string">
            <text:p>K21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21 02 03 04 05</text:p>
          </table:table-cell>
          <table:table-cell table:style-name="ce40" office:value-type="string" calcext:value-type="string">
            <text:p>XL</text:p>
          </table:table-cell>
          <table:table-cell table:style-name="ce40" office:value-type="float" office:value="42" calcext:value-type="float">
            <text:p>42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21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25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25:.AI25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25]&lt;&gt;&quot;&quot;;[.AB25];IF(ISERROR([.AA25]);&quot;&quot;;[.AA25]))+[.AD25]-[.AL25]-[.AM2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25]=&quot;&quot;;VLOOKUP(([.A25]&amp;&quot; &quot;&amp;[.B25]);TLicFfvb;2;0);VLOOKUP([.AO25];TLicFfvb;2;0))" office:value-type="string" office:string-value="" calcext:value-type="error">
            <text:p>#N/D</text:p>
          </table:table-cell>
          <table:table-cell table:style-name="ce377" table:formula="of:=IF([.AO25]=&quot;&quot;;VLOOKUP(([.A25]&amp;&quot; &quot;&amp;[.B25]);TLicFfvb;10;0);VLOOKUP([.AO25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25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25:.BJ25])" office:value-type="currency" office:currency="EUR" office:value="0" calcext:value-type="currency">
            <text:p>0 €</text:p>
          </table:table-cell>
          <table:table-cell table:style-name="ce357" table:formula="of:=[.AY25]-[.BK25]" office:value-type="currency" office:currency="EUR" office:value="0" calcext:value-type="currency">
            <text:p>0 €</text:p>
          </table:table-cell>
          <table:table-cell table:style-name="ce383" table:formula="of:=[.A25]&amp;&quot; &quot;&amp;[.B25]" office:value-type="string" office:string-value="A21 B21" calcext:value-type="string">
            <text:p>A21 B21</text:p>
          </table:table-cell>
          <table:table-cell table:style-name="ce93" table:formula="of:=[.N25]&amp;&quot; - &quot;&amp;[.O25]" office:value-type="string" office:string-value="XL - 42" calcext:value-type="string">
            <text:p>XL - 42</text:p>
          </table:table-cell>
          <table:table-cell table:style-name="ce377" table:formula="of:=YEAR([.D25])" office:value-type="float" office:value="2023" calcext:value-type="float">
            <text:p>2023</text:p>
          </table:table-cell>
          <table:table-cell table:style-name="ce391" table:formula="of:=DATE(IF(MONTH([.D25])&gt;=9;2023;2024);MONTH([.D25]);DAY([.D25]))" office:value-type="date" office:date-value="2024-01-21" calcext:value-type="date">
            <text:p>21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22</text:p>
          </table:table-cell>
          <table:table-cell table:style-name="ce6" office:value-type="string" calcext:value-type="string">
            <text:p>B22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22" calcext:value-type="date">
            <text:p>22/01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26]);TCategoFedes;3;0)" office:value-type="string" office:string-value="baby" calcext:value-type="string">
            <text:p>baby</text:p>
          </table:table-cell>
          <table:table-cell table:style-name="ce200" table:formula="of:=VLOOKUP(YEAR([.D26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22</text:p>
          </table:table-cell>
          <table:table-cell table:style-name="ce29" office:value-type="float" office:value="12366" calcext:value-type="float">
            <text:p>12366</text:p>
          </table:table-cell>
          <table:table-cell table:style-name="ce32" office:value-type="string" calcext:value-type="string">
            <text:p>K22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22 02 03 04 05</text:p>
          </table:table-cell>
          <table:table-cell table:number-columns-repeated="2" table:style-name="ce40" office:value-type="string" calcext:value-type="string">
            <text:p>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22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26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26:.AI26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26]&lt;&gt;&quot;&quot;;[.AB26];IF(ISERROR([.AA26]);&quot;&quot;;[.AA26]))+[.AD26]-[.AL26]-[.AM26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26]=&quot;&quot;;VLOOKUP(([.A26]&amp;&quot; &quot;&amp;[.B26]);TLicFfvb;2;0);VLOOKUP([.AO26];TLicFfvb;2;0))" office:value-type="string" office:string-value="" calcext:value-type="error">
            <text:p>#N/D</text:p>
          </table:table-cell>
          <table:table-cell table:style-name="ce377" table:formula="of:=IF([.AO26]=&quot;&quot;;VLOOKUP(([.A26]&amp;&quot; &quot;&amp;[.B26]);TLicFfvb;10;0);VLOOKUP([.AO26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26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26:.BJ26])" office:value-type="currency" office:currency="EUR" office:value="0" calcext:value-type="currency">
            <text:p>0 €</text:p>
          </table:table-cell>
          <table:table-cell table:style-name="ce357" table:formula="of:=[.AY26]-[.BK26]" office:value-type="currency" office:currency="EUR" office:value="0" calcext:value-type="currency">
            <text:p>0 €</text:p>
          </table:table-cell>
          <table:table-cell table:style-name="ce383" table:formula="of:=[.A26]&amp;&quot; &quot;&amp;[.B26]" office:value-type="string" office:string-value="A22 B22" calcext:value-type="string">
            <text:p>A22 B22</text:p>
          </table:table-cell>
          <table:table-cell table:style-name="ce93" table:formula="of:=[.N26]&amp;&quot; - &quot;&amp;[.O26]" office:value-type="string" office:string-value="S - S" calcext:value-type="string">
            <text:p>S - S</text:p>
          </table:table-cell>
          <table:table-cell table:style-name="ce377" table:formula="of:=YEAR([.D26])" office:value-type="float" office:value="2023" calcext:value-type="float">
            <text:p>2023</text:p>
          </table:table-cell>
          <table:table-cell table:style-name="ce391" table:formula="of:=DATE(IF(MONTH([.D26])&gt;=9;2023;2024);MONTH([.D26]);DAY([.D26]))" office:value-type="date" office:date-value="2024-01-22" calcext:value-type="date">
            <text:p>22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23</text:p>
          </table:table-cell>
          <table:table-cell table:style-name="ce6" office:value-type="string" calcext:value-type="string">
            <text:p>B23</text:p>
          </table:table-cell>
          <table:table-cell table:style-name="ce192" office:value-type="string" calcext:value-type="string">
            <text:p>M</text:p>
          </table:table-cell>
          <table:table-cell table:style-name="ce197" office:value-type="date" office:date-value="2023-01-23" calcext:value-type="date">
            <text:p>23/01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27]);TCategoFedes;3;0)" office:value-type="string" office:string-value="baby" calcext:value-type="string">
            <text:p>baby</text:p>
          </table:table-cell>
          <table:table-cell table:style-name="ce200" table:formula="of:=VLOOKUP(YEAR([.D27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23</text:p>
          </table:table-cell>
          <table:table-cell table:style-name="ce29" office:value-type="float" office:value="12367" calcext:value-type="float">
            <text:p>12367</text:p>
          </table:table-cell>
          <table:table-cell table:style-name="ce32" office:value-type="string" calcext:value-type="string">
            <text:p>K23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23 02 03 04 05</text:p>
          </table:table-cell>
          <table:table-cell table:style-name="ce335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23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27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27:.AI27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27]&lt;&gt;&quot;&quot;;[.AB27];IF(ISERROR([.AA27]);&quot;&quot;;[.AA27]))+[.AD27]-[.AL27]-[.AM27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27]=&quot;&quot;;VLOOKUP(([.A27]&amp;&quot; &quot;&amp;[.B27]);TLicFfvb;2;0);VLOOKUP([.AO27];TLicFfvb;2;0))" office:value-type="string" office:string-value="" calcext:value-type="error">
            <text:p>#N/D</text:p>
          </table:table-cell>
          <table:table-cell table:style-name="ce377" table:formula="of:=IF([.AO27]=&quot;&quot;;VLOOKUP(([.A27]&amp;&quot; &quot;&amp;[.B27]);TLicFfvb;10;0);VLOOKUP([.AO27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27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27:.BJ27])" office:value-type="currency" office:currency="EUR" office:value="0" calcext:value-type="currency">
            <text:p>0 €</text:p>
          </table:table-cell>
          <table:table-cell table:style-name="ce358" table:formula="of:=[.AY27]-[.BK27]" office:value-type="currency" office:currency="EUR" office:value="0" calcext:value-type="currency">
            <text:p>0 €</text:p>
          </table:table-cell>
          <table:table-cell table:style-name="ce383" table:formula="of:=[.A27]&amp;&quot; &quot;&amp;[.B27]" office:value-type="string" office:string-value="A23 B23" calcext:value-type="string">
            <text:p>A23 B23</text:p>
          </table:table-cell>
          <table:table-cell table:style-name="ce93" table:formula="of:=[.N27]&amp;&quot; - &quot;&amp;[.O27]" office:value-type="string" office:string-value=" - " calcext:value-type="string">
            <text:p><text:s/>- </text:p>
          </table:table-cell>
          <table:table-cell table:style-name="ce377" table:formula="of:=YEAR([.D27])" office:value-type="float" office:value="2023" calcext:value-type="float">
            <text:p>2023</text:p>
          </table:table-cell>
          <table:table-cell table:style-name="ce391" table:formula="of:=DATE(IF(MONTH([.D27])&gt;=9;2023;2024);MONTH([.D27]);DAY([.D27]))" office:value-type="date" office:date-value="2024-01-23" calcext:value-type="date">
            <text:p>23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24</text:p>
          </table:table-cell>
          <table:table-cell table:style-name="ce6" office:value-type="string" calcext:value-type="string">
            <text:p>B24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1-24" calcext:value-type="date">
            <text:p>24/01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28]);TCategoFedes;3;0)" office:value-type="string" office:string-value="baby" calcext:value-type="string">
            <text:p>baby</text:p>
          </table:table-cell>
          <table:table-cell table:style-name="ce200" table:formula="of:=VLOOKUP(YEAR([.D28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24</text:p>
          </table:table-cell>
          <table:table-cell table:style-name="ce29" office:value-type="float" office:value="12368" calcext:value-type="float">
            <text:p>12368</text:p>
          </table:table-cell>
          <table:table-cell table:style-name="ce32" office:value-type="string" calcext:value-type="string">
            <text:p>K24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24 02 03 04 0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24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28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28:.AI28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28]&lt;&gt;&quot;&quot;;[.AB28];IF(ISERROR([.AA28]);&quot;&quot;;[.AA28]))+[.AD28]-[.AL28]-[.AM28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28]=&quot;&quot;;VLOOKUP(([.A28]&amp;&quot; &quot;&amp;[.B28]);TLicFfvb;2;0);VLOOKUP([.AO28];TLicFfvb;2;0))" office:value-type="string" office:string-value="" calcext:value-type="error">
            <text:p>#N/D</text:p>
          </table:table-cell>
          <table:table-cell table:style-name="ce377" table:formula="of:=IF([.AO28]=&quot;&quot;;VLOOKUP(([.A28]&amp;&quot; &quot;&amp;[.B28]);TLicFfvb;10;0);VLOOKUP([.AO28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28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28:.BJ28])" office:value-type="currency" office:currency="EUR" office:value="0" calcext:value-type="currency">
            <text:p>0 €</text:p>
          </table:table-cell>
          <table:table-cell table:style-name="ce357" table:formula="of:=[.AY28]-[.BK28]" office:value-type="currency" office:currency="EUR" office:value="0" calcext:value-type="currency">
            <text:p>0 €</text:p>
          </table:table-cell>
          <table:table-cell table:style-name="ce383" table:formula="of:=[.A28]&amp;&quot; &quot;&amp;[.B28]" office:value-type="string" office:string-value="A24 B24" calcext:value-type="string">
            <text:p>A24 B24</text:p>
          </table:table-cell>
          <table:table-cell table:style-name="ce93" table:formula="of:=[.N28]&amp;&quot; - &quot;&amp;[.O28]" office:value-type="string" office:string-value="M - S" calcext:value-type="string">
            <text:p>M - S</text:p>
          </table:table-cell>
          <table:table-cell table:style-name="ce377" table:formula="of:=YEAR([.D28])" office:value-type="float" office:value="2023" calcext:value-type="float">
            <text:p>2023</text:p>
          </table:table-cell>
          <table:table-cell table:style-name="ce391" table:formula="of:=DATE(IF(MONTH([.D28])&gt;=9;2023;2024);MONTH([.D28]);DAY([.D28]))" office:value-type="date" office:date-value="2024-01-24" calcext:value-type="date">
            <text:p>24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25</text:p>
          </table:table-cell>
          <table:table-cell table:style-name="ce6" office:value-type="string" calcext:value-type="string">
            <text:p>B25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25" calcext:value-type="date">
            <text:p>25/01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29]);TCategoFedes;3;0)" office:value-type="string" office:string-value="baby" calcext:value-type="string">
            <text:p>baby</text:p>
          </table:table-cell>
          <table:table-cell table:style-name="ce200" table:formula="of:=VLOOKUP(YEAR([.D29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25</text:p>
          </table:table-cell>
          <table:table-cell table:style-name="ce29" office:value-type="float" office:value="12369" calcext:value-type="float">
            <text:p>12369</text:p>
          </table:table-cell>
          <table:table-cell table:style-name="ce32" office:value-type="string" calcext:value-type="string">
            <text:p>K25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25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25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29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29:.AI29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29]&lt;&gt;&quot;&quot;;[.AB29];IF(ISERROR([.AA29]);&quot;&quot;;[.AA29]))+[.AD29]-[.AL29]-[.AM29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29]=&quot;&quot;;VLOOKUP(([.A29]&amp;&quot; &quot;&amp;[.B29]);TLicFfvb;2;0);VLOOKUP([.AO29];TLicFfvb;2;0))" office:value-type="string" office:string-value="" calcext:value-type="error">
            <text:p>#N/D</text:p>
          </table:table-cell>
          <table:table-cell table:style-name="ce377" table:formula="of:=IF([.AO29]=&quot;&quot;;VLOOKUP(([.A29]&amp;&quot; &quot;&amp;[.B29]);TLicFfvb;10;0);VLOOKUP([.AO29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5"/>
          <table:table-cell table:style-name="ce84" office:value-type="string" calcext:value-type="string">
            <text:p>x</text:p>
          </table:table-cell>
          <table:table-cell table:style-name="ce357" table:formula="of:=[.AL29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29:.BJ29])" office:value-type="currency" office:currency="EUR" office:value="0" calcext:value-type="currency">
            <text:p>0 €</text:p>
          </table:table-cell>
          <table:table-cell table:style-name="ce357" table:formula="of:=[.AY29]-[.BK29]" office:value-type="currency" office:currency="EUR" office:value="0" calcext:value-type="currency">
            <text:p>0 €</text:p>
          </table:table-cell>
          <table:table-cell table:style-name="ce383" table:formula="of:=[.A29]&amp;&quot; &quot;&amp;[.B29]" office:value-type="string" office:string-value="A25 B25" calcext:value-type="string">
            <text:p>A25 B25</text:p>
          </table:table-cell>
          <table:table-cell table:style-name="ce93" table:formula="of:=[.N29]&amp;&quot; - &quot;&amp;[.O29]" office:value-type="string" office:string-value=" - " calcext:value-type="string">
            <text:p><text:s/>- </text:p>
          </table:table-cell>
          <table:table-cell table:style-name="ce377" table:formula="of:=YEAR([.D29])" office:value-type="float" office:value="2023" calcext:value-type="float">
            <text:p>2023</text:p>
          </table:table-cell>
          <table:table-cell table:style-name="ce391" table:formula="of:=DATE(IF(MONTH([.D29])&gt;=9;2023;2024);MONTH([.D29]);DAY([.D29]))" office:value-type="date" office:date-value="2024-01-25" calcext:value-type="date">
            <text:p>25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26</text:p>
          </table:table-cell>
          <table:table-cell table:style-name="ce6" office:value-type="string" calcext:value-type="string">
            <text:p>B26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1-26" calcext:value-type="date">
            <text:p>26/01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30]);TCategoFedes;3;0)" office:value-type="string" office:string-value="baby" calcext:value-type="string">
            <text:p>baby</text:p>
          </table:table-cell>
          <table:table-cell table:style-name="ce200" table:formula="of:=VLOOKUP(YEAR([.D30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26</text:p>
          </table:table-cell>
          <table:table-cell table:style-name="ce29" office:value-type="float" office:value="12370" calcext:value-type="float">
            <text:p>12370</text:p>
          </table:table-cell>
          <table:table-cell table:style-name="ce32" office:value-type="string" calcext:value-type="string">
            <text:p>K26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26 02 03 04 05</text:p>
          </table:table-cell>
          <table:table-cell table:number-columns-repeated="2"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26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30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30:.AI30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30]&lt;&gt;&quot;&quot;;[.AB30];IF(ISERROR([.AA30]);&quot;&quot;;[.AA30]))+[.AD30]-[.AL30]-[.AM30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30]=&quot;&quot;;VLOOKUP(([.A30]&amp;&quot; &quot;&amp;[.B30]);TLicFfvb;2;0);VLOOKUP([.AO30];TLicFfvb;2;0))" office:value-type="string" office:string-value="" calcext:value-type="error">
            <text:p>#N/D</text:p>
          </table:table-cell>
          <table:table-cell table:style-name="ce377" table:formula="of:=IF([.AO30]=&quot;&quot;;VLOOKUP(([.A30]&amp;&quot; &quot;&amp;[.B30]);TLicFfvb;10;0);VLOOKUP([.AO30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30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30:.BJ30])" office:value-type="currency" office:currency="EUR" office:value="0" calcext:value-type="currency">
            <text:p>0 €</text:p>
          </table:table-cell>
          <table:table-cell table:style-name="ce357" table:formula="of:=[.AY30]-[.BK30]" office:value-type="currency" office:currency="EUR" office:value="0" calcext:value-type="currency">
            <text:p>0 €</text:p>
          </table:table-cell>
          <table:table-cell table:style-name="ce383" table:formula="of:=[.A30]&amp;&quot; &quot;&amp;[.B30]" office:value-type="string" office:string-value="A26 B26" calcext:value-type="string">
            <text:p>A26 B26</text:p>
          </table:table-cell>
          <table:table-cell table:style-name="ce93" table:formula="of:=[.N30]&amp;&quot; - &quot;&amp;[.O30]" office:value-type="string" office:string-value="M - M" calcext:value-type="string">
            <text:p>M - M</text:p>
          </table:table-cell>
          <table:table-cell table:style-name="ce377" table:formula="of:=YEAR([.D30])" office:value-type="float" office:value="2023" calcext:value-type="float">
            <text:p>2023</text:p>
          </table:table-cell>
          <table:table-cell table:style-name="ce391" table:formula="of:=DATE(IF(MONTH([.D30])&gt;=9;2023;2024);MONTH([.D30]);DAY([.D30]))" office:value-type="date" office:date-value="2024-01-26" calcext:value-type="date">
            <text:p>26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27</text:p>
          </table:table-cell>
          <table:table-cell table:style-name="ce6" office:value-type="string" calcext:value-type="string">
            <text:p>B27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27" calcext:value-type="date">
            <text:p>27/01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31]);TCategoFedes;3;0)" office:value-type="string" office:string-value="baby" calcext:value-type="string">
            <text:p>baby</text:p>
          </table:table-cell>
          <table:table-cell table:style-name="ce200" table:formula="of:=VLOOKUP(YEAR([.D31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27</text:p>
          </table:table-cell>
          <table:table-cell table:style-name="ce29" office:value-type="float" office:value="12371" calcext:value-type="float">
            <text:p>12371</text:p>
          </table:table-cell>
          <table:table-cell table:style-name="ce32" office:value-type="string" calcext:value-type="string">
            <text:p>K27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27 02 03 04 05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27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31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31:.AI31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31]&lt;&gt;&quot;&quot;;[.AB31];IF(ISERROR([.AA31]);&quot;&quot;;[.AA31]))+[.AD31]-[.AL31]-[.AM31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31]=&quot;&quot;;VLOOKUP(([.A31]&amp;&quot; &quot;&amp;[.B31]);TLicFfvb;2;0);VLOOKUP([.AO31];TLicFfvb;2;0))" office:value-type="string" office:string-value="" calcext:value-type="error">
            <text:p>#N/D</text:p>
          </table:table-cell>
          <table:table-cell table:style-name="ce377" table:formula="of:=IF([.AO31]=&quot;&quot;;VLOOKUP(([.A31]&amp;&quot; &quot;&amp;[.B31]);TLicFfvb;10;0);VLOOKUP([.AO31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31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31:.BJ31])" office:value-type="currency" office:currency="EUR" office:value="0" calcext:value-type="currency">
            <text:p>0 €</text:p>
          </table:table-cell>
          <table:table-cell table:style-name="ce357" table:formula="of:=[.AY31]-[.BK31]" office:value-type="currency" office:currency="EUR" office:value="0" calcext:value-type="currency">
            <text:p>0 €</text:p>
          </table:table-cell>
          <table:table-cell table:style-name="ce383" table:formula="of:=[.A31]&amp;&quot; &quot;&amp;[.B31]" office:value-type="string" office:string-value="A27 B27" calcext:value-type="string">
            <text:p>A27 B27</text:p>
          </table:table-cell>
          <table:table-cell table:style-name="ce93" table:formula="of:=[.N31]&amp;&quot; - &quot;&amp;[.O31]" office:value-type="string" office:string-value="L - M" calcext:value-type="string">
            <text:p>L - M</text:p>
          </table:table-cell>
          <table:table-cell table:style-name="ce377" table:formula="of:=YEAR([.D31])" office:value-type="float" office:value="2023" calcext:value-type="float">
            <text:p>2023</text:p>
          </table:table-cell>
          <table:table-cell table:style-name="ce391" table:formula="of:=DATE(IF(MONTH([.D31])&gt;=9;2023;2024);MONTH([.D31]);DAY([.D31]))" office:value-type="date" office:date-value="2024-01-27" calcext:value-type="date">
            <text:p>27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28</text:p>
          </table:table-cell>
          <table:table-cell table:style-name="ce6" office:value-type="string" calcext:value-type="string">
            <text:p>B28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28" calcext:value-type="date">
            <text:p>28/01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32]);TCategoFedes;3;0)" office:value-type="string" office:string-value="baby" calcext:value-type="string">
            <text:p>baby</text:p>
          </table:table-cell>
          <table:table-cell table:style-name="ce200" table:formula="of:=VLOOKUP(YEAR([.D32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28</text:p>
          </table:table-cell>
          <table:table-cell table:style-name="ce29" office:value-type="float" office:value="12372" calcext:value-type="float">
            <text:p>12372</text:p>
          </table:table-cell>
          <table:table-cell table:style-name="ce32" office:value-type="string" calcext:value-type="string">
            <text:p>K28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28 02 03 04 05</text:p>
          </table:table-cell>
          <table:table-cell table:style-name="ce40" office:value-type="string" calcext:value-type="string">
            <text:p>XXL</text:p>
          </table:table-cell>
          <table:table-cell table:style-name="ce40" office:value-type="string" calcext:value-type="string">
            <text:p>X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28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32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32:.AI32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32]&lt;&gt;&quot;&quot;;[.AB32];IF(ISERROR([.AA32]);&quot;&quot;;[.AA32]))+[.AD32]-[.AL32]-[.AM32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32]=&quot;&quot;;VLOOKUP(([.A32]&amp;&quot; &quot;&amp;[.B32]);TLicFfvb;2;0);VLOOKUP([.AO32];TLicFfvb;2;0))" office:value-type="string" office:string-value="" calcext:value-type="error">
            <text:p>#N/D</text:p>
          </table:table-cell>
          <table:table-cell table:style-name="ce377" table:formula="of:=IF([.AO32]=&quot;&quot;;VLOOKUP(([.A32]&amp;&quot; &quot;&amp;[.B32]);TLicFfvb;10;0);VLOOKUP([.AO32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32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32:.BJ32])" office:value-type="currency" office:currency="EUR" office:value="0" calcext:value-type="currency">
            <text:p>0 €</text:p>
          </table:table-cell>
          <table:table-cell table:style-name="ce357" table:formula="of:=[.AY32]-[.BK32]" office:value-type="currency" office:currency="EUR" office:value="0" calcext:value-type="currency">
            <text:p>0 €</text:p>
          </table:table-cell>
          <table:table-cell table:style-name="ce383" table:formula="of:=[.A32]&amp;&quot; &quot;&amp;[.B32]" office:value-type="string" office:string-value="A28 B28" calcext:value-type="string">
            <text:p>A28 B28</text:p>
          </table:table-cell>
          <table:table-cell table:style-name="ce93" table:formula="of:=[.N32]&amp;&quot; - &quot;&amp;[.O32]" office:value-type="string" office:string-value="XXL - XL" calcext:value-type="string">
            <text:p>XXL - XL</text:p>
          </table:table-cell>
          <table:table-cell table:style-name="ce377" table:formula="of:=YEAR([.D32])" office:value-type="float" office:value="2023" calcext:value-type="float">
            <text:p>2023</text:p>
          </table:table-cell>
          <table:table-cell table:style-name="ce391" table:formula="of:=DATE(IF(MONTH([.D32])&gt;=9;2023;2024);MONTH([.D32]);DAY([.D32]))" office:value-type="date" office:date-value="2024-01-28" calcext:value-type="date">
            <text:p>28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29</text:p>
          </table:table-cell>
          <table:table-cell table:style-name="ce6" office:value-type="string" calcext:value-type="string">
            <text:p>B29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1-29" calcext:value-type="date">
            <text:p>29/01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33]);TCategoFedes;3;0)" office:value-type="string" office:string-value="baby" calcext:value-type="string">
            <text:p>baby</text:p>
          </table:table-cell>
          <table:table-cell table:style-name="ce200" table:formula="of:=VLOOKUP(YEAR([.D33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29</text:p>
          </table:table-cell>
          <table:table-cell table:style-name="ce29" office:value-type="float" office:value="12373" calcext:value-type="float">
            <text:p>12373</text:p>
          </table:table-cell>
          <table:table-cell table:style-name="ce32" office:value-type="string" calcext:value-type="string">
            <text:p>K29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29 02 03 04 05</text:p>
          </table:table-cell>
          <table:table-cell table:style-name="ce40" office:value-type="string" calcext:value-type="string">
            <text:p>XXXXL</text:p>
          </table:table-cell>
          <table:table-cell table:style-name="ce40" office:value-type="string" calcext:value-type="string">
            <text:p>XX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29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33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33:.AI33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33]&lt;&gt;&quot;&quot;;[.AB33];IF(ISERROR([.AA33]);&quot;&quot;;[.AA33]))+[.AD33]-[.AL33]-[.AM33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33]=&quot;&quot;;VLOOKUP(([.A33]&amp;&quot; &quot;&amp;[.B33]);TLicFfvb;2;0);VLOOKUP([.AO33];TLicFfvb;2;0))" office:value-type="string" office:string-value="" calcext:value-type="error">
            <text:p>#N/D</text:p>
          </table:table-cell>
          <table:table-cell table:style-name="ce377" table:formula="of:=IF([.AO33]=&quot;&quot;;VLOOKUP(([.A33]&amp;&quot; &quot;&amp;[.B33]);TLicFfvb;10;0);VLOOKUP([.AO33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33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33:.BJ33])" office:value-type="currency" office:currency="EUR" office:value="0" calcext:value-type="currency">
            <text:p>0 €</text:p>
          </table:table-cell>
          <table:table-cell table:style-name="ce357" table:formula="of:=[.AY33]-[.BK33]" office:value-type="currency" office:currency="EUR" office:value="0" calcext:value-type="currency">
            <text:p>0 €</text:p>
          </table:table-cell>
          <table:table-cell table:style-name="ce383" table:formula="of:=[.A33]&amp;&quot; &quot;&amp;[.B33]" office:value-type="string" office:string-value="A29 B29" calcext:value-type="string">
            <text:p>A29 B29</text:p>
          </table:table-cell>
          <table:table-cell table:style-name="ce93" table:formula="of:=[.N33]&amp;&quot; - &quot;&amp;[.O33]" office:value-type="string" office:string-value="XXXXL - XXL" calcext:value-type="string">
            <text:p>XXXXL - XXL</text:p>
          </table:table-cell>
          <table:table-cell table:style-name="ce377" table:formula="of:=YEAR([.D33])" office:value-type="float" office:value="2023" calcext:value-type="float">
            <text:p>2023</text:p>
          </table:table-cell>
          <table:table-cell table:style-name="ce391" table:formula="of:=DATE(IF(MONTH([.D33])&gt;=9;2023;2024);MONTH([.D33]);DAY([.D33]))" office:value-type="date" office:date-value="2024-01-29" calcext:value-type="date">
            <text:p>29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30</text:p>
          </table:table-cell>
          <table:table-cell table:style-name="ce6" office:value-type="string" calcext:value-type="string">
            <text:p>B30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1-30" calcext:value-type="date">
            <text:p>30/01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34]);TCategoFedes;3;0)" office:value-type="string" office:string-value="baby" calcext:value-type="string">
            <text:p>baby</text:p>
          </table:table-cell>
          <table:table-cell table:style-name="ce200" table:formula="of:=VLOOKUP(YEAR([.D34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30</text:p>
          </table:table-cell>
          <table:table-cell table:style-name="ce29" office:value-type="float" office:value="12374" calcext:value-type="float">
            <text:p>12374</text:p>
          </table:table-cell>
          <table:table-cell table:style-name="ce32" office:value-type="string" calcext:value-type="string">
            <text:p>K30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30 02 03 04 05</text:p>
          </table:table-cell>
          <table:table-cell table:number-columns-repeated="2" table:style-name="ce40" office:value-type="string" calcext:value-type="string">
            <text:p>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30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34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34:.AI34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34]&lt;&gt;&quot;&quot;;[.AB34];IF(ISERROR([.AA34]);&quot;&quot;;[.AA34]))+[.AD34]-[.AL34]-[.AM34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34]=&quot;&quot;;VLOOKUP(([.A34]&amp;&quot; &quot;&amp;[.B34]);TLicFfvb;2;0);VLOOKUP([.AO34];TLicFfvb;2;0))" office:value-type="string" office:string-value="" calcext:value-type="error">
            <text:p>#N/D</text:p>
          </table:table-cell>
          <table:table-cell table:style-name="ce377" table:formula="of:=IF([.AO34]=&quot;&quot;;VLOOKUP(([.A34]&amp;&quot; &quot;&amp;[.B34]);TLicFfvb;10;0);VLOOKUP([.AO34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34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34:.BJ34])" office:value-type="currency" office:currency="EUR" office:value="0" calcext:value-type="currency">
            <text:p>0 €</text:p>
          </table:table-cell>
          <table:table-cell table:style-name="ce357" table:formula="of:=[.AY34]-[.BK34]" office:value-type="currency" office:currency="EUR" office:value="0" calcext:value-type="currency">
            <text:p>0 €</text:p>
          </table:table-cell>
          <table:table-cell table:style-name="ce383" table:formula="of:=[.A34]&amp;&quot; &quot;&amp;[.B34]" office:value-type="string" office:string-value="A30 B30" calcext:value-type="string">
            <text:p>A30 B30</text:p>
          </table:table-cell>
          <table:table-cell table:style-name="ce93" table:formula="of:=[.N34]&amp;&quot; - &quot;&amp;[.O34]" office:value-type="string" office:string-value="L - L" calcext:value-type="string">
            <text:p>L - L</text:p>
          </table:table-cell>
          <table:table-cell table:style-name="ce377" table:formula="of:=YEAR([.D34])" office:value-type="float" office:value="2023" calcext:value-type="float">
            <text:p>2023</text:p>
          </table:table-cell>
          <table:table-cell table:style-name="ce391" table:formula="of:=DATE(IF(MONTH([.D34])&gt;=9;2023;2024);MONTH([.D34]);DAY([.D34]))" office:value-type="date" office:date-value="2024-01-30" calcext:value-type="date">
            <text:p>30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31</text:p>
          </table:table-cell>
          <table:table-cell table:style-name="ce6" office:value-type="string" calcext:value-type="string">
            <text:p>B31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1-31" calcext:value-type="date">
            <text:p>31/01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35]);TCategoFedes;3;0)" office:value-type="string" office:string-value="baby" calcext:value-type="string">
            <text:p>baby</text:p>
          </table:table-cell>
          <table:table-cell table:style-name="ce200" table:formula="of:=VLOOKUP(YEAR([.D35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31</text:p>
          </table:table-cell>
          <table:table-cell table:style-name="ce29" office:value-type="float" office:value="12375" calcext:value-type="float">
            <text:p>12375</text:p>
          </table:table-cell>
          <table:table-cell table:style-name="ce32" office:value-type="string" calcext:value-type="string">
            <text:p>K31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31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31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35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35:.AI35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35]&lt;&gt;&quot;&quot;;[.AB35];IF(ISERROR([.AA35]);&quot;&quot;;[.AA35]))+[.AD35]-[.AL35]-[.AM3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35]=&quot;&quot;;VLOOKUP(([.A35]&amp;&quot; &quot;&amp;[.B35]);TLicFfvb;2;0);VLOOKUP([.AO35];TLicFfvb;2;0))" office:value-type="string" office:string-value="" calcext:value-type="error">
            <text:p>#N/D</text:p>
          </table:table-cell>
          <table:table-cell table:style-name="ce377" table:formula="of:=IF([.AO35]=&quot;&quot;;VLOOKUP(([.A35]&amp;&quot; &quot;&amp;[.B35]);TLicFfvb;10;0);VLOOKUP([.AO35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35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35:.BJ35])" office:value-type="currency" office:currency="EUR" office:value="0" calcext:value-type="currency">
            <text:p>0 €</text:p>
          </table:table-cell>
          <table:table-cell table:style-name="ce357" table:formula="of:=[.AY35]-[.BK35]" office:value-type="currency" office:currency="EUR" office:value="0" calcext:value-type="currency">
            <text:p>0 €</text:p>
          </table:table-cell>
          <table:table-cell table:style-name="ce383" table:formula="of:=[.A35]&amp;&quot; &quot;&amp;[.B35]" office:value-type="string" office:string-value="A31 B31" calcext:value-type="string">
            <text:p>A31 B31</text:p>
          </table:table-cell>
          <table:table-cell table:style-name="ce93" table:formula="of:=[.N35]&amp;&quot; - &quot;&amp;[.O35]" office:value-type="string" office:string-value=" - " calcext:value-type="string">
            <text:p><text:s/>- </text:p>
          </table:table-cell>
          <table:table-cell table:style-name="ce377" table:formula="of:=YEAR([.D35])" office:value-type="float" office:value="2023" calcext:value-type="float">
            <text:p>2023</text:p>
          </table:table-cell>
          <table:table-cell table:style-name="ce391" table:formula="of:=DATE(IF(MONTH([.D35])&gt;=9;2023;2024);MONTH([.D35]);DAY([.D35]))" office:value-type="date" office:date-value="2024-01-31" calcext:value-type="date">
            <text:p>31-janv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32</text:p>
          </table:table-cell>
          <table:table-cell table:style-name="ce6" office:value-type="string" calcext:value-type="string">
            <text:p>B32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2-01" calcext:value-type="date">
            <text:p>01/02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36]);TCategoFedes;3;0)" office:value-type="string" office:string-value="baby" calcext:value-type="string">
            <text:p>baby</text:p>
          </table:table-cell>
          <table:table-cell table:style-name="ce200" table:formula="of:=VLOOKUP(YEAR([.D36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32</text:p>
          </table:table-cell>
          <table:table-cell table:style-name="ce29" office:value-type="float" office:value="12376" calcext:value-type="float">
            <text:p>12376</text:p>
          </table:table-cell>
          <table:table-cell table:style-name="ce32" office:value-type="string" calcext:value-type="string">
            <text:p>K32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32 02 03 04 05</text:p>
          </table:table-cell>
          <table:table-cell table:style-name="ce40" office:value-type="string" calcext:value-type="string">
            <text:p>12/14 ans</text:p>
          </table:table-cell>
          <table:table-cell table:style-name="ce40" office:value-type="string" calcext:value-type="string">
            <text:p>12 an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32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36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36:.AI36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36]&lt;&gt;&quot;&quot;;[.AB36];IF(ISERROR([.AA36]);&quot;&quot;;[.AA36]))+[.AD36]-[.AL36]-[.AM36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36]=&quot;&quot;;VLOOKUP(([.A36]&amp;&quot; &quot;&amp;[.B36]);TLicFfvb;2;0);VLOOKUP([.AO36];TLicFfvb;2;0))" office:value-type="string" office:string-value="" calcext:value-type="error">
            <text:p>#N/D</text:p>
          </table:table-cell>
          <table:table-cell table:style-name="ce377" table:formula="of:=IF([.AO36]=&quot;&quot;;VLOOKUP(([.A36]&amp;&quot; &quot;&amp;[.B36]);TLicFfvb;10;0);VLOOKUP([.AO36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36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36:.BJ36])" office:value-type="currency" office:currency="EUR" office:value="0" calcext:value-type="currency">
            <text:p>0 €</text:p>
          </table:table-cell>
          <table:table-cell table:style-name="ce357" table:formula="of:=[.AY36]-[.BK36]" office:value-type="currency" office:currency="EUR" office:value="0" calcext:value-type="currency">
            <text:p>0 €</text:p>
          </table:table-cell>
          <table:table-cell table:style-name="ce383" table:formula="of:=[.A36]&amp;&quot; &quot;&amp;[.B36]" office:value-type="string" office:string-value="A32 B32" calcext:value-type="string">
            <text:p>A32 B32</text:p>
          </table:table-cell>
          <table:table-cell table:style-name="ce93" table:formula="of:=[.N36]&amp;&quot; - &quot;&amp;[.O36]" office:value-type="string" office:string-value="12/14 ans - 12 ans" calcext:value-type="string">
            <text:p>12/14 ans - 12 ans</text:p>
          </table:table-cell>
          <table:table-cell table:style-name="ce377" table:formula="of:=YEAR([.D36])" office:value-type="float" office:value="2023" calcext:value-type="float">
            <text:p>2023</text:p>
          </table:table-cell>
          <table:table-cell table:style-name="ce391" table:formula="of:=DATE(IF(MONTH([.D36])&gt;=9;2023;2024);MONTH([.D36]);DAY([.D36]))" office:value-type="date" office:date-value="2024-02-01" calcext:value-type="date">
            <text:p>01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33</text:p>
          </table:table-cell>
          <table:table-cell table:style-name="ce6" office:value-type="string" calcext:value-type="string">
            <text:p>B33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2-02" calcext:value-type="date">
            <text:p>02/02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37]);TCategoFedes;3;0)" office:value-type="string" office:string-value="baby" calcext:value-type="string">
            <text:p>baby</text:p>
          </table:table-cell>
          <table:table-cell table:style-name="ce200" table:formula="of:=VLOOKUP(YEAR([.D37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33</text:p>
          </table:table-cell>
          <table:table-cell table:style-name="ce29" office:value-type="float" office:value="12377" calcext:value-type="float">
            <text:p>12377</text:p>
          </table:table-cell>
          <table:table-cell table:style-name="ce32" office:value-type="string" calcext:value-type="string">
            <text:p>K33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33 02 03 04 05</text:p>
          </table:table-cell>
          <table:table-cell table:number-columns-repeated="2" table:style-name="ce40" office:value-type="string" calcext:value-type="string">
            <text:p>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33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37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37:.AI37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37]&lt;&gt;&quot;&quot;;[.AB37];IF(ISERROR([.AA37]);&quot;&quot;;[.AA37]))+[.AD37]-[.AL37]-[.AM37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37]=&quot;&quot;;VLOOKUP(([.A37]&amp;&quot; &quot;&amp;[.B37]);TLicFfvb;2;0);VLOOKUP([.AO37];TLicFfvb;2;0))" office:value-type="string" office:string-value="" calcext:value-type="error">
            <text:p>#N/D</text:p>
          </table:table-cell>
          <table:table-cell table:style-name="ce377" table:formula="of:=IF([.AO37]=&quot;&quot;;VLOOKUP(([.A37]&amp;&quot; &quot;&amp;[.B37]);TLicFfvb;10;0);VLOOKUP([.AO37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37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37:.BJ37])" office:value-type="currency" office:currency="EUR" office:value="0" calcext:value-type="currency">
            <text:p>0 €</text:p>
          </table:table-cell>
          <table:table-cell table:style-name="ce357" table:formula="of:=[.AY37]-[.BK37]" office:value-type="currency" office:currency="EUR" office:value="0" calcext:value-type="currency">
            <text:p>0 €</text:p>
          </table:table-cell>
          <table:table-cell table:style-name="ce383" table:formula="of:=[.A37]&amp;&quot; &quot;&amp;[.B37]" office:value-type="string" office:string-value="A33 B33" calcext:value-type="string">
            <text:p>A33 B33</text:p>
          </table:table-cell>
          <table:table-cell table:style-name="ce93" table:formula="of:=[.N37]&amp;&quot; - &quot;&amp;[.O37]" office:value-type="string" office:string-value="L - L" calcext:value-type="string">
            <text:p>L - L</text:p>
          </table:table-cell>
          <table:table-cell table:style-name="ce377" table:formula="of:=YEAR([.D37])" office:value-type="float" office:value="2023" calcext:value-type="float">
            <text:p>2023</text:p>
          </table:table-cell>
          <table:table-cell table:style-name="ce391" table:formula="of:=DATE(IF(MONTH([.D37])&gt;=9;2023;2024);MONTH([.D37]);DAY([.D37]))" office:value-type="date" office:date-value="2024-02-02" calcext:value-type="date">
            <text:p>02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34</text:p>
          </table:table-cell>
          <table:table-cell table:style-name="ce6" office:value-type="string" calcext:value-type="string">
            <text:p>B34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2-03" calcext:value-type="date">
            <text:p>03/02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38]);TCategoFedes;3;0)" office:value-type="string" office:string-value="baby" calcext:value-type="string">
            <text:p>baby</text:p>
          </table:table-cell>
          <table:table-cell table:style-name="ce200" table:formula="of:=VLOOKUP(YEAR([.D38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34</text:p>
          </table:table-cell>
          <table:table-cell table:style-name="ce29" office:value-type="float" office:value="12378" calcext:value-type="float">
            <text:p>12378</text:p>
          </table:table-cell>
          <table:table-cell table:style-name="ce32" office:value-type="string" calcext:value-type="string">
            <text:p>K34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34 02 03 04 05</text:p>
          </table:table-cell>
          <table:table-cell table:number-columns-repeated="2" table:style-name="ce40" office:value-type="string" calcext:value-type="string">
            <text:p>10 an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34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38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38:.AI38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38]&lt;&gt;&quot;&quot;;[.AB38];IF(ISERROR([.AA38]);&quot;&quot;;[.AA38]))+[.AD38]-[.AL38]-[.AM38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38]=&quot;&quot;;VLOOKUP(([.A38]&amp;&quot; &quot;&amp;[.B38]);TLicFfvb;2;0);VLOOKUP([.AO38];TLicFfvb;2;0))" office:value-type="string" office:string-value="" calcext:value-type="error">
            <text:p>#N/D</text:p>
          </table:table-cell>
          <table:table-cell table:style-name="ce377" table:formula="of:=IF([.AO38]=&quot;&quot;;VLOOKUP(([.A38]&amp;&quot; &quot;&amp;[.B38]);TLicFfvb;10;0);VLOOKUP([.AO38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38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38:.BJ38])" office:value-type="currency" office:currency="EUR" office:value="0" calcext:value-type="currency">
            <text:p>0 €</text:p>
          </table:table-cell>
          <table:table-cell table:style-name="ce357" table:formula="of:=[.AY38]-[.BK38]" office:value-type="currency" office:currency="EUR" office:value="0" calcext:value-type="currency">
            <text:p>0 €</text:p>
          </table:table-cell>
          <table:table-cell table:style-name="ce383" table:formula="of:=[.A38]&amp;&quot; &quot;&amp;[.B38]" office:value-type="string" office:string-value="A34 B34" calcext:value-type="string">
            <text:p>A34 B34</text:p>
          </table:table-cell>
          <table:table-cell table:style-name="ce93" table:formula="of:=[.N38]&amp;&quot; - &quot;&amp;[.O38]" office:value-type="string" office:string-value="10 ans - 10 ans" calcext:value-type="string">
            <text:p>10 ans - 10 ans</text:p>
          </table:table-cell>
          <table:table-cell table:style-name="ce377" table:formula="of:=YEAR([.D38])" office:value-type="float" office:value="2023" calcext:value-type="float">
            <text:p>2023</text:p>
          </table:table-cell>
          <table:table-cell table:style-name="ce391" table:formula="of:=DATE(IF(MONTH([.D38])&gt;=9;2023;2024);MONTH([.D38]);DAY([.D38]))" office:value-type="date" office:date-value="2024-02-03" calcext:value-type="date">
            <text:p>03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35</text:p>
          </table:table-cell>
          <table:table-cell table:style-name="ce6" office:value-type="string" calcext:value-type="string">
            <text:p>B35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2-04" calcext:value-type="date">
            <text:p>04/02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39]);TCategoFedes;3;0)" office:value-type="string" office:string-value="baby" calcext:value-type="string">
            <text:p>baby</text:p>
          </table:table-cell>
          <table:table-cell table:style-name="ce200" table:formula="of:=VLOOKUP(YEAR([.D39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35</text:p>
          </table:table-cell>
          <table:table-cell table:style-name="ce29" office:value-type="float" office:value="12379" calcext:value-type="float">
            <text:p>12379</text:p>
          </table:table-cell>
          <table:table-cell table:style-name="ce32" office:value-type="string" calcext:value-type="string">
            <text:p>K35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35 02 03 04 05</text:p>
          </table:table-cell>
          <table:table-cell table:number-columns-repeated="2" table:style-name="ce40" office:value-type="string" calcext:value-type="string">
            <text:p>X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35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39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39:.AI39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39]&lt;&gt;&quot;&quot;;[.AB39];IF(ISERROR([.AA39]);&quot;&quot;;[.AA39]))+[.AD39]-[.AL39]-[.AM39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39]=&quot;&quot;;VLOOKUP(([.A39]&amp;&quot; &quot;&amp;[.B39]);TLicFfvb;2;0);VLOOKUP([.AO39];TLicFfvb;2;0))" office:value-type="string" office:string-value="" calcext:value-type="error">
            <text:p>#N/D</text:p>
          </table:table-cell>
          <table:table-cell table:style-name="ce377" table:formula="of:=IF([.AO39]=&quot;&quot;;VLOOKUP(([.A39]&amp;&quot; &quot;&amp;[.B39]);TLicFfvb;10;0);VLOOKUP([.AO39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39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39:.BJ39])" office:value-type="currency" office:currency="EUR" office:value="0" calcext:value-type="currency">
            <text:p>0 €</text:p>
          </table:table-cell>
          <table:table-cell table:style-name="ce357" table:formula="of:=[.AY39]-[.BK39]" office:value-type="currency" office:currency="EUR" office:value="0" calcext:value-type="currency">
            <text:p>0 €</text:p>
          </table:table-cell>
          <table:table-cell table:style-name="ce383" table:formula="of:=[.A39]&amp;&quot; &quot;&amp;[.B39]" office:value-type="string" office:string-value="A35 B35" calcext:value-type="string">
            <text:p>A35 B35</text:p>
          </table:table-cell>
          <table:table-cell table:style-name="ce93" table:formula="of:=[.N39]&amp;&quot; - &quot;&amp;[.O39]" office:value-type="string" office:string-value="XL - XL" calcext:value-type="string">
            <text:p>XL - XL</text:p>
          </table:table-cell>
          <table:table-cell table:style-name="ce377" table:formula="of:=YEAR([.D39])" office:value-type="float" office:value="2023" calcext:value-type="float">
            <text:p>2023</text:p>
          </table:table-cell>
          <table:table-cell table:style-name="ce391" table:formula="of:=DATE(IF(MONTH([.D39])&gt;=9;2023;2024);MONTH([.D39]);DAY([.D39]))" office:value-type="date" office:date-value="2024-02-04" calcext:value-type="date">
            <text:p>04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36</text:p>
          </table:table-cell>
          <table:table-cell table:style-name="ce6" office:value-type="string" calcext:value-type="string">
            <text:p>B36</text:p>
          </table:table-cell>
          <table:table-cell table:style-name="ce12" office:value-type="string" calcext:value-type="string">
            <text:p>M</text:p>
          </table:table-cell>
          <table:table-cell table:style-name="ce197" office:value-type="date" office:date-value="2023-02-05" calcext:value-type="date">
            <text:p>05/02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40]);TCategoFedes;3;0)" office:value-type="string" office:string-value="baby" calcext:value-type="string">
            <text:p>baby</text:p>
          </table:table-cell>
          <table:table-cell table:style-name="ce200" table:formula="of:=VLOOKUP(YEAR([.D40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36</text:p>
          </table:table-cell>
          <table:table-cell table:style-name="ce29" office:value-type="float" office:value="12380" calcext:value-type="float">
            <text:p>12380</text:p>
          </table:table-cell>
          <table:table-cell table:style-name="ce32" office:value-type="string" calcext:value-type="string">
            <text:p>K36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36 02 03 04 05</text:p>
          </table:table-cell>
          <table:table-cell table:number-columns-repeated="2"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36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40];TTarifs;2;0)" office:value-type="string" office:string-value="" calcext:value-type="error">
            <text:p>#N/D</text:p>
          </table:table-cell>
          <table:table-cell table:style-name="ce67" table:number-columns-repeated="2"/>
          <table:table-cell table:style-name="ce71"/>
          <table:table-cell table:style-name="ce67" table:number-columns-repeated="7"/>
          <table:table-cell table:style-name="ce357" table:formula="of:=SUM([.AE40:.AI40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40]&lt;&gt;&quot;&quot;;[.AB40];IF(ISERROR([.AA40]);&quot;&quot;;[.AA40]))+[.AD40]-[.AL40]-[.AM40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40]=&quot;&quot;;VLOOKUP(([.A40]&amp;&quot; &quot;&amp;[.B40]);TLicFfvb;2;0);VLOOKUP([.AO40];TLicFfvb;2;0))" office:value-type="string" office:string-value="" calcext:value-type="error">
            <text:p>#N/D</text:p>
          </table:table-cell>
          <table:table-cell table:style-name="ce377" table:formula="of:=IF([.AO40]=&quot;&quot;;VLOOKUP(([.A40]&amp;&quot; &quot;&amp;[.B40]);TLicFfvb;10;0);VLOOKUP([.AO40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40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40:.BJ40])" office:value-type="currency" office:currency="EUR" office:value="0" calcext:value-type="currency">
            <text:p>0 €</text:p>
          </table:table-cell>
          <table:table-cell table:style-name="ce357" table:formula="of:=[.AY40]-[.BK40]" office:value-type="currency" office:currency="EUR" office:value="0" calcext:value-type="currency">
            <text:p>0 €</text:p>
          </table:table-cell>
          <table:table-cell table:style-name="ce383" table:formula="of:=[.A40]&amp;&quot; &quot;&amp;[.B40]" office:value-type="string" office:string-value="A36 B36" calcext:value-type="string">
            <text:p>A36 B36</text:p>
          </table:table-cell>
          <table:table-cell table:style-name="ce93" table:formula="of:=[.N40]&amp;&quot; - &quot;&amp;[.O40]" office:value-type="string" office:string-value="M - M" calcext:value-type="string">
            <text:p>M - M</text:p>
          </table:table-cell>
          <table:table-cell table:style-name="ce377" table:formula="of:=YEAR([.D40])" office:value-type="float" office:value="2023" calcext:value-type="float">
            <text:p>2023</text:p>
          </table:table-cell>
          <table:table-cell table:style-name="ce391" table:formula="of:=DATE(IF(MONTH([.D40])&gt;=9;2023;2024);MONTH([.D40]);DAY([.D40]))" office:value-type="date" office:date-value="2024-02-05" calcext:value-type="date">
            <text:p>05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37</text:p>
          </table:table-cell>
          <table:table-cell table:style-name="ce6" office:value-type="string" calcext:value-type="string">
            <text:p>B37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2-06" calcext:value-type="date">
            <text:p>06/02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41]);TCategoFedes;3;0)" office:value-type="string" office:string-value="baby" calcext:value-type="string">
            <text:p>baby</text:p>
          </table:table-cell>
          <table:table-cell table:style-name="ce200" table:formula="of:=VLOOKUP(YEAR([.D41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37</text:p>
          </table:table-cell>
          <table:table-cell table:style-name="ce29" office:value-type="float" office:value="12381" calcext:value-type="float">
            <text:p>12381</text:p>
          </table:table-cell>
          <table:table-cell table:style-name="ce32" office:value-type="string" calcext:value-type="string">
            <text:p>K37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37 02 03 04 05</text:p>
          </table:table-cell>
          <table:table-cell table:number-columns-repeated="2"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37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41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41:.AI41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41]&lt;&gt;&quot;&quot;;[.AB41];IF(ISERROR([.AA41]);&quot;&quot;;[.AA41]))+[.AD41]-[.AL41]-[.AM41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41]=&quot;&quot;;VLOOKUP(([.A41]&amp;&quot; &quot;&amp;[.B41]);TLicFfvb;2;0);VLOOKUP([.AO41];TLicFfvb;2;0))" office:value-type="string" office:string-value="" calcext:value-type="error">
            <text:p>#N/D</text:p>
          </table:table-cell>
          <table:table-cell table:style-name="ce377" table:formula="of:=IF([.AO41]=&quot;&quot;;VLOOKUP(([.A41]&amp;&quot; &quot;&amp;[.B41]);TLicFfvb;10;0);VLOOKUP([.AO41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41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41:.BJ41])" office:value-type="currency" office:currency="EUR" office:value="0" calcext:value-type="currency">
            <text:p>0 €</text:p>
          </table:table-cell>
          <table:table-cell table:style-name="ce357" table:formula="of:=[.AY41]-[.BK41]" office:value-type="currency" office:currency="EUR" office:value="0" calcext:value-type="currency">
            <text:p>0 €</text:p>
          </table:table-cell>
          <table:table-cell table:style-name="ce383" table:formula="of:=[.A41]&amp;&quot; &quot;&amp;[.B41]" office:value-type="string" office:string-value="A37 B37" calcext:value-type="string">
            <text:p>A37 B37</text:p>
          </table:table-cell>
          <table:table-cell table:style-name="ce93" table:formula="of:=[.N41]&amp;&quot; - &quot;&amp;[.O41]" office:value-type="string" office:string-value="M - M" calcext:value-type="string">
            <text:p>M - M</text:p>
          </table:table-cell>
          <table:table-cell table:style-name="ce377" table:formula="of:=YEAR([.D41])" office:value-type="float" office:value="2023" calcext:value-type="float">
            <text:p>2023</text:p>
          </table:table-cell>
          <table:table-cell table:style-name="ce391" table:formula="of:=DATE(IF(MONTH([.D41])&gt;=9;2023;2024);MONTH([.D41]);DAY([.D41]))" office:value-type="date" office:date-value="2024-02-06" calcext:value-type="date">
            <text:p>06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38</text:p>
          </table:table-cell>
          <table:table-cell table:style-name="ce6" office:value-type="string" calcext:value-type="string">
            <text:p>B38</text:p>
          </table:table-cell>
          <table:table-cell table:style-name="ce192" office:value-type="string" calcext:value-type="string">
            <text:p>F</text:p>
          </table:table-cell>
          <table:table-cell table:style-name="ce197" office:value-type="date" office:date-value="2023-02-07" calcext:value-type="date">
            <text:p>07/02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42]);TCategoFedes;3;0)" office:value-type="string" office:string-value="baby" calcext:value-type="string">
            <text:p>baby</text:p>
          </table:table-cell>
          <table:table-cell table:style-name="ce200" table:formula="of:=VLOOKUP(YEAR([.D42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38</text:p>
          </table:table-cell>
          <table:table-cell table:style-name="ce29" office:value-type="float" office:value="12382" calcext:value-type="float">
            <text:p>12382</text:p>
          </table:table-cell>
          <table:table-cell table:style-name="ce32" office:value-type="string" calcext:value-type="string">
            <text:p>K38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38 02 03 04 05</text:p>
          </table:table-cell>
          <table:table-cell table:style-name="ce335" office:value-type="string" calcext:value-type="string">
            <text:p>S</text:p>
          </table:table-cell>
          <table:table-cell table:style-name="ce335" table:number-columns-repeated="2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38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42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42:.AI42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42]&lt;&gt;&quot;&quot;;[.AB42];IF(ISERROR([.AA42]);&quot;&quot;;[.AA42]))+[.AD42]-[.AL42]-[.AM42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42]=&quot;&quot;;VLOOKUP(([.A42]&amp;&quot; &quot;&amp;[.B42]);TLicFfvb;2;0);VLOOKUP([.AO42];TLicFfvb;2;0))" office:value-type="string" office:string-value="" calcext:value-type="error">
            <text:p>#N/D</text:p>
          </table:table-cell>
          <table:table-cell table:style-name="ce377" table:formula="of:=IF([.AO42]=&quot;&quot;;VLOOKUP(([.A42]&amp;&quot; &quot;&amp;[.B42]);TLicFfvb;10;0);VLOOKUP([.AO42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42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42:.BJ42])" office:value-type="currency" office:currency="EUR" office:value="0" calcext:value-type="currency">
            <text:p>0 €</text:p>
          </table:table-cell>
          <table:table-cell table:style-name="ce358" table:formula="of:=[.AY42]-[.BK42]" office:value-type="currency" office:currency="EUR" office:value="0" calcext:value-type="currency">
            <text:p>0 €</text:p>
          </table:table-cell>
          <table:table-cell table:style-name="ce383" table:formula="of:=[.A42]&amp;&quot; &quot;&amp;[.B42]" office:value-type="string" office:string-value="A38 B38" calcext:value-type="string">
            <text:p>A38 B38</text:p>
          </table:table-cell>
          <table:table-cell table:style-name="ce93" table:formula="of:=[.N42]&amp;&quot; - &quot;&amp;[.O42]" office:value-type="string" office:string-value="S - " calcext:value-type="string">
            <text:p>S - </text:p>
          </table:table-cell>
          <table:table-cell table:style-name="ce377" table:formula="of:=YEAR([.D42])" office:value-type="float" office:value="2023" calcext:value-type="float">
            <text:p>2023</text:p>
          </table:table-cell>
          <table:table-cell table:style-name="ce391" table:formula="of:=DATE(IF(MONTH([.D42])&gt;=9;2023;2024);MONTH([.D42]);DAY([.D42]))" office:value-type="date" office:date-value="2024-02-07" calcext:value-type="date">
            <text:p>07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39</text:p>
          </table:table-cell>
          <table:table-cell table:style-name="ce6" office:value-type="string" calcext:value-type="string">
            <text:p>B39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2-08" calcext:value-type="date">
            <text:p>08/02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43]);TCategoFedes;3;0)" office:value-type="string" office:string-value="baby" calcext:value-type="string">
            <text:p>baby</text:p>
          </table:table-cell>
          <table:table-cell table:style-name="ce200" table:formula="of:=VLOOKUP(YEAR([.D43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39</text:p>
          </table:table-cell>
          <table:table-cell table:style-name="ce29" office:value-type="float" office:value="12383" calcext:value-type="float">
            <text:p>12383</text:p>
          </table:table-cell>
          <table:table-cell table:style-name="ce32" office:value-type="string" calcext:value-type="string">
            <text:p>K39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39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39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43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43:.AI43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43]&lt;&gt;&quot;&quot;;[.AB43];IF(ISERROR([.AA43]);&quot;&quot;;[.AA43]))+[.AD43]-[.AL43]-[.AM43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43]=&quot;&quot;;VLOOKUP(([.A43]&amp;&quot; &quot;&amp;[.B43]);TLicFfvb;2;0);VLOOKUP([.AO43];TLicFfvb;2;0))" office:value-type="string" office:string-value="" calcext:value-type="error">
            <text:p>#N/D</text:p>
          </table:table-cell>
          <table:table-cell table:style-name="ce377" table:formula="of:=IF([.AO43]=&quot;&quot;;VLOOKUP(([.A43]&amp;&quot; &quot;&amp;[.B43]);TLicFfvb;10;0);VLOOKUP([.AO43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43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43:.BJ43])" office:value-type="currency" office:currency="EUR" office:value="0" calcext:value-type="currency">
            <text:p>0 €</text:p>
          </table:table-cell>
          <table:table-cell table:style-name="ce357" table:formula="of:=[.AY43]-[.BK43]" office:value-type="currency" office:currency="EUR" office:value="0" calcext:value-type="currency">
            <text:p>0 €</text:p>
          </table:table-cell>
          <table:table-cell table:style-name="ce383" table:formula="of:=[.A43]&amp;&quot; &quot;&amp;[.B43]" office:value-type="string" office:string-value="A39 B39" calcext:value-type="string">
            <text:p>A39 B39</text:p>
          </table:table-cell>
          <table:table-cell table:style-name="ce93" table:formula="of:=[.N43]&amp;&quot; - &quot;&amp;[.O43]" office:value-type="string" office:string-value=" - " calcext:value-type="string">
            <text:p><text:s/>- </text:p>
          </table:table-cell>
          <table:table-cell table:style-name="ce377" table:formula="of:=YEAR([.D43])" office:value-type="float" office:value="2023" calcext:value-type="float">
            <text:p>2023</text:p>
          </table:table-cell>
          <table:table-cell table:style-name="ce391" table:formula="of:=DATE(IF(MONTH([.D43])&gt;=9;2023;2024);MONTH([.D43]);DAY([.D43]))" office:value-type="date" office:date-value="2024-02-08" calcext:value-type="date">
            <text:p>08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40</text:p>
          </table:table-cell>
          <table:table-cell table:style-name="ce6" office:value-type="string" calcext:value-type="string">
            <text:p>B40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2-09" calcext:value-type="date">
            <text:p>09/02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44]);TCategoFedes;3;0)" office:value-type="string" office:string-value="baby" calcext:value-type="string">
            <text:p>baby</text:p>
          </table:table-cell>
          <table:table-cell table:style-name="ce200" table:formula="of:=VLOOKUP(YEAR([.D44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40</text:p>
          </table:table-cell>
          <table:table-cell table:style-name="ce29" office:value-type="float" office:value="12384" calcext:value-type="float">
            <text:p>12384</text:p>
          </table:table-cell>
          <table:table-cell table:style-name="ce32" office:value-type="string" calcext:value-type="string">
            <text:p>K40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40 02 03 04 05</text:p>
          </table:table-cell>
          <table:table-cell table:number-columns-repeated="2" table:style-name="ce40" office:value-type="string" calcext:value-type="string">
            <text:p>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40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44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44:.AI44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44]&lt;&gt;&quot;&quot;;[.AB44];IF(ISERROR([.AA44]);&quot;&quot;;[.AA44]))+[.AD44]-[.AL44]-[.AM44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44]=&quot;&quot;;VLOOKUP(([.A44]&amp;&quot; &quot;&amp;[.B44]);TLicFfvb;2;0);VLOOKUP([.AO44];TLicFfvb;2;0))" office:value-type="string" office:string-value="" calcext:value-type="error">
            <text:p>#N/D</text:p>
          </table:table-cell>
          <table:table-cell table:style-name="ce377" table:formula="of:=IF([.AO44]=&quot;&quot;;VLOOKUP(([.A44]&amp;&quot; &quot;&amp;[.B44]);TLicFfvb;10;0);VLOOKUP([.AO44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44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44:.BJ44])" office:value-type="currency" office:currency="EUR" office:value="0" calcext:value-type="currency">
            <text:p>0 €</text:p>
          </table:table-cell>
          <table:table-cell table:style-name="ce357" table:formula="of:=[.AY44]-[.BK44]" office:value-type="currency" office:currency="EUR" office:value="0" calcext:value-type="currency">
            <text:p>0 €</text:p>
          </table:table-cell>
          <table:table-cell table:style-name="ce383" table:formula="of:=[.A44]&amp;&quot; &quot;&amp;[.B44]" office:value-type="string" office:string-value="A40 B40" calcext:value-type="string">
            <text:p>A40 B40</text:p>
          </table:table-cell>
          <table:table-cell table:style-name="ce93" table:formula="of:=[.N44]&amp;&quot; - &quot;&amp;[.O44]" office:value-type="string" office:string-value="L - L" calcext:value-type="string">
            <text:p>L - L</text:p>
          </table:table-cell>
          <table:table-cell table:style-name="ce377" table:formula="of:=YEAR([.D44])" office:value-type="float" office:value="2023" calcext:value-type="float">
            <text:p>2023</text:p>
          </table:table-cell>
          <table:table-cell table:style-name="ce391" table:formula="of:=DATE(IF(MONTH([.D44])&gt;=9;2023;2024);MONTH([.D44]);DAY([.D44]))" office:value-type="date" office:date-value="2024-02-09" calcext:value-type="date">
            <text:p>09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41</text:p>
          </table:table-cell>
          <table:table-cell table:style-name="ce6" office:value-type="string" calcext:value-type="string">
            <text:p>B41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2-10" calcext:value-type="date">
            <text:p>10/02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45]);TCategoFedes;3;0)" office:value-type="string" office:string-value="baby" calcext:value-type="string">
            <text:p>baby</text:p>
          </table:table-cell>
          <table:table-cell table:style-name="ce200" table:formula="of:=VLOOKUP(YEAR([.D45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41</text:p>
          </table:table-cell>
          <table:table-cell table:style-name="ce29" office:value-type="float" office:value="12385" calcext:value-type="float">
            <text:p>12385</text:p>
          </table:table-cell>
          <table:table-cell table:style-name="ce32" office:value-type="string" calcext:value-type="string">
            <text:p>K41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41 02 03 04 05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41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45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45:.AI45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45]&lt;&gt;&quot;&quot;;[.AB45];IF(ISERROR([.AA45]);&quot;&quot;;[.AA45]))+[.AD45]-[.AL45]-[.AM4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45]=&quot;&quot;;VLOOKUP(([.A45]&amp;&quot; &quot;&amp;[.B45]);TLicFfvb;2;0);VLOOKUP([.AO45];TLicFfvb;2;0))" office:value-type="string" office:string-value="" calcext:value-type="error">
            <text:p>#N/D</text:p>
          </table:table-cell>
          <table:table-cell table:style-name="ce377" table:formula="of:=IF([.AO45]=&quot;&quot;;VLOOKUP(([.A45]&amp;&quot; &quot;&amp;[.B45]);TLicFfvb;10;0);VLOOKUP([.AO45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45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45:.BJ45])" office:value-type="currency" office:currency="EUR" office:value="0" calcext:value-type="currency">
            <text:p>0 €</text:p>
          </table:table-cell>
          <table:table-cell table:style-name="ce357" table:formula="of:=[.AY45]-[.BK45]" office:value-type="currency" office:currency="EUR" office:value="0" calcext:value-type="currency">
            <text:p>0 €</text:p>
          </table:table-cell>
          <table:table-cell table:style-name="ce383" table:formula="of:=[.A45]&amp;&quot; &quot;&amp;[.B45]" office:value-type="string" office:string-value="A41 B41" calcext:value-type="string">
            <text:p>A41 B41</text:p>
          </table:table-cell>
          <table:table-cell table:style-name="ce93" table:formula="of:=[.N45]&amp;&quot; - &quot;&amp;[.O45]" office:value-type="string" office:string-value="L - M" calcext:value-type="string">
            <text:p>L - M</text:p>
          </table:table-cell>
          <table:table-cell table:style-name="ce377" table:formula="of:=YEAR([.D45])" office:value-type="float" office:value="2023" calcext:value-type="float">
            <text:p>2023</text:p>
          </table:table-cell>
          <table:table-cell table:style-name="ce391" table:formula="of:=DATE(IF(MONTH([.D45])&gt;=9;2023;2024);MONTH([.D45]);DAY([.D45]))" office:value-type="date" office:date-value="2024-02-10" calcext:value-type="date">
            <text:p>10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42</text:p>
          </table:table-cell>
          <table:table-cell table:style-name="ce6" office:value-type="string" calcext:value-type="string">
            <text:p>B42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2-11" calcext:value-type="date">
            <text:p>11/02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46]);TCategoFedes;3;0)" office:value-type="string" office:string-value="baby" calcext:value-type="string">
            <text:p>baby</text:p>
          </table:table-cell>
          <table:table-cell table:style-name="ce200" table:formula="of:=VLOOKUP(YEAR([.D46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42</text:p>
          </table:table-cell>
          <table:table-cell table:style-name="ce29" office:value-type="float" office:value="12386" calcext:value-type="float">
            <text:p>12386</text:p>
          </table:table-cell>
          <table:table-cell table:style-name="ce32" office:value-type="string" calcext:value-type="string">
            <text:p>K42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42 02 03 04 0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42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46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46:.AI46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46]&lt;&gt;&quot;&quot;;[.AB46];IF(ISERROR([.AA46]);&quot;&quot;;[.AA46]))+[.AD46]-[.AL46]-[.AM46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46]=&quot;&quot;;VLOOKUP(([.A46]&amp;&quot; &quot;&amp;[.B46]);TLicFfvb;2;0);VLOOKUP([.AO46];TLicFfvb;2;0))" office:value-type="string" office:string-value="" calcext:value-type="error">
            <text:p>#N/D</text:p>
          </table:table-cell>
          <table:table-cell table:style-name="ce377" table:formula="of:=IF([.AO46]=&quot;&quot;;VLOOKUP(([.A46]&amp;&quot; &quot;&amp;[.B46]);TLicFfvb;10;0);VLOOKUP([.AO46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46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46:.BJ46])" office:value-type="currency" office:currency="EUR" office:value="0" calcext:value-type="currency">
            <text:p>0 €</text:p>
          </table:table-cell>
          <table:table-cell table:style-name="ce357" table:formula="of:=[.AY46]-[.BK46]" office:value-type="currency" office:currency="EUR" office:value="0" calcext:value-type="currency">
            <text:p>0 €</text:p>
          </table:table-cell>
          <table:table-cell table:style-name="ce383" table:formula="of:=[.A46]&amp;&quot; &quot;&amp;[.B46]" office:value-type="string" office:string-value="A42 B42" calcext:value-type="string">
            <text:p>A42 B42</text:p>
          </table:table-cell>
          <table:table-cell table:style-name="ce93" table:formula="of:=[.N46]&amp;&quot; - &quot;&amp;[.O46]" office:value-type="string" office:string-value="M - S" calcext:value-type="string">
            <text:p>M - S</text:p>
          </table:table-cell>
          <table:table-cell table:style-name="ce377" table:formula="of:=YEAR([.D46])" office:value-type="float" office:value="2023" calcext:value-type="float">
            <text:p>2023</text:p>
          </table:table-cell>
          <table:table-cell table:style-name="ce391" table:formula="of:=DATE(IF(MONTH([.D46])&gt;=9;2023;2024);MONTH([.D46]);DAY([.D46]))" office:value-type="date" office:date-value="2024-02-11" calcext:value-type="date">
            <text:p>11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43</text:p>
          </table:table-cell>
          <table:table-cell table:style-name="ce6" office:value-type="string" calcext:value-type="string">
            <text:p>B43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2-12" calcext:value-type="date">
            <text:p>12/02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47]);TCategoFedes;3;0)" office:value-type="string" office:string-value="baby" calcext:value-type="string">
            <text:p>baby</text:p>
          </table:table-cell>
          <table:table-cell table:style-name="ce200" table:formula="of:=VLOOKUP(YEAR([.D47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43</text:p>
          </table:table-cell>
          <table:table-cell table:style-name="ce29" office:value-type="float" office:value="12387" calcext:value-type="float">
            <text:p>12387</text:p>
          </table:table-cell>
          <table:table-cell table:style-name="ce32" office:value-type="string" calcext:value-type="string">
            <text:p>K43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43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43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47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47:.AI47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47]&lt;&gt;&quot;&quot;;[.AB47];IF(ISERROR([.AA47]);&quot;&quot;;[.AA47]))+[.AD47]-[.AL47]-[.AM47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47]=&quot;&quot;;VLOOKUP(([.A47]&amp;&quot; &quot;&amp;[.B47]);TLicFfvb;2;0);VLOOKUP([.AO47];TLicFfvb;2;0))" office:value-type="string" office:string-value="" calcext:value-type="error">
            <text:p>#N/D</text:p>
          </table:table-cell>
          <table:table-cell table:style-name="ce377" table:formula="of:=IF([.AO47]=&quot;&quot;;VLOOKUP(([.A47]&amp;&quot; &quot;&amp;[.B47]);TLicFfvb;10;0);VLOOKUP([.AO47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47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47:.BJ47])" office:value-type="currency" office:currency="EUR" office:value="0" calcext:value-type="currency">
            <text:p>0 €</text:p>
          </table:table-cell>
          <table:table-cell table:style-name="ce357" table:formula="of:=[.AY47]-[.BK47]" office:value-type="currency" office:currency="EUR" office:value="0" calcext:value-type="currency">
            <text:p>0 €</text:p>
          </table:table-cell>
          <table:table-cell table:style-name="ce383" table:formula="of:=[.A47]&amp;&quot; &quot;&amp;[.B47]" office:value-type="string" office:string-value="A43 B43" calcext:value-type="string">
            <text:p>A43 B43</text:p>
          </table:table-cell>
          <table:table-cell table:style-name="ce93" table:formula="of:=[.N47]&amp;&quot; - &quot;&amp;[.O47]" office:value-type="string" office:string-value=" - " calcext:value-type="string">
            <text:p><text:s/>- </text:p>
          </table:table-cell>
          <table:table-cell table:style-name="ce377" table:formula="of:=YEAR([.D47])" office:value-type="float" office:value="2023" calcext:value-type="float">
            <text:p>2023</text:p>
          </table:table-cell>
          <table:table-cell table:style-name="ce391" table:formula="of:=DATE(IF(MONTH([.D47])&gt;=9;2023;2024);MONTH([.D47]);DAY([.D47]))" office:value-type="date" office:date-value="2024-02-12" calcext:value-type="date">
            <text:p>12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44</text:p>
          </table:table-cell>
          <table:table-cell table:style-name="ce6" office:value-type="string" calcext:value-type="string">
            <text:p>B44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2-13" calcext:value-type="date">
            <text:p>13/02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48]);TCategoFedes;3;0)" office:value-type="string" office:string-value="baby" calcext:value-type="string">
            <text:p>baby</text:p>
          </table:table-cell>
          <table:table-cell table:style-name="ce200" table:formula="of:=VLOOKUP(YEAR([.D48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44</text:p>
          </table:table-cell>
          <table:table-cell table:style-name="ce29" office:value-type="float" office:value="12388" calcext:value-type="float">
            <text:p>12388</text:p>
          </table:table-cell>
          <table:table-cell table:style-name="ce32" office:value-type="string" calcext:value-type="string">
            <text:p>K44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44 02 03 04 05</text:p>
          </table:table-cell>
          <table:table-cell table:number-columns-repeated="2" table:style-name="ce40" office:value-type="string" calcext:value-type="string">
            <text:p>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44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48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48:.AI48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48]&lt;&gt;&quot;&quot;;[.AB48];IF(ISERROR([.AA48]);&quot;&quot;;[.AA48]))+[.AD48]-[.AL48]-[.AM48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48]=&quot;&quot;;VLOOKUP(([.A48]&amp;&quot; &quot;&amp;[.B48]);TLicFfvb;2;0);VLOOKUP([.AO48];TLicFfvb;2;0))" office:value-type="string" office:string-value="" calcext:value-type="error">
            <text:p>#N/D</text:p>
          </table:table-cell>
          <table:table-cell table:style-name="ce377" table:formula="of:=IF([.AO48]=&quot;&quot;;VLOOKUP(([.A48]&amp;&quot; &quot;&amp;[.B48]);TLicFfvb;10;0);VLOOKUP([.AO48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48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48:.BJ48])" office:value-type="currency" office:currency="EUR" office:value="0" calcext:value-type="currency">
            <text:p>0 €</text:p>
          </table:table-cell>
          <table:table-cell table:style-name="ce357" table:formula="of:=[.AY48]-[.BK48]" office:value-type="currency" office:currency="EUR" office:value="0" calcext:value-type="currency">
            <text:p>0 €</text:p>
          </table:table-cell>
          <table:table-cell table:style-name="ce383" table:formula="of:=[.A48]&amp;&quot; &quot;&amp;[.B48]" office:value-type="string" office:string-value="A44 B44" calcext:value-type="string">
            <text:p>A44 B44</text:p>
          </table:table-cell>
          <table:table-cell table:style-name="ce93" table:formula="of:=[.N48]&amp;&quot; - &quot;&amp;[.O48]" office:value-type="string" office:string-value="S - S" calcext:value-type="string">
            <text:p>S - S</text:p>
          </table:table-cell>
          <table:table-cell table:style-name="ce377" table:formula="of:=YEAR([.D48])" office:value-type="float" office:value="2023" calcext:value-type="float">
            <text:p>2023</text:p>
          </table:table-cell>
          <table:table-cell table:style-name="ce391" table:formula="of:=DATE(IF(MONTH([.D48])&gt;=9;2023;2024);MONTH([.D48]);DAY([.D48]))" office:value-type="date" office:date-value="2024-02-13" calcext:value-type="date">
            <text:p>13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45</text:p>
          </table:table-cell>
          <table:table-cell table:style-name="ce6" office:value-type="string" calcext:value-type="string">
            <text:p>B45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2-14" calcext:value-type="date">
            <text:p>14/02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49]);TCategoFedes;3;0)" office:value-type="string" office:string-value="baby" calcext:value-type="string">
            <text:p>baby</text:p>
          </table:table-cell>
          <table:table-cell table:style-name="ce200" table:formula="of:=VLOOKUP(YEAR([.D49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45</text:p>
          </table:table-cell>
          <table:table-cell table:style-name="ce29" office:value-type="float" office:value="12389" calcext:value-type="float">
            <text:p>12389</text:p>
          </table:table-cell>
          <table:table-cell table:style-name="ce32" office:value-type="string" calcext:value-type="string">
            <text:p>K45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45 02 03 04 05</text:p>
          </table:table-cell>
          <table:table-cell table:number-columns-repeated="2" table:style-name="ce40" office:value-type="string" calcext:value-type="string">
            <text:p>10 an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45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49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49:.AI49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49]&lt;&gt;&quot;&quot;;[.AB49];IF(ISERROR([.AA49]);&quot;&quot;;[.AA49]))+[.AD49]-[.AL49]-[.AM49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49]=&quot;&quot;;VLOOKUP(([.A49]&amp;&quot; &quot;&amp;[.B49]);TLicFfvb;2;0);VLOOKUP([.AO49];TLicFfvb;2;0))" office:value-type="string" office:string-value="" calcext:value-type="error">
            <text:p>#N/D</text:p>
          </table:table-cell>
          <table:table-cell table:style-name="ce377" table:formula="of:=IF([.AO49]=&quot;&quot;;VLOOKUP(([.A49]&amp;&quot; &quot;&amp;[.B49]);TLicFfvb;10;0);VLOOKUP([.AO49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49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49:.BJ49])" office:value-type="currency" office:currency="EUR" office:value="0" calcext:value-type="currency">
            <text:p>0 €</text:p>
          </table:table-cell>
          <table:table-cell table:style-name="ce357" table:formula="of:=[.AY49]-[.BK49]" office:value-type="currency" office:currency="EUR" office:value="0" calcext:value-type="currency">
            <text:p>0 €</text:p>
          </table:table-cell>
          <table:table-cell table:style-name="ce383" table:formula="of:=[.A49]&amp;&quot; &quot;&amp;[.B49]" office:value-type="string" office:string-value="A45 B45" calcext:value-type="string">
            <text:p>A45 B45</text:p>
          </table:table-cell>
          <table:table-cell table:style-name="ce93" table:formula="of:=[.N49]&amp;&quot; - &quot;&amp;[.O49]" office:value-type="string" office:string-value="10 ans - 10 ans" calcext:value-type="string">
            <text:p>10 ans - 10 ans</text:p>
          </table:table-cell>
          <table:table-cell table:style-name="ce377" table:formula="of:=YEAR([.D49])" office:value-type="float" office:value="2023" calcext:value-type="float">
            <text:p>2023</text:p>
          </table:table-cell>
          <table:table-cell table:style-name="ce391" table:formula="of:=DATE(IF(MONTH([.D49])&gt;=9;2023;2024);MONTH([.D49]);DAY([.D49]))" office:value-type="date" office:date-value="2024-02-14" calcext:value-type="date">
            <text:p>14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46</text:p>
          </table:table-cell>
          <table:table-cell table:style-name="ce6" office:value-type="string" calcext:value-type="string">
            <text:p>B46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2-15" calcext:value-type="date">
            <text:p>15/02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50]);TCategoFedes;3;0)" office:value-type="string" office:string-value="baby" calcext:value-type="string">
            <text:p>baby</text:p>
          </table:table-cell>
          <table:table-cell table:style-name="ce200" table:formula="of:=VLOOKUP(YEAR([.D50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46</text:p>
          </table:table-cell>
          <table:table-cell table:style-name="ce29" office:value-type="float" office:value="12390" calcext:value-type="float">
            <text:p>12390</text:p>
          </table:table-cell>
          <table:table-cell table:style-name="ce32" office:value-type="string" calcext:value-type="string">
            <text:p>K46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46 02 03 04 05</text:p>
          </table:table-cell>
          <table:table-cell table:number-columns-repeated="2" table:style-name="ce40" office:value-type="string" calcext:value-type="string">
            <text:p>X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46 02 03 04 05</text:p>
          </table:table-cell>
          <table:table-cell table:style-name="ce40" table:number-columns-repeated="4"/>
          <table:table-cell table:style-name="ce55"/>
          <table:table-cell table:style-name="ce9" office:value-type="string" calcext:value-type="string">
            <text:p>Senior</text:p>
          </table:table-cell>
          <table:table-cell table:style-name="ce9" table:number-columns-repeated="2"/>
          <table:table-cell table:style-name="ce357" table:formula="of:=VLOOKUP([.X50];TTarifs;2;0)" office:value-type="currency" office:currency="EUR" office:value="130" calcext:value-type="currency">
            <text:p>130 €</text:p>
          </table:table-cell>
          <table:table-cell table:style-name="ce67" table:number-columns-repeated="10"/>
          <table:table-cell table:style-name="ce357" table:formula="of:=SUM([.AE50:.AI50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50]&lt;&gt;&quot;&quot;;[.AB50];IF(ISERROR([.AA50]);&quot;&quot;;[.AA50]))+[.AD50]-[.AL50]-[.AM50]" office:value-type="currency" office:currency="EUR" office:value="130" calcext:value-type="currency">
            <text:p>130,00 €</text:p>
          </table:table-cell>
          <table:table-cell table:style-name="ce373"/>
          <table:table-cell table:style-name="ce377" table:formula="of:=IF([.AO50]=&quot;&quot;;VLOOKUP(([.A50]&amp;&quot; &quot;&amp;[.B50]);TLicFfvb;2;0);VLOOKUP([.AO50];TLicFfvb;2;0))" office:value-type="string" office:string-value="" calcext:value-type="error">
            <text:p>#N/D</text:p>
          </table:table-cell>
          <table:table-cell table:style-name="ce377" table:formula="of:=IF([.AO50]=&quot;&quot;;VLOOKUP(([.A50]&amp;&quot; &quot;&amp;[.B50]);TLicFfvb;10;0);VLOOKUP([.AO50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50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50:.BJ50])" office:value-type="currency" office:currency="EUR" office:value="0" calcext:value-type="currency">
            <text:p>0 €</text:p>
          </table:table-cell>
          <table:table-cell table:style-name="ce357" table:formula="of:=[.AY50]-[.BK50]" office:value-type="currency" office:currency="EUR" office:value="0" calcext:value-type="currency">
            <text:p>0 €</text:p>
          </table:table-cell>
          <table:table-cell table:style-name="ce383" table:formula="of:=[.A50]&amp;&quot; &quot;&amp;[.B50]" office:value-type="string" office:string-value="A46 B46" calcext:value-type="string">
            <text:p>A46 B46</text:p>
          </table:table-cell>
          <table:table-cell table:style-name="ce93" table:formula="of:=[.N50]&amp;&quot; - &quot;&amp;[.O50]" office:value-type="string" office:string-value="XL - XL" calcext:value-type="string">
            <text:p>XL - XL</text:p>
          </table:table-cell>
          <table:table-cell table:style-name="ce377" table:formula="of:=YEAR([.D50])" office:value-type="float" office:value="2023" calcext:value-type="float">
            <text:p>2023</text:p>
          </table:table-cell>
          <table:table-cell table:style-name="ce391" table:formula="of:=DATE(IF(MONTH([.D50])&gt;=9;2023;2024);MONTH([.D50]);DAY([.D50]))" office:value-type="date" office:date-value="2024-02-15" calcext:value-type="date">
            <text:p>15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47</text:p>
          </table:table-cell>
          <table:table-cell table:style-name="ce6" office:value-type="string" calcext:value-type="string">
            <text:p>B47</text:p>
          </table:table-cell>
          <table:table-cell table:style-name="ce192" office:value-type="string" calcext:value-type="string">
            <text:p>M</text:p>
          </table:table-cell>
          <table:table-cell table:style-name="ce197" office:value-type="date" office:date-value="2023-02-16" calcext:value-type="date">
            <text:p>16/02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51]);TCategoFedes;3;0)" office:value-type="string" office:string-value="baby" calcext:value-type="string">
            <text:p>baby</text:p>
          </table:table-cell>
          <table:table-cell table:style-name="ce200" table:formula="of:=VLOOKUP(YEAR([.D51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47</text:p>
          </table:table-cell>
          <table:table-cell table:style-name="ce29" office:value-type="float" office:value="12391" calcext:value-type="float">
            <text:p>12391</text:p>
          </table:table-cell>
          <table:table-cell table:style-name="ce32" office:value-type="string" calcext:value-type="string">
            <text:p>K47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47 02 03 04 05</text:p>
          </table:table-cell>
          <table:table-cell table:style-name="ce335" office:value-type="string" calcext:value-type="string">
            <text:p>M</text:p>
          </table:table-cell>
          <table:table-cell table:style-name="ce335" table:number-columns-repeated="2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47 02 03 04 05</text:p>
          </table:table-cell>
          <table:table-cell table:style-name="ce335" table:number-columns-repeated="4"/>
          <table:table-cell table:style-name="ce56"/>
          <table:table-cell table:style-name="ce192" table:number-columns-repeated="2"/>
          <table:table-cell table:style-name="ce9"/>
          <table:table-cell table:style-name="ce358" table:formula="of:=VLOOKUP([.X51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51:.AI51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51]&lt;&gt;&quot;&quot;;[.AB51];IF(ISERROR([.AA51]);&quot;&quot;;[.AA51]))+[.AD51]-[.AL51]-[.AM51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51]=&quot;&quot;;VLOOKUP(([.A51]&amp;&quot; &quot;&amp;[.B51]);TLicFfvb;2;0);VLOOKUP([.AO51];TLicFfvb;2;0))" office:value-type="string" office:string-value="" calcext:value-type="error">
            <text:p>#N/D</text:p>
          </table:table-cell>
          <table:table-cell table:style-name="ce377" table:formula="of:=IF([.AO51]=&quot;&quot;;VLOOKUP(([.A51]&amp;&quot; &quot;&amp;[.B51]);TLicFfvb;10;0);VLOOKUP([.AO51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51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51:.BJ51])" office:value-type="currency" office:currency="EUR" office:value="0" calcext:value-type="currency">
            <text:p>0 €</text:p>
          </table:table-cell>
          <table:table-cell table:style-name="ce358" table:formula="of:=[.AY51]-[.BK51]" office:value-type="currency" office:currency="EUR" office:value="0" calcext:value-type="currency">
            <text:p>0 €</text:p>
          </table:table-cell>
          <table:table-cell table:style-name="ce383" table:formula="of:=[.A51]&amp;&quot; &quot;&amp;[.B51]" office:value-type="string" office:string-value="A47 B47" calcext:value-type="string">
            <text:p>A47 B47</text:p>
          </table:table-cell>
          <table:table-cell table:style-name="ce93" table:formula="of:=[.N51]&amp;&quot; - &quot;&amp;[.O51]" office:value-type="string" office:string-value="M - " calcext:value-type="string">
            <text:p>M - </text:p>
          </table:table-cell>
          <table:table-cell table:style-name="ce377" table:formula="of:=YEAR([.D51])" office:value-type="float" office:value="2023" calcext:value-type="float">
            <text:p>2023</text:p>
          </table:table-cell>
          <table:table-cell table:style-name="ce391" table:formula="of:=DATE(IF(MONTH([.D51])&gt;=9;2023;2024);MONTH([.D51]);DAY([.D51]))" office:value-type="date" office:date-value="2024-02-16" calcext:value-type="date">
            <text:p>16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48</text:p>
          </table:table-cell>
          <table:table-cell table:style-name="ce6" office:value-type="string" calcext:value-type="string">
            <text:p>B48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2-17" calcext:value-type="date">
            <text:p>17/02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52]);TCategoFedes;3;0)" office:value-type="string" office:string-value="baby" calcext:value-type="string">
            <text:p>baby</text:p>
          </table:table-cell>
          <table:table-cell table:style-name="ce200" table:formula="of:=VLOOKUP(YEAR([.D52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48</text:p>
          </table:table-cell>
          <table:table-cell table:style-name="ce29" office:value-type="float" office:value="12392" calcext:value-type="float">
            <text:p>12392</text:p>
          </table:table-cell>
          <table:table-cell table:style-name="ce32" office:value-type="string" calcext:value-type="string">
            <text:p>K48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48 02 03 04 05</text:p>
          </table:table-cell>
          <table:table-cell table:number-columns-repeated="2"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48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52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52:.AI52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52]&lt;&gt;&quot;&quot;;[.AB52];IF(ISERROR([.AA52]);&quot;&quot;;[.AA52]))+[.AD52]-[.AL52]-[.AM52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52]=&quot;&quot;;VLOOKUP(([.A52]&amp;&quot; &quot;&amp;[.B52]);TLicFfvb;2;0);VLOOKUP([.AO52];TLicFfvb;2;0))" office:value-type="string" office:string-value="" calcext:value-type="error">
            <text:p>#N/D</text:p>
          </table:table-cell>
          <table:table-cell table:style-name="ce377" table:formula="of:=IF([.AO52]=&quot;&quot;;VLOOKUP(([.A52]&amp;&quot; &quot;&amp;[.B52]);TLicFfvb;10;0);VLOOKUP([.AO52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52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52:.BJ52])" office:value-type="currency" office:currency="EUR" office:value="0" calcext:value-type="currency">
            <text:p>0 €</text:p>
          </table:table-cell>
          <table:table-cell table:style-name="ce357" table:formula="of:=[.AY52]-[.BK52]" office:value-type="currency" office:currency="EUR" office:value="0" calcext:value-type="currency">
            <text:p>0 €</text:p>
          </table:table-cell>
          <table:table-cell table:style-name="ce383" table:formula="of:=[.A52]&amp;&quot; &quot;&amp;[.B52]" office:value-type="string" office:string-value="A48 B48" calcext:value-type="string">
            <text:p>A48 B48</text:p>
          </table:table-cell>
          <table:table-cell table:style-name="ce93" table:formula="of:=[.N52]&amp;&quot; - &quot;&amp;[.O52]" office:value-type="string" office:string-value="M - M" calcext:value-type="string">
            <text:p>M - M</text:p>
          </table:table-cell>
          <table:table-cell table:style-name="ce377" table:formula="of:=YEAR([.D52])" office:value-type="float" office:value="2023" calcext:value-type="float">
            <text:p>2023</text:p>
          </table:table-cell>
          <table:table-cell table:style-name="ce391" table:formula="of:=DATE(IF(MONTH([.D52])&gt;=9;2023;2024);MONTH([.D52]);DAY([.D52]))" office:value-type="date" office:date-value="2024-02-17" calcext:value-type="date">
            <text:p>17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49</text:p>
          </table:table-cell>
          <table:table-cell table:style-name="ce6" office:value-type="string" calcext:value-type="string">
            <text:p>B49</text:p>
          </table:table-cell>
          <table:table-cell table:style-name="ce192" office:value-type="string" calcext:value-type="string">
            <text:p>M</text:p>
          </table:table-cell>
          <table:table-cell table:style-name="ce197" office:value-type="date" office:date-value="2023-02-18" calcext:value-type="date">
            <text:p>18/02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53]);TCategoFedes;3;0)" office:value-type="string" office:string-value="baby" calcext:value-type="string">
            <text:p>baby</text:p>
          </table:table-cell>
          <table:table-cell table:style-name="ce200" table:formula="of:=VLOOKUP(YEAR([.D53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49</text:p>
          </table:table-cell>
          <table:table-cell table:style-name="ce29" office:value-type="float" office:value="12393" calcext:value-type="float">
            <text:p>12393</text:p>
          </table:table-cell>
          <table:table-cell table:style-name="ce32" office:value-type="string" calcext:value-type="string">
            <text:p>K49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49 02 03 04 05</text:p>
          </table:table-cell>
          <table:table-cell table:style-name="ce335" office:value-type="string" calcext:value-type="string">
            <text:p>12 ans</text:p>
          </table:table-cell>
          <table:table-cell table:style-name="ce335" table:number-columns-repeated="2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49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53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53:.AI53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53]&lt;&gt;&quot;&quot;;[.AB53];IF(ISERROR([.AA53]);&quot;&quot;;[.AA53]))+[.AD53]-[.AL53]-[.AM53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53]=&quot;&quot;;VLOOKUP(([.A53]&amp;&quot; &quot;&amp;[.B53]);TLicFfvb;2;0);VLOOKUP([.AO53];TLicFfvb;2;0))" office:value-type="string" office:string-value="" calcext:value-type="error">
            <text:p>#N/D</text:p>
          </table:table-cell>
          <table:table-cell table:style-name="ce377" table:formula="of:=IF([.AO53]=&quot;&quot;;VLOOKUP(([.A53]&amp;&quot; &quot;&amp;[.B53]);TLicFfvb;10;0);VLOOKUP([.AO53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53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53:.BJ53])" office:value-type="currency" office:currency="EUR" office:value="0" calcext:value-type="currency">
            <text:p>0 €</text:p>
          </table:table-cell>
          <table:table-cell table:style-name="ce358" table:formula="of:=[.AY53]-[.BK53]" office:value-type="currency" office:currency="EUR" office:value="0" calcext:value-type="currency">
            <text:p>0 €</text:p>
          </table:table-cell>
          <table:table-cell table:style-name="ce383" table:formula="of:=[.A53]&amp;&quot; &quot;&amp;[.B53]" office:value-type="string" office:string-value="A49 B49" calcext:value-type="string">
            <text:p>A49 B49</text:p>
          </table:table-cell>
          <table:table-cell table:style-name="ce93" table:formula="of:=[.N53]&amp;&quot; - &quot;&amp;[.O53]" office:value-type="string" office:string-value="12 ans - " calcext:value-type="string">
            <text:p>12 ans - </text:p>
          </table:table-cell>
          <table:table-cell table:style-name="ce377" table:formula="of:=YEAR([.D53])" office:value-type="float" office:value="2023" calcext:value-type="float">
            <text:p>2023</text:p>
          </table:table-cell>
          <table:table-cell table:style-name="ce391" table:formula="of:=DATE(IF(MONTH([.D53])&gt;=9;2023;2024);MONTH([.D53]);DAY([.D53]))" office:value-type="date" office:date-value="2024-02-18" calcext:value-type="date">
            <text:p>18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50</text:p>
          </table:table-cell>
          <table:table-cell table:style-name="ce6" office:value-type="string" calcext:value-type="string">
            <text:p>B50</text:p>
          </table:table-cell>
          <table:table-cell table:style-name="ce192" office:value-type="string" calcext:value-type="string">
            <text:p>F</text:p>
          </table:table-cell>
          <table:table-cell table:style-name="ce197" office:value-type="date" office:date-value="2023-02-19" calcext:value-type="date">
            <text:p>19/02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54]);TCategoFedes;3;0)" office:value-type="string" office:string-value="baby" calcext:value-type="string">
            <text:p>baby</text:p>
          </table:table-cell>
          <table:table-cell table:style-name="ce200" table:formula="of:=VLOOKUP(YEAR([.D54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50</text:p>
          </table:table-cell>
          <table:table-cell table:style-name="ce29" office:value-type="float" office:value="12394" calcext:value-type="float">
            <text:p>12394</text:p>
          </table:table-cell>
          <table:table-cell table:style-name="ce32" office:value-type="string" calcext:value-type="string">
            <text:p>K50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50 02 03 04 05</text:p>
          </table:table-cell>
          <table:table-cell table:style-name="ce335" office:value-type="string" calcext:value-type="string">
            <text:p>M</text:p>
          </table:table-cell>
          <table:table-cell table:style-name="ce335" table:number-columns-repeated="2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50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54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54:.AI54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54]&lt;&gt;&quot;&quot;;[.AB54];IF(ISERROR([.AA54]);&quot;&quot;;[.AA54]))+[.AD54]-[.AL54]-[.AM54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54]=&quot;&quot;;VLOOKUP(([.A54]&amp;&quot; &quot;&amp;[.B54]);TLicFfvb;2;0);VLOOKUP([.AO54];TLicFfvb;2;0))" office:value-type="string" office:string-value="" calcext:value-type="error">
            <text:p>#N/D</text:p>
          </table:table-cell>
          <table:table-cell table:style-name="ce377" table:formula="of:=IF([.AO54]=&quot;&quot;;VLOOKUP(([.A54]&amp;&quot; &quot;&amp;[.B54]);TLicFfvb;10;0);VLOOKUP([.AO54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54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54:.BJ54])" office:value-type="currency" office:currency="EUR" office:value="0" calcext:value-type="currency">
            <text:p>0 €</text:p>
          </table:table-cell>
          <table:table-cell table:style-name="ce358" table:formula="of:=[.AY54]-[.BK54]" office:value-type="currency" office:currency="EUR" office:value="0" calcext:value-type="currency">
            <text:p>0 €</text:p>
          </table:table-cell>
          <table:table-cell table:style-name="ce383" table:formula="of:=[.A54]&amp;&quot; &quot;&amp;[.B54]" office:value-type="string" office:string-value="A50 B50" calcext:value-type="string">
            <text:p>A50 B50</text:p>
          </table:table-cell>
          <table:table-cell table:style-name="ce93" table:formula="of:=[.N54]&amp;&quot; - &quot;&amp;[.O54]" office:value-type="string" office:string-value="M - " calcext:value-type="string">
            <text:p>M - </text:p>
          </table:table-cell>
          <table:table-cell table:style-name="ce377" table:formula="of:=YEAR([.D54])" office:value-type="float" office:value="2023" calcext:value-type="float">
            <text:p>2023</text:p>
          </table:table-cell>
          <table:table-cell table:style-name="ce391" table:formula="of:=DATE(IF(MONTH([.D54])&gt;=9;2023;2024);MONTH([.D54]);DAY([.D54]))" office:value-type="date" office:date-value="2024-02-19" calcext:value-type="date">
            <text:p>19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51</text:p>
          </table:table-cell>
          <table:table-cell table:style-name="ce6" office:value-type="string" calcext:value-type="string">
            <text:p>B51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2-20" calcext:value-type="date">
            <text:p>20/02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55]);TCategoFedes;3;0)" office:value-type="string" office:string-value="baby" calcext:value-type="string">
            <text:p>baby</text:p>
          </table:table-cell>
          <table:table-cell table:style-name="ce200" table:formula="of:=VLOOKUP(YEAR([.D55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51</text:p>
          </table:table-cell>
          <table:table-cell table:style-name="ce29" office:value-type="float" office:value="12395" calcext:value-type="float">
            <text:p>12395</text:p>
          </table:table-cell>
          <table:table-cell table:style-name="ce32" office:value-type="string" calcext:value-type="string">
            <text:p>K51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51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51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55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55:.AI55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55]&lt;&gt;&quot;&quot;;[.AB55];IF(ISERROR([.AA55]);&quot;&quot;;[.AA55]))+[.AD55]-[.AL55]-[.AM5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55]=&quot;&quot;;VLOOKUP(([.A55]&amp;&quot; &quot;&amp;[.B55]);TLicFfvb;2;0);VLOOKUP([.AO55];TLicFfvb;2;0))" office:value-type="string" office:string-value="" calcext:value-type="error">
            <text:p>#N/D</text:p>
          </table:table-cell>
          <table:table-cell table:style-name="ce377" table:formula="of:=IF([.AO55]=&quot;&quot;;VLOOKUP(([.A55]&amp;&quot; &quot;&amp;[.B55]);TLicFfvb;10;0);VLOOKUP([.AO55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55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55:.BJ55])" office:value-type="currency" office:currency="EUR" office:value="0" calcext:value-type="currency">
            <text:p>0 €</text:p>
          </table:table-cell>
          <table:table-cell table:style-name="ce357" table:formula="of:=[.AY55]-[.BK55]" office:value-type="currency" office:currency="EUR" office:value="0" calcext:value-type="currency">
            <text:p>0 €</text:p>
          </table:table-cell>
          <table:table-cell table:style-name="ce383" table:formula="of:=[.A55]&amp;&quot; &quot;&amp;[.B55]" office:value-type="string" office:string-value="A51 B51" calcext:value-type="string">
            <text:p>A51 B51</text:p>
          </table:table-cell>
          <table:table-cell table:style-name="ce93" table:formula="of:=[.N55]&amp;&quot; - &quot;&amp;[.O55]" office:value-type="string" office:string-value=" - " calcext:value-type="string">
            <text:p><text:s/>- </text:p>
          </table:table-cell>
          <table:table-cell table:style-name="ce377" table:formula="of:=YEAR([.D55])" office:value-type="float" office:value="2023" calcext:value-type="float">
            <text:p>2023</text:p>
          </table:table-cell>
          <table:table-cell table:style-name="ce391" table:formula="of:=DATE(IF(MONTH([.D55])&gt;=9;2023;2024);MONTH([.D55]);DAY([.D55]))" office:value-type="date" office:date-value="2024-02-20" calcext:value-type="date">
            <text:p>20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52</text:p>
          </table:table-cell>
          <table:table-cell table:style-name="ce6" office:value-type="string" calcext:value-type="string">
            <text:p>B52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2-21" calcext:value-type="date">
            <text:p>21/02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56]);TCategoFedes;3;0)" office:value-type="string" office:string-value="baby" calcext:value-type="string">
            <text:p>baby</text:p>
          </table:table-cell>
          <table:table-cell table:style-name="ce200" table:formula="of:=VLOOKUP(YEAR([.D56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52</text:p>
          </table:table-cell>
          <table:table-cell table:style-name="ce29" office:value-type="float" office:value="12396" calcext:value-type="float">
            <text:p>12396</text:p>
          </table:table-cell>
          <table:table-cell table:style-name="ce32" office:value-type="string" calcext:value-type="string">
            <text:p>K52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52 02 03 04 05</text:p>
          </table:table-cell>
          <table:table-cell table:number-columns-repeated="2" table:style-name="ce40" office:value-type="string" calcext:value-type="string">
            <text:p>X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52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56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56:.AI56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56]&lt;&gt;&quot;&quot;;[.AB56];IF(ISERROR([.AA56]);&quot;&quot;;[.AA56]))+[.AD56]-[.AL56]-[.AM56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56]=&quot;&quot;;VLOOKUP(([.A56]&amp;&quot; &quot;&amp;[.B56]);TLicFfvb;2;0);VLOOKUP([.AO56];TLicFfvb;2;0))" office:value-type="string" office:string-value="" calcext:value-type="error">
            <text:p>#N/D</text:p>
          </table:table-cell>
          <table:table-cell table:style-name="ce377" table:formula="of:=IF([.AO56]=&quot;&quot;;VLOOKUP(([.A56]&amp;&quot; &quot;&amp;[.B56]);TLicFfvb;10;0);VLOOKUP([.AO56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5"/>
          <table:table-cell table:style-name="ce84" office:value-type="string" calcext:value-type="string">
            <text:p>x</text:p>
          </table:table-cell>
          <table:table-cell table:style-name="ce357" table:formula="of:=[.AL56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56:.BJ56])" office:value-type="currency" office:currency="EUR" office:value="0" calcext:value-type="currency">
            <text:p>0 €</text:p>
          </table:table-cell>
          <table:table-cell table:style-name="ce357" table:formula="of:=[.AY56]-[.BK56]" office:value-type="currency" office:currency="EUR" office:value="0" calcext:value-type="currency">
            <text:p>0 €</text:p>
          </table:table-cell>
          <table:table-cell table:style-name="ce383" table:formula="of:=[.A56]&amp;&quot; &quot;&amp;[.B56]" office:value-type="string" office:string-value="A52 B52" calcext:value-type="string">
            <text:p>A52 B52</text:p>
          </table:table-cell>
          <table:table-cell table:style-name="ce93" table:formula="of:=[.N56]&amp;&quot; - &quot;&amp;[.O56]" office:value-type="string" office:string-value="XL - XL" calcext:value-type="string">
            <text:p>XL - XL</text:p>
          </table:table-cell>
          <table:table-cell table:style-name="ce377" table:formula="of:=YEAR([.D56])" office:value-type="float" office:value="2023" calcext:value-type="float">
            <text:p>2023</text:p>
          </table:table-cell>
          <table:table-cell table:style-name="ce391" table:formula="of:=DATE(IF(MONTH([.D56])&gt;=9;2023;2024);MONTH([.D56]);DAY([.D56]))" office:value-type="date" office:date-value="2024-02-21" calcext:value-type="date">
            <text:p>21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53</text:p>
          </table:table-cell>
          <table:table-cell table:style-name="ce6" office:value-type="string" calcext:value-type="string">
            <text:p>B53</text:p>
          </table:table-cell>
          <table:table-cell table:style-name="ce192" office:value-type="string" calcext:value-type="string">
            <text:p>F</text:p>
          </table:table-cell>
          <table:table-cell table:style-name="ce197" office:value-type="date" office:date-value="2023-02-22" calcext:value-type="date">
            <text:p>22/02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57]);TCategoFedes;3;0)" office:value-type="string" office:string-value="baby" calcext:value-type="string">
            <text:p>baby</text:p>
          </table:table-cell>
          <table:table-cell table:style-name="ce200" table:formula="of:=VLOOKUP(YEAR([.D57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53</text:p>
          </table:table-cell>
          <table:table-cell table:style-name="ce29" office:value-type="float" office:value="12397" calcext:value-type="float">
            <text:p>12397</text:p>
          </table:table-cell>
          <table:table-cell table:style-name="ce32" office:value-type="string" calcext:value-type="string">
            <text:p>K53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53 02 03 04 05</text:p>
          </table:table-cell>
          <table:table-cell table:style-name="ce335" office:value-type="string" calcext:value-type="string">
            <text:p>S</text:p>
          </table:table-cell>
          <table:table-cell table:style-name="ce335" table:number-columns-repeated="2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53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57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57:.AI57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57]&lt;&gt;&quot;&quot;;[.AB57];IF(ISERROR([.AA57]);&quot;&quot;;[.AA57]))+[.AD57]-[.AL57]-[.AM57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57]=&quot;&quot;;VLOOKUP(([.A57]&amp;&quot; &quot;&amp;[.B57]);TLicFfvb;2;0);VLOOKUP([.AO57];TLicFfvb;2;0))" office:value-type="string" office:string-value="" calcext:value-type="error">
            <text:p>#N/D</text:p>
          </table:table-cell>
          <table:table-cell table:style-name="ce377" table:formula="of:=IF([.AO57]=&quot;&quot;;VLOOKUP(([.A57]&amp;&quot; &quot;&amp;[.B57]);TLicFfvb;10;0);VLOOKUP([.AO57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57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57:.BJ57])" office:value-type="currency" office:currency="EUR" office:value="0" calcext:value-type="currency">
            <text:p>0 €</text:p>
          </table:table-cell>
          <table:table-cell table:style-name="ce358" table:formula="of:=[.AY57]-[.BK57]" office:value-type="currency" office:currency="EUR" office:value="0" calcext:value-type="currency">
            <text:p>0 €</text:p>
          </table:table-cell>
          <table:table-cell table:style-name="ce383" table:formula="of:=[.A57]&amp;&quot; &quot;&amp;[.B57]" office:value-type="string" office:string-value="A53 B53" calcext:value-type="string">
            <text:p>A53 B53</text:p>
          </table:table-cell>
          <table:table-cell table:style-name="ce93" table:formula="of:=[.N57]&amp;&quot; - &quot;&amp;[.O57]" office:value-type="string" office:string-value="S - " calcext:value-type="string">
            <text:p>S - </text:p>
          </table:table-cell>
          <table:table-cell table:style-name="ce377" table:formula="of:=YEAR([.D57])" office:value-type="float" office:value="2023" calcext:value-type="float">
            <text:p>2023</text:p>
          </table:table-cell>
          <table:table-cell table:style-name="ce391" table:formula="of:=DATE(IF(MONTH([.D57])&gt;=9;2023;2024);MONTH([.D57]);DAY([.D57]))" office:value-type="date" office:date-value="2024-02-22" calcext:value-type="date">
            <text:p>22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54</text:p>
          </table:table-cell>
          <table:table-cell table:style-name="ce6" office:value-type="string" calcext:value-type="string">
            <text:p>B54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2-23" calcext:value-type="date">
            <text:p>23/02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58]);TCategoFedes;3;0)" office:value-type="string" office:string-value="baby" calcext:value-type="string">
            <text:p>baby</text:p>
          </table:table-cell>
          <table:table-cell table:style-name="ce200" table:formula="of:=VLOOKUP(YEAR([.D58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54</text:p>
          </table:table-cell>
          <table:table-cell table:style-name="ce29" office:value-type="float" office:value="12398" calcext:value-type="float">
            <text:p>12398</text:p>
          </table:table-cell>
          <table:table-cell table:style-name="ce32" office:value-type="string" calcext:value-type="string">
            <text:p>K54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54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54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58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58:.AI58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58]&lt;&gt;&quot;&quot;;[.AB58];IF(ISERROR([.AA58]);&quot;&quot;;[.AA58]))+[.AD58]-[.AL58]-[.AM58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58]=&quot;&quot;;VLOOKUP(([.A58]&amp;&quot; &quot;&amp;[.B58]);TLicFfvb;2;0);VLOOKUP([.AO58];TLicFfvb;2;0))" office:value-type="string" office:string-value="" calcext:value-type="error">
            <text:p>#N/D</text:p>
          </table:table-cell>
          <table:table-cell table:style-name="ce377" table:formula="of:=IF([.AO58]=&quot;&quot;;VLOOKUP(([.A58]&amp;&quot; &quot;&amp;[.B58]);TLicFfvb;10;0);VLOOKUP([.AO58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58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58:.BJ58])" office:value-type="currency" office:currency="EUR" office:value="0" calcext:value-type="currency">
            <text:p>0 €</text:p>
          </table:table-cell>
          <table:table-cell table:style-name="ce357" table:formula="of:=[.AY58]-[.BK58]" office:value-type="currency" office:currency="EUR" office:value="0" calcext:value-type="currency">
            <text:p>0 €</text:p>
          </table:table-cell>
          <table:table-cell table:style-name="ce383" table:formula="of:=[.A58]&amp;&quot; &quot;&amp;[.B58]" office:value-type="string" office:string-value="A54 B54" calcext:value-type="string">
            <text:p>A54 B54</text:p>
          </table:table-cell>
          <table:table-cell table:style-name="ce93" table:formula="of:=[.N58]&amp;&quot; - &quot;&amp;[.O58]" office:value-type="string" office:string-value=" - " calcext:value-type="string">
            <text:p><text:s/>- </text:p>
          </table:table-cell>
          <table:table-cell table:style-name="ce377" table:formula="of:=YEAR([.D58])" office:value-type="float" office:value="2023" calcext:value-type="float">
            <text:p>2023</text:p>
          </table:table-cell>
          <table:table-cell table:style-name="ce391" table:formula="of:=DATE(IF(MONTH([.D58])&gt;=9;2023;2024);MONTH([.D58]);DAY([.D58]))" office:value-type="date" office:date-value="2024-02-23" calcext:value-type="date">
            <text:p>23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55</text:p>
          </table:table-cell>
          <table:table-cell table:style-name="ce6" office:value-type="string" calcext:value-type="string">
            <text:p>B55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2-24" calcext:value-type="date">
            <text:p>24/02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59]);TCategoFedes;3;0)" office:value-type="string" office:string-value="baby" calcext:value-type="string">
            <text:p>baby</text:p>
          </table:table-cell>
          <table:table-cell table:style-name="ce200" table:formula="of:=VLOOKUP(YEAR([.D59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55</text:p>
          </table:table-cell>
          <table:table-cell table:style-name="ce29" office:value-type="float" office:value="12399" calcext:value-type="float">
            <text:p>12399</text:p>
          </table:table-cell>
          <table:table-cell table:style-name="ce32" office:value-type="string" calcext:value-type="string">
            <text:p>K55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55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55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59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59:.AI59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59]&lt;&gt;&quot;&quot;;[.AB59];IF(ISERROR([.AA59]);&quot;&quot;;[.AA59]))+[.AD59]-[.AL59]-[.AM59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59]=&quot;&quot;;VLOOKUP(([.A59]&amp;&quot; &quot;&amp;[.B59]);TLicFfvb;2;0);VLOOKUP([.AO59];TLicFfvb;2;0))" office:value-type="string" office:string-value="" calcext:value-type="error">
            <text:p>#N/D</text:p>
          </table:table-cell>
          <table:table-cell table:style-name="ce377" table:formula="of:=IF([.AO59]=&quot;&quot;;VLOOKUP(([.A59]&amp;&quot; &quot;&amp;[.B59]);TLicFfvb;10;0);VLOOKUP([.AO59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59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59:.BJ59])" office:value-type="currency" office:currency="EUR" office:value="0" calcext:value-type="currency">
            <text:p>0 €</text:p>
          </table:table-cell>
          <table:table-cell table:style-name="ce357" table:formula="of:=[.AY59]-[.BK59]" office:value-type="currency" office:currency="EUR" office:value="0" calcext:value-type="currency">
            <text:p>0 €</text:p>
          </table:table-cell>
          <table:table-cell table:style-name="ce383" table:formula="of:=[.A59]&amp;&quot; &quot;&amp;[.B59]" office:value-type="string" office:string-value="A55 B55" calcext:value-type="string">
            <text:p>A55 B55</text:p>
          </table:table-cell>
          <table:table-cell table:style-name="ce93" table:formula="of:=[.N59]&amp;&quot; - &quot;&amp;[.O59]" office:value-type="string" office:string-value=" - " calcext:value-type="string">
            <text:p><text:s/>- </text:p>
          </table:table-cell>
          <table:table-cell table:style-name="ce377" table:formula="of:=YEAR([.D59])" office:value-type="float" office:value="2023" calcext:value-type="float">
            <text:p>2023</text:p>
          </table:table-cell>
          <table:table-cell table:style-name="ce391" table:formula="of:=DATE(IF(MONTH([.D59])&gt;=9;2023;2024);MONTH([.D59]);DAY([.D59]))" office:value-type="date" office:date-value="2024-02-24" calcext:value-type="date">
            <text:p>24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56</text:p>
          </table:table-cell>
          <table:table-cell table:style-name="ce6" office:value-type="string" calcext:value-type="string">
            <text:p>B56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2-25" calcext:value-type="date">
            <text:p>25/02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60]);TCategoFedes;3;0)" office:value-type="string" office:string-value="baby" calcext:value-type="string">
            <text:p>baby</text:p>
          </table:table-cell>
          <table:table-cell table:style-name="ce200" table:formula="of:=VLOOKUP(YEAR([.D60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56</text:p>
          </table:table-cell>
          <table:table-cell table:style-name="ce29" office:value-type="float" office:value="12400" calcext:value-type="float">
            <text:p>12400</text:p>
          </table:table-cell>
          <table:table-cell table:style-name="ce32" office:value-type="string" calcext:value-type="string">
            <text:p>K56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56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56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60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60:.AI60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60]&lt;&gt;&quot;&quot;;[.AB60];IF(ISERROR([.AA60]);&quot;&quot;;[.AA60]))+[.AD60]-[.AL60]-[.AM60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60]=&quot;&quot;;VLOOKUP(([.A60]&amp;&quot; &quot;&amp;[.B60]);TLicFfvb;2;0);VLOOKUP([.AO60];TLicFfvb;2;0))" office:value-type="string" office:string-value="" calcext:value-type="error">
            <text:p>#N/D</text:p>
          </table:table-cell>
          <table:table-cell table:style-name="ce377" table:formula="of:=IF([.AO60]=&quot;&quot;;VLOOKUP(([.A60]&amp;&quot; &quot;&amp;[.B60]);TLicFfvb;10;0);VLOOKUP([.AO60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60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60:.BJ60])" office:value-type="currency" office:currency="EUR" office:value="0" calcext:value-type="currency">
            <text:p>0 €</text:p>
          </table:table-cell>
          <table:table-cell table:style-name="ce357" table:formula="of:=[.AY60]-[.BK60]" office:value-type="currency" office:currency="EUR" office:value="0" calcext:value-type="currency">
            <text:p>0 €</text:p>
          </table:table-cell>
          <table:table-cell table:style-name="ce383" table:formula="of:=[.A60]&amp;&quot; &quot;&amp;[.B60]" office:value-type="string" office:string-value="A56 B56" calcext:value-type="string">
            <text:p>A56 B56</text:p>
          </table:table-cell>
          <table:table-cell table:style-name="ce93" table:formula="of:=[.N60]&amp;&quot; - &quot;&amp;[.O60]" office:value-type="string" office:string-value=" - " calcext:value-type="string">
            <text:p><text:s/>- </text:p>
          </table:table-cell>
          <table:table-cell table:style-name="ce377" table:formula="of:=YEAR([.D60])" office:value-type="float" office:value="2023" calcext:value-type="float">
            <text:p>2023</text:p>
          </table:table-cell>
          <table:table-cell table:style-name="ce391" table:formula="of:=DATE(IF(MONTH([.D60])&gt;=9;2023;2024);MONTH([.D60]);DAY([.D60]))" office:value-type="date" office:date-value="2024-02-25" calcext:value-type="date">
            <text:p>25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57</text:p>
          </table:table-cell>
          <table:table-cell table:style-name="ce6" office:value-type="string" calcext:value-type="string">
            <text:p>B57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2-26" calcext:value-type="date">
            <text:p>26/02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61]);TCategoFedes;3;0)" office:value-type="string" office:string-value="baby" calcext:value-type="string">
            <text:p>baby</text:p>
          </table:table-cell>
          <table:table-cell table:style-name="ce200" table:formula="of:=VLOOKUP(YEAR([.D61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57</text:p>
          </table:table-cell>
          <table:table-cell table:style-name="ce29" office:value-type="float" office:value="12401" calcext:value-type="float">
            <text:p>12401</text:p>
          </table:table-cell>
          <table:table-cell table:style-name="ce32" office:value-type="string" calcext:value-type="string">
            <text:p>K57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57 02 03 04 05</text:p>
          </table:table-cell>
          <table:table-cell table:number-columns-repeated="2"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57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61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61:.AI61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61]&lt;&gt;&quot;&quot;;[.AB61];IF(ISERROR([.AA61]);&quot;&quot;;[.AA61]))+[.AD61]-[.AL61]-[.AM61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61]=&quot;&quot;;VLOOKUP(([.A61]&amp;&quot; &quot;&amp;[.B61]);TLicFfvb;2;0);VLOOKUP([.AO61];TLicFfvb;2;0))" office:value-type="string" office:string-value="" calcext:value-type="error">
            <text:p>#N/D</text:p>
          </table:table-cell>
          <table:table-cell table:style-name="ce377" table:formula="of:=IF([.AO61]=&quot;&quot;;VLOOKUP(([.A61]&amp;&quot; &quot;&amp;[.B61]);TLicFfvb;10;0);VLOOKUP([.AO61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61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61:.BJ61])" office:value-type="currency" office:currency="EUR" office:value="0" calcext:value-type="currency">
            <text:p>0 €</text:p>
          </table:table-cell>
          <table:table-cell table:style-name="ce357" table:formula="of:=[.AY61]-[.BK61]" office:value-type="currency" office:currency="EUR" office:value="0" calcext:value-type="currency">
            <text:p>0 €</text:p>
          </table:table-cell>
          <table:table-cell table:style-name="ce383" table:formula="of:=[.A61]&amp;&quot; &quot;&amp;[.B61]" office:value-type="string" office:string-value="A57 B57" calcext:value-type="string">
            <text:p>A57 B57</text:p>
          </table:table-cell>
          <table:table-cell table:style-name="ce93" table:formula="of:=[.N61]&amp;&quot; - &quot;&amp;[.O61]" office:value-type="string" office:string-value="M - M" calcext:value-type="string">
            <text:p>M - M</text:p>
          </table:table-cell>
          <table:table-cell table:style-name="ce377" table:formula="of:=YEAR([.D61])" office:value-type="float" office:value="2023" calcext:value-type="float">
            <text:p>2023</text:p>
          </table:table-cell>
          <table:table-cell table:style-name="ce391" table:formula="of:=DATE(IF(MONTH([.D61])&gt;=9;2023;2024);MONTH([.D61]);DAY([.D61]))" office:value-type="date" office:date-value="2024-02-26" calcext:value-type="date">
            <text:p>26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58</text:p>
          </table:table-cell>
          <table:table-cell table:style-name="ce6" office:value-type="string" calcext:value-type="string">
            <text:p>B58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2-27" calcext:value-type="date">
            <text:p>27/02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62]);TCategoFedes;3;0)" office:value-type="string" office:string-value="baby" calcext:value-type="string">
            <text:p>baby</text:p>
          </table:table-cell>
          <table:table-cell table:style-name="ce200" table:formula="of:=VLOOKUP(YEAR([.D62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58</text:p>
          </table:table-cell>
          <table:table-cell table:style-name="ce29" office:value-type="float" office:value="12402" calcext:value-type="float">
            <text:p>12402</text:p>
          </table:table-cell>
          <table:table-cell table:style-name="ce32" office:value-type="string" calcext:value-type="string">
            <text:p>K58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58 02 03 04 0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58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62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62:.AI62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62]&lt;&gt;&quot;&quot;;[.AB62];IF(ISERROR([.AA62]);&quot;&quot;;[.AA62]))+[.AD62]-[.AL62]-[.AM62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62]=&quot;&quot;;VLOOKUP(([.A62]&amp;&quot; &quot;&amp;[.B62]);TLicFfvb;2;0);VLOOKUP([.AO62];TLicFfvb;2;0))" office:value-type="string" office:string-value="" calcext:value-type="error">
            <text:p>#N/D</text:p>
          </table:table-cell>
          <table:table-cell table:style-name="ce377" table:formula="of:=IF([.AO62]=&quot;&quot;;VLOOKUP(([.A62]&amp;&quot; &quot;&amp;[.B62]);TLicFfvb;10;0);VLOOKUP([.AO62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5"/>
          <table:table-cell table:style-name="ce84" office:value-type="string" calcext:value-type="string">
            <text:p>x</text:p>
          </table:table-cell>
          <table:table-cell table:style-name="ce357" table:formula="of:=[.AL62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62:.BJ62])" office:value-type="currency" office:currency="EUR" office:value="0" calcext:value-type="currency">
            <text:p>0 €</text:p>
          </table:table-cell>
          <table:table-cell table:style-name="ce357" table:formula="of:=[.AY62]-[.BK62]" office:value-type="currency" office:currency="EUR" office:value="0" calcext:value-type="currency">
            <text:p>0 €</text:p>
          </table:table-cell>
          <table:table-cell table:style-name="ce383" table:formula="of:=[.A62]&amp;&quot; &quot;&amp;[.B62]" office:value-type="string" office:string-value="A58 B58" calcext:value-type="string">
            <text:p>A58 B58</text:p>
          </table:table-cell>
          <table:table-cell table:style-name="ce93" table:formula="of:=[.N62]&amp;&quot; - &quot;&amp;[.O62]" office:value-type="string" office:string-value="M - S" calcext:value-type="string">
            <text:p>M - S</text:p>
          </table:table-cell>
          <table:table-cell table:style-name="ce377" table:formula="of:=YEAR([.D62])" office:value-type="float" office:value="2023" calcext:value-type="float">
            <text:p>2023</text:p>
          </table:table-cell>
          <table:table-cell table:style-name="ce391" table:formula="of:=DATE(IF(MONTH([.D62])&gt;=9;2023;2024);MONTH([.D62]);DAY([.D62]))" office:value-type="date" office:date-value="2024-02-27" calcext:value-type="date">
            <text:p>27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59</text:p>
          </table:table-cell>
          <table:table-cell table:style-name="ce6" office:value-type="string" calcext:value-type="string">
            <text:p>B59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2-28" calcext:value-type="date">
            <text:p>28/02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63]);TCategoFedes;3;0)" office:value-type="string" office:string-value="baby" calcext:value-type="string">
            <text:p>baby</text:p>
          </table:table-cell>
          <table:table-cell table:style-name="ce200" table:formula="of:=VLOOKUP(YEAR([.D63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59</text:p>
          </table:table-cell>
          <table:table-cell table:style-name="ce29" office:value-type="float" office:value="12403" calcext:value-type="float">
            <text:p>12403</text:p>
          </table:table-cell>
          <table:table-cell table:style-name="ce32" office:value-type="string" calcext:value-type="string">
            <text:p>K59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59 02 03 04 05</text:p>
          </table:table-cell>
          <table:table-cell table:number-columns-repeated="2" table:style-name="ce40" office:value-type="string" calcext:value-type="string">
            <text:p>8 an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59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63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63:.AI63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63]&lt;&gt;&quot;&quot;;[.AB63];IF(ISERROR([.AA63]);&quot;&quot;;[.AA63]))+[.AD63]-[.AL63]-[.AM63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63]=&quot;&quot;;VLOOKUP(([.A63]&amp;&quot; &quot;&amp;[.B63]);TLicFfvb;2;0);VLOOKUP([.AO63];TLicFfvb;2;0))" office:value-type="string" office:string-value="" calcext:value-type="error">
            <text:p>#N/D</text:p>
          </table:table-cell>
          <table:table-cell table:style-name="ce377" table:formula="of:=IF([.AO63]=&quot;&quot;;VLOOKUP(([.A63]&amp;&quot; &quot;&amp;[.B63]);TLicFfvb;10;0);VLOOKUP([.AO63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63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63:.BJ63])" office:value-type="currency" office:currency="EUR" office:value="0" calcext:value-type="currency">
            <text:p>0 €</text:p>
          </table:table-cell>
          <table:table-cell table:style-name="ce357" table:formula="of:=[.AY63]-[.BK63]" office:value-type="currency" office:currency="EUR" office:value="0" calcext:value-type="currency">
            <text:p>0 €</text:p>
          </table:table-cell>
          <table:table-cell table:style-name="ce383" table:formula="of:=[.A63]&amp;&quot; &quot;&amp;[.B63]" office:value-type="string" office:string-value="A59 B59" calcext:value-type="string">
            <text:p>A59 B59</text:p>
          </table:table-cell>
          <table:table-cell table:style-name="ce93" table:formula="of:=[.N63]&amp;&quot; - &quot;&amp;[.O63]" office:value-type="string" office:string-value="8 ans - 8 ans" calcext:value-type="string">
            <text:p>8 ans - 8 ans</text:p>
          </table:table-cell>
          <table:table-cell table:style-name="ce377" table:formula="of:=YEAR([.D63])" office:value-type="float" office:value="2023" calcext:value-type="float">
            <text:p>2023</text:p>
          </table:table-cell>
          <table:table-cell table:style-name="ce391" table:formula="of:=DATE(IF(MONTH([.D63])&gt;=9;2023;2024);MONTH([.D63]);DAY([.D63]))" office:value-type="date" office:date-value="2024-02-28" calcext:value-type="date">
            <text:p>28-fé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60</text:p>
          </table:table-cell>
          <table:table-cell table:style-name="ce6" office:value-type="string" calcext:value-type="string">
            <text:p>B60</text:p>
          </table:table-cell>
          <table:table-cell table:style-name="ce192" office:value-type="string" calcext:value-type="string">
            <text:p>M</text:p>
          </table:table-cell>
          <table:table-cell table:style-name="ce197" office:value-type="date" office:date-value="2023-03-01" calcext:value-type="date">
            <text:p>01/03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64]);TCategoFedes;3;0)" office:value-type="string" office:string-value="baby" calcext:value-type="string">
            <text:p>baby</text:p>
          </table:table-cell>
          <table:table-cell table:style-name="ce200" table:formula="of:=VLOOKUP(YEAR([.D64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60</text:p>
          </table:table-cell>
          <table:table-cell table:style-name="ce29" office:value-type="float" office:value="12404" calcext:value-type="float">
            <text:p>12404</text:p>
          </table:table-cell>
          <table:table-cell table:style-name="ce32" office:value-type="string" calcext:value-type="string">
            <text:p>K60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60 02 03 04 05</text:p>
          </table:table-cell>
          <table:table-cell table:number-columns-repeated="2" table:style-name="ce335" office:value-type="string" calcext:value-type="string">
            <text:p>L</text:p>
          </table:table-cell>
          <table:table-cell table:style-name="ce335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60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64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64:.AI64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64]&lt;&gt;&quot;&quot;;[.AB64];IF(ISERROR([.AA64]);&quot;&quot;;[.AA64]))+[.AD64]-[.AL64]-[.AM64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64]=&quot;&quot;;VLOOKUP(([.A64]&amp;&quot; &quot;&amp;[.B64]);TLicFfvb;2;0);VLOOKUP([.AO64];TLicFfvb;2;0))" office:value-type="string" office:string-value="" calcext:value-type="error">
            <text:p>#N/D</text:p>
          </table:table-cell>
          <table:table-cell table:style-name="ce377" table:formula="of:=IF([.AO64]=&quot;&quot;;VLOOKUP(([.A64]&amp;&quot; &quot;&amp;[.B64]);TLicFfvb;10;0);VLOOKUP([.AO64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64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64:.BJ64])" office:value-type="currency" office:currency="EUR" office:value="0" calcext:value-type="currency">
            <text:p>0 €</text:p>
          </table:table-cell>
          <table:table-cell table:style-name="ce358" table:formula="of:=[.AY64]-[.BK64]" office:value-type="currency" office:currency="EUR" office:value="0" calcext:value-type="currency">
            <text:p>0 €</text:p>
          </table:table-cell>
          <table:table-cell table:style-name="ce383" table:formula="of:=[.A64]&amp;&quot; &quot;&amp;[.B64]" office:value-type="string" office:string-value="A60 B60" calcext:value-type="string">
            <text:p>A60 B60</text:p>
          </table:table-cell>
          <table:table-cell table:style-name="ce93" table:formula="of:=[.N64]&amp;&quot; - &quot;&amp;[.O64]" office:value-type="string" office:string-value="L - L" calcext:value-type="string">
            <text:p>L - L</text:p>
          </table:table-cell>
          <table:table-cell table:style-name="ce377" table:formula="of:=YEAR([.D64])" office:value-type="float" office:value="2023" calcext:value-type="float">
            <text:p>2023</text:p>
          </table:table-cell>
          <table:table-cell table:style-name="ce391" table:formula="of:=DATE(IF(MONTH([.D64])&gt;=9;2023;2024);MONTH([.D64]);DAY([.D64]))" office:value-type="date" office:date-value="2024-03-01" calcext:value-type="date">
            <text:p>01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61</text:p>
          </table:table-cell>
          <table:table-cell table:style-name="ce6" office:value-type="string" calcext:value-type="string">
            <text:p>B61</text:p>
          </table:table-cell>
          <table:table-cell table:style-name="ce192" office:value-type="string" calcext:value-type="string">
            <text:p>F</text:p>
          </table:table-cell>
          <table:table-cell table:style-name="ce197" office:value-type="date" office:date-value="2023-03-02" calcext:value-type="date">
            <text:p>02/03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65]);TCategoFedes;3;0)" office:value-type="string" office:string-value="baby" calcext:value-type="string">
            <text:p>baby</text:p>
          </table:table-cell>
          <table:table-cell table:style-name="ce200" table:formula="of:=VLOOKUP(YEAR([.D65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61</text:p>
          </table:table-cell>
          <table:table-cell table:style-name="ce29" office:value-type="float" office:value="12405" calcext:value-type="float">
            <text:p>12405</text:p>
          </table:table-cell>
          <table:table-cell table:style-name="ce32" office:value-type="string" calcext:value-type="string">
            <text:p>K61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61 02 03 04 05</text:p>
          </table:table-cell>
          <table:table-cell table:style-name="ce335" office:value-type="string" calcext:value-type="string">
            <text:p>M</text:p>
          </table:table-cell>
          <table:table-cell table:style-name="ce335" table:number-columns-repeated="2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61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65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65:.AI65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65]&lt;&gt;&quot;&quot;;[.AB65];IF(ISERROR([.AA65]);&quot;&quot;;[.AA65]))+[.AD65]-[.AL65]-[.AM6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65]=&quot;&quot;;VLOOKUP(([.A65]&amp;&quot; &quot;&amp;[.B65]);TLicFfvb;2;0);VLOOKUP([.AO65];TLicFfvb;2;0))" office:value-type="string" office:string-value="" calcext:value-type="error">
            <text:p>#N/D</text:p>
          </table:table-cell>
          <table:table-cell table:style-name="ce377" table:formula="of:=IF([.AO65]=&quot;&quot;;VLOOKUP(([.A65]&amp;&quot; &quot;&amp;[.B65]);TLicFfvb;10;0);VLOOKUP([.AO65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65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65:.BJ65])" office:value-type="currency" office:currency="EUR" office:value="0" calcext:value-type="currency">
            <text:p>0 €</text:p>
          </table:table-cell>
          <table:table-cell table:style-name="ce358" table:formula="of:=[.AY65]-[.BK65]" office:value-type="currency" office:currency="EUR" office:value="0" calcext:value-type="currency">
            <text:p>0 €</text:p>
          </table:table-cell>
          <table:table-cell table:style-name="ce383" table:formula="of:=[.A65]&amp;&quot; &quot;&amp;[.B65]" office:value-type="string" office:string-value="A61 B61" calcext:value-type="string">
            <text:p>A61 B61</text:p>
          </table:table-cell>
          <table:table-cell table:style-name="ce93" table:formula="of:=[.N65]&amp;&quot; - &quot;&amp;[.O65]" office:value-type="string" office:string-value="M - " calcext:value-type="string">
            <text:p>M - </text:p>
          </table:table-cell>
          <table:table-cell table:style-name="ce377" table:formula="of:=YEAR([.D65])" office:value-type="float" office:value="2023" calcext:value-type="float">
            <text:p>2023</text:p>
          </table:table-cell>
          <table:table-cell table:style-name="ce391" table:formula="of:=DATE(IF(MONTH([.D65])&gt;=9;2023;2024);MONTH([.D65]);DAY([.D65]))" office:value-type="date" office:date-value="2024-03-02" calcext:value-type="date">
            <text:p>02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62</text:p>
          </table:table-cell>
          <table:table-cell table:style-name="ce6" office:value-type="string" calcext:value-type="string">
            <text:p>B62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03" calcext:value-type="date">
            <text:p>03/03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66]);TCategoFedes;3;0)" office:value-type="string" office:string-value="baby" calcext:value-type="string">
            <text:p>baby</text:p>
          </table:table-cell>
          <table:table-cell table:style-name="ce200" table:formula="of:=VLOOKUP(YEAR([.D66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62</text:p>
          </table:table-cell>
          <table:table-cell table:style-name="ce29" office:value-type="float" office:value="12406" calcext:value-type="float">
            <text:p>12406</text:p>
          </table:table-cell>
          <table:table-cell table:style-name="ce32" office:value-type="string" calcext:value-type="string">
            <text:p>K62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62 02 03 04 05</text:p>
          </table:table-cell>
          <table:table-cell table:number-columns-repeated="2" table:style-name="ce40" office:value-type="string" calcext:value-type="string">
            <text:p>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62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66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66:.AI66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66]&lt;&gt;&quot;&quot;;[.AB66];IF(ISERROR([.AA66]);&quot;&quot;;[.AA66]))+[.AD66]-[.AL66]-[.AM66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66]=&quot;&quot;;VLOOKUP(([.A66]&amp;&quot; &quot;&amp;[.B66]);TLicFfvb;2;0);VLOOKUP([.AO66];TLicFfvb;2;0))" office:value-type="string" office:string-value="" calcext:value-type="error">
            <text:p>#N/D</text:p>
          </table:table-cell>
          <table:table-cell table:style-name="ce377" table:formula="of:=IF([.AO66]=&quot;&quot;;VLOOKUP(([.A66]&amp;&quot; &quot;&amp;[.B66]);TLicFfvb;10;0);VLOOKUP([.AO66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66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66:.BJ66])" office:value-type="currency" office:currency="EUR" office:value="0" calcext:value-type="currency">
            <text:p>0 €</text:p>
          </table:table-cell>
          <table:table-cell table:style-name="ce357" table:formula="of:=[.AY66]-[.BK66]" office:value-type="currency" office:currency="EUR" office:value="0" calcext:value-type="currency">
            <text:p>0 €</text:p>
          </table:table-cell>
          <table:table-cell table:style-name="ce383" table:formula="of:=[.A66]&amp;&quot; &quot;&amp;[.B66]" office:value-type="string" office:string-value="A62 B62" calcext:value-type="string">
            <text:p>A62 B62</text:p>
          </table:table-cell>
          <table:table-cell table:style-name="ce93" table:formula="of:=[.N66]&amp;&quot; - &quot;&amp;[.O66]" office:value-type="string" office:string-value="L - L" calcext:value-type="string">
            <text:p>L - L</text:p>
          </table:table-cell>
          <table:table-cell table:style-name="ce377" table:formula="of:=YEAR([.D66])" office:value-type="float" office:value="2023" calcext:value-type="float">
            <text:p>2023</text:p>
          </table:table-cell>
          <table:table-cell table:style-name="ce391" table:formula="of:=DATE(IF(MONTH([.D66])&gt;=9;2023;2024);MONTH([.D66]);DAY([.D66]))" office:value-type="date" office:date-value="2024-03-03" calcext:value-type="date">
            <text:p>03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63</text:p>
          </table:table-cell>
          <table:table-cell table:style-name="ce6" office:value-type="string" calcext:value-type="string">
            <text:p>B63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04" calcext:value-type="date">
            <text:p>04/03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67]);TCategoFedes;3;0)" office:value-type="string" office:string-value="baby" calcext:value-type="string">
            <text:p>baby</text:p>
          </table:table-cell>
          <table:table-cell table:style-name="ce200" table:formula="of:=VLOOKUP(YEAR([.D67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63</text:p>
          </table:table-cell>
          <table:table-cell table:style-name="ce29" office:value-type="float" office:value="12407" calcext:value-type="float">
            <text:p>12407</text:p>
          </table:table-cell>
          <table:table-cell table:style-name="ce32" office:value-type="string" calcext:value-type="string">
            <text:p>K63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63 02 03 04 05</text:p>
          </table:table-cell>
          <table:table-cell table:style-name="ce40" office:value-type="string" calcext:value-type="string">
            <text:p>10 ans</text:p>
          </table:table-cell>
          <table:table-cell table:style-name="ce40" office:value-type="string" calcext:value-type="string">
            <text:p>9 an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63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67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67:.AI67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67]&lt;&gt;&quot;&quot;;[.AB67];IF(ISERROR([.AA67]);&quot;&quot;;[.AA67]))+[.AD67]-[.AL67]-[.AM67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67]=&quot;&quot;;VLOOKUP(([.A67]&amp;&quot; &quot;&amp;[.B67]);TLicFfvb;2;0);VLOOKUP([.AO67];TLicFfvb;2;0))" office:value-type="string" office:string-value="" calcext:value-type="error">
            <text:p>#N/D</text:p>
          </table:table-cell>
          <table:table-cell table:style-name="ce377" table:formula="of:=IF([.AO67]=&quot;&quot;;VLOOKUP(([.A67]&amp;&quot; &quot;&amp;[.B67]);TLicFfvb;10;0);VLOOKUP([.AO67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67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67:.BJ67])" office:value-type="currency" office:currency="EUR" office:value="0" calcext:value-type="currency">
            <text:p>0 €</text:p>
          </table:table-cell>
          <table:table-cell table:style-name="ce357" table:formula="of:=[.AY67]-[.BK67]" office:value-type="currency" office:currency="EUR" office:value="0" calcext:value-type="currency">
            <text:p>0 €</text:p>
          </table:table-cell>
          <table:table-cell table:style-name="ce383" table:formula="of:=[.A67]&amp;&quot; &quot;&amp;[.B67]" office:value-type="string" office:string-value="A63 B63" calcext:value-type="string">
            <text:p>A63 B63</text:p>
          </table:table-cell>
          <table:table-cell table:style-name="ce93" table:formula="of:=[.N67]&amp;&quot; - &quot;&amp;[.O67]" office:value-type="string" office:string-value="10 ans - 9 ans" calcext:value-type="string">
            <text:p>10 ans - 9 ans</text:p>
          </table:table-cell>
          <table:table-cell table:style-name="ce377" table:formula="of:=YEAR([.D67])" office:value-type="float" office:value="2023" calcext:value-type="float">
            <text:p>2023</text:p>
          </table:table-cell>
          <table:table-cell table:style-name="ce391" table:formula="of:=DATE(IF(MONTH([.D67])&gt;=9;2023;2024);MONTH([.D67]);DAY([.D67]))" office:value-type="date" office:date-value="2024-03-04" calcext:value-type="date">
            <text:p>04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64</text:p>
          </table:table-cell>
          <table:table-cell table:style-name="ce6" office:value-type="string" calcext:value-type="string">
            <text:p>B64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3-05" calcext:value-type="date">
            <text:p>05/03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68]);TCategoFedes;3;0)" office:value-type="string" office:string-value="baby" calcext:value-type="string">
            <text:p>baby</text:p>
          </table:table-cell>
          <table:table-cell table:style-name="ce200" table:formula="of:=VLOOKUP(YEAR([.D68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64</text:p>
          </table:table-cell>
          <table:table-cell table:style-name="ce29" office:value-type="float" office:value="12408" calcext:value-type="float">
            <text:p>12408</text:p>
          </table:table-cell>
          <table:table-cell table:style-name="ce32" office:value-type="string" calcext:value-type="string">
            <text:p>K64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64 02 03 04 05</text:p>
          </table:table-cell>
          <table:table-cell table:number-columns-repeated="2" table:style-name="ce40" office:value-type="string" calcext:value-type="string">
            <text:p>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64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68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68:.AI68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68]&lt;&gt;&quot;&quot;;[.AB68];IF(ISERROR([.AA68]);&quot;&quot;;[.AA68]))+[.AD68]-[.AL68]-[.AM68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68]=&quot;&quot;;VLOOKUP(([.A68]&amp;&quot; &quot;&amp;[.B68]);TLicFfvb;2;0);VLOOKUP([.AO68];TLicFfvb;2;0))" office:value-type="string" office:string-value="" calcext:value-type="error">
            <text:p>#N/D</text:p>
          </table:table-cell>
          <table:table-cell table:style-name="ce377" table:formula="of:=IF([.AO68]=&quot;&quot;;VLOOKUP(([.A68]&amp;&quot; &quot;&amp;[.B68]);TLicFfvb;10;0);VLOOKUP([.AO68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68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68:.BJ68])" office:value-type="currency" office:currency="EUR" office:value="0" calcext:value-type="currency">
            <text:p>0 €</text:p>
          </table:table-cell>
          <table:table-cell table:style-name="ce357" table:formula="of:=[.AY68]-[.BK68]" office:value-type="currency" office:currency="EUR" office:value="0" calcext:value-type="currency">
            <text:p>0 €</text:p>
          </table:table-cell>
          <table:table-cell table:style-name="ce383" table:formula="of:=[.A68]&amp;&quot; &quot;&amp;[.B68]" office:value-type="string" office:string-value="A64 B64" calcext:value-type="string">
            <text:p>A64 B64</text:p>
          </table:table-cell>
          <table:table-cell table:style-name="ce93" table:formula="of:=[.N68]&amp;&quot; - &quot;&amp;[.O68]" office:value-type="string" office:string-value="L - L" calcext:value-type="string">
            <text:p>L - L</text:p>
          </table:table-cell>
          <table:table-cell table:style-name="ce377" table:formula="of:=YEAR([.D68])" office:value-type="float" office:value="2023" calcext:value-type="float">
            <text:p>2023</text:p>
          </table:table-cell>
          <table:table-cell table:style-name="ce391" table:formula="of:=DATE(IF(MONTH([.D68])&gt;=9;2023;2024);MONTH([.D68]);DAY([.D68]))" office:value-type="date" office:date-value="2024-03-05" calcext:value-type="date">
            <text:p>05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65</text:p>
          </table:table-cell>
          <table:table-cell table:style-name="ce6" office:value-type="string" calcext:value-type="string">
            <text:p>B65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06" calcext:value-type="date">
            <text:p>06/03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69]);TCategoFedes;3;0)" office:value-type="string" office:string-value="baby" calcext:value-type="string">
            <text:p>baby</text:p>
          </table:table-cell>
          <table:table-cell table:style-name="ce200" table:formula="of:=VLOOKUP(YEAR([.D69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65</text:p>
          </table:table-cell>
          <table:table-cell table:style-name="ce29" office:value-type="float" office:value="12409" calcext:value-type="float">
            <text:p>12409</text:p>
          </table:table-cell>
          <table:table-cell table:style-name="ce32" office:value-type="string" calcext:value-type="string">
            <text:p>K65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65 02 03 04 05</text:p>
          </table:table-cell>
          <table:table-cell table:number-columns-repeated="2" table:style-name="ce40" office:value-type="string" calcext:value-type="string">
            <text:p>X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65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69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69:.AI69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69]&lt;&gt;&quot;&quot;;[.AB69];IF(ISERROR([.AA69]);&quot;&quot;;[.AA69]))+[.AD69]-[.AL69]-[.AM69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69]=&quot;&quot;;VLOOKUP(([.A69]&amp;&quot; &quot;&amp;[.B69]);TLicFfvb;2;0);VLOOKUP([.AO69];TLicFfvb;2;0))" office:value-type="string" office:string-value="" calcext:value-type="error">
            <text:p>#N/D</text:p>
          </table:table-cell>
          <table:table-cell table:style-name="ce377" table:formula="of:=IF([.AO69]=&quot;&quot;;VLOOKUP(([.A69]&amp;&quot; &quot;&amp;[.B69]);TLicFfvb;10;0);VLOOKUP([.AO69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69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69:.BJ69])" office:value-type="currency" office:currency="EUR" office:value="0" calcext:value-type="currency">
            <text:p>0 €</text:p>
          </table:table-cell>
          <table:table-cell table:style-name="ce357" table:formula="of:=[.AY69]-[.BK69]" office:value-type="currency" office:currency="EUR" office:value="0" calcext:value-type="currency">
            <text:p>0 €</text:p>
          </table:table-cell>
          <table:table-cell table:style-name="ce383" table:formula="of:=[.A69]&amp;&quot; &quot;&amp;[.B69]" office:value-type="string" office:string-value="A65 B65" calcext:value-type="string">
            <text:p>A65 B65</text:p>
          </table:table-cell>
          <table:table-cell table:style-name="ce93" table:formula="of:=[.N69]&amp;&quot; - &quot;&amp;[.O69]" office:value-type="string" office:string-value="XL - XL" calcext:value-type="string">
            <text:p>XL - XL</text:p>
          </table:table-cell>
          <table:table-cell table:style-name="ce377" table:formula="of:=YEAR([.D69])" office:value-type="float" office:value="2023" calcext:value-type="float">
            <text:p>2023</text:p>
          </table:table-cell>
          <table:table-cell table:style-name="ce391" table:formula="of:=DATE(IF(MONTH([.D69])&gt;=9;2023;2024);MONTH([.D69]);DAY([.D69]))" office:value-type="date" office:date-value="2024-03-06" calcext:value-type="date">
            <text:p>06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66</text:p>
          </table:table-cell>
          <table:table-cell table:style-name="ce6" office:value-type="string" calcext:value-type="string">
            <text:p>B66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07" calcext:value-type="date">
            <text:p>07/03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70]);TCategoFedes;3;0)" office:value-type="string" office:string-value="baby" calcext:value-type="string">
            <text:p>baby</text:p>
          </table:table-cell>
          <table:table-cell table:style-name="ce200" table:formula="of:=VLOOKUP(YEAR([.D70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66</text:p>
          </table:table-cell>
          <table:table-cell table:style-name="ce29" office:value-type="float" office:value="12410" calcext:value-type="float">
            <text:p>12410</text:p>
          </table:table-cell>
          <table:table-cell table:style-name="ce32" office:value-type="string" calcext:value-type="string">
            <text:p>K66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66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66 02 03 04 05</text:p>
          </table:table-cell>
          <table:table-cell table:style-name="ce40"/>
          <table:table-cell table:style-name="ce49"/>
          <table:table-cell table:style-name="ce40" table:number-columns-repeated="2"/>
          <table:table-cell table:style-name="ce55"/>
          <table:table-cell table:style-name="ce9" table:number-columns-repeated="3"/>
          <table:table-cell table:style-name="ce357" table:formula="of:=VLOOKUP([.X70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70:.AI70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70]&lt;&gt;&quot;&quot;;[.AB70];IF(ISERROR([.AA70]);&quot;&quot;;[.AA70]))+[.AD70]-[.AL70]-[.AM70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70]=&quot;&quot;;VLOOKUP(([.A70]&amp;&quot; &quot;&amp;[.B70]);TLicFfvb;2;0);VLOOKUP([.AO70];TLicFfvb;2;0))" office:value-type="string" office:string-value="" calcext:value-type="error">
            <text:p>#N/D</text:p>
          </table:table-cell>
          <table:table-cell table:style-name="ce377" table:formula="of:=IF([.AO70]=&quot;&quot;;VLOOKUP(([.A70]&amp;&quot; &quot;&amp;[.B70]);TLicFfvb;10;0);VLOOKUP([.AO70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70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70:.BJ70])" office:value-type="currency" office:currency="EUR" office:value="0" calcext:value-type="currency">
            <text:p>0 €</text:p>
          </table:table-cell>
          <table:table-cell table:style-name="ce357" table:formula="of:=[.AY70]-[.BK70]" office:value-type="currency" office:currency="EUR" office:value="0" calcext:value-type="currency">
            <text:p>0 €</text:p>
          </table:table-cell>
          <table:table-cell table:style-name="ce383" table:formula="of:=[.A70]&amp;&quot; &quot;&amp;[.B70]" office:value-type="string" office:string-value="A66 B66" calcext:value-type="string">
            <text:p>A66 B66</text:p>
          </table:table-cell>
          <table:table-cell table:style-name="ce93" table:formula="of:=[.N70]&amp;&quot; - &quot;&amp;[.O70]" office:value-type="string" office:string-value=" - " calcext:value-type="string">
            <text:p><text:s/>- </text:p>
          </table:table-cell>
          <table:table-cell table:style-name="ce377" table:formula="of:=YEAR([.D70])" office:value-type="float" office:value="2023" calcext:value-type="float">
            <text:p>2023</text:p>
          </table:table-cell>
          <table:table-cell table:style-name="ce391" table:formula="of:=DATE(IF(MONTH([.D70])&gt;=9;2023;2024);MONTH([.D70]);DAY([.D70]))" office:value-type="date" office:date-value="2024-03-07" calcext:value-type="date">
            <text:p>07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67</text:p>
          </table:table-cell>
          <table:table-cell table:style-name="ce6" office:value-type="string" calcext:value-type="string">
            <text:p>B67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08" calcext:value-type="date">
            <text:p>08/03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71]);TCategoFedes;3;0)" office:value-type="string" office:string-value="baby" calcext:value-type="string">
            <text:p>baby</text:p>
          </table:table-cell>
          <table:table-cell table:style-name="ce200" table:formula="of:=VLOOKUP(YEAR([.D71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67</text:p>
          </table:table-cell>
          <table:table-cell table:style-name="ce29" office:value-type="float" office:value="12411" calcext:value-type="float">
            <text:p>12411</text:p>
          </table:table-cell>
          <table:table-cell table:style-name="ce32" office:value-type="string" calcext:value-type="string">
            <text:p>K67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67 02 03 04 05</text:p>
          </table:table-cell>
          <table:table-cell table:style-name="ce40" office:value-type="string" calcext:value-type="string">
            <text:p>XL</text:p>
          </table:table-cell>
          <table:table-cell table:style-name="ce40" table:number-columns-repeated="2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67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71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71:.AI71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71]&lt;&gt;&quot;&quot;;[.AB71];IF(ISERROR([.AA71]);&quot;&quot;;[.AA71]))+[.AD71]-[.AL71]-[.AM71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71]=&quot;&quot;;VLOOKUP(([.A71]&amp;&quot; &quot;&amp;[.B71]);TLicFfvb;2;0);VLOOKUP([.AO71];TLicFfvb;2;0))" office:value-type="string" office:string-value="" calcext:value-type="error">
            <text:p>#N/D</text:p>
          </table:table-cell>
          <table:table-cell table:style-name="ce377" table:formula="of:=IF([.AO71]=&quot;&quot;;VLOOKUP(([.A71]&amp;&quot; &quot;&amp;[.B71]);TLicFfvb;10;0);VLOOKUP([.AO71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71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71:.BJ71])" office:value-type="currency" office:currency="EUR" office:value="0" calcext:value-type="currency">
            <text:p>0 €</text:p>
          </table:table-cell>
          <table:table-cell table:style-name="ce357" table:formula="of:=[.AY71]-[.BK71]" office:value-type="currency" office:currency="EUR" office:value="0" calcext:value-type="currency">
            <text:p>0 €</text:p>
          </table:table-cell>
          <table:table-cell table:style-name="ce383" table:formula="of:=[.A71]&amp;&quot; &quot;&amp;[.B71]" office:value-type="string" office:string-value="A67 B67" calcext:value-type="string">
            <text:p>A67 B67</text:p>
          </table:table-cell>
          <table:table-cell table:style-name="ce93" table:formula="of:=[.N71]&amp;&quot; - &quot;&amp;[.O71]" office:value-type="string" office:string-value="XL - " calcext:value-type="string">
            <text:p>XL - </text:p>
          </table:table-cell>
          <table:table-cell table:style-name="ce377" table:formula="of:=YEAR([.D71])" office:value-type="float" office:value="2023" calcext:value-type="float">
            <text:p>2023</text:p>
          </table:table-cell>
          <table:table-cell table:style-name="ce391" table:formula="of:=DATE(IF(MONTH([.D71])&gt;=9;2023;2024);MONTH([.D71]);DAY([.D71]))" office:value-type="date" office:date-value="2024-03-08" calcext:value-type="date">
            <text:p>08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68</text:p>
          </table:table-cell>
          <table:table-cell table:style-name="ce6" office:value-type="string" calcext:value-type="string">
            <text:p>B68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09" calcext:value-type="date">
            <text:p>09/03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72]);TCategoFedes;3;0)" office:value-type="string" office:string-value="baby" calcext:value-type="string">
            <text:p>baby</text:p>
          </table:table-cell>
          <table:table-cell table:style-name="ce200" table:formula="of:=VLOOKUP(YEAR([.D72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68</text:p>
          </table:table-cell>
          <table:table-cell table:style-name="ce29" office:value-type="float" office:value="12412" calcext:value-type="float">
            <text:p>12412</text:p>
          </table:table-cell>
          <table:table-cell table:style-name="ce32" office:value-type="string" calcext:value-type="string">
            <text:p>K68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68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68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72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72:.AI72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72]&lt;&gt;&quot;&quot;;[.AB72];IF(ISERROR([.AA72]);&quot;&quot;;[.AA72]))+[.AD72]-[.AL72]-[.AM72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72]=&quot;&quot;;VLOOKUP(([.A72]&amp;&quot; &quot;&amp;[.B72]);TLicFfvb;2;0);VLOOKUP([.AO72];TLicFfvb;2;0))" office:value-type="string" office:string-value="" calcext:value-type="error">
            <text:p>#N/D</text:p>
          </table:table-cell>
          <table:table-cell table:style-name="ce377" table:formula="of:=IF([.AO72]=&quot;&quot;;VLOOKUP(([.A72]&amp;&quot; &quot;&amp;[.B72]);TLicFfvb;10;0);VLOOKUP([.AO72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72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72:.BJ72])" office:value-type="currency" office:currency="EUR" office:value="0" calcext:value-type="currency">
            <text:p>0 €</text:p>
          </table:table-cell>
          <table:table-cell table:style-name="ce357" table:formula="of:=[.AY72]-[.BK72]" office:value-type="currency" office:currency="EUR" office:value="0" calcext:value-type="currency">
            <text:p>0 €</text:p>
          </table:table-cell>
          <table:table-cell table:style-name="ce383" table:formula="of:=[.A72]&amp;&quot; &quot;&amp;[.B72]" office:value-type="string" office:string-value="A68 B68" calcext:value-type="string">
            <text:p>A68 B68</text:p>
          </table:table-cell>
          <table:table-cell table:style-name="ce93" table:formula="of:=[.N72]&amp;&quot; - &quot;&amp;[.O72]" office:value-type="string" office:string-value=" - " calcext:value-type="string">
            <text:p><text:s/>- </text:p>
          </table:table-cell>
          <table:table-cell table:style-name="ce377" table:formula="of:=YEAR([.D72])" office:value-type="float" office:value="2023" calcext:value-type="float">
            <text:p>2023</text:p>
          </table:table-cell>
          <table:table-cell table:style-name="ce391" table:formula="of:=DATE(IF(MONTH([.D72])&gt;=9;2023;2024);MONTH([.D72]);DAY([.D72]))" office:value-type="date" office:date-value="2024-03-09" calcext:value-type="date">
            <text:p>09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69</text:p>
          </table:table-cell>
          <table:table-cell table:style-name="ce6" office:value-type="string" calcext:value-type="string">
            <text:p>B69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10" calcext:value-type="date">
            <text:p>10/03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73]);TCategoFedes;3;0)" office:value-type="string" office:string-value="baby" calcext:value-type="string">
            <text:p>baby</text:p>
          </table:table-cell>
          <table:table-cell table:style-name="ce200" table:formula="of:=VLOOKUP(YEAR([.D73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69</text:p>
          </table:table-cell>
          <table:table-cell table:style-name="ce29" office:value-type="float" office:value="12413" calcext:value-type="float">
            <text:p>12413</text:p>
          </table:table-cell>
          <table:table-cell table:style-name="ce32" office:value-type="string" calcext:value-type="string">
            <text:p>K69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69 02 03 04 05</text:p>
          </table:table-cell>
          <table:table-cell table:number-columns-repeated="2"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69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73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73:.AI73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73]&lt;&gt;&quot;&quot;;[.AB73];IF(ISERROR([.AA73]);&quot;&quot;;[.AA73]))+[.AD73]-[.AL73]-[.AM73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73]=&quot;&quot;;VLOOKUP(([.A73]&amp;&quot; &quot;&amp;[.B73]);TLicFfvb;2;0);VLOOKUP([.AO73];TLicFfvb;2;0))" office:value-type="string" office:string-value="" calcext:value-type="error">
            <text:p>#N/D</text:p>
          </table:table-cell>
          <table:table-cell table:style-name="ce377" table:formula="of:=IF([.AO73]=&quot;&quot;;VLOOKUP(([.A73]&amp;&quot; &quot;&amp;[.B73]);TLicFfvb;10;0);VLOOKUP([.AO73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73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73:.BJ73])" office:value-type="currency" office:currency="EUR" office:value="0" calcext:value-type="currency">
            <text:p>0 €</text:p>
          </table:table-cell>
          <table:table-cell table:style-name="ce357" table:formula="of:=[.AY73]-[.BK73]" office:value-type="currency" office:currency="EUR" office:value="0" calcext:value-type="currency">
            <text:p>0 €</text:p>
          </table:table-cell>
          <table:table-cell table:style-name="ce383" table:formula="of:=[.A73]&amp;&quot; &quot;&amp;[.B73]" office:value-type="string" office:string-value="A69 B69" calcext:value-type="string">
            <text:p>A69 B69</text:p>
          </table:table-cell>
          <table:table-cell table:style-name="ce93" table:formula="of:=[.N73]&amp;&quot; - &quot;&amp;[.O73]" office:value-type="string" office:string-value="M - M" calcext:value-type="string">
            <text:p>M - M</text:p>
          </table:table-cell>
          <table:table-cell table:style-name="ce377" table:formula="of:=YEAR([.D73])" office:value-type="float" office:value="2023" calcext:value-type="float">
            <text:p>2023</text:p>
          </table:table-cell>
          <table:table-cell table:style-name="ce391" table:formula="of:=DATE(IF(MONTH([.D73])&gt;=9;2023;2024);MONTH([.D73]);DAY([.D73]))" office:value-type="date" office:date-value="2024-03-10" calcext:value-type="date">
            <text:p>10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70</text:p>
          </table:table-cell>
          <table:table-cell table:style-name="ce6" office:value-type="string" calcext:value-type="string">
            <text:p>B70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11" calcext:value-type="date">
            <text:p>11/03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74]);TCategoFedes;3;0)" office:value-type="string" office:string-value="baby" calcext:value-type="string">
            <text:p>baby</text:p>
          </table:table-cell>
          <table:table-cell table:style-name="ce200" table:formula="of:=VLOOKUP(YEAR([.D74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70</text:p>
          </table:table-cell>
          <table:table-cell table:style-name="ce29" office:value-type="float" office:value="12414" calcext:value-type="float">
            <text:p>12414</text:p>
          </table:table-cell>
          <table:table-cell table:style-name="ce32" office:value-type="string" calcext:value-type="string">
            <text:p>K70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70 02 03 04 05</text:p>
          </table:table-cell>
          <table:table-cell table:number-columns-repeated="2" table:style-name="ce40" office:value-type="string" calcext:value-type="string">
            <text:p>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70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74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74:.AI74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74]&lt;&gt;&quot;&quot;;[.AB74];IF(ISERROR([.AA74]);&quot;&quot;;[.AA74]))+[.AD74]-[.AL74]-[.AM74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74]=&quot;&quot;;VLOOKUP(([.A74]&amp;&quot; &quot;&amp;[.B74]);TLicFfvb;2;0);VLOOKUP([.AO74];TLicFfvb;2;0))" office:value-type="string" office:string-value="" calcext:value-type="error">
            <text:p>#N/D</text:p>
          </table:table-cell>
          <table:table-cell table:style-name="ce377" table:formula="of:=IF([.AO74]=&quot;&quot;;VLOOKUP(([.A74]&amp;&quot; &quot;&amp;[.B74]);TLicFfvb;10;0);VLOOKUP([.AO74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74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74:.BJ74])" office:value-type="currency" office:currency="EUR" office:value="0" calcext:value-type="currency">
            <text:p>0 €</text:p>
          </table:table-cell>
          <table:table-cell table:style-name="ce357" table:formula="of:=[.AY74]-[.BK74]" office:value-type="currency" office:currency="EUR" office:value="0" calcext:value-type="currency">
            <text:p>0 €</text:p>
          </table:table-cell>
          <table:table-cell table:style-name="ce383" table:formula="of:=[.A74]&amp;&quot; &quot;&amp;[.B74]" office:value-type="string" office:string-value="A70 B70" calcext:value-type="string">
            <text:p>A70 B70</text:p>
          </table:table-cell>
          <table:table-cell table:style-name="ce93" table:formula="of:=[.N74]&amp;&quot; - &quot;&amp;[.O74]" office:value-type="string" office:string-value="L - L" calcext:value-type="string">
            <text:p>L - L</text:p>
          </table:table-cell>
          <table:table-cell table:style-name="ce377" table:formula="of:=YEAR([.D74])" office:value-type="float" office:value="2023" calcext:value-type="float">
            <text:p>2023</text:p>
          </table:table-cell>
          <table:table-cell table:style-name="ce391" table:formula="of:=DATE(IF(MONTH([.D74])&gt;=9;2023;2024);MONTH([.D74]);DAY([.D74]))" office:value-type="date" office:date-value="2024-03-11" calcext:value-type="date">
            <text:p>11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71</text:p>
          </table:table-cell>
          <table:table-cell table:style-name="ce6" office:value-type="string" calcext:value-type="string">
            <text:p>B71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3-12" calcext:value-type="date">
            <text:p>12/03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75]);TCategoFedes;3;0)" office:value-type="string" office:string-value="baby" calcext:value-type="string">
            <text:p>baby</text:p>
          </table:table-cell>
          <table:table-cell table:style-name="ce200" table:formula="of:=VLOOKUP(YEAR([.D75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71</text:p>
          </table:table-cell>
          <table:table-cell table:style-name="ce29" office:value-type="float" office:value="12415" calcext:value-type="float">
            <text:p>12415</text:p>
          </table:table-cell>
          <table:table-cell table:style-name="ce32" office:value-type="string" calcext:value-type="string">
            <text:p>K71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71 02 03 04 05</text:p>
          </table:table-cell>
          <table:table-cell table:number-columns-repeated="2" table:style-name="ce40" office:value-type="string" calcext:value-type="string">
            <text:p>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71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75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75:.AI75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75]&lt;&gt;&quot;&quot;;[.AB75];IF(ISERROR([.AA75]);&quot;&quot;;[.AA75]))+[.AD75]-[.AL75]-[.AM7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75]=&quot;&quot;;VLOOKUP(([.A75]&amp;&quot; &quot;&amp;[.B75]);TLicFfvb;2;0);VLOOKUP([.AO75];TLicFfvb;2;0))" office:value-type="string" office:string-value="" calcext:value-type="error">
            <text:p>#N/D</text:p>
          </table:table-cell>
          <table:table-cell table:style-name="ce377" table:formula="of:=IF([.AO75]=&quot;&quot;;VLOOKUP(([.A75]&amp;&quot; &quot;&amp;[.B75]);TLicFfvb;10;0);VLOOKUP([.AO75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75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75:.BJ75])" office:value-type="currency" office:currency="EUR" office:value="0" calcext:value-type="currency">
            <text:p>0 €</text:p>
          </table:table-cell>
          <table:table-cell table:style-name="ce357" table:formula="of:=[.AY75]-[.BK75]" office:value-type="currency" office:currency="EUR" office:value="0" calcext:value-type="currency">
            <text:p>0 €</text:p>
          </table:table-cell>
          <table:table-cell table:style-name="ce383" table:formula="of:=[.A75]&amp;&quot; &quot;&amp;[.B75]" office:value-type="string" office:string-value="A71 B71" calcext:value-type="string">
            <text:p>A71 B71</text:p>
          </table:table-cell>
          <table:table-cell table:style-name="ce93" table:formula="of:=[.N75]&amp;&quot; - &quot;&amp;[.O75]" office:value-type="string" office:string-value="S - S" calcext:value-type="string">
            <text:p>S - S</text:p>
          </table:table-cell>
          <table:table-cell table:style-name="ce377" table:formula="of:=YEAR([.D75])" office:value-type="float" office:value="2023" calcext:value-type="float">
            <text:p>2023</text:p>
          </table:table-cell>
          <table:table-cell table:style-name="ce391" table:formula="of:=DATE(IF(MONTH([.D75])&gt;=9;2023;2024);MONTH([.D75]);DAY([.D75]))" office:value-type="date" office:date-value="2024-03-12" calcext:value-type="date">
            <text:p>12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72</text:p>
          </table:table-cell>
          <table:table-cell table:style-name="ce6" office:value-type="string" calcext:value-type="string">
            <text:p>B72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3-13" calcext:value-type="date">
            <text:p>13/03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76]);TCategoFedes;3;0)" office:value-type="string" office:string-value="baby" calcext:value-type="string">
            <text:p>baby</text:p>
          </table:table-cell>
          <table:table-cell table:style-name="ce200" table:formula="of:=VLOOKUP(YEAR([.D76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72</text:p>
          </table:table-cell>
          <table:table-cell table:style-name="ce29" office:value-type="float" office:value="12416" calcext:value-type="float">
            <text:p>12416</text:p>
          </table:table-cell>
          <table:table-cell table:style-name="ce32" office:value-type="string" calcext:value-type="string">
            <text:p>K72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72 02 03 04 05</text:p>
          </table:table-cell>
          <table:table-cell table:style-name="ce40" office:value-type="string" calcext:value-type="string">
            <text:p>M-S</text:p>
          </table:table-cell>
          <table:table-cell table:style-name="ce40" office:value-type="string" calcext:value-type="string">
            <text:p>32-34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72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76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76:.AI76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76]&lt;&gt;&quot;&quot;;[.AB76];IF(ISERROR([.AA76]);&quot;&quot;;[.AA76]))+[.AD76]-[.AL76]-[.AM76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76]=&quot;&quot;;VLOOKUP(([.A76]&amp;&quot; &quot;&amp;[.B76]);TLicFfvb;2;0);VLOOKUP([.AO76];TLicFfvb;2;0))" office:value-type="string" office:string-value="" calcext:value-type="error">
            <text:p>#N/D</text:p>
          </table:table-cell>
          <table:table-cell table:style-name="ce377" table:formula="of:=IF([.AO76]=&quot;&quot;;VLOOKUP(([.A76]&amp;&quot; &quot;&amp;[.B76]);TLicFfvb;10;0);VLOOKUP([.AO76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76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76:.BJ76])" office:value-type="currency" office:currency="EUR" office:value="0" calcext:value-type="currency">
            <text:p>0 €</text:p>
          </table:table-cell>
          <table:table-cell table:style-name="ce357" table:formula="of:=[.AY76]-[.BK76]" office:value-type="currency" office:currency="EUR" office:value="0" calcext:value-type="currency">
            <text:p>0 €</text:p>
          </table:table-cell>
          <table:table-cell table:style-name="ce383" table:formula="of:=[.A76]&amp;&quot; &quot;&amp;[.B76]" office:value-type="string" office:string-value="A72 B72" calcext:value-type="string">
            <text:p>A72 B72</text:p>
          </table:table-cell>
          <table:table-cell table:style-name="ce93" table:formula="of:=[.N76]&amp;&quot; - &quot;&amp;[.O76]" office:value-type="string" office:string-value="M-S - 32-34" calcext:value-type="string">
            <text:p>M-S - 32-34</text:p>
          </table:table-cell>
          <table:table-cell table:style-name="ce377" table:formula="of:=YEAR([.D76])" office:value-type="float" office:value="2023" calcext:value-type="float">
            <text:p>2023</text:p>
          </table:table-cell>
          <table:table-cell table:style-name="ce391" table:formula="of:=DATE(IF(MONTH([.D76])&gt;=9;2023;2024);MONTH([.D76]);DAY([.D76]))" office:value-type="date" office:date-value="2024-03-13" calcext:value-type="date">
            <text:p>13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73</text:p>
          </table:table-cell>
          <table:table-cell table:style-name="ce6" office:value-type="string" calcext:value-type="string">
            <text:p>B73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14" calcext:value-type="date">
            <text:p>14/03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77]);TCategoFedes;3;0)" office:value-type="string" office:string-value="baby" calcext:value-type="string">
            <text:p>baby</text:p>
          </table:table-cell>
          <table:table-cell table:style-name="ce200" table:formula="of:=VLOOKUP(YEAR([.D77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73</text:p>
          </table:table-cell>
          <table:table-cell table:style-name="ce29" office:value-type="float" office:value="12417" calcext:value-type="float">
            <text:p>12417</text:p>
          </table:table-cell>
          <table:table-cell table:style-name="ce32" office:value-type="string" calcext:value-type="string">
            <text:p>K73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73 02 03 04 05</text:p>
          </table:table-cell>
          <table:table-cell table:number-columns-repeated="2" table:style-name="ce40" office:value-type="string" calcext:value-type="string">
            <text:p>14 an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73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77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77:.AI77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77]&lt;&gt;&quot;&quot;;[.AB77];IF(ISERROR([.AA77]);&quot;&quot;;[.AA77]))+[.AD77]-[.AL77]-[.AM77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77]=&quot;&quot;;VLOOKUP(([.A77]&amp;&quot; &quot;&amp;[.B77]);TLicFfvb;2;0);VLOOKUP([.AO77];TLicFfvb;2;0))" office:value-type="string" office:string-value="" calcext:value-type="error">
            <text:p>#N/D</text:p>
          </table:table-cell>
          <table:table-cell table:style-name="ce377" table:formula="of:=IF([.AO77]=&quot;&quot;;VLOOKUP(([.A77]&amp;&quot; &quot;&amp;[.B77]);TLicFfvb;10;0);VLOOKUP([.AO77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77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77:.BJ77])" office:value-type="currency" office:currency="EUR" office:value="0" calcext:value-type="currency">
            <text:p>0 €</text:p>
          </table:table-cell>
          <table:table-cell table:style-name="ce357" table:formula="of:=[.AY77]-[.BK77]" office:value-type="currency" office:currency="EUR" office:value="0" calcext:value-type="currency">
            <text:p>0 €</text:p>
          </table:table-cell>
          <table:table-cell table:style-name="ce383" table:formula="of:=[.A77]&amp;&quot; &quot;&amp;[.B77]" office:value-type="string" office:string-value="A73 B73" calcext:value-type="string">
            <text:p>A73 B73</text:p>
          </table:table-cell>
          <table:table-cell table:style-name="ce93" table:formula="of:=[.N77]&amp;&quot; - &quot;&amp;[.O77]" office:value-type="string" office:string-value="14 ans - 14 ans" calcext:value-type="string">
            <text:p>14 ans - 14 ans</text:p>
          </table:table-cell>
          <table:table-cell table:style-name="ce377" table:formula="of:=YEAR([.D77])" office:value-type="float" office:value="2023" calcext:value-type="float">
            <text:p>2023</text:p>
          </table:table-cell>
          <table:table-cell table:style-name="ce391" table:formula="of:=DATE(IF(MONTH([.D77])&gt;=9;2023;2024);MONTH([.D77]);DAY([.D77]))" office:value-type="date" office:date-value="2024-03-14" calcext:value-type="date">
            <text:p>14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74</text:p>
          </table:table-cell>
          <table:table-cell table:style-name="ce6" office:value-type="string" calcext:value-type="string">
            <text:p>B74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3-15" calcext:value-type="date">
            <text:p>15/03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78]);TCategoFedes;3;0)" office:value-type="string" office:string-value="baby" calcext:value-type="string">
            <text:p>baby</text:p>
          </table:table-cell>
          <table:table-cell table:style-name="ce200" table:formula="of:=VLOOKUP(YEAR([.D78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74</text:p>
          </table:table-cell>
          <table:table-cell table:style-name="ce29" office:value-type="float" office:value="12418" calcext:value-type="float">
            <text:p>12418</text:p>
          </table:table-cell>
          <table:table-cell table:style-name="ce32" office:value-type="string" calcext:value-type="string">
            <text:p>K74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74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74 02 03 04 05</text:p>
          </table:table-cell>
          <table:table-cell table:style-name="ce40"/>
          <table:table-cell table:style-name="ce49"/>
          <table:table-cell table:style-name="ce40" table:number-columns-repeated="2"/>
          <table:table-cell table:style-name="ce54"/>
          <table:table-cell table:style-name="ce9" table:number-columns-repeated="3"/>
          <table:table-cell table:style-name="ce357" table:formula="of:=VLOOKUP([.X78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78:.AI78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78]&lt;&gt;&quot;&quot;;[.AB78];IF(ISERROR([.AA78]);&quot;&quot;;[.AA78]))+[.AD78]-[.AL78]-[.AM78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78]=&quot;&quot;;VLOOKUP(([.A78]&amp;&quot; &quot;&amp;[.B78]);TLicFfvb;2;0);VLOOKUP([.AO78];TLicFfvb;2;0))" office:value-type="string" office:string-value="" calcext:value-type="error">
            <text:p>#N/D</text:p>
          </table:table-cell>
          <table:table-cell table:style-name="ce377" table:formula="of:=IF([.AO78]=&quot;&quot;;VLOOKUP(([.A78]&amp;&quot; &quot;&amp;[.B78]);TLicFfvb;10;0);VLOOKUP([.AO78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78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78:.BJ78])" office:value-type="currency" office:currency="EUR" office:value="0" calcext:value-type="currency">
            <text:p>0 €</text:p>
          </table:table-cell>
          <table:table-cell table:style-name="ce357" table:formula="of:=[.AY78]-[.BK78]" office:value-type="currency" office:currency="EUR" office:value="0" calcext:value-type="currency">
            <text:p>0 €</text:p>
          </table:table-cell>
          <table:table-cell table:style-name="ce383" table:formula="of:=[.A78]&amp;&quot; &quot;&amp;[.B78]" office:value-type="string" office:string-value="A74 B74" calcext:value-type="string">
            <text:p>A74 B74</text:p>
          </table:table-cell>
          <table:table-cell table:style-name="ce93" table:formula="of:=[.N78]&amp;&quot; - &quot;&amp;[.O78]" office:value-type="string" office:string-value=" - " calcext:value-type="string">
            <text:p><text:s/>- </text:p>
          </table:table-cell>
          <table:table-cell table:style-name="ce377" table:formula="of:=YEAR([.D78])" office:value-type="float" office:value="2023" calcext:value-type="float">
            <text:p>2023</text:p>
          </table:table-cell>
          <table:table-cell table:style-name="ce391" table:formula="of:=DATE(IF(MONTH([.D78])&gt;=9;2023;2024);MONTH([.D78]);DAY([.D78]))" office:value-type="date" office:date-value="2024-03-15" calcext:value-type="date">
            <text:p>15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75</text:p>
          </table:table-cell>
          <table:table-cell table:style-name="ce6" office:value-type="string" calcext:value-type="string">
            <text:p>B75</text:p>
          </table:table-cell>
          <table:table-cell table:style-name="ce192" office:value-type="string" calcext:value-type="string">
            <text:p>F</text:p>
          </table:table-cell>
          <table:table-cell table:style-name="ce197" office:value-type="date" office:date-value="2023-03-16" calcext:value-type="date">
            <text:p>16/03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79]);TCategoFedes;3;0)" office:value-type="string" office:string-value="baby" calcext:value-type="string">
            <text:p>baby</text:p>
          </table:table-cell>
          <table:table-cell table:style-name="ce200" table:formula="of:=VLOOKUP(YEAR([.D79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75</text:p>
          </table:table-cell>
          <table:table-cell table:style-name="ce29" office:value-type="float" office:value="12419" calcext:value-type="float">
            <text:p>12419</text:p>
          </table:table-cell>
          <table:table-cell table:style-name="ce32" office:value-type="string" calcext:value-type="string">
            <text:p>K75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75 02 03 04 05</text:p>
          </table:table-cell>
          <table:table-cell table:number-columns-repeated="2" table:style-name="ce335" office:value-type="string" calcext:value-type="string">
            <text:p>L</text:p>
          </table:table-cell>
          <table:table-cell table:style-name="ce335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75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79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79:.AI79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79]&lt;&gt;&quot;&quot;;[.AB79];IF(ISERROR([.AA79]);&quot;&quot;;[.AA79]))+[.AD79]-[.AL79]-[.AM79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79]=&quot;&quot;;VLOOKUP(([.A79]&amp;&quot; &quot;&amp;[.B79]);TLicFfvb;2;0);VLOOKUP([.AO79];TLicFfvb;2;0))" office:value-type="string" office:string-value="" calcext:value-type="error">
            <text:p>#N/D</text:p>
          </table:table-cell>
          <table:table-cell table:style-name="ce377" table:formula="of:=IF([.AO79]=&quot;&quot;;VLOOKUP(([.A79]&amp;&quot; &quot;&amp;[.B79]);TLicFfvb;10;0);VLOOKUP([.AO79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79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79:.BJ79])" office:value-type="currency" office:currency="EUR" office:value="0" calcext:value-type="currency">
            <text:p>0 €</text:p>
          </table:table-cell>
          <table:table-cell table:style-name="ce358" table:formula="of:=[.AY79]-[.BK79]" office:value-type="currency" office:currency="EUR" office:value="0" calcext:value-type="currency">
            <text:p>0 €</text:p>
          </table:table-cell>
          <table:table-cell table:style-name="ce383" table:formula="of:=[.A79]&amp;&quot; &quot;&amp;[.B79]" office:value-type="string" office:string-value="A75 B75" calcext:value-type="string">
            <text:p>A75 B75</text:p>
          </table:table-cell>
          <table:table-cell table:style-name="ce93" table:formula="of:=[.N79]&amp;&quot; - &quot;&amp;[.O79]" office:value-type="string" office:string-value="L - L" calcext:value-type="string">
            <text:p>L - L</text:p>
          </table:table-cell>
          <table:table-cell table:style-name="ce377" table:formula="of:=YEAR([.D79])" office:value-type="float" office:value="2023" calcext:value-type="float">
            <text:p>2023</text:p>
          </table:table-cell>
          <table:table-cell table:style-name="ce391" table:formula="of:=DATE(IF(MONTH([.D79])&gt;=9;2023;2024);MONTH([.D79]);DAY([.D79]))" office:value-type="date" office:date-value="2024-03-16" calcext:value-type="date">
            <text:p>16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76</text:p>
          </table:table-cell>
          <table:table-cell table:style-name="ce6" office:value-type="string" calcext:value-type="string">
            <text:p>B76</text:p>
          </table:table-cell>
          <table:table-cell table:style-name="ce192" office:value-type="string" calcext:value-type="string">
            <text:p>F</text:p>
          </table:table-cell>
          <table:table-cell table:style-name="ce197" office:value-type="date" office:date-value="2023-03-17" calcext:value-type="date">
            <text:p>17/03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80]);TCategoFedes;3;0)" office:value-type="string" office:string-value="baby" calcext:value-type="string">
            <text:p>baby</text:p>
          </table:table-cell>
          <table:table-cell table:style-name="ce200" table:formula="of:=VLOOKUP(YEAR([.D80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76</text:p>
          </table:table-cell>
          <table:table-cell table:style-name="ce29" office:value-type="float" office:value="12420" calcext:value-type="float">
            <text:p>12420</text:p>
          </table:table-cell>
          <table:table-cell table:style-name="ce32" office:value-type="string" calcext:value-type="string">
            <text:p>K76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76 02 03 04 05</text:p>
          </table:table-cell>
          <table:table-cell table:number-columns-repeated="2" table:style-name="ce335" office:value-type="string" calcext:value-type="string">
            <text:p>S</text:p>
          </table:table-cell>
          <table:table-cell table:style-name="ce335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76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80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80:.AI80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80]&lt;&gt;&quot;&quot;;[.AB80];IF(ISERROR([.AA80]);&quot;&quot;;[.AA80]))+[.AD80]-[.AL80]-[.AM80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80]=&quot;&quot;;VLOOKUP(([.A80]&amp;&quot; &quot;&amp;[.B80]);TLicFfvb;2;0);VLOOKUP([.AO80];TLicFfvb;2;0))" office:value-type="string" office:string-value="" calcext:value-type="error">
            <text:p>#N/D</text:p>
          </table:table-cell>
          <table:table-cell table:style-name="ce377" table:formula="of:=IF([.AO80]=&quot;&quot;;VLOOKUP(([.A80]&amp;&quot; &quot;&amp;[.B80]);TLicFfvb;10;0);VLOOKUP([.AO80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80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80:.BJ80])" office:value-type="currency" office:currency="EUR" office:value="0" calcext:value-type="currency">
            <text:p>0 €</text:p>
          </table:table-cell>
          <table:table-cell table:style-name="ce358" table:formula="of:=[.AY80]-[.BK80]" office:value-type="currency" office:currency="EUR" office:value="0" calcext:value-type="currency">
            <text:p>0 €</text:p>
          </table:table-cell>
          <table:table-cell table:style-name="ce383" table:formula="of:=[.A80]&amp;&quot; &quot;&amp;[.B80]" office:value-type="string" office:string-value="A76 B76" calcext:value-type="string">
            <text:p>A76 B76</text:p>
          </table:table-cell>
          <table:table-cell table:style-name="ce93" table:formula="of:=[.N80]&amp;&quot; - &quot;&amp;[.O80]" office:value-type="string" office:string-value="S - S" calcext:value-type="string">
            <text:p>S - S</text:p>
          </table:table-cell>
          <table:table-cell table:style-name="ce377" table:formula="of:=YEAR([.D80])" office:value-type="float" office:value="2023" calcext:value-type="float">
            <text:p>2023</text:p>
          </table:table-cell>
          <table:table-cell table:style-name="ce391" table:formula="of:=DATE(IF(MONTH([.D80])&gt;=9;2023;2024);MONTH([.D80]);DAY([.D80]))" office:value-type="date" office:date-value="2024-03-17" calcext:value-type="date">
            <text:p>17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77</text:p>
          </table:table-cell>
          <table:table-cell table:style-name="ce6" office:value-type="string" calcext:value-type="string">
            <text:p>B77</text:p>
          </table:table-cell>
          <table:table-cell table:style-name="ce192" office:value-type="string" calcext:value-type="string">
            <text:p>F</text:p>
          </table:table-cell>
          <table:table-cell table:style-name="ce197" office:value-type="date" office:date-value="2023-03-18" calcext:value-type="date">
            <text:p>18/03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81]);TCategoFedes;3;0)" office:value-type="string" office:string-value="baby" calcext:value-type="string">
            <text:p>baby</text:p>
          </table:table-cell>
          <table:table-cell table:style-name="ce200" table:formula="of:=VLOOKUP(YEAR([.D81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77</text:p>
          </table:table-cell>
          <table:table-cell table:style-name="ce29" office:value-type="float" office:value="12421" calcext:value-type="float">
            <text:p>12421</text:p>
          </table:table-cell>
          <table:table-cell table:style-name="ce32" office:value-type="string" calcext:value-type="string">
            <text:p>K77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77 02 03 04 05</text:p>
          </table:table-cell>
          <table:table-cell table:style-name="ce335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77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81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81:.AI81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81]&lt;&gt;&quot;&quot;;[.AB81];IF(ISERROR([.AA81]);&quot;&quot;;[.AA81]))+[.AD81]-[.AL81]-[.AM81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81]=&quot;&quot;;VLOOKUP(([.A81]&amp;&quot; &quot;&amp;[.B81]);TLicFfvb;2;0);VLOOKUP([.AO81];TLicFfvb;2;0))" office:value-type="string" office:string-value="" calcext:value-type="error">
            <text:p>#N/D</text:p>
          </table:table-cell>
          <table:table-cell table:style-name="ce377" table:formula="of:=IF([.AO81]=&quot;&quot;;VLOOKUP(([.A81]&amp;&quot; &quot;&amp;[.B81]);TLicFfvb;10;0);VLOOKUP([.AO81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81]" office:value-type="currency" office:currency="EUR" office:value="0" calcext:value-type="currency">
            <text:p>0 €</text:p>
          </table:table-cell>
          <table:table-cell table:style-name="ce364"/>
          <table:table-cell table:style-name="ce362"/>
          <table:table-cell table:style-name="ce67"/>
          <table:table-cell table:style-name="ce364" table:number-columns-repeated="8"/>
          <table:table-cell table:style-name="ce360" table:formula="of:=SUM([.AZ81:.BJ81])" office:value-type="currency" office:currency="EUR" office:value="0" calcext:value-type="currency">
            <text:p>0 €</text:p>
          </table:table-cell>
          <table:table-cell table:style-name="ce358" table:formula="of:=[.AY81]-[.BK81]" office:value-type="currency" office:currency="EUR" office:value="0" calcext:value-type="currency">
            <text:p>0 €</text:p>
          </table:table-cell>
          <table:table-cell table:style-name="ce383" table:formula="of:=[.A81]&amp;&quot; &quot;&amp;[.B81]" office:value-type="string" office:string-value="A77 B77" calcext:value-type="string">
            <text:p>A77 B77</text:p>
          </table:table-cell>
          <table:table-cell table:style-name="ce93" table:formula="of:=[.N81]&amp;&quot; - &quot;&amp;[.O81]" office:value-type="string" office:string-value=" - " calcext:value-type="string">
            <text:p><text:s/>- </text:p>
          </table:table-cell>
          <table:table-cell table:style-name="ce377" table:formula="of:=YEAR([.D81])" office:value-type="float" office:value="2023" calcext:value-type="float">
            <text:p>2023</text:p>
          </table:table-cell>
          <table:table-cell table:style-name="ce391" table:formula="of:=DATE(IF(MONTH([.D81])&gt;=9;2023;2024);MONTH([.D81]);DAY([.D81]))" office:value-type="date" office:date-value="2024-03-18" calcext:value-type="date">
            <text:p>18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78</text:p>
          </table:table-cell>
          <table:table-cell table:style-name="ce6" office:value-type="string" calcext:value-type="string">
            <text:p>B78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19" calcext:value-type="date">
            <text:p>19/03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82]);TCategoFedes;3;0)" office:value-type="string" office:string-value="baby" calcext:value-type="string">
            <text:p>baby</text:p>
          </table:table-cell>
          <table:table-cell table:style-name="ce200" table:formula="of:=VLOOKUP(YEAR([.D82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78</text:p>
          </table:table-cell>
          <table:table-cell table:style-name="ce29" office:value-type="float" office:value="12422" calcext:value-type="float">
            <text:p>12422</text:p>
          </table:table-cell>
          <table:table-cell table:style-name="ce32" office:value-type="string" calcext:value-type="string">
            <text:p>K78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78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78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82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82:.AI82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82]&lt;&gt;&quot;&quot;;[.AB82];IF(ISERROR([.AA82]);&quot;&quot;;[.AA82]))+[.AD82]-[.AL82]-[.AM82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82]=&quot;&quot;;VLOOKUP(([.A82]&amp;&quot; &quot;&amp;[.B82]);TLicFfvb;2;0);VLOOKUP([.AO82];TLicFfvb;2;0))" office:value-type="string" office:string-value="" calcext:value-type="error">
            <text:p>#N/D</text:p>
          </table:table-cell>
          <table:table-cell table:style-name="ce377" table:formula="of:=IF([.AO82]=&quot;&quot;;VLOOKUP(([.A82]&amp;&quot; &quot;&amp;[.B82]);TLicFfvb;10;0);VLOOKUP([.AO82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82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82:.BJ82])" office:value-type="currency" office:currency="EUR" office:value="0" calcext:value-type="currency">
            <text:p>0 €</text:p>
          </table:table-cell>
          <table:table-cell table:style-name="ce357" table:formula="of:=[.AY82]-[.BK82]" office:value-type="currency" office:currency="EUR" office:value="0" calcext:value-type="currency">
            <text:p>0 €</text:p>
          </table:table-cell>
          <table:table-cell table:style-name="ce383" table:formula="of:=[.A82]&amp;&quot; &quot;&amp;[.B82]" office:value-type="string" office:string-value="A78 B78" calcext:value-type="string">
            <text:p>A78 B78</text:p>
          </table:table-cell>
          <table:table-cell table:style-name="ce93" table:formula="of:=[.N82]&amp;&quot; - &quot;&amp;[.O82]" office:value-type="string" office:string-value=" - " calcext:value-type="string">
            <text:p><text:s/>- </text:p>
          </table:table-cell>
          <table:table-cell table:style-name="ce377" table:formula="of:=YEAR([.D82])" office:value-type="float" office:value="2023" calcext:value-type="float">
            <text:p>2023</text:p>
          </table:table-cell>
          <table:table-cell table:style-name="ce391" table:formula="of:=DATE(IF(MONTH([.D82])&gt;=9;2023;2024);MONTH([.D82]);DAY([.D82]))" office:value-type="date" office:date-value="2024-03-19" calcext:value-type="date">
            <text:p>19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79</text:p>
          </table:table-cell>
          <table:table-cell table:style-name="ce6" office:value-type="string" calcext:value-type="string">
            <text:p>B79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20" calcext:value-type="date">
            <text:p>20/03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83]);TCategoFedes;3;0)" office:value-type="string" office:string-value="baby" calcext:value-type="string">
            <text:p>baby</text:p>
          </table:table-cell>
          <table:table-cell table:style-name="ce200" table:formula="of:=VLOOKUP(YEAR([.D83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79</text:p>
          </table:table-cell>
          <table:table-cell table:style-name="ce29" office:value-type="float" office:value="12423" calcext:value-type="float">
            <text:p>12423</text:p>
          </table:table-cell>
          <table:table-cell table:style-name="ce32" office:value-type="string" calcext:value-type="string">
            <text:p>K79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79 02 03 04 05</text:p>
          </table:table-cell>
          <table:table-cell table:number-columns-repeated="2"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79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83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83:.AI83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83]&lt;&gt;&quot;&quot;;[.AB83];IF(ISERROR([.AA83]);&quot;&quot;;[.AA83]))+[.AD83]-[.AL83]-[.AM83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83]=&quot;&quot;;VLOOKUP(([.A83]&amp;&quot; &quot;&amp;[.B83]);TLicFfvb;2;0);VLOOKUP([.AO83];TLicFfvb;2;0))" office:value-type="string" office:string-value="" calcext:value-type="error">
            <text:p>#N/D</text:p>
          </table:table-cell>
          <table:table-cell table:style-name="ce377" table:formula="of:=IF([.AO83]=&quot;&quot;;VLOOKUP(([.A83]&amp;&quot; &quot;&amp;[.B83]);TLicFfvb;10;0);VLOOKUP([.AO83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83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83:.BJ83])" office:value-type="currency" office:currency="EUR" office:value="0" calcext:value-type="currency">
            <text:p>0 €</text:p>
          </table:table-cell>
          <table:table-cell table:style-name="ce357" table:formula="of:=[.AY83]-[.BK83]" office:value-type="currency" office:currency="EUR" office:value="0" calcext:value-type="currency">
            <text:p>0 €</text:p>
          </table:table-cell>
          <table:table-cell table:style-name="ce383" table:formula="of:=[.A83]&amp;&quot; &quot;&amp;[.B83]" office:value-type="string" office:string-value="A79 B79" calcext:value-type="string">
            <text:p>A79 B79</text:p>
          </table:table-cell>
          <table:table-cell table:style-name="ce93" table:formula="of:=[.N83]&amp;&quot; - &quot;&amp;[.O83]" office:value-type="string" office:string-value="M - M" calcext:value-type="string">
            <text:p>M - M</text:p>
          </table:table-cell>
          <table:table-cell table:style-name="ce377" table:formula="of:=YEAR([.D83])" office:value-type="float" office:value="2023" calcext:value-type="float">
            <text:p>2023</text:p>
          </table:table-cell>
          <table:table-cell table:style-name="ce391" table:formula="of:=DATE(IF(MONTH([.D83])&gt;=9;2023;2024);MONTH([.D83]);DAY([.D83]))" office:value-type="date" office:date-value="2024-03-20" calcext:value-type="date">
            <text:p>20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80</text:p>
          </table:table-cell>
          <table:table-cell table:style-name="ce6" office:value-type="string" calcext:value-type="string">
            <text:p>B80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3-21" calcext:value-type="date">
            <text:p>21/03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84]);TCategoFedes;3;0)" office:value-type="string" office:string-value="baby" calcext:value-type="string">
            <text:p>baby</text:p>
          </table:table-cell>
          <table:table-cell table:style-name="ce200" table:formula="of:=VLOOKUP(YEAR([.D84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80</text:p>
          </table:table-cell>
          <table:table-cell table:style-name="ce29" office:value-type="float" office:value="12424" calcext:value-type="float">
            <text:p>12424</text:p>
          </table:table-cell>
          <table:table-cell table:style-name="ce32" office:value-type="string" calcext:value-type="string">
            <text:p>K80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80 02 03 04 05</text:p>
          </table:table-cell>
          <table:table-cell table:number-columns-repeated="2" table:style-name="ce40" office:value-type="string" calcext:value-type="string">
            <text:p>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80 02 03 04 05</text:p>
          </table:table-cell>
          <table:table-cell table:style-name="ce40" table:number-columns-repeated="4"/>
          <table:table-cell table:style-name="ce55"/>
          <table:table-cell table:style-name="ce9" table:number-columns-repeated="2"/>
          <table:table-cell table:style-name="ce192"/>
          <table:table-cell table:style-name="ce357" table:formula="of:=VLOOKUP([.X84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84:.AI84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84]&lt;&gt;&quot;&quot;;[.AB84];IF(ISERROR([.AA84]);&quot;&quot;;[.AA84]))+[.AD84]-[.AL84]-[.AM84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84]=&quot;&quot;;VLOOKUP(([.A84]&amp;&quot; &quot;&amp;[.B84]);TLicFfvb;2;0);VLOOKUP([.AO84];TLicFfvb;2;0))" office:value-type="string" office:string-value="" calcext:value-type="error">
            <text:p>#N/D</text:p>
          </table:table-cell>
          <table:table-cell table:style-name="ce377" table:formula="of:=IF([.AO84]=&quot;&quot;;VLOOKUP(([.A84]&amp;&quot; &quot;&amp;[.B84]);TLicFfvb;10;0);VLOOKUP([.AO84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84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84:.BJ84])" office:value-type="currency" office:currency="EUR" office:value="0" calcext:value-type="currency">
            <text:p>0 €</text:p>
          </table:table-cell>
          <table:table-cell table:style-name="ce357" table:formula="of:=[.AY84]-[.BK84]" office:value-type="currency" office:currency="EUR" office:value="0" calcext:value-type="currency">
            <text:p>0 €</text:p>
          </table:table-cell>
          <table:table-cell table:style-name="ce383" table:formula="of:=[.A84]&amp;&quot; &quot;&amp;[.B84]" office:value-type="string" office:string-value="A80 B80" calcext:value-type="string">
            <text:p>A80 B80</text:p>
          </table:table-cell>
          <table:table-cell table:style-name="ce93" table:formula="of:=[.N84]&amp;&quot; - &quot;&amp;[.O84]" office:value-type="string" office:string-value="S - S" calcext:value-type="string">
            <text:p>S - S</text:p>
          </table:table-cell>
          <table:table-cell table:style-name="ce377" table:formula="of:=YEAR([.D84])" office:value-type="float" office:value="2023" calcext:value-type="float">
            <text:p>2023</text:p>
          </table:table-cell>
          <table:table-cell table:style-name="ce391" table:formula="of:=DATE(IF(MONTH([.D84])&gt;=9;2023;2024);MONTH([.D84]);DAY([.D84]))" office:value-type="date" office:date-value="2024-03-21" calcext:value-type="date">
            <text:p>21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81</text:p>
          </table:table-cell>
          <table:table-cell table:style-name="ce6" office:value-type="string" calcext:value-type="string">
            <text:p>B81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3-22" calcext:value-type="date">
            <text:p>22/03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85]);TCategoFedes;3;0)" office:value-type="string" office:string-value="baby" calcext:value-type="string">
            <text:p>baby</text:p>
          </table:table-cell>
          <table:table-cell table:style-name="ce200" table:formula="of:=VLOOKUP(YEAR([.D85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81</text:p>
          </table:table-cell>
          <table:table-cell table:style-name="ce29" office:value-type="float" office:value="12425" calcext:value-type="float">
            <text:p>12425</text:p>
          </table:table-cell>
          <table:table-cell table:style-name="ce32" office:value-type="string" calcext:value-type="string">
            <text:p>K81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81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81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85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85:.AI85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85]&lt;&gt;&quot;&quot;;[.AB85];IF(ISERROR([.AA85]);&quot;&quot;;[.AA85]))+[.AD85]-[.AL85]-[.AM8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85]=&quot;&quot;;VLOOKUP(([.A85]&amp;&quot; &quot;&amp;[.B85]);TLicFfvb;2;0);VLOOKUP([.AO85];TLicFfvb;2;0))" office:value-type="string" office:string-value="" calcext:value-type="error">
            <text:p>#N/D</text:p>
          </table:table-cell>
          <table:table-cell table:style-name="ce377" table:formula="of:=IF([.AO85]=&quot;&quot;;VLOOKUP(([.A85]&amp;&quot; &quot;&amp;[.B85]);TLicFfvb;10;0);VLOOKUP([.AO85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85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85:.BJ85])" office:value-type="currency" office:currency="EUR" office:value="0" calcext:value-type="currency">
            <text:p>0 €</text:p>
          </table:table-cell>
          <table:table-cell table:style-name="ce357" table:formula="of:=[.AY85]-[.BK85]" office:value-type="currency" office:currency="EUR" office:value="0" calcext:value-type="currency">
            <text:p>0 €</text:p>
          </table:table-cell>
          <table:table-cell table:style-name="ce383" table:formula="of:=[.A85]&amp;&quot; &quot;&amp;[.B85]" office:value-type="string" office:string-value="A81 B81" calcext:value-type="string">
            <text:p>A81 B81</text:p>
          </table:table-cell>
          <table:table-cell table:style-name="ce93" table:formula="of:=[.N85]&amp;&quot; - &quot;&amp;[.O85]" office:value-type="string" office:string-value=" - " calcext:value-type="string">
            <text:p><text:s/>- </text:p>
          </table:table-cell>
          <table:table-cell table:style-name="ce377" table:formula="of:=YEAR([.D85])" office:value-type="float" office:value="2023" calcext:value-type="float">
            <text:p>2023</text:p>
          </table:table-cell>
          <table:table-cell table:style-name="ce391" table:formula="of:=DATE(IF(MONTH([.D85])&gt;=9;2023;2024);MONTH([.D85]);DAY([.D85]))" office:value-type="date" office:date-value="2024-03-22" calcext:value-type="date">
            <text:p>22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82</text:p>
          </table:table-cell>
          <table:table-cell table:style-name="ce6" office:value-type="string" calcext:value-type="string">
            <text:p>B82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3-23" calcext:value-type="date">
            <text:p>23/03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86]);TCategoFedes;3;0)" office:value-type="string" office:string-value="baby" calcext:value-type="string">
            <text:p>baby</text:p>
          </table:table-cell>
          <table:table-cell table:style-name="ce200" table:formula="of:=VLOOKUP(YEAR([.D86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82</text:p>
          </table:table-cell>
          <table:table-cell table:style-name="ce29" office:value-type="float" office:value="12426" calcext:value-type="float">
            <text:p>12426</text:p>
          </table:table-cell>
          <table:table-cell table:style-name="ce32" office:value-type="string" calcext:value-type="string">
            <text:p>K82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82 02 03 04 05</text:p>
          </table:table-cell>
          <table:table-cell table:number-columns-repeated="2" table:style-name="ce40" office:value-type="string" calcext:value-type="string">
            <text:p>X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82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86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86:.AI86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86]&lt;&gt;&quot;&quot;;[.AB86];IF(ISERROR([.AA86]);&quot;&quot;;[.AA86]))+[.AD86]-[.AL86]-[.AM86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86]=&quot;&quot;;VLOOKUP(([.A86]&amp;&quot; &quot;&amp;[.B86]);TLicFfvb;2;0);VLOOKUP([.AO86];TLicFfvb;2;0))" office:value-type="string" office:string-value="" calcext:value-type="error">
            <text:p>#N/D</text:p>
          </table:table-cell>
          <table:table-cell table:style-name="ce377" table:formula="of:=IF([.AO86]=&quot;&quot;;VLOOKUP(([.A86]&amp;&quot; &quot;&amp;[.B86]);TLicFfvb;10;0);VLOOKUP([.AO86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86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86:.BJ86])" office:value-type="currency" office:currency="EUR" office:value="0" calcext:value-type="currency">
            <text:p>0 €</text:p>
          </table:table-cell>
          <table:table-cell table:style-name="ce357" table:formula="of:=[.AY86]-[.BK86]" office:value-type="currency" office:currency="EUR" office:value="0" calcext:value-type="currency">
            <text:p>0 €</text:p>
          </table:table-cell>
          <table:table-cell table:style-name="ce383" table:formula="of:=[.A86]&amp;&quot; &quot;&amp;[.B86]" office:value-type="string" office:string-value="A82 B82" calcext:value-type="string">
            <text:p>A82 B82</text:p>
          </table:table-cell>
          <table:table-cell table:style-name="ce93" table:formula="of:=[.N86]&amp;&quot; - &quot;&amp;[.O86]" office:value-type="string" office:string-value="XL - XL" calcext:value-type="string">
            <text:p>XL - XL</text:p>
          </table:table-cell>
          <table:table-cell table:style-name="ce377" table:formula="of:=YEAR([.D86])" office:value-type="float" office:value="2023" calcext:value-type="float">
            <text:p>2023</text:p>
          </table:table-cell>
          <table:table-cell table:style-name="ce391" table:formula="of:=DATE(IF(MONTH([.D86])&gt;=9;2023;2024);MONTH([.D86]);DAY([.D86]))" office:value-type="date" office:date-value="2024-03-23" calcext:value-type="date">
            <text:p>23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83</text:p>
          </table:table-cell>
          <table:table-cell table:style-name="ce6" office:value-type="string" calcext:value-type="string">
            <text:p>B83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3-24" calcext:value-type="date">
            <text:p>24/03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87]);TCategoFedes;3;0)" office:value-type="string" office:string-value="baby" calcext:value-type="string">
            <text:p>baby</text:p>
          </table:table-cell>
          <table:table-cell table:style-name="ce200" table:formula="of:=VLOOKUP(YEAR([.D87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83</text:p>
          </table:table-cell>
          <table:table-cell table:style-name="ce29" office:value-type="float" office:value="12427" calcext:value-type="float">
            <text:p>12427</text:p>
          </table:table-cell>
          <table:table-cell table:style-name="ce32" office:value-type="string" calcext:value-type="string">
            <text:p>K83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83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83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87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87:.AI87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87]&lt;&gt;&quot;&quot;;[.AB87];IF(ISERROR([.AA87]);&quot;&quot;;[.AA87]))+[.AD87]-[.AL87]-[.AM87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87]=&quot;&quot;;VLOOKUP(([.A87]&amp;&quot; &quot;&amp;[.B87]);TLicFfvb;2;0);VLOOKUP([.AO87];TLicFfvb;2;0))" office:value-type="string" office:string-value="" calcext:value-type="error">
            <text:p>#N/D</text:p>
          </table:table-cell>
          <table:table-cell table:style-name="ce377" table:formula="of:=IF([.AO87]=&quot;&quot;;VLOOKUP(([.A87]&amp;&quot; &quot;&amp;[.B87]);TLicFfvb;10;0);VLOOKUP([.AO87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87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87:.BJ87])" office:value-type="currency" office:currency="EUR" office:value="0" calcext:value-type="currency">
            <text:p>0 €</text:p>
          </table:table-cell>
          <table:table-cell table:style-name="ce357" table:formula="of:=[.AY87]-[.BK87]" office:value-type="currency" office:currency="EUR" office:value="0" calcext:value-type="currency">
            <text:p>0 €</text:p>
          </table:table-cell>
          <table:table-cell table:style-name="ce383" table:formula="of:=[.A87]&amp;&quot; &quot;&amp;[.B87]" office:value-type="string" office:string-value="A83 B83" calcext:value-type="string">
            <text:p>A83 B83</text:p>
          </table:table-cell>
          <table:table-cell table:style-name="ce93" table:formula="of:=[.N87]&amp;&quot; - &quot;&amp;[.O87]" office:value-type="string" office:string-value=" - " calcext:value-type="string">
            <text:p><text:s/>- </text:p>
          </table:table-cell>
          <table:table-cell table:style-name="ce377" table:formula="of:=YEAR([.D87])" office:value-type="float" office:value="2023" calcext:value-type="float">
            <text:p>2023</text:p>
          </table:table-cell>
          <table:table-cell table:style-name="ce391" table:formula="of:=DATE(IF(MONTH([.D87])&gt;=9;2023;2024);MONTH([.D87]);DAY([.D87]))" office:value-type="date" office:date-value="2024-03-24" calcext:value-type="date">
            <text:p>24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84</text:p>
          </table:table-cell>
          <table:table-cell table:style-name="ce6" office:value-type="string" calcext:value-type="string">
            <text:p>B84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25" calcext:value-type="date">
            <text:p>25/03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88]);TCategoFedes;3;0)" office:value-type="string" office:string-value="baby" calcext:value-type="string">
            <text:p>baby</text:p>
          </table:table-cell>
          <table:table-cell table:style-name="ce200" table:formula="of:=VLOOKUP(YEAR([.D88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84</text:p>
          </table:table-cell>
          <table:table-cell table:style-name="ce29" office:value-type="float" office:value="12428" calcext:value-type="float">
            <text:p>12428</text:p>
          </table:table-cell>
          <table:table-cell table:style-name="ce32" office:value-type="string" calcext:value-type="string">
            <text:p>K84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84 02 03 04 05</text:p>
          </table:table-cell>
          <table:table-cell table:number-columns-repeated="2" table:style-name="ce335" office:value-type="string" calcext:value-type="string">
            <text:p>L</text:p>
          </table:table-cell>
          <table:table-cell table:style-name="ce335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84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88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88:.AI88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88]&lt;&gt;&quot;&quot;;[.AB88];IF(ISERROR([.AA88]);&quot;&quot;;[.AA88]))+[.AD88]-[.AL88]-[.AM88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88]=&quot;&quot;;VLOOKUP(([.A88]&amp;&quot; &quot;&amp;[.B88]);TLicFfvb;2;0);VLOOKUP([.AO88];TLicFfvb;2;0))" office:value-type="string" office:string-value="" calcext:value-type="error">
            <text:p>#N/D</text:p>
          </table:table-cell>
          <table:table-cell table:style-name="ce377" table:formula="of:=IF([.AO88]=&quot;&quot;;VLOOKUP(([.A88]&amp;&quot; &quot;&amp;[.B88]);TLicFfvb;10;0);VLOOKUP([.AO88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88]" office:value-type="currency" office:currency="EUR" office:value="0" calcext:value-type="currency">
            <text:p>0 €</text:p>
          </table:table-cell>
          <table:table-cell table:style-name="ce364"/>
          <table:table-cell table:style-name="ce362"/>
          <table:table-cell table:style-name="ce67"/>
          <table:table-cell table:style-name="ce364" table:number-columns-repeated="8"/>
          <table:table-cell table:style-name="ce360" table:formula="of:=SUM([.AZ88:.BJ88])" office:value-type="currency" office:currency="EUR" office:value="0" calcext:value-type="currency">
            <text:p>0 €</text:p>
          </table:table-cell>
          <table:table-cell table:style-name="ce358" table:formula="of:=[.AY88]-[.BK88]" office:value-type="currency" office:currency="EUR" office:value="0" calcext:value-type="currency">
            <text:p>0 €</text:p>
          </table:table-cell>
          <table:table-cell table:style-name="ce383" table:formula="of:=[.A88]&amp;&quot; &quot;&amp;[.B88]" office:value-type="string" office:string-value="A84 B84" calcext:value-type="string">
            <text:p>A84 B84</text:p>
          </table:table-cell>
          <table:table-cell table:style-name="ce93" table:formula="of:=[.N88]&amp;&quot; - &quot;&amp;[.O88]" office:value-type="string" office:string-value="L - L" calcext:value-type="string">
            <text:p>L - L</text:p>
          </table:table-cell>
          <table:table-cell table:style-name="ce377" table:formula="of:=YEAR([.D88])" office:value-type="float" office:value="2023" calcext:value-type="float">
            <text:p>2023</text:p>
          </table:table-cell>
          <table:table-cell table:style-name="ce391" table:formula="of:=DATE(IF(MONTH([.D88])&gt;=9;2023;2024);MONTH([.D88]);DAY([.D88]))" office:value-type="date" office:date-value="2024-03-25" calcext:value-type="date">
            <text:p>25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85</text:p>
          </table:table-cell>
          <table:table-cell table:style-name="ce6" office:value-type="string" calcext:value-type="string">
            <text:p>B85</text:p>
          </table:table-cell>
          <table:table-cell table:style-name="ce192" office:value-type="string" calcext:value-type="string">
            <text:p>M</text:p>
          </table:table-cell>
          <table:table-cell table:style-name="ce197" office:value-type="date" office:date-value="2023-03-26" calcext:value-type="date">
            <text:p>26/03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89]);TCategoFedes;3;0)" office:value-type="string" office:string-value="baby" calcext:value-type="string">
            <text:p>baby</text:p>
          </table:table-cell>
          <table:table-cell table:style-name="ce200" table:formula="of:=VLOOKUP(YEAR([.D89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85</text:p>
          </table:table-cell>
          <table:table-cell table:style-name="ce29" office:value-type="float" office:value="12429" calcext:value-type="float">
            <text:p>12429</text:p>
          </table:table-cell>
          <table:table-cell table:style-name="ce32" office:value-type="string" calcext:value-type="string">
            <text:p>K85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85 02 03 04 05</text:p>
          </table:table-cell>
          <table:table-cell table:number-columns-repeated="2" table:style-name="ce335" office:value-type="string" calcext:value-type="string">
            <text:p>M</text:p>
          </table:table-cell>
          <table:table-cell table:style-name="ce335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85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89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89:.AI89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89]&lt;&gt;&quot;&quot;;[.AB89];IF(ISERROR([.AA89]);&quot;&quot;;[.AA89]))+[.AD89]-[.AL89]-[.AM89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89]=&quot;&quot;;VLOOKUP(([.A89]&amp;&quot; &quot;&amp;[.B89]);TLicFfvb;2;0);VLOOKUP([.AO89];TLicFfvb;2;0))" office:value-type="string" office:string-value="" calcext:value-type="error">
            <text:p>#N/D</text:p>
          </table:table-cell>
          <table:table-cell table:style-name="ce377" table:formula="of:=IF([.AO89]=&quot;&quot;;VLOOKUP(([.A89]&amp;&quot; &quot;&amp;[.B89]);TLicFfvb;10;0);VLOOKUP([.AO89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7" table:formula="of:=[.AL89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89:.BJ89])" office:value-type="currency" office:currency="EUR" office:value="0" calcext:value-type="currency">
            <text:p>0 €</text:p>
          </table:table-cell>
          <table:table-cell table:style-name="ce357" table:formula="of:=[.AY89]-[.BK89]" office:value-type="currency" office:currency="EUR" office:value="0" calcext:value-type="currency">
            <text:p>0 €</text:p>
          </table:table-cell>
          <table:table-cell table:style-name="ce383" table:formula="of:=[.A89]&amp;&quot; &quot;&amp;[.B89]" office:value-type="string" office:string-value="A85 B85" calcext:value-type="string">
            <text:p>A85 B85</text:p>
          </table:table-cell>
          <table:table-cell table:style-name="ce93" table:formula="of:=[.N89]&amp;&quot; - &quot;&amp;[.O89]" office:value-type="string" office:string-value="M - M" calcext:value-type="string">
            <text:p>M - M</text:p>
          </table:table-cell>
          <table:table-cell table:style-name="ce377" table:formula="of:=YEAR([.D89])" office:value-type="float" office:value="2023" calcext:value-type="float">
            <text:p>2023</text:p>
          </table:table-cell>
          <table:table-cell table:style-name="ce391" table:formula="of:=DATE(IF(MONTH([.D89])&gt;=9;2023;2024);MONTH([.D89]);DAY([.D89]))" office:value-type="date" office:date-value="2024-03-26" calcext:value-type="date">
            <text:p>26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86</text:p>
          </table:table-cell>
          <table:table-cell table:style-name="ce6" office:value-type="string" calcext:value-type="string">
            <text:p>B86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27" calcext:value-type="date">
            <text:p>27/03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90]);TCategoFedes;3;0)" office:value-type="string" office:string-value="baby" calcext:value-type="string">
            <text:p>baby</text:p>
          </table:table-cell>
          <table:table-cell table:style-name="ce200" table:formula="of:=VLOOKUP(YEAR([.D90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86</text:p>
          </table:table-cell>
          <table:table-cell table:style-name="ce29" office:value-type="float" office:value="12430" calcext:value-type="float">
            <text:p>12430</text:p>
          </table:table-cell>
          <table:table-cell table:style-name="ce32" office:value-type="string" calcext:value-type="string">
            <text:p>K86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86 02 03 04 0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86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90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90:.AI90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90]&lt;&gt;&quot;&quot;;[.AB90];IF(ISERROR([.AA90]);&quot;&quot;;[.AA90]))+[.AD90]-[.AL90]-[.AM90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90]=&quot;&quot;;VLOOKUP(([.A90]&amp;&quot; &quot;&amp;[.B90]);TLicFfvb;2;0);VLOOKUP([.AO90];TLicFfvb;2;0))" office:value-type="string" office:string-value="" calcext:value-type="error">
            <text:p>#N/D</text:p>
          </table:table-cell>
          <table:table-cell table:style-name="ce377" table:formula="of:=IF([.AO90]=&quot;&quot;;VLOOKUP(([.A90]&amp;&quot; &quot;&amp;[.B90]);TLicFfvb;10;0);VLOOKUP([.AO90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90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90:.BJ90])" office:value-type="currency" office:currency="EUR" office:value="0" calcext:value-type="currency">
            <text:p>0 €</text:p>
          </table:table-cell>
          <table:table-cell table:style-name="ce357" table:formula="of:=[.AY90]-[.BK90]" office:value-type="currency" office:currency="EUR" office:value="0" calcext:value-type="currency">
            <text:p>0 €</text:p>
          </table:table-cell>
          <table:table-cell table:style-name="ce383" table:formula="of:=[.A90]&amp;&quot; &quot;&amp;[.B90]" office:value-type="string" office:string-value="A86 B86" calcext:value-type="string">
            <text:p>A86 B86</text:p>
          </table:table-cell>
          <table:table-cell table:style-name="ce93" table:formula="of:=[.N90]&amp;&quot; - &quot;&amp;[.O90]" office:value-type="string" office:string-value="M - S" calcext:value-type="string">
            <text:p>M - S</text:p>
          </table:table-cell>
          <table:table-cell table:style-name="ce377" table:formula="of:=YEAR([.D90])" office:value-type="float" office:value="2023" calcext:value-type="float">
            <text:p>2023</text:p>
          </table:table-cell>
          <table:table-cell table:style-name="ce391" table:formula="of:=DATE(IF(MONTH([.D90])&gt;=9;2023;2024);MONTH([.D90]);DAY([.D90]))" office:value-type="date" office:date-value="2024-03-27" calcext:value-type="date">
            <text:p>27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87</text:p>
          </table:table-cell>
          <table:table-cell table:style-name="ce6" office:value-type="string" calcext:value-type="string">
            <text:p>B87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3-28" calcext:value-type="date">
            <text:p>28/03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91]);TCategoFedes;3;0)" office:value-type="string" office:string-value="baby" calcext:value-type="string">
            <text:p>baby</text:p>
          </table:table-cell>
          <table:table-cell table:style-name="ce200" table:formula="of:=VLOOKUP(YEAR([.D91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87</text:p>
          </table:table-cell>
          <table:table-cell table:style-name="ce29" office:value-type="float" office:value="12431" calcext:value-type="float">
            <text:p>12431</text:p>
          </table:table-cell>
          <table:table-cell table:style-name="ce32" office:value-type="string" calcext:value-type="string">
            <text:p>K87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87 02 03 04 05</text:p>
          </table:table-cell>
          <table:table-cell table:number-columns-repeated="2"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87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91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91:.AI91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91]&lt;&gt;&quot;&quot;;[.AB91];IF(ISERROR([.AA91]);&quot;&quot;;[.AA91]))+[.AD91]-[.AL91]-[.AM91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91]=&quot;&quot;;VLOOKUP(([.A91]&amp;&quot; &quot;&amp;[.B91]);TLicFfvb;2;0);VLOOKUP([.AO91];TLicFfvb;2;0))" office:value-type="string" office:string-value="" calcext:value-type="error">
            <text:p>#N/D</text:p>
          </table:table-cell>
          <table:table-cell table:style-name="ce377" table:formula="of:=IF([.AO91]=&quot;&quot;;VLOOKUP(([.A91]&amp;&quot; &quot;&amp;[.B91]);TLicFfvb;10;0);VLOOKUP([.AO91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91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91:.BJ91])" office:value-type="currency" office:currency="EUR" office:value="0" calcext:value-type="currency">
            <text:p>0 €</text:p>
          </table:table-cell>
          <table:table-cell table:style-name="ce357" table:formula="of:=[.AY91]-[.BK91]" office:value-type="currency" office:currency="EUR" office:value="0" calcext:value-type="currency">
            <text:p>0 €</text:p>
          </table:table-cell>
          <table:table-cell table:style-name="ce383" table:formula="of:=[.A91]&amp;&quot; &quot;&amp;[.B91]" office:value-type="string" office:string-value="A87 B87" calcext:value-type="string">
            <text:p>A87 B87</text:p>
          </table:table-cell>
          <table:table-cell table:style-name="ce93" table:formula="of:=[.N91]&amp;&quot; - &quot;&amp;[.O91]" office:value-type="string" office:string-value="M - M" calcext:value-type="string">
            <text:p>M - M</text:p>
          </table:table-cell>
          <table:table-cell table:style-name="ce377" table:formula="of:=YEAR([.D91])" office:value-type="float" office:value="2023" calcext:value-type="float">
            <text:p>2023</text:p>
          </table:table-cell>
          <table:table-cell table:style-name="ce391" table:formula="of:=DATE(IF(MONTH([.D91])&gt;=9;2023;2024);MONTH([.D91]);DAY([.D91]))" office:value-type="date" office:date-value="2024-03-28" calcext:value-type="date">
            <text:p>28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88</text:p>
          </table:table-cell>
          <table:table-cell table:style-name="ce6" office:value-type="string" calcext:value-type="string">
            <text:p>B88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3-29" calcext:value-type="date">
            <text:p>29/03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92]);TCategoFedes;3;0)" office:value-type="string" office:string-value="baby" calcext:value-type="string">
            <text:p>baby</text:p>
          </table:table-cell>
          <table:table-cell table:style-name="ce200" table:formula="of:=VLOOKUP(YEAR([.D92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88</text:p>
          </table:table-cell>
          <table:table-cell table:style-name="ce29" office:value-type="float" office:value="12432" calcext:value-type="float">
            <text:p>12432</text:p>
          </table:table-cell>
          <table:table-cell table:style-name="ce32" office:value-type="string" calcext:value-type="string">
            <text:p>K88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88 02 03 04 05</text:p>
          </table:table-cell>
          <table:table-cell table:number-columns-repeated="2"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88 02 03 04 05</text:p>
          </table:table-cell>
          <table:table-cell table:style-name="ce40" table:number-columns-repeated="4"/>
          <table:table-cell table:style-name="ce55"/>
          <table:table-cell table:style-name="ce9" office:value-type="string" calcext:value-type="string">
            <text:p>Senior</text:p>
          </table:table-cell>
          <table:table-cell table:style-name="ce9" table:number-columns-repeated="2"/>
          <table:table-cell table:style-name="ce357" table:formula="of:=VLOOKUP([.X92];TTarifs;2;0)" office:value-type="currency" office:currency="EUR" office:value="130" calcext:value-type="currency">
            <text:p>130 €</text:p>
          </table:table-cell>
          <table:table-cell table:style-name="ce67" table:number-columns-repeated="10"/>
          <table:table-cell table:style-name="ce357" table:formula="of:=SUM([.AE92:.AI92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92]&lt;&gt;&quot;&quot;;[.AB92];IF(ISERROR([.AA92]);&quot;&quot;;[.AA92]))+[.AD92]-[.AL92]-[.AM92]" office:value-type="currency" office:currency="EUR" office:value="130" calcext:value-type="currency">
            <text:p>130,00 €</text:p>
          </table:table-cell>
          <table:table-cell table:style-name="ce80"/>
          <table:table-cell table:style-name="ce377" table:formula="of:=IF([.AO92]=&quot;&quot;;VLOOKUP(([.A92]&amp;&quot; &quot;&amp;[.B92]);TLicFfvb;2;0);VLOOKUP([.AO92];TLicFfvb;2;0))" office:value-type="string" office:string-value="" calcext:value-type="error">
            <text:p>#N/D</text:p>
          </table:table-cell>
          <table:table-cell table:style-name="ce377" table:formula="of:=IF([.AO92]=&quot;&quot;;VLOOKUP(([.A92]&amp;&quot; &quot;&amp;[.B92]);TLicFfvb;10;0);VLOOKUP([.AO92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92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92:.BJ92])" office:value-type="currency" office:currency="EUR" office:value="0" calcext:value-type="currency">
            <text:p>0 €</text:p>
          </table:table-cell>
          <table:table-cell table:style-name="ce357" table:formula="of:=[.AY92]-[.BK92]" office:value-type="currency" office:currency="EUR" office:value="0" calcext:value-type="currency">
            <text:p>0 €</text:p>
          </table:table-cell>
          <table:table-cell table:style-name="ce383" table:formula="of:=[.A92]&amp;&quot; &quot;&amp;[.B92]" office:value-type="string" office:string-value="A88 B88" calcext:value-type="string">
            <text:p>A88 B88</text:p>
          </table:table-cell>
          <table:table-cell table:style-name="ce93" table:formula="of:=[.N92]&amp;&quot; - &quot;&amp;[.O92]" office:value-type="string" office:string-value="M - M" calcext:value-type="string">
            <text:p>M - M</text:p>
          </table:table-cell>
          <table:table-cell table:style-name="ce377" table:formula="of:=YEAR([.D92])" office:value-type="float" office:value="2023" calcext:value-type="float">
            <text:p>2023</text:p>
          </table:table-cell>
          <table:table-cell table:style-name="ce391" table:formula="of:=DATE(IF(MONTH([.D92])&gt;=9;2023;2024);MONTH([.D92]);DAY([.D92]))" office:value-type="date" office:date-value="2024-03-29" calcext:value-type="date">
            <text:p>29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89</text:p>
          </table:table-cell>
          <table:table-cell table:style-name="ce6" office:value-type="string" calcext:value-type="string">
            <text:p>B89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3-30" calcext:value-type="date">
            <text:p>30/03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93]);TCategoFedes;3;0)" office:value-type="string" office:string-value="baby" calcext:value-type="string">
            <text:p>baby</text:p>
          </table:table-cell>
          <table:table-cell table:style-name="ce200" table:formula="of:=VLOOKUP(YEAR([.D93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89</text:p>
          </table:table-cell>
          <table:table-cell table:style-name="ce29" office:value-type="float" office:value="12433" calcext:value-type="float">
            <text:p>12433</text:p>
          </table:table-cell>
          <table:table-cell table:style-name="ce32" office:value-type="string" calcext:value-type="string">
            <text:p>K89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89 02 03 04 05</text:p>
          </table:table-cell>
          <table:table-cell table:number-columns-repeated="2"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89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93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93:.AI93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93]&lt;&gt;&quot;&quot;;[.AB93];IF(ISERROR([.AA93]);&quot;&quot;;[.AA93]))+[.AD93]-[.AL93]-[.AM93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93]=&quot;&quot;;VLOOKUP(([.A93]&amp;&quot; &quot;&amp;[.B93]);TLicFfvb;2;0);VLOOKUP([.AO93];TLicFfvb;2;0))" office:value-type="string" office:string-value="" calcext:value-type="error">
            <text:p>#N/D</text:p>
          </table:table-cell>
          <table:table-cell table:style-name="ce377" table:formula="of:=IF([.AO93]=&quot;&quot;;VLOOKUP(([.A93]&amp;&quot; &quot;&amp;[.B93]);TLicFfvb;10;0);VLOOKUP([.AO93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93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93:.BJ93])" office:value-type="currency" office:currency="EUR" office:value="0" calcext:value-type="currency">
            <text:p>0 €</text:p>
          </table:table-cell>
          <table:table-cell table:style-name="ce357" table:formula="of:=[.AY93]-[.BK93]" office:value-type="currency" office:currency="EUR" office:value="0" calcext:value-type="currency">
            <text:p>0 €</text:p>
          </table:table-cell>
          <table:table-cell table:style-name="ce383" table:formula="of:=[.A93]&amp;&quot; &quot;&amp;[.B93]" office:value-type="string" office:string-value="A89 B89" calcext:value-type="string">
            <text:p>A89 B89</text:p>
          </table:table-cell>
          <table:table-cell table:style-name="ce93" table:formula="of:=[.N93]&amp;&quot; - &quot;&amp;[.O93]" office:value-type="string" office:string-value="M - M" calcext:value-type="string">
            <text:p>M - M</text:p>
          </table:table-cell>
          <table:table-cell table:style-name="ce377" table:formula="of:=YEAR([.D93])" office:value-type="float" office:value="2023" calcext:value-type="float">
            <text:p>2023</text:p>
          </table:table-cell>
          <table:table-cell table:style-name="ce391" table:formula="of:=DATE(IF(MONTH([.D93])&gt;=9;2023;2024);MONTH([.D93]);DAY([.D93]))" office:value-type="date" office:date-value="2024-03-30" calcext:value-type="date">
            <text:p>30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90</text:p>
          </table:table-cell>
          <table:table-cell table:style-name="ce6" office:value-type="string" calcext:value-type="string">
            <text:p>B90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3-31" calcext:value-type="date">
            <text:p>31/03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94]);TCategoFedes;3;0)" office:value-type="string" office:string-value="baby" calcext:value-type="string">
            <text:p>baby</text:p>
          </table:table-cell>
          <table:table-cell table:style-name="ce200" table:formula="of:=VLOOKUP(YEAR([.D94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90</text:p>
          </table:table-cell>
          <table:table-cell table:style-name="ce29" office:value-type="float" office:value="12434" calcext:value-type="float">
            <text:p>12434</text:p>
          </table:table-cell>
          <table:table-cell table:style-name="ce32" office:value-type="string" calcext:value-type="string">
            <text:p>K90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90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90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94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94:.AI94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94]&lt;&gt;&quot;&quot;;[.AB94];IF(ISERROR([.AA94]);&quot;&quot;;[.AA94]))+[.AD94]-[.AL94]-[.AM94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94]=&quot;&quot;;VLOOKUP(([.A94]&amp;&quot; &quot;&amp;[.B94]);TLicFfvb;2;0);VLOOKUP([.AO94];TLicFfvb;2;0))" office:value-type="string" office:string-value="" calcext:value-type="error">
            <text:p>#N/D</text:p>
          </table:table-cell>
          <table:table-cell table:style-name="ce377" table:formula="of:=IF([.AO94]=&quot;&quot;;VLOOKUP(([.A94]&amp;&quot; &quot;&amp;[.B94]);TLicFfvb;10;0);VLOOKUP([.AO94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94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94:.BJ94])" office:value-type="currency" office:currency="EUR" office:value="0" calcext:value-type="currency">
            <text:p>0 €</text:p>
          </table:table-cell>
          <table:table-cell table:style-name="ce357" table:formula="of:=[.AY94]-[.BK94]" office:value-type="currency" office:currency="EUR" office:value="0" calcext:value-type="currency">
            <text:p>0 €</text:p>
          </table:table-cell>
          <table:table-cell table:style-name="ce383" table:formula="of:=[.A94]&amp;&quot; &quot;&amp;[.B94]" office:value-type="string" office:string-value="A90 B90" calcext:value-type="string">
            <text:p>A90 B90</text:p>
          </table:table-cell>
          <table:table-cell table:style-name="ce93" table:formula="of:=[.N94]&amp;&quot; - &quot;&amp;[.O94]" office:value-type="string" office:string-value=" - " calcext:value-type="string">
            <text:p><text:s/>- </text:p>
          </table:table-cell>
          <table:table-cell table:style-name="ce377" table:formula="of:=YEAR([.D94])" office:value-type="float" office:value="2023" calcext:value-type="float">
            <text:p>2023</text:p>
          </table:table-cell>
          <table:table-cell table:style-name="ce391" table:formula="of:=DATE(IF(MONTH([.D94])&gt;=9;2023;2024);MONTH([.D94]);DAY([.D94]))" office:value-type="date" office:date-value="2024-03-31" calcext:value-type="date">
            <text:p>31-mars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91</text:p>
          </table:table-cell>
          <table:table-cell table:style-name="ce6" office:value-type="string" calcext:value-type="string">
            <text:p>B91</text:p>
          </table:table-cell>
          <table:table-cell table:style-name="ce192" office:value-type="string" calcext:value-type="string">
            <text:p>F</text:p>
          </table:table-cell>
          <table:table-cell table:style-name="ce197" office:value-type="date" office:date-value="2023-04-01" calcext:value-type="date">
            <text:p>01/04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95]);TCategoFedes;3;0)" office:value-type="string" office:string-value="baby" calcext:value-type="string">
            <text:p>baby</text:p>
          </table:table-cell>
          <table:table-cell table:style-name="ce200" table:formula="of:=VLOOKUP(YEAR([.D95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91</text:p>
          </table:table-cell>
          <table:table-cell table:style-name="ce29" office:value-type="float" office:value="12435" calcext:value-type="float">
            <text:p>12435</text:p>
          </table:table-cell>
          <table:table-cell table:style-name="ce32" office:value-type="string" calcext:value-type="string">
            <text:p>K91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91 02 03 04 05</text:p>
          </table:table-cell>
          <table:table-cell table:style-name="ce335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91 02 03 04 05</text:p>
          </table:table-cell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 table:formula="of:=VLOOKUP([.X95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95:.AI95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95]&lt;&gt;&quot;&quot;;[.AB95];IF(ISERROR([.AA95]);&quot;&quot;;[.AA95]))+[.AD95]-[.AL95]-[.AM9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95]=&quot;&quot;;VLOOKUP(([.A95]&amp;&quot; &quot;&amp;[.B95]);TLicFfvb;2;0);VLOOKUP([.AO95];TLicFfvb;2;0))" office:value-type="string" office:string-value="" calcext:value-type="error">
            <text:p>#N/D</text:p>
          </table:table-cell>
          <table:table-cell table:style-name="ce377" table:formula="of:=IF([.AO95]=&quot;&quot;;VLOOKUP(([.A95]&amp;&quot; &quot;&amp;[.B95]);TLicFfvb;10;0);VLOOKUP([.AO95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95]" office:value-type="currency" office:currency="EUR" office:value="0" calcext:value-type="currency">
            <text:p>0 €</text:p>
          </table:table-cell>
          <table:table-cell table:style-name="ce364"/>
          <table:table-cell table:style-name="ce362"/>
          <table:table-cell table:style-name="ce67"/>
          <table:table-cell table:style-name="ce364" table:number-columns-repeated="8"/>
          <table:table-cell table:style-name="ce360" table:formula="of:=SUM([.AZ95:.BJ95])" office:value-type="currency" office:currency="EUR" office:value="0" calcext:value-type="currency">
            <text:p>0 €</text:p>
          </table:table-cell>
          <table:table-cell table:style-name="ce358" table:formula="of:=[.AY95]-[.BK95]" office:value-type="currency" office:currency="EUR" office:value="0" calcext:value-type="currency">
            <text:p>0 €</text:p>
          </table:table-cell>
          <table:table-cell table:style-name="ce383" table:formula="of:=[.A95]&amp;&quot; &quot;&amp;[.B95]" office:value-type="string" office:string-value="A91 B91" calcext:value-type="string">
            <text:p>A91 B91</text:p>
          </table:table-cell>
          <table:table-cell table:style-name="ce93" table:formula="of:=[.N95]&amp;&quot; - &quot;&amp;[.O95]" office:value-type="string" office:string-value=" - " calcext:value-type="string">
            <text:p><text:s/>- </text:p>
          </table:table-cell>
          <table:table-cell table:style-name="ce377" table:formula="of:=YEAR([.D95])" office:value-type="float" office:value="2023" calcext:value-type="float">
            <text:p>2023</text:p>
          </table:table-cell>
          <table:table-cell table:style-name="ce391" table:formula="of:=DATE(IF(MONTH([.D95])&gt;=9;2023;2024);MONTH([.D95]);DAY([.D95]))" office:value-type="date" office:date-value="2024-04-01" calcext:value-type="date">
            <text:p>01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92</text:p>
          </table:table-cell>
          <table:table-cell table:style-name="ce6" office:value-type="string" calcext:value-type="string">
            <text:p>B92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02" calcext:value-type="date">
            <text:p>02/04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96]);TCategoFedes;3;0)" office:value-type="string" office:string-value="baby" calcext:value-type="string">
            <text:p>baby</text:p>
          </table:table-cell>
          <table:table-cell table:style-name="ce200" table:formula="of:=VLOOKUP(YEAR([.D96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92</text:p>
          </table:table-cell>
          <table:table-cell table:style-name="ce29" office:value-type="float" office:value="12436" calcext:value-type="float">
            <text:p>12436</text:p>
          </table:table-cell>
          <table:table-cell table:style-name="ce32" office:value-type="string" calcext:value-type="string">
            <text:p>K92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92 02 03 04 05</text:p>
          </table:table-cell>
          <table:table-cell table:number-columns-repeated="2" table:style-name="ce40" office:value-type="string" calcext:value-type="string">
            <text:p>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92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96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96:.AI96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96]&lt;&gt;&quot;&quot;;[.AB96];IF(ISERROR([.AA96]);&quot;&quot;;[.AA96]))+[.AD96]-[.AL96]-[.AM96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96]=&quot;&quot;;VLOOKUP(([.A96]&amp;&quot; &quot;&amp;[.B96]);TLicFfvb;2;0);VLOOKUP([.AO96];TLicFfvb;2;0))" office:value-type="string" office:string-value="" calcext:value-type="error">
            <text:p>#N/D</text:p>
          </table:table-cell>
          <table:table-cell table:style-name="ce377" table:formula="of:=IF([.AO96]=&quot;&quot;;VLOOKUP(([.A96]&amp;&quot; &quot;&amp;[.B96]);TLicFfvb;10;0);VLOOKUP([.AO96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96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96:.BJ96])" office:value-type="currency" office:currency="EUR" office:value="0" calcext:value-type="currency">
            <text:p>0 €</text:p>
          </table:table-cell>
          <table:table-cell table:style-name="ce357" table:formula="of:=[.AY96]-[.BK96]" office:value-type="currency" office:currency="EUR" office:value="0" calcext:value-type="currency">
            <text:p>0 €</text:p>
          </table:table-cell>
          <table:table-cell table:style-name="ce383" table:formula="of:=[.A96]&amp;&quot; &quot;&amp;[.B96]" office:value-type="string" office:string-value="A92 B92" calcext:value-type="string">
            <text:p>A92 B92</text:p>
          </table:table-cell>
          <table:table-cell table:style-name="ce93" table:formula="of:=[.N96]&amp;&quot; - &quot;&amp;[.O96]" office:value-type="string" office:string-value="S - S" calcext:value-type="string">
            <text:p>S - S</text:p>
          </table:table-cell>
          <table:table-cell table:style-name="ce377" table:formula="of:=YEAR([.D96])" office:value-type="float" office:value="2023" calcext:value-type="float">
            <text:p>2023</text:p>
          </table:table-cell>
          <table:table-cell table:style-name="ce391" table:formula="of:=DATE(IF(MONTH([.D96])&gt;=9;2023;2024);MONTH([.D96]);DAY([.D96]))" office:value-type="date" office:date-value="2024-04-02" calcext:value-type="date">
            <text:p>02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93</text:p>
          </table:table-cell>
          <table:table-cell table:style-name="ce6" office:value-type="string" calcext:value-type="string">
            <text:p>B93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03" calcext:value-type="date">
            <text:p>03/04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97]);TCategoFedes;3;0)" office:value-type="string" office:string-value="baby" calcext:value-type="string">
            <text:p>baby</text:p>
          </table:table-cell>
          <table:table-cell table:style-name="ce200" table:formula="of:=VLOOKUP(YEAR([.D97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93</text:p>
          </table:table-cell>
          <table:table-cell table:style-name="ce29" office:value-type="float" office:value="12437" calcext:value-type="float">
            <text:p>12437</text:p>
          </table:table-cell>
          <table:table-cell table:style-name="ce32" office:value-type="string" calcext:value-type="string">
            <text:p>K93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93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93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97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97:.AI97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97]&lt;&gt;&quot;&quot;;[.AB97];IF(ISERROR([.AA97]);&quot;&quot;;[.AA97]))+[.AD97]-[.AL97]-[.AM97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97]=&quot;&quot;;VLOOKUP(([.A97]&amp;&quot; &quot;&amp;[.B97]);TLicFfvb;2;0);VLOOKUP([.AO97];TLicFfvb;2;0))" office:value-type="string" office:string-value="" calcext:value-type="error">
            <text:p>#N/D</text:p>
          </table:table-cell>
          <table:table-cell table:style-name="ce377" table:formula="of:=IF([.AO97]=&quot;&quot;;VLOOKUP(([.A97]&amp;&quot; &quot;&amp;[.B97]);TLicFfvb;10;0);VLOOKUP([.AO97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97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97:.BJ97])" office:value-type="currency" office:currency="EUR" office:value="0" calcext:value-type="currency">
            <text:p>0 €</text:p>
          </table:table-cell>
          <table:table-cell table:style-name="ce357" table:formula="of:=[.AY97]-[.BK97]" office:value-type="currency" office:currency="EUR" office:value="0" calcext:value-type="currency">
            <text:p>0 €</text:p>
          </table:table-cell>
          <table:table-cell table:style-name="ce383" table:formula="of:=[.A97]&amp;&quot; &quot;&amp;[.B97]" office:value-type="string" office:string-value="A93 B93" calcext:value-type="string">
            <text:p>A93 B93</text:p>
          </table:table-cell>
          <table:table-cell table:style-name="ce93" table:formula="of:=[.N97]&amp;&quot; - &quot;&amp;[.O97]" office:value-type="string" office:string-value=" - " calcext:value-type="string">
            <text:p><text:s/>- </text:p>
          </table:table-cell>
          <table:table-cell table:style-name="ce377" table:formula="of:=YEAR([.D97])" office:value-type="float" office:value="2023" calcext:value-type="float">
            <text:p>2023</text:p>
          </table:table-cell>
          <table:table-cell table:style-name="ce391" table:formula="of:=DATE(IF(MONTH([.D97])&gt;=9;2023;2024);MONTH([.D97]);DAY([.D97]))" office:value-type="date" office:date-value="2024-04-03" calcext:value-type="date">
            <text:p>03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94</text:p>
          </table:table-cell>
          <table:table-cell table:style-name="ce6" office:value-type="string" calcext:value-type="string">
            <text:p>B94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04" calcext:value-type="date">
            <text:p>04/04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98]);TCategoFedes;3;0)" office:value-type="string" office:string-value="baby" calcext:value-type="string">
            <text:p>baby</text:p>
          </table:table-cell>
          <table:table-cell table:style-name="ce200" table:formula="of:=VLOOKUP(YEAR([.D98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94</text:p>
          </table:table-cell>
          <table:table-cell table:style-name="ce29" office:value-type="float" office:value="12438" calcext:value-type="float">
            <text:p>12438</text:p>
          </table:table-cell>
          <table:table-cell table:style-name="ce32" office:value-type="string" calcext:value-type="string">
            <text:p>K94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94 02 03 04 05</text:p>
          </table:table-cell>
          <table:table-cell table:number-columns-repeated="2" table:style-name="ce40" office:value-type="string" calcext:value-type="string">
            <text:p>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94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98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98:.AI98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98]&lt;&gt;&quot;&quot;;[.AB98];IF(ISERROR([.AA98]);&quot;&quot;;[.AA98]))+[.AD98]-[.AL98]-[.AM98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98]=&quot;&quot;;VLOOKUP(([.A98]&amp;&quot; &quot;&amp;[.B98]);TLicFfvb;2;0);VLOOKUP([.AO98];TLicFfvb;2;0))" office:value-type="string" office:string-value="" calcext:value-type="error">
            <text:p>#N/D</text:p>
          </table:table-cell>
          <table:table-cell table:style-name="ce377" table:formula="of:=IF([.AO98]=&quot;&quot;;VLOOKUP(([.A98]&amp;&quot; &quot;&amp;[.B98]);TLicFfvb;10;0);VLOOKUP([.AO98];TLicFfvb;10;0))" office:value-type="string" office:string-value="" calcext:value-type="error">
            <text:p>#N/D</text:p>
          </table:table-cell>
          <table:table-cell table:style-name="ce371"/>
          <table:table-cell table:style-name="ce85" table:number-columns-repeated="6"/>
          <table:table-cell table:style-name="ce357" table:formula="of:=[.AL98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98:.BJ98])" office:value-type="currency" office:currency="EUR" office:value="0" calcext:value-type="currency">
            <text:p>0 €</text:p>
          </table:table-cell>
          <table:table-cell table:style-name="ce357" table:formula="of:=[.AY98]-[.BK98]" office:value-type="currency" office:currency="EUR" office:value="0" calcext:value-type="currency">
            <text:p>0 €</text:p>
          </table:table-cell>
          <table:table-cell table:style-name="ce383" table:formula="of:=[.A98]&amp;&quot; &quot;&amp;[.B98]" office:value-type="string" office:string-value="A94 B94" calcext:value-type="string">
            <text:p>A94 B94</text:p>
          </table:table-cell>
          <table:table-cell table:style-name="ce93" table:formula="of:=[.N98]&amp;&quot; - &quot;&amp;[.O98]" office:value-type="string" office:string-value="S - S" calcext:value-type="string">
            <text:p>S - S</text:p>
          </table:table-cell>
          <table:table-cell table:style-name="ce377" table:formula="of:=YEAR([.D98])" office:value-type="float" office:value="2023" calcext:value-type="float">
            <text:p>2023</text:p>
          </table:table-cell>
          <table:table-cell table:style-name="ce391" table:formula="of:=DATE(IF(MONTH([.D98])&gt;=9;2023;2024);MONTH([.D98]);DAY([.D98]))" office:value-type="date" office:date-value="2024-04-04" calcext:value-type="date">
            <text:p>04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95</text:p>
          </table:table-cell>
          <table:table-cell table:style-name="ce6" office:value-type="string" calcext:value-type="string">
            <text:p>B95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05" calcext:value-type="date">
            <text:p>05/04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99]);TCategoFedes;3;0)" office:value-type="string" office:string-value="baby" calcext:value-type="string">
            <text:p>baby</text:p>
          </table:table-cell>
          <table:table-cell table:style-name="ce200" table:formula="of:=VLOOKUP(YEAR([.D99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95</text:p>
          </table:table-cell>
          <table:table-cell table:style-name="ce29" office:value-type="float" office:value="12439" calcext:value-type="float">
            <text:p>12439</text:p>
          </table:table-cell>
          <table:table-cell table:style-name="ce32" office:value-type="string" calcext:value-type="string">
            <text:p>K95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95 02 03 04 05</text:p>
          </table:table-cell>
          <table:table-cell table:style-name="ce44"/>
          <table:table-cell table:style-name="ce40" table:number-columns-repeated="2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95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99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99:.AI99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99]&lt;&gt;&quot;&quot;;[.AB99];IF(ISERROR([.AA99]);&quot;&quot;;[.AA99]))+[.AD99]-[.AL99]-[.AM99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99]=&quot;&quot;;VLOOKUP(([.A99]&amp;&quot; &quot;&amp;[.B99]);TLicFfvb;2;0);VLOOKUP([.AO99];TLicFfvb;2;0))" office:value-type="string" office:string-value="" calcext:value-type="error">
            <text:p>#N/D</text:p>
          </table:table-cell>
          <table:table-cell table:style-name="ce377" table:formula="of:=IF([.AO99]=&quot;&quot;;VLOOKUP(([.A99]&amp;&quot; &quot;&amp;[.B99]);TLicFfvb;10;0);VLOOKUP([.AO99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99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99:.BJ99])" office:value-type="currency" office:currency="EUR" office:value="0" calcext:value-type="currency">
            <text:p>0 €</text:p>
          </table:table-cell>
          <table:table-cell table:style-name="ce357" table:formula="of:=[.AY99]-[.BK99]" office:value-type="currency" office:currency="EUR" office:value="0" calcext:value-type="currency">
            <text:p>0 €</text:p>
          </table:table-cell>
          <table:table-cell table:style-name="ce383" table:formula="of:=[.A99]&amp;&quot; &quot;&amp;[.B99]" office:value-type="string" office:string-value="A95 B95" calcext:value-type="string">
            <text:p>A95 B95</text:p>
          </table:table-cell>
          <table:table-cell table:style-name="ce93" table:formula="of:=[.N99]&amp;&quot; - &quot;&amp;[.O99]" office:value-type="string" office:string-value=" - " calcext:value-type="string">
            <text:p><text:s/>- </text:p>
          </table:table-cell>
          <table:table-cell table:style-name="ce377" table:formula="of:=YEAR([.D99])" office:value-type="float" office:value="2023" calcext:value-type="float">
            <text:p>2023</text:p>
          </table:table-cell>
          <table:table-cell table:style-name="ce391" table:formula="of:=DATE(IF(MONTH([.D99])&gt;=9;2023;2024);MONTH([.D99]);DAY([.D99]))" office:value-type="date" office:date-value="2024-04-05" calcext:value-type="date">
            <text:p>05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96</text:p>
          </table:table-cell>
          <table:table-cell table:style-name="ce6" office:value-type="string" calcext:value-type="string">
            <text:p>B96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4-06" calcext:value-type="date">
            <text:p>06/04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100]);TCategoFedes;3;0)" office:value-type="string" office:string-value="baby" calcext:value-type="string">
            <text:p>baby</text:p>
          </table:table-cell>
          <table:table-cell table:style-name="ce200" table:formula="of:=VLOOKUP(YEAR([.D100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96</text:p>
          </table:table-cell>
          <table:table-cell table:style-name="ce29" office:value-type="float" office:value="12440" calcext:value-type="float">
            <text:p>12440</text:p>
          </table:table-cell>
          <table:table-cell table:style-name="ce32" office:value-type="string" calcext:value-type="string">
            <text:p>K96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96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96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100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00:.AI100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00]&lt;&gt;&quot;&quot;;[.AB100];IF(ISERROR([.AA100]);&quot;&quot;;[.AA100]))+[.AD100]-[.AL100]-[.AM100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00]=&quot;&quot;;VLOOKUP(([.A100]&amp;&quot; &quot;&amp;[.B100]);TLicFfvb;2;0);VLOOKUP([.AO100];TLicFfvb;2;0))" office:value-type="string" office:string-value="" calcext:value-type="error">
            <text:p>#N/D</text:p>
          </table:table-cell>
          <table:table-cell table:style-name="ce377" table:formula="of:=IF([.AO100]=&quot;&quot;;VLOOKUP(([.A100]&amp;&quot; &quot;&amp;[.B100]);TLicFfvb;10;0);VLOOKUP([.AO100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00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00:.BJ100])" office:value-type="currency" office:currency="EUR" office:value="0" calcext:value-type="currency">
            <text:p>0 €</text:p>
          </table:table-cell>
          <table:table-cell table:style-name="ce357" table:formula="of:=[.AY100]-[.BK100]" office:value-type="currency" office:currency="EUR" office:value="0" calcext:value-type="currency">
            <text:p>0 €</text:p>
          </table:table-cell>
          <table:table-cell table:style-name="ce383" table:formula="of:=[.A100]&amp;&quot; &quot;&amp;[.B100]" office:value-type="string" office:string-value="A96 B96" calcext:value-type="string">
            <text:p>A96 B96</text:p>
          </table:table-cell>
          <table:table-cell table:style-name="ce93" table:formula="of:=[.N100]&amp;&quot; - &quot;&amp;[.O100]" office:value-type="string" office:string-value=" - " calcext:value-type="string">
            <text:p><text:s/>- </text:p>
          </table:table-cell>
          <table:table-cell table:style-name="ce377" table:formula="of:=YEAR([.D100])" office:value-type="float" office:value="2023" calcext:value-type="float">
            <text:p>2023</text:p>
          </table:table-cell>
          <table:table-cell table:style-name="ce391" table:formula="of:=DATE(IF(MONTH([.D100])&gt;=9;2023;2024);MONTH([.D100]);DAY([.D100]))" office:value-type="date" office:date-value="2024-04-06" calcext:value-type="date">
            <text:p>06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97</text:p>
          </table:table-cell>
          <table:table-cell table:style-name="ce6" office:value-type="string" calcext:value-type="string">
            <text:p>B97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07" calcext:value-type="date">
            <text:p>07/04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101]);TCategoFedes;3;0)" office:value-type="string" office:string-value="baby" calcext:value-type="string">
            <text:p>baby</text:p>
          </table:table-cell>
          <table:table-cell table:style-name="ce200" table:formula="of:=VLOOKUP(YEAR([.D101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97</text:p>
          </table:table-cell>
          <table:table-cell table:style-name="ce29" office:value-type="float" office:value="12441" calcext:value-type="float">
            <text:p>12441</text:p>
          </table:table-cell>
          <table:table-cell table:style-name="ce32" office:value-type="string" calcext:value-type="string">
            <text:p>K97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97 02 03 04 05</text:p>
          </table:table-cell>
          <table:table-cell table:number-columns-repeated="2" table:style-name="ce40" office:value-type="string" calcext:value-type="string">
            <text:p>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97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101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01:.AI101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01]&lt;&gt;&quot;&quot;;[.AB101];IF(ISERROR([.AA101]);&quot;&quot;;[.AA101]))+[.AD101]-[.AL101]-[.AM101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01]=&quot;&quot;;VLOOKUP(([.A101]&amp;&quot; &quot;&amp;[.B101]);TLicFfvb;2;0);VLOOKUP([.AO101];TLicFfvb;2;0))" office:value-type="string" office:string-value="" calcext:value-type="error">
            <text:p>#N/D</text:p>
          </table:table-cell>
          <table:table-cell table:style-name="ce377" table:formula="of:=IF([.AO101]=&quot;&quot;;VLOOKUP(([.A101]&amp;&quot; &quot;&amp;[.B101]);TLicFfvb;10;0);VLOOKUP([.AO101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01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01:.BJ101])" office:value-type="currency" office:currency="EUR" office:value="0" calcext:value-type="currency">
            <text:p>0 €</text:p>
          </table:table-cell>
          <table:table-cell table:style-name="ce357" table:formula="of:=[.AY101]-[.BK101]" office:value-type="currency" office:currency="EUR" office:value="0" calcext:value-type="currency">
            <text:p>0 €</text:p>
          </table:table-cell>
          <table:table-cell table:style-name="ce383" table:formula="of:=[.A101]&amp;&quot; &quot;&amp;[.B101]" office:value-type="string" office:string-value="A97 B97" calcext:value-type="string">
            <text:p>A97 B97</text:p>
          </table:table-cell>
          <table:table-cell table:style-name="ce93" table:formula="of:=[.N101]&amp;&quot; - &quot;&amp;[.O101]" office:value-type="string" office:string-value="S - S" calcext:value-type="string">
            <text:p>S - S</text:p>
          </table:table-cell>
          <table:table-cell table:style-name="ce377" table:formula="of:=YEAR([.D101])" office:value-type="float" office:value="2023" calcext:value-type="float">
            <text:p>2023</text:p>
          </table:table-cell>
          <table:table-cell table:style-name="ce391" table:formula="of:=DATE(IF(MONTH([.D101])&gt;=9;2023;2024);MONTH([.D101]);DAY([.D101]))" office:value-type="date" office:date-value="2024-04-07" calcext:value-type="date">
            <text:p>07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98</text:p>
          </table:table-cell>
          <table:table-cell table:style-name="ce6" office:value-type="string" calcext:value-type="string">
            <text:p>B98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08" calcext:value-type="date">
            <text:p>08/04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102]);TCategoFedes;3;0)" office:value-type="string" office:string-value="baby" calcext:value-type="string">
            <text:p>baby</text:p>
          </table:table-cell>
          <table:table-cell table:style-name="ce200" table:formula="of:=VLOOKUP(YEAR([.D102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98</text:p>
          </table:table-cell>
          <table:table-cell table:style-name="ce29" office:value-type="float" office:value="12442" calcext:value-type="float">
            <text:p>12442</text:p>
          </table:table-cell>
          <table:table-cell table:style-name="ce32" office:value-type="string" calcext:value-type="string">
            <text:p>K98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98 02 03 04 05</text:p>
          </table:table-cell>
          <table:table-cell table:number-columns-repeated="2" table:style-name="ce40" office:value-type="string" calcext:value-type="string">
            <text:p>M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98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102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02:.AI102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02]&lt;&gt;&quot;&quot;;[.AB102];IF(ISERROR([.AA102]);&quot;&quot;;[.AA102]))+[.AD102]-[.AL102]-[.AM102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02]=&quot;&quot;;VLOOKUP(([.A102]&amp;&quot; &quot;&amp;[.B102]);TLicFfvb;2;0);VLOOKUP([.AO102];TLicFfvb;2;0))" office:value-type="string" office:string-value="" calcext:value-type="error">
            <text:p>#N/D</text:p>
          </table:table-cell>
          <table:table-cell table:style-name="ce377" table:formula="of:=IF([.AO102]=&quot;&quot;;VLOOKUP(([.A102]&amp;&quot; &quot;&amp;[.B102]);TLicFfvb;10;0);VLOOKUP([.AO102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02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02:.BJ102])" office:value-type="currency" office:currency="EUR" office:value="0" calcext:value-type="currency">
            <text:p>0 €</text:p>
          </table:table-cell>
          <table:table-cell table:style-name="ce357" table:formula="of:=[.AY102]-[.BK102]" office:value-type="currency" office:currency="EUR" office:value="0" calcext:value-type="currency">
            <text:p>0 €</text:p>
          </table:table-cell>
          <table:table-cell table:style-name="ce383" table:formula="of:=[.A102]&amp;&quot; &quot;&amp;[.B102]" office:value-type="string" office:string-value="A98 B98" calcext:value-type="string">
            <text:p>A98 B98</text:p>
          </table:table-cell>
          <table:table-cell table:style-name="ce93" table:formula="of:=[.N102]&amp;&quot; - &quot;&amp;[.O102]" office:value-type="string" office:string-value="M - M" calcext:value-type="string">
            <text:p>M - M</text:p>
          </table:table-cell>
          <table:table-cell table:style-name="ce377" table:formula="of:=YEAR([.D102])" office:value-type="float" office:value="2023" calcext:value-type="float">
            <text:p>2023</text:p>
          </table:table-cell>
          <table:table-cell table:style-name="ce391" table:formula="of:=DATE(IF(MONTH([.D102])&gt;=9;2023;2024);MONTH([.D102]);DAY([.D102]))" office:value-type="date" office:date-value="2024-04-08" calcext:value-type="date">
            <text:p>08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99</text:p>
          </table:table-cell>
          <table:table-cell table:style-name="ce6" office:value-type="string" calcext:value-type="string">
            <text:p>B99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4-09" calcext:value-type="date">
            <text:p>09/04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103]);TCategoFedes;3;0)" office:value-type="string" office:string-value="baby" calcext:value-type="string">
            <text:p>baby</text:p>
          </table:table-cell>
          <table:table-cell table:style-name="ce200" table:formula="of:=VLOOKUP(YEAR([.D103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99</text:p>
          </table:table-cell>
          <table:table-cell table:style-name="ce29" office:value-type="float" office:value="12443" calcext:value-type="float">
            <text:p>12443</text:p>
          </table:table-cell>
          <table:table-cell table:style-name="ce32" office:value-type="string" calcext:value-type="string">
            <text:p>K99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99 02 03 04 05</text:p>
          </table:table-cell>
          <table:table-cell table:number-columns-repeated="2" table:style-name="ce40" office:value-type="string" calcext:value-type="string">
            <text:p>10 an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99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103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03:.AI103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03]&lt;&gt;&quot;&quot;;[.AB103];IF(ISERROR([.AA103]);&quot;&quot;;[.AA103]))+[.AD103]-[.AL103]-[.AM103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03]=&quot;&quot;;VLOOKUP(([.A103]&amp;&quot; &quot;&amp;[.B103]);TLicFfvb;2;0);VLOOKUP([.AO103];TLicFfvb;2;0))" office:value-type="string" office:string-value="" calcext:value-type="error">
            <text:p>#N/D</text:p>
          </table:table-cell>
          <table:table-cell table:style-name="ce377" table:formula="of:=IF([.AO103]=&quot;&quot;;VLOOKUP(([.A103]&amp;&quot; &quot;&amp;[.B103]);TLicFfvb;10;0);VLOOKUP([.AO103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03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03:.BJ103])" office:value-type="currency" office:currency="EUR" office:value="0" calcext:value-type="currency">
            <text:p>0 €</text:p>
          </table:table-cell>
          <table:table-cell table:style-name="ce357" table:formula="of:=[.AY103]-[.BK103]" office:value-type="currency" office:currency="EUR" office:value="0" calcext:value-type="currency">
            <text:p>0 €</text:p>
          </table:table-cell>
          <table:table-cell table:style-name="ce383" table:formula="of:=[.A103]&amp;&quot; &quot;&amp;[.B103]" office:value-type="string" office:string-value="A99 B99" calcext:value-type="string">
            <text:p>A99 B99</text:p>
          </table:table-cell>
          <table:table-cell table:style-name="ce93" table:formula="of:=[.N103]&amp;&quot; - &quot;&amp;[.O103]" office:value-type="string" office:string-value="10 ans - 10 ans" calcext:value-type="string">
            <text:p>10 ans - 10 ans</text:p>
          </table:table-cell>
          <table:table-cell table:style-name="ce377" table:formula="of:=YEAR([.D103])" office:value-type="float" office:value="2023" calcext:value-type="float">
            <text:p>2023</text:p>
          </table:table-cell>
          <table:table-cell table:style-name="ce391" table:formula="of:=DATE(IF(MONTH([.D103])&gt;=9;2023;2024);MONTH([.D103]);DAY([.D103]))" office:value-type="date" office:date-value="2024-04-09" calcext:value-type="date">
            <text:p>09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00</text:p>
          </table:table-cell>
          <table:table-cell table:style-name="ce6" office:value-type="string" calcext:value-type="string">
            <text:p>B100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4-10" calcext:value-type="date">
            <text:p>10/04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104]);TCategoFedes;3;0)" office:value-type="string" office:string-value="baby" calcext:value-type="string">
            <text:p>baby</text:p>
          </table:table-cell>
          <table:table-cell table:style-name="ce200" table:formula="of:=VLOOKUP(YEAR([.D104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00</text:p>
          </table:table-cell>
          <table:table-cell table:style-name="ce29" office:value-type="float" office:value="12444" calcext:value-type="float">
            <text:p>12444</text:p>
          </table:table-cell>
          <table:table-cell table:style-name="ce32" office:value-type="string" calcext:value-type="string">
            <text:p>K100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00 02 03 04 05</text:p>
          </table:table-cell>
          <table:table-cell table:number-columns-repeated="2" table:style-name="ce40" office:value-type="string" calcext:value-type="string">
            <text:p>12/14 an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00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104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04:.AI104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04]&lt;&gt;&quot;&quot;;[.AB104];IF(ISERROR([.AA104]);&quot;&quot;;[.AA104]))+[.AD104]-[.AL104]-[.AM104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04]=&quot;&quot;;VLOOKUP(([.A104]&amp;&quot; &quot;&amp;[.B104]);TLicFfvb;2;0);VLOOKUP([.AO104];TLicFfvb;2;0))" office:value-type="string" office:string-value="" calcext:value-type="error">
            <text:p>#N/D</text:p>
          </table:table-cell>
          <table:table-cell table:style-name="ce377" table:formula="of:=IF([.AO104]=&quot;&quot;;VLOOKUP(([.A104]&amp;&quot; &quot;&amp;[.B104]);TLicFfvb;10;0);VLOOKUP([.AO104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04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04:.BJ104])" office:value-type="currency" office:currency="EUR" office:value="0" calcext:value-type="currency">
            <text:p>0 €</text:p>
          </table:table-cell>
          <table:table-cell table:style-name="ce357" table:formula="of:=[.AY104]-[.BK104]" office:value-type="currency" office:currency="EUR" office:value="0" calcext:value-type="currency">
            <text:p>0 €</text:p>
          </table:table-cell>
          <table:table-cell table:style-name="ce383" table:formula="of:=[.A104]&amp;&quot; &quot;&amp;[.B104]" office:value-type="string" office:string-value="A100 B100" calcext:value-type="string">
            <text:p>A100 B100</text:p>
          </table:table-cell>
          <table:table-cell table:style-name="ce93" table:formula="of:=[.N104]&amp;&quot; - &quot;&amp;[.O104]" office:value-type="string" office:string-value="12/14 ans - 12/14 ans" calcext:value-type="string">
            <text:p>12/14 ans - 12/14 ans</text:p>
          </table:table-cell>
          <table:table-cell table:style-name="ce377" table:formula="of:=YEAR([.D104])" office:value-type="float" office:value="2023" calcext:value-type="float">
            <text:p>2023</text:p>
          </table:table-cell>
          <table:table-cell table:style-name="ce391" table:formula="of:=DATE(IF(MONTH([.D104])&gt;=9;2023;2024);MONTH([.D104]);DAY([.D104]))" office:value-type="date" office:date-value="2024-04-10" calcext:value-type="date">
            <text:p>10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01</text:p>
          </table:table-cell>
          <table:table-cell table:style-name="ce6" office:value-type="string" calcext:value-type="string">
            <text:p>B101</text:p>
          </table:table-cell>
          <table:table-cell table:style-name="ce192" office:value-type="string" calcext:value-type="string">
            <text:p>M</text:p>
          </table:table-cell>
          <table:table-cell table:style-name="ce197" office:value-type="date" office:date-value="2023-04-11" calcext:value-type="date">
            <text:p>11/04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105]);TCategoFedes;3;0)" office:value-type="string" office:string-value="baby" calcext:value-type="string">
            <text:p>baby</text:p>
          </table:table-cell>
          <table:table-cell table:style-name="ce200" table:formula="of:=VLOOKUP(YEAR([.D105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01</text:p>
          </table:table-cell>
          <table:table-cell table:style-name="ce29" office:value-type="float" office:value="12445" calcext:value-type="float">
            <text:p>12445</text:p>
          </table:table-cell>
          <table:table-cell table:style-name="ce32" office:value-type="string" calcext:value-type="string">
            <text:p>K101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01 02 03 04 05</text:p>
          </table:table-cell>
          <table:table-cell table:number-columns-repeated="2" table:style-name="ce335" office:value-type="string" calcext:value-type="string">
            <text:p>S</text:p>
          </table:table-cell>
          <table:table-cell table:style-name="ce335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01 02 03 04 05</text:p>
          </table:table-cell>
          <table:table-cell table:style-name="ce335" table:number-columns-repeated="4"/>
          <table:table-cell table:style-name="ce57"/>
          <table:table-cell table:style-name="ce192" table:number-columns-repeated="3"/>
          <table:table-cell table:style-name="ce358" table:formula="of:=VLOOKUP([.X105];TTarifs;2;0)" office:value-type="string" office:string-value="" calcext:value-type="error">
            <text:p>#N/D</text:p>
          </table:table-cell>
          <table:table-cell table:style-name="ce362" table:number-columns-repeated="10"/>
          <table:table-cell table:style-name="ce357" table:formula="of:=SUM([.AE105:.AI105])" office:value-type="currency" office:currency="EUR" office:value="0" calcext:value-type="currency">
            <text:p>0 €</text:p>
          </table:table-cell>
          <table:table-cell table:style-name="ce362"/>
          <table:table-cell table:style-name="ce367" table:formula="of:=IF([.AB105]&lt;&gt;&quot;&quot;;[.AB105];IF(ISERROR([.AA105]);&quot;&quot;;[.AA105]))+[.AD105]-[.AL105]-[.AM10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05]=&quot;&quot;;VLOOKUP(([.A105]&amp;&quot; &quot;&amp;[.B105]);TLicFfvb;2;0);VLOOKUP([.AO105];TLicFfvb;2;0))" office:value-type="string" office:string-value="" calcext:value-type="error">
            <text:p>#N/D</text:p>
          </table:table-cell>
          <table:table-cell table:style-name="ce377" table:formula="of:=IF([.AO105]=&quot;&quot;;VLOOKUP(([.A105]&amp;&quot; &quot;&amp;[.B105]);TLicFfvb;10;0);VLOOKUP([.AO105];TLicFfvb;10;0))" office:value-type="string" office:string-value="" calcext:value-type="error">
            <text:p>#N/D</text:p>
          </table:table-cell>
          <table:table-cell table:style-name="ce371" table:number-columns-repeated="7"/>
          <table:table-cell table:style-name="ce358" table:formula="of:=[.AL105]" office:value-type="currency" office:currency="EUR" office:value="0" calcext:value-type="currency">
            <text:p>0 €</text:p>
          </table:table-cell>
          <table:table-cell table:style-name="ce364"/>
          <table:table-cell table:style-name="ce362" table:number-columns-repeated="2"/>
          <table:table-cell table:style-name="ce364" table:number-columns-repeated="8"/>
          <table:table-cell table:style-name="ce360" table:formula="of:=SUM([.AZ105:.BJ105])" office:value-type="currency" office:currency="EUR" office:value="0" calcext:value-type="currency">
            <text:p>0 €</text:p>
          </table:table-cell>
          <table:table-cell table:style-name="ce358" table:formula="of:=[.AY105]-[.BK105]" office:value-type="currency" office:currency="EUR" office:value="0" calcext:value-type="currency">
            <text:p>0 €</text:p>
          </table:table-cell>
          <table:table-cell table:style-name="ce383" table:formula="of:=[.A105]&amp;&quot; &quot;&amp;[.B105]" office:value-type="string" office:string-value="A101 B101" calcext:value-type="string">
            <text:p>A101 B101</text:p>
          </table:table-cell>
          <table:table-cell table:style-name="ce93" table:formula="of:=[.N105]&amp;&quot; - &quot;&amp;[.O105]" office:value-type="string" office:string-value="S - S" calcext:value-type="string">
            <text:p>S - S</text:p>
          </table:table-cell>
          <table:table-cell table:style-name="ce377" table:formula="of:=YEAR([.D105])" office:value-type="float" office:value="2023" calcext:value-type="float">
            <text:p>2023</text:p>
          </table:table-cell>
          <table:table-cell table:style-name="ce391" table:formula="of:=DATE(IF(MONTH([.D105])&gt;=9;2023;2024);MONTH([.D105]);DAY([.D105]))" office:value-type="date" office:date-value="2024-04-11" calcext:value-type="date">
            <text:p>11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02</text:p>
          </table:table-cell>
          <table:table-cell table:style-name="ce6" office:value-type="string" calcext:value-type="string">
            <text:p>B102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4-12" calcext:value-type="date">
            <text:p>12/04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106]);TCategoFedes;3;0)" office:value-type="string" office:string-value="baby" calcext:value-type="string">
            <text:p>baby</text:p>
          </table:table-cell>
          <table:table-cell table:style-name="ce200" table:formula="of:=VLOOKUP(YEAR([.D106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02</text:p>
          </table:table-cell>
          <table:table-cell table:style-name="ce29" office:value-type="float" office:value="12446" calcext:value-type="float">
            <text:p>12446</text:p>
          </table:table-cell>
          <table:table-cell table:style-name="ce32" office:value-type="string" calcext:value-type="string">
            <text:p>K102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02 02 03 04 05</text:p>
          </table:table-cell>
          <table:table-cell table:number-columns-repeated="2" table:style-name="ce40" office:value-type="string" calcext:value-type="string">
            <text:p>L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02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106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06:.AI106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06]&lt;&gt;&quot;&quot;;[.AB106];IF(ISERROR([.AA106]);&quot;&quot;;[.AA106]))+[.AD106]-[.AL106]-[.AM106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06]=&quot;&quot;;VLOOKUP(([.A106]&amp;&quot; &quot;&amp;[.B106]);TLicFfvb;2;0);VLOOKUP([.AO106];TLicFfvb;2;0))" office:value-type="string" office:string-value="" calcext:value-type="error">
            <text:p>#N/D</text:p>
          </table:table-cell>
          <table:table-cell table:style-name="ce377" table:formula="of:=IF([.AO106]=&quot;&quot;;VLOOKUP(([.A106]&amp;&quot; &quot;&amp;[.B106]);TLicFfvb;10;0);VLOOKUP([.AO106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06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06:.BJ106])" office:value-type="currency" office:currency="EUR" office:value="0" calcext:value-type="currency">
            <text:p>0 €</text:p>
          </table:table-cell>
          <table:table-cell table:style-name="ce357" table:formula="of:=[.AY106]-[.BK106]" office:value-type="currency" office:currency="EUR" office:value="0" calcext:value-type="currency">
            <text:p>0 €</text:p>
          </table:table-cell>
          <table:table-cell table:style-name="ce383" table:formula="of:=[.A106]&amp;&quot; &quot;&amp;[.B106]" office:value-type="string" office:string-value="A102 B102" calcext:value-type="string">
            <text:p>A102 B102</text:p>
          </table:table-cell>
          <table:table-cell table:style-name="ce93" table:formula="of:=[.N106]&amp;&quot; - &quot;&amp;[.O106]" office:value-type="string" office:string-value="L - L" calcext:value-type="string">
            <text:p>L - L</text:p>
          </table:table-cell>
          <table:table-cell table:style-name="ce377" table:formula="of:=YEAR([.D106])" office:value-type="float" office:value="2023" calcext:value-type="float">
            <text:p>2023</text:p>
          </table:table-cell>
          <table:table-cell table:style-name="ce391" table:formula="of:=DATE(IF(MONTH([.D106])&gt;=9;2023;2024);MONTH([.D106]);DAY([.D106]))" office:value-type="date" office:date-value="2024-04-12" calcext:value-type="date">
            <text:p>12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03</text:p>
          </table:table-cell>
          <table:table-cell table:style-name="ce6" office:value-type="string" calcext:value-type="string">
            <text:p>B103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13" calcext:value-type="date">
            <text:p>13/04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107]);TCategoFedes;3;0)" office:value-type="string" office:string-value="baby" calcext:value-type="string">
            <text:p>baby</text:p>
          </table:table-cell>
          <table:table-cell table:style-name="ce200" table:formula="of:=VLOOKUP(YEAR([.D107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03</text:p>
          </table:table-cell>
          <table:table-cell table:style-name="ce29" office:value-type="float" office:value="12447" calcext:value-type="float">
            <text:p>12447</text:p>
          </table:table-cell>
          <table:table-cell table:style-name="ce32" office:value-type="string" calcext:value-type="string">
            <text:p>K103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03 02 03 04 05</text:p>
          </table:table-cell>
          <table:table-cell table:number-columns-repeated="2" table:style-name="ce40" office:value-type="string" calcext:value-type="string">
            <text:p>S</text:p>
          </table:table-cell>
          <table:table-cell table:style-name="ce40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03 02 03 04 05</text:p>
          </table:table-cell>
          <table:table-cell table:style-name="ce40" table:number-columns-repeated="4"/>
          <table:table-cell table:style-name="ce55"/>
          <table:table-cell table:style-name="ce9" table:number-columns-repeated="3"/>
          <table:table-cell table:style-name="ce357" table:formula="of:=VLOOKUP([.X107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07:.AI107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07]&lt;&gt;&quot;&quot;;[.AB107];IF(ISERROR([.AA107]);&quot;&quot;;[.AA107]))+[.AD107]-[.AL107]-[.AM107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07]=&quot;&quot;;VLOOKUP(([.A107]&amp;&quot; &quot;&amp;[.B107]);TLicFfvb;2;0);VLOOKUP([.AO107];TLicFfvb;2;0))" office:value-type="string" office:string-value="" calcext:value-type="error">
            <text:p>#N/D</text:p>
          </table:table-cell>
          <table:table-cell table:style-name="ce377" table:formula="of:=IF([.AO107]=&quot;&quot;;VLOOKUP(([.A107]&amp;&quot; &quot;&amp;[.B107]);TLicFfvb;10;0);VLOOKUP([.AO107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07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07:.BJ107])" office:value-type="currency" office:currency="EUR" office:value="0" calcext:value-type="currency">
            <text:p>0 €</text:p>
          </table:table-cell>
          <table:table-cell table:style-name="ce357" table:formula="of:=[.AY107]-[.BK107]" office:value-type="currency" office:currency="EUR" office:value="0" calcext:value-type="currency">
            <text:p>0 €</text:p>
          </table:table-cell>
          <table:table-cell table:style-name="ce383" table:formula="of:=[.A107]&amp;&quot; &quot;&amp;[.B107]" office:value-type="string" office:string-value="A103 B103" calcext:value-type="string">
            <text:p>A103 B103</text:p>
          </table:table-cell>
          <table:table-cell table:style-name="ce93" table:formula="of:=[.N107]&amp;&quot; - &quot;&amp;[.O107]" office:value-type="string" office:string-value="S - S" calcext:value-type="string">
            <text:p>S - S</text:p>
          </table:table-cell>
          <table:table-cell table:style-name="ce377" table:formula="of:=YEAR([.D107])" office:value-type="float" office:value="2023" calcext:value-type="float">
            <text:p>2023</text:p>
          </table:table-cell>
          <table:table-cell table:style-name="ce391" table:formula="of:=DATE(IF(MONTH([.D107])&gt;=9;2023;2024);MONTH([.D107]);DAY([.D107]))" office:value-type="date" office:date-value="2024-04-13" calcext:value-type="date">
            <text:p>13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04</text:p>
          </table:table-cell>
          <table:table-cell table:style-name="ce6" office:value-type="string" calcext:value-type="string">
            <text:p>B104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14" calcext:value-type="date">
            <text:p>14/04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108]);TCategoFedes;3;0)" office:value-type="string" office:string-value="baby" calcext:value-type="string">
            <text:p>baby</text:p>
          </table:table-cell>
          <table:table-cell table:style-name="ce200" table:formula="of:=VLOOKUP(YEAR([.D108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anc</text:p>
          </table:table-cell>
          <table:table-cell table:style-name="ce25" office:value-type="string" calcext:value-type="string">
            <text:p>I104</text:p>
          </table:table-cell>
          <table:table-cell table:style-name="ce29" office:value-type="float" office:value="12448" calcext:value-type="float">
            <text:p>12448</text:p>
          </table:table-cell>
          <table:table-cell table:style-name="ce32" office:value-type="string" calcext:value-type="string">
            <text:p>K104</text:p>
          </table:table-cell>
          <table:table-cell table:style-name="ce33" office:value-type="string" calcext:value-type="string">
            <text:p><text:a xlink:href="mailto:l@l.fr" xlink:type="simple">l@l.fr</text:a></text:p>
          </table:table-cell>
          <table:table-cell table:style-name="ce40" office:value-type="string" calcext:value-type="string">
            <text:p>104 02 03 04 05</text:p>
          </table:table-cell>
          <table:table-cell table:style-name="ce40" table:number-columns-repeated="3"/>
          <table:table-cell table:style-name="ce33" office:value-type="string" calcext:value-type="string">
            <text:p><text:a xlink:href="mailto:q@q.fr" xlink:type="simple">q@q.fr</text:a></text:p>
          </table:table-cell>
          <table:table-cell table:style-name="ce40" office:value-type="string" calcext:value-type="string">
            <text:p>104 02 03 04 05</text:p>
          </table:table-cell>
          <table:table-cell table:style-name="ce40" table:number-columns-repeated="4"/>
          <table:table-cell table:style-name="ce54"/>
          <table:table-cell table:style-name="ce9" table:number-columns-repeated="3"/>
          <table:table-cell table:style-name="ce357" table:formula="of:=VLOOKUP([.X108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08:.AI108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08]&lt;&gt;&quot;&quot;;[.AB108];IF(ISERROR([.AA108]);&quot;&quot;;[.AA108]))+[.AD108]-[.AL108]-[.AM108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08]=&quot;&quot;;VLOOKUP(([.A108]&amp;&quot; &quot;&amp;[.B108]);TLicFfvb;2;0);VLOOKUP([.AO108];TLicFfvb;2;0))" office:value-type="string" office:string-value="" calcext:value-type="error">
            <text:p>#N/D</text:p>
          </table:table-cell>
          <table:table-cell table:style-name="ce377" table:formula="of:=IF([.AO108]=&quot;&quot;;VLOOKUP(([.A108]&amp;&quot; &quot;&amp;[.B108]);TLicFfvb;10;0);VLOOKUP([.AO108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08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08:.BJ108])" office:value-type="currency" office:currency="EUR" office:value="0" calcext:value-type="currency">
            <text:p>0 €</text:p>
          </table:table-cell>
          <table:table-cell table:style-name="ce357" table:formula="of:=[.AY108]-[.BK108]" office:value-type="currency" office:currency="EUR" office:value="0" calcext:value-type="currency">
            <text:p>0 €</text:p>
          </table:table-cell>
          <table:table-cell table:style-name="ce383" table:formula="of:=[.A108]&amp;&quot; &quot;&amp;[.B108]" office:value-type="string" office:string-value="A104 B104" calcext:value-type="string">
            <text:p>A104 B104</text:p>
          </table:table-cell>
          <table:table-cell table:style-name="ce93" table:formula="of:=[.N108]&amp;&quot; - &quot;&amp;[.O108]" office:value-type="string" office:string-value=" - " calcext:value-type="string">
            <text:p><text:s/>- </text:p>
          </table:table-cell>
          <table:table-cell table:style-name="ce377" table:formula="of:=YEAR([.D108])" office:value-type="float" office:value="2023" calcext:value-type="float">
            <text:p>2023</text:p>
          </table:table-cell>
          <table:table-cell table:style-name="ce391" table:formula="of:=DATE(IF(MONTH([.D108])&gt;=9;2023;2024);MONTH([.D108]);DAY([.D108]))" office:value-type="date" office:date-value="2024-04-14" calcext:value-type="date">
            <text:p>14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05</text:p>
          </table:table-cell>
          <table:table-cell table:style-name="ce6" office:value-type="string" calcext:value-type="string">
            <text:p>B105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15" calcext:value-type="date">
            <text:p>15/04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109]);TCategoFedes;3;0)" office:value-type="string" office:string-value="baby" calcext:value-type="string">
            <text:p>baby</text:p>
          </table:table-cell>
          <table:table-cell table:style-name="ce200" table:formula="of:=VLOOKUP(YEAR([.D109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09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09:.AI109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09]&lt;&gt;&quot;&quot;;[.AB109];IF(ISERROR([.AA109]);&quot;&quot;;[.AA109]))+[.AD109]-[.AL109]-[.AM109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09]=&quot;&quot;;VLOOKUP(([.A109]&amp;&quot; &quot;&amp;[.B109]);TLicFfvb;2;0);VLOOKUP([.AO109];TLicFfvb;2;0))" office:value-type="string" office:string-value="" calcext:value-type="error">
            <text:p>#N/D</text:p>
          </table:table-cell>
          <table:table-cell table:style-name="ce377" table:formula="of:=IF([.AO109]=&quot;&quot;;VLOOKUP(([.A109]&amp;&quot; &quot;&amp;[.B109]);TLicFfvb;10;0);VLOOKUP([.AO109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09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09:.BJ109])" office:value-type="currency" office:currency="EUR" office:value="0" calcext:value-type="currency">
            <text:p>0 €</text:p>
          </table:table-cell>
          <table:table-cell table:style-name="ce357" table:formula="of:=[.AY109]-[.BK109]" office:value-type="currency" office:currency="EUR" office:value="0" calcext:value-type="currency">
            <text:p>0 €</text:p>
          </table:table-cell>
          <table:table-cell table:style-name="ce383" table:formula="of:=[.A109]&amp;&quot; &quot;&amp;[.B109]" office:value-type="string" office:string-value="A105 B105" calcext:value-type="string">
            <text:p>A105 B105</text:p>
          </table:table-cell>
          <table:table-cell table:style-name="ce93" table:formula="of:=[.N109]&amp;&quot; - &quot;&amp;[.O109]" office:value-type="string" office:string-value=" - " calcext:value-type="string">
            <text:p><text:s/>- </text:p>
          </table:table-cell>
          <table:table-cell table:style-name="ce377" table:formula="of:=YEAR([.D109])" office:value-type="float" office:value="2023" calcext:value-type="float">
            <text:p>2023</text:p>
          </table:table-cell>
          <table:table-cell table:style-name="ce391" table:formula="of:=DATE(IF(MONTH([.D109])&gt;=9;2023;2024);MONTH([.D109]);DAY([.D109]))" office:value-type="date" office:date-value="2024-04-15" calcext:value-type="date">
            <text:p>15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06</text:p>
          </table:table-cell>
          <table:table-cell table:style-name="ce6" office:value-type="string" calcext:value-type="string">
            <text:p>B106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16" calcext:value-type="date">
            <text:p>16/04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110]);TCategoFedes;3;0)" office:value-type="string" office:string-value="baby" calcext:value-type="string">
            <text:p>baby</text:p>
          </table:table-cell>
          <table:table-cell table:style-name="ce200" table:formula="of:=VLOOKUP(YEAR([.D110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10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10:.AI110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10]&lt;&gt;&quot;&quot;;[.AB110];IF(ISERROR([.AA110]);&quot;&quot;;[.AA110]))+[.AD110]-[.AL110]-[.AM110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10]=&quot;&quot;;VLOOKUP(([.A110]&amp;&quot; &quot;&amp;[.B110]);TLicFfvb;2;0);VLOOKUP([.AO110];TLicFfvb;2;0))" office:value-type="string" office:string-value="" calcext:value-type="error">
            <text:p>#N/D</text:p>
          </table:table-cell>
          <table:table-cell table:style-name="ce377" table:formula="of:=IF([.AO110]=&quot;&quot;;VLOOKUP(([.A110]&amp;&quot; &quot;&amp;[.B110]);TLicFfvb;10;0);VLOOKUP([.AO110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10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10:.BJ110])" office:value-type="currency" office:currency="EUR" office:value="0" calcext:value-type="currency">
            <text:p>0 €</text:p>
          </table:table-cell>
          <table:table-cell table:style-name="ce357" table:formula="of:=[.AY110]-[.BK110]" office:value-type="currency" office:currency="EUR" office:value="0" calcext:value-type="currency">
            <text:p>0 €</text:p>
          </table:table-cell>
          <table:table-cell table:style-name="ce383" table:formula="of:=[.A110]&amp;&quot; &quot;&amp;[.B110]" office:value-type="string" office:string-value="A106 B106" calcext:value-type="string">
            <text:p>A106 B106</text:p>
          </table:table-cell>
          <table:table-cell table:style-name="ce93" table:formula="of:=[.N110]&amp;&quot; - &quot;&amp;[.O110]" office:value-type="string" office:string-value=" - " calcext:value-type="string">
            <text:p><text:s/>- </text:p>
          </table:table-cell>
          <table:table-cell table:style-name="ce377" table:formula="of:=YEAR([.D110])" office:value-type="float" office:value="2023" calcext:value-type="float">
            <text:p>2023</text:p>
          </table:table-cell>
          <table:table-cell table:style-name="ce391" table:formula="of:=DATE(IF(MONTH([.D110])&gt;=9;2023;2024);MONTH([.D110]);DAY([.D110]))" office:value-type="date" office:date-value="2024-04-16" calcext:value-type="date">
            <text:p>16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07</text:p>
          </table:table-cell>
          <table:table-cell table:style-name="ce6" office:value-type="string" calcext:value-type="string">
            <text:p>B107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17" calcext:value-type="date">
            <text:p>17/04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111]);TCategoFedes;3;0)" office:value-type="string" office:string-value="baby" calcext:value-type="string">
            <text:p>baby</text:p>
          </table:table-cell>
          <table:table-cell table:style-name="ce200" table:formula="of:=VLOOKUP(YEAR([.D111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11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11:.AI111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11]&lt;&gt;&quot;&quot;;[.AB111];IF(ISERROR([.AA111]);&quot;&quot;;[.AA111]))+[.AD111]-[.AL111]-[.AM111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11]=&quot;&quot;;VLOOKUP(([.A111]&amp;&quot; &quot;&amp;[.B111]);TLicFfvb;2;0);VLOOKUP([.AO111];TLicFfvb;2;0))" office:value-type="string" office:string-value="" calcext:value-type="error">
            <text:p>#N/D</text:p>
          </table:table-cell>
          <table:table-cell table:style-name="ce377" table:formula="of:=IF([.AO111]=&quot;&quot;;VLOOKUP(([.A111]&amp;&quot; &quot;&amp;[.B111]);TLicFfvb;10;0);VLOOKUP([.AO111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11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11:.BJ111])" office:value-type="currency" office:currency="EUR" office:value="0" calcext:value-type="currency">
            <text:p>0 €</text:p>
          </table:table-cell>
          <table:table-cell table:style-name="ce357" table:formula="of:=[.AY111]-[.BK111]" office:value-type="currency" office:currency="EUR" office:value="0" calcext:value-type="currency">
            <text:p>0 €</text:p>
          </table:table-cell>
          <table:table-cell table:style-name="ce383" table:formula="of:=[.A111]&amp;&quot; &quot;&amp;[.B111]" office:value-type="string" office:string-value="A107 B107" calcext:value-type="string">
            <text:p>A107 B107</text:p>
          </table:table-cell>
          <table:table-cell table:style-name="ce93" table:formula="of:=[.N111]&amp;&quot; - &quot;&amp;[.O111]" office:value-type="string" office:string-value=" - " calcext:value-type="string">
            <text:p><text:s/>- </text:p>
          </table:table-cell>
          <table:table-cell table:style-name="ce377" table:formula="of:=YEAR([.D111])" office:value-type="float" office:value="2023" calcext:value-type="float">
            <text:p>2023</text:p>
          </table:table-cell>
          <table:table-cell table:style-name="ce391" table:formula="of:=DATE(IF(MONTH([.D111])&gt;=9;2023;2024);MONTH([.D111]);DAY([.D111]))" office:value-type="date" office:date-value="2024-04-17" calcext:value-type="date">
            <text:p>17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08</text:p>
          </table:table-cell>
          <table:table-cell table:style-name="ce6" office:value-type="string" calcext:value-type="string">
            <text:p>B108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18" calcext:value-type="date">
            <text:p>18/04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112]);TCategoFedes;3;0)" office:value-type="string" office:string-value="baby" calcext:value-type="string">
            <text:p>baby</text:p>
          </table:table-cell>
          <table:table-cell table:style-name="ce200" table:formula="of:=VLOOKUP(YEAR([.D112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12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12:.AI112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12]&lt;&gt;&quot;&quot;;[.AB112];IF(ISERROR([.AA112]);&quot;&quot;;[.AA112]))+[.AD112]-[.AL112]-[.AM112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12]=&quot;&quot;;VLOOKUP(([.A112]&amp;&quot; &quot;&amp;[.B112]);TLicFfvb;2;0);VLOOKUP([.AO112];TLicFfvb;2;0))" office:value-type="string" office:string-value="" calcext:value-type="error">
            <text:p>#N/D</text:p>
          </table:table-cell>
          <table:table-cell table:style-name="ce377" table:formula="of:=IF([.AO112]=&quot;&quot;;VLOOKUP(([.A112]&amp;&quot; &quot;&amp;[.B112]);TLicFfvb;10;0);VLOOKUP([.AO112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12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12:.BJ112])" office:value-type="currency" office:currency="EUR" office:value="0" calcext:value-type="currency">
            <text:p>0 €</text:p>
          </table:table-cell>
          <table:table-cell table:style-name="ce357" table:formula="of:=[.AY112]-[.BK112]" office:value-type="currency" office:currency="EUR" office:value="0" calcext:value-type="currency">
            <text:p>0 €</text:p>
          </table:table-cell>
          <table:table-cell table:style-name="ce383" table:formula="of:=[.A112]&amp;&quot; &quot;&amp;[.B112]" office:value-type="string" office:string-value="A108 B108" calcext:value-type="string">
            <text:p>A108 B108</text:p>
          </table:table-cell>
          <table:table-cell table:style-name="ce93" table:formula="of:=[.N112]&amp;&quot; - &quot;&amp;[.O112]" office:value-type="string" office:string-value=" - " calcext:value-type="string">
            <text:p><text:s/>- </text:p>
          </table:table-cell>
          <table:table-cell table:style-name="ce377" table:formula="of:=YEAR([.D112])" office:value-type="float" office:value="2023" calcext:value-type="float">
            <text:p>2023</text:p>
          </table:table-cell>
          <table:table-cell table:style-name="ce391" table:formula="of:=DATE(IF(MONTH([.D112])&gt;=9;2023;2024);MONTH([.D112]);DAY([.D112]))" office:value-type="date" office:date-value="2024-04-18" calcext:value-type="date">
            <text:p>18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09</text:p>
          </table:table-cell>
          <table:table-cell table:style-name="ce6" office:value-type="string" calcext:value-type="string">
            <text:p>B109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4-19" calcext:value-type="date">
            <text:p>19/04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113]);TCategoFedes;3;0)" office:value-type="string" office:string-value="baby" calcext:value-type="string">
            <text:p>baby</text:p>
          </table:table-cell>
          <table:table-cell table:style-name="ce200" table:formula="of:=VLOOKUP(YEAR([.D113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13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13:.AI113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13]&lt;&gt;&quot;&quot;;[.AB113];IF(ISERROR([.AA113]);&quot;&quot;;[.AA113]))+[.AD113]-[.AL113]-[.AM113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13]=&quot;&quot;;VLOOKUP(([.A113]&amp;&quot; &quot;&amp;[.B113]);TLicFfvb;2;0);VLOOKUP([.AO113];TLicFfvb;2;0))" office:value-type="string" office:string-value="" calcext:value-type="error">
            <text:p>#N/D</text:p>
          </table:table-cell>
          <table:table-cell table:style-name="ce377" table:formula="of:=IF([.AO113]=&quot;&quot;;VLOOKUP(([.A113]&amp;&quot; &quot;&amp;[.B113]);TLicFfvb;10;0);VLOOKUP([.AO113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13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13:.BJ113])" office:value-type="currency" office:currency="EUR" office:value="0" calcext:value-type="currency">
            <text:p>0 €</text:p>
          </table:table-cell>
          <table:table-cell table:style-name="ce357" table:formula="of:=[.AY113]-[.BK113]" office:value-type="currency" office:currency="EUR" office:value="0" calcext:value-type="currency">
            <text:p>0 €</text:p>
          </table:table-cell>
          <table:table-cell table:style-name="ce383" table:formula="of:=[.A113]&amp;&quot; &quot;&amp;[.B113]" office:value-type="string" office:string-value="A109 B109" calcext:value-type="string">
            <text:p>A109 B109</text:p>
          </table:table-cell>
          <table:table-cell table:style-name="ce93" table:formula="of:=[.N113]&amp;&quot; - &quot;&amp;[.O113]" office:value-type="string" office:string-value=" - " calcext:value-type="string">
            <text:p><text:s/>- </text:p>
          </table:table-cell>
          <table:table-cell table:style-name="ce377" table:formula="of:=YEAR([.D113])" office:value-type="float" office:value="2023" calcext:value-type="float">
            <text:p>2023</text:p>
          </table:table-cell>
          <table:table-cell table:style-name="ce391" table:formula="of:=DATE(IF(MONTH([.D113])&gt;=9;2023;2024);MONTH([.D113]);DAY([.D113]))" office:value-type="date" office:date-value="2024-04-19" calcext:value-type="date">
            <text:p>19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10</text:p>
          </table:table-cell>
          <table:table-cell table:style-name="ce6" office:value-type="string" calcext:value-type="string">
            <text:p>B110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4-20" calcext:value-type="date">
            <text:p>20/04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114]);TCategoFedes;3;0)" office:value-type="string" office:string-value="baby" calcext:value-type="string">
            <text:p>baby</text:p>
          </table:table-cell>
          <table:table-cell table:style-name="ce200" table:formula="of:=VLOOKUP(YEAR([.D114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14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14:.AI114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14]&lt;&gt;&quot;&quot;;[.AB114];IF(ISERROR([.AA114]);&quot;&quot;;[.AA114]))+[.AD114]-[.AL114]-[.AM114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14]=&quot;&quot;;VLOOKUP(([.A114]&amp;&quot; &quot;&amp;[.B114]);TLicFfvb;2;0);VLOOKUP([.AO114];TLicFfvb;2;0))" office:value-type="string" office:string-value="" calcext:value-type="error">
            <text:p>#N/D</text:p>
          </table:table-cell>
          <table:table-cell table:style-name="ce377" table:formula="of:=IF([.AO114]=&quot;&quot;;VLOOKUP(([.A114]&amp;&quot; &quot;&amp;[.B114]);TLicFfvb;10;0);VLOOKUP([.AO114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14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14:.BJ114])" office:value-type="currency" office:currency="EUR" office:value="0" calcext:value-type="currency">
            <text:p>0 €</text:p>
          </table:table-cell>
          <table:table-cell table:style-name="ce357" table:formula="of:=[.AY114]-[.BK114]" office:value-type="currency" office:currency="EUR" office:value="0" calcext:value-type="currency">
            <text:p>0 €</text:p>
          </table:table-cell>
          <table:table-cell table:style-name="ce383" table:formula="of:=[.A114]&amp;&quot; &quot;&amp;[.B114]" office:value-type="string" office:string-value="A110 B110" calcext:value-type="string">
            <text:p>A110 B110</text:p>
          </table:table-cell>
          <table:table-cell table:style-name="ce93" table:formula="of:=[.N114]&amp;&quot; - &quot;&amp;[.O114]" office:value-type="string" office:string-value=" - " calcext:value-type="string">
            <text:p><text:s/>- </text:p>
          </table:table-cell>
          <table:table-cell table:style-name="ce377" table:formula="of:=YEAR([.D114])" office:value-type="float" office:value="2023" calcext:value-type="float">
            <text:p>2023</text:p>
          </table:table-cell>
          <table:table-cell table:style-name="ce391" table:formula="of:=DATE(IF(MONTH([.D114])&gt;=9;2023;2024);MONTH([.D114]);DAY([.D114]))" office:value-type="date" office:date-value="2024-04-20" calcext:value-type="date">
            <text:p>20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11</text:p>
          </table:table-cell>
          <table:table-cell table:style-name="ce6" office:value-type="string" calcext:value-type="string">
            <text:p>B111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4-21" calcext:value-type="date">
            <text:p>21/04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115]);TCategoFedes;3;0)" office:value-type="string" office:string-value="baby" calcext:value-type="string">
            <text:p>baby</text:p>
          </table:table-cell>
          <table:table-cell table:style-name="ce200" table:formula="of:=VLOOKUP(YEAR([.D115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15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15:.AI115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15]&lt;&gt;&quot;&quot;;[.AB115];IF(ISERROR([.AA115]);&quot;&quot;;[.AA115]))+[.AD115]-[.AL115]-[.AM11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15]=&quot;&quot;;VLOOKUP(([.A115]&amp;&quot; &quot;&amp;[.B115]);TLicFfvb;2;0);VLOOKUP([.AO115];TLicFfvb;2;0))" office:value-type="string" office:string-value="" calcext:value-type="error">
            <text:p>#N/D</text:p>
          </table:table-cell>
          <table:table-cell table:style-name="ce377" table:formula="of:=IF([.AO115]=&quot;&quot;;VLOOKUP(([.A115]&amp;&quot; &quot;&amp;[.B115]);TLicFfvb;10;0);VLOOKUP([.AO115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15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15:.BJ115])" office:value-type="currency" office:currency="EUR" office:value="0" calcext:value-type="currency">
            <text:p>0 €</text:p>
          </table:table-cell>
          <table:table-cell table:style-name="ce357" table:formula="of:=[.AY115]-[.BK115]" office:value-type="currency" office:currency="EUR" office:value="0" calcext:value-type="currency">
            <text:p>0 €</text:p>
          </table:table-cell>
          <table:table-cell table:style-name="ce383" table:formula="of:=[.A115]&amp;&quot; &quot;&amp;[.B115]" office:value-type="string" office:string-value="A111 B111" calcext:value-type="string">
            <text:p>A111 B111</text:p>
          </table:table-cell>
          <table:table-cell table:style-name="ce93" table:formula="of:=[.N115]&amp;&quot; - &quot;&amp;[.O115]" office:value-type="string" office:string-value=" - " calcext:value-type="string">
            <text:p><text:s/>- </text:p>
          </table:table-cell>
          <table:table-cell table:style-name="ce377" table:formula="of:=YEAR([.D115])" office:value-type="float" office:value="2023" calcext:value-type="float">
            <text:p>2023</text:p>
          </table:table-cell>
          <table:table-cell table:style-name="ce391" table:formula="of:=DATE(IF(MONTH([.D115])&gt;=9;2023;2024);MONTH([.D115]);DAY([.D115]))" office:value-type="date" office:date-value="2024-04-21" calcext:value-type="date">
            <text:p>21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12</text:p>
          </table:table-cell>
          <table:table-cell table:style-name="ce6" office:value-type="string" calcext:value-type="string">
            <text:p>B112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4-22" calcext:value-type="date">
            <text:p>22/04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116]);TCategoFedes;3;0)" office:value-type="string" office:string-value="baby" calcext:value-type="string">
            <text:p>baby</text:p>
          </table:table-cell>
          <table:table-cell table:style-name="ce200" table:formula="of:=VLOOKUP(YEAR([.D116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16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16:.AI116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16]&lt;&gt;&quot;&quot;;[.AB116];IF(ISERROR([.AA116]);&quot;&quot;;[.AA116]))+[.AD116]-[.AL116]-[.AM116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16]=&quot;&quot;;VLOOKUP(([.A116]&amp;&quot; &quot;&amp;[.B116]);TLicFfvb;2;0);VLOOKUP([.AO116];TLicFfvb;2;0))" office:value-type="string" office:string-value="" calcext:value-type="error">
            <text:p>#N/D</text:p>
          </table:table-cell>
          <table:table-cell table:style-name="ce377" table:formula="of:=IF([.AO116]=&quot;&quot;;VLOOKUP(([.A116]&amp;&quot; &quot;&amp;[.B116]);TLicFfvb;10;0);VLOOKUP([.AO116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16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16:.BJ116])" office:value-type="currency" office:currency="EUR" office:value="0" calcext:value-type="currency">
            <text:p>0 €</text:p>
          </table:table-cell>
          <table:table-cell table:style-name="ce357" table:formula="of:=[.AY116]-[.BK116]" office:value-type="currency" office:currency="EUR" office:value="0" calcext:value-type="currency">
            <text:p>0 €</text:p>
          </table:table-cell>
          <table:table-cell table:style-name="ce383" table:formula="of:=[.A116]&amp;&quot; &quot;&amp;[.B116]" office:value-type="string" office:string-value="A112 B112" calcext:value-type="string">
            <text:p>A112 B112</text:p>
          </table:table-cell>
          <table:table-cell table:style-name="ce93" table:formula="of:=[.N116]&amp;&quot; - &quot;&amp;[.O116]" office:value-type="string" office:string-value=" - " calcext:value-type="string">
            <text:p><text:s/>- </text:p>
          </table:table-cell>
          <table:table-cell table:style-name="ce377" table:formula="of:=YEAR([.D116])" office:value-type="float" office:value="2023" calcext:value-type="float">
            <text:p>2023</text:p>
          </table:table-cell>
          <table:table-cell table:style-name="ce391" table:formula="of:=DATE(IF(MONTH([.D116])&gt;=9;2023;2024);MONTH([.D116]);DAY([.D116]))" office:value-type="date" office:date-value="2024-04-22" calcext:value-type="date">
            <text:p>22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13</text:p>
          </table:table-cell>
          <table:table-cell table:style-name="ce6" office:value-type="string" calcext:value-type="string">
            <text:p>B113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4-23" calcext:value-type="date">
            <text:p>23/04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117]);TCategoFedes;3;0)" office:value-type="string" office:string-value="baby" calcext:value-type="string">
            <text:p>baby</text:p>
          </table:table-cell>
          <table:table-cell table:style-name="ce200" table:formula="of:=VLOOKUP(YEAR([.D117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17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17:.AI117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17]&lt;&gt;&quot;&quot;;[.AB117];IF(ISERROR([.AA117]);&quot;&quot;;[.AA117]))+[.AD117]-[.AL117]-[.AM117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17]=&quot;&quot;;VLOOKUP(([.A117]&amp;&quot; &quot;&amp;[.B117]);TLicFfvb;2;0);VLOOKUP([.AO117];TLicFfvb;2;0))" office:value-type="string" office:string-value="" calcext:value-type="error">
            <text:p>#N/D</text:p>
          </table:table-cell>
          <table:table-cell table:style-name="ce377" table:formula="of:=IF([.AO117]=&quot;&quot;;VLOOKUP(([.A117]&amp;&quot; &quot;&amp;[.B117]);TLicFfvb;10;0);VLOOKUP([.AO117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17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17:.BJ117])" office:value-type="currency" office:currency="EUR" office:value="0" calcext:value-type="currency">
            <text:p>0 €</text:p>
          </table:table-cell>
          <table:table-cell table:style-name="ce357" table:formula="of:=[.AY117]-[.BK117]" office:value-type="currency" office:currency="EUR" office:value="0" calcext:value-type="currency">
            <text:p>0 €</text:p>
          </table:table-cell>
          <table:table-cell table:style-name="ce383" table:formula="of:=[.A117]&amp;&quot; &quot;&amp;[.B117]" office:value-type="string" office:string-value="A113 B113" calcext:value-type="string">
            <text:p>A113 B113</text:p>
          </table:table-cell>
          <table:table-cell table:style-name="ce93" table:formula="of:=[.N117]&amp;&quot; - &quot;&amp;[.O117]" office:value-type="string" office:string-value=" - " calcext:value-type="string">
            <text:p><text:s/>- </text:p>
          </table:table-cell>
          <table:table-cell table:style-name="ce377" table:formula="of:=YEAR([.D117])" office:value-type="float" office:value="2023" calcext:value-type="float">
            <text:p>2023</text:p>
          </table:table-cell>
          <table:table-cell table:style-name="ce391" table:formula="of:=DATE(IF(MONTH([.D117])&gt;=9;2023;2024);MONTH([.D117]);DAY([.D117]))" office:value-type="date" office:date-value="2024-04-23" calcext:value-type="date">
            <text:p>23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14</text:p>
          </table:table-cell>
          <table:table-cell table:style-name="ce6" office:value-type="string" calcext:value-type="string">
            <text:p>B114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24" calcext:value-type="date">
            <text:p>24/04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118]);TCategoFedes;3;0)" office:value-type="string" office:string-value="baby" calcext:value-type="string">
            <text:p>baby</text:p>
          </table:table-cell>
          <table:table-cell table:style-name="ce200" table:formula="of:=VLOOKUP(YEAR([.D118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18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18:.AI118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18]&lt;&gt;&quot;&quot;;[.AB118];IF(ISERROR([.AA118]);&quot;&quot;;[.AA118]))+[.AD118]-[.AL118]-[.AM118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18]=&quot;&quot;;VLOOKUP(([.A118]&amp;&quot; &quot;&amp;[.B118]);TLicFfvb;2;0);VLOOKUP([.AO118];TLicFfvb;2;0))" office:value-type="string" office:string-value="" calcext:value-type="error">
            <text:p>#N/D</text:p>
          </table:table-cell>
          <table:table-cell table:style-name="ce377" table:formula="of:=IF([.AO118]=&quot;&quot;;VLOOKUP(([.A118]&amp;&quot; &quot;&amp;[.B118]);TLicFfvb;10;0);VLOOKUP([.AO118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18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18:.BJ118])" office:value-type="currency" office:currency="EUR" office:value="0" calcext:value-type="currency">
            <text:p>0 €</text:p>
          </table:table-cell>
          <table:table-cell table:style-name="ce357" table:formula="of:=[.AY118]-[.BK118]" office:value-type="currency" office:currency="EUR" office:value="0" calcext:value-type="currency">
            <text:p>0 €</text:p>
          </table:table-cell>
          <table:table-cell table:style-name="ce383" table:formula="of:=[.A118]&amp;&quot; &quot;&amp;[.B118]" office:value-type="string" office:string-value="A114 B114" calcext:value-type="string">
            <text:p>A114 B114</text:p>
          </table:table-cell>
          <table:table-cell table:style-name="ce93" table:formula="of:=[.N118]&amp;&quot; - &quot;&amp;[.O118]" office:value-type="string" office:string-value=" - " calcext:value-type="string">
            <text:p><text:s/>- </text:p>
          </table:table-cell>
          <table:table-cell table:style-name="ce377" table:formula="of:=YEAR([.D118])" office:value-type="float" office:value="2023" calcext:value-type="float">
            <text:p>2023</text:p>
          </table:table-cell>
          <table:table-cell table:style-name="ce391" table:formula="of:=DATE(IF(MONTH([.D118])&gt;=9;2023;2024);MONTH([.D118]);DAY([.D118]))" office:value-type="date" office:date-value="2024-04-24" calcext:value-type="date">
            <text:p>24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15</text:p>
          </table:table-cell>
          <table:table-cell table:style-name="ce6" office:value-type="string" calcext:value-type="string">
            <text:p>B115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25" calcext:value-type="date">
            <text:p>25/04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119]);TCategoFedes;3;0)" office:value-type="string" office:string-value="baby" calcext:value-type="string">
            <text:p>baby</text:p>
          </table:table-cell>
          <table:table-cell table:style-name="ce200" table:formula="of:=VLOOKUP(YEAR([.D119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19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19:.AI119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19]&lt;&gt;&quot;&quot;;[.AB119];IF(ISERROR([.AA119]);&quot;&quot;;[.AA119]))+[.AD119]-[.AL119]-[.AM119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19]=&quot;&quot;;VLOOKUP(([.A119]&amp;&quot; &quot;&amp;[.B119]);TLicFfvb;2;0);VLOOKUP([.AO119];TLicFfvb;2;0))" office:value-type="string" office:string-value="" calcext:value-type="error">
            <text:p>#N/D</text:p>
          </table:table-cell>
          <table:table-cell table:style-name="ce377" table:formula="of:=IF([.AO119]=&quot;&quot;;VLOOKUP(([.A119]&amp;&quot; &quot;&amp;[.B119]);TLicFfvb;10;0);VLOOKUP([.AO119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19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19:.BJ119])" office:value-type="currency" office:currency="EUR" office:value="0" calcext:value-type="currency">
            <text:p>0 €</text:p>
          </table:table-cell>
          <table:table-cell table:style-name="ce357" table:formula="of:=[.AY119]-[.BK119]" office:value-type="currency" office:currency="EUR" office:value="0" calcext:value-type="currency">
            <text:p>0 €</text:p>
          </table:table-cell>
          <table:table-cell table:style-name="ce383" table:formula="of:=[.A119]&amp;&quot; &quot;&amp;[.B119]" office:value-type="string" office:string-value="A115 B115" calcext:value-type="string">
            <text:p>A115 B115</text:p>
          </table:table-cell>
          <table:table-cell table:style-name="ce93" table:formula="of:=[.N119]&amp;&quot; - &quot;&amp;[.O119]" office:value-type="string" office:string-value=" - " calcext:value-type="string">
            <text:p><text:s/>- </text:p>
          </table:table-cell>
          <table:table-cell table:style-name="ce377" table:formula="of:=YEAR([.D119])" office:value-type="float" office:value="2023" calcext:value-type="float">
            <text:p>2023</text:p>
          </table:table-cell>
          <table:table-cell table:style-name="ce391" table:formula="of:=DATE(IF(MONTH([.D119])&gt;=9;2023;2024);MONTH([.D119]);DAY([.D119]))" office:value-type="date" office:date-value="2024-04-25" calcext:value-type="date">
            <text:p>25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16</text:p>
          </table:table-cell>
          <table:table-cell table:style-name="ce6" office:value-type="string" calcext:value-type="string">
            <text:p>B116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4-26" calcext:value-type="date">
            <text:p>26/04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120]);TCategoFedes;3;0)" office:value-type="string" office:string-value="baby" calcext:value-type="string">
            <text:p>baby</text:p>
          </table:table-cell>
          <table:table-cell table:style-name="ce200" table:formula="of:=VLOOKUP(YEAR([.D120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20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20:.AI120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20]&lt;&gt;&quot;&quot;;[.AB120];IF(ISERROR([.AA120]);&quot;&quot;;[.AA120]))+[.AD120]-[.AL120]-[.AM120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20]=&quot;&quot;;VLOOKUP(([.A120]&amp;&quot; &quot;&amp;[.B120]);TLicFfvb;2;0);VLOOKUP([.AO120];TLicFfvb;2;0))" office:value-type="string" office:string-value="" calcext:value-type="error">
            <text:p>#N/D</text:p>
          </table:table-cell>
          <table:table-cell table:style-name="ce377" table:formula="of:=IF([.AO120]=&quot;&quot;;VLOOKUP(([.A120]&amp;&quot; &quot;&amp;[.B120]);TLicFfvb;10;0);VLOOKUP([.AO120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20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20:.BJ120])" office:value-type="currency" office:currency="EUR" office:value="0" calcext:value-type="currency">
            <text:p>0 €</text:p>
          </table:table-cell>
          <table:table-cell table:style-name="ce357" table:formula="of:=[.AY120]-[.BK120]" office:value-type="currency" office:currency="EUR" office:value="0" calcext:value-type="currency">
            <text:p>0 €</text:p>
          </table:table-cell>
          <table:table-cell table:style-name="ce383" table:formula="of:=[.A120]&amp;&quot; &quot;&amp;[.B120]" office:value-type="string" office:string-value="A116 B116" calcext:value-type="string">
            <text:p>A116 B116</text:p>
          </table:table-cell>
          <table:table-cell table:style-name="ce93" table:formula="of:=[.N120]&amp;&quot; - &quot;&amp;[.O120]" office:value-type="string" office:string-value=" - " calcext:value-type="string">
            <text:p><text:s/>- </text:p>
          </table:table-cell>
          <table:table-cell table:style-name="ce377" table:formula="of:=YEAR([.D120])" office:value-type="float" office:value="2023" calcext:value-type="float">
            <text:p>2023</text:p>
          </table:table-cell>
          <table:table-cell table:style-name="ce391" table:formula="of:=DATE(IF(MONTH([.D120])&gt;=9;2023;2024);MONTH([.D120]);DAY([.D120]))" office:value-type="date" office:date-value="2024-04-26" calcext:value-type="date">
            <text:p>26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17</text:p>
          </table:table-cell>
          <table:table-cell table:style-name="ce6" office:value-type="string" calcext:value-type="string">
            <text:p>B117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4-27" calcext:value-type="date">
            <text:p>27/04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121]);TCategoFedes;3;0)" office:value-type="string" office:string-value="baby" calcext:value-type="string">
            <text:p>baby</text:p>
          </table:table-cell>
          <table:table-cell table:style-name="ce200" table:formula="of:=VLOOKUP(YEAR([.D121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21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21:.AI121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21]&lt;&gt;&quot;&quot;;[.AB121];IF(ISERROR([.AA121]);&quot;&quot;;[.AA121]))+[.AD121]-[.AL121]-[.AM121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21]=&quot;&quot;;VLOOKUP(([.A121]&amp;&quot; &quot;&amp;[.B121]);TLicFfvb;2;0);VLOOKUP([.AO121];TLicFfvb;2;0))" office:value-type="string" office:string-value="" calcext:value-type="error">
            <text:p>#N/D</text:p>
          </table:table-cell>
          <table:table-cell table:style-name="ce377" table:formula="of:=IF([.AO121]=&quot;&quot;;VLOOKUP(([.A121]&amp;&quot; &quot;&amp;[.B121]);TLicFfvb;10;0);VLOOKUP([.AO121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21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21:.BJ121])" office:value-type="currency" office:currency="EUR" office:value="0" calcext:value-type="currency">
            <text:p>0 €</text:p>
          </table:table-cell>
          <table:table-cell table:style-name="ce357" table:formula="of:=[.AY121]-[.BK121]" office:value-type="currency" office:currency="EUR" office:value="0" calcext:value-type="currency">
            <text:p>0 €</text:p>
          </table:table-cell>
          <table:table-cell table:style-name="ce383" table:formula="of:=[.A121]&amp;&quot; &quot;&amp;[.B121]" office:value-type="string" office:string-value="A117 B117" calcext:value-type="string">
            <text:p>A117 B117</text:p>
          </table:table-cell>
          <table:table-cell table:style-name="ce93" table:formula="of:=[.N121]&amp;&quot; - &quot;&amp;[.O121]" office:value-type="string" office:string-value=" - " calcext:value-type="string">
            <text:p><text:s/>- </text:p>
          </table:table-cell>
          <table:table-cell table:style-name="ce377" table:formula="of:=YEAR([.D121])" office:value-type="float" office:value="2023" calcext:value-type="float">
            <text:p>2023</text:p>
          </table:table-cell>
          <table:table-cell table:style-name="ce391" table:formula="of:=DATE(IF(MONTH([.D121])&gt;=9;2023;2024);MONTH([.D121]);DAY([.D121]))" office:value-type="date" office:date-value="2024-04-27" calcext:value-type="date">
            <text:p>27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18</text:p>
          </table:table-cell>
          <table:table-cell table:style-name="ce6" office:value-type="string" calcext:value-type="string">
            <text:p>B118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4-28" calcext:value-type="date">
            <text:p>28/04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122]);TCategoFedes;3;0)" office:value-type="string" office:string-value="baby" calcext:value-type="string">
            <text:p>baby</text:p>
          </table:table-cell>
          <table:table-cell table:style-name="ce200" table:formula="of:=VLOOKUP(YEAR([.D122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22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22:.AI122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22]&lt;&gt;&quot;&quot;;[.AB122];IF(ISERROR([.AA122]);&quot;&quot;;[.AA122]))+[.AD122]-[.AL122]-[.AM122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22]=&quot;&quot;;VLOOKUP(([.A122]&amp;&quot; &quot;&amp;[.B122]);TLicFfvb;2;0);VLOOKUP([.AO122];TLicFfvb;2;0))" office:value-type="string" office:string-value="" calcext:value-type="error">
            <text:p>#N/D</text:p>
          </table:table-cell>
          <table:table-cell table:style-name="ce377" table:formula="of:=IF([.AO122]=&quot;&quot;;VLOOKUP(([.A122]&amp;&quot; &quot;&amp;[.B122]);TLicFfvb;10;0);VLOOKUP([.AO122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22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22:.BJ122])" office:value-type="currency" office:currency="EUR" office:value="0" calcext:value-type="currency">
            <text:p>0 €</text:p>
          </table:table-cell>
          <table:table-cell table:style-name="ce357" table:formula="of:=[.AY122]-[.BK122]" office:value-type="currency" office:currency="EUR" office:value="0" calcext:value-type="currency">
            <text:p>0 €</text:p>
          </table:table-cell>
          <table:table-cell table:style-name="ce383" table:formula="of:=[.A122]&amp;&quot; &quot;&amp;[.B122]" office:value-type="string" office:string-value="A118 B118" calcext:value-type="string">
            <text:p>A118 B118</text:p>
          </table:table-cell>
          <table:table-cell table:style-name="ce93" table:formula="of:=[.N122]&amp;&quot; - &quot;&amp;[.O122]" office:value-type="string" office:string-value=" - " calcext:value-type="string">
            <text:p><text:s/>- </text:p>
          </table:table-cell>
          <table:table-cell table:style-name="ce377" table:formula="of:=YEAR([.D122])" office:value-type="float" office:value="2023" calcext:value-type="float">
            <text:p>2023</text:p>
          </table:table-cell>
          <table:table-cell table:style-name="ce391" table:formula="of:=DATE(IF(MONTH([.D122])&gt;=9;2023;2024);MONTH([.D122]);DAY([.D122]))" office:value-type="date" office:date-value="2024-04-28" calcext:value-type="date">
            <text:p>28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19</text:p>
          </table:table-cell>
          <table:table-cell table:style-name="ce6" office:value-type="string" calcext:value-type="string">
            <text:p>B119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29" calcext:value-type="date">
            <text:p>29/04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123]);TCategoFedes;3;0)" office:value-type="string" office:string-value="baby" calcext:value-type="string">
            <text:p>baby</text:p>
          </table:table-cell>
          <table:table-cell table:style-name="ce200" table:formula="of:=VLOOKUP(YEAR([.D123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23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23:.AI123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23]&lt;&gt;&quot;&quot;;[.AB123];IF(ISERROR([.AA123]);&quot;&quot;;[.AA123]))+[.AD123]-[.AL123]-[.AM123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23]=&quot;&quot;;VLOOKUP(([.A123]&amp;&quot; &quot;&amp;[.B123]);TLicFfvb;2;0);VLOOKUP([.AO123];TLicFfvb;2;0))" office:value-type="string" office:string-value="" calcext:value-type="error">
            <text:p>#N/D</text:p>
          </table:table-cell>
          <table:table-cell table:style-name="ce377" table:formula="of:=IF([.AO123]=&quot;&quot;;VLOOKUP(([.A123]&amp;&quot; &quot;&amp;[.B123]);TLicFfvb;10;0);VLOOKUP([.AO123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23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23:.BJ123])" office:value-type="currency" office:currency="EUR" office:value="0" calcext:value-type="currency">
            <text:p>0 €</text:p>
          </table:table-cell>
          <table:table-cell table:style-name="ce357" table:formula="of:=[.AY123]-[.BK123]" office:value-type="currency" office:currency="EUR" office:value="0" calcext:value-type="currency">
            <text:p>0 €</text:p>
          </table:table-cell>
          <table:table-cell table:style-name="ce383" table:formula="of:=[.A123]&amp;&quot; &quot;&amp;[.B123]" office:value-type="string" office:string-value="A119 B119" calcext:value-type="string">
            <text:p>A119 B119</text:p>
          </table:table-cell>
          <table:table-cell table:style-name="ce93" table:formula="of:=[.N123]&amp;&quot; - &quot;&amp;[.O123]" office:value-type="string" office:string-value=" - " calcext:value-type="string">
            <text:p><text:s/>- </text:p>
          </table:table-cell>
          <table:table-cell table:style-name="ce377" table:formula="of:=YEAR([.D123])" office:value-type="float" office:value="2023" calcext:value-type="float">
            <text:p>2023</text:p>
          </table:table-cell>
          <table:table-cell table:style-name="ce391" table:formula="of:=DATE(IF(MONTH([.D123])&gt;=9;2023;2024);MONTH([.D123]);DAY([.D123]))" office:value-type="date" office:date-value="2024-04-29" calcext:value-type="date">
            <text:p>29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20</text:p>
          </table:table-cell>
          <table:table-cell table:style-name="ce6" office:value-type="string" calcext:value-type="string">
            <text:p>B120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4-30" calcext:value-type="date">
            <text:p>30/04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124]);TCategoFedes;3;0)" office:value-type="string" office:string-value="baby" calcext:value-type="string">
            <text:p>baby</text:p>
          </table:table-cell>
          <table:table-cell table:style-name="ce200" table:formula="of:=VLOOKUP(YEAR([.D124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24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24:.AI124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24]&lt;&gt;&quot;&quot;;[.AB124];IF(ISERROR([.AA124]);&quot;&quot;;[.AA124]))+[.AD124]-[.AL124]-[.AM124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24]=&quot;&quot;;VLOOKUP(([.A124]&amp;&quot; &quot;&amp;[.B124]);TLicFfvb;2;0);VLOOKUP([.AO124];TLicFfvb;2;0))" office:value-type="string" office:string-value="" calcext:value-type="error">
            <text:p>#N/D</text:p>
          </table:table-cell>
          <table:table-cell table:style-name="ce377" table:formula="of:=IF([.AO124]=&quot;&quot;;VLOOKUP(([.A124]&amp;&quot; &quot;&amp;[.B124]);TLicFfvb;10;0);VLOOKUP([.AO124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24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24:.BJ124])" office:value-type="currency" office:currency="EUR" office:value="0" calcext:value-type="currency">
            <text:p>0 €</text:p>
          </table:table-cell>
          <table:table-cell table:style-name="ce357" table:formula="of:=[.AY124]-[.BK124]" office:value-type="currency" office:currency="EUR" office:value="0" calcext:value-type="currency">
            <text:p>0 €</text:p>
          </table:table-cell>
          <table:table-cell table:style-name="ce383" table:formula="of:=[.A124]&amp;&quot; &quot;&amp;[.B124]" office:value-type="string" office:string-value="A120 B120" calcext:value-type="string">
            <text:p>A120 B120</text:p>
          </table:table-cell>
          <table:table-cell table:style-name="ce93" table:formula="of:=[.N124]&amp;&quot; - &quot;&amp;[.O124]" office:value-type="string" office:string-value=" - " calcext:value-type="string">
            <text:p><text:s/>- </text:p>
          </table:table-cell>
          <table:table-cell table:style-name="ce377" table:formula="of:=YEAR([.D124])" office:value-type="float" office:value="2023" calcext:value-type="float">
            <text:p>2023</text:p>
          </table:table-cell>
          <table:table-cell table:style-name="ce391" table:formula="of:=DATE(IF(MONTH([.D124])&gt;=9;2023;2024);MONTH([.D124]);DAY([.D124]))" office:value-type="date" office:date-value="2024-04-30" calcext:value-type="date">
            <text:p>30-avr.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21</text:p>
          </table:table-cell>
          <table:table-cell table:style-name="ce6" office:value-type="string" calcext:value-type="string">
            <text:p>B121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5-01" calcext:value-type="date">
            <text:p>01/05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125]);TCategoFedes;3;0)" office:value-type="string" office:string-value="baby" calcext:value-type="string">
            <text:p>baby</text:p>
          </table:table-cell>
          <table:table-cell table:style-name="ce200" table:formula="of:=VLOOKUP(YEAR([.D125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25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25:.AI125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25]&lt;&gt;&quot;&quot;;[.AB125];IF(ISERROR([.AA125]);&quot;&quot;;[.AA125]))+[.AD125]-[.AL125]-[.AM12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25]=&quot;&quot;;VLOOKUP(([.A125]&amp;&quot; &quot;&amp;[.B125]);TLicFfvb;2;0);VLOOKUP([.AO125];TLicFfvb;2;0))" office:value-type="string" office:string-value="" calcext:value-type="error">
            <text:p>#N/D</text:p>
          </table:table-cell>
          <table:table-cell table:style-name="ce377" table:formula="of:=IF([.AO125]=&quot;&quot;;VLOOKUP(([.A125]&amp;&quot; &quot;&amp;[.B125]);TLicFfvb;10;0);VLOOKUP([.AO125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25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25:.BJ125])" office:value-type="currency" office:currency="EUR" office:value="0" calcext:value-type="currency">
            <text:p>0 €</text:p>
          </table:table-cell>
          <table:table-cell table:style-name="ce357" table:formula="of:=[.AY125]-[.BK125]" office:value-type="currency" office:currency="EUR" office:value="0" calcext:value-type="currency">
            <text:p>0 €</text:p>
          </table:table-cell>
          <table:table-cell table:style-name="ce383" table:formula="of:=[.A125]&amp;&quot; &quot;&amp;[.B125]" office:value-type="string" office:string-value="A121 B121" calcext:value-type="string">
            <text:p>A121 B121</text:p>
          </table:table-cell>
          <table:table-cell table:style-name="ce93" table:formula="of:=[.N125]&amp;&quot; - &quot;&amp;[.O125]" office:value-type="string" office:string-value=" - " calcext:value-type="string">
            <text:p><text:s/>- </text:p>
          </table:table-cell>
          <table:table-cell table:style-name="ce377" table:formula="of:=YEAR([.D125])" office:value-type="float" office:value="2023" calcext:value-type="float">
            <text:p>2023</text:p>
          </table:table-cell>
          <table:table-cell table:style-name="ce391" table:formula="of:=DATE(IF(MONTH([.D125])&gt;=9;2023;2024);MONTH([.D125]);DAY([.D125]))" office:value-type="date" office:date-value="2024-05-01" calcext:value-type="date">
            <text:p>01-mai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22</text:p>
          </table:table-cell>
          <table:table-cell table:style-name="ce6" office:value-type="string" calcext:value-type="string">
            <text:p>B122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5-02" calcext:value-type="date">
            <text:p>02/05/2023</text:p>
          </table:table-cell>
          <table:table-cell table:style-name="ce197" office:value-type="string" calcext:value-type="string">
            <text:p>E2</text:p>
          </table:table-cell>
          <table:table-cell table:style-name="ce200" table:formula="of:=VLOOKUP(YEAR([.D126]);TCategoFedes;3;0)" office:value-type="string" office:string-value="baby" calcext:value-type="string">
            <text:p>baby</text:p>
          </table:table-cell>
          <table:table-cell table:style-name="ce200" table:formula="of:=VLOOKUP(YEAR([.D126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26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26:.AI126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26]&lt;&gt;&quot;&quot;;[.AB126];IF(ISERROR([.AA126]);&quot;&quot;;[.AA126]))+[.AD126]-[.AL126]-[.AM126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26]=&quot;&quot;;VLOOKUP(([.A126]&amp;&quot; &quot;&amp;[.B126]);TLicFfvb;2;0);VLOOKUP([.AO126];TLicFfvb;2;0))" office:value-type="string" office:string-value="" calcext:value-type="error">
            <text:p>#N/D</text:p>
          </table:table-cell>
          <table:table-cell table:style-name="ce377" table:formula="of:=IF([.AO126]=&quot;&quot;;VLOOKUP(([.A126]&amp;&quot; &quot;&amp;[.B126]);TLicFfvb;10;0);VLOOKUP([.AO126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26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26:.BJ126])" office:value-type="currency" office:currency="EUR" office:value="0" calcext:value-type="currency">
            <text:p>0 €</text:p>
          </table:table-cell>
          <table:table-cell table:style-name="ce357" table:formula="of:=[.AY126]-[.BK126]" office:value-type="currency" office:currency="EUR" office:value="0" calcext:value-type="currency">
            <text:p>0 €</text:p>
          </table:table-cell>
          <table:table-cell table:style-name="ce383" table:formula="of:=[.A126]&amp;&quot; &quot;&amp;[.B126]" office:value-type="string" office:string-value="A122 B122" calcext:value-type="string">
            <text:p>A122 B122</text:p>
          </table:table-cell>
          <table:table-cell table:style-name="ce93" table:formula="of:=[.N126]&amp;&quot; - &quot;&amp;[.O126]" office:value-type="string" office:string-value=" - " calcext:value-type="string">
            <text:p><text:s/>- </text:p>
          </table:table-cell>
          <table:table-cell table:style-name="ce377" table:formula="of:=YEAR([.D126])" office:value-type="float" office:value="2023" calcext:value-type="float">
            <text:p>2023</text:p>
          </table:table-cell>
          <table:table-cell table:style-name="ce391" table:formula="of:=DATE(IF(MONTH([.D126])&gt;=9;2023;2024);MONTH([.D126]);DAY([.D126]))" office:value-type="date" office:date-value="2024-05-02" calcext:value-type="date">
            <text:p>02-mai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23</text:p>
          </table:table-cell>
          <table:table-cell table:style-name="ce6" office:value-type="string" calcext:value-type="string">
            <text:p>B123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5-03" calcext:value-type="date">
            <text:p>03/05/2023</text:p>
          </table:table-cell>
          <table:table-cell table:style-name="ce197" office:value-type="string" calcext:value-type="string">
            <text:p>E3</text:p>
          </table:table-cell>
          <table:table-cell table:style-name="ce200" table:formula="of:=VLOOKUP(YEAR([.D127]);TCategoFedes;3;0)" office:value-type="string" office:string-value="baby" calcext:value-type="string">
            <text:p>baby</text:p>
          </table:table-cell>
          <table:table-cell table:style-name="ce200" table:formula="of:=VLOOKUP(YEAR([.D127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27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27:.AI127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27]&lt;&gt;&quot;&quot;;[.AB127];IF(ISERROR([.AA127]);&quot;&quot;;[.AA127]))+[.AD127]-[.AL127]-[.AM127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27]=&quot;&quot;;VLOOKUP(([.A127]&amp;&quot; &quot;&amp;[.B127]);TLicFfvb;2;0);VLOOKUP([.AO127];TLicFfvb;2;0))" office:value-type="string" office:string-value="" calcext:value-type="error">
            <text:p>#N/D</text:p>
          </table:table-cell>
          <table:table-cell table:style-name="ce377" table:formula="of:=IF([.AO127]=&quot;&quot;;VLOOKUP(([.A127]&amp;&quot; &quot;&amp;[.B127]);TLicFfvb;10;0);VLOOKUP([.AO127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27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27:.BJ127])" office:value-type="currency" office:currency="EUR" office:value="0" calcext:value-type="currency">
            <text:p>0 €</text:p>
          </table:table-cell>
          <table:table-cell table:style-name="ce357" table:formula="of:=[.AY127]-[.BK127]" office:value-type="currency" office:currency="EUR" office:value="0" calcext:value-type="currency">
            <text:p>0 €</text:p>
          </table:table-cell>
          <table:table-cell table:style-name="ce383" table:formula="of:=[.A127]&amp;&quot; &quot;&amp;[.B127]" office:value-type="string" office:string-value="A123 B123" calcext:value-type="string">
            <text:p>A123 B123</text:p>
          </table:table-cell>
          <table:table-cell table:style-name="ce93" table:formula="of:=[.N127]&amp;&quot; - &quot;&amp;[.O127]" office:value-type="string" office:string-value=" - " calcext:value-type="string">
            <text:p><text:s/>- </text:p>
          </table:table-cell>
          <table:table-cell table:style-name="ce377" table:formula="of:=YEAR([.D127])" office:value-type="float" office:value="2023" calcext:value-type="float">
            <text:p>2023</text:p>
          </table:table-cell>
          <table:table-cell table:style-name="ce391" table:formula="of:=DATE(IF(MONTH([.D127])&gt;=9;2023;2024);MONTH([.D127]);DAY([.D127]))" office:value-type="date" office:date-value="2024-05-03" calcext:value-type="date">
            <text:p>03-mai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24</text:p>
          </table:table-cell>
          <table:table-cell table:style-name="ce6" office:value-type="string" calcext:value-type="string">
            <text:p>B124</text:p>
          </table:table-cell>
          <table:table-cell table:style-name="ce9" office:value-type="string" calcext:value-type="string">
            <text:p>F</text:p>
          </table:table-cell>
          <table:table-cell table:style-name="ce197" office:value-type="date" office:date-value="2023-05-04" calcext:value-type="date">
            <text:p>04/05/2023</text:p>
          </table:table-cell>
          <table:table-cell table:style-name="ce197" office:value-type="string" calcext:value-type="string">
            <text:p>E4</text:p>
          </table:table-cell>
          <table:table-cell table:style-name="ce200" table:formula="of:=VLOOKUP(YEAR([.D128]);TCategoFedes;3;0)" office:value-type="string" office:string-value="baby" calcext:value-type="string">
            <text:p>baby</text:p>
          </table:table-cell>
          <table:table-cell table:style-name="ce200" table:formula="of:=VLOOKUP(YEAR([.D128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28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28:.AI128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28]&lt;&gt;&quot;&quot;;[.AB128];IF(ISERROR([.AA128]);&quot;&quot;;[.AA128]))+[.AD128]-[.AL128]-[.AM128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28]=&quot;&quot;;VLOOKUP(([.A128]&amp;&quot; &quot;&amp;[.B128]);TLicFfvb;2;0);VLOOKUP([.AO128];TLicFfvb;2;0))" office:value-type="string" office:string-value="" calcext:value-type="error">
            <text:p>#N/D</text:p>
          </table:table-cell>
          <table:table-cell table:style-name="ce377" table:formula="of:=IF([.AO128]=&quot;&quot;;VLOOKUP(([.A128]&amp;&quot; &quot;&amp;[.B128]);TLicFfvb;10;0);VLOOKUP([.AO128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28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28:.BJ128])" office:value-type="currency" office:currency="EUR" office:value="0" calcext:value-type="currency">
            <text:p>0 €</text:p>
          </table:table-cell>
          <table:table-cell table:style-name="ce357" table:formula="of:=[.AY128]-[.BK128]" office:value-type="currency" office:currency="EUR" office:value="0" calcext:value-type="currency">
            <text:p>0 €</text:p>
          </table:table-cell>
          <table:table-cell table:style-name="ce383" table:formula="of:=[.A128]&amp;&quot; &quot;&amp;[.B128]" office:value-type="string" office:string-value="A124 B124" calcext:value-type="string">
            <text:p>A124 B124</text:p>
          </table:table-cell>
          <table:table-cell table:style-name="ce93" table:formula="of:=[.N128]&amp;&quot; - &quot;&amp;[.O128]" office:value-type="string" office:string-value=" - " calcext:value-type="string">
            <text:p><text:s/>- </text:p>
          </table:table-cell>
          <table:table-cell table:style-name="ce377" table:formula="of:=YEAR([.D128])" office:value-type="float" office:value="2023" calcext:value-type="float">
            <text:p>2023</text:p>
          </table:table-cell>
          <table:table-cell table:style-name="ce391" table:formula="of:=DATE(IF(MONTH([.D128])&gt;=9;2023;2024);MONTH([.D128]);DAY([.D128]))" office:value-type="date" office:date-value="2024-05-04" calcext:value-type="date">
            <text:p>04-mai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25</text:p>
          </table:table-cell>
          <table:table-cell table:style-name="ce6" office:value-type="string" calcext:value-type="string">
            <text:p>B125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5-05" calcext:value-type="date">
            <text:p>05/05/2023</text:p>
          </table:table-cell>
          <table:table-cell table:style-name="ce197" office:value-type="string" calcext:value-type="string">
            <text:p>E5</text:p>
          </table:table-cell>
          <table:table-cell table:style-name="ce200" table:formula="of:=VLOOKUP(YEAR([.D129]);TCategoFedes;3;0)" office:value-type="string" office:string-value="baby" calcext:value-type="string">
            <text:p>baby</text:p>
          </table:table-cell>
          <table:table-cell table:style-name="ce200" table:formula="of:=VLOOKUP(YEAR([.D129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29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29:.AI129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29]&lt;&gt;&quot;&quot;;[.AB129];IF(ISERROR([.AA129]);&quot;&quot;;[.AA129]))+[.AD129]-[.AL129]-[.AM129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29]=&quot;&quot;;VLOOKUP(([.A129]&amp;&quot; &quot;&amp;[.B129]);TLicFfvb;2;0);VLOOKUP([.AO129];TLicFfvb;2;0))" office:value-type="string" office:string-value="" calcext:value-type="error">
            <text:p>#N/D</text:p>
          </table:table-cell>
          <table:table-cell table:style-name="ce377" table:formula="of:=IF([.AO129]=&quot;&quot;;VLOOKUP(([.A129]&amp;&quot; &quot;&amp;[.B129]);TLicFfvb;10;0);VLOOKUP([.AO129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29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29:.BJ129])" office:value-type="currency" office:currency="EUR" office:value="0" calcext:value-type="currency">
            <text:p>0 €</text:p>
          </table:table-cell>
          <table:table-cell table:style-name="ce357" table:formula="of:=[.AY129]-[.BK129]" office:value-type="currency" office:currency="EUR" office:value="0" calcext:value-type="currency">
            <text:p>0 €</text:p>
          </table:table-cell>
          <table:table-cell table:style-name="ce383" table:formula="of:=[.A129]&amp;&quot; &quot;&amp;[.B129]" office:value-type="string" office:string-value="A125 B125" calcext:value-type="string">
            <text:p>A125 B125</text:p>
          </table:table-cell>
          <table:table-cell table:style-name="ce93" table:formula="of:=[.N129]&amp;&quot; - &quot;&amp;[.O129]" office:value-type="string" office:string-value=" - " calcext:value-type="string">
            <text:p><text:s/>- </text:p>
          </table:table-cell>
          <table:table-cell table:style-name="ce377" table:formula="of:=YEAR([.D129])" office:value-type="float" office:value="2023" calcext:value-type="float">
            <text:p>2023</text:p>
          </table:table-cell>
          <table:table-cell table:style-name="ce391" table:formula="of:=DATE(IF(MONTH([.D129])&gt;=9;2023;2024);MONTH([.D129]);DAY([.D129]))" office:value-type="date" office:date-value="2024-05-05" calcext:value-type="date">
            <text:p>05-mai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26</text:p>
          </table:table-cell>
          <table:table-cell table:style-name="ce6" office:value-type="string" calcext:value-type="string">
            <text:p>B126</text:p>
          </table:table-cell>
          <table:table-cell table:style-name="ce9" office:value-type="string" calcext:value-type="string">
            <text:p>M</text:p>
          </table:table-cell>
          <table:table-cell table:style-name="ce197" office:value-type="date" office:date-value="2023-05-06" calcext:value-type="date">
            <text:p>06/05/2023</text:p>
          </table:table-cell>
          <table:table-cell table:style-name="ce197" office:value-type="string" calcext:value-type="string">
            <text:p>E1</text:p>
          </table:table-cell>
          <table:table-cell table:style-name="ce200" table:formula="of:=VLOOKUP(YEAR([.D130]);TCategoFedes;3;0)" office:value-type="string" office:string-value="baby" calcext:value-type="string">
            <text:p>baby</text:p>
          </table:table-cell>
          <table:table-cell table:style-name="ce200" table:formula="of:=VLOOKUP(YEAR([.D130]);TCategoFedes;2;0)" office:value-type="string" office:string-value="baby" calcext:value-type="string">
            <text:p>baby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30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30:.AI130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30]&lt;&gt;&quot;&quot;;[.AB130];IF(ISERROR([.AA130]);&quot;&quot;;[.AA130]))+[.AD130]-[.AL130]-[.AM130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30]=&quot;&quot;;VLOOKUP(([.A130]&amp;&quot; &quot;&amp;[.B130]);TLicFfvb;2;0);VLOOKUP([.AO130];TLicFfvb;2;0))" office:value-type="string" office:string-value="" calcext:value-type="error">
            <text:p>#N/D</text:p>
          </table:table-cell>
          <table:table-cell table:style-name="ce377" table:formula="of:=IF([.AO130]=&quot;&quot;;VLOOKUP(([.A130]&amp;&quot; &quot;&amp;[.B130]);TLicFfvb;10;0);VLOOKUP([.AO130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30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30:.BJ130])" office:value-type="currency" office:currency="EUR" office:value="0" calcext:value-type="currency">
            <text:p>0 €</text:p>
          </table:table-cell>
          <table:table-cell table:style-name="ce357" table:formula="of:=[.AY130]-[.BK130]" office:value-type="currency" office:currency="EUR" office:value="0" calcext:value-type="currency">
            <text:p>0 €</text:p>
          </table:table-cell>
          <table:table-cell table:style-name="ce383" table:formula="of:=[.A130]&amp;&quot; &quot;&amp;[.B130]" office:value-type="string" office:string-value="A126 B126" calcext:value-type="string">
            <text:p>A126 B126</text:p>
          </table:table-cell>
          <table:table-cell table:style-name="ce93" table:formula="of:=[.N130]&amp;&quot; - &quot;&amp;[.O130]" office:value-type="string" office:string-value=" - " calcext:value-type="string">
            <text:p><text:s/>- </text:p>
          </table:table-cell>
          <table:table-cell table:style-name="ce377" table:formula="of:=YEAR([.D130])" office:value-type="float" office:value="2023" calcext:value-type="float">
            <text:p>2023</text:p>
          </table:table-cell>
          <table:table-cell table:style-name="ce391" table:formula="of:=DATE(IF(MONTH([.D130])&gt;=9;2023;2024);MONTH([.D130]);DAY([.D130]))" office:value-type="date" office:date-value="2024-05-06" calcext:value-type="date">
            <text:p>06-mai</text:p>
          </table:table-cell>
          <table:table-cell table:number-columns-repeated="16316"/>
        </table:table-row>
        <table:table-row table:style-name="ro4">
          <table:table-cell table:style-name="ce2" office:value-type="string" calcext:value-type="string">
            <text:p>A127</text:p>
          </table:table-cell>
          <table:table-cell table:style-name="ce6" office:value-type="string" calcext:value-type="string">
            <text:p>B127</text:p>
          </table:table-cell>
          <table:table-cell table:style-name="ce9" office:value-type="string" calcext:value-type="string">
            <text:p>F</text:p>
          </table:table-cell>
          <table:table-cell table:style-name="ce197"/>
          <table:table-cell table:style-name="ce197" office:value-type="string" calcext:value-type="string">
            <text:p>E2</text:p>
          </table:table-cell>
          <table:table-cell table:style-name="ce200" table:formula="of:=VLOOKUP(YEAR([.D131]);TCategoFedes;3;0)" office:value-type="string" office:string-value="" calcext:value-type="error">
            <text:p>#N/D</text:p>
          </table:table-cell>
          <table:table-cell table:style-name="ce200" table:formula="of:=VLOOKUP(YEAR([.D131]);TCategoFedes;2;0)" office:value-type="string" office:string-value="" calcext:value-type="error">
            <text:p>#N/D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31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31:.AI131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31]&lt;&gt;&quot;&quot;;[.AB131];IF(ISERROR([.AA131]);&quot;&quot;;[.AA131]))+[.AD131]-[.AL131]-[.AM131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31]=&quot;&quot;;VLOOKUP(([.A131]&amp;&quot; &quot;&amp;[.B131]);TLicFfvb;2;0);VLOOKUP([.AO131];TLicFfvb;2;0))" office:value-type="string" office:string-value="" calcext:value-type="error">
            <text:p>#N/D</text:p>
          </table:table-cell>
          <table:table-cell table:style-name="ce377" table:formula="of:=IF([.AO131]=&quot;&quot;;VLOOKUP(([.A131]&amp;&quot; &quot;&amp;[.B131]);TLicFfvb;10;0);VLOOKUP([.AO131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31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31:.BJ131])" office:value-type="currency" office:currency="EUR" office:value="0" calcext:value-type="currency">
            <text:p>0 €</text:p>
          </table:table-cell>
          <table:table-cell table:style-name="ce357" table:formula="of:=[.AY131]-[.BK131]" office:value-type="currency" office:currency="EUR" office:value="0" calcext:value-type="currency">
            <text:p>0 €</text:p>
          </table:table-cell>
          <table:table-cell table:style-name="ce383" table:formula="of:=[.A131]&amp;&quot; &quot;&amp;[.B131]" office:value-type="string" office:string-value="A127 B127" calcext:value-type="string">
            <text:p>A127 B127</text:p>
          </table:table-cell>
          <table:table-cell table:style-name="ce93" table:formula="of:=[.N131]&amp;&quot; - &quot;&amp;[.O131]" office:value-type="string" office:string-value=" - " calcext:value-type="string">
            <text:p><text:s/>- </text:p>
          </table:table-cell>
          <table:table-cell table:style-name="ce377" table:formula="of:=YEAR([.D131])" office:value-type="float" office:value="1899" calcext:value-type="float">
            <text:p>1899</text:p>
          </table:table-cell>
          <table:table-cell table:style-name="ce391" table:formula="of:=DATE(IF(MONTH([.D131])&gt;=9;2023;2024);MONTH([.D131]);DAY([.D131]))" office:value-type="date" office:date-value="2023-12-30" calcext:value-type="date">
            <text:p>30-déc.</text:p>
          </table:table-cell>
          <table:table-cell table:number-columns-repeated="16316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197" table:number-columns-repeated="2"/>
          <table:table-cell table:style-name="ce200" table:formula="of:=VLOOKUP(YEAR([.D132]);TCategoFedes;3;0)" office:value-type="string" office:string-value="" calcext:value-type="error">
            <text:p>#N/D</text:p>
          </table:table-cell>
          <table:table-cell table:style-name="ce200" table:formula="of:=VLOOKUP(YEAR([.D132]);TCategoFedes;2;0)" office:value-type="string" office:string-value="" calcext:value-type="error">
            <text:p>#N/D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32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32:.AI132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32]&lt;&gt;&quot;&quot;;[.AB132];IF(ISERROR([.AA132]);&quot;&quot;;[.AA132]))+[.AD132]-[.AL132]-[.AM132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32]=&quot;&quot;;VLOOKUP(([.A132]&amp;&quot; &quot;&amp;[.B132]);TLicFfvb;2;0);VLOOKUP([.AO132];TLicFfvb;2;0))" office:value-type="string" office:string-value="" calcext:value-type="error">
            <text:p>#N/D</text:p>
          </table:table-cell>
          <table:table-cell table:style-name="ce377" table:formula="of:=IF([.AO132]=&quot;&quot;;VLOOKUP(([.A132]&amp;&quot; &quot;&amp;[.B132]);TLicFfvb;10;0);VLOOKUP([.AO132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32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32:.BJ132])" office:value-type="currency" office:currency="EUR" office:value="0" calcext:value-type="currency">
            <text:p>0 €</text:p>
          </table:table-cell>
          <table:table-cell table:style-name="ce357" table:formula="of:=[.AY132]-[.BK132]" office:value-type="currency" office:currency="EUR" office:value="0" calcext:value-type="currency">
            <text:p>0 €</text:p>
          </table:table-cell>
          <table:table-cell table:style-name="ce383" table:formula="of:=[.A132]&amp;&quot; &quot;&amp;[.B132]" office:value-type="string" office:string-value=" " calcext:value-type="string">
            <text:p><text:s/></text:p>
          </table:table-cell>
          <table:table-cell table:style-name="ce93" table:formula="of:=[.N132]&amp;&quot; - &quot;&amp;[.O132]" office:value-type="string" office:string-value=" - " calcext:value-type="string">
            <text:p><text:s/>- </text:p>
          </table:table-cell>
          <table:table-cell table:style-name="ce377" table:formula="of:=YEAR([.D132])" office:value-type="float" office:value="1899" calcext:value-type="float">
            <text:p>1899</text:p>
          </table:table-cell>
          <table:table-cell table:style-name="ce391" table:formula="of:=DATE(IF(MONTH([.D132])&gt;=9;2023;2024);MONTH([.D132]);DAY([.D132]))" office:value-type="date" office:date-value="2023-12-30" calcext:value-type="date">
            <text:p>30-déc.</text:p>
          </table:table-cell>
          <table:table-cell table:number-columns-repeated="16316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197" table:number-columns-repeated="2"/>
          <table:table-cell table:style-name="ce200" table:formula="of:=VLOOKUP(YEAR([.D133]);TCategoFedes;3;0)" office:value-type="string" office:string-value="" calcext:value-type="error">
            <text:p>#N/D</text:p>
          </table:table-cell>
          <table:table-cell table:style-name="ce200" table:formula="of:=VLOOKUP(YEAR([.D133]);TCategoFedes;2;0)" office:value-type="string" office:string-value="" calcext:value-type="error">
            <text:p>#N/D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33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33:.AI133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33]&lt;&gt;&quot;&quot;;[.AB133];IF(ISERROR([.AA133]);&quot;&quot;;[.AA133]))+[.AD133]-[.AL133]-[.AM133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33]=&quot;&quot;;VLOOKUP(([.A133]&amp;&quot; &quot;&amp;[.B133]);TLicFfvb;2;0);VLOOKUP([.AO133];TLicFfvb;2;0))" office:value-type="string" office:string-value="" calcext:value-type="error">
            <text:p>#N/D</text:p>
          </table:table-cell>
          <table:table-cell table:style-name="ce377" table:formula="of:=IF([.AO133]=&quot;&quot;;VLOOKUP(([.A133]&amp;&quot; &quot;&amp;[.B133]);TLicFfvb;10;0);VLOOKUP([.AO133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33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33:.BJ133])" office:value-type="currency" office:currency="EUR" office:value="0" calcext:value-type="currency">
            <text:p>0 €</text:p>
          </table:table-cell>
          <table:table-cell table:style-name="ce357" table:formula="of:=[.AY133]-[.BK133]" office:value-type="currency" office:currency="EUR" office:value="0" calcext:value-type="currency">
            <text:p>0 €</text:p>
          </table:table-cell>
          <table:table-cell table:style-name="ce383" table:formula="of:=[.A133]&amp;&quot; &quot;&amp;[.B133]" office:value-type="string" office:string-value=" " calcext:value-type="string">
            <text:p><text:s/></text:p>
          </table:table-cell>
          <table:table-cell table:style-name="ce93" table:formula="of:=[.N133]&amp;&quot; - &quot;&amp;[.O133]" office:value-type="string" office:string-value=" - " calcext:value-type="string">
            <text:p><text:s/>- </text:p>
          </table:table-cell>
          <table:table-cell table:style-name="ce377" table:formula="of:=YEAR([.D133])" office:value-type="float" office:value="1899" calcext:value-type="float">
            <text:p>1899</text:p>
          </table:table-cell>
          <table:table-cell table:style-name="ce391" table:formula="of:=DATE(IF(MONTH([.D133])&gt;=9;2023;2024);MONTH([.D133]);DAY([.D133]))" office:value-type="date" office:date-value="2023-12-30" calcext:value-type="date">
            <text:p>30-déc.</text:p>
          </table:table-cell>
          <table:table-cell table:number-columns-repeated="16316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197" table:number-columns-repeated="2"/>
          <table:table-cell table:style-name="ce200" table:formula="of:=VLOOKUP(YEAR([.D134]);TCategoFedes;3;0)" office:value-type="string" office:string-value="" calcext:value-type="error">
            <text:p>#N/D</text:p>
          </table:table-cell>
          <table:table-cell table:style-name="ce200" table:formula="of:=VLOOKUP(YEAR([.D134]);TCategoFedes;2;0)" office:value-type="string" office:string-value="" calcext:value-type="error">
            <text:p>#N/D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34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34:.AI134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34]&lt;&gt;&quot;&quot;;[.AB134];IF(ISERROR([.AA134]);&quot;&quot;;[.AA134]))+[.AD134]-[.AL134]-[.AM134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34]=&quot;&quot;;VLOOKUP(([.A134]&amp;&quot; &quot;&amp;[.B134]);TLicFfvb;2;0);VLOOKUP([.AO134];TLicFfvb;2;0))" office:value-type="string" office:string-value="" calcext:value-type="error">
            <text:p>#N/D</text:p>
          </table:table-cell>
          <table:table-cell table:style-name="ce377" table:formula="of:=IF([.AO134]=&quot;&quot;;VLOOKUP(([.A134]&amp;&quot; &quot;&amp;[.B134]);TLicFfvb;10;0);VLOOKUP([.AO134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34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34:.BJ134])" office:value-type="currency" office:currency="EUR" office:value="0" calcext:value-type="currency">
            <text:p>0 €</text:p>
          </table:table-cell>
          <table:table-cell table:style-name="ce357" table:formula="of:=[.AY134]-[.BK134]" office:value-type="currency" office:currency="EUR" office:value="0" calcext:value-type="currency">
            <text:p>0 €</text:p>
          </table:table-cell>
          <table:table-cell table:style-name="ce383" table:formula="of:=[.A134]&amp;&quot; &quot;&amp;[.B134]" office:value-type="string" office:string-value=" " calcext:value-type="string">
            <text:p><text:s/></text:p>
          </table:table-cell>
          <table:table-cell table:style-name="ce93" table:formula="of:=[.N134]&amp;&quot; - &quot;&amp;[.O134]" office:value-type="string" office:string-value=" - " calcext:value-type="string">
            <text:p><text:s/>- </text:p>
          </table:table-cell>
          <table:table-cell table:style-name="ce377" table:formula="of:=YEAR([.D134])" office:value-type="float" office:value="1899" calcext:value-type="float">
            <text:p>1899</text:p>
          </table:table-cell>
          <table:table-cell table:style-name="ce391" table:formula="of:=DATE(IF(MONTH([.D134])&gt;=9;2023;2024);MONTH([.D134]);DAY([.D134]))" office:value-type="date" office:date-value="2023-12-30" calcext:value-type="date">
            <text:p>30-déc.</text:p>
          </table:table-cell>
          <table:table-cell table:number-columns-repeated="16316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197" table:number-columns-repeated="2"/>
          <table:table-cell table:style-name="ce200" table:formula="of:=VLOOKUP(YEAR([.D135]);TCategoFedes;3;0)" office:value-type="string" office:string-value="" calcext:value-type="error">
            <text:p>#N/D</text:p>
          </table:table-cell>
          <table:table-cell table:style-name="ce200" table:formula="of:=VLOOKUP(YEAR([.D135]);TCategoFedes;2;0)" office:value-type="string" office:string-value="" calcext:value-type="error">
            <text:p>#N/D</text:p>
          </table:table-cell>
          <table:table-cell table:style-name="ce197" office:value-type="string" calcext:value-type="string">
            <text:p>nouv</text:p>
          </table:table-cell>
          <table:table-cell table:style-name="ce25"/>
          <table:table-cell table:style-name="ce29"/>
          <table:table-cell table:style-name="ce32"/>
          <table:table-cell table:style-name="ce33"/>
          <table:table-cell table:style-name="ce40" table:number-columns-repeated="4"/>
          <table:table-cell table:style-name="ce33"/>
          <table:table-cell table:style-name="ce40" table:number-columns-repeated="5"/>
          <table:table-cell table:style-name="ce54"/>
          <table:table-cell table:style-name="ce9" table:number-columns-repeated="3"/>
          <table:table-cell table:style-name="ce357" table:formula="of:=VLOOKUP([.X135];TTarifs;2;0)" office:value-type="string" office:string-value="" calcext:value-type="error">
            <text:p>#N/D</text:p>
          </table:table-cell>
          <table:table-cell table:style-name="ce67" table:number-columns-repeated="10"/>
          <table:table-cell table:style-name="ce357" table:formula="of:=SUM([.AE135:.AI135])" office:value-type="currency" office:currency="EUR" office:value="0" calcext:value-type="currency">
            <text:p>0 €</text:p>
          </table:table-cell>
          <table:table-cell table:style-name="ce67"/>
          <table:table-cell table:style-name="ce367" table:formula="of:=IF([.AB135]&lt;&gt;&quot;&quot;;[.AB135];IF(ISERROR([.AA135]);&quot;&quot;;[.AA135]))+[.AD135]-[.AL135]-[.AM135]" office:value-type="currency" office:currency="EUR" office:value="0" calcext:value-type="currency">
            <text:p>0,00 €</text:p>
          </table:table-cell>
          <table:table-cell table:style-name="ce371"/>
          <table:table-cell table:style-name="ce377" table:formula="of:=IF([.AO135]=&quot;&quot;;VLOOKUP(([.A135]&amp;&quot; &quot;&amp;[.B135]);TLicFfvb;2;0);VLOOKUP([.AO135];TLicFfvb;2;0))" office:value-type="string" office:string-value="" calcext:value-type="error">
            <text:p>#N/D</text:p>
          </table:table-cell>
          <table:table-cell table:style-name="ce377" table:formula="of:=IF([.AO135]=&quot;&quot;;VLOOKUP(([.A135]&amp;&quot; &quot;&amp;[.B135]);TLicFfvb;10;0);VLOOKUP([.AO135];TLicFfvb;10;0))" office:value-type="string" office:string-value="" calcext:value-type="error">
            <text:p>#N/D</text:p>
          </table:table-cell>
          <table:table-cell table:style-name="ce371"/>
          <table:table-cell table:style-name="ce84" table:number-columns-repeated="6"/>
          <table:table-cell table:style-name="ce357" table:formula="of:=[.AL135]" office:value-type="currency" office:currency="EUR" office:value="0" calcext:value-type="currency">
            <text:p>0 €</text:p>
          </table:table-cell>
          <table:table-cell table:style-name="ce364"/>
          <table:table-cell table:style-name="ce67" table:number-columns-repeated="2"/>
          <table:table-cell table:style-name="ce364" table:number-columns-repeated="8"/>
          <table:table-cell table:style-name="ce360" table:formula="of:=SUM([.AZ135:.BJ135])" office:value-type="currency" office:currency="EUR" office:value="0" calcext:value-type="currency">
            <text:p>0 €</text:p>
          </table:table-cell>
          <table:table-cell table:style-name="ce357" table:formula="of:=[.AY135]-[.BK135]" office:value-type="currency" office:currency="EUR" office:value="0" calcext:value-type="currency">
            <text:p>0 €</text:p>
          </table:table-cell>
          <table:table-cell table:style-name="ce383" table:formula="of:=[.A135]&amp;&quot; &quot;&amp;[.B135]" office:value-type="string" office:string-value=" " calcext:value-type="string">
            <text:p><text:s/></text:p>
          </table:table-cell>
          <table:table-cell table:style-name="ce93" table:formula="of:=[.N135]&amp;&quot; - &quot;&amp;[.O135]" office:value-type="string" office:string-value=" - " calcext:value-type="string">
            <text:p><text:s/>- </text:p>
          </table:table-cell>
          <table:table-cell table:style-name="ce377" table:formula="of:=YEAR([.D135])" office:value-type="float" office:value="1899" calcext:value-type="float">
            <text:p>1899</text:p>
          </table:table-cell>
          <table:table-cell table:style-name="ce391" table:formula="of:=DATE(IF(MONTH([.D135])&gt;=9;2023;2024);MONTH([.D135]);DAY([.D135]))" office:value-type="date" office:date-value="2023-12-30" calcext:value-type="date">
            <text:p>30-déc.</text:p>
          </table:table-cell>
          <table:table-cell table:number-columns-repeated="16316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 table:number-columns-repeated="2"/>
          <table:table-cell table:style-name="ce19" table:formula="of:=VLOOKUP(YEAR([.D136]);TCategoFedes;3;0)" office:value-type="string" office:string-value="" calcext:value-type="error">
            <text:p>#N/D</text:p>
          </table:table-cell>
          <table:table-cell table:style-name="ce19" table:formula="of:=VLOOKUP(YEAR([.D136]);TCategoFedes;2;0)" office:value-type="string" office:string-value="" calcext:value-type="error">
            <text:p>#N/D</text:p>
          </table:table-cell>
          <table:table-cell table:style-name="ce22"/>
          <table:table-cell table:style-name="ce28"/>
          <table:table-cell table:style-name="ce31" table:number-columns-repeated="3"/>
          <table:table-cell table:style-name="ce42" table:number-columns-repeated="4"/>
          <table:table-cell table:style-name="ce31"/>
          <table:table-cell table:style-name="ce42" table:number-columns-repeated="5"/>
          <table:table-cell table:style-name="ce58"/>
          <table:table-cell table:style-name="ce13" table:number-columns-repeated="3"/>
          <table:table-cell table:style-name="ce65" table:formula="of:=VLOOKUP([.X136];TTarifs;2;0)" office:value-type="string" office:string-value="" calcext:value-type="error">
            <text:p>#N/D</text:p>
          </table:table-cell>
          <table:table-cell table:style-name="ce69" table:number-columns-repeated="10"/>
          <table:table-cell table:style-name="ce357" table:formula="of:=SUM([.AE136:.AI136])" office:value-type="currency" office:currency="EUR" office:value="0" calcext:value-type="currency">
            <text:p>0 €</text:p>
          </table:table-cell>
          <table:table-cell table:style-name="ce69"/>
          <table:table-cell table:style-name="ce367" table:formula="of:=IF([.AB136]&lt;&gt;&quot;&quot;;[.AB136];IF(ISERROR([.AA136]);&quot;&quot;;[.AA136]))+[.AD136]-[.AL136]-[.AM136]" office:value-type="currency" office:currency="EUR" office:value="0" calcext:value-type="currency">
            <text:p>0,00 €</text:p>
          </table:table-cell>
          <table:table-cell table:style-name="ce81"/>
          <table:table-cell table:style-name="ce377" table:formula="of:=IF([.AO136]=&quot;&quot;;VLOOKUP(([.A136]&amp;&quot; &quot;&amp;[.B136]);TLicFfvb;2;0);VLOOKUP([.AO136];TLicFfvb;2;0))" office:value-type="string" office:string-value="" calcext:value-type="error">
            <text:p>#N/D</text:p>
          </table:table-cell>
          <table:table-cell table:style-name="ce377" table:formula="of:=IF([.AO136]=&quot;&quot;;VLOOKUP(([.A136]&amp;&quot; &quot;&amp;[.B136]);TLicFfvb;10;0);VLOOKUP([.AO136];TLicFfvb;10;0))" office:value-type="string" office:string-value="" calcext:value-type="error">
            <text:p>#N/D</text:p>
          </table:table-cell>
          <table:table-cell table:style-name="ce81" table:number-columns-repeated="7"/>
          <table:table-cell table:style-name="ce65" table:formula="of:=[.AL136]" office:value-type="currency" office:currency="EUR" office:value="0" calcext:value-type="currency">
            <text:p>0 €</text:p>
          </table:table-cell>
          <table:table-cell table:style-name="ce87"/>
          <table:table-cell table:style-name="ce69" table:number-columns-repeated="2"/>
          <table:table-cell table:style-name="ce87" table:number-columns-repeated="8"/>
          <table:table-cell table:style-name="ce88" table:formula="of:=SUM([.AZ136:.BJ136])" office:value-type="currency" office:currency="EUR" office:value="0" calcext:value-type="currency">
            <text:p>0 €</text:p>
          </table:table-cell>
          <table:table-cell table:style-name="ce65" table:formula="of:=[.AY136]-[.BK136]" office:value-type="currency" office:currency="EUR" office:value="0" calcext:value-type="currency">
            <text:p>0 €</text:p>
          </table:table-cell>
          <table:table-cell table:style-name="ce90" table:formula="of:=[.A136]&amp;&quot; &quot;&amp;[.B136]" office:value-type="string" office:string-value=" " calcext:value-type="string">
            <text:p><text:s/></text:p>
          </table:table-cell>
          <table:table-cell table:style-name="ce93" table:formula="of:=[.N136]&amp;&quot; - &quot;&amp;[.O136]" office:value-type="string" office:string-value=" - " calcext:value-type="string">
            <text:p><text:s/>- </text:p>
          </table:table-cell>
          <table:table-cell table:style-name="ce377" table:formula="of:=YEAR([.D136])" office:value-type="float" office:value="1899" calcext:value-type="float">
            <text:p>1899</text:p>
          </table:table-cell>
          <table:table-cell table:style-name="ce391" table:formula="of:=DATE(IF(MONTH([.D136])&gt;=9;2023;2024);MONTH([.D136]);DAY([.D136]))" office:value-type="date" office:date-value="2023-12-30" calcext:value-type="date">
            <text:p>30-déc.</text:p>
          </table:table-cell>
          <table:table-cell table:number-columns-repeated="16316"/>
        </table:table-row>
        <table:table-row table:style-name="ro4" table:number-rows-repeated="195">
          <table:table-cell table:style-name="ce185"/>
          <table:table-cell table:style-name="ce189"/>
          <table:table-cell table:style-name="ce192"/>
          <table:table-cell table:style-name="ce198" table:number-columns-repeated="2"/>
          <table:table-cell table:style-name="ce20" table:number-columns-repeated="2"/>
          <table:table-cell table:style-name="ce198"/>
          <table:table-cell table:style-name="ce320"/>
          <table:table-cell table:style-name="ce324" table:number-columns-repeated="9"/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/>
          <table:table-cell table:style-name="ce362" table:number-columns-repeated="10"/>
          <table:table-cell table:style-name="ce358" table:number-columns-repeated="2"/>
          <table:table-cell table:style-name="ce74"/>
          <table:table-cell table:style-name="ce358"/>
          <table:table-cell table:style-name="ce377" table:number-columns-repeated="2"/>
          <table:table-cell table:style-name="ce371" table:number-columns-repeated="7"/>
          <table:table-cell table:style-name="ce358"/>
          <table:table-cell table:style-name="ce364" table:number-columns-repeated="11"/>
          <table:table-cell table:style-name="ce360"/>
          <table:table-cell table:style-name="ce358"/>
          <table:table-cell table:style-name="ce383"/>
          <table:table-cell table:style-name="ce93"/>
          <table:table-cell table:style-name="ce377"/>
          <table:table-cell table:style-name="ce391"/>
          <table:table-cell table:number-columns-repeated="16316"/>
        </table:table-row>
        <table:table-row table:style-name="ro5" table:number-rows-repeated="5">
          <table:table-cell table:style-name="ce185"/>
          <table:table-cell table:style-name="ce189"/>
          <table:table-cell table:style-name="ce192"/>
          <table:table-cell table:style-name="ce198" table:number-columns-repeated="2"/>
          <table:table-cell table:style-name="ce20" table:number-columns-repeated="2"/>
          <table:table-cell table:style-name="ce198"/>
          <table:table-cell table:style-name="ce320"/>
          <table:table-cell table:style-name="ce324" table:number-columns-repeated="9"/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58"/>
          <table:table-cell table:style-name="ce362" table:number-columns-repeated="10"/>
          <table:table-cell table:style-name="ce358" table:number-columns-repeated="2"/>
          <table:table-cell table:style-name="ce74"/>
          <table:table-cell table:style-name="ce358"/>
          <table:table-cell table:style-name="ce377" table:number-columns-repeated="2"/>
          <table:table-cell table:style-name="ce371" table:number-columns-repeated="7"/>
          <table:table-cell table:style-name="ce358"/>
          <table:table-cell table:style-name="ce364" table:number-columns-repeated="11"/>
          <table:table-cell table:style-name="ce360"/>
          <table:table-cell table:style-name="ce358"/>
          <table:table-cell table:style-name="ce383"/>
          <table:table-cell table:style-name="ce93"/>
          <table:table-cell table:style-name="ce377"/>
          <table:table-cell table:style-name="ce391"/>
          <table:table-cell table:number-columns-repeated="16316"/>
        </table:table-row>
        <table:table-row table:style-name="ro2" table:number-rows-repeated="691">
          <table:table-cell table:style-name="ce185"/>
          <table:table-cell table:style-name="ce189"/>
          <table:table-cell table:style-name="ce192"/>
          <table:table-cell table:style-name="ce189" table:number-columns-repeated="2"/>
          <table:table-cell table:style-name="ce21" table:number-columns-repeated="2"/>
          <table:table-cell table:style-name="ce189"/>
          <table:table-cell table:style-name="ce320"/>
          <table:table-cell table:style-name="ce324" table:number-columns-repeated="9"/>
          <table:table-cell table:style-name="ce335" table:number-columns-repeated="4"/>
          <table:table-cell table:style-name="ce56"/>
          <table:table-cell table:style-name="ce192" table:number-columns-repeated="3"/>
          <table:table-cell table:style-name="ce360"/>
          <table:table-cell table:style-name="ce364" table:number-columns-repeated="10"/>
          <table:table-cell table:style-name="ce360" table:number-columns-repeated="2"/>
          <table:table-cell table:style-name="ce75"/>
          <table:table-cell table:style-name="ce360"/>
          <table:table-cell table:style-name="ce377" table:number-columns-repeated="2"/>
          <table:table-cell table:style-name="ce371" table:number-columns-repeated="7"/>
          <table:table-cell table:style-name="ce358"/>
          <table:table-cell table:style-name="ce364" table:number-columns-repeated="11"/>
          <table:table-cell table:style-name="ce360"/>
          <table:table-cell table:style-name="ce358"/>
          <table:table-cell table:style-name="ce383"/>
          <table:table-cell table:style-name="ce93"/>
          <table:table-cell table:style-name="ce377"/>
          <table:table-cell table:style-name="ce391"/>
          <table:table-cell table:number-columns-repeated="16316"/>
        </table:table-row>
        <table:table-row table:style-name="ro6" table:number-rows-repeated="104754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ste par catégo" table:style-name="ta2">
        <office:forms form:automatic-focus="false" form:apply-design-mode="false"/>
        <table:table-column table:style-name="co34" table:default-cell-style-name="ce187"/>
        <table:table-column table:style-name="co35" table:default-cell-style-name="ce187"/>
        <table:table-column table:style-name="co5" table:number-columns-repeated="5" table:default-cell-style-name="ce98"/>
        <table:table-column table:style-name="co36" table:number-columns-repeated="4" table:default-cell-style-name="ce98"/>
        <table:table-column table:style-name="co37" table:default-cell-style-name="ce187"/>
        <table:table-column table:style-name="co38" table:default-cell-style-name="ce187"/>
        <table:table-column table:style-name="co39" table:number-columns-repeated="6" table:default-cell-style-name="ce187"/>
        <table:table-column table:style-name="co22" table:number-columns-repeated="7" table:default-cell-style-name="ce187"/>
        <table:table-column table:style-name="co33" table:number-columns-repeated="16358" table:default-cell-style-name="Default"/>
        <table:table-row table:style-name="ro7">
          <table:table-cell table:style-name="ce159" office:value-type="string" calcext:value-type="string">
            <text:p>Compter - Nom Prénom3</text:p>
          </table:table-cell>
          <table:table-cell table:style-name="ce166"/>
          <table:table-cell table:style-name="ce172" office:value-type="string" calcext:value-type="string">
            <text:p>Sexe</text:p>
          </table:table-cell>
          <table:table-cell table:style-name="ce181"/>
          <table:table-cell table:style-name="ce190"/>
          <table:table-cell table:style-name="Default"/>
          <table:table-cell table:number-columns-repeated="16378"/>
        </table:table-row>
        <table:table-row table:style-name="ro7">
          <table:table-cell table:style-name="ce160" office:value-type="string" calcext:value-type="string">
            <text:p>Groupe usro</text:p>
          </table:table-cell>
          <table:table-cell table:style-name="ce167" office:value-type="string" calcext:value-type="string">
            <text:p>Nom Prénom3</text:p>
          </table:table-cell>
          <table:table-cell table:style-name="ce173" office:value-type="string" calcext:value-type="string">
            <text:p>F</text:p>
          </table:table-cell>
          <table:table-cell table:style-name="ce182" office:value-type="string" calcext:value-type="string">
            <text:p>M</text:p>
          </table:table-cell>
          <table:table-cell table:style-name="ce191" office:value-type="string" calcext:value-type="string">
            <text:p>Total Résultat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1" office:value-type="string" calcext:value-type="string">
            <text:p>E1</text:p>
          </table:table-cell>
          <table:table-cell table:style-name="ce168" office:value-type="string" calcext:value-type="string">
            <text:p>A1 B1</text:p>
          </table:table-cell>
          <table:table-cell table:style-name="ce174"/>
          <table:table-cell table:style-name="ce183" office:value-type="float" office:value="1" calcext:value-type="float">
            <text:p>1</text:p>
          </table:table-cell>
          <table:table-cell table:style-name="ce193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01 B101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06 B106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1 B11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11 B111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16 B116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21 B121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26 B126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6 B16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21 B21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26 B26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31 B31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36 B36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41 B41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46 B46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51 B51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56 B56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6 B6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61 B61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66 B66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71 B71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76 B76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81 B81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86 B86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91 B91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4"/>
          <table:table-cell table:style-name="ce170" office:value-type="string" calcext:value-type="string">
            <text:p>A96 B96</text:p>
          </table:table-cell>
          <table:table-cell table:style-name="ce176"/>
          <table:table-cell table:style-name="ce186" office:value-type="float" office:value="1" calcext:value-type="float">
            <text:p>1</text:p>
          </table:table-cell>
          <table:table-cell table:style-name="ce195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1" office:value-type="string" calcext:value-type="string">
            <text:p>E2</text:p>
          </table:table-cell>
          <table:table-cell table:style-name="ce168" office:value-type="string" calcext:value-type="string">
            <text:p>A102 B102</text:p>
          </table:table-cell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193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07 B107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12 B11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17 B11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2 B1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22 B12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27 B127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17 B17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2 B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22 B2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27 B2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32 B3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37 B37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42 B4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47 B4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52 B5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57 B5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7">
          <table:table-cell table:style-name="ce162"/>
          <table:table-cell table:style-name="ce169" office:value-type="string" calcext:value-type="string">
            <text:p>A62 B6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67 B6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7 B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72 B7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77 B77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82 B8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87 B87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92 B9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4"/>
          <table:table-cell table:style-name="ce170" office:value-type="string" calcext:value-type="string">
            <text:p>A97 B97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style-name="ce195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1" office:value-type="string" calcext:value-type="string">
            <text:p>E3</text:p>
          </table:table-cell>
          <table:table-cell table:style-name="ce168" office:value-type="string" calcext:value-type="string">
            <text:p>A103 B103</text:p>
          </table:table-cell>
          <table:table-cell table:style-name="ce174" office:value-type="float" office:value="1" calcext:value-type="float">
            <text:p>1</text:p>
          </table:table-cell>
          <table:table-cell table:style-name="ce183"/>
          <table:table-cell table:style-name="ce193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08 B108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13 B113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18 B118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23 B123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3 B13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8 B18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23 B23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28 B28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3 B3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33 B33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38 B38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43 B43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48 B48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53 B53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58 B58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63 B63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68 B68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73 B73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78 B78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8 B8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83 B83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88 B88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93 B93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4"/>
          <table:table-cell table:style-name="ce170" office:value-type="string" calcext:value-type="string">
            <text:p>A98 B98</text:p>
          </table:table-cell>
          <table:table-cell table:style-name="ce176" office:value-type="float" office:value="1" calcext:value-type="float">
            <text:p>1</text:p>
          </table:table-cell>
          <table:table-cell table:style-name="ce186"/>
          <table:table-cell table:style-name="ce195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1" office:value-type="string" calcext:value-type="string">
            <text:p>E4</text:p>
          </table:table-cell>
          <table:table-cell table:style-name="ce168" office:value-type="string" calcext:value-type="string">
            <text:p>A104 B104</text:p>
          </table:table-cell>
          <table:table-cell table:style-name="ce177" office:value-type="float" office:value="1" calcext:value-type="float">
            <text:p>1</text:p>
          </table:table-cell>
          <table:table-cell table:style-name="ce177"/>
          <table:table-cell table:style-name="ce193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09 B109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14 B114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19 B119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24 B124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4 B14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9 B19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24 B24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29 B29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34 B34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39 B39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4 B4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44 B44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49 B49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54 B54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59 B59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64 B64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69 B69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74 B74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79 B79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84 B84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89 B89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9 B9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94 B94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4"/>
          <table:table-cell table:style-name="ce170" office:value-type="string" calcext:value-type="string">
            <text:p>A99 B99</text:p>
          </table:table-cell>
          <table:table-cell table:style-name="ce178"/>
          <table:table-cell table:style-name="ce178" office:value-type="float" office:value="1" calcext:value-type="float">
            <text:p>1</text:p>
          </table:table-cell>
          <table:table-cell table:style-name="ce195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1" office:value-type="string" calcext:value-type="string">
            <text:p>E5</text:p>
          </table:table-cell>
          <table:table-cell table:style-name="ce168" office:value-type="string" calcext:value-type="string">
            <text:p>A10 B10</text:p>
          </table:table-cell>
          <table:table-cell table:style-name="ce174"/>
          <table:table-cell table:style-name="ce183" office:value-type="float" office:value="1" calcext:value-type="float">
            <text:p>1</text:p>
          </table:table-cell>
          <table:table-cell table:style-name="ce193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00 B100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05 B105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10 B110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15 B115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20 B120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25 B125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15 B15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20 B20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25 B25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30 B30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35 B35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40 B40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45 B45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5 B5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50 B50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55 B55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60 B60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65 B65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70 B70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75 B75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80 B80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85 B85</text:p>
          </table:table-cell>
          <table:table-cell table:style-name="ce175"/>
          <table:table-cell table:style-name="ce184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2"/>
          <table:table-cell table:style-name="ce169" office:value-type="string" calcext:value-type="string">
            <text:p>A90 B90</text:p>
          </table:table-cell>
          <table:table-cell table:style-name="ce175" office:value-type="float" office:value="1" calcext:value-type="float">
            <text:p>1</text:p>
          </table:table-cell>
          <table:table-cell table:style-name="ce184"/>
          <table:table-cell table:style-name="ce194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4"/>
          <table:table-cell table:style-name="ce170" office:value-type="string" calcext:value-type="string">
            <text:p>A95 B95</text:p>
          </table:table-cell>
          <table:table-cell table:style-name="ce176" office:value-type="float" office:value="1" calcext:value-type="float">
            <text:p>1</text:p>
          </table:table-cell>
          <table:table-cell table:style-name="ce186"/>
          <table:table-cell table:style-name="ce195" office:value-type="float" office:value="1" calcext:value-type="float">
            <text:p>1</text:p>
          </table:table-cell>
          <table:table-cell table:style-name="ce395"/>
          <table:table-cell table:number-columns-repeated="16378"/>
        </table:table-row>
        <table:table-row table:style-name="ro8">
          <table:table-cell table:style-name="ce165" office:value-type="string" calcext:value-type="string">
            <text:p>Total Résultat</text:p>
          </table:table-cell>
          <table:table-cell table:style-name="ce171"/>
          <table:table-cell table:style-name="ce179" office:value-type="float" office:value="59" calcext:value-type="float">
            <text:p>59</text:p>
          </table:table-cell>
          <table:table-cell table:style-name="ce188" office:value-type="float" office:value="68" calcext:value-type="float">
            <text:p>68</text:p>
          </table:table-cell>
          <table:table-cell table:style-name="ce196" office:value-type="float" office:value="127" calcext:value-type="float">
            <text:p>127</text:p>
          </table:table-cell>
          <table:table-cell table:number-columns-repeated="16379"/>
        </table:table-row>
        <table:table-row table:style-name="ro8" table:number-rows-repeated="104844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Liste par année naissance" table:style-name="ta3">
        <office:forms form:automatic-focus="false" form:apply-design-mode="false"/>
        <table:table-column table:style-name="co40" table:default-cell-style-name="Default"/>
        <table:table-column table:style-name="co41" table:default-cell-style-name="Default"/>
        <table:table-column table:style-name="co42" table:number-columns-repeated="12" table:default-cell-style-name="ce395"/>
        <table:table-column table:style-name="co22" table:number-columns-repeated="12" table:default-cell-style-name="Default"/>
        <table:table-column table:style-name="co33" table:number-columns-repeated="16358" table:default-cell-style-name="Default"/>
        <table:table-row table:style-name="ro1">
          <table:table-cell table:style-name="ce159" office:value-type="string" calcext:value-type="string">
            <text:p>Compter - Nom Prénom3</text:p>
          </table:table-cell>
          <table:table-cell table:style-name="ce166"/>
          <table:table-cell table:style-name="ce172" office:value-type="string" calcext:value-type="string">
            <text:p>Groupe usro</text:p>
          </table:table-cell>
          <table:table-cell table:style-name="ce181" table:number-columns-repeated="4"/>
          <table:table-cell table:style-name="ce190"/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0" office:value-type="string" calcext:value-type="string">
            <text:p>Année naissance</text:p>
          </table:table-cell>
          <table:table-cell table:style-name="ce167" office:value-type="string" calcext:value-type="string">
            <text:p>Nom Prénom3</text:p>
          </table:table-cell>
          <table:table-cell table:style-name="ce173" office:value-type="string" calcext:value-type="string">
            <text:p>E1</text:p>
          </table:table-cell>
          <table:table-cell table:style-name="ce182" office:value-type="string" calcext:value-type="string">
            <text:p>E2</text:p>
          </table:table-cell>
          <table:table-cell table:style-name="ce182" office:value-type="string" calcext:value-type="string">
            <text:p>E3</text:p>
          </table:table-cell>
          <table:table-cell table:style-name="ce182" office:value-type="string" calcext:value-type="string">
            <text:p>E4</text:p>
          </table:table-cell>
          <table:table-cell table:style-name="ce182" office:value-type="string" calcext:value-type="string">
            <text:p>E5</text:p>
          </table:table-cell>
          <table:table-cell table:style-name="ce191" office:value-type="string" calcext:value-type="string">
            <text:p>Total Résultat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201" office:value-type="float" office:value="1899" calcext:value-type="float">
            <text:p>1899</text:p>
          </table:table-cell>
          <table:table-cell table:style-name="ce202" office:value-type="string" calcext:value-type="string">
            <text:p>A127 B127</text:p>
          </table:table-cell>
          <table:table-cell table:style-name="ce203"/>
          <table:table-cell table:style-name="ce204" office:value-type="float" office:value="1" calcext:value-type="float">
            <text:p>1</text:p>
          </table:table-cell>
          <table:table-cell table:style-name="ce204" table:number-columns-repeated="2"/>
          <table:table-cell table:style-name="ce206"/>
          <table:table-cell table:style-name="ce207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1" office:value-type="float" office:value="2023" calcext:value-type="float">
            <text:p>2023</text:p>
          </table:table-cell>
          <table:table-cell table:style-name="ce168" office:value-type="string" calcext:value-type="string">
            <text:p>A1 B1</text:p>
          </table:table-cell>
          <table:table-cell table:style-name="ce177" office:value-type="float" office:value="1" calcext:value-type="float">
            <text:p>1</text:p>
          </table:table-cell>
          <table:table-cell table:style-name="ce177" table:number-columns-repeated="4"/>
          <table:table-cell table:style-name="ce193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0 B10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00 B100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01 B101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02 B10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03 B103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04 B104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05 B105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06 B106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07 B10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08 B108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09 B109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1 B11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10 B110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11 B111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12 B11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13 B113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14 B114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15 B115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16 B116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17 B11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18 B118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19 B119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2 B1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20 B120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21 B121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22 B12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23 B123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24 B124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25 B125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26 B126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3 B13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4 B14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5 B15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6 B16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7 B1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8 B18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19 B19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2 B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20 B20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21 B21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22 B2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23 B23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24 B24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25 B25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26 B26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27 B2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28 B28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29 B29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3 B3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30 B30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31 B31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32 B3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33 B33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34 B34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35 B35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36 B36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37 B3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38 B38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39 B39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4 B4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40 B40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41 B41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42 B4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43 B43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44 B44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45 B45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46 B46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47 B4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48 B48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49 B49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5 B5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50 B50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51 B51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52 B5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53 B53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54 B54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55 B55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56 B56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370"/>
        </table:table-row>
        <table:table-row table:style-name="ro1">
          <table:table-cell table:style-name="ce162"/>
          <table:table-cell table:style-name="ce169" office:value-type="string" calcext:value-type="string">
            <text:p>A57 B5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58 B58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59 B59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6 B6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60 B60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61 B61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62 B6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63 B63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64 B64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65 B65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66 B66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67 B6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68 B68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69 B69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7 B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70 B70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71 B71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72 B7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73 B73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74 B74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75 B75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76 B76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77 B7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78 B78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79 B79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8 B8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80 B80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81 B81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82 B8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83 B83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84 B84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85 B85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86 B86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87 B8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88 B88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89 B89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9 B9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90 B90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91 B91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92 B9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93 B93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94 B94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95 B95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96 B96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97 B97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69" office:value-type="string" calcext:value-type="string">
            <text:p>A98 B98</text:p>
          </table:table-cell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94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4"/>
          <table:table-cell table:style-name="ce170" office:value-type="string" calcext:value-type="string">
            <text:p>A99 B99</text:p>
          </table:table-cell>
          <table:table-cell table:style-name="ce178" table:number-columns-repeated="3"/>
          <table:table-cell table:style-name="ce178" office:value-type="float" office:value="1" calcext:value-type="float">
            <text:p>1</text:p>
          </table:table-cell>
          <table:table-cell table:style-name="ce178"/>
          <table:table-cell table:style-name="ce195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65" office:value-type="string" calcext:value-type="string">
            <text:p>Total Résultat</text:p>
          </table:table-cell>
          <table:table-cell table:style-name="ce171"/>
          <table:table-cell table:style-name="ce179" office:value-type="float" office:value="26" calcext:value-type="float">
            <text:p>26</text:p>
          </table:table-cell>
          <table:table-cell table:style-name="ce205" office:value-type="float" office:value="26" calcext:value-type="float">
            <text:p>26</text:p>
          </table:table-cell>
          <table:table-cell table:number-columns-repeated="2" table:style-name="ce205" office:value-type="float" office:value="25" calcext:value-type="float">
            <text:p>25</text:p>
          </table:table-cell>
          <table:table-cell table:style-name="ce188" office:value-type="float" office:value="25" calcext:value-type="float">
            <text:p>25</text:p>
          </table:table-cell>
          <table:table-cell table:style-name="ce196" office:value-type="float" office:value="127" calcext:value-type="float">
            <text:p>127</text:p>
          </table:table-cell>
          <table:table-cell table:number-columns-repeated="16376"/>
        </table:table-row>
        <table:table-row table:style-name="ro1" table:number-rows-repeated="870">
          <table:table-cell table:number-columns-repeated="16384"/>
        </table:table-row>
        <table:table-row table:style-name="ro8" table:number-rows-repeated="1047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tats par catégo" table:style-name="ta4">
        <office:forms form:automatic-focus="false" form:apply-design-mode="false"/>
        <table:table-column table:style-name="co43" table:default-cell-style-name="ce187"/>
        <table:table-column table:style-name="co44" table:number-columns-repeated="13" table:default-cell-style-name="ce98"/>
        <table:table-column table:style-name="co45" table:number-columns-repeated="6" table:default-cell-style-name="ce187"/>
        <table:table-column table:style-name="co33" table:number-columns-repeated="16364" table:default-cell-style-name="Default"/>
        <table:table-row table:style-name="ro1">
          <table:table-cell table:style-name="ce153" office:value-type="string" calcext:value-type="string">
            <text:p>ADHERENTS PAR CATEGORIES FFVB</text:p>
          </table:table-cell>
          <table:table-cell table:style-name="ce163" table:number-columns-repeated="13"/>
          <table:table-cell table:style-name="ce153" table:number-columns-repeated="12"/>
          <table:table-cell table:number-columns-repeated="16358"/>
        </table:table-row>
        <table:table-row table:style-name="ro1">
          <table:table-cell table:style-name="Pivot_20_Table_20_Field" office:value-type="string" calcext:value-type="string">
            <text:p>Groupe usro</text:p>
          </table:table-cell>
          <table:table-cell table:style-name="ce212" office:value-type="string" calcext:value-type="string">
            <text:p>- multiple -</text:p>
          </table:table-cell>
          <table:table-cell table:style-name="Default" table:number-columns-repeated="8"/>
          <table:table-cell/>
          <table:table-cell table:style-name="ce439" table:number-columns-repeated="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Default" table:number-columns-repeated="10"/>
          <table:table-cell/>
          <table:table-cell table:style-name="ce439" table:number-columns-repeated="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ce209" office:value-type="string" calcext:value-type="string">
            <text:p>Compter - Nom Prénom3</text:p>
          </table:table-cell>
          <table:table-cell table:style-name="ce172" office:value-type="string" calcext:value-type="string">
            <text:p>Catégo FFVB</text:p>
          </table:table-cell>
          <table:table-cell table:style-name="ce181"/>
          <table:table-cell table:style-name="ce190"/>
          <table:table-cell table:style-name="Default" table:number-columns-repeated="6"/>
          <table:table-cell/>
          <table:table-cell table:style-name="ce439" table:number-columns-repeated="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ce160" office:value-type="string" calcext:value-type="string">
            <text:p>Sexe</text:p>
          </table:table-cell>
          <table:table-cell table:style-name="ce173" office:value-type="string" calcext:value-type="string">
            <text:p>baby</text:p>
          </table:table-cell>
          <table:table-cell table:style-name="ce182" office:value-type="string" calcext:value-type="string">
            <text:p>#N/D</text:p>
          </table:table-cell>
          <table:table-cell table:style-name="ce191" office:value-type="string" calcext:value-type="string">
            <text:p>Total Résultat</text:p>
          </table:table-cell>
          <table:table-cell table:style-name="Default" table:number-columns-repeated="6"/>
          <table:table-cell/>
          <table:table-cell table:style-name="ce439" table:number-columns-repeated="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ce161" office:value-type="string" calcext:value-type="string">
            <text:p>F</text:p>
          </table:table-cell>
          <table:table-cell table:style-name="ce174" office:value-type="float" office:value="58" calcext:value-type="float">
            <text:p>58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float" office:value="59" calcext:value-type="float">
            <text:p>59</text:p>
          </table:table-cell>
          <table:table-cell table:style-name="Default" table:number-columns-repeated="6"/>
          <table:table-cell/>
          <table:table-cell table:style-name="ce439" table:number-columns-repeated="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ce162" office:value-type="string" calcext:value-type="string">
            <text:p>M</text:p>
          </table:table-cell>
          <table:table-cell table:style-name="ce176" office:value-type="float" office:value="68" calcext:value-type="float">
            <text:p>68</text:p>
          </table:table-cell>
          <table:table-cell table:style-name="ce186"/>
          <table:table-cell table:style-name="ce195" office:value-type="float" office:value="68" calcext:value-type="float">
            <text:p>68</text:p>
          </table:table-cell>
          <table:table-cell table:style-name="Default" table:number-columns-repeated="6"/>
          <table:table-cell/>
          <table:table-cell table:style-name="ce439" table:number-columns-repeated="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ce210" office:value-type="string" calcext:value-type="string">
            <text:p>Total Résultat</text:p>
          </table:table-cell>
          <table:table-cell table:style-name="ce179" office:value-type="float" office:value="126" calcext:value-type="float">
            <text:p>126</text:p>
          </table:table-cell>
          <table:table-cell table:style-name="ce188" office:value-type="float" office:value="1" calcext:value-type="float">
            <text:p>1</text:p>
          </table:table-cell>
          <table:table-cell table:style-name="ce196" office:value-type="float" office:value="127" calcext:value-type="float">
            <text:p>127</text:p>
          </table:table-cell>
          <table:table-cell table:style-name="Default" table:number-columns-repeated="6"/>
          <table:table-cell table:style-name="ce439" table:number-columns-repeated="4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Default"/>
          <table:table-cell table:style-name="ce395" table:number-columns-repeated="9"/>
          <table:table-cell table:style-name="ce439" table:number-columns-repeated="4"/>
          <table:table-cell table:style-name="ce373" table:number-columns-repeated="12"/>
          <table:table-cell table:number-columns-repeated="16358"/>
        </table:table-row>
        <table:table-row table:style-name="ro1" table:number-rows-repeated="2">
          <table:table-cell table:style-name="ce373"/>
          <table:table-cell table:style-name="ce439" table:number-columns-repeated="1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ce153" office:value-type="string" calcext:value-type="string">
            <text:p>ADHERENTS PAR CATEGORIES UFOLEP</text:p>
          </table:table-cell>
          <table:table-cell table:style-name="ce439" table:number-columns-repeated="1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Pivot_20_Table_20_Field" office:value-type="string" calcext:value-type="string">
            <text:p>Groupe usro</text:p>
          </table:table-cell>
          <table:table-cell table:style-name="ce212" office:value-type="string" calcext:value-type="string">
            <text:p>- multiple -</text:p>
          </table:table-cell>
          <table:table-cell table:style-name="Default" table:number-columns-repeated="8"/>
          <table:table-cell table:style-name="ce395"/>
          <table:table-cell table:style-name="ce439" table:number-columns-repeated="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Default" table:number-columns-repeated="10"/>
          <table:table-cell table:style-name="ce395"/>
          <table:table-cell table:style-name="ce439" table:number-columns-repeated="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ce209" office:value-type="string" calcext:value-type="string">
            <text:p>Compter - Nom Prénom3</text:p>
          </table:table-cell>
          <table:table-cell table:style-name="ce172" office:value-type="string" calcext:value-type="string">
            <text:p>Catégo Ufolep</text:p>
          </table:table-cell>
          <table:table-cell table:style-name="ce181"/>
          <table:table-cell table:style-name="ce190"/>
          <table:table-cell table:style-name="Default" table:number-columns-repeated="6"/>
          <table:table-cell table:style-name="ce395"/>
          <table:table-cell table:style-name="ce439" table:number-columns-repeated="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ce160" office:value-type="string" calcext:value-type="string">
            <text:p>Sexe</text:p>
          </table:table-cell>
          <table:table-cell table:style-name="ce173" office:value-type="string" calcext:value-type="string">
            <text:p>baby</text:p>
          </table:table-cell>
          <table:table-cell table:style-name="ce182" office:value-type="string" calcext:value-type="string">
            <text:p>#N/D</text:p>
          </table:table-cell>
          <table:table-cell table:style-name="ce191" office:value-type="string" calcext:value-type="string">
            <text:p>Total Résultat</text:p>
          </table:table-cell>
          <table:table-cell table:style-name="Default" table:number-columns-repeated="6"/>
          <table:table-cell table:style-name="ce395"/>
          <table:table-cell table:style-name="ce439" table:number-columns-repeated="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ce161" office:value-type="string" calcext:value-type="string">
            <text:p>F</text:p>
          </table:table-cell>
          <table:table-cell table:style-name="ce174" office:value-type="float" office:value="58" calcext:value-type="float">
            <text:p>58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float" office:value="59" calcext:value-type="float">
            <text:p>59</text:p>
          </table:table-cell>
          <table:table-cell table:style-name="Default" table:number-columns-repeated="6"/>
          <table:table-cell table:style-name="ce395"/>
          <table:table-cell table:style-name="ce439" table:number-columns-repeated="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ce162" office:value-type="string" calcext:value-type="string">
            <text:p>M</text:p>
          </table:table-cell>
          <table:table-cell table:style-name="ce176" office:value-type="float" office:value="68" calcext:value-type="float">
            <text:p>68</text:p>
          </table:table-cell>
          <table:table-cell table:style-name="ce186"/>
          <table:table-cell table:style-name="ce195" office:value-type="float" office:value="68" calcext:value-type="float">
            <text:p>68</text:p>
          </table:table-cell>
          <table:table-cell table:style-name="Default" table:number-columns-repeated="6"/>
          <table:table-cell table:style-name="ce395"/>
          <table:table-cell table:style-name="ce439" table:number-columns-repeated="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ce210" office:value-type="string" calcext:value-type="string">
            <text:p>Total Résultat</text:p>
          </table:table-cell>
          <table:table-cell table:style-name="ce179" office:value-type="float" office:value="126" calcext:value-type="float">
            <text:p>126</text:p>
          </table:table-cell>
          <table:table-cell table:style-name="ce188" office:value-type="float" office:value="1" calcext:value-type="float">
            <text:p>1</text:p>
          </table:table-cell>
          <table:table-cell table:style-name="ce196" office:value-type="float" office:value="127" calcext:value-type="float">
            <text:p>127</text:p>
          </table:table-cell>
          <table:table-cell table:style-name="Default" table:number-columns-repeated="6"/>
          <table:table-cell table:style-name="ce439" table:number-columns-repeated="4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Default"/>
          <table:table-cell table:style-name="ce395" table:number-columns-repeated="9"/>
          <table:table-cell table:style-name="ce439" table:number-columns-repeated="4"/>
          <table:table-cell table:style-name="ce373" table:number-columns-repeated="12"/>
          <table:table-cell table:number-columns-repeated="16358"/>
        </table:table-row>
        <table:table-row table:style-name="ro1" table:number-rows-repeated="2">
          <table:table-cell table:style-name="ce373"/>
          <table:table-cell table:style-name="ce439" table:number-columns-repeated="1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ce153" office:value-type="string" calcext:value-type="string">
            <text:p>ADHERENTS PAR GROUPES USRO VB</text:p>
          </table:table-cell>
          <table:table-cell table:style-name="ce439" table:number-columns-repeated="13"/>
          <table:table-cell table:style-name="ce373" table:number-columns-repeated="12"/>
          <table:table-cell table:number-columns-repeated="16358"/>
        </table:table-row>
        <table:table-row table:style-name="ro1">
          <table:table-cell table:style-name="ce209" office:value-type="string" calcext:value-type="string">
            <text:p>Compter - Nom Prénom3</text:p>
          </table:table-cell>
          <table:table-cell table:style-name="ce172" office:value-type="string" calcext:value-type="string">
            <text:p>Groupe usro</text:p>
          </table:table-cell>
          <table:table-cell table:style-name="ce181" table:number-columns-repeated="4"/>
          <table:table-cell table:style-name="ce190"/>
          <table:table-cell table:style-name="Default" table:number-columns-repeated="8"/>
          <table:table-cell table:number-columns-repeated="5"/>
          <table:table-cell table:style-name="ce373" table:number-columns-repeated="6"/>
          <table:table-cell table:number-columns-repeated="16358"/>
        </table:table-row>
        <table:table-row table:style-name="ro1">
          <table:table-cell table:style-name="ce160" office:value-type="string" calcext:value-type="string">
            <text:p>Sexe</text:p>
          </table:table-cell>
          <table:table-cell table:style-name="ce173" office:value-type="string" calcext:value-type="string">
            <text:p>E1</text:p>
          </table:table-cell>
          <table:table-cell table:style-name="ce182" office:value-type="string" calcext:value-type="string">
            <text:p>E2</text:p>
          </table:table-cell>
          <table:table-cell table:style-name="ce182" office:value-type="string" calcext:value-type="string">
            <text:p>E3</text:p>
          </table:table-cell>
          <table:table-cell table:style-name="ce182" office:value-type="string" calcext:value-type="string">
            <text:p>E4</text:p>
          </table:table-cell>
          <table:table-cell table:style-name="ce182" office:value-type="string" calcext:value-type="string">
            <text:p>E5</text:p>
          </table:table-cell>
          <table:table-cell table:style-name="ce191" office:value-type="string" calcext:value-type="string">
            <text:p>Total Résultat</text:p>
          </table:table-cell>
          <table:table-cell table:style-name="Default" table:number-columns-repeated="8"/>
          <table:table-cell table:number-columns-repeated="5"/>
          <table:table-cell table:style-name="ce373" table:number-columns-repeated="6"/>
          <table:table-cell table:number-columns-repeated="16358"/>
        </table:table-row>
        <table:table-row table:style-name="ro1">
          <table:table-cell table:style-name="ce161" office:value-type="string" calcext:value-type="string">
            <text:p>F</text:p>
          </table:table-cell>
          <table:table-cell table:style-name="ce174" office:value-type="float" office:value="12" calcext:value-type="float">
            <text:p>12</text:p>
          </table:table-cell>
          <table:table-cell table:style-name="ce177" office:value-type="float" office:value="11" calcext:value-type="float">
            <text:p>11</text:p>
          </table:table-cell>
          <table:table-cell table:number-columns-repeated="2" table:style-name="ce177" office:value-type="float" office:value="12" calcext:value-type="float">
            <text:p>12</text:p>
          </table:table-cell>
          <table:table-cell table:style-name="ce183" office:value-type="float" office:value="12" calcext:value-type="float">
            <text:p>12</text:p>
          </table:table-cell>
          <table:table-cell table:style-name="ce193" office:value-type="float" office:value="59" calcext:value-type="float">
            <text:p>59</text:p>
          </table:table-cell>
          <table:table-cell table:style-name="Default" table:number-columns-repeated="8"/>
          <table:table-cell table:number-columns-repeated="5"/>
          <table:table-cell table:style-name="ce373" table:number-columns-repeated="6"/>
          <table:table-cell table:number-columns-repeated="16358"/>
        </table:table-row>
        <table:table-row table:style-name="ro1">
          <table:table-cell table:style-name="ce162" office:value-type="string" calcext:value-type="string">
            <text:p>M</text:p>
          </table:table-cell>
          <table:table-cell table:style-name="ce176" office:value-type="float" office:value="14" calcext:value-type="float">
            <text:p>14</text:p>
          </table:table-cell>
          <table:table-cell table:style-name="ce178" office:value-type="float" office:value="15" calcext:value-type="float">
            <text:p>15</text:p>
          </table:table-cell>
          <table:table-cell table:number-columns-repeated="2" table:style-name="ce178" office:value-type="float" office:value="13" calcext:value-type="float">
            <text:p>13</text:p>
          </table:table-cell>
          <table:table-cell table:style-name="ce186" office:value-type="float" office:value="13" calcext:value-type="float">
            <text:p>13</text:p>
          </table:table-cell>
          <table:table-cell table:style-name="ce195" office:value-type="float" office:value="68" calcext:value-type="float">
            <text:p>68</text:p>
          </table:table-cell>
          <table:table-cell table:style-name="Default" table:number-columns-repeated="8"/>
          <table:table-cell table:number-columns-repeated="5"/>
          <table:table-cell table:style-name="ce373" table:number-columns-repeated="6"/>
          <table:table-cell table:number-columns-repeated="16358"/>
        </table:table-row>
        <table:table-row table:style-name="ro1">
          <table:table-cell table:style-name="ce210" office:value-type="string" calcext:value-type="string">
            <text:p>Total Résultat</text:p>
          </table:table-cell>
          <table:table-cell table:style-name="ce179" office:value-type="float" office:value="26" calcext:value-type="float">
            <text:p>26</text:p>
          </table:table-cell>
          <table:table-cell table:style-name="ce205" office:value-type="float" office:value="26" calcext:value-type="float">
            <text:p>26</text:p>
          </table:table-cell>
          <table:table-cell table:number-columns-repeated="2" table:style-name="ce205" office:value-type="float" office:value="25" calcext:value-type="float">
            <text:p>25</text:p>
          </table:table-cell>
          <table:table-cell table:style-name="ce188" office:value-type="float" office:value="25" calcext:value-type="float">
            <text:p>25</text:p>
          </table:table-cell>
          <table:table-cell table:style-name="ce196" office:value-type="float" office:value="127" calcext:value-type="float">
            <text:p>127</text:p>
          </table:table-cell>
          <table:table-cell table:style-name="Default" table:number-columns-repeated="8"/>
          <table:table-cell table:number-columns-repeated="5"/>
          <table:table-cell table:style-name="ce373" table:number-columns-repeated="6"/>
          <table:table-cell table:number-columns-repeated="16358"/>
        </table:table-row>
        <table:table-row table:style-name="ro1">
          <table:table-cell table:style-name="Default"/>
          <table:table-cell table:style-name="ce395" table:number-columns-repeated="12"/>
          <table:table-cell table:number-columns-repeated="7"/>
          <table:table-cell table:style-name="ce373" table:number-columns-repeated="6"/>
          <table:table-cell table:number-columns-repeated="16358"/>
        </table:table-row>
        <table:table-row table:style-name="ro1" table:number-rows-repeated="200">
          <table:table-cell table:style-name="ce373"/>
          <table:table-cell table:style-name="ce439" table:number-columns-repeated="13"/>
          <table:table-cell table:style-name="ce373" table:number-columns-repeated="12"/>
          <table:table-cell table:number-columns-repeated="16358"/>
        </table:table-row>
        <table:table-row table:style-name="ro5" table:number-rows-repeated="771">
          <table:table-cell table:style-name="ce373"/>
          <table:table-cell table:style-name="ce439" table:number-columns-repeated="13"/>
          <table:table-cell table:style-name="ce373" table:number-columns-repeated="12"/>
          <table:table-cell table:number-columns-repeated="16358"/>
        </table:table-row>
        <table:table-row table:style-name="ro8" table:number-rows-repeated="1047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ailles TS" table:style-name="ta5">
        <office:forms form:automatic-focus="false" form:apply-design-mode="false"/>
        <table:table-column table:style-name="co22" table:default-cell-style-name="ce187"/>
        <table:table-column table:style-name="co46" table:default-cell-style-name="ce187"/>
        <table:table-column table:style-name="co47" table:number-columns-repeated="17" table:default-cell-style-name="ce187"/>
        <table:table-column table:style-name="co22" table:number-columns-repeated="7" table:default-cell-style-name="ce187"/>
        <table:table-column table:style-name="co33" table:number-columns-repeated="16358" table:default-cell-style-name="Default"/>
        <table:table-row table:style-name="ro2">
          <table:table-cell table:style-name="ce440" office:value-type="string" calcext:value-type="string">
            <text:p>Compter - Nom</text:p>
          </table:table-cell>
          <table:table-cell table:style-name="ce448" office:value-type="string" calcext:value-type="string">
            <text:p>T-Shirt</text:p>
          </table:table-cell>
          <table:table-cell table:style-name="ce455"/>
          <table:table-cell table:style-name="ce466" table:number-columns-repeated="14"/>
          <table:table-cell table:style-name="ce474"/>
          <table:table-cell table:style-name="ce373"/>
          <table:table-cell table:number-columns-repeated="16365"/>
        </table:table-row>
        <table:table-row table:style-name="ro2">
          <table:table-cell table:style-name="ce441" office:value-type="string" calcext:value-type="string">
            <text:p>Groupe usro</text:p>
          </table:table-cell>
          <table:table-cell table:style-name="ce449"/>
          <table:table-cell table:style-name="ce456" office:value-type="string" calcext:value-type="string">
            <text:p>10 ans</text:p>
          </table:table-cell>
          <table:table-cell table:style-name="ce467" office:value-type="string" calcext:value-type="string">
            <text:p>12 ans</text:p>
          </table:table-cell>
          <table:table-cell table:style-name="ce467" office:value-type="string" calcext:value-type="string">
            <text:p>12/14 ans</text:p>
          </table:table-cell>
          <table:table-cell table:style-name="ce467" office:value-type="string" calcext:value-type="string">
            <text:p>14 ans</text:p>
          </table:table-cell>
          <table:table-cell table:style-name="ce467" office:value-type="string" calcext:value-type="string">
            <text:p>16 ans</text:p>
          </table:table-cell>
          <table:table-cell table:style-name="ce467" office:value-type="string" calcext:value-type="string">
            <text:p>8 ans</text:p>
          </table:table-cell>
          <table:table-cell table:style-name="ce467" office:value-type="string" calcext:value-type="string">
            <text:p>L</text:p>
          </table:table-cell>
          <table:table-cell table:style-name="ce467" office:value-type="string" calcext:value-type="string">
            <text:p>M</text:p>
          </table:table-cell>
          <table:table-cell table:style-name="ce467" office:value-type="string" calcext:value-type="string">
            <text:p>M-S</text:p>
          </table:table-cell>
          <table:table-cell table:style-name="ce467" office:value-type="string" calcext:value-type="string">
            <text:p>S</text:p>
          </table:table-cell>
          <table:table-cell table:style-name="ce467" office:value-type="string" calcext:value-type="string">
            <text:p>XL</text:p>
          </table:table-cell>
          <table:table-cell table:style-name="ce467" office:value-type="string" calcext:value-type="string">
            <text:p>XS</text:p>
          </table:table-cell>
          <table:table-cell table:style-name="ce467" office:value-type="string" calcext:value-type="string">
            <text:p>XXL</text:p>
          </table:table-cell>
          <table:table-cell table:style-name="ce467" office:value-type="string" calcext:value-type="string">
            <text:p>XXXXL</text:p>
          </table:table-cell>
          <table:table-cell table:style-name="ce467" office:value-type="string" calcext:value-type="string">
            <text:p>Total général</text:p>
          </table:table-cell>
          <table:table-cell table:style-name="ce475"/>
          <table:table-cell table:style-name="ce373"/>
          <table:table-cell table:style-name="ce481" table:number-columns-repeated="7"/>
          <table:table-cell table:number-columns-repeated="16358"/>
        </table:table-row>
        <table:table-row table:style-name="ro2">
          <table:table-cell table:style-name="ce442"/>
          <table:table-cell table:style-name="ce450" office:value-type="currency" office:currency="EUR" office:value="31" calcext:value-type="currency">
            <text:p>31 €</text:p>
          </table:table-cell>
          <table:table-cell table:style-name="ce457" office:value-type="float" office:value="4" calcext:value-type="float">
            <text:p>4</text:p>
          </table:table-cell>
          <table:table-cell table:style-name="ce462" office:value-type="float" office:value="1" calcext:value-type="float">
            <text:p>1</text:p>
          </table:table-cell>
          <table:table-cell table:style-name="ce462" office:value-type="float" office:value="2" calcext:value-type="float">
            <text:p>2</text:p>
          </table:table-cell>
          <table:table-cell table:number-columns-repeated="3" table:style-name="ce462" office:value-type="float" office:value="1" calcext:value-type="float">
            <text:p>1</text:p>
          </table:table-cell>
          <table:table-cell table:style-name="ce462" office:value-type="float" office:value="13" calcext:value-type="float">
            <text:p>13</text:p>
          </table:table-cell>
          <table:table-cell table:style-name="ce462" office:value-type="float" office:value="23" calcext:value-type="float">
            <text:p>23</text:p>
          </table:table-cell>
          <table:table-cell table:style-name="ce462" office:value-type="float" office:value="1" calcext:value-type="float">
            <text:p>1</text:p>
          </table:table-cell>
          <table:table-cell table:style-name="ce462" office:value-type="float" office:value="12" calcext:value-type="float">
            <text:p>12</text:p>
          </table:table-cell>
          <table:table-cell table:style-name="ce462" office:value-type="float" office:value="8" calcext:value-type="float">
            <text:p>8</text:p>
          </table:table-cell>
          <table:table-cell table:style-name="ce462" office:value-type="float" office:value="1" calcext:value-type="float">
            <text:p>1</text:p>
          </table:table-cell>
          <table:table-cell table:style-name="ce462" office:value-type="float" office:value="2" calcext:value-type="float">
            <text:p>2</text:p>
          </table:table-cell>
          <table:table-cell table:style-name="ce462" office:value-type="float" office:value="1" calcext:value-type="float">
            <text:p>1</text:p>
          </table:table-cell>
          <table:table-cell table:style-name="ce469" office:value-type="float" office:value="102" calcext:value-type="float">
            <text:p>102</text:p>
          </table:table-cell>
          <table:table-cell table:style-name="ce476"/>
          <table:table-cell table:style-name="ce373"/>
          <table:table-cell table:number-columns-repeated="16365"/>
        </table:table-row>
        <table:table-row table:style-name="ro2">
          <table:table-cell table:style-name="ce443" office:value-type="string" calcext:value-type="string">
            <text:p>M18 F2</text:p>
          </table:table-cell>
          <table:table-cell table:style-name="ce451"/>
          <table:table-cell table:style-name="ce458"/>
          <table:table-cell table:style-name="ce373" table:number-columns-repeated="5"/>
          <table:table-cell table:style-name="ce373" office:value-type="float" office:value="1" calcext:value-type="float">
            <text:p>1</text:p>
          </table:table-cell>
          <table:table-cell table:style-name="ce373" table:number-columns-repeated="2"/>
          <table:table-cell table:style-name="ce373" office:value-type="float" office:value="1" calcext:value-type="float">
            <text:p>1</text:p>
          </table:table-cell>
          <table:table-cell table:style-name="ce373" table:number-columns-repeated="4"/>
          <table:table-cell table:style-name="ce470" office:value-type="float" office:value="2" calcext:value-type="float">
            <text:p>2</text:p>
          </table:table-cell>
          <table:table-cell table:style-name="ce477"/>
          <table:table-cell table:style-name="ce373"/>
          <table:table-cell table:number-columns-repeated="16365"/>
        </table:table-row>
        <table:table-row table:style-name="ro2">
          <table:table-cell table:style-name="ce444" office:value-type="string" calcext:value-type="string">
            <text:p>Total général</text:p>
          </table:table-cell>
          <table:table-cell table:style-name="ce452" office:value-type="currency" office:currency="EUR" office:value="31" calcext:value-type="currency">
            <text:p>31 €</text:p>
          </table:table-cell>
          <table:table-cell table:style-name="ce459" office:value-type="float" office:value="4" calcext:value-type="float">
            <text:p>4</text:p>
          </table:table-cell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2" calcext:value-type="float">
            <text:p>2</text:p>
          </table:table-cell>
          <table:table-cell table:number-columns-repeated="3" table:style-name="ce463" office:value-type="float" office:value="1" calcext:value-type="float">
            <text:p>1</text:p>
          </table:table-cell>
          <table:table-cell table:style-name="ce463" office:value-type="float" office:value="14" calcext:value-type="float">
            <text:p>14</text:p>
          </table:table-cell>
          <table:table-cell table:style-name="ce463" office:value-type="float" office:value="23" calcext:value-type="float">
            <text:p>23</text:p>
          </table:table-cell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13" calcext:value-type="float">
            <text:p>13</text:p>
          </table:table-cell>
          <table:table-cell table:style-name="ce463" office:value-type="float" office:value="8" calcext:value-type="float">
            <text:p>8</text:p>
          </table:table-cell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2" calcext:value-type="float">
            <text:p>2</text:p>
          </table:table-cell>
          <table:table-cell table:style-name="ce463" office:value-type="float" office:value="1" calcext:value-type="float">
            <text:p>1</text:p>
          </table:table-cell>
          <table:table-cell table:style-name="ce471" office:value-type="float" office:value="104" calcext:value-type="float">
            <text:p>104</text:p>
          </table:table-cell>
          <table:table-cell table:style-name="ce478"/>
          <table:table-cell table:style-name="ce373"/>
          <table:table-cell table:number-columns-repeated="16365"/>
        </table:table-row>
        <table:table-row table:style-name="ro2">
          <table:table-cell table:style-name="ce445"/>
          <table:table-cell table:style-name="ce453"/>
          <table:table-cell table:style-name="ce460" table:number-columns-repeated="15"/>
          <table:table-cell table:style-name="ce479"/>
          <table:table-cell table:style-name="ce373"/>
          <table:table-cell table:number-columns-repeated="16365"/>
        </table:table-row>
        <table:table-row table:style-name="ro2">
          <table:table-cell table:style-name="ce445"/>
          <table:table-cell table:style-name="ce453"/>
          <table:table-cell table:style-name="ce461"/>
          <table:table-cell table:style-name="ce460" table:number-columns-repeated="13"/>
          <table:table-cell table:style-name="ce472"/>
          <table:table-cell table:style-name="ce479"/>
          <table:table-cell table:style-name="ce373"/>
          <table:table-cell table:number-columns-repeated="16365"/>
        </table:table-row>
        <table:table-row table:style-name="ro2">
          <table:table-cell table:style-name="ce445"/>
          <table:table-cell table:style-name="ce453"/>
          <table:table-cell table:style-name="ce460" table:number-columns-repeated="15"/>
          <table:table-cell table:style-name="ce479"/>
          <table:table-cell table:style-name="ce373"/>
          <table:table-cell table:number-columns-repeated="16365"/>
        </table:table-row>
        <table:table-row table:style-name="ro2">
          <table:table-cell table:style-name="ce445"/>
          <table:table-cell table:style-name="ce453"/>
          <table:table-cell table:style-name="ce461"/>
          <table:table-cell table:style-name="ce460" table:number-columns-repeated="13"/>
          <table:table-cell table:style-name="ce472"/>
          <table:table-cell table:style-name="ce479"/>
          <table:table-cell table:style-name="ce373"/>
          <table:table-cell table:number-columns-repeated="16365"/>
        </table:table-row>
        <table:table-row table:style-name="ro2">
          <table:table-cell table:style-name="ce445"/>
          <table:table-cell table:style-name="ce453"/>
          <table:table-cell table:style-name="ce460" table:number-columns-repeated="15"/>
          <table:table-cell table:style-name="ce479"/>
          <table:table-cell table:style-name="ce373"/>
          <table:table-cell table:number-columns-repeated="16365"/>
        </table:table-row>
        <table:table-row table:style-name="ro2">
          <table:table-cell table:style-name="ce446"/>
          <table:table-cell table:style-name="ce450"/>
          <table:table-cell table:style-name="ce457"/>
          <table:table-cell table:style-name="ce462" table:number-columns-repeated="13"/>
          <table:table-cell table:style-name="ce469"/>
          <table:table-cell table:style-name="ce476"/>
          <table:table-cell table:style-name="ce373"/>
          <table:table-cell table:number-columns-repeated="16365"/>
        </table:table-row>
        <table:table-row table:style-name="ro2">
          <table:table-cell table:style-name="ce444"/>
          <table:table-cell table:style-name="ce452"/>
          <table:table-cell table:style-name="ce459"/>
          <table:table-cell table:style-name="ce463" table:number-columns-repeated="13"/>
          <table:table-cell table:style-name="ce471"/>
          <table:table-cell table:style-name="ce478"/>
          <table:table-cell table:style-name="ce373"/>
          <table:table-cell table:number-columns-repeated="16365"/>
        </table:table-row>
        <table:table-row table:style-name="ro2">
          <table:table-cell table:style-name="ce445"/>
          <table:table-cell table:style-name="ce453"/>
          <table:table-cell table:style-name="ce460" table:number-columns-repeated="15"/>
          <table:table-cell table:style-name="ce479"/>
          <table:table-cell table:style-name="ce373"/>
          <table:table-cell table:number-columns-repeated="16365"/>
        </table:table-row>
        <table:table-row table:style-name="ro2">
          <table:table-cell table:style-name="ce446"/>
          <table:table-cell table:style-name="ce450"/>
          <table:table-cell table:style-name="ce457"/>
          <table:table-cell table:style-name="ce462" table:number-columns-repeated="13"/>
          <table:table-cell table:style-name="ce469"/>
          <table:table-cell table:style-name="ce476"/>
          <table:table-cell table:style-name="ce373"/>
          <table:table-cell table:number-columns-repeated="16365"/>
        </table:table-row>
        <table:table-row table:style-name="ro2" table:number-rows-repeated="2">
          <table:table-cell table:style-name="ce443"/>
          <table:table-cell table:style-name="ce451"/>
          <table:table-cell table:style-name="ce458"/>
          <table:table-cell table:style-name="ce373" table:number-columns-repeated="13"/>
          <table:table-cell table:style-name="ce470"/>
          <table:table-cell table:style-name="ce477"/>
          <table:table-cell table:style-name="ce373"/>
          <table:table-cell table:number-columns-repeated="16365"/>
        </table:table-row>
        <table:table-row table:style-name="ro2">
          <table:table-cell table:style-name="ce444"/>
          <table:table-cell table:style-name="ce452"/>
          <table:table-cell table:style-name="ce459"/>
          <table:table-cell table:style-name="ce463" table:number-columns-repeated="13"/>
          <table:table-cell table:style-name="ce471"/>
          <table:table-cell table:style-name="ce478"/>
          <table:table-cell table:style-name="ce373"/>
          <table:table-cell table:number-columns-repeated="16365"/>
        </table:table-row>
        <table:table-row table:style-name="ro2">
          <table:table-cell table:style-name="ce445"/>
          <table:table-cell table:style-name="ce453"/>
          <table:table-cell table:style-name="ce460" table:number-columns-repeated="15"/>
          <table:table-cell table:style-name="ce479"/>
          <table:table-cell table:style-name="ce373"/>
          <table:table-cell table:number-columns-repeated="16365"/>
        </table:table-row>
        <table:table-row table:style-name="ro2">
          <table:table-cell table:style-name="ce445"/>
          <table:table-cell table:style-name="ce453"/>
          <table:table-cell table:style-name="ce461"/>
          <table:table-cell table:style-name="ce460" table:number-columns-repeated="13"/>
          <table:table-cell table:style-name="ce472"/>
          <table:table-cell table:style-name="ce479"/>
          <table:table-cell table:style-name="ce373"/>
          <table:table-cell table:number-columns-repeated="16365"/>
        </table:table-row>
        <table:table-row table:style-name="ro2">
          <table:table-cell table:style-name="ce446"/>
          <table:table-cell table:style-name="ce450"/>
          <table:table-cell table:style-name="ce462" table:number-columns-repeated="15"/>
          <table:table-cell table:style-name="ce476"/>
          <table:table-cell table:style-name="ce373"/>
          <table:table-cell table:number-columns-repeated="16365"/>
        </table:table-row>
        <table:table-row table:style-name="ro2">
          <table:table-cell table:style-name="ce444"/>
          <table:table-cell table:style-name="ce452"/>
          <table:table-cell table:style-name="ce463" table:number-columns-repeated="15"/>
          <table:table-cell table:style-name="ce478"/>
          <table:table-cell table:style-name="ce373"/>
          <table:table-cell table:number-columns-repeated="16365"/>
        </table:table-row>
        <table:table-row table:style-name="ro2">
          <table:table-cell table:style-name="ce445"/>
          <table:table-cell table:style-name="ce453"/>
          <table:table-cell table:style-name="ce461"/>
          <table:table-cell table:style-name="ce460" table:number-columns-repeated="13"/>
          <table:table-cell table:style-name="ce472"/>
          <table:table-cell table:style-name="ce479"/>
          <table:table-cell table:style-name="ce373"/>
          <table:table-cell table:number-columns-repeated="16365"/>
        </table:table-row>
        <table:table-row table:style-name="ro2">
          <table:table-cell table:style-name="ce445"/>
          <table:table-cell table:style-name="ce453"/>
          <table:table-cell table:style-name="ce460" table:number-columns-repeated="15"/>
          <table:table-cell table:style-name="ce479"/>
          <table:table-cell table:style-name="ce373"/>
          <table:table-cell table:number-columns-repeated="16365"/>
        </table:table-row>
        <table:table-row table:style-name="ro2">
          <table:table-cell table:style-name="ce445"/>
          <table:table-cell table:style-name="ce453"/>
          <table:table-cell table:style-name="ce461"/>
          <table:table-cell table:style-name="ce460" table:number-columns-repeated="13"/>
          <table:table-cell table:style-name="ce472"/>
          <table:table-cell table:style-name="ce479"/>
          <table:table-cell table:style-name="ce373"/>
          <table:table-cell table:number-columns-repeated="16365"/>
        </table:table-row>
        <table:table-row table:style-name="ro2">
          <table:table-cell table:style-name="ce446"/>
          <table:table-cell table:style-name="ce450"/>
          <table:table-cell table:style-name="ce462" table:number-columns-repeated="15"/>
          <table:table-cell table:style-name="ce476"/>
          <table:table-cell table:style-name="ce373"/>
          <table:table-cell table:number-columns-repeated="16365"/>
        </table:table-row>
        <table:table-row table:style-name="ro2">
          <table:table-cell table:style-name="ce444"/>
          <table:table-cell table:style-name="ce452"/>
          <table:table-cell table:style-name="ce463" table:number-columns-repeated="15"/>
          <table:table-cell table:style-name="ce478"/>
          <table:table-cell table:style-name="ce373"/>
          <table:table-cell table:number-columns-repeated="16365"/>
        </table:table-row>
        <table:table-row table:style-name="ro2">
          <table:table-cell table:style-name="ce446"/>
          <table:table-cell table:style-name="ce450"/>
          <table:table-cell table:style-name="ce457"/>
          <table:table-cell table:style-name="ce462" table:number-columns-repeated="13"/>
          <table:table-cell table:style-name="ce469"/>
          <table:table-cell table:style-name="ce476"/>
          <table:table-cell table:style-name="ce373"/>
          <table:table-cell table:number-columns-repeated="16365"/>
        </table:table-row>
        <table:table-row table:style-name="ro2">
          <table:table-cell table:style-name="ce444"/>
          <table:table-cell table:style-name="ce452"/>
          <table:table-cell table:style-name="ce459"/>
          <table:table-cell table:style-name="ce463" table:number-columns-repeated="13"/>
          <table:table-cell table:style-name="ce471"/>
          <table:table-cell table:style-name="ce478"/>
          <table:table-cell table:style-name="ce373"/>
          <table:table-cell table:number-columns-repeated="16365"/>
        </table:table-row>
        <table:table-row table:style-name="ro2">
          <table:table-cell table:style-name="ce445"/>
          <table:table-cell table:style-name="ce453"/>
          <table:table-cell table:style-name="ce460" table:number-columns-repeated="15"/>
          <table:table-cell table:style-name="ce479"/>
          <table:table-cell table:style-name="ce373"/>
          <table:table-cell table:number-columns-repeated="16365"/>
        </table:table-row>
        <table:table-row table:style-name="ro2">
          <table:table-cell table:style-name="ce447"/>
          <table:table-cell table:style-name="ce454"/>
          <table:table-cell table:style-name="ce464"/>
          <table:table-cell table:style-name="ce468" table:number-columns-repeated="13"/>
          <table:table-cell table:style-name="ce473"/>
          <table:table-cell table:style-name="ce480"/>
          <table:table-cell table:style-name="ce373"/>
          <table:table-cell table:number-columns-repeated="16365"/>
        </table:table-row>
        <table:table-row table:style-name="ro2" table:number-rows-repeated="69">
          <table:table-cell/>
          <table:table-cell table:style-name="ce373" table:number-columns-repeated="18"/>
          <table:table-cell table:number-columns-repeated="16365"/>
        </table:table-row>
        <table:table-row table:style-name="ro2" table:number-rows-repeated="901">
          <table:table-cell/>
          <table:table-cell table:style-name="ce373"/>
          <table:table-cell table:style-name="ce465" table:number-columns-repeated="15"/>
          <table:table-cell table:style-name="ce373" table:number-columns-repeated="2"/>
          <table:table-cell table:number-columns-repeated="16365"/>
        </table:table-row>
        <table:table-row table:style-name="ro6" table:number-rows-repeated="1047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atégories" table:style-name="ta6">
        <office:forms form:automatic-focus="false" form:apply-design-mode="false"/>
        <table:table-column table:style-name="co33" table:default-cell-style-name="Default"/>
        <table:table-column table:style-name="co7" table:default-cell-style-name="ce187"/>
        <table:table-column table:style-name="co48" table:default-cell-style-name="ce187"/>
        <table:table-column table:style-name="co33" table:number-columns-repeated="16381" table:default-cell-style-name="Default"/>
        <table:table-row table:style-name="ro2">
          <table:table-cell table:style-name="ce439" office:value-type="string" calcext:value-type="string">
            <text:p>Année naissance</text:p>
          </table:table-cell>
          <table:table-cell table:style-name="ce439" office:value-type="string" calcext:value-type="string">
            <text:p>FFVB</text:p>
          </table:table-cell>
          <table:table-cell table:style-name="ce439" office:value-type="string" calcext:value-type="string">
            <text:p>Ufolep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44" calcext:value-type="float">
            <text:p>1944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45" calcext:value-type="float">
            <text:p>1945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46" calcext:value-type="float">
            <text:p>1946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47" calcext:value-type="float">
            <text:p>1947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48" calcext:value-type="float">
            <text:p>1948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49" calcext:value-type="float">
            <text:p>1949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50" calcext:value-type="float">
            <text:p>1950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51" calcext:value-type="float">
            <text:p>1951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52" calcext:value-type="float">
            <text:p>1952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53" calcext:value-type="float">
            <text:p>1953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54" calcext:value-type="float">
            <text:p>1954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55" calcext:value-type="float">
            <text:p>1955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56" calcext:value-type="float">
            <text:p>1956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57" calcext:value-type="float">
            <text:p>1957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58" calcext:value-type="float">
            <text:p>1958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59" calcext:value-type="float">
            <text:p>1959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60" calcext:value-type="float">
            <text:p>1960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61" calcext:value-type="float">
            <text:p>1961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2">
          <table:table-cell table:style-name="ce439" office:value-type="float" office:value="1962" calcext:value-type="float">
            <text:p>1962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63" calcext:value-type="float">
            <text:p>1963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64" calcext:value-type="float">
            <text:p>1964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65" calcext:value-type="float">
            <text:p>1965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66" calcext:value-type="float">
            <text:p>1966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67" calcext:value-type="float">
            <text:p>1967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68" calcext:value-type="float">
            <text:p>1968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69" calcext:value-type="float">
            <text:p>1969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70" calcext:value-type="float">
            <text:p>1970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71" calcext:value-type="float">
            <text:p>1971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72" calcext:value-type="float">
            <text:p>1972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73" calcext:value-type="float">
            <text:p>1973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74" calcext:value-type="float">
            <text:p>1974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75" calcext:value-type="float">
            <text:p>1975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76" calcext:value-type="float">
            <text:p>1976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77" calcext:value-type="float">
            <text:p>1977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78" calcext:value-type="float">
            <text:p>1978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79" calcext:value-type="float">
            <text:p>1979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80" calcext:value-type="float">
            <text:p>1980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81" calcext:value-type="float">
            <text:p>1981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82" calcext:value-type="float">
            <text:p>1982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83" calcext:value-type="float">
            <text:p>1983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84" calcext:value-type="float">
            <text:p>1984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85" calcext:value-type="float">
            <text:p>1985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86" calcext:value-type="float">
            <text:p>1986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87" calcext:value-type="float">
            <text:p>1987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88" calcext:value-type="float">
            <text:p>1988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89" calcext:value-type="float">
            <text:p>1989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90" calcext:value-type="float">
            <text:p>1990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91" calcext:value-type="float">
            <text:p>1991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92" calcext:value-type="float">
            <text:p>1992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93" calcext:value-type="float">
            <text:p>1993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94" calcext:value-type="float">
            <text:p>1994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95" calcext:value-type="float">
            <text:p>1995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96" calcext:value-type="float">
            <text:p>1996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97" calcext:value-type="float">
            <text:p>1997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98" calcext:value-type="float">
            <text:p>1998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1999" calcext:value-type="float">
            <text:p>1999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00" calcext:value-type="float">
            <text:p>2000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01" calcext:value-type="float">
            <text:p>2001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02" calcext:value-type="float">
            <text:p>2002</text:p>
          </table:table-cell>
          <table:table-cell table:style-name="ce439" office:value-type="string" calcext:value-type="string">
            <text:p>Senior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03" calcext:value-type="float">
            <text:p>2003</text:p>
          </table:table-cell>
          <table:table-cell table:style-name="ce439" office:value-type="string" calcext:value-type="string">
            <text:p>M21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04" calcext:value-type="float">
            <text:p>2004</text:p>
          </table:table-cell>
          <table:table-cell table:style-name="ce439" office:value-type="string" calcext:value-type="string">
            <text:p>M21</text:p>
          </table:table-cell>
          <table:table-cell table:style-name="ce439" office:value-type="string" calcext:value-type="string">
            <text:p>Zenior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05" calcext:value-type="float">
            <text:p>2005</text:p>
          </table:table-cell>
          <table:table-cell table:style-name="ce439" office:value-type="string" calcext:value-type="string">
            <text:p>M21</text:p>
          </table:table-cell>
          <table:table-cell table:style-name="ce439" office:value-type="string" calcext:value-type="string">
            <text:p>U18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06" calcext:value-type="float">
            <text:p>2006</text:p>
          </table:table-cell>
          <table:table-cell table:style-name="ce439" office:value-type="string" calcext:value-type="string">
            <text:p>M18</text:p>
          </table:table-cell>
          <table:table-cell table:style-name="ce439" office:value-type="string" calcext:value-type="string">
            <text:p>U18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07" calcext:value-type="float">
            <text:p>2007</text:p>
          </table:table-cell>
          <table:table-cell table:style-name="ce439" office:value-type="string" calcext:value-type="string">
            <text:p>M18</text:p>
          </table:table-cell>
          <table:table-cell table:style-name="ce439" office:value-type="string" calcext:value-type="string">
            <text:p>U16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08" calcext:value-type="float">
            <text:p>2008</text:p>
          </table:table-cell>
          <table:table-cell table:style-name="ce439" office:value-type="string" calcext:value-type="string">
            <text:p>M18</text:p>
          </table:table-cell>
          <table:table-cell table:style-name="ce439" office:value-type="string" calcext:value-type="string">
            <text:p>U16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09" calcext:value-type="float">
            <text:p>2009</text:p>
          </table:table-cell>
          <table:table-cell table:style-name="ce439" office:value-type="string" calcext:value-type="string">
            <text:p>M15</text:p>
          </table:table-cell>
          <table:table-cell table:style-name="ce439" office:value-type="string" calcext:value-type="string">
            <text:p>U14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10" calcext:value-type="float">
            <text:p>2010</text:p>
          </table:table-cell>
          <table:table-cell table:style-name="ce439" office:value-type="string" calcext:value-type="string">
            <text:p>M15</text:p>
          </table:table-cell>
          <table:table-cell table:style-name="ce439" office:value-type="string" calcext:value-type="string">
            <text:p>U14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11" calcext:value-type="float">
            <text:p>2011</text:p>
          </table:table-cell>
          <table:table-cell table:style-name="ce439" office:value-type="string" calcext:value-type="string">
            <text:p>M13</text:p>
          </table:table-cell>
          <table:table-cell table:style-name="ce439" office:value-type="string" calcext:value-type="string">
            <text:p>U12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12" calcext:value-type="float">
            <text:p>2012</text:p>
          </table:table-cell>
          <table:table-cell table:style-name="ce439" office:value-type="string" calcext:value-type="string">
            <text:p>M13</text:p>
          </table:table-cell>
          <table:table-cell table:style-name="ce439" office:value-type="string" calcext:value-type="string">
            <text:p>U12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13" calcext:value-type="float">
            <text:p>2013</text:p>
          </table:table-cell>
          <table:table-cell table:style-name="ce439" office:value-type="string" calcext:value-type="string">
            <text:p>M11</text:p>
          </table:table-cell>
          <table:table-cell table:style-name="ce439" office:value-type="string" calcext:value-type="string">
            <text:p>U10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14" calcext:value-type="float">
            <text:p>2014</text:p>
          </table:table-cell>
          <table:table-cell table:style-name="ce439" office:value-type="string" calcext:value-type="string">
            <text:p>M11</text:p>
          </table:table-cell>
          <table:table-cell table:style-name="ce439" office:value-type="string" calcext:value-type="string">
            <text:p>U10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15" calcext:value-type="float">
            <text:p>2015</text:p>
          </table:table-cell>
          <table:table-cell table:style-name="ce439" office:value-type="string" calcext:value-type="string">
            <text:p>M09</text:p>
          </table:table-cell>
          <table:table-cell table:style-name="ce439" office:value-type="string" calcext:value-type="string">
            <text:p>U08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16" calcext:value-type="float">
            <text:p>2016</text:p>
          </table:table-cell>
          <table:table-cell table:style-name="ce439" office:value-type="string" calcext:value-type="string">
            <text:p>M09</text:p>
          </table:table-cell>
          <table:table-cell table:style-name="ce439" office:value-type="string" calcext:value-type="string">
            <text:p>U08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17" calcext:value-type="float">
            <text:p>2017</text:p>
          </table:table-cell>
          <table:table-cell table:style-name="ce439" office:value-type="string" calcext:value-type="string">
            <text:p>M07</text:p>
          </table:table-cell>
          <table:table-cell table:style-name="ce439" office:value-type="string" calcext:value-type="string">
            <text:p>baby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18" calcext:value-type="float">
            <text:p>2018</text:p>
          </table:table-cell>
          <table:table-cell table:style-name="ce439" office:value-type="string" calcext:value-type="string">
            <text:p>M07</text:p>
          </table:table-cell>
          <table:table-cell table:style-name="ce439" office:value-type="string" calcext:value-type="string">
            <text:p>baby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19" calcext:value-type="float">
            <text:p>2019</text:p>
          </table:table-cell>
          <table:table-cell table:number-columns-repeated="2" table:style-name="ce439" office:value-type="string" calcext:value-type="string">
            <text:p>baby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20" calcext:value-type="float">
            <text:p>2020</text:p>
          </table:table-cell>
          <table:table-cell table:number-columns-repeated="2" table:style-name="ce439" office:value-type="string" calcext:value-type="string">
            <text:p>baby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21" calcext:value-type="float">
            <text:p>2021</text:p>
          </table:table-cell>
          <table:table-cell table:number-columns-repeated="2" table:style-name="ce439" office:value-type="string" calcext:value-type="string">
            <text:p>baby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22" calcext:value-type="float">
            <text:p>2022</text:p>
          </table:table-cell>
          <table:table-cell table:number-columns-repeated="2" table:style-name="ce439" office:value-type="string" calcext:value-type="string">
            <text:p>baby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>
          <table:table-cell table:style-name="ce439" office:value-type="float" office:value="2023" calcext:value-type="float">
            <text:p>2023</text:p>
          </table:table-cell>
          <table:table-cell table:number-columns-repeated="2" table:style-name="ce439" office:value-type="string" calcext:value-type="string">
            <text:p>baby</text:p>
          </table:table-cell>
          <table:table-cell table:style-name="ce439" table:number-columns-repeated="20"/>
          <table:table-cell table:style-name="ce373" table:number-columns-repeated="2"/>
          <table:table-cell table:number-columns-repeated="16359"/>
        </table:table-row>
        <table:table-row table:style-name="ro5" table:number-rows-repeated="200">
          <table:table-cell table:style-name="ce439" table:number-columns-repeated="23"/>
          <table:table-cell table:style-name="ce373" table:number-columns-repeated="2"/>
          <table:table-cell table:number-columns-repeated="16359"/>
        </table:table-row>
        <table:table-row table:style-name="ro2" table:number-rows-repeated="719">
          <table:table-cell/>
          <table:table-cell table:style-name="ce373" table:number-columns-repeated="24"/>
          <table:table-cell table:number-columns-repeated="16359"/>
        </table:table-row>
        <table:table-row table:style-name="ro6" table:number-rows-repeated="1047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rifs club" table:style-name="ta7">
        <office:forms form:automatic-focus="false" form:apply-design-mode="false"/>
        <table:table-column table:style-name="co22" table:number-columns-repeated="2" table:default-cell-style-name="ce187"/>
        <table:table-column table:style-name="co2" table:number-columns-repeated="2" table:default-cell-style-name="ce187"/>
        <table:table-column table:style-name="co49" table:default-cell-style-name="ce187"/>
        <table:table-column table:style-name="co22" table:number-columns-repeated="21" table:default-cell-style-name="ce187"/>
        <table:table-column table:style-name="co33" table:number-columns-repeated="16358" table:default-cell-style-name="Default"/>
        <table:table-row table:style-name="ro2">
          <table:table-cell table:style-name="ce482" office:value-type="string" calcext:value-type="string">
            <text:p>Catégorie</text:p>
          </table:table-cell>
          <table:table-cell table:style-name="ce483" office:value-type="string" calcext:value-type="string">
            <text:p>Tarif</text:p>
          </table:table-cell>
          <table:table-cell table:style-name="ce483"/>
          <table:table-cell table:style-name="ce485" office:value-type="string" calcext:value-type="string">
            <text:p>Licence FFVB</text:p>
          </table:table-cell>
          <table:table-cell table:style-name="ce487" office:value-type="string" calcext:value-type="string">
            <text:p>Licence UFOLEP</text:p>
          </table:table-cell>
          <table:table-cell table:style-name="ce482" office:value-type="string" calcext:value-type="string">
            <text:p>Nb inscrits</text:p>
          </table:table-cell>
          <table:table-cell table:style-name="ce482"/>
          <table:table-cell table:style-name="ce487" office:value-type="string" calcext:value-type="string">
            <text:p>Recette</text:p>
          </table:table-cell>
          <table:table-cell table:style-name="ce487" office:value-type="string" calcext:value-type="string">
            <text:p>Dépense</text:p>
          </table:table-cell>
          <table:table-cell table:style-name="ce482" table:number-columns-repeated="17"/>
          <table:table-cell table:number-columns-repeated="16358"/>
        </table:table-row>
        <table:table-row table:style-name="ro2">
          <table:table-cell table:style-name="ce439" office:value-type="string" calcext:value-type="string">
            <text:p>M07</text:p>
          </table:table-cell>
          <table:table-cell table:style-name="ce484" office:value-type="currency" office:currency="EUR" office:value="110" calcext:value-type="currency">
            <text:p>110 €</text:p>
          </table:table-cell>
          <table:table-cell table:style-name="ce484"/>
          <table:table-cell table:style-name="ce486" office:value-type="currency" office:currency="EUR" office:value="18.5" calcext:value-type="currency">
            <text:p>18,50 €</text:p>
          </table:table-cell>
          <table:table-cell table:style-name="ce486"/>
          <table:table-cell table:style-name="ce373" table:formula="of:=COUNTIF([$'Saisie adhérents'.X5:.X136];&quot;=&quot;&amp;[.A2])" office:value-type="float" office:value="0" calcext:value-type="float">
            <text:p>0</text:p>
          </table:table-cell>
          <table:table-cell table:style-name="ce373"/>
          <table:table-cell table:style-name="ce486" table:formula="of:=[.$F2]*[.B2]" office:value-type="currency" office:currency="EUR" office:value="0" calcext:value-type="currency">
            <text:p>0,00 €</text:p>
          </table:table-cell>
          <table:table-cell table:style-name="ce486" table:formula="of:=[.$F2]*([.D2]+[.E2])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">
          <table:table-cell table:style-name="ce439" office:value-type="string" calcext:value-type="string">
            <text:p>M09</text:p>
          </table:table-cell>
          <table:table-cell table:style-name="ce484" office:value-type="currency" office:currency="EUR" office:value="110" calcext:value-type="currency">
            <text:p>110 €</text:p>
          </table:table-cell>
          <table:table-cell table:style-name="ce484"/>
          <table:table-cell table:style-name="ce486" office:value-type="currency" office:currency="EUR" office:value="29.5" calcext:value-type="currency">
            <text:p>29,50 €</text:p>
          </table:table-cell>
          <table:table-cell table:style-name="ce486"/>
          <table:table-cell table:style-name="ce373" table:formula="of:=COUNTIF([$'Saisie adhérents'.X6:.X137];&quot;=&quot;&amp;[.A3])" office:value-type="float" office:value="0" calcext:value-type="float">
            <text:p>0</text:p>
          </table:table-cell>
          <table:table-cell table:style-name="ce373"/>
          <table:table-cell table:style-name="ce486" table:formula="of:=[.$F3]*[.B3]" office:value-type="currency" office:currency="EUR" office:value="0" calcext:value-type="currency">
            <text:p>0,00 €</text:p>
          </table:table-cell>
          <table:table-cell table:style-name="ce486" table:formula="of:=[.$F3]*([.D3]+[.E3])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">
          <table:table-cell table:style-name="ce439" office:value-type="string" calcext:value-type="string">
            <text:p>M11</text:p>
          </table:table-cell>
          <table:table-cell table:style-name="ce484" office:value-type="currency" office:currency="EUR" office:value="110" calcext:value-type="currency">
            <text:p>110 €</text:p>
          </table:table-cell>
          <table:table-cell table:style-name="ce484"/>
          <table:table-cell table:style-name="ce486" office:value-type="currency" office:currency="EUR" office:value="29.5" calcext:value-type="currency">
            <text:p>29,50 €</text:p>
          </table:table-cell>
          <table:table-cell table:style-name="ce486"/>
          <table:table-cell table:style-name="ce373" table:formula="of:=COUNTIF([$'Saisie adhérents'.X7:.X138];&quot;=&quot;&amp;[.A4])" office:value-type="float" office:value="0" calcext:value-type="float">
            <text:p>0</text:p>
          </table:table-cell>
          <table:table-cell table:style-name="ce373"/>
          <table:table-cell table:style-name="ce486" table:formula="of:=[.$F4]*[.B4]" office:value-type="currency" office:currency="EUR" office:value="0" calcext:value-type="currency">
            <text:p>0,00 €</text:p>
          </table:table-cell>
          <table:table-cell table:style-name="ce486" table:formula="of:=[.$F4]*([.D4]+[.E4])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">
          <table:table-cell table:style-name="ce439" office:value-type="string" calcext:value-type="string">
            <text:p>M13</text:p>
          </table:table-cell>
          <table:table-cell table:style-name="ce484" office:value-type="currency" office:currency="EUR" office:value="110" calcext:value-type="currency">
            <text:p>110 €</text:p>
          </table:table-cell>
          <table:table-cell table:style-name="ce484"/>
          <table:table-cell table:style-name="ce486" office:value-type="currency" office:currency="EUR" office:value="33.5" calcext:value-type="currency">
            <text:p>33,50 €</text:p>
          </table:table-cell>
          <table:table-cell table:style-name="ce486"/>
          <table:table-cell table:style-name="ce373" table:formula="of:=COUNTIF([$'Saisie adhérents'.X8:.X139];&quot;=&quot;&amp;[.A5])" office:value-type="float" office:value="0" calcext:value-type="float">
            <text:p>0</text:p>
          </table:table-cell>
          <table:table-cell table:style-name="ce373"/>
          <table:table-cell table:style-name="ce486" table:formula="of:=[.$F5]*[.B5]" office:value-type="currency" office:currency="EUR" office:value="0" calcext:value-type="currency">
            <text:p>0,00 €</text:p>
          </table:table-cell>
          <table:table-cell table:style-name="ce486" table:formula="of:=[.$F5]*([.D5]+[.E5])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">
          <table:table-cell table:style-name="ce439" office:value-type="string" calcext:value-type="string">
            <text:p>M15</text:p>
          </table:table-cell>
          <table:table-cell table:style-name="ce484" office:value-type="currency" office:currency="EUR" office:value="150" calcext:value-type="currency">
            <text:p>150 €</text:p>
          </table:table-cell>
          <table:table-cell table:style-name="ce484"/>
          <table:table-cell table:style-name="ce486" office:value-type="currency" office:currency="EUR" office:value="33.5" calcext:value-type="currency">
            <text:p>33,50 €</text:p>
          </table:table-cell>
          <table:table-cell table:style-name="ce486"/>
          <table:table-cell table:style-name="ce373" table:formula="of:=COUNTIF([$'Saisie adhérents'.X9:.X140];&quot;=&quot;&amp;[.A6])" office:value-type="float" office:value="0" calcext:value-type="float">
            <text:p>0</text:p>
          </table:table-cell>
          <table:table-cell table:style-name="ce373"/>
          <table:table-cell table:style-name="ce486" table:formula="of:=[.$F6]*[.B6]" office:value-type="currency" office:currency="EUR" office:value="0" calcext:value-type="currency">
            <text:p>0,00 €</text:p>
          </table:table-cell>
          <table:table-cell table:style-name="ce486" table:formula="of:=[.$F6]*([.D6]+[.E6])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">
          <table:table-cell table:style-name="ce439" office:value-type="string" calcext:value-type="string">
            <text:p>M18</text:p>
          </table:table-cell>
          <table:table-cell table:style-name="ce484" office:value-type="currency" office:currency="EUR" office:value="150" calcext:value-type="currency">
            <text:p>150 €</text:p>
          </table:table-cell>
          <table:table-cell table:style-name="ce484"/>
          <table:table-cell table:style-name="ce486" office:value-type="currency" office:currency="EUR" office:value="59" calcext:value-type="currency">
            <text:p>59,00 €</text:p>
          </table:table-cell>
          <table:table-cell table:style-name="ce486"/>
          <table:table-cell table:style-name="ce373" table:formula="of:=COUNTIF([$'Saisie adhérents'.X10:.X141];&quot;=&quot;&amp;[.A7])" office:value-type="float" office:value="0" calcext:value-type="float">
            <text:p>0</text:p>
          </table:table-cell>
          <table:table-cell table:style-name="ce373"/>
          <table:table-cell table:style-name="ce486" table:formula="of:=[.$F7]*[.B7]" office:value-type="currency" office:currency="EUR" office:value="0" calcext:value-type="currency">
            <text:p>0,00 €</text:p>
          </table:table-cell>
          <table:table-cell table:style-name="ce486" table:formula="of:=[.$F7]*([.D7]+[.E7])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">
          <table:table-cell table:style-name="ce439" office:value-type="string" calcext:value-type="string">
            <text:p>M21</text:p>
          </table:table-cell>
          <table:table-cell table:style-name="ce484" office:value-type="currency" office:currency="EUR" office:value="150" calcext:value-type="currency">
            <text:p>150 €</text:p>
          </table:table-cell>
          <table:table-cell table:style-name="ce484"/>
          <table:table-cell table:style-name="ce486" office:value-type="currency" office:currency="EUR" office:value="59" calcext:value-type="currency">
            <text:p>59,00 €</text:p>
          </table:table-cell>
          <table:table-cell table:style-name="ce486"/>
          <table:table-cell table:style-name="ce373" table:formula="of:=COUNTIF([$'Saisie adhérents'.X11:.X142];&quot;=&quot;&amp;[.A8])" office:value-type="float" office:value="0" calcext:value-type="float">
            <text:p>0</text:p>
          </table:table-cell>
          <table:table-cell table:style-name="ce373"/>
          <table:table-cell table:style-name="ce486" table:formula="of:=[.$F8]*[.B8]" office:value-type="currency" office:currency="EUR" office:value="0" calcext:value-type="currency">
            <text:p>0,00 €</text:p>
          </table:table-cell>
          <table:table-cell table:style-name="ce486" table:formula="of:=[.$F8]*([.D8]+[.E8])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">
          <table:table-cell table:style-name="ce439" office:value-type="string" calcext:value-type="string">
            <text:p>Senior</text:p>
          </table:table-cell>
          <table:table-cell table:style-name="ce484" office:value-type="currency" office:currency="EUR" office:value="130" calcext:value-type="currency">
            <text:p>130 €</text:p>
          </table:table-cell>
          <table:table-cell table:style-name="ce484"/>
          <table:table-cell table:style-name="ce373"/>
          <table:table-cell table:style-name="ce486" office:value-type="currency" office:currency="EUR" office:value="37.4" calcext:value-type="currency">
            <text:p>37,40 €</text:p>
          </table:table-cell>
          <table:table-cell table:style-name="ce373" table:formula="of:=COUNTIF([$'Saisie adhérents'.X12:.X143];&quot;=&quot;&amp;[.A9])" office:value-type="float" office:value="2" calcext:value-type="float">
            <text:p>2</text:p>
          </table:table-cell>
          <table:table-cell table:style-name="ce373"/>
          <table:table-cell table:style-name="ce486" table:formula="of:=[.$F9]*[.B9]" office:value-type="currency" office:currency="EUR" office:value="260" calcext:value-type="currency">
            <text:p>260,00 €</text:p>
          </table:table-cell>
          <table:table-cell table:style-name="ce486" table:formula="of:=[.$F9]*([.D9]+[.E9])" office:value-type="currency" office:currency="EUR" office:value="74.8" calcext:value-type="currency">
            <text:p>74,80 €</text:p>
          </table:table-cell>
          <table:table-cell table:number-columns-repeated="16375"/>
        </table:table-row>
        <table:table-row table:style-name="ro2">
          <table:table-cell table:style-name="ce439" office:value-type="string" calcext:value-type="string">
            <text:p>Loisir</text:p>
          </table:table-cell>
          <table:table-cell table:style-name="ce484" office:value-type="currency" office:currency="EUR" office:value="110" calcext:value-type="currency">
            <text:p>110 €</text:p>
          </table:table-cell>
          <table:table-cell table:style-name="ce484"/>
          <table:table-cell table:style-name="ce486"/>
          <table:table-cell table:style-name="ce486" office:value-type="currency" office:currency="EUR" office:value="37.4" calcext:value-type="currency">
            <text:p>37,40 €</text:p>
          </table:table-cell>
          <table:table-cell table:style-name="ce373" table:formula="of:=COUNTIF([$'Saisie adhérents'.X13:.X144];&quot;=&quot;&amp;[.A10])" office:value-type="float" office:value="0" calcext:value-type="float">
            <text:p>0</text:p>
          </table:table-cell>
          <table:table-cell table:style-name="ce373"/>
          <table:table-cell table:style-name="ce486" table:formula="of:=[.$F10]*[.B10]" office:value-type="currency" office:currency="EUR" office:value="0" calcext:value-type="currency">
            <text:p>0,00 €</text:p>
          </table:table-cell>
          <table:table-cell table:style-name="ce486" table:formula="of:=[.$F10]*([.D10]+[.E10])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">
          <table:table-cell table:style-name="ce439"/>
          <table:table-cell table:style-name="ce484" table:number-columns-repeated="2"/>
          <table:table-cell table:style-name="ce486" table:number-columns-repeated="2"/>
          <table:table-cell table:style-name="ce373" table:formula="of:=COUNTIF([$'Saisie adhérents'.X14:.X145];&quot;=&quot;&amp;[.A11])" office:value-type="float" office:value="130" calcext:value-type="float">
            <text:p>130</text:p>
          </table:table-cell>
          <table:table-cell table:style-name="ce373"/>
          <table:table-cell table:style-name="ce486" table:formula="of:=[.$F11]*[.B11]" office:value-type="currency" office:currency="EUR" office:value="0" calcext:value-type="currency">
            <text:p>0,00 €</text:p>
          </table:table-cell>
          <table:table-cell table:style-name="ce486" table:formula="of:=[.$F11]*([.D11]+[.E11])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">
          <table:table-cell table:style-name="ce439"/>
          <table:table-cell table:style-name="ce484" table:number-columns-repeated="2"/>
          <table:table-cell table:style-name="ce486" table:number-columns-repeated="2"/>
          <table:table-cell table:style-name="ce373" table:number-columns-repeated="2"/>
          <table:table-cell table:style-name="ce486" table:number-columns-repeated="2"/>
          <table:table-cell table:number-columns-repeated="16375"/>
        </table:table-row>
        <table:table-row table:style-name="ro2">
          <table:table-cell table:style-name="ce439"/>
          <table:table-cell table:style-name="ce484" table:number-columns-repeated="2"/>
          <table:table-cell table:style-name="ce486" table:number-columns-repeated="2"/>
          <table:table-cell table:style-name="ce373" table:formula="of:=SUM([.F2:.F12])" office:value-type="float" office:value="132" calcext:value-type="float">
            <text:p>132</text:p>
          </table:table-cell>
          <table:table-cell table:style-name="ce373"/>
          <table:table-cell table:style-name="ce486" table:formula="of:=SUM([.H2:.H12])" office:value-type="currency" office:currency="EUR" office:value="260" calcext:value-type="currency">
            <text:p>260,00 €</text:p>
          </table:table-cell>
          <table:table-cell table:style-name="ce486" table:formula="of:=SUM([.I2:.I12])" office:value-type="currency" office:currency="EUR" office:value="74.8" calcext:value-type="currency">
            <text:p>74,80 €</text:p>
          </table:table-cell>
          <table:table-cell table:number-columns-repeated="16375"/>
        </table:table-row>
        <table:table-row table:style-name="ro2" table:number-rows-repeated="987">
          <table:table-cell table:style-name="ce439"/>
          <table:table-cell table:style-name="ce484" table:number-columns-repeated="2"/>
          <table:table-cell table:style-name="ce486" table:number-columns-repeated="2"/>
          <table:table-cell table:style-name="ce373" table:number-columns-repeated="2"/>
          <table:table-cell table:style-name="ce486" table:number-columns-repeated="2"/>
          <table:table-cell table:number-columns-repeated="16375"/>
        </table:table-row>
        <table:table-row table:style-name="ro6" table:number-rows-repeated="1047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Rapport USRO" table:style-name="ta8">
        <office:forms form:automatic-focus="false" form:apply-design-mode="false"/>
        <table:table-column table:style-name="co50" table:default-cell-style-name="ce187"/>
        <table:table-column table:style-name="co51" table:default-cell-style-name="ce187"/>
        <table:table-column table:style-name="co52" table:default-cell-style-name="ce187"/>
        <table:table-column table:style-name="co53" table:default-cell-style-name="ce187"/>
        <table:table-column table:style-name="co54" table:default-cell-style-name="ce187"/>
        <table:table-column table:style-name="co28" table:default-cell-style-name="ce187"/>
        <table:table-column table:style-name="co55" table:default-cell-style-name="ce187"/>
        <table:table-column table:style-name="co56" table:default-cell-style-name="ce187"/>
        <table:table-column table:style-name="co57" table:default-cell-style-name="ce187"/>
        <table:table-column table:style-name="co58" table:default-cell-style-name="ce187"/>
        <table:table-column table:style-name="co59" table:number-columns-repeated="2" table:default-cell-style-name="ce187"/>
        <table:table-column table:style-name="co60" table:default-cell-style-name="ce187"/>
        <table:table-column table:style-name="co31" table:default-cell-style-name="ce187"/>
        <table:table-column table:style-name="co4" table:number-columns-repeated="2" table:default-cell-style-name="ce187"/>
        <table:table-column table:style-name="co61" table:default-cell-style-name="ce187"/>
        <table:table-column table:style-name="co22" table:number-columns-repeated="9" table:default-cell-style-name="ce187"/>
        <table:table-column table:style-name="co33" table:number-columns-repeated="16358" table:default-cell-style-name="Default"/>
        <table:table-row table:style-name="ro2">
          <table:table-cell table:style-name="ce246" office:value-type="string" calcext:value-type="string">
            <text:p>DATE</text:p>
          </table:table-cell>
          <table:table-cell table:style-name="ce251" table:formula="of:=TODAY()" office:value-type="date" office:date-value="2023-09-24" calcext:value-type="date">
            <text:p>24/09/2023</text:p>
          </table:table-cell>
          <table:table-cell table:style-name="ce252" table:number-columns-repeated="3"/>
          <table:table-cell table:style-name="ce258"/>
          <table:table-cell table:style-name="ce252" table:number-columns-repeated="4"/>
          <table:table-cell table:style-name="ce263" table:number-columns-repeated="2"/>
          <table:table-cell table:style-name="ce252"/>
          <table:table-cell table:style-name="ce267"/>
          <table:table-cell table:style-name="ce269" table:number-columns-repeated="2"/>
          <table:table-cell table:style-name="ce248"/>
          <table:table-cell table:number-columns-repeated="16367"/>
        </table:table-row>
        <table:table-row table:style-name="ro2">
          <table:table-cell table:style-name="ce247"/>
          <table:table-cell table:style-name="ce248"/>
          <table:table-cell table:style-name="ce252"/>
          <table:table-cell table:style-name="ce255" office:value-type="string" calcext:value-type="string">
            <text:p>nb d'adhérents</text:p>
          </table:table-cell>
          <table:table-cell table:style-name="ce257" table:formula="of:=COUNTA([.D5:.D110])" office:value-type="float" office:value="105" calcext:value-type="float">
            <text:p>105</text:p>
          </table:table-cell>
          <table:table-cell table:style-name="ce258"/>
          <table:table-cell table:style-name="ce252"/>
          <table:table-cell table:style-name="ce261" office:value-type="string" calcext:value-type="string">
            <text:p>SAISON 2022-2023</text:p>
          </table:table-cell>
          <table:table-cell table:style-name="ce252" table:number-columns-repeated="2"/>
          <table:table-cell table:style-name="ce263" table:number-columns-repeated="2"/>
          <table:table-cell table:style-name="ce252"/>
          <table:table-cell table:style-name="ce267" office:value-type="string" calcext:value-type="string">
            <text:p>TOTAL</text:p>
          </table:table-cell>
          <table:table-cell table:style-name="ce270" table:formula="of:=SUMIF([.O5:.O120];&quot;&gt;0&quot;)+SUMIF([.O5:.O120];&quot;&lt;0&quot;)" office:value-type="float" office:value="260" calcext:value-type="float">
            <text:p><text:s/>260,00 € </text:p>
          </table:table-cell>
          <table:table-cell table:style-name="ce270" table:formula="of:=SUMIF([.P5:.P120];&quot;&gt;0&quot;)+SUMIF([.P5:.P120];&quot;&lt;0&quot;)" office:value-type="float" office:value="0" calcext:value-type="float">
            <text:p><text:s/>- € </text:p>
          </table:table-cell>
          <table:table-cell table:style-name="ce248"/>
          <table:table-cell table:number-columns-repeated="16367"/>
        </table:table-row>
        <table:table-row table:style-name="ro2">
          <table:table-cell table:style-name="ce248" table:number-columns-repeated="2"/>
          <table:table-cell table:style-name="ce252"/>
          <table:table-cell table:style-name="ce255" office:value-type="string" calcext:value-type="string">
            <text:p>Sous-total sélection (filtre)</text:p>
          </table:table-cell>
          <table:table-cell table:style-name="ce257" table:formula="of:=SUBTOTAL(3;[.D5:.D110])" office:value-type="float" office:value="105" calcext:value-type="float">
            <text:p>105</text:p>
          </table:table-cell>
          <table:table-cell table:style-name="ce258"/>
          <table:table-cell table:style-name="ce252" table:number-columns-repeated="4"/>
          <table:table-cell table:style-name="ce263" table:number-columns-repeated="2"/>
          <table:table-cell table:style-name="ce252"/>
          <table:table-cell table:style-name="ce267"/>
          <table:table-cell table:style-name="ce271" table:number-columns-repeated="2"/>
          <table:table-cell table:style-name="ce248"/>
          <table:table-cell table:number-columns-repeated="16367"/>
        </table:table-row>
        <table:table-row table:style-name="ro2">
          <table:table-cell table:style-name="ce249" office:value-type="string" calcext:value-type="string">
            <text:p>Numéro Licence</text:p>
          </table:table-cell>
          <table:table-cell table:style-name="ce249" office:value-type="string" calcext:value-type="string">
            <text:p>Section</text:p>
          </table:table-cell>
          <table:table-cell table:style-name="ce249" office:value-type="string" calcext:value-type="string">
            <text:p>Sexe</text:p>
          </table:table-cell>
          <table:table-cell table:style-name="ce256" office:value-type="string" calcext:value-type="string">
            <text:p>Nom</text:p>
          </table:table-cell>
          <table:table-cell table:style-name="ce256" office:value-type="string" calcext:value-type="string">
            <text:p>Prénom</text:p>
          </table:table-cell>
          <table:table-cell table:style-name="ce259" office:value-type="string" calcext:value-type="string">
            <text:p>Date</text:p>
            <text:p>Naissance</text:p>
          </table:table-cell>
          <table:table-cell table:style-name="ce249" office:value-type="string" calcext:value-type="string">
            <text:p>Age</text:p>
          </table:table-cell>
          <table:table-cell table:style-name="ce249" office:value-type="string" calcext:value-type="string">
            <text:p>Adresse</text:p>
          </table:table-cell>
          <table:table-cell table:style-name="ce249" office:value-type="string" calcext:value-type="string">
            <text:p>Code Postal</text:p>
          </table:table-cell>
          <table:table-cell table:style-name="ce249" office:value-type="string" calcext:value-type="string">
            <text:p>Ville</text:p>
          </table:table-cell>
          <table:table-cell table:style-name="ce264" table:content-validation-name="val1" office:value-type="string" calcext:value-type="string">
            <text:p>Téléphone</text:p>
          </table:table-cell>
          <table:table-cell table:style-name="ce264" table:content-validation-name="val1" office:value-type="string" calcext:value-type="string">
            <text:p>Portable</text:p>
          </table:table-cell>
          <table:table-cell table:style-name="ce249" office:value-type="string" calcext:value-type="string">
            <text:p>Email</text:p>
          </table:table-cell>
          <table:table-cell table:style-name="ce259" office:value-type="string" calcext:value-type="string">
            <text:p>Date d'adhésion</text:p>
          </table:table-cell>
          <table:table-cell table:style-name="ce272" office:value-type="string" office:string-value="Mt Cotisation théorique" calcext:value-type="string">
            <text:p><text:s/>Mt Cotisation théorique </text:p>
          </table:table-cell>
          <table:table-cell table:style-name="ce272" office:value-type="string" office:string-value="Cotisation payée à ce jour" calcext:value-type="string">
            <text:p><text:s/>Cotisation payée à ce jour </text:p>
          </table:table-cell>
          <table:table-cell table:style-name="ce249" office:value-type="string" calcext:value-type="string">
            <text:p>Commentaires :</text:p>
            <text:p>catégo (réduc) assur [manque]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5]);&quot;&quot;;&quot;ffvb &quot;&amp;[$'Saisie adhérents'.AQ5])&amp;&quot; &quot;&amp;IF([$'Saisie adhérents'.AS5]&lt;&gt;&quot;&quot;;&quot;ufolep &quot;&amp;[$'Saisie adhérents'.AS5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5]" office:value-type="string" office:string-value="M" calcext:value-type="string">
            <text:p>M</text:p>
          </table:table-cell>
          <table:table-cell table:style-name="ce250" table:formula="of:=[$'Saisie adhérents'.A5]" office:value-type="string" office:string-value="A1" calcext:value-type="string">
            <text:p>A1</text:p>
          </table:table-cell>
          <table:table-cell table:style-name="ce250" table:formula="of:=[$'Saisie adhérents'.B5]" office:value-type="string" office:string-value="B1" calcext:value-type="string">
            <text:p>B1</text:p>
          </table:table-cell>
          <table:table-cell table:style-name="ce260" table:formula="of:=[$'Saisie adhérents'.D5]" office:value-type="date" office:date-value="2023-01-01" calcext:value-type="date">
            <text:p>01/01/2023</text:p>
          </table:table-cell>
          <table:table-cell table:style-name="ce250" table:formula="of:=IF(ISNUMBER([.F5]);ROUND(((TODAY()-[.F5])/365);0);&quot; &quot;)" office:value-type="float" office:value="1" calcext:value-type="float">
            <text:p>1</text:p>
          </table:table-cell>
          <table:table-cell table:style-name="ce250" table:formula="of:=[$'Saisie adhérents'.I5]" office:value-type="string" office:string-value="I1" calcext:value-type="string">
            <text:p>I1</text:p>
          </table:table-cell>
          <table:table-cell table:style-name="ce250" table:formula="of:=[$'Saisie adhérents'.J5]" office:value-type="float" office:value="12345" calcext:value-type="float">
            <text:p>12345</text:p>
          </table:table-cell>
          <table:table-cell table:style-name="ce250" table:formula="of:=[$'Saisie adhérents'.K5]" office:value-type="string" office:string-value="K1" calcext:value-type="string">
            <text:p>K1</text:p>
          </table:table-cell>
          <table:table-cell table:style-name="ce265" table:formula="of:=[$'Saisie adhérents'.S5]" office:value-type="float" office:value="0" calcext:value-type="float">
            <text:p><text:s text:c="4"/>0</text:p>
          </table:table-cell>
          <table:table-cell table:style-name="ce265" table:formula="of:=IF([$'Saisie adhérents'.M5]&lt;&gt;&quot;&quot;;[$'Saisie adhérents'.M5]; IF([$'Saisie adhérents'.T5]&lt;&gt;&quot;&quot;;[$'Saisie adhérents'.T5]; [$'Saisie adhérents'.U5]))" office:value-type="string" office:string-value="01 02 03 04 05" calcext:value-type="string">
            <text:p>01 02 03 04 05</text:p>
          </table:table-cell>
          <table:table-cell table:style-name="ce265" table:formula="of:=IF([$'Saisie adhérents'.L5]&lt;&gt;&quot;&quot;;[$'Saisie adhérents'.L5];[$'Saisie adhérents'.Q5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5]+[$'Saisie adhérents'.AD5]" office:value-type="string" office:string-value="" calcext:value-type="error">
            <text:p>#N/D</text:p>
          </table:table-cell>
          <table:table-cell table:style-name="ce273" table:formula="of:=[$'Saisie adhérents'.AL5]+[$'Saisie adhérents'.AM5]" office:value-type="float" office:value="0" calcext:value-type="float">
            <text:p><text:s/>- € </text:p>
          </table:table-cell>
          <table:table-cell table:style-name="ce265" table:formula="of:=[$'Saisie adhérents'.X5]&amp;&quot; &quot;&amp;IF([$'Saisie adhérents'.AC5]&lt;&gt;&quot;&quot;;&quot;(&quot;&amp;[$'Saisie adhérents'.AC5]&amp;&quot;)&quot;;&quot;&quot;)&amp;IF([$'Saisie adhérents'.AD5]&gt;0;&quot; + assurance&quot;;&quot;&quot;)&amp;IF([$'Saisie adhérents'.AN5]&lt;&gt;0;&quot; [&quot;&amp;[$'Saisie adhérents'.AN5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6]);&quot;&quot;;&quot;ffvb &quot;&amp;[$'Saisie adhérents'.AQ6])&amp;&quot; &quot;&amp;IF([$'Saisie adhérents'.AS6]&lt;&gt;&quot;&quot;;&quot;ufolep &quot;&amp;[$'Saisie adhérents'.AS6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6]" office:value-type="string" office:string-value="F" calcext:value-type="string">
            <text:p>F</text:p>
          </table:table-cell>
          <table:table-cell table:style-name="ce250" table:formula="of:=[$'Saisie adhérents'.A6]" office:value-type="string" office:string-value="A2" calcext:value-type="string">
            <text:p>A2</text:p>
          </table:table-cell>
          <table:table-cell table:style-name="ce250" table:formula="of:=[$'Saisie adhérents'.B6]" office:value-type="string" office:string-value="B2" calcext:value-type="string">
            <text:p>B2</text:p>
          </table:table-cell>
          <table:table-cell table:style-name="ce260" table:formula="of:=[$'Saisie adhérents'.D6]" office:value-type="date" office:date-value="2023-01-02" calcext:value-type="date">
            <text:p>02/01/2023</text:p>
          </table:table-cell>
          <table:table-cell table:style-name="ce250" table:formula="of:=IF(ISNUMBER([.F6]);ROUND(((TODAY()-[.F6])/365);0);&quot; &quot;)" office:value-type="float" office:value="1" calcext:value-type="float">
            <text:p>1</text:p>
          </table:table-cell>
          <table:table-cell table:style-name="ce250" table:formula="of:=[$'Saisie adhérents'.I6]" office:value-type="string" office:string-value="I2" calcext:value-type="string">
            <text:p>I2</text:p>
          </table:table-cell>
          <table:table-cell table:style-name="ce250" table:formula="of:=[$'Saisie adhérents'.J6]" office:value-type="float" office:value="12346" calcext:value-type="float">
            <text:p>12346</text:p>
          </table:table-cell>
          <table:table-cell table:style-name="ce250" table:formula="of:=[$'Saisie adhérents'.K6]" office:value-type="string" office:string-value="K2" calcext:value-type="string">
            <text:p>K2</text:p>
          </table:table-cell>
          <table:table-cell table:style-name="ce265" table:formula="of:=[$'Saisie adhérents'.S6]" office:value-type="float" office:value="0" calcext:value-type="float">
            <text:p><text:s text:c="4"/>0</text:p>
          </table:table-cell>
          <table:table-cell table:style-name="ce265" table:formula="of:=IF([$'Saisie adhérents'.M6]&lt;&gt;&quot;&quot;;[$'Saisie adhérents'.M6]; IF([$'Saisie adhérents'.T6]&lt;&gt;&quot;&quot;;[$'Saisie adhérents'.T6]; [$'Saisie adhérents'.U6]))" office:value-type="string" office:string-value="02 02 03 04 05" calcext:value-type="string">
            <text:p>02 02 03 04 05</text:p>
          </table:table-cell>
          <table:table-cell table:style-name="ce266" table:formula="of:=IF([$'Saisie adhérents'.L6]&lt;&gt;&quot;&quot;;[$'Saisie adhérents'.L6];[$'Saisie adhérents'.Q6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6]+[$'Saisie adhérents'.AD6]" office:value-type="string" office:string-value="" calcext:value-type="error">
            <text:p>#N/D</text:p>
          </table:table-cell>
          <table:table-cell table:style-name="ce273" table:formula="of:=[$'Saisie adhérents'.AL6]+[$'Saisie adhérents'.AM6]" office:value-type="float" office:value="0" calcext:value-type="float">
            <text:p><text:s/>- € </text:p>
          </table:table-cell>
          <table:table-cell table:style-name="ce265" table:formula="of:=[$'Saisie adhérents'.X6]&amp;&quot; &quot;&amp;IF([$'Saisie adhérents'.AC6]&lt;&gt;&quot;&quot;;&quot;(&quot;&amp;[$'Saisie adhérents'.AC6]&amp;&quot;)&quot;;&quot;&quot;)&amp;IF([$'Saisie adhérents'.AD6]&gt;0;&quot; + assurance&quot;;&quot;&quot;)&amp;IF([$'Saisie adhérents'.AN6]&lt;&gt;0;&quot; [&quot;&amp;[$'Saisie adhérents'.AN6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7]);&quot;&quot;;&quot;ffvb &quot;&amp;[$'Saisie adhérents'.AQ7])&amp;&quot; &quot;&amp;IF([$'Saisie adhérents'.AS7]&lt;&gt;&quot;&quot;;&quot;ufolep &quot;&amp;[$'Saisie adhérents'.AS7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7]" office:value-type="string" office:string-value="M" calcext:value-type="string">
            <text:p>M</text:p>
          </table:table-cell>
          <table:table-cell table:style-name="ce250" table:formula="of:=[$'Saisie adhérents'.A7]" office:value-type="string" office:string-value="A3" calcext:value-type="string">
            <text:p>A3</text:p>
          </table:table-cell>
          <table:table-cell table:style-name="ce250" table:formula="of:=[$'Saisie adhérents'.B7]" office:value-type="string" office:string-value="B3" calcext:value-type="string">
            <text:p>B3</text:p>
          </table:table-cell>
          <table:table-cell table:style-name="ce260" table:formula="of:=[$'Saisie adhérents'.D7]" office:value-type="date" office:date-value="2023-01-03" calcext:value-type="date">
            <text:p>03/01/2023</text:p>
          </table:table-cell>
          <table:table-cell table:style-name="ce250" table:formula="of:=IF(ISNUMBER([.F7]);ROUND(((TODAY()-[.F7])/365);0);&quot; &quot;)" office:value-type="float" office:value="1" calcext:value-type="float">
            <text:p>1</text:p>
          </table:table-cell>
          <table:table-cell table:style-name="ce250" table:formula="of:=[$'Saisie adhérents'.I7]" office:value-type="string" office:string-value="I3" calcext:value-type="string">
            <text:p>I3</text:p>
          </table:table-cell>
          <table:table-cell table:style-name="ce250" table:formula="of:=[$'Saisie adhérents'.J7]" office:value-type="float" office:value="12347" calcext:value-type="float">
            <text:p>12347</text:p>
          </table:table-cell>
          <table:table-cell table:style-name="ce250" table:formula="of:=[$'Saisie adhérents'.K7]" office:value-type="string" office:string-value="K3" calcext:value-type="string">
            <text:p>K3</text:p>
          </table:table-cell>
          <table:table-cell table:style-name="ce265" table:formula="of:=[$'Saisie adhérents'.S7]" office:value-type="float" office:value="0" calcext:value-type="float">
            <text:p><text:s text:c="4"/>0</text:p>
          </table:table-cell>
          <table:table-cell table:style-name="ce265" table:formula="of:=IF([$'Saisie adhérents'.M7]&lt;&gt;&quot;&quot;;[$'Saisie adhérents'.M7]; IF([$'Saisie adhérents'.T7]&lt;&gt;&quot;&quot;;[$'Saisie adhérents'.T7]; [$'Saisie adhérents'.U7]))" office:value-type="string" office:string-value="03 02 03 04 05" calcext:value-type="string">
            <text:p>03 02 03 04 05</text:p>
          </table:table-cell>
          <table:table-cell table:style-name="ce266" table:formula="of:=IF([$'Saisie adhérents'.L7]&lt;&gt;&quot;&quot;;[$'Saisie adhérents'.L7];[$'Saisie adhérents'.Q7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7]+[$'Saisie adhérents'.AD7]" office:value-type="string" office:string-value="" calcext:value-type="error">
            <text:p>#N/D</text:p>
          </table:table-cell>
          <table:table-cell table:style-name="ce273" table:formula="of:=[$'Saisie adhérents'.AL7]+[$'Saisie adhérents'.AM7]" office:value-type="float" office:value="0" calcext:value-type="float">
            <text:p><text:s/>- € </text:p>
          </table:table-cell>
          <table:table-cell table:style-name="ce265" table:formula="of:=[$'Saisie adhérents'.X7]&amp;&quot; &quot;&amp;IF([$'Saisie adhérents'.AC7]&lt;&gt;&quot;&quot;;&quot;(&quot;&amp;[$'Saisie adhérents'.AC7]&amp;&quot;)&quot;;&quot;&quot;)&amp;IF([$'Saisie adhérents'.AD7]&gt;0;&quot; + assurance&quot;;&quot;&quot;)&amp;IF([$'Saisie adhérents'.AN7]&lt;&gt;0;&quot; [&quot;&amp;[$'Saisie adhérents'.AN7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8]);&quot;&quot;;&quot;ffvb &quot;&amp;[$'Saisie adhérents'.AQ8])&amp;&quot; &quot;&amp;IF([$'Saisie adhérents'.AS8]&lt;&gt;&quot;&quot;;&quot;ufolep &quot;&amp;[$'Saisie adhérents'.AS8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8]" office:value-type="string" office:string-value="M" calcext:value-type="string">
            <text:p>M</text:p>
          </table:table-cell>
          <table:table-cell table:style-name="ce250" table:formula="of:=[$'Saisie adhérents'.A8]" office:value-type="string" office:string-value="A4" calcext:value-type="string">
            <text:p>A4</text:p>
          </table:table-cell>
          <table:table-cell table:style-name="ce250" table:formula="of:=[$'Saisie adhérents'.B8]" office:value-type="string" office:string-value="B4" calcext:value-type="string">
            <text:p>B4</text:p>
          </table:table-cell>
          <table:table-cell table:style-name="ce260" table:formula="of:=[$'Saisie adhérents'.D8]" office:value-type="date" office:date-value="2023-01-04" calcext:value-type="date">
            <text:p>04/01/2023</text:p>
          </table:table-cell>
          <table:table-cell table:style-name="ce250" table:formula="of:=IF(ISNUMBER([.F8]);ROUND(((TODAY()-[.F8])/365);0);&quot; &quot;)" office:value-type="float" office:value="1" calcext:value-type="float">
            <text:p>1</text:p>
          </table:table-cell>
          <table:table-cell table:style-name="ce250" table:formula="of:=[$'Saisie adhérents'.I8]" office:value-type="string" office:string-value="I4" calcext:value-type="string">
            <text:p>I4</text:p>
          </table:table-cell>
          <table:table-cell table:style-name="ce250" table:formula="of:=[$'Saisie adhérents'.J8]" office:value-type="float" office:value="12348" calcext:value-type="float">
            <text:p>12348</text:p>
          </table:table-cell>
          <table:table-cell table:style-name="ce250" table:formula="of:=[$'Saisie adhérents'.K8]" office:value-type="string" office:string-value="K4" calcext:value-type="string">
            <text:p>K4</text:p>
          </table:table-cell>
          <table:table-cell table:style-name="ce265" table:formula="of:=[$'Saisie adhérents'.S8]" office:value-type="float" office:value="0" calcext:value-type="float">
            <text:p><text:s text:c="4"/>0</text:p>
          </table:table-cell>
          <table:table-cell table:style-name="ce265" table:formula="of:=IF([$'Saisie adhérents'.M8]&lt;&gt;&quot;&quot;;[$'Saisie adhérents'.M8]; IF([$'Saisie adhérents'.T8]&lt;&gt;&quot;&quot;;[$'Saisie adhérents'.T8]; [$'Saisie adhérents'.U8]))" office:value-type="string" office:string-value="04 02 03 04 05" calcext:value-type="string">
            <text:p>04 02 03 04 05</text:p>
          </table:table-cell>
          <table:table-cell table:style-name="ce266" table:formula="of:=IF([$'Saisie adhérents'.L8]&lt;&gt;&quot;&quot;;[$'Saisie adhérents'.L8];[$'Saisie adhérents'.Q8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8]+[$'Saisie adhérents'.AD8]" office:value-type="string" office:string-value="" calcext:value-type="error">
            <text:p>#N/D</text:p>
          </table:table-cell>
          <table:table-cell table:style-name="ce273" table:formula="of:=[$'Saisie adhérents'.AL8]+[$'Saisie adhérents'.AM8]" office:value-type="float" office:value="0" calcext:value-type="float">
            <text:p><text:s/>- € </text:p>
          </table:table-cell>
          <table:table-cell table:style-name="ce265" table:formula="of:=[$'Saisie adhérents'.X8]&amp;&quot; &quot;&amp;IF([$'Saisie adhérents'.AC8]&lt;&gt;&quot;&quot;;&quot;(&quot;&amp;[$'Saisie adhérents'.AC8]&amp;&quot;)&quot;;&quot;&quot;)&amp;IF([$'Saisie adhérents'.AD8]&gt;0;&quot; + assurance&quot;;&quot;&quot;)&amp;IF([$'Saisie adhérents'.AN8]&lt;&gt;0;&quot; [&quot;&amp;[$'Saisie adhérents'.AN8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9]);&quot;&quot;;&quot;ffvb &quot;&amp;[$'Saisie adhérents'.AQ9])&amp;&quot; &quot;&amp;IF([$'Saisie adhérents'.AS9]&lt;&gt;&quot;&quot;;&quot;ufolep &quot;&amp;[$'Saisie adhérents'.AS9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9]" office:value-type="string" office:string-value="M" calcext:value-type="string">
            <text:p>M</text:p>
          </table:table-cell>
          <table:table-cell table:style-name="ce250" table:formula="of:=[$'Saisie adhérents'.A9]" office:value-type="string" office:string-value="A5" calcext:value-type="string">
            <text:p>A5</text:p>
          </table:table-cell>
          <table:table-cell table:style-name="ce250" table:formula="of:=[$'Saisie adhérents'.B9]" office:value-type="string" office:string-value="B5" calcext:value-type="string">
            <text:p>B5</text:p>
          </table:table-cell>
          <table:table-cell table:style-name="ce260" table:formula="of:=[$'Saisie adhérents'.D9]" office:value-type="date" office:date-value="2023-01-05" calcext:value-type="date">
            <text:p>05/01/2023</text:p>
          </table:table-cell>
          <table:table-cell table:style-name="ce250" table:formula="of:=IF(ISNUMBER([.F9]);ROUND(((TODAY()-[.F9])/365);0);&quot; &quot;)" office:value-type="float" office:value="1" calcext:value-type="float">
            <text:p>1</text:p>
          </table:table-cell>
          <table:table-cell table:style-name="ce250" table:formula="of:=[$'Saisie adhérents'.I9]" office:value-type="string" office:string-value="I5" calcext:value-type="string">
            <text:p>I5</text:p>
          </table:table-cell>
          <table:table-cell table:style-name="ce250" table:formula="of:=[$'Saisie adhérents'.J9]" office:value-type="float" office:value="12349" calcext:value-type="float">
            <text:p>12349</text:p>
          </table:table-cell>
          <table:table-cell table:style-name="ce250" table:formula="of:=[$'Saisie adhérents'.K9]" office:value-type="string" office:string-value="K5" calcext:value-type="string">
            <text:p>K5</text:p>
          </table:table-cell>
          <table:table-cell table:style-name="ce265" table:formula="of:=[$'Saisie adhérents'.S9]" office:value-type="float" office:value="0" calcext:value-type="float">
            <text:p><text:s text:c="4"/>0</text:p>
          </table:table-cell>
          <table:table-cell table:style-name="ce265" table:formula="of:=IF([$'Saisie adhérents'.M9]&lt;&gt;&quot;&quot;;[$'Saisie adhérents'.M9]; IF([$'Saisie adhérents'.T9]&lt;&gt;&quot;&quot;;[$'Saisie adhérents'.T9]; [$'Saisie adhérents'.U9]))" office:value-type="string" office:string-value="05 02 03 04 05" calcext:value-type="string">
            <text:p>05 02 03 04 05</text:p>
          </table:table-cell>
          <table:table-cell table:style-name="ce266" table:formula="of:=IF([$'Saisie adhérents'.L9]&lt;&gt;&quot;&quot;;[$'Saisie adhérents'.L9];[$'Saisie adhérents'.Q9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9]+[$'Saisie adhérents'.AD9]" office:value-type="string" office:string-value="" calcext:value-type="error">
            <text:p>#N/D</text:p>
          </table:table-cell>
          <table:table-cell table:style-name="ce273" table:formula="of:=[$'Saisie adhérents'.AL9]+[$'Saisie adhérents'.AM9]" office:value-type="float" office:value="0" calcext:value-type="float">
            <text:p><text:s/>- € </text:p>
          </table:table-cell>
          <table:table-cell table:style-name="ce265" table:formula="of:=[$'Saisie adhérents'.X9]&amp;&quot; &quot;&amp;IF([$'Saisie adhérents'.AC9]&lt;&gt;&quot;&quot;;&quot;(&quot;&amp;[$'Saisie adhérents'.AC9]&amp;&quot;)&quot;;&quot;&quot;)&amp;IF([$'Saisie adhérents'.AD9]&gt;0;&quot; + assurance&quot;;&quot;&quot;)&amp;IF([$'Saisie adhérents'.AN9]&lt;&gt;0;&quot; [&quot;&amp;[$'Saisie adhérents'.AN9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0]);&quot;&quot;;&quot;ffvb &quot;&amp;[$'Saisie adhérents'.AQ10])&amp;&quot; &quot;&amp;IF([$'Saisie adhérents'.AS10]&lt;&gt;&quot;&quot;;&quot;ufolep &quot;&amp;[$'Saisie adhérents'.AS10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0]" office:value-type="string" office:string-value="F" calcext:value-type="string">
            <text:p>F</text:p>
          </table:table-cell>
          <table:table-cell table:style-name="ce250" table:formula="of:=[$'Saisie adhérents'.A10]" office:value-type="string" office:string-value="A6" calcext:value-type="string">
            <text:p>A6</text:p>
          </table:table-cell>
          <table:table-cell table:style-name="ce250" table:formula="of:=[$'Saisie adhérents'.B10]" office:value-type="string" office:string-value="B6" calcext:value-type="string">
            <text:p>B6</text:p>
          </table:table-cell>
          <table:table-cell table:style-name="ce260" table:formula="of:=[$'Saisie adhérents'.D10]" office:value-type="date" office:date-value="2023-01-06" calcext:value-type="date">
            <text:p>06/01/2023</text:p>
          </table:table-cell>
          <table:table-cell table:style-name="ce250" table:formula="of:=IF(ISNUMBER([.F10]);ROUND(((TODAY()-[.F10])/365);0);&quot; &quot;)" office:value-type="float" office:value="1" calcext:value-type="float">
            <text:p>1</text:p>
          </table:table-cell>
          <table:table-cell table:style-name="ce250" table:formula="of:=[$'Saisie adhérents'.I10]" office:value-type="string" office:string-value="I6" calcext:value-type="string">
            <text:p>I6</text:p>
          </table:table-cell>
          <table:table-cell table:style-name="ce250" table:formula="of:=[$'Saisie adhérents'.J10]" office:value-type="float" office:value="12350" calcext:value-type="float">
            <text:p>12350</text:p>
          </table:table-cell>
          <table:table-cell table:style-name="ce250" table:formula="of:=[$'Saisie adhérents'.K10]" office:value-type="string" office:string-value="K6" calcext:value-type="string">
            <text:p>K6</text:p>
          </table:table-cell>
          <table:table-cell table:style-name="ce265" table:formula="of:=[$'Saisie adhérents'.S10]" office:value-type="float" office:value="0" calcext:value-type="float">
            <text:p><text:s text:c="4"/>0</text:p>
          </table:table-cell>
          <table:table-cell table:style-name="ce265" table:formula="of:=IF([$'Saisie adhérents'.M10]&lt;&gt;&quot;&quot;;[$'Saisie adhérents'.M10]; IF([$'Saisie adhérents'.T10]&lt;&gt;&quot;&quot;;[$'Saisie adhérents'.T10]; [$'Saisie adhérents'.U10]))" office:value-type="string" office:string-value="06 02 03 04 05" calcext:value-type="string">
            <text:p>06 02 03 04 05</text:p>
          </table:table-cell>
          <table:table-cell table:style-name="ce266" table:formula="of:=IF([$'Saisie adhérents'.L10]&lt;&gt;&quot;&quot;;[$'Saisie adhérents'.L10];[$'Saisie adhérents'.Q10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10]+[$'Saisie adhérents'.AD10]" office:value-type="string" office:string-value="" calcext:value-type="error">
            <text:p>#N/D</text:p>
          </table:table-cell>
          <table:table-cell table:style-name="ce273" table:formula="of:=[$'Saisie adhérents'.AL10]+[$'Saisie adhérents'.AM10]" office:value-type="float" office:value="0" calcext:value-type="float">
            <text:p><text:s/>- € </text:p>
          </table:table-cell>
          <table:table-cell table:style-name="ce265" table:formula="of:=[$'Saisie adhérents'.X10]&amp;&quot; &quot;&amp;IF([$'Saisie adhérents'.AC10]&lt;&gt;&quot;&quot;;&quot;(&quot;&amp;[$'Saisie adhérents'.AC10]&amp;&quot;)&quot;;&quot;&quot;)&amp;IF([$'Saisie adhérents'.AD10]&gt;0;&quot; + assurance&quot;;&quot;&quot;)&amp;IF([$'Saisie adhérents'.AN10]&lt;&gt;0;&quot; [&quot;&amp;[$'Saisie adhérents'.AN10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1]);&quot;&quot;;&quot;ffvb &quot;&amp;[$'Saisie adhérents'.AQ11])&amp;&quot; &quot;&amp;IF([$'Saisie adhérents'.AS11]&lt;&gt;&quot;&quot;;&quot;ufolep &quot;&amp;[$'Saisie adhérents'.AS11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1]" office:value-type="string" office:string-value="M" calcext:value-type="string">
            <text:p>M</text:p>
          </table:table-cell>
          <table:table-cell table:style-name="ce250" table:formula="of:=[$'Saisie adhérents'.A11]" office:value-type="string" office:string-value="A7" calcext:value-type="string">
            <text:p>A7</text:p>
          </table:table-cell>
          <table:table-cell table:style-name="ce250" table:formula="of:=[$'Saisie adhérents'.B11]" office:value-type="string" office:string-value="B7" calcext:value-type="string">
            <text:p>B7</text:p>
          </table:table-cell>
          <table:table-cell table:style-name="ce260" table:formula="of:=[$'Saisie adhérents'.D11]" office:value-type="date" office:date-value="2023-01-07" calcext:value-type="date">
            <text:p>07/01/2023</text:p>
          </table:table-cell>
          <table:table-cell table:style-name="ce250" table:formula="of:=IF(ISNUMBER([.F11]);ROUND(((TODAY()-[.F11])/365);0);&quot; &quot;)" office:value-type="float" office:value="1" calcext:value-type="float">
            <text:p>1</text:p>
          </table:table-cell>
          <table:table-cell table:style-name="ce250" table:formula="of:=[$'Saisie adhérents'.I11]" office:value-type="string" office:string-value="I7" calcext:value-type="string">
            <text:p>I7</text:p>
          </table:table-cell>
          <table:table-cell table:style-name="ce250" table:formula="of:=[$'Saisie adhérents'.J11]" office:value-type="float" office:value="12351" calcext:value-type="float">
            <text:p>12351</text:p>
          </table:table-cell>
          <table:table-cell table:style-name="ce250" table:formula="of:=[$'Saisie adhérents'.K11]" office:value-type="string" office:string-value="K7" calcext:value-type="string">
            <text:p>K7</text:p>
          </table:table-cell>
          <table:table-cell table:style-name="ce265" table:formula="of:=[$'Saisie adhérents'.S11]" office:value-type="float" office:value="0" calcext:value-type="float">
            <text:p><text:s text:c="4"/>0</text:p>
          </table:table-cell>
          <table:table-cell table:style-name="ce265" table:formula="of:=IF([$'Saisie adhérents'.M11]&lt;&gt;&quot;&quot;;[$'Saisie adhérents'.M11]; IF([$'Saisie adhérents'.T11]&lt;&gt;&quot;&quot;;[$'Saisie adhérents'.T11]; [$'Saisie adhérents'.U11]))" office:value-type="string" office:string-value="07 02 03 04 05" calcext:value-type="string">
            <text:p>07 02 03 04 05</text:p>
          </table:table-cell>
          <table:table-cell table:style-name="ce266" table:formula="of:=IF([$'Saisie adhérents'.L11]&lt;&gt;&quot;&quot;;[$'Saisie adhérents'.L11];[$'Saisie adhérents'.Q11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11]+[$'Saisie adhérents'.AD11]" office:value-type="string" office:string-value="" calcext:value-type="error">
            <text:p>#N/D</text:p>
          </table:table-cell>
          <table:table-cell table:style-name="ce273" table:formula="of:=[$'Saisie adhérents'.AL11]+[$'Saisie adhérents'.AM11]" office:value-type="float" office:value="0" calcext:value-type="float">
            <text:p><text:s/>- € </text:p>
          </table:table-cell>
          <table:table-cell table:style-name="ce265" table:formula="of:=[$'Saisie adhérents'.X11]&amp;&quot; &quot;&amp;IF([$'Saisie adhérents'.AC11]&lt;&gt;&quot;&quot;;&quot;(&quot;&amp;[$'Saisie adhérents'.AC11]&amp;&quot;)&quot;;&quot;&quot;)&amp;IF([$'Saisie adhérents'.AD11]&gt;0;&quot; + assurance&quot;;&quot;&quot;)&amp;IF([$'Saisie adhérents'.AN11]&lt;&gt;0;&quot; [&quot;&amp;[$'Saisie adhérents'.AN11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2]);&quot;&quot;;&quot;ffvb &quot;&amp;[$'Saisie adhérents'.AQ12])&amp;&quot; &quot;&amp;IF([$'Saisie adhérents'.AS12]&lt;&gt;&quot;&quot;;&quot;ufolep &quot;&amp;[$'Saisie adhérents'.AS12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2]" office:value-type="string" office:string-value="M" calcext:value-type="string">
            <text:p>M</text:p>
          </table:table-cell>
          <table:table-cell table:style-name="ce250" table:formula="of:=[$'Saisie adhérents'.A12]" office:value-type="string" office:string-value="A8" calcext:value-type="string">
            <text:p>A8</text:p>
          </table:table-cell>
          <table:table-cell table:style-name="ce250" table:formula="of:=[$'Saisie adhérents'.B12]" office:value-type="string" office:string-value="B8" calcext:value-type="string">
            <text:p>B8</text:p>
          </table:table-cell>
          <table:table-cell table:style-name="ce260" table:formula="of:=[$'Saisie adhérents'.D12]" office:value-type="date" office:date-value="2023-01-08" calcext:value-type="date">
            <text:p>08/01/2023</text:p>
          </table:table-cell>
          <table:table-cell table:style-name="ce250" table:formula="of:=IF(ISNUMBER([.F12]);ROUND(((TODAY()-[.F12])/365);0);&quot; &quot;)" office:value-type="float" office:value="1" calcext:value-type="float">
            <text:p>1</text:p>
          </table:table-cell>
          <table:table-cell table:style-name="ce250" table:formula="of:=[$'Saisie adhérents'.I12]" office:value-type="string" office:string-value="I8" calcext:value-type="string">
            <text:p>I8</text:p>
          </table:table-cell>
          <table:table-cell table:style-name="ce250" table:formula="of:=[$'Saisie adhérents'.J12]" office:value-type="float" office:value="12352" calcext:value-type="float">
            <text:p>12352</text:p>
          </table:table-cell>
          <table:table-cell table:style-name="ce250" table:formula="of:=[$'Saisie adhérents'.K12]" office:value-type="string" office:string-value="K8" calcext:value-type="string">
            <text:p>K8</text:p>
          </table:table-cell>
          <table:table-cell table:style-name="ce265" table:formula="of:=[$'Saisie adhérents'.S12]" office:value-type="float" office:value="0" calcext:value-type="float">
            <text:p><text:s text:c="4"/>0</text:p>
          </table:table-cell>
          <table:table-cell table:style-name="ce265" table:formula="of:=IF([$'Saisie adhérents'.M12]&lt;&gt;&quot;&quot;;[$'Saisie adhérents'.M12]; IF([$'Saisie adhérents'.T12]&lt;&gt;&quot;&quot;;[$'Saisie adhérents'.T12]; [$'Saisie adhérents'.U12]))" office:value-type="string" office:string-value="08 02 03 04 05" calcext:value-type="string">
            <text:p>08 02 03 04 05</text:p>
          </table:table-cell>
          <table:table-cell table:style-name="ce266" table:formula="of:=IF([$'Saisie adhérents'.L12]&lt;&gt;&quot;&quot;;[$'Saisie adhérents'.L12];[$'Saisie adhérents'.Q12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12]+[$'Saisie adhérents'.AD12]" office:value-type="string" office:string-value="" calcext:value-type="error">
            <text:p>#N/D</text:p>
          </table:table-cell>
          <table:table-cell table:style-name="ce273" table:formula="of:=[$'Saisie adhérents'.AL12]+[$'Saisie adhérents'.AM12]" office:value-type="float" office:value="0" calcext:value-type="float">
            <text:p><text:s/>- € </text:p>
          </table:table-cell>
          <table:table-cell table:style-name="ce265" table:formula="of:=[$'Saisie adhérents'.X12]&amp;&quot; &quot;&amp;IF([$'Saisie adhérents'.AC12]&lt;&gt;&quot;&quot;;&quot;(&quot;&amp;[$'Saisie adhérents'.AC12]&amp;&quot;)&quot;;&quot;&quot;)&amp;IF([$'Saisie adhérents'.AD12]&gt;0;&quot; + assurance&quot;;&quot;&quot;)&amp;IF([$'Saisie adhérents'.AN12]&lt;&gt;0;&quot; [&quot;&amp;[$'Saisie adhérents'.AN12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3]);&quot;&quot;;&quot;ffvb &quot;&amp;[$'Saisie adhérents'.AQ13])&amp;&quot; &quot;&amp;IF([$'Saisie adhérents'.AS13]&lt;&gt;&quot;&quot;;&quot;ufolep &quot;&amp;[$'Saisie adhérents'.AS13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3]" office:value-type="string" office:string-value="M" calcext:value-type="string">
            <text:p>M</text:p>
          </table:table-cell>
          <table:table-cell table:style-name="ce250" table:formula="of:=[$'Saisie adhérents'.A13]" office:value-type="string" office:string-value="A9" calcext:value-type="string">
            <text:p>A9</text:p>
          </table:table-cell>
          <table:table-cell table:style-name="ce250" table:formula="of:=[$'Saisie adhérents'.B13]" office:value-type="string" office:string-value="B9" calcext:value-type="string">
            <text:p>B9</text:p>
          </table:table-cell>
          <table:table-cell table:style-name="ce260" table:formula="of:=[$'Saisie adhérents'.D13]" office:value-type="date" office:date-value="2023-01-09" calcext:value-type="date">
            <text:p>09/01/2023</text:p>
          </table:table-cell>
          <table:table-cell table:style-name="ce250" table:formula="of:=IF(ISNUMBER([.F13]);ROUND(((TODAY()-[.F13])/365);0);&quot; &quot;)" office:value-type="float" office:value="1" calcext:value-type="float">
            <text:p>1</text:p>
          </table:table-cell>
          <table:table-cell table:style-name="ce250" table:formula="of:=[$'Saisie adhérents'.I13]" office:value-type="string" office:string-value="I9" calcext:value-type="string">
            <text:p>I9</text:p>
          </table:table-cell>
          <table:table-cell table:style-name="ce250" table:formula="of:=[$'Saisie adhérents'.J13]" office:value-type="float" office:value="12353" calcext:value-type="float">
            <text:p>12353</text:p>
          </table:table-cell>
          <table:table-cell table:style-name="ce250" table:formula="of:=[$'Saisie adhérents'.K13]" office:value-type="string" office:string-value="K9" calcext:value-type="string">
            <text:p>K9</text:p>
          </table:table-cell>
          <table:table-cell table:style-name="ce265" table:formula="of:=[$'Saisie adhérents'.S13]" office:value-type="float" office:value="0" calcext:value-type="float">
            <text:p><text:s text:c="4"/>0</text:p>
          </table:table-cell>
          <table:table-cell table:style-name="ce265" table:formula="of:=IF([$'Saisie adhérents'.M13]&lt;&gt;&quot;&quot;;[$'Saisie adhérents'.M13]; IF([$'Saisie adhérents'.T13]&lt;&gt;&quot;&quot;;[$'Saisie adhérents'.T13]; [$'Saisie adhérents'.U13]))" office:value-type="string" office:string-value="09 02 03 04 05" calcext:value-type="string">
            <text:p>09 02 03 04 05</text:p>
          </table:table-cell>
          <table:table-cell table:style-name="ce266" table:formula="of:=IF([$'Saisie adhérents'.L13]&lt;&gt;&quot;&quot;;[$'Saisie adhérents'.L13];[$'Saisie adhérents'.Q13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13]+[$'Saisie adhérents'.AD13]" office:value-type="string" office:string-value="" calcext:value-type="error">
            <text:p>#N/D</text:p>
          </table:table-cell>
          <table:table-cell table:style-name="ce273" table:formula="of:=[$'Saisie adhérents'.AL13]+[$'Saisie adhérents'.AM13]" office:value-type="float" office:value="0" calcext:value-type="float">
            <text:p><text:s/>- € </text:p>
          </table:table-cell>
          <table:table-cell table:style-name="ce265" table:formula="of:=[$'Saisie adhérents'.X13]&amp;&quot; &quot;&amp;IF([$'Saisie adhérents'.AC13]&lt;&gt;&quot;&quot;;&quot;(&quot;&amp;[$'Saisie adhérents'.AC13]&amp;&quot;)&quot;;&quot;&quot;)&amp;IF([$'Saisie adhérents'.AD13]&gt;0;&quot; + assurance&quot;;&quot;&quot;)&amp;IF([$'Saisie adhérents'.AN13]&lt;&gt;0;&quot; [&quot;&amp;[$'Saisie adhérents'.AN13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4]);&quot;&quot;;&quot;ffvb &quot;&amp;[$'Saisie adhérents'.AQ14])&amp;&quot; &quot;&amp;IF([$'Saisie adhérents'.AS14]&lt;&gt;&quot;&quot;;&quot;ufolep &quot;&amp;[$'Saisie adhérents'.AS14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4]" office:value-type="string" office:string-value="M" calcext:value-type="string">
            <text:p>M</text:p>
          </table:table-cell>
          <table:table-cell table:style-name="ce250" table:formula="of:=[$'Saisie adhérents'.A14]" office:value-type="string" office:string-value="A10" calcext:value-type="string">
            <text:p>A10</text:p>
          </table:table-cell>
          <table:table-cell table:style-name="ce250" table:formula="of:=[$'Saisie adhérents'.B14]" office:value-type="string" office:string-value="B10" calcext:value-type="string">
            <text:p>B10</text:p>
          </table:table-cell>
          <table:table-cell table:style-name="ce260" table:formula="of:=[$'Saisie adhérents'.D14]" office:value-type="date" office:date-value="2023-01-10" calcext:value-type="date">
            <text:p>10/01/2023</text:p>
          </table:table-cell>
          <table:table-cell table:style-name="ce250" table:formula="of:=IF(ISNUMBER([.F14]);ROUND(((TODAY()-[.F14])/365);0);&quot; &quot;)" office:value-type="float" office:value="1" calcext:value-type="float">
            <text:p>1</text:p>
          </table:table-cell>
          <table:table-cell table:style-name="ce250" table:formula="of:=[$'Saisie adhérents'.I14]" office:value-type="string" office:string-value="I10" calcext:value-type="string">
            <text:p>I10</text:p>
          </table:table-cell>
          <table:table-cell table:style-name="ce250" table:formula="of:=[$'Saisie adhérents'.J14]" office:value-type="float" office:value="12354" calcext:value-type="float">
            <text:p>12354</text:p>
          </table:table-cell>
          <table:table-cell table:style-name="ce250" table:formula="of:=[$'Saisie adhérents'.K14]" office:value-type="string" office:string-value="K10" calcext:value-type="string">
            <text:p>K10</text:p>
          </table:table-cell>
          <table:table-cell table:style-name="ce265" table:formula="of:=[$'Saisie adhérents'.S14]" office:value-type="float" office:value="0" calcext:value-type="float">
            <text:p><text:s text:c="4"/>0</text:p>
          </table:table-cell>
          <table:table-cell table:style-name="ce265" table:formula="of:=IF([$'Saisie adhérents'.M14]&lt;&gt;&quot;&quot;;[$'Saisie adhérents'.M14]; IF([$'Saisie adhérents'.T14]&lt;&gt;&quot;&quot;;[$'Saisie adhérents'.T14]; [$'Saisie adhérents'.U14]))" office:value-type="string" office:string-value="10 02 03 04 05" calcext:value-type="string">
            <text:p>10 02 03 04 05</text:p>
          </table:table-cell>
          <table:table-cell table:style-name="ce266" table:formula="of:=IF([$'Saisie adhérents'.L14]&lt;&gt;&quot;&quot;;[$'Saisie adhérents'.L14];[$'Saisie adhérents'.Q14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14]+[$'Saisie adhérents'.AD14]" office:value-type="string" office:string-value="" calcext:value-type="error">
            <text:p>#N/D</text:p>
          </table:table-cell>
          <table:table-cell table:style-name="ce273" table:formula="of:=[$'Saisie adhérents'.AL14]+[$'Saisie adhérents'.AM14]" office:value-type="float" office:value="0" calcext:value-type="float">
            <text:p><text:s/>- € </text:p>
          </table:table-cell>
          <table:table-cell table:style-name="ce265" table:formula="of:=[$'Saisie adhérents'.X14]&amp;&quot; &quot;&amp;IF([$'Saisie adhérents'.AC14]&lt;&gt;&quot;&quot;;&quot;(&quot;&amp;[$'Saisie adhérents'.AC14]&amp;&quot;)&quot;;&quot;&quot;)&amp;IF([$'Saisie adhérents'.AD14]&gt;0;&quot; + assurance&quot;;&quot;&quot;)&amp;IF([$'Saisie adhérents'.AN14]&lt;&gt;0;&quot; [&quot;&amp;[$'Saisie adhérents'.AN14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5]);&quot;&quot;;&quot;ffvb &quot;&amp;[$'Saisie adhérents'.AQ15])&amp;&quot; &quot;&amp;IF([$'Saisie adhérents'.AS15]&lt;&gt;&quot;&quot;;&quot;ufolep &quot;&amp;[$'Saisie adhérents'.AS15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5]" office:value-type="string" office:string-value="F" calcext:value-type="string">
            <text:p>F</text:p>
          </table:table-cell>
          <table:table-cell table:style-name="ce250" table:formula="of:=[$'Saisie adhérents'.A15]" office:value-type="string" office:string-value="A11" calcext:value-type="string">
            <text:p>A11</text:p>
          </table:table-cell>
          <table:table-cell table:style-name="ce250" table:formula="of:=[$'Saisie adhérents'.B15]" office:value-type="string" office:string-value="B11" calcext:value-type="string">
            <text:p>B11</text:p>
          </table:table-cell>
          <table:table-cell table:style-name="ce260" table:formula="of:=[$'Saisie adhérents'.D15]" office:value-type="date" office:date-value="2023-01-11" calcext:value-type="date">
            <text:p>11/01/2023</text:p>
          </table:table-cell>
          <table:table-cell table:style-name="ce250" table:formula="of:=IF(ISNUMBER([.F15]);ROUND(((TODAY()-[.F15])/365);0);&quot; &quot;)" office:value-type="float" office:value="1" calcext:value-type="float">
            <text:p>1</text:p>
          </table:table-cell>
          <table:table-cell table:style-name="ce250" table:formula="of:=[$'Saisie adhérents'.I15]" office:value-type="string" office:string-value="I11" calcext:value-type="string">
            <text:p>I11</text:p>
          </table:table-cell>
          <table:table-cell table:style-name="ce250" table:formula="of:=[$'Saisie adhérents'.J15]" office:value-type="float" office:value="12355" calcext:value-type="float">
            <text:p>12355</text:p>
          </table:table-cell>
          <table:table-cell table:style-name="ce250" table:formula="of:=[$'Saisie adhérents'.K15]" office:value-type="string" office:string-value="K11" calcext:value-type="string">
            <text:p>K11</text:p>
          </table:table-cell>
          <table:table-cell table:style-name="ce265" table:formula="of:=[$'Saisie adhérents'.S15]" office:value-type="float" office:value="0" calcext:value-type="float">
            <text:p><text:s text:c="4"/>0</text:p>
          </table:table-cell>
          <table:table-cell table:style-name="ce265" table:formula="of:=IF([$'Saisie adhérents'.M15]&lt;&gt;&quot;&quot;;[$'Saisie adhérents'.M15]; IF([$'Saisie adhérents'.T15]&lt;&gt;&quot;&quot;;[$'Saisie adhérents'.T15]; [$'Saisie adhérents'.U15]))" office:value-type="string" office:string-value="11 02 03 04 05" calcext:value-type="string">
            <text:p>11 02 03 04 05</text:p>
          </table:table-cell>
          <table:table-cell table:style-name="ce266" table:formula="of:=IF([$'Saisie adhérents'.L15]&lt;&gt;&quot;&quot;;[$'Saisie adhérents'.L15];[$'Saisie adhérents'.Q15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15]+[$'Saisie adhérents'.AD15]" office:value-type="string" office:string-value="" calcext:value-type="error">
            <text:p>#N/D</text:p>
          </table:table-cell>
          <table:table-cell table:style-name="ce273" table:formula="of:=[$'Saisie adhérents'.AL15]+[$'Saisie adhérents'.AM15]" office:value-type="float" office:value="0" calcext:value-type="float">
            <text:p><text:s/>- € </text:p>
          </table:table-cell>
          <table:table-cell table:style-name="ce265" table:formula="of:=[$'Saisie adhérents'.X15]&amp;&quot; &quot;&amp;IF([$'Saisie adhérents'.AC15]&lt;&gt;&quot;&quot;;&quot;(&quot;&amp;[$'Saisie adhérents'.AC15]&amp;&quot;)&quot;;&quot;&quot;)&amp;IF([$'Saisie adhérents'.AD15]&gt;0;&quot; + assurance&quot;;&quot;&quot;)&amp;IF([$'Saisie adhérents'.AN15]&lt;&gt;0;&quot; [&quot;&amp;[$'Saisie adhérents'.AN15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6]);&quot;&quot;;&quot;ffvb &quot;&amp;[$'Saisie adhérents'.AQ16])&amp;&quot; &quot;&amp;IF([$'Saisie adhérents'.AS16]&lt;&gt;&quot;&quot;;&quot;ufolep &quot;&amp;[$'Saisie adhérents'.AS16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3" table:formula="of:=[$'Saisie adhérents'.C16]" office:value-type="string" office:string-value="M" calcext:value-type="string">
            <text:p>M</text:p>
          </table:table-cell>
          <table:table-cell table:style-name="ce250" table:formula="of:=[$'Saisie adhérents'.A16]" office:value-type="string" office:string-value="A12" calcext:value-type="string">
            <text:p>A12</text:p>
          </table:table-cell>
          <table:table-cell table:style-name="ce250" table:formula="of:=[$'Saisie adhérents'.B16]" office:value-type="string" office:string-value="B12" calcext:value-type="string">
            <text:p>B12</text:p>
          </table:table-cell>
          <table:table-cell table:style-name="ce260" table:formula="of:=[$'Saisie adhérents'.D16]" office:value-type="date" office:date-value="2023-01-12" calcext:value-type="date">
            <text:p>12/01/2023</text:p>
          </table:table-cell>
          <table:table-cell table:style-name="ce250" table:formula="of:=IF(ISNUMBER([.F16]);ROUND(((TODAY()-[.F16])/365);0);&quot; &quot;)" office:value-type="float" office:value="1" calcext:value-type="float">
            <text:p>1</text:p>
          </table:table-cell>
          <table:table-cell table:style-name="ce250" table:formula="of:=[$'Saisie adhérents'.I16]" office:value-type="string" office:string-value="I12" calcext:value-type="string">
            <text:p>I12</text:p>
          </table:table-cell>
          <table:table-cell table:style-name="ce250" table:formula="of:=[$'Saisie adhérents'.J16]" office:value-type="float" office:value="12356" calcext:value-type="float">
            <text:p>12356</text:p>
          </table:table-cell>
          <table:table-cell table:style-name="ce250" table:formula="of:=[$'Saisie adhérents'.K16]" office:value-type="string" office:string-value="K12" calcext:value-type="string">
            <text:p>K12</text:p>
          </table:table-cell>
          <table:table-cell table:style-name="ce265" table:formula="of:=[$'Saisie adhérents'.S16]" office:value-type="float" office:value="0" calcext:value-type="float">
            <text:p><text:s text:c="4"/>0</text:p>
          </table:table-cell>
          <table:table-cell table:style-name="ce265" table:formula="of:=IF([$'Saisie adhérents'.M16]&lt;&gt;&quot;&quot;;[$'Saisie adhérents'.M16]; IF([$'Saisie adhérents'.T16]&lt;&gt;&quot;&quot;;[$'Saisie adhérents'.T16]; [$'Saisie adhérents'.U16]))" office:value-type="string" office:string-value="12 02 03 04 05" calcext:value-type="string">
            <text:p>12 02 03 04 05</text:p>
          </table:table-cell>
          <table:table-cell table:style-name="ce266" table:formula="of:=IF([$'Saisie adhérents'.L16]&lt;&gt;&quot;&quot;;[$'Saisie adhérents'.L16];[$'Saisie adhérents'.Q16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16]+[$'Saisie adhérents'.AD16]" office:value-type="string" office:string-value="" calcext:value-type="error">
            <text:p>#N/D</text:p>
          </table:table-cell>
          <table:table-cell table:style-name="ce273" table:formula="of:=[$'Saisie adhérents'.AL16]+[$'Saisie adhérents'.AM16]" office:value-type="float" office:value="0" calcext:value-type="float">
            <text:p><text:s/>- € </text:p>
          </table:table-cell>
          <table:table-cell table:style-name="ce265" table:formula="of:=[$'Saisie adhérents'.X16]&amp;&quot; &quot;&amp;IF([$'Saisie adhérents'.AC16]&lt;&gt;&quot;&quot;;&quot;(&quot;&amp;[$'Saisie adhérents'.AC16]&amp;&quot;)&quot;;&quot;&quot;)&amp;IF([$'Saisie adhérents'.AD16]&gt;0;&quot; + assurance&quot;;&quot;&quot;)&amp;IF([$'Saisie adhérents'.AN16]&lt;&gt;0;&quot; [&quot;&amp;[$'Saisie adhérents'.AN16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7]);&quot;&quot;;&quot;ffvb &quot;&amp;[$'Saisie adhérents'.AQ17])&amp;&quot; &quot;&amp;IF([$'Saisie adhérents'.AS17]&lt;&gt;&quot;&quot;;&quot;ufolep &quot;&amp;[$'Saisie adhérents'.AS17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7]" office:value-type="string" office:string-value="M" calcext:value-type="string">
            <text:p>M</text:p>
          </table:table-cell>
          <table:table-cell table:style-name="ce250" table:formula="of:=[$'Saisie adhérents'.A17]" office:value-type="string" office:string-value="A13" calcext:value-type="string">
            <text:p>A13</text:p>
          </table:table-cell>
          <table:table-cell table:style-name="ce250" table:formula="of:=[$'Saisie adhérents'.B17]" office:value-type="string" office:string-value="B13" calcext:value-type="string">
            <text:p>B13</text:p>
          </table:table-cell>
          <table:table-cell table:style-name="ce260" table:formula="of:=[$'Saisie adhérents'.D17]" office:value-type="date" office:date-value="2023-01-13" calcext:value-type="date">
            <text:p>13/01/2023</text:p>
          </table:table-cell>
          <table:table-cell table:style-name="ce250" table:formula="of:=IF(ISNUMBER([.F17]);ROUND(((TODAY()-[.F17])/365);0);&quot; &quot;)" office:value-type="float" office:value="1" calcext:value-type="float">
            <text:p>1</text:p>
          </table:table-cell>
          <table:table-cell table:style-name="ce250" table:formula="of:=[$'Saisie adhérents'.I17]" office:value-type="string" office:string-value="I13" calcext:value-type="string">
            <text:p>I13</text:p>
          </table:table-cell>
          <table:table-cell table:style-name="ce250" table:formula="of:=[$'Saisie adhérents'.J17]" office:value-type="float" office:value="12357" calcext:value-type="float">
            <text:p>12357</text:p>
          </table:table-cell>
          <table:table-cell table:style-name="ce250" table:formula="of:=[$'Saisie adhérents'.K17]" office:value-type="string" office:string-value="K13" calcext:value-type="string">
            <text:p>K13</text:p>
          </table:table-cell>
          <table:table-cell table:style-name="ce265" table:formula="of:=[$'Saisie adhérents'.S17]" office:value-type="float" office:value="0" calcext:value-type="float">
            <text:p><text:s text:c="4"/>0</text:p>
          </table:table-cell>
          <table:table-cell table:style-name="ce265" table:formula="of:=IF([$'Saisie adhérents'.M17]&lt;&gt;&quot;&quot;;[$'Saisie adhérents'.M17]; IF([$'Saisie adhérents'.T17]&lt;&gt;&quot;&quot;;[$'Saisie adhérents'.T17]; [$'Saisie adhérents'.U17]))" office:value-type="string" office:string-value="13 02 03 04 05" calcext:value-type="string">
            <text:p>13 02 03 04 05</text:p>
          </table:table-cell>
          <table:table-cell table:style-name="ce265" table:formula="of:=IF([$'Saisie adhérents'.L17]&lt;&gt;&quot;&quot;;[$'Saisie adhérents'.L17];[$'Saisie adhérents'.Q17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17]+[$'Saisie adhérents'.AD17]" office:value-type="string" office:string-value="" calcext:value-type="error">
            <text:p>#N/D</text:p>
          </table:table-cell>
          <table:table-cell table:style-name="ce273" table:formula="of:=[$'Saisie adhérents'.AL17]+[$'Saisie adhérents'.AM17]" office:value-type="float" office:value="0" calcext:value-type="float">
            <text:p><text:s/>- € </text:p>
          </table:table-cell>
          <table:table-cell table:style-name="ce265" table:formula="of:=[$'Saisie adhérents'.X17]&amp;&quot; &quot;&amp;IF([$'Saisie adhérents'.AC17]&lt;&gt;&quot;&quot;;&quot;(&quot;&amp;[$'Saisie adhérents'.AC17]&amp;&quot;)&quot;;&quot;&quot;)&amp;IF([$'Saisie adhérents'.AD17]&gt;0;&quot; + assurance&quot;;&quot;&quot;)&amp;IF([$'Saisie adhérents'.AN17]&lt;&gt;0;&quot; [&quot;&amp;[$'Saisie adhérents'.AN17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8]);&quot;&quot;;&quot;ffvb &quot;&amp;[$'Saisie adhérents'.AQ18])&amp;&quot; &quot;&amp;IF([$'Saisie adhérents'.AS18]&lt;&gt;&quot;&quot;;&quot;ufolep &quot;&amp;[$'Saisie adhérents'.AS18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8]" office:value-type="string" office:string-value="M" calcext:value-type="string">
            <text:p>M</text:p>
          </table:table-cell>
          <table:table-cell table:style-name="ce250" table:formula="of:=[$'Saisie adhérents'.A18]" office:value-type="string" office:string-value="A14" calcext:value-type="string">
            <text:p>A14</text:p>
          </table:table-cell>
          <table:table-cell table:style-name="ce250" table:formula="of:=[$'Saisie adhérents'.B18]" office:value-type="string" office:string-value="B14" calcext:value-type="string">
            <text:p>B14</text:p>
          </table:table-cell>
          <table:table-cell table:style-name="ce260" table:formula="of:=[$'Saisie adhérents'.D18]" office:value-type="date" office:date-value="2023-01-14" calcext:value-type="date">
            <text:p>14/01/2023</text:p>
          </table:table-cell>
          <table:table-cell table:style-name="ce250" table:formula="of:=IF(ISNUMBER([.F18]);ROUND(((TODAY()-[.F18])/365);0);&quot; &quot;)" office:value-type="float" office:value="1" calcext:value-type="float">
            <text:p>1</text:p>
          </table:table-cell>
          <table:table-cell table:style-name="ce250" table:formula="of:=[$'Saisie adhérents'.I18]" office:value-type="string" office:string-value="I14" calcext:value-type="string">
            <text:p>I14</text:p>
          </table:table-cell>
          <table:table-cell table:style-name="ce250" table:formula="of:=[$'Saisie adhérents'.J18]" office:value-type="float" office:value="12358" calcext:value-type="float">
            <text:p>12358</text:p>
          </table:table-cell>
          <table:table-cell table:style-name="ce250" table:formula="of:=[$'Saisie adhérents'.K18]" office:value-type="string" office:string-value="K14" calcext:value-type="string">
            <text:p>K14</text:p>
          </table:table-cell>
          <table:table-cell table:style-name="ce265" table:formula="of:=[$'Saisie adhérents'.S18]" office:value-type="float" office:value="0" calcext:value-type="float">
            <text:p><text:s text:c="4"/>0</text:p>
          </table:table-cell>
          <table:table-cell table:style-name="ce265" table:formula="of:=IF([$'Saisie adhérents'.M18]&lt;&gt;&quot;&quot;;[$'Saisie adhérents'.M18]; IF([$'Saisie adhérents'.T18]&lt;&gt;&quot;&quot;;[$'Saisie adhérents'.T18]; [$'Saisie adhérents'.U18]))" office:value-type="string" office:string-value="14 02 03 04 05" calcext:value-type="string">
            <text:p>14 02 03 04 05</text:p>
          </table:table-cell>
          <table:table-cell table:style-name="ce266" table:formula="of:=IF([$'Saisie adhérents'.L18]&lt;&gt;&quot;&quot;;[$'Saisie adhérents'.L18];[$'Saisie adhérents'.Q18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18]+[$'Saisie adhérents'.AD18]" office:value-type="string" office:string-value="" calcext:value-type="error">
            <text:p>#N/D</text:p>
          </table:table-cell>
          <table:table-cell table:style-name="ce273" table:formula="of:=[$'Saisie adhérents'.AL18]+[$'Saisie adhérents'.AM18]" office:value-type="float" office:value="0" calcext:value-type="float">
            <text:p><text:s/>- € </text:p>
          </table:table-cell>
          <table:table-cell table:style-name="ce265" table:formula="of:=[$'Saisie adhérents'.X18]&amp;&quot; &quot;&amp;IF([$'Saisie adhérents'.AC18]&lt;&gt;&quot;&quot;;&quot;(&quot;&amp;[$'Saisie adhérents'.AC18]&amp;&quot;)&quot;;&quot;&quot;)&amp;IF([$'Saisie adhérents'.AD18]&gt;0;&quot; + assurance&quot;;&quot;&quot;)&amp;IF([$'Saisie adhérents'.AN18]&lt;&gt;0;&quot; [&quot;&amp;[$'Saisie adhérents'.AN18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9]);&quot;&quot;;&quot;ffvb &quot;&amp;[$'Saisie adhérents'.AQ19])&amp;&quot; &quot;&amp;IF([$'Saisie adhérents'.AS19]&lt;&gt;&quot;&quot;;&quot;ufolep &quot;&amp;[$'Saisie adhérents'.AS19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9]" office:value-type="string" office:string-value="M" calcext:value-type="string">
            <text:p>M</text:p>
          </table:table-cell>
          <table:table-cell table:style-name="ce250" table:formula="of:=[$'Saisie adhérents'.A19]" office:value-type="string" office:string-value="A15" calcext:value-type="string">
            <text:p>A15</text:p>
          </table:table-cell>
          <table:table-cell table:style-name="ce250" table:formula="of:=[$'Saisie adhérents'.B19]" office:value-type="string" office:string-value="B15" calcext:value-type="string">
            <text:p>B15</text:p>
          </table:table-cell>
          <table:table-cell table:style-name="ce260" table:formula="of:=[$'Saisie adhérents'.D19]" office:value-type="date" office:date-value="2023-01-15" calcext:value-type="date">
            <text:p>15/01/2023</text:p>
          </table:table-cell>
          <table:table-cell table:style-name="ce250" table:formula="of:=IF(ISNUMBER([.F19]);ROUND(((TODAY()-[.F19])/365);0);&quot; &quot;)" office:value-type="float" office:value="1" calcext:value-type="float">
            <text:p>1</text:p>
          </table:table-cell>
          <table:table-cell table:style-name="ce250" table:formula="of:=[$'Saisie adhérents'.I19]" office:value-type="string" office:string-value="I15" calcext:value-type="string">
            <text:p>I15</text:p>
          </table:table-cell>
          <table:table-cell table:style-name="ce250" table:formula="of:=[$'Saisie adhérents'.J19]" office:value-type="float" office:value="12359" calcext:value-type="float">
            <text:p>12359</text:p>
          </table:table-cell>
          <table:table-cell table:style-name="ce250" table:formula="of:=[$'Saisie adhérents'.K19]" office:value-type="string" office:string-value="K15" calcext:value-type="string">
            <text:p>K15</text:p>
          </table:table-cell>
          <table:table-cell table:style-name="ce265" table:formula="of:=[$'Saisie adhérents'.S19]" office:value-type="float" office:value="0" calcext:value-type="float">
            <text:p><text:s text:c="4"/>0</text:p>
          </table:table-cell>
          <table:table-cell table:style-name="ce265" table:formula="of:=IF([$'Saisie adhérents'.M19]&lt;&gt;&quot;&quot;;[$'Saisie adhérents'.M19]; IF([$'Saisie adhérents'.T19]&lt;&gt;&quot;&quot;;[$'Saisie adhérents'.T19]; [$'Saisie adhérents'.U19]))" office:value-type="string" office:string-value="15 02 03 04 05" calcext:value-type="string">
            <text:p>15 02 03 04 05</text:p>
          </table:table-cell>
          <table:table-cell table:style-name="ce266" table:formula="of:=IF([$'Saisie adhérents'.L19]&lt;&gt;&quot;&quot;;[$'Saisie adhérents'.L19];[$'Saisie adhérents'.Q19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19]+[$'Saisie adhérents'.AD19]" office:value-type="string" office:string-value="" calcext:value-type="error">
            <text:p>#N/D</text:p>
          </table:table-cell>
          <table:table-cell table:style-name="ce273" table:formula="of:=[$'Saisie adhérents'.AL19]+[$'Saisie adhérents'.AM19]" office:value-type="float" office:value="0" calcext:value-type="float">
            <text:p><text:s/>- € </text:p>
          </table:table-cell>
          <table:table-cell table:style-name="ce265" table:formula="of:=[$'Saisie adhérents'.X19]&amp;&quot; &quot;&amp;IF([$'Saisie adhérents'.AC19]&lt;&gt;&quot;&quot;;&quot;(&quot;&amp;[$'Saisie adhérents'.AC19]&amp;&quot;)&quot;;&quot;&quot;)&amp;IF([$'Saisie adhérents'.AD19]&gt;0;&quot; + assurance&quot;;&quot;&quot;)&amp;IF([$'Saisie adhérents'.AN19]&lt;&gt;0;&quot; [&quot;&amp;[$'Saisie adhérents'.AN19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20]);&quot;&quot;;&quot;ffvb &quot;&amp;[$'Saisie adhérents'.AQ20])&amp;&quot; &quot;&amp;IF([$'Saisie adhérents'.AS20]&lt;&gt;&quot;&quot;;&quot;ufolep &quot;&amp;[$'Saisie adhérents'.AS20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20]" office:value-type="string" office:string-value="F" calcext:value-type="string">
            <text:p>F</text:p>
          </table:table-cell>
          <table:table-cell table:style-name="ce250" table:formula="of:=[$'Saisie adhérents'.A20]" office:value-type="string" office:string-value="A16" calcext:value-type="string">
            <text:p>A16</text:p>
          </table:table-cell>
          <table:table-cell table:style-name="ce250" table:formula="of:=[$'Saisie adhérents'.B20]" office:value-type="string" office:string-value="B16" calcext:value-type="string">
            <text:p>B16</text:p>
          </table:table-cell>
          <table:table-cell table:style-name="ce260" table:formula="of:=[$'Saisie adhérents'.D20]" office:value-type="date" office:date-value="2023-01-16" calcext:value-type="date">
            <text:p>16/01/2023</text:p>
          </table:table-cell>
          <table:table-cell table:style-name="ce250" table:formula="of:=IF(ISNUMBER([.F20]);ROUND(((TODAY()-[.F20])/365);0);&quot; &quot;)" office:value-type="float" office:value="1" calcext:value-type="float">
            <text:p>1</text:p>
          </table:table-cell>
          <table:table-cell table:style-name="ce250" table:formula="of:=[$'Saisie adhérents'.I20]" office:value-type="string" office:string-value="I16" calcext:value-type="string">
            <text:p>I16</text:p>
          </table:table-cell>
          <table:table-cell table:style-name="ce250" table:formula="of:=[$'Saisie adhérents'.J20]" office:value-type="float" office:value="12360" calcext:value-type="float">
            <text:p>12360</text:p>
          </table:table-cell>
          <table:table-cell table:style-name="ce250" table:formula="of:=[$'Saisie adhérents'.K20]" office:value-type="string" office:string-value="K16" calcext:value-type="string">
            <text:p>K16</text:p>
          </table:table-cell>
          <table:table-cell table:style-name="ce265" table:formula="of:=[$'Saisie adhérents'.S20]" office:value-type="float" office:value="0" calcext:value-type="float">
            <text:p><text:s text:c="4"/>0</text:p>
          </table:table-cell>
          <table:table-cell table:style-name="ce265" table:formula="of:=IF([$'Saisie adhérents'.M20]&lt;&gt;&quot;&quot;;[$'Saisie adhérents'.M20]; IF([$'Saisie adhérents'.T20]&lt;&gt;&quot;&quot;;[$'Saisie adhérents'.T20]; [$'Saisie adhérents'.U20]))" office:value-type="string" office:string-value="16 02 03 04 05" calcext:value-type="string">
            <text:p>16 02 03 04 05</text:p>
          </table:table-cell>
          <table:table-cell table:style-name="ce266" table:formula="of:=IF([$'Saisie adhérents'.L20]&lt;&gt;&quot;&quot;;[$'Saisie adhérents'.L20];[$'Saisie adhérents'.Q20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20]+[$'Saisie adhérents'.AD20]" office:value-type="string" office:string-value="" calcext:value-type="error">
            <text:p>#N/D</text:p>
          </table:table-cell>
          <table:table-cell table:style-name="ce273" table:formula="of:=[$'Saisie adhérents'.AL20]+[$'Saisie adhérents'.AM20]" office:value-type="float" office:value="0" calcext:value-type="float">
            <text:p><text:s/>- € </text:p>
          </table:table-cell>
          <table:table-cell table:style-name="ce265" table:formula="of:=[$'Saisie adhérents'.X20]&amp;&quot; &quot;&amp;IF([$'Saisie adhérents'.AC20]&lt;&gt;&quot;&quot;;&quot;(&quot;&amp;[$'Saisie adhérents'.AC20]&amp;&quot;)&quot;;&quot;&quot;)&amp;IF([$'Saisie adhérents'.AD20]&gt;0;&quot; + assurance&quot;;&quot;&quot;)&amp;IF([$'Saisie adhérents'.AN20]&lt;&gt;0;&quot; [&quot;&amp;[$'Saisie adhérents'.AN20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21]);&quot;&quot;;&quot;ffvb &quot;&amp;[$'Saisie adhérents'.AQ21])&amp;&quot; &quot;&amp;IF([$'Saisie adhérents'.AS21]&lt;&gt;&quot;&quot;;&quot;ufolep &quot;&amp;[$'Saisie adhérents'.AS21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21]" office:value-type="string" office:string-value="F" calcext:value-type="string">
            <text:p>F</text:p>
          </table:table-cell>
          <table:table-cell table:style-name="ce250" table:formula="of:=[$'Saisie adhérents'.A21]" office:value-type="string" office:string-value="A17" calcext:value-type="string">
            <text:p>A17</text:p>
          </table:table-cell>
          <table:table-cell table:style-name="ce250" table:formula="of:=[$'Saisie adhérents'.B21]" office:value-type="string" office:string-value="B17" calcext:value-type="string">
            <text:p>B17</text:p>
          </table:table-cell>
          <table:table-cell table:style-name="ce260" table:formula="of:=[$'Saisie adhérents'.D21]" office:value-type="date" office:date-value="2023-01-17" calcext:value-type="date">
            <text:p>17/01/2023</text:p>
          </table:table-cell>
          <table:table-cell table:style-name="ce250" table:formula="of:=IF(ISNUMBER([.F21]);ROUND(((TODAY()-[.F21])/365);0);&quot; &quot;)" office:value-type="float" office:value="1" calcext:value-type="float">
            <text:p>1</text:p>
          </table:table-cell>
          <table:table-cell table:style-name="ce250" table:formula="of:=[$'Saisie adhérents'.I21]" office:value-type="string" office:string-value="I17" calcext:value-type="string">
            <text:p>I17</text:p>
          </table:table-cell>
          <table:table-cell table:style-name="ce250" table:formula="of:=[$'Saisie adhérents'.J21]" office:value-type="float" office:value="12361" calcext:value-type="float">
            <text:p>12361</text:p>
          </table:table-cell>
          <table:table-cell table:style-name="ce250" table:formula="of:=[$'Saisie adhérents'.K21]" office:value-type="string" office:string-value="K17" calcext:value-type="string">
            <text:p>K17</text:p>
          </table:table-cell>
          <table:table-cell table:style-name="ce265" table:formula="of:=[$'Saisie adhérents'.S21]" office:value-type="float" office:value="0" calcext:value-type="float">
            <text:p><text:s text:c="4"/>0</text:p>
          </table:table-cell>
          <table:table-cell table:style-name="ce265" table:formula="of:=IF([$'Saisie adhérents'.M21]&lt;&gt;&quot;&quot;;[$'Saisie adhérents'.M21]; IF([$'Saisie adhérents'.T21]&lt;&gt;&quot;&quot;;[$'Saisie adhérents'.T21]; [$'Saisie adhérents'.U21]))" office:value-type="string" office:string-value="17 02 03 04 05" calcext:value-type="string">
            <text:p>17 02 03 04 05</text:p>
          </table:table-cell>
          <table:table-cell table:style-name="ce266" table:formula="of:=IF([$'Saisie adhérents'.L21]&lt;&gt;&quot;&quot;;[$'Saisie adhérents'.L21];[$'Saisie adhérents'.Q21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21]+[$'Saisie adhérents'.AD21]" office:value-type="string" office:string-value="" calcext:value-type="error">
            <text:p>#N/D</text:p>
          </table:table-cell>
          <table:table-cell table:style-name="ce273" table:formula="of:=[$'Saisie adhérents'.AL21]+[$'Saisie adhérents'.AM21]" office:value-type="float" office:value="0" calcext:value-type="float">
            <text:p><text:s/>- € </text:p>
          </table:table-cell>
          <table:table-cell table:style-name="ce265" table:formula="of:=[$'Saisie adhérents'.X21]&amp;&quot; &quot;&amp;IF([$'Saisie adhérents'.AC21]&lt;&gt;&quot;&quot;;&quot;(&quot;&amp;[$'Saisie adhérents'.AC21]&amp;&quot;)&quot;;&quot;&quot;)&amp;IF([$'Saisie adhérents'.AD21]&gt;0;&quot; + assurance&quot;;&quot;&quot;)&amp;IF([$'Saisie adhérents'.AN21]&lt;&gt;0;&quot; [&quot;&amp;[$'Saisie adhérents'.AN21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22]);&quot;&quot;;&quot;ffvb &quot;&amp;[$'Saisie adhérents'.AQ22])&amp;&quot; &quot;&amp;IF([$'Saisie adhérents'.AS22]&lt;&gt;&quot;&quot;;&quot;ufolep &quot;&amp;[$'Saisie adhérents'.AS22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22]" office:value-type="string" office:string-value="F" calcext:value-type="string">
            <text:p>F</text:p>
          </table:table-cell>
          <table:table-cell table:style-name="ce250" table:formula="of:=[$'Saisie adhérents'.A22]" office:value-type="string" office:string-value="A18" calcext:value-type="string">
            <text:p>A18</text:p>
          </table:table-cell>
          <table:table-cell table:style-name="ce250" table:formula="of:=[$'Saisie adhérents'.B22]" office:value-type="string" office:string-value="B18" calcext:value-type="string">
            <text:p>B18</text:p>
          </table:table-cell>
          <table:table-cell table:style-name="ce260" table:formula="of:=[$'Saisie adhérents'.D22]" office:value-type="date" office:date-value="2023-01-18" calcext:value-type="date">
            <text:p>18/01/2023</text:p>
          </table:table-cell>
          <table:table-cell table:style-name="ce250" table:formula="of:=IF(ISNUMBER([.F22]);ROUND(((TODAY()-[.F22])/365);0);&quot; &quot;)" office:value-type="float" office:value="1" calcext:value-type="float">
            <text:p>1</text:p>
          </table:table-cell>
          <table:table-cell table:style-name="ce250" table:formula="of:=[$'Saisie adhérents'.I22]" office:value-type="string" office:string-value="I18" calcext:value-type="string">
            <text:p>I18</text:p>
          </table:table-cell>
          <table:table-cell table:style-name="ce250" table:formula="of:=[$'Saisie adhérents'.J22]" office:value-type="float" office:value="12362" calcext:value-type="float">
            <text:p>12362</text:p>
          </table:table-cell>
          <table:table-cell table:style-name="ce250" table:formula="of:=[$'Saisie adhérents'.K22]" office:value-type="string" office:string-value="K18" calcext:value-type="string">
            <text:p>K18</text:p>
          </table:table-cell>
          <table:table-cell table:style-name="ce265" table:formula="of:=[$'Saisie adhérents'.S22]" office:value-type="float" office:value="0" calcext:value-type="float">
            <text:p><text:s text:c="4"/>0</text:p>
          </table:table-cell>
          <table:table-cell table:style-name="ce265" table:formula="of:=IF([$'Saisie adhérents'.M22]&lt;&gt;&quot;&quot;;[$'Saisie adhérents'.M22]; IF([$'Saisie adhérents'.T22]&lt;&gt;&quot;&quot;;[$'Saisie adhérents'.T22]; [$'Saisie adhérents'.U22]))" office:value-type="string" office:string-value="18 02 03 04 05" calcext:value-type="string">
            <text:p>18 02 03 04 05</text:p>
          </table:table-cell>
          <table:table-cell table:style-name="ce266" table:formula="of:=IF([$'Saisie adhérents'.L22]&lt;&gt;&quot;&quot;;[$'Saisie adhérents'.L22];[$'Saisie adhérents'.Q22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22]+[$'Saisie adhérents'.AD22]" office:value-type="string" office:string-value="" calcext:value-type="error">
            <text:p>#N/D</text:p>
          </table:table-cell>
          <table:table-cell table:style-name="ce273" table:formula="of:=[$'Saisie adhérents'.AL22]+[$'Saisie adhérents'.AM22]" office:value-type="float" office:value="0" calcext:value-type="float">
            <text:p><text:s/>- € </text:p>
          </table:table-cell>
          <table:table-cell table:style-name="ce265" table:formula="of:=[$'Saisie adhérents'.X22]&amp;&quot; &quot;&amp;IF([$'Saisie adhérents'.AC22]&lt;&gt;&quot;&quot;;&quot;(&quot;&amp;[$'Saisie adhérents'.AC22]&amp;&quot;)&quot;;&quot;&quot;)&amp;IF([$'Saisie adhérents'.AD22]&gt;0;&quot; + assurance&quot;;&quot;&quot;)&amp;IF([$'Saisie adhérents'.AN22]&lt;&gt;0;&quot; [&quot;&amp;[$'Saisie adhérents'.AN22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23]);&quot;&quot;;&quot;ffvb &quot;&amp;[$'Saisie adhérents'.AQ23])&amp;&quot; &quot;&amp;IF([$'Saisie adhérents'.AS23]&lt;&gt;&quot;&quot;;&quot;ufolep &quot;&amp;[$'Saisie adhérents'.AS23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23]" office:value-type="string" office:string-value="F" calcext:value-type="string">
            <text:p>F</text:p>
          </table:table-cell>
          <table:table-cell table:style-name="ce250" table:formula="of:=[$'Saisie adhérents'.A23]" office:value-type="string" office:string-value="A19" calcext:value-type="string">
            <text:p>A19</text:p>
          </table:table-cell>
          <table:table-cell table:style-name="ce250" table:formula="of:=[$'Saisie adhérents'.B23]" office:value-type="string" office:string-value="B19" calcext:value-type="string">
            <text:p>B19</text:p>
          </table:table-cell>
          <table:table-cell table:style-name="ce260" table:formula="of:=[$'Saisie adhérents'.D23]" office:value-type="date" office:date-value="2023-01-19" calcext:value-type="date">
            <text:p>19/01/2023</text:p>
          </table:table-cell>
          <table:table-cell table:style-name="ce250" table:formula="of:=IF(ISNUMBER([.F23]);ROUND(((TODAY()-[.F23])/365);0);&quot; &quot;)" office:value-type="float" office:value="1" calcext:value-type="float">
            <text:p>1</text:p>
          </table:table-cell>
          <table:table-cell table:style-name="ce250" table:formula="of:=[$'Saisie adhérents'.I23]" office:value-type="string" office:string-value="I19" calcext:value-type="string">
            <text:p>I19</text:p>
          </table:table-cell>
          <table:table-cell table:style-name="ce250" table:formula="of:=[$'Saisie adhérents'.J23]" office:value-type="float" office:value="12363" calcext:value-type="float">
            <text:p>12363</text:p>
          </table:table-cell>
          <table:table-cell table:style-name="ce250" table:formula="of:=[$'Saisie adhérents'.K23]" office:value-type="string" office:string-value="K19" calcext:value-type="string">
            <text:p>K19</text:p>
          </table:table-cell>
          <table:table-cell table:style-name="ce265" table:formula="of:=[$'Saisie adhérents'.S23]" office:value-type="float" office:value="0" calcext:value-type="float">
            <text:p><text:s text:c="4"/>0</text:p>
          </table:table-cell>
          <table:table-cell table:style-name="ce265" table:formula="of:=IF([$'Saisie adhérents'.M23]&lt;&gt;&quot;&quot;;[$'Saisie adhérents'.M23]; IF([$'Saisie adhérents'.T23]&lt;&gt;&quot;&quot;;[$'Saisie adhérents'.T23]; [$'Saisie adhérents'.U23]))" office:value-type="string" office:string-value="19 02 03 04 05" calcext:value-type="string">
            <text:p>19 02 03 04 05</text:p>
          </table:table-cell>
          <table:table-cell table:style-name="ce266" table:formula="of:=IF([$'Saisie adhérents'.L23]&lt;&gt;&quot;&quot;;[$'Saisie adhérents'.L23];[$'Saisie adhérents'.Q23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23]+[$'Saisie adhérents'.AD23]" office:value-type="string" office:string-value="" calcext:value-type="error">
            <text:p>#N/D</text:p>
          </table:table-cell>
          <table:table-cell table:style-name="ce273" table:formula="of:=[$'Saisie adhérents'.AL23]+[$'Saisie adhérents'.AM23]" office:value-type="float" office:value="0" calcext:value-type="float">
            <text:p><text:s/>- € </text:p>
          </table:table-cell>
          <table:table-cell table:style-name="ce265" table:formula="of:=[$'Saisie adhérents'.X23]&amp;&quot; &quot;&amp;IF([$'Saisie adhérents'.AC23]&lt;&gt;&quot;&quot;;&quot;(&quot;&amp;[$'Saisie adhérents'.AC23]&amp;&quot;)&quot;;&quot;&quot;)&amp;IF([$'Saisie adhérents'.AD23]&gt;0;&quot; + assurance&quot;;&quot;&quot;)&amp;IF([$'Saisie adhérents'.AN23]&lt;&gt;0;&quot; [&quot;&amp;[$'Saisie adhérents'.AN23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24]);&quot;&quot;;&quot;ffvb &quot;&amp;[$'Saisie adhérents'.AQ24])&amp;&quot; &quot;&amp;IF([$'Saisie adhérents'.AS24]&lt;&gt;&quot;&quot;;&quot;ufolep &quot;&amp;[$'Saisie adhérents'.AS24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24]" office:value-type="string" office:string-value="M" calcext:value-type="string">
            <text:p>M</text:p>
          </table:table-cell>
          <table:table-cell table:style-name="ce250" table:formula="of:=[$'Saisie adhérents'.A24]" office:value-type="string" office:string-value="A20" calcext:value-type="string">
            <text:p>A20</text:p>
          </table:table-cell>
          <table:table-cell table:style-name="ce250" table:formula="of:=[$'Saisie adhérents'.B24]" office:value-type="string" office:string-value="B20" calcext:value-type="string">
            <text:p>B20</text:p>
          </table:table-cell>
          <table:table-cell table:style-name="ce260" table:formula="of:=[$'Saisie adhérents'.D24]" office:value-type="date" office:date-value="2023-01-20" calcext:value-type="date">
            <text:p>20/01/2023</text:p>
          </table:table-cell>
          <table:table-cell table:style-name="ce250" table:formula="of:=IF(ISNUMBER([.F24]);ROUND(((TODAY()-[.F24])/365);0);&quot; &quot;)" office:value-type="float" office:value="1" calcext:value-type="float">
            <text:p>1</text:p>
          </table:table-cell>
          <table:table-cell table:style-name="ce250" table:formula="of:=[$'Saisie adhérents'.I24]" office:value-type="string" office:string-value="I20" calcext:value-type="string">
            <text:p>I20</text:p>
          </table:table-cell>
          <table:table-cell table:style-name="ce250" table:formula="of:=[$'Saisie adhérents'.J24]" office:value-type="float" office:value="12364" calcext:value-type="float">
            <text:p>12364</text:p>
          </table:table-cell>
          <table:table-cell table:style-name="ce250" table:formula="of:=[$'Saisie adhérents'.K24]" office:value-type="string" office:string-value="K20" calcext:value-type="string">
            <text:p>K20</text:p>
          </table:table-cell>
          <table:table-cell table:style-name="ce265" table:formula="of:=[$'Saisie adhérents'.S24]" office:value-type="float" office:value="0" calcext:value-type="float">
            <text:p><text:s text:c="4"/>0</text:p>
          </table:table-cell>
          <table:table-cell table:style-name="ce265" table:formula="of:=IF([$'Saisie adhérents'.M24]&lt;&gt;&quot;&quot;;[$'Saisie adhérents'.M24]; IF([$'Saisie adhérents'.T24]&lt;&gt;&quot;&quot;;[$'Saisie adhérents'.T24]; [$'Saisie adhérents'.U24]))" office:value-type="string" office:string-value="20 02 03 04 05" calcext:value-type="string">
            <text:p>20 02 03 04 05</text:p>
          </table:table-cell>
          <table:table-cell table:style-name="ce266" table:formula="of:=IF([$'Saisie adhérents'.L24]&lt;&gt;&quot;&quot;;[$'Saisie adhérents'.L24];[$'Saisie adhérents'.Q24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24]+[$'Saisie adhérents'.AD24]" office:value-type="string" office:string-value="" calcext:value-type="error">
            <text:p>#N/D</text:p>
          </table:table-cell>
          <table:table-cell table:style-name="ce273" table:formula="of:=[$'Saisie adhérents'.AL24]+[$'Saisie adhérents'.AM24]" office:value-type="float" office:value="0" calcext:value-type="float">
            <text:p><text:s/>- € </text:p>
          </table:table-cell>
          <table:table-cell table:style-name="ce265" table:formula="of:=[$'Saisie adhérents'.X24]&amp;&quot; &quot;&amp;IF([$'Saisie adhérents'.AC24]&lt;&gt;&quot;&quot;;&quot;(&quot;&amp;[$'Saisie adhérents'.AC24]&amp;&quot;)&quot;;&quot;&quot;)&amp;IF([$'Saisie adhérents'.AD24]&gt;0;&quot; + assurance&quot;;&quot;&quot;)&amp;IF([$'Saisie adhérents'.AN24]&lt;&gt;0;&quot; [&quot;&amp;[$'Saisie adhérents'.AN24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25]);&quot;&quot;;&quot;ffvb &quot;&amp;[$'Saisie adhérents'.AQ25])&amp;&quot; &quot;&amp;IF([$'Saisie adhérents'.AS25]&lt;&gt;&quot;&quot;;&quot;ufolep &quot;&amp;[$'Saisie adhérents'.AS25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25]" office:value-type="string" office:string-value="M" calcext:value-type="string">
            <text:p>M</text:p>
          </table:table-cell>
          <table:table-cell table:style-name="ce250" table:formula="of:=[$'Saisie adhérents'.A25]" office:value-type="string" office:string-value="A21" calcext:value-type="string">
            <text:p>A21</text:p>
          </table:table-cell>
          <table:table-cell table:style-name="ce250" table:formula="of:=[$'Saisie adhérents'.B25]" office:value-type="string" office:string-value="B21" calcext:value-type="string">
            <text:p>B21</text:p>
          </table:table-cell>
          <table:table-cell table:style-name="ce260" table:formula="of:=[$'Saisie adhérents'.D25]" office:value-type="date" office:date-value="2023-01-21" calcext:value-type="date">
            <text:p>21/01/2023</text:p>
          </table:table-cell>
          <table:table-cell table:style-name="ce250" table:formula="of:=IF(ISNUMBER([.F25]);ROUND(((TODAY()-[.F25])/365);0);&quot; &quot;)" office:value-type="float" office:value="1" calcext:value-type="float">
            <text:p>1</text:p>
          </table:table-cell>
          <table:table-cell table:style-name="ce250" table:formula="of:=[$'Saisie adhérents'.I25]" office:value-type="string" office:string-value="I21" calcext:value-type="string">
            <text:p>I21</text:p>
          </table:table-cell>
          <table:table-cell table:style-name="ce250" table:formula="of:=[$'Saisie adhérents'.J25]" office:value-type="float" office:value="12365" calcext:value-type="float">
            <text:p>12365</text:p>
          </table:table-cell>
          <table:table-cell table:style-name="ce250" table:formula="of:=[$'Saisie adhérents'.K25]" office:value-type="string" office:string-value="K21" calcext:value-type="string">
            <text:p>K21</text:p>
          </table:table-cell>
          <table:table-cell table:style-name="ce265" table:formula="of:=[$'Saisie adhérents'.S25]" office:value-type="float" office:value="0" calcext:value-type="float">
            <text:p><text:s text:c="4"/>0</text:p>
          </table:table-cell>
          <table:table-cell table:style-name="ce265" table:formula="of:=IF([$'Saisie adhérents'.M25]&lt;&gt;&quot;&quot;;[$'Saisie adhérents'.M25]; IF([$'Saisie adhérents'.T25]&lt;&gt;&quot;&quot;;[$'Saisie adhérents'.T25]; [$'Saisie adhérents'.U25]))" office:value-type="string" office:string-value="21 02 03 04 05" calcext:value-type="string">
            <text:p>21 02 03 04 05</text:p>
          </table:table-cell>
          <table:table-cell table:style-name="ce266" table:formula="of:=IF([$'Saisie adhérents'.L25]&lt;&gt;&quot;&quot;;[$'Saisie adhérents'.L25];[$'Saisie adhérents'.Q25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25]+[$'Saisie adhérents'.AD25]" office:value-type="string" office:string-value="" calcext:value-type="error">
            <text:p>#N/D</text:p>
          </table:table-cell>
          <table:table-cell table:style-name="ce273" table:formula="of:=[$'Saisie adhérents'.AL25]+[$'Saisie adhérents'.AM25]" office:value-type="float" office:value="0" calcext:value-type="float">
            <text:p><text:s/>- € </text:p>
          </table:table-cell>
          <table:table-cell table:style-name="ce265" table:formula="of:=[$'Saisie adhérents'.X25]&amp;&quot; &quot;&amp;IF([$'Saisie adhérents'.AC25]&lt;&gt;&quot;&quot;;&quot;(&quot;&amp;[$'Saisie adhérents'.AC25]&amp;&quot;)&quot;;&quot;&quot;)&amp;IF([$'Saisie adhérents'.AD25]&gt;0;&quot; + assurance&quot;;&quot;&quot;)&amp;IF([$'Saisie adhérents'.AN25]&lt;&gt;0;&quot; [&quot;&amp;[$'Saisie adhérents'.AN25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26]);&quot;&quot;;&quot;ffvb &quot;&amp;[$'Saisie adhérents'.AQ26])&amp;&quot; &quot;&amp;IF([$'Saisie adhérents'.AS26]&lt;&gt;&quot;&quot;;&quot;ufolep &quot;&amp;[$'Saisie adhérents'.AS26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26]" office:value-type="string" office:string-value="M" calcext:value-type="string">
            <text:p>M</text:p>
          </table:table-cell>
          <table:table-cell table:style-name="ce250" table:formula="of:=[$'Saisie adhérents'.A26]" office:value-type="string" office:string-value="A22" calcext:value-type="string">
            <text:p>A22</text:p>
          </table:table-cell>
          <table:table-cell table:style-name="ce250" table:formula="of:=[$'Saisie adhérents'.B26]" office:value-type="string" office:string-value="B22" calcext:value-type="string">
            <text:p>B22</text:p>
          </table:table-cell>
          <table:table-cell table:style-name="ce260" table:formula="of:=[$'Saisie adhérents'.D26]" office:value-type="date" office:date-value="2023-01-22" calcext:value-type="date">
            <text:p>22/01/2023</text:p>
          </table:table-cell>
          <table:table-cell table:style-name="ce250" table:formula="of:=IF(ISNUMBER([.F26]);ROUND(((TODAY()-[.F26])/365);0);&quot; &quot;)" office:value-type="float" office:value="1" calcext:value-type="float">
            <text:p>1</text:p>
          </table:table-cell>
          <table:table-cell table:style-name="ce250" table:formula="of:=[$'Saisie adhérents'.I26]" office:value-type="string" office:string-value="I22" calcext:value-type="string">
            <text:p>I22</text:p>
          </table:table-cell>
          <table:table-cell table:style-name="ce250" table:formula="of:=[$'Saisie adhérents'.J26]" office:value-type="float" office:value="12366" calcext:value-type="float">
            <text:p>12366</text:p>
          </table:table-cell>
          <table:table-cell table:style-name="ce250" table:formula="of:=[$'Saisie adhérents'.K26]" office:value-type="string" office:string-value="K22" calcext:value-type="string">
            <text:p>K22</text:p>
          </table:table-cell>
          <table:table-cell table:style-name="ce265" table:formula="of:=[$'Saisie adhérents'.S26]" office:value-type="float" office:value="0" calcext:value-type="float">
            <text:p><text:s text:c="4"/>0</text:p>
          </table:table-cell>
          <table:table-cell table:style-name="ce265" table:formula="of:=IF([$'Saisie adhérents'.M26]&lt;&gt;&quot;&quot;;[$'Saisie adhérents'.M26]; IF([$'Saisie adhérents'.T26]&lt;&gt;&quot;&quot;;[$'Saisie adhérents'.T26]; [$'Saisie adhérents'.U26]))" office:value-type="string" office:string-value="22 02 03 04 05" calcext:value-type="string">
            <text:p>22 02 03 04 05</text:p>
          </table:table-cell>
          <table:table-cell table:style-name="ce265" table:formula="of:=IF([$'Saisie adhérents'.L26]&lt;&gt;&quot;&quot;;[$'Saisie adhérents'.L26];[$'Saisie adhérents'.Q26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26]+[$'Saisie adhérents'.AD26]" office:value-type="string" office:string-value="" calcext:value-type="error">
            <text:p>#N/D</text:p>
          </table:table-cell>
          <table:table-cell table:style-name="ce273" table:formula="of:=[$'Saisie adhérents'.AL26]+[$'Saisie adhérents'.AM26]" office:value-type="float" office:value="0" calcext:value-type="float">
            <text:p><text:s/>- € </text:p>
          </table:table-cell>
          <table:table-cell table:style-name="ce265" table:formula="of:=[$'Saisie adhérents'.X26]&amp;&quot; &quot;&amp;IF([$'Saisie adhérents'.AC26]&lt;&gt;&quot;&quot;;&quot;(&quot;&amp;[$'Saisie adhérents'.AC26]&amp;&quot;)&quot;;&quot;&quot;)&amp;IF([$'Saisie adhérents'.AD26]&gt;0;&quot; + assurance&quot;;&quot;&quot;)&amp;IF([$'Saisie adhérents'.AN26]&lt;&gt;0;&quot; [&quot;&amp;[$'Saisie adhérents'.AN26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27]);&quot;&quot;;&quot;ffvb &quot;&amp;[$'Saisie adhérents'.AQ27])&amp;&quot; &quot;&amp;IF([$'Saisie adhérents'.AS27]&lt;&gt;&quot;&quot;;&quot;ufolep &quot;&amp;[$'Saisie adhérents'.AS27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27]" office:value-type="string" office:string-value="M" calcext:value-type="string">
            <text:p>M</text:p>
          </table:table-cell>
          <table:table-cell table:style-name="ce250" table:formula="of:=[$'Saisie adhérents'.A27]" office:value-type="string" office:string-value="A23" calcext:value-type="string">
            <text:p>A23</text:p>
          </table:table-cell>
          <table:table-cell table:style-name="ce250" table:formula="of:=[$'Saisie adhérents'.B27]" office:value-type="string" office:string-value="B23" calcext:value-type="string">
            <text:p>B23</text:p>
          </table:table-cell>
          <table:table-cell table:style-name="ce260" table:formula="of:=[$'Saisie adhérents'.D27]" office:value-type="date" office:date-value="2023-01-23" calcext:value-type="date">
            <text:p>23/01/2023</text:p>
          </table:table-cell>
          <table:table-cell table:style-name="ce250" table:formula="of:=IF(ISNUMBER([.F27]);ROUND(((TODAY()-[.F27])/365);0);&quot; &quot;)" office:value-type="float" office:value="1" calcext:value-type="float">
            <text:p>1</text:p>
          </table:table-cell>
          <table:table-cell table:style-name="ce250" table:formula="of:=[$'Saisie adhérents'.I27]" office:value-type="string" office:string-value="I23" calcext:value-type="string">
            <text:p>I23</text:p>
          </table:table-cell>
          <table:table-cell table:style-name="ce250" table:formula="of:=[$'Saisie adhérents'.J27]" office:value-type="float" office:value="12367" calcext:value-type="float">
            <text:p>12367</text:p>
          </table:table-cell>
          <table:table-cell table:style-name="ce250" table:formula="of:=[$'Saisie adhérents'.K27]" office:value-type="string" office:string-value="K23" calcext:value-type="string">
            <text:p>K23</text:p>
          </table:table-cell>
          <table:table-cell table:style-name="ce265" table:formula="of:=[$'Saisie adhérents'.S27]" office:value-type="float" office:value="0" calcext:value-type="float">
            <text:p><text:s text:c="4"/>0</text:p>
          </table:table-cell>
          <table:table-cell table:style-name="ce265" table:formula="of:=IF([$'Saisie adhérents'.M27]&lt;&gt;&quot;&quot;;[$'Saisie adhérents'.M27]; IF([$'Saisie adhérents'.T27]&lt;&gt;&quot;&quot;;[$'Saisie adhérents'.T27]; [$'Saisie adhérents'.U27]))" office:value-type="string" office:string-value="23 02 03 04 05" calcext:value-type="string">
            <text:p>23 02 03 04 05</text:p>
          </table:table-cell>
          <table:table-cell table:style-name="ce266" table:formula="of:=IF([$'Saisie adhérents'.L27]&lt;&gt;&quot;&quot;;[$'Saisie adhérents'.L27];[$'Saisie adhérents'.Q27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27]+[$'Saisie adhérents'.AD27]" office:value-type="string" office:string-value="" calcext:value-type="error">
            <text:p>#N/D</text:p>
          </table:table-cell>
          <table:table-cell table:style-name="ce273" table:formula="of:=[$'Saisie adhérents'.AL27]+[$'Saisie adhérents'.AM27]" office:value-type="float" office:value="0" calcext:value-type="float">
            <text:p><text:s/>- € </text:p>
          </table:table-cell>
          <table:table-cell table:style-name="ce265" table:formula="of:=[$'Saisie adhérents'.X27]&amp;&quot; &quot;&amp;IF([$'Saisie adhérents'.AC27]&lt;&gt;&quot;&quot;;&quot;(&quot;&amp;[$'Saisie adhérents'.AC27]&amp;&quot;)&quot;;&quot;&quot;)&amp;IF([$'Saisie adhérents'.AD27]&gt;0;&quot; + assurance&quot;;&quot;&quot;)&amp;IF([$'Saisie adhérents'.AN27]&lt;&gt;0;&quot; [&quot;&amp;[$'Saisie adhérents'.AN27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28]);&quot;&quot;;&quot;ffvb &quot;&amp;[$'Saisie adhérents'.AQ28])&amp;&quot; &quot;&amp;IF([$'Saisie adhérents'.AS28]&lt;&gt;&quot;&quot;;&quot;ufolep &quot;&amp;[$'Saisie adhérents'.AS28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28]" office:value-type="string" office:string-value="F" calcext:value-type="string">
            <text:p>F</text:p>
          </table:table-cell>
          <table:table-cell table:style-name="ce250" table:formula="of:=[$'Saisie adhérents'.A28]" office:value-type="string" office:string-value="A24" calcext:value-type="string">
            <text:p>A24</text:p>
          </table:table-cell>
          <table:table-cell table:style-name="ce250" table:formula="of:=[$'Saisie adhérents'.B28]" office:value-type="string" office:string-value="B24" calcext:value-type="string">
            <text:p>B24</text:p>
          </table:table-cell>
          <table:table-cell table:style-name="ce260" table:formula="of:=[$'Saisie adhérents'.D28]" office:value-type="date" office:date-value="2023-01-24" calcext:value-type="date">
            <text:p>24/01/2023</text:p>
          </table:table-cell>
          <table:table-cell table:style-name="ce250" table:formula="of:=IF(ISNUMBER([.F28]);ROUND(((TODAY()-[.F28])/365);0);&quot; &quot;)" office:value-type="float" office:value="1" calcext:value-type="float">
            <text:p>1</text:p>
          </table:table-cell>
          <table:table-cell table:style-name="ce250" table:formula="of:=[$'Saisie adhérents'.I28]" office:value-type="string" office:string-value="I24" calcext:value-type="string">
            <text:p>I24</text:p>
          </table:table-cell>
          <table:table-cell table:style-name="ce250" table:formula="of:=[$'Saisie adhérents'.J28]" office:value-type="float" office:value="12368" calcext:value-type="float">
            <text:p>12368</text:p>
          </table:table-cell>
          <table:table-cell table:style-name="ce250" table:formula="of:=[$'Saisie adhérents'.K28]" office:value-type="string" office:string-value="K24" calcext:value-type="string">
            <text:p>K24</text:p>
          </table:table-cell>
          <table:table-cell table:style-name="ce265" table:formula="of:=[$'Saisie adhérents'.S28]" office:value-type="float" office:value="0" calcext:value-type="float">
            <text:p><text:s text:c="4"/>0</text:p>
          </table:table-cell>
          <table:table-cell table:style-name="ce265" table:formula="of:=IF([$'Saisie adhérents'.M28]&lt;&gt;&quot;&quot;;[$'Saisie adhérents'.M28]; IF([$'Saisie adhérents'.T28]&lt;&gt;&quot;&quot;;[$'Saisie adhérents'.T28]; [$'Saisie adhérents'.U28]))" office:value-type="string" office:string-value="24 02 03 04 05" calcext:value-type="string">
            <text:p>24 02 03 04 05</text:p>
          </table:table-cell>
          <table:table-cell table:style-name="ce266" table:formula="of:=IF([$'Saisie adhérents'.L28]&lt;&gt;&quot;&quot;;[$'Saisie adhérents'.L28];[$'Saisie adhérents'.Q28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28]+[$'Saisie adhérents'.AD28]" office:value-type="string" office:string-value="" calcext:value-type="error">
            <text:p>#N/D</text:p>
          </table:table-cell>
          <table:table-cell table:style-name="ce273" table:formula="of:=[$'Saisie adhérents'.AL28]+[$'Saisie adhérents'.AM28]" office:value-type="float" office:value="0" calcext:value-type="float">
            <text:p><text:s/>- € </text:p>
          </table:table-cell>
          <table:table-cell table:style-name="ce265" table:formula="of:=[$'Saisie adhérents'.X28]&amp;&quot; &quot;&amp;IF([$'Saisie adhérents'.AC28]&lt;&gt;&quot;&quot;;&quot;(&quot;&amp;[$'Saisie adhérents'.AC28]&amp;&quot;)&quot;;&quot;&quot;)&amp;IF([$'Saisie adhérents'.AD28]&gt;0;&quot; + assurance&quot;;&quot;&quot;)&amp;IF([$'Saisie adhérents'.AN28]&lt;&gt;0;&quot; [&quot;&amp;[$'Saisie adhérents'.AN28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29]);&quot;&quot;;&quot;ffvb &quot;&amp;[$'Saisie adhérents'.AQ29])&amp;&quot; &quot;&amp;IF([$'Saisie adhérents'.AS29]&lt;&gt;&quot;&quot;;&quot;ufolep &quot;&amp;[$'Saisie adhérents'.AS29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29]" office:value-type="string" office:string-value="M" calcext:value-type="string">
            <text:p>M</text:p>
          </table:table-cell>
          <table:table-cell table:style-name="ce250" table:formula="of:=[$'Saisie adhérents'.A29]" office:value-type="string" office:string-value="A25" calcext:value-type="string">
            <text:p>A25</text:p>
          </table:table-cell>
          <table:table-cell table:style-name="ce250" table:formula="of:=[$'Saisie adhérents'.B29]" office:value-type="string" office:string-value="B25" calcext:value-type="string">
            <text:p>B25</text:p>
          </table:table-cell>
          <table:table-cell table:style-name="ce260" table:formula="of:=[$'Saisie adhérents'.D29]" office:value-type="date" office:date-value="2023-01-25" calcext:value-type="date">
            <text:p>25/01/2023</text:p>
          </table:table-cell>
          <table:table-cell table:style-name="ce250" table:formula="of:=IF(ISNUMBER([.F29]);ROUND(((TODAY()-[.F29])/365);0);&quot; &quot;)" office:value-type="float" office:value="1" calcext:value-type="float">
            <text:p>1</text:p>
          </table:table-cell>
          <table:table-cell table:style-name="ce250" table:formula="of:=[$'Saisie adhérents'.I29]" office:value-type="string" office:string-value="I25" calcext:value-type="string">
            <text:p>I25</text:p>
          </table:table-cell>
          <table:table-cell table:style-name="ce250" table:formula="of:=[$'Saisie adhérents'.J29]" office:value-type="float" office:value="12369" calcext:value-type="float">
            <text:p>12369</text:p>
          </table:table-cell>
          <table:table-cell table:style-name="ce250" table:formula="of:=[$'Saisie adhérents'.K29]" office:value-type="string" office:string-value="K25" calcext:value-type="string">
            <text:p>K25</text:p>
          </table:table-cell>
          <table:table-cell table:style-name="ce265" table:formula="of:=[$'Saisie adhérents'.S29]" office:value-type="float" office:value="0" calcext:value-type="float">
            <text:p><text:s text:c="4"/>0</text:p>
          </table:table-cell>
          <table:table-cell table:style-name="ce265" table:formula="of:=IF([$'Saisie adhérents'.M29]&lt;&gt;&quot;&quot;;[$'Saisie adhérents'.M29]; IF([$'Saisie adhérents'.T29]&lt;&gt;&quot;&quot;;[$'Saisie adhérents'.T29]; [$'Saisie adhérents'.U29]))" office:value-type="string" office:string-value="25 02 03 04 05" calcext:value-type="string">
            <text:p>25 02 03 04 05</text:p>
          </table:table-cell>
          <table:table-cell table:style-name="ce266" table:formula="of:=IF([$'Saisie adhérents'.L29]&lt;&gt;&quot;&quot;;[$'Saisie adhérents'.L29];[$'Saisie adhérents'.Q29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29]+[$'Saisie adhérents'.AD29]" office:value-type="string" office:string-value="" calcext:value-type="error">
            <text:p>#N/D</text:p>
          </table:table-cell>
          <table:table-cell table:style-name="ce273" table:formula="of:=[$'Saisie adhérents'.AL29]+[$'Saisie adhérents'.AM29]" office:value-type="float" office:value="0" calcext:value-type="float">
            <text:p><text:s/>- € </text:p>
          </table:table-cell>
          <table:table-cell table:style-name="ce265" table:formula="of:=[$'Saisie adhérents'.X29]&amp;&quot; &quot;&amp;IF([$'Saisie adhérents'.AC29]&lt;&gt;&quot;&quot;;&quot;(&quot;&amp;[$'Saisie adhérents'.AC29]&amp;&quot;)&quot;;&quot;&quot;)&amp;IF([$'Saisie adhérents'.AD29]&gt;0;&quot; + assurance&quot;;&quot;&quot;)&amp;IF([$'Saisie adhérents'.AN29]&lt;&gt;0;&quot; [&quot;&amp;[$'Saisie adhérents'.AN29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30]);&quot;&quot;;&quot;ffvb &quot;&amp;[$'Saisie adhérents'.AQ30])&amp;&quot; &quot;&amp;IF([$'Saisie adhérents'.AS30]&lt;&gt;&quot;&quot;;&quot;ufolep &quot;&amp;[$'Saisie adhérents'.AS30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30]" office:value-type="string" office:string-value="F" calcext:value-type="string">
            <text:p>F</text:p>
          </table:table-cell>
          <table:table-cell table:style-name="ce250" table:formula="of:=[$'Saisie adhérents'.A30]" office:value-type="string" office:string-value="A26" calcext:value-type="string">
            <text:p>A26</text:p>
          </table:table-cell>
          <table:table-cell table:style-name="ce250" table:formula="of:=[$'Saisie adhérents'.B30]" office:value-type="string" office:string-value="B26" calcext:value-type="string">
            <text:p>B26</text:p>
          </table:table-cell>
          <table:table-cell table:style-name="ce260" table:formula="of:=[$'Saisie adhérents'.D30]" office:value-type="date" office:date-value="2023-01-26" calcext:value-type="date">
            <text:p>26/01/2023</text:p>
          </table:table-cell>
          <table:table-cell table:style-name="ce250" table:formula="of:=IF(ISNUMBER([.F30]);ROUND(((TODAY()-[.F30])/365);0);&quot; &quot;)" office:value-type="float" office:value="1" calcext:value-type="float">
            <text:p>1</text:p>
          </table:table-cell>
          <table:table-cell table:style-name="ce250" table:formula="of:=[$'Saisie adhérents'.I30]" office:value-type="string" office:string-value="I26" calcext:value-type="string">
            <text:p>I26</text:p>
          </table:table-cell>
          <table:table-cell table:style-name="ce250" table:formula="of:=[$'Saisie adhérents'.J30]" office:value-type="float" office:value="12370" calcext:value-type="float">
            <text:p>12370</text:p>
          </table:table-cell>
          <table:table-cell table:style-name="ce250" table:formula="of:=[$'Saisie adhérents'.K30]" office:value-type="string" office:string-value="K26" calcext:value-type="string">
            <text:p>K26</text:p>
          </table:table-cell>
          <table:table-cell table:style-name="ce265" table:formula="of:=[$'Saisie adhérents'.S30]" office:value-type="float" office:value="0" calcext:value-type="float">
            <text:p><text:s text:c="4"/>0</text:p>
          </table:table-cell>
          <table:table-cell table:style-name="ce265" table:formula="of:=IF([$'Saisie adhérents'.M30]&lt;&gt;&quot;&quot;;[$'Saisie adhérents'.M30]; IF([$'Saisie adhérents'.T30]&lt;&gt;&quot;&quot;;[$'Saisie adhérents'.T30]; [$'Saisie adhérents'.U30]))" office:value-type="string" office:string-value="26 02 03 04 05" calcext:value-type="string">
            <text:p>26 02 03 04 05</text:p>
          </table:table-cell>
          <table:table-cell table:style-name="ce266" table:formula="of:=IF([$'Saisie adhérents'.L30]&lt;&gt;&quot;&quot;;[$'Saisie adhérents'.L30];[$'Saisie adhérents'.Q30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30]+[$'Saisie adhérents'.AD30]" office:value-type="string" office:string-value="" calcext:value-type="error">
            <text:p>#N/D</text:p>
          </table:table-cell>
          <table:table-cell table:style-name="ce273" table:formula="of:=[$'Saisie adhérents'.AL30]+[$'Saisie adhérents'.AM30]" office:value-type="float" office:value="0" calcext:value-type="float">
            <text:p><text:s/>- € </text:p>
          </table:table-cell>
          <table:table-cell table:style-name="ce265" table:formula="of:=[$'Saisie adhérents'.X30]&amp;&quot; &quot;&amp;IF([$'Saisie adhérents'.AC30]&lt;&gt;&quot;&quot;;&quot;(&quot;&amp;[$'Saisie adhérents'.AC30]&amp;&quot;)&quot;;&quot;&quot;)&amp;IF([$'Saisie adhérents'.AD30]&gt;0;&quot; + assurance&quot;;&quot;&quot;)&amp;IF([$'Saisie adhérents'.AN30]&lt;&gt;0;&quot; [&quot;&amp;[$'Saisie adhérents'.AN30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31]);&quot;&quot;;&quot;ffvb &quot;&amp;[$'Saisie adhérents'.AQ31])&amp;&quot; &quot;&amp;IF([$'Saisie adhérents'.AS31]&lt;&gt;&quot;&quot;;&quot;ufolep &quot;&amp;[$'Saisie adhérents'.AS31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31]" office:value-type="string" office:string-value="M" calcext:value-type="string">
            <text:p>M</text:p>
          </table:table-cell>
          <table:table-cell table:style-name="ce250" table:formula="of:=[$'Saisie adhérents'.A31]" office:value-type="string" office:string-value="A27" calcext:value-type="string">
            <text:p>A27</text:p>
          </table:table-cell>
          <table:table-cell table:style-name="ce250" table:formula="of:=[$'Saisie adhérents'.B31]" office:value-type="string" office:string-value="B27" calcext:value-type="string">
            <text:p>B27</text:p>
          </table:table-cell>
          <table:table-cell table:style-name="ce260" table:formula="of:=[$'Saisie adhérents'.D31]" office:value-type="date" office:date-value="2023-01-27" calcext:value-type="date">
            <text:p>27/01/2023</text:p>
          </table:table-cell>
          <table:table-cell table:style-name="ce250" table:formula="of:=IF(ISNUMBER([.F31]);ROUND(((TODAY()-[.F31])/365);0);&quot; &quot;)" office:value-type="float" office:value="1" calcext:value-type="float">
            <text:p>1</text:p>
          </table:table-cell>
          <table:table-cell table:style-name="ce250" table:formula="of:=[$'Saisie adhérents'.I31]" office:value-type="string" office:string-value="I27" calcext:value-type="string">
            <text:p>I27</text:p>
          </table:table-cell>
          <table:table-cell table:style-name="ce250" table:formula="of:=[$'Saisie adhérents'.J31]" office:value-type="float" office:value="12371" calcext:value-type="float">
            <text:p>12371</text:p>
          </table:table-cell>
          <table:table-cell table:style-name="ce250" table:formula="of:=[$'Saisie adhérents'.K31]" office:value-type="string" office:string-value="K27" calcext:value-type="string">
            <text:p>K27</text:p>
          </table:table-cell>
          <table:table-cell table:style-name="ce265" table:formula="of:=[$'Saisie adhérents'.S31]" office:value-type="float" office:value="0" calcext:value-type="float">
            <text:p><text:s text:c="4"/>0</text:p>
          </table:table-cell>
          <table:table-cell table:style-name="ce265" table:formula="of:=IF([$'Saisie adhérents'.M31]&lt;&gt;&quot;&quot;;[$'Saisie adhérents'.M31]; IF([$'Saisie adhérents'.T31]&lt;&gt;&quot;&quot;;[$'Saisie adhérents'.T31]; [$'Saisie adhérents'.U31]))" office:value-type="string" office:string-value="27 02 03 04 05" calcext:value-type="string">
            <text:p>27 02 03 04 05</text:p>
          </table:table-cell>
          <table:table-cell table:style-name="ce266" table:formula="of:=IF([$'Saisie adhérents'.L31]&lt;&gt;&quot;&quot;;[$'Saisie adhérents'.L31];[$'Saisie adhérents'.Q31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31]+[$'Saisie adhérents'.AD31]" office:value-type="string" office:string-value="" calcext:value-type="error">
            <text:p>#N/D</text:p>
          </table:table-cell>
          <table:table-cell table:style-name="ce273" table:formula="of:=[$'Saisie adhérents'.AL31]+[$'Saisie adhérents'.AM31]" office:value-type="float" office:value="0" calcext:value-type="float">
            <text:p><text:s/>- € </text:p>
          </table:table-cell>
          <table:table-cell table:style-name="ce265" table:formula="of:=[$'Saisie adhérents'.X31]&amp;&quot; &quot;&amp;IF([$'Saisie adhérents'.AC31]&lt;&gt;&quot;&quot;;&quot;(&quot;&amp;[$'Saisie adhérents'.AC31]&amp;&quot;)&quot;;&quot;&quot;)&amp;IF([$'Saisie adhérents'.AD31]&gt;0;&quot; + assurance&quot;;&quot;&quot;)&amp;IF([$'Saisie adhérents'.AN31]&lt;&gt;0;&quot; [&quot;&amp;[$'Saisie adhérents'.AN31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32]);&quot;&quot;;&quot;ffvb &quot;&amp;[$'Saisie adhérents'.AQ32])&amp;&quot; &quot;&amp;IF([$'Saisie adhérents'.AS32]&lt;&gt;&quot;&quot;;&quot;ufolep &quot;&amp;[$'Saisie adhérents'.AS32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32]" office:value-type="string" office:string-value="M" calcext:value-type="string">
            <text:p>M</text:p>
          </table:table-cell>
          <table:table-cell table:style-name="ce250" table:formula="of:=[$'Saisie adhérents'.A32]" office:value-type="string" office:string-value="A28" calcext:value-type="string">
            <text:p>A28</text:p>
          </table:table-cell>
          <table:table-cell table:style-name="ce250" table:formula="of:=[$'Saisie adhérents'.B32]" office:value-type="string" office:string-value="B28" calcext:value-type="string">
            <text:p>B28</text:p>
          </table:table-cell>
          <table:table-cell table:style-name="ce260" table:formula="of:=[$'Saisie adhérents'.D32]" office:value-type="date" office:date-value="2023-01-28" calcext:value-type="date">
            <text:p>28/01/2023</text:p>
          </table:table-cell>
          <table:table-cell table:style-name="ce250" table:formula="of:=IF(ISNUMBER([.F32]);ROUND(((TODAY()-[.F32])/365);0);&quot; &quot;)" office:value-type="float" office:value="1" calcext:value-type="float">
            <text:p>1</text:p>
          </table:table-cell>
          <table:table-cell table:style-name="ce250" table:formula="of:=[$'Saisie adhérents'.I32]" office:value-type="string" office:string-value="I28" calcext:value-type="string">
            <text:p>I28</text:p>
          </table:table-cell>
          <table:table-cell table:style-name="ce250" table:formula="of:=[$'Saisie adhérents'.J32]" office:value-type="float" office:value="12372" calcext:value-type="float">
            <text:p>12372</text:p>
          </table:table-cell>
          <table:table-cell table:style-name="ce250" table:formula="of:=[$'Saisie adhérents'.K32]" office:value-type="string" office:string-value="K28" calcext:value-type="string">
            <text:p>K28</text:p>
          </table:table-cell>
          <table:table-cell table:style-name="ce265" table:formula="of:=[$'Saisie adhérents'.S32]" office:value-type="float" office:value="0" calcext:value-type="float">
            <text:p><text:s text:c="4"/>0</text:p>
          </table:table-cell>
          <table:table-cell table:style-name="ce265" table:formula="of:=IF([$'Saisie adhérents'.M32]&lt;&gt;&quot;&quot;;[$'Saisie adhérents'.M32]; IF([$'Saisie adhérents'.T32]&lt;&gt;&quot;&quot;;[$'Saisie adhérents'.T32]; [$'Saisie adhérents'.U32]))" office:value-type="string" office:string-value="28 02 03 04 05" calcext:value-type="string">
            <text:p>28 02 03 04 05</text:p>
          </table:table-cell>
          <table:table-cell table:style-name="ce266" table:formula="of:=IF([$'Saisie adhérents'.L32]&lt;&gt;&quot;&quot;;[$'Saisie adhérents'.L32];[$'Saisie adhérents'.Q32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32]+[$'Saisie adhérents'.AD32]" office:value-type="string" office:string-value="" calcext:value-type="error">
            <text:p>#N/D</text:p>
          </table:table-cell>
          <table:table-cell table:style-name="ce273" table:formula="of:=[$'Saisie adhérents'.AL32]+[$'Saisie adhérents'.AM32]" office:value-type="float" office:value="0" calcext:value-type="float">
            <text:p><text:s/>- € </text:p>
          </table:table-cell>
          <table:table-cell table:style-name="ce265" table:formula="of:=[$'Saisie adhérents'.X32]&amp;&quot; &quot;&amp;IF([$'Saisie adhérents'.AC32]&lt;&gt;&quot;&quot;;&quot;(&quot;&amp;[$'Saisie adhérents'.AC32]&amp;&quot;)&quot;;&quot;&quot;)&amp;IF([$'Saisie adhérents'.AD32]&gt;0;&quot; + assurance&quot;;&quot;&quot;)&amp;IF([$'Saisie adhérents'.AN32]&lt;&gt;0;&quot; [&quot;&amp;[$'Saisie adhérents'.AN32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33]);&quot;&quot;;&quot;ffvb &quot;&amp;[$'Saisie adhérents'.AQ33])&amp;&quot; &quot;&amp;IF([$'Saisie adhérents'.AS33]&lt;&gt;&quot;&quot;;&quot;ufolep &quot;&amp;[$'Saisie adhérents'.AS33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33]" office:value-type="string" office:string-value="M" calcext:value-type="string">
            <text:p>M</text:p>
          </table:table-cell>
          <table:table-cell table:style-name="ce250" table:formula="of:=[$'Saisie adhérents'.A33]" office:value-type="string" office:string-value="A29" calcext:value-type="string">
            <text:p>A29</text:p>
          </table:table-cell>
          <table:table-cell table:style-name="ce250" table:formula="of:=[$'Saisie adhérents'.B33]" office:value-type="string" office:string-value="B29" calcext:value-type="string">
            <text:p>B29</text:p>
          </table:table-cell>
          <table:table-cell table:style-name="ce260" table:formula="of:=[$'Saisie adhérents'.D33]" office:value-type="date" office:date-value="2023-01-29" calcext:value-type="date">
            <text:p>29/01/2023</text:p>
          </table:table-cell>
          <table:table-cell table:style-name="ce250" table:formula="of:=IF(ISNUMBER([.F33]);ROUND(((TODAY()-[.F33])/365);0);&quot; &quot;)" office:value-type="float" office:value="1" calcext:value-type="float">
            <text:p>1</text:p>
          </table:table-cell>
          <table:table-cell table:style-name="ce250" table:formula="of:=[$'Saisie adhérents'.I33]" office:value-type="string" office:string-value="I29" calcext:value-type="string">
            <text:p>I29</text:p>
          </table:table-cell>
          <table:table-cell table:style-name="ce250" table:formula="of:=[$'Saisie adhérents'.J33]" office:value-type="float" office:value="12373" calcext:value-type="float">
            <text:p>12373</text:p>
          </table:table-cell>
          <table:table-cell table:style-name="ce250" table:formula="of:=[$'Saisie adhérents'.K33]" office:value-type="string" office:string-value="K29" calcext:value-type="string">
            <text:p>K29</text:p>
          </table:table-cell>
          <table:table-cell table:style-name="ce265" table:formula="of:=[$'Saisie adhérents'.S33]" office:value-type="float" office:value="0" calcext:value-type="float">
            <text:p><text:s text:c="4"/>0</text:p>
          </table:table-cell>
          <table:table-cell table:style-name="ce265" table:formula="of:=IF([$'Saisie adhérents'.M33]&lt;&gt;&quot;&quot;;[$'Saisie adhérents'.M33]; IF([$'Saisie adhérents'.T33]&lt;&gt;&quot;&quot;;[$'Saisie adhérents'.T33]; [$'Saisie adhérents'.U33]))" office:value-type="string" office:string-value="29 02 03 04 05" calcext:value-type="string">
            <text:p>29 02 03 04 05</text:p>
          </table:table-cell>
          <table:table-cell table:style-name="ce266" table:formula="of:=IF([$'Saisie adhérents'.L33]&lt;&gt;&quot;&quot;;[$'Saisie adhérents'.L33];[$'Saisie adhérents'.Q33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33]+[$'Saisie adhérents'.AD33]" office:value-type="string" office:string-value="" calcext:value-type="error">
            <text:p>#N/D</text:p>
          </table:table-cell>
          <table:table-cell table:style-name="ce273" table:formula="of:=[$'Saisie adhérents'.AL33]+[$'Saisie adhérents'.AM33]" office:value-type="float" office:value="0" calcext:value-type="float">
            <text:p><text:s/>- € </text:p>
          </table:table-cell>
          <table:table-cell table:style-name="ce265" table:formula="of:=[$'Saisie adhérents'.X33]&amp;&quot; &quot;&amp;IF([$'Saisie adhérents'.AC33]&lt;&gt;&quot;&quot;;&quot;(&quot;&amp;[$'Saisie adhérents'.AC33]&amp;&quot;)&quot;;&quot;&quot;)&amp;IF([$'Saisie adhérents'.AD33]&gt;0;&quot; + assurance&quot;;&quot;&quot;)&amp;IF([$'Saisie adhérents'.AN33]&lt;&gt;0;&quot; [&quot;&amp;[$'Saisie adhérents'.AN33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34]);&quot;&quot;;&quot;ffvb &quot;&amp;[$'Saisie adhérents'.AQ34])&amp;&quot; &quot;&amp;IF([$'Saisie adhérents'.AS34]&lt;&gt;&quot;&quot;;&quot;ufolep &quot;&amp;[$'Saisie adhérents'.AS34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34]" office:value-type="string" office:string-value="F" calcext:value-type="string">
            <text:p>F</text:p>
          </table:table-cell>
          <table:table-cell table:style-name="ce250" table:formula="of:=[$'Saisie adhérents'.A34]" office:value-type="string" office:string-value="A30" calcext:value-type="string">
            <text:p>A30</text:p>
          </table:table-cell>
          <table:table-cell table:style-name="ce250" table:formula="of:=[$'Saisie adhérents'.B34]" office:value-type="string" office:string-value="B30" calcext:value-type="string">
            <text:p>B30</text:p>
          </table:table-cell>
          <table:table-cell table:style-name="ce260" table:formula="of:=[$'Saisie adhérents'.D34]" office:value-type="date" office:date-value="2023-01-30" calcext:value-type="date">
            <text:p>30/01/2023</text:p>
          </table:table-cell>
          <table:table-cell table:style-name="ce250" table:formula="of:=IF(ISNUMBER([.F34]);ROUND(((TODAY()-[.F34])/365);0);&quot; &quot;)" office:value-type="float" office:value="1" calcext:value-type="float">
            <text:p>1</text:p>
          </table:table-cell>
          <table:table-cell table:style-name="ce250" table:formula="of:=[$'Saisie adhérents'.I34]" office:value-type="string" office:string-value="I30" calcext:value-type="string">
            <text:p>I30</text:p>
          </table:table-cell>
          <table:table-cell table:style-name="ce250" table:formula="of:=[$'Saisie adhérents'.J34]" office:value-type="float" office:value="12374" calcext:value-type="float">
            <text:p>12374</text:p>
          </table:table-cell>
          <table:table-cell table:style-name="ce250" table:formula="of:=[$'Saisie adhérents'.K34]" office:value-type="string" office:string-value="K30" calcext:value-type="string">
            <text:p>K30</text:p>
          </table:table-cell>
          <table:table-cell table:style-name="ce265" table:formula="of:=[$'Saisie adhérents'.S34]" office:value-type="float" office:value="0" calcext:value-type="float">
            <text:p><text:s text:c="4"/>0</text:p>
          </table:table-cell>
          <table:table-cell table:style-name="ce265" table:formula="of:=IF([$'Saisie adhérents'.M34]&lt;&gt;&quot;&quot;;[$'Saisie adhérents'.M34]; IF([$'Saisie adhérents'.T34]&lt;&gt;&quot;&quot;;[$'Saisie adhérents'.T34]; [$'Saisie adhérents'.U34]))" office:value-type="string" office:string-value="30 02 03 04 05" calcext:value-type="string">
            <text:p>30 02 03 04 05</text:p>
          </table:table-cell>
          <table:table-cell table:style-name="ce266" table:formula="of:=IF([$'Saisie adhérents'.L34]&lt;&gt;&quot;&quot;;[$'Saisie adhérents'.L34];[$'Saisie adhérents'.Q34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34]+[$'Saisie adhérents'.AD34]" office:value-type="string" office:string-value="" calcext:value-type="error">
            <text:p>#N/D</text:p>
          </table:table-cell>
          <table:table-cell table:style-name="ce273" table:formula="of:=[$'Saisie adhérents'.AL34]+[$'Saisie adhérents'.AM34]" office:value-type="float" office:value="0" calcext:value-type="float">
            <text:p><text:s/>- € </text:p>
          </table:table-cell>
          <table:table-cell table:style-name="ce265" table:formula="of:=[$'Saisie adhérents'.X34]&amp;&quot; &quot;&amp;IF([$'Saisie adhérents'.AC34]&lt;&gt;&quot;&quot;;&quot;(&quot;&amp;[$'Saisie adhérents'.AC34]&amp;&quot;)&quot;;&quot;&quot;)&amp;IF([$'Saisie adhérents'.AD34]&gt;0;&quot; + assurance&quot;;&quot;&quot;)&amp;IF([$'Saisie adhérents'.AN34]&lt;&gt;0;&quot; [&quot;&amp;[$'Saisie adhérents'.AN34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35]);&quot;&quot;;&quot;ffvb &quot;&amp;[$'Saisie adhérents'.AQ35])&amp;&quot; &quot;&amp;IF([$'Saisie adhérents'.AS35]&lt;&gt;&quot;&quot;;&quot;ufolep &quot;&amp;[$'Saisie adhérents'.AS35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35]" office:value-type="string" office:string-value="F" calcext:value-type="string">
            <text:p>F</text:p>
          </table:table-cell>
          <table:table-cell table:style-name="ce250" table:formula="of:=[$'Saisie adhérents'.A35]" office:value-type="string" office:string-value="A31" calcext:value-type="string">
            <text:p>A31</text:p>
          </table:table-cell>
          <table:table-cell table:style-name="ce250" table:formula="of:=[$'Saisie adhérents'.B35]" office:value-type="string" office:string-value="B31" calcext:value-type="string">
            <text:p>B31</text:p>
          </table:table-cell>
          <table:table-cell table:style-name="ce260" table:formula="of:=[$'Saisie adhérents'.D35]" office:value-type="date" office:date-value="2023-01-31" calcext:value-type="date">
            <text:p>31/01/2023</text:p>
          </table:table-cell>
          <table:table-cell table:style-name="ce250" table:formula="of:=IF(ISNUMBER([.F35]);ROUND(((TODAY()-[.F35])/365);0);&quot; &quot;)" office:value-type="float" office:value="1" calcext:value-type="float">
            <text:p>1</text:p>
          </table:table-cell>
          <table:table-cell table:style-name="ce250" table:formula="of:=[$'Saisie adhérents'.I35]" office:value-type="string" office:string-value="I31" calcext:value-type="string">
            <text:p>I31</text:p>
          </table:table-cell>
          <table:table-cell table:style-name="ce250" table:formula="of:=[$'Saisie adhérents'.J35]" office:value-type="float" office:value="12375" calcext:value-type="float">
            <text:p>12375</text:p>
          </table:table-cell>
          <table:table-cell table:style-name="ce250" table:formula="of:=[$'Saisie adhérents'.K35]" office:value-type="string" office:string-value="K31" calcext:value-type="string">
            <text:p>K31</text:p>
          </table:table-cell>
          <table:table-cell table:style-name="ce265" table:formula="of:=[$'Saisie adhérents'.S35]" office:value-type="float" office:value="0" calcext:value-type="float">
            <text:p><text:s text:c="4"/>0</text:p>
          </table:table-cell>
          <table:table-cell table:style-name="ce265" table:formula="of:=IF([$'Saisie adhérents'.M35]&lt;&gt;&quot;&quot;;[$'Saisie adhérents'.M35]; IF([$'Saisie adhérents'.T35]&lt;&gt;&quot;&quot;;[$'Saisie adhérents'.T35]; [$'Saisie adhérents'.U35]))" office:value-type="string" office:string-value="31 02 03 04 05" calcext:value-type="string">
            <text:p>31 02 03 04 05</text:p>
          </table:table-cell>
          <table:table-cell table:style-name="ce266" table:formula="of:=IF([$'Saisie adhérents'.L35]&lt;&gt;&quot;&quot;;[$'Saisie adhérents'.L35];[$'Saisie adhérents'.Q35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35]+[$'Saisie adhérents'.AD35]" office:value-type="string" office:string-value="" calcext:value-type="error">
            <text:p>#N/D</text:p>
          </table:table-cell>
          <table:table-cell table:style-name="ce273" table:formula="of:=[$'Saisie adhérents'.AL35]+[$'Saisie adhérents'.AM35]" office:value-type="float" office:value="0" calcext:value-type="float">
            <text:p><text:s/>- € </text:p>
          </table:table-cell>
          <table:table-cell table:style-name="ce265" table:formula="of:=[$'Saisie adhérents'.X35]&amp;&quot; &quot;&amp;IF([$'Saisie adhérents'.AC35]&lt;&gt;&quot;&quot;;&quot;(&quot;&amp;[$'Saisie adhérents'.AC35]&amp;&quot;)&quot;;&quot;&quot;)&amp;IF([$'Saisie adhérents'.AD35]&gt;0;&quot; + assurance&quot;;&quot;&quot;)&amp;IF([$'Saisie adhérents'.AN35]&lt;&gt;0;&quot; [&quot;&amp;[$'Saisie adhérents'.AN35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36]);&quot;&quot;;&quot;ffvb &quot;&amp;[$'Saisie adhérents'.AQ36])&amp;&quot; &quot;&amp;IF([$'Saisie adhérents'.AS36]&lt;&gt;&quot;&quot;;&quot;ufolep &quot;&amp;[$'Saisie adhérents'.AS36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36]" office:value-type="string" office:string-value="M" calcext:value-type="string">
            <text:p>M</text:p>
          </table:table-cell>
          <table:table-cell table:style-name="ce250" table:formula="of:=[$'Saisie adhérents'.A36]" office:value-type="string" office:string-value="A32" calcext:value-type="string">
            <text:p>A32</text:p>
          </table:table-cell>
          <table:table-cell table:style-name="ce250" table:formula="of:=[$'Saisie adhérents'.B36]" office:value-type="string" office:string-value="B32" calcext:value-type="string">
            <text:p>B32</text:p>
          </table:table-cell>
          <table:table-cell table:style-name="ce260" table:formula="of:=[$'Saisie adhérents'.D36]" office:value-type="date" office:date-value="2023-02-01" calcext:value-type="date">
            <text:p>01/02/2023</text:p>
          </table:table-cell>
          <table:table-cell table:style-name="ce250" table:formula="of:=IF(ISNUMBER([.F36]);ROUND(((TODAY()-[.F36])/365);0);&quot; &quot;)" office:value-type="float" office:value="1" calcext:value-type="float">
            <text:p>1</text:p>
          </table:table-cell>
          <table:table-cell table:style-name="ce250" table:formula="of:=[$'Saisie adhérents'.I36]" office:value-type="string" office:string-value="I32" calcext:value-type="string">
            <text:p>I32</text:p>
          </table:table-cell>
          <table:table-cell table:style-name="ce250" table:formula="of:=[$'Saisie adhérents'.J36]" office:value-type="float" office:value="12376" calcext:value-type="float">
            <text:p>12376</text:p>
          </table:table-cell>
          <table:table-cell table:style-name="ce250" table:formula="of:=[$'Saisie adhérents'.K36]" office:value-type="string" office:string-value="K32" calcext:value-type="string">
            <text:p>K32</text:p>
          </table:table-cell>
          <table:table-cell table:style-name="ce265" table:formula="of:=[$'Saisie adhérents'.S36]" office:value-type="float" office:value="0" calcext:value-type="float">
            <text:p><text:s text:c="4"/>0</text:p>
          </table:table-cell>
          <table:table-cell table:style-name="ce265" table:formula="of:=IF([$'Saisie adhérents'.M36]&lt;&gt;&quot;&quot;;[$'Saisie adhérents'.M36]; IF([$'Saisie adhérents'.T36]&lt;&gt;&quot;&quot;;[$'Saisie adhérents'.T36]; [$'Saisie adhérents'.U36]))" office:value-type="string" office:string-value="32 02 03 04 05" calcext:value-type="string">
            <text:p>32 02 03 04 05</text:p>
          </table:table-cell>
          <table:table-cell table:style-name="ce266" table:formula="of:=IF([$'Saisie adhérents'.L36]&lt;&gt;&quot;&quot;;[$'Saisie adhérents'.L36];[$'Saisie adhérents'.Q36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36]+[$'Saisie adhérents'.AD36]" office:value-type="string" office:string-value="" calcext:value-type="error">
            <text:p>#N/D</text:p>
          </table:table-cell>
          <table:table-cell table:style-name="ce273" table:formula="of:=[$'Saisie adhérents'.AL36]+[$'Saisie adhérents'.AM36]" office:value-type="float" office:value="0" calcext:value-type="float">
            <text:p><text:s/>- € </text:p>
          </table:table-cell>
          <table:table-cell table:style-name="ce265" table:formula="of:=[$'Saisie adhérents'.X36]&amp;&quot; &quot;&amp;IF([$'Saisie adhérents'.AC36]&lt;&gt;&quot;&quot;;&quot;(&quot;&amp;[$'Saisie adhérents'.AC36]&amp;&quot;)&quot;;&quot;&quot;)&amp;IF([$'Saisie adhérents'.AD36]&gt;0;&quot; + assurance&quot;;&quot;&quot;)&amp;IF([$'Saisie adhérents'.AN36]&lt;&gt;0;&quot; [&quot;&amp;[$'Saisie adhérents'.AN36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37]);&quot;&quot;;&quot;ffvb &quot;&amp;[$'Saisie adhérents'.AQ37])&amp;&quot; &quot;&amp;IF([$'Saisie adhérents'.AS37]&lt;&gt;&quot;&quot;;&quot;ufolep &quot;&amp;[$'Saisie adhérents'.AS37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37]" office:value-type="string" office:string-value="F" calcext:value-type="string">
            <text:p>F</text:p>
          </table:table-cell>
          <table:table-cell table:style-name="ce250" table:formula="of:=[$'Saisie adhérents'.A37]" office:value-type="string" office:string-value="A33" calcext:value-type="string">
            <text:p>A33</text:p>
          </table:table-cell>
          <table:table-cell table:style-name="ce250" table:formula="of:=[$'Saisie adhérents'.B37]" office:value-type="string" office:string-value="B33" calcext:value-type="string">
            <text:p>B33</text:p>
          </table:table-cell>
          <table:table-cell table:style-name="ce260" table:formula="of:=[$'Saisie adhérents'.D37]" office:value-type="date" office:date-value="2023-02-02" calcext:value-type="date">
            <text:p>02/02/2023</text:p>
          </table:table-cell>
          <table:table-cell table:style-name="ce250" table:formula="of:=IF(ISNUMBER([.F37]);ROUND(((TODAY()-[.F37])/365);0);&quot; &quot;)" office:value-type="float" office:value="1" calcext:value-type="float">
            <text:p>1</text:p>
          </table:table-cell>
          <table:table-cell table:style-name="ce250" table:formula="of:=[$'Saisie adhérents'.I37]" office:value-type="string" office:string-value="I33" calcext:value-type="string">
            <text:p>I33</text:p>
          </table:table-cell>
          <table:table-cell table:style-name="ce250" table:formula="of:=[$'Saisie adhérents'.J37]" office:value-type="float" office:value="12377" calcext:value-type="float">
            <text:p>12377</text:p>
          </table:table-cell>
          <table:table-cell table:style-name="ce250" table:formula="of:=[$'Saisie adhérents'.K37]" office:value-type="string" office:string-value="K33" calcext:value-type="string">
            <text:p>K33</text:p>
          </table:table-cell>
          <table:table-cell table:style-name="ce265" table:formula="of:=[$'Saisie adhérents'.S37]" office:value-type="float" office:value="0" calcext:value-type="float">
            <text:p><text:s text:c="4"/>0</text:p>
          </table:table-cell>
          <table:table-cell table:style-name="ce265" table:formula="of:=IF([$'Saisie adhérents'.M37]&lt;&gt;&quot;&quot;;[$'Saisie adhérents'.M37]; IF([$'Saisie adhérents'.T37]&lt;&gt;&quot;&quot;;[$'Saisie adhérents'.T37]; [$'Saisie adhérents'.U37]))" office:value-type="string" office:string-value="33 02 03 04 05" calcext:value-type="string">
            <text:p>33 02 03 04 05</text:p>
          </table:table-cell>
          <table:table-cell table:style-name="ce266" table:formula="of:=IF([$'Saisie adhérents'.L37]&lt;&gt;&quot;&quot;;[$'Saisie adhérents'.L37];[$'Saisie adhérents'.Q37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37]+[$'Saisie adhérents'.AD37]" office:value-type="string" office:string-value="" calcext:value-type="error">
            <text:p>#N/D</text:p>
          </table:table-cell>
          <table:table-cell table:style-name="ce273" table:formula="of:=[$'Saisie adhérents'.AL37]+[$'Saisie adhérents'.AM37]" office:value-type="float" office:value="0" calcext:value-type="float">
            <text:p><text:s/>- € </text:p>
          </table:table-cell>
          <table:table-cell table:style-name="ce265" table:formula="of:=[$'Saisie adhérents'.X37]&amp;&quot; &quot;&amp;IF([$'Saisie adhérents'.AC37]&lt;&gt;&quot;&quot;;&quot;(&quot;&amp;[$'Saisie adhérents'.AC37]&amp;&quot;)&quot;;&quot;&quot;)&amp;IF([$'Saisie adhérents'.AD37]&gt;0;&quot; + assurance&quot;;&quot;&quot;)&amp;IF([$'Saisie adhérents'.AN37]&lt;&gt;0;&quot; [&quot;&amp;[$'Saisie adhérents'.AN37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38]);&quot;&quot;;&quot;ffvb &quot;&amp;[$'Saisie adhérents'.AQ38])&amp;&quot; &quot;&amp;IF([$'Saisie adhérents'.AS38]&lt;&gt;&quot;&quot;;&quot;ufolep &quot;&amp;[$'Saisie adhérents'.AS38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38]" office:value-type="string" office:string-value="M" calcext:value-type="string">
            <text:p>M</text:p>
          </table:table-cell>
          <table:table-cell table:style-name="ce250" table:formula="of:=[$'Saisie adhérents'.A38]" office:value-type="string" office:string-value="A34" calcext:value-type="string">
            <text:p>A34</text:p>
          </table:table-cell>
          <table:table-cell table:style-name="ce250" table:formula="of:=[$'Saisie adhérents'.B38]" office:value-type="string" office:string-value="B34" calcext:value-type="string">
            <text:p>B34</text:p>
          </table:table-cell>
          <table:table-cell table:style-name="ce260" table:formula="of:=[$'Saisie adhérents'.D38]" office:value-type="date" office:date-value="2023-02-03" calcext:value-type="date">
            <text:p>03/02/2023</text:p>
          </table:table-cell>
          <table:table-cell table:style-name="ce250" table:formula="of:=IF(ISNUMBER([.F38]);ROUND(((TODAY()-[.F38])/365);0);&quot; &quot;)" office:value-type="float" office:value="1" calcext:value-type="float">
            <text:p>1</text:p>
          </table:table-cell>
          <table:table-cell table:style-name="ce250" table:formula="of:=[$'Saisie adhérents'.I38]" office:value-type="string" office:string-value="I34" calcext:value-type="string">
            <text:p>I34</text:p>
          </table:table-cell>
          <table:table-cell table:style-name="ce250" table:formula="of:=[$'Saisie adhérents'.J38]" office:value-type="float" office:value="12378" calcext:value-type="float">
            <text:p>12378</text:p>
          </table:table-cell>
          <table:table-cell table:style-name="ce250" table:formula="of:=[$'Saisie adhérents'.K38]" office:value-type="string" office:string-value="K34" calcext:value-type="string">
            <text:p>K34</text:p>
          </table:table-cell>
          <table:table-cell table:style-name="ce265" table:formula="of:=[$'Saisie adhérents'.S38]" office:value-type="float" office:value="0" calcext:value-type="float">
            <text:p><text:s text:c="4"/>0</text:p>
          </table:table-cell>
          <table:table-cell table:style-name="ce265" table:formula="of:=IF([$'Saisie adhérents'.M38]&lt;&gt;&quot;&quot;;[$'Saisie adhérents'.M38]; IF([$'Saisie adhérents'.T38]&lt;&gt;&quot;&quot;;[$'Saisie adhérents'.T38]; [$'Saisie adhérents'.U38]))" office:value-type="string" office:string-value="34 02 03 04 05" calcext:value-type="string">
            <text:p>34 02 03 04 05</text:p>
          </table:table-cell>
          <table:table-cell table:style-name="ce266" table:formula="of:=IF([$'Saisie adhérents'.L38]&lt;&gt;&quot;&quot;;[$'Saisie adhérents'.L38];[$'Saisie adhérents'.Q38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38]+[$'Saisie adhérents'.AD38]" office:value-type="string" office:string-value="" calcext:value-type="error">
            <text:p>#N/D</text:p>
          </table:table-cell>
          <table:table-cell table:style-name="ce273" table:formula="of:=[$'Saisie adhérents'.AL38]+[$'Saisie adhérents'.AM38]" office:value-type="float" office:value="0" calcext:value-type="float">
            <text:p><text:s/>- € </text:p>
          </table:table-cell>
          <table:table-cell table:style-name="ce265" table:formula="of:=[$'Saisie adhérents'.X38]&amp;&quot; &quot;&amp;IF([$'Saisie adhérents'.AC38]&lt;&gt;&quot;&quot;;&quot;(&quot;&amp;[$'Saisie adhérents'.AC38]&amp;&quot;)&quot;;&quot;&quot;)&amp;IF([$'Saisie adhérents'.AD38]&gt;0;&quot; + assurance&quot;;&quot;&quot;)&amp;IF([$'Saisie adhérents'.AN38]&lt;&gt;0;&quot; [&quot;&amp;[$'Saisie adhérents'.AN38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39]);&quot;&quot;;&quot;ffvb &quot;&amp;[$'Saisie adhérents'.AQ39])&amp;&quot; &quot;&amp;IF([$'Saisie adhérents'.AS39]&lt;&gt;&quot;&quot;;&quot;ufolep &quot;&amp;[$'Saisie adhérents'.AS39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39]" office:value-type="string" office:string-value="F" calcext:value-type="string">
            <text:p>F</text:p>
          </table:table-cell>
          <table:table-cell table:style-name="ce250" table:formula="of:=[$'Saisie adhérents'.A39]" office:value-type="string" office:string-value="A35" calcext:value-type="string">
            <text:p>A35</text:p>
          </table:table-cell>
          <table:table-cell table:style-name="ce250" table:formula="of:=[$'Saisie adhérents'.B39]" office:value-type="string" office:string-value="B35" calcext:value-type="string">
            <text:p>B35</text:p>
          </table:table-cell>
          <table:table-cell table:style-name="ce260" table:formula="of:=[$'Saisie adhérents'.D39]" office:value-type="date" office:date-value="2023-02-04" calcext:value-type="date">
            <text:p>04/02/2023</text:p>
          </table:table-cell>
          <table:table-cell table:style-name="ce250" table:formula="of:=IF(ISNUMBER([.F39]);ROUND(((TODAY()-[.F39])/365);0);&quot; &quot;)" office:value-type="float" office:value="1" calcext:value-type="float">
            <text:p>1</text:p>
          </table:table-cell>
          <table:table-cell table:style-name="ce250" table:formula="of:=[$'Saisie adhérents'.I39]" office:value-type="string" office:string-value="I35" calcext:value-type="string">
            <text:p>I35</text:p>
          </table:table-cell>
          <table:table-cell table:style-name="ce250" table:formula="of:=[$'Saisie adhérents'.J39]" office:value-type="float" office:value="12379" calcext:value-type="float">
            <text:p>12379</text:p>
          </table:table-cell>
          <table:table-cell table:style-name="ce250" table:formula="of:=[$'Saisie adhérents'.K39]" office:value-type="string" office:string-value="K35" calcext:value-type="string">
            <text:p>K35</text:p>
          </table:table-cell>
          <table:table-cell table:style-name="ce265" table:formula="of:=[$'Saisie adhérents'.S39]" office:value-type="float" office:value="0" calcext:value-type="float">
            <text:p><text:s text:c="4"/>0</text:p>
          </table:table-cell>
          <table:table-cell table:style-name="ce265" table:formula="of:=IF([$'Saisie adhérents'.M39]&lt;&gt;&quot;&quot;;[$'Saisie adhérents'.M39]; IF([$'Saisie adhérents'.T39]&lt;&gt;&quot;&quot;;[$'Saisie adhérents'.T39]; [$'Saisie adhérents'.U39]))" office:value-type="string" office:string-value="35 02 03 04 05" calcext:value-type="string">
            <text:p>35 02 03 04 05</text:p>
          </table:table-cell>
          <table:table-cell table:style-name="ce266" table:formula="of:=IF([$'Saisie adhérents'.L39]&lt;&gt;&quot;&quot;;[$'Saisie adhérents'.L39];[$'Saisie adhérents'.Q39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39]+[$'Saisie adhérents'.AD39]" office:value-type="string" office:string-value="" calcext:value-type="error">
            <text:p>#N/D</text:p>
          </table:table-cell>
          <table:table-cell table:style-name="ce273" table:formula="of:=[$'Saisie adhérents'.AL39]+[$'Saisie adhérents'.AM39]" office:value-type="float" office:value="0" calcext:value-type="float">
            <text:p><text:s/>- € </text:p>
          </table:table-cell>
          <table:table-cell table:style-name="ce265" table:formula="of:=[$'Saisie adhérents'.X39]&amp;&quot; &quot;&amp;IF([$'Saisie adhérents'.AC39]&lt;&gt;&quot;&quot;;&quot;(&quot;&amp;[$'Saisie adhérents'.AC39]&amp;&quot;)&quot;;&quot;&quot;)&amp;IF([$'Saisie adhérents'.AD39]&gt;0;&quot; + assurance&quot;;&quot;&quot;)&amp;IF([$'Saisie adhérents'.AN39]&lt;&gt;0;&quot; [&quot;&amp;[$'Saisie adhérents'.AN39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40]);&quot;&quot;;&quot;ffvb &quot;&amp;[$'Saisie adhérents'.AQ40])&amp;&quot; &quot;&amp;IF([$'Saisie adhérents'.AS40]&lt;&gt;&quot;&quot;;&quot;ufolep &quot;&amp;[$'Saisie adhérents'.AS40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4" table:formula="of:=[$'Saisie adhérents'.C40]" office:value-type="string" office:string-value="M" calcext:value-type="string">
            <text:p>M</text:p>
          </table:table-cell>
          <table:table-cell table:style-name="ce250" table:formula="of:=[$'Saisie adhérents'.A40]" office:value-type="string" office:string-value="A36" calcext:value-type="string">
            <text:p>A36</text:p>
          </table:table-cell>
          <table:table-cell table:style-name="ce250" table:formula="of:=[$'Saisie adhérents'.B40]" office:value-type="string" office:string-value="B36" calcext:value-type="string">
            <text:p>B36</text:p>
          </table:table-cell>
          <table:table-cell table:style-name="ce260" table:formula="of:=[$'Saisie adhérents'.D40]" office:value-type="date" office:date-value="2023-02-05" calcext:value-type="date">
            <text:p>05/02/2023</text:p>
          </table:table-cell>
          <table:table-cell table:style-name="ce250" table:formula="of:=IF(ISNUMBER([.F40]);ROUND(((TODAY()-[.F40])/365);0);&quot; &quot;)" office:value-type="float" office:value="1" calcext:value-type="float">
            <text:p>1</text:p>
          </table:table-cell>
          <table:table-cell table:style-name="ce250" table:formula="of:=[$'Saisie adhérents'.I40]" office:value-type="string" office:string-value="I36" calcext:value-type="string">
            <text:p>I36</text:p>
          </table:table-cell>
          <table:table-cell table:style-name="ce250" table:formula="of:=[$'Saisie adhérents'.J40]" office:value-type="float" office:value="12380" calcext:value-type="float">
            <text:p>12380</text:p>
          </table:table-cell>
          <table:table-cell table:style-name="ce250" table:formula="of:=[$'Saisie adhérents'.K40]" office:value-type="string" office:string-value="K36" calcext:value-type="string">
            <text:p>K36</text:p>
          </table:table-cell>
          <table:table-cell table:style-name="ce265" table:formula="of:=[$'Saisie adhérents'.S40]" office:value-type="float" office:value="0" calcext:value-type="float">
            <text:p><text:s text:c="4"/>0</text:p>
          </table:table-cell>
          <table:table-cell table:style-name="ce265" table:formula="of:=IF([$'Saisie adhérents'.M40]&lt;&gt;&quot;&quot;;[$'Saisie adhérents'.M40]; IF([$'Saisie adhérents'.T40]&lt;&gt;&quot;&quot;;[$'Saisie adhérents'.T40]; [$'Saisie adhérents'.U40]))" office:value-type="string" office:string-value="36 02 03 04 05" calcext:value-type="string">
            <text:p>36 02 03 04 05</text:p>
          </table:table-cell>
          <table:table-cell table:style-name="ce266" table:formula="of:=IF([$'Saisie adhérents'.L40]&lt;&gt;&quot;&quot;;[$'Saisie adhérents'.L40];[$'Saisie adhérents'.Q40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40]+[$'Saisie adhérents'.AD40]" office:value-type="string" office:string-value="" calcext:value-type="error">
            <text:p>#N/D</text:p>
          </table:table-cell>
          <table:table-cell table:style-name="ce273" table:formula="of:=[$'Saisie adhérents'.AL40]+[$'Saisie adhérents'.AM40]" office:value-type="float" office:value="0" calcext:value-type="float">
            <text:p><text:s/>- € </text:p>
          </table:table-cell>
          <table:table-cell table:style-name="ce265" table:formula="of:=[$'Saisie adhérents'.X40]&amp;&quot; &quot;&amp;IF([$'Saisie adhérents'.AC40]&lt;&gt;&quot;&quot;;&quot;(&quot;&amp;[$'Saisie adhérents'.AC40]&amp;&quot;)&quot;;&quot;&quot;)&amp;IF([$'Saisie adhérents'.AD40]&gt;0;&quot; + assurance&quot;;&quot;&quot;)&amp;IF([$'Saisie adhérents'.AN40]&lt;&gt;0;&quot; [&quot;&amp;[$'Saisie adhérents'.AN40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41]);&quot;&quot;;&quot;ffvb &quot;&amp;[$'Saisie adhérents'.AQ41])&amp;&quot; &quot;&amp;IF([$'Saisie adhérents'.AS41]&lt;&gt;&quot;&quot;;&quot;ufolep &quot;&amp;[$'Saisie adhérents'.AS41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41]" office:value-type="string" office:string-value="F" calcext:value-type="string">
            <text:p>F</text:p>
          </table:table-cell>
          <table:table-cell table:style-name="ce250" table:formula="of:=[$'Saisie adhérents'.A41]" office:value-type="string" office:string-value="A37" calcext:value-type="string">
            <text:p>A37</text:p>
          </table:table-cell>
          <table:table-cell table:style-name="ce250" table:formula="of:=[$'Saisie adhérents'.B41]" office:value-type="string" office:string-value="B37" calcext:value-type="string">
            <text:p>B37</text:p>
          </table:table-cell>
          <table:table-cell table:style-name="ce260" table:formula="of:=[$'Saisie adhérents'.D41]" office:value-type="date" office:date-value="2023-02-06" calcext:value-type="date">
            <text:p>06/02/2023</text:p>
          </table:table-cell>
          <table:table-cell table:style-name="ce250" table:formula="of:=IF(ISNUMBER([.F41]);ROUND(((TODAY()-[.F41])/365);0);&quot; &quot;)" office:value-type="float" office:value="1" calcext:value-type="float">
            <text:p>1</text:p>
          </table:table-cell>
          <table:table-cell table:style-name="ce250" table:formula="of:=[$'Saisie adhérents'.I41]" office:value-type="string" office:string-value="I37" calcext:value-type="string">
            <text:p>I37</text:p>
          </table:table-cell>
          <table:table-cell table:style-name="ce250" table:formula="of:=[$'Saisie adhérents'.J41]" office:value-type="float" office:value="12381" calcext:value-type="float">
            <text:p>12381</text:p>
          </table:table-cell>
          <table:table-cell table:style-name="ce250" table:formula="of:=[$'Saisie adhérents'.K41]" office:value-type="string" office:string-value="K37" calcext:value-type="string">
            <text:p>K37</text:p>
          </table:table-cell>
          <table:table-cell table:style-name="ce265" table:formula="of:=[$'Saisie adhérents'.S41]" office:value-type="float" office:value="0" calcext:value-type="float">
            <text:p><text:s text:c="4"/>0</text:p>
          </table:table-cell>
          <table:table-cell table:style-name="ce265" table:formula="of:=IF([$'Saisie adhérents'.M41]&lt;&gt;&quot;&quot;;[$'Saisie adhérents'.M41]; IF([$'Saisie adhérents'.T41]&lt;&gt;&quot;&quot;;[$'Saisie adhérents'.T41]; [$'Saisie adhérents'.U41]))" office:value-type="string" office:string-value="37 02 03 04 05" calcext:value-type="string">
            <text:p>37 02 03 04 05</text:p>
          </table:table-cell>
          <table:table-cell table:style-name="ce266" table:formula="of:=IF([$'Saisie adhérents'.L41]&lt;&gt;&quot;&quot;;[$'Saisie adhérents'.L41];[$'Saisie adhérents'.Q41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41]+[$'Saisie adhérents'.AD41]" office:value-type="string" office:string-value="" calcext:value-type="error">
            <text:p>#N/D</text:p>
          </table:table-cell>
          <table:table-cell table:style-name="ce273" table:formula="of:=[$'Saisie adhérents'.AL41]+[$'Saisie adhérents'.AM41]" office:value-type="float" office:value="0" calcext:value-type="float">
            <text:p><text:s/>- € </text:p>
          </table:table-cell>
          <table:table-cell table:style-name="ce265" table:formula="of:=[$'Saisie adhérents'.X41]&amp;&quot; &quot;&amp;IF([$'Saisie adhérents'.AC41]&lt;&gt;&quot;&quot;;&quot;(&quot;&amp;[$'Saisie adhérents'.AC41]&amp;&quot;)&quot;;&quot;&quot;)&amp;IF([$'Saisie adhérents'.AD41]&gt;0;&quot; + assurance&quot;;&quot;&quot;)&amp;IF([$'Saisie adhérents'.AN41]&lt;&gt;0;&quot; [&quot;&amp;[$'Saisie adhérents'.AN41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42]);&quot;&quot;;&quot;ffvb &quot;&amp;[$'Saisie adhérents'.AQ42])&amp;&quot; &quot;&amp;IF([$'Saisie adhérents'.AS42]&lt;&gt;&quot;&quot;;&quot;ufolep &quot;&amp;[$'Saisie adhérents'.AS42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42]" office:value-type="string" office:string-value="F" calcext:value-type="string">
            <text:p>F</text:p>
          </table:table-cell>
          <table:table-cell table:style-name="ce250" table:formula="of:=[$'Saisie adhérents'.A42]" office:value-type="string" office:string-value="A38" calcext:value-type="string">
            <text:p>A38</text:p>
          </table:table-cell>
          <table:table-cell table:style-name="ce250" table:formula="of:=[$'Saisie adhérents'.B42]" office:value-type="string" office:string-value="B38" calcext:value-type="string">
            <text:p>B38</text:p>
          </table:table-cell>
          <table:table-cell table:style-name="ce260" table:formula="of:=[$'Saisie adhérents'.D42]" office:value-type="date" office:date-value="2023-02-07" calcext:value-type="date">
            <text:p>07/02/2023</text:p>
          </table:table-cell>
          <table:table-cell table:style-name="ce250" table:formula="of:=IF(ISNUMBER([.F42]);ROUND(((TODAY()-[.F42])/365);0);&quot; &quot;)" office:value-type="float" office:value="1" calcext:value-type="float">
            <text:p>1</text:p>
          </table:table-cell>
          <table:table-cell table:style-name="ce250" table:formula="of:=[$'Saisie adhérents'.I42]" office:value-type="string" office:string-value="I38" calcext:value-type="string">
            <text:p>I38</text:p>
          </table:table-cell>
          <table:table-cell table:style-name="ce250" table:formula="of:=[$'Saisie adhérents'.J42]" office:value-type="float" office:value="12382" calcext:value-type="float">
            <text:p>12382</text:p>
          </table:table-cell>
          <table:table-cell table:style-name="ce250" table:formula="of:=[$'Saisie adhérents'.K42]" office:value-type="string" office:string-value="K38" calcext:value-type="string">
            <text:p>K38</text:p>
          </table:table-cell>
          <table:table-cell table:style-name="ce265" table:formula="of:=[$'Saisie adhérents'.S42]" office:value-type="float" office:value="0" calcext:value-type="float">
            <text:p><text:s text:c="4"/>0</text:p>
          </table:table-cell>
          <table:table-cell table:style-name="ce265" table:formula="of:=IF([$'Saisie adhérents'.M42]&lt;&gt;&quot;&quot;;[$'Saisie adhérents'.M42]; IF([$'Saisie adhérents'.T42]&lt;&gt;&quot;&quot;;[$'Saisie adhérents'.T42]; [$'Saisie adhérents'.U42]))" office:value-type="string" office:string-value="38 02 03 04 05" calcext:value-type="string">
            <text:p>38 02 03 04 05</text:p>
          </table:table-cell>
          <table:table-cell table:style-name="ce266" table:formula="of:=IF([$'Saisie adhérents'.L42]&lt;&gt;&quot;&quot;;[$'Saisie adhérents'.L42];[$'Saisie adhérents'.Q42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42]+[$'Saisie adhérents'.AD42]" office:value-type="string" office:string-value="" calcext:value-type="error">
            <text:p>#N/D</text:p>
          </table:table-cell>
          <table:table-cell table:style-name="ce273" table:formula="of:=[$'Saisie adhérents'.AL42]+[$'Saisie adhérents'.AM42]" office:value-type="float" office:value="0" calcext:value-type="float">
            <text:p><text:s/>- € </text:p>
          </table:table-cell>
          <table:table-cell table:style-name="ce265" table:formula="of:=[$'Saisie adhérents'.X42]&amp;&quot; &quot;&amp;IF([$'Saisie adhérents'.AC42]&lt;&gt;&quot;&quot;;&quot;(&quot;&amp;[$'Saisie adhérents'.AC42]&amp;&quot;)&quot;;&quot;&quot;)&amp;IF([$'Saisie adhérents'.AD42]&gt;0;&quot; + assurance&quot;;&quot;&quot;)&amp;IF([$'Saisie adhérents'.AN42]&lt;&gt;0;&quot; [&quot;&amp;[$'Saisie adhérents'.AN42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43]);&quot;&quot;;&quot;ffvb &quot;&amp;[$'Saisie adhérents'.AQ43])&amp;&quot; &quot;&amp;IF([$'Saisie adhérents'.AS43]&lt;&gt;&quot;&quot;;&quot;ufolep &quot;&amp;[$'Saisie adhérents'.AS43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43]" office:value-type="string" office:string-value="F" calcext:value-type="string">
            <text:p>F</text:p>
          </table:table-cell>
          <table:table-cell table:style-name="ce250" table:formula="of:=[$'Saisie adhérents'.A43]" office:value-type="string" office:string-value="A39" calcext:value-type="string">
            <text:p>A39</text:p>
          </table:table-cell>
          <table:table-cell table:style-name="ce250" table:formula="of:=[$'Saisie adhérents'.B43]" office:value-type="string" office:string-value="B39" calcext:value-type="string">
            <text:p>B39</text:p>
          </table:table-cell>
          <table:table-cell table:style-name="ce260" table:formula="of:=[$'Saisie adhérents'.D43]" office:value-type="date" office:date-value="2023-02-08" calcext:value-type="date">
            <text:p>08/02/2023</text:p>
          </table:table-cell>
          <table:table-cell table:style-name="ce250" table:formula="of:=IF(ISNUMBER([.F43]);ROUND(((TODAY()-[.F43])/365);0);&quot; &quot;)" office:value-type="float" office:value="1" calcext:value-type="float">
            <text:p>1</text:p>
          </table:table-cell>
          <table:table-cell table:style-name="ce250" table:formula="of:=[$'Saisie adhérents'.I43]" office:value-type="string" office:string-value="I39" calcext:value-type="string">
            <text:p>I39</text:p>
          </table:table-cell>
          <table:table-cell table:style-name="ce250" table:formula="of:=[$'Saisie adhérents'.J43]" office:value-type="float" office:value="12383" calcext:value-type="float">
            <text:p>12383</text:p>
          </table:table-cell>
          <table:table-cell table:style-name="ce250" table:formula="of:=[$'Saisie adhérents'.K43]" office:value-type="string" office:string-value="K39" calcext:value-type="string">
            <text:p>K39</text:p>
          </table:table-cell>
          <table:table-cell table:style-name="ce265" table:formula="of:=[$'Saisie adhérents'.S43]" office:value-type="float" office:value="0" calcext:value-type="float">
            <text:p><text:s text:c="4"/>0</text:p>
          </table:table-cell>
          <table:table-cell table:style-name="ce265" table:formula="of:=IF([$'Saisie adhérents'.M43]&lt;&gt;&quot;&quot;;[$'Saisie adhérents'.M43]; IF([$'Saisie adhérents'.T43]&lt;&gt;&quot;&quot;;[$'Saisie adhérents'.T43]; [$'Saisie adhérents'.U43]))" office:value-type="string" office:string-value="39 02 03 04 05" calcext:value-type="string">
            <text:p>39 02 03 04 05</text:p>
          </table:table-cell>
          <table:table-cell table:style-name="ce266" table:formula="of:=IF([$'Saisie adhérents'.L43]&lt;&gt;&quot;&quot;;[$'Saisie adhérents'.L43];[$'Saisie adhérents'.Q43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43]+[$'Saisie adhérents'.AD43]" office:value-type="string" office:string-value="" calcext:value-type="error">
            <text:p>#N/D</text:p>
          </table:table-cell>
          <table:table-cell table:style-name="ce273" table:formula="of:=[$'Saisie adhérents'.AL43]+[$'Saisie adhérents'.AM43]" office:value-type="float" office:value="0" calcext:value-type="float">
            <text:p><text:s/>- € </text:p>
          </table:table-cell>
          <table:table-cell table:style-name="ce265" table:formula="of:=[$'Saisie adhérents'.X43]&amp;&quot; &quot;&amp;IF([$'Saisie adhérents'.AC43]&lt;&gt;&quot;&quot;;&quot;(&quot;&amp;[$'Saisie adhérents'.AC43]&amp;&quot;)&quot;;&quot;&quot;)&amp;IF([$'Saisie adhérents'.AD43]&gt;0;&quot; + assurance&quot;;&quot;&quot;)&amp;IF([$'Saisie adhérents'.AN43]&lt;&gt;0;&quot; [&quot;&amp;[$'Saisie adhérents'.AN43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44]);&quot;&quot;;&quot;ffvb &quot;&amp;[$'Saisie adhérents'.AQ44])&amp;&quot; &quot;&amp;IF([$'Saisie adhérents'.AS44]&lt;&gt;&quot;&quot;;&quot;ufolep &quot;&amp;[$'Saisie adhérents'.AS44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44]" office:value-type="string" office:string-value="F" calcext:value-type="string">
            <text:p>F</text:p>
          </table:table-cell>
          <table:table-cell table:style-name="ce250" table:formula="of:=[$'Saisie adhérents'.A44]" office:value-type="string" office:string-value="A40" calcext:value-type="string">
            <text:p>A40</text:p>
          </table:table-cell>
          <table:table-cell table:style-name="ce250" table:formula="of:=[$'Saisie adhérents'.B44]" office:value-type="string" office:string-value="B40" calcext:value-type="string">
            <text:p>B40</text:p>
          </table:table-cell>
          <table:table-cell table:style-name="ce260" table:formula="of:=[$'Saisie adhérents'.D44]" office:value-type="date" office:date-value="2023-02-09" calcext:value-type="date">
            <text:p>09/02/2023</text:p>
          </table:table-cell>
          <table:table-cell table:style-name="ce250" table:formula="of:=IF(ISNUMBER([.F44]);ROUND(((TODAY()-[.F44])/365);0);&quot; &quot;)" office:value-type="float" office:value="1" calcext:value-type="float">
            <text:p>1</text:p>
          </table:table-cell>
          <table:table-cell table:style-name="ce250" table:formula="of:=[$'Saisie adhérents'.I44]" office:value-type="string" office:string-value="I40" calcext:value-type="string">
            <text:p>I40</text:p>
          </table:table-cell>
          <table:table-cell table:style-name="ce250" table:formula="of:=[$'Saisie adhérents'.J44]" office:value-type="float" office:value="12384" calcext:value-type="float">
            <text:p>12384</text:p>
          </table:table-cell>
          <table:table-cell table:style-name="ce250" table:formula="of:=[$'Saisie adhérents'.K44]" office:value-type="string" office:string-value="K40" calcext:value-type="string">
            <text:p>K40</text:p>
          </table:table-cell>
          <table:table-cell table:style-name="ce265" table:formula="of:=[$'Saisie adhérents'.S44]" office:value-type="float" office:value="0" calcext:value-type="float">
            <text:p><text:s text:c="4"/>0</text:p>
          </table:table-cell>
          <table:table-cell table:style-name="ce265" table:formula="of:=IF([$'Saisie adhérents'.M44]&lt;&gt;&quot;&quot;;[$'Saisie adhérents'.M44]; IF([$'Saisie adhérents'.T44]&lt;&gt;&quot;&quot;;[$'Saisie adhérents'.T44]; [$'Saisie adhérents'.U44]))" office:value-type="string" office:string-value="40 02 03 04 05" calcext:value-type="string">
            <text:p>40 02 03 04 05</text:p>
          </table:table-cell>
          <table:table-cell table:style-name="ce266" table:formula="of:=IF([$'Saisie adhérents'.L44]&lt;&gt;&quot;&quot;;[$'Saisie adhérents'.L44];[$'Saisie adhérents'.Q44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44]+[$'Saisie adhérents'.AD44]" office:value-type="string" office:string-value="" calcext:value-type="error">
            <text:p>#N/D</text:p>
          </table:table-cell>
          <table:table-cell table:style-name="ce273" table:formula="of:=[$'Saisie adhérents'.AL44]+[$'Saisie adhérents'.AM44]" office:value-type="float" office:value="0" calcext:value-type="float">
            <text:p><text:s/>- € </text:p>
          </table:table-cell>
          <table:table-cell table:style-name="ce265" table:formula="of:=[$'Saisie adhérents'.X44]&amp;&quot; &quot;&amp;IF([$'Saisie adhérents'.AC44]&lt;&gt;&quot;&quot;;&quot;(&quot;&amp;[$'Saisie adhérents'.AC44]&amp;&quot;)&quot;;&quot;&quot;)&amp;IF([$'Saisie adhérents'.AD44]&gt;0;&quot; + assurance&quot;;&quot;&quot;)&amp;IF([$'Saisie adhérents'.AN44]&lt;&gt;0;&quot; [&quot;&amp;[$'Saisie adhérents'.AN44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45]);&quot;&quot;;&quot;ffvb &quot;&amp;[$'Saisie adhérents'.AQ45])&amp;&quot; &quot;&amp;IF([$'Saisie adhérents'.AS45]&lt;&gt;&quot;&quot;;&quot;ufolep &quot;&amp;[$'Saisie adhérents'.AS45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45]" office:value-type="string" office:string-value="M" calcext:value-type="string">
            <text:p>M</text:p>
          </table:table-cell>
          <table:table-cell table:style-name="ce250" table:formula="of:=[$'Saisie adhérents'.A45]" office:value-type="string" office:string-value="A41" calcext:value-type="string">
            <text:p>A41</text:p>
          </table:table-cell>
          <table:table-cell table:style-name="ce250" table:formula="of:=[$'Saisie adhérents'.B45]" office:value-type="string" office:string-value="B41" calcext:value-type="string">
            <text:p>B41</text:p>
          </table:table-cell>
          <table:table-cell table:style-name="ce260" table:formula="of:=[$'Saisie adhérents'.D45]" office:value-type="date" office:date-value="2023-02-10" calcext:value-type="date">
            <text:p>10/02/2023</text:p>
          </table:table-cell>
          <table:table-cell table:style-name="ce250" table:formula="of:=IF(ISNUMBER([.F45]);ROUND(((TODAY()-[.F45])/365);0);&quot; &quot;)" office:value-type="float" office:value="1" calcext:value-type="float">
            <text:p>1</text:p>
          </table:table-cell>
          <table:table-cell table:style-name="ce250" table:formula="of:=[$'Saisie adhérents'.I45]" office:value-type="string" office:string-value="I41" calcext:value-type="string">
            <text:p>I41</text:p>
          </table:table-cell>
          <table:table-cell table:style-name="ce250" table:formula="of:=[$'Saisie adhérents'.J45]" office:value-type="float" office:value="12385" calcext:value-type="float">
            <text:p>12385</text:p>
          </table:table-cell>
          <table:table-cell table:style-name="ce250" table:formula="of:=[$'Saisie adhérents'.K45]" office:value-type="string" office:string-value="K41" calcext:value-type="string">
            <text:p>K41</text:p>
          </table:table-cell>
          <table:table-cell table:style-name="ce265" table:formula="of:=[$'Saisie adhérents'.S45]" office:value-type="float" office:value="0" calcext:value-type="float">
            <text:p><text:s text:c="4"/>0</text:p>
          </table:table-cell>
          <table:table-cell table:style-name="ce265" table:formula="of:=IF([$'Saisie adhérents'.M45]&lt;&gt;&quot;&quot;;[$'Saisie adhérents'.M45]; IF([$'Saisie adhérents'.T45]&lt;&gt;&quot;&quot;;[$'Saisie adhérents'.T45]; [$'Saisie adhérents'.U45]))" office:value-type="string" office:string-value="41 02 03 04 05" calcext:value-type="string">
            <text:p>41 02 03 04 05</text:p>
          </table:table-cell>
          <table:table-cell table:style-name="ce266" table:formula="of:=IF([$'Saisie adhérents'.L45]&lt;&gt;&quot;&quot;;[$'Saisie adhérents'.L45];[$'Saisie adhérents'.Q45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45]+[$'Saisie adhérents'.AD45]" office:value-type="string" office:string-value="" calcext:value-type="error">
            <text:p>#N/D</text:p>
          </table:table-cell>
          <table:table-cell table:style-name="ce273" table:formula="of:=[$'Saisie adhérents'.AL45]+[$'Saisie adhérents'.AM45]" office:value-type="float" office:value="0" calcext:value-type="float">
            <text:p><text:s/>- € </text:p>
          </table:table-cell>
          <table:table-cell table:style-name="ce265" table:formula="of:=[$'Saisie adhérents'.X45]&amp;&quot; &quot;&amp;IF([$'Saisie adhérents'.AC45]&lt;&gt;&quot;&quot;;&quot;(&quot;&amp;[$'Saisie adhérents'.AC45]&amp;&quot;)&quot;;&quot;&quot;)&amp;IF([$'Saisie adhérents'.AD45]&gt;0;&quot; + assurance&quot;;&quot;&quot;)&amp;IF([$'Saisie adhérents'.AN45]&lt;&gt;0;&quot; [&quot;&amp;[$'Saisie adhérents'.AN45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46]);&quot;&quot;;&quot;ffvb &quot;&amp;[$'Saisie adhérents'.AQ46])&amp;&quot; &quot;&amp;IF([$'Saisie adhérents'.AS46]&lt;&gt;&quot;&quot;;&quot;ufolep &quot;&amp;[$'Saisie adhérents'.AS46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46]" office:value-type="string" office:string-value="M" calcext:value-type="string">
            <text:p>M</text:p>
          </table:table-cell>
          <table:table-cell table:style-name="ce250" table:formula="of:=[$'Saisie adhérents'.A46]" office:value-type="string" office:string-value="A42" calcext:value-type="string">
            <text:p>A42</text:p>
          </table:table-cell>
          <table:table-cell table:style-name="ce250" table:formula="of:=[$'Saisie adhérents'.B46]" office:value-type="string" office:string-value="B42" calcext:value-type="string">
            <text:p>B42</text:p>
          </table:table-cell>
          <table:table-cell table:style-name="ce260" table:formula="of:=[$'Saisie adhérents'.D46]" office:value-type="date" office:date-value="2023-02-11" calcext:value-type="date">
            <text:p>11/02/2023</text:p>
          </table:table-cell>
          <table:table-cell table:style-name="ce250" table:formula="of:=IF(ISNUMBER([.F46]);ROUND(((TODAY()-[.F46])/365);0);&quot; &quot;)" office:value-type="float" office:value="1" calcext:value-type="float">
            <text:p>1</text:p>
          </table:table-cell>
          <table:table-cell table:style-name="ce250" table:formula="of:=[$'Saisie adhérents'.I46]" office:value-type="string" office:string-value="I42" calcext:value-type="string">
            <text:p>I42</text:p>
          </table:table-cell>
          <table:table-cell table:style-name="ce250" table:formula="of:=[$'Saisie adhérents'.J46]" office:value-type="float" office:value="12386" calcext:value-type="float">
            <text:p>12386</text:p>
          </table:table-cell>
          <table:table-cell table:style-name="ce250" table:formula="of:=[$'Saisie adhérents'.K46]" office:value-type="string" office:string-value="K42" calcext:value-type="string">
            <text:p>K42</text:p>
          </table:table-cell>
          <table:table-cell table:style-name="ce265" table:formula="of:=[$'Saisie adhérents'.S46]" office:value-type="float" office:value="0" calcext:value-type="float">
            <text:p><text:s text:c="4"/>0</text:p>
          </table:table-cell>
          <table:table-cell table:style-name="ce265" table:formula="of:=IF([$'Saisie adhérents'.M46]&lt;&gt;&quot;&quot;;[$'Saisie adhérents'.M46]; IF([$'Saisie adhérents'.T46]&lt;&gt;&quot;&quot;;[$'Saisie adhérents'.T46]; [$'Saisie adhérents'.U46]))" office:value-type="string" office:string-value="42 02 03 04 05" calcext:value-type="string">
            <text:p>42 02 03 04 05</text:p>
          </table:table-cell>
          <table:table-cell table:style-name="ce266" table:formula="of:=IF([$'Saisie adhérents'.L46]&lt;&gt;&quot;&quot;;[$'Saisie adhérents'.L46];[$'Saisie adhérents'.Q46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46]+[$'Saisie adhérents'.AD46]" office:value-type="string" office:string-value="" calcext:value-type="error">
            <text:p>#N/D</text:p>
          </table:table-cell>
          <table:table-cell table:style-name="ce273" table:formula="of:=[$'Saisie adhérents'.AL46]+[$'Saisie adhérents'.AM46]" office:value-type="float" office:value="0" calcext:value-type="float">
            <text:p><text:s/>- € </text:p>
          </table:table-cell>
          <table:table-cell table:style-name="ce265" table:formula="of:=[$'Saisie adhérents'.X46]&amp;&quot; &quot;&amp;IF([$'Saisie adhérents'.AC46]&lt;&gt;&quot;&quot;;&quot;(&quot;&amp;[$'Saisie adhérents'.AC46]&amp;&quot;)&quot;;&quot;&quot;)&amp;IF([$'Saisie adhérents'.AD46]&gt;0;&quot; + assurance&quot;;&quot;&quot;)&amp;IF([$'Saisie adhérents'.AN46]&lt;&gt;0;&quot; [&quot;&amp;[$'Saisie adhérents'.AN46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47]);&quot;&quot;;&quot;ffvb &quot;&amp;[$'Saisie adhérents'.AQ47])&amp;&quot; &quot;&amp;IF([$'Saisie adhérents'.AS47]&lt;&gt;&quot;&quot;;&quot;ufolep &quot;&amp;[$'Saisie adhérents'.AS47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47]" office:value-type="string" office:string-value="M" calcext:value-type="string">
            <text:p>M</text:p>
          </table:table-cell>
          <table:table-cell table:style-name="ce250" table:formula="of:=[$'Saisie adhérents'.A47]" office:value-type="string" office:string-value="A43" calcext:value-type="string">
            <text:p>A43</text:p>
          </table:table-cell>
          <table:table-cell table:style-name="ce250" table:formula="of:=[$'Saisie adhérents'.B47]" office:value-type="string" office:string-value="B43" calcext:value-type="string">
            <text:p>B43</text:p>
          </table:table-cell>
          <table:table-cell table:style-name="ce260" table:formula="of:=[$'Saisie adhérents'.D47]" office:value-type="date" office:date-value="2023-02-12" calcext:value-type="date">
            <text:p>12/02/2023</text:p>
          </table:table-cell>
          <table:table-cell table:style-name="ce250" table:formula="of:=IF(ISNUMBER([.F47]);ROUND(((TODAY()-[.F47])/365);0);&quot; &quot;)" office:value-type="float" office:value="1" calcext:value-type="float">
            <text:p>1</text:p>
          </table:table-cell>
          <table:table-cell table:style-name="ce250" table:formula="of:=[$'Saisie adhérents'.I47]" office:value-type="string" office:string-value="I43" calcext:value-type="string">
            <text:p>I43</text:p>
          </table:table-cell>
          <table:table-cell table:style-name="ce250" table:formula="of:=[$'Saisie adhérents'.J47]" office:value-type="float" office:value="12387" calcext:value-type="float">
            <text:p>12387</text:p>
          </table:table-cell>
          <table:table-cell table:style-name="ce250" table:formula="of:=[$'Saisie adhérents'.K47]" office:value-type="string" office:string-value="K43" calcext:value-type="string">
            <text:p>K43</text:p>
          </table:table-cell>
          <table:table-cell table:style-name="ce265" table:formula="of:=[$'Saisie adhérents'.S47]" office:value-type="float" office:value="0" calcext:value-type="float">
            <text:p><text:s text:c="4"/>0</text:p>
          </table:table-cell>
          <table:table-cell table:style-name="ce265" table:formula="of:=IF([$'Saisie adhérents'.M47]&lt;&gt;&quot;&quot;;[$'Saisie adhérents'.M47]; IF([$'Saisie adhérents'.T47]&lt;&gt;&quot;&quot;;[$'Saisie adhérents'.T47]; [$'Saisie adhérents'.U47]))" office:value-type="string" office:string-value="43 02 03 04 05" calcext:value-type="string">
            <text:p>43 02 03 04 05</text:p>
          </table:table-cell>
          <table:table-cell table:style-name="ce266" table:formula="of:=IF([$'Saisie adhérents'.L47]&lt;&gt;&quot;&quot;;[$'Saisie adhérents'.L47];[$'Saisie adhérents'.Q47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47]+[$'Saisie adhérents'.AD47]" office:value-type="string" office:string-value="" calcext:value-type="error">
            <text:p>#N/D</text:p>
          </table:table-cell>
          <table:table-cell table:style-name="ce273" table:formula="of:=[$'Saisie adhérents'.AL47]+[$'Saisie adhérents'.AM47]" office:value-type="float" office:value="0" calcext:value-type="float">
            <text:p><text:s/>- € </text:p>
          </table:table-cell>
          <table:table-cell table:style-name="ce265" table:formula="of:=[$'Saisie adhérents'.X47]&amp;&quot; &quot;&amp;IF([$'Saisie adhérents'.AC47]&lt;&gt;&quot;&quot;;&quot;(&quot;&amp;[$'Saisie adhérents'.AC47]&amp;&quot;)&quot;;&quot;&quot;)&amp;IF([$'Saisie adhérents'.AD47]&gt;0;&quot; + assurance&quot;;&quot;&quot;)&amp;IF([$'Saisie adhérents'.AN47]&lt;&gt;0;&quot; [&quot;&amp;[$'Saisie adhérents'.AN47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48]);&quot;&quot;;&quot;ffvb &quot;&amp;[$'Saisie adhérents'.AQ48])&amp;&quot; &quot;&amp;IF([$'Saisie adhérents'.AS48]&lt;&gt;&quot;&quot;;&quot;ufolep &quot;&amp;[$'Saisie adhérents'.AS48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48]" office:value-type="string" office:string-value="F" calcext:value-type="string">
            <text:p>F</text:p>
          </table:table-cell>
          <table:table-cell table:style-name="ce250" table:formula="of:=[$'Saisie adhérents'.A48]" office:value-type="string" office:string-value="A44" calcext:value-type="string">
            <text:p>A44</text:p>
          </table:table-cell>
          <table:table-cell table:style-name="ce250" table:formula="of:=[$'Saisie adhérents'.B48]" office:value-type="string" office:string-value="B44" calcext:value-type="string">
            <text:p>B44</text:p>
          </table:table-cell>
          <table:table-cell table:style-name="ce260" table:formula="of:=[$'Saisie adhérents'.D48]" office:value-type="date" office:date-value="2023-02-13" calcext:value-type="date">
            <text:p>13/02/2023</text:p>
          </table:table-cell>
          <table:table-cell table:style-name="ce250" table:formula="of:=IF(ISNUMBER([.F48]);ROUND(((TODAY()-[.F48])/365);0);&quot; &quot;)" office:value-type="float" office:value="1" calcext:value-type="float">
            <text:p>1</text:p>
          </table:table-cell>
          <table:table-cell table:style-name="ce250" table:formula="of:=[$'Saisie adhérents'.I48]" office:value-type="string" office:string-value="I44" calcext:value-type="string">
            <text:p>I44</text:p>
          </table:table-cell>
          <table:table-cell table:style-name="ce250" table:formula="of:=[$'Saisie adhérents'.J48]" office:value-type="float" office:value="12388" calcext:value-type="float">
            <text:p>12388</text:p>
          </table:table-cell>
          <table:table-cell table:style-name="ce250" table:formula="of:=[$'Saisie adhérents'.K48]" office:value-type="string" office:string-value="K44" calcext:value-type="string">
            <text:p>K44</text:p>
          </table:table-cell>
          <table:table-cell table:style-name="ce265" table:formula="of:=[$'Saisie adhérents'.S48]" office:value-type="float" office:value="0" calcext:value-type="float">
            <text:p><text:s text:c="4"/>0</text:p>
          </table:table-cell>
          <table:table-cell table:style-name="ce265" table:formula="of:=IF([$'Saisie adhérents'.M48]&lt;&gt;&quot;&quot;;[$'Saisie adhérents'.M48]; IF([$'Saisie adhérents'.T48]&lt;&gt;&quot;&quot;;[$'Saisie adhérents'.T48]; [$'Saisie adhérents'.U48]))" office:value-type="string" office:string-value="44 02 03 04 05" calcext:value-type="string">
            <text:p>44 02 03 04 05</text:p>
          </table:table-cell>
          <table:table-cell table:style-name="ce265" table:formula="of:=IF([$'Saisie adhérents'.L48]&lt;&gt;&quot;&quot;;[$'Saisie adhérents'.L48];[$'Saisie adhérents'.Q48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48]+[$'Saisie adhérents'.AD48]" office:value-type="string" office:string-value="" calcext:value-type="error">
            <text:p>#N/D</text:p>
          </table:table-cell>
          <table:table-cell table:style-name="ce273" table:formula="of:=[$'Saisie adhérents'.AL48]+[$'Saisie adhérents'.AM48]" office:value-type="float" office:value="0" calcext:value-type="float">
            <text:p><text:s/>- € </text:p>
          </table:table-cell>
          <table:table-cell table:style-name="ce265" table:formula="of:=[$'Saisie adhérents'.X48]&amp;&quot; &quot;&amp;IF([$'Saisie adhérents'.AC48]&lt;&gt;&quot;&quot;;&quot;(&quot;&amp;[$'Saisie adhérents'.AC48]&amp;&quot;)&quot;;&quot;&quot;)&amp;IF([$'Saisie adhérents'.AD48]&gt;0;&quot; + assurance&quot;;&quot;&quot;)&amp;IF([$'Saisie adhérents'.AN48]&lt;&gt;0;&quot; [&quot;&amp;[$'Saisie adhérents'.AN48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49]);&quot;&quot;;&quot;ffvb &quot;&amp;[$'Saisie adhérents'.AQ49])&amp;&quot; &quot;&amp;IF([$'Saisie adhérents'.AS49]&lt;&gt;&quot;&quot;;&quot;ufolep &quot;&amp;[$'Saisie adhérents'.AS49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49]" office:value-type="string" office:string-value="F" calcext:value-type="string">
            <text:p>F</text:p>
          </table:table-cell>
          <table:table-cell table:style-name="ce250" table:formula="of:=[$'Saisie adhérents'.A49]" office:value-type="string" office:string-value="A45" calcext:value-type="string">
            <text:p>A45</text:p>
          </table:table-cell>
          <table:table-cell table:style-name="ce250" table:formula="of:=[$'Saisie adhérents'.B49]" office:value-type="string" office:string-value="B45" calcext:value-type="string">
            <text:p>B45</text:p>
          </table:table-cell>
          <table:table-cell table:style-name="ce260" table:formula="of:=[$'Saisie adhérents'.D49]" office:value-type="date" office:date-value="2023-02-14" calcext:value-type="date">
            <text:p>14/02/2023</text:p>
          </table:table-cell>
          <table:table-cell table:style-name="ce250" table:formula="of:=IF(ISNUMBER([.F49]);ROUND(((TODAY()-[.F49])/365);0);&quot; &quot;)" office:value-type="float" office:value="1" calcext:value-type="float">
            <text:p>1</text:p>
          </table:table-cell>
          <table:table-cell table:style-name="ce250" table:formula="of:=[$'Saisie adhérents'.I49]" office:value-type="string" office:string-value="I45" calcext:value-type="string">
            <text:p>I45</text:p>
          </table:table-cell>
          <table:table-cell table:style-name="ce250" table:formula="of:=[$'Saisie adhérents'.J49]" office:value-type="float" office:value="12389" calcext:value-type="float">
            <text:p>12389</text:p>
          </table:table-cell>
          <table:table-cell table:style-name="ce250" table:formula="of:=[$'Saisie adhérents'.K49]" office:value-type="string" office:string-value="K45" calcext:value-type="string">
            <text:p>K45</text:p>
          </table:table-cell>
          <table:table-cell table:style-name="ce265" table:formula="of:=[$'Saisie adhérents'.S49]" office:value-type="float" office:value="0" calcext:value-type="float">
            <text:p><text:s text:c="4"/>0</text:p>
          </table:table-cell>
          <table:table-cell table:style-name="ce265" table:formula="of:=IF([$'Saisie adhérents'.M49]&lt;&gt;&quot;&quot;;[$'Saisie adhérents'.M49]; IF([$'Saisie adhérents'.T49]&lt;&gt;&quot;&quot;;[$'Saisie adhérents'.T49]; [$'Saisie adhérents'.U49]))" office:value-type="string" office:string-value="45 02 03 04 05" calcext:value-type="string">
            <text:p>45 02 03 04 05</text:p>
          </table:table-cell>
          <table:table-cell table:style-name="ce265" table:formula="of:=IF([$'Saisie adhérents'.L49]&lt;&gt;&quot;&quot;;[$'Saisie adhérents'.L49];[$'Saisie adhérents'.Q49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49]+[$'Saisie adhérents'.AD49]" office:value-type="string" office:string-value="" calcext:value-type="error">
            <text:p>#N/D</text:p>
          </table:table-cell>
          <table:table-cell table:style-name="ce273" table:formula="of:=[$'Saisie adhérents'.AL49]+[$'Saisie adhérents'.AM49]" office:value-type="float" office:value="0" calcext:value-type="float">
            <text:p><text:s/>- € </text:p>
          </table:table-cell>
          <table:table-cell table:style-name="ce265" table:formula="of:=[$'Saisie adhérents'.X49]&amp;&quot; &quot;&amp;IF([$'Saisie adhérents'.AC49]&lt;&gt;&quot;&quot;;&quot;(&quot;&amp;[$'Saisie adhérents'.AC49]&amp;&quot;)&quot;;&quot;&quot;)&amp;IF([$'Saisie adhérents'.AD49]&gt;0;&quot; + assurance&quot;;&quot;&quot;)&amp;IF([$'Saisie adhérents'.AN49]&lt;&gt;0;&quot; [&quot;&amp;[$'Saisie adhérents'.AN49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50]);&quot;&quot;;&quot;ffvb &quot;&amp;[$'Saisie adhérents'.AQ50])&amp;&quot; &quot;&amp;IF([$'Saisie adhérents'.AS50]&lt;&gt;&quot;&quot;;&quot;ufolep &quot;&amp;[$'Saisie adhérents'.AS50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50]" office:value-type="string" office:string-value="M" calcext:value-type="string">
            <text:p>M</text:p>
          </table:table-cell>
          <table:table-cell table:style-name="ce250" table:formula="of:=[$'Saisie adhérents'.A50]" office:value-type="string" office:string-value="A46" calcext:value-type="string">
            <text:p>A46</text:p>
          </table:table-cell>
          <table:table-cell table:style-name="ce250" table:formula="of:=[$'Saisie adhérents'.B50]" office:value-type="string" office:string-value="B46" calcext:value-type="string">
            <text:p>B46</text:p>
          </table:table-cell>
          <table:table-cell table:style-name="ce260" table:formula="of:=[$'Saisie adhérents'.D50]" office:value-type="date" office:date-value="2023-02-15" calcext:value-type="date">
            <text:p>15/02/2023</text:p>
          </table:table-cell>
          <table:table-cell table:style-name="ce250" table:formula="of:=IF(ISNUMBER([.F50]);ROUND(((TODAY()-[.F50])/365);0);&quot; &quot;)" office:value-type="float" office:value="1" calcext:value-type="float">
            <text:p>1</text:p>
          </table:table-cell>
          <table:table-cell table:style-name="ce250" table:formula="of:=[$'Saisie adhérents'.I50]" office:value-type="string" office:string-value="I46" calcext:value-type="string">
            <text:p>I46</text:p>
          </table:table-cell>
          <table:table-cell table:style-name="ce250" table:formula="of:=[$'Saisie adhérents'.J50]" office:value-type="float" office:value="12390" calcext:value-type="float">
            <text:p>12390</text:p>
          </table:table-cell>
          <table:table-cell table:style-name="ce250" table:formula="of:=[$'Saisie adhérents'.K50]" office:value-type="string" office:string-value="K46" calcext:value-type="string">
            <text:p>K46</text:p>
          </table:table-cell>
          <table:table-cell table:style-name="ce265" table:formula="of:=[$'Saisie adhérents'.S50]" office:value-type="float" office:value="0" calcext:value-type="float">
            <text:p><text:s text:c="4"/>0</text:p>
          </table:table-cell>
          <table:table-cell table:style-name="ce265" table:formula="of:=IF([$'Saisie adhérents'.M50]&lt;&gt;&quot;&quot;;[$'Saisie adhérents'.M50]; IF([$'Saisie adhérents'.T50]&lt;&gt;&quot;&quot;;[$'Saisie adhérents'.T50]; [$'Saisie adhérents'.U50]))" office:value-type="string" office:string-value="46 02 03 04 05" calcext:value-type="string">
            <text:p>46 02 03 04 05</text:p>
          </table:table-cell>
          <table:table-cell table:style-name="ce266" table:formula="of:=IF([$'Saisie adhérents'.L50]&lt;&gt;&quot;&quot;;[$'Saisie adhérents'.L50];[$'Saisie adhérents'.Q50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50]+[$'Saisie adhérents'.AD50]" office:value-type="float" office:value="130" calcext:value-type="float">
            <text:p><text:s/>130,00 € </text:p>
          </table:table-cell>
          <table:table-cell table:style-name="ce273" table:formula="of:=[$'Saisie adhérents'.AL50]+[$'Saisie adhérents'.AM50]" office:value-type="float" office:value="0" calcext:value-type="float">
            <text:p><text:s/>- € </text:p>
          </table:table-cell>
          <table:table-cell table:style-name="ce265" table:formula="of:=[$'Saisie adhérents'.X50]&amp;&quot; &quot;&amp;IF([$'Saisie adhérents'.AC50]&lt;&gt;&quot;&quot;;&quot;(&quot;&amp;[$'Saisie adhérents'.AC50]&amp;&quot;)&quot;;&quot;&quot;)&amp;IF([$'Saisie adhérents'.AD50]&gt;0;&quot; + assurance&quot;;&quot;&quot;)&amp;IF([$'Saisie adhérents'.AN50]&lt;&gt;0;&quot; [&quot;&amp;[$'Saisie adhérents'.AN50]&amp;&quot;]&quot;;&quot;&quot;)" office:value-type="string" office:string-value="Senior  [130]" calcext:value-type="string">
            <text:p>Senior <text:s/>[130]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51]);&quot;&quot;;&quot;ffvb &quot;&amp;[$'Saisie adhérents'.AQ51])&amp;&quot; &quot;&amp;IF([$'Saisie adhérents'.AS51]&lt;&gt;&quot;&quot;;&quot;ufolep &quot;&amp;[$'Saisie adhérents'.AS51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51]" office:value-type="string" office:string-value="M" calcext:value-type="string">
            <text:p>M</text:p>
          </table:table-cell>
          <table:table-cell table:style-name="ce250" table:formula="of:=[$'Saisie adhérents'.A51]" office:value-type="string" office:string-value="A47" calcext:value-type="string">
            <text:p>A47</text:p>
          </table:table-cell>
          <table:table-cell table:style-name="ce250" table:formula="of:=[$'Saisie adhérents'.B51]" office:value-type="string" office:string-value="B47" calcext:value-type="string">
            <text:p>B47</text:p>
          </table:table-cell>
          <table:table-cell table:style-name="ce260" table:formula="of:=[$'Saisie adhérents'.D51]" office:value-type="date" office:date-value="2023-02-16" calcext:value-type="date">
            <text:p>16/02/2023</text:p>
          </table:table-cell>
          <table:table-cell table:style-name="ce250" table:formula="of:=IF(ISNUMBER([.F51]);ROUND(((TODAY()-[.F51])/365);0);&quot; &quot;)" office:value-type="float" office:value="1" calcext:value-type="float">
            <text:p>1</text:p>
          </table:table-cell>
          <table:table-cell table:style-name="ce250" table:formula="of:=[$'Saisie adhérents'.I51]" office:value-type="string" office:string-value="I47" calcext:value-type="string">
            <text:p>I47</text:p>
          </table:table-cell>
          <table:table-cell table:style-name="ce250" table:formula="of:=[$'Saisie adhérents'.J51]" office:value-type="float" office:value="12391" calcext:value-type="float">
            <text:p>12391</text:p>
          </table:table-cell>
          <table:table-cell table:style-name="ce250" table:formula="of:=[$'Saisie adhérents'.K51]" office:value-type="string" office:string-value="K47" calcext:value-type="string">
            <text:p>K47</text:p>
          </table:table-cell>
          <table:table-cell table:style-name="ce265" table:formula="of:=[$'Saisie adhérents'.S51]" office:value-type="float" office:value="0" calcext:value-type="float">
            <text:p><text:s text:c="4"/>0</text:p>
          </table:table-cell>
          <table:table-cell table:style-name="ce265" table:formula="of:=IF([$'Saisie adhérents'.M51]&lt;&gt;&quot;&quot;;[$'Saisie adhérents'.M51]; IF([$'Saisie adhérents'.T51]&lt;&gt;&quot;&quot;;[$'Saisie adhérents'.T51]; [$'Saisie adhérents'.U51]))" office:value-type="string" office:string-value="47 02 03 04 05" calcext:value-type="string">
            <text:p>47 02 03 04 05</text:p>
          </table:table-cell>
          <table:table-cell table:style-name="ce265" table:formula="of:=IF([$'Saisie adhérents'.L51]&lt;&gt;&quot;&quot;;[$'Saisie adhérents'.L51];[$'Saisie adhérents'.Q51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51]+[$'Saisie adhérents'.AD51]" office:value-type="string" office:string-value="" calcext:value-type="error">
            <text:p>#N/D</text:p>
          </table:table-cell>
          <table:table-cell table:style-name="ce273" table:formula="of:=[$'Saisie adhérents'.AL51]+[$'Saisie adhérents'.AM51]" office:value-type="float" office:value="0" calcext:value-type="float">
            <text:p><text:s/>- € </text:p>
          </table:table-cell>
          <table:table-cell table:style-name="ce265" table:formula="of:=[$'Saisie adhérents'.X51]&amp;&quot; &quot;&amp;IF([$'Saisie adhérents'.AC51]&lt;&gt;&quot;&quot;;&quot;(&quot;&amp;[$'Saisie adhérents'.AC51]&amp;&quot;)&quot;;&quot;&quot;)&amp;IF([$'Saisie adhérents'.AD51]&gt;0;&quot; + assurance&quot;;&quot;&quot;)&amp;IF([$'Saisie adhérents'.AN51]&lt;&gt;0;&quot; [&quot;&amp;[$'Saisie adhérents'.AN51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52]);&quot;&quot;;&quot;ffvb &quot;&amp;[$'Saisie adhérents'.AQ52])&amp;&quot; &quot;&amp;IF([$'Saisie adhérents'.AS52]&lt;&gt;&quot;&quot;;&quot;ufolep &quot;&amp;[$'Saisie adhérents'.AS52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52]" office:value-type="string" office:string-value="F" calcext:value-type="string">
            <text:p>F</text:p>
          </table:table-cell>
          <table:table-cell table:style-name="ce250" table:formula="of:=[$'Saisie adhérents'.A52]" office:value-type="string" office:string-value="A48" calcext:value-type="string">
            <text:p>A48</text:p>
          </table:table-cell>
          <table:table-cell table:style-name="ce250" table:formula="of:=[$'Saisie adhérents'.B52]" office:value-type="string" office:string-value="B48" calcext:value-type="string">
            <text:p>B48</text:p>
          </table:table-cell>
          <table:table-cell table:style-name="ce260" table:formula="of:=[$'Saisie adhérents'.D52]" office:value-type="date" office:date-value="2023-02-17" calcext:value-type="date">
            <text:p>17/02/2023</text:p>
          </table:table-cell>
          <table:table-cell table:style-name="ce250" table:formula="of:=IF(ISNUMBER([.F52]);ROUND(((TODAY()-[.F52])/365);0);&quot; &quot;)" office:value-type="float" office:value="1" calcext:value-type="float">
            <text:p>1</text:p>
          </table:table-cell>
          <table:table-cell table:style-name="ce250" table:formula="of:=[$'Saisie adhérents'.I52]" office:value-type="string" office:string-value="I48" calcext:value-type="string">
            <text:p>I48</text:p>
          </table:table-cell>
          <table:table-cell table:style-name="ce250" table:formula="of:=[$'Saisie adhérents'.J52]" office:value-type="float" office:value="12392" calcext:value-type="float">
            <text:p>12392</text:p>
          </table:table-cell>
          <table:table-cell table:style-name="ce250" table:formula="of:=[$'Saisie adhérents'.K52]" office:value-type="string" office:string-value="K48" calcext:value-type="string">
            <text:p>K48</text:p>
          </table:table-cell>
          <table:table-cell table:style-name="ce265" table:formula="of:=[$'Saisie adhérents'.S52]" office:value-type="float" office:value="0" calcext:value-type="float">
            <text:p><text:s text:c="4"/>0</text:p>
          </table:table-cell>
          <table:table-cell table:style-name="ce265" table:formula="of:=IF([$'Saisie adhérents'.M52]&lt;&gt;&quot;&quot;;[$'Saisie adhérents'.M52]; IF([$'Saisie adhérents'.T52]&lt;&gt;&quot;&quot;;[$'Saisie adhérents'.T52]; [$'Saisie adhérents'.U52]))" office:value-type="string" office:string-value="48 02 03 04 05" calcext:value-type="string">
            <text:p>48 02 03 04 05</text:p>
          </table:table-cell>
          <table:table-cell table:style-name="ce266" table:formula="of:=IF([$'Saisie adhérents'.L52]&lt;&gt;&quot;&quot;;[$'Saisie adhérents'.L52];[$'Saisie adhérents'.Q52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52]+[$'Saisie adhérents'.AD52]" office:value-type="string" office:string-value="" calcext:value-type="error">
            <text:p>#N/D</text:p>
          </table:table-cell>
          <table:table-cell table:style-name="ce273" table:formula="of:=[$'Saisie adhérents'.AL52]+[$'Saisie adhérents'.AM52]" office:value-type="float" office:value="0" calcext:value-type="float">
            <text:p><text:s/>- € </text:p>
          </table:table-cell>
          <table:table-cell table:style-name="ce265" table:formula="of:=[$'Saisie adhérents'.X52]&amp;&quot; &quot;&amp;IF([$'Saisie adhérents'.AC52]&lt;&gt;&quot;&quot;;&quot;(&quot;&amp;[$'Saisie adhérents'.AC52]&amp;&quot;)&quot;;&quot;&quot;)&amp;IF([$'Saisie adhérents'.AD52]&gt;0;&quot; + assurance&quot;;&quot;&quot;)&amp;IF([$'Saisie adhérents'.AN52]&lt;&gt;0;&quot; [&quot;&amp;[$'Saisie adhérents'.AN52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53]);&quot;&quot;;&quot;ffvb &quot;&amp;[$'Saisie adhérents'.AQ53])&amp;&quot; &quot;&amp;IF([$'Saisie adhérents'.AS53]&lt;&gt;&quot;&quot;;&quot;ufolep &quot;&amp;[$'Saisie adhérents'.AS53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53]" office:value-type="string" office:string-value="M" calcext:value-type="string">
            <text:p>M</text:p>
          </table:table-cell>
          <table:table-cell table:style-name="ce250" table:formula="of:=[$'Saisie adhérents'.A53]" office:value-type="string" office:string-value="A49" calcext:value-type="string">
            <text:p>A49</text:p>
          </table:table-cell>
          <table:table-cell table:style-name="ce250" table:formula="of:=[$'Saisie adhérents'.B53]" office:value-type="string" office:string-value="B49" calcext:value-type="string">
            <text:p>B49</text:p>
          </table:table-cell>
          <table:table-cell table:style-name="ce260" table:formula="of:=[$'Saisie adhérents'.D53]" office:value-type="date" office:date-value="2023-02-18" calcext:value-type="date">
            <text:p>18/02/2023</text:p>
          </table:table-cell>
          <table:table-cell table:style-name="ce250" table:formula="of:=IF(ISNUMBER([.F53]);ROUND(((TODAY()-[.F53])/365);0);&quot; &quot;)" office:value-type="float" office:value="1" calcext:value-type="float">
            <text:p>1</text:p>
          </table:table-cell>
          <table:table-cell table:style-name="ce250" table:formula="of:=[$'Saisie adhérents'.I53]" office:value-type="string" office:string-value="I49" calcext:value-type="string">
            <text:p>I49</text:p>
          </table:table-cell>
          <table:table-cell table:style-name="ce250" table:formula="of:=[$'Saisie adhérents'.J53]" office:value-type="float" office:value="12393" calcext:value-type="float">
            <text:p>12393</text:p>
          </table:table-cell>
          <table:table-cell table:style-name="ce250" table:formula="of:=[$'Saisie adhérents'.K53]" office:value-type="string" office:string-value="K49" calcext:value-type="string">
            <text:p>K49</text:p>
          </table:table-cell>
          <table:table-cell table:style-name="ce265" table:formula="of:=[$'Saisie adhérents'.S53]" office:value-type="float" office:value="0" calcext:value-type="float">
            <text:p><text:s text:c="4"/>0</text:p>
          </table:table-cell>
          <table:table-cell table:style-name="ce265" table:formula="of:=IF([$'Saisie adhérents'.M53]&lt;&gt;&quot;&quot;;[$'Saisie adhérents'.M53]; IF([$'Saisie adhérents'.T53]&lt;&gt;&quot;&quot;;[$'Saisie adhérents'.T53]; [$'Saisie adhérents'.U53]))" office:value-type="string" office:string-value="49 02 03 04 05" calcext:value-type="string">
            <text:p>49 02 03 04 05</text:p>
          </table:table-cell>
          <table:table-cell table:style-name="ce266" table:formula="of:=IF([$'Saisie adhérents'.L53]&lt;&gt;&quot;&quot;;[$'Saisie adhérents'.L53];[$'Saisie adhérents'.Q53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53]+[$'Saisie adhérents'.AD53]" office:value-type="string" office:string-value="" calcext:value-type="error">
            <text:p>#N/D</text:p>
          </table:table-cell>
          <table:table-cell table:style-name="ce273" table:formula="of:=[$'Saisie adhérents'.AL53]+[$'Saisie adhérents'.AM53]" office:value-type="float" office:value="0" calcext:value-type="float">
            <text:p><text:s/>- € </text:p>
          </table:table-cell>
          <table:table-cell table:style-name="ce265" table:formula="of:=[$'Saisie adhérents'.X53]&amp;&quot; &quot;&amp;IF([$'Saisie adhérents'.AC53]&lt;&gt;&quot;&quot;;&quot;(&quot;&amp;[$'Saisie adhérents'.AC53]&amp;&quot;)&quot;;&quot;&quot;)&amp;IF([$'Saisie adhérents'.AD53]&gt;0;&quot; + assurance&quot;;&quot;&quot;)&amp;IF([$'Saisie adhérents'.AN53]&lt;&gt;0;&quot; [&quot;&amp;[$'Saisie adhérents'.AN53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54]);&quot;&quot;;&quot;ffvb &quot;&amp;[$'Saisie adhérents'.AQ54])&amp;&quot; &quot;&amp;IF([$'Saisie adhérents'.AS54]&lt;&gt;&quot;&quot;;&quot;ufolep &quot;&amp;[$'Saisie adhérents'.AS54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54]" office:value-type="string" office:string-value="F" calcext:value-type="string">
            <text:p>F</text:p>
          </table:table-cell>
          <table:table-cell table:style-name="ce250" table:formula="of:=[$'Saisie adhérents'.A54]" office:value-type="string" office:string-value="A50" calcext:value-type="string">
            <text:p>A50</text:p>
          </table:table-cell>
          <table:table-cell table:style-name="ce250" table:formula="of:=[$'Saisie adhérents'.B54]" office:value-type="string" office:string-value="B50" calcext:value-type="string">
            <text:p>B50</text:p>
          </table:table-cell>
          <table:table-cell table:style-name="ce260" table:formula="of:=[$'Saisie adhérents'.D54]" office:value-type="date" office:date-value="2023-02-19" calcext:value-type="date">
            <text:p>19/02/2023</text:p>
          </table:table-cell>
          <table:table-cell table:style-name="ce250" table:formula="of:=IF(ISNUMBER([.F54]);ROUND(((TODAY()-[.F54])/365);0);&quot; &quot;)" office:value-type="float" office:value="1" calcext:value-type="float">
            <text:p>1</text:p>
          </table:table-cell>
          <table:table-cell table:style-name="ce250" table:formula="of:=[$'Saisie adhérents'.I54]" office:value-type="string" office:string-value="I50" calcext:value-type="string">
            <text:p>I50</text:p>
          </table:table-cell>
          <table:table-cell table:style-name="ce250" table:formula="of:=[$'Saisie adhérents'.J54]" office:value-type="float" office:value="12394" calcext:value-type="float">
            <text:p>12394</text:p>
          </table:table-cell>
          <table:table-cell table:style-name="ce250" table:formula="of:=[$'Saisie adhérents'.K54]" office:value-type="string" office:string-value="K50" calcext:value-type="string">
            <text:p>K50</text:p>
          </table:table-cell>
          <table:table-cell table:style-name="ce265" table:formula="of:=[$'Saisie adhérents'.S54]" office:value-type="float" office:value="0" calcext:value-type="float">
            <text:p><text:s text:c="4"/>0</text:p>
          </table:table-cell>
          <table:table-cell table:style-name="ce265" table:formula="of:=IF([$'Saisie adhérents'.M54]&lt;&gt;&quot;&quot;;[$'Saisie adhérents'.M54]; IF([$'Saisie adhérents'.T54]&lt;&gt;&quot;&quot;;[$'Saisie adhérents'.T54]; [$'Saisie adhérents'.U54]))" office:value-type="string" office:string-value="50 02 03 04 05" calcext:value-type="string">
            <text:p>50 02 03 04 05</text:p>
          </table:table-cell>
          <table:table-cell table:style-name="ce266" table:formula="of:=IF([$'Saisie adhérents'.L54]&lt;&gt;&quot;&quot;;[$'Saisie adhérents'.L54];[$'Saisie adhérents'.Q54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54]+[$'Saisie adhérents'.AD54]" office:value-type="string" office:string-value="" calcext:value-type="error">
            <text:p>#N/D</text:p>
          </table:table-cell>
          <table:table-cell table:style-name="ce273" table:formula="of:=[$'Saisie adhérents'.AL54]+[$'Saisie adhérents'.AM54]" office:value-type="float" office:value="0" calcext:value-type="float">
            <text:p><text:s/>- € </text:p>
          </table:table-cell>
          <table:table-cell table:style-name="ce265" table:formula="of:=[$'Saisie adhérents'.X54]&amp;&quot; &quot;&amp;IF([$'Saisie adhérents'.AC54]&lt;&gt;&quot;&quot;;&quot;(&quot;&amp;[$'Saisie adhérents'.AC54]&amp;&quot;)&quot;;&quot;&quot;)&amp;IF([$'Saisie adhérents'.AD54]&gt;0;&quot; + assurance&quot;;&quot;&quot;)&amp;IF([$'Saisie adhérents'.AN54]&lt;&gt;0;&quot; [&quot;&amp;[$'Saisie adhérents'.AN54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55]);&quot;&quot;;&quot;ffvb &quot;&amp;[$'Saisie adhérents'.AQ55])&amp;&quot; &quot;&amp;IF([$'Saisie adhérents'.AS55]&lt;&gt;&quot;&quot;;&quot;ufolep &quot;&amp;[$'Saisie adhérents'.AS55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55]" office:value-type="string" office:string-value="F" calcext:value-type="string">
            <text:p>F</text:p>
          </table:table-cell>
          <table:table-cell table:style-name="ce250" table:formula="of:=[$'Saisie adhérents'.A55]" office:value-type="string" office:string-value="A51" calcext:value-type="string">
            <text:p>A51</text:p>
          </table:table-cell>
          <table:table-cell table:style-name="ce250" table:formula="of:=[$'Saisie adhérents'.B55]" office:value-type="string" office:string-value="B51" calcext:value-type="string">
            <text:p>B51</text:p>
          </table:table-cell>
          <table:table-cell table:style-name="ce260" table:formula="of:=[$'Saisie adhérents'.D55]" office:value-type="date" office:date-value="2023-02-20" calcext:value-type="date">
            <text:p>20/02/2023</text:p>
          </table:table-cell>
          <table:table-cell table:style-name="ce250" table:formula="of:=IF(ISNUMBER([.F55]);ROUND(((TODAY()-[.F55])/365);0);&quot; &quot;)" office:value-type="float" office:value="1" calcext:value-type="float">
            <text:p>1</text:p>
          </table:table-cell>
          <table:table-cell table:style-name="ce250" table:formula="of:=[$'Saisie adhérents'.I55]" office:value-type="string" office:string-value="I51" calcext:value-type="string">
            <text:p>I51</text:p>
          </table:table-cell>
          <table:table-cell table:style-name="ce250" table:formula="of:=[$'Saisie adhérents'.J55]" office:value-type="float" office:value="12395" calcext:value-type="float">
            <text:p>12395</text:p>
          </table:table-cell>
          <table:table-cell table:style-name="ce250" table:formula="of:=[$'Saisie adhérents'.K55]" office:value-type="string" office:string-value="K51" calcext:value-type="string">
            <text:p>K51</text:p>
          </table:table-cell>
          <table:table-cell table:style-name="ce265" table:formula="of:=[$'Saisie adhérents'.S55]" office:value-type="float" office:value="0" calcext:value-type="float">
            <text:p><text:s text:c="4"/>0</text:p>
          </table:table-cell>
          <table:table-cell table:style-name="ce265" table:formula="of:=IF([$'Saisie adhérents'.M55]&lt;&gt;&quot;&quot;;[$'Saisie adhérents'.M55]; IF([$'Saisie adhérents'.T55]&lt;&gt;&quot;&quot;;[$'Saisie adhérents'.T55]; [$'Saisie adhérents'.U55]))" office:value-type="string" office:string-value="51 02 03 04 05" calcext:value-type="string">
            <text:p>51 02 03 04 05</text:p>
          </table:table-cell>
          <table:table-cell table:style-name="ce266" table:formula="of:=IF([$'Saisie adhérents'.L55]&lt;&gt;&quot;&quot;;[$'Saisie adhérents'.L55];[$'Saisie adhérents'.Q55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55]+[$'Saisie adhérents'.AD55]" office:value-type="string" office:string-value="" calcext:value-type="error">
            <text:p>#N/D</text:p>
          </table:table-cell>
          <table:table-cell table:style-name="ce273" table:formula="of:=[$'Saisie adhérents'.AL55]+[$'Saisie adhérents'.AM55]" office:value-type="float" office:value="0" calcext:value-type="float">
            <text:p><text:s/>- € </text:p>
          </table:table-cell>
          <table:table-cell table:style-name="ce265" table:formula="of:=[$'Saisie adhérents'.X55]&amp;&quot; &quot;&amp;IF([$'Saisie adhérents'.AC55]&lt;&gt;&quot;&quot;;&quot;(&quot;&amp;[$'Saisie adhérents'.AC55]&amp;&quot;)&quot;;&quot;&quot;)&amp;IF([$'Saisie adhérents'.AD55]&gt;0;&quot; + assurance&quot;;&quot;&quot;)&amp;IF([$'Saisie adhérents'.AN55]&lt;&gt;0;&quot; [&quot;&amp;[$'Saisie adhérents'.AN55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56]);&quot;&quot;;&quot;ffvb &quot;&amp;[$'Saisie adhérents'.AQ56])&amp;&quot; &quot;&amp;IF([$'Saisie adhérents'.AS56]&lt;&gt;&quot;&quot;;&quot;ufolep &quot;&amp;[$'Saisie adhérents'.AS56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56]" office:value-type="string" office:string-value="M" calcext:value-type="string">
            <text:p>M</text:p>
          </table:table-cell>
          <table:table-cell table:style-name="ce250" table:formula="of:=[$'Saisie adhérents'.A56]" office:value-type="string" office:string-value="A52" calcext:value-type="string">
            <text:p>A52</text:p>
          </table:table-cell>
          <table:table-cell table:style-name="ce250" table:formula="of:=[$'Saisie adhérents'.B56]" office:value-type="string" office:string-value="B52" calcext:value-type="string">
            <text:p>B52</text:p>
          </table:table-cell>
          <table:table-cell table:style-name="ce260" table:formula="of:=[$'Saisie adhérents'.D56]" office:value-type="date" office:date-value="2023-02-21" calcext:value-type="date">
            <text:p>21/02/2023</text:p>
          </table:table-cell>
          <table:table-cell table:style-name="ce250" table:formula="of:=IF(ISNUMBER([.F56]);ROUND(((TODAY()-[.F56])/365);0);&quot; &quot;)" office:value-type="float" office:value="1" calcext:value-type="float">
            <text:p>1</text:p>
          </table:table-cell>
          <table:table-cell table:style-name="ce250" table:formula="of:=[$'Saisie adhérents'.I56]" office:value-type="string" office:string-value="I52" calcext:value-type="string">
            <text:p>I52</text:p>
          </table:table-cell>
          <table:table-cell table:style-name="ce250" table:formula="of:=[$'Saisie adhérents'.J56]" office:value-type="float" office:value="12396" calcext:value-type="float">
            <text:p>12396</text:p>
          </table:table-cell>
          <table:table-cell table:style-name="ce250" table:formula="of:=[$'Saisie adhérents'.K56]" office:value-type="string" office:string-value="K52" calcext:value-type="string">
            <text:p>K52</text:p>
          </table:table-cell>
          <table:table-cell table:style-name="ce265" table:formula="of:=[$'Saisie adhérents'.S56]" office:value-type="float" office:value="0" calcext:value-type="float">
            <text:p><text:s text:c="4"/>0</text:p>
          </table:table-cell>
          <table:table-cell table:style-name="ce265" table:formula="of:=IF([$'Saisie adhérents'.M56]&lt;&gt;&quot;&quot;;[$'Saisie adhérents'.M56]; IF([$'Saisie adhérents'.T56]&lt;&gt;&quot;&quot;;[$'Saisie adhérents'.T56]; [$'Saisie adhérents'.U56]))" office:value-type="string" office:string-value="52 02 03 04 05" calcext:value-type="string">
            <text:p>52 02 03 04 05</text:p>
          </table:table-cell>
          <table:table-cell table:style-name="ce266" table:formula="of:=IF([$'Saisie adhérents'.L56]&lt;&gt;&quot;&quot;;[$'Saisie adhérents'.L56];[$'Saisie adhérents'.Q56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56]+[$'Saisie adhérents'.AD56]" office:value-type="string" office:string-value="" calcext:value-type="error">
            <text:p>#N/D</text:p>
          </table:table-cell>
          <table:table-cell table:style-name="ce273" table:formula="of:=[$'Saisie adhérents'.AL56]+[$'Saisie adhérents'.AM56]" office:value-type="float" office:value="0" calcext:value-type="float">
            <text:p><text:s/>- € </text:p>
          </table:table-cell>
          <table:table-cell table:style-name="ce265" table:formula="of:=[$'Saisie adhérents'.X56]&amp;&quot; &quot;&amp;IF([$'Saisie adhérents'.AC56]&lt;&gt;&quot;&quot;;&quot;(&quot;&amp;[$'Saisie adhérents'.AC56]&amp;&quot;)&quot;;&quot;&quot;)&amp;IF([$'Saisie adhérents'.AD56]&gt;0;&quot; + assurance&quot;;&quot;&quot;)&amp;IF([$'Saisie adhérents'.AN56]&lt;&gt;0;&quot; [&quot;&amp;[$'Saisie adhérents'.AN56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57]);&quot;&quot;;&quot;ffvb &quot;&amp;[$'Saisie adhérents'.AQ57])&amp;&quot; &quot;&amp;IF([$'Saisie adhérents'.AS57]&lt;&gt;&quot;&quot;;&quot;ufolep &quot;&amp;[$'Saisie adhérents'.AS57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57]" office:value-type="string" office:string-value="F" calcext:value-type="string">
            <text:p>F</text:p>
          </table:table-cell>
          <table:table-cell table:style-name="ce250" table:formula="of:=[$'Saisie adhérents'.A57]" office:value-type="string" office:string-value="A53" calcext:value-type="string">
            <text:p>A53</text:p>
          </table:table-cell>
          <table:table-cell table:style-name="ce250" table:formula="of:=[$'Saisie adhérents'.B57]" office:value-type="string" office:string-value="B53" calcext:value-type="string">
            <text:p>B53</text:p>
          </table:table-cell>
          <table:table-cell table:style-name="ce260" table:formula="of:=[$'Saisie adhérents'.D57]" office:value-type="date" office:date-value="2023-02-22" calcext:value-type="date">
            <text:p>22/02/2023</text:p>
          </table:table-cell>
          <table:table-cell table:style-name="ce250" table:formula="of:=IF(ISNUMBER([.F57]);ROUND(((TODAY()-[.F57])/365);0);&quot; &quot;)" office:value-type="float" office:value="1" calcext:value-type="float">
            <text:p>1</text:p>
          </table:table-cell>
          <table:table-cell table:style-name="ce250" table:formula="of:=[$'Saisie adhérents'.I57]" office:value-type="string" office:string-value="I53" calcext:value-type="string">
            <text:p>I53</text:p>
          </table:table-cell>
          <table:table-cell table:style-name="ce250" table:formula="of:=[$'Saisie adhérents'.J57]" office:value-type="float" office:value="12397" calcext:value-type="float">
            <text:p>12397</text:p>
          </table:table-cell>
          <table:table-cell table:style-name="ce250" table:formula="of:=[$'Saisie adhérents'.K57]" office:value-type="string" office:string-value="K53" calcext:value-type="string">
            <text:p>K53</text:p>
          </table:table-cell>
          <table:table-cell table:style-name="ce265" table:formula="of:=[$'Saisie adhérents'.S57]" office:value-type="float" office:value="0" calcext:value-type="float">
            <text:p><text:s text:c="4"/>0</text:p>
          </table:table-cell>
          <table:table-cell table:style-name="ce265" table:formula="of:=IF([$'Saisie adhérents'.M57]&lt;&gt;&quot;&quot;;[$'Saisie adhérents'.M57]; IF([$'Saisie adhérents'.T57]&lt;&gt;&quot;&quot;;[$'Saisie adhérents'.T57]; [$'Saisie adhérents'.U57]))" office:value-type="string" office:string-value="53 02 03 04 05" calcext:value-type="string">
            <text:p>53 02 03 04 05</text:p>
          </table:table-cell>
          <table:table-cell table:style-name="ce266" table:formula="of:=IF([$'Saisie adhérents'.L57]&lt;&gt;&quot;&quot;;[$'Saisie adhérents'.L57];[$'Saisie adhérents'.Q57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57]+[$'Saisie adhérents'.AD57]" office:value-type="string" office:string-value="" calcext:value-type="error">
            <text:p>#N/D</text:p>
          </table:table-cell>
          <table:table-cell table:style-name="ce273" table:formula="of:=[$'Saisie adhérents'.AL57]+[$'Saisie adhérents'.AM57]" office:value-type="float" office:value="0" calcext:value-type="float">
            <text:p><text:s/>- € </text:p>
          </table:table-cell>
          <table:table-cell table:style-name="ce265" table:formula="of:=[$'Saisie adhérents'.X57]&amp;&quot; &quot;&amp;IF([$'Saisie adhérents'.AC57]&lt;&gt;&quot;&quot;;&quot;(&quot;&amp;[$'Saisie adhérents'.AC57]&amp;&quot;)&quot;;&quot;&quot;)&amp;IF([$'Saisie adhérents'.AD57]&gt;0;&quot; + assurance&quot;;&quot;&quot;)&amp;IF([$'Saisie adhérents'.AN57]&lt;&gt;0;&quot; [&quot;&amp;[$'Saisie adhérents'.AN57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58]);&quot;&quot;;&quot;ffvb &quot;&amp;[$'Saisie adhérents'.AQ58])&amp;&quot; &quot;&amp;IF([$'Saisie adhérents'.AS58]&lt;&gt;&quot;&quot;;&quot;ufolep &quot;&amp;[$'Saisie adhérents'.AS58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58]" office:value-type="string" office:string-value="F" calcext:value-type="string">
            <text:p>F</text:p>
          </table:table-cell>
          <table:table-cell table:style-name="ce250" table:formula="of:=[$'Saisie adhérents'.A58]" office:value-type="string" office:string-value="A54" calcext:value-type="string">
            <text:p>A54</text:p>
          </table:table-cell>
          <table:table-cell table:style-name="ce250" table:formula="of:=[$'Saisie adhérents'.B58]" office:value-type="string" office:string-value="B54" calcext:value-type="string">
            <text:p>B54</text:p>
          </table:table-cell>
          <table:table-cell table:style-name="ce260" table:formula="of:=[$'Saisie adhérents'.D58]" office:value-type="date" office:date-value="2023-02-23" calcext:value-type="date">
            <text:p>23/02/2023</text:p>
          </table:table-cell>
          <table:table-cell table:style-name="ce250" table:formula="of:=IF(ISNUMBER([.F58]);ROUND(((TODAY()-[.F58])/365);0);&quot; &quot;)" office:value-type="float" office:value="1" calcext:value-type="float">
            <text:p>1</text:p>
          </table:table-cell>
          <table:table-cell table:style-name="ce250" table:formula="of:=[$'Saisie adhérents'.I58]" office:value-type="string" office:string-value="I54" calcext:value-type="string">
            <text:p>I54</text:p>
          </table:table-cell>
          <table:table-cell table:style-name="ce250" table:formula="of:=[$'Saisie adhérents'.J58]" office:value-type="float" office:value="12398" calcext:value-type="float">
            <text:p>12398</text:p>
          </table:table-cell>
          <table:table-cell table:style-name="ce250" table:formula="of:=[$'Saisie adhérents'.K58]" office:value-type="string" office:string-value="K54" calcext:value-type="string">
            <text:p>K54</text:p>
          </table:table-cell>
          <table:table-cell table:style-name="ce265" table:formula="of:=[$'Saisie adhérents'.S58]" office:value-type="float" office:value="0" calcext:value-type="float">
            <text:p><text:s text:c="4"/>0</text:p>
          </table:table-cell>
          <table:table-cell table:style-name="ce265" table:formula="of:=IF([$'Saisie adhérents'.M58]&lt;&gt;&quot;&quot;;[$'Saisie adhérents'.M58]; IF([$'Saisie adhérents'.T58]&lt;&gt;&quot;&quot;;[$'Saisie adhérents'.T58]; [$'Saisie adhérents'.U58]))" office:value-type="string" office:string-value="54 02 03 04 05" calcext:value-type="string">
            <text:p>54 02 03 04 05</text:p>
          </table:table-cell>
          <table:table-cell table:style-name="ce266" table:formula="of:=IF([$'Saisie adhérents'.L58]&lt;&gt;&quot;&quot;;[$'Saisie adhérents'.L58];[$'Saisie adhérents'.Q58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58]+[$'Saisie adhérents'.AD58]" office:value-type="string" office:string-value="" calcext:value-type="error">
            <text:p>#N/D</text:p>
          </table:table-cell>
          <table:table-cell table:style-name="ce273" table:formula="of:=[$'Saisie adhérents'.AL58]+[$'Saisie adhérents'.AM58]" office:value-type="float" office:value="0" calcext:value-type="float">
            <text:p><text:s/>- € </text:p>
          </table:table-cell>
          <table:table-cell table:style-name="ce265" table:formula="of:=[$'Saisie adhérents'.X58]&amp;&quot; &quot;&amp;IF([$'Saisie adhérents'.AC58]&lt;&gt;&quot;&quot;;&quot;(&quot;&amp;[$'Saisie adhérents'.AC58]&amp;&quot;)&quot;;&quot;&quot;)&amp;IF([$'Saisie adhérents'.AD58]&gt;0;&quot; + assurance&quot;;&quot;&quot;)&amp;IF([$'Saisie adhérents'.AN58]&lt;&gt;0;&quot; [&quot;&amp;[$'Saisie adhérents'.AN58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59]);&quot;&quot;;&quot;ffvb &quot;&amp;[$'Saisie adhérents'.AQ59])&amp;&quot; &quot;&amp;IF([$'Saisie adhérents'.AS59]&lt;&gt;&quot;&quot;;&quot;ufolep &quot;&amp;[$'Saisie adhérents'.AS59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59]" office:value-type="string" office:string-value="M" calcext:value-type="string">
            <text:p>M</text:p>
          </table:table-cell>
          <table:table-cell table:style-name="ce250" table:formula="of:=[$'Saisie adhérents'.A59]" office:value-type="string" office:string-value="A55" calcext:value-type="string">
            <text:p>A55</text:p>
          </table:table-cell>
          <table:table-cell table:style-name="ce250" table:formula="of:=[$'Saisie adhérents'.B59]" office:value-type="string" office:string-value="B55" calcext:value-type="string">
            <text:p>B55</text:p>
          </table:table-cell>
          <table:table-cell table:style-name="ce260" table:formula="of:=[$'Saisie adhérents'.D59]" office:value-type="date" office:date-value="2023-02-24" calcext:value-type="date">
            <text:p>24/02/2023</text:p>
          </table:table-cell>
          <table:table-cell table:style-name="ce250" table:formula="of:=IF(ISNUMBER([.F59]);ROUND(((TODAY()-[.F59])/365);0);&quot; &quot;)" office:value-type="float" office:value="1" calcext:value-type="float">
            <text:p>1</text:p>
          </table:table-cell>
          <table:table-cell table:style-name="ce250" table:formula="of:=[$'Saisie adhérents'.I59]" office:value-type="string" office:string-value="I55" calcext:value-type="string">
            <text:p>I55</text:p>
          </table:table-cell>
          <table:table-cell table:style-name="ce250" table:formula="of:=[$'Saisie adhérents'.J59]" office:value-type="float" office:value="12399" calcext:value-type="float">
            <text:p>12399</text:p>
          </table:table-cell>
          <table:table-cell table:style-name="ce250" table:formula="of:=[$'Saisie adhérents'.K59]" office:value-type="string" office:string-value="K55" calcext:value-type="string">
            <text:p>K55</text:p>
          </table:table-cell>
          <table:table-cell table:style-name="ce265" table:formula="of:=[$'Saisie adhérents'.S59]" office:value-type="float" office:value="0" calcext:value-type="float">
            <text:p><text:s text:c="4"/>0</text:p>
          </table:table-cell>
          <table:table-cell table:style-name="ce265" table:formula="of:=IF([$'Saisie adhérents'.M59]&lt;&gt;&quot;&quot;;[$'Saisie adhérents'.M59]; IF([$'Saisie adhérents'.T59]&lt;&gt;&quot;&quot;;[$'Saisie adhérents'.T59]; [$'Saisie adhérents'.U59]))" office:value-type="string" office:string-value="55 02 03 04 05" calcext:value-type="string">
            <text:p>55 02 03 04 05</text:p>
          </table:table-cell>
          <table:table-cell table:style-name="ce266" table:formula="of:=IF([$'Saisie adhérents'.L59]&lt;&gt;&quot;&quot;;[$'Saisie adhérents'.L59];[$'Saisie adhérents'.Q59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59]+[$'Saisie adhérents'.AD59]" office:value-type="string" office:string-value="" calcext:value-type="error">
            <text:p>#N/D</text:p>
          </table:table-cell>
          <table:table-cell table:style-name="ce273" table:formula="of:=[$'Saisie adhérents'.AL59]+[$'Saisie adhérents'.AM59]" office:value-type="float" office:value="0" calcext:value-type="float">
            <text:p><text:s/>- € </text:p>
          </table:table-cell>
          <table:table-cell table:style-name="ce265" table:formula="of:=[$'Saisie adhérents'.X59]&amp;&quot; &quot;&amp;IF([$'Saisie adhérents'.AC59]&lt;&gt;&quot;&quot;;&quot;(&quot;&amp;[$'Saisie adhérents'.AC59]&amp;&quot;)&quot;;&quot;&quot;)&amp;IF([$'Saisie adhérents'.AD59]&gt;0;&quot; + assurance&quot;;&quot;&quot;)&amp;IF([$'Saisie adhérents'.AN59]&lt;&gt;0;&quot; [&quot;&amp;[$'Saisie adhérents'.AN59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60]);&quot;&quot;;&quot;ffvb &quot;&amp;[$'Saisie adhérents'.AQ60])&amp;&quot; &quot;&amp;IF([$'Saisie adhérents'.AS60]&lt;&gt;&quot;&quot;;&quot;ufolep &quot;&amp;[$'Saisie adhérents'.AS60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60]" office:value-type="string" office:string-value="M" calcext:value-type="string">
            <text:p>M</text:p>
          </table:table-cell>
          <table:table-cell table:style-name="ce250" table:formula="of:=[$'Saisie adhérents'.A60]" office:value-type="string" office:string-value="A56" calcext:value-type="string">
            <text:p>A56</text:p>
          </table:table-cell>
          <table:table-cell table:style-name="ce250" table:formula="of:=[$'Saisie adhérents'.B60]" office:value-type="string" office:string-value="B56" calcext:value-type="string">
            <text:p>B56</text:p>
          </table:table-cell>
          <table:table-cell table:style-name="ce260" table:formula="of:=[$'Saisie adhérents'.D60]" office:value-type="date" office:date-value="2023-02-25" calcext:value-type="date">
            <text:p>25/02/2023</text:p>
          </table:table-cell>
          <table:table-cell table:style-name="ce250" table:formula="of:=IF(ISNUMBER([.F60]);ROUND(((TODAY()-[.F60])/365);0);&quot; &quot;)" office:value-type="float" office:value="1" calcext:value-type="float">
            <text:p>1</text:p>
          </table:table-cell>
          <table:table-cell table:style-name="ce250" table:formula="of:=[$'Saisie adhérents'.I60]" office:value-type="string" office:string-value="I56" calcext:value-type="string">
            <text:p>I56</text:p>
          </table:table-cell>
          <table:table-cell table:style-name="ce250" table:formula="of:=[$'Saisie adhérents'.J60]" office:value-type="float" office:value="12400" calcext:value-type="float">
            <text:p>12400</text:p>
          </table:table-cell>
          <table:table-cell table:style-name="ce250" table:formula="of:=[$'Saisie adhérents'.K60]" office:value-type="string" office:string-value="K56" calcext:value-type="string">
            <text:p>K56</text:p>
          </table:table-cell>
          <table:table-cell table:style-name="ce265" table:formula="of:=[$'Saisie adhérents'.S60]" office:value-type="float" office:value="0" calcext:value-type="float">
            <text:p><text:s text:c="4"/>0</text:p>
          </table:table-cell>
          <table:table-cell table:style-name="ce265" table:formula="of:=IF([$'Saisie adhérents'.M60]&lt;&gt;&quot;&quot;;[$'Saisie adhérents'.M60]; IF([$'Saisie adhérents'.T60]&lt;&gt;&quot;&quot;;[$'Saisie adhérents'.T60]; [$'Saisie adhérents'.U60]))" office:value-type="string" office:string-value="56 02 03 04 05" calcext:value-type="string">
            <text:p>56 02 03 04 05</text:p>
          </table:table-cell>
          <table:table-cell table:style-name="ce266" table:formula="of:=IF([$'Saisie adhérents'.L60]&lt;&gt;&quot;&quot;;[$'Saisie adhérents'.L60];[$'Saisie adhérents'.Q60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60]+[$'Saisie adhérents'.AD60]" office:value-type="string" office:string-value="" calcext:value-type="error">
            <text:p>#N/D</text:p>
          </table:table-cell>
          <table:table-cell table:style-name="ce273" table:formula="of:=[$'Saisie adhérents'.AL60]+[$'Saisie adhérents'.AM60]" office:value-type="float" office:value="0" calcext:value-type="float">
            <text:p><text:s/>- € </text:p>
          </table:table-cell>
          <table:table-cell table:style-name="ce265" table:formula="of:=[$'Saisie adhérents'.X60]&amp;&quot; &quot;&amp;IF([$'Saisie adhérents'.AC60]&lt;&gt;&quot;&quot;;&quot;(&quot;&amp;[$'Saisie adhérents'.AC60]&amp;&quot;)&quot;;&quot;&quot;)&amp;IF([$'Saisie adhérents'.AD60]&gt;0;&quot; + assurance&quot;;&quot;&quot;)&amp;IF([$'Saisie adhérents'.AN60]&lt;&gt;0;&quot; [&quot;&amp;[$'Saisie adhérents'.AN60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61]);&quot;&quot;;&quot;ffvb &quot;&amp;[$'Saisie adhérents'.AQ61])&amp;&quot; &quot;&amp;IF([$'Saisie adhérents'.AS61]&lt;&gt;&quot;&quot;;&quot;ufolep &quot;&amp;[$'Saisie adhérents'.AS61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61]" office:value-type="string" office:string-value="M" calcext:value-type="string">
            <text:p>M</text:p>
          </table:table-cell>
          <table:table-cell table:style-name="ce250" table:formula="of:=[$'Saisie adhérents'.A61]" office:value-type="string" office:string-value="A57" calcext:value-type="string">
            <text:p>A57</text:p>
          </table:table-cell>
          <table:table-cell table:style-name="ce250" table:formula="of:=[$'Saisie adhérents'.B61]" office:value-type="string" office:string-value="B57" calcext:value-type="string">
            <text:p>B57</text:p>
          </table:table-cell>
          <table:table-cell table:style-name="ce260" table:formula="of:=[$'Saisie adhérents'.D61]" office:value-type="date" office:date-value="2023-02-26" calcext:value-type="date">
            <text:p>26/02/2023</text:p>
          </table:table-cell>
          <table:table-cell table:style-name="ce250" table:formula="of:=IF(ISNUMBER([.F61]);ROUND(((TODAY()-[.F61])/365);0);&quot; &quot;)" office:value-type="float" office:value="1" calcext:value-type="float">
            <text:p>1</text:p>
          </table:table-cell>
          <table:table-cell table:style-name="ce250" table:formula="of:=[$'Saisie adhérents'.I61]" office:value-type="string" office:string-value="I57" calcext:value-type="string">
            <text:p>I57</text:p>
          </table:table-cell>
          <table:table-cell table:style-name="ce250" table:formula="of:=[$'Saisie adhérents'.J61]" office:value-type="float" office:value="12401" calcext:value-type="float">
            <text:p>12401</text:p>
          </table:table-cell>
          <table:table-cell table:style-name="ce250" table:formula="of:=[$'Saisie adhérents'.K61]" office:value-type="string" office:string-value="K57" calcext:value-type="string">
            <text:p>K57</text:p>
          </table:table-cell>
          <table:table-cell table:style-name="ce265" table:formula="of:=[$'Saisie adhérents'.S61]" office:value-type="float" office:value="0" calcext:value-type="float">
            <text:p><text:s text:c="4"/>0</text:p>
          </table:table-cell>
          <table:table-cell table:style-name="ce265" table:formula="of:=IF([$'Saisie adhérents'.M61]&lt;&gt;&quot;&quot;;[$'Saisie adhérents'.M61]; IF([$'Saisie adhérents'.T61]&lt;&gt;&quot;&quot;;[$'Saisie adhérents'.T61]; [$'Saisie adhérents'.U61]))" office:value-type="string" office:string-value="57 02 03 04 05" calcext:value-type="string">
            <text:p>57 02 03 04 05</text:p>
          </table:table-cell>
          <table:table-cell table:style-name="ce266" table:formula="of:=IF([$'Saisie adhérents'.L61]&lt;&gt;&quot;&quot;;[$'Saisie adhérents'.L61];[$'Saisie adhérents'.Q61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61]+[$'Saisie adhérents'.AD61]" office:value-type="string" office:string-value="" calcext:value-type="error">
            <text:p>#N/D</text:p>
          </table:table-cell>
          <table:table-cell table:style-name="ce273" table:formula="of:=[$'Saisie adhérents'.AL61]+[$'Saisie adhérents'.AM61]" office:value-type="float" office:value="0" calcext:value-type="float">
            <text:p><text:s/>- € </text:p>
          </table:table-cell>
          <table:table-cell table:style-name="ce265" table:formula="of:=[$'Saisie adhérents'.X61]&amp;&quot; &quot;&amp;IF([$'Saisie adhérents'.AC61]&lt;&gt;&quot;&quot;;&quot;(&quot;&amp;[$'Saisie adhérents'.AC61]&amp;&quot;)&quot;;&quot;&quot;)&amp;IF([$'Saisie adhérents'.AD61]&gt;0;&quot; + assurance&quot;;&quot;&quot;)&amp;IF([$'Saisie adhérents'.AN61]&lt;&gt;0;&quot; [&quot;&amp;[$'Saisie adhérents'.AN61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62]);&quot;&quot;;&quot;ffvb &quot;&amp;[$'Saisie adhérents'.AQ62])&amp;&quot; &quot;&amp;IF([$'Saisie adhérents'.AS62]&lt;&gt;&quot;&quot;;&quot;ufolep &quot;&amp;[$'Saisie adhérents'.AS62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62]" office:value-type="string" office:string-value="M" calcext:value-type="string">
            <text:p>M</text:p>
          </table:table-cell>
          <table:table-cell table:style-name="ce250" table:formula="of:=[$'Saisie adhérents'.A62]" office:value-type="string" office:string-value="A58" calcext:value-type="string">
            <text:p>A58</text:p>
          </table:table-cell>
          <table:table-cell table:style-name="ce250" table:formula="of:=[$'Saisie adhérents'.B62]" office:value-type="string" office:string-value="B58" calcext:value-type="string">
            <text:p>B58</text:p>
          </table:table-cell>
          <table:table-cell table:style-name="ce260" table:formula="of:=[$'Saisie adhérents'.D62]" office:value-type="date" office:date-value="2023-02-27" calcext:value-type="date">
            <text:p>27/02/2023</text:p>
          </table:table-cell>
          <table:table-cell table:style-name="ce250" table:formula="of:=IF(ISNUMBER([.F62]);ROUND(((TODAY()-[.F62])/365);0);&quot; &quot;)" office:value-type="float" office:value="1" calcext:value-type="float">
            <text:p>1</text:p>
          </table:table-cell>
          <table:table-cell table:style-name="ce250" table:formula="of:=[$'Saisie adhérents'.I62]" office:value-type="string" office:string-value="I58" calcext:value-type="string">
            <text:p>I58</text:p>
          </table:table-cell>
          <table:table-cell table:style-name="ce250" table:formula="of:=[$'Saisie adhérents'.J62]" office:value-type="float" office:value="12402" calcext:value-type="float">
            <text:p>12402</text:p>
          </table:table-cell>
          <table:table-cell table:style-name="ce250" table:formula="of:=[$'Saisie adhérents'.K62]" office:value-type="string" office:string-value="K58" calcext:value-type="string">
            <text:p>K58</text:p>
          </table:table-cell>
          <table:table-cell table:style-name="ce265" table:formula="of:=[$'Saisie adhérents'.S62]" office:value-type="float" office:value="0" calcext:value-type="float">
            <text:p><text:s text:c="4"/>0</text:p>
          </table:table-cell>
          <table:table-cell table:style-name="ce265" table:formula="of:=IF([$'Saisie adhérents'.M62]&lt;&gt;&quot;&quot;;[$'Saisie adhérents'.M62]; IF([$'Saisie adhérents'.T62]&lt;&gt;&quot;&quot;;[$'Saisie adhérents'.T62]; [$'Saisie adhérents'.U62]))" office:value-type="string" office:string-value="58 02 03 04 05" calcext:value-type="string">
            <text:p>58 02 03 04 05</text:p>
          </table:table-cell>
          <table:table-cell table:style-name="ce266" table:formula="of:=IF([$'Saisie adhérents'.L62]&lt;&gt;&quot;&quot;;[$'Saisie adhérents'.L62];[$'Saisie adhérents'.Q62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62]+[$'Saisie adhérents'.AD62]" office:value-type="string" office:string-value="" calcext:value-type="error">
            <text:p>#N/D</text:p>
          </table:table-cell>
          <table:table-cell table:style-name="ce273" table:formula="of:=[$'Saisie adhérents'.AL62]+[$'Saisie adhérents'.AM62]" office:value-type="float" office:value="0" calcext:value-type="float">
            <text:p><text:s/>- € </text:p>
          </table:table-cell>
          <table:table-cell table:style-name="ce265" table:formula="of:=[$'Saisie adhérents'.X62]&amp;&quot; &quot;&amp;IF([$'Saisie adhérents'.AC62]&lt;&gt;&quot;&quot;;&quot;(&quot;&amp;[$'Saisie adhérents'.AC62]&amp;&quot;)&quot;;&quot;&quot;)&amp;IF([$'Saisie adhérents'.AD62]&gt;0;&quot; + assurance&quot;;&quot;&quot;)&amp;IF([$'Saisie adhérents'.AN62]&lt;&gt;0;&quot; [&quot;&amp;[$'Saisie adhérents'.AN62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63]);&quot;&quot;;&quot;ffvb &quot;&amp;[$'Saisie adhérents'.AQ63])&amp;&quot; &quot;&amp;IF([$'Saisie adhérents'.AS63]&lt;&gt;&quot;&quot;;&quot;ufolep &quot;&amp;[$'Saisie adhérents'.AS63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63]" office:value-type="string" office:string-value="M" calcext:value-type="string">
            <text:p>M</text:p>
          </table:table-cell>
          <table:table-cell table:style-name="ce250" table:formula="of:=[$'Saisie adhérents'.A63]" office:value-type="string" office:string-value="A59" calcext:value-type="string">
            <text:p>A59</text:p>
          </table:table-cell>
          <table:table-cell table:style-name="ce250" table:formula="of:=[$'Saisie adhérents'.B63]" office:value-type="string" office:string-value="B59" calcext:value-type="string">
            <text:p>B59</text:p>
          </table:table-cell>
          <table:table-cell table:style-name="ce260" table:formula="of:=[$'Saisie adhérents'.D63]" office:value-type="date" office:date-value="2023-02-28" calcext:value-type="date">
            <text:p>28/02/2023</text:p>
          </table:table-cell>
          <table:table-cell table:style-name="ce250" table:formula="of:=IF(ISNUMBER([.F63]);ROUND(((TODAY()-[.F63])/365);0);&quot; &quot;)" office:value-type="float" office:value="1" calcext:value-type="float">
            <text:p>1</text:p>
          </table:table-cell>
          <table:table-cell table:style-name="ce250" table:formula="of:=[$'Saisie adhérents'.I63]" office:value-type="string" office:string-value="I59" calcext:value-type="string">
            <text:p>I59</text:p>
          </table:table-cell>
          <table:table-cell table:style-name="ce250" table:formula="of:=[$'Saisie adhérents'.J63]" office:value-type="float" office:value="12403" calcext:value-type="float">
            <text:p>12403</text:p>
          </table:table-cell>
          <table:table-cell table:style-name="ce250" table:formula="of:=[$'Saisie adhérents'.K63]" office:value-type="string" office:string-value="K59" calcext:value-type="string">
            <text:p>K59</text:p>
          </table:table-cell>
          <table:table-cell table:style-name="ce265" table:formula="of:=[$'Saisie adhérents'.S63]" office:value-type="float" office:value="0" calcext:value-type="float">
            <text:p><text:s text:c="4"/>0</text:p>
          </table:table-cell>
          <table:table-cell table:style-name="ce265" table:formula="of:=IF([$'Saisie adhérents'.M63]&lt;&gt;&quot;&quot;;[$'Saisie adhérents'.M63]; IF([$'Saisie adhérents'.T63]&lt;&gt;&quot;&quot;;[$'Saisie adhérents'.T63]; [$'Saisie adhérents'.U63]))" office:value-type="string" office:string-value="59 02 03 04 05" calcext:value-type="string">
            <text:p>59 02 03 04 05</text:p>
          </table:table-cell>
          <table:table-cell table:style-name="ce266" table:formula="of:=IF([$'Saisie adhérents'.L63]&lt;&gt;&quot;&quot;;[$'Saisie adhérents'.L63];[$'Saisie adhérents'.Q63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63]+[$'Saisie adhérents'.AD63]" office:value-type="string" office:string-value="" calcext:value-type="error">
            <text:p>#N/D</text:p>
          </table:table-cell>
          <table:table-cell table:style-name="ce273" table:formula="of:=[$'Saisie adhérents'.AL63]+[$'Saisie adhérents'.AM63]" office:value-type="float" office:value="0" calcext:value-type="float">
            <text:p><text:s/>- € </text:p>
          </table:table-cell>
          <table:table-cell table:style-name="ce265" table:formula="of:=[$'Saisie adhérents'.X63]&amp;&quot; &quot;&amp;IF([$'Saisie adhérents'.AC63]&lt;&gt;&quot;&quot;;&quot;(&quot;&amp;[$'Saisie adhérents'.AC63]&amp;&quot;)&quot;;&quot;&quot;)&amp;IF([$'Saisie adhérents'.AD63]&gt;0;&quot; + assurance&quot;;&quot;&quot;)&amp;IF([$'Saisie adhérents'.AN63]&lt;&gt;0;&quot; [&quot;&amp;[$'Saisie adhérents'.AN63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64]);&quot;&quot;;&quot;ffvb &quot;&amp;[$'Saisie adhérents'.AQ64])&amp;&quot; &quot;&amp;IF([$'Saisie adhérents'.AS64]&lt;&gt;&quot;&quot;;&quot;ufolep &quot;&amp;[$'Saisie adhérents'.AS64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64]" office:value-type="string" office:string-value="M" calcext:value-type="string">
            <text:p>M</text:p>
          </table:table-cell>
          <table:table-cell table:style-name="ce250" table:formula="of:=[$'Saisie adhérents'.A64]" office:value-type="string" office:string-value="A60" calcext:value-type="string">
            <text:p>A60</text:p>
          </table:table-cell>
          <table:table-cell table:style-name="ce250" table:formula="of:=[$'Saisie adhérents'.B64]" office:value-type="string" office:string-value="B60" calcext:value-type="string">
            <text:p>B60</text:p>
          </table:table-cell>
          <table:table-cell table:style-name="ce260" table:formula="of:=[$'Saisie adhérents'.D64]" office:value-type="date" office:date-value="2023-03-01" calcext:value-type="date">
            <text:p>01/03/2023</text:p>
          </table:table-cell>
          <table:table-cell table:style-name="ce250" table:formula="of:=IF(ISNUMBER([.F64]);ROUND(((TODAY()-[.F64])/365);0);&quot; &quot;)" office:value-type="float" office:value="1" calcext:value-type="float">
            <text:p>1</text:p>
          </table:table-cell>
          <table:table-cell table:style-name="ce250" table:formula="of:=[$'Saisie adhérents'.I64]" office:value-type="string" office:string-value="I60" calcext:value-type="string">
            <text:p>I60</text:p>
          </table:table-cell>
          <table:table-cell table:style-name="ce250" table:formula="of:=[$'Saisie adhérents'.J64]" office:value-type="float" office:value="12404" calcext:value-type="float">
            <text:p>12404</text:p>
          </table:table-cell>
          <table:table-cell table:style-name="ce250" table:formula="of:=[$'Saisie adhérents'.K64]" office:value-type="string" office:string-value="K60" calcext:value-type="string">
            <text:p>K60</text:p>
          </table:table-cell>
          <table:table-cell table:style-name="ce265" table:formula="of:=[$'Saisie adhérents'.S64]" office:value-type="float" office:value="0" calcext:value-type="float">
            <text:p><text:s text:c="4"/>0</text:p>
          </table:table-cell>
          <table:table-cell table:style-name="ce265" table:formula="of:=IF([$'Saisie adhérents'.M64]&lt;&gt;&quot;&quot;;[$'Saisie adhérents'.M64]; IF([$'Saisie adhérents'.T64]&lt;&gt;&quot;&quot;;[$'Saisie adhérents'.T64]; [$'Saisie adhérents'.U64]))" office:value-type="string" office:string-value="60 02 03 04 05" calcext:value-type="string">
            <text:p>60 02 03 04 05</text:p>
          </table:table-cell>
          <table:table-cell table:style-name="ce266" table:formula="of:=IF([$'Saisie adhérents'.L64]&lt;&gt;&quot;&quot;;[$'Saisie adhérents'.L64];[$'Saisie adhérents'.Q64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64]+[$'Saisie adhérents'.AD64]" office:value-type="string" office:string-value="" calcext:value-type="error">
            <text:p>#N/D</text:p>
          </table:table-cell>
          <table:table-cell table:style-name="ce273" table:formula="of:=[$'Saisie adhérents'.AL64]+[$'Saisie adhérents'.AM64]" office:value-type="float" office:value="0" calcext:value-type="float">
            <text:p><text:s/>- € </text:p>
          </table:table-cell>
          <table:table-cell table:style-name="ce265" table:formula="of:=[$'Saisie adhérents'.X64]&amp;&quot; &quot;&amp;IF([$'Saisie adhérents'.AC64]&lt;&gt;&quot;&quot;;&quot;(&quot;&amp;[$'Saisie adhérents'.AC64]&amp;&quot;)&quot;;&quot;&quot;)&amp;IF([$'Saisie adhérents'.AD64]&gt;0;&quot; + assurance&quot;;&quot;&quot;)&amp;IF([$'Saisie adhérents'.AN64]&lt;&gt;0;&quot; [&quot;&amp;[$'Saisie adhérents'.AN64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65]);&quot;&quot;;&quot;ffvb &quot;&amp;[$'Saisie adhérents'.AQ65])&amp;&quot; &quot;&amp;IF([$'Saisie adhérents'.AS65]&lt;&gt;&quot;&quot;;&quot;ufolep &quot;&amp;[$'Saisie adhérents'.AS65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65]" office:value-type="string" office:string-value="F" calcext:value-type="string">
            <text:p>F</text:p>
          </table:table-cell>
          <table:table-cell table:style-name="ce250" table:formula="of:=[$'Saisie adhérents'.A65]" office:value-type="string" office:string-value="A61" calcext:value-type="string">
            <text:p>A61</text:p>
          </table:table-cell>
          <table:table-cell table:style-name="ce250" table:formula="of:=[$'Saisie adhérents'.B65]" office:value-type="string" office:string-value="B61" calcext:value-type="string">
            <text:p>B61</text:p>
          </table:table-cell>
          <table:table-cell table:style-name="ce260" table:formula="of:=[$'Saisie adhérents'.D65]" office:value-type="date" office:date-value="2023-03-02" calcext:value-type="date">
            <text:p>02/03/2023</text:p>
          </table:table-cell>
          <table:table-cell table:style-name="ce250" table:formula="of:=IF(ISNUMBER([.F65]);ROUND(((TODAY()-[.F65])/365);0);&quot; &quot;)" office:value-type="float" office:value="1" calcext:value-type="float">
            <text:p>1</text:p>
          </table:table-cell>
          <table:table-cell table:style-name="ce250" table:formula="of:=[$'Saisie adhérents'.I65]" office:value-type="string" office:string-value="I61" calcext:value-type="string">
            <text:p>I61</text:p>
          </table:table-cell>
          <table:table-cell table:style-name="ce250" table:formula="of:=[$'Saisie adhérents'.J65]" office:value-type="float" office:value="12405" calcext:value-type="float">
            <text:p>12405</text:p>
          </table:table-cell>
          <table:table-cell table:style-name="ce250" table:formula="of:=[$'Saisie adhérents'.K65]" office:value-type="string" office:string-value="K61" calcext:value-type="string">
            <text:p>K61</text:p>
          </table:table-cell>
          <table:table-cell table:style-name="ce265" table:formula="of:=[$'Saisie adhérents'.S65]" office:value-type="float" office:value="0" calcext:value-type="float">
            <text:p><text:s text:c="4"/>0</text:p>
          </table:table-cell>
          <table:table-cell table:style-name="ce265" table:formula="of:=IF([$'Saisie adhérents'.M65]&lt;&gt;&quot;&quot;;[$'Saisie adhérents'.M65]; IF([$'Saisie adhérents'.T65]&lt;&gt;&quot;&quot;;[$'Saisie adhérents'.T65]; [$'Saisie adhérents'.U65]))" office:value-type="string" office:string-value="61 02 03 04 05" calcext:value-type="string">
            <text:p>61 02 03 04 05</text:p>
          </table:table-cell>
          <table:table-cell table:style-name="ce266" table:formula="of:=IF([$'Saisie adhérents'.L65]&lt;&gt;&quot;&quot;;[$'Saisie adhérents'.L65];[$'Saisie adhérents'.Q65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65]+[$'Saisie adhérents'.AD65]" office:value-type="string" office:string-value="" calcext:value-type="error">
            <text:p>#N/D</text:p>
          </table:table-cell>
          <table:table-cell table:style-name="ce273" table:formula="of:=[$'Saisie adhérents'.AL65]+[$'Saisie adhérents'.AM65]" office:value-type="float" office:value="0" calcext:value-type="float">
            <text:p><text:s/>- € </text:p>
          </table:table-cell>
          <table:table-cell table:style-name="ce265" table:formula="of:=[$'Saisie adhérents'.X65]&amp;&quot; &quot;&amp;IF([$'Saisie adhérents'.AC65]&lt;&gt;&quot;&quot;;&quot;(&quot;&amp;[$'Saisie adhérents'.AC65]&amp;&quot;)&quot;;&quot;&quot;)&amp;IF([$'Saisie adhérents'.AD65]&gt;0;&quot; + assurance&quot;;&quot;&quot;)&amp;IF([$'Saisie adhérents'.AN65]&lt;&gt;0;&quot; [&quot;&amp;[$'Saisie adhérents'.AN65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66]);&quot;&quot;;&quot;ffvb &quot;&amp;[$'Saisie adhérents'.AQ66])&amp;&quot; &quot;&amp;IF([$'Saisie adhérents'.AS66]&lt;&gt;&quot;&quot;;&quot;ufolep &quot;&amp;[$'Saisie adhérents'.AS66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66]" office:value-type="string" office:string-value="M" calcext:value-type="string">
            <text:p>M</text:p>
          </table:table-cell>
          <table:table-cell table:style-name="ce250" table:formula="of:=[$'Saisie adhérents'.A66]" office:value-type="string" office:string-value="A62" calcext:value-type="string">
            <text:p>A62</text:p>
          </table:table-cell>
          <table:table-cell table:style-name="ce250" table:formula="of:=[$'Saisie adhérents'.B66]" office:value-type="string" office:string-value="B62" calcext:value-type="string">
            <text:p>B62</text:p>
          </table:table-cell>
          <table:table-cell table:style-name="ce260" table:formula="of:=[$'Saisie adhérents'.D66]" office:value-type="date" office:date-value="2023-03-03" calcext:value-type="date">
            <text:p>03/03/2023</text:p>
          </table:table-cell>
          <table:table-cell table:style-name="ce250" table:formula="of:=IF(ISNUMBER([.F66]);ROUND(((TODAY()-[.F66])/365);0);&quot; &quot;)" office:value-type="float" office:value="1" calcext:value-type="float">
            <text:p>1</text:p>
          </table:table-cell>
          <table:table-cell table:style-name="ce250" table:formula="of:=[$'Saisie adhérents'.I66]" office:value-type="string" office:string-value="I62" calcext:value-type="string">
            <text:p>I62</text:p>
          </table:table-cell>
          <table:table-cell table:style-name="ce250" table:formula="of:=[$'Saisie adhérents'.J66]" office:value-type="float" office:value="12406" calcext:value-type="float">
            <text:p>12406</text:p>
          </table:table-cell>
          <table:table-cell table:style-name="ce250" table:formula="of:=[$'Saisie adhérents'.K66]" office:value-type="string" office:string-value="K62" calcext:value-type="string">
            <text:p>K62</text:p>
          </table:table-cell>
          <table:table-cell table:style-name="ce265" table:formula="of:=[$'Saisie adhérents'.S66]" office:value-type="float" office:value="0" calcext:value-type="float">
            <text:p><text:s text:c="4"/>0</text:p>
          </table:table-cell>
          <table:table-cell table:style-name="ce265" table:formula="of:=IF([$'Saisie adhérents'.M66]&lt;&gt;&quot;&quot;;[$'Saisie adhérents'.M66]; IF([$'Saisie adhérents'.T66]&lt;&gt;&quot;&quot;;[$'Saisie adhérents'.T66]; [$'Saisie adhérents'.U66]))" office:value-type="string" office:string-value="62 02 03 04 05" calcext:value-type="string">
            <text:p>62 02 03 04 05</text:p>
          </table:table-cell>
          <table:table-cell table:style-name="ce266" table:formula="of:=IF([$'Saisie adhérents'.L66]&lt;&gt;&quot;&quot;;[$'Saisie adhérents'.L66];[$'Saisie adhérents'.Q66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66]+[$'Saisie adhérents'.AD66]" office:value-type="string" office:string-value="" calcext:value-type="error">
            <text:p>#N/D</text:p>
          </table:table-cell>
          <table:table-cell table:style-name="ce273" table:formula="of:=[$'Saisie adhérents'.AL66]+[$'Saisie adhérents'.AM66]" office:value-type="float" office:value="0" calcext:value-type="float">
            <text:p><text:s/>- € </text:p>
          </table:table-cell>
          <table:table-cell table:style-name="ce265" table:formula="of:=[$'Saisie adhérents'.X66]&amp;&quot; &quot;&amp;IF([$'Saisie adhérents'.AC66]&lt;&gt;&quot;&quot;;&quot;(&quot;&amp;[$'Saisie adhérents'.AC66]&amp;&quot;)&quot;;&quot;&quot;)&amp;IF([$'Saisie adhérents'.AD66]&gt;0;&quot; + assurance&quot;;&quot;&quot;)&amp;IF([$'Saisie adhérents'.AN66]&lt;&gt;0;&quot; [&quot;&amp;[$'Saisie adhérents'.AN66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67]);&quot;&quot;;&quot;ffvb &quot;&amp;[$'Saisie adhérents'.AQ67])&amp;&quot; &quot;&amp;IF([$'Saisie adhérents'.AS67]&lt;&gt;&quot;&quot;;&quot;ufolep &quot;&amp;[$'Saisie adhérents'.AS67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67]" office:value-type="string" office:string-value="M" calcext:value-type="string">
            <text:p>M</text:p>
          </table:table-cell>
          <table:table-cell table:style-name="ce250" table:formula="of:=[$'Saisie adhérents'.A67]" office:value-type="string" office:string-value="A63" calcext:value-type="string">
            <text:p>A63</text:p>
          </table:table-cell>
          <table:table-cell table:style-name="ce250" table:formula="of:=[$'Saisie adhérents'.B67]" office:value-type="string" office:string-value="B63" calcext:value-type="string">
            <text:p>B63</text:p>
          </table:table-cell>
          <table:table-cell table:style-name="ce260" table:formula="of:=[$'Saisie adhérents'.D67]" office:value-type="date" office:date-value="2023-03-04" calcext:value-type="date">
            <text:p>04/03/2023</text:p>
          </table:table-cell>
          <table:table-cell table:style-name="ce250" table:formula="of:=IF(ISNUMBER([.F67]);ROUND(((TODAY()-[.F67])/365);0);&quot; &quot;)" office:value-type="float" office:value="1" calcext:value-type="float">
            <text:p>1</text:p>
          </table:table-cell>
          <table:table-cell table:style-name="ce262" table:formula="of:=[$'Saisie adhérents'.I67]" office:value-type="string" office:string-value="I63" calcext:value-type="string">
            <text:p>I63</text:p>
          </table:table-cell>
          <table:table-cell table:style-name="ce250" table:formula="of:=[$'Saisie adhérents'.J67]" office:value-type="float" office:value="12407" calcext:value-type="float">
            <text:p>12407</text:p>
          </table:table-cell>
          <table:table-cell table:style-name="ce250" table:formula="of:=[$'Saisie adhérents'.K67]" office:value-type="string" office:string-value="K63" calcext:value-type="string">
            <text:p>K63</text:p>
          </table:table-cell>
          <table:table-cell table:style-name="ce265" table:formula="of:=[$'Saisie adhérents'.S67]" office:value-type="float" office:value="0" calcext:value-type="float">
            <text:p><text:s text:c="4"/>0</text:p>
          </table:table-cell>
          <table:table-cell table:style-name="ce265" table:formula="of:=IF([$'Saisie adhérents'.M67]&lt;&gt;&quot;&quot;;[$'Saisie adhérents'.M67]; IF([$'Saisie adhérents'.T67]&lt;&gt;&quot;&quot;;[$'Saisie adhérents'.T67]; [$'Saisie adhérents'.U67]))" office:value-type="string" office:string-value="63 02 03 04 05" calcext:value-type="string">
            <text:p>63 02 03 04 05</text:p>
          </table:table-cell>
          <table:table-cell table:style-name="ce266" table:formula="of:=IF([$'Saisie adhérents'.L67]&lt;&gt;&quot;&quot;;[$'Saisie adhérents'.L67];[$'Saisie adhérents'.Q67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67]+[$'Saisie adhérents'.AD67]" office:value-type="string" office:string-value="" calcext:value-type="error">
            <text:p>#N/D</text:p>
          </table:table-cell>
          <table:table-cell table:style-name="ce273" table:formula="of:=[$'Saisie adhérents'.AL67]+[$'Saisie adhérents'.AM67]" office:value-type="float" office:value="0" calcext:value-type="float">
            <text:p><text:s/>- € </text:p>
          </table:table-cell>
          <table:table-cell table:style-name="ce265" table:formula="of:=[$'Saisie adhérents'.X67]&amp;&quot; &quot;&amp;IF([$'Saisie adhérents'.AC67]&lt;&gt;&quot;&quot;;&quot;(&quot;&amp;[$'Saisie adhérents'.AC67]&amp;&quot;)&quot;;&quot;&quot;)&amp;IF([$'Saisie adhérents'.AD67]&gt;0;&quot; + assurance&quot;;&quot;&quot;)&amp;IF([$'Saisie adhérents'.AN67]&lt;&gt;0;&quot; [&quot;&amp;[$'Saisie adhérents'.AN67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68]);&quot;&quot;;&quot;ffvb &quot;&amp;[$'Saisie adhérents'.AQ68])&amp;&quot; &quot;&amp;IF([$'Saisie adhérents'.AS68]&lt;&gt;&quot;&quot;;&quot;ufolep &quot;&amp;[$'Saisie adhérents'.AS68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68]" office:value-type="string" office:string-value="F" calcext:value-type="string">
            <text:p>F</text:p>
          </table:table-cell>
          <table:table-cell table:style-name="ce250" table:formula="of:=[$'Saisie adhérents'.A68]" office:value-type="string" office:string-value="A64" calcext:value-type="string">
            <text:p>A64</text:p>
          </table:table-cell>
          <table:table-cell table:style-name="ce250" table:formula="of:=[$'Saisie adhérents'.B68]" office:value-type="string" office:string-value="B64" calcext:value-type="string">
            <text:p>B64</text:p>
          </table:table-cell>
          <table:table-cell table:style-name="ce260" table:formula="of:=[$'Saisie adhérents'.D68]" office:value-type="date" office:date-value="2023-03-05" calcext:value-type="date">
            <text:p>05/03/2023</text:p>
          </table:table-cell>
          <table:table-cell table:style-name="ce250" table:formula="of:=IF(ISNUMBER([.F68]);ROUND(((TODAY()-[.F68])/365);0);&quot; &quot;)" office:value-type="float" office:value="1" calcext:value-type="float">
            <text:p>1</text:p>
          </table:table-cell>
          <table:table-cell table:style-name="ce250" table:formula="of:=[$'Saisie adhérents'.I68]" office:value-type="string" office:string-value="I64" calcext:value-type="string">
            <text:p>I64</text:p>
          </table:table-cell>
          <table:table-cell table:style-name="ce250" table:formula="of:=[$'Saisie adhérents'.J68]" office:value-type="float" office:value="12408" calcext:value-type="float">
            <text:p>12408</text:p>
          </table:table-cell>
          <table:table-cell table:style-name="ce250" table:formula="of:=[$'Saisie adhérents'.K68]" office:value-type="string" office:string-value="K64" calcext:value-type="string">
            <text:p>K64</text:p>
          </table:table-cell>
          <table:table-cell table:style-name="ce265" table:formula="of:=[$'Saisie adhérents'.S68]" office:value-type="float" office:value="0" calcext:value-type="float">
            <text:p><text:s text:c="4"/>0</text:p>
          </table:table-cell>
          <table:table-cell table:style-name="ce265" table:formula="of:=IF([$'Saisie adhérents'.M68]&lt;&gt;&quot;&quot;;[$'Saisie adhérents'.M68]; IF([$'Saisie adhérents'.T68]&lt;&gt;&quot;&quot;;[$'Saisie adhérents'.T68]; [$'Saisie adhérents'.U68]))" office:value-type="string" office:string-value="64 02 03 04 05" calcext:value-type="string">
            <text:p>64 02 03 04 05</text:p>
          </table:table-cell>
          <table:table-cell table:style-name="ce266" table:formula="of:=IF([$'Saisie adhérents'.L68]&lt;&gt;&quot;&quot;;[$'Saisie adhérents'.L68];[$'Saisie adhérents'.Q68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68]+[$'Saisie adhérents'.AD68]" office:value-type="string" office:string-value="" calcext:value-type="error">
            <text:p>#N/D</text:p>
          </table:table-cell>
          <table:table-cell table:style-name="ce273" table:formula="of:=[$'Saisie adhérents'.AL68]+[$'Saisie adhérents'.AM68]" office:value-type="float" office:value="0" calcext:value-type="float">
            <text:p><text:s/>- € </text:p>
          </table:table-cell>
          <table:table-cell table:style-name="ce265" table:formula="of:=[$'Saisie adhérents'.X68]&amp;&quot; &quot;&amp;IF([$'Saisie adhérents'.AC68]&lt;&gt;&quot;&quot;;&quot;(&quot;&amp;[$'Saisie adhérents'.AC68]&amp;&quot;)&quot;;&quot;&quot;)&amp;IF([$'Saisie adhérents'.AD68]&gt;0;&quot; + assurance&quot;;&quot;&quot;)&amp;IF([$'Saisie adhérents'.AN68]&lt;&gt;0;&quot; [&quot;&amp;[$'Saisie adhérents'.AN68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69]);&quot;&quot;;&quot;ffvb &quot;&amp;[$'Saisie adhérents'.AQ69])&amp;&quot; &quot;&amp;IF([$'Saisie adhérents'.AS69]&lt;&gt;&quot;&quot;;&quot;ufolep &quot;&amp;[$'Saisie adhérents'.AS69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69]" office:value-type="string" office:string-value="M" calcext:value-type="string">
            <text:p>M</text:p>
          </table:table-cell>
          <table:table-cell table:style-name="ce250" table:formula="of:=[$'Saisie adhérents'.A69]" office:value-type="string" office:string-value="A65" calcext:value-type="string">
            <text:p>A65</text:p>
          </table:table-cell>
          <table:table-cell table:style-name="ce250" table:formula="of:=[$'Saisie adhérents'.B69]" office:value-type="string" office:string-value="B65" calcext:value-type="string">
            <text:p>B65</text:p>
          </table:table-cell>
          <table:table-cell table:style-name="ce260" table:formula="of:=[$'Saisie adhérents'.D69]" office:value-type="date" office:date-value="2023-03-06" calcext:value-type="date">
            <text:p>06/03/2023</text:p>
          </table:table-cell>
          <table:table-cell table:style-name="ce250" table:formula="of:=IF(ISNUMBER([.F69]);ROUND(((TODAY()-[.F69])/365);0);&quot; &quot;)" office:value-type="float" office:value="1" calcext:value-type="float">
            <text:p>1</text:p>
          </table:table-cell>
          <table:table-cell table:style-name="ce250" table:formula="of:=[$'Saisie adhérents'.I69]" office:value-type="string" office:string-value="I65" calcext:value-type="string">
            <text:p>I65</text:p>
          </table:table-cell>
          <table:table-cell table:style-name="ce250" table:formula="of:=[$'Saisie adhérents'.J69]" office:value-type="float" office:value="12409" calcext:value-type="float">
            <text:p>12409</text:p>
          </table:table-cell>
          <table:table-cell table:style-name="ce250" table:formula="of:=[$'Saisie adhérents'.K69]" office:value-type="string" office:string-value="K65" calcext:value-type="string">
            <text:p>K65</text:p>
          </table:table-cell>
          <table:table-cell table:style-name="ce265" table:formula="of:=[$'Saisie adhérents'.S69]" office:value-type="float" office:value="0" calcext:value-type="float">
            <text:p><text:s text:c="4"/>0</text:p>
          </table:table-cell>
          <table:table-cell table:style-name="ce265" table:formula="of:=IF([$'Saisie adhérents'.M69]&lt;&gt;&quot;&quot;;[$'Saisie adhérents'.M69]; IF([$'Saisie adhérents'.T69]&lt;&gt;&quot;&quot;;[$'Saisie adhérents'.T69]; [$'Saisie adhérents'.U69]))" office:value-type="string" office:string-value="65 02 03 04 05" calcext:value-type="string">
            <text:p>65 02 03 04 05</text:p>
          </table:table-cell>
          <table:table-cell table:style-name="ce266" table:formula="of:=IF([$'Saisie adhérents'.L69]&lt;&gt;&quot;&quot;;[$'Saisie adhérents'.L69];[$'Saisie adhérents'.Q69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69]+[$'Saisie adhérents'.AD69]" office:value-type="string" office:string-value="" calcext:value-type="error">
            <text:p>#N/D</text:p>
          </table:table-cell>
          <table:table-cell table:style-name="ce273" table:formula="of:=[$'Saisie adhérents'.AL69]+[$'Saisie adhérents'.AM69]" office:value-type="float" office:value="0" calcext:value-type="float">
            <text:p><text:s/>- € </text:p>
          </table:table-cell>
          <table:table-cell table:style-name="ce265" table:formula="of:=[$'Saisie adhérents'.X69]&amp;&quot; &quot;&amp;IF([$'Saisie adhérents'.AC69]&lt;&gt;&quot;&quot;;&quot;(&quot;&amp;[$'Saisie adhérents'.AC69]&amp;&quot;)&quot;;&quot;&quot;)&amp;IF([$'Saisie adhérents'.AD69]&gt;0;&quot; + assurance&quot;;&quot;&quot;)&amp;IF([$'Saisie adhérents'.AN69]&lt;&gt;0;&quot; [&quot;&amp;[$'Saisie adhérents'.AN69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70]);&quot;&quot;;&quot;ffvb &quot;&amp;[$'Saisie adhérents'.AQ70])&amp;&quot; &quot;&amp;IF([$'Saisie adhérents'.AS70]&lt;&gt;&quot;&quot;;&quot;ufolep &quot;&amp;[$'Saisie adhérents'.AS70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70]" office:value-type="string" office:string-value="M" calcext:value-type="string">
            <text:p>M</text:p>
          </table:table-cell>
          <table:table-cell table:style-name="ce250" table:formula="of:=[$'Saisie adhérents'.A70]" office:value-type="string" office:string-value="A66" calcext:value-type="string">
            <text:p>A66</text:p>
          </table:table-cell>
          <table:table-cell table:style-name="ce250" table:formula="of:=[$'Saisie adhérents'.B70]" office:value-type="string" office:string-value="B66" calcext:value-type="string">
            <text:p>B66</text:p>
          </table:table-cell>
          <table:table-cell table:style-name="ce260" table:formula="of:=[$'Saisie adhérents'.D70]" office:value-type="date" office:date-value="2023-03-07" calcext:value-type="date">
            <text:p>07/03/2023</text:p>
          </table:table-cell>
          <table:table-cell table:style-name="ce250" table:formula="of:=IF(ISNUMBER([.F70]);ROUND(((TODAY()-[.F70])/365);0);&quot; &quot;)" office:value-type="float" office:value="1" calcext:value-type="float">
            <text:p>1</text:p>
          </table:table-cell>
          <table:table-cell table:style-name="ce250" table:formula="of:=[$'Saisie adhérents'.I70]" office:value-type="string" office:string-value="I66" calcext:value-type="string">
            <text:p>I66</text:p>
          </table:table-cell>
          <table:table-cell table:style-name="ce250" table:formula="of:=[$'Saisie adhérents'.J70]" office:value-type="float" office:value="12410" calcext:value-type="float">
            <text:p>12410</text:p>
          </table:table-cell>
          <table:table-cell table:style-name="ce250" table:formula="of:=[$'Saisie adhérents'.K70]" office:value-type="string" office:string-value="K66" calcext:value-type="string">
            <text:p>K66</text:p>
          </table:table-cell>
          <table:table-cell table:style-name="ce265" table:formula="of:=[$'Saisie adhérents'.S70]" office:value-type="float" office:value="0" calcext:value-type="float">
            <text:p><text:s text:c="4"/>0</text:p>
          </table:table-cell>
          <table:table-cell table:style-name="ce265" table:formula="of:=IF([$'Saisie adhérents'.M70]&lt;&gt;&quot;&quot;;[$'Saisie adhérents'.M70]; IF([$'Saisie adhérents'.T70]&lt;&gt;&quot;&quot;;[$'Saisie adhérents'.T70]; [$'Saisie adhérents'.U70]))" office:value-type="string" office:string-value="66 02 03 04 05" calcext:value-type="string">
            <text:p>66 02 03 04 05</text:p>
          </table:table-cell>
          <table:table-cell table:style-name="ce266" table:formula="of:=IF([$'Saisie adhérents'.L70]&lt;&gt;&quot;&quot;;[$'Saisie adhérents'.L70];[$'Saisie adhérents'.Q70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70]+[$'Saisie adhérents'.AD70]" office:value-type="string" office:string-value="" calcext:value-type="error">
            <text:p>#N/D</text:p>
          </table:table-cell>
          <table:table-cell table:style-name="ce273" table:formula="of:=[$'Saisie adhérents'.AL70]+[$'Saisie adhérents'.AM70]" office:value-type="float" office:value="0" calcext:value-type="float">
            <text:p><text:s/>- € </text:p>
          </table:table-cell>
          <table:table-cell table:style-name="ce265" table:formula="of:=[$'Saisie adhérents'.X70]&amp;&quot; &quot;&amp;IF([$'Saisie adhérents'.AC70]&lt;&gt;&quot;&quot;;&quot;(&quot;&amp;[$'Saisie adhérents'.AC70]&amp;&quot;)&quot;;&quot;&quot;)&amp;IF([$'Saisie adhérents'.AD70]&gt;0;&quot; + assurance&quot;;&quot;&quot;)&amp;IF([$'Saisie adhérents'.AN70]&lt;&gt;0;&quot; [&quot;&amp;[$'Saisie adhérents'.AN70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71]);&quot;&quot;;&quot;ffvb &quot;&amp;[$'Saisie adhérents'.AQ71])&amp;&quot; &quot;&amp;IF([$'Saisie adhérents'.AS71]&lt;&gt;&quot;&quot;;&quot;ufolep &quot;&amp;[$'Saisie adhérents'.AS71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71]" office:value-type="string" office:string-value="M" calcext:value-type="string">
            <text:p>M</text:p>
          </table:table-cell>
          <table:table-cell table:style-name="ce250" table:formula="of:=[$'Saisie adhérents'.A71]" office:value-type="string" office:string-value="A67" calcext:value-type="string">
            <text:p>A67</text:p>
          </table:table-cell>
          <table:table-cell table:style-name="ce250" table:formula="of:=[$'Saisie adhérents'.B71]" office:value-type="string" office:string-value="B67" calcext:value-type="string">
            <text:p>B67</text:p>
          </table:table-cell>
          <table:table-cell table:style-name="ce260" table:formula="of:=[$'Saisie adhérents'.D71]" office:value-type="date" office:date-value="2023-03-08" calcext:value-type="date">
            <text:p>08/03/2023</text:p>
          </table:table-cell>
          <table:table-cell table:style-name="ce250" table:formula="of:=IF(ISNUMBER([.F71]);ROUND(((TODAY()-[.F71])/365);0);&quot; &quot;)" office:value-type="float" office:value="1" calcext:value-type="float">
            <text:p>1</text:p>
          </table:table-cell>
          <table:table-cell table:style-name="ce250" table:formula="of:=[$'Saisie adhérents'.I71]" office:value-type="string" office:string-value="I67" calcext:value-type="string">
            <text:p>I67</text:p>
          </table:table-cell>
          <table:table-cell table:style-name="ce250" table:formula="of:=[$'Saisie adhérents'.J71]" office:value-type="float" office:value="12411" calcext:value-type="float">
            <text:p>12411</text:p>
          </table:table-cell>
          <table:table-cell table:style-name="ce250" table:formula="of:=[$'Saisie adhérents'.K71]" office:value-type="string" office:string-value="K67" calcext:value-type="string">
            <text:p>K67</text:p>
          </table:table-cell>
          <table:table-cell table:style-name="ce265" table:formula="of:=[$'Saisie adhérents'.S71]" office:value-type="float" office:value="0" calcext:value-type="float">
            <text:p><text:s text:c="4"/>0</text:p>
          </table:table-cell>
          <table:table-cell table:style-name="ce265" table:formula="of:=IF([$'Saisie adhérents'.M71]&lt;&gt;&quot;&quot;;[$'Saisie adhérents'.M71]; IF([$'Saisie adhérents'.T71]&lt;&gt;&quot;&quot;;[$'Saisie adhérents'.T71]; [$'Saisie adhérents'.U71]))" office:value-type="string" office:string-value="67 02 03 04 05" calcext:value-type="string">
            <text:p>67 02 03 04 05</text:p>
          </table:table-cell>
          <table:table-cell table:style-name="ce266" table:formula="of:=IF([$'Saisie adhérents'.L71]&lt;&gt;&quot;&quot;;[$'Saisie adhérents'.L71];[$'Saisie adhérents'.Q71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71]+[$'Saisie adhérents'.AD71]" office:value-type="string" office:string-value="" calcext:value-type="error">
            <text:p>#N/D</text:p>
          </table:table-cell>
          <table:table-cell table:style-name="ce273" table:formula="of:=[$'Saisie adhérents'.AL71]+[$'Saisie adhérents'.AM71]" office:value-type="float" office:value="0" calcext:value-type="float">
            <text:p><text:s/>- € </text:p>
          </table:table-cell>
          <table:table-cell table:style-name="ce265" table:formula="of:=[$'Saisie adhérents'.X71]&amp;&quot; &quot;&amp;IF([$'Saisie adhérents'.AC71]&lt;&gt;&quot;&quot;;&quot;(&quot;&amp;[$'Saisie adhérents'.AC71]&amp;&quot;)&quot;;&quot;&quot;)&amp;IF([$'Saisie adhérents'.AD71]&gt;0;&quot; + assurance&quot;;&quot;&quot;)&amp;IF([$'Saisie adhérents'.AN71]&lt;&gt;0;&quot; [&quot;&amp;[$'Saisie adhérents'.AN71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72]);&quot;&quot;;&quot;ffvb &quot;&amp;[$'Saisie adhérents'.AQ72])&amp;&quot; &quot;&amp;IF([$'Saisie adhérents'.AS72]&lt;&gt;&quot;&quot;;&quot;ufolep &quot;&amp;[$'Saisie adhérents'.AS72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72]" office:value-type="string" office:string-value="M" calcext:value-type="string">
            <text:p>M</text:p>
          </table:table-cell>
          <table:table-cell table:style-name="ce250" table:formula="of:=[$'Saisie adhérents'.A72]" office:value-type="string" office:string-value="A68" calcext:value-type="string">
            <text:p>A68</text:p>
          </table:table-cell>
          <table:table-cell table:style-name="ce250" table:formula="of:=[$'Saisie adhérents'.B72]" office:value-type="string" office:string-value="B68" calcext:value-type="string">
            <text:p>B68</text:p>
          </table:table-cell>
          <table:table-cell table:style-name="ce260" table:formula="of:=[$'Saisie adhérents'.D72]" office:value-type="date" office:date-value="2023-03-09" calcext:value-type="date">
            <text:p>09/03/2023</text:p>
          </table:table-cell>
          <table:table-cell table:style-name="ce250" table:formula="of:=IF(ISNUMBER([.F72]);ROUND(((TODAY()-[.F72])/365);0);&quot; &quot;)" office:value-type="float" office:value="1" calcext:value-type="float">
            <text:p>1</text:p>
          </table:table-cell>
          <table:table-cell table:style-name="ce250" table:formula="of:=[$'Saisie adhérents'.I72]" office:value-type="string" office:string-value="I68" calcext:value-type="string">
            <text:p>I68</text:p>
          </table:table-cell>
          <table:table-cell table:style-name="ce250" table:formula="of:=[$'Saisie adhérents'.J72]" office:value-type="float" office:value="12412" calcext:value-type="float">
            <text:p>12412</text:p>
          </table:table-cell>
          <table:table-cell table:style-name="ce250" table:formula="of:=[$'Saisie adhérents'.K72]" office:value-type="string" office:string-value="K68" calcext:value-type="string">
            <text:p>K68</text:p>
          </table:table-cell>
          <table:table-cell table:style-name="ce265" table:formula="of:=[$'Saisie adhérents'.S72]" office:value-type="float" office:value="0" calcext:value-type="float">
            <text:p><text:s text:c="4"/>0</text:p>
          </table:table-cell>
          <table:table-cell table:style-name="ce265" table:formula="of:=IF([$'Saisie adhérents'.M72]&lt;&gt;&quot;&quot;;[$'Saisie adhérents'.M72]; IF([$'Saisie adhérents'.T72]&lt;&gt;&quot;&quot;;[$'Saisie adhérents'.T72]; [$'Saisie adhérents'.U72]))" office:value-type="string" office:string-value="68 02 03 04 05" calcext:value-type="string">
            <text:p>68 02 03 04 05</text:p>
          </table:table-cell>
          <table:table-cell table:style-name="ce266" table:formula="of:=IF([$'Saisie adhérents'.L72]&lt;&gt;&quot;&quot;;[$'Saisie adhérents'.L72];[$'Saisie adhérents'.Q72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72]+[$'Saisie adhérents'.AD72]" office:value-type="string" office:string-value="" calcext:value-type="error">
            <text:p>#N/D</text:p>
          </table:table-cell>
          <table:table-cell table:style-name="ce273" table:formula="of:=[$'Saisie adhérents'.AL72]+[$'Saisie adhérents'.AM72]" office:value-type="float" office:value="0" calcext:value-type="float">
            <text:p><text:s/>- € </text:p>
          </table:table-cell>
          <table:table-cell table:style-name="ce265" table:formula="of:=[$'Saisie adhérents'.X72]&amp;&quot; &quot;&amp;IF([$'Saisie adhérents'.AC72]&lt;&gt;&quot;&quot;;&quot;(&quot;&amp;[$'Saisie adhérents'.AC72]&amp;&quot;)&quot;;&quot;&quot;)&amp;IF([$'Saisie adhérents'.AD72]&gt;0;&quot; + assurance&quot;;&quot;&quot;)&amp;IF([$'Saisie adhérents'.AN72]&lt;&gt;0;&quot; [&quot;&amp;[$'Saisie adhérents'.AN72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73]);&quot;&quot;;&quot;ffvb &quot;&amp;[$'Saisie adhérents'.AQ73])&amp;&quot; &quot;&amp;IF([$'Saisie adhérents'.AS73]&lt;&gt;&quot;&quot;;&quot;ufolep &quot;&amp;[$'Saisie adhérents'.AS73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73]" office:value-type="string" office:string-value="M" calcext:value-type="string">
            <text:p>M</text:p>
          </table:table-cell>
          <table:table-cell table:style-name="ce250" table:formula="of:=[$'Saisie adhérents'.A73]" office:value-type="string" office:string-value="A69" calcext:value-type="string">
            <text:p>A69</text:p>
          </table:table-cell>
          <table:table-cell table:style-name="ce250" table:formula="of:=[$'Saisie adhérents'.B73]" office:value-type="string" office:string-value="B69" calcext:value-type="string">
            <text:p>B69</text:p>
          </table:table-cell>
          <table:table-cell table:style-name="ce260" table:formula="of:=[$'Saisie adhérents'.D73]" office:value-type="date" office:date-value="2023-03-10" calcext:value-type="date">
            <text:p>10/03/2023</text:p>
          </table:table-cell>
          <table:table-cell table:style-name="ce250" table:formula="of:=IF(ISNUMBER([.F73]);ROUND(((TODAY()-[.F73])/365);0);&quot; &quot;)" office:value-type="float" office:value="1" calcext:value-type="float">
            <text:p>1</text:p>
          </table:table-cell>
          <table:table-cell table:style-name="ce250" table:formula="of:=[$'Saisie adhérents'.I73]" office:value-type="string" office:string-value="I69" calcext:value-type="string">
            <text:p>I69</text:p>
          </table:table-cell>
          <table:table-cell table:style-name="ce250" table:formula="of:=[$'Saisie adhérents'.J73]" office:value-type="float" office:value="12413" calcext:value-type="float">
            <text:p>12413</text:p>
          </table:table-cell>
          <table:table-cell table:style-name="ce250" table:formula="of:=[$'Saisie adhérents'.K73]" office:value-type="string" office:string-value="K69" calcext:value-type="string">
            <text:p>K69</text:p>
          </table:table-cell>
          <table:table-cell table:style-name="ce265" table:formula="of:=[$'Saisie adhérents'.S73]" office:value-type="float" office:value="0" calcext:value-type="float">
            <text:p><text:s text:c="4"/>0</text:p>
          </table:table-cell>
          <table:table-cell table:style-name="ce265" table:formula="of:=IF([$'Saisie adhérents'.M73]&lt;&gt;&quot;&quot;;[$'Saisie adhérents'.M73]; IF([$'Saisie adhérents'.T73]&lt;&gt;&quot;&quot;;[$'Saisie adhérents'.T73]; [$'Saisie adhérents'.U73]))" office:value-type="string" office:string-value="69 02 03 04 05" calcext:value-type="string">
            <text:p>69 02 03 04 05</text:p>
          </table:table-cell>
          <table:table-cell table:style-name="ce266" table:formula="of:=IF([$'Saisie adhérents'.L73]&lt;&gt;&quot;&quot;;[$'Saisie adhérents'.L73];[$'Saisie adhérents'.Q73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73]+[$'Saisie adhérents'.AD73]" office:value-type="string" office:string-value="" calcext:value-type="error">
            <text:p>#N/D</text:p>
          </table:table-cell>
          <table:table-cell table:style-name="ce273" table:formula="of:=[$'Saisie adhérents'.AL73]+[$'Saisie adhérents'.AM73]" office:value-type="float" office:value="0" calcext:value-type="float">
            <text:p><text:s/>- € </text:p>
          </table:table-cell>
          <table:table-cell table:style-name="ce265" table:formula="of:=[$'Saisie adhérents'.X73]&amp;&quot; &quot;&amp;IF([$'Saisie adhérents'.AC73]&lt;&gt;&quot;&quot;;&quot;(&quot;&amp;[$'Saisie adhérents'.AC73]&amp;&quot;)&quot;;&quot;&quot;)&amp;IF([$'Saisie adhérents'.AD73]&gt;0;&quot; + assurance&quot;;&quot;&quot;)&amp;IF([$'Saisie adhérents'.AN73]&lt;&gt;0;&quot; [&quot;&amp;[$'Saisie adhérents'.AN73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74]);&quot;&quot;;&quot;ffvb &quot;&amp;[$'Saisie adhérents'.AQ74])&amp;&quot; &quot;&amp;IF([$'Saisie adhérents'.AS74]&lt;&gt;&quot;&quot;;&quot;ufolep &quot;&amp;[$'Saisie adhérents'.AS74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74]" office:value-type="string" office:string-value="M" calcext:value-type="string">
            <text:p>M</text:p>
          </table:table-cell>
          <table:table-cell table:style-name="ce250" table:formula="of:=[$'Saisie adhérents'.A74]" office:value-type="string" office:string-value="A70" calcext:value-type="string">
            <text:p>A70</text:p>
          </table:table-cell>
          <table:table-cell table:style-name="ce250" table:formula="of:=[$'Saisie adhérents'.B74]" office:value-type="string" office:string-value="B70" calcext:value-type="string">
            <text:p>B70</text:p>
          </table:table-cell>
          <table:table-cell table:style-name="ce260" table:formula="of:=[$'Saisie adhérents'.D74]" office:value-type="date" office:date-value="2023-03-11" calcext:value-type="date">
            <text:p>11/03/2023</text:p>
          </table:table-cell>
          <table:table-cell table:style-name="ce250" table:formula="of:=IF(ISNUMBER([.F74]);ROUND(((TODAY()-[.F74])/365);0);&quot; &quot;)" office:value-type="float" office:value="1" calcext:value-type="float">
            <text:p>1</text:p>
          </table:table-cell>
          <table:table-cell table:style-name="ce250" table:formula="of:=[$'Saisie adhérents'.I74]" office:value-type="string" office:string-value="I70" calcext:value-type="string">
            <text:p>I70</text:p>
          </table:table-cell>
          <table:table-cell table:style-name="ce250" table:formula="of:=[$'Saisie adhérents'.J74]" office:value-type="float" office:value="12414" calcext:value-type="float">
            <text:p>12414</text:p>
          </table:table-cell>
          <table:table-cell table:style-name="ce250" table:formula="of:=[$'Saisie adhérents'.K74]" office:value-type="string" office:string-value="K70" calcext:value-type="string">
            <text:p>K70</text:p>
          </table:table-cell>
          <table:table-cell table:style-name="ce265" table:formula="of:=[$'Saisie adhérents'.S74]" office:value-type="float" office:value="0" calcext:value-type="float">
            <text:p><text:s text:c="4"/>0</text:p>
          </table:table-cell>
          <table:table-cell table:style-name="ce265" table:formula="of:=IF([$'Saisie adhérents'.M74]&lt;&gt;&quot;&quot;;[$'Saisie adhérents'.M74]; IF([$'Saisie adhérents'.T74]&lt;&gt;&quot;&quot;;[$'Saisie adhérents'.T74]; [$'Saisie adhérents'.U74]))" office:value-type="string" office:string-value="70 02 03 04 05" calcext:value-type="string">
            <text:p>70 02 03 04 05</text:p>
          </table:table-cell>
          <table:table-cell table:style-name="ce266" table:formula="of:=IF([$'Saisie adhérents'.L74]&lt;&gt;&quot;&quot;;[$'Saisie adhérents'.L74];[$'Saisie adhérents'.Q74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74]+[$'Saisie adhérents'.AD74]" office:value-type="string" office:string-value="" calcext:value-type="error">
            <text:p>#N/D</text:p>
          </table:table-cell>
          <table:table-cell table:style-name="ce273" table:formula="of:=[$'Saisie adhérents'.AL74]+[$'Saisie adhérents'.AM74]" office:value-type="float" office:value="0" calcext:value-type="float">
            <text:p><text:s/>- € </text:p>
          </table:table-cell>
          <table:table-cell table:style-name="ce265" table:formula="of:=[$'Saisie adhérents'.X74]&amp;&quot; &quot;&amp;IF([$'Saisie adhérents'.AC74]&lt;&gt;&quot;&quot;;&quot;(&quot;&amp;[$'Saisie adhérents'.AC74]&amp;&quot;)&quot;;&quot;&quot;)&amp;IF([$'Saisie adhérents'.AD74]&gt;0;&quot; + assurance&quot;;&quot;&quot;)&amp;IF([$'Saisie adhérents'.AN74]&lt;&gt;0;&quot; [&quot;&amp;[$'Saisie adhérents'.AN74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75]);&quot;&quot;;&quot;ffvb &quot;&amp;[$'Saisie adhérents'.AQ75])&amp;&quot; &quot;&amp;IF([$'Saisie adhérents'.AS75]&lt;&gt;&quot;&quot;;&quot;ufolep &quot;&amp;[$'Saisie adhérents'.AS75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75]" office:value-type="string" office:string-value="F" calcext:value-type="string">
            <text:p>F</text:p>
          </table:table-cell>
          <table:table-cell table:style-name="ce250" table:formula="of:=[$'Saisie adhérents'.A75]" office:value-type="string" office:string-value="A71" calcext:value-type="string">
            <text:p>A71</text:p>
          </table:table-cell>
          <table:table-cell table:style-name="ce250" table:formula="of:=[$'Saisie adhérents'.B75]" office:value-type="string" office:string-value="B71" calcext:value-type="string">
            <text:p>B71</text:p>
          </table:table-cell>
          <table:table-cell table:style-name="ce260" table:formula="of:=[$'Saisie adhérents'.D75]" office:value-type="date" office:date-value="2023-03-12" calcext:value-type="date">
            <text:p>12/03/2023</text:p>
          </table:table-cell>
          <table:table-cell table:style-name="ce250" table:formula="of:=IF(ISNUMBER([.F75]);ROUND(((TODAY()-[.F75])/365);0);&quot; &quot;)" office:value-type="float" office:value="1" calcext:value-type="float">
            <text:p>1</text:p>
          </table:table-cell>
          <table:table-cell table:style-name="ce250" table:formula="of:=[$'Saisie adhérents'.I75]" office:value-type="string" office:string-value="I71" calcext:value-type="string">
            <text:p>I71</text:p>
          </table:table-cell>
          <table:table-cell table:style-name="ce250" table:formula="of:=[$'Saisie adhérents'.J75]" office:value-type="float" office:value="12415" calcext:value-type="float">
            <text:p>12415</text:p>
          </table:table-cell>
          <table:table-cell table:style-name="ce250" table:formula="of:=[$'Saisie adhérents'.K75]" office:value-type="string" office:string-value="K71" calcext:value-type="string">
            <text:p>K71</text:p>
          </table:table-cell>
          <table:table-cell table:style-name="ce265" table:formula="of:=[$'Saisie adhérents'.S75]" office:value-type="float" office:value="0" calcext:value-type="float">
            <text:p><text:s text:c="4"/>0</text:p>
          </table:table-cell>
          <table:table-cell table:style-name="ce265" table:formula="of:=IF([$'Saisie adhérents'.M75]&lt;&gt;&quot;&quot;;[$'Saisie adhérents'.M75]; IF([$'Saisie adhérents'.T75]&lt;&gt;&quot;&quot;;[$'Saisie adhérents'.T75]; [$'Saisie adhérents'.U75]))" office:value-type="string" office:string-value="71 02 03 04 05" calcext:value-type="string">
            <text:p>71 02 03 04 05</text:p>
          </table:table-cell>
          <table:table-cell table:style-name="ce266" table:formula="of:=IF([$'Saisie adhérents'.L75]&lt;&gt;&quot;&quot;;[$'Saisie adhérents'.L75];[$'Saisie adhérents'.Q75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75]+[$'Saisie adhérents'.AD75]" office:value-type="string" office:string-value="" calcext:value-type="error">
            <text:p>#N/D</text:p>
          </table:table-cell>
          <table:table-cell table:style-name="ce273" table:formula="of:=[$'Saisie adhérents'.AL75]+[$'Saisie adhérents'.AM75]" office:value-type="float" office:value="0" calcext:value-type="float">
            <text:p><text:s/>- € </text:p>
          </table:table-cell>
          <table:table-cell table:style-name="ce265" table:formula="of:=[$'Saisie adhérents'.X75]&amp;&quot; &quot;&amp;IF([$'Saisie adhérents'.AC75]&lt;&gt;&quot;&quot;;&quot;(&quot;&amp;[$'Saisie adhérents'.AC75]&amp;&quot;)&quot;;&quot;&quot;)&amp;IF([$'Saisie adhérents'.AD75]&gt;0;&quot; + assurance&quot;;&quot;&quot;)&amp;IF([$'Saisie adhérents'.AN75]&lt;&gt;0;&quot; [&quot;&amp;[$'Saisie adhérents'.AN75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76]);&quot;&quot;;&quot;ffvb &quot;&amp;[$'Saisie adhérents'.AQ76])&amp;&quot; &quot;&amp;IF([$'Saisie adhérents'.AS76]&lt;&gt;&quot;&quot;;&quot;ufolep &quot;&amp;[$'Saisie adhérents'.AS76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76]" office:value-type="string" office:string-value="F" calcext:value-type="string">
            <text:p>F</text:p>
          </table:table-cell>
          <table:table-cell table:style-name="ce250" table:formula="of:=[$'Saisie adhérents'.A76]" office:value-type="string" office:string-value="A72" calcext:value-type="string">
            <text:p>A72</text:p>
          </table:table-cell>
          <table:table-cell table:style-name="ce250" table:formula="of:=[$'Saisie adhérents'.B76]" office:value-type="string" office:string-value="B72" calcext:value-type="string">
            <text:p>B72</text:p>
          </table:table-cell>
          <table:table-cell table:style-name="ce260" table:formula="of:=[$'Saisie adhérents'.D76]" office:value-type="date" office:date-value="2023-03-13" calcext:value-type="date">
            <text:p>13/03/2023</text:p>
          </table:table-cell>
          <table:table-cell table:style-name="ce250" table:formula="of:=IF(ISNUMBER([.F76]);ROUND(((TODAY()-[.F76])/365);0);&quot; &quot;)" office:value-type="float" office:value="1" calcext:value-type="float">
            <text:p>1</text:p>
          </table:table-cell>
          <table:table-cell table:style-name="ce250" table:formula="of:=[$'Saisie adhérents'.I76]" office:value-type="string" office:string-value="I72" calcext:value-type="string">
            <text:p>I72</text:p>
          </table:table-cell>
          <table:table-cell table:style-name="ce250" table:formula="of:=[$'Saisie adhérents'.J76]" office:value-type="float" office:value="12416" calcext:value-type="float">
            <text:p>12416</text:p>
          </table:table-cell>
          <table:table-cell table:style-name="ce250" table:formula="of:=[$'Saisie adhérents'.K76]" office:value-type="string" office:string-value="K72" calcext:value-type="string">
            <text:p>K72</text:p>
          </table:table-cell>
          <table:table-cell table:style-name="ce265" table:formula="of:=[$'Saisie adhérents'.S76]" office:value-type="float" office:value="0" calcext:value-type="float">
            <text:p><text:s text:c="4"/>0</text:p>
          </table:table-cell>
          <table:table-cell table:style-name="ce265" table:formula="of:=IF([$'Saisie adhérents'.M76]&lt;&gt;&quot;&quot;;[$'Saisie adhérents'.M76]; IF([$'Saisie adhérents'.T76]&lt;&gt;&quot;&quot;;[$'Saisie adhérents'.T76]; [$'Saisie adhérents'.U76]))" office:value-type="string" office:string-value="72 02 03 04 05" calcext:value-type="string">
            <text:p>72 02 03 04 05</text:p>
          </table:table-cell>
          <table:table-cell table:style-name="ce266" table:formula="of:=IF([$'Saisie adhérents'.L76]&lt;&gt;&quot;&quot;;[$'Saisie adhérents'.L76];[$'Saisie adhérents'.Q76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76]+[$'Saisie adhérents'.AD76]" office:value-type="string" office:string-value="" calcext:value-type="error">
            <text:p>#N/D</text:p>
          </table:table-cell>
          <table:table-cell table:style-name="ce273" table:formula="of:=[$'Saisie adhérents'.AL76]+[$'Saisie adhérents'.AM76]" office:value-type="float" office:value="0" calcext:value-type="float">
            <text:p><text:s/>- € </text:p>
          </table:table-cell>
          <table:table-cell table:style-name="ce265" table:formula="of:=[$'Saisie adhérents'.X76]&amp;&quot; &quot;&amp;IF([$'Saisie adhérents'.AC76]&lt;&gt;&quot;&quot;;&quot;(&quot;&amp;[$'Saisie adhérents'.AC76]&amp;&quot;)&quot;;&quot;&quot;)&amp;IF([$'Saisie adhérents'.AD76]&gt;0;&quot; + assurance&quot;;&quot;&quot;)&amp;IF([$'Saisie adhérents'.AN76]&lt;&gt;0;&quot; [&quot;&amp;[$'Saisie adhérents'.AN76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77]);&quot;&quot;;&quot;ffvb &quot;&amp;[$'Saisie adhérents'.AQ77])&amp;&quot; &quot;&amp;IF([$'Saisie adhérents'.AS77]&lt;&gt;&quot;&quot;;&quot;ufolep &quot;&amp;[$'Saisie adhérents'.AS77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77]" office:value-type="string" office:string-value="M" calcext:value-type="string">
            <text:p>M</text:p>
          </table:table-cell>
          <table:table-cell table:style-name="ce250" table:formula="of:=[$'Saisie adhérents'.A77]" office:value-type="string" office:string-value="A73" calcext:value-type="string">
            <text:p>A73</text:p>
          </table:table-cell>
          <table:table-cell table:style-name="ce250" table:formula="of:=[$'Saisie adhérents'.B77]" office:value-type="string" office:string-value="B73" calcext:value-type="string">
            <text:p>B73</text:p>
          </table:table-cell>
          <table:table-cell table:style-name="ce260" table:formula="of:=[$'Saisie adhérents'.D77]" office:value-type="date" office:date-value="2023-03-14" calcext:value-type="date">
            <text:p>14/03/2023</text:p>
          </table:table-cell>
          <table:table-cell table:style-name="ce250" table:formula="of:=IF(ISNUMBER([.F77]);ROUND(((TODAY()-[.F77])/365);0);&quot; &quot;)" office:value-type="float" office:value="1" calcext:value-type="float">
            <text:p>1</text:p>
          </table:table-cell>
          <table:table-cell table:style-name="ce250" table:formula="of:=[$'Saisie adhérents'.I77]" office:value-type="string" office:string-value="I73" calcext:value-type="string">
            <text:p>I73</text:p>
          </table:table-cell>
          <table:table-cell table:style-name="ce250" table:formula="of:=[$'Saisie adhérents'.J77]" office:value-type="float" office:value="12417" calcext:value-type="float">
            <text:p>12417</text:p>
          </table:table-cell>
          <table:table-cell table:style-name="ce250" table:formula="of:=[$'Saisie adhérents'.K77]" office:value-type="string" office:string-value="K73" calcext:value-type="string">
            <text:p>K73</text:p>
          </table:table-cell>
          <table:table-cell table:style-name="ce265" table:formula="of:=[$'Saisie adhérents'.S77]" office:value-type="float" office:value="0" calcext:value-type="float">
            <text:p><text:s text:c="4"/>0</text:p>
          </table:table-cell>
          <table:table-cell table:style-name="ce265" table:formula="of:=IF([$'Saisie adhérents'.M77]&lt;&gt;&quot;&quot;;[$'Saisie adhérents'.M77]; IF([$'Saisie adhérents'.T77]&lt;&gt;&quot;&quot;;[$'Saisie adhérents'.T77]; [$'Saisie adhérents'.U77]))" office:value-type="string" office:string-value="73 02 03 04 05" calcext:value-type="string">
            <text:p>73 02 03 04 05</text:p>
          </table:table-cell>
          <table:table-cell table:style-name="ce266" table:formula="of:=IF([$'Saisie adhérents'.L77]&lt;&gt;&quot;&quot;;[$'Saisie adhérents'.L77];[$'Saisie adhérents'.Q77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77]+[$'Saisie adhérents'.AD77]" office:value-type="string" office:string-value="" calcext:value-type="error">
            <text:p>#N/D</text:p>
          </table:table-cell>
          <table:table-cell table:style-name="ce273" table:formula="of:=[$'Saisie adhérents'.AL77]+[$'Saisie adhérents'.AM77]" office:value-type="float" office:value="0" calcext:value-type="float">
            <text:p><text:s/>- € </text:p>
          </table:table-cell>
          <table:table-cell table:style-name="ce265" table:formula="of:=[$'Saisie adhérents'.X77]&amp;&quot; &quot;&amp;IF([$'Saisie adhérents'.AC77]&lt;&gt;&quot;&quot;;&quot;(&quot;&amp;[$'Saisie adhérents'.AC77]&amp;&quot;)&quot;;&quot;&quot;)&amp;IF([$'Saisie adhérents'.AD77]&gt;0;&quot; + assurance&quot;;&quot;&quot;)&amp;IF([$'Saisie adhérents'.AN77]&lt;&gt;0;&quot; [&quot;&amp;[$'Saisie adhérents'.AN77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78]);&quot;&quot;;&quot;ffvb &quot;&amp;[$'Saisie adhérents'.AQ78])&amp;&quot; &quot;&amp;IF([$'Saisie adhérents'.AS78]&lt;&gt;&quot;&quot;;&quot;ufolep &quot;&amp;[$'Saisie adhérents'.AS78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78]" office:value-type="string" office:string-value="F" calcext:value-type="string">
            <text:p>F</text:p>
          </table:table-cell>
          <table:table-cell table:style-name="ce250" table:formula="of:=[$'Saisie adhérents'.A78]" office:value-type="string" office:string-value="A74" calcext:value-type="string">
            <text:p>A74</text:p>
          </table:table-cell>
          <table:table-cell table:style-name="ce250" table:formula="of:=[$'Saisie adhérents'.B78]" office:value-type="string" office:string-value="B74" calcext:value-type="string">
            <text:p>B74</text:p>
          </table:table-cell>
          <table:table-cell table:style-name="ce260" table:formula="of:=[$'Saisie adhérents'.D78]" office:value-type="date" office:date-value="2023-03-15" calcext:value-type="date">
            <text:p>15/03/2023</text:p>
          </table:table-cell>
          <table:table-cell table:style-name="ce250" table:formula="of:=IF(ISNUMBER([.F78]);ROUND(((TODAY()-[.F78])/365);0);&quot; &quot;)" office:value-type="float" office:value="1" calcext:value-type="float">
            <text:p>1</text:p>
          </table:table-cell>
          <table:table-cell table:style-name="ce250" table:formula="of:=[$'Saisie adhérents'.I78]" office:value-type="string" office:string-value="I74" calcext:value-type="string">
            <text:p>I74</text:p>
          </table:table-cell>
          <table:table-cell table:style-name="ce250" table:formula="of:=[$'Saisie adhérents'.J78]" office:value-type="float" office:value="12418" calcext:value-type="float">
            <text:p>12418</text:p>
          </table:table-cell>
          <table:table-cell table:style-name="ce250" table:formula="of:=[$'Saisie adhérents'.K78]" office:value-type="string" office:string-value="K74" calcext:value-type="string">
            <text:p>K74</text:p>
          </table:table-cell>
          <table:table-cell table:style-name="ce265" table:formula="of:=[$'Saisie adhérents'.S78]" office:value-type="float" office:value="0" calcext:value-type="float">
            <text:p><text:s text:c="4"/>0</text:p>
          </table:table-cell>
          <table:table-cell table:style-name="ce265" table:formula="of:=IF([$'Saisie adhérents'.M78]&lt;&gt;&quot;&quot;;[$'Saisie adhérents'.M78]; IF([$'Saisie adhérents'.T78]&lt;&gt;&quot;&quot;;[$'Saisie adhérents'.T78]; [$'Saisie adhérents'.U78]))" office:value-type="string" office:string-value="74 02 03 04 05" calcext:value-type="string">
            <text:p>74 02 03 04 05</text:p>
          </table:table-cell>
          <table:table-cell table:style-name="ce266" table:formula="of:=IF([$'Saisie adhérents'.L78]&lt;&gt;&quot;&quot;;[$'Saisie adhérents'.L78];[$'Saisie adhérents'.Q78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78]+[$'Saisie adhérents'.AD78]" office:value-type="string" office:string-value="" calcext:value-type="error">
            <text:p>#N/D</text:p>
          </table:table-cell>
          <table:table-cell table:style-name="ce273" table:formula="of:=[$'Saisie adhérents'.AL78]+[$'Saisie adhérents'.AM78]" office:value-type="float" office:value="0" calcext:value-type="float">
            <text:p><text:s/>- € </text:p>
          </table:table-cell>
          <table:table-cell table:style-name="ce265" table:formula="of:=[$'Saisie adhérents'.X78]&amp;&quot; &quot;&amp;IF([$'Saisie adhérents'.AC78]&lt;&gt;&quot;&quot;;&quot;(&quot;&amp;[$'Saisie adhérents'.AC78]&amp;&quot;)&quot;;&quot;&quot;)&amp;IF([$'Saisie adhérents'.AD78]&gt;0;&quot; + assurance&quot;;&quot;&quot;)&amp;IF([$'Saisie adhérents'.AN78]&lt;&gt;0;&quot; [&quot;&amp;[$'Saisie adhérents'.AN78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79]);&quot;&quot;;&quot;ffvb &quot;&amp;[$'Saisie adhérents'.AQ79])&amp;&quot; &quot;&amp;IF([$'Saisie adhérents'.AS79]&lt;&gt;&quot;&quot;;&quot;ufolep &quot;&amp;[$'Saisie adhérents'.AS79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79]" office:value-type="string" office:string-value="F" calcext:value-type="string">
            <text:p>F</text:p>
          </table:table-cell>
          <table:table-cell table:style-name="ce250" table:formula="of:=[$'Saisie adhérents'.A79]" office:value-type="string" office:string-value="A75" calcext:value-type="string">
            <text:p>A75</text:p>
          </table:table-cell>
          <table:table-cell table:style-name="ce250" table:formula="of:=[$'Saisie adhérents'.B79]" office:value-type="string" office:string-value="B75" calcext:value-type="string">
            <text:p>B75</text:p>
          </table:table-cell>
          <table:table-cell table:style-name="ce260" table:formula="of:=[$'Saisie adhérents'.D79]" office:value-type="date" office:date-value="2023-03-16" calcext:value-type="date">
            <text:p>16/03/2023</text:p>
          </table:table-cell>
          <table:table-cell table:style-name="ce250" table:formula="of:=IF(ISNUMBER([.F79]);ROUND(((TODAY()-[.F79])/365);0);&quot; &quot;)" office:value-type="float" office:value="1" calcext:value-type="float">
            <text:p>1</text:p>
          </table:table-cell>
          <table:table-cell table:style-name="ce250" table:formula="of:=[$'Saisie adhérents'.I79]" office:value-type="string" office:string-value="I75" calcext:value-type="string">
            <text:p>I75</text:p>
          </table:table-cell>
          <table:table-cell table:style-name="ce250" table:formula="of:=[$'Saisie adhérents'.J79]" office:value-type="float" office:value="12419" calcext:value-type="float">
            <text:p>12419</text:p>
          </table:table-cell>
          <table:table-cell table:style-name="ce250" table:formula="of:=[$'Saisie adhérents'.K79]" office:value-type="string" office:string-value="K75" calcext:value-type="string">
            <text:p>K75</text:p>
          </table:table-cell>
          <table:table-cell table:style-name="ce265" table:formula="of:=[$'Saisie adhérents'.S79]" office:value-type="float" office:value="0" calcext:value-type="float">
            <text:p><text:s text:c="4"/>0</text:p>
          </table:table-cell>
          <table:table-cell table:style-name="ce265" table:formula="of:=IF([$'Saisie adhérents'.M79]&lt;&gt;&quot;&quot;;[$'Saisie adhérents'.M79]; IF([$'Saisie adhérents'.T79]&lt;&gt;&quot;&quot;;[$'Saisie adhérents'.T79]; [$'Saisie adhérents'.U79]))" office:value-type="string" office:string-value="75 02 03 04 05" calcext:value-type="string">
            <text:p>75 02 03 04 05</text:p>
          </table:table-cell>
          <table:table-cell table:style-name="ce266" table:formula="of:=IF([$'Saisie adhérents'.L79]&lt;&gt;&quot;&quot;;[$'Saisie adhérents'.L79];[$'Saisie adhérents'.Q79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79]+[$'Saisie adhérents'.AD79]" office:value-type="string" office:string-value="" calcext:value-type="error">
            <text:p>#N/D</text:p>
          </table:table-cell>
          <table:table-cell table:style-name="ce273" table:formula="of:=[$'Saisie adhérents'.AL79]+[$'Saisie adhérents'.AM79]" office:value-type="float" office:value="0" calcext:value-type="float">
            <text:p><text:s/>- € </text:p>
          </table:table-cell>
          <table:table-cell table:style-name="ce265" table:formula="of:=[$'Saisie adhérents'.X79]&amp;&quot; &quot;&amp;IF([$'Saisie adhérents'.AC79]&lt;&gt;&quot;&quot;;&quot;(&quot;&amp;[$'Saisie adhérents'.AC79]&amp;&quot;)&quot;;&quot;&quot;)&amp;IF([$'Saisie adhérents'.AD79]&gt;0;&quot; + assurance&quot;;&quot;&quot;)&amp;IF([$'Saisie adhérents'.AN79]&lt;&gt;0;&quot; [&quot;&amp;[$'Saisie adhérents'.AN79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80]);&quot;&quot;;&quot;ffvb &quot;&amp;[$'Saisie adhérents'.AQ80])&amp;&quot; &quot;&amp;IF([$'Saisie adhérents'.AS80]&lt;&gt;&quot;&quot;;&quot;ufolep &quot;&amp;[$'Saisie adhérents'.AS80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80]" office:value-type="string" office:string-value="F" calcext:value-type="string">
            <text:p>F</text:p>
          </table:table-cell>
          <table:table-cell table:style-name="ce250" table:formula="of:=[$'Saisie adhérents'.A80]" office:value-type="string" office:string-value="A76" calcext:value-type="string">
            <text:p>A76</text:p>
          </table:table-cell>
          <table:table-cell table:style-name="ce250" table:formula="of:=[$'Saisie adhérents'.B80]" office:value-type="string" office:string-value="B76" calcext:value-type="string">
            <text:p>B76</text:p>
          </table:table-cell>
          <table:table-cell table:style-name="ce260" table:formula="of:=[$'Saisie adhérents'.D80]" office:value-type="date" office:date-value="2023-03-17" calcext:value-type="date">
            <text:p>17/03/2023</text:p>
          </table:table-cell>
          <table:table-cell table:style-name="ce250" table:formula="of:=IF(ISNUMBER([.F80]);ROUND(((TODAY()-[.F80])/365);0);&quot; &quot;)" office:value-type="float" office:value="1" calcext:value-type="float">
            <text:p>1</text:p>
          </table:table-cell>
          <table:table-cell table:style-name="ce250" table:formula="of:=[$'Saisie adhérents'.I80]" office:value-type="string" office:string-value="I76" calcext:value-type="string">
            <text:p>I76</text:p>
          </table:table-cell>
          <table:table-cell table:style-name="ce250" table:formula="of:=[$'Saisie adhérents'.J80]" office:value-type="float" office:value="12420" calcext:value-type="float">
            <text:p>12420</text:p>
          </table:table-cell>
          <table:table-cell table:style-name="ce250" table:formula="of:=[$'Saisie adhérents'.K80]" office:value-type="string" office:string-value="K76" calcext:value-type="string">
            <text:p>K76</text:p>
          </table:table-cell>
          <table:table-cell table:style-name="ce265" table:formula="of:=[$'Saisie adhérents'.S80]" office:value-type="float" office:value="0" calcext:value-type="float">
            <text:p><text:s text:c="4"/>0</text:p>
          </table:table-cell>
          <table:table-cell table:style-name="ce265" table:formula="of:=IF([$'Saisie adhérents'.M80]&lt;&gt;&quot;&quot;;[$'Saisie adhérents'.M80]; IF([$'Saisie adhérents'.T80]&lt;&gt;&quot;&quot;;[$'Saisie adhérents'.T80]; [$'Saisie adhérents'.U80]))" office:value-type="string" office:string-value="76 02 03 04 05" calcext:value-type="string">
            <text:p>76 02 03 04 05</text:p>
          </table:table-cell>
          <table:table-cell table:style-name="ce266" table:formula="of:=IF([$'Saisie adhérents'.L80]&lt;&gt;&quot;&quot;;[$'Saisie adhérents'.L80];[$'Saisie adhérents'.Q80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80]+[$'Saisie adhérents'.AD80]" office:value-type="string" office:string-value="" calcext:value-type="error">
            <text:p>#N/D</text:p>
          </table:table-cell>
          <table:table-cell table:style-name="ce273" table:formula="of:=[$'Saisie adhérents'.AL80]+[$'Saisie adhérents'.AM80]" office:value-type="float" office:value="0" calcext:value-type="float">
            <text:p><text:s/>- € </text:p>
          </table:table-cell>
          <table:table-cell table:style-name="ce265" table:formula="of:=[$'Saisie adhérents'.X80]&amp;&quot; &quot;&amp;IF([$'Saisie adhérents'.AC80]&lt;&gt;&quot;&quot;;&quot;(&quot;&amp;[$'Saisie adhérents'.AC80]&amp;&quot;)&quot;;&quot;&quot;)&amp;IF([$'Saisie adhérents'.AD80]&gt;0;&quot; + assurance&quot;;&quot;&quot;)&amp;IF([$'Saisie adhérents'.AN80]&lt;&gt;0;&quot; [&quot;&amp;[$'Saisie adhérents'.AN80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81]);&quot;&quot;;&quot;ffvb &quot;&amp;[$'Saisie adhérents'.AQ81])&amp;&quot; &quot;&amp;IF([$'Saisie adhérents'.AS81]&lt;&gt;&quot;&quot;;&quot;ufolep &quot;&amp;[$'Saisie adhérents'.AS81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81]" office:value-type="string" office:string-value="F" calcext:value-type="string">
            <text:p>F</text:p>
          </table:table-cell>
          <table:table-cell table:style-name="ce250" table:formula="of:=[$'Saisie adhérents'.A81]" office:value-type="string" office:string-value="A77" calcext:value-type="string">
            <text:p>A77</text:p>
          </table:table-cell>
          <table:table-cell table:style-name="ce250" table:formula="of:=[$'Saisie adhérents'.B81]" office:value-type="string" office:string-value="B77" calcext:value-type="string">
            <text:p>B77</text:p>
          </table:table-cell>
          <table:table-cell table:style-name="ce260" table:formula="of:=[$'Saisie adhérents'.D81]" office:value-type="date" office:date-value="2023-03-18" calcext:value-type="date">
            <text:p>18/03/2023</text:p>
          </table:table-cell>
          <table:table-cell table:style-name="ce250" table:formula="of:=IF(ISNUMBER([.F81]);ROUND(((TODAY()-[.F81])/365);0);&quot; &quot;)" office:value-type="float" office:value="1" calcext:value-type="float">
            <text:p>1</text:p>
          </table:table-cell>
          <table:table-cell table:style-name="ce250" table:formula="of:=[$'Saisie adhérents'.I81]" office:value-type="string" office:string-value="I77" calcext:value-type="string">
            <text:p>I77</text:p>
          </table:table-cell>
          <table:table-cell table:style-name="ce250" table:formula="of:=[$'Saisie adhérents'.J81]" office:value-type="float" office:value="12421" calcext:value-type="float">
            <text:p>12421</text:p>
          </table:table-cell>
          <table:table-cell table:style-name="ce250" table:formula="of:=[$'Saisie adhérents'.K81]" office:value-type="string" office:string-value="K77" calcext:value-type="string">
            <text:p>K77</text:p>
          </table:table-cell>
          <table:table-cell table:style-name="ce265" table:formula="of:=[$'Saisie adhérents'.S81]" office:value-type="float" office:value="0" calcext:value-type="float">
            <text:p><text:s text:c="4"/>0</text:p>
          </table:table-cell>
          <table:table-cell table:style-name="ce265" table:formula="of:=IF([$'Saisie adhérents'.M81]&lt;&gt;&quot;&quot;;[$'Saisie adhérents'.M81]; IF([$'Saisie adhérents'.T81]&lt;&gt;&quot;&quot;;[$'Saisie adhérents'.T81]; [$'Saisie adhérents'.U81]))" office:value-type="string" office:string-value="77 02 03 04 05" calcext:value-type="string">
            <text:p>77 02 03 04 05</text:p>
          </table:table-cell>
          <table:table-cell table:style-name="ce266" table:formula="of:=IF([$'Saisie adhérents'.L81]&lt;&gt;&quot;&quot;;[$'Saisie adhérents'.L81];[$'Saisie adhérents'.Q81])" office:value-type="string" office:string-value="l@l.fr" calcext:value-type="string">
            <text:p>l@l.fr</text:p>
          </table:table-cell>
          <table:table-cell table:style-name="ce268" office:value-type="date" office:date-value="2022-09-01" calcext:value-type="date">
            <text:p>sept.-2022</text:p>
          </table:table-cell>
          <table:table-cell table:style-name="ce273" table:formula="of:=[$'Saisie adhérents'.AA81]+[$'Saisie adhérents'.AD81]" office:value-type="string" office:string-value="" calcext:value-type="error">
            <text:p>#N/D</text:p>
          </table:table-cell>
          <table:table-cell table:style-name="ce273" table:formula="of:=[$'Saisie adhérents'.AL81]+[$'Saisie adhérents'.AM81]" office:value-type="float" office:value="0" calcext:value-type="float">
            <text:p><text:s/>- € </text:p>
          </table:table-cell>
          <table:table-cell table:style-name="ce265" table:formula="of:=[$'Saisie adhérents'.X81]&amp;&quot; &quot;&amp;IF([$'Saisie adhérents'.AC81]&lt;&gt;&quot;&quot;;&quot;(&quot;&amp;[$'Saisie adhérents'.AC81]&amp;&quot;)&quot;;&quot;&quot;)&amp;IF([$'Saisie adhérents'.AD81]&gt;0;&quot; + assurance&quot;;&quot;&quot;)&amp;IF([$'Saisie adhérents'.AN81]&lt;&gt;0;&quot; [&quot;&amp;[$'Saisie adhérents'.AN81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82]);&quot;&quot;;&quot;ffvb &quot;&amp;[$'Saisie adhérents'.AQ82])&amp;&quot; &quot;&amp;IF([$'Saisie adhérents'.AS82]&lt;&gt;&quot;&quot;;&quot;ufolep &quot;&amp;[$'Saisie adhérents'.AS82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82]" office:value-type="string" office:string-value="M" calcext:value-type="string">
            <text:p>M</text:p>
          </table:table-cell>
          <table:table-cell table:style-name="ce250" table:formula="of:=[$'Saisie adhérents'.A82]" office:value-type="string" office:string-value="A78" calcext:value-type="string">
            <text:p>A78</text:p>
          </table:table-cell>
          <table:table-cell table:style-name="ce250" table:formula="of:=[$'Saisie adhérents'.B82]" office:value-type="string" office:string-value="B78" calcext:value-type="string">
            <text:p>B78</text:p>
          </table:table-cell>
          <table:table-cell table:style-name="ce260" table:formula="of:=[$'Saisie adhérents'.D82]" office:value-type="date" office:date-value="2023-03-19" calcext:value-type="date">
            <text:p>19/03/2023</text:p>
          </table:table-cell>
          <table:table-cell table:style-name="ce250" table:formula="of:=IF(ISNUMBER([.F82]);ROUND(((TODAY()-[.F82])/365);0);&quot; &quot;)" office:value-type="float" office:value="1" calcext:value-type="float">
            <text:p>1</text:p>
          </table:table-cell>
          <table:table-cell table:style-name="ce250" table:formula="of:=[$'Saisie adhérents'.I82]" office:value-type="string" office:string-value="I78" calcext:value-type="string">
            <text:p>I78</text:p>
          </table:table-cell>
          <table:table-cell table:style-name="ce250" table:formula="of:=[$'Saisie adhérents'.J82]" office:value-type="float" office:value="12422" calcext:value-type="float">
            <text:p>12422</text:p>
          </table:table-cell>
          <table:table-cell table:style-name="ce250" table:formula="of:=[$'Saisie adhérents'.K82]" office:value-type="string" office:string-value="K78" calcext:value-type="string">
            <text:p>K78</text:p>
          </table:table-cell>
          <table:table-cell table:style-name="ce265" table:formula="of:=[$'Saisie adhérents'.S82]" office:value-type="float" office:value="0" calcext:value-type="float">
            <text:p><text:s text:c="4"/>0</text:p>
          </table:table-cell>
          <table:table-cell table:style-name="ce265" table:formula="of:=IF([$'Saisie adhérents'.M82]&lt;&gt;&quot;&quot;;[$'Saisie adhérents'.M82]; IF([$'Saisie adhérents'.T82]&lt;&gt;&quot;&quot;;[$'Saisie adhérents'.T82]; [$'Saisie adhérents'.U82]))" office:value-type="string" office:string-value="78 02 03 04 05" calcext:value-type="string">
            <text:p>78 02 03 04 05</text:p>
          </table:table-cell>
          <table:table-cell table:style-name="ce266" table:formula="of:=IF([$'Saisie adhérents'.L82]&lt;&gt;&quot;&quot;;[$'Saisie adhérents'.L82];[$'Saisie adhérents'.Q82])" office:value-type="string" office:string-value="l@l.fr" calcext:value-type="string">
            <text:p>l@l.fr</text:p>
          </table:table-cell>
          <table:table-cell table:style-name="ce268" office:value-type="date" office:date-value="2022-09-02" calcext:value-type="date">
            <text:p>sept.-2022</text:p>
          </table:table-cell>
          <table:table-cell table:style-name="ce273" table:formula="of:=[$'Saisie adhérents'.AA82]+[$'Saisie adhérents'.AD82]" office:value-type="string" office:string-value="" calcext:value-type="error">
            <text:p>#N/D</text:p>
          </table:table-cell>
          <table:table-cell table:style-name="ce273" table:formula="of:=[$'Saisie adhérents'.AL82]+[$'Saisie adhérents'.AM82]" office:value-type="float" office:value="0" calcext:value-type="float">
            <text:p><text:s/>- € </text:p>
          </table:table-cell>
          <table:table-cell table:style-name="ce265" table:formula="of:=[$'Saisie adhérents'.X82]&amp;&quot; &quot;&amp;IF([$'Saisie adhérents'.AC82]&lt;&gt;&quot;&quot;;&quot;(&quot;&amp;[$'Saisie adhérents'.AC82]&amp;&quot;)&quot;;&quot;&quot;)&amp;IF([$'Saisie adhérents'.AD82]&gt;0;&quot; + assurance&quot;;&quot;&quot;)&amp;IF([$'Saisie adhérents'.AN82]&lt;&gt;0;&quot; [&quot;&amp;[$'Saisie adhérents'.AN82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83]);&quot;&quot;;&quot;ffvb &quot;&amp;[$'Saisie adhérents'.AQ83])&amp;&quot; &quot;&amp;IF([$'Saisie adhérents'.AS83]&lt;&gt;&quot;&quot;;&quot;ufolep &quot;&amp;[$'Saisie adhérents'.AS83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83]" office:value-type="string" office:string-value="M" calcext:value-type="string">
            <text:p>M</text:p>
          </table:table-cell>
          <table:table-cell table:style-name="ce250" table:formula="of:=[$'Saisie adhérents'.A83]" office:value-type="string" office:string-value="A79" calcext:value-type="string">
            <text:p>A79</text:p>
          </table:table-cell>
          <table:table-cell table:style-name="ce250" table:formula="of:=[$'Saisie adhérents'.B83]" office:value-type="string" office:string-value="B79" calcext:value-type="string">
            <text:p>B79</text:p>
          </table:table-cell>
          <table:table-cell table:style-name="ce260" table:formula="of:=[$'Saisie adhérents'.D83]" office:value-type="date" office:date-value="2023-03-20" calcext:value-type="date">
            <text:p>20/03/2023</text:p>
          </table:table-cell>
          <table:table-cell table:style-name="ce250" table:formula="of:=IF(ISNUMBER([.F83]);ROUND(((TODAY()-[.F83])/365);0);&quot; &quot;)" office:value-type="float" office:value="1" calcext:value-type="float">
            <text:p>1</text:p>
          </table:table-cell>
          <table:table-cell table:style-name="ce250" table:formula="of:=[$'Saisie adhérents'.I83]" office:value-type="string" office:string-value="I79" calcext:value-type="string">
            <text:p>I79</text:p>
          </table:table-cell>
          <table:table-cell table:style-name="ce250" table:formula="of:=[$'Saisie adhérents'.J83]" office:value-type="float" office:value="12423" calcext:value-type="float">
            <text:p>12423</text:p>
          </table:table-cell>
          <table:table-cell table:style-name="ce250" table:formula="of:=[$'Saisie adhérents'.K83]" office:value-type="string" office:string-value="K79" calcext:value-type="string">
            <text:p>K79</text:p>
          </table:table-cell>
          <table:table-cell table:style-name="ce265" table:formula="of:=[$'Saisie adhérents'.S83]" office:value-type="float" office:value="0" calcext:value-type="float">
            <text:p><text:s text:c="4"/>0</text:p>
          </table:table-cell>
          <table:table-cell table:style-name="ce265" table:formula="of:=IF([$'Saisie adhérents'.M83]&lt;&gt;&quot;&quot;;[$'Saisie adhérents'.M83]; IF([$'Saisie adhérents'.T83]&lt;&gt;&quot;&quot;;[$'Saisie adhérents'.T83]; [$'Saisie adhérents'.U83]))" office:value-type="string" office:string-value="79 02 03 04 05" calcext:value-type="string">
            <text:p>79 02 03 04 05</text:p>
          </table:table-cell>
          <table:table-cell table:style-name="ce266" table:formula="of:=IF([$'Saisie adhérents'.L83]&lt;&gt;&quot;&quot;;[$'Saisie adhérents'.L83];[$'Saisie adhérents'.Q83])" office:value-type="string" office:string-value="l@l.fr" calcext:value-type="string">
            <text:p>l@l.fr</text:p>
          </table:table-cell>
          <table:table-cell table:style-name="ce268" office:value-type="date" office:date-value="2022-09-03" calcext:value-type="date">
            <text:p>sept.-2022</text:p>
          </table:table-cell>
          <table:table-cell table:style-name="ce273" table:formula="of:=[$'Saisie adhérents'.AA83]+[$'Saisie adhérents'.AD83]" office:value-type="string" office:string-value="" calcext:value-type="error">
            <text:p>#N/D</text:p>
          </table:table-cell>
          <table:table-cell table:style-name="ce273" table:formula="of:=[$'Saisie adhérents'.AL83]+[$'Saisie adhérents'.AM83]" office:value-type="float" office:value="0" calcext:value-type="float">
            <text:p><text:s/>- € </text:p>
          </table:table-cell>
          <table:table-cell table:style-name="ce265" table:formula="of:=[$'Saisie adhérents'.X83]&amp;&quot; &quot;&amp;IF([$'Saisie adhérents'.AC83]&lt;&gt;&quot;&quot;;&quot;(&quot;&amp;[$'Saisie adhérents'.AC83]&amp;&quot;)&quot;;&quot;&quot;)&amp;IF([$'Saisie adhérents'.AD83]&gt;0;&quot; + assurance&quot;;&quot;&quot;)&amp;IF([$'Saisie adhérents'.AN83]&lt;&gt;0;&quot; [&quot;&amp;[$'Saisie adhérents'.AN83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84]);&quot;&quot;;&quot;ffvb &quot;&amp;[$'Saisie adhérents'.AQ84])&amp;&quot; &quot;&amp;IF([$'Saisie adhérents'.AS84]&lt;&gt;&quot;&quot;;&quot;ufolep &quot;&amp;[$'Saisie adhérents'.AS84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84]" office:value-type="string" office:string-value="F" calcext:value-type="string">
            <text:p>F</text:p>
          </table:table-cell>
          <table:table-cell table:style-name="ce250" table:formula="of:=[$'Saisie adhérents'.A84]" office:value-type="string" office:string-value="A80" calcext:value-type="string">
            <text:p>A80</text:p>
          </table:table-cell>
          <table:table-cell table:style-name="ce250" table:formula="of:=[$'Saisie adhérents'.B84]" office:value-type="string" office:string-value="B80" calcext:value-type="string">
            <text:p>B80</text:p>
          </table:table-cell>
          <table:table-cell table:style-name="ce260" table:formula="of:=[$'Saisie adhérents'.D84]" office:value-type="date" office:date-value="2023-03-21" calcext:value-type="date">
            <text:p>21/03/2023</text:p>
          </table:table-cell>
          <table:table-cell table:style-name="ce250" table:formula="of:=IF(ISNUMBER([.F84]);ROUND(((TODAY()-[.F84])/365);0);&quot; &quot;)" office:value-type="float" office:value="1" calcext:value-type="float">
            <text:p>1</text:p>
          </table:table-cell>
          <table:table-cell table:style-name="ce250" table:formula="of:=[$'Saisie adhérents'.I84]" office:value-type="string" office:string-value="I80" calcext:value-type="string">
            <text:p>I80</text:p>
          </table:table-cell>
          <table:table-cell table:style-name="ce250" table:formula="of:=[$'Saisie adhérents'.J84]" office:value-type="float" office:value="12424" calcext:value-type="float">
            <text:p>12424</text:p>
          </table:table-cell>
          <table:table-cell table:style-name="ce250" table:formula="of:=[$'Saisie adhérents'.K84]" office:value-type="string" office:string-value="K80" calcext:value-type="string">
            <text:p>K80</text:p>
          </table:table-cell>
          <table:table-cell table:style-name="ce265" table:formula="of:=[$'Saisie adhérents'.S84]" office:value-type="float" office:value="0" calcext:value-type="float">
            <text:p><text:s text:c="4"/>0</text:p>
          </table:table-cell>
          <table:table-cell table:style-name="ce265" table:formula="of:=IF([$'Saisie adhérents'.M84]&lt;&gt;&quot;&quot;;[$'Saisie adhérents'.M84]; IF([$'Saisie adhérents'.T84]&lt;&gt;&quot;&quot;;[$'Saisie adhérents'.T84]; [$'Saisie adhérents'.U84]))" office:value-type="string" office:string-value="80 02 03 04 05" calcext:value-type="string">
            <text:p>80 02 03 04 05</text:p>
          </table:table-cell>
          <table:table-cell table:style-name="ce266" table:formula="of:=IF([$'Saisie adhérents'.L84]&lt;&gt;&quot;&quot;;[$'Saisie adhérents'.L84];[$'Saisie adhérents'.Q84])" office:value-type="string" office:string-value="l@l.fr" calcext:value-type="string">
            <text:p>l@l.fr</text:p>
          </table:table-cell>
          <table:table-cell table:style-name="ce268" office:value-type="date" office:date-value="2022-09-04" calcext:value-type="date">
            <text:p>sept.-2022</text:p>
          </table:table-cell>
          <table:table-cell table:style-name="ce273" table:formula="of:=[$'Saisie adhérents'.AA84]+[$'Saisie adhérents'.AD84]" office:value-type="string" office:string-value="" calcext:value-type="error">
            <text:p>#N/D</text:p>
          </table:table-cell>
          <table:table-cell table:style-name="ce273" table:formula="of:=[$'Saisie adhérents'.AL84]+[$'Saisie adhérents'.AM84]" office:value-type="float" office:value="0" calcext:value-type="float">
            <text:p><text:s/>- € </text:p>
          </table:table-cell>
          <table:table-cell table:style-name="ce265" table:formula="of:=[$'Saisie adhérents'.X84]&amp;&quot; &quot;&amp;IF([$'Saisie adhérents'.AC84]&lt;&gt;&quot;&quot;;&quot;(&quot;&amp;[$'Saisie adhérents'.AC84]&amp;&quot;)&quot;;&quot;&quot;)&amp;IF([$'Saisie adhérents'.AD84]&gt;0;&quot; + assurance&quot;;&quot;&quot;)&amp;IF([$'Saisie adhérents'.AN84]&lt;&gt;0;&quot; [&quot;&amp;[$'Saisie adhérents'.AN84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85]);&quot;&quot;;&quot;ffvb &quot;&amp;[$'Saisie adhérents'.AQ85])&amp;&quot; &quot;&amp;IF([$'Saisie adhérents'.AS85]&lt;&gt;&quot;&quot;;&quot;ufolep &quot;&amp;[$'Saisie adhérents'.AS85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85]" office:value-type="string" office:string-value="F" calcext:value-type="string">
            <text:p>F</text:p>
          </table:table-cell>
          <table:table-cell table:style-name="ce250" table:formula="of:=[$'Saisie adhérents'.A85]" office:value-type="string" office:string-value="A81" calcext:value-type="string">
            <text:p>A81</text:p>
          </table:table-cell>
          <table:table-cell table:style-name="ce250" table:formula="of:=[$'Saisie adhérents'.B85]" office:value-type="string" office:string-value="B81" calcext:value-type="string">
            <text:p>B81</text:p>
          </table:table-cell>
          <table:table-cell table:style-name="ce260" table:formula="of:=[$'Saisie adhérents'.D85]" office:value-type="date" office:date-value="2023-03-22" calcext:value-type="date">
            <text:p>22/03/2023</text:p>
          </table:table-cell>
          <table:table-cell table:style-name="ce250" table:formula="of:=IF(ISNUMBER([.F85]);ROUND(((TODAY()-[.F85])/365);0);&quot; &quot;)" office:value-type="float" office:value="1" calcext:value-type="float">
            <text:p>1</text:p>
          </table:table-cell>
          <table:table-cell table:style-name="ce250" table:formula="of:=[$'Saisie adhérents'.I85]" office:value-type="string" office:string-value="I81" calcext:value-type="string">
            <text:p>I81</text:p>
          </table:table-cell>
          <table:table-cell table:style-name="ce250" table:formula="of:=[$'Saisie adhérents'.J85]" office:value-type="float" office:value="12425" calcext:value-type="float">
            <text:p>12425</text:p>
          </table:table-cell>
          <table:table-cell table:style-name="ce250" table:formula="of:=[$'Saisie adhérents'.K85]" office:value-type="string" office:string-value="K81" calcext:value-type="string">
            <text:p>K81</text:p>
          </table:table-cell>
          <table:table-cell table:style-name="ce265" table:formula="of:=[$'Saisie adhérents'.S85]" office:value-type="float" office:value="0" calcext:value-type="float">
            <text:p><text:s text:c="4"/>0</text:p>
          </table:table-cell>
          <table:table-cell table:style-name="ce265" table:formula="of:=IF([$'Saisie adhérents'.M85]&lt;&gt;&quot;&quot;;[$'Saisie adhérents'.M85]; IF([$'Saisie adhérents'.T85]&lt;&gt;&quot;&quot;;[$'Saisie adhérents'.T85]; [$'Saisie adhérents'.U85]))" office:value-type="string" office:string-value="81 02 03 04 05" calcext:value-type="string">
            <text:p>81 02 03 04 05</text:p>
          </table:table-cell>
          <table:table-cell table:style-name="ce266" table:formula="of:=IF([$'Saisie adhérents'.L85]&lt;&gt;&quot;&quot;;[$'Saisie adhérents'.L85];[$'Saisie adhérents'.Q85])" office:value-type="string" office:string-value="l@l.fr" calcext:value-type="string">
            <text:p>l@l.fr</text:p>
          </table:table-cell>
          <table:table-cell table:style-name="ce268" office:value-type="date" office:date-value="2022-09-05" calcext:value-type="date">
            <text:p>sept.-2022</text:p>
          </table:table-cell>
          <table:table-cell table:style-name="ce273" table:formula="of:=[$'Saisie adhérents'.AA85]+[$'Saisie adhérents'.AD85]" office:value-type="string" office:string-value="" calcext:value-type="error">
            <text:p>#N/D</text:p>
          </table:table-cell>
          <table:table-cell table:style-name="ce273" table:formula="of:=[$'Saisie adhérents'.AL85]+[$'Saisie adhérents'.AM85]" office:value-type="float" office:value="0" calcext:value-type="float">
            <text:p><text:s/>- € </text:p>
          </table:table-cell>
          <table:table-cell table:style-name="ce265" table:formula="of:=[$'Saisie adhérents'.X85]&amp;&quot; &quot;&amp;IF([$'Saisie adhérents'.AC85]&lt;&gt;&quot;&quot;;&quot;(&quot;&amp;[$'Saisie adhérents'.AC85]&amp;&quot;)&quot;;&quot;&quot;)&amp;IF([$'Saisie adhérents'.AD85]&gt;0;&quot; + assurance&quot;;&quot;&quot;)&amp;IF([$'Saisie adhérents'.AN85]&lt;&gt;0;&quot; [&quot;&amp;[$'Saisie adhérents'.AN85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86]);&quot;&quot;;&quot;ffvb &quot;&amp;[$'Saisie adhérents'.AQ86])&amp;&quot; &quot;&amp;IF([$'Saisie adhérents'.AS86]&lt;&gt;&quot;&quot;;&quot;ufolep &quot;&amp;[$'Saisie adhérents'.AS86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86]" office:value-type="string" office:string-value="F" calcext:value-type="string">
            <text:p>F</text:p>
          </table:table-cell>
          <table:table-cell table:style-name="ce250" table:formula="of:=[$'Saisie adhérents'.A86]" office:value-type="string" office:string-value="A82" calcext:value-type="string">
            <text:p>A82</text:p>
          </table:table-cell>
          <table:table-cell table:style-name="ce250" table:formula="of:=[$'Saisie adhérents'.B86]" office:value-type="string" office:string-value="B82" calcext:value-type="string">
            <text:p>B82</text:p>
          </table:table-cell>
          <table:table-cell table:style-name="ce260" table:formula="of:=[$'Saisie adhérents'.D86]" office:value-type="date" office:date-value="2023-03-23" calcext:value-type="date">
            <text:p>23/03/2023</text:p>
          </table:table-cell>
          <table:table-cell table:style-name="ce250" table:formula="of:=IF(ISNUMBER([.F86]);ROUND(((TODAY()-[.F86])/365);0);&quot; &quot;)" office:value-type="float" office:value="1" calcext:value-type="float">
            <text:p>1</text:p>
          </table:table-cell>
          <table:table-cell table:style-name="ce250" table:formula="of:=[$'Saisie adhérents'.I86]" office:value-type="string" office:string-value="I82" calcext:value-type="string">
            <text:p>I82</text:p>
          </table:table-cell>
          <table:table-cell table:style-name="ce250" table:formula="of:=[$'Saisie adhérents'.J86]" office:value-type="float" office:value="12426" calcext:value-type="float">
            <text:p>12426</text:p>
          </table:table-cell>
          <table:table-cell table:style-name="ce250" table:formula="of:=[$'Saisie adhérents'.K86]" office:value-type="string" office:string-value="K82" calcext:value-type="string">
            <text:p>K82</text:p>
          </table:table-cell>
          <table:table-cell table:style-name="ce265" table:formula="of:=[$'Saisie adhérents'.S86]" office:value-type="float" office:value="0" calcext:value-type="float">
            <text:p><text:s text:c="4"/>0</text:p>
          </table:table-cell>
          <table:table-cell table:style-name="ce265" table:formula="of:=IF([$'Saisie adhérents'.M86]&lt;&gt;&quot;&quot;;[$'Saisie adhérents'.M86]; IF([$'Saisie adhérents'.T86]&lt;&gt;&quot;&quot;;[$'Saisie adhérents'.T86]; [$'Saisie adhérents'.U86]))" office:value-type="string" office:string-value="82 02 03 04 05" calcext:value-type="string">
            <text:p>82 02 03 04 05</text:p>
          </table:table-cell>
          <table:table-cell table:style-name="ce266" table:formula="of:=IF([$'Saisie adhérents'.L86]&lt;&gt;&quot;&quot;;[$'Saisie adhérents'.L86];[$'Saisie adhérents'.Q86])" office:value-type="string" office:string-value="l@l.fr" calcext:value-type="string">
            <text:p>l@l.fr</text:p>
          </table:table-cell>
          <table:table-cell table:style-name="ce268" office:value-type="date" office:date-value="2022-09-06" calcext:value-type="date">
            <text:p>sept.-2022</text:p>
          </table:table-cell>
          <table:table-cell table:style-name="ce273" table:formula="of:=[$'Saisie adhérents'.AA86]+[$'Saisie adhérents'.AD86]" office:value-type="string" office:string-value="" calcext:value-type="error">
            <text:p>#N/D</text:p>
          </table:table-cell>
          <table:table-cell table:style-name="ce273" table:formula="of:=[$'Saisie adhérents'.AL86]+[$'Saisie adhérents'.AM86]" office:value-type="float" office:value="0" calcext:value-type="float">
            <text:p><text:s/>- € </text:p>
          </table:table-cell>
          <table:table-cell table:style-name="ce265" table:formula="of:=[$'Saisie adhérents'.X86]&amp;&quot; &quot;&amp;IF([$'Saisie adhérents'.AC86]&lt;&gt;&quot;&quot;;&quot;(&quot;&amp;[$'Saisie adhérents'.AC86]&amp;&quot;)&quot;;&quot;&quot;)&amp;IF([$'Saisie adhérents'.AD86]&gt;0;&quot; + assurance&quot;;&quot;&quot;)&amp;IF([$'Saisie adhérents'.AN86]&lt;&gt;0;&quot; [&quot;&amp;[$'Saisie adhérents'.AN86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87]);&quot;&quot;;&quot;ffvb &quot;&amp;[$'Saisie adhérents'.AQ87])&amp;&quot; &quot;&amp;IF([$'Saisie adhérents'.AS87]&lt;&gt;&quot;&quot;;&quot;ufolep &quot;&amp;[$'Saisie adhérents'.AS87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87]" office:value-type="string" office:string-value="F" calcext:value-type="string">
            <text:p>F</text:p>
          </table:table-cell>
          <table:table-cell table:style-name="ce250" table:formula="of:=[$'Saisie adhérents'.A87]" office:value-type="string" office:string-value="A83" calcext:value-type="string">
            <text:p>A83</text:p>
          </table:table-cell>
          <table:table-cell table:style-name="ce250" table:formula="of:=[$'Saisie adhérents'.B87]" office:value-type="string" office:string-value="B83" calcext:value-type="string">
            <text:p>B83</text:p>
          </table:table-cell>
          <table:table-cell table:style-name="ce260" table:formula="of:=[$'Saisie adhérents'.D87]" office:value-type="date" office:date-value="2023-03-24" calcext:value-type="date">
            <text:p>24/03/2023</text:p>
          </table:table-cell>
          <table:table-cell table:style-name="ce250" table:formula="of:=IF(ISNUMBER([.F87]);ROUND(((TODAY()-[.F87])/365);0);&quot; &quot;)" office:value-type="float" office:value="1" calcext:value-type="float">
            <text:p>1</text:p>
          </table:table-cell>
          <table:table-cell table:style-name="ce250" table:formula="of:=[$'Saisie adhérents'.I87]" office:value-type="string" office:string-value="I83" calcext:value-type="string">
            <text:p>I83</text:p>
          </table:table-cell>
          <table:table-cell table:style-name="ce250" table:formula="of:=[$'Saisie adhérents'.J87]" office:value-type="float" office:value="12427" calcext:value-type="float">
            <text:p>12427</text:p>
          </table:table-cell>
          <table:table-cell table:style-name="ce250" table:formula="of:=[$'Saisie adhérents'.K87]" office:value-type="string" office:string-value="K83" calcext:value-type="string">
            <text:p>K83</text:p>
          </table:table-cell>
          <table:table-cell table:style-name="ce265" table:formula="of:=[$'Saisie adhérents'.S87]" office:value-type="float" office:value="0" calcext:value-type="float">
            <text:p><text:s text:c="4"/>0</text:p>
          </table:table-cell>
          <table:table-cell table:style-name="ce265" table:formula="of:=IF([$'Saisie adhérents'.M87]&lt;&gt;&quot;&quot;;[$'Saisie adhérents'.M87]; IF([$'Saisie adhérents'.T87]&lt;&gt;&quot;&quot;;[$'Saisie adhérents'.T87]; [$'Saisie adhérents'.U87]))" office:value-type="string" office:string-value="83 02 03 04 05" calcext:value-type="string">
            <text:p>83 02 03 04 05</text:p>
          </table:table-cell>
          <table:table-cell table:style-name="ce266" table:formula="of:=IF([$'Saisie adhérents'.L87]&lt;&gt;&quot;&quot;;[$'Saisie adhérents'.L87];[$'Saisie adhérents'.Q87])" office:value-type="string" office:string-value="l@l.fr" calcext:value-type="string">
            <text:p>l@l.fr</text:p>
          </table:table-cell>
          <table:table-cell table:style-name="ce268" office:value-type="date" office:date-value="2022-09-07" calcext:value-type="date">
            <text:p>sept.-2022</text:p>
          </table:table-cell>
          <table:table-cell table:style-name="ce273" table:formula="of:=[$'Saisie adhérents'.AA87]+[$'Saisie adhérents'.AD87]" office:value-type="string" office:string-value="" calcext:value-type="error">
            <text:p>#N/D</text:p>
          </table:table-cell>
          <table:table-cell table:style-name="ce273" table:formula="of:=[$'Saisie adhérents'.AL87]+[$'Saisie adhérents'.AM87]" office:value-type="float" office:value="0" calcext:value-type="float">
            <text:p><text:s/>- € </text:p>
          </table:table-cell>
          <table:table-cell table:style-name="ce265" table:formula="of:=[$'Saisie adhérents'.X87]&amp;&quot; &quot;&amp;IF([$'Saisie adhérents'.AC87]&lt;&gt;&quot;&quot;;&quot;(&quot;&amp;[$'Saisie adhérents'.AC87]&amp;&quot;)&quot;;&quot;&quot;)&amp;IF([$'Saisie adhérents'.AD87]&gt;0;&quot; + assurance&quot;;&quot;&quot;)&amp;IF([$'Saisie adhérents'.AN87]&lt;&gt;0;&quot; [&quot;&amp;[$'Saisie adhérents'.AN87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88]);&quot;&quot;;&quot;ffvb &quot;&amp;[$'Saisie adhérents'.AQ88])&amp;&quot; &quot;&amp;IF([$'Saisie adhérents'.AS88]&lt;&gt;&quot;&quot;;&quot;ufolep &quot;&amp;[$'Saisie adhérents'.AS88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88]" office:value-type="string" office:string-value="M" calcext:value-type="string">
            <text:p>M</text:p>
          </table:table-cell>
          <table:table-cell table:style-name="ce250" table:formula="of:=[$'Saisie adhérents'.A88]" office:value-type="string" office:string-value="A84" calcext:value-type="string">
            <text:p>A84</text:p>
          </table:table-cell>
          <table:table-cell table:style-name="ce250" table:formula="of:=[$'Saisie adhérents'.B88]" office:value-type="string" office:string-value="B84" calcext:value-type="string">
            <text:p>B84</text:p>
          </table:table-cell>
          <table:table-cell table:style-name="ce260" table:formula="of:=[$'Saisie adhérents'.D88]" office:value-type="date" office:date-value="2023-03-25" calcext:value-type="date">
            <text:p>25/03/2023</text:p>
          </table:table-cell>
          <table:table-cell table:style-name="ce250" table:formula="of:=IF(ISNUMBER([.F88]);ROUND(((TODAY()-[.F88])/365);0);&quot; &quot;)" office:value-type="float" office:value="1" calcext:value-type="float">
            <text:p>1</text:p>
          </table:table-cell>
          <table:table-cell table:style-name="ce250" table:formula="of:=[$'Saisie adhérents'.I88]" office:value-type="string" office:string-value="I84" calcext:value-type="string">
            <text:p>I84</text:p>
          </table:table-cell>
          <table:table-cell table:style-name="ce250" table:formula="of:=[$'Saisie adhérents'.J88]" office:value-type="float" office:value="12428" calcext:value-type="float">
            <text:p>12428</text:p>
          </table:table-cell>
          <table:table-cell table:style-name="ce250" table:formula="of:=[$'Saisie adhérents'.K88]" office:value-type="string" office:string-value="K84" calcext:value-type="string">
            <text:p>K84</text:p>
          </table:table-cell>
          <table:table-cell table:style-name="ce265" table:formula="of:=[$'Saisie adhérents'.S88]" office:value-type="float" office:value="0" calcext:value-type="float">
            <text:p><text:s text:c="4"/>0</text:p>
          </table:table-cell>
          <table:table-cell table:style-name="ce265" table:formula="of:=IF([$'Saisie adhérents'.M88]&lt;&gt;&quot;&quot;;[$'Saisie adhérents'.M88]; IF([$'Saisie adhérents'.T88]&lt;&gt;&quot;&quot;;[$'Saisie adhérents'.T88]; [$'Saisie adhérents'.U88]))" office:value-type="string" office:string-value="84 02 03 04 05" calcext:value-type="string">
            <text:p>84 02 03 04 05</text:p>
          </table:table-cell>
          <table:table-cell table:style-name="ce266" table:formula="of:=IF([$'Saisie adhérents'.L88]&lt;&gt;&quot;&quot;;[$'Saisie adhérents'.L88];[$'Saisie adhérents'.Q88])" office:value-type="string" office:string-value="l@l.fr" calcext:value-type="string">
            <text:p>l@l.fr</text:p>
          </table:table-cell>
          <table:table-cell table:style-name="ce268" office:value-type="date" office:date-value="2022-09-08" calcext:value-type="date">
            <text:p>sept.-2022</text:p>
          </table:table-cell>
          <table:table-cell table:style-name="ce273" table:formula="of:=[$'Saisie adhérents'.AA88]+[$'Saisie adhérents'.AD88]" office:value-type="string" office:string-value="" calcext:value-type="error">
            <text:p>#N/D</text:p>
          </table:table-cell>
          <table:table-cell table:style-name="ce273" table:formula="of:=[$'Saisie adhérents'.AL88]+[$'Saisie adhérents'.AM88]" office:value-type="float" office:value="0" calcext:value-type="float">
            <text:p><text:s/>- € </text:p>
          </table:table-cell>
          <table:table-cell table:style-name="ce265" table:formula="of:=[$'Saisie adhérents'.X88]&amp;&quot; &quot;&amp;IF([$'Saisie adhérents'.AC88]&lt;&gt;&quot;&quot;;&quot;(&quot;&amp;[$'Saisie adhérents'.AC88]&amp;&quot;)&quot;;&quot;&quot;)&amp;IF([$'Saisie adhérents'.AD88]&gt;0;&quot; + assurance&quot;;&quot;&quot;)&amp;IF([$'Saisie adhérents'.AN88]&lt;&gt;0;&quot; [&quot;&amp;[$'Saisie adhérents'.AN88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89]);&quot;&quot;;&quot;ffvb &quot;&amp;[$'Saisie adhérents'.AQ89])&amp;&quot; &quot;&amp;IF([$'Saisie adhérents'.AS89]&lt;&gt;&quot;&quot;;&quot;ufolep &quot;&amp;[$'Saisie adhérents'.AS89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89]" office:value-type="string" office:string-value="M" calcext:value-type="string">
            <text:p>M</text:p>
          </table:table-cell>
          <table:table-cell table:style-name="ce250" table:formula="of:=[$'Saisie adhérents'.A89]" office:value-type="string" office:string-value="A85" calcext:value-type="string">
            <text:p>A85</text:p>
          </table:table-cell>
          <table:table-cell table:style-name="ce250" table:formula="of:=[$'Saisie adhérents'.B89]" office:value-type="string" office:string-value="B85" calcext:value-type="string">
            <text:p>B85</text:p>
          </table:table-cell>
          <table:table-cell table:style-name="ce260" table:formula="of:=[$'Saisie adhérents'.D89]" office:value-type="date" office:date-value="2023-03-26" calcext:value-type="date">
            <text:p>26/03/2023</text:p>
          </table:table-cell>
          <table:table-cell table:style-name="ce250" table:formula="of:=IF(ISNUMBER([.F89]);ROUND(((TODAY()-[.F89])/365);0);&quot; &quot;)" office:value-type="float" office:value="0" calcext:value-type="float">
            <text:p>0</text:p>
          </table:table-cell>
          <table:table-cell table:style-name="ce250" table:formula="of:=[$'Saisie adhérents'.I89]" office:value-type="string" office:string-value="I85" calcext:value-type="string">
            <text:p>I85</text:p>
          </table:table-cell>
          <table:table-cell table:style-name="ce250" table:formula="of:=[$'Saisie adhérents'.J89]" office:value-type="float" office:value="12429" calcext:value-type="float">
            <text:p>12429</text:p>
          </table:table-cell>
          <table:table-cell table:style-name="ce250" table:formula="of:=[$'Saisie adhérents'.K89]" office:value-type="string" office:string-value="K85" calcext:value-type="string">
            <text:p>K85</text:p>
          </table:table-cell>
          <table:table-cell table:style-name="ce265" table:formula="of:=[$'Saisie adhérents'.S89]" office:value-type="float" office:value="0" calcext:value-type="float">
            <text:p><text:s text:c="4"/>0</text:p>
          </table:table-cell>
          <table:table-cell table:style-name="ce265" table:formula="of:=IF([$'Saisie adhérents'.M89]&lt;&gt;&quot;&quot;;[$'Saisie adhérents'.M89]; IF([$'Saisie adhérents'.T89]&lt;&gt;&quot;&quot;;[$'Saisie adhérents'.T89]; [$'Saisie adhérents'.U89]))" office:value-type="string" office:string-value="85 02 03 04 05" calcext:value-type="string">
            <text:p>85 02 03 04 05</text:p>
          </table:table-cell>
          <table:table-cell table:style-name="ce265" table:formula="of:=IF([$'Saisie adhérents'.L89]&lt;&gt;&quot;&quot;;[$'Saisie adhérents'.L89];[$'Saisie adhérents'.Q89])" office:value-type="string" office:string-value="l@l.fr" calcext:value-type="string">
            <text:p>l@l.fr</text:p>
          </table:table-cell>
          <table:table-cell table:style-name="ce268" office:value-type="date" office:date-value="2022-09-09" calcext:value-type="date">
            <text:p>sept.-2022</text:p>
          </table:table-cell>
          <table:table-cell table:style-name="ce273" table:formula="of:=[$'Saisie adhérents'.AA89]+[$'Saisie adhérents'.AD89]" office:value-type="string" office:string-value="" calcext:value-type="error">
            <text:p>#N/D</text:p>
          </table:table-cell>
          <table:table-cell table:style-name="ce273" table:formula="of:=[$'Saisie adhérents'.AL89]+[$'Saisie adhérents'.AM89]" office:value-type="float" office:value="0" calcext:value-type="float">
            <text:p><text:s/>- € </text:p>
          </table:table-cell>
          <table:table-cell table:style-name="ce265" table:formula="of:=[$'Saisie adhérents'.X89]&amp;&quot; &quot;&amp;IF([$'Saisie adhérents'.AC89]&lt;&gt;&quot;&quot;;&quot;(&quot;&amp;[$'Saisie adhérents'.AC89]&amp;&quot;)&quot;;&quot;&quot;)&amp;IF([$'Saisie adhérents'.AD89]&gt;0;&quot; + assurance&quot;;&quot;&quot;)&amp;IF([$'Saisie adhérents'.AN89]&lt;&gt;0;&quot; [&quot;&amp;[$'Saisie adhérents'.AN89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90]);&quot;&quot;;&quot;ffvb &quot;&amp;[$'Saisie adhérents'.AQ90])&amp;&quot; &quot;&amp;IF([$'Saisie adhérents'.AS90]&lt;&gt;&quot;&quot;;&quot;ufolep &quot;&amp;[$'Saisie adhérents'.AS90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90]" office:value-type="string" office:string-value="M" calcext:value-type="string">
            <text:p>M</text:p>
          </table:table-cell>
          <table:table-cell table:style-name="ce250" table:formula="of:=[$'Saisie adhérents'.A90]" office:value-type="string" office:string-value="A86" calcext:value-type="string">
            <text:p>A86</text:p>
          </table:table-cell>
          <table:table-cell table:style-name="ce250" table:formula="of:=[$'Saisie adhérents'.B90]" office:value-type="string" office:string-value="B86" calcext:value-type="string">
            <text:p>B86</text:p>
          </table:table-cell>
          <table:table-cell table:style-name="ce260" table:formula="of:=[$'Saisie adhérents'.D90]" office:value-type="date" office:date-value="2023-03-27" calcext:value-type="date">
            <text:p>27/03/2023</text:p>
          </table:table-cell>
          <table:table-cell table:style-name="ce250" table:formula="of:=IF(ISNUMBER([.F90]);ROUND(((TODAY()-[.F90])/365);0);&quot; &quot;)" office:value-type="float" office:value="0" calcext:value-type="float">
            <text:p>0</text:p>
          </table:table-cell>
          <table:table-cell table:style-name="ce250" table:formula="of:=[$'Saisie adhérents'.I90]" office:value-type="string" office:string-value="I86" calcext:value-type="string">
            <text:p>I86</text:p>
          </table:table-cell>
          <table:table-cell table:style-name="ce250" table:formula="of:=[$'Saisie adhérents'.J90]" office:value-type="float" office:value="12430" calcext:value-type="float">
            <text:p>12430</text:p>
          </table:table-cell>
          <table:table-cell table:style-name="ce250" table:formula="of:=[$'Saisie adhérents'.K90]" office:value-type="string" office:string-value="K86" calcext:value-type="string">
            <text:p>K86</text:p>
          </table:table-cell>
          <table:table-cell table:style-name="ce265" table:formula="of:=[$'Saisie adhérents'.S90]" office:value-type="float" office:value="0" calcext:value-type="float">
            <text:p><text:s text:c="4"/>0</text:p>
          </table:table-cell>
          <table:table-cell table:style-name="ce265" table:formula="of:=IF([$'Saisie adhérents'.M90]&lt;&gt;&quot;&quot;;[$'Saisie adhérents'.M90]; IF([$'Saisie adhérents'.T90]&lt;&gt;&quot;&quot;;[$'Saisie adhérents'.T90]; [$'Saisie adhérents'.U90]))" office:value-type="string" office:string-value="86 02 03 04 05" calcext:value-type="string">
            <text:p>86 02 03 04 05</text:p>
          </table:table-cell>
          <table:table-cell table:style-name="ce266" table:formula="of:=IF([$'Saisie adhérents'.L90]&lt;&gt;&quot;&quot;;[$'Saisie adhérents'.L90];[$'Saisie adhérents'.Q90])" office:value-type="string" office:string-value="l@l.fr" calcext:value-type="string">
            <text:p>l@l.fr</text:p>
          </table:table-cell>
          <table:table-cell table:style-name="ce268" office:value-type="date" office:date-value="2022-09-10" calcext:value-type="date">
            <text:p>sept.-2022</text:p>
          </table:table-cell>
          <table:table-cell table:style-name="ce273" table:formula="of:=[$'Saisie adhérents'.AA90]+[$'Saisie adhérents'.AD90]" office:value-type="string" office:string-value="" calcext:value-type="error">
            <text:p>#N/D</text:p>
          </table:table-cell>
          <table:table-cell table:style-name="ce273" table:formula="of:=[$'Saisie adhérents'.AL90]+[$'Saisie adhérents'.AM90]" office:value-type="float" office:value="0" calcext:value-type="float">
            <text:p><text:s/>- € </text:p>
          </table:table-cell>
          <table:table-cell table:style-name="ce265" table:formula="of:=[$'Saisie adhérents'.X90]&amp;&quot; &quot;&amp;IF([$'Saisie adhérents'.AC90]&lt;&gt;&quot;&quot;;&quot;(&quot;&amp;[$'Saisie adhérents'.AC90]&amp;&quot;)&quot;;&quot;&quot;)&amp;IF([$'Saisie adhérents'.AD90]&gt;0;&quot; + assurance&quot;;&quot;&quot;)&amp;IF([$'Saisie adhérents'.AN90]&lt;&gt;0;&quot; [&quot;&amp;[$'Saisie adhérents'.AN90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91]);&quot;&quot;;&quot;ffvb &quot;&amp;[$'Saisie adhérents'.AQ91])&amp;&quot; &quot;&amp;IF([$'Saisie adhérents'.AS91]&lt;&gt;&quot;&quot;;&quot;ufolep &quot;&amp;[$'Saisie adhérents'.AS91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91]" office:value-type="string" office:string-value="F" calcext:value-type="string">
            <text:p>F</text:p>
          </table:table-cell>
          <table:table-cell table:style-name="ce250" table:formula="of:=[$'Saisie adhérents'.A91]" office:value-type="string" office:string-value="A87" calcext:value-type="string">
            <text:p>A87</text:p>
          </table:table-cell>
          <table:table-cell table:style-name="ce250" table:formula="of:=[$'Saisie adhérents'.B91]" office:value-type="string" office:string-value="B87" calcext:value-type="string">
            <text:p>B87</text:p>
          </table:table-cell>
          <table:table-cell table:style-name="ce260" table:formula="of:=[$'Saisie adhérents'.D91]" office:value-type="date" office:date-value="2023-03-28" calcext:value-type="date">
            <text:p>28/03/2023</text:p>
          </table:table-cell>
          <table:table-cell table:style-name="ce250" table:formula="of:=IF(ISNUMBER([.F91]);ROUND(((TODAY()-[.F91])/365);0);&quot; &quot;)" office:value-type="float" office:value="0" calcext:value-type="float">
            <text:p>0</text:p>
          </table:table-cell>
          <table:table-cell table:style-name="ce250" table:formula="of:=[$'Saisie adhérents'.I91]" office:value-type="string" office:string-value="I87" calcext:value-type="string">
            <text:p>I87</text:p>
          </table:table-cell>
          <table:table-cell table:style-name="ce250" table:formula="of:=[$'Saisie adhérents'.J91]" office:value-type="float" office:value="12431" calcext:value-type="float">
            <text:p>12431</text:p>
          </table:table-cell>
          <table:table-cell table:style-name="ce250" table:formula="of:=[$'Saisie adhérents'.K91]" office:value-type="string" office:string-value="K87" calcext:value-type="string">
            <text:p>K87</text:p>
          </table:table-cell>
          <table:table-cell table:style-name="ce265" table:formula="of:=[$'Saisie adhérents'.S91]" office:value-type="float" office:value="0" calcext:value-type="float">
            <text:p><text:s text:c="4"/>0</text:p>
          </table:table-cell>
          <table:table-cell table:style-name="ce265" table:formula="of:=IF([$'Saisie adhérents'.M91]&lt;&gt;&quot;&quot;;[$'Saisie adhérents'.M91]; IF([$'Saisie adhérents'.T91]&lt;&gt;&quot;&quot;;[$'Saisie adhérents'.T91]; [$'Saisie adhérents'.U91]))" office:value-type="string" office:string-value="87 02 03 04 05" calcext:value-type="string">
            <text:p>87 02 03 04 05</text:p>
          </table:table-cell>
          <table:table-cell table:style-name="ce265" table:formula="of:=IF([$'Saisie adhérents'.L91]&lt;&gt;&quot;&quot;;[$'Saisie adhérents'.L91];[$'Saisie adhérents'.Q91])" office:value-type="string" office:string-value="l@l.fr" calcext:value-type="string">
            <text:p>l@l.fr</text:p>
          </table:table-cell>
          <table:table-cell table:style-name="ce268" office:value-type="date" office:date-value="2022-09-11" calcext:value-type="date">
            <text:p>sept.-2022</text:p>
          </table:table-cell>
          <table:table-cell table:style-name="ce273" table:formula="of:=[$'Saisie adhérents'.AA91]+[$'Saisie adhérents'.AD91]" office:value-type="string" office:string-value="" calcext:value-type="error">
            <text:p>#N/D</text:p>
          </table:table-cell>
          <table:table-cell table:style-name="ce273" table:formula="of:=[$'Saisie adhérents'.AL91]+[$'Saisie adhérents'.AM91]" office:value-type="float" office:value="0" calcext:value-type="float">
            <text:p><text:s/>- € </text:p>
          </table:table-cell>
          <table:table-cell table:style-name="ce265" table:formula="of:=[$'Saisie adhérents'.X91]&amp;&quot; &quot;&amp;IF([$'Saisie adhérents'.AC91]&lt;&gt;&quot;&quot;;&quot;(&quot;&amp;[$'Saisie adhérents'.AC91]&amp;&quot;)&quot;;&quot;&quot;)&amp;IF([$'Saisie adhérents'.AD91]&gt;0;&quot; + assurance&quot;;&quot;&quot;)&amp;IF([$'Saisie adhérents'.AN91]&lt;&gt;0;&quot; [&quot;&amp;[$'Saisie adhérents'.AN91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92]);&quot;&quot;;&quot;ffvb &quot;&amp;[$'Saisie adhérents'.AQ92])&amp;&quot; &quot;&amp;IF([$'Saisie adhérents'.AS92]&lt;&gt;&quot;&quot;;&quot;ufolep &quot;&amp;[$'Saisie adhérents'.AS92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92]" office:value-type="string" office:string-value="F" calcext:value-type="string">
            <text:p>F</text:p>
          </table:table-cell>
          <table:table-cell table:style-name="ce250" table:formula="of:=[$'Saisie adhérents'.A92]" office:value-type="string" office:string-value="A88" calcext:value-type="string">
            <text:p>A88</text:p>
          </table:table-cell>
          <table:table-cell table:style-name="ce250" table:formula="of:=[$'Saisie adhérents'.B92]" office:value-type="string" office:string-value="B88" calcext:value-type="string">
            <text:p>B88</text:p>
          </table:table-cell>
          <table:table-cell table:style-name="ce260" table:formula="of:=[$'Saisie adhérents'.D92]" office:value-type="date" office:date-value="2023-03-29" calcext:value-type="date">
            <text:p>29/03/2023</text:p>
          </table:table-cell>
          <table:table-cell table:style-name="ce250" table:formula="of:=IF(ISNUMBER([.F92]);ROUND(((TODAY()-[.F92])/365);0);&quot; &quot;)" office:value-type="float" office:value="0" calcext:value-type="float">
            <text:p>0</text:p>
          </table:table-cell>
          <table:table-cell table:style-name="ce250" table:formula="of:=[$'Saisie adhérents'.I92]" office:value-type="string" office:string-value="I88" calcext:value-type="string">
            <text:p>I88</text:p>
          </table:table-cell>
          <table:table-cell table:style-name="ce250" table:formula="of:=[$'Saisie adhérents'.J92]" office:value-type="float" office:value="12432" calcext:value-type="float">
            <text:p>12432</text:p>
          </table:table-cell>
          <table:table-cell table:style-name="ce250" table:formula="of:=[$'Saisie adhérents'.K92]" office:value-type="string" office:string-value="K88" calcext:value-type="string">
            <text:p>K88</text:p>
          </table:table-cell>
          <table:table-cell table:style-name="ce265" table:formula="of:=[$'Saisie adhérents'.S92]" office:value-type="float" office:value="0" calcext:value-type="float">
            <text:p><text:s text:c="4"/>0</text:p>
          </table:table-cell>
          <table:table-cell table:style-name="ce265" table:formula="of:=IF([$'Saisie adhérents'.M92]&lt;&gt;&quot;&quot;;[$'Saisie adhérents'.M92]; IF([$'Saisie adhérents'.T92]&lt;&gt;&quot;&quot;;[$'Saisie adhérents'.T92]; [$'Saisie adhérents'.U92]))" office:value-type="string" office:string-value="88 02 03 04 05" calcext:value-type="string">
            <text:p>88 02 03 04 05</text:p>
          </table:table-cell>
          <table:table-cell table:style-name="ce266" table:formula="of:=IF([$'Saisie adhérents'.L92]&lt;&gt;&quot;&quot;;[$'Saisie adhérents'.L92];[$'Saisie adhérents'.Q92])" office:value-type="string" office:string-value="l@l.fr" calcext:value-type="string">
            <text:p>l@l.fr</text:p>
          </table:table-cell>
          <table:table-cell table:style-name="ce268" office:value-type="date" office:date-value="2022-09-12" calcext:value-type="date">
            <text:p>sept.-2022</text:p>
          </table:table-cell>
          <table:table-cell table:style-name="ce273" table:formula="of:=[$'Saisie adhérents'.AA92]+[$'Saisie adhérents'.AD92]" office:value-type="float" office:value="130" calcext:value-type="float">
            <text:p><text:s/>130,00 € </text:p>
          </table:table-cell>
          <table:table-cell table:style-name="ce273" table:formula="of:=[$'Saisie adhérents'.AL92]+[$'Saisie adhérents'.AM92]" office:value-type="float" office:value="0" calcext:value-type="float">
            <text:p><text:s/>- € </text:p>
          </table:table-cell>
          <table:table-cell table:style-name="ce265" table:formula="of:=[$'Saisie adhérents'.X92]&amp;&quot; &quot;&amp;IF([$'Saisie adhérents'.AC92]&lt;&gt;&quot;&quot;;&quot;(&quot;&amp;[$'Saisie adhérents'.AC92]&amp;&quot;)&quot;;&quot;&quot;)&amp;IF([$'Saisie adhérents'.AD92]&gt;0;&quot; + assurance&quot;;&quot;&quot;)&amp;IF([$'Saisie adhérents'.AN92]&lt;&gt;0;&quot; [&quot;&amp;[$'Saisie adhérents'.AN92]&amp;&quot;]&quot;;&quot;&quot;)" office:value-type="string" office:string-value="Senior  [130]" calcext:value-type="string">
            <text:p>Senior <text:s/>[130]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93]);&quot;&quot;;&quot;ffvb &quot;&amp;[$'Saisie adhérents'.AQ93])&amp;&quot; &quot;&amp;IF([$'Saisie adhérents'.AS93]&lt;&gt;&quot;&quot;;&quot;ufolep &quot;&amp;[$'Saisie adhérents'.AS93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93]" office:value-type="string" office:string-value="M" calcext:value-type="string">
            <text:p>M</text:p>
          </table:table-cell>
          <table:table-cell table:style-name="ce250" table:formula="of:=[$'Saisie adhérents'.A93]" office:value-type="string" office:string-value="A89" calcext:value-type="string">
            <text:p>A89</text:p>
          </table:table-cell>
          <table:table-cell table:style-name="ce250" table:formula="of:=[$'Saisie adhérents'.B93]" office:value-type="string" office:string-value="B89" calcext:value-type="string">
            <text:p>B89</text:p>
          </table:table-cell>
          <table:table-cell table:style-name="ce260" table:formula="of:=[$'Saisie adhérents'.D93]" office:value-type="date" office:date-value="2023-03-30" calcext:value-type="date">
            <text:p>30/03/2023</text:p>
          </table:table-cell>
          <table:table-cell table:style-name="ce250" table:formula="of:=IF(ISNUMBER([.F93]);ROUND(((TODAY()-[.F93])/365);0);&quot; &quot;)" office:value-type="float" office:value="0" calcext:value-type="float">
            <text:p>0</text:p>
          </table:table-cell>
          <table:table-cell table:style-name="ce250" table:formula="of:=[$'Saisie adhérents'.I93]" office:value-type="string" office:string-value="I89" calcext:value-type="string">
            <text:p>I89</text:p>
          </table:table-cell>
          <table:table-cell table:style-name="ce250" table:formula="of:=[$'Saisie adhérents'.J93]" office:value-type="float" office:value="12433" calcext:value-type="float">
            <text:p>12433</text:p>
          </table:table-cell>
          <table:table-cell table:style-name="ce250" table:formula="of:=[$'Saisie adhérents'.K93]" office:value-type="string" office:string-value="K89" calcext:value-type="string">
            <text:p>K89</text:p>
          </table:table-cell>
          <table:table-cell table:style-name="ce265" table:formula="of:=[$'Saisie adhérents'.S93]" office:value-type="float" office:value="0" calcext:value-type="float">
            <text:p><text:s text:c="4"/>0</text:p>
          </table:table-cell>
          <table:table-cell table:style-name="ce265" table:formula="of:=IF([$'Saisie adhérents'.M93]&lt;&gt;&quot;&quot;;[$'Saisie adhérents'.M93]; IF([$'Saisie adhérents'.T93]&lt;&gt;&quot;&quot;;[$'Saisie adhérents'.T93]; [$'Saisie adhérents'.U93]))" office:value-type="string" office:string-value="89 02 03 04 05" calcext:value-type="string">
            <text:p>89 02 03 04 05</text:p>
          </table:table-cell>
          <table:table-cell table:style-name="ce266" table:formula="of:=IF([$'Saisie adhérents'.L93]&lt;&gt;&quot;&quot;;[$'Saisie adhérents'.L93];[$'Saisie adhérents'.Q93])" office:value-type="string" office:string-value="l@l.fr" calcext:value-type="string">
            <text:p>l@l.fr</text:p>
          </table:table-cell>
          <table:table-cell table:style-name="ce268" office:value-type="date" office:date-value="2022-09-13" calcext:value-type="date">
            <text:p>sept.-2022</text:p>
          </table:table-cell>
          <table:table-cell table:style-name="ce273" table:formula="of:=[$'Saisie adhérents'.AA93]+[$'Saisie adhérents'.AD93]" office:value-type="string" office:string-value="" calcext:value-type="error">
            <text:p>#N/D</text:p>
          </table:table-cell>
          <table:table-cell table:style-name="ce273" table:formula="of:=[$'Saisie adhérents'.AL93]+[$'Saisie adhérents'.AM93]" office:value-type="float" office:value="0" calcext:value-type="float">
            <text:p><text:s/>- € </text:p>
          </table:table-cell>
          <table:table-cell table:style-name="ce265" table:formula="of:=[$'Saisie adhérents'.X93]&amp;&quot; &quot;&amp;IF([$'Saisie adhérents'.AC93]&lt;&gt;&quot;&quot;;&quot;(&quot;&amp;[$'Saisie adhérents'.AC93]&amp;&quot;)&quot;;&quot;&quot;)&amp;IF([$'Saisie adhérents'.AD93]&gt;0;&quot; + assurance&quot;;&quot;&quot;)&amp;IF([$'Saisie adhérents'.AN93]&lt;&gt;0;&quot; [&quot;&amp;[$'Saisie adhérents'.AN93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94]);&quot;&quot;;&quot;ffvb &quot;&amp;[$'Saisie adhérents'.AQ94])&amp;&quot; &quot;&amp;IF([$'Saisie adhérents'.AS94]&lt;&gt;&quot;&quot;;&quot;ufolep &quot;&amp;[$'Saisie adhérents'.AS94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94]" office:value-type="string" office:string-value="F" calcext:value-type="string">
            <text:p>F</text:p>
          </table:table-cell>
          <table:table-cell table:style-name="ce250" table:formula="of:=[$'Saisie adhérents'.A94]" office:value-type="string" office:string-value="A90" calcext:value-type="string">
            <text:p>A90</text:p>
          </table:table-cell>
          <table:table-cell table:style-name="ce250" table:formula="of:=[$'Saisie adhérents'.B94]" office:value-type="string" office:string-value="B90" calcext:value-type="string">
            <text:p>B90</text:p>
          </table:table-cell>
          <table:table-cell table:style-name="ce260" table:formula="of:=[$'Saisie adhérents'.D94]" office:value-type="date" office:date-value="2023-03-31" calcext:value-type="date">
            <text:p>31/03/2023</text:p>
          </table:table-cell>
          <table:table-cell table:style-name="ce250" table:formula="of:=IF(ISNUMBER([.F94]);ROUND(((TODAY()-[.F94])/365);0);&quot; &quot;)" office:value-type="float" office:value="0" calcext:value-type="float">
            <text:p>0</text:p>
          </table:table-cell>
          <table:table-cell table:style-name="ce250" table:formula="of:=[$'Saisie adhérents'.I94]" office:value-type="string" office:string-value="I90" calcext:value-type="string">
            <text:p>I90</text:p>
          </table:table-cell>
          <table:table-cell table:style-name="ce250" table:formula="of:=[$'Saisie adhérents'.J94]" office:value-type="float" office:value="12434" calcext:value-type="float">
            <text:p>12434</text:p>
          </table:table-cell>
          <table:table-cell table:style-name="ce250" table:formula="of:=[$'Saisie adhérents'.K94]" office:value-type="string" office:string-value="K90" calcext:value-type="string">
            <text:p>K90</text:p>
          </table:table-cell>
          <table:table-cell table:style-name="ce265" table:formula="of:=[$'Saisie adhérents'.S94]" office:value-type="float" office:value="0" calcext:value-type="float">
            <text:p><text:s text:c="4"/>0</text:p>
          </table:table-cell>
          <table:table-cell table:style-name="ce265" table:formula="of:=IF([$'Saisie adhérents'.M94]&lt;&gt;&quot;&quot;;[$'Saisie adhérents'.M94]; IF([$'Saisie adhérents'.T94]&lt;&gt;&quot;&quot;;[$'Saisie adhérents'.T94]; [$'Saisie adhérents'.U94]))" office:value-type="string" office:string-value="90 02 03 04 05" calcext:value-type="string">
            <text:p>90 02 03 04 05</text:p>
          </table:table-cell>
          <table:table-cell table:style-name="ce265" table:formula="of:=IF([$'Saisie adhérents'.L94]&lt;&gt;&quot;&quot;;[$'Saisie adhérents'.L94];[$'Saisie adhérents'.Q94])" office:value-type="string" office:string-value="l@l.fr" calcext:value-type="string">
            <text:p>l@l.fr</text:p>
          </table:table-cell>
          <table:table-cell table:style-name="ce268" office:value-type="date" office:date-value="2022-09-14" calcext:value-type="date">
            <text:p>sept.-2022</text:p>
          </table:table-cell>
          <table:table-cell table:style-name="ce273" table:formula="of:=[$'Saisie adhérents'.AA94]+[$'Saisie adhérents'.AD94]" office:value-type="string" office:string-value="" calcext:value-type="error">
            <text:p>#N/D</text:p>
          </table:table-cell>
          <table:table-cell table:style-name="ce273" table:formula="of:=[$'Saisie adhérents'.AL94]+[$'Saisie adhérents'.AM94]" office:value-type="float" office:value="0" calcext:value-type="float">
            <text:p><text:s/>- € </text:p>
          </table:table-cell>
          <table:table-cell table:style-name="ce265" table:formula="of:=[$'Saisie adhérents'.X94]&amp;&quot; &quot;&amp;IF([$'Saisie adhérents'.AC94]&lt;&gt;&quot;&quot;;&quot;(&quot;&amp;[$'Saisie adhérents'.AC94]&amp;&quot;)&quot;;&quot;&quot;)&amp;IF([$'Saisie adhérents'.AD94]&gt;0;&quot; + assurance&quot;;&quot;&quot;)&amp;IF([$'Saisie adhérents'.AN94]&lt;&gt;0;&quot; [&quot;&amp;[$'Saisie adhérents'.AN94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95]);&quot;&quot;;&quot;ffvb &quot;&amp;[$'Saisie adhérents'.AQ95])&amp;&quot; &quot;&amp;IF([$'Saisie adhérents'.AS95]&lt;&gt;&quot;&quot;;&quot;ufolep &quot;&amp;[$'Saisie adhérents'.AS95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95]" office:value-type="string" office:string-value="F" calcext:value-type="string">
            <text:p>F</text:p>
          </table:table-cell>
          <table:table-cell table:style-name="ce250" table:formula="of:=[$'Saisie adhérents'.A95]" office:value-type="string" office:string-value="A91" calcext:value-type="string">
            <text:p>A91</text:p>
          </table:table-cell>
          <table:table-cell table:style-name="ce250" table:formula="of:=[$'Saisie adhérents'.B95]" office:value-type="string" office:string-value="B91" calcext:value-type="string">
            <text:p>B91</text:p>
          </table:table-cell>
          <table:table-cell table:style-name="ce260" table:formula="of:=[$'Saisie adhérents'.D95]" office:value-type="date" office:date-value="2023-04-01" calcext:value-type="date">
            <text:p>01/04/2023</text:p>
          </table:table-cell>
          <table:table-cell table:style-name="ce250" table:formula="of:=IF(ISNUMBER([.F95]);ROUND(((TODAY()-[.F95])/365);0);&quot; &quot;)" office:value-type="float" office:value="0" calcext:value-type="float">
            <text:p>0</text:p>
          </table:table-cell>
          <table:table-cell table:style-name="ce250" table:formula="of:=[$'Saisie adhérents'.I95]" office:value-type="string" office:string-value="I91" calcext:value-type="string">
            <text:p>I91</text:p>
          </table:table-cell>
          <table:table-cell table:style-name="ce250" table:formula="of:=[$'Saisie adhérents'.J95]" office:value-type="float" office:value="12435" calcext:value-type="float">
            <text:p>12435</text:p>
          </table:table-cell>
          <table:table-cell table:style-name="ce250" table:formula="of:=[$'Saisie adhérents'.K95]" office:value-type="string" office:string-value="K91" calcext:value-type="string">
            <text:p>K91</text:p>
          </table:table-cell>
          <table:table-cell table:style-name="ce265" table:formula="of:=[$'Saisie adhérents'.S95]" office:value-type="float" office:value="0" calcext:value-type="float">
            <text:p><text:s text:c="4"/>0</text:p>
          </table:table-cell>
          <table:table-cell table:style-name="ce265" table:formula="of:=IF([$'Saisie adhérents'.M95]&lt;&gt;&quot;&quot;;[$'Saisie adhérents'.M95]; IF([$'Saisie adhérents'.T95]&lt;&gt;&quot;&quot;;[$'Saisie adhérents'.T95]; [$'Saisie adhérents'.U95]))" office:value-type="string" office:string-value="91 02 03 04 05" calcext:value-type="string">
            <text:p>91 02 03 04 05</text:p>
          </table:table-cell>
          <table:table-cell table:style-name="ce266" table:formula="of:=IF([$'Saisie adhérents'.L95]&lt;&gt;&quot;&quot;;[$'Saisie adhérents'.L95];[$'Saisie adhérents'.Q95])" office:value-type="string" office:string-value="l@l.fr" calcext:value-type="string">
            <text:p>l@l.fr</text:p>
          </table:table-cell>
          <table:table-cell table:style-name="ce268" office:value-type="date" office:date-value="2022-09-15" calcext:value-type="date">
            <text:p>sept.-2022</text:p>
          </table:table-cell>
          <table:table-cell table:style-name="ce273" table:formula="of:=[$'Saisie adhérents'.AA95]+[$'Saisie adhérents'.AD95]" office:value-type="string" office:string-value="" calcext:value-type="error">
            <text:p>#N/D</text:p>
          </table:table-cell>
          <table:table-cell table:style-name="ce273" table:formula="of:=[$'Saisie adhérents'.AL95]+[$'Saisie adhérents'.AM95]" office:value-type="float" office:value="0" calcext:value-type="float">
            <text:p><text:s/>- € </text:p>
          </table:table-cell>
          <table:table-cell table:style-name="ce265" table:formula="of:=[$'Saisie adhérents'.X95]&amp;&quot; &quot;&amp;IF([$'Saisie adhérents'.AC95]&lt;&gt;&quot;&quot;;&quot;(&quot;&amp;[$'Saisie adhérents'.AC95]&amp;&quot;)&quot;;&quot;&quot;)&amp;IF([$'Saisie adhérents'.AD95]&gt;0;&quot; + assurance&quot;;&quot;&quot;)&amp;IF([$'Saisie adhérents'.AN95]&lt;&gt;0;&quot; [&quot;&amp;[$'Saisie adhérents'.AN95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96]);&quot;&quot;;&quot;ffvb &quot;&amp;[$'Saisie adhérents'.AQ96])&amp;&quot; &quot;&amp;IF([$'Saisie adhérents'.AS96]&lt;&gt;&quot;&quot;;&quot;ufolep &quot;&amp;[$'Saisie adhérents'.AS96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96]" office:value-type="string" office:string-value="F" calcext:value-type="string">
            <text:p>F</text:p>
          </table:table-cell>
          <table:table-cell table:style-name="ce250" table:formula="of:=[$'Saisie adhérents'.A96]" office:value-type="string" office:string-value="A92" calcext:value-type="string">
            <text:p>A92</text:p>
          </table:table-cell>
          <table:table-cell table:style-name="ce250" table:formula="of:=[$'Saisie adhérents'.B96]" office:value-type="string" office:string-value="B92" calcext:value-type="string">
            <text:p>B92</text:p>
          </table:table-cell>
          <table:table-cell table:style-name="ce260" table:formula="of:=[$'Saisie adhérents'.D96]" office:value-type="date" office:date-value="2023-04-02" calcext:value-type="date">
            <text:p>02/04/2023</text:p>
          </table:table-cell>
          <table:table-cell table:style-name="ce250" table:formula="of:=IF(ISNUMBER([.F96]);ROUND(((TODAY()-[.F96])/365);0);&quot; &quot;)" office:value-type="float" office:value="0" calcext:value-type="float">
            <text:p>0</text:p>
          </table:table-cell>
          <table:table-cell table:style-name="ce250" table:formula="of:=[$'Saisie adhérents'.I96]" office:value-type="string" office:string-value="I92" calcext:value-type="string">
            <text:p>I92</text:p>
          </table:table-cell>
          <table:table-cell table:style-name="ce250" table:formula="of:=[$'Saisie adhérents'.J96]" office:value-type="float" office:value="12436" calcext:value-type="float">
            <text:p>12436</text:p>
          </table:table-cell>
          <table:table-cell table:style-name="ce250" table:formula="of:=[$'Saisie adhérents'.K96]" office:value-type="string" office:string-value="K92" calcext:value-type="string">
            <text:p>K92</text:p>
          </table:table-cell>
          <table:table-cell table:style-name="ce265" table:formula="of:=[$'Saisie adhérents'.S96]" office:value-type="float" office:value="0" calcext:value-type="float">
            <text:p><text:s text:c="4"/>0</text:p>
          </table:table-cell>
          <table:table-cell table:style-name="ce265" table:formula="of:=IF([$'Saisie adhérents'.M96]&lt;&gt;&quot;&quot;;[$'Saisie adhérents'.M96]; IF([$'Saisie adhérents'.T96]&lt;&gt;&quot;&quot;;[$'Saisie adhérents'.T96]; [$'Saisie adhérents'.U96]))" office:value-type="string" office:string-value="92 02 03 04 05" calcext:value-type="string">
            <text:p>92 02 03 04 05</text:p>
          </table:table-cell>
          <table:table-cell table:style-name="ce266" table:formula="of:=IF([$'Saisie adhérents'.L96]&lt;&gt;&quot;&quot;;[$'Saisie adhérents'.L96];[$'Saisie adhérents'.Q96])" office:value-type="string" office:string-value="l@l.fr" calcext:value-type="string">
            <text:p>l@l.fr</text:p>
          </table:table-cell>
          <table:table-cell table:style-name="ce268" office:value-type="date" office:date-value="2022-09-16" calcext:value-type="date">
            <text:p>sept.-2022</text:p>
          </table:table-cell>
          <table:table-cell table:style-name="ce273" table:formula="of:=[$'Saisie adhérents'.AA96]+[$'Saisie adhérents'.AD96]" office:value-type="string" office:string-value="" calcext:value-type="error">
            <text:p>#N/D</text:p>
          </table:table-cell>
          <table:table-cell table:style-name="ce273" table:formula="of:=[$'Saisie adhérents'.AL96]+[$'Saisie adhérents'.AM96]" office:value-type="float" office:value="0" calcext:value-type="float">
            <text:p><text:s/>- € </text:p>
          </table:table-cell>
          <table:table-cell table:style-name="ce265" table:formula="of:=[$'Saisie adhérents'.X96]&amp;&quot; &quot;&amp;IF([$'Saisie adhérents'.AC96]&lt;&gt;&quot;&quot;;&quot;(&quot;&amp;[$'Saisie adhérents'.AC96]&amp;&quot;)&quot;;&quot;&quot;)&amp;IF([$'Saisie adhérents'.AD96]&gt;0;&quot; + assurance&quot;;&quot;&quot;)&amp;IF([$'Saisie adhérents'.AN96]&lt;&gt;0;&quot; [&quot;&amp;[$'Saisie adhérents'.AN96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97]);&quot;&quot;;&quot;ffvb &quot;&amp;[$'Saisie adhérents'.AQ97])&amp;&quot; &quot;&amp;IF([$'Saisie adhérents'.AS97]&lt;&gt;&quot;&quot;;&quot;ufolep &quot;&amp;[$'Saisie adhérents'.AS97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97]" office:value-type="string" office:string-value="F" calcext:value-type="string">
            <text:p>F</text:p>
          </table:table-cell>
          <table:table-cell table:style-name="ce250" table:formula="of:=[$'Saisie adhérents'.A97]" office:value-type="string" office:string-value="A93" calcext:value-type="string">
            <text:p>A93</text:p>
          </table:table-cell>
          <table:table-cell table:style-name="ce250" table:formula="of:=[$'Saisie adhérents'.B97]" office:value-type="string" office:string-value="B93" calcext:value-type="string">
            <text:p>B93</text:p>
          </table:table-cell>
          <table:table-cell table:style-name="ce260" table:formula="of:=[$'Saisie adhérents'.D97]" office:value-type="date" office:date-value="2023-04-03" calcext:value-type="date">
            <text:p>03/04/2023</text:p>
          </table:table-cell>
          <table:table-cell table:style-name="ce250" table:formula="of:=IF(ISNUMBER([.F97]);ROUND(((TODAY()-[.F97])/365);0);&quot; &quot;)" office:value-type="float" office:value="0" calcext:value-type="float">
            <text:p>0</text:p>
          </table:table-cell>
          <table:table-cell table:style-name="ce250" table:formula="of:=[$'Saisie adhérents'.I97]" office:value-type="string" office:string-value="I93" calcext:value-type="string">
            <text:p>I93</text:p>
          </table:table-cell>
          <table:table-cell table:style-name="ce250" table:formula="of:=[$'Saisie adhérents'.J97]" office:value-type="float" office:value="12437" calcext:value-type="float">
            <text:p>12437</text:p>
          </table:table-cell>
          <table:table-cell table:style-name="ce250" table:formula="of:=[$'Saisie adhérents'.K97]" office:value-type="string" office:string-value="K93" calcext:value-type="string">
            <text:p>K93</text:p>
          </table:table-cell>
          <table:table-cell table:style-name="ce265" table:formula="of:=[$'Saisie adhérents'.S97]" office:value-type="float" office:value="0" calcext:value-type="float">
            <text:p><text:s text:c="4"/>0</text:p>
          </table:table-cell>
          <table:table-cell table:style-name="ce265" table:formula="of:=IF([$'Saisie adhérents'.M97]&lt;&gt;&quot;&quot;;[$'Saisie adhérents'.M97]; IF([$'Saisie adhérents'.T97]&lt;&gt;&quot;&quot;;[$'Saisie adhérents'.T97]; [$'Saisie adhérents'.U97]))" office:value-type="string" office:string-value="93 02 03 04 05" calcext:value-type="string">
            <text:p>93 02 03 04 05</text:p>
          </table:table-cell>
          <table:table-cell table:style-name="ce266" table:formula="of:=IF([$'Saisie adhérents'.L97]&lt;&gt;&quot;&quot;;[$'Saisie adhérents'.L97];[$'Saisie adhérents'.Q97])" office:value-type="string" office:string-value="l@l.fr" calcext:value-type="string">
            <text:p>l@l.fr</text:p>
          </table:table-cell>
          <table:table-cell table:style-name="ce268" office:value-type="date" office:date-value="2022-09-17" calcext:value-type="date">
            <text:p>sept.-2022</text:p>
          </table:table-cell>
          <table:table-cell table:style-name="ce273" table:formula="of:=[$'Saisie adhérents'.AA97]+[$'Saisie adhérents'.AD97]" office:value-type="string" office:string-value="" calcext:value-type="error">
            <text:p>#N/D</text:p>
          </table:table-cell>
          <table:table-cell table:style-name="ce273" table:formula="of:=[$'Saisie adhérents'.AL97]+[$'Saisie adhérents'.AM97]" office:value-type="float" office:value="0" calcext:value-type="float">
            <text:p><text:s/>- € </text:p>
          </table:table-cell>
          <table:table-cell table:style-name="ce265" table:formula="of:=[$'Saisie adhérents'.X97]&amp;&quot; &quot;&amp;IF([$'Saisie adhérents'.AC97]&lt;&gt;&quot;&quot;;&quot;(&quot;&amp;[$'Saisie adhérents'.AC97]&amp;&quot;)&quot;;&quot;&quot;)&amp;IF([$'Saisie adhérents'.AD97]&gt;0;&quot; + assurance&quot;;&quot;&quot;)&amp;IF([$'Saisie adhérents'.AN97]&lt;&gt;0;&quot; [&quot;&amp;[$'Saisie adhérents'.AN97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98]);&quot;&quot;;&quot;ffvb &quot;&amp;[$'Saisie adhérents'.AQ98])&amp;&quot; &quot;&amp;IF([$'Saisie adhérents'.AS98]&lt;&gt;&quot;&quot;;&quot;ufolep &quot;&amp;[$'Saisie adhérents'.AS98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98]" office:value-type="string" office:string-value="F" calcext:value-type="string">
            <text:p>F</text:p>
          </table:table-cell>
          <table:table-cell table:style-name="ce250" table:formula="of:=[$'Saisie adhérents'.A98]" office:value-type="string" office:string-value="A94" calcext:value-type="string">
            <text:p>A94</text:p>
          </table:table-cell>
          <table:table-cell table:style-name="ce250" table:formula="of:=[$'Saisie adhérents'.B98]" office:value-type="string" office:string-value="B94" calcext:value-type="string">
            <text:p>B94</text:p>
          </table:table-cell>
          <table:table-cell table:style-name="ce260" table:formula="of:=[$'Saisie adhérents'.D98]" office:value-type="date" office:date-value="2023-04-04" calcext:value-type="date">
            <text:p>04/04/2023</text:p>
          </table:table-cell>
          <table:table-cell table:style-name="ce250" table:formula="of:=IF(ISNUMBER([.F98]);ROUND(((TODAY()-[.F98])/365);0);&quot; &quot;)" office:value-type="float" office:value="0" calcext:value-type="float">
            <text:p>0</text:p>
          </table:table-cell>
          <table:table-cell table:style-name="ce250" table:formula="of:=[$'Saisie adhérents'.I98]" office:value-type="string" office:string-value="I94" calcext:value-type="string">
            <text:p>I94</text:p>
          </table:table-cell>
          <table:table-cell table:style-name="ce250" table:formula="of:=[$'Saisie adhérents'.J98]" office:value-type="float" office:value="12438" calcext:value-type="float">
            <text:p>12438</text:p>
          </table:table-cell>
          <table:table-cell table:style-name="ce250" table:formula="of:=[$'Saisie adhérents'.K98]" office:value-type="string" office:string-value="K94" calcext:value-type="string">
            <text:p>K94</text:p>
          </table:table-cell>
          <table:table-cell table:style-name="ce265" table:formula="of:=[$'Saisie adhérents'.S98]" office:value-type="float" office:value="0" calcext:value-type="float">
            <text:p><text:s text:c="4"/>0</text:p>
          </table:table-cell>
          <table:table-cell table:style-name="ce265" table:formula="of:=IF([$'Saisie adhérents'.M98]&lt;&gt;&quot;&quot;;[$'Saisie adhérents'.M98]; IF([$'Saisie adhérents'.T98]&lt;&gt;&quot;&quot;;[$'Saisie adhérents'.T98]; [$'Saisie adhérents'.U98]))" office:value-type="string" office:string-value="94 02 03 04 05" calcext:value-type="string">
            <text:p>94 02 03 04 05</text:p>
          </table:table-cell>
          <table:table-cell table:style-name="ce266" table:formula="of:=IF([$'Saisie adhérents'.L98]&lt;&gt;&quot;&quot;;[$'Saisie adhérents'.L98];[$'Saisie adhérents'.Q98])" office:value-type="string" office:string-value="l@l.fr" calcext:value-type="string">
            <text:p>l@l.fr</text:p>
          </table:table-cell>
          <table:table-cell table:style-name="ce268" office:value-type="date" office:date-value="2022-09-18" calcext:value-type="date">
            <text:p>sept.-2022</text:p>
          </table:table-cell>
          <table:table-cell table:style-name="ce273" table:formula="of:=[$'Saisie adhérents'.AA98]+[$'Saisie adhérents'.AD98]" office:value-type="string" office:string-value="" calcext:value-type="error">
            <text:p>#N/D</text:p>
          </table:table-cell>
          <table:table-cell table:style-name="ce273" table:formula="of:=[$'Saisie adhérents'.AL98]+[$'Saisie adhérents'.AM98]" office:value-type="float" office:value="0" calcext:value-type="float">
            <text:p><text:s/>- € </text:p>
          </table:table-cell>
          <table:table-cell table:style-name="ce265" table:formula="of:=[$'Saisie adhérents'.X98]&amp;&quot; &quot;&amp;IF([$'Saisie adhérents'.AC98]&lt;&gt;&quot;&quot;;&quot;(&quot;&amp;[$'Saisie adhérents'.AC98]&amp;&quot;)&quot;;&quot;&quot;)&amp;IF([$'Saisie adhérents'.AD98]&gt;0;&quot; + assurance&quot;;&quot;&quot;)&amp;IF([$'Saisie adhérents'.AN98]&lt;&gt;0;&quot; [&quot;&amp;[$'Saisie adhérents'.AN98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99]);&quot;&quot;;&quot;ffvb &quot;&amp;[$'Saisie adhérents'.AQ99])&amp;&quot; &quot;&amp;IF([$'Saisie adhérents'.AS99]&lt;&gt;&quot;&quot;;&quot;ufolep &quot;&amp;[$'Saisie adhérents'.AS99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99]" office:value-type="string" office:string-value="F" calcext:value-type="string">
            <text:p>F</text:p>
          </table:table-cell>
          <table:table-cell table:style-name="ce250" table:formula="of:=[$'Saisie adhérents'.A99]" office:value-type="string" office:string-value="A95" calcext:value-type="string">
            <text:p>A95</text:p>
          </table:table-cell>
          <table:table-cell table:style-name="ce250" table:formula="of:=[$'Saisie adhérents'.B99]" office:value-type="string" office:string-value="B95" calcext:value-type="string">
            <text:p>B95</text:p>
          </table:table-cell>
          <table:table-cell table:style-name="ce260" table:formula="of:=[$'Saisie adhérents'.D99]" office:value-type="date" office:date-value="2023-04-05" calcext:value-type="date">
            <text:p>05/04/2023</text:p>
          </table:table-cell>
          <table:table-cell table:style-name="ce250" table:formula="of:=IF(ISNUMBER([.F99]);ROUND(((TODAY()-[.F99])/365);0);&quot; &quot;)" office:value-type="float" office:value="0" calcext:value-type="float">
            <text:p>0</text:p>
          </table:table-cell>
          <table:table-cell table:style-name="ce250" table:formula="of:=[$'Saisie adhérents'.I99]" office:value-type="string" office:string-value="I95" calcext:value-type="string">
            <text:p>I95</text:p>
          </table:table-cell>
          <table:table-cell table:style-name="ce250" table:formula="of:=[$'Saisie adhérents'.J99]" office:value-type="float" office:value="12439" calcext:value-type="float">
            <text:p>12439</text:p>
          </table:table-cell>
          <table:table-cell table:style-name="ce250" table:formula="of:=[$'Saisie adhérents'.K99]" office:value-type="string" office:string-value="K95" calcext:value-type="string">
            <text:p>K95</text:p>
          </table:table-cell>
          <table:table-cell table:style-name="ce265" table:formula="of:=[$'Saisie adhérents'.S99]" office:value-type="float" office:value="0" calcext:value-type="float">
            <text:p><text:s text:c="4"/>0</text:p>
          </table:table-cell>
          <table:table-cell table:style-name="ce265" table:formula="of:=IF([$'Saisie adhérents'.M99]&lt;&gt;&quot;&quot;;[$'Saisie adhérents'.M99]; IF([$'Saisie adhérents'.T99]&lt;&gt;&quot;&quot;;[$'Saisie adhérents'.T99]; [$'Saisie adhérents'.U99]))" office:value-type="string" office:string-value="95 02 03 04 05" calcext:value-type="string">
            <text:p>95 02 03 04 05</text:p>
          </table:table-cell>
          <table:table-cell table:style-name="ce266" table:formula="of:=IF([$'Saisie adhérents'.L99]&lt;&gt;&quot;&quot;;[$'Saisie adhérents'.L99];[$'Saisie adhérents'.Q99])" office:value-type="string" office:string-value="l@l.fr" calcext:value-type="string">
            <text:p>l@l.fr</text:p>
          </table:table-cell>
          <table:table-cell table:style-name="ce268" office:value-type="date" office:date-value="2022-09-19" calcext:value-type="date">
            <text:p>sept.-2022</text:p>
          </table:table-cell>
          <table:table-cell table:style-name="ce273" table:formula="of:=[$'Saisie adhérents'.AA99]+[$'Saisie adhérents'.AD99]" office:value-type="string" office:string-value="" calcext:value-type="error">
            <text:p>#N/D</text:p>
          </table:table-cell>
          <table:table-cell table:style-name="ce273" table:formula="of:=[$'Saisie adhérents'.AL99]+[$'Saisie adhérents'.AM99]" office:value-type="float" office:value="0" calcext:value-type="float">
            <text:p><text:s/>- € </text:p>
          </table:table-cell>
          <table:table-cell table:style-name="ce265" table:formula="of:=[$'Saisie adhérents'.X99]&amp;&quot; &quot;&amp;IF([$'Saisie adhérents'.AC99]&lt;&gt;&quot;&quot;;&quot;(&quot;&amp;[$'Saisie adhérents'.AC99]&amp;&quot;)&quot;;&quot;&quot;)&amp;IF([$'Saisie adhérents'.AD99]&gt;0;&quot; + assurance&quot;;&quot;&quot;)&amp;IF([$'Saisie adhérents'.AN99]&lt;&gt;0;&quot; [&quot;&amp;[$'Saisie adhérents'.AN99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00]);&quot;&quot;;&quot;ffvb &quot;&amp;[$'Saisie adhérents'.AQ100])&amp;&quot; &quot;&amp;IF([$'Saisie adhérents'.AS100]&lt;&gt;&quot;&quot;;&quot;ufolep &quot;&amp;[$'Saisie adhérents'.AS100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00]" office:value-type="string" office:string-value="M" calcext:value-type="string">
            <text:p>M</text:p>
          </table:table-cell>
          <table:table-cell table:style-name="ce250" table:formula="of:=[$'Saisie adhérents'.A100]" office:value-type="string" office:string-value="A96" calcext:value-type="string">
            <text:p>A96</text:p>
          </table:table-cell>
          <table:table-cell table:style-name="ce250" table:formula="of:=[$'Saisie adhérents'.B100]" office:value-type="string" office:string-value="B96" calcext:value-type="string">
            <text:p>B96</text:p>
          </table:table-cell>
          <table:table-cell table:style-name="ce260" table:formula="of:=[$'Saisie adhérents'.D100]" office:value-type="date" office:date-value="2023-04-06" calcext:value-type="date">
            <text:p>06/04/2023</text:p>
          </table:table-cell>
          <table:table-cell table:style-name="ce250" table:formula="of:=IF(ISNUMBER([.F100]);ROUND(((TODAY()-[.F100])/365);0);&quot; &quot;)" office:value-type="float" office:value="0" calcext:value-type="float">
            <text:p>0</text:p>
          </table:table-cell>
          <table:table-cell table:style-name="ce250" table:formula="of:=[$'Saisie adhérents'.I100]" office:value-type="string" office:string-value="I96" calcext:value-type="string">
            <text:p>I96</text:p>
          </table:table-cell>
          <table:table-cell table:style-name="ce250" table:formula="of:=[$'Saisie adhérents'.J100]" office:value-type="float" office:value="12440" calcext:value-type="float">
            <text:p>12440</text:p>
          </table:table-cell>
          <table:table-cell table:style-name="ce250" table:formula="of:=[$'Saisie adhérents'.K100]" office:value-type="string" office:string-value="K96" calcext:value-type="string">
            <text:p>K96</text:p>
          </table:table-cell>
          <table:table-cell table:style-name="ce265" table:formula="of:=[$'Saisie adhérents'.S100]" office:value-type="float" office:value="0" calcext:value-type="float">
            <text:p><text:s text:c="4"/>0</text:p>
          </table:table-cell>
          <table:table-cell table:style-name="ce265" table:formula="of:=IF([$'Saisie adhérents'.M100]&lt;&gt;&quot;&quot;;[$'Saisie adhérents'.M100]; IF([$'Saisie adhérents'.T100]&lt;&gt;&quot;&quot;;[$'Saisie adhérents'.T100]; [$'Saisie adhérents'.U100]))" office:value-type="string" office:string-value="96 02 03 04 05" calcext:value-type="string">
            <text:p>96 02 03 04 05</text:p>
          </table:table-cell>
          <table:table-cell table:style-name="ce266" table:formula="of:=IF([$'Saisie adhérents'.L100]&lt;&gt;&quot;&quot;;[$'Saisie adhérents'.L100];[$'Saisie adhérents'.Q100])" office:value-type="string" office:string-value="l@l.fr" calcext:value-type="string">
            <text:p>l@l.fr</text:p>
          </table:table-cell>
          <table:table-cell table:style-name="ce268" office:value-type="date" office:date-value="2022-09-20" calcext:value-type="date">
            <text:p>sept.-2022</text:p>
          </table:table-cell>
          <table:table-cell table:style-name="ce273" table:formula="of:=[$'Saisie adhérents'.AA100]+[$'Saisie adhérents'.AD100]" office:value-type="string" office:string-value="" calcext:value-type="error">
            <text:p>#N/D</text:p>
          </table:table-cell>
          <table:table-cell table:style-name="ce273" table:formula="of:=[$'Saisie adhérents'.AL100]+[$'Saisie adhérents'.AM100]" office:value-type="float" office:value="0" calcext:value-type="float">
            <text:p><text:s/>- € </text:p>
          </table:table-cell>
          <table:table-cell table:style-name="ce265" table:formula="of:=[$'Saisie adhérents'.X100]&amp;&quot; &quot;&amp;IF([$'Saisie adhérents'.AC100]&lt;&gt;&quot;&quot;;&quot;(&quot;&amp;[$'Saisie adhérents'.AC100]&amp;&quot;)&quot;;&quot;&quot;)&amp;IF([$'Saisie adhérents'.AD100]&gt;0;&quot; + assurance&quot;;&quot;&quot;)&amp;IF([$'Saisie adhérents'.AN100]&lt;&gt;0;&quot; [&quot;&amp;[$'Saisie adhérents'.AN100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01]);&quot;&quot;;&quot;ffvb &quot;&amp;[$'Saisie adhérents'.AQ101])&amp;&quot; &quot;&amp;IF([$'Saisie adhérents'.AS101]&lt;&gt;&quot;&quot;;&quot;ufolep &quot;&amp;[$'Saisie adhérents'.AS101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01]" office:value-type="string" office:string-value="F" calcext:value-type="string">
            <text:p>F</text:p>
          </table:table-cell>
          <table:table-cell table:style-name="ce250" table:formula="of:=[$'Saisie adhérents'.A101]" office:value-type="string" office:string-value="A97" calcext:value-type="string">
            <text:p>A97</text:p>
          </table:table-cell>
          <table:table-cell table:style-name="ce250" table:formula="of:=[$'Saisie adhérents'.B101]" office:value-type="string" office:string-value="B97" calcext:value-type="string">
            <text:p>B97</text:p>
          </table:table-cell>
          <table:table-cell table:style-name="ce260" table:formula="of:=[$'Saisie adhérents'.D101]" office:value-type="date" office:date-value="2023-04-07" calcext:value-type="date">
            <text:p>07/04/2023</text:p>
          </table:table-cell>
          <table:table-cell table:style-name="ce250" table:formula="of:=IF(ISNUMBER([.F101]);ROUND(((TODAY()-[.F101])/365);0);&quot; &quot;)" office:value-type="float" office:value="0" calcext:value-type="float">
            <text:p>0</text:p>
          </table:table-cell>
          <table:table-cell table:style-name="ce250" table:formula="of:=[$'Saisie adhérents'.I101]" office:value-type="string" office:string-value="I97" calcext:value-type="string">
            <text:p>I97</text:p>
          </table:table-cell>
          <table:table-cell table:style-name="ce250" table:formula="of:=[$'Saisie adhérents'.J101]" office:value-type="float" office:value="12441" calcext:value-type="float">
            <text:p>12441</text:p>
          </table:table-cell>
          <table:table-cell table:style-name="ce250" table:formula="of:=[$'Saisie adhérents'.K101]" office:value-type="string" office:string-value="K97" calcext:value-type="string">
            <text:p>K97</text:p>
          </table:table-cell>
          <table:table-cell table:style-name="ce265" table:formula="of:=[$'Saisie adhérents'.S101]" office:value-type="float" office:value="0" calcext:value-type="float">
            <text:p><text:s text:c="4"/>0</text:p>
          </table:table-cell>
          <table:table-cell table:style-name="ce265" table:formula="of:=IF([$'Saisie adhérents'.M101]&lt;&gt;&quot;&quot;;[$'Saisie adhérents'.M101]; IF([$'Saisie adhérents'.T101]&lt;&gt;&quot;&quot;;[$'Saisie adhérents'.T101]; [$'Saisie adhérents'.U101]))" office:value-type="string" office:string-value="97 02 03 04 05" calcext:value-type="string">
            <text:p>97 02 03 04 05</text:p>
          </table:table-cell>
          <table:table-cell table:style-name="ce265" table:formula="of:=IF([$'Saisie adhérents'.L101]&lt;&gt;&quot;&quot;;[$'Saisie adhérents'.L101];[$'Saisie adhérents'.Q101])" office:value-type="string" office:string-value="l@l.fr" calcext:value-type="string">
            <text:p>l@l.fr</text:p>
          </table:table-cell>
          <table:table-cell table:style-name="ce268" office:value-type="date" office:date-value="2022-09-21" calcext:value-type="date">
            <text:p>sept.-2022</text:p>
          </table:table-cell>
          <table:table-cell table:style-name="ce273" table:formula="of:=[$'Saisie adhérents'.AA101]+[$'Saisie adhérents'.AD101]" office:value-type="string" office:string-value="" calcext:value-type="error">
            <text:p>#N/D</text:p>
          </table:table-cell>
          <table:table-cell table:style-name="ce273" table:formula="of:=[$'Saisie adhérents'.AL101]+[$'Saisie adhérents'.AM101]" office:value-type="float" office:value="0" calcext:value-type="float">
            <text:p><text:s/>- € </text:p>
          </table:table-cell>
          <table:table-cell table:style-name="ce265" table:formula="of:=[$'Saisie adhérents'.X101]&amp;&quot; &quot;&amp;IF([$'Saisie adhérents'.AC101]&lt;&gt;&quot;&quot;;&quot;(&quot;&amp;[$'Saisie adhérents'.AC101]&amp;&quot;)&quot;;&quot;&quot;)&amp;IF([$'Saisie adhérents'.AD101]&gt;0;&quot; + assurance&quot;;&quot;&quot;)&amp;IF([$'Saisie adhérents'.AN101]&lt;&gt;0;&quot; [&quot;&amp;[$'Saisie adhérents'.AN101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02]);&quot;&quot;;&quot;ffvb &quot;&amp;[$'Saisie adhérents'.AQ102])&amp;&quot; &quot;&amp;IF([$'Saisie adhérents'.AS102]&lt;&gt;&quot;&quot;;&quot;ufolep &quot;&amp;[$'Saisie adhérents'.AS102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02]" office:value-type="string" office:string-value="F" calcext:value-type="string">
            <text:p>F</text:p>
          </table:table-cell>
          <table:table-cell table:style-name="ce250" table:formula="of:=[$'Saisie adhérents'.A102]" office:value-type="string" office:string-value="A98" calcext:value-type="string">
            <text:p>A98</text:p>
          </table:table-cell>
          <table:table-cell table:style-name="ce250" table:formula="of:=[$'Saisie adhérents'.B102]" office:value-type="string" office:string-value="B98" calcext:value-type="string">
            <text:p>B98</text:p>
          </table:table-cell>
          <table:table-cell table:style-name="ce260" table:formula="of:=[$'Saisie adhérents'.D102]" office:value-type="date" office:date-value="2023-04-08" calcext:value-type="date">
            <text:p>08/04/2023</text:p>
          </table:table-cell>
          <table:table-cell table:style-name="ce250" table:formula="of:=IF(ISNUMBER([.F102]);ROUND(((TODAY()-[.F102])/365);0);&quot; &quot;)" office:value-type="float" office:value="0" calcext:value-type="float">
            <text:p>0</text:p>
          </table:table-cell>
          <table:table-cell table:style-name="ce250" table:formula="of:=[$'Saisie adhérents'.I102]" office:value-type="string" office:string-value="I98" calcext:value-type="string">
            <text:p>I98</text:p>
          </table:table-cell>
          <table:table-cell table:style-name="ce250" table:formula="of:=[$'Saisie adhérents'.J102]" office:value-type="float" office:value="12442" calcext:value-type="float">
            <text:p>12442</text:p>
          </table:table-cell>
          <table:table-cell table:style-name="ce250" table:formula="of:=[$'Saisie adhérents'.K102]" office:value-type="string" office:string-value="K98" calcext:value-type="string">
            <text:p>K98</text:p>
          </table:table-cell>
          <table:table-cell table:style-name="ce265" table:formula="of:=[$'Saisie adhérents'.S102]" office:value-type="float" office:value="0" calcext:value-type="float">
            <text:p><text:s text:c="4"/>0</text:p>
          </table:table-cell>
          <table:table-cell table:style-name="ce265" table:formula="of:=IF([$'Saisie adhérents'.M102]&lt;&gt;&quot;&quot;;[$'Saisie adhérents'.M102]; IF([$'Saisie adhérents'.T102]&lt;&gt;&quot;&quot;;[$'Saisie adhérents'.T102]; [$'Saisie adhérents'.U102]))" office:value-type="string" office:string-value="98 02 03 04 05" calcext:value-type="string">
            <text:p>98 02 03 04 05</text:p>
          </table:table-cell>
          <table:table-cell table:style-name="ce266" table:formula="of:=IF([$'Saisie adhérents'.L102]&lt;&gt;&quot;&quot;;[$'Saisie adhérents'.L102];[$'Saisie adhérents'.Q102])" office:value-type="string" office:string-value="l@l.fr" calcext:value-type="string">
            <text:p>l@l.fr</text:p>
          </table:table-cell>
          <table:table-cell table:style-name="ce268" office:value-type="date" office:date-value="2022-09-22" calcext:value-type="date">
            <text:p>sept.-2022</text:p>
          </table:table-cell>
          <table:table-cell table:style-name="ce273" table:formula="of:=[$'Saisie adhérents'.AA102]+[$'Saisie adhérents'.AD102]" office:value-type="string" office:string-value="" calcext:value-type="error">
            <text:p>#N/D</text:p>
          </table:table-cell>
          <table:table-cell table:style-name="ce273" table:formula="of:=[$'Saisie adhérents'.AL102]+[$'Saisie adhérents'.AM102]" office:value-type="float" office:value="0" calcext:value-type="float">
            <text:p><text:s/>- € </text:p>
          </table:table-cell>
          <table:table-cell table:style-name="ce265" table:formula="of:=[$'Saisie adhérents'.X102]&amp;&quot; &quot;&amp;IF([$'Saisie adhérents'.AC102]&lt;&gt;&quot;&quot;;&quot;(&quot;&amp;[$'Saisie adhérents'.AC102]&amp;&quot;)&quot;;&quot;&quot;)&amp;IF([$'Saisie adhérents'.AD102]&gt;0;&quot; + assurance&quot;;&quot;&quot;)&amp;IF([$'Saisie adhérents'.AN102]&lt;&gt;0;&quot; [&quot;&amp;[$'Saisie adhérents'.AN102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03]);&quot;&quot;;&quot;ffvb &quot;&amp;[$'Saisie adhérents'.AQ103])&amp;&quot; &quot;&amp;IF([$'Saisie adhérents'.AS103]&lt;&gt;&quot;&quot;;&quot;ufolep &quot;&amp;[$'Saisie adhérents'.AS103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03]" office:value-type="string" office:string-value="M" calcext:value-type="string">
            <text:p>M</text:p>
          </table:table-cell>
          <table:table-cell table:style-name="ce250" table:formula="of:=[$'Saisie adhérents'.A103]" office:value-type="string" office:string-value="A99" calcext:value-type="string">
            <text:p>A99</text:p>
          </table:table-cell>
          <table:table-cell table:style-name="ce250" table:formula="of:=[$'Saisie adhérents'.B103]" office:value-type="string" office:string-value="B99" calcext:value-type="string">
            <text:p>B99</text:p>
          </table:table-cell>
          <table:table-cell table:style-name="ce260" table:formula="of:=[$'Saisie adhérents'.D103]" office:value-type="date" office:date-value="2023-04-09" calcext:value-type="date">
            <text:p>09/04/2023</text:p>
          </table:table-cell>
          <table:table-cell table:style-name="ce250" table:formula="of:=IF(ISNUMBER([.F103]);ROUND(((TODAY()-[.F103])/365);0);&quot; &quot;)" office:value-type="float" office:value="0" calcext:value-type="float">
            <text:p>0</text:p>
          </table:table-cell>
          <table:table-cell table:style-name="ce250" table:formula="of:=[$'Saisie adhérents'.I103]" office:value-type="string" office:string-value="I99" calcext:value-type="string">
            <text:p>I99</text:p>
          </table:table-cell>
          <table:table-cell table:style-name="ce250" table:formula="of:=[$'Saisie adhérents'.J103]" office:value-type="float" office:value="12443" calcext:value-type="float">
            <text:p>12443</text:p>
          </table:table-cell>
          <table:table-cell table:style-name="ce250" table:formula="of:=[$'Saisie adhérents'.K103]" office:value-type="string" office:string-value="K99" calcext:value-type="string">
            <text:p>K99</text:p>
          </table:table-cell>
          <table:table-cell table:style-name="ce265" table:formula="of:=[$'Saisie adhérents'.S103]" office:value-type="float" office:value="0" calcext:value-type="float">
            <text:p><text:s text:c="4"/>0</text:p>
          </table:table-cell>
          <table:table-cell table:style-name="ce265" table:formula="of:=IF([$'Saisie adhérents'.M103]&lt;&gt;&quot;&quot;;[$'Saisie adhérents'.M103]; IF([$'Saisie adhérents'.T103]&lt;&gt;&quot;&quot;;[$'Saisie adhérents'.T103]; [$'Saisie adhérents'.U103]))" office:value-type="string" office:string-value="99 02 03 04 05" calcext:value-type="string">
            <text:p>99 02 03 04 05</text:p>
          </table:table-cell>
          <table:table-cell table:style-name="ce266" table:formula="of:=IF([$'Saisie adhérents'.L103]&lt;&gt;&quot;&quot;;[$'Saisie adhérents'.L103];[$'Saisie adhérents'.Q103])" office:value-type="string" office:string-value="l@l.fr" calcext:value-type="string">
            <text:p>l@l.fr</text:p>
          </table:table-cell>
          <table:table-cell table:style-name="ce268" office:value-type="date" office:date-value="2022-09-23" calcext:value-type="date">
            <text:p>sept.-2022</text:p>
          </table:table-cell>
          <table:table-cell table:style-name="ce273" table:formula="of:=[$'Saisie adhérents'.AA103]+[$'Saisie adhérents'.AD103]" office:value-type="string" office:string-value="" calcext:value-type="error">
            <text:p>#N/D</text:p>
          </table:table-cell>
          <table:table-cell table:style-name="ce273" table:formula="of:=[$'Saisie adhérents'.AL103]+[$'Saisie adhérents'.AM103]" office:value-type="float" office:value="0" calcext:value-type="float">
            <text:p><text:s/>- € </text:p>
          </table:table-cell>
          <table:table-cell table:style-name="ce265" table:formula="of:=[$'Saisie adhérents'.X103]&amp;&quot; &quot;&amp;IF([$'Saisie adhérents'.AC103]&lt;&gt;&quot;&quot;;&quot;(&quot;&amp;[$'Saisie adhérents'.AC103]&amp;&quot;)&quot;;&quot;&quot;)&amp;IF([$'Saisie adhérents'.AD103]&gt;0;&quot; + assurance&quot;;&quot;&quot;)&amp;IF([$'Saisie adhérents'.AN103]&lt;&gt;0;&quot; [&quot;&amp;[$'Saisie adhérents'.AN103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04]);&quot;&quot;;&quot;ffvb &quot;&amp;[$'Saisie adhérents'.AQ104])&amp;&quot; &quot;&amp;IF([$'Saisie adhérents'.AS104]&lt;&gt;&quot;&quot;;&quot;ufolep &quot;&amp;[$'Saisie adhérents'.AS104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04]" office:value-type="string" office:string-value="M" calcext:value-type="string">
            <text:p>M</text:p>
          </table:table-cell>
          <table:table-cell table:style-name="ce250" table:formula="of:=[$'Saisie adhérents'.A104]" office:value-type="string" office:string-value="A100" calcext:value-type="string">
            <text:p>A100</text:p>
          </table:table-cell>
          <table:table-cell table:style-name="ce250" table:formula="of:=[$'Saisie adhérents'.B104]" office:value-type="string" office:string-value="B100" calcext:value-type="string">
            <text:p>B100</text:p>
          </table:table-cell>
          <table:table-cell table:style-name="ce260" table:formula="of:=[$'Saisie adhérents'.D104]" office:value-type="date" office:date-value="2023-04-10" calcext:value-type="date">
            <text:p>10/04/2023</text:p>
          </table:table-cell>
          <table:table-cell table:style-name="ce250" table:formula="of:=IF(ISNUMBER([.F104]);ROUND(((TODAY()-[.F104])/365);0);&quot; &quot;)" office:value-type="float" office:value="0" calcext:value-type="float">
            <text:p>0</text:p>
          </table:table-cell>
          <table:table-cell table:style-name="ce250" table:formula="of:=[$'Saisie adhérents'.I104]" office:value-type="string" office:string-value="I100" calcext:value-type="string">
            <text:p>I100</text:p>
          </table:table-cell>
          <table:table-cell table:style-name="ce250" table:formula="of:=[$'Saisie adhérents'.J104]" office:value-type="float" office:value="12444" calcext:value-type="float">
            <text:p>12444</text:p>
          </table:table-cell>
          <table:table-cell table:style-name="ce250" table:formula="of:=[$'Saisie adhérents'.K104]" office:value-type="string" office:string-value="K100" calcext:value-type="string">
            <text:p>K100</text:p>
          </table:table-cell>
          <table:table-cell table:style-name="ce265" table:formula="of:=[$'Saisie adhérents'.S104]" office:value-type="float" office:value="0" calcext:value-type="float">
            <text:p><text:s text:c="4"/>0</text:p>
          </table:table-cell>
          <table:table-cell table:style-name="ce265" table:formula="of:=IF([$'Saisie adhérents'.M104]&lt;&gt;&quot;&quot;;[$'Saisie adhérents'.M104]; IF([$'Saisie adhérents'.T104]&lt;&gt;&quot;&quot;;[$'Saisie adhérents'.T104]; [$'Saisie adhérents'.U104]))" office:value-type="string" office:string-value="100 02 03 04 05" calcext:value-type="string">
            <text:p>100 02 03 04 05</text:p>
          </table:table-cell>
          <table:table-cell table:style-name="ce266" table:formula="of:=IF([$'Saisie adhérents'.L104]&lt;&gt;&quot;&quot;;[$'Saisie adhérents'.L104];[$'Saisie adhérents'.Q104])" office:value-type="string" office:string-value="l@l.fr" calcext:value-type="string">
            <text:p>l@l.fr</text:p>
          </table:table-cell>
          <table:table-cell table:style-name="ce268" office:value-type="date" office:date-value="2022-09-24" calcext:value-type="date">
            <text:p>sept.-2022</text:p>
          </table:table-cell>
          <table:table-cell table:style-name="ce273" table:formula="of:=[$'Saisie adhérents'.AA104]+[$'Saisie adhérents'.AD104]" office:value-type="string" office:string-value="" calcext:value-type="error">
            <text:p>#N/D</text:p>
          </table:table-cell>
          <table:table-cell table:style-name="ce273" table:formula="of:=[$'Saisie adhérents'.AL104]+[$'Saisie adhérents'.AM104]" office:value-type="float" office:value="0" calcext:value-type="float">
            <text:p><text:s/>- € </text:p>
          </table:table-cell>
          <table:table-cell table:style-name="ce265" table:formula="of:=[$'Saisie adhérents'.X104]&amp;&quot; &quot;&amp;IF([$'Saisie adhérents'.AC104]&lt;&gt;&quot;&quot;;&quot;(&quot;&amp;[$'Saisie adhérents'.AC104]&amp;&quot;)&quot;;&quot;&quot;)&amp;IF([$'Saisie adhérents'.AD104]&gt;0;&quot; + assurance&quot;;&quot;&quot;)&amp;IF([$'Saisie adhérents'.AN104]&lt;&gt;0;&quot; [&quot;&amp;[$'Saisie adhérents'.AN104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05]);&quot;&quot;;&quot;ffvb &quot;&amp;[$'Saisie adhérents'.AQ105])&amp;&quot; &quot;&amp;IF([$'Saisie adhérents'.AS105]&lt;&gt;&quot;&quot;;&quot;ufolep &quot;&amp;[$'Saisie adhérents'.AS105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05]" office:value-type="string" office:string-value="M" calcext:value-type="string">
            <text:p>M</text:p>
          </table:table-cell>
          <table:table-cell table:style-name="ce250" table:formula="of:=[$'Saisie adhérents'.A105]" office:value-type="string" office:string-value="A101" calcext:value-type="string">
            <text:p>A101</text:p>
          </table:table-cell>
          <table:table-cell table:style-name="ce250" table:formula="of:=[$'Saisie adhérents'.B105]" office:value-type="string" office:string-value="B101" calcext:value-type="string">
            <text:p>B101</text:p>
          </table:table-cell>
          <table:table-cell table:style-name="ce260" table:formula="of:=[$'Saisie adhérents'.D105]" office:value-type="date" office:date-value="2023-04-11" calcext:value-type="date">
            <text:p>11/04/2023</text:p>
          </table:table-cell>
          <table:table-cell table:style-name="ce250" table:formula="of:=IF(ISNUMBER([.F105]);ROUND(((TODAY()-[.F105])/365);0);&quot; &quot;)" office:value-type="float" office:value="0" calcext:value-type="float">
            <text:p>0</text:p>
          </table:table-cell>
          <table:table-cell table:style-name="ce250" table:formula="of:=[$'Saisie adhérents'.I105]" office:value-type="string" office:string-value="I101" calcext:value-type="string">
            <text:p>I101</text:p>
          </table:table-cell>
          <table:table-cell table:style-name="ce250" table:formula="of:=[$'Saisie adhérents'.J105]" office:value-type="float" office:value="12445" calcext:value-type="float">
            <text:p>12445</text:p>
          </table:table-cell>
          <table:table-cell table:style-name="ce250" table:formula="of:=[$'Saisie adhérents'.K105]" office:value-type="string" office:string-value="K101" calcext:value-type="string">
            <text:p>K101</text:p>
          </table:table-cell>
          <table:table-cell table:style-name="ce265" table:formula="of:=[$'Saisie adhérents'.S105]" office:value-type="float" office:value="0" calcext:value-type="float">
            <text:p><text:s text:c="4"/>0</text:p>
          </table:table-cell>
          <table:table-cell table:style-name="ce265" table:formula="of:=IF([$'Saisie adhérents'.M105]&lt;&gt;&quot;&quot;;[$'Saisie adhérents'.M105]; IF([$'Saisie adhérents'.T105]&lt;&gt;&quot;&quot;;[$'Saisie adhérents'.T105]; [$'Saisie adhérents'.U105]))" office:value-type="string" office:string-value="101 02 03 04 05" calcext:value-type="string">
            <text:p>101 02 03 04 05</text:p>
          </table:table-cell>
          <table:table-cell table:style-name="ce266" table:formula="of:=IF([$'Saisie adhérents'.L105]&lt;&gt;&quot;&quot;;[$'Saisie adhérents'.L105];[$'Saisie adhérents'.Q105])" office:value-type="string" office:string-value="l@l.fr" calcext:value-type="string">
            <text:p>l@l.fr</text:p>
          </table:table-cell>
          <table:table-cell table:style-name="ce268" office:value-type="date" office:date-value="2022-09-25" calcext:value-type="date">
            <text:p>sept.-2022</text:p>
          </table:table-cell>
          <table:table-cell table:style-name="ce273" table:formula="of:=[$'Saisie adhérents'.AA105]+[$'Saisie adhérents'.AD105]" office:value-type="string" office:string-value="" calcext:value-type="error">
            <text:p>#N/D</text:p>
          </table:table-cell>
          <table:table-cell table:style-name="ce273" table:formula="of:=[$'Saisie adhérents'.AL105]+[$'Saisie adhérents'.AM105]" office:value-type="float" office:value="0" calcext:value-type="float">
            <text:p><text:s/>- € </text:p>
          </table:table-cell>
          <table:table-cell table:style-name="ce265" table:formula="of:=[$'Saisie adhérents'.X105]&amp;&quot; &quot;&amp;IF([$'Saisie adhérents'.AC105]&lt;&gt;&quot;&quot;;&quot;(&quot;&amp;[$'Saisie adhérents'.AC105]&amp;&quot;)&quot;;&quot;&quot;)&amp;IF([$'Saisie adhérents'.AD105]&gt;0;&quot; + assurance&quot;;&quot;&quot;)&amp;IF([$'Saisie adhérents'.AN105]&lt;&gt;0;&quot; [&quot;&amp;[$'Saisie adhérents'.AN105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06]);&quot;&quot;;&quot;ffvb &quot;&amp;[$'Saisie adhérents'.AQ106])&amp;&quot; &quot;&amp;IF([$'Saisie adhérents'.AS106]&lt;&gt;&quot;&quot;;&quot;ufolep &quot;&amp;[$'Saisie adhérents'.AS106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06]" office:value-type="string" office:string-value="M" calcext:value-type="string">
            <text:p>M</text:p>
          </table:table-cell>
          <table:table-cell table:style-name="ce250" table:formula="of:=[$'Saisie adhérents'.A106]" office:value-type="string" office:string-value="A102" calcext:value-type="string">
            <text:p>A102</text:p>
          </table:table-cell>
          <table:table-cell table:style-name="ce250" table:formula="of:=[$'Saisie adhérents'.B106]" office:value-type="string" office:string-value="B102" calcext:value-type="string">
            <text:p>B102</text:p>
          </table:table-cell>
          <table:table-cell table:style-name="ce260" table:formula="of:=[$'Saisie adhérents'.D106]" office:value-type="date" office:date-value="2023-04-12" calcext:value-type="date">
            <text:p>12/04/2023</text:p>
          </table:table-cell>
          <table:table-cell table:style-name="ce250" table:formula="of:=IF(ISNUMBER([.F106]);ROUND(((TODAY()-[.F106])/365);0);&quot; &quot;)" office:value-type="float" office:value="0" calcext:value-type="float">
            <text:p>0</text:p>
          </table:table-cell>
          <table:table-cell table:style-name="ce250" table:formula="of:=[$'Saisie adhérents'.I106]" office:value-type="string" office:string-value="I102" calcext:value-type="string">
            <text:p>I102</text:p>
          </table:table-cell>
          <table:table-cell table:style-name="ce250" table:formula="of:=[$'Saisie adhérents'.J106]" office:value-type="float" office:value="12446" calcext:value-type="float">
            <text:p>12446</text:p>
          </table:table-cell>
          <table:table-cell table:style-name="ce250" table:formula="of:=[$'Saisie adhérents'.K106]" office:value-type="string" office:string-value="K102" calcext:value-type="string">
            <text:p>K102</text:p>
          </table:table-cell>
          <table:table-cell table:style-name="ce265" table:formula="of:=[$'Saisie adhérents'.S106]" office:value-type="float" office:value="0" calcext:value-type="float">
            <text:p><text:s text:c="4"/>0</text:p>
          </table:table-cell>
          <table:table-cell table:style-name="ce265" table:formula="of:=IF([$'Saisie adhérents'.M106]&lt;&gt;&quot;&quot;;[$'Saisie adhérents'.M106]; IF([$'Saisie adhérents'.T106]&lt;&gt;&quot;&quot;;[$'Saisie adhérents'.T106]; [$'Saisie adhérents'.U106]))" office:value-type="string" office:string-value="102 02 03 04 05" calcext:value-type="string">
            <text:p>102 02 03 04 05</text:p>
          </table:table-cell>
          <table:table-cell table:style-name="ce266" table:formula="of:=IF([$'Saisie adhérents'.L106]&lt;&gt;&quot;&quot;;[$'Saisie adhérents'.L106];[$'Saisie adhérents'.Q106])" office:value-type="string" office:string-value="l@l.fr" calcext:value-type="string">
            <text:p>l@l.fr</text:p>
          </table:table-cell>
          <table:table-cell table:style-name="ce268" office:value-type="date" office:date-value="2022-09-26" calcext:value-type="date">
            <text:p>sept.-2022</text:p>
          </table:table-cell>
          <table:table-cell table:style-name="ce273" table:formula="of:=[$'Saisie adhérents'.AA106]+[$'Saisie adhérents'.AD106]" office:value-type="string" office:string-value="" calcext:value-type="error">
            <text:p>#N/D</text:p>
          </table:table-cell>
          <table:table-cell table:style-name="ce273" table:formula="of:=[$'Saisie adhérents'.AL106]+[$'Saisie adhérents'.AM106]" office:value-type="float" office:value="0" calcext:value-type="float">
            <text:p><text:s/>- € </text:p>
          </table:table-cell>
          <table:table-cell table:style-name="ce265" table:formula="of:=[$'Saisie adhérents'.X106]&amp;&quot; &quot;&amp;IF([$'Saisie adhérents'.AC106]&lt;&gt;&quot;&quot;;&quot;(&quot;&amp;[$'Saisie adhérents'.AC106]&amp;&quot;)&quot;;&quot;&quot;)&amp;IF([$'Saisie adhérents'.AD106]&gt;0;&quot; + assurance&quot;;&quot;&quot;)&amp;IF([$'Saisie adhérents'.AN106]&lt;&gt;0;&quot; [&quot;&amp;[$'Saisie adhérents'.AN106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07]);&quot;&quot;;&quot;ffvb &quot;&amp;[$'Saisie adhérents'.AQ107])&amp;&quot; &quot;&amp;IF([$'Saisie adhérents'.AS107]&lt;&gt;&quot;&quot;;&quot;ufolep &quot;&amp;[$'Saisie adhérents'.AS107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07]" office:value-type="string" office:string-value="F" calcext:value-type="string">
            <text:p>F</text:p>
          </table:table-cell>
          <table:table-cell table:style-name="ce250" table:formula="of:=[$'Saisie adhérents'.A107]" office:value-type="string" office:string-value="A103" calcext:value-type="string">
            <text:p>A103</text:p>
          </table:table-cell>
          <table:table-cell table:style-name="ce250" table:formula="of:=[$'Saisie adhérents'.B107]" office:value-type="string" office:string-value="B103" calcext:value-type="string">
            <text:p>B103</text:p>
          </table:table-cell>
          <table:table-cell table:style-name="ce260" table:formula="of:=[$'Saisie adhérents'.D107]" office:value-type="date" office:date-value="2023-04-13" calcext:value-type="date">
            <text:p>13/04/2023</text:p>
          </table:table-cell>
          <table:table-cell table:style-name="ce250" table:formula="of:=IF(ISNUMBER([.F107]);ROUND(((TODAY()-[.F107])/365);0);&quot; &quot;)" office:value-type="float" office:value="0" calcext:value-type="float">
            <text:p>0</text:p>
          </table:table-cell>
          <table:table-cell table:style-name="ce250" table:formula="of:=[$'Saisie adhérents'.I107]" office:value-type="string" office:string-value="I103" calcext:value-type="string">
            <text:p>I103</text:p>
          </table:table-cell>
          <table:table-cell table:style-name="ce250" table:formula="of:=[$'Saisie adhérents'.J107]" office:value-type="float" office:value="12447" calcext:value-type="float">
            <text:p>12447</text:p>
          </table:table-cell>
          <table:table-cell table:style-name="ce250" table:formula="of:=[$'Saisie adhérents'.K107]" office:value-type="string" office:string-value="K103" calcext:value-type="string">
            <text:p>K103</text:p>
          </table:table-cell>
          <table:table-cell table:style-name="ce265" table:formula="of:=[$'Saisie adhérents'.S107]" office:value-type="float" office:value="0" calcext:value-type="float">
            <text:p><text:s text:c="4"/>0</text:p>
          </table:table-cell>
          <table:table-cell table:style-name="ce265" table:formula="of:=IF([$'Saisie adhérents'.M107]&lt;&gt;&quot;&quot;;[$'Saisie adhérents'.M107]; IF([$'Saisie adhérents'.T107]&lt;&gt;&quot;&quot;;[$'Saisie adhérents'.T107]; [$'Saisie adhérents'.U107]))" office:value-type="string" office:string-value="103 02 03 04 05" calcext:value-type="string">
            <text:p>103 02 03 04 05</text:p>
          </table:table-cell>
          <table:table-cell table:style-name="ce266" table:formula="of:=IF([$'Saisie adhérents'.L107]&lt;&gt;&quot;&quot;;[$'Saisie adhérents'.L107];[$'Saisie adhérents'.Q107])" office:value-type="string" office:string-value="l@l.fr" calcext:value-type="string">
            <text:p>l@l.fr</text:p>
          </table:table-cell>
          <table:table-cell table:style-name="ce268" office:value-type="date" office:date-value="2022-09-27" calcext:value-type="date">
            <text:p>sept.-2022</text:p>
          </table:table-cell>
          <table:table-cell table:style-name="ce273" table:formula="of:=[$'Saisie adhérents'.AA107]+[$'Saisie adhérents'.AD107]" office:value-type="string" office:string-value="" calcext:value-type="error">
            <text:p>#N/D</text:p>
          </table:table-cell>
          <table:table-cell table:style-name="ce273" table:formula="of:=[$'Saisie adhérents'.AL107]+[$'Saisie adhérents'.AM107]" office:value-type="float" office:value="0" calcext:value-type="float">
            <text:p><text:s/>- € </text:p>
          </table:table-cell>
          <table:table-cell table:style-name="ce265" table:formula="of:=[$'Saisie adhérents'.X107]&amp;&quot; &quot;&amp;IF([$'Saisie adhérents'.AC107]&lt;&gt;&quot;&quot;;&quot;(&quot;&amp;[$'Saisie adhérents'.AC107]&amp;&quot;)&quot;;&quot;&quot;)&amp;IF([$'Saisie adhérents'.AD107]&gt;0;&quot; + assurance&quot;;&quot;&quot;)&amp;IF([$'Saisie adhérents'.AN107]&lt;&gt;0;&quot; [&quot;&amp;[$'Saisie adhérents'.AN107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36]);&quot;&quot;;&quot;ffvb &quot;&amp;[$'Saisie adhérents'.AQ136])&amp;&quot; &quot;&amp;IF([$'Saisie adhérents'.AS136]&lt;&gt;&quot;&quot;;&quot;ufolep &quot;&amp;[$'Saisie adhérents'.AS136];&quot;&quot;)" office:value-type="string" office:string-value=" " calcext:value-type="string">
            <text:p>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36]" office:value-type="float" office:value="0" calcext:value-type="float">
            <text:p>0</text:p>
          </table:table-cell>
          <table:table-cell table:style-name="ce250" table:formula="of:=[$'Saisie adhérents'.A136]" office:value-type="float" office:value="0" calcext:value-type="float">
            <text:p>0</text:p>
          </table:table-cell>
          <table:table-cell table:style-name="ce250" table:formula="of:=[$'Saisie adhérents'.B136]" office:value-type="float" office:value="0" calcext:value-type="float">
            <text:p>0</text:p>
          </table:table-cell>
          <table:table-cell table:style-name="ce260" table:formula="of:=[$'Saisie adhérents'.D136]" office:value-type="date" office:date-value="1899-12-30" calcext:value-type="date">
            <text:p>30/12/1899</text:p>
          </table:table-cell>
          <table:table-cell table:style-name="ce250" table:formula="of:=IF(ISNUMBER([.F108]);ROUND(((TODAY()-[.F108])/365);0);&quot; &quot;)" office:value-type="float" office:value="124" calcext:value-type="float">
            <text:p>124</text:p>
          </table:table-cell>
          <table:table-cell table:style-name="ce250" table:formula="of:=[$'Saisie adhérents'.I136]" office:value-type="float" office:value="0" calcext:value-type="float">
            <text:p>0</text:p>
          </table:table-cell>
          <table:table-cell table:style-name="ce250" table:formula="of:=[$'Saisie adhérents'.J136]" office:value-type="float" office:value="0" calcext:value-type="float">
            <text:p>0</text:p>
          </table:table-cell>
          <table:table-cell table:style-name="ce250" table:formula="of:=[$'Saisie adhérents'.K136]" office:value-type="float" office:value="0" calcext:value-type="float">
            <text:p>0</text:p>
          </table:table-cell>
          <table:table-cell table:style-name="ce265" table:formula="of:=[$'Saisie adhérents'.S136]" office:value-type="float" office:value="0" calcext:value-type="float">
            <text:p><text:s text:c="4"/>0</text:p>
          </table:table-cell>
          <table:table-cell table:style-name="ce265" table:formula="of:=IF([$'Saisie adhérents'.M108]&lt;&gt;&quot;&quot;;[$'Saisie adhérents'.M108]; IF([$'Saisie adhérents'.T108]&lt;&gt;&quot;&quot;;[$'Saisie adhérents'.T108]; [$'Saisie adhérents'.U108]))" office:value-type="string" office:string-value="104 02 03 04 05" calcext:value-type="string">
            <text:p>104 02 03 04 05</text:p>
          </table:table-cell>
          <table:table-cell table:style-name="ce265" table:formula="of:=IF([$'Saisie adhérents'.L136]&lt;&gt;&quot;&quot;;[$'Saisie adhérents'.L136];[$'Saisie adhérents'.Q136])" office:value-type="float" office:value="0" calcext:value-type="float">
            <text:p><text:s text:c="4"/>0</text:p>
          </table:table-cell>
          <table:table-cell table:style-name="ce268" office:value-type="date" office:date-value="2022-09-28" calcext:value-type="date">
            <text:p>sept.-2022</text:p>
          </table:table-cell>
          <table:table-cell table:style-name="ce273" table:formula="of:=[$'Saisie adhérents'.AA136]+[$'Saisie adhérents'.AD136]" office:value-type="string" office:string-value="" calcext:value-type="error">
            <text:p>#N/D</text:p>
          </table:table-cell>
          <table:table-cell table:style-name="ce273" table:formula="of:=[$'Saisie adhérents'.AL136]+[$'Saisie adhérents'.AM136]" office:value-type="float" office:value="0" calcext:value-type="float">
            <text:p><text:s/>- € </text:p>
          </table:table-cell>
          <table:table-cell table:style-name="ce265" table:formula="of:=[$'Saisie adhérents'.X136]&amp;&quot; &quot;&amp;IF([$'Saisie adhérents'.AC136]&lt;&gt;&quot;&quot;;&quot;(&quot;&amp;[$'Saisie adhérents'.AC136]&amp;&quot;)&quot;;&quot;&quot;)&amp;IF([$'Saisie adhérents'.AD136]&gt;0;&quot; + assurance&quot;;&quot;&quot;)&amp;IF([$'Saisie adhérents'.AN136]&lt;&gt;0;&quot; [&quot;&amp;[$'Saisie adhérents'.AN136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>
          <table:table-cell table:style-name="ce250" table:formula="of:=IF(ISERROR([$'Saisie adhérents'.AQ137]);&quot;&quot;;&quot;ffvb &quot;&amp;[$'Saisie adhérents'.AQ137])&amp;&quot; &quot;&amp;IF([$'Saisie adhérents'.AS137]&lt;&gt;&quot;&quot;;&quot;ufolep &quot;&amp;[$'Saisie adhérents'.AS137];&quot;&quot;)" office:value-type="string" office:string-value="ffvb  " calcext:value-type="string">
            <text:p>ffvb <text:s/></text:p>
          </table:table-cell>
          <table:table-cell table:style-name="ce250" table:formula="of:=&quot;VOLLEY&quot;" office:value-type="string" office:string-value="VOLLEY" calcext:value-type="string">
            <text:p>VOLLEY</text:p>
          </table:table-cell>
          <table:table-cell table:style-name="ce250" table:formula="of:=[$'Saisie adhérents'.C137]" office:value-type="float" office:value="0" calcext:value-type="float">
            <text:p>0</text:p>
          </table:table-cell>
          <table:table-cell table:style-name="ce250" table:formula="of:=[$'Saisie adhérents'.A137]" office:value-type="float" office:value="0" calcext:value-type="float">
            <text:p>0</text:p>
          </table:table-cell>
          <table:table-cell table:style-name="ce250" table:formula="of:=[$'Saisie adhérents'.B137]" office:value-type="float" office:value="0" calcext:value-type="float">
            <text:p>0</text:p>
          </table:table-cell>
          <table:table-cell table:style-name="ce260" table:formula="of:=[$'Saisie adhérents'.D137]" office:value-type="date" office:date-value="1899-12-30" calcext:value-type="date">
            <text:p>30/12/1899</text:p>
          </table:table-cell>
          <table:table-cell table:style-name="ce250" table:formula="of:=IF(ISNUMBER([.F109]);ROUND(((TODAY()-[.F109])/365);0);&quot; &quot;)" office:value-type="float" office:value="124" calcext:value-type="float">
            <text:p>124</text:p>
          </table:table-cell>
          <table:table-cell table:style-name="ce250" table:formula="of:=[$'Saisie adhérents'.I137]" office:value-type="float" office:value="0" calcext:value-type="float">
            <text:p>0</text:p>
          </table:table-cell>
          <table:table-cell table:style-name="ce250" table:formula="of:=[$'Saisie adhérents'.J137]" office:value-type="float" office:value="0" calcext:value-type="float">
            <text:p>0</text:p>
          </table:table-cell>
          <table:table-cell table:style-name="ce250" table:formula="of:=[$'Saisie adhérents'.K137]" office:value-type="float" office:value="0" calcext:value-type="float">
            <text:p>0</text:p>
          </table:table-cell>
          <table:table-cell table:style-name="ce265" table:formula="of:=[$'Saisie adhérents'.S137]" office:value-type="float" office:value="0" calcext:value-type="float">
            <text:p><text:s text:c="4"/>0</text:p>
          </table:table-cell>
          <table:table-cell table:style-name="ce265" table:formula="of:=IF([$'Saisie adhérents'.M136]&lt;&gt;&quot;&quot;;[$'Saisie adhérents'.M136]; IF([$'Saisie adhérents'.T136]&lt;&gt;&quot;&quot;;[$'Saisie adhérents'.T136]; [$'Saisie adhérents'.U136]))" office:value-type="float" office:value="0" calcext:value-type="float">
            <text:p><text:s text:c="4"/>0</text:p>
          </table:table-cell>
          <table:table-cell table:style-name="ce265" table:formula="of:=IF([$'Saisie adhérents'.L137]&lt;&gt;&quot;&quot;;[$'Saisie adhérents'.L137];[$'Saisie adhérents'.Q137])" office:value-type="float" office:value="0" calcext:value-type="float">
            <text:p><text:s text:c="4"/>0</text:p>
          </table:table-cell>
          <table:table-cell table:style-name="ce268" office:value-type="date" office:date-value="2022-09-29" calcext:value-type="date">
            <text:p>sept.-2022</text:p>
          </table:table-cell>
          <table:table-cell table:style-name="ce273" table:formula="of:=[$'Saisie adhérents'.AA137]+[$'Saisie adhérents'.AD137]" office:value-type="float" office:value="0" calcext:value-type="float">
            <text:p><text:s/>- € </text:p>
          </table:table-cell>
          <table:table-cell table:style-name="ce273" table:formula="of:=[$'Saisie adhérents'.AL137]+[$'Saisie adhérents'.AM137]" office:value-type="float" office:value="0" calcext:value-type="float">
            <text:p><text:s/>- € </text:p>
          </table:table-cell>
          <table:table-cell table:style-name="ce265" table:formula="of:=[$'Saisie adhérents'.X137]&amp;&quot; &quot;&amp;IF([$'Saisie adhérents'.AC137]&lt;&gt;&quot;&quot;;&quot;(&quot;&amp;[$'Saisie adhérents'.AC137]&amp;&quot;)&quot;;&quot;&quot;)&amp;IF([$'Saisie adhérents'.AD137]&gt;0;&quot; + assurance&quot;;&quot;&quot;)&amp;IF([$'Saisie adhérents'.AN137]&lt;&gt;0;&quot; [&quot;&amp;[$'Saisie adhérents'.AN137]&amp;&quot;]&quot;;&quot;&quot;)" office:value-type="string" office:string-value=" " calcext:value-type="string">
            <text:p><text:s/></text:p>
          </table:table-cell>
          <table:table-cell table:number-columns-repeated="16367"/>
        </table:table-row>
        <table:table-row table:style-name="ro2" table:number-rows-repeated="891">
          <table:table-cell table:style-name="ce373" table:number-columns-repeated="17"/>
          <table:table-cell table:number-columns-repeated="16367"/>
        </table:table-row>
        <table:table-row table:style-name="ro6" table:number-rows-repeated="1047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web_ffvolley_licences" table:style-name="ta9">
        <office:forms form:automatic-focus="false" form:apply-design-mode="false"/>
        <table:table-column table:style-name="co62" table:default-cell-style-name="ce187"/>
        <table:table-column table:style-name="co7" table:default-cell-style-name="ce187"/>
        <table:table-column table:style-name="co22" table:number-columns-repeated="2" table:default-cell-style-name="ce187"/>
        <table:table-column table:style-name="co63" table:default-cell-style-name="ce187"/>
        <table:table-column table:style-name="co22" table:default-cell-style-name="ce187"/>
        <table:table-column table:style-name="co64" table:default-cell-style-name="ce187"/>
        <table:table-column table:style-name="co65" table:default-cell-style-name="ce187"/>
        <table:table-column table:style-name="co66" table:default-cell-style-name="ce187"/>
        <table:table-column table:style-name="co32" table:default-cell-style-name="ce187"/>
        <table:table-column table:style-name="co67" table:default-cell-style-name="ce187"/>
        <table:table-column table:style-name="co68" table:default-cell-style-name="ce187"/>
        <table:table-column table:style-name="co25" table:default-cell-style-name="ce187"/>
        <table:table-column table:style-name="co69" table:default-cell-style-name="ce187"/>
        <table:table-column table:style-name="co68" table:default-cell-style-name="ce187"/>
        <table:table-column table:style-name="co37" table:default-cell-style-name="ce187"/>
        <table:table-column table:style-name="co69" table:default-cell-style-name="ce187"/>
        <table:table-column table:style-name="co7" table:default-cell-style-name="ce187"/>
        <table:table-column table:style-name="co48" table:default-cell-style-name="ce187"/>
        <table:table-column table:style-name="co7" table:default-cell-style-name="ce187"/>
        <table:table-column table:style-name="co22" table:number-columns-repeated="6" table:default-cell-style-name="ce187"/>
        <table:table-column table:style-name="co33" table:number-columns-repeated="16358" table:default-cell-style-name="Default"/>
        <table:table-row table:style-name="ro2">
          <table:table-cell table:style-name="ce516" office:value-type="string" calcext:value-type="string">
            <text:p>Clé</text:p>
          </table:table-cell>
          <table:table-cell table:style-name="ce518" office:value-type="string" calcext:value-type="string">
            <text:p>Statut</text:p>
          </table:table-cell>
          <table:table-cell table:style-name="ce516" office:value-type="string" calcext:value-type="string">
            <text:p>VF</text:p>
          </table:table-cell>
          <table:table-cell table:style-name="ce516" office:value-type="string" calcext:value-type="string">
            <text:p>VA</text:p>
          </table:table-cell>
          <table:table-cell table:style-name="ce516" office:value-type="string" calcext:value-type="string">
            <text:p>Nom</text:p>
          </table:table-cell>
          <table:table-cell table:style-name="ce516" office:value-type="string" calcext:value-type="string">
            <text:p>Né(e)</text:p>
          </table:table-cell>
          <table:table-cell table:style-name="ce516" office:value-type="string" calcext:value-type="string">
            <text:p>Mail</text:p>
          </table:table-cell>
          <table:table-cell table:style-name="ce516" office:value-type="string" calcext:value-type="string">
            <text:p>Club</text:p>
          </table:table-cell>
          <table:table-cell table:style-name="ce516" office:value-type="string" calcext:value-type="string">
            <text:p>Arb/ENC</text:p>
          </table:table-cell>
          <table:table-cell table:style-name="ce516" office:value-type="string" calcext:value-type="string">
            <text:p>NLic</text:p>
          </table:table-cell>
          <table:table-cell table:style-name="ce516" office:value-type="string" calcext:value-type="string">
            <text:p>Valid</text:p>
          </table:table-cell>
          <table:table-cell table:style-name="ce516" office:value-type="string" calcext:value-type="string">
            <text:p>Lic</text:p>
          </table:table-cell>
          <table:table-cell table:style-name="ce516" office:value-type="string" calcext:value-type="string">
            <text:p>DHO</text:p>
          </table:table-cell>
          <table:table-cell table:style-name="ce516" office:value-type="string" calcext:value-type="string">
            <text:p>M/F</text:p>
          </table:table-cell>
          <table:table-cell table:style-name="ce516" office:value-type="string" calcext:value-type="string">
            <text:p>Cat.</text:p>
          </table:table-cell>
          <table:table-cell table:style-name="ce516" office:value-type="string" calcext:value-type="string">
            <text:p>Nat.</text:p>
          </table:table-cell>
          <table:table-cell table:style-name="ce516" office:value-type="string" calcext:value-type="string">
            <text:p>Pays</text:p>
          </table:table-cell>
          <table:table-cell table:style-name="ce516" office:value-type="string" calcext:value-type="string">
            <text:p>Surcl.</text:p>
          </table:table-cell>
          <table:table-cell table:style-name="ce516" office:value-type="string" calcext:value-type="string">
            <text:p>Assur.</text:p>
          </table:table-cell>
          <table:table-cell table:style-name="ce516" office:value-type="string" calcext:value-type="string">
            <text:p>Statut</text:p>
          </table:table-cell>
          <table:table-cell table:style-name="ce516" table:number-columns-repeated="6"/>
          <table:table-cell table:number-columns-repeated="16358"/>
        </table:table-row>
        <table:table-row table:style-name="ro2">
          <table:table-cell table:style-name="ce517" office:value-type="string" calcext:value-type="string">
            <text:p>A1</text:p>
          </table:table-cell>
          <table:table-cell table:style-name="ce519" table:formula="of:=IF(AND([.C2]=&quot;&quot;;[.D2]=&quot;&quot;);&quot;créée&quot;;&quot;&quot;)&amp;IF([.C2]&lt;&gt;&quot;&quot;;&quot;Vf&quot;;&quot;&quot;)&amp;IF([.D2]&lt;&gt;&quot;&quot;;&quot;Va&quot;;&quot;&quot;)" office:value-type="string" office:string-value="VfVa" calcext:value-type="string">
            <text:p>VfVa</text:p>
          </table:table-cell>
          <table:table-cell table:style-name="ce520" office:value-type="string" calcext:value-type="string">
            <text:p>X1</text:p>
          </table:table-cell>
          <table:table-cell table:style-name="ce520" office:value-type="string" calcext:value-type="string">
            <text:p>X2</text:p>
          </table:table-cell>
          <table:table-cell table:style-name="ce520" office:value-type="string" calcext:value-type="string">
            <text:p>X3</text:p>
          </table:table-cell>
          <table:table-cell table:style-name="ce520" office:value-type="string" calcext:value-type="string">
            <text:p>X4</text:p>
          </table:table-cell>
          <table:table-cell table:style-name="ce520" office:value-type="string" calcext:value-type="string">
            <text:p>X5</text:p>
          </table:table-cell>
          <table:table-cell table:style-name="ce520" office:value-type="string" calcext:value-type="string">
            <text:p>X6</text:p>
          </table:table-cell>
          <table:table-cell table:style-name="ce520" office:value-type="string" calcext:value-type="string">
            <text:p>X7</text:p>
          </table:table-cell>
          <table:table-cell table:style-name="ce520" office:value-type="string" calcext:value-type="string">
            <text:p>X8</text:p>
          </table:table-cell>
          <table:table-cell table:style-name="ce520" office:value-type="string" calcext:value-type="string">
            <text:p>X9</text:p>
          </table:table-cell>
          <table:table-cell table:style-name="ce520" office:value-type="string" calcext:value-type="string">
            <text:p>X10</text:p>
          </table:table-cell>
          <table:table-cell table:style-name="ce520" office:value-type="string" calcext:value-type="string">
            <text:p>X11</text:p>
          </table:table-cell>
          <table:table-cell table:style-name="ce520" office:value-type="string" calcext:value-type="string">
            <text:p>X12</text:p>
          </table:table-cell>
          <table:table-cell table:style-name="ce520" office:value-type="string" calcext:value-type="string">
            <text:p>X13</text:p>
          </table:table-cell>
          <table:table-cell table:style-name="ce520" office:value-type="string" calcext:value-type="string">
            <text:p>X14</text:p>
          </table:table-cell>
          <table:table-cell table:style-name="ce520" office:value-type="string" calcext:value-type="string">
            <text:p>X15</text:p>
          </table:table-cell>
          <table:table-cell table:style-name="ce520" office:value-type="string" calcext:value-type="string">
            <text:p>X16</text:p>
          </table:table-cell>
          <table:table-cell table:style-name="ce520" office:value-type="string" calcext:value-type="string">
            <text:p>X17</text:p>
          </table:table-cell>
          <table:table-cell table:style-name="ce520" office:value-type="string" calcext:value-type="string">
            <text:p>X18</text:p>
          </table:table-cell>
          <table:table-cell table:number-columns-repeated="16364"/>
        </table:table-row>
        <table:table-row table:style-name="ro2">
          <table:table-cell table:style-name="ce517" office:value-type="string" calcext:value-type="string">
            <text:p>A2</text:p>
          </table:table-cell>
          <table:table-cell table:style-name="ce519" table:formula="of:=IF(AND([.C3]=&quot;&quot;;[.D3]=&quot;&quot;);&quot;créée&quot;;&quot;&quot;)&amp;IF([.C3]&lt;&gt;&quot;&quot;;&quot;Vf&quot;;&quot;&quot;)&amp;IF([.D3]&lt;&gt;&quot;&quot;;&quot;Va&quot;;&quot;&quot;)" office:value-type="string" office:string-value="VfVa" calcext:value-type="string">
            <text:p>VfVa</text:p>
          </table:table-cell>
          <table:table-cell table:style-name="ce520" office:value-type="string" calcext:value-type="string">
            <text:p>X2</text:p>
          </table:table-cell>
          <table:table-cell table:style-name="ce520" office:value-type="string" calcext:value-type="string">
            <text:p>X3</text:p>
          </table:table-cell>
          <table:table-cell table:style-name="ce520" office:value-type="string" calcext:value-type="string">
            <text:p>X4</text:p>
          </table:table-cell>
          <table:table-cell table:style-name="ce520" office:value-type="string" calcext:value-type="string">
            <text:p>X5</text:p>
          </table:table-cell>
          <table:table-cell table:style-name="ce520" office:value-type="string" calcext:value-type="string">
            <text:p>X6</text:p>
          </table:table-cell>
          <table:table-cell table:style-name="ce520" office:value-type="string" calcext:value-type="string">
            <text:p>X7</text:p>
          </table:table-cell>
          <table:table-cell table:style-name="ce520" office:value-type="string" calcext:value-type="string">
            <text:p>X8</text:p>
          </table:table-cell>
          <table:table-cell table:style-name="ce520" office:value-type="string" calcext:value-type="string">
            <text:p>X9</text:p>
          </table:table-cell>
          <table:table-cell table:style-name="ce520" office:value-type="string" calcext:value-type="string">
            <text:p>X10</text:p>
          </table:table-cell>
          <table:table-cell table:style-name="ce520" office:value-type="string" calcext:value-type="string">
            <text:p>X11</text:p>
          </table:table-cell>
          <table:table-cell table:style-name="ce520" office:value-type="string" calcext:value-type="string">
            <text:p>X12</text:p>
          </table:table-cell>
          <table:table-cell table:style-name="ce520" office:value-type="string" calcext:value-type="string">
            <text:p>X13</text:p>
          </table:table-cell>
          <table:table-cell table:style-name="ce520" office:value-type="string" calcext:value-type="string">
            <text:p>X14</text:p>
          </table:table-cell>
          <table:table-cell table:style-name="ce520" office:value-type="string" calcext:value-type="string">
            <text:p>X15</text:p>
          </table:table-cell>
          <table:table-cell table:style-name="ce520" office:value-type="string" calcext:value-type="string">
            <text:p>X16</text:p>
          </table:table-cell>
          <table:table-cell table:style-name="ce520" office:value-type="string" calcext:value-type="string">
            <text:p>X17</text:p>
          </table:table-cell>
          <table:table-cell table:style-name="ce520" office:value-type="string" calcext:value-type="string">
            <text:p>X18</text:p>
          </table:table-cell>
          <table:table-cell table:style-name="ce520" office:value-type="string" calcext:value-type="string">
            <text:p>X19</text:p>
          </table:table-cell>
          <table:table-cell table:number-columns-repeated="16364"/>
        </table:table-row>
        <table:table-row table:style-name="ro2">
          <table:table-cell table:style-name="ce517" office:value-type="string" calcext:value-type="string">
            <text:p>A3</text:p>
          </table:table-cell>
          <table:table-cell table:style-name="ce519" table:formula="of:=IF(AND([.C4]=&quot;&quot;;[.D4]=&quot;&quot;);&quot;créée&quot;;&quot;&quot;)&amp;IF([.C4]&lt;&gt;&quot;&quot;;&quot;Vf&quot;;&quot;&quot;)&amp;IF([.D4]&lt;&gt;&quot;&quot;;&quot;Va&quot;;&quot;&quot;)" office:value-type="string" office:string-value="VfVa" calcext:value-type="string">
            <text:p>VfVa</text:p>
          </table:table-cell>
          <table:table-cell table:style-name="ce520" office:value-type="string" calcext:value-type="string">
            <text:p>X3</text:p>
          </table:table-cell>
          <table:table-cell table:style-name="ce520" office:value-type="string" calcext:value-type="string">
            <text:p>X4</text:p>
          </table:table-cell>
          <table:table-cell table:style-name="ce520" office:value-type="string" calcext:value-type="string">
            <text:p>X5</text:p>
          </table:table-cell>
          <table:table-cell table:style-name="ce520" office:value-type="string" calcext:value-type="string">
            <text:p>X6</text:p>
          </table:table-cell>
          <table:table-cell table:style-name="ce520" office:value-type="string" calcext:value-type="string">
            <text:p>X7</text:p>
          </table:table-cell>
          <table:table-cell table:style-name="ce520" office:value-type="string" calcext:value-type="string">
            <text:p>X8</text:p>
          </table:table-cell>
          <table:table-cell table:style-name="ce520" office:value-type="string" calcext:value-type="string">
            <text:p>X9</text:p>
          </table:table-cell>
          <table:table-cell table:style-name="ce520" office:value-type="string" calcext:value-type="string">
            <text:p>X10</text:p>
          </table:table-cell>
          <table:table-cell table:style-name="ce520" office:value-type="string" calcext:value-type="string">
            <text:p>X11</text:p>
          </table:table-cell>
          <table:table-cell table:style-name="ce520" office:value-type="string" calcext:value-type="string">
            <text:p>X12</text:p>
          </table:table-cell>
          <table:table-cell table:style-name="ce520" office:value-type="string" calcext:value-type="string">
            <text:p>X13</text:p>
          </table:table-cell>
          <table:table-cell table:style-name="ce520" office:value-type="string" calcext:value-type="string">
            <text:p>X14</text:p>
          </table:table-cell>
          <table:table-cell table:style-name="ce520" office:value-type="string" calcext:value-type="string">
            <text:p>X15</text:p>
          </table:table-cell>
          <table:table-cell table:style-name="ce520" office:value-type="string" calcext:value-type="string">
            <text:p>X16</text:p>
          </table:table-cell>
          <table:table-cell table:style-name="ce520" office:value-type="string" calcext:value-type="string">
            <text:p>X17</text:p>
          </table:table-cell>
          <table:table-cell table:style-name="ce520" office:value-type="string" calcext:value-type="string">
            <text:p>X18</text:p>
          </table:table-cell>
          <table:table-cell table:style-name="ce520" office:value-type="string" calcext:value-type="string">
            <text:p>X19</text:p>
          </table:table-cell>
          <table:table-cell table:style-name="ce520" office:value-type="string" calcext:value-type="string">
            <text:p>X20</text:p>
          </table:table-cell>
          <table:table-cell table:number-columns-repeated="16364"/>
        </table:table-row>
        <table:table-row table:style-name="ro2">
          <table:table-cell table:style-name="ce517" table:formula="of:=[.E5]" office:value-type="float" office:value="0" calcext:value-type="float">
            <text:p>0</text:p>
          </table:table-cell>
          <table:table-cell table:style-name="ce519" table:formula="of:=IF(AND([.C5]=&quot;&quot;;[.D5]=&quot;&quot;);&quot;créée&quot;;&quot;&quot;)&amp;IF([.C5]&lt;&gt;&quot;&quot;;&quot;Vf&quot;;&quot;&quot;)&amp;IF([.D5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6]" office:value-type="float" office:value="0" calcext:value-type="float">
            <text:p>0</text:p>
          </table:table-cell>
          <table:table-cell table:style-name="ce519" table:formula="of:=IF(AND([.C6]=&quot;&quot;;[.D6]=&quot;&quot;);&quot;créée&quot;;&quot;&quot;)&amp;IF([.C6]&lt;&gt;&quot;&quot;;&quot;Vf&quot;;&quot;&quot;)&amp;IF([.D6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7]" office:value-type="float" office:value="0" calcext:value-type="float">
            <text:p>0</text:p>
          </table:table-cell>
          <table:table-cell table:style-name="ce519" table:formula="of:=IF(AND([.C7]=&quot;&quot;;[.D7]=&quot;&quot;);&quot;créée&quot;;&quot;&quot;)&amp;IF([.C7]&lt;&gt;&quot;&quot;;&quot;Vf&quot;;&quot;&quot;)&amp;IF([.D7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8]" office:value-type="float" office:value="0" calcext:value-type="float">
            <text:p>0</text:p>
          </table:table-cell>
          <table:table-cell table:style-name="ce519" table:formula="of:=IF(AND([.C8]=&quot;&quot;;[.D8]=&quot;&quot;);&quot;créée&quot;;&quot;&quot;)&amp;IF([.C8]&lt;&gt;&quot;&quot;;&quot;Vf&quot;;&quot;&quot;)&amp;IF([.D8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9]" office:value-type="float" office:value="0" calcext:value-type="float">
            <text:p>0</text:p>
          </table:table-cell>
          <table:table-cell table:style-name="ce519" table:formula="of:=IF(AND([.C9]=&quot;&quot;;[.D9]=&quot;&quot;);&quot;créée&quot;;&quot;&quot;)&amp;IF([.C9]&lt;&gt;&quot;&quot;;&quot;Vf&quot;;&quot;&quot;)&amp;IF([.D9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10]" office:value-type="float" office:value="0" calcext:value-type="float">
            <text:p>0</text:p>
          </table:table-cell>
          <table:table-cell table:style-name="ce519" table:formula="of:=IF(AND([.C10]=&quot;&quot;;[.D10]=&quot;&quot;);&quot;créée&quot;;&quot;&quot;)&amp;IF([.C10]&lt;&gt;&quot;&quot;;&quot;Vf&quot;;&quot;&quot;)&amp;IF([.D10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11]" office:value-type="float" office:value="0" calcext:value-type="float">
            <text:p>0</text:p>
          </table:table-cell>
          <table:table-cell table:style-name="ce519" table:formula="of:=IF(AND([.C11]=&quot;&quot;;[.D11]=&quot;&quot;);&quot;créée&quot;;&quot;&quot;)&amp;IF([.C11]&lt;&gt;&quot;&quot;;&quot;Vf&quot;;&quot;&quot;)&amp;IF([.D11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12]" office:value-type="float" office:value="0" calcext:value-type="float">
            <text:p>0</text:p>
          </table:table-cell>
          <table:table-cell table:style-name="ce519" table:formula="of:=IF(AND([.C12]=&quot;&quot;;[.D12]=&quot;&quot;);&quot;créée&quot;;&quot;&quot;)&amp;IF([.C12]&lt;&gt;&quot;&quot;;&quot;Vf&quot;;&quot;&quot;)&amp;IF([.D12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13]" office:value-type="float" office:value="0" calcext:value-type="float">
            <text:p>0</text:p>
          </table:table-cell>
          <table:table-cell table:style-name="ce519" table:formula="of:=IF(AND([.C13]=&quot;&quot;;[.D13]=&quot;&quot;);&quot;créée&quot;;&quot;&quot;)&amp;IF([.C13]&lt;&gt;&quot;&quot;;&quot;Vf&quot;;&quot;&quot;)&amp;IF([.D13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14]" office:value-type="float" office:value="0" calcext:value-type="float">
            <text:p>0</text:p>
          </table:table-cell>
          <table:table-cell table:style-name="ce519" table:formula="of:=IF(AND([.C14]=&quot;&quot;;[.D14]=&quot;&quot;);&quot;créée&quot;;&quot;&quot;)&amp;IF([.C14]&lt;&gt;&quot;&quot;;&quot;Vf&quot;;&quot;&quot;)&amp;IF([.D14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15]" office:value-type="float" office:value="0" calcext:value-type="float">
            <text:p>0</text:p>
          </table:table-cell>
          <table:table-cell table:style-name="ce519" table:formula="of:=IF(AND([.C15]=&quot;&quot;;[.D15]=&quot;&quot;);&quot;créée&quot;;&quot;&quot;)&amp;IF([.C15]&lt;&gt;&quot;&quot;;&quot;Vf&quot;;&quot;&quot;)&amp;IF([.D15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16]" office:value-type="float" office:value="0" calcext:value-type="float">
            <text:p>0</text:p>
          </table:table-cell>
          <table:table-cell table:style-name="ce519" table:formula="of:=IF(AND([.C16]=&quot;&quot;;[.D16]=&quot;&quot;);&quot;créée&quot;;&quot;&quot;)&amp;IF([.C16]&lt;&gt;&quot;&quot;;&quot;Vf&quot;;&quot;&quot;)&amp;IF([.D16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17]" office:value-type="float" office:value="0" calcext:value-type="float">
            <text:p>0</text:p>
          </table:table-cell>
          <table:table-cell table:style-name="ce519" table:formula="of:=IF(AND([.C17]=&quot;&quot;;[.D17]=&quot;&quot;);&quot;créée&quot;;&quot;&quot;)&amp;IF([.C17]&lt;&gt;&quot;&quot;;&quot;Vf&quot;;&quot;&quot;)&amp;IF([.D17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18]" office:value-type="float" office:value="0" calcext:value-type="float">
            <text:p>0</text:p>
          </table:table-cell>
          <table:table-cell table:style-name="ce519" table:formula="of:=IF(AND([.C18]=&quot;&quot;;[.D18]=&quot;&quot;);&quot;créée&quot;;&quot;&quot;)&amp;IF([.C18]&lt;&gt;&quot;&quot;;&quot;Vf&quot;;&quot;&quot;)&amp;IF([.D18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19]" office:value-type="float" office:value="0" calcext:value-type="float">
            <text:p>0</text:p>
          </table:table-cell>
          <table:table-cell table:style-name="ce519" table:formula="of:=IF(AND([.C19]=&quot;&quot;;[.D19]=&quot;&quot;);&quot;créée&quot;;&quot;&quot;)&amp;IF([.C19]&lt;&gt;&quot;&quot;;&quot;Vf&quot;;&quot;&quot;)&amp;IF([.D19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20]" office:value-type="float" office:value="0" calcext:value-type="float">
            <text:p>0</text:p>
          </table:table-cell>
          <table:table-cell table:style-name="ce519" table:formula="of:=IF(AND([.C20]=&quot;&quot;;[.D20]=&quot;&quot;);&quot;créée&quot;;&quot;&quot;)&amp;IF([.C20]&lt;&gt;&quot;&quot;;&quot;Vf&quot;;&quot;&quot;)&amp;IF([.D20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21]" office:value-type="float" office:value="0" calcext:value-type="float">
            <text:p>0</text:p>
          </table:table-cell>
          <table:table-cell table:style-name="ce519" table:formula="of:=IF(AND([.C21]=&quot;&quot;;[.D21]=&quot;&quot;);&quot;créée&quot;;&quot;&quot;)&amp;IF([.C21]&lt;&gt;&quot;&quot;;&quot;Vf&quot;;&quot;&quot;)&amp;IF([.D21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22]" office:value-type="float" office:value="0" calcext:value-type="float">
            <text:p>0</text:p>
          </table:table-cell>
          <table:table-cell table:style-name="ce519" table:formula="of:=IF(AND([.C22]=&quot;&quot;;[.D22]=&quot;&quot;);&quot;créée&quot;;&quot;&quot;)&amp;IF([.C22]&lt;&gt;&quot;&quot;;&quot;Vf&quot;;&quot;&quot;)&amp;IF([.D22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23]" office:value-type="float" office:value="0" calcext:value-type="float">
            <text:p>0</text:p>
          </table:table-cell>
          <table:table-cell table:style-name="ce519" table:formula="of:=IF(AND([.C23]=&quot;&quot;;[.D23]=&quot;&quot;);&quot;créée&quot;;&quot;&quot;)&amp;IF([.C23]&lt;&gt;&quot;&quot;;&quot;Vf&quot;;&quot;&quot;)&amp;IF([.D23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24]" office:value-type="float" office:value="0" calcext:value-type="float">
            <text:p>0</text:p>
          </table:table-cell>
          <table:table-cell table:style-name="ce519" table:formula="of:=IF(AND([.C24]=&quot;&quot;;[.D24]=&quot;&quot;);&quot;créée&quot;;&quot;&quot;)&amp;IF([.C24]&lt;&gt;&quot;&quot;;&quot;Vf&quot;;&quot;&quot;)&amp;IF([.D24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25]" office:value-type="float" office:value="0" calcext:value-type="float">
            <text:p>0</text:p>
          </table:table-cell>
          <table:table-cell table:style-name="ce519" table:formula="of:=IF(AND([.C25]=&quot;&quot;;[.D25]=&quot;&quot;);&quot;créée&quot;;&quot;&quot;)&amp;IF([.C25]&lt;&gt;&quot;&quot;;&quot;Vf&quot;;&quot;&quot;)&amp;IF([.D25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26]" office:value-type="float" office:value="0" calcext:value-type="float">
            <text:p>0</text:p>
          </table:table-cell>
          <table:table-cell table:style-name="ce519" table:formula="of:=IF(AND([.C26]=&quot;&quot;;[.D26]=&quot;&quot;);&quot;créée&quot;;&quot;&quot;)&amp;IF([.C26]&lt;&gt;&quot;&quot;;&quot;Vf&quot;;&quot;&quot;)&amp;IF([.D26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27]" office:value-type="float" office:value="0" calcext:value-type="float">
            <text:p>0</text:p>
          </table:table-cell>
          <table:table-cell table:style-name="ce519" table:formula="of:=IF(AND([.C27]=&quot;&quot;;[.D27]=&quot;&quot;);&quot;créée&quot;;&quot;&quot;)&amp;IF([.C27]&lt;&gt;&quot;&quot;;&quot;Vf&quot;;&quot;&quot;)&amp;IF([.D27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28]" office:value-type="float" office:value="0" calcext:value-type="float">
            <text:p>0</text:p>
          </table:table-cell>
          <table:table-cell table:style-name="ce519" table:formula="of:=IF(AND([.C28]=&quot;&quot;;[.D28]=&quot;&quot;);&quot;créée&quot;;&quot;&quot;)&amp;IF([.C28]&lt;&gt;&quot;&quot;;&quot;Vf&quot;;&quot;&quot;)&amp;IF([.D28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29]" office:value-type="float" office:value="0" calcext:value-type="float">
            <text:p>0</text:p>
          </table:table-cell>
          <table:table-cell table:style-name="ce519" table:formula="of:=IF(AND([.C29]=&quot;&quot;;[.D29]=&quot;&quot;);&quot;créée&quot;;&quot;&quot;)&amp;IF([.C29]&lt;&gt;&quot;&quot;;&quot;Vf&quot;;&quot;&quot;)&amp;IF([.D29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30]" office:value-type="float" office:value="0" calcext:value-type="float">
            <text:p>0</text:p>
          </table:table-cell>
          <table:table-cell table:style-name="ce519" table:formula="of:=IF(AND([.C30]=&quot;&quot;;[.D30]=&quot;&quot;);&quot;créée&quot;;&quot;&quot;)&amp;IF([.C30]&lt;&gt;&quot;&quot;;&quot;Vf&quot;;&quot;&quot;)&amp;IF([.D30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31]" office:value-type="float" office:value="0" calcext:value-type="float">
            <text:p>0</text:p>
          </table:table-cell>
          <table:table-cell table:style-name="ce519" table:formula="of:=IF(AND([.C31]=&quot;&quot;;[.D31]=&quot;&quot;);&quot;créée&quot;;&quot;&quot;)&amp;IF([.C31]&lt;&gt;&quot;&quot;;&quot;Vf&quot;;&quot;&quot;)&amp;IF([.D31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32]" office:value-type="float" office:value="0" calcext:value-type="float">
            <text:p>0</text:p>
          </table:table-cell>
          <table:table-cell table:style-name="ce519" table:formula="of:=IF(AND([.C32]=&quot;&quot;;[.D32]=&quot;&quot;);&quot;créée&quot;;&quot;&quot;)&amp;IF([.C32]&lt;&gt;&quot;&quot;;&quot;Vf&quot;;&quot;&quot;)&amp;IF([.D32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33]" office:value-type="float" office:value="0" calcext:value-type="float">
            <text:p>0</text:p>
          </table:table-cell>
          <table:table-cell table:style-name="ce519" table:formula="of:=IF(AND([.C33]=&quot;&quot;;[.D33]=&quot;&quot;);&quot;créée&quot;;&quot;&quot;)&amp;IF([.C33]&lt;&gt;&quot;&quot;;&quot;Vf&quot;;&quot;&quot;)&amp;IF([.D33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34]" office:value-type="float" office:value="0" calcext:value-type="float">
            <text:p>0</text:p>
          </table:table-cell>
          <table:table-cell table:style-name="ce519" table:formula="of:=IF(AND([.C34]=&quot;&quot;;[.D34]=&quot;&quot;);&quot;créée&quot;;&quot;&quot;)&amp;IF([.C34]&lt;&gt;&quot;&quot;;&quot;Vf&quot;;&quot;&quot;)&amp;IF([.D34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35]" office:value-type="float" office:value="0" calcext:value-type="float">
            <text:p>0</text:p>
          </table:table-cell>
          <table:table-cell table:style-name="ce519" table:formula="of:=IF(AND([.C35]=&quot;&quot;;[.D35]=&quot;&quot;);&quot;créée&quot;;&quot;&quot;)&amp;IF([.C35]&lt;&gt;&quot;&quot;;&quot;Vf&quot;;&quot;&quot;)&amp;IF([.D35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36]" office:value-type="float" office:value="0" calcext:value-type="float">
            <text:p>0</text:p>
          </table:table-cell>
          <table:table-cell table:style-name="ce519" table:formula="of:=IF(AND([.C36]=&quot;&quot;;[.D36]=&quot;&quot;);&quot;créée&quot;;&quot;&quot;)&amp;IF([.C36]&lt;&gt;&quot;&quot;;&quot;Vf&quot;;&quot;&quot;)&amp;IF([.D36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37]" office:value-type="float" office:value="0" calcext:value-type="float">
            <text:p>0</text:p>
          </table:table-cell>
          <table:table-cell table:style-name="ce519" table:formula="of:=IF(AND([.C37]=&quot;&quot;;[.D37]=&quot;&quot;);&quot;créée&quot;;&quot;&quot;)&amp;IF([.C37]&lt;&gt;&quot;&quot;;&quot;Vf&quot;;&quot;&quot;)&amp;IF([.D37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38]" office:value-type="float" office:value="0" calcext:value-type="float">
            <text:p>0</text:p>
          </table:table-cell>
          <table:table-cell table:style-name="ce519" table:formula="of:=IF(AND([.C38]=&quot;&quot;;[.D38]=&quot;&quot;);&quot;créée&quot;;&quot;&quot;)&amp;IF([.C38]&lt;&gt;&quot;&quot;;&quot;Vf&quot;;&quot;&quot;)&amp;IF([.D38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39]" office:value-type="float" office:value="0" calcext:value-type="float">
            <text:p>0</text:p>
          </table:table-cell>
          <table:table-cell table:style-name="ce519" table:formula="of:=IF(AND([.C39]=&quot;&quot;;[.D39]=&quot;&quot;);&quot;créée&quot;;&quot;&quot;)&amp;IF([.C39]&lt;&gt;&quot;&quot;;&quot;Vf&quot;;&quot;&quot;)&amp;IF([.D39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40]" office:value-type="float" office:value="0" calcext:value-type="float">
            <text:p>0</text:p>
          </table:table-cell>
          <table:table-cell table:style-name="ce519" table:formula="of:=IF(AND([.C40]=&quot;&quot;;[.D40]=&quot;&quot;);&quot;créée&quot;;&quot;&quot;)&amp;IF([.C40]&lt;&gt;&quot;&quot;;&quot;Vf&quot;;&quot;&quot;)&amp;IF([.D40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41]" office:value-type="float" office:value="0" calcext:value-type="float">
            <text:p>0</text:p>
          </table:table-cell>
          <table:table-cell table:style-name="ce519" table:formula="of:=IF(AND([.C41]=&quot;&quot;;[.D41]=&quot;&quot;);&quot;créée&quot;;&quot;&quot;)&amp;IF([.C41]&lt;&gt;&quot;&quot;;&quot;Vf&quot;;&quot;&quot;)&amp;IF([.D41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42]" office:value-type="float" office:value="0" calcext:value-type="float">
            <text:p>0</text:p>
          </table:table-cell>
          <table:table-cell table:style-name="ce519" table:formula="of:=IF(AND([.C42]=&quot;&quot;;[.D42]=&quot;&quot;);&quot;créée&quot;;&quot;&quot;)&amp;IF([.C42]&lt;&gt;&quot;&quot;;&quot;Vf&quot;;&quot;&quot;)&amp;IF([.D42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43]" office:value-type="float" office:value="0" calcext:value-type="float">
            <text:p>0</text:p>
          </table:table-cell>
          <table:table-cell table:style-name="ce519" table:formula="of:=IF(AND([.C43]=&quot;&quot;;[.D43]=&quot;&quot;);&quot;créée&quot;;&quot;&quot;)&amp;IF([.C43]&lt;&gt;&quot;&quot;;&quot;Vf&quot;;&quot;&quot;)&amp;IF([.D43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44]" office:value-type="float" office:value="0" calcext:value-type="float">
            <text:p>0</text:p>
          </table:table-cell>
          <table:table-cell table:style-name="ce519" table:formula="of:=IF(AND([.C44]=&quot;&quot;;[.D44]=&quot;&quot;);&quot;créée&quot;;&quot;&quot;)&amp;IF([.C44]&lt;&gt;&quot;&quot;;&quot;Vf&quot;;&quot;&quot;)&amp;IF([.D44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45]" office:value-type="float" office:value="0" calcext:value-type="float">
            <text:p>0</text:p>
          </table:table-cell>
          <table:table-cell table:style-name="ce519" table:formula="of:=IF(AND([.C45]=&quot;&quot;;[.D45]=&quot;&quot;);&quot;créée&quot;;&quot;&quot;)&amp;IF([.C45]&lt;&gt;&quot;&quot;;&quot;Vf&quot;;&quot;&quot;)&amp;IF([.D45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46]" office:value-type="float" office:value="0" calcext:value-type="float">
            <text:p>0</text:p>
          </table:table-cell>
          <table:table-cell table:style-name="ce519" table:formula="of:=IF(AND([.C46]=&quot;&quot;;[.D46]=&quot;&quot;);&quot;créée&quot;;&quot;&quot;)&amp;IF([.C46]&lt;&gt;&quot;&quot;;&quot;Vf&quot;;&quot;&quot;)&amp;IF([.D46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47]" office:value-type="float" office:value="0" calcext:value-type="float">
            <text:p>0</text:p>
          </table:table-cell>
          <table:table-cell table:style-name="ce519" table:formula="of:=IF(AND([.C47]=&quot;&quot;;[.D47]=&quot;&quot;);&quot;créée&quot;;&quot;&quot;)&amp;IF([.C47]&lt;&gt;&quot;&quot;;&quot;Vf&quot;;&quot;&quot;)&amp;IF([.D47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48]" office:value-type="float" office:value="0" calcext:value-type="float">
            <text:p>0</text:p>
          </table:table-cell>
          <table:table-cell table:style-name="ce519" table:formula="of:=IF(AND([.C48]=&quot;&quot;;[.D48]=&quot;&quot;);&quot;créée&quot;;&quot;&quot;)&amp;IF([.C48]&lt;&gt;&quot;&quot;;&quot;Vf&quot;;&quot;&quot;)&amp;IF([.D48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49]" office:value-type="float" office:value="0" calcext:value-type="float">
            <text:p>0</text:p>
          </table:table-cell>
          <table:table-cell table:style-name="ce519" table:formula="of:=IF(AND([.C49]=&quot;&quot;;[.D49]=&quot;&quot;);&quot;créée&quot;;&quot;&quot;)&amp;IF([.C49]&lt;&gt;&quot;&quot;;&quot;Vf&quot;;&quot;&quot;)&amp;IF([.D49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50]" office:value-type="float" office:value="0" calcext:value-type="float">
            <text:p>0</text:p>
          </table:table-cell>
          <table:table-cell table:style-name="ce519" table:formula="of:=IF(AND([.C50]=&quot;&quot;;[.D50]=&quot;&quot;);&quot;créée&quot;;&quot;&quot;)&amp;IF([.C50]&lt;&gt;&quot;&quot;;&quot;Vf&quot;;&quot;&quot;)&amp;IF([.D50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51]" office:value-type="float" office:value="0" calcext:value-type="float">
            <text:p>0</text:p>
          </table:table-cell>
          <table:table-cell table:style-name="ce519" table:formula="of:=IF(AND([.C51]=&quot;&quot;;[.D51]=&quot;&quot;);&quot;créée&quot;;&quot;&quot;)&amp;IF([.C51]&lt;&gt;&quot;&quot;;&quot;Vf&quot;;&quot;&quot;)&amp;IF([.D51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52]" office:value-type="float" office:value="0" calcext:value-type="float">
            <text:p>0</text:p>
          </table:table-cell>
          <table:table-cell table:style-name="ce519" table:formula="of:=IF(AND([.C52]=&quot;&quot;;[.D52]=&quot;&quot;);&quot;créée&quot;;&quot;&quot;)&amp;IF([.C52]&lt;&gt;&quot;&quot;;&quot;Vf&quot;;&quot;&quot;)&amp;IF([.D52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53]" office:value-type="float" office:value="0" calcext:value-type="float">
            <text:p>0</text:p>
          </table:table-cell>
          <table:table-cell table:style-name="ce519" table:formula="of:=IF(AND([.C53]=&quot;&quot;;[.D53]=&quot;&quot;);&quot;créée&quot;;&quot;&quot;)&amp;IF([.C53]&lt;&gt;&quot;&quot;;&quot;Vf&quot;;&quot;&quot;)&amp;IF([.D53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54]" office:value-type="float" office:value="0" calcext:value-type="float">
            <text:p>0</text:p>
          </table:table-cell>
          <table:table-cell table:style-name="ce519" table:formula="of:=IF(AND([.C54]=&quot;&quot;;[.D54]=&quot;&quot;);&quot;créée&quot;;&quot;&quot;)&amp;IF([.C54]&lt;&gt;&quot;&quot;;&quot;Vf&quot;;&quot;&quot;)&amp;IF([.D54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55]" office:value-type="float" office:value="0" calcext:value-type="float">
            <text:p>0</text:p>
          </table:table-cell>
          <table:table-cell table:style-name="ce519" table:formula="of:=IF(AND([.C55]=&quot;&quot;;[.D55]=&quot;&quot;);&quot;créée&quot;;&quot;&quot;)&amp;IF([.C55]&lt;&gt;&quot;&quot;;&quot;Vf&quot;;&quot;&quot;)&amp;IF([.D55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56]" office:value-type="float" office:value="0" calcext:value-type="float">
            <text:p>0</text:p>
          </table:table-cell>
          <table:table-cell table:style-name="ce519" table:formula="of:=IF(AND([.C56]=&quot;&quot;;[.D56]=&quot;&quot;);&quot;créée&quot;;&quot;&quot;)&amp;IF([.C56]&lt;&gt;&quot;&quot;;&quot;Vf&quot;;&quot;&quot;)&amp;IF([.D56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57]" office:value-type="float" office:value="0" calcext:value-type="float">
            <text:p>0</text:p>
          </table:table-cell>
          <table:table-cell table:style-name="ce519" table:formula="of:=IF(AND([.C57]=&quot;&quot;;[.D57]=&quot;&quot;);&quot;créée&quot;;&quot;&quot;)&amp;IF([.C57]&lt;&gt;&quot;&quot;;&quot;Vf&quot;;&quot;&quot;)&amp;IF([.D57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58]" office:value-type="float" office:value="0" calcext:value-type="float">
            <text:p>0</text:p>
          </table:table-cell>
          <table:table-cell table:style-name="ce519" table:formula="of:=IF(AND([.C58]=&quot;&quot;;[.D58]=&quot;&quot;);&quot;créée&quot;;&quot;&quot;)&amp;IF([.C58]&lt;&gt;&quot;&quot;;&quot;Vf&quot;;&quot;&quot;)&amp;IF([.D58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59]" office:value-type="float" office:value="0" calcext:value-type="float">
            <text:p>0</text:p>
          </table:table-cell>
          <table:table-cell table:style-name="ce519" table:formula="of:=IF(AND([.C59]=&quot;&quot;;[.D59]=&quot;&quot;);&quot;créée&quot;;&quot;&quot;)&amp;IF([.C59]&lt;&gt;&quot;&quot;;&quot;Vf&quot;;&quot;&quot;)&amp;IF([.D59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60]" office:value-type="float" office:value="0" calcext:value-type="float">
            <text:p>0</text:p>
          </table:table-cell>
          <table:table-cell table:style-name="ce519" table:formula="of:=IF(AND([.C60]=&quot;&quot;;[.D60]=&quot;&quot;);&quot;créée&quot;;&quot;&quot;)&amp;IF([.C60]&lt;&gt;&quot;&quot;;&quot;Vf&quot;;&quot;&quot;)&amp;IF([.D60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61]" office:value-type="float" office:value="0" calcext:value-type="float">
            <text:p>0</text:p>
          </table:table-cell>
          <table:table-cell table:style-name="ce519" table:formula="of:=IF(AND([.C61]=&quot;&quot;;[.D61]=&quot;&quot;);&quot;créée&quot;;&quot;&quot;)&amp;IF([.C61]&lt;&gt;&quot;&quot;;&quot;Vf&quot;;&quot;&quot;)&amp;IF([.D61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62]" office:value-type="float" office:value="0" calcext:value-type="float">
            <text:p>0</text:p>
          </table:table-cell>
          <table:table-cell table:style-name="ce519" table:formula="of:=IF(AND([.C62]=&quot;&quot;;[.D62]=&quot;&quot;);&quot;créée&quot;;&quot;&quot;)&amp;IF([.C62]&lt;&gt;&quot;&quot;;&quot;Vf&quot;;&quot;&quot;)&amp;IF([.D62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63]" office:value-type="float" office:value="0" calcext:value-type="float">
            <text:p>0</text:p>
          </table:table-cell>
          <table:table-cell table:style-name="ce519" table:formula="of:=IF(AND([.C63]=&quot;&quot;;[.D63]=&quot;&quot;);&quot;créée&quot;;&quot;&quot;)&amp;IF([.C63]&lt;&gt;&quot;&quot;;&quot;Vf&quot;;&quot;&quot;)&amp;IF([.D63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64]" office:value-type="float" office:value="0" calcext:value-type="float">
            <text:p>0</text:p>
          </table:table-cell>
          <table:table-cell table:style-name="ce519" table:formula="of:=IF(AND([.C64]=&quot;&quot;;[.D64]=&quot;&quot;);&quot;créée&quot;;&quot;&quot;)&amp;IF([.C64]&lt;&gt;&quot;&quot;;&quot;Vf&quot;;&quot;&quot;)&amp;IF([.D64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65]" office:value-type="float" office:value="0" calcext:value-type="float">
            <text:p>0</text:p>
          </table:table-cell>
          <table:table-cell table:style-name="ce519" table:formula="of:=IF(AND([.C65]=&quot;&quot;;[.D65]=&quot;&quot;);&quot;créée&quot;;&quot;&quot;)&amp;IF([.C65]&lt;&gt;&quot;&quot;;&quot;Vf&quot;;&quot;&quot;)&amp;IF([.D65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66]" office:value-type="float" office:value="0" calcext:value-type="float">
            <text:p>0</text:p>
          </table:table-cell>
          <table:table-cell table:style-name="ce519" table:formula="of:=IF(AND([.C66]=&quot;&quot;;[.D66]=&quot;&quot;);&quot;créée&quot;;&quot;&quot;)&amp;IF([.C66]&lt;&gt;&quot;&quot;;&quot;Vf&quot;;&quot;&quot;)&amp;IF([.D66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67]" office:value-type="float" office:value="0" calcext:value-type="float">
            <text:p>0</text:p>
          </table:table-cell>
          <table:table-cell table:style-name="ce519" table:formula="of:=IF(AND([.C67]=&quot;&quot;;[.D67]=&quot;&quot;);&quot;créée&quot;;&quot;&quot;)&amp;IF([.C67]&lt;&gt;&quot;&quot;;&quot;Vf&quot;;&quot;&quot;)&amp;IF([.D67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68]" office:value-type="float" office:value="0" calcext:value-type="float">
            <text:p>0</text:p>
          </table:table-cell>
          <table:table-cell table:style-name="ce519" table:formula="of:=IF(AND([.C68]=&quot;&quot;;[.D68]=&quot;&quot;);&quot;créée&quot;;&quot;&quot;)&amp;IF([.C68]&lt;&gt;&quot;&quot;;&quot;Vf&quot;;&quot;&quot;)&amp;IF([.D68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69]" office:value-type="float" office:value="0" calcext:value-type="float">
            <text:p>0</text:p>
          </table:table-cell>
          <table:table-cell table:style-name="ce519" table:formula="of:=IF(AND([.C69]=&quot;&quot;;[.D69]=&quot;&quot;);&quot;créée&quot;;&quot;&quot;)&amp;IF([.C69]&lt;&gt;&quot;&quot;;&quot;Vf&quot;;&quot;&quot;)&amp;IF([.D69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70]" office:value-type="float" office:value="0" calcext:value-type="float">
            <text:p>0</text:p>
          </table:table-cell>
          <table:table-cell table:style-name="ce519" table:formula="of:=IF(AND([.C70]=&quot;&quot;;[.D70]=&quot;&quot;);&quot;créée&quot;;&quot;&quot;)&amp;IF([.C70]&lt;&gt;&quot;&quot;;&quot;Vf&quot;;&quot;&quot;)&amp;IF([.D70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71]" office:value-type="float" office:value="0" calcext:value-type="float">
            <text:p>0</text:p>
          </table:table-cell>
          <table:table-cell table:style-name="ce519" table:formula="of:=IF(AND([.C71]=&quot;&quot;;[.D71]=&quot;&quot;);&quot;créée&quot;;&quot;&quot;)&amp;IF([.C71]&lt;&gt;&quot;&quot;;&quot;Vf&quot;;&quot;&quot;)&amp;IF([.D71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72]" office:value-type="float" office:value="0" calcext:value-type="float">
            <text:p>0</text:p>
          </table:table-cell>
          <table:table-cell table:style-name="ce519" table:formula="of:=IF(AND([.C72]=&quot;&quot;;[.D72]=&quot;&quot;);&quot;créée&quot;;&quot;&quot;)&amp;IF([.C72]&lt;&gt;&quot;&quot;;&quot;Vf&quot;;&quot;&quot;)&amp;IF([.D72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73]" office:value-type="float" office:value="0" calcext:value-type="float">
            <text:p>0</text:p>
          </table:table-cell>
          <table:table-cell table:style-name="ce519" table:formula="of:=IF(AND([.C73]=&quot;&quot;;[.D73]=&quot;&quot;);&quot;créée&quot;;&quot;&quot;)&amp;IF([.C73]&lt;&gt;&quot;&quot;;&quot;Vf&quot;;&quot;&quot;)&amp;IF([.D73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74]" office:value-type="float" office:value="0" calcext:value-type="float">
            <text:p>0</text:p>
          </table:table-cell>
          <table:table-cell table:style-name="ce519" table:formula="of:=IF(AND([.C74]=&quot;&quot;;[.D74]=&quot;&quot;);&quot;créée&quot;;&quot;&quot;)&amp;IF([.C74]&lt;&gt;&quot;&quot;;&quot;Vf&quot;;&quot;&quot;)&amp;IF([.D74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75]" office:value-type="float" office:value="0" calcext:value-type="float">
            <text:p>0</text:p>
          </table:table-cell>
          <table:table-cell table:style-name="ce519" table:formula="of:=IF(AND([.C75]=&quot;&quot;;[.D75]=&quot;&quot;);&quot;créée&quot;;&quot;&quot;)&amp;IF([.C75]&lt;&gt;&quot;&quot;;&quot;Vf&quot;;&quot;&quot;)&amp;IF([.D75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76]" office:value-type="float" office:value="0" calcext:value-type="float">
            <text:p>0</text:p>
          </table:table-cell>
          <table:table-cell table:style-name="ce519" table:formula="of:=IF(AND([.C76]=&quot;&quot;;[.D76]=&quot;&quot;);&quot;créée&quot;;&quot;&quot;)&amp;IF([.C76]&lt;&gt;&quot;&quot;;&quot;Vf&quot;;&quot;&quot;)&amp;IF([.D76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77]" office:value-type="float" office:value="0" calcext:value-type="float">
            <text:p>0</text:p>
          </table:table-cell>
          <table:table-cell table:style-name="ce519" table:formula="of:=IF(AND([.C77]=&quot;&quot;;[.D77]=&quot;&quot;);&quot;créée&quot;;&quot;&quot;)&amp;IF([.C77]&lt;&gt;&quot;&quot;;&quot;Vf&quot;;&quot;&quot;)&amp;IF([.D77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78]" office:value-type="float" office:value="0" calcext:value-type="float">
            <text:p>0</text:p>
          </table:table-cell>
          <table:table-cell table:style-name="ce519" table:formula="of:=IF(AND([.C78]=&quot;&quot;;[.D78]=&quot;&quot;);&quot;créée&quot;;&quot;&quot;)&amp;IF([.C78]&lt;&gt;&quot;&quot;;&quot;Vf&quot;;&quot;&quot;)&amp;IF([.D78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79]" office:value-type="float" office:value="0" calcext:value-type="float">
            <text:p>0</text:p>
          </table:table-cell>
          <table:table-cell table:style-name="ce519" table:formula="of:=IF(AND([.C79]=&quot;&quot;;[.D79]=&quot;&quot;);&quot;créée&quot;;&quot;&quot;)&amp;IF([.C79]&lt;&gt;&quot;&quot;;&quot;Vf&quot;;&quot;&quot;)&amp;IF([.D79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80]" office:value-type="float" office:value="0" calcext:value-type="float">
            <text:p>0</text:p>
          </table:table-cell>
          <table:table-cell table:style-name="ce519" table:formula="of:=IF(AND([.C80]=&quot;&quot;;[.D80]=&quot;&quot;);&quot;créée&quot;;&quot;&quot;)&amp;IF([.C80]&lt;&gt;&quot;&quot;;&quot;Vf&quot;;&quot;&quot;)&amp;IF([.D80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81]" office:value-type="float" office:value="0" calcext:value-type="float">
            <text:p>0</text:p>
          </table:table-cell>
          <table:table-cell table:style-name="ce519" table:formula="of:=IF(AND([.C81]=&quot;&quot;;[.D81]=&quot;&quot;);&quot;créée&quot;;&quot;&quot;)&amp;IF([.C81]&lt;&gt;&quot;&quot;;&quot;Vf&quot;;&quot;&quot;)&amp;IF([.D81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82]" office:value-type="float" office:value="0" calcext:value-type="float">
            <text:p>0</text:p>
          </table:table-cell>
          <table:table-cell table:style-name="ce519" table:formula="of:=IF(AND([.C82]=&quot;&quot;;[.D82]=&quot;&quot;);&quot;créée&quot;;&quot;&quot;)&amp;IF([.C82]&lt;&gt;&quot;&quot;;&quot;Vf&quot;;&quot;&quot;)&amp;IF([.D82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83]" office:value-type="float" office:value="0" calcext:value-type="float">
            <text:p>0</text:p>
          </table:table-cell>
          <table:table-cell table:style-name="ce519" table:formula="of:=IF(AND([.C83]=&quot;&quot;;[.D83]=&quot;&quot;);&quot;créée&quot;;&quot;&quot;)&amp;IF([.C83]&lt;&gt;&quot;&quot;;&quot;Vf&quot;;&quot;&quot;)&amp;IF([.D83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84]" office:value-type="float" office:value="0" calcext:value-type="float">
            <text:p>0</text:p>
          </table:table-cell>
          <table:table-cell table:style-name="ce519" table:formula="of:=IF(AND([.C84]=&quot;&quot;;[.D84]=&quot;&quot;);&quot;créée&quot;;&quot;&quot;)&amp;IF([.C84]&lt;&gt;&quot;&quot;;&quot;Vf&quot;;&quot;&quot;)&amp;IF([.D84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>
          <table:table-cell table:style-name="ce517" table:formula="of:=[.E85]" office:value-type="float" office:value="0" calcext:value-type="float">
            <text:p>0</text:p>
          </table:table-cell>
          <table:table-cell table:style-name="ce519" table:formula="of:=IF(AND([.C85]=&quot;&quot;;[.D85]=&quot;&quot;);&quot;créée&quot;;&quot;&quot;)&amp;IF([.C85]&lt;&gt;&quot;&quot;;&quot;Vf&quot;;&quot;&quot;)&amp;IF([.D85]&lt;&gt;&quot;&quot;;&quot;Va&quot;;&quot;&quot;)" office:value-type="string" office:string-value="créée" calcext:value-type="string">
            <text:p>créée</text:p>
          </table:table-cell>
          <table:table-cell table:style-name="ce520" table:number-columns-repeated="2"/>
          <table:table-cell table:style-name="ce373"/>
          <table:table-cell table:style-name="ce520"/>
          <table:table-cell table:style-name="ce373" table:number-columns-repeated="14"/>
          <table:table-cell table:number-columns-repeated="16364"/>
        </table:table-row>
        <table:table-row table:style-name="ro2" table:number-rows-repeated="915">
          <table:table-cell table:style-name="ce517"/>
          <table:table-cell table:style-name="ce519"/>
          <table:table-cell table:style-name="ce373" table:number-columns-repeated="18"/>
          <table:table-cell table:number-columns-repeated="16364"/>
        </table:table-row>
        <table:table-row table:style-name="ro6" table:number-rows-repeated="1047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uppressions" table:style-name="ta10">
        <office:forms form:automatic-focus="false" form:apply-design-mode="false"/>
        <table:table-column table:style-name="co27" table:default-cell-style-name="ce187"/>
        <table:table-column table:style-name="co32" table:default-cell-style-name="ce187"/>
        <table:table-column table:style-name="co24" table:default-cell-style-name="ce187"/>
        <table:table-column table:style-name="co25" table:default-cell-style-name="ce187"/>
        <table:table-column table:style-name="co22" table:number-columns-repeated="4" table:default-cell-style-name="ce187"/>
        <table:table-column table:style-name="co70" table:default-cell-style-name="ce187"/>
        <table:table-column table:style-name="co45" table:default-cell-style-name="ce187"/>
        <table:table-column table:style-name="co71" table:default-cell-style-name="ce187"/>
        <table:table-column table:style-name="co72" table:default-cell-style-name="ce187"/>
        <table:table-column table:style-name="co73" table:default-cell-style-name="ce187"/>
        <table:table-column table:style-name="co22" table:number-columns-repeated="11" table:default-cell-style-name="ce187"/>
        <table:table-column table:style-name="co69" table:default-cell-style-name="ce187"/>
        <table:table-column table:style-name="co22" table:default-cell-style-name="ce187"/>
        <table:table-column table:style-name="co67" table:number-columns-repeated="2" table:default-cell-style-name="ce187"/>
        <table:table-column table:style-name="co22" table:number-columns-repeated="14" table:default-cell-style-name="ce187"/>
        <table:table-column table:style-name="co74" table:number-columns-repeated="2" table:default-cell-style-name="ce187"/>
        <table:table-column table:style-name="co75" table:default-cell-style-name="ce187"/>
        <table:table-column table:style-name="co72" table:default-cell-style-name="ce187"/>
        <table:table-column table:style-name="co76" table:default-cell-style-name="ce187"/>
        <table:table-column table:style-name="co22" table:number-columns-repeated="10" table:default-cell-style-name="ce187"/>
        <table:table-column table:style-name="co76" table:number-columns-repeated="2" table:default-cell-style-name="ce187"/>
        <table:table-column table:style-name="co59" table:default-cell-style-name="ce187"/>
        <table:table-column table:style-name="co52" table:default-cell-style-name="ce187"/>
        <table:table-column table:style-name="co77" table:default-cell-style-name="ce187"/>
        <table:table-column table:style-name="co75" table:default-cell-style-name="ce187"/>
        <table:table-column table:style-name="co33" table:number-columns-repeated="16321" table:default-cell-style-name="Default"/>
        <table:table-row table:style-name="ro4">
          <table:table-cell table:style-name="ce185"/>
          <table:table-cell table:style-name="ce189"/>
          <table:table-cell table:style-name="ce192"/>
          <table:table-cell table:style-name="ce198" table:number-columns-repeated="2"/>
          <table:table-cell table:style-name="ce200" table:number-columns-repeated="2"/>
          <table:table-cell table:style-name="ce197"/>
          <table:table-cell table:style-name="ce320"/>
          <table:table-cell table:style-name="ce324" table:number-columns-repeated="2"/>
          <table:table-cell table:style-name="ce335"/>
          <table:table-cell table:style-name="ce328"/>
          <table:table-cell table:style-name="ce324"/>
          <table:table-cell table:style-name="ce335" table:number-columns-repeated="13"/>
          <table:table-cell table:style-name="ce358"/>
          <table:table-cell table:style-name="ce362" table:number-columns-repeated="10"/>
          <table:table-cell table:style-name="ce357"/>
          <table:table-cell table:style-name="ce362"/>
          <table:table-cell table:style-name="ce367"/>
          <table:table-cell table:style-name="ce371"/>
          <table:table-cell table:style-name="ce377" table:number-columns-repeated="2"/>
          <table:table-cell table:style-name="ce371" table:number-columns-repeated="2"/>
          <table:table-cell table:style-name="ce358"/>
          <table:table-cell table:style-name="ce364"/>
          <table:table-cell table:style-name="ce362" table:number-columns-repeated="2"/>
          <table:table-cell table:style-name="ce364" table:number-columns-repeated="7"/>
          <table:table-cell table:style-name="ce360"/>
          <table:table-cell table:style-name="ce358"/>
          <table:table-cell table:style-name="ce383"/>
          <table:table-cell table:style-name="ce377" table:number-columns-repeated="2"/>
          <table:table-cell table:style-name="ce391"/>
          <table:table-cell table:number-columns-repeated="16321"/>
        </table:table-row>
        <table:table-row table:style-name="ro1" table:number-rows-repeated="999">
          <table:table-cell table:style-name="ce373" table:number-columns-repeated="63"/>
          <table:table-cell table:number-columns-repeated="16321"/>
        </table:table-row>
        <table:table-row table:style-name="ro6" table:number-rows-repeated="1047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range table:name="TAdherents" table:base-cell-address="$'Saisie adhérents'.$A$1" table:cell-range-address="$'Saisie adhérents'.$A$4:.$BP$135"/>
        <table:named-range table:name="TCategoFedes" table:base-cell-address="$'Saisie adhérents'.$A$1" table:cell-range-address="$Catégories.$A$1:.$C$81"/>
        <table:named-range table:name="TLicFfvb" table:base-cell-address="$'Saisie adhérents'.$A$1" table:cell-range-address="$web_ffvolley_licences.$A$1:.$T$100"/>
        <table:named-range table:name="TTarifs" table:base-cell-address="$'Saisie adhérents'.$A$1" table:cell-range-address="$'Tarifs club'.$A$1:.$B$10"/>
      </table:named-expressions>
      <table:database-ranges>
        <table:database-range table:name="__Anonymous_Sheet_DB__0" table:target-range-address="'Saisie adhérents'.A4:'Saisie adhérents'.BP136" table:display-filter-buttons="true"/>
      </table:database-ranges>
      <table:data-pilot-tables>
        <table:data-pilot-table table:name="DataPilot1" table:application-data="" table:target-range-address="'Liste par catégo'.A1:'Liste par catégo'.E130" table:buttons="'Liste par catégo'.A2 'Liste par catégo'.B2 'Liste par catégo'.C1" table:show-filter-button="false" table:drill-down-on-double-click="false">
          <table:source-cell-range table:name="TAdherents" table:cell-range-address="'Saisie adhérents'.A4:'Saisie adhérents'.BP135"/>
          <table:data-pilot-field table:source-field-name="Groupe usro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xe" table:orientation="column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 Prénom3" table:orientation="row" table:used-hierarchy="0" table:function="auto">
            <table:data-pilot-level table:show-empty="false" calcext:repeat-item-labels="false">
              <table:data-pilot-members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 Prénom3" table:orientation="data" table:used-hierarchy="-1" table:function="count">
            <table:data-pilot-level calcext:repeat-item-labels="false"/>
          </table:data-pilot-field>
        </table:data-pilot-table>
        <table:data-pilot-table table:name="DataPilot2" table:application-data="" table:target-range-address="'Liste par année naissance'.A1:'Liste par année naissance'.H130" table:buttons="'Liste par année naissance'.A2 'Liste par année naissance'.B2 'Liste par année naissance'.C1" table:show-filter-button="false" table:drill-down-on-double-click="false">
          <table:source-cell-range table:name="TAdherents" table:cell-range-address="'Saisie adhérents'.A4:'Saisie adhérents'.BP135"/>
          <table:data-pilot-field table:source-field-name="Groupe usro" table:orientation="column" table:used-hierarchy="0" table:function="auto">
            <table:data-pilot-level table:show-empty="false" calcext:repeat-item-labels="false"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nnée naissance" table:orientation="row" table:used-hierarchy="0" table:function="auto">
            <table:data-pilot-level table:show-empty="false" calcext:repeat-item-labels="false">
              <table:data-pilot-members>
                <table:data-pilot-member table:name="18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 Prénom3" table:orientation="row" table:used-hierarchy="0" table:function="auto">
            <table:data-pilot-level table:show-empty="false" calcext:repeat-item-labels="false">
              <table:data-pilot-members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 Prénom3" table:orientation="data" table:used-hierarchy="-1" table:function="count">
            <table:data-pilot-level calcext:repeat-item-labels="false"/>
          </table:data-pilot-field>
        </table:data-pilot-table>
        <table:data-pilot-table table:name="DataPilot3" table:application-data="" table:target-range-address="'Stats par catégo'.A2:'Stats par catégo'.D8" table:buttons="'Stats par catégo'.A2 'Stats par catégo'.A5 'Stats par catégo'.B4" table:show-filter-button="false" table:drill-down-on-double-click="false">
          <table:source-cell-range table:name="TAdherents" table:cell-range-address="'Saisie adhérents'.A4:'Saisie adhérents'.BP135"/>
          <table:data-pilot-field table:source-field-name="Groupe usro" table:orientation="page" table:used-hierarchy="0" table:function="auto" loext:ignore-selected-page="true" table:selected-page="">
            <table:data-pilot-level table:show-empty="false" calcext:repeat-item-labels="false"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égo FFVB" table:orientation="column" table:used-hierarchy="0" table:function="auto">
            <table:data-pilot-level table:show-empty="false" calcext:repeat-item-labels="false">
              <table:data-pilot-members>
                <table:data-pilot-member table:name="#N/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xe" table:orientation="row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 Prénom3" table:orientation="data" table:used-hierarchy="0" table:function="count">
            <table:data-pilot-level table:show-empty="false" calcext:repeat-item-labels="false">
              <table:data-pilot-members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Stats par catégo'.A13:'Stats par catégo'.D19" table:buttons="'Stats par catégo'.A13 'Stats par catégo'.A16 'Stats par catégo'.B15" table:show-filter-button="false" table:drill-down-on-double-click="false">
          <table:source-cell-range table:name="TAdherents" table:cell-range-address="'Saisie adhérents'.A4:'Saisie adhérents'.BP135"/>
          <table:data-pilot-field table:source-field-name="Groupe usro" table:orientation="page" table:used-hierarchy="0" table:function="auto" loext:ignore-selected-page="true" table:selected-page="">
            <table:data-pilot-level table:show-empty="false" calcext:repeat-item-labels="false"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égo Ufolep" table:orientation="column" table:used-hierarchy="0" table:function="auto">
            <table:data-pilot-level table:show-empty="false" calcext:repeat-item-labels="false">
              <table:data-pilot-members>
                <table:data-pilot-member table:name="#N/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xe" table:orientation="row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 Prénom3" table:orientation="data" table:used-hierarchy="0" table:function="count">
            <table:data-pilot-level table:show-empty="false" calcext:repeat-item-labels="false">
              <table:data-pilot-members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'Stats par catégo'.A24:'Stats par catégo'.G28" table:buttons="'Stats par catégo'.A25 'Stats par catégo'.B24" table:show-filter-button="false" table:drill-down-on-double-click="false">
          <table:source-cell-range table:name="TAdherents" table:cell-range-address="'Saisie adhérents'.A4:'Saisie adhérents'.BP135"/>
          <table:data-pilot-field table:source-field-name="Groupe usro" table:orientation="column" table:used-hierarchy="0" table:function="auto">
            <table:data-pilot-level table:show-empty="false" calcext:repeat-item-labels="false"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xe" table:orientation="row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 Prénom3" table:orientation="data" table:used-hierarchy="0" table:function="count">
            <table:data-pilot-level table:show-empty="false" calcext:repeat-item-labels="false">
              <table:data-pilot-members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mbria" svg:font-family="Cambria"/>
    <style:font-face style:name="Clear sans" svg:font-family="'Clear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date-style style:name="N155">
      <number:day/>
      <number:text>/</number:text>
      <number:month/>
      <number:text>/</number:text>
      <number:year number:style="long"/>
    </number:date-style>
    <number:number-style style:name="N15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7">
      <number:month number:textual="true"/>
      <number:text>-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849cm" fo:margin-left="0cm" fo:margin-right="0cm" fo:margin-bottom="1.461cm"/>
      </style:header-style>
      <style:footer-style>
        <style:header-footer-properties fo:min-height="1.429cm" fo:margin-left="0cm" fo:margin-right="0cm" fo:margin-top="1.041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674cm" fo:margin-left="0cm" fo:margin-right="0cm" fo:margin-bottom="1.286cm"/>
      </style:header-style>
      <style:footer-style>
        <style:header-footer-properties fo:min-height="1.674cm" fo:margin-left="0cm" fo:margin-right="0cm" fo:margin-top="1.286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4">00/00/0000</text:date>, <text:time style:data-style-name="N2" text:time-value="21:52:47.5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e_20_par_20_année_20_naissance" style:display-name="PageStyle_Liste par année naissance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tats_20_par_20_catégo" style:display-name="PageStyle_Stats par catég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e_20_par_20_catégo" style:display-name="PageStyle_Liste par catégo" style:page-layout-name="Mpm4">
      <style:header>
        <style:region-left>
          <text:p><text:span text:style-name="MT1">USRO Volley-bal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aision 2023-2024</text:span></text:p>
        </style:region-right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date style:data-style-name="N2" text:date-value="2023-09-24">00/00/0000</text:date>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PageStyle_5f_Tailles_20_TS" style:display-name="PageStyle_Tailles TS" style:page-layout-name="Mpm5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rifs_20_club" style:display-name="PageStyle_Tarifs club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atégories" style:display-name="PageStyle_Catégori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isie_20_adhérents" style:display-name="PageStyle_Saisie adhérent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pport_20_USRO" style:display-name="PageStyle_Rapport USR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uppressions" style:display-name="PageStyle_Suppressions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web_5f_ffvolley_5f_licences" style:display-name="PageStyle_web_ffvolley_licences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7T19:30:31</meta:creation-date>
    <meta:initial-creator>Aicha</meta:initial-creator>
    <dc:language>fr-FR</dc:language>
    <dc:creator>François GIRAUD</dc:creator>
    <meta:print-date>2023-09-21T14:02:04</meta:print-date>
    <dc:date>2023-09-24T22:04:30.652000000</dc:date>
    <meta:editing-cycles>24</meta:editing-cycles>
    <meta:editing-duration>PT2H53M49S</meta:editing-duration>
    <meta:generator>LibreOffice/7.6.1.2$Windows_X86_64 LibreOffice_project/f5defcebd022c5bc36bbb79be232cb6926d8f674</meta:generator>
    <meta:document-statistic meta:table-count="10" meta:cell-count="6875" meta:object-count="0"/>
    <meta:user-defined meta:name="AppVersion">15.0000</meta:user-defined>
  </office:meta>
</office:document-meta>
</file>