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Heading_20_1"/>
        <table:table-column table:style-name="co1" table:default-cell-style-name="Default"/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17:35:49.677237309</meta:creation-date>
    <dc:date>2024-11-17T17:36:35.601776156</dc:date>
    <meta:editing-duration>PT46S</meta:editing-duration>
    <meta:editing-cycles>1</meta:editing-cycles>
    <meta:document-statistic meta:table-count="1" meta:cell-count="10" meta:object-count="0"/>
    <meta:generator>LibreOfficeDev/25.2.0.0.alpha0$Linux_X86_64 LibreOffice_project/315180b2a3977aadb0de3ff6d20774e87eaf9ffd</meta:generator>
  </office:meta>
</office:document-meta>
</file>