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7.8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</style:style>
    <style:style style:name="ce3" style:family="table-cell" style:parent-style-name="Default">
      <style:table-cell-properties fo:wrap-option="wrap"/>
    </style:style>
    <style:style style:name="ce2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4" style:family="table-cell" style:parent-style-name="Default">
      <style:table-cell-properties style:vertical-align="bottom"/>
    </style:style>
    <style:style style:name="ce15" style:family="table-cell" style:parent-style-name="Default">
      <style:table-cell-properties fo:background-color="#ee82ee"/>
      <style:text-properties fo:font-weight="bold" style:font-weight-asian="bold" style:font-weight-complex="bold"/>
    </style:style>
    <style:style style:name="ce16" style:family="table-cell" style:parent-style-name="Default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mode 0" table:style-name="ta1">
        <table:table-column table:style-name="co1" table:number-columns-repeated="2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The row and column separators are defined in Tools &gt; Options &gt; Calc &gt; Formula</text:p>
          </table:table-cell>
          <table:table-cell table:style-name="ce15" office:value-type="string" calcext:value-type="string">
            <text:p>Calculation settings:</text:p>
          </table:table-cell>
          <table:table-cell table:style-name="ce15"/>
        </table:table-row>
        <table:table-row table:style-name="ro1">
          <table:table-cell table:style-name="ce1"/>
          <table:table-cell table:style-name="ce1" office:value-type="string" calcext:value-type="string">
            <text:p>query value</text:p>
          </table:table-cell>
          <table:table-cell table:style-name="ce11" office:value-type="string" calcext:value-type="string">
            <text:p>Current result</text:p>
          </table:table-cell>
          <table:table-cell table:style-name="ce11" office:value-type="string" calcext:value-type="string">
            <text:p>expected result</text:p>
          </table:table-cell>
          <table:table-cell table:style-name="ce14" office:value-type="string" calcext:value-type="string">
            <text:p>used formula</text:p>
          </table:table-cell>
          <table:table-cell table:style-name="ce15" office:value-type="string" calcext:value-type="string">
            <text:p>wildcard enabled</text:p>
          </table:table-cell>
          <table:table-cell table:style-name="ce15"/>
        </table:table-row>
        <table:table-row table:style-name="ro2">
          <table:table-cell/>
          <table:table-cell office:value-type="string" calcext:value-type="string">
            <text:p>B.*</text:p>
          </table:table-cell>
          <table:table-cell table:formula="of:=MATCH([.B3];{&quot;BAA&quot;|&quot;BBA&quot;|&quot;BCA&quot;}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FORMULA([.C3])" office:value-type="string" office:string-value="=MATCH(B3;{&quot;BAA&quot;;&quot;BBA&quot;;&quot;BCA&quot;};0)" calcext:value-type="string">
            <text:p>=MATCH(B3;{"BAA";"BBA";"BCA"};0)</text:p>
          </table:table-cell>
          <table:table-cell table:style-name="ce15" office:value-type="string" calcext:value-type="string">
            <text:p>not to whole cell</text:p>
          </table:table-cell>
          <table:table-cell table:style-name="ce15"/>
        </table:table-row>
        <table:table-row table:style-name="ro2">
          <table:table-cell/>
          <table:table-cell office:value-type="string" calcext:value-type="string">
            <text:p>.B.*</text:p>
          </table:table-cell>
          <table:table-cell table:formula="of:=MATCH([.B4];{&quot;BAA&quot;|&quot;BBA&quot;|&quot;BCA&quot;};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FORMULA([.C4])" office:value-type="string" office:string-value="=MATCH(B4;{&quot;BAA&quot;;&quot;BBA&quot;;&quot;BCA&quot;};0)" calcext:value-type="string">
            <text:p>=MATCH(B4;{"BAA";"BBA";"BCA"};0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.C.*</text:p>
          </table:table-cell>
          <table:table-cell table:formula="of:=MATCH([.B5];{&quot;BAA&quot;|&quot;BBA&quot;|&quot;BCA&quot;};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FORMULA([.C5])" office:value-type="string" office:string-value="=MATCH(B5;{&quot;BAA&quot;;&quot;BBA&quot;;&quot;BCA&quot;};0)" calcext:value-type="string">
            <text:p>=MATCH(B5;{"BAA";"BBA";"BCA"};0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.C</text:p>
          </table:table-cell>
          <table:table-cell table:formula="of:=MATCH([.B6];{&quot;BAA&quot;|&quot;BBA&quot;|&quot;BCA&quot;};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FORMULA([.C6])" office:value-type="string" office:string-value="=MATCH(B6;{&quot;BAA&quot;;&quot;BBA&quot;;&quot;BCA&quot;};0)" calcext:value-type="string">
            <text:p>=MATCH(B6;{"BAA";"BBA";"BCA"};0)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C</text:p>
          </table:table-cell>
          <table:table-cell table:style-name="ce8" table:formula="of:=MATCH([.B7];{&quot;BAA&quot;|&quot;BBA&quot;|&quot;BCA&quot;};0)" office:value-type="string" office:string-value="" calcext:value-type="error">
            <text:p>#N/A</text:p>
          </table:table-cell>
          <table:table-cell office:value-type="float" office:value="3" calcext:value-type="float">
            <text:p>3</text:p>
          </table:table-cell>
          <table:table-cell table:formula="of:=FORMULA([.C7])" office:value-type="string" office:string-value="=MATCH(B7;{&quot;BAA&quot;;&quot;BBA&quot;;&quot;BCA&quot;};0)" calcext:value-type="string">
            <text:p>=MATCH(B7;{"BAA";"BBA";"BCA"};0)</text:p>
          </table:table-cell>
          <table:table-cell table:style-name="ce16" office:value-type="string" calcext:value-type="string">
            <text:p>Inline array should have the same result as with referenc to search vect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style-name="ce8" table:formula="of:=MATCH([.B8];{&quot;BAA&quot;|&quot;BBA&quot;|&quot;BCA&quot;};0)" office:value-type="string" office:string-value="" calcext:value-type="error">
            <text:p>#N/A</text:p>
          </table:table-cell>
          <table:table-cell office:value-type="float" office:value="1" calcext:value-type="float">
            <text:p>1</text:p>
          </table:table-cell>
          <table:table-cell table:formula="of:=FORMULA([.C8])" office:value-type="string" office:string-value="=MATCH(B8;{&quot;BAA&quot;;&quot;BBA&quot;;&quot;BCA&quot;};0)" calcext:value-type="string">
            <text:p>=MATCH(B8;{"BAA";"BBA";"BCA"};0)</text:p>
          </table:table-cell>
          <table:table-cell table:style-name="ce16" office:value-type="string" calcext:value-type="string">
            <text:p>Inline array should have the same result as with referenc to search vector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>
            <text:p>.*B</text:p>
          </table:table-cell>
          <table:table-cell table:formula="of:=MATCH([.B9];{&quot;BAA&quot;|&quot;BBA&quot;|&quot;BCA&quot;}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FORMULA([.C9])" office:value-type="string" office:string-value="=MATCH(B9;{&quot;BAA&quot;;&quot;BBA&quot;;&quot;BCA&quot;};0)" calcext:value-type="string">
            <text:p>=MATCH(B9;{"BAA";"BBA";"BCA"};0)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5"/>
        </table:table-row>
        <table:table-row table:style-name="ro1">
          <table:table-cell table:style-name="ce3" office:value-type="string" calcext:value-type="string">
            <text:p>search vector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BAA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BBA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BCA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office:value-type="string" calcext:value-type="string">
            <text:p>B.*</text:p>
          </table:table-cell>
          <table:table-cell table:formula="of:=MATCH([.B16];[.$A$12:.$A$15]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FORMULA([.C16])" office:value-type="string" office:string-value="=MATCH(B16;$A$12:$A$15;0)" calcext:value-type="string">
            <text:p>=MATCH(B16;$A$12:$A$15;0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.B.*</text:p>
          </table:table-cell>
          <table:table-cell table:formula="of:=MATCH([.B17];[.$A$12:.$A$15];0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FORMULA([.C17])" office:value-type="string" office:string-value="=MATCH(B17;$A$12:$A$15;0)" calcext:value-type="string">
            <text:p>=MATCH(B17;$A$12:$A$15;0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.C.*</text:p>
          </table:table-cell>
          <table:table-cell table:formula="of:=MATCH([.B18];[.$A$12:.$A$15];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FORMULA([.C18])" office:value-type="string" office:string-value="=MATCH(B18;$A$12:$A$15;0)" calcext:value-type="string">
            <text:p>=MATCH(B18;$A$12:$A$15;0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.C</text:p>
          </table:table-cell>
          <table:table-cell table:formula="of:=MATCH([.B19];[.$A$12:.$A$15];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FORMULA([.C19])" office:value-type="string" office:string-value="=MATCH(B19;$A$12:$A$15;0)" calcext:value-type="string">
            <text:p>=MATCH(B19;$A$12:$A$15;0)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C</text:p>
          </table:table-cell>
          <table:table-cell table:formula="of:=MATCH([.B20];[.$A$12:.$A$15];0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formula="of:=FORMULA([.C20])" office:value-type="string" office:string-value="=MATCH(B20;$A$12:$A$15;0)" calcext:value-type="string">
            <text:p>=MATCH(B20;$A$12:$A$15;0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formula="of:=MATCH([.B21];[.$A$12:.$A$15]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FORMULA([.C21])" office:value-type="string" office:string-value="=MATCH(B21;$A$12:$A$15;0)" calcext:value-type="string">
            <text:p>=MATCH(B21;$A$12:$A$15;0)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.*B</text:p>
          </table:table-cell>
          <table:table-cell table:formula="of:=MATCH([.B22];[.$A$12:.$A$15]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FORMULA([.C22])" office:value-type="string" office:string-value="=MATCH(B22;$A$12:$A$15;0)" calcext:value-type="string">
            <text:p>=MATCH(B22;$A$12:$A$15;0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23:40:50.10764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7-03T21:03:04.915240700</meta:creation-date>
    <dc:date>2025-07-09T23:44:20.075762800</dc:date>
    <dc:creator>MA RV</dc:creator>
    <meta:editing-duration>PT1H9S</meta:editing-duration>
    <meta:editing-cycles>17</meta:editing-cycles>
    <meta:generator>LibreOffice/25.2.5.1$Windows_X86_64 LibreOffice_project/484541f705153d4ff78284873b0153c3e5a280db</meta:generator>
    <meta:document-statistic meta:table-count="1" meta:cell-count="70" meta:object-count="0"/>
  </office:meta>
</office:document-meta>
</file>