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2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2" style:family="table-cell" style:parent-style-name="Default" style:data-style-name="N0"/>
    <style:style style:name="ce32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9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11pt" style:language-asian="zh" style:country-asian="CN" style:font-style-asian="normal" style:font-weight-asian="normal" style:font-name-complex="Noto Sans Arabic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es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3142"/>
        <table:table-column table:style-name="co2" table:number-columns-repeated="6" table:default-cell-style-name="Default"/>
        <table:table-row table:style-name="ro1">
          <table:table-cell table:style-name="ce3241" office:value-type="string" calcext:value-type="string">
            <text:p>Aktueller Kurs:</text:p>
          </table:table-cell>
          <table:table-cell table:style-name="ce3782" table:formula="of:=SUBSTITUTE(INDIRECT(&quot;F&quot;&amp;MATCH(&quot;Aktuell&quot;;[.E$1:.E$30];0));&quot;EUR&quot;;&quot;&quot;) &amp; &quot; €&quot;" office:value-type="string" office:string-value="34,25  €" calcext:value-type="string">
            <text:p>34,25 <text:s/>€</text:p>
          </table:table-cell>
          <table:table-cell table:number-columns-repeated="2"/>
          <table:table-cell office:value-type="string" calcext:value-type="string">
            <table:cell-range-source table:name="HTML_tables" xlink:type="simple" xlink:href="https://www.comdirect.de/inf/aktien/detail/uebersicht.html?ID_NOTATION=112645451&amp;ISIN=DE000ZAL1111" table:filter-name="calc_HTML_WebQuery" table:filter-options="0 0" table:last-column-spanned="8" table:last-row-spanned="162"/>
            <text:p>Börse</text:p>
          </table:table-cell>
          <table:table-cell table:number-columns-repeated="7"/>
        </table:table-row>
        <table:table-row table:style-name="ro1">
          <table:table-cell table:style-name="ce3241" office:value-type="string" calcext:value-type="string">
            <text:p>Tageshoch:</text:p>
          </table:table-cell>
          <table:table-cell table:style-name="ce3782" table:formula="of:=SUBSTITUTE(INDIRECT(&quot;F&quot;&amp;MATCH(&quot;Hoch&quot;;[.E$1:.E$30];0));&quot;EUR&quot;;&quot;&quot;) &amp; &quot; €&quot;" office:value-type="string" office:string-value="34,69 €" calcext:value-type="string">
            <text:p>34,69 €</text:p>
          </table:table-cell>
          <table:table-cell table:number-columns-repeated="2"/>
          <table:table-cell office:value-type="string" calcext:value-type="string">
            <text:p>Stand</text:p>
          </table:table-cell>
          <table:table-cell office:value-type="string" calcext:value-type="string">
            <text:p>13.05.22 - 22:26:54 Uhr</text:p>
          </table:table-cell>
          <table:table-cell table:number-columns-repeated="6"/>
        </table:table-row>
        <table:table-row table:style-name="ro1">
          <table:table-cell table:style-name="ce3241" office:value-type="string" calcext:value-type="string">
            <text:p>Tagestief:</text:p>
          </table:table-cell>
          <table:table-cell table:style-name="ce3782" table:formula="of:=SUBSTITUTE(INDIRECT(&quot;F&quot;&amp;MATCH(&quot;Tief&quot;;[.E$1:.E$30];0));&quot;EUR&quot;;&quot;&quot;) &amp; &quot; €&quot;" office:value-type="string" office:string-value="33,01 €" calcext:value-type="string">
            <text:p>33,01 €</text:p>
          </table:table-cell>
          <table:table-cell table:number-columns-repeated="2"/>
          <table:table-cell office:value-type="string" calcext:value-type="string">
            <text:p>KGVe</text:p>
          </table:table-cell>
          <table:table-cell office:value-type="float" office:value="35.7756" calcext:value-type="float">
            <text:p>35,7756</text:p>
          </table:table-cell>
          <table:table-cell table:number-columns-repeated="6"/>
        </table:table-row>
        <table:table-row table:style-name="ro1">
          <table:table-cell table:style-name="ce3241" office:value-type="string" calcext:value-type="string">
            <text:p>Eröffnung:</text:p>
          </table:table-cell>
          <table:table-cell table:style-name="ce3782" table:formula="of:=SUBSTITUTE(INDIRECT(&quot;F&quot;&amp;MATCH(&quot;Eröffnung&quot;;[.E$1:.E$30];0));&quot;EUR&quot;;&quot;&quot;) &amp; &quot; €&quot;" office:value-type="string" office:string-value="33,2 €" calcext:value-type="string">
            <text:p>33,2 €</text:p>
          </table:table-cell>
          <table:table-cell table:number-columns-repeated="2"/>
          <table:table-cell office:value-type="string" calcext:value-type="string">
            <text:p>DIVe</text:p>
          </table:table-cell>
          <table:table-cell table:style-name="ce3576" office:value-type="string" calcext:value-type="string">
            <text:p>0,00 %</text:p>
          </table:table-cell>
          <table:table-cell table:number-columns-repeated="6"/>
        </table:table-row>
        <table:table-row table:style-name="ro1">
          <table:table-cell table:style-name="ce3241" office:value-type="string" calcext:value-type="string">
            <text:p>Vortag: (06.12.19)</text:p>
          </table:table-cell>
          <table:table-cell table:style-name="ce3782" table:formula="of:=SUBSTITUTE(INDIRECT(&quot;F&quot;&amp;MATCH(&quot;Schluss Vortag&quot;;[.E$1:.E$30];0));&quot;EUR&quot;;&quot;&quot;) &amp; &quot; €&quot;" office:value-type="string" office:string-value="32,9 €" calcext:value-type="string">
            <text:p>32,9 €</text:p>
          </table:table-cell>
          <table:table-cell table:number-columns-repeated="2"/>
          <table:table-cell office:value-type="string" calcext:value-type="string">
            <text:p>Realtime</text:p>
          </table:table-cell>
          <table:table-cell table:number-columns-repeated="7"/>
        </table:table-row>
        <table:table-row table:style-name="ro1">
          <table:table-cell table:style-name="ce3241" office:value-type="string" calcext:value-type="string">
            <text:p>52-Wochenhoch:</text:p>
          </table:table-cell>
          <table:table-cell table:style-name="ce3782" table:formula="of:=SUBSTITUTE(INDIRECT(&quot;F&quot;&amp;MATCH(&quot;52W Hoch&quot;;[.E$1:.E$30];0));&quot;EUR&quot;;&quot;&quot;) &amp; &quot; €&quot;" office:value-type="string" office:string-value="105,8 €" calcext:value-type="string">
            <text:p>105,8 €</text:p>
          </table:table-cell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241" office:value-type="string" calcext:value-type="string">
            <text:p>52-Wochentief:</text:p>
          </table:table-cell>
          <table:table-cell table:style-name="ce3782" table:formula="of:=SUBSTITUTE(INDIRECT(&quot;F&quot;&amp;MATCH(&quot;52W Tief&quot;;[.E$1:.E$31];0));&quot;EUR&quot;;&quot;&quot;) &amp; &quot; €&quot;" office:value-type="string" office:string-value="29,96 €" calcext:value-type="string">
            <text:p>29,96 €</text:p>
          </table:table-cell>
          <table:table-cell table:number-columns-repeated="2"/>
          <table:table-cell office:value-type="string" calcext:value-type="string">
            <text:p>Börse</text:p>
          </table:table-cell>
          <table:table-cell office:value-type="string" calcext:value-type="string">
            <text:p>Tradegate</text:p>
          </table:table-cell>
          <table:table-cell table:number-columns-repeated="6"/>
        </table:table-row>
        <table:table-row table:style-name="ro1">
          <table:table-cell table:style-name="ce3241" office:value-type="string" calcext:value-type="string">
            <text:p>Börsenplatz:</text:p>
          </table:table-cell>
          <table:table-cell table:style-name="ce3211" table:formula="of:=[.F7]" office:value-type="string" office:string-value="Tradegate" calcext:value-type="string">
            <text:p>Tradegate</text:p>
          </table:table-cell>
          <table:table-cell table:number-columns-repeated="2"/>
          <table:table-cell office:value-type="string" calcext:value-type="string">
            <text:p>Aktuell</text:p>
          </table:table-cell>
          <table:table-cell office:value-type="string" calcext:value-type="string">
            <text:p>34,25 EUR</text:p>
          </table:table-cell>
          <table:table-cell table:number-columns-repeated="6"/>
        </table:table-row>
        <table:table-row table:style-name="ro1">
          <table:table-cell table:style-name="ce3775" office:value-type="string" calcext:value-type="string">
            <text:p>Gattung:</text:p>
          </table:table-cell>
          <table:table-cell table:style-name="ce3785" office:value-type="string" calcext:value-type="string">
            <text:p>Aktie</text:p>
          </table:table-cell>
          <table:table-cell table:number-columns-repeated="2"/>
          <table:table-cell office:value-type="string" calcext:value-type="string">
            <text:p>Zeit</text:p>
          </table:table-cell>
          <table:table-cell table:style-name="ce3576" office:value-type="string" calcext:value-type="string">
            <text:p>13.05.22 22:26</text:p>
          </table:table-cell>
          <table:table-cell table:number-columns-repeated="6"/>
        </table:table-row>
        <table:table-row table:style-name="ro1">
          <table:table-cell table:style-name="ce3775" office:value-type="string" calcext:value-type="string">
            <text:p>Branche:</text:p>
          </table:table-cell>
          <table:table-cell table:style-name="ce3785" table:formula="of:=INDIRECT(&quot;F&quot;&amp;MATCH(&quot;Branche&quot;;[.E$1:.E$60];0))" office:value-type="string" office:string-value="Internetkommerz" calcext:value-type="string">
            <text:p>Internetkommerz</text:p>
          </table:table-cell>
          <table:table-cell table:number-columns-repeated="2"/>
          <table:table-cell office:value-type="string" calcext:value-type="string">
            <text:p>Diff. Vortag</text:p>
          </table:table-cell>
          <table:table-cell table:style-name="ce3576" office:value-type="string" calcext:value-type="string">
            <text:p>+4,10 %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5"/>
          <table:table-cell table:number-columns-repeated="2"/>
          <table:table-cell office:value-type="string" calcext:value-type="string">
            <text:p>Tages-Vol.</text:p>
          </table:table-cell>
          <table:table-cell office:value-type="string" calcext:value-type="string">
            <text:p>1,44 Mio.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5"/>
          <table:table-cell table:number-columns-repeated="2"/>
          <table:table-cell office:value-type="string" calcext:value-type="string">
            <text:p>Gehandelte Stück</text:p>
          </table:table-cell>
          <table:table-cell office:value-type="float" office:value="42152" calcext:value-type="float">
            <text:p>421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Geld</text:p>
          </table:table-cell>
          <table:table-cell office:value-type="float" office:value="34.08" calcext:value-type="float">
            <text:p>34,08</text:p>
          </table:table-cell>
          <table:table-cell table:number-columns-repeated="6"/>
        </table:table-row>
        <table:table-row table:style-name="ro1">
          <table:table-cell table:style-name="ce3775" table:number-columns-repeated="4"/>
          <table:table-cell office:value-type="string" calcext:value-type="string">
            <text:p>Brief</text:p>
          </table:table-cell>
          <table:table-cell office:value-type="float" office:value="34.37" calcext:value-type="float">
            <text:p>34,37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Zeit</text:p>
          </table:table-cell>
          <table:table-cell table:style-name="ce3576" office:value-type="string" calcext:value-type="string">
            <text:p>13.05.22 22:01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Spread</text:p>
          </table:table-cell>
          <table:table-cell table:style-name="ce3576" office:value-type="string" calcext:value-type="string">
            <text:p>0,84 %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Geld Stk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Brief Stk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Schluss Vortag</text:p>
          </table:table-cell>
          <table:table-cell office:value-type="float" office:value="32.9" calcext:value-type="float">
            <text:p>32,9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Eröffnung</text:p>
          </table:table-cell>
          <table:table-cell office:value-type="float" office:value="33.2" calcext:value-type="float">
            <text:p>33,2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Hoch</text:p>
          </table:table-cell>
          <table:table-cell office:value-type="float" office:value="34.69" calcext:value-type="float">
            <text:p>34,69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Tief</text:p>
          </table:table-cell>
          <table:table-cell office:value-type="float" office:value="33.01" calcext:value-type="float">
            <text:p>33,01</text:p>
          </table:table-cell>
          <table:table-cell table:number-columns-repeated="6"/>
        </table:table-row>
        <table:table-row table:style-name="ro1">
          <table:table-cell table:style-name="ce3777"/>
          <table:table-cell table:style-name="ce3786" table:number-columns-repeated="3"/>
          <table:table-cell office:value-type="string" calcext:value-type="string">
            <text:p>52W Hoch</text:p>
          </table:table-cell>
          <table:table-cell office:value-type="float" office:value="105.8" calcext:value-type="float">
            <text:p>105,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52W Tief</text:p>
          </table:table-cell>
          <table:table-cell office:value-type="float" office:value="29.96" calcext:value-type="float">
            <text:p>29,96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office:value-type="string" calcext:value-type="string">
            <text:p>Split</text:p>
          </table:table-cell>
          <table:table-cell office:value-type="string" calcext:value-type="string">
            <text:p>--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table:style-name="ce3749" office:value-type="string" calcext:value-type="string">
            <text:p>Jahresbilanz (2021)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msatz:</text:p>
          </table:table-cell>
          <table:table-cell office:value-type="string" calcext:value-type="string">
            <text:p>10,35 Mrd. EUR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office:value-type="string" calcext:value-type="string">
            <text:p>Bruttorendite:</text:p>
          </table:table-cell>
          <table:table-cell table:style-name="ce3576" office:value-type="string" calcext:value-type="string">
            <text:p>3,42 %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office:value-type="string" calcext:value-type="string">
            <text:p>Eigenkapitalquote:</text:p>
          </table:table-cell>
          <table:table-cell table:style-name="ce3576" office:value-type="string" calcext:value-type="string">
            <text:p>31,02 %</text:p>
          </table:table-cell>
          <table:table-cell table:number-columns-repeated="6"/>
        </table:table-row>
        <table:table-row table:style-name="ro1">
          <table:table-cell table:style-name="ce3780"/>
          <table:table-cell table:style-name="ce3785"/>
          <table:table-cell table:number-columns-repeated="2"/>
          <table:table-cell table:style-name="ce3749" office:value-type="string" calcext:value-type="string">
            <text:p>Bilanzprognose (2022e)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KGVe:</text:p>
          </table:table-cell>
          <table:table-cell office:value-type="float" office:value="35.7756" calcext:value-type="float">
            <text:p>35,7756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office:value-type="string" calcext:value-type="string">
            <text:p>DIVe:</text:p>
          </table:table-cell>
          <table:table-cell table:style-name="ce3576" office:value-type="string" calcext:value-type="string">
            <text:p>0,00 %</text:p>
          </table:table-cell>
          <table:table-cell table:number-columns-repeated="6"/>
        </table:table-row>
        <table:table-row table:style-name="ro1">
          <table:table-cell table:style-name="ce3775"/>
          <table:table-cell table:style-name="ce3789"/>
          <table:table-cell table:number-columns-repeated="2"/>
          <table:table-cell table:style-name="ce3749" office:value-type="string" calcext:value-type="string">
            <text:p>Weitere Analysen FÜR KUNDEN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780"/>
          <table:table-cell table:style-name="ce3785"/>
          <table:table-cell table:number-columns-repeated="2"/>
          <table:table-cell table:style-name="ce3749" office:value-type="string" calcext:value-type="string">
            <text:p>Als comdirect Kunde erhalten Sie Einblick in exklusive Analystenbewertungen, Chartanalysen und Bilanzprognosen von Unternehmen.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ogin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Fr,</text:p>
          </table:table-cell>
          <table:table-cell table:style-name="ce3749" office:value-type="string" calcext:value-type="string">
            <text:p>Aktien Frankfurt: Scharfer Gegenwind für den Dax - Zinsanstieg zentrales Thema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6.05.22 12:02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o,</text:p>
          </table:table-cell>
          <table:table-cell table:style-name="ce3749" office:value-type="string" calcext:value-type="string">
            <text:p>ROUNDUP/Aktien Frankfurt Schluss: Gewinne verpuffen im Tagesverlauf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5.05.22 18:14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o,</text:p>
          </table:table-cell>
          <table:table-cell table:style-name="ce3749" office:value-type="string" calcext:value-type="string">
            <text:p>AKTIE IM FOKUS 2: Zalando-Anleger erschrocken - 'Zeit starken Wachstums vorbei'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5.05.22 16:06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o,</text:p>
          </table:table-cell>
          <table:table-cell table:style-name="ce3749" office:value-type="string" calcext:value-type="string">
            <text:p>ROUNDUP 3: Zalando rutscht in die Verlustzone - Aktie schmiert ab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5.05.22 15:52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Wertpapiertyp</text:p>
          </table:table-cell>
          <table:table-cell office:value-type="string" calcext:value-type="string">
            <text:p>Stammakti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rktsegment</text:p>
          </table:table-cell>
          <table:table-cell office:value-type="string" calcext:value-type="string">
            <text:p>Geregelter Markt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Branche</text:p>
          </table:table-cell>
          <table:table-cell office:value-type="string" calcext:value-type="string">
            <text:p>Internetkommerz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Geschäftsjahr</text:p>
          </table:table-cell>
          <table:table-cell table:style-name="ce3576" office:value-type="string" calcext:value-type="string">
            <text:p>31.12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rktkapital.</text:p>
          </table:table-cell>
          <table:table-cell office:value-type="string" calcext:value-type="string">
            <text:p>8,97 Mrd. EUR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reubesitz</text:p>
          </table:table-cell>
          <table:table-cell table:style-name="ce3576" office:value-type="string" calcext:value-type="string">
            <text:p>34,34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ennwert</text:p>
          </table:table-cell>
          <table:table-cell office:value-type="string" calcext:value-type="string">
            <text:p>0,99 EUR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ücke</text:p>
          </table:table-cell>
          <table:table-cell office:value-type="string" calcext:value-type="string">
            <text:p>261,94 Mio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parplan comdirect</text:p>
          </table:table-cell>
          <table:table-cell office:value-type="string" calcext:value-type="string">
            <text:p>Ja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ymbol</text:p>
          </table:table-cell>
          <table:table-cell office:value-type="string" calcext:value-type="string">
            <text:p>ZAL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ISIN</text:p>
          </table:table-cell>
          <table:table-cell office:value-type="string" calcext:value-type="string">
            <text:p>DE000ZAL11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WKN</text:p>
          </table:table-cell>
          <table:table-cell office:value-type="string" calcext:value-type="string">
            <text:p>ZAL11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Zielmarktkriterien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/>
          </table:table-cell>
          <table:table-cell office:value-type="string" calcext:value-type="string">
            <text:p><text:a xlink:href="#ueber-zalando-se" xlink:type="simple">Firmenportrait</text:a> 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3167" office:value-type="string" calcext:value-type="string">
            <text:p>LiveTrading</text:p>
          </table:table-cell>
          <table:table-cell table:style-name="ce3167" office:value-type="string" calcext:value-type="string">
            <text:p>Geld</text:p>
          </table:table-cell>
          <table:table-cell table:style-name="ce3167" office:value-type="string" calcext:value-type="string">
            <text:p>Brief</text:p>
          </table:table-cell>
          <table:table-cell table:style-name="ce3167" office:value-type="string" calcext:value-type="string">
            <text:p>Datum</text:p>
          </table:table-cell>
          <table:table-cell table:style-name="ce3167" office:value-type="string" calcext:value-type="string">
            <text:p>Zeit</text:p>
          </table:table-cell>
          <table:table-cell table:style-name="ce3167" office:value-type="string" calcext:value-type="string">
            <text:p>Gestellte Kurse</text:p>
          </table:table-cell>
          <table:table-cell table:style-name="ce3794"/>
          <table:table-cell table:style-name="ce3142" office:value-type="string" calcext:value-type="string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34,09 34,38 22:00</text:p>
          </table:table-cell>
          <table:table-cell office:value-type="string" calcext:value-type="string">
            <text:p>LT Societe Generale</text:p>
          </table:table-cell>
          <table:table-cell table:style-name="ce3142" office:value-type="float" office:value="34.09" calcext:value-type="float">
            <text:p>34,09</text:p>
          </table:table-cell>
          <table:table-cell table:style-name="ce3142" office:value-type="float" office:value="34.38" calcext:value-type="float">
            <text:p>34,38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2:00</text:p>
          </table:table-cell>
          <table:table-cell table:style-name="ce3142" office:value-type="float" office:value="12325" calcext:value-type="float">
            <text:p>12325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09 34,38 21:59</text:p>
          </table:table-cell>
          <table:table-cell office:value-type="string" calcext:value-type="string">
            <text:p>LT Baader Bank</text:p>
          </table:table-cell>
          <table:table-cell table:style-name="ce3142" office:value-type="float" office:value="34.09" calcext:value-type="float">
            <text:p>34,09</text:p>
          </table:table-cell>
          <table:table-cell table:style-name="ce3142" office:value-type="float" office:value="34.38" calcext:value-type="float">
            <text:p>34,38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1:59</text:p>
          </table:table-cell>
          <table:table-cell table:style-name="ce3142" office:value-type="float" office:value="3581" calcext:value-type="float">
            <text:p>3581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3,97 34,25 18:58</text:p>
          </table:table-cell>
          <table:table-cell office:value-type="string" calcext:value-type="string">
            <text:p>LT Lang &amp; Schwarz</text:p>
          </table:table-cell>
          <table:table-cell table:style-name="ce3142" office:value-type="float" office:value="33.97" calcext:value-type="float">
            <text:p>33,97</text:p>
          </table:table-cell>
          <table:table-cell table:style-name="ce3142" office:value-type="float" office:value="34.25" calcext:value-type="float">
            <text:p>34,25</text:p>
          </table:table-cell>
          <table:table-cell table:style-name="ce3576" office:value-type="string" calcext:value-type="string">
            <text:p>15.05.22</text:p>
          </table:table-cell>
          <table:table-cell table:style-name="ce3576" office:value-type="string" calcext:value-type="string">
            <text:p>18:58</text:p>
          </table:table-cell>
          <table:table-cell table:style-name="ce3142" office:value-type="float" office:value="10" calcext:value-type="float">
            <text:p>10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3167" office:value-type="string" calcext:value-type="string">
            <text:p>Börse</text:p>
          </table:table-cell>
          <table:table-cell table:style-name="ce3167" office:value-type="string" calcext:value-type="string">
            <text:p>Aktuell</text:p>
          </table:table-cell>
          <table:table-cell table:style-name="ce3167" office:value-type="string" calcext:value-type="string">
            <text:p>Datum</text:p>
          </table:table-cell>
          <table:table-cell table:style-name="ce3167" office:value-type="string" calcext:value-type="string">
            <text:p>Zeit</text:p>
          </table:table-cell>
          <table:table-cell table:style-name="ce3167" office:value-type="string" calcext:value-type="string">
            <text:p>Tages.-Vol.</text:p>
          </table:table-cell>
          <table:table-cell table:style-name="ce3167" office:value-type="string" calcext:value-type="string">
            <text:p>Anzahl Kurse</text:p>
          </table:table-cell>
          <table:table-cell table:style-name="ce3794"/>
          <table:table-cell table:style-name="ce3142" office:value-type="string" calcext:value-type="string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34,02 13.05.22  22:58</text:p>
          </table:table-cell>
          <table:table-cell office:value-type="string" calcext:value-type="string">
            <text:p>LS Exchange</text:p>
          </table:table-cell>
          <table:table-cell table:style-name="ce3142" office:value-type="float" office:value="34.02" calcext:value-type="float">
            <text:p>34,02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2:58</text:p>
          </table:table-cell>
          <table:table-cell table:style-name="ce3142" office:value-type="float" office:value="154813.31" calcext:value-type="float">
            <text:p>154813,31</text:p>
          </table:table-cell>
          <table:table-cell table:style-name="ce3142" office:value-type="float" office:value="10330" calcext:value-type="float">
            <text:p>10330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12 13.05.22  17:35</text:p>
          </table:table-cell>
          <table:table-cell office:value-type="string" calcext:value-type="string">
            <text:p>Xetra</text:p>
          </table:table-cell>
          <table:table-cell table:style-name="ce3142" office:value-type="float" office:value="34.12" calcext:value-type="float">
            <text:p>34,12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7:35</text:p>
          </table:table-cell>
          <table:table-cell table:style-name="ce3142" office:value-type="string" calcext:value-type="string">
            <text:p>42,71 Mio.</text:p>
          </table:table-cell>
          <table:table-cell table:style-name="ce3142" office:value-type="float" office:value="8137" calcext:value-type="float">
            <text:p>8137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25 13.05.22  22:26</text:p>
          </table:table-cell>
          <table:table-cell office:value-type="string" calcext:value-type="string">
            <text:p>Tradegate</text:p>
          </table:table-cell>
          <table:table-cell table:style-name="ce3142" office:value-type="float" office:value="34.25" calcext:value-type="float">
            <text:p>34,25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2:26</text:p>
          </table:table-cell>
          <table:table-cell table:style-name="ce3142" office:value-type="string" calcext:value-type="string">
            <text:p>1,44 Mio.</text:p>
          </table:table-cell>
          <table:table-cell table:style-name="ce3142" office:value-type="float" office:value="286" calcext:value-type="float">
            <text:p>286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06 13.05.22  21:55</text:p>
          </table:table-cell>
          <table:table-cell office:value-type="string" calcext:value-type="string">
            <text:p>Stuttgart</text:p>
          </table:table-cell>
          <table:table-cell table:style-name="ce3142" office:value-type="float" office:value="34.06" calcext:value-type="float">
            <text:p>34,06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1:55</text:p>
          </table:table-cell>
          <table:table-cell table:style-name="ce3142" office:value-type="float" office:value="88308" calcext:value-type="float">
            <text:p>88308</text:p>
          </table:table-cell>
          <table:table-cell table:style-name="ce3142" office:value-type="float" office:value="160" calcext:value-type="float">
            <text:p>160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16 13.05.22  21:43</text:p>
          </table:table-cell>
          <table:table-cell office:value-type="string" calcext:value-type="string">
            <text:p>gettex</text:p>
          </table:table-cell>
          <table:table-cell table:style-name="ce3142" office:value-type="float" office:value="34.16" calcext:value-type="float">
            <text:p>34,16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1:43</text:p>
          </table:table-cell>
          <table:table-cell table:style-name="ce3142" office:value-type="float" office:value="195248.34" calcext:value-type="float">
            <text:p>195248,34</text:p>
          </table:table-cell>
          <table:table-cell table:style-name="ce3142" office:value-type="float" office:value="125" calcext:value-type="float">
            <text:p>125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12 13.05.22  18:05</text:p>
          </table:table-cell>
          <table:table-cell office:value-type="string" calcext:value-type="string">
            <text:p>Frankfurt</text:p>
          </table:table-cell>
          <table:table-cell table:style-name="ce3142" office:value-type="float" office:value="34.12" calcext:value-type="float">
            <text:p>34,12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8:05</text:p>
          </table:table-cell>
          <table:table-cell table:style-name="ce3142" office:value-type="float" office:value="175700.29" calcext:value-type="float">
            <text:p>175700,29</text:p>
          </table:table-cell>
          <table:table-cell table:style-name="ce3142" office:value-type="float" office:value="23" calcext:value-type="float">
            <text:p>23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3,83 13.05.22  19:30</text:p>
          </table:table-cell>
          <table:table-cell office:value-type="string" calcext:value-type="string">
            <text:p>Düsseldorf</text:p>
          </table:table-cell>
          <table:table-cell table:style-name="ce3142" office:value-type="float" office:value="33.83" calcext:value-type="float">
            <text:p>33,83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9:30</text:p>
          </table:table-cell>
          <table:table-cell table:style-name="ce3142" office:value-type="float" office:value="6830" calcext:value-type="float">
            <text:p>6830</text:p>
          </table:table-cell>
          <table:table-cell table:style-name="ce3142" office:value-type="float" office:value="21" calcext:value-type="float">
            <text:p>21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20 13.05.22  20:31</text:p>
          </table:table-cell>
          <table:table-cell office:value-type="string" calcext:value-type="string">
            <text:p>Quotrix</text:p>
          </table:table-cell>
          <table:table-cell table:style-name="ce3142" office:value-type="float" office:value="34.2" calcext:value-type="float">
            <text:p>34,2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20:31</text:p>
          </table:table-cell>
          <table:table-cell table:style-name="ce3142" office:value-type="float" office:value="26851.25" calcext:value-type="float">
            <text:p>26851,25</text:p>
          </table:table-cell>
          <table:table-cell table:style-name="ce3142" office:value-type="float" office:value="14" calcext:value-type="float">
            <text:p>14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17 13.05.22  14:22</text:p>
          </table:table-cell>
          <table:table-cell office:value-type="string" calcext:value-type="string">
            <text:p>Berlin</text:p>
          </table:table-cell>
          <table:table-cell table:style-name="ce3142" office:value-type="float" office:value="34.17" calcext:value-type="float">
            <text:p>34,17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4:22</text:p>
          </table:table-cell>
          <table:table-cell table:style-name="ce3142" office:value-type="float" office:value="1626.36" calcext:value-type="float">
            <text:p>1626,36</text:p>
          </table:table-cell>
          <table:table-cell table:style-name="ce3142" office:value-type="float" office:value="5" calcext:value-type="float">
            <text:p>5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40 13.05.22  18:43</text:p>
          </table:table-cell>
          <table:table-cell office:value-type="string" calcext:value-type="string">
            <text:p>München</text:p>
          </table:table-cell>
          <table:table-cell table:style-name="ce3142" office:value-type="float" office:value="34.4" calcext:value-type="float">
            <text:p>34,4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8:43</text:p>
          </table:table-cell>
          <table:table-cell table:style-name="ce3142" office:value-type="float" office:value="860" calcext:value-type="float">
            <text:p>860</text:p>
          </table:table-cell>
          <table:table-cell table:style-name="ce3142" office:value-type="float" office:value="4" calcext:value-type="float">
            <text:p>4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32 13.05.22  11:18</text:p>
          </table:table-cell>
          <table:table-cell office:value-type="string" calcext:value-type="string">
            <text:p>Hamburg</text:p>
          </table:table-cell>
          <table:table-cell table:style-name="ce3142" office:value-type="float" office:value="34.32" calcext:value-type="float">
            <text:p>34,32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1:18</text:p>
          </table:table-cell>
          <table:table-cell table:style-name="ce3142" office:value-type="float" office:value="1029.6" calcext:value-type="float">
            <text:p>1029,6</text:p>
          </table:table-cell>
          <table:table-cell table:style-name="ce3142" office:value-type="float" office:value="2" calcext:value-type="float">
            <text:p>2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21 13.05.22  14:27</text:p>
          </table:table-cell>
          <table:table-cell office:value-type="string" calcext:value-type="string">
            <text:p>Hannover</text:p>
          </table:table-cell>
          <table:table-cell table:style-name="ce3142" office:value-type="float" office:value="34.21" calcext:value-type="float">
            <text:p>34,21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4:27</text:p>
          </table:table-cell>
          <table:table-cell table:style-name="ce3142" office:value-type="float" office:value="957.88" calcext:value-type="float">
            <text:p>957,88</text:p>
          </table:table-cell>
          <table:table-cell table:style-name="ce3142" office:value-type="float" office:value="2" calcext:value-type="float">
            <text:p>2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5,611 13.05.22  16:34</text:p>
          </table:table-cell>
          <table:table-cell office:value-type="string" calcext:value-type="string">
            <text:p>FINRA other OTC Issues</text:p>
          </table:table-cell>
          <table:table-cell table:style-name="ce3142" office:value-type="float" office:value="35.611" calcext:value-type="float">
            <text:p>35,611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6:34</text:p>
          </table:table-cell>
          <table:table-cell table:style-name="ce3142" office:value-type="float" office:value="63840.02" calcext:value-type="float">
            <text:p>63840,02</text:p>
          </table:table-cell>
          <table:table-cell table:style-name="ce3142" office:value-type="float" office:value="3" calcext:value-type="float">
            <text:p>3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605 13.05.22  17:30</text:p>
          </table:table-cell>
          <table:table-cell office:value-type="string" calcext:value-type="string">
            <text:p>London Stock Exchange European Trade Reporting</text:p>
          </table:table-cell>
          <table:table-cell table:style-name="ce3142" office:value-type="float" office:value="34.605" calcext:value-type="float">
            <text:p>34,605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7:30</text:p>
          </table:table-cell>
          <table:table-cell table:style-name="ce3142" office:value-type="string" calcext:value-type="string">
            <text:p>--</text:p>
          </table:table-cell>
          <table:table-cell table:style-name="ce3142" office:value-type="float" office:value="2" calcext:value-type="float">
            <text:p>2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4,29 13.05.22  17:32</text:p>
          </table:table-cell>
          <table:table-cell office:value-type="string" calcext:value-type="string">
            <text:p>Wiener Börse</text:p>
          </table:table-cell>
          <table:table-cell table:style-name="ce3142" office:value-type="float" office:value="34.29" calcext:value-type="float">
            <text:p>34,29</text:p>
          </table:table-cell>
          <table:table-cell table:style-name="ce3576" office:value-type="string" calcext:value-type="string">
            <text:p>13.05.22</text:p>
          </table:table-cell>
          <table:table-cell table:style-name="ce3576" office:value-type="string" calcext:value-type="string">
            <text:p>17:32</text:p>
          </table:table-cell>
          <table:table-cell table:style-name="ce3142" office:value-type="float" office:value="0" calcext:value-type="float">
            <text:p>0</text:p>
          </table:table-cell>
          <table:table-cell table:style-name="ce3142" office:value-type="float" office:value="2" calcext:value-type="float">
            <text:p>2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107,05 21.02.22  04:07</text:p>
          </table:table-cell>
          <table:table-cell office:value-type="string" calcext:value-type="string">
            <text:p>SIX SWISS (CHF)</text:p>
          </table:table-cell>
          <table:table-cell table:style-name="ce3142" office:value-type="float" office:value="107.05" calcext:value-type="float">
            <text:p>107,05</text:p>
          </table:table-cell>
          <table:table-cell table:style-name="ce3576" office:value-type="string" calcext:value-type="string">
            <text:p>21.02.22</text:p>
          </table:table-cell>
          <table:table-cell table:style-name="ce3576" office:value-type="string" calcext:value-type="string">
            <text:p>04:07</text:p>
          </table:table-cell>
          <table:table-cell table:style-name="ce3142" office:value-type="string" calcext:value-type="string">
            <text:p>--</text:p>
          </table:table-cell>
          <table:table-cell table:style-name="ce3142" office:value-type="float" office:value="1" calcext:value-type="float">
            <text:p>1</text:p>
          </table:table-cell>
          <table:table-cell table:style-name="ce3142" office:value-type="string" calcext:value-type="string">
            <text:p>Übernehmen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für ZALANDO SE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576" office:value-type="string" calcext:value-type="string">
            <text:p>18.05.22</text:p>
          </table:table-cell>
          <table:table-cell office:value-type="string" calcext:value-type="string">
            <text:p>Zalando SE: Hauptversammlung (bestätigt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576" office:value-type="string" calcext:value-type="string">
            <text:p>04.08.22</text:p>
          </table:table-cell>
          <table:table-cell office:value-type="string" calcext:value-type="string">
            <text:p>Zalando SE: Bericht zum 2. Quartal 2022 (bestätigt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576" office:value-type="string" calcext:value-type="string">
            <text:p>03.11.22</text:p>
          </table:table-cell>
          <table:table-cell office:value-type="string" calcext:value-type="string">
            <text:p>Zalando SE: Bericht zum 3. Quartal 2022 (bestätigt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Fr,</text:p>
          </table:table-cell>
          <table:table-cell table:style-name="ce3749" office:value-type="string" calcext:value-type="string">
            <text:p>Aktien Frankfurt: Scharfer Gegenwind für den Dax - Zinsanstieg zentrales Thema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6.05.22 12:02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o,</text:p>
          </table:table-cell>
          <table:table-cell table:style-name="ce3749" office:value-type="string" calcext:value-type="string">
            <text:p>ROUNDUP/Aktien Frankfurt Schluss: Gewinne verpuffen im Tagesverlauf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5.05.22 18:14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o,</text:p>
          </table:table-cell>
          <table:table-cell table:style-name="ce3749" office:value-type="string" calcext:value-type="string">
            <text:p>AKTIE IM FOKUS 2: Zalando-Anleger erschrocken - 'Zeit starken Wachstums vorbei'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5.05.22 16:06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o,</text:p>
          </table:table-cell>
          <table:table-cell table:style-name="ce3749" office:value-type="string" calcext:value-type="string">
            <text:p>ROUNDUP 3: Zalando rutscht in die Verlustzone - Aktie schmiert ab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05.05.22 15:52 Uh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Wertpapiertyp</text:p>
          </table:table-cell>
          <table:table-cell office:value-type="string" calcext:value-type="string">
            <text:p>Stammakti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rktsegment</text:p>
          </table:table-cell>
          <table:table-cell office:value-type="string" calcext:value-type="string">
            <text:p>Geregelter Markt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Branche</text:p>
          </table:table-cell>
          <table:table-cell office:value-type="string" calcext:value-type="string">
            <text:p>Internetkommerz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Geschäftsjahr</text:p>
          </table:table-cell>
          <table:table-cell table:style-name="ce3576" office:value-type="string" calcext:value-type="string">
            <text:p>31.12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rktkapital.</text:p>
          </table:table-cell>
          <table:table-cell office:value-type="string" calcext:value-type="string">
            <text:p>8,97 Mrd. EUR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reubesitz</text:p>
          </table:table-cell>
          <table:table-cell table:style-name="ce3576" office:value-type="string" calcext:value-type="string">
            <text:p>34,34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ennwert</text:p>
          </table:table-cell>
          <table:table-cell office:value-type="string" calcext:value-type="string">
            <text:p>0,99 EUR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ücke</text:p>
          </table:table-cell>
          <table:table-cell office:value-type="string" calcext:value-type="string">
            <text:p>261,94 Mio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parplan comdirect</text:p>
          </table:table-cell>
          <table:table-cell office:value-type="string" calcext:value-type="string">
            <text:p>Ja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ymbol</text:p>
          </table:table-cell>
          <table:table-cell office:value-type="string" calcext:value-type="string">
            <text:p>ZAL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ISIN</text:p>
          </table:table-cell>
          <table:table-cell office:value-type="string" calcext:value-type="string">
            <text:p>DE000ZAL11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WKN</text:p>
          </table:table-cell>
          <table:table-cell office:value-type="string" calcext:value-type="string">
            <text:p>ZAL11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Zielmarktkriterien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/>
          </table:table-cell>
          <table:table-cell office:value-type="string" calcext:value-type="string">
            <text:p><text:a xlink:href="#ueber-zalando-se" xlink:type="simple">Firmenportrait</text:a> 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für ZALANDO SE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576" office:value-type="string" calcext:value-type="string">
            <text:p>18.05.22</text:p>
          </table:table-cell>
          <table:table-cell office:value-type="string" calcext:value-type="string">
            <text:p>Zalando SE: Hauptversammlung (bestätigt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576" office:value-type="string" calcext:value-type="string">
            <text:p>04.08.22</text:p>
          </table:table-cell>
          <table:table-cell office:value-type="string" calcext:value-type="string">
            <text:p>Zalando SE: Bericht zum 2. Quartal 2022 (bestätigt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576" office:value-type="string" calcext:value-type="string">
            <text:p>03.11.22</text:p>
          </table:table-cell>
          <table:table-cell office:value-type="string" calcext:value-type="string">
            <text:p>Zalando SE: Bericht zum 3. Quartal 2022 (bestätigt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Kontakt</text:p>
          </table:table-cell>
          <table:table-cell office:value-type="string" calcext:value-type="string">
            <text:p>ZALANDO SE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Valeska-Gert-Strasse 5 --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10243 Berlin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elefon</text:p>
          </table:table-cell>
          <table:table-cell office:value-type="string" calcext:value-type="string">
            <text:p>49-30-2000-88-4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Fax</text:p>
          </table:table-cell>
          <table:table-cell office:value-type="string" calcext:value-type="string">
            <text:p>49-30-2759-46-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Email</text:p>
          </table:table-cell>
          <table:table-cell office:value-type="string" calcext:value-type="string">
            <text:p>impressum@zalando.d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Internet</text:p>
          </table:table-cell>
          <table:table-cell office:value-type="string" calcext:value-type="string">
            <text:p><text:a xlink:href="http://www.zalando.de/" xlink:type="simple">www.zalando.de</text:a> 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reubesitz</text:p>
          </table:table-cell>
          <table:table-cell table:style-name="ce3576" office:value-type="string" calcext:value-type="string">
            <text:p>34,34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Kinnevik AB (..</text:p>
          </table:table-cell>
          <table:table-cell table:style-name="ce3576" office:value-type="string" calcext:value-type="string">
            <text:p>20,62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Baillie Giffo..</text:p>
          </table:table-cell>
          <table:table-cell table:style-name="ce3576" office:value-type="string" calcext:value-type="string">
            <text:p>11,26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Anders Holch ..</text:p>
          </table:table-cell>
          <table:table-cell table:style-name="ce3576" office:value-type="string" calcext:value-type="string">
            <text:p>9,96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he Vanguard ..</text:p>
          </table:table-cell>
          <table:table-cell table:style-name="ce3576" office:value-type="string" calcext:value-type="string">
            <text:p>4,99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Allianz Globa..</text:p>
          </table:table-cell>
          <table:table-cell table:style-name="ce3576" office:value-type="string" calcext:value-type="string">
            <text:p>4,99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. Rowe Price..</text:p>
          </table:table-cell>
          <table:table-cell table:style-name="ce3576" office:value-type="string" calcext:value-type="string">
            <text:p>4,78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AKO Capital LLP</text:p>
          </table:table-cell>
          <table:table-cell table:style-name="ce3576" office:value-type="string" calcext:value-type="string">
            <text:p>3,17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Generation In..</text:p>
          </table:table-cell>
          <table:table-cell table:style-name="ce3576" office:value-type="string" calcext:value-type="string">
            <text:p>3,10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BlackRock Fun..</text:p>
          </table:table-cell>
          <table:table-cell table:style-name="ce3576" office:value-type="string" calcext:value-type="string">
            <text:p>1,41 %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ands Capital..</text:p>
          </table:table-cell>
          <table:table-cell table:style-name="ce3576" office:value-type="string" calcext:value-type="string">
            <text:p>1,37 %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4"/>
          <table:table-cell table:style-name="ce3752" office:value-type="string" calcext:value-type="string">
            <text:p>Vorstand (Management)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Robert Gentz</text:p>
          </table:table-cell>
          <table:table-cell office:value-type="string" calcext:value-type="string">
            <text:p>Vorstands-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vorsitzender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David Schneider</text:p>
          </table:table-cell>
          <table:table-cell office:value-type="string" calcext:value-type="string">
            <text:p>Vorstands-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vorsitzender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Astrid Arndt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Dr. Sandra Dembeck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Jim Freeman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David Schröde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4"/>
          <table:table-cell table:style-name="ce3752" office:value-type="string" calcext:value-type="string">
            <text:p>Aufsichtsrat (Directors)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Cristina Stenbeck\</text:p>
          </table:table-cell>
          <table:table-cell office:value-type="string" calcext:value-type="string">
            <text:p>Aufsichtsrats-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vorsitzender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Kelly Bennett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Anthony Brew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Jade Buddenberg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Jennifer Hyman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Anders Holch Povlsen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Mariella Röhm-Kottmann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Alexander Samwer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3749" office:value-type="string" calcext:value-type="string">
            <text:p>Beate Siert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(an anderen Unternehmen)</text:p>
          </table:table-cell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nternehmen</text:p>
          </table:table-cell>
          <table:table-cell office:value-type="string" calcext:value-type="string">
            <text:p>Bet.</text:p>
          </table:table-cell>
          <table:table-cell table:number-columns-repeated="6"/>
        </table:table-row>
      </table:table>
      <table:table table:name="a1 link content not shown" table:style-name="ta1">
        <office:forms form:automatic-focus="false" form:apply-design-mode="false"/>
        <table:table-column table:style-name="co2" table:default-cell-style-name="Default"/>
        <table:table-row table:style-name="ro1">
          <table:table-cell>
            <table:cell-range-source table:name="HTML_tables" xlink:type="simple" xlink:href="https://www.comdirect.de/inf/aktien/NL0011794037" table:filter-name="calc_HTML_WebQuery" table:filter-options="0 0" table:last-column-spanned="1" table:last-row-spanned="1"/>
          </table:table-cell>
        </table:table-row>
      </table:table>
      <table:table table:name="Tabelle3" table:style-name="ta1">
        <office:forms form:automatic-focus="false" form:apply-design-mode="false"/>
        <table:table-column table:style-name="co2" table:number-columns-repeated="4" table:default-cell-style-name="Default"/>
        <table:table-row table:style-name="ro1">
          <table:table-cell table:number-columns-repeated="3"/>
          <table:table-cell office:value-type="string" calcext:value-type="string">
            <text:p>try to insert link to external data to „<text:a xlink:href="https://www.comdirect.de/inf/aktien/NL0011794037" xlink:type="simple">https://www.comdirect.de/inf/aktien/NL0011794037</text:a>“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DejaVu Sans2" style:font-size-asian="10pt" style:language-asian="zh" style:country-asian="CN" style:font-name-complex="DejaVu Sans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66P0" style:volatile="true">
      <style:text-properties fo:color="#0000ff"/>
      <number:number number:decimal-places="0" number:min-decimal-places="0" number:min-integer-digits="1" number:grouping="true"/>
    </number:number-style>
    <number:number-style style:name="N166" number:title="Benutzerdefinier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4P0" style:volatile="true">
      <style:text-properties fo:color="#0000ff"/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2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0P0" style:volatile="true">
      <number:number number:decimal-places="4" number:min-decimal-places="4" number:min-integer-digits="1" number:grouping="true"/>
    </number:number-style>
    <number:number-style style:name="N160" number:title="Benutzerdefiniert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0P0"/>
    </number:number-style>
    <number:percentage-style style:name="N158P0" style:volatile="true">
      <number:number number:decimal-places="2" number:min-decimal-places="2" number:min-integer-digits="1"/>
      <number:text>%</number:text>
    </number:percentage-style>
    <number:percentage-style style:name="N158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58P0"/>
    </number:percentage-style>
    <number:date-style style:name="N157" number:title="Benutzerdefiniert">
      <number:day number:style="long"/>
      <number:text>.</number:text>
      <number:month number:style="long"/>
      <number:text>.</number:text>
    </number:date-style>
    <number:number-style style:name="N156P0" style:volatile="true">
      <number:number number:decimal-places="2" number:min-decimal-places="2" number:min-integer-digits="1" number:grouping="true"/>
    </number:number-style>
    <number:number-style style:name="N156" number:title="~Benutzerdefiniert">
      <style:text-properties fo:color="#808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ff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percentage-style style:name="N154P0" style:volatile="true">
      <number:number number:decimal-places="1" number:min-decimal-places="1" number:min-integer-digits="1"/>
      <number:text>%</number:text>
    </number:percentage-style>
    <number:percentage-style style:name="N154">
      <style:text-properties fo:color="#0000ff"/>
      <number:text>-</number:text>
      <number:number number:decimal-places="1" number:min-decimal-places="1" number:min-integer-digits="1"/>
      <number:text>%</number:text>
      <style:map style:condition="value()&gt;=0" style:apply-style-name="N154P0"/>
    </number:percentage-style>
    <number:percentage-style style:name="N153P0" style:volatile="true">
      <number:number number:decimal-places="1" number:min-decimal-places="1" number:min-integer-digits="1" number:grouping="true"/>
      <number:text>%</number:text>
    </number:percentage-style>
    <number:percentage-style style:name="N153" number:title="Benutzerdefiniert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53P0"/>
    </number:percentage-style>
    <number:number-style style:name="N151P0" style:volatile="true">
      <number:number number:decimal-places="2" number:min-decimal-places="2" number:min-integer-digits="0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1P0"/>
    </number:number-style>
    <number:number-style style:name="N150P0" style:volatile="true">
      <number:number number:decimal-places="6" number:min-decimal-places="6" number:min-integer-digits="1" number:grouping="true"/>
    </number:number-style>
    <number:number-style style:name="N150" number:title="Benutzerdefiniert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50P0"/>
    </number:number-style>
    <number:percentage-style style:name="N148P0" style:volatile="true">
      <number:number number:decimal-places="2" number:min-decimal-places="2" number:min-integer-digits="1" number:grouping="true"/>
      <number:text>%</number:text>
    </number:percentage-style>
    <number:percentage-style style:name="N148" number:title="Benutzerdefiniert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8P0"/>
    </number:percentage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ff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0000ff"/>
      <number:text>-</number:text>
      <number:number number:decimal-places="2" number:min-decimal-places="2" number:min-integer-digits="1"/>
      <style:map style:condition="value()&gt;=0" style:apply-style-name="N145P0"/>
    </number:number-style>
    <number:number-style style:name="N144P0" style:volatile="true">
      <number:number number:decimal-places="1" number:min-decimal-places="1" number:min-integer-digits="1" number:grouping="true"/>
    </number:number-style>
    <number:number-style style:name="N144">
      <style:text-properties fo:color="#0000ff"/>
      <number:text>-</number:text>
      <number:number number:decimal-places="1" number:min-decimal-places="1" number:min-integer-digits="1" number:grouping="true"/>
      <style:map style:condition="value()&gt;=0" style:apply-style-name="N144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00ffff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">
      <number:number number:decimal-places="5" number:min-decimal-places="5" number:min-integer-digits="1"/>
    </number:number-style>
    <number:number-style style:name="N141P0" style:volatile="true">
      <style:text-properties fo:color="#00ff00"/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39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5P0" style:volatile="true">
      <number:number number:decimal-places="2" number:min-decimal-places="2" number:min-integer-digits="1" number:grouping="true"/>
    </number:number-style>
    <number:number-style style:name="N135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number number:decimal-places="5" number:min-decimal-places="5" number:min-integer-digits="1" number:grouping="true"/>
    </number:number-style>
    <number:number-style style:name="N134" number:title="Benutzerdefiniert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4P0"/>
    </number:number-style>
    <number:number-style style:name="N133" number:title="Benutzerdefiniert">
      <number:number number:decimal-places="5" number:min-decimal-places="5" number:min-integer-digits="1" number:grouping="true"/>
    </number:number-style>
    <number:number-style style:name="N132">
      <number:number number:decimal-places="1" number:min-decimal-places="1" number:min-integer-digits="0" number:grouping="true"/>
    </number:number-style>
    <number:percentage-style style:name="N131P0" style:volatile="true">
      <style:text-properties fo:color="#0000ff"/>
      <number:number number:decimal-places="1" number:min-decimal-places="1" number:min-integer-digits="1"/>
      <number:text>%</number:text>
    </number:percentage-style>
    <number:percentage-style style:name="N131">
      <number:text>-</number:text>
      <number:number number:decimal-places="1" number:min-decimal-places="1" number:min-integer-digits="1"/>
      <number:text>%</number:text>
      <style:map style:condition="value()&gt;=0" style:apply-style-name="N131P0"/>
    </number:percentage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">
      <number:number number:decimal-places="3" number:min-decimal-places="3" number:min-integer-digits="1"/>
    </number:number-style>
    <number:percentage-style style:name="N127P0" style:volatile="true">
      <number:number number:decimal-places="2" number:min-decimal-places="2" number:min-integer-digits="1"/>
      <number:text>%</number:text>
    </number:percentage-style>
    <number:percentage-style style:name="N127" number:title="Benutzerdefiniert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7P0"/>
    </number:percentage-style>
    <number:number-style style:name="N125P0" style:volatile="true">
      <number:number number:decimal-places="2" number:min-decimal-places="2" number:min-integer-digits="1"/>
    </number:number-style>
    <number:number-style style:name="N125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number-style style:name="N124P0" style:volatile="true">
      <number:number number:decimal-places="1" number:min-decimal-places="1" number:min-integer-digits="1"/>
    </number:number-style>
    <number:number-style style:name="N124">
      <style:text-properties fo:color="#ff0000"/>
      <number:text>-</number:text>
      <number:number number:decimal-places="1" number:min-decimal-places="1" number:min-integer-digits="1"/>
      <style:map style:condition="value()&gt;=0" style:apply-style-name="N124P0"/>
    </number:number-style>
    <number:number-style style:name="N123">
      <number:number number:decimal-places="1" number:min-decimal-places="1" number:min-integer-digits="1"/>
    </number:number-style>
    <number:percentage-style style:name="N122P0" style:volatile="true">
      <number:number number:decimal-places="3" number:min-decimal-places="3" number:min-integer-digits="1"/>
      <number:text>%</number:text>
    </number:percentage-style>
    <number:percentage-style style:name="N12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22P0"/>
    </number:percentage-style>
    <number:date-style style:name="N120" number:title="~Benutzerdefiniert">
      <number:day-of-week/>
      <number:text>, </number:text>
      <number:day number:style="long"/>
      <number:text>.</number:text>
      <number:month number:style="long"/>
      <number:text>.</number:text>
    </number:date-style>
    <number:number-style style:name="N119P0" style:volatile="true">
      <number:number number:decimal-places="3" number:min-decimal-places="3" number:min-integer-digits="1" number:grouping="true"/>
    </number:number-style>
    <number:number-style style:name="N119" number:title="Benutzerdefinier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9P0"/>
    </number:number-style>
    <number:number-style style:name="N118P0" style:volatile="true">
      <number:number number:decimal-places="1" number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P0"/>
    </number:number-style>
    <number:number-style style:name="N117">
      <number:number number:decimal-places="1" number:min-decimal-places="1" number:min-integer-digits="1" number:grouping="true"/>
    </number:number-style>
    <number:number-style style:name="N116P0" style:volatile="true">
      <number:number number:decimal-places="3" number:min-decimal-places="3" number:min-integer-digits="1" number:grouping="true"/>
    </number:number-style>
    <number:number-style style:name="N116">
      <style:text-properties fo:color="#0000ff"/>
      <number:text>-</number:text>
      <number:number number:decimal-places="3" number:min-decimal-places="3" number:min-integer-digits="1" number:grouping="true"/>
      <style:map style:condition="value()&gt;=0" style:apply-style-name="N116P0"/>
    </number:number-style>
    <number:number-style style:name="N115">
      <number:number number:decimal-places="3" number:min-decimal-places="3" number:min-integer-digits="1" number:grouping="true"/>
    </number:number-style>
    <number:percentage-style style:name="N114P0" style:volatile="true">
      <number:number number:decimal-places="1" number:min-decimal-places="1" number:min-integer-digits="1"/>
      <number:text>%</number:text>
    </number:percentage-style>
    <number:percentage-style style:name="N114" number:title="Benutzerdefiniert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4P0"/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1P0" style:volatile="true">
      <number:number number:decimal-places="0" number:min-decimal-places="0" number:min-integer-digits="1"/>
      <number:text>%</number:text>
    </number:percentage-style>
    <number:percentage-style style:name="N111" number:title="Benutzerdefiniert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11P0"/>
    </number:percentage-style>
    <number:date-style style:name="N109">
      <number:day-of-week/>
      <number:text>, </number:text>
      <number:day/>
      <number:text>. </number:text>
      <number:month number:style="long"/>
      <number:text>.</number:text>
    </number:date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ext-properties fo:color="#ff00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rvorhebung" style:family="table-cell" style:parent-style-name="Default">
      <style:text-properties fo:color="#009900" style:font-name="DejaVu Sans" fo:font-family="'DejaVu Sans'" style:font-style-name="Book" style:font-family-generic="swiss" style:font-pitch="variable" fo:font-size="7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benannt1" style:family="table-cell" style:parent-style-name="Default">
      <style:text-properties fo:color="#006600"/>
    </style:style>
    <style:style style:name="OK" style:family="table-cell" style:parent-style-name="Default">
      <style:text-properties fo:color="#006600"/>
    </style:style>
    <style:style style:name="Mittel" style:family="table-cell" style:parent-style-name="Text">
      <style:text-properties fo:color="#f57900"/>
    </style:style>
    <style:style style:name="Ergebnis_5f_Mittel" style:display-name="Ergebnis_Mittel" style:family="table-cell" style:parent-style-name="Result"/>
    <style:style style:name="Ergebnis_5f_Unter_5f_Durchschnitt" style:display-name="Ergebnis_Unter_Durchschnitt" style:family="table-cell" style:parent-style-name="Result"/>
    <style:style style:name="Ergebnis_5f_Gut" style:display-name="Ergebnis_Gut" style:family="table-cell" style:parent-style-name="Result"/>
    <style:style style:name="Ergebnis_5f_OK" style:display-name="Ergebnis_OK" style:family="table-cell" style:parent-style-name="Result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13T10:06:29</meta:creation-date>
    <meta:editing-duration>P350DT13H19M41S</meta:editing-duration>
    <meta:editing-cycles>9764</meta:editing-cycles>
    <meta:generator>LibreOffice/7.3.3.2$Linux_X86_64 LibreOffice_project/30$Build-2</meta:generator>
    <meta:initial-creator>Ralf Fehlau</meta:initial-creator>
    <dc:date>2022-05-15T23:36:03.809062012</dc:date>
    <meta:print-date>2015-01-24T09:29:00.477305294</meta:print-date>
    <meta:document-statistic meta:table-count="3" meta:cell-count="401" meta:object-count="0"/>
    <meta:auto-reload xlink:href="" meta:delay="PT10M"/>
  </office:meta>
</office:document-meta>
</file>