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Markierfeld 1" form:control-implementation="ooo:com.sun.star.form.component.CheckBox" xml:id="control1" form:id="control1" form:label="Check Box" form:value="1" form:input-required="false" form:linked-cell="Tabelle1.A1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0"/>
              </form:properties>
            </form:checkbox>
            <form:checkbox form:name="Markierfeld 1" form:control-implementation="ooo:com.sun.star.form.component.CheckBox" xml:id="control2" form:id="control2" form:label="Check Box" form:value="1" form:input-required="false" form:linked-cell="Tabelle1.A2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0"/>
              </form:properties>
            </form:checkbox>
            <form:checkbox form:name="Markierfeld 1" form:control-implementation="ooo:com.sun.star.form.component.CheckBox" xml:id="control3" form:id="control3" form:label="Check Box" form:value="1" form:input-required="false" form:linked-cell="Tabelle1.A3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0"/>
              </form:properties>
            </form:checkbox>
            <form:checkbox form:name="Markierfeld 1" form:control-implementation="ooo:com.sun.star.form.component.CheckBox" xml:id="control4" form:id="control4" form:label="Check Box" form:value="1" form:input-required="false" form:linked-cell="Tabelle1.A4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0"/>
              </form:properties>
            </form:checkbox>
            <form:checkbox form:name="Markierfeld 1" form:control-implementation="ooo:com.sun.star.form.component.CheckBox" xml:id="control5" form:id="control5" form:label="Check Box" form:value="1" form:input-required="false" form:linked-cell="Tabelle1.A5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1</text:p>
            <draw:control table:end-cell-address="Tabelle1.B1" table:end-x="1.79cm" table:end-y="0.399cm" draw:z-index="0" draw:name="Markierfeld 1" draw:style-name="gr1" draw:text-style-name="P1" svg:width="2.285cm" svg:height="0.373cm" svg:x="1.759cm" svg:y="0.026cm" draw:control="control1"/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</text:p>
            <draw:control table:end-cell-address="Tabelle1.B2" table:end-x="1.79cm" table:end-y="0.399cm" draw:z-index="1" draw:name="Markierfeld 1" draw:style-name="gr1" draw:text-style-name="P1" svg:width="2.285cm" svg:height="0.373cm" svg:x="1.759cm" svg:y="0.026cm" draw:control="control2"/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</text:p>
            <draw:control table:end-cell-address="Tabelle1.B3" table:end-x="1.79cm" table:end-y="0.399cm" draw:z-index="2" draw:name="Markierfeld 1" draw:style-name="gr1" draw:text-style-name="P1" svg:width="2.285cm" svg:height="0.373cm" svg:x="1.759cm" svg:y="0.026cm" draw:control="control3"/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</text:p>
            <draw:control table:end-cell-address="Tabelle1.B4" table:end-x="1.79cm" table:end-y="0.399cm" draw:z-index="3" draw:name="Markierfeld 1" draw:style-name="gr1" draw:text-style-name="P1" svg:width="2.285cm" svg:height="0.373cm" svg:x="1.759cm" svg:y="0.026cm" draw:control="control4"/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</text:p>
            <draw:control table:end-cell-address="Tabelle1.B5" table:end-x="1.79cm" table:end-y="0.399cm" draw:z-index="4" draw:name="Markierfeld 1" draw:style-name="gr1" draw:text-style-name="P1" svg:width="2.285cm" svg:height="0.373cm" svg:x="1.759cm" svg:y="0.026cm" draw:control="control5"/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8">00.00.0000</text:date>, <text:time style:data-style-name="N2" text:time-value="12:46:34.93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0T12:05:05.096000000</meta:creation-date>
    <dc:date>2021-11-28T12:46:49.244000000</dc:date>
    <meta:editing-cycles>10</meta:editing-cycles>
    <meta:editing-duration>PT27M58S</meta:editing-duration>
    <meta:generator>LibreOffice/7.2.3.2$Windows_X86_64 LibreOffice_project/d166454616c1632304285822f9c83ce2e660fd92</meta:generator>
    <meta:document-statistic meta:table-count="1" meta:cell-count="5" meta:object-count="5"/>
  </office:meta>
</office:document-meta>
</file>