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Tahoma" svg:font-family="Tahoma" style:font-pitch="variable"/>
  </office:font-face-decls>
  <office:automatic-styles>
    <style:style style:name="co5" style:family="table-column">
      <style:table-column-properties fo:break-before="auto" style:column-width="0.737cm"/>
    </style:style>
    <style:style style:name="co2" style:family="table-column">
      <style:table-column-properties fo:break-before="auto" style:column-width="0.483cm"/>
    </style:style>
    <style:style style:name="co4" style:family="table-column">
      <style:table-column-properties fo:break-before="auto" style:column-width="0.051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762cm"/>
    </style:style>
    <style:style style:name="co8" style:family="table-column">
      <style:table-column-properties fo:break-before="auto" style:column-width="0.48cm"/>
    </style:style>
    <style:style style:name="co9" style:family="table-column">
      <style:table-column-properties fo:break-before="auto" style:column-width="2.258cm"/>
    </style:style>
    <style:style style:name="ro5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051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469cm" fo:break-before="auto" style:use-optimal-row-height="false"/>
    </style:style>
    <style:style style:name="ro6" style:family="table-row">
      <style:table-row-properties style:row-height="0.48cm" fo:break-before="auto" style:use-optimal-row-height="false"/>
    </style:style>
    <style:style style:name="ro7" style:family="table-row">
      <style:table-row-properties style:row-height="0.459cm" fo:break-before="auto" style:use-optimal-row-height="true"/>
    </style:style>
    <style:style style:name="ro8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674" style:family="table-cell" style:parent-style-name="Default">
      <style:table-cell-properties fo:background-color="#ccffff" fo:border="0.99pt solid #000000"/>
    </style:style>
    <style:style style:name="ce1675" style:family="table-cell" style:parent-style-name="Default">
      <style:table-cell-properties fo:background-color="#ccffff"/>
    </style:style>
    <style:style style:name="ce40" style:family="table-cell" style:parent-style-name="Default">
      <style:table-cell-properties fo:background-color="#ffffcc" fo:border="none"/>
    </style:style>
    <style:style style:name="ce9" style:family="table-cell" style:parent-style-name="Default">
      <style:table-cell-properties fo:background-color="#ffffcc"/>
    </style:style>
    <style:style style:name="ce10" style:family="table-cell" style:parent-style-name="Default">
      <style:table-cell-properties fo:background-color="#ffffcc"/>
    </style:style>
    <style:style style:name="ce5" style:family="table-cell" style:parent-style-name="Default">
      <style:table-cell-properties fo:border-bottom="none" fo:background-color="#ffffcc" fo:border-left="0.99pt solid #000000" fo:border-right="none" fo:border-top="0.99pt solid #000000"/>
    </style:style>
    <style:style style:name="ce6" style:family="table-cell" style:parent-style-name="Default">
      <style:table-cell-properties fo:border-bottom="none" fo:background-color="#ffffcc" fo:border-left="0.99pt solid #000000" fo:border-right="none" fo:border-top="none"/>
    </style:style>
    <style:style style:name="ce7" style:family="table-cell" style:parent-style-name="Default">
      <style:table-cell-properties fo:border-bottom="0.99pt solid #000000" fo:border-left="0.99pt solid #000000" fo:border-right="none" fo:border-top="none"/>
    </style:style>
    <style:style style:name="ce8" style:family="table-cell" style:parent-style-name="Default" style:data-style-name="N0">
      <style:table-cell-properties fo:border-bottom="none" fo:background-color="#ccffff" fo:border-left="0.99pt solid #000000" fo:border-right="none" fo:border-top="0.99pt solid #000000"/>
      <style:map style:condition="is-true-formula(AND([.P3]&gt;0;COUNTIF([$Sheet1.B$3:.B$11];[.B3])&gt;1))" style:apply-style-name="Orange" style:base-cell-address="Sheet1.B3"/>
      <style:map style:condition="is-true-formula(AND([.P3]&gt;0;COUNTIF([$Sheet1.$B3:.$J3];[.B3])&gt;1))" style:apply-style-name="Orange" style:base-cell-address="Sheet1.B3"/>
      <style:map style:condition="is-true-formula(AND([.P3]&gt;0;COUNTIF([$Sheet1.$E$3:.$G$5];[.B3])&gt;1))" style:apply-style-name="Orange" style:base-cell-address="Sheet1.B3"/>
    </style:style>
    <style:style style:name="ce26" style:family="table-cell" style:parent-style-name="Default">
      <style:table-cell-properties fo:border-bottom="none" fo:background-color="#ccffff" fo:border-left="0.99pt solid #000000" fo:border-right="none" fo:border-top="none"/>
      <style:map style:condition="is-true-formula(AND([.P7]&gt;0;COUNTIF([$Sheet1.B$3:.B$11];[.B4])&gt;1))" style:apply-style-name="Beige" style:base-cell-address="Sheet1.B4"/>
      <style:map style:condition="is-true-formula(AND([.P7]&gt;0;COUNTIF([$Sheet1.$B4:.$J4];[.B4])&gt;1))" style:apply-style-name="Beige" style:base-cell-address="Sheet1.B4"/>
      <style:map style:condition="is-true-formula(AND([.P7]&gt;0;COUNTIF([$Sheet1.$E$3:.$G$5];[.B4])&gt;1))" style:apply-style-name="Beige" style:base-cell-address="Sheet1.B4"/>
    </style:style>
    <style:style style:name="ce27" style:family="table-cell" style:parent-style-name="Default">
      <style:table-cell-properties fo:border-bottom="0.99pt solid #000000" fo:background-color="#ccffff" fo:border-left="0.99pt solid #000000" fo:border-right="none" fo:border-top="none"/>
      <style:map style:condition="is-true-formula(AND([.P11]&gt;0;COUNTIF([$Sheet1.B$3:.B$11];[.B5])&gt;1))" style:apply-style-name="Beige" style:base-cell-address="Sheet1.B5"/>
      <style:map style:condition="is-true-formula(AND([.P11]&gt;0;COUNTIF([$Sheet1.$B5:.$J5];[.B5])&gt;1))" style:apply-style-name="Beige" style:base-cell-address="Sheet1.B5"/>
      <style:map style:condition="is-true-formula(AND([.P11]&gt;0;COUNTIF([$Sheet1.$E$3:.$G$5];[.B5])&gt;1))" style:apply-style-name="Beige" style:base-cell-address="Sheet1.B5"/>
    </style:style>
    <style:style style:name="ce28" style:family="table-cell" style:parent-style-name="Default">
      <style:table-cell-properties fo:border-bottom="none" fo:background-color="#ccffff" fo:border-left="0.99pt solid #000000" fo:border-right="none" fo:border-top="0.99pt solid #000000"/>
      <style:map style:condition="is-true-formula(AND([.N12]&gt;0;COUNTIF([$Sheet1.B$3:.B$11];[.B6])&gt;1))" style:apply-style-name="Beige" style:base-cell-address="Sheet1.B6"/>
      <style:map style:condition="is-true-formula(AND([.N12]&gt;0;COUNTIF([$Sheet1.$B6:.$J6];[.B6])&gt;1))" style:apply-style-name="Beige" style:base-cell-address="Sheet1.B6"/>
      <style:map style:condition="is-true-formula(AND([.N12]&gt;0;COUNTIF([$Sheet1.$B$6:.$D$8];[.B6])&gt;1))" style:apply-style-name="Beige" style:base-cell-address="Sheet1.B6"/>
    </style:style>
    <style:style style:name="ce29" style:family="table-cell" style:parent-style-name="Default">
      <style:table-cell-properties fo:border-bottom="none" fo:background-color="#ccffff" fo:border-left="0.99pt solid #000000" fo:border-right="none" fo:border-top="none"/>
      <style:map style:condition="is-true-formula(AND([.N15]&gt;0;COUNTIF([$Sheet1.B$3:.B$11];[.B7])&gt;1))" style:apply-style-name="Beige" style:base-cell-address="Sheet1.B7"/>
      <style:map style:condition="is-true-formula(AND([.N15]&gt;0;COUNTIF([$Sheet1.$B7:.$J7];[.B7])&gt;1))" style:apply-style-name="Beige" style:base-cell-address="Sheet1.B7"/>
      <style:map style:condition="is-true-formula(AND([.N15]&gt;0;COUNTIF([$Sheet1.$B$6:.$D$8];[.B7])&gt;1))" style:apply-style-name="Beige" style:base-cell-address="Sheet1.B7"/>
    </style:style>
    <style:style style:name="ce30" style:family="table-cell" style:parent-style-name="Default">
      <style:table-cell-properties fo:border-bottom="0.99pt solid #000000" fo:background-color="#ccffff" fo:border-left="0.99pt solid #000000" fo:border-right="none" fo:border-top="none"/>
      <style:map style:condition="is-true-formula(AND([.N18]&gt;0;COUNTIF([$Sheet1.B$3:.B$11];[.B8])&gt;1))" style:apply-style-name="Beige" style:base-cell-address="Sheet1.B8"/>
      <style:map style:condition="is-true-formula(AND([.N18]&gt;0;COUNTIF([$Sheet1.$B8:.$J8];[.B8])&gt;1))" style:apply-style-name="Beige" style:base-cell-address="Sheet1.B8"/>
      <style:map style:condition="is-true-formula(AND([.N18]&gt;0;COUNTIF([$Sheet1.$B$6:.$D$8];[.B8])&gt;1))" style:apply-style-name="Beige" style:base-cell-address="Sheet1.B8"/>
    </style:style>
    <style:style style:name="ce31" style:family="table-cell" style:parent-style-name="Default">
      <style:table-cell-properties fo:border-bottom="none" fo:background-color="#ccffff" fo:border-left="0.99pt solid #000000" fo:border-right="none" fo:border-top="0.99pt solid #000000"/>
      <style:map style:condition="is-true-formula(AND([.N21]&gt;0;COUNTIF([$Sheet1.B$3:.B$11];[.B9])&gt;1))" style:apply-style-name="Beige" style:base-cell-address="Sheet1.B9"/>
      <style:map style:condition="is-true-formula(AND([.N21]&gt;0;COUNTIF([$Sheet1.$B9:.$J9];[.B9])&gt;1))" style:apply-style-name="Beige" style:base-cell-address="Sheet1.B9"/>
      <style:map style:condition="is-true-formula(AND([.N21]&gt;0;COUNTIF([$Sheet1.$B$9:.$D$11];[.B9])&gt;1))" style:apply-style-name="Beige" style:base-cell-address="Sheet1.B9"/>
    </style:style>
    <style:style style:name="ce36" style:family="table-cell" style:parent-style-name="Default">
      <style:table-cell-properties fo:border-bottom="none" fo:background-color="#ccffff" fo:border-left="0.99pt solid #000000" fo:border-right="none" fo:border-top="none"/>
      <style:map style:condition="is-true-formula(AND([.N24]&gt;0;COUNTIF([$Sheet1.B$3:.B$11];[.B10])&gt;1))" style:apply-style-name="Beige" style:base-cell-address="Sheet1.B10"/>
      <style:map style:condition="is-true-formula(AND([.N24]&gt;0;COUNTIF([$Sheet1.$B10:.$J10];[.B10])&gt;1))" style:apply-style-name="Beige" style:base-cell-address="Sheet1.B10"/>
      <style:map style:condition="is-true-formula(AND([.N24]&gt;0;COUNTIF([$Sheet1.$B$9:.$D$11];[.B10])&gt;1))" style:apply-style-name="Beige" style:base-cell-address="Sheet1.B10"/>
    </style:style>
    <style:style style:name="ce37" style:family="table-cell" style:parent-style-name="Default">
      <style:table-cell-properties fo:border-bottom="0.99pt solid #000000" fo:background-color="#ccffff" fo:border-left="0.99pt solid #000000" fo:border-right="none" fo:border-top="none"/>
      <style:map style:condition="is-true-formula(AND([.N27]&gt;0;COUNTIF([$Sheet1.B$3:.B$11];[.B11])&gt;1))" style:apply-style-name="Beige" style:base-cell-address="Sheet1.B11"/>
      <style:map style:condition="is-true-formula(AND([.N27]&gt;0;COUNTIF([$Sheet1.$B11:.$J11];[.B11])&gt;1))" style:apply-style-name="Beige" style:base-cell-address="Sheet1.B11"/>
      <style:map style:condition="is-true-formula(AND([.N27]&gt;0;COUNTIF([$Sheet1.$B$9:.$D$11];[.B11])&gt;1))" style:apply-style-name="Beige" style:base-cell-address="Sheet1.B11"/>
    </style:style>
    <style:style style:name="ce18" style:family="table-cell" style:parent-style-name="Default">
      <style:table-cell-properties fo:background-color="#ffffcc" style:text-align-source="fix" style:repeat-content="false" fo:wrap-option="wrap" fo:border="none" style:vertical-align="middle"/>
      <style:paragraph-properties fo:text-align="center"/>
    </style:style>
    <style:style style:name="ce19" style:family="table-cell" style:parent-style-name="Default">
      <style:table-cell-properties fo:border-bottom="none" fo:background-color="#ffffcc" fo:border-left="none" fo:border-right="none" fo:border-top="0.99pt solid #000000"/>
    </style:style>
    <style:style style:name="ce41" style:family="table-cell" style:parent-style-name="Default">
      <style:table-cell-properties fo:background-color="#ffffcc" fo:border="none"/>
    </style:style>
    <style:style style:name="ce20" style:family="table-cell" style:parent-style-name="Default">
      <style:table-cell-properties fo:background-color="#ccffff" fo:border="none"/>
    </style:style>
    <style:style style:name="ce21" style:family="table-cell" style:parent-style-name="Default">
      <style:table-cell-properties fo:background-color="#00ff00" fo:border="none"/>
    </style:style>
    <style:style style:name="ce22" style:family="table-cell" style:parent-style-name="Default">
      <style:table-cell-properties fo:border-bottom="0.99pt solid #000000" fo:background-color="#ffcc99" fo:border-left="none" fo:border-right="none" fo:border-top="none"/>
    </style:style>
    <style:style style:name="ce39" style:family="table-cell" style:parent-style-name="Default">
      <style:table-cell-properties fo:border-bottom="none" fo:background-color="#ccffff" fo:border-left="none" fo:border-right="none" fo:border-top="0.99pt solid #000000"/>
      <style:map style:condition="is-true-formula(AND([.S3]&gt;0;COUNTIF([$Sheet1.C$3:.C$11];[.C3])&gt;1))" style:apply-style-name="Orange" style:base-cell-address="Sheet1.C3"/>
      <style:map style:condition="is-true-formula(AND([.S3]&gt;0;COUNTIF([$Sheet1.$B3:.$J3];[.C3])&gt;1))" style:apply-style-name="Orange" style:base-cell-address="Sheet1.C3"/>
      <style:map style:condition="is-true-formula(AND([.S3]&gt;0;COUNTIF([$Sheet1.$E$3:.$G$5];[.C3])&gt;1))" style:apply-style-name="Orange" style:base-cell-address="Sheet1.C3"/>
    </style:style>
    <style:style style:name="ce45" style:family="table-cell" style:parent-style-name="Default">
      <style:table-cell-properties fo:background-color="#ccffff" fo:border="none"/>
      <style:map style:condition="is-true-formula(AND([.S7]&gt;0;COUNTIF([$Sheet1.C$3:.C$11];[.C4])&gt;1))" style:apply-style-name="Beige" style:base-cell-address="Sheet1.C4"/>
      <style:map style:condition="is-true-formula(AND([.S7]&gt;0;COUNTIF([$Sheet1.$B4:.$J4];[.C4])&gt;1))" style:apply-style-name="Beige" style:base-cell-address="Sheet1.C4"/>
      <style:map style:condition="is-true-formula(AND([.S7]&gt;0;COUNTIF([$Sheet1.$E$3:.$G$5];[.C4])&gt;1))" style:apply-style-name="Beige" style:base-cell-address="Sheet1.C4"/>
    </style:style>
    <style:style style:name="ce46" style:family="table-cell" style:parent-style-name="Default">
      <style:table-cell-properties fo:border-bottom="0.99pt solid #000000" fo:background-color="#ccffff" fo:border-left="none" fo:border-right="none" fo:border-top="none"/>
      <style:map style:condition="is-true-formula(AND([.S11]&gt;0;COUNTIF([$Sheet1.C$3:.C$11];[.C5])&gt;1))" style:apply-style-name="Beige" style:base-cell-address="Sheet1.C5"/>
      <style:map style:condition="is-true-formula(AND([.S11]&gt;0;COUNTIF([$Sheet1.$B5:.$J5];[.C5])&gt;1))" style:apply-style-name="Beige" style:base-cell-address="Sheet1.C5"/>
      <style:map style:condition="is-true-formula(AND([.S11]&gt;0;COUNTIF([$Sheet1.$E$3:.$G$5];[.C5])&gt;1))" style:apply-style-name="Beige" style:base-cell-address="Sheet1.C5"/>
    </style:style>
    <style:style style:name="ce47" style:family="table-cell" style:parent-style-name="Default">
      <style:table-cell-properties fo:border-bottom="none" fo:background-color="#ccffff" fo:border-left="none" fo:border-right="none" fo:border-top="0.99pt solid #000000"/>
      <style:map style:condition="is-true-formula(AND([.Q12]&gt;0;COUNTIF([$Sheet1.C$3:.C$11];[.C6])&gt;1))" style:apply-style-name="Beige" style:base-cell-address="Sheet1.C6"/>
      <style:map style:condition="is-true-formula(AND([.Q12]&gt;0;COUNTIF([$Sheet1.$B6:.$J6];[.C6])&gt;1))" style:apply-style-name="Beige" style:base-cell-address="Sheet1.C6"/>
      <style:map style:condition="is-true-formula(AND([.Q12]&gt;0;COUNTIF([$Sheet1.$B$6:.$D$8];[.C6])&gt;1))" style:apply-style-name="Beige" style:base-cell-address="Sheet1.C6"/>
    </style:style>
    <style:style style:name="ce48" style:family="table-cell" style:parent-style-name="Default">
      <style:table-cell-properties fo:background-color="#ccffff" fo:border="none"/>
      <style:map style:condition="is-true-formula(AND([.Q15]&gt;0;COUNTIF([$Sheet1.C$3:.C$11];[.C7])&gt;1))" style:apply-style-name="Beige" style:base-cell-address="Sheet1.C7"/>
      <style:map style:condition="is-true-formula(AND([.Q15]&gt;0;COUNTIF([$Sheet1.$B7:.$J7];[.C7])&gt;1))" style:apply-style-name="Beige" style:base-cell-address="Sheet1.C7"/>
      <style:map style:condition="is-true-formula(AND([.Q15]&gt;0;COUNTIF([$Sheet1.$B$6:.$D$8];[.C7])&gt;1))" style:apply-style-name="Beige" style:base-cell-address="Sheet1.C7"/>
    </style:style>
    <style:style style:name="ce49" style:family="table-cell" style:parent-style-name="Default">
      <style:table-cell-properties fo:border-bottom="0.99pt solid #000000" fo:background-color="#ccffff" fo:border-left="none" fo:border-right="none" fo:border-top="none"/>
      <style:map style:condition="is-true-formula(AND([.Q18]&gt;0;COUNTIF([$Sheet1.C$3:.C$11];[.C8])&gt;1))" style:apply-style-name="Beige" style:base-cell-address="Sheet1.C8"/>
      <style:map style:condition="is-true-formula(AND([.Q18]&gt;0;COUNTIF([$Sheet1.$B8:.$J8];[.C8])&gt;1))" style:apply-style-name="Beige" style:base-cell-address="Sheet1.C8"/>
      <style:map style:condition="is-true-formula(AND([.Q18]&gt;0;COUNTIF([$Sheet1.$B$6:.$D$8];[.C8])&gt;1))" style:apply-style-name="Beige" style:base-cell-address="Sheet1.C8"/>
    </style:style>
    <style:style style:name="ce50" style:family="table-cell" style:parent-style-name="Default">
      <style:table-cell-properties fo:border-bottom="none" fo:background-color="#ccffff" fo:border-left="none" fo:border-right="none" fo:border-top="0.99pt solid #000000"/>
      <style:map style:condition="is-true-formula(AND([.Q21]&gt;0;COUNTIF([$Sheet1.C$3:.C$11];[.C9])&gt;1))" style:apply-style-name="Beige" style:base-cell-address="Sheet1.C9"/>
      <style:map style:condition="is-true-formula(AND([.Q21]&gt;0;COUNTIF([$Sheet1.$B9:.$J9];[.C9])&gt;1))" style:apply-style-name="Beige" style:base-cell-address="Sheet1.C9"/>
      <style:map style:condition="is-true-formula(AND([.Q21]&gt;0;COUNTIF([$Sheet1.$B$9:.$D$11];[.C9])&gt;1))" style:apply-style-name="Beige" style:base-cell-address="Sheet1.C9"/>
    </style:style>
    <style:style style:name="ce51" style:family="table-cell" style:parent-style-name="Default">
      <style:table-cell-properties fo:background-color="#ccffff" fo:border="none"/>
      <style:map style:condition="is-true-formula(AND([.Q24]&gt;0;COUNTIF([$Sheet1.C$3:.C$11];[.C10])&gt;1))" style:apply-style-name="Beige" style:base-cell-address="Sheet1.C10"/>
      <style:map style:condition="is-true-formula(AND([.Q24]&gt;0;COUNTIF([$Sheet1.$B10:.$J10];[.C10])&gt;1))" style:apply-style-name="Beige" style:base-cell-address="Sheet1.C10"/>
      <style:map style:condition="is-true-formula(AND([.Q24]&gt;0;COUNTIF([$Sheet1.$B$9:.$D$11];[.C10])&gt;1))" style:apply-style-name="Beige" style:base-cell-address="Sheet1.C10"/>
    </style:style>
    <style:style style:name="ce73" style:family="table-cell" style:parent-style-name="Default">
      <style:table-cell-properties fo:border-bottom="0.99pt solid #000000" fo:background-color="#ccffff" fo:border-left="none" fo:border-right="none" fo:border-top="none"/>
      <style:map style:condition="is-true-formula(AND([.Q27]&gt;0;COUNTIF([$Sheet1.C$3:.C$11];[.C11])&gt;1))" style:apply-style-name="Orange" style:base-cell-address="Sheet1.C11"/>
      <style:map style:condition="is-true-formula(AND([.Q27]&gt;0;COUNTIF([$Sheet1.$B11:.$J11];[.C11])&gt;1))" style:apply-style-name="Orange" style:base-cell-address="Sheet1.C11"/>
      <style:map style:condition="is-true-formula(AND([.Q27]&gt;0;COUNTIF([$Sheet1.$B$9:.$D$11];[.C11])&gt;1))" style:apply-style-name="Orange" style:base-cell-address="Sheet1.C11"/>
    </style:style>
    <style:style style:name="ce32" style:family="table-cell" style:parent-style-name="Default">
      <style:table-cell-properties fo:border-bottom="0.99pt solid #000000" fo:background-color="#ffffcc" fo:border-left="none" fo:border-right="none" fo:border-top="none"/>
    </style:style>
    <style:style style:name="ce75" style:family="table-cell" style:parent-style-name="Default">
      <style:table-cell-properties fo:border-bottom="none" fo:background-color="#ccffff" fo:border-left="none" fo:border-right="0.99pt solid #000000" fo:border-top="0.99pt solid #000000"/>
      <style:map style:condition="is-true-formula(AND([.V3]&gt;0;COUNTIF([$Sheet1.D$3:.D$11];[.D3])&gt;1))" style:apply-style-name="Orange" style:base-cell-address="Sheet1.D3"/>
      <style:map style:condition="is-true-formula(AND([.V3]&gt;0;COUNTIF([$Sheet1.$B3:.$J3];[.D3])&gt;1))" style:apply-style-name="Orange" style:base-cell-address="Sheet1.D3"/>
      <style:map style:condition="is-true-formula(AND([.V3]&gt;0;COUNTIF([$Sheet1.$E$3:.$G$5];[.D3])&gt;1))" style:apply-style-name="Orange" style:base-cell-address="Sheet1.D3"/>
    </style:style>
    <style:style style:name="ce56" style:family="table-cell" style:parent-style-name="Default">
      <style:table-cell-properties fo:border-bottom="none" fo:background-color="#ccffff" fo:border-left="none" fo:border-right="0.99pt solid #000000" fo:border-top="none"/>
      <style:map style:condition="is-true-formula(AND([.V7]&gt;0;COUNTIF([$Sheet1.D$3:.D$11];[.D4])&gt;1))" style:apply-style-name="Beige" style:base-cell-address="Sheet1.D4"/>
      <style:map style:condition="is-true-formula(AND([.V7]&gt;0;COUNTIF([$Sheet1.$B4:.$J4];[.D4])&gt;1))" style:apply-style-name="Beige" style:base-cell-address="Sheet1.D4"/>
      <style:map style:condition="is-true-formula(AND([.V7]&gt;0;COUNTIF([$Sheet1.$E$3:.$G$5];[.D4])&gt;1))" style:apply-style-name="Beige" style:base-cell-address="Sheet1.D4"/>
    </style:style>
    <style:style style:name="ce57" style:family="table-cell" style:parent-style-name="Default">
      <style:table-cell-properties fo:border-bottom="0.99pt solid #000000" fo:background-color="#ccffff" fo:border-left="none" fo:border-right="0.99pt solid #000000" fo:border-top="none"/>
      <style:map style:condition="is-true-formula(AND([.V11]&gt;0;COUNTIF([$Sheet1.D$3:.D$11];[.D5])&gt;1))" style:apply-style-name="Beige" style:base-cell-address="Sheet1.D5"/>
      <style:map style:condition="is-true-formula(AND([.V11]&gt;0;COUNTIF([$Sheet1.$B5:.$J5];[.D5])&gt;1))" style:apply-style-name="Beige" style:base-cell-address="Sheet1.D5"/>
      <style:map style:condition="is-true-formula(AND([.V11]&gt;0;COUNTIF([$Sheet1.$B$3:.$D$5];[.D5])&gt;1))" style:apply-style-name="Beige" style:base-cell-address="Sheet1.D5"/>
    </style:style>
    <style:style style:name="ce58" style:family="table-cell" style:parent-style-name="Default">
      <style:table-cell-properties fo:border-bottom="none" fo:background-color="#ccffff" fo:border-left="none" fo:border-right="0.99pt solid #000000" fo:border-top="0.99pt solid #000000"/>
      <style:map style:condition="is-true-formula(AND([.T12]&gt;0;COUNTIF([$Sheet1.D$3:.D$11];[.D6])&gt;1))" style:apply-style-name="Beige" style:base-cell-address="Sheet1.D6"/>
      <style:map style:condition="is-true-formula(AND([.T12]&gt;0;COUNTIF([$Sheet1.$B6:.$J6];[.D6])&gt;1))" style:apply-style-name="Beige" style:base-cell-address="Sheet1.D6"/>
      <style:map style:condition="is-true-formula(AND([.T12]&gt;0;COUNTIF([$Sheet1.$B$6:.$D$8];[.D6])&gt;1))" style:apply-style-name="Beige" style:base-cell-address="Sheet1.D6"/>
    </style:style>
    <style:style style:name="ce59" style:family="table-cell" style:parent-style-name="Default">
      <style:table-cell-properties fo:border-bottom="none" fo:background-color="#ccffff" fo:border-left="none" fo:border-right="0.99pt solid #000000" fo:border-top="none"/>
      <style:map style:condition="is-true-formula(AND([.T15]&gt;0;COUNTIF([$Sheet1.D$3:.D$11];[.D7])&gt;1))" style:apply-style-name="Beige" style:base-cell-address="Sheet1.D7"/>
      <style:map style:condition="is-true-formula(AND([.T15]&gt;0;COUNTIF([$Sheet1.$B7:.$J7];[.D7])&gt;1))" style:apply-style-name="Beige" style:base-cell-address="Sheet1.D7"/>
      <style:map style:condition="is-true-formula(AND([.T15]&gt;0;COUNTIF([$Sheet1.$B$6:.$D$8];[.D7])&gt;1))" style:apply-style-name="Beige" style:base-cell-address="Sheet1.D7"/>
    </style:style>
    <style:style style:name="ce60" style:family="table-cell" style:parent-style-name="Default">
      <style:table-cell-properties fo:border-bottom="0.99pt solid #000000" fo:background-color="#ccffff" fo:border-left="none" fo:border-right="0.99pt solid #000000" fo:border-top="none"/>
      <style:map style:condition="is-true-formula(AND([.T18]&gt;0;COUNTIF([$Sheet1.D$3:.D$11];[.D8])&gt;1))" style:apply-style-name="Beige" style:base-cell-address="Sheet1.D8"/>
      <style:map style:condition="is-true-formula(AND([.T18]&gt;0;COUNTIF([$Sheet1.$B8:.$J8];[.D8])&gt;1))" style:apply-style-name="Beige" style:base-cell-address="Sheet1.D8"/>
      <style:map style:condition="is-true-formula(AND([.T18]&gt;0;COUNTIF([$Sheet1.$B$6:.$D$8];[.D8])&gt;1))" style:apply-style-name="Beige" style:base-cell-address="Sheet1.D8"/>
    </style:style>
    <style:style style:name="ce61" style:family="table-cell" style:parent-style-name="Default">
      <style:table-cell-properties fo:border-bottom="none" fo:background-color="#ccffff" fo:border-left="none" fo:border-right="0.99pt solid #000000" fo:border-top="0.99pt solid #000000"/>
      <style:map style:condition="is-true-formula(AND([.T21]&gt;0;COUNTIF([$Sheet1.D$3:.D$11];[.D9])&gt;1))" style:apply-style-name="Beige" style:base-cell-address="Sheet1.D9"/>
      <style:map style:condition="is-true-formula(AND([.T21]&gt;0;COUNTIF([$Sheet1.$B9:.$J9];[.D9])&gt;1))" style:apply-style-name="Beige" style:base-cell-address="Sheet1.D9"/>
      <style:map style:condition="is-true-formula(AND([.T21]&gt;0;COUNTIF([$Sheet1.$B$9:.$D$11];[.D9])&gt;1))" style:apply-style-name="Beige" style:base-cell-address="Sheet1.D9"/>
    </style:style>
    <style:style style:name="ce62" style:family="table-cell" style:parent-style-name="Default">
      <style:table-cell-properties fo:border-bottom="none" fo:background-color="#ccffff" fo:border-left="none" fo:border-right="0.99pt solid #000000" fo:border-top="none"/>
      <style:map style:condition="is-true-formula(AND([.T24]&gt;0;COUNTIF([$Sheet1.D$3:.D$11];[.D10])&gt;1))" style:apply-style-name="Beige" style:base-cell-address="Sheet1.D10"/>
      <style:map style:condition="is-true-formula(AND([.T24]&gt;0;COUNTIF([$Sheet1.$B10:.$J10];[.D10])&gt;1))" style:apply-style-name="Beige" style:base-cell-address="Sheet1.D10"/>
      <style:map style:condition="is-true-formula(AND([.T24]&gt;0;COUNTIF([$Sheet1.$B$9:.$D$11];[.D10])&gt;1))" style:apply-style-name="Beige" style:base-cell-address="Sheet1.D10"/>
    </style:style>
    <style:style style:name="ce65" style:family="table-cell" style:parent-style-name="Default">
      <style:table-cell-properties fo:border-bottom="0.99pt solid #000000" fo:background-color="#ccffff" fo:border-left="none" fo:border-right="0.99pt solid #000000" fo:border-top="none"/>
      <style:map style:condition="is-true-formula(AND([.T27]&gt;0;COUNTIF([$Sheet1.D$3:.D$11];[.D11])&gt;1))" style:apply-style-name="Beige" style:base-cell-address="Sheet1.D11"/>
      <style:map style:condition="is-true-formula(AND([.T27]&gt;0;COUNTIF([$Sheet1.$B11:.$J11];[.D11])&gt;1))" style:apply-style-name="Beige" style:base-cell-address="Sheet1.D11"/>
      <style:map style:condition="is-true-formula(AND([.T27]&gt;0;COUNTIF([$Sheet1.$B$9:.$D$11];[.D11])&gt;1))" style:apply-style-name="Beige" style:base-cell-address="Sheet1.D11"/>
    </style:style>
    <style:style style:name="ce185" style:family="table-cell" style:parent-style-name="Default">
      <style:table-cell-properties fo:border-bottom="none" fo:background-color="#ccffff" fo:border-left="0.99pt solid #000000" fo:border-right="none" fo:border-top="0.99pt solid #000000"/>
      <style:map style:condition="is-true-formula(AND([.Y3]&gt;0;COUNTIF([$Sheet1.E$3:.E$11];[.E3])&gt;1))" style:apply-style-name="Orange" style:base-cell-address="Sheet1.E3"/>
      <style:map style:condition="is-true-formula(AND([.Y3]&gt;0;COUNTIF([$Sheet1.$B3:.$J3];[.E3])&gt;1))" style:apply-style-name="Orange" style:base-cell-address="Sheet1.E3"/>
      <style:map style:condition="is-true-formula(AND([.Y3]&gt;0;COUNTIF([$Sheet1.$E$3:.$G$5];[.E3])&gt;1))" style:apply-style-name="Orange" style:base-cell-address="Sheet1.E3"/>
    </style:style>
    <style:style style:name="ce67" style:family="table-cell" style:parent-style-name="Default">
      <style:table-cell-properties fo:border-bottom="none" fo:background-color="#ccffff" fo:border-left="0.99pt solid #000000" fo:border-right="none" fo:border-top="none"/>
      <style:map style:condition="is-true-formula(AND([.Y7]&gt;0;COUNTIF([$Sheet1.E$3:.E$11];[.E4])&gt;1))" style:apply-style-name="Beige" style:base-cell-address="Sheet1.E4"/>
      <style:map style:condition="is-true-formula(AND([.Y7]&gt;0;COUNTIF([$Sheet1.$B4:.$J4];[.E4])&gt;1))" style:apply-style-name="Beige" style:base-cell-address="Sheet1.E4"/>
      <style:map style:condition="is-true-formula(AND([.Y7]&gt;0;COUNTIF([$Sheet1.$E$3:.$G$5];[.E4])&gt;1))" style:apply-style-name="Beige" style:base-cell-address="Sheet1.E4"/>
    </style:style>
    <style:style style:name="ce68" style:family="table-cell" style:parent-style-name="Default">
      <style:table-cell-properties fo:border-bottom="0.99pt solid #000000" fo:background-color="#ccffff" fo:border-left="0.99pt solid #000000" fo:border-right="none" fo:border-top="none"/>
      <style:map style:condition="is-true-formula(AND([.Y11]&gt;0;COUNTIF([$Sheet1.E$3:.E$11];[.E5])&gt;1))" style:apply-style-name="Beige" style:base-cell-address="Sheet1.E5"/>
      <style:map style:condition="is-true-formula(AND([.Y11]&gt;0;COUNTIF([$Sheet1.$B5:.$J5];[.E5])&gt;1))" style:apply-style-name="Beige" style:base-cell-address="Sheet1.E5"/>
      <style:map style:condition="is-true-formula(AND([.Y11]&gt;0;COUNTIF([$Sheet1.$E$3:.$G$5];[.E5])&gt;1))" style:apply-style-name="Beige" style:base-cell-address="Sheet1.E5"/>
    </style:style>
    <style:style style:name="ce70" style:family="table-cell" style:parent-style-name="Default">
      <style:table-cell-properties fo:border-bottom="none" fo:background-color="#ccffff" fo:border-left="0.99pt solid #000000" fo:border-right="none" fo:border-top="0.99pt solid #000000"/>
      <style:map style:condition="is-true-formula(AND([.W12]&gt;0;COUNTIF([$Sheet1.E$3:.E$11];[.E6])&gt;1))" style:apply-style-name="Beige" style:base-cell-address="Sheet1.E6"/>
      <style:map style:condition="is-true-formula(AND([.W12]&gt;0;COUNTIF([$Sheet1.$B6:.$J6];[.E6])&gt;1))" style:apply-style-name="Beige" style:base-cell-address="Sheet1.E6"/>
      <style:map style:condition="is-true-formula(AND([.W12]&gt;0;COUNTIF([$Sheet1.$E$6:.$G$8];[.E6])&gt;1))" style:apply-style-name="Beige" style:base-cell-address="Sheet1.E6"/>
    </style:style>
    <style:style style:name="ce71" style:family="table-cell" style:parent-style-name="Default">
      <style:table-cell-properties fo:border-bottom="none" fo:background-color="#ccffff" fo:border-left="0.99pt solid #000000" fo:border-right="none" fo:border-top="none"/>
      <style:map style:condition="is-true-formula(AND([.W15]&gt;0;COUNTIF([$Sheet1.E$3:.E$11];[.E7])&gt;1))" style:apply-style-name="Beige" style:base-cell-address="Sheet1.E7"/>
      <style:map style:condition="is-true-formula(AND([.W15]&gt;0;COUNTIF([$Sheet1.$B7:.$J7];[.E7])&gt;1))" style:apply-style-name="Beige" style:base-cell-address="Sheet1.E7"/>
      <style:map style:condition="is-true-formula(AND([.W15]&gt;0;COUNTIF([$Sheet1.$E$6:.$G$8];[.E7])&gt;1))" style:apply-style-name="Beige" style:base-cell-address="Sheet1.E7"/>
    </style:style>
    <style:style style:name="ce72" style:family="table-cell" style:parent-style-name="Default">
      <style:table-cell-properties fo:border-bottom="0.99pt solid #000000" fo:background-color="#ccffff" fo:border-left="0.99pt solid #000000" fo:border-right="none" fo:border-top="none"/>
      <style:map style:condition="is-true-formula(AND([.W18]&gt;0;COUNTIF([$Sheet1.E$3:.E$11];[.E8])&gt;1))" style:apply-style-name="Beige" style:base-cell-address="Sheet1.E8"/>
      <style:map style:condition="is-true-formula(AND([.W18]&gt;0;COUNTIF([$Sheet1.$B8:.$J8];[.E8])&gt;1))" style:apply-style-name="Beige" style:base-cell-address="Sheet1.E8"/>
      <style:map style:condition="is-true-formula(AND([.W18]&gt;0;COUNTIF([$Sheet1.$E$6:.$G$8];[.E8])&gt;1))" style:apply-style-name="Beige" style:base-cell-address="Sheet1.E8"/>
    </style:style>
    <style:style style:name="ce76" style:family="table-cell" style:parent-style-name="Default">
      <style:table-cell-properties fo:border-bottom="none" fo:background-color="#ccffff" fo:border-left="0.99pt solid #000000" fo:border-right="none" fo:border-top="0.99pt solid #000000"/>
      <style:map style:condition="is-true-formula(AND([.W21]&gt;0;COUNTIF([$Sheet1.E$3:.E$11];[.E9])&gt;1))" style:apply-style-name="Beige" style:base-cell-address="Sheet1.E9"/>
      <style:map style:condition="is-true-formula(AND([.W21]&gt;0;COUNTIF([$Sheet1.$B9:.$J9];[.E9])&gt;1))" style:apply-style-name="Beige" style:base-cell-address="Sheet1.E9"/>
      <style:map style:condition="is-true-formula(AND([.W21]&gt;0;COUNTIF([$Sheet1.$E$9:.$G$11];[.E9])&gt;1))" style:apply-style-name="Beige" style:base-cell-address="Sheet1.E9"/>
    </style:style>
    <style:style style:name="ce77" style:family="table-cell" style:parent-style-name="Default">
      <style:table-cell-properties fo:border-bottom="none" fo:background-color="#ccffff" fo:border-left="0.99pt solid #000000" fo:border-right="none" fo:border-top="none"/>
      <style:map style:condition="is-true-formula(AND([.W24]&gt;0;COUNTIF([$Sheet1.E$3:.E$11];[.E10])&gt;1))" style:apply-style-name="Beige" style:base-cell-address="Sheet1.E10"/>
      <style:map style:condition="is-true-formula(AND([.W24]&gt;0;COUNTIF([$Sheet1.$B10:.$J10];[.E10])&gt;1))" style:apply-style-name="Beige" style:base-cell-address="Sheet1.E10"/>
      <style:map style:condition="is-true-formula(AND([.W24]&gt;0;COUNTIF([$Sheet1.$E$9:.$G$11];[.E10])&gt;1))" style:apply-style-name="Beige" style:base-cell-address="Sheet1.E10"/>
    </style:style>
    <style:style style:name="ce78" style:family="table-cell" style:parent-style-name="Default">
      <style:table-cell-properties fo:border-bottom="0.99pt solid #000000" fo:background-color="#ccffff" fo:border-left="0.99pt solid #000000" fo:border-right="none" fo:border-top="none"/>
      <style:map style:condition="is-true-formula(AND([.W27]&gt;0;COUNTIF([$Sheet1.E$3:.E$11];[.E11])&gt;1))" style:apply-style-name="Beige" style:base-cell-address="Sheet1.E11"/>
      <style:map style:condition="is-true-formula(AND([.W27]&gt;0;COUNTIF([$Sheet1.$B11:.$J11];[.E11])&gt;1))" style:apply-style-name="Beige" style:base-cell-address="Sheet1.E11"/>
      <style:map style:condition="is-true-formula(AND([.W27]&gt;0;COUNTIF([$Sheet1.$E$9:.$G$11];[.E11])&gt;1))" style:apply-style-name="Beige" style:base-cell-address="Sheet1.E11"/>
    </style:style>
    <style:style style:name="ce194" style:family="table-cell" style:parent-style-name="Default">
      <style:table-cell-properties fo:border-bottom="none" fo:background-color="#ccffff" fo:border-left="none" fo:border-right="none" fo:border-top="0.99pt solid #000000"/>
      <style:map style:condition="is-true-formula(AND([.AB3]&gt;0;COUNTIF([$Sheet1.F$3:.F$11];[.F3])&gt;1))" style:apply-style-name="Orange" style:base-cell-address="Sheet1.F3"/>
      <style:map style:condition="is-true-formula(AND([.AB3]&gt;0;COUNTIF([$Sheet1.$B3:.$J3];[.F3])&gt;1))" style:apply-style-name="Orange" style:base-cell-address="Sheet1.F3"/>
      <style:map style:condition="is-true-formula(AND([.AB3]&gt;0;COUNTIF([$Sheet1.$E$3:.$G$5];[.F3])&gt;1))" style:apply-style-name="Orange" style:base-cell-address="Sheet1.F3"/>
    </style:style>
    <style:style style:name="ce80" style:family="table-cell" style:parent-style-name="Default">
      <style:table-cell-properties fo:background-color="#ccffff" fo:border="none"/>
      <style:map style:condition="is-true-formula(AND([.AB7]&gt;0;COUNTIF([$Sheet1.F$3:.F$11];[.F4])&gt;1))" style:apply-style-name="Beige" style:base-cell-address="Sheet1.F4"/>
      <style:map style:condition="is-true-formula(AND([.AB7]&gt;0;COUNTIF([$Sheet1.$B4:.$J4];[.F4])&gt;1))" style:apply-style-name="Beige" style:base-cell-address="Sheet1.F4"/>
      <style:map style:condition="is-true-formula(AND([.AB7]&gt;0;COUNTIF([$Sheet1.$E$3:.$G$5];[.F4])&gt;1))" style:apply-style-name="Beige" style:base-cell-address="Sheet1.F4"/>
    </style:style>
    <style:style style:name="ce81" style:family="table-cell" style:parent-style-name="Default">
      <style:table-cell-properties fo:border-bottom="0.99pt solid #000000" fo:background-color="#ccffff" fo:border-left="none" fo:border-right="none" fo:border-top="none"/>
      <style:map style:condition="is-true-formula(AND([.AB11]&gt;0;COUNTIF([$Sheet1.F$3:.F$11];[.F5])&gt;1))" style:apply-style-name="Beige" style:base-cell-address="Sheet1.F5"/>
      <style:map style:condition="is-true-formula(AND([.AB11]&gt;0;COUNTIF([$Sheet1.$B5:.$J5];[.F5])&gt;1))" style:apply-style-name="Beige" style:base-cell-address="Sheet1.F5"/>
      <style:map style:condition="is-true-formula(AND([.AB11]&gt;0;COUNTIF([$Sheet1.$E$3:.$G$5];[.F5])&gt;1))" style:apply-style-name="Beige" style:base-cell-address="Sheet1.F5"/>
    </style:style>
    <style:style style:name="ce82" style:family="table-cell" style:parent-style-name="Default">
      <style:table-cell-properties fo:border-bottom="none" fo:background-color="#ccffff" fo:border-left="none" fo:border-right="none" fo:border-top="0.06pt solid #000000"/>
      <style:map style:condition="is-true-formula(AND([.Z12]&gt;0;COUNTIF([$Sheet1.F$3:.F$11];[.F6])&gt;1))" style:apply-style-name="Beige" style:base-cell-address="Sheet1.F6"/>
      <style:map style:condition="is-true-formula(AND([.Z12]&gt;0;COUNTIF([$Sheet1.$B6:.$J6];[.F6])&gt;1))" style:apply-style-name="Beige" style:base-cell-address="Sheet1.F6"/>
      <style:map style:condition="is-true-formula(AND([.Z12]&gt;0;COUNTIF([$Sheet1.$E$6:.$G$8];[.F6])&gt;1))" style:apply-style-name="Beige" style:base-cell-address="Sheet1.F6"/>
    </style:style>
    <style:style style:name="ce83" style:family="table-cell" style:parent-style-name="Default">
      <style:table-cell-properties fo:background-color="#ccffff" fo:border="none"/>
      <style:map style:condition="is-true-formula(AND([.Z15]&gt;0;COUNTIF([$Sheet1.F$3:.F$11];[.F7])&gt;1))" style:apply-style-name="Beige" style:base-cell-address="Sheet1.F7"/>
      <style:map style:condition="is-true-formula(AND([.Z15]&gt;0;COUNTIF([$Sheet1.$B7:.$J7];[.F7])&gt;1))" style:apply-style-name="Beige" style:base-cell-address="Sheet1.F7"/>
      <style:map style:condition="is-true-formula(AND([.Z15]&gt;0;COUNTIF([$Sheet1.$E$6:.$G$8];[.F7])&gt;1))" style:apply-style-name="Beige" style:base-cell-address="Sheet1.F7"/>
    </style:style>
    <style:style style:name="ce84" style:family="table-cell" style:parent-style-name="Default">
      <style:table-cell-properties fo:border-bottom="0.99pt solid #000000" fo:background-color="#ccffff" fo:border-left="none" fo:border-right="none" fo:border-top="none"/>
      <style:map style:condition="is-true-formula(AND([.Z18]&gt;0;COUNTIF([$Sheet1.F$3:.F$11];[.F8])&gt;1))" style:apply-style-name="Beige" style:base-cell-address="Sheet1.F8"/>
      <style:map style:condition="is-true-formula(AND([.Z18]&gt;0;COUNTIF([$Sheet1.$B8:.$J8];[.F8])&gt;1))" style:apply-style-name="Beige" style:base-cell-address="Sheet1.F8"/>
      <style:map style:condition="is-true-formula(AND([.Z18]&gt;0;COUNTIF([$Sheet1.$E$6:.$G$8];[.F8])&gt;1))" style:apply-style-name="Beige" style:base-cell-address="Sheet1.F8"/>
    </style:style>
    <style:style style:name="ce85" style:family="table-cell" style:parent-style-name="Default">
      <style:table-cell-properties fo:border-bottom="none" fo:background-color="#ccffff" fo:border-left="none" fo:border-right="none" fo:border-top="0.99pt solid #000000"/>
      <style:map style:condition="is-true-formula(AND([.Z21]&gt;0;COUNTIF([$Sheet1.F$3:.F$11];[.F9])&gt;1))" style:apply-style-name="Beige" style:base-cell-address="Sheet1.F9"/>
      <style:map style:condition="is-true-formula(AND([.Z21]&gt;0;COUNTIF([$Sheet1.$B9:.$J9];[.F9])&gt;1))" style:apply-style-name="Beige" style:base-cell-address="Sheet1.F9"/>
      <style:map style:condition="is-true-formula(AND([.Z21]&gt;0;COUNTIF([$Sheet1.$E$9:.$G$11];[.F9])&gt;1))" style:apply-style-name="Beige" style:base-cell-address="Sheet1.F9"/>
    </style:style>
    <style:style style:name="ce86" style:family="table-cell" style:parent-style-name="Default">
      <style:table-cell-properties fo:background-color="#ccffff" fo:border="none"/>
      <style:map style:condition="is-true-formula(AND([.Z24]&gt;0;COUNTIF([$Sheet1.F$3:.F$11];[.F10])&gt;1))" style:apply-style-name="Beige" style:base-cell-address="Sheet1.F10"/>
      <style:map style:condition="is-true-formula(AND([.Z24]&gt;0;COUNTIF([$Sheet1.$B10:.$J10];[.F10])&gt;1))" style:apply-style-name="Beige" style:base-cell-address="Sheet1.F10"/>
      <style:map style:condition="is-true-formula(AND([.Z24]&gt;0;COUNTIF([$Sheet1.$E$9:.$G$11];[.F10])&gt;1))" style:apply-style-name="Beige" style:base-cell-address="Sheet1.F10"/>
    </style:style>
    <style:style style:name="ce87" style:family="table-cell" style:parent-style-name="Default">
      <style:table-cell-properties fo:border-bottom="0.99pt solid #000000" fo:background-color="#ccffff" fo:border-left="none" fo:border-right="none" fo:border-top="none"/>
      <style:map style:condition="is-true-formula(AND([.Z27]&gt;0;COUNTIF([$Sheet1.F$3:.F$11];[.F11])&gt;1))" style:apply-style-name="Beige" style:base-cell-address="Sheet1.F11"/>
      <style:map style:condition="is-true-formula(AND([.Z27]&gt;0;COUNTIF([$Sheet1.$B11:.$J11];[.F11])&gt;1))" style:apply-style-name="Beige" style:base-cell-address="Sheet1.F11"/>
      <style:map style:condition="is-true-formula(AND([.Z27]&gt;0;COUNTIF([$Sheet1.$E$9:.$G$11];[.F11])&gt;1))" style:apply-style-name="Beige" style:base-cell-address="Sheet1.F11"/>
    </style:style>
    <style:style style:name="ce203" style:family="table-cell" style:parent-style-name="Default">
      <style:table-cell-properties fo:border-bottom="none" fo:background-color="#ccffff" fo:border-left="none" fo:border-right="0.99pt solid #000000" fo:border-top="0.99pt solid #000000"/>
      <style:map style:condition="is-true-formula(AND([.AB3]&gt;0;COUNTIF([$Sheet1.G$3:.G$11];[.G3])&gt;1))" style:apply-style-name="Orange" style:base-cell-address="Sheet1.G3"/>
      <style:map style:condition="is-true-formula(AND([.AB3]&gt;0;COUNTIF([$Sheet1.$B3:.$J3];[.G3])&gt;1))" style:apply-style-name="Orange" style:base-cell-address="Sheet1.G3"/>
      <style:map style:condition="is-true-formula(AND([.AB3]&gt;0;COUNTIF([$Sheet1.$E$3:.$G$5];[.G3])&gt;1))" style:apply-style-name="Orange" style:base-cell-address="Sheet1.G3"/>
    </style:style>
    <style:style style:name="ce89" style:family="table-cell" style:parent-style-name="Default">
      <style:table-cell-properties fo:border-bottom="none" fo:background-color="#ccffff" fo:border-left="none" fo:border-right="0.99pt solid #000000" fo:border-top="none"/>
      <style:map style:condition="is-true-formula(AND([.AB7]&gt;0;COUNTIF([$Sheet1.G$3:.G$11];[.G4])&gt;1))" style:apply-style-name="Beige" style:base-cell-address="Sheet1.G4"/>
      <style:map style:condition="is-true-formula(AND([.AB7]&gt;0;COUNTIF([$Sheet1.$B4:.$J4];[.G4])&gt;1))" style:apply-style-name="Beige" style:base-cell-address="Sheet1.G4"/>
      <style:map style:condition="is-true-formula(AND([.AB7]&gt;0;COUNTIF([$Sheet1.$E$3:.$G$5];[.G4])&gt;1))" style:apply-style-name="Beige" style:base-cell-address="Sheet1.G4"/>
    </style:style>
    <style:style style:name="ce90" style:family="table-cell" style:parent-style-name="Default">
      <style:table-cell-properties fo:border-bottom="0.99pt solid #000000" fo:background-color="#ccffff" fo:border-left="none" fo:border-right="0.99pt solid #000000" fo:border-top="none"/>
      <style:map style:condition="is-true-formula(AND([.AB11]&gt;0;COUNTIF([$Sheet1.G$3:.G$11];[.G5])&gt;1))" style:apply-style-name="Beige" style:base-cell-address="Sheet1.G5"/>
      <style:map style:condition="is-true-formula(AND([.AB11]&gt;0;COUNTIF([$Sheet1.$B5:.$J5];[.G5])&gt;1))" style:apply-style-name="Beige" style:base-cell-address="Sheet1.G5"/>
      <style:map style:condition="is-true-formula(AND([.AB11]&gt;0;COUNTIF([$Sheet1.$E$3:.$G$5];[.G5])&gt;1))" style:apply-style-name="Beige" style:base-cell-address="Sheet1.G5"/>
    </style:style>
    <style:style style:name="ce91" style:family="table-cell" style:parent-style-name="Default">
      <style:table-cell-properties fo:border-bottom="none" fo:background-color="#ccffff" fo:border-left="none" fo:border-right="0.06pt solid #000000" fo:border-top="0.99pt solid #000000"/>
      <style:map style:condition="is-true-formula(AND([.AC12]&gt;0;COUNTIF([$Sheet1.G$3:.G$11];[.G6])&gt;1))" style:apply-style-name="Beige" style:base-cell-address="Sheet1.G6"/>
      <style:map style:condition="is-true-formula(AND([.AC12]&gt;0;COUNTIF([$Sheet1.$B6:.$J6];[.G6])&gt;1))" style:apply-style-name="Beige" style:base-cell-address="Sheet1.G6"/>
      <style:map style:condition="is-true-formula(AND([.AC12]&gt;0;COUNTIF([$Sheet1.$E$6:.$G$8];[.G6])&gt;1))" style:apply-style-name="Beige" style:base-cell-address="Sheet1.G6"/>
    </style:style>
    <style:style style:name="ce92" style:family="table-cell" style:parent-style-name="Default">
      <style:table-cell-properties fo:border-bottom="none" fo:background-color="#ccffff" fo:border-left="none" fo:border-right="0.06pt solid #000000" fo:border-top="none"/>
      <style:map style:condition="is-true-formula(AND([.AC15]&gt;0;COUNTIF([$Sheet1.G$3:.G$11];[.G7])&gt;1))" style:apply-style-name="Beige" style:base-cell-address="Sheet1.G7"/>
      <style:map style:condition="is-true-formula(AND([.AC15]&gt;0;COUNTIF([$Sheet1.$B7:.$J7];[.G7])&gt;1))" style:apply-style-name="Beige" style:base-cell-address="Sheet1.G7"/>
      <style:map style:condition="is-true-formula(AND([.AC15]&gt;0;COUNTIF([$Sheet1.$E$6:.$G$8];[.G7])&gt;1))" style:apply-style-name="Beige" style:base-cell-address="Sheet1.G7"/>
    </style:style>
    <style:style style:name="ce93" style:family="table-cell" style:parent-style-name="Default">
      <style:table-cell-properties fo:border-bottom="0.99pt solid #000000" fo:background-color="#ccffff" fo:border-left="none" fo:border-right="0.99pt solid #000000" fo:border-top="none"/>
      <style:map style:condition="is-true-formula(AND([.AC18]&gt;0;COUNTIF([$Sheet1.G$3:.G$11];[.G8])&gt;1))" style:apply-style-name="Beige" style:base-cell-address="Sheet1.G8"/>
      <style:map style:condition="is-true-formula(AND([.AC18]&gt;0;COUNTIF([$Sheet1.$B8:.$J8];[.G8])&gt;1))" style:apply-style-name="Beige" style:base-cell-address="Sheet1.G8"/>
      <style:map style:condition="is-true-formula(AND([.AC18]&gt;0;COUNTIF([$Sheet1.$E$6:.$G$8];[.G8])&gt;1))" style:apply-style-name="Beige" style:base-cell-address="Sheet1.G8"/>
    </style:style>
    <style:style style:name="ce94" style:family="table-cell" style:parent-style-name="Default">
      <style:table-cell-properties fo:border-bottom="none" fo:background-color="#ccffff" fo:border-left="none" fo:border-right="0.99pt solid #000000" fo:border-top="0.99pt solid #000000"/>
      <style:map style:condition="is-true-formula(AND([.AC21]&gt;0;COUNTIF([$Sheet1.G$3:.G$11];[.G9])&gt;1))" style:apply-style-name="Beige" style:base-cell-address="Sheet1.G9"/>
      <style:map style:condition="is-true-formula(AND([.AC21]&gt;0;COUNTIF([$Sheet1.$B9:.$J9];[.G9])&gt;1))" style:apply-style-name="Beige" style:base-cell-address="Sheet1.G9"/>
      <style:map style:condition="is-true-formula(AND([.AC21]&gt;0;COUNTIF([$Sheet1.$E$9:.$G$11];[.G9])&gt;1))" style:apply-style-name="Beige" style:base-cell-address="Sheet1.G9"/>
    </style:style>
    <style:style style:name="ce95" style:family="table-cell" style:parent-style-name="Default">
      <style:table-cell-properties fo:border-bottom="none" fo:background-color="#ccffff" fo:border-left="none" fo:border-right="0.99pt solid #000000" fo:border-top="none"/>
      <style:map style:condition="is-true-formula(AND([.AC24]&gt;0;COUNTIF([$Sheet1.G$3:.G$11];[.G10])&gt;1))" style:apply-style-name="Beige" style:base-cell-address="Sheet1.G10"/>
      <style:map style:condition="is-true-formula(AND([.AC24]&gt;0;COUNTIF([$Sheet1.$B10:.$J10];[.G10])&gt;1))" style:apply-style-name="Beige" style:base-cell-address="Sheet1.G10"/>
      <style:map style:condition="is-true-formula(AND([.AC24]&gt;0;COUNTIF([$Sheet1.$E$9:.$G$11];[.G10])&gt;1))" style:apply-style-name="Beige" style:base-cell-address="Sheet1.G10"/>
    </style:style>
    <style:style style:name="ce96" style:family="table-cell" style:parent-style-name="Default">
      <style:table-cell-properties fo:border-bottom="0.99pt solid #000000" fo:background-color="#ccffff" fo:border-left="none" fo:border-right="0.99pt solid #000000" fo:border-top="none"/>
      <style:map style:condition="is-true-formula(AND([.AC27]&gt;0;COUNTIF([$Sheet1.G$3:.G$11];[.G11])&gt;1))" style:apply-style-name="Beige" style:base-cell-address="Sheet1.G11"/>
      <style:map style:condition="is-true-formula(AND([.AC27]&gt;0;COUNTIF([$Sheet1.$B11:.$J11];[.G11])&gt;1))" style:apply-style-name="Beige" style:base-cell-address="Sheet1.G11"/>
      <style:map style:condition="is-true-formula(AND([.AC27]&gt;0;COUNTIF([$Sheet1.$E$9:.$G$11];[.G11])&gt;1))" style:apply-style-name="Beige" style:base-cell-address="Sheet1.G11"/>
    </style:style>
    <style:style style:name="ce69" style:family="table-cell" style:parent-style-name="Default">
      <style:table-cell-properties fo:background-color="#ffffcc" style:text-align-source="fix" style:repeat-content="false" fo:border="none"/>
      <style:paragraph-properties fo:text-align="center"/>
    </style:style>
    <style:style style:name="ce115" style:family="table-cell" style:parent-style-name="Default">
      <style:table-cell-properties fo:border-bottom="none" fo:background-color="#ccffff" fo:border-left="0.99pt solid #000000" fo:border-right="none" fo:border-top="0.99pt solid #000000"/>
      <style:map style:condition="is-true-formula(AND([.AF3]&gt;0;COUNTIF([$Sheet1.H$3:.H$11];[.H3])&gt;1))" style:apply-style-name="Beige" style:base-cell-address="Sheet1.H3"/>
      <style:map style:condition="is-true-formula(AND([.AF3]&gt;0;COUNTIF([$Sheet1.$B3:.$J3];[.H3])&gt;1))" style:apply-style-name="Beige" style:base-cell-address="Sheet1.H3"/>
      <style:map style:condition="is-true-formula(AND([.AF3]&gt;0;COUNTIF([$Sheet1.$H$3:.$J$5];[.H3])&gt;1))" style:apply-style-name="Beige" style:base-cell-address="Sheet1.H3"/>
    </style:style>
    <style:style style:name="ce119" style:family="table-cell" style:parent-style-name="Default">
      <style:table-cell-properties fo:border-bottom="none" fo:background-color="#ccffff" fo:border-left="0.99pt solid #000000" fo:border-right="none" fo:border-top="none"/>
      <style:map style:condition="is-true-formula(AND([.AF6]&gt;0;COUNTIF([$Sheet1.H$3:.H$11];[.H4])&gt;1))" style:apply-style-name="Beige" style:base-cell-address="Sheet1.H4"/>
      <style:map style:condition="is-true-formula(AND([.AF6]&gt;0;COUNTIF([$Sheet1.$B4:.$J4];[.H4])&gt;1))" style:apply-style-name="Beige" style:base-cell-address="Sheet1.H4"/>
      <style:map style:condition="is-true-formula(AND([.AF6]&gt;0;COUNTIF([$Sheet1.$E$3:.$G$5];[.H4])&gt;1))" style:apply-style-name="Beige" style:base-cell-address="Sheet1.H4"/>
    </style:style>
    <style:style style:name="ce120" style:family="table-cell" style:parent-style-name="Default">
      <style:table-cell-properties fo:border-bottom="0.99pt solid #000000" fo:background-color="#ccffff" fo:border-left="0.99pt solid #000000" fo:border-right="none" fo:border-top="none"/>
      <style:map style:condition="is-true-formula(AND([.AF9]&gt;0;COUNTIF([$Sheet1.H$3:.H$11];[.H5])&gt;1))" style:apply-style-name="Beige" style:base-cell-address="Sheet1.H5"/>
      <style:map style:condition="is-true-formula(AND([.AF9]&gt;0;COUNTIF([$Sheet1.$B5:.$J5];[.H5])&gt;1))" style:apply-style-name="Beige" style:base-cell-address="Sheet1.H5"/>
      <style:map style:condition="is-true-formula(AND([.AF9]&gt;0;COUNTIF([$Sheet1.$E$3:.$G$5];[.H5])&gt;1))" style:apply-style-name="Beige" style:base-cell-address="Sheet1.H5"/>
    </style:style>
    <style:style style:name="ce136" style:family="table-cell" style:parent-style-name="Default">
      <style:table-cell-properties fo:border-bottom="none" fo:background-color="#ccffff" fo:border-left="0.06pt solid #000000" fo:border-right="none" fo:border-top="0.99pt solid #000000"/>
      <style:map style:condition="is-true-formula(AND([.AF12]&gt;0;COUNTIF([$Sheet1.H$3:.H$11];[.H6])&gt;1))" style:apply-style-name="Beige" style:base-cell-address="Sheet1.H6"/>
      <style:map style:condition="is-true-formula(AND([.AF12]&gt;0;COUNTIF([$Sheet1.$B6:.$J6];[.H6])&gt;1))" style:apply-style-name="Beige" style:base-cell-address="Sheet1.H6"/>
      <style:map style:condition="is-true-formula(AND([.AF12]&gt;0;COUNTIF([$Sheet1.$H$6:.$J$8];[.H6])&gt;1))" style:apply-style-name="Beige" style:base-cell-address="Sheet1.H6"/>
    </style:style>
    <style:style style:name="ce138" style:family="table-cell" style:parent-style-name="Default">
      <style:table-cell-properties fo:border-bottom="none" fo:background-color="#ccffff" fo:border-left="0.06pt solid #000000" fo:border-right="none" fo:border-top="none"/>
      <style:map style:condition="is-true-formula(AND([.AF15]&gt;0;COUNTIF([$Sheet1.H$3:.H$11];[.H7])&gt;1))" style:apply-style-name="Beige" style:base-cell-address="Sheet1.H7"/>
      <style:map style:condition="is-true-formula(AND([.AF15]&gt;0;COUNTIF([$Sheet1.$B7:.$J7];[.H7])&gt;1))" style:apply-style-name="Beige" style:base-cell-address="Sheet1.H7"/>
      <style:map style:condition="is-true-formula(AND([.AF15]&gt;0;COUNTIF([$Sheet1.$H$6:.$J$8];[.H7])&gt;1))" style:apply-style-name="Beige" style:base-cell-address="Sheet1.H7"/>
    </style:style>
    <style:style style:name="ce151" style:family="table-cell" style:parent-style-name="Default">
      <style:table-cell-properties fo:border-bottom="0.99pt solid #000000" fo:background-color="#ccffff" fo:border-left="0.06pt solid #000000" fo:border-right="none" fo:border-top="none"/>
      <style:map style:condition="is-true-formula(AND([.AF18]&gt;0;COUNTIF([$Sheet1.H$3:.H$11];[.H8])&gt;1))" style:apply-style-name="Beige" style:base-cell-address="Sheet1.H8"/>
      <style:map style:condition="is-true-formula(AND([.AF18]&gt;0;COUNTIF([$Sheet1.$B8:.$J8];[.H8])&gt;1))" style:apply-style-name="Beige" style:base-cell-address="Sheet1.H8"/>
      <style:map style:condition="is-true-formula(AND([.AF18]&gt;0;COUNTIF([$Sheet1.$H$6:.$J$8];[.H8])&gt;1))" style:apply-style-name="Beige" style:base-cell-address="Sheet1.H8"/>
    </style:style>
    <style:style style:name="ce219" style:family="table-cell" style:parent-style-name="Default">
      <style:table-cell-properties fo:border-bottom="none" fo:background-color="#ccffff" fo:border-left="0.99pt solid #000000" fo:border-right="none" fo:border-top="0.99pt solid #000000"/>
      <style:map style:condition="is-true-formula(AND([.AF21]&gt;0;COUNTIF([$Sheet1.H$3:.H$11];[.H9])&gt;1))" style:apply-style-name="Orange" style:base-cell-address="Sheet1.H9"/>
      <style:map style:condition="is-true-formula(AND([.AF21]&gt;0;COUNTIF([$Sheet1.$B9:.$J9];[.H9])&gt;1))" style:apply-style-name="Orange" style:base-cell-address="Sheet1.H9"/>
      <style:map style:condition="is-true-formula(AND([.AF21]&gt;0;COUNTIF([$Sheet1.$H$9:.$J$11];[.H9])&gt;1))" style:apply-style-name="Orange" style:base-cell-address="Sheet1.H9"/>
    </style:style>
    <style:style style:name="ce161" style:family="table-cell" style:parent-style-name="Default">
      <style:table-cell-properties fo:border-bottom="none" fo:background-color="#ccffff" fo:border-left="0.99pt solid #000000" fo:border-right="none" fo:border-top="none"/>
      <style:map style:condition="is-true-formula(AND([.AF24]&gt;0;COUNTIF([$Sheet1.H$3:.H$11];[.H10])&gt;1))" style:apply-style-name="Beige" style:base-cell-address="Sheet1.H10"/>
      <style:map style:condition="is-true-formula(AND([.AF24]&gt;0;COUNTIF([$Sheet1.$B10:.$J10];[.H10])&gt;1))" style:apply-style-name="Beige" style:base-cell-address="Sheet1.H10"/>
      <style:map style:condition="is-true-formula(AND([.AF24]&gt;0;COUNTIF([$Sheet1.$H$9:.$J$11];[.H10])&gt;1))" style:apply-style-name="Beige" style:base-cell-address="Sheet1.H10"/>
    </style:style>
    <style:style style:name="ce163" style:family="table-cell" style:parent-style-name="Default">
      <style:table-cell-properties fo:border-bottom="0.99pt solid #000000" fo:background-color="#ccffff" fo:border-left="0.99pt solid #000000" fo:border-right="none" fo:border-top="none"/>
      <style:map style:condition="is-true-formula(AND([.AF27]&gt;0;COUNTIF([$Sheet1.H$3:.H$11];[.H11])&gt;1))" style:apply-style-name="Beige" style:base-cell-address="Sheet1.H11"/>
      <style:map style:condition="is-true-formula(AND([.AF27]&gt;0;COUNTIF([$Sheet1.$B11:.$J11];[.H11])&gt;1))" style:apply-style-name="Beige" style:base-cell-address="Sheet1.H11"/>
      <style:map style:condition="is-true-formula(AND([.AF27]&gt;0;COUNTIF([$Sheet1.$H$9:.$J$11];[.H11])&gt;1))" style:apply-style-name="Beige" style:base-cell-address="Sheet1.H11"/>
    </style:style>
    <style:style style:name="ce165" style:family="table-cell" style:parent-style-name="Default">
      <style:table-cell-properties fo:border-bottom="none" fo:background-color="#ccffff" fo:border-left="none" fo:border-right="none" fo:border-top="0.99pt solid #000000"/>
      <style:map style:condition="is-true-formula(AND([.AI3]&gt;0;COUNTIF([$Sheet1.I$3:.I$11];[.I3])&gt;1))" style:apply-style-name="Beige" style:base-cell-address="Sheet1.I3"/>
      <style:map style:condition="is-true-formula(AND([.AI3]&gt;0;COUNTIF([$Sheet1.$B3:.$J3];[.I3])&gt;1))" style:apply-style-name="Beige" style:base-cell-address="Sheet1.I3"/>
      <style:map style:condition="is-true-formula(AND([.AI3]&gt;0;COUNTIF([$Sheet1.$E$3:.$G$5];[.I3])&gt;1))" style:apply-style-name="Beige" style:base-cell-address="Sheet1.I3"/>
    </style:style>
    <style:style style:name="ce166" style:family="table-cell" style:parent-style-name="Default">
      <style:table-cell-properties fo:background-color="#ccffff" fo:border="none"/>
      <style:map style:condition="is-true-formula(AND([.AI6]&gt;0;COUNTIF([$Sheet1.I$3:.I$11];[.I4])&gt;1))" style:apply-style-name="Beige" style:base-cell-address="Sheet1.I4"/>
      <style:map style:condition="is-true-formula(AND([.AI6]&gt;0;COUNTIF([$Sheet1.$B4:.$J4];[.I4])&gt;1))" style:apply-style-name="Beige" style:base-cell-address="Sheet1.I4"/>
      <style:map style:condition="is-true-formula(AND([.AI6]&gt;0;COUNTIF([$Sheet1.$E$3:.$G$5];[.I4])&gt;1))" style:apply-style-name="Beige" style:base-cell-address="Sheet1.I4"/>
    </style:style>
    <style:style style:name="ce167" style:family="table-cell" style:parent-style-name="Default">
      <style:table-cell-properties fo:border-bottom="0.99pt solid #000000" fo:background-color="#ccffff" fo:border-left="none" fo:border-right="none" fo:border-top="none"/>
      <style:map style:condition="is-true-formula(AND([.AI9]&gt;0;COUNTIF([$Sheet1.I$3:.I$11];[.I5])&gt;1))" style:apply-style-name="Beige" style:base-cell-address="Sheet1.I5"/>
      <style:map style:condition="is-true-formula(AND([.AI9]&gt;0;COUNTIF([$Sheet1.$B5:.$J5];[.I5])&gt;1))" style:apply-style-name="Beige" style:base-cell-address="Sheet1.I5"/>
      <style:map style:condition="is-true-formula(AND([.AI9]&gt;0;COUNTIF([$Sheet1.$E$3:.$G$5];[.I5])&gt;1))" style:apply-style-name="Beige" style:base-cell-address="Sheet1.I5"/>
    </style:style>
    <style:style style:name="ce168" style:family="table-cell" style:parent-style-name="Default">
      <style:table-cell-properties fo:border-bottom="none" fo:background-color="#ccffff" fo:border-left="none" fo:border-right="none" fo:border-top="0.99pt solid #000000"/>
      <style:map style:condition="is-true-formula(AND([.AI12]&gt;0;COUNTIF([$Sheet1.I$3:.I$11];[.I6])&gt;1))" style:apply-style-name="Beige" style:base-cell-address="Sheet1.I6"/>
      <style:map style:condition="is-true-formula(AND([.AI12]&gt;0;COUNTIF([$Sheet1.$B6:.$J6];[.I6])&gt;1))" style:apply-style-name="Beige" style:base-cell-address="Sheet1.I6"/>
      <style:map style:condition="is-true-formula(AND([.AI12]&gt;0;COUNTIF([$Sheet1.$H$6:.$J$8];[.I6])&gt;1))" style:apply-style-name="Beige" style:base-cell-address="Sheet1.I6"/>
    </style:style>
    <style:style style:name="ce169" style:family="table-cell" style:parent-style-name="Default">
      <style:table-cell-properties fo:background-color="#ccffff" fo:border="none"/>
      <style:map style:condition="is-true-formula(AND([.AI15]&gt;0;COUNTIF([$Sheet1.I$3:.I$11];[.I7])&gt;1))" style:apply-style-name="Beige" style:base-cell-address="Sheet1.I7"/>
      <style:map style:condition="is-true-formula(AND([.AI15]&gt;0;COUNTIF([$Sheet1.$B7:.$J7];[.I7])&gt;1))" style:apply-style-name="Beige" style:base-cell-address="Sheet1.I7"/>
      <style:map style:condition="is-true-formula(AND([.AI15]&gt;0;COUNTIF([$Sheet1.$H$6:.$J$8];[.I7])&gt;1))" style:apply-style-name="Beige" style:base-cell-address="Sheet1.I7"/>
    </style:style>
    <style:style style:name="ce170" style:family="table-cell" style:parent-style-name="Default">
      <style:table-cell-properties fo:border-bottom="0.99pt solid #000000" fo:background-color="#ccffff" fo:border-left="none" fo:border-right="none" fo:border-top="none"/>
      <style:map style:condition="is-true-formula(AND([.AI18]&gt;0;COUNTIF([$Sheet1.I$3:.I$11];[.I8])&gt;1))" style:apply-style-name="Beige" style:base-cell-address="Sheet1.I8"/>
      <style:map style:condition="is-true-formula(AND([.AI18]&gt;0;COUNTIF([$Sheet1.$B8:.$J8];[.I8])&gt;1))" style:apply-style-name="Beige" style:base-cell-address="Sheet1.I8"/>
      <style:map style:condition="is-true-formula(AND([.AI18]&gt;0;COUNTIF([$Sheet1.$H$6:.$J$8];[.I8])&gt;1))" style:apply-style-name="Beige" style:base-cell-address="Sheet1.I8"/>
    </style:style>
    <style:style style:name="ce171" style:family="table-cell" style:parent-style-name="Default">
      <style:table-cell-properties fo:border-bottom="none" fo:background-color="#ccffff" fo:border-left="none" fo:border-right="none" fo:border-top="0.99pt solid #000000"/>
      <style:map style:condition="is-true-formula(AND([.AI21]&gt;0;COUNTIF([$Sheet1.I$3:.I$11];[.I9])&gt;1))" style:apply-style-name="Beige" style:base-cell-address="Sheet1.I9"/>
      <style:map style:condition="is-true-formula(AND([.AI21]&gt;0;COUNTIF([$Sheet1.$B9:.$J9];[.I9])&gt;1))" style:apply-style-name="Beige" style:base-cell-address="Sheet1.I9"/>
      <style:map style:condition="is-true-formula(AND([.AI21]&gt;0;COUNTIF([$Sheet1.$H$9:.$J$11];[.I9])&gt;1))" style:apply-style-name="Beige" style:base-cell-address="Sheet1.I9"/>
    </style:style>
    <style:style style:name="ce172" style:family="table-cell" style:parent-style-name="Default">
      <style:table-cell-properties fo:background-color="#ccffff" fo:border="none"/>
      <style:map style:condition="is-true-formula(AND([.AI24]&gt;0;COUNTIF([$Sheet1.I$3:.I$11];[.I10])&gt;1))" style:apply-style-name="Beige" style:base-cell-address="Sheet1.I10"/>
      <style:map style:condition="is-true-formula(AND([.AI24]&gt;0;COUNTIF([$Sheet1.$B10:.$J10];[.I10])&gt;1))" style:apply-style-name="Beige" style:base-cell-address="Sheet1.I10"/>
      <style:map style:condition="is-true-formula(AND([.AI24]&gt;0;COUNTIF([$Sheet1.$H$9:.$J$11];[.I10])&gt;1))" style:apply-style-name="Beige" style:base-cell-address="Sheet1.I10"/>
    </style:style>
    <style:style style:name="ce173" style:family="table-cell" style:parent-style-name="Default">
      <style:table-cell-properties fo:border-bottom="0.99pt solid #000000" fo:background-color="#ccffff" fo:border-left="none" fo:border-right="none" fo:border-top="none"/>
      <style:map style:condition="is-true-formula(AND([.AI27]&gt;0;COUNTIF([$Sheet1.I$3:.I$11];[.I11])&gt;1))" style:apply-style-name="Beige" style:base-cell-address="Sheet1.I11"/>
      <style:map style:condition="is-true-formula(AND([.AI27]&gt;0;COUNTIF([$Sheet1.$B11:.$J11];[.I11])&gt;1))" style:apply-style-name="Beige" style:base-cell-address="Sheet1.I11"/>
      <style:map style:condition="is-true-formula(AND([.AI27]&gt;0;COUNTIF([$Sheet1.$H$9:.$J$11];[.I11])&gt;1))" style:apply-style-name="Beige" style:base-cell-address="Sheet1.I11"/>
    </style:style>
    <style:style style:name="ce174" style:family="table-cell" style:parent-style-name="Default">
      <style:table-cell-properties fo:border-bottom="none" fo:background-color="#ccffff" fo:border-left="none" fo:border-right="0.99pt solid #000000" fo:border-top="0.99pt solid #000000"/>
      <style:map style:condition="is-true-formula(AND([.AL3]&gt;0;COUNTIF([$Sheet1.J$3:.J$11];[.J3])&gt;1))" style:apply-style-name="Beige" style:base-cell-address="Sheet1.J3"/>
      <style:map style:condition="is-true-formula(AND([.AL3]&gt;0;COUNTIF([$Sheet1.$B3:.$J3];[.J3])&gt;1))" style:apply-style-name="Beige" style:base-cell-address="Sheet1.J3"/>
      <style:map style:condition="is-true-formula(AND([.AL3]&gt;0;COUNTIF([$Sheet1.$E$3:.$G$5];[.J3])&gt;1))" style:apply-style-name="Beige" style:base-cell-address="Sheet1.J3"/>
    </style:style>
    <style:style style:name="ce175" style:family="table-cell" style:parent-style-name="Default">
      <style:table-cell-properties fo:border-bottom="none" fo:background-color="#ccffff" fo:border-left="none" fo:border-right="0.99pt solid #000000" fo:border-top="none"/>
      <style:map style:condition="is-true-formula(AND([.AL6]&gt;0;COUNTIF([$Sheet1.J$3:.J$11];[.J4])&gt;1))" style:apply-style-name="Beige" style:base-cell-address="Sheet1.J4"/>
      <style:map style:condition="is-true-formula(AND([.AL6]&gt;0;COUNTIF([$Sheet1.$B4:.$J4];[.J4])&gt;1))" style:apply-style-name="Beige" style:base-cell-address="Sheet1.J4"/>
      <style:map style:condition="is-true-formula(AND([.AL6]&gt;0;COUNTIF([$Sheet1.$E$3:.$G$5];[.J4])&gt;1))" style:apply-style-name="Beige" style:base-cell-address="Sheet1.J4"/>
    </style:style>
    <style:style style:name="ce176" style:family="table-cell" style:parent-style-name="Default">
      <style:table-cell-properties fo:border-bottom="0.99pt solid #000000" fo:background-color="#ccffff" fo:border-left="none" fo:border-right="0.99pt solid #000000" fo:border-top="none"/>
      <style:map style:condition="is-true-formula(AND([.AL9]&gt;0;COUNTIF([$Sheet1.J$3:.J$11];[.J5])&gt;1))" style:apply-style-name="Beige" style:base-cell-address="Sheet1.J5"/>
      <style:map style:condition="is-true-formula(AND([.AL9]&gt;0;COUNTIF([$Sheet1.$B5:.$J5];[.J5])&gt;1))" style:apply-style-name="Beige" style:base-cell-address="Sheet1.J5"/>
      <style:map style:condition="is-true-formula(AND([.AL9]&gt;0;COUNTIF([$Sheet1.$E$3:.$G$5];[.J5])&gt;1))" style:apply-style-name="Beige" style:base-cell-address="Sheet1.J5"/>
    </style:style>
    <style:style style:name="ce177" style:family="table-cell" style:parent-style-name="Default">
      <style:table-cell-properties fo:border-bottom="none" fo:background-color="#ccffff" fo:border-left="none" fo:border-right="0.99pt solid #000000" fo:border-top="0.99pt solid #000000"/>
      <style:map style:condition="is-true-formula(AND([.AL12]&gt;0;COUNTIF([$Sheet1.J$3:.J$11];[.J6])&gt;1))" style:apply-style-name="Beige" style:base-cell-address="Sheet1.J6"/>
      <style:map style:condition="is-true-formula(AND([.AL12]&gt;0;COUNTIF([$Sheet1.$B6:.$J6];[.J6])&gt;1))" style:apply-style-name="Beige" style:base-cell-address="Sheet1.J6"/>
      <style:map style:condition="is-true-formula(AND([.AL12]&gt;0;COUNTIF([$Sheet1.$H$6:.$J$8];[.J6])&gt;1))" style:apply-style-name="Beige" style:base-cell-address="Sheet1.J6"/>
    </style:style>
    <style:style style:name="ce178" style:family="table-cell" style:parent-style-name="Default">
      <style:table-cell-properties fo:border-bottom="none" fo:background-color="#ccffff" fo:border-left="none" fo:border-right="0.99pt solid #000000" fo:border-top="none"/>
      <style:map style:condition="is-true-formula(AND([.AL15]&gt;0;COUNTIF([$Sheet1.J$3:.J$11];[.J7])&gt;1))" style:apply-style-name="Beige" style:base-cell-address="Sheet1.J7"/>
      <style:map style:condition="is-true-formula(AND([.AL15]&gt;0;COUNTIF([$Sheet1.$B7:.$J7];[.J7])&gt;1))" style:apply-style-name="Beige" style:base-cell-address="Sheet1.J7"/>
      <style:map style:condition="is-true-formula(AND([.AL15]&gt;0;COUNTIF([$Sheet1.$H$6:.$J$8];[.J7])&gt;1))" style:apply-style-name="Beige" style:base-cell-address="Sheet1.J7"/>
    </style:style>
    <style:style style:name="ce179" style:family="table-cell" style:parent-style-name="Default">
      <style:table-cell-properties fo:border-bottom="0.99pt solid #000000" fo:background-color="#ccffff" fo:border-left="none" fo:border-right="0.99pt solid #000000" fo:border-top="none"/>
      <style:map style:condition="is-true-formula(AND([.AL18]&gt;0;COUNTIF([$Sheet1.J$3:.J$11];[.J8])&gt;1))" style:apply-style-name="Beige" style:base-cell-address="Sheet1.J8"/>
      <style:map style:condition="is-true-formula(AND([.AL18]&gt;0;COUNTIF([$Sheet1.$B8:.$J8];[.J8])&gt;1))" style:apply-style-name="Beige" style:base-cell-address="Sheet1.J8"/>
      <style:map style:condition="is-true-formula(AND([.AL18]&gt;0;COUNTIF([$Sheet1.$H$6:.$J$8];[.J8])&gt;1))" style:apply-style-name="Beige" style:base-cell-address="Sheet1.J8"/>
    </style:style>
    <style:style style:name="ce180" style:family="table-cell" style:parent-style-name="Default">
      <style:table-cell-properties fo:border-bottom="none" fo:background-color="#ccffff" fo:border-left="none" fo:border-right="0.99pt solid #000000" fo:border-top="0.99pt solid #000000"/>
      <style:map style:condition="is-true-formula(AND([.AL21]&gt;0;COUNTIF([$Sheet1.J$3:.J$11];[.J9])&gt;1))" style:apply-style-name="Beige" style:base-cell-address="Sheet1.J9"/>
      <style:map style:condition="is-true-formula(AND([.AL21]&gt;0;COUNTIF([$Sheet1.$B9:.$J9];[.J9])&gt;1))" style:apply-style-name="Beige" style:base-cell-address="Sheet1.J9"/>
      <style:map style:condition="is-true-formula(AND([.AL21]&gt;0;COUNTIF([$Sheet1.$H$9:.$J$11];[.J9])&gt;1))" style:apply-style-name="Beige" style:base-cell-address="Sheet1.J9"/>
    </style:style>
    <style:style style:name="ce181" style:family="table-cell" style:parent-style-name="Default">
      <style:table-cell-properties fo:border-bottom="none" fo:background-color="#ccffff" fo:border-left="none" fo:border-right="0.99pt solid #000000" fo:border-top="none"/>
      <style:map style:condition="is-true-formula(AND([.AL24]&gt;0;COUNTIF([$Sheet1.J$3:.J$11];[.J10])&gt;1))" style:apply-style-name="Beige" style:base-cell-address="Sheet1.J10"/>
      <style:map style:condition="is-true-formula(AND([.AL24]&gt;0;COUNTIF([$Sheet1.$B10:.$J10];[.J10])&gt;1))" style:apply-style-name="Beige" style:base-cell-address="Sheet1.J10"/>
      <style:map style:condition="is-true-formula(AND([.AL24]&gt;0;COUNTIF([$Sheet1.$H$9:.$J$11];[.J10])&gt;1))" style:apply-style-name="Beige" style:base-cell-address="Sheet1.J10"/>
    </style:style>
    <style:style style:name="ce182" style:family="table-cell" style:parent-style-name="Default">
      <style:table-cell-properties fo:border-bottom="0.99pt solid #000000" fo:background-color="#ccffff" fo:border-left="none" fo:border-right="0.99pt solid #000000" fo:border-top="none"/>
      <style:map style:condition="is-true-formula(AND([.AL27]&gt;0;COUNTIF([$Sheet1.J$3:.J$11];[.J11])&gt;1))" style:apply-style-name="LightBlue" style:base-cell-address="Sheet1.J11"/>
      <style:map style:condition="is-true-formula(AND([.AL27]&gt;0;COUNTIF([$Sheet1.$B11:.$J11];[.J11])&gt;1))" style:apply-style-name="Green" style:base-cell-address="Sheet1.J11"/>
      <style:map style:condition="is-true-formula(AND([.AL27]&gt;0;COUNTIF([$Sheet1.$H$9:.$J$11];[.J11])&gt;1))" style:apply-style-name="Orange" style:base-cell-address="Sheet1.J11"/>
    </style:style>
    <style:style style:name="ce97" style:family="table-cell" style:parent-style-name="Default">
      <style:table-cell-properties fo:border-bottom="none" fo:background-color="#ffffcc" fo:border-left="none" fo:border-right="0.99pt solid #000000" fo:border-top="0.99pt solid #000000"/>
    </style:style>
    <style:style style:name="ce98" style:family="table-cell" style:parent-style-name="Default">
      <style:table-cell-properties fo:border-bottom="none" fo:background-color="#ffffcc" fo:border-left="none" fo:border-right="0.99pt solid #000000" fo:border-top="none"/>
    </style:style>
    <style:style style:name="ce99" style:family="table-cell" style:parent-style-name="Default">
      <style:table-cell-properties fo:border-bottom="0.99pt solid #000000" fo:background-color="#ffffcc" fo:border-left="none" fo:border-right="0.99pt solid #000000" fo:border-top="none"/>
    </style:style>
    <style:style style:name="ce100" style:family="table-cell" style:parent-style-name="Default">
      <style:table-cell-properties fo:border-bottom="0.51pt solid #000000" fo:background-color="#83caff" style:text-align-source="fix" style:repeat-content="false" fo:border-left="2.49pt solid #000000" fo:border-right="0.51pt solid #000000" fo:border-top="2.49pt solid #000000" style:vertical-align="middle"/>
      <style:paragraph-properties fo:text-align="center" fo:margin-left="0cm"/>
      <style:text-properties fo:color="#0000ff" fo:font-size="24pt" style:font-size-asian="24pt" style:font-size-complex="24pt"/>
    </style:style>
    <style:style style:name="ce101" style:family="table-cell" style:parent-style-name="Default">
      <style:table-cell-properties fo:border-bottom="0.51pt solid #000000" fo:background-color="#83caff" fo:border-left="2.49pt solid #000000" fo:border-right="0.51pt solid #000000" fo:border-top="0.51pt solid #000000"/>
      <style:text-properties fo:color="#0000ff"/>
    </style:style>
    <style:style style:name="ce102" style:family="table-cell" style:parent-style-name="Default">
      <style:table-cell-properties fo:border-bottom="0.51pt solid #000000" fo:background-color="#83caff" style:text-align-source="fix" style:repeat-content="false" fo:border-left="2.49pt solid #000000" fo:border-right="0.51pt solid #000000" fo:border-top="0.51pt solid #000000" style:vertical-align="middle"/>
      <style:paragraph-properties fo:text-align="center" fo:margin-left="0cm"/>
      <style:text-properties fo:color="#0000ff" fo:font-size="24pt" style:font-size-asian="24pt" style:font-size-complex="24pt"/>
    </style:style>
    <style:style style:name="ce103" style:family="table-cell" style:parent-style-name="Default">
      <style:table-cell-properties fo:border-bottom="0.51pt solid #000000" fo:background-color="#ffffcc" fo:border-left="2.49pt solid #000000" fo:border-right="0.51pt solid #000000" fo:border-top="0.51pt solid #000000"/>
      <style:text-properties fo:color="#0000ff"/>
    </style:style>
    <style:style style:name="ce104" style:family="table-cell" style:parent-style-name="Default">
      <style:table-cell-properties fo:border-bottom="2.49pt solid #000000" fo:background-color="#83caff" style:text-align-source="fix" style:repeat-content="false" fo:border-left="2.49pt solid #000000" fo:border-right="0.51pt solid #000000" fo:border-top="0.51pt solid #000000" style:vertical-align="middle"/>
      <style:paragraph-properties fo:text-align="center" fo:margin-left="0cm"/>
      <style:text-properties fo:color="#0000ff" fo:font-size="24pt" style:font-size-asian="24pt" style:font-size-complex="24pt"/>
    </style:style>
    <style:style style:name="ce105" style:family="table-cell" style:parent-style-name="Default">
      <style:table-cell-properties fo:border-bottom="2.49pt solid #000000" fo:background-color="#ffffcc" fo:border-left="2.49pt solid #000000" fo:border-right="0.51pt solid #000000" fo:border-top="0.51pt solid #000000"/>
      <style:text-properties fo:color="#0000ff"/>
    </style:style>
    <style:style style:name="ce106" style:family="table-cell" style:parent-style-name="Default">
      <style:table-cell-properties fo:border-bottom="0.06pt solid #000000" fo:background-color="#83caff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cm"/>
      <style:text-properties fo:color="#0000ff" fo:font-size="24pt" style:font-size-asian="24pt" style:font-size-complex="24pt"/>
    </style:style>
    <style:style style:name="ce107" style:family="table-cell" style:parent-style-name="Default">
      <style:table-cell-properties fo:border-bottom="none" fo:background-color="#83caff" style:text-align-source="fix" style:repeat-content="false" fo:border-left="2.49pt solid #000000" fo:border-right="none" fo:border-top="none" style:vertical-align="middle"/>
      <style:paragraph-properties fo:text-align="center" fo:margin-left="0cm"/>
      <style:text-properties fo:color="#0000ff" fo:font-size="24pt" style:font-size-asian="24pt" style:font-size-complex="24pt"/>
    </style:style>
    <style:style style:name="ce108" style:family="table-cell" style:parent-style-name="Default">
      <style:table-cell-properties fo:border-bottom="0.06pt solid #000000" fo:background-color="#83caff" style:text-align-source="fix" style:repeat-content="false" fo:border-left="2.49pt solid #000000" fo:border-right="none" fo:border-top="none" style:vertical-align="middle"/>
      <style:paragraph-properties fo:text-align="center" fo:margin-left="0cm"/>
      <style:text-properties fo:color="#0000ff" fo:font-size="24pt" style:font-size-asian="24pt" style:font-size-complex="24pt"/>
    </style:style>
    <style:style style:name="ce109" style:family="table-cell" style:parent-style-name="Default">
      <style:table-cell-properties fo:border-bottom="none" fo:background-color="#ffffcc" style:text-align-source="fix" style:repeat-content="false" fo:border-left="2.49pt solid #000000" fo:border-right="none" fo:border-top="none" style:vertical-align="middle"/>
      <style:paragraph-properties fo:text-align="center" fo:margin-left="0cm"/>
      <style:text-properties fo:color="#0000ff" fo:font-size="24pt" style:font-size-asian="24pt" style:font-size-complex="24pt"/>
    </style:style>
    <style:style style:name="ce110" style:family="table-cell" style:parent-style-name="Default">
      <style:table-cell-properties fo:border-bottom="2.49pt solid #000000" fo:background-color="#83caff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cm"/>
      <style:text-properties fo:color="#0000ff" fo:font-size="24pt" style:font-size-asian="24pt" style:font-size-complex="24pt"/>
    </style:style>
    <style:style style:name="ce111" style:family="table-cell" style:parent-style-name="Default">
      <style:table-cell-properties fo:border-bottom="2.49pt solid #000000" fo:background-color="#ffffcc" style:text-align-source="fix" style:repeat-content="false" fo:border-left="2.49pt solid #000000" fo:border-right="none" fo:border-top="none" style:vertical-align="middle"/>
      <style:paragraph-properties fo:text-align="center" fo:margin-left="0cm"/>
      <style:text-properties fo:color="#0000ff" fo:font-size="24pt" style:font-size-asian="24pt" style:font-size-complex="24pt"/>
    </style:style>
    <style:style style:name="ce112" style:family="table-cell" style:parent-style-name="Default">
      <style:table-cell-properties fo:border-bottom="0.51pt solid #000000" fo:background-color="#83caff" fo:border-left="0.51pt solid #000000" fo:border-right="0.51pt solid #000000" fo:border-top="2.49pt solid #000000"/>
      <style:text-properties fo:color="#0000ff"/>
    </style:style>
    <style:style style:name="ce113" style:family="table-cell" style:parent-style-name="Default">
      <style:table-cell-properties fo:background-color="#83caff" fo:border="0.51pt solid #000000"/>
      <style:text-properties fo:color="#0000ff"/>
    </style:style>
    <style:style style:name="ce288" style:family="table-cell" style:parent-style-name="Default">
      <style:table-cell-properties fo:background-color="#ffffcc" fo:border="0.51pt solid #000000"/>
      <style:text-properties fo:color="#0000ff"/>
    </style:style>
    <style:style style:name="ce289" style:family="table-cell" style:parent-style-name="Default">
      <style:table-cell-properties fo:border-bottom="2.49pt solid #000000" fo:background-color="#ffffcc" fo:border-left="0.51pt solid #000000" fo:border-right="0.51pt solid #000000" fo:border-top="0.51pt solid #000000"/>
      <style:text-properties fo:color="#0000ff"/>
    </style:style>
    <style:style style:name="ce116" style:family="table-cell" style:parent-style-name="Default">
      <style:table-cell-properties fo:border-bottom="none" fo:background-color="#83caff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0000ff" fo:font-size="24pt" style:font-size-asian="24pt" style:font-size-complex="24pt"/>
    </style:style>
    <style:style style:name="ce117" style:family="table-cell" style:parent-style-name="Default">
      <style:table-cell-properties fo:background-color="#83caff" style:text-align-source="fix" style:repeat-content="false" style:vertical-align="middle"/>
      <style:paragraph-properties fo:text-align="center" fo:margin-left="0cm"/>
      <style:text-properties fo:color="#0000ff" fo:font-size="24pt" style:font-size-asian="24pt" style:font-size-complex="24pt"/>
    </style:style>
    <style:style style:name="ce118" style:family="table-cell" style:parent-style-name="Default">
      <style:table-cell-properties fo:border-bottom="0.06pt solid #000000" fo:background-color="#83caff" style:text-align-source="fix" style:repeat-content="false" fo:border-left="none" fo:border-right="none" fo:border-top="none" style:vertical-align="middle"/>
      <style:paragraph-properties fo:text-align="center" fo:margin-left="0cm"/>
      <style:text-properties fo:color="#0000ff" fo:font-size="24pt" style:font-size-asian="24pt" style:font-size-complex="24pt"/>
    </style:style>
    <style:style style:name="ce365" style:family="table-cell" style:parent-style-name="Default">
      <style:table-cell-properties fo:background-color="#ffffcc" style:text-align-source="fix" style:repeat-content="false" style:vertical-align="middle"/>
      <style:paragraph-properties fo:text-align="center" fo:margin-left="0cm"/>
      <style:text-properties fo:color="#0000ff" fo:font-size="24pt" style:font-size-asian="24pt" style:font-size-complex="24pt"/>
    </style:style>
    <style:style style:name="ce370" style:family="table-cell" style:parent-style-name="Default">
      <style:table-cell-properties fo:border-bottom="2.49pt solid #000000" fo:background-color="#ffffcc" style:text-align-source="fix" style:repeat-content="false" fo:border-left="none" fo:border-right="none" fo:border-top="none" style:vertical-align="middle"/>
      <style:paragraph-properties fo:text-align="center" fo:margin-left="0cm"/>
      <style:text-properties fo:color="#0000ff" fo:font-size="24pt" style:font-size-asian="24pt" style:font-size-complex="24pt"/>
    </style:style>
    <style:style style:name="ce121" style:family="table-cell" style:parent-style-name="Default">
      <style:table-cell-properties fo:border-bottom="none" fo:background-color="#83caff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fo:color="#0000ff" fo:font-size="24pt" style:font-size-asian="24pt" style:font-size-complex="24pt"/>
    </style:style>
    <style:style style:name="ce122" style:family="table-cell" style:parent-style-name="Default">
      <style:table-cell-properties fo:border-bottom="none" fo:background-color="#83caff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fo:color="#0000ff" fo:font-size="24pt" style:font-size-asian="24pt" style:font-size-complex="24pt"/>
    </style:style>
    <style:style style:name="ce123" style:family="table-cell" style:parent-style-name="Default">
      <style:table-cell-properties fo:border-bottom="0.06pt solid #000000" fo:background-color="#83caff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fo:color="#0000ff" fo:font-size="24pt" style:font-size-asian="24pt" style:font-size-complex="24pt"/>
    </style:style>
    <style:style style:name="ce124" style:family="table-cell" style:parent-style-name="Default">
      <style:table-cell-properties fo:border-bottom="0.51pt solid #000000" fo:background-color="#83caff" style:text-align-source="fix" style:repeat-content="false" fo:border-left="0.51pt solid #000000" fo:border-right="0.51pt solid #000000" fo:border-top="2.49pt solid #000000" style:vertical-align="middle"/>
      <style:paragraph-properties fo:text-align="center" fo:margin-left="0cm"/>
      <style:text-properties fo:color="#0000ff" fo:font-size="24pt" style:font-size-asian="24pt" style:font-size-complex="24pt"/>
    </style:style>
    <style:style style:name="ce125" style:family="table-cell" style:parent-style-name="Default">
      <style:table-cell-properties fo:background-color="#83caff" style:text-align-source="fix" style:repeat-content="false" fo:border="0.51pt solid #000000" style:vertical-align="middle"/>
      <style:paragraph-properties fo:text-align="center" fo:margin-left="0cm"/>
      <style:text-properties fo:color="#0000ff" fo:font-size="24pt" style:font-size-asian="24pt" style:font-size-complex="24pt"/>
    </style:style>
    <style:style style:name="ce126" style:family="table-cell" style:parent-style-name="Default">
      <style:table-cell-properties fo:border-bottom="2.49pt solid #000000" fo:background-color="#83caff" style:text-align-source="fix" style:repeat-content="false" fo:border-left="0.51pt solid #000000" fo:border-right="0.51pt solid #000000" fo:border-top="0.51pt solid #000000" style:vertical-align="middle"/>
      <style:paragraph-properties fo:text-align="center" fo:margin-left="0cm"/>
      <style:text-properties fo:color="#0000ff" fo:font-size="24pt" style:font-size-asian="24pt" style:font-size-complex="24pt"/>
    </style:style>
    <style:style style:name="ce127" style:family="table-cell" style:parent-style-name="Default">
      <style:table-cell-properties fo:background-color="#83caff" style:text-align-source="fix" style:repeat-content="false" fo:border="0.06pt solid #000000" style:vertical-align="middle"/>
      <style:paragraph-properties fo:text-align="center" fo:margin-left="0cm"/>
      <style:text-properties fo:color="#0000ff" fo:font-size="24pt" style:font-size-asian="24pt" style:font-size-complex="24pt"/>
    </style:style>
    <style:style style:name="ce128" style:family="table-cell" style:parent-style-name="Default">
      <style:table-cell-properties fo:border-bottom="2.49pt solid #000000" fo:background-color="#83caff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color="#0000ff" fo:font-size="24pt" style:font-size-asian="24pt" style:font-size-complex="24pt"/>
    </style:style>
    <style:style style:name="ce129" style:family="table-cell" style:parent-style-name="Default">
      <style:table-cell-properties fo:border-bottom="0.51pt solid #000000" fo:background-color="#ffffcc" fo:border-left="0.51pt solid #000000" fo:border-right="0.51pt solid #000000" fo:border-top="2.49pt solid #000000"/>
      <style:text-properties fo:color="#0000ff"/>
    </style:style>
    <style:style style:name="ce130" style:family="table-cell" style:parent-style-name="Default">
      <style:table-cell-properties fo:border-bottom="0.51pt solid #000000" fo:background-color="#83caff" style:text-align-source="fix" style:repeat-content="false" fo:border-left="0.51pt solid #000000" fo:border-right="2.49pt solid #000000" fo:border-top="2.49pt solid #000000" style:vertical-align="middle"/>
      <style:paragraph-properties fo:text-align="center" fo:margin-left="0cm"/>
      <style:text-properties fo:color="#0000ff" fo:font-size="24pt" style:font-size-asian="24pt" style:font-size-complex="24pt"/>
    </style:style>
    <style:style style:name="ce131" style:family="table-cell" style:parent-style-name="Default">
      <style:table-cell-properties fo:border-bottom="0.51pt solid #000000" fo:background-color="#83caff" style:text-align-source="fix" style:repeat-content="false" fo:border-left="0.51pt solid #000000" fo:border-right="2.49pt solid #000000" fo:border-top="0.51pt solid #000000" style:vertical-align="middle"/>
      <style:paragraph-properties fo:text-align="center" fo:margin-left="0cm"/>
      <style:text-properties fo:color="#0000ff" fo:font-size="24pt" style:font-size-asian="24pt" style:font-size-complex="24pt"/>
    </style:style>
    <style:style style:name="ce132" style:family="table-cell" style:parent-style-name="Default">
      <style:table-cell-properties fo:border-bottom="2.49pt solid #000000" fo:background-color="#83caff" style:text-align-source="fix" style:repeat-content="false" fo:border-left="0.51pt solid #000000" fo:border-right="2.49pt solid #000000" fo:border-top="0.51pt solid #000000" style:vertical-align="middle"/>
      <style:paragraph-properties fo:text-align="center" fo:margin-left="0cm"/>
      <style:text-properties fo:color="#0000ff" fo:font-size="24pt" style:font-size-asian="24pt" style:font-size-complex="24pt"/>
    </style:style>
    <style:style style:name="ce133" style:family="table-cell" style:parent-style-name="Default">
      <style:table-cell-properties fo:border-bottom="0.06pt solid #000000" fo:background-color="#83caff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fo:color="#0000ff" fo:font-size="24pt" style:font-size-asian="24pt" style:font-size-complex="24pt"/>
    </style:style>
    <style:style style:name="ce134" style:family="table-cell" style:parent-style-name="Default">
      <style:table-cell-properties fo:border-bottom="2.49pt solid #000000" fo:background-color="#83caff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fo:color="#0000ff" fo:font-size="24pt" style:font-size-asian="24pt" style:font-size-complex="24pt"/>
    </style:style>
    <style:style style:name="ce135" style:family="table-cell" style:parent-style-name="Default">
      <style:table-cell-properties fo:border-bottom="0.51pt solid #000000" fo:background-color="#ffffcc" fo:border-left="0.51pt solid #000000" fo:border-right="2.49pt solid #000000" fo:border-top="2.49pt solid #000000"/>
      <style:text-properties fo:color="#0000ff"/>
    </style:style>
    <style:style style:name="ce968" style:family="table-cell" style:parent-style-name="Default">
      <style:table-cell-properties fo:border-bottom="0.51pt solid #000000" fo:background-color="#ffffcc" fo:border-left="0.51pt solid #000000" fo:border-right="2.49pt solid #000000" fo:border-top="0.51pt solid #000000"/>
      <style:text-properties fo:color="#0000ff"/>
    </style:style>
    <style:style style:name="ce137" style:family="table-cell" style:parent-style-name="Default">
      <style:table-cell-properties fo:border-bottom="2.49pt solid #000000" fo:background-color="#ffffcc" fo:border-left="0.51pt solid #000000" fo:border-right="2.49pt solid #000000" fo:border-top="0.51pt solid #000000"/>
      <style:text-properties fo:color="#0000ff"/>
    </style:style>
    <style:style style:name="ce970" style:family="table-cell" style:parent-style-name="Default">
      <style:table-cell-properties fo:border-bottom="none" fo:background-color="#ffffcc" style:text-align-source="fix" style:repeat-content="false" fo:border-left="none" fo:border-right="2.49pt solid #000000" fo:border-top="none" style:vertical-align="middle"/>
      <style:paragraph-properties fo:text-align="center" fo:margin-left="0cm"/>
      <style:text-properties fo:color="#0000ff" fo:font-size="24pt" style:font-size-asian="24pt" style:font-size-complex="24pt"/>
    </style:style>
    <style:style style:name="ce139" style:family="table-cell" style:parent-style-name="Default">
      <style:table-cell-properties fo:border-bottom="2.49pt solid #000000" fo:background-color="#ffffcc" style:text-align-source="fix" style:repeat-content="false" fo:border-left="none" fo:border-right="2.49pt solid #000000" fo:border-top="none" style:vertical-align="middle"/>
      <style:paragraph-properties fo:text-align="center" fo:margin-left="0cm"/>
      <style:text-properties fo:color="#0000ff" fo:font-size="24pt" style:font-size-asian="24pt" style:font-size-complex="24pt"/>
    </style:style>
    <style:style style:name="ce140" style:family="table-cell" style:parent-style-name="Default">
      <style:table-cell-properties fo:border-bottom="0.06pt solid #000000" fo:background-color="#83caff" style:text-align-source="fix" style:repeat-content="false" fo:border-left="0.06pt solid #000000" fo:border-right="0.06pt solid #000000" fo:border-top="2.49pt solid #000000" style:vertical-align="middle"/>
      <style:paragraph-properties fo:text-align="center" fo:margin-left="0cm"/>
      <style:text-properties fo:color="#0000ff" fo:font-size="24pt" style:font-size-asian="24pt" style:font-size-complex="24pt"/>
    </style:style>
    <style:style style:name="ce141" style:family="table-cell" style:parent-style-name="Default">
      <style:table-cell-properties fo:border-bottom="none" fo:background-color="#83caff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fo:color="#0000ff" fo:font-size="24pt" style:font-size-asian="24pt" style:font-size-complex="24pt"/>
    </style:style>
    <style:style style:name="ce142" style:family="table-cell" style:parent-style-name="Default">
      <style:table-cell-properties fo:border-bottom="0.06pt solid #000000" fo:background-color="#83caff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fo:color="#0000ff" fo:font-size="24pt" style:font-size-asian="24pt" style:font-size-complex="24pt"/>
    </style:style>
    <style:style style:name="ce143" style:family="table-cell" style:parent-style-name="Default">
      <style:table-cell-properties fo:border-bottom="none" fo:background-color="#ffffcc" style:text-align-source="fix" style:repeat-content="false" fo:border-left="none" fo:border-right="none" fo:border-top="2.49pt solid #000000" style:vertical-align="middle"/>
      <style:paragraph-properties fo:text-align="center" fo:margin-left="0cm"/>
      <style:text-properties fo:color="#0000ff" fo:font-size="24pt" style:font-size-asian="24pt" style:font-size-complex="24pt"/>
    </style:style>
    <style:style style:name="ce144" style:family="table-cell" style:parent-style-name="Default">
      <style:table-cell-properties fo:border-bottom="none" fo:background-color="#83caff" style:text-align-source="fix" style:repeat-content="false" fo:border-left="none" fo:border-right="none" fo:border-top="2.49pt solid #000000" style:vertical-align="middle"/>
      <style:paragraph-properties fo:text-align="center" fo:margin-left="0cm"/>
      <style:text-properties fo:color="#0000ff" fo:font-size="24pt" style:font-size-asian="24pt" style:font-size-complex="24pt"/>
    </style:style>
    <style:style style:name="ce145" style:family="table-cell" style:parent-style-name="Default">
      <style:table-cell-properties fo:border-bottom="none" fo:background-color="#83caff" style:text-align-source="fix" style:repeat-content="false" fo:border-left="none" fo:border-right="0.06pt solid #000000" fo:border-top="2.49pt solid #000000" style:vertical-align="middle"/>
      <style:paragraph-properties fo:text-align="center" fo:margin-left="0cm"/>
      <style:text-properties fo:color="#0000ff" fo:font-size="24pt" style:font-size-asian="24pt" style:font-size-complex="24pt"/>
    </style:style>
    <style:style style:name="ce146" style:family="table-cell" style:parent-style-name="Default">
      <style:table-cell-properties fo:border-bottom="0.06pt solid #000000" fo:background-color="#83caff" style:text-align-source="fix" style:repeat-content="false" fo:border-left="0.06pt solid #000000" fo:border-right="2.49pt solid #000000" fo:border-top="2.49pt solid #000000" style:vertical-align="middle"/>
      <style:paragraph-properties fo:text-align="center" fo:margin-left="0cm"/>
      <style:text-properties fo:color="#0000ff" fo:font-size="24pt" style:font-size-asian="24pt" style:font-size-complex="24pt"/>
    </style:style>
    <style:style style:name="ce147" style:family="table-cell" style:parent-style-name="Default">
      <style:table-cell-properties fo:border-bottom="none" fo:background-color="#ffffcc" style:text-align-source="fix" style:repeat-content="false" fo:border-left="none" fo:border-right="2.49pt solid #000000" fo:border-top="2.49pt solid #000000" style:vertical-align="middle"/>
      <style:paragraph-properties fo:text-align="center" fo:margin-left="0cm"/>
      <style:text-properties fo:color="#0000ff" fo:font-size="24pt" style:font-size-asian="24pt" style:font-size-complex="24pt"/>
    </style:style>
    <style:style style:name="ce148" style:family="table-cell" style:parent-style-name="Default">
      <style:table-cell-properties fo:border-bottom="0.06pt solid #000000" fo:background-color="#83caff" style:text-align-source="fix" style:repeat-content="false" fo:border-left="0.06pt solid #000000" fo:border-right="0.51pt solid #000000" fo:border-top="2.49pt solid #000000" style:vertical-align="middle"/>
      <style:paragraph-properties fo:text-align="center" fo:margin-left="0cm"/>
      <style:text-properties fo:color="#0000ff" fo:font-size="24pt" style:font-size-asian="24pt" style:font-size-complex="24pt"/>
    </style:style>
    <style:style style:name="ce149" style:family="table-cell" style:parent-style-name="Default">
      <style:table-cell-properties fo:background-color="#ffffcc" style:text-align-source="fix" style:repeat-content="false" fo:border="none" style:vertical-align="middle"/>
      <style:paragraph-properties fo:text-align="center" fo:margin-left="0cm"/>
      <style:text-properties fo:color="#0000ff" fo:font-size="24pt" style:font-size-asian="24pt" style:font-size-complex="24pt"/>
    </style:style>
    <style:style style:name="ce150" style:family="table-cell" style:parent-style-name="Default">
      <style:table-cell-properties fo:border-bottom="none" fo:background-color="#ffffcc" fo:border-left="none" fo:border-right="0.51pt solid #000000" fo:border-top="none"/>
    </style:style>
    <style:style style:name="ce983" style:family="table-cell" style:parent-style-name="Default">
      <style:table-cell-properties fo:border-bottom="none" fo:background-color="#ffffcc" style:text-align-source="fix" style:repeat-content="false" fo:border-left="none" fo:border-right="0.51pt solid #000000" fo:border-top="none" style:vertical-align="middle"/>
      <style:paragraph-properties fo:text-align="center" fo:margin-left="0cm"/>
      <style:text-properties fo:color="#0000ff" fo:font-size="24pt" style:font-size-asian="24pt" style:font-size-complex="24pt"/>
    </style:style>
    <style:style style:name="ce152" style:family="table-cell" style:parent-style-name="Default">
      <style:table-cell-properties fo:border-bottom="none" fo:background-color="#ffffcc" fo:border-left="0.99pt solid #000000" fo:border-right="0.99pt solid #000000" fo:border-top="0.99pt solid #000000"/>
    </style:style>
    <style:style style:name="ce153" style:family="table-cell" style:parent-style-name="Default">
      <style:table-cell-properties fo:border-bottom="none" fo:background-color="#ffffcc" fo:border-left="0.99pt solid #000000" fo:border-right="0.99pt solid #000000" fo:border-top="none"/>
    </style:style>
    <style:style style:name="ce154" style:family="table-cell" style:parent-style-name="Default">
      <style:table-cell-properties fo:border-bottom="0.99pt solid #000000" fo:background-color="#ffffcc" fo:border-left="0.99pt solid #000000" fo:border-right="0.99pt solid #000000" fo:border-top="none"/>
    </style:style>
    <style:style style:name="ce155" style:family="table-cell" style:parent-style-name="Default">
      <style:table-cell-properties fo:border-bottom="0.99pt solid #000000" fo:background-color="#ffffcc" fo:border-left="0.99pt solid #000000" fo:border-right="none" fo:border-top="0.99pt solid #000000"/>
    </style:style>
    <style:style style:name="ce259" style:family="table-cell" style:parent-style-name="Default">
      <style:table-cell-properties fo:border-bottom="none" fo:background-color="#ffffcc" fo:border-left="2.49pt solid #000000" fo:border-right="none" fo:border-top="2.49pt solid #000000"/>
      <style:map style:condition="is-true-formula(ISBLANK([.$N$3])=0)" style:apply-style-name="LightBlue" style:base-cell-address="Sheet1.AU3"/>
      <style:map style:condition="is-true-formula(COUNT([$Sheet1.$AU$3:.$AW$5])=1)" style:apply-style-name="Green" style:base-cell-address="Sheet1.AU3"/>
      <style:map style:condition="is-true-formula(COUNT([$Sheet1.$AU$3:.$AW$5])&gt;1)" style:apply-style-name="Orange" style:base-cell-address="Sheet1.AU3"/>
    </style:style>
    <style:style style:name="ce260" style:family="table-cell" style:parent-style-name="Default">
      <style:table-cell-properties fo:border-bottom="none" fo:background-color="#ffffcc" fo:border-left="2.49pt solid #000000" fo:border-right="none" fo:border-top="none"/>
      <style:map style:condition="is-true-formula(ISBLANK([.$N$3])=0)" style:apply-style-name="LightBlue" style:base-cell-address="Sheet1.AU3"/>
      <style:map style:condition="is-true-formula(COUNT([$Sheet1.$AU$3:.$AW$5])=1)" style:apply-style-name="Green" style:base-cell-address="Sheet1.AU3"/>
      <style:map style:condition="is-true-formula(COUNT([$Sheet1.$AU$3:.$AW$5])&gt;1)" style:apply-style-name="Orange" style:base-cell-address="Sheet1.AU3"/>
    </style:style>
    <style:style style:name="ce261" style:family="table-cell" style:parent-style-name="Default">
      <style:table-cell-properties fo:border-bottom="0.51pt solid #000000" fo:background-color="#ffffcc" fo:border-left="2.49pt solid #000000" fo:border-right="none" fo:border-top="none"/>
      <style:map style:condition="is-true-formula(ISBLANK([.$N$3])=0)" style:apply-style-name="LightBlue" style:base-cell-address="Sheet1.AU3"/>
      <style:map style:condition="is-true-formula(COUNT([$Sheet1.$AU$3:.$AW$5])=1)" style:apply-style-name="Green" style:base-cell-address="Sheet1.AU3"/>
      <style:map style:condition="is-true-formula(COUNT([$Sheet1.$AU$3:.$AW$5])&gt;1)" style:apply-style-name="Orange" style:base-cell-address="Sheet1.AU3"/>
    </style:style>
    <style:style style:name="ce262" style:family="table-cell" style:parent-style-name="Default">
      <style:table-cell-properties fo:border-bottom="none" fo:background-color="#ffffcc" fo:border-left="2.49pt solid #000000" fo:border-right="none" fo:border-top="0.99pt solid #000000"/>
      <style:map style:condition="is-true-formula(ISBLANK([.$N$6])=0)" style:apply-style-name="LightBlue" style:base-cell-address="Sheet1.AU6"/>
      <style:map style:condition="is-true-formula(COUNT([$Sheet1.$AU$6:.$AW$8])=1)" style:apply-style-name="Green" style:base-cell-address="Sheet1.AU6"/>
      <style:map style:condition="is-true-formula(COUNT([$Sheet1.$AU$6:.$AW$8])&gt;1)" style:apply-style-name="Orange" style:base-cell-address="Sheet1.AU6"/>
    </style:style>
    <style:style style:name="ce263" style:family="table-cell" style:parent-style-name="Default">
      <style:table-cell-properties fo:border-bottom="none" fo:background-color="#ffffcc" fo:border-left="2.49pt solid #000000" fo:border-right="none" fo:border-top="none"/>
      <style:map style:condition="is-true-formula(ISBLANK([.$N$6])=0)" style:apply-style-name="LightBlue" style:base-cell-address="Sheet1.AU6"/>
      <style:map style:condition="is-true-formula(COUNT([$Sheet1.$AU$6:.$AW$8])=1)" style:apply-style-name="Green" style:base-cell-address="Sheet1.AU6"/>
      <style:map style:condition="is-true-formula(COUNT([$Sheet1.$AU$6:.$AW$8])&gt;1)" style:apply-style-name="Orange" style:base-cell-address="Sheet1.AU6"/>
    </style:style>
    <style:style style:name="ce264" style:family="table-cell" style:parent-style-name="Default">
      <style:table-cell-properties fo:border-bottom="0.51pt solid #000000" fo:background-color="#ffffcc" fo:border-left="2.49pt solid #000000" fo:border-right="none" fo:border-top="none"/>
      <style:map style:condition="is-true-formula(ISBLANK([.$N$6])=0)" style:apply-style-name="LightBlue" style:base-cell-address="Sheet1.AU6"/>
      <style:map style:condition="is-true-formula(COUNT([$Sheet1.$AU$6:.$AW$8])=1)" style:apply-style-name="Green" style:base-cell-address="Sheet1.AU6"/>
      <style:map style:condition="is-true-formula(COUNT([$Sheet1.$AU$6:.$AW$8])&gt;1)" style:apply-style-name="Orange" style:base-cell-address="Sheet1.AU6"/>
    </style:style>
    <style:style style:name="ce265" style:family="table-cell" style:parent-style-name="Default">
      <style:table-cell-properties fo:border-bottom="none" fo:background-color="#ffffcc" fo:border-left="2.49pt solid #000000" fo:border-right="none" fo:border-top="0.51pt solid #000000"/>
      <style:map style:condition="is-true-formula(ISBLANK([.$N$9])=0)" style:apply-style-name="LightBlue" style:base-cell-address="Sheet1.AU9"/>
      <style:map style:condition="is-true-formula(COUNT([$Sheet1.$AU$9:.$AW$11])=1)" style:apply-style-name="Green" style:base-cell-address="Sheet1.AU9"/>
      <style:map style:condition="is-true-formula(COUNT([$Sheet1.$AU$9:.$AW$11])&gt;1)" style:apply-style-name="Orange" style:base-cell-address="Sheet1.AU9"/>
    </style:style>
    <style:style style:name="ce266" style:family="table-cell" style:parent-style-name="Default">
      <style:table-cell-properties fo:border-bottom="none" fo:background-color="#ffffcc" fo:border-left="2.49pt solid #000000" fo:border-right="none" fo:border-top="none"/>
      <style:map style:condition="is-true-formula(ISBLANK([.$N$9])=0)" style:apply-style-name="LightBlue" style:base-cell-address="Sheet1.AU9"/>
      <style:map style:condition="is-true-formula(COUNT([$Sheet1.$AU$9:.$AW$11])=1)" style:apply-style-name="Green" style:base-cell-address="Sheet1.AU9"/>
      <style:map style:condition="is-true-formula(COUNT([$Sheet1.$AU$9:.$AW$11])&gt;1)" style:apply-style-name="Orange" style:base-cell-address="Sheet1.AU9"/>
    </style:style>
    <style:style style:name="ce267" style:family="table-cell" style:parent-style-name="Default">
      <style:table-cell-properties fo:border-bottom="2.49pt solid #000000" fo:background-color="#ffffcc" fo:border-left="2.49pt solid #000000" fo:border-right="none" fo:border-top="none"/>
      <style:map style:condition="is-true-formula(ISBLANK([.$N$9])=0)" style:apply-style-name="LightBlue" style:base-cell-address="Sheet1.AU9"/>
      <style:map style:condition="is-true-formula(COUNT([$Sheet1.$AU$9:.$AW$11])=1)" style:apply-style-name="Green" style:base-cell-address="Sheet1.AU9"/>
      <style:map style:condition="is-true-formula(COUNT([$Sheet1.$AU$9:.$AW$11])&gt;1)" style:apply-style-name="Orange" style:base-cell-address="Sheet1.AU9"/>
    </style:style>
    <style:style style:name="ce268" style:family="table-cell" style:parent-style-name="Default">
      <style:table-cell-properties fo:border-bottom="none" fo:background-color="#ffffcc" fo:border-left="2.49pt solid #000000" fo:border-right="none" fo:border-top="0.51pt solid #000000"/>
      <style:map style:condition="is-true-formula(ISBLANK([.$N$12])=0)" style:apply-style-name="LightBlue" style:base-cell-address="Sheet1.AU12"/>
      <style:map style:condition="is-true-formula(COUNT([$Sheet1.$AU$12:.$AW$14])=1)" style:apply-style-name="Green" style:base-cell-address="Sheet1.AU12"/>
      <style:map style:condition="is-true-formula(COUNT([$Sheet1.$AU$12:.$AW$14])&gt;1)" style:apply-style-name="Orange" style:base-cell-address="Sheet1.AU12"/>
    </style:style>
    <style:style style:name="ce269" style:family="table-cell" style:parent-style-name="Default">
      <style:table-cell-properties fo:border-bottom="none" fo:background-color="#ffffcc" fo:border-left="2.49pt solid #000000" fo:border-right="none" fo:border-top="none"/>
      <style:map style:condition="is-true-formula(ISBLANK([.$N$12])=0)" style:apply-style-name="LightBlue" style:base-cell-address="Sheet1.AU12"/>
      <style:map style:condition="is-true-formula(COUNT([$Sheet1.$AU$12:.$AW$14])=1)" style:apply-style-name="Green" style:base-cell-address="Sheet1.AU12"/>
      <style:map style:condition="is-true-formula(COUNT([$Sheet1.$AU$12:.$AW$14])&gt;1)" style:apply-style-name="Orange" style:base-cell-address="Sheet1.AU12"/>
    </style:style>
    <style:style style:name="ce270" style:family="table-cell" style:parent-style-name="Default">
      <style:table-cell-properties fo:border-bottom="0.51pt solid #000000" fo:background-color="#ffffcc" fo:border-left="2.49pt solid #000000" fo:border-right="none" fo:border-top="none"/>
      <style:map style:condition="is-true-formula(ISBLANK([.$N$12])=0)" style:apply-style-name="LightBlue" style:base-cell-address="Sheet1.AU12"/>
      <style:map style:condition="is-true-formula(COUNT([$Sheet1.$AU$12:.$AW$14])=1)" style:apply-style-name="Green" style:base-cell-address="Sheet1.AU12"/>
      <style:map style:condition="is-true-formula(COUNT([$Sheet1.$AU$12:.$AW$14])&gt;1)" style:apply-style-name="Orange" style:base-cell-address="Sheet1.AU12"/>
    </style:style>
    <style:style style:name="ce271" style:family="table-cell" style:parent-style-name="Default">
      <style:table-cell-properties fo:border-bottom="none" fo:background-color="#ffffcc" fo:border-left="2.49pt solid #000000" fo:border-right="none" fo:border-top="0.51pt solid #000000"/>
      <style:map style:condition="is-true-formula(ISBLANK([.$N$15])=0)" style:apply-style-name="LightBlue" style:base-cell-address="Sheet1.AU15"/>
      <style:map style:condition="is-true-formula(COUNT([$Sheet1.$AU$15:.$AW$17])=1)" style:apply-style-name="Green" style:base-cell-address="Sheet1.AU15"/>
      <style:map style:condition="is-true-formula(COUNT([$Sheet1.$AU$15:.$AW$17])&gt;1)" style:apply-style-name="Orange" style:base-cell-address="Sheet1.AU15"/>
    </style:style>
    <style:style style:name="ce272" style:family="table-cell" style:parent-style-name="Default">
      <style:table-cell-properties fo:border-bottom="none" fo:background-color="#ffffcc" fo:border-left="2.49pt solid #000000" fo:border-right="none" fo:border-top="none"/>
      <style:map style:condition="is-true-formula(ISBLANK([.$N$15])=0)" style:apply-style-name="LightBlue" style:base-cell-address="Sheet1.AU15"/>
      <style:map style:condition="is-true-formula(COUNT([$Sheet1.$AU$15:.$AW$17])=1)" style:apply-style-name="Green" style:base-cell-address="Sheet1.AU15"/>
      <style:map style:condition="is-true-formula(COUNT([$Sheet1.$AU$15:.$AW$17])&gt;1)" style:apply-style-name="Orange" style:base-cell-address="Sheet1.AU15"/>
    </style:style>
    <style:style style:name="ce273" style:family="table-cell" style:parent-style-name="Default">
      <style:table-cell-properties fo:border-bottom="0.51pt solid #000000" fo:background-color="#ffffcc" fo:border-left="2.49pt solid #000000" fo:border-right="none" fo:border-top="none"/>
      <style:map style:condition="is-true-formula(ISBLANK([.$N$15])=0)" style:apply-style-name="LightBlue" style:base-cell-address="Sheet1.AU15"/>
      <style:map style:condition="is-true-formula(COUNT([$Sheet1.$AU$15:.$AW$17])=1)" style:apply-style-name="Green" style:base-cell-address="Sheet1.AU15"/>
      <style:map style:condition="is-true-formula(COUNT([$Sheet1.$AU$15:.$AW$17])&gt;1)" style:apply-style-name="Orange" style:base-cell-address="Sheet1.AU15"/>
    </style:style>
    <style:style style:name="ce274" style:family="table-cell" style:parent-style-name="Default">
      <style:table-cell-properties fo:border-bottom="none" fo:background-color="#ffffcc" fo:border-left="2.49pt solid #000000" fo:border-right="none" fo:border-top="0.51pt solid #000000"/>
      <style:map style:condition="is-true-formula(ISBLANK([.$N$18])=0)" style:apply-style-name="LightBlue" style:base-cell-address="Sheet1.AU18"/>
      <style:map style:condition="is-true-formula(COUNT([$Sheet1.$AU$18:.$AW$20])=1)" style:apply-style-name="Green" style:base-cell-address="Sheet1.AU18"/>
      <style:map style:condition="is-true-formula(COUNT([$Sheet1.$AU$18:.$AW$20])&gt;1)" style:apply-style-name="Orange" style:base-cell-address="Sheet1.AU18"/>
    </style:style>
    <style:style style:name="ce275" style:family="table-cell" style:parent-style-name="Default">
      <style:table-cell-properties fo:border-bottom="none" fo:background-color="#ffffcc" fo:border-left="2.49pt solid #000000" fo:border-right="none" fo:border-top="none"/>
      <style:map style:condition="is-true-formula(ISBLANK([.$N$18])=0)" style:apply-style-name="LightBlue" style:base-cell-address="Sheet1.AU18"/>
      <style:map style:condition="is-true-formula(COUNT([$Sheet1.$AU$18:.$AW$20])=1)" style:apply-style-name="Green" style:base-cell-address="Sheet1.AU18"/>
      <style:map style:condition="is-true-formula(COUNT([$Sheet1.$AU$18:.$AW$20])&gt;1)" style:apply-style-name="Orange" style:base-cell-address="Sheet1.AU18"/>
    </style:style>
    <style:style style:name="ce276" style:family="table-cell" style:parent-style-name="Default">
      <style:table-cell-properties fo:border-bottom="2.49pt solid #000000" fo:background-color="#ffffcc" fo:border-left="2.49pt solid #000000" fo:border-right="none" fo:border-top="none"/>
      <style:map style:condition="is-true-formula(ISBLANK([.$N$18])=0)" style:apply-style-name="LightBlue" style:base-cell-address="Sheet1.AU18"/>
      <style:map style:condition="is-true-formula(COUNT([$Sheet1.$AU$18:.$AW$20])=1)" style:apply-style-name="Green" style:base-cell-address="Sheet1.AU18"/>
      <style:map style:condition="is-true-formula(COUNT([$Sheet1.$AU$18:.$AW$20])&gt;1)" style:apply-style-name="Orange" style:base-cell-address="Sheet1.AU18"/>
    </style:style>
    <style:style style:name="ce277" style:family="table-cell" style:parent-style-name="Default">
      <style:table-cell-properties fo:border-bottom="none" fo:background-color="#ffffcc" fo:border-left="2.49pt solid #000000" fo:border-right="none" fo:border-top="2.49pt solid #000000"/>
      <style:map style:condition="is-true-formula(ISBLANK([.$N$21])=0)" style:apply-style-name="LightBlue" style:base-cell-address="Sheet1.AU21"/>
      <style:map style:condition="is-true-formula(COUNT([$Sheet1.$AU$21:.$AW$23])=1)" style:apply-style-name="Green" style:base-cell-address="Sheet1.AU21"/>
      <style:map style:condition="is-true-formula(COUNT([$Sheet1.$AU$21:.$AW$23])&gt;1)" style:apply-style-name="Orange" style:base-cell-address="Sheet1.AU21"/>
    </style:style>
    <style:style style:name="ce278" style:family="table-cell" style:parent-style-name="Default">
      <style:table-cell-properties fo:border-bottom="none" fo:background-color="#ffffcc" fo:border-left="2.49pt solid #000000" fo:border-right="none" fo:border-top="none"/>
      <style:map style:condition="is-true-formula(ISBLANK([.$N$21])=0)" style:apply-style-name="LightBlue" style:base-cell-address="Sheet1.AU21"/>
      <style:map style:condition="is-true-formula(COUNT([$Sheet1.$AU$21:.$AW$23])=1)" style:apply-style-name="Green" style:base-cell-address="Sheet1.AU21"/>
      <style:map style:condition="is-true-formula(COUNT([$Sheet1.$AU$21:.$AW$23])&gt;1)" style:apply-style-name="Orange" style:base-cell-address="Sheet1.AU21"/>
    </style:style>
    <style:style style:name="ce279" style:family="table-cell" style:parent-style-name="Default">
      <style:table-cell-properties fo:border-bottom="0.51pt solid #000000" fo:background-color="#ffffcc" fo:border-left="2.49pt solid #000000" fo:border-right="none" fo:border-top="none"/>
      <style:map style:condition="is-true-formula(ISBLANK([.$N$21])=0)" style:apply-style-name="LightBlue" style:base-cell-address="Sheet1.AU21"/>
      <style:map style:condition="is-true-formula(COUNT([$Sheet1.$AU$21:.$AW$23])=1)" style:apply-style-name="Green" style:base-cell-address="Sheet1.AU21"/>
      <style:map style:condition="is-true-formula(COUNT([$Sheet1.$AU$21:.$AW$23])&gt;1)" style:apply-style-name="Orange" style:base-cell-address="Sheet1.AU21"/>
    </style:style>
    <style:style style:name="ce280" style:family="table-cell" style:parent-style-name="Default">
      <style:table-cell-properties fo:border-bottom="none" fo:background-color="#ffffcc" fo:border-left="2.49pt solid #000000" fo:border-right="none" fo:border-top="0.51pt solid #000000"/>
      <style:map style:condition="is-true-formula(ISBLANK([.$N$24])=0)" style:apply-style-name="LightBlue" style:base-cell-address="Sheet1.AU24"/>
      <style:map style:condition="is-true-formula(COUNT([$Sheet1.$AU$24:.$AW$26])=1)" style:apply-style-name="Green" style:base-cell-address="Sheet1.AU24"/>
      <style:map style:condition="is-true-formula(COUNT([$Sheet1.$AU$24:.$AW$26])&gt;1)" style:apply-style-name="Orange" style:base-cell-address="Sheet1.AU24"/>
    </style:style>
    <style:style style:name="ce281" style:family="table-cell" style:parent-style-name="Default">
      <style:table-cell-properties fo:border-bottom="none" fo:background-color="#ffffcc" fo:border-left="2.49pt solid #000000" fo:border-right="none" fo:border-top="none"/>
      <style:map style:condition="is-true-formula(ISBLANK([.$N$24])=0)" style:apply-style-name="LightBlue" style:base-cell-address="Sheet1.AU24"/>
      <style:map style:condition="is-true-formula(COUNT([$Sheet1.$AU$24:.$AW$26])=1)" style:apply-style-name="Green" style:base-cell-address="Sheet1.AU24"/>
      <style:map style:condition="is-true-formula(COUNT([$Sheet1.$AU$24:.$AW$26])&gt;1)" style:apply-style-name="Orange" style:base-cell-address="Sheet1.AU24"/>
    </style:style>
    <style:style style:name="ce282" style:family="table-cell" style:parent-style-name="Default">
      <style:table-cell-properties fo:border-bottom="0.51pt solid #000000" fo:background-color="#ffffcc" fo:border-left="2.49pt solid #000000" fo:border-right="none" fo:border-top="none"/>
      <style:map style:condition="is-true-formula(ISBLANK([.$N$24])=0)" style:apply-style-name="LightBlue" style:base-cell-address="Sheet1.AU24"/>
      <style:map style:condition="is-true-formula(COUNT([$Sheet1.$AU$24:.$AW$26])=1)" style:apply-style-name="Green" style:base-cell-address="Sheet1.AU24"/>
      <style:map style:condition="is-true-formula(COUNT([$Sheet1.$AU$24:.$AW$26])&gt;1)" style:apply-style-name="Orange" style:base-cell-address="Sheet1.AU24"/>
    </style:style>
    <style:style style:name="ce283" style:family="table-cell" style:parent-style-name="Default">
      <style:table-cell-properties fo:border-bottom="none" fo:background-color="#ffffcc" fo:border-left="2.49pt solid #000000" fo:border-right="none" fo:border-top="0.51pt solid #000000"/>
      <style:map style:condition="is-true-formula(ISBLANK([.$N$27])=0)" style:apply-style-name="LightBlue" style:base-cell-address="Sheet1.AU27"/>
      <style:map style:condition="is-true-formula(COUNT([$Sheet1.$AU$27:.$AW$29])=1)" style:apply-style-name="Green" style:base-cell-address="Sheet1.AU27"/>
      <style:map style:condition="is-true-formula(COUNT([$Sheet1.$AU$27:.$AW$29])&gt;1)" style:apply-style-name="Orange" style:base-cell-address="Sheet1.AU27"/>
    </style:style>
    <style:style style:name="ce284" style:family="table-cell" style:parent-style-name="Default">
      <style:table-cell-properties fo:border-bottom="none" fo:background-color="#ffffcc" fo:border-left="2.49pt solid #000000" fo:border-right="none" fo:border-top="none"/>
      <style:map style:condition="is-true-formula(ISBLANK([.$N$27])=0)" style:apply-style-name="LightBlue" style:base-cell-address="Sheet1.AU27"/>
      <style:map style:condition="is-true-formula(COUNT([$Sheet1.$AU$27:.$AW$29])=1)" style:apply-style-name="Green" style:base-cell-address="Sheet1.AU27"/>
      <style:map style:condition="is-true-formula(COUNT([$Sheet1.$AU$27:.$AW$29])&gt;1)" style:apply-style-name="Orange" style:base-cell-address="Sheet1.AU27"/>
    </style:style>
    <style:style style:name="ce285" style:family="table-cell" style:parent-style-name="Default">
      <style:table-cell-properties fo:border-bottom="2.49pt solid #000000" fo:background-color="#ffffcc" fo:border-left="2.49pt solid #000000" fo:border-right="none" fo:border-top="none"/>
      <style:map style:condition="is-true-formula(ISBLANK([.$N$27])=0)" style:apply-style-name="LightBlue" style:base-cell-address="Sheet1.AU27"/>
      <style:map style:condition="is-true-formula(COUNT([$Sheet1.$AU$27:.$AW$29])=1)" style:apply-style-name="Green" style:base-cell-address="Sheet1.AU27"/>
      <style:map style:condition="is-true-formula(COUNT([$Sheet1.$AU$27:.$AW$29])&gt;1)" style:apply-style-name="Orange" style:base-cell-address="Sheet1.AU27"/>
    </style:style>
    <style:style style:name="ce183" style:family="table-cell" style:parent-style-name="Default">
      <style:table-cell-properties fo:border-bottom="0.99pt solid #000000" fo:background-color="#ffffcc" fo:border-left="none" fo:border-right="none" fo:border-top="0.99pt solid #000000"/>
    </style:style>
    <style:style style:name="ce290" style:family="table-cell" style:parent-style-name="Default">
      <style:table-cell-properties fo:border-bottom="none" fo:background-color="#ffffcc" fo:border-left="none" fo:border-right="none" fo:border-top="2.49pt solid #000000"/>
      <style:map style:condition="is-true-formula(ISBLANK([.$N$3])=0)" style:apply-style-name="LightBlue" style:base-cell-address="Sheet1.AU3"/>
      <style:map style:condition="is-true-formula(COUNT([$Sheet1.$AU$3:.$AW$5])=1)" style:apply-style-name="Green" style:base-cell-address="Sheet1.AU3"/>
      <style:map style:condition="is-true-formula(COUNT([$Sheet1.$AU$3:.$AW$5])&gt;1)" style:apply-style-name="Orange" style:base-cell-address="Sheet1.AU3"/>
    </style:style>
    <style:style style:name="ce291" style:family="table-cell" style:parent-style-name="Default">
      <style:table-cell-properties fo:background-color="#ffffcc" fo:border="none"/>
      <style:map style:condition="is-true-formula(ISBLANK([.$N$3])=0)" style:apply-style-name="LightBlue" style:base-cell-address="Sheet1.AU3"/>
      <style:map style:condition="is-true-formula(COUNT([$Sheet1.$AU$3:.$AW$5])=1)" style:apply-style-name="Green" style:base-cell-address="Sheet1.AU3"/>
      <style:map style:condition="is-true-formula(COUNT([$Sheet1.$AU$3:.$AW$5])&gt;1)" style:apply-style-name="Orange" style:base-cell-address="Sheet1.AU3"/>
    </style:style>
    <style:style style:name="ce292" style:family="table-cell" style:parent-style-name="Default">
      <style:table-cell-properties fo:border-bottom="0.51pt solid #000000" fo:background-color="#ffffcc" fo:border-left="none" fo:border-right="none" fo:border-top="none"/>
      <style:map style:condition="is-true-formula(ISBLANK([.$N$3])=0)" style:apply-style-name="LightBlue" style:base-cell-address="Sheet1.AU3"/>
      <style:map style:condition="is-true-formula(COUNT([$Sheet1.$AU$3:.$AW$5])=1)" style:apply-style-name="Green" style:base-cell-address="Sheet1.AU3"/>
      <style:map style:condition="is-true-formula(COUNT([$Sheet1.$AU$3:.$AW$5])&gt;1)" style:apply-style-name="Orange" style:base-cell-address="Sheet1.AU3"/>
    </style:style>
    <style:style style:name="ce293" style:family="table-cell" style:parent-style-name="Default">
      <style:table-cell-properties fo:border-bottom="none" fo:background-color="#ffffcc" fo:border-left="none" fo:border-right="none" fo:border-top="0.51pt solid #000000"/>
      <style:map style:condition="is-true-formula(ISBLANK([.$N$6])=0)" style:apply-style-name="LightBlue" style:base-cell-address="Sheet1.AU6"/>
      <style:map style:condition="is-true-formula(COUNT([$Sheet1.$AU$6:.$AW$8])=1)" style:apply-style-name="Green" style:base-cell-address="Sheet1.AU6"/>
      <style:map style:condition="is-true-formula(COUNT([$Sheet1.$AU$6:.$AW$8])&gt;1)" style:apply-style-name="Orange" style:base-cell-address="Sheet1.AU6"/>
    </style:style>
    <style:style style:name="ce294" style:family="table-cell" style:parent-style-name="Default">
      <style:table-cell-properties fo:background-color="#ffffcc" fo:border="none"/>
      <style:map style:condition="is-true-formula(ISBLANK([.$N$6])=0)" style:apply-style-name="LightBlue" style:base-cell-address="Sheet1.AU6"/>
      <style:map style:condition="is-true-formula(COUNT([$Sheet1.$AU$6:.$AW$8])=1)" style:apply-style-name="Green" style:base-cell-address="Sheet1.AU6"/>
      <style:map style:condition="is-true-formula(COUNT([$Sheet1.$AU$6:.$AW$8])&gt;1)" style:apply-style-name="Orange" style:base-cell-address="Sheet1.AU6"/>
    </style:style>
    <style:style style:name="ce295" style:family="table-cell" style:parent-style-name="Default">
      <style:table-cell-properties fo:border-bottom="0.51pt solid #000000" fo:background-color="#ffffcc" fo:border-left="none" fo:border-right="none" fo:border-top="none"/>
      <style:map style:condition="is-true-formula(ISBLANK([.$N$6])=0)" style:apply-style-name="LightBlue" style:base-cell-address="Sheet1.AU6"/>
      <style:map style:condition="is-true-formula(COUNT([$Sheet1.$AU$6:.$AW$8])=1)" style:apply-style-name="Green" style:base-cell-address="Sheet1.AU6"/>
      <style:map style:condition="is-true-formula(COUNT([$Sheet1.$AU$6:.$AW$8])&gt;1)" style:apply-style-name="Orange" style:base-cell-address="Sheet1.AU6"/>
    </style:style>
    <style:style style:name="ce296" style:family="table-cell" style:parent-style-name="Default">
      <style:table-cell-properties fo:border-bottom="none" fo:background-color="#ffffcc" fo:border-left="none" fo:border-right="none" fo:border-top="0.51pt solid #000000"/>
      <style:map style:condition="is-true-formula(ISBLANK([.$N$9])=0)" style:apply-style-name="LightBlue" style:base-cell-address="Sheet1.AU9"/>
      <style:map style:condition="is-true-formula(COUNT([$Sheet1.$AU$9:.$AW$11])=1)" style:apply-style-name="Green" style:base-cell-address="Sheet1.AU9"/>
      <style:map style:condition="is-true-formula(COUNT([$Sheet1.$AU$9:.$AW$11])&gt;1)" style:apply-style-name="Orange" style:base-cell-address="Sheet1.AU9"/>
    </style:style>
    <style:style style:name="ce297" style:family="table-cell" style:parent-style-name="Default">
      <style:table-cell-properties fo:background-color="#ffffcc" fo:border="none"/>
      <style:map style:condition="is-true-formula(ISBLANK([.$N$9])=0)" style:apply-style-name="LightBlue" style:base-cell-address="Sheet1.AU9"/>
      <style:map style:condition="is-true-formula(COUNT([$Sheet1.$AU$9:.$AW$11])=1)" style:apply-style-name="Green" style:base-cell-address="Sheet1.AU9"/>
      <style:map style:condition="is-true-formula(COUNT([$Sheet1.$AU$9:.$AW$11])&gt;1)" style:apply-style-name="Orange" style:base-cell-address="Sheet1.AU9"/>
    </style:style>
    <style:style style:name="ce298" style:family="table-cell" style:parent-style-name="Default">
      <style:table-cell-properties fo:border-bottom="2.49pt solid #000000" fo:background-color="#ffffcc" fo:border-left="none" fo:border-right="none" fo:border-top="none"/>
      <style:map style:condition="is-true-formula(ISBLANK([.$N$9])=0)" style:apply-style-name="LightBlue" style:base-cell-address="Sheet1.AU9"/>
      <style:map style:condition="is-true-formula(COUNT([$Sheet1.$AU$9:.$AW$11])=1)" style:apply-style-name="Green" style:base-cell-address="Sheet1.AU9"/>
      <style:map style:condition="is-true-formula(COUNT([$Sheet1.$AU$9:.$AW$11])&gt;1)" style:apply-style-name="Orange" style:base-cell-address="Sheet1.AU9"/>
    </style:style>
    <style:style style:name="ce299" style:family="table-cell" style:parent-style-name="Default">
      <style:table-cell-properties fo:border-bottom="none" fo:background-color="#ffffcc" fo:border-left="none" fo:border-right="none" fo:border-top="0.51pt solid #000000"/>
      <style:map style:condition="is-true-formula(ISBLANK([.$N$12])=0)" style:apply-style-name="LightBlue" style:base-cell-address="Sheet1.AU12"/>
      <style:map style:condition="is-true-formula(COUNT([$Sheet1.$AU$12:.$AW$14])=1)" style:apply-style-name="Green" style:base-cell-address="Sheet1.AU12"/>
      <style:map style:condition="is-true-formula(COUNT([$Sheet1.$AU$12:.$AW$14])&gt;1)" style:apply-style-name="Orange" style:base-cell-address="Sheet1.AU12"/>
    </style:style>
    <style:style style:name="ce300" style:family="table-cell" style:parent-style-name="Default">
      <style:table-cell-properties fo:background-color="#ffffcc" fo:border="none"/>
      <style:map style:condition="is-true-formula(ISBLANK([.$N$12])=0)" style:apply-style-name="LightBlue" style:base-cell-address="Sheet1.AU12"/>
      <style:map style:condition="is-true-formula(COUNT([$Sheet1.$AU$12:.$AW$14])=1)" style:apply-style-name="Green" style:base-cell-address="Sheet1.AU12"/>
      <style:map style:condition="is-true-formula(COUNT([$Sheet1.$AU$12:.$AW$14])&gt;1)" style:apply-style-name="Orange" style:base-cell-address="Sheet1.AU12"/>
    </style:style>
    <style:style style:name="ce301" style:family="table-cell" style:parent-style-name="Default">
      <style:table-cell-properties fo:border-bottom="0.51pt solid #000000" fo:background-color="#ffffcc" fo:border-left="none" fo:border-right="none" fo:border-top="none"/>
      <style:map style:condition="is-true-formula(ISBLANK([.$N$12])=0)" style:apply-style-name="LightBlue" style:base-cell-address="Sheet1.AU12"/>
      <style:map style:condition="is-true-formula(COUNT([$Sheet1.$AU$12:.$AW$14])=1)" style:apply-style-name="Green" style:base-cell-address="Sheet1.AU12"/>
      <style:map style:condition="is-true-formula(COUNT([$Sheet1.$AU$12:.$AW$14])&gt;1)" style:apply-style-name="Orange" style:base-cell-address="Sheet1.AU12"/>
    </style:style>
    <style:style style:name="ce302" style:family="table-cell" style:parent-style-name="Default">
      <style:table-cell-properties fo:border-bottom="none" fo:background-color="#ffffcc" fo:border-left="none" fo:border-right="none" fo:border-top="0.51pt solid #000000"/>
      <style:map style:condition="is-true-formula(ISBLANK([.$N$15])=0)" style:apply-style-name="LightBlue" style:base-cell-address="Sheet1.AU15"/>
      <style:map style:condition="is-true-formula(COUNT([$Sheet1.$AU$15:.$AW$17])=1)" style:apply-style-name="Green" style:base-cell-address="Sheet1.AU15"/>
      <style:map style:condition="is-true-formula(COUNT([$Sheet1.$AU$15:.$AW$17])&gt;1)" style:apply-style-name="Orange" style:base-cell-address="Sheet1.AU15"/>
    </style:style>
    <style:style style:name="ce303" style:family="table-cell" style:parent-style-name="Default">
      <style:table-cell-properties fo:background-color="#ffffcc" fo:border="none"/>
      <style:map style:condition="is-true-formula(ISBLANK([.$N$15])=0)" style:apply-style-name="LightBlue" style:base-cell-address="Sheet1.AU15"/>
      <style:map style:condition="is-true-formula(COUNT([$Sheet1.$AU$15:.$AW$17])=1)" style:apply-style-name="Green" style:base-cell-address="Sheet1.AU15"/>
      <style:map style:condition="is-true-formula(COUNT([$Sheet1.$AU$15:.$AW$17])&gt;1)" style:apply-style-name="Orange" style:base-cell-address="Sheet1.AU15"/>
    </style:style>
    <style:style style:name="ce304" style:family="table-cell" style:parent-style-name="Default">
      <style:table-cell-properties fo:border-bottom="0.51pt solid #000000" fo:background-color="#ffffcc" fo:border-left="none" fo:border-right="none" fo:border-top="none"/>
      <style:map style:condition="is-true-formula(ISBLANK([.$N$15])=0)" style:apply-style-name="LightBlue" style:base-cell-address="Sheet1.AU15"/>
      <style:map style:condition="is-true-formula(COUNT([$Sheet1.$AU$15:.$AW$17])=1)" style:apply-style-name="Green" style:base-cell-address="Sheet1.AU15"/>
      <style:map style:condition="is-true-formula(COUNT([$Sheet1.$AU$15:.$AW$17])&gt;1)" style:apply-style-name="Orange" style:base-cell-address="Sheet1.AU15"/>
    </style:style>
    <style:style style:name="ce305" style:family="table-cell" style:parent-style-name="Default">
      <style:table-cell-properties fo:border-bottom="none" fo:background-color="#ffffcc" fo:border-left="none" fo:border-right="none" fo:border-top="0.51pt solid #000000"/>
      <style:map style:condition="is-true-formula(ISBLANK([.$N$18])=0)" style:apply-style-name="LightBlue" style:base-cell-address="Sheet1.AU18"/>
      <style:map style:condition="is-true-formula(COUNT([$Sheet1.$AU$18:.$AW$20])=1)" style:apply-style-name="Green" style:base-cell-address="Sheet1.AU18"/>
      <style:map style:condition="is-true-formula(COUNT([$Sheet1.$AU$18:.$AW$20])&gt;1)" style:apply-style-name="Orange" style:base-cell-address="Sheet1.AU18"/>
    </style:style>
    <style:style style:name="ce306" style:family="table-cell" style:parent-style-name="Default">
      <style:table-cell-properties fo:background-color="#ffffcc" fo:border="none"/>
      <style:map style:condition="is-true-formula(ISBLANK([.$N$18])=0)" style:apply-style-name="LightBlue" style:base-cell-address="Sheet1.AU18"/>
      <style:map style:condition="is-true-formula(COUNT([$Sheet1.$AU$18:.$AW$20])=1)" style:apply-style-name="Green" style:base-cell-address="Sheet1.AU18"/>
      <style:map style:condition="is-true-formula(COUNT([$Sheet1.$AU$18:.$AW$20])&gt;1)" style:apply-style-name="Orange" style:base-cell-address="Sheet1.AU18"/>
    </style:style>
    <style:style style:name="ce307" style:family="table-cell" style:parent-style-name="Default">
      <style:table-cell-properties fo:border-bottom="2.49pt solid #000000" fo:background-color="#ffffcc" fo:border-left="none" fo:border-right="none" fo:border-top="none"/>
      <style:map style:condition="is-true-formula(ISBLANK([.$N$18])=0)" style:apply-style-name="LightBlue" style:base-cell-address="Sheet1.AU18"/>
      <style:map style:condition="is-true-formula(COUNT([$Sheet1.$AU$18:.$AW$20])=1)" style:apply-style-name="Green" style:base-cell-address="Sheet1.AU18"/>
      <style:map style:condition="is-true-formula(COUNT([$Sheet1.$AU$18:.$AW$20])&gt;1)" style:apply-style-name="Orange" style:base-cell-address="Sheet1.AU18"/>
    </style:style>
    <style:style style:name="ce308" style:family="table-cell" style:parent-style-name="Default">
      <style:table-cell-properties fo:border-bottom="none" fo:background-color="#ffffcc" fo:border-left="none" fo:border-right="none" fo:border-top="2.49pt solid #000000"/>
      <style:map style:condition="is-true-formula(ISBLANK([.$N$21])=0)" style:apply-style-name="LightBlue" style:base-cell-address="Sheet1.AU21"/>
      <style:map style:condition="is-true-formula(COUNT([$Sheet1.$AU$21:.$AW$23])=1)" style:apply-style-name="Green" style:base-cell-address="Sheet1.AU21"/>
      <style:map style:condition="is-true-formula(COUNT([$Sheet1.$AU$21:.$AW$23])&gt;1)" style:apply-style-name="Orange" style:base-cell-address="Sheet1.AU21"/>
    </style:style>
    <style:style style:name="ce309" style:family="table-cell" style:parent-style-name="Default">
      <style:table-cell-properties fo:background-color="#ffffcc" fo:border="none"/>
      <style:map style:condition="is-true-formula(ISBLANK([.$N$21])=0)" style:apply-style-name="LightBlue" style:base-cell-address="Sheet1.AU21"/>
      <style:map style:condition="is-true-formula(COUNT([$Sheet1.$AU$21:.$AW$23])=1)" style:apply-style-name="Green" style:base-cell-address="Sheet1.AU21"/>
      <style:map style:condition="is-true-formula(COUNT([$Sheet1.$AU$21:.$AW$23])&gt;1)" style:apply-style-name="Orange" style:base-cell-address="Sheet1.AU21"/>
    </style:style>
    <style:style style:name="ce310" style:family="table-cell" style:parent-style-name="Default">
      <style:table-cell-properties fo:border-bottom="0.51pt solid #000000" fo:background-color="#ffffcc" fo:border-left="none" fo:border-right="none" fo:border-top="none"/>
      <style:map style:condition="is-true-formula(ISBLANK([.$N$21])=0)" style:apply-style-name="LightBlue" style:base-cell-address="Sheet1.AU21"/>
      <style:map style:condition="is-true-formula(COUNT([$Sheet1.$AU$21:.$AW$23])=1)" style:apply-style-name="Green" style:base-cell-address="Sheet1.AU21"/>
      <style:map style:condition="is-true-formula(COUNT([$Sheet1.$AU$21:.$AW$23])&gt;1)" style:apply-style-name="Orange" style:base-cell-address="Sheet1.AU21"/>
    </style:style>
    <style:style style:name="ce311" style:family="table-cell" style:parent-style-name="Default">
      <style:table-cell-properties fo:border-bottom="none" fo:background-color="#ffffcc" fo:border-left="none" fo:border-right="none" fo:border-top="0.51pt solid #000000"/>
      <style:map style:condition="is-true-formula(ISBLANK([.$N$24])=0)" style:apply-style-name="LightBlue" style:base-cell-address="Sheet1.AU24"/>
      <style:map style:condition="is-true-formula(COUNT([$Sheet1.$AU$24:.$AW$26])=1)" style:apply-style-name="Green" style:base-cell-address="Sheet1.AU24"/>
      <style:map style:condition="is-true-formula(COUNT([$Sheet1.$AU$24:.$AW$26])&gt;1)" style:apply-style-name="Orange" style:base-cell-address="Sheet1.AU24"/>
    </style:style>
    <style:style style:name="ce312" style:family="table-cell" style:parent-style-name="Default">
      <style:table-cell-properties fo:background-color="#ffffcc" fo:border="none"/>
      <style:map style:condition="is-true-formula(ISBLANK([.$N$24])=0)" style:apply-style-name="LightBlue" style:base-cell-address="Sheet1.AU24"/>
      <style:map style:condition="is-true-formula(COUNT([$Sheet1.$AU$24:.$AW$26])=1)" style:apply-style-name="Green" style:base-cell-address="Sheet1.AU24"/>
      <style:map style:condition="is-true-formula(COUNT([$Sheet1.$AU$24:.$AW$26])&gt;1)" style:apply-style-name="Orange" style:base-cell-address="Sheet1.AU24"/>
    </style:style>
    <style:style style:name="ce313" style:family="table-cell" style:parent-style-name="Default">
      <style:table-cell-properties fo:border-bottom="0.51pt solid #000000" fo:background-color="#ffffcc" fo:border-left="none" fo:border-right="none" fo:border-top="none"/>
      <style:map style:condition="is-true-formula(ISBLANK([.$N$24])=0)" style:apply-style-name="LightBlue" style:base-cell-address="Sheet1.AU24"/>
      <style:map style:condition="is-true-formula(COUNT([$Sheet1.$AU$24:.$AW$26])=1)" style:apply-style-name="Green" style:base-cell-address="Sheet1.AU24"/>
      <style:map style:condition="is-true-formula(COUNT([$Sheet1.$AU$24:.$AW$26])&gt;1)" style:apply-style-name="Orange" style:base-cell-address="Sheet1.AU24"/>
    </style:style>
    <style:style style:name="ce314" style:family="table-cell" style:parent-style-name="Default">
      <style:table-cell-properties fo:border-bottom="none" fo:background-color="#ffffcc" fo:border-left="none" fo:border-right="none" fo:border-top="0.51pt solid #000000"/>
      <style:map style:condition="is-true-formula(ISBLANK([.$N$27])=0)" style:apply-style-name="LightBlue" style:base-cell-address="Sheet1.AU27"/>
      <style:map style:condition="is-true-formula(COUNT([$Sheet1.$AU$27:.$AW$29])=1)" style:apply-style-name="Green" style:base-cell-address="Sheet1.AU27"/>
      <style:map style:condition="is-true-formula(COUNT([$Sheet1.$AU$27:.$AW$29])&gt;1)" style:apply-style-name="Orange" style:base-cell-address="Sheet1.AU27"/>
    </style:style>
    <style:style style:name="ce315" style:family="table-cell" style:parent-style-name="Default">
      <style:table-cell-properties fo:background-color="#ffffcc" fo:border="none"/>
      <style:map style:condition="is-true-formula(ISBLANK([.$N$27])=0)" style:apply-style-name="LightBlue" style:base-cell-address="Sheet1.AU27"/>
      <style:map style:condition="is-true-formula(COUNT([$Sheet1.$AU$27:.$AW$29])=1)" style:apply-style-name="Green" style:base-cell-address="Sheet1.AU27"/>
      <style:map style:condition="is-true-formula(COUNT([$Sheet1.$AU$27:.$AW$29])&gt;1)" style:apply-style-name="Orange" style:base-cell-address="Sheet1.AU27"/>
    </style:style>
    <style:style style:name="ce316" style:family="table-cell" style:parent-style-name="Default">
      <style:table-cell-properties fo:border-bottom="2.49pt solid #000000" fo:background-color="#ffffcc" fo:border-left="none" fo:border-right="none" fo:border-top="none"/>
      <style:map style:condition="is-true-formula(ISBLANK([.$N$27])=0)" style:apply-style-name="LightBlue" style:base-cell-address="Sheet1.AU27"/>
      <style:map style:condition="is-true-formula(COUNT([$Sheet1.$AU$27:.$AW$29])=1)" style:apply-style-name="Green" style:base-cell-address="Sheet1.AU27"/>
      <style:map style:condition="is-true-formula(COUNT([$Sheet1.$AU$27:.$AW$29])&gt;1)" style:apply-style-name="Orange" style:base-cell-address="Sheet1.AU27"/>
    </style:style>
    <style:style style:name="ce317" style:family="table-cell" style:parent-style-name="Default">
      <style:table-cell-properties fo:border-bottom="none" fo:background-color="#ffffcc" fo:border-left="none" fo:border-right="0.51pt solid #000000" fo:border-top="2.49pt solid #000000"/>
      <style:map style:condition="is-true-formula(ISBLANK([.$N$3])=0)" style:apply-style-name="LightBlue" style:base-cell-address="Sheet1.AU3"/>
      <style:map style:condition="is-true-formula(COUNT([$Sheet1.$AU$3:.$AW$5])=1)" style:apply-style-name="Green" style:base-cell-address="Sheet1.AU3"/>
      <style:map style:condition="is-true-formula(COUNT([$Sheet1.$AU$3:.$AW$5])&gt;1)" style:apply-style-name="Orange" style:base-cell-address="Sheet1.AU3"/>
    </style:style>
    <style:style style:name="ce318" style:family="table-cell" style:parent-style-name="Default">
      <style:table-cell-properties fo:border-bottom="none" fo:background-color="#ffffcc" fo:border-left="none" fo:border-right="0.51pt solid #000000" fo:border-top="none"/>
      <style:map style:condition="is-true-formula(ISBLANK([.$N$3])=0)" style:apply-style-name="LightBlue" style:base-cell-address="Sheet1.AU3"/>
      <style:map style:condition="is-true-formula(COUNT([$Sheet1.$AU$3:.$AW$5])=1)" style:apply-style-name="Green" style:base-cell-address="Sheet1.AU3"/>
      <style:map style:condition="is-true-formula(COUNT([$Sheet1.$AU$3:.$AW$5])&gt;1)" style:apply-style-name="Orange" style:base-cell-address="Sheet1.AU3"/>
    </style:style>
    <style:style style:name="ce319" style:family="table-cell" style:parent-style-name="Default">
      <style:table-cell-properties fo:border-bottom="0.51pt solid #000000" fo:background-color="#ffffcc" fo:border-left="none" fo:border-right="0.51pt solid #000000" fo:border-top="none"/>
      <style:map style:condition="is-true-formula(ISBLANK([.$N$3])=0)" style:apply-style-name="LightBlue" style:base-cell-address="Sheet1.AU3"/>
      <style:map style:condition="is-true-formula(COUNT([$Sheet1.$AU$3:.$AW$5])=1)" style:apply-style-name="Green" style:base-cell-address="Sheet1.AU3"/>
      <style:map style:condition="is-true-formula(COUNT([$Sheet1.$AU$3:.$AW$5])&gt;1)" style:apply-style-name="Orange" style:base-cell-address="Sheet1.AU3"/>
    </style:style>
    <style:style style:name="ce320" style:family="table-cell" style:parent-style-name="Default">
      <style:table-cell-properties fo:border-bottom="none" fo:background-color="#ffffcc" fo:border-left="none" fo:border-right="0.51pt solid #000000" fo:border-top="0.51pt solid #000000"/>
      <style:map style:condition="is-true-formula(ISBLANK([.$N$6])=0)" style:apply-style-name="LightBlue" style:base-cell-address="Sheet1.AU6"/>
      <style:map style:condition="is-true-formula(COUNT([$Sheet1.$AU$6:.$AW$8])=1)" style:apply-style-name="Green" style:base-cell-address="Sheet1.AU6"/>
      <style:map style:condition="is-true-formula(COUNT([$Sheet1.$AU$6:.$AW$8])&gt;1)" style:apply-style-name="Orange" style:base-cell-address="Sheet1.AU6"/>
    </style:style>
    <style:style style:name="ce321" style:family="table-cell" style:parent-style-name="Default">
      <style:table-cell-properties fo:border-bottom="none" fo:background-color="#ffffcc" fo:border-left="none" fo:border-right="0.51pt solid #000000" fo:border-top="none"/>
      <style:map style:condition="is-true-formula(ISBLANK([.$N$6])=0)" style:apply-style-name="LightBlue" style:base-cell-address="Sheet1.AU6"/>
      <style:map style:condition="is-true-formula(COUNT([$Sheet1.$AU$6:.$AW$8])=1)" style:apply-style-name="Green" style:base-cell-address="Sheet1.AU6"/>
      <style:map style:condition="is-true-formula(COUNT([$Sheet1.$AU$6:.$AW$8])&gt;1)" style:apply-style-name="Orange" style:base-cell-address="Sheet1.AU6"/>
    </style:style>
    <style:style style:name="ce322" style:family="table-cell" style:parent-style-name="Default">
      <style:table-cell-properties fo:border-bottom="0.51pt solid #000000" fo:background-color="#ffffcc" fo:border-left="none" fo:border-right="0.51pt solid #000000" fo:border-top="none"/>
      <style:map style:condition="is-true-formula(ISBLANK([.$N$6])=0)" style:apply-style-name="LightBlue" style:base-cell-address="Sheet1.AU6"/>
      <style:map style:condition="is-true-formula(COUNT([$Sheet1.$AU$6:.$AW$8])=1)" style:apply-style-name="Green" style:base-cell-address="Sheet1.AU6"/>
      <style:map style:condition="is-true-formula(COUNT([$Sheet1.$AU$6:.$AW$8])&gt;1)" style:apply-style-name="Orange" style:base-cell-address="Sheet1.AU6"/>
    </style:style>
    <style:style style:name="ce323" style:family="table-cell" style:parent-style-name="Default">
      <style:table-cell-properties fo:border-bottom="none" fo:background-color="#ffffcc" fo:border-left="none" fo:border-right="0.51pt solid #000000" fo:border-top="0.51pt solid #000000"/>
      <style:map style:condition="is-true-formula(ISBLANK([.$N$9])=0)" style:apply-style-name="LightBlue" style:base-cell-address="Sheet1.AU9"/>
      <style:map style:condition="is-true-formula(COUNT([$Sheet1.$AU$9:.$AW$11])=1)" style:apply-style-name="Green" style:base-cell-address="Sheet1.AU9"/>
      <style:map style:condition="is-true-formula(COUNT([$Sheet1.$AU$9:.$AW$11])&gt;1)" style:apply-style-name="Orange" style:base-cell-address="Sheet1.AU9"/>
    </style:style>
    <style:style style:name="ce324" style:family="table-cell" style:parent-style-name="Default">
      <style:table-cell-properties fo:border-bottom="none" fo:background-color="#ffffcc" fo:border-left="none" fo:border-right="0.51pt solid #000000" fo:border-top="none"/>
      <style:map style:condition="is-true-formula(ISBLANK([.$N$9])=0)" style:apply-style-name="LightBlue" style:base-cell-address="Sheet1.AU9"/>
      <style:map style:condition="is-true-formula(COUNT([$Sheet1.$AU$9:.$AW$11])=1)" style:apply-style-name="Green" style:base-cell-address="Sheet1.AU9"/>
      <style:map style:condition="is-true-formula(COUNT([$Sheet1.$AU$9:.$AW$11])&gt;1)" style:apply-style-name="Orange" style:base-cell-address="Sheet1.AU9"/>
    </style:style>
    <style:style style:name="ce325" style:family="table-cell" style:parent-style-name="Default">
      <style:table-cell-properties fo:border-bottom="2.49pt solid #000000" fo:background-color="#ffffcc" fo:border-left="none" fo:border-right="0.51pt solid #000000" fo:border-top="none"/>
      <style:map style:condition="is-true-formula(ISBLANK([.$N$9])=0)" style:apply-style-name="LightBlue" style:base-cell-address="Sheet1.AU9"/>
      <style:map style:condition="is-true-formula(COUNT([$Sheet1.$AU$9:.$AW$11])=1)" style:apply-style-name="Green" style:base-cell-address="Sheet1.AU9"/>
      <style:map style:condition="is-true-formula(COUNT([$Sheet1.$AU$9:.$AW$11])&gt;1)" style:apply-style-name="Orange" style:base-cell-address="Sheet1.AU9"/>
    </style:style>
    <style:style style:name="ce326" style:family="table-cell" style:parent-style-name="Default">
      <style:table-cell-properties fo:border-bottom="none" fo:background-color="#ffffcc" fo:border-left="none" fo:border-right="0.51pt solid #000000" fo:border-top="0.51pt solid #000000"/>
      <style:map style:condition="is-true-formula(ISBLANK([.$N$12])=0)" style:apply-style-name="LightBlue" style:base-cell-address="Sheet1.AU12"/>
      <style:map style:condition="is-true-formula(COUNT([$Sheet1.$AU$12:.$AW$14])=1)" style:apply-style-name="Green" style:base-cell-address="Sheet1.AU12"/>
      <style:map style:condition="is-true-formula(COUNT([$Sheet1.$AU$12:.$AW$14])&gt;1)" style:apply-style-name="Orange" style:base-cell-address="Sheet1.AU12"/>
    </style:style>
    <style:style style:name="ce327" style:family="table-cell" style:parent-style-name="Default">
      <style:table-cell-properties fo:border-bottom="none" fo:background-color="#ffffcc" fo:border-left="none" fo:border-right="0.51pt solid #000000" fo:border-top="none"/>
      <style:map style:condition="is-true-formula(ISBLANK([.$N$12])=0)" style:apply-style-name="LightBlue" style:base-cell-address="Sheet1.AU12"/>
      <style:map style:condition="is-true-formula(COUNT([$Sheet1.$AU$12:.$AW$14])=1)" style:apply-style-name="Green" style:base-cell-address="Sheet1.AU12"/>
      <style:map style:condition="is-true-formula(COUNT([$Sheet1.$AU$12:.$AW$14])&gt;1)" style:apply-style-name="Orange" style:base-cell-address="Sheet1.AU12"/>
    </style:style>
    <style:style style:name="ce328" style:family="table-cell" style:parent-style-name="Default">
      <style:table-cell-properties fo:border-bottom="0.51pt solid #000000" fo:background-color="#ffffcc" fo:border-left="none" fo:border-right="0.51pt solid #000000" fo:border-top="none"/>
      <style:map style:condition="is-true-formula(ISBLANK([.$N$12])=0)" style:apply-style-name="LightBlue" style:base-cell-address="Sheet1.AU12"/>
      <style:map style:condition="is-true-formula(COUNT([$Sheet1.$AU$12:.$AW$14])=1)" style:apply-style-name="Green" style:base-cell-address="Sheet1.AU12"/>
      <style:map style:condition="is-true-formula(COUNT([$Sheet1.$AU$12:.$AW$14])&gt;1)" style:apply-style-name="Orange" style:base-cell-address="Sheet1.AU12"/>
    </style:style>
    <style:style style:name="ce329" style:family="table-cell" style:parent-style-name="Default">
      <style:table-cell-properties fo:border-bottom="none" fo:background-color="#ffffcc" fo:border-left="none" fo:border-right="0.51pt solid #000000" fo:border-top="0.51pt solid #000000"/>
      <style:map style:condition="is-true-formula(ISBLANK([.$N$15])=0)" style:apply-style-name="LightBlue" style:base-cell-address="Sheet1.AU15"/>
      <style:map style:condition="is-true-formula(COUNT([$Sheet1.$AU$15:.$AW$17])=1)" style:apply-style-name="Green" style:base-cell-address="Sheet1.AU15"/>
      <style:map style:condition="is-true-formula(COUNT([$Sheet1.$AU$15:.$AW$17])&gt;1)" style:apply-style-name="Orange" style:base-cell-address="Sheet1.AU15"/>
    </style:style>
    <style:style style:name="ce330" style:family="table-cell" style:parent-style-name="Default">
      <style:table-cell-properties fo:border-bottom="none" fo:background-color="#ffffcc" fo:border-left="none" fo:border-right="0.51pt solid #000000" fo:border-top="none"/>
      <style:map style:condition="is-true-formula(ISBLANK([.$N$15])=0)" style:apply-style-name="LightBlue" style:base-cell-address="Sheet1.AU15"/>
      <style:map style:condition="is-true-formula(COUNT([$Sheet1.$AU$15:.$AW$17])=1)" style:apply-style-name="Green" style:base-cell-address="Sheet1.AU15"/>
      <style:map style:condition="is-true-formula(COUNT([$Sheet1.$AU$15:.$AW$17])&gt;1)" style:apply-style-name="Orange" style:base-cell-address="Sheet1.AU15"/>
    </style:style>
    <style:style style:name="ce331" style:family="table-cell" style:parent-style-name="Default">
      <style:table-cell-properties fo:border-bottom="0.51pt solid #000000" fo:background-color="#ffffcc" fo:border-left="none" fo:border-right="0.51pt solid #000000" fo:border-top="none"/>
      <style:map style:condition="is-true-formula(ISBLANK([.$N$15])=0)" style:apply-style-name="LightBlue" style:base-cell-address="Sheet1.AU15"/>
      <style:map style:condition="is-true-formula(COUNT([$Sheet1.$AU$15:.$AW$17])=1)" style:apply-style-name="Green" style:base-cell-address="Sheet1.AU15"/>
      <style:map style:condition="is-true-formula(COUNT([$Sheet1.$AU$15:.$AW$17])&gt;1)" style:apply-style-name="Orange" style:base-cell-address="Sheet1.AU15"/>
    </style:style>
    <style:style style:name="ce332" style:family="table-cell" style:parent-style-name="Default">
      <style:table-cell-properties fo:border-bottom="none" fo:background-color="#ffffcc" fo:border-left="none" fo:border-right="0.51pt solid #000000" fo:border-top="0.51pt solid #000000"/>
      <style:map style:condition="is-true-formula(ISBLANK([.$N$18])=0)" style:apply-style-name="LightBlue" style:base-cell-address="Sheet1.AU18"/>
      <style:map style:condition="is-true-formula(COUNT([$Sheet1.$AU$18:.$AW$20])=1)" style:apply-style-name="Green" style:base-cell-address="Sheet1.AU18"/>
      <style:map style:condition="is-true-formula(COUNT([$Sheet1.$AU$18:.$AW$20])&gt;1)" style:apply-style-name="Orange" style:base-cell-address="Sheet1.AU18"/>
    </style:style>
    <style:style style:name="ce333" style:family="table-cell" style:parent-style-name="Default">
      <style:table-cell-properties fo:border-bottom="none" fo:background-color="#ffffcc" fo:border-left="none" fo:border-right="0.51pt solid #000000" fo:border-top="none"/>
      <style:map style:condition="is-true-formula(ISBLANK([.$N$18])=0)" style:apply-style-name="LightBlue" style:base-cell-address="Sheet1.AU18"/>
      <style:map style:condition="is-true-formula(COUNT([$Sheet1.$AU$18:.$AW$20])=1)" style:apply-style-name="Green" style:base-cell-address="Sheet1.AU18"/>
      <style:map style:condition="is-true-formula(COUNT([$Sheet1.$AU$18:.$AW$20])&gt;1)" style:apply-style-name="Orange" style:base-cell-address="Sheet1.AU18"/>
    </style:style>
    <style:style style:name="ce334" style:family="table-cell" style:parent-style-name="Default">
      <style:table-cell-properties fo:border-bottom="2.49pt solid #000000" fo:background-color="#ffffcc" fo:border-left="none" fo:border-right="0.51pt solid #000000" fo:border-top="none"/>
      <style:map style:condition="is-true-formula(ISBLANK([.$N$18])=0)" style:apply-style-name="LightBlue" style:base-cell-address="Sheet1.AU18"/>
      <style:map style:condition="is-true-formula(COUNT([$Sheet1.$AU$18:.$AW$20])=1)" style:apply-style-name="Green" style:base-cell-address="Sheet1.AU18"/>
      <style:map style:condition="is-true-formula(COUNT([$Sheet1.$AU$18:.$AW$20])&gt;1)" style:apply-style-name="Orange" style:base-cell-address="Sheet1.AU18"/>
    </style:style>
    <style:style style:name="ce335" style:family="table-cell" style:parent-style-name="Default">
      <style:table-cell-properties fo:border-bottom="none" fo:background-color="#ffffcc" fo:border-left="none" fo:border-right="0.51pt solid #000000" fo:border-top="2.49pt solid #000000"/>
      <style:map style:condition="is-true-formula(ISBLANK([.$N$21])=0)" style:apply-style-name="LightBlue" style:base-cell-address="Sheet1.AU21"/>
      <style:map style:condition="is-true-formula(COUNT([$Sheet1.$AU$21:.$AW$23])=1)" style:apply-style-name="Green" style:base-cell-address="Sheet1.AU21"/>
      <style:map style:condition="is-true-formula(COUNT([$Sheet1.$AU$21:.$AW$23])&gt;1)" style:apply-style-name="Orange" style:base-cell-address="Sheet1.AU21"/>
    </style:style>
    <style:style style:name="ce336" style:family="table-cell" style:parent-style-name="Default">
      <style:table-cell-properties fo:border-bottom="none" fo:background-color="#ffffcc" fo:border-left="none" fo:border-right="0.51pt solid #000000" fo:border-top="none"/>
      <style:map style:condition="is-true-formula(ISBLANK([.$N$21])=0)" style:apply-style-name="LightBlue" style:base-cell-address="Sheet1.AU21"/>
      <style:map style:condition="is-true-formula(COUNT([$Sheet1.$AU$21:.$AW$23])=1)" style:apply-style-name="Green" style:base-cell-address="Sheet1.AU21"/>
      <style:map style:condition="is-true-formula(COUNT([$Sheet1.$AU$21:.$AW$23])&gt;1)" style:apply-style-name="Orange" style:base-cell-address="Sheet1.AU21"/>
    </style:style>
    <style:style style:name="ce337" style:family="table-cell" style:parent-style-name="Default">
      <style:table-cell-properties fo:border-bottom="0.51pt solid #000000" fo:background-color="#ffffcc" fo:border-left="none" fo:border-right="0.51pt solid #000000" fo:border-top="none"/>
      <style:map style:condition="is-true-formula(ISBLANK([.$N$21])=0)" style:apply-style-name="LightBlue" style:base-cell-address="Sheet1.AU21"/>
      <style:map style:condition="is-true-formula(COUNT([$Sheet1.$AU$21:.$AW$23])=1)" style:apply-style-name="Green" style:base-cell-address="Sheet1.AU21"/>
      <style:map style:condition="is-true-formula(COUNT([$Sheet1.$AU$21:.$AW$23])&gt;1)" style:apply-style-name="Orange" style:base-cell-address="Sheet1.AU21"/>
    </style:style>
    <style:style style:name="ce338" style:family="table-cell" style:parent-style-name="Default">
      <style:table-cell-properties fo:border-bottom="none" fo:background-color="#ffffcc" fo:border-left="none" fo:border-right="0.51pt solid #000000" fo:border-top="0.51pt solid #000000"/>
      <style:map style:condition="is-true-formula(ISBLANK([.$N$24])=0)" style:apply-style-name="LightBlue" style:base-cell-address="Sheet1.AU24"/>
      <style:map style:condition="is-true-formula(COUNT([$Sheet1.$AU$24:.$AW$26])=1)" style:apply-style-name="Green" style:base-cell-address="Sheet1.AU24"/>
      <style:map style:condition="is-true-formula(COUNT([$Sheet1.$AU$24:.$AW$26])&gt;1)" style:apply-style-name="Orange" style:base-cell-address="Sheet1.AU24"/>
    </style:style>
    <style:style style:name="ce339" style:family="table-cell" style:parent-style-name="Default">
      <style:table-cell-properties fo:border-bottom="none" fo:background-color="#ffffcc" fo:border-left="none" fo:border-right="0.51pt solid #000000" fo:border-top="none"/>
      <style:map style:condition="is-true-formula(ISBLANK([.$N$24])=0)" style:apply-style-name="LightBlue" style:base-cell-address="Sheet1.AU24"/>
      <style:map style:condition="is-true-formula(COUNT([$Sheet1.$AU$24:.$AW$26])=1)" style:apply-style-name="Green" style:base-cell-address="Sheet1.AU24"/>
      <style:map style:condition="is-true-formula(COUNT([$Sheet1.$AU$24:.$AW$26])&gt;1)" style:apply-style-name="Orange" style:base-cell-address="Sheet1.AU24"/>
    </style:style>
    <style:style style:name="ce340" style:family="table-cell" style:parent-style-name="Default">
      <style:table-cell-properties fo:border-bottom="0.51pt solid #000000" fo:background-color="#ffffcc" fo:border-left="none" fo:border-right="0.51pt solid #000000" fo:border-top="none"/>
      <style:map style:condition="is-true-formula(ISBLANK([.$N$24])=0)" style:apply-style-name="LightBlue" style:base-cell-address="Sheet1.AU24"/>
      <style:map style:condition="is-true-formula(COUNT([$Sheet1.$AU$24:.$AW$26])=1)" style:apply-style-name="Green" style:base-cell-address="Sheet1.AU24"/>
      <style:map style:condition="is-true-formula(COUNT([$Sheet1.$AU$24:.$AW$26])&gt;1)" style:apply-style-name="Orange" style:base-cell-address="Sheet1.AU24"/>
    </style:style>
    <style:style style:name="ce341" style:family="table-cell" style:parent-style-name="Default">
      <style:table-cell-properties fo:border-bottom="none" fo:background-color="#ffffcc" fo:border-left="none" fo:border-right="0.51pt solid #000000" fo:border-top="0.51pt solid #000000"/>
      <style:map style:condition="is-true-formula(ISBLANK([.$N$27])=0)" style:apply-style-name="LightBlue" style:base-cell-address="Sheet1.AU27"/>
      <style:map style:condition="is-true-formula(COUNT([$Sheet1.$AU$27:.$AW$29])=1)" style:apply-style-name="Green" style:base-cell-address="Sheet1.AU27"/>
      <style:map style:condition="is-true-formula(COUNT([$Sheet1.$AU$27:.$AW$29])&gt;1)" style:apply-style-name="Orange" style:base-cell-address="Sheet1.AU27"/>
    </style:style>
    <style:style style:name="ce342" style:family="table-cell" style:parent-style-name="Default">
      <style:table-cell-properties fo:border-bottom="none" fo:background-color="#ffffcc" fo:border-left="none" fo:border-right="0.51pt solid #000000" fo:border-top="none"/>
      <style:map style:condition="is-true-formula(ISBLANK([.$N$27])=0)" style:apply-style-name="LightBlue" style:base-cell-address="Sheet1.AU27"/>
      <style:map style:condition="is-true-formula(COUNT([$Sheet1.$AU$27:.$AW$29])=1)" style:apply-style-name="Green" style:base-cell-address="Sheet1.AU27"/>
      <style:map style:condition="is-true-formula(COUNT([$Sheet1.$AU$27:.$AW$29])&gt;1)" style:apply-style-name="Orange" style:base-cell-address="Sheet1.AU27"/>
    </style:style>
    <style:style style:name="ce343" style:family="table-cell" style:parent-style-name="Default">
      <style:table-cell-properties fo:border-bottom="2.49pt solid #000000" fo:background-color="#ffffcc" fo:border-left="none" fo:border-right="0.51pt solid #000000" fo:border-top="none"/>
      <style:map style:condition="is-true-formula(ISBLANK([.$N$27])=0)" style:apply-style-name="LightBlue" style:base-cell-address="Sheet1.AU27"/>
      <style:map style:condition="is-true-formula(COUNT([$Sheet1.$AU$27:.$AW$29])=1)" style:apply-style-name="Green" style:base-cell-address="Sheet1.AU27"/>
      <style:map style:condition="is-true-formula(COUNT([$Sheet1.$AU$27:.$AW$29])&gt;1)" style:apply-style-name="Orange" style:base-cell-address="Sheet1.AU27"/>
    </style:style>
    <style:style style:name="ce344" style:family="table-cell" style:parent-style-name="Default">
      <style:table-cell-properties fo:border-bottom="none" fo:background-color="#ffffcc" fo:border-left="0.51pt solid #000000" fo:border-right="none" fo:border-top="2.49pt solid #000000"/>
      <style:map style:condition="is-true-formula(ISBLANK([.$Q$3])=0)" style:apply-style-name="LightBlue" style:base-cell-address="Sheet1.AX3"/>
      <style:map style:condition="is-true-formula(COUNT([$Sheet1.$AX$3:.$AZ$5])=1)" style:apply-style-name="Green" style:base-cell-address="Sheet1.AX3"/>
      <style:map style:condition="is-true-formula(COUNT([$Sheet1.$AX$3:.$AZ$5])&gt;1)" style:apply-style-name="Orange" style:base-cell-address="Sheet1.AX3"/>
    </style:style>
    <style:style style:name="ce345" style:family="table-cell" style:parent-style-name="Default">
      <style:table-cell-properties fo:border-bottom="none" fo:background-color="#ffffcc" fo:border-left="0.51pt solid #000000" fo:border-right="none" fo:border-top="none"/>
      <style:map style:condition="is-true-formula(ISBLANK([.$Q$3])=0)" style:apply-style-name="LightBlue" style:base-cell-address="Sheet1.AX3"/>
      <style:map style:condition="is-true-formula(COUNT([$Sheet1.$AX$3:.$AZ$5])=1)" style:apply-style-name="Green" style:base-cell-address="Sheet1.AX3"/>
      <style:map style:condition="is-true-formula(COUNT([$Sheet1.$AX$3:.$AZ$5])&gt;1)" style:apply-style-name="Orange" style:base-cell-address="Sheet1.AX3"/>
    </style:style>
    <style:style style:name="ce346" style:family="table-cell" style:parent-style-name="Default">
      <style:table-cell-properties fo:border-bottom="0.51pt solid #000000" fo:background-color="#ffffcc" fo:border-left="0.51pt solid #000000" fo:border-right="none" fo:border-top="none"/>
      <style:map style:condition="is-true-formula(ISBLANK([.$Q$3])=0)" style:apply-style-name="LightBlue" style:base-cell-address="Sheet1.AX3"/>
      <style:map style:condition="is-true-formula(COUNT([$Sheet1.$AX$3:.$AZ$5])=1)" style:apply-style-name="Green" style:base-cell-address="Sheet1.AX3"/>
      <style:map style:condition="is-true-formula(COUNT([$Sheet1.$AX$3:.$AZ$5])&gt;1)" style:apply-style-name="Orange" style:base-cell-address="Sheet1.AX3"/>
    </style:style>
    <style:style style:name="ce347" style:family="table-cell" style:parent-style-name="Green">
      <style:table-cell-properties fo:border-bottom="none" fo:background-color="#ffffcc" fo:border-left="none" fo:border-right="none" fo:border-top="0.51pt solid #000000"/>
      <style:map style:condition="is-true-formula(ISBLANK([.$Q$6])=0)" style:apply-style-name="LightBlue" style:base-cell-address="Sheet1.AX6"/>
      <style:map style:condition="is-true-formula(COUNT([$Sheet1.$AX$6:.$AZ$8])=1)" style:apply-style-name="Green" style:base-cell-address="Sheet1.AX6"/>
      <style:map style:condition="is-true-formula(COUNT([$Sheet1.$AX$6:.$AZ$8])&gt;1)" style:apply-style-name="Orange" style:base-cell-address="Sheet1.AX6"/>
    </style:style>
    <style:style style:name="ce348" style:family="table-cell" style:parent-style-name="Green">
      <style:table-cell-properties fo:background-color="#ffffcc" fo:border="none"/>
      <style:map style:condition="is-true-formula(ISBLANK([.$Q$6])=0)" style:apply-style-name="LightBlue" style:base-cell-address="Sheet1.AX6"/>
      <style:map style:condition="is-true-formula(COUNT([$Sheet1.$AX$6:.$AZ$8])=1)" style:apply-style-name="Green" style:base-cell-address="Sheet1.AX6"/>
      <style:map style:condition="is-true-formula(COUNT([$Sheet1.$AX$6:.$AZ$8])&gt;1)" style:apply-style-name="Orange" style:base-cell-address="Sheet1.AX6"/>
    </style:style>
    <style:style style:name="ce349" style:family="table-cell" style:parent-style-name="Green">
      <style:table-cell-properties fo:border-bottom="0.51pt solid #000000" fo:background-color="#ffffcc" fo:border-left="none" fo:border-right="none" fo:border-top="none"/>
      <style:map style:condition="is-true-formula(ISBLANK([.$Q$6])=0)" style:apply-style-name="LightBlue" style:base-cell-address="Sheet1.AX6"/>
      <style:map style:condition="is-true-formula(COUNT([$Sheet1.$AX$6:.$AZ$8])=1)" style:apply-style-name="Green" style:base-cell-address="Sheet1.AX6"/>
      <style:map style:condition="is-true-formula(COUNT([$Sheet1.$AX$6:.$AZ$8])&gt;1)" style:apply-style-name="Orange" style:base-cell-address="Sheet1.AX6"/>
    </style:style>
    <style:style style:name="ce350" style:family="table-cell" style:parent-style-name="Default">
      <style:table-cell-properties fo:border-bottom="none" fo:background-color="#ffffcc" fo:border-left="0.51pt solid #000000" fo:border-right="none" fo:border-top="none"/>
      <style:map style:condition="is-true-formula(ISBLANK([.$Q$9])=0)" style:apply-style-name="LightBlue" style:base-cell-address="Sheet1.AX9"/>
      <style:map style:condition="is-true-formula(COUNT([$Sheet1.$AX$9:.$AZ$11])=1)" style:apply-style-name="Green" style:base-cell-address="Sheet1.AX9"/>
      <style:map style:condition="is-true-formula(COUNT([$Sheet1.$AX$9:.$AZ$11])&gt;1)" style:apply-style-name="Orange" style:base-cell-address="Sheet1.AX9"/>
    </style:style>
    <style:style style:name="ce351" style:family="table-cell" style:parent-style-name="Default">
      <style:table-cell-properties fo:border-bottom="2.49pt solid #000000" fo:background-color="#ffffcc" fo:border-left="0.51pt solid #000000" fo:border-right="none" fo:border-top="none"/>
      <style:map style:condition="is-true-formula(ISBLANK([.$Q$9])=0)" style:apply-style-name="LightBlue" style:base-cell-address="Sheet1.AX9"/>
      <style:map style:condition="is-true-formula(COUNT([$Sheet1.$AX$9:.$AZ$11])=1)" style:apply-style-name="Green" style:base-cell-address="Sheet1.AX9"/>
      <style:map style:condition="is-true-formula(COUNT([$Sheet1.$AX$9:.$AZ$11])&gt;1)" style:apply-style-name="Orange" style:base-cell-address="Sheet1.AX9"/>
    </style:style>
    <style:style style:name="ce352" style:family="table-cell" style:parent-style-name="Default">
      <style:table-cell-properties fo:background-color="#ffffcc" fo:border="none"/>
      <style:map style:condition="is-true-formula(ISBLANK([.$Q$12])=0)" style:apply-style-name="LightBlue" style:base-cell-address="Sheet1.AX12"/>
      <style:map style:condition="is-true-formula(COUNT([$Sheet1.$AX$12:.$AZ$14])=1)" style:apply-style-name="Green" style:base-cell-address="Sheet1.AX12"/>
      <style:map style:condition="is-true-formula(COUNT([$Sheet1.$AX$12:.$AZ$14])&gt;1)" style:apply-style-name="Orange" style:base-cell-address="Sheet1.AX12"/>
    </style:style>
    <style:style style:name="ce353" style:family="table-cell" style:parent-style-name="Default">
      <style:table-cell-properties fo:border-bottom="0.51pt solid #000000" fo:background-color="#ffffcc" fo:border-left="none" fo:border-right="none" fo:border-top="none"/>
      <style:map style:condition="is-true-formula(ISBLANK([.$Q$12])=0)" style:apply-style-name="LightBlue" style:base-cell-address="Sheet1.AX12"/>
      <style:map style:condition="is-true-formula(COUNT([$Sheet1.$AX$12:.$AZ$14])=1)" style:apply-style-name="Green" style:base-cell-address="Sheet1.AX12"/>
      <style:map style:condition="is-true-formula(COUNT([$Sheet1.$AX$12:.$AZ$14])&gt;1)" style:apply-style-name="Orange" style:base-cell-address="Sheet1.AX12"/>
    </style:style>
    <style:style style:name="ce354" style:family="table-cell" style:parent-style-name="Default">
      <style:table-cell-properties fo:border-bottom="none" fo:background-color="#ffffcc" fo:border-left="0.51pt solid #000000" fo:border-right="none" fo:border-top="0.51pt solid #000000"/>
      <style:map style:condition="is-true-formula(ISBLANK([.$Q$15])=0)" style:apply-style-name="LightBlue" style:base-cell-address="Sheet1.AX15"/>
      <style:map style:condition="is-true-formula(COUNT([$Sheet1.$AX$15:.$AZ$17])=1)" style:apply-style-name="Green" style:base-cell-address="Sheet1.AX15"/>
      <style:map style:condition="is-true-formula(COUNT([$Sheet1.$AX$15:.$AZ$17])&gt;1)" style:apply-style-name="Orange" style:base-cell-address="Sheet1.AX15"/>
    </style:style>
    <style:style style:name="ce355" style:family="table-cell" style:parent-style-name="Default">
      <style:table-cell-properties fo:border-bottom="none" fo:background-color="#ffffcc" fo:border-left="0.51pt solid #000000" fo:border-right="none" fo:border-top="none"/>
      <style:map style:condition="is-true-formula(ISBLANK([.$Q$15])=0)" style:apply-style-name="LightBlue" style:base-cell-address="Sheet1.AX15"/>
      <style:map style:condition="is-true-formula(COUNT([$Sheet1.$AX$15:.$AZ$17])=1)" style:apply-style-name="Green" style:base-cell-address="Sheet1.AX15"/>
      <style:map style:condition="is-true-formula(COUNT([$Sheet1.$AX$15:.$AZ$17])&gt;1)" style:apply-style-name="Orange" style:base-cell-address="Sheet1.AX15"/>
    </style:style>
    <style:style style:name="ce356" style:family="table-cell" style:parent-style-name="Default">
      <style:table-cell-properties fo:border-bottom="0.51pt solid #000000" fo:background-color="#ffffcc" fo:border-left="0.51pt solid #000000" fo:border-right="none" fo:border-top="none"/>
      <style:map style:condition="is-true-formula(ISBLANK([.$Q$15])=0)" style:apply-style-name="LightBlue" style:base-cell-address="Sheet1.AX15"/>
      <style:map style:condition="is-true-formula(COUNT([$Sheet1.$AX$15:.$AZ$17])=1)" style:apply-style-name="Green" style:base-cell-address="Sheet1.AX15"/>
      <style:map style:condition="is-true-formula(COUNT([$Sheet1.$AX$15:.$AZ$17])&gt;1)" style:apply-style-name="Orange" style:base-cell-address="Sheet1.AX15"/>
    </style:style>
    <style:style style:name="ce357" style:family="table-cell" style:parent-style-name="Default">
      <style:table-cell-properties fo:border-bottom="none" fo:background-color="#ffffcc" fo:border-left="0.51pt solid #000000" fo:border-right="none" fo:border-top="0.51pt solid #000000"/>
      <style:map style:condition="is-true-formula(ISBLANK([.$Q$18])=0)" style:apply-style-name="LightBlue" style:base-cell-address="Sheet1.AX18"/>
      <style:map style:condition="is-true-formula(COUNT([$Sheet1.$AX$18:.$AZ$20])=1)" style:apply-style-name="Green" style:base-cell-address="Sheet1.AX18"/>
      <style:map style:condition="is-true-formula(COUNT([$Sheet1.$AX$18:.$AZ$20])&gt;1)" style:apply-style-name="Orange" style:base-cell-address="Sheet1.AX18"/>
    </style:style>
    <style:style style:name="ce358" style:family="table-cell" style:parent-style-name="Default">
      <style:table-cell-properties fo:border-bottom="none" fo:background-color="#ffffcc" fo:border-left="0.51pt solid #000000" fo:border-right="none" fo:border-top="none"/>
      <style:map style:condition="is-true-formula(ISBLANK([.$Q$18])=0)" style:apply-style-name="LightBlue" style:base-cell-address="Sheet1.AX18"/>
      <style:map style:condition="is-true-formula(COUNT([$Sheet1.$AX$18:.$AZ$20])=1)" style:apply-style-name="Green" style:base-cell-address="Sheet1.AX18"/>
      <style:map style:condition="is-true-formula(COUNT([$Sheet1.$AX$18:.$AZ$20])&gt;1)" style:apply-style-name="Orange" style:base-cell-address="Sheet1.AX18"/>
    </style:style>
    <style:style style:name="ce359" style:family="table-cell" style:parent-style-name="Default">
      <style:table-cell-properties fo:border-bottom="2.49pt solid #000000" fo:background-color="#ffffcc" fo:border-left="0.51pt solid #000000" fo:border-right="none" fo:border-top="none"/>
      <style:map style:condition="is-true-formula(ISBLANK([.$Q$18])=0)" style:apply-style-name="LightBlue" style:base-cell-address="Sheet1.AX18"/>
      <style:map style:condition="is-true-formula(COUNT([$Sheet1.$AX$18:.$AZ$20])=1)" style:apply-style-name="Green" style:base-cell-address="Sheet1.AX18"/>
      <style:map style:condition="is-true-formula(COUNT([$Sheet1.$AX$18:.$AZ$20])&gt;1)" style:apply-style-name="Orange" style:base-cell-address="Sheet1.AX18"/>
    </style:style>
    <style:style style:name="ce360" style:family="table-cell" style:parent-style-name="Default">
      <style:table-cell-properties fo:border-bottom="none" fo:background-color="#ffffcc" fo:border-left="0.51pt solid #000000" fo:border-right="none" fo:border-top="2.49pt solid #000000"/>
      <style:map style:condition="is-true-formula(ISBLANK([.$Q$21])=0)" style:apply-style-name="LightBlue" style:base-cell-address="Sheet1.AX21"/>
      <style:map style:condition="is-true-formula(COUNT([$Sheet1.$AX$21:.$AZ$23])=1)" style:apply-style-name="Green" style:base-cell-address="Sheet1.AX21"/>
      <style:map style:condition="is-true-formula(COUNT([$Sheet1.$AX$21:.$AZ$23])&gt;1)" style:apply-style-name="Orange" style:base-cell-address="Sheet1.AX21"/>
    </style:style>
    <style:style style:name="ce361" style:family="table-cell" style:parent-style-name="Default">
      <style:table-cell-properties fo:border-bottom="none" fo:background-color="#ffffcc" fo:border-left="0.51pt solid #000000" fo:border-right="none" fo:border-top="none"/>
      <style:map style:condition="is-true-formula(ISBLANK([.$Q$21])=0)" style:apply-style-name="LightBlue" style:base-cell-address="Sheet1.AX21"/>
      <style:map style:condition="is-true-formula(COUNT([$Sheet1.$AX$21:.$AZ$23])=1)" style:apply-style-name="Green" style:base-cell-address="Sheet1.AX21"/>
      <style:map style:condition="is-true-formula(COUNT([$Sheet1.$AX$21:.$AZ$23])&gt;1)" style:apply-style-name="Orange" style:base-cell-address="Sheet1.AX21"/>
    </style:style>
    <style:style style:name="ce366" style:family="table-cell" style:parent-style-name="Default">
      <style:table-cell-properties fo:border-bottom="0.51pt solid #000000" fo:background-color="#ffffcc" fo:border-left="0.51pt solid #000000" fo:border-right="none" fo:border-top="none"/>
      <style:map style:condition="is-true-formula(ISBLANK([.$Q$21])=0)" style:apply-style-name="LightBlue" style:base-cell-address="Sheet1.AX21"/>
      <style:map style:condition="is-true-formula(COUNT([$Sheet1.$AX$21:.$AZ$23])=1)" style:apply-style-name="Green" style:base-cell-address="Sheet1.AX21"/>
      <style:map style:condition="is-true-formula(COUNT([$Sheet1.$AX$21:.$AZ$23])&gt;1)" style:apply-style-name="Orange" style:base-cell-address="Sheet1.AX21"/>
    </style:style>
    <style:style style:name="ce367" style:family="table-cell" style:parent-style-name="Default">
      <style:table-cell-properties fo:border-bottom="none" fo:background-color="#ffffcc" fo:border-left="0.51pt solid #000000" fo:border-right="none" fo:border-top="0.51pt solid #000000"/>
      <style:map style:condition="is-true-formula(ISBLANK([.$Q$24])=0)" style:apply-style-name="LightBlue" style:base-cell-address="Sheet1.AX24"/>
      <style:map style:condition="is-true-formula(COUNT([$Sheet1.$AX$24:.$AZ$26])=1)" style:apply-style-name="Green" style:base-cell-address="Sheet1.AX24"/>
      <style:map style:condition="is-true-formula(COUNT([$Sheet1.$AX$24:.$AZ$26])&gt;1)" style:apply-style-name="Orange" style:base-cell-address="Sheet1.AX24"/>
    </style:style>
    <style:style style:name="ce368" style:family="table-cell" style:parent-style-name="Default">
      <style:table-cell-properties fo:border-bottom="none" fo:background-color="#ffffcc" fo:border-left="0.51pt solid #000000" fo:border-right="none" fo:border-top="none"/>
      <style:map style:condition="is-true-formula(ISBLANK([.$Q$24])=0)" style:apply-style-name="LightBlue" style:base-cell-address="Sheet1.AX24"/>
      <style:map style:condition="is-true-formula(COUNT([$Sheet1.$AX$24:.$AZ$26])=1)" style:apply-style-name="Green" style:base-cell-address="Sheet1.AX24"/>
      <style:map style:condition="is-true-formula(COUNT([$Sheet1.$AX$24:.$AZ$26])&gt;1)" style:apply-style-name="Orange" style:base-cell-address="Sheet1.AX24"/>
    </style:style>
    <style:style style:name="ce369" style:family="table-cell" style:parent-style-name="Default">
      <style:table-cell-properties fo:border-bottom="0.51pt solid #000000" fo:background-color="#ffffcc" fo:border-left="0.51pt solid #000000" fo:border-right="none" fo:border-top="none"/>
      <style:map style:condition="is-true-formula(ISBLANK([.$Q$24])=0)" style:apply-style-name="LightBlue" style:base-cell-address="Sheet1.AX24"/>
      <style:map style:condition="is-true-formula(COUNT([$Sheet1.$AX$24:.$AZ$26])=1)" style:apply-style-name="Green" style:base-cell-address="Sheet1.AX24"/>
      <style:map style:condition="is-true-formula(COUNT([$Sheet1.$AX$24:.$AZ$26])&gt;1)" style:apply-style-name="Orange" style:base-cell-address="Sheet1.AX24"/>
    </style:style>
    <style:style style:name="ce371" style:family="table-cell" style:parent-style-name="Default">
      <style:table-cell-properties fo:border-bottom="none" fo:background-color="#ffffcc" fo:border-left="0.51pt solid #000000" fo:border-right="none" fo:border-top="0.51pt solid #000000"/>
      <style:map style:condition="is-true-formula(ISBLANK([.$Q$27])=0)" style:apply-style-name="LightBlue" style:base-cell-address="Sheet1.AX27"/>
      <style:map style:condition="is-true-formula(COUNT([$Sheet1.$AX$27:.$AZ$29])=1)" style:apply-style-name="Green" style:base-cell-address="Sheet1.AX27"/>
      <style:map style:condition="is-true-formula(COUNT([$Sheet1.$AX$27:.$AZ$29])&gt;1)" style:apply-style-name="Orange" style:base-cell-address="Sheet1.AX27"/>
    </style:style>
    <style:style style:name="ce372" style:family="table-cell" style:parent-style-name="Default">
      <style:table-cell-properties fo:border-bottom="none" fo:background-color="#ffffcc" fo:border-left="0.51pt solid #000000" fo:border-right="none" fo:border-top="none"/>
      <style:map style:condition="is-true-formula(ISBLANK([.$Q$27])=0)" style:apply-style-name="LightBlue" style:base-cell-address="Sheet1.AX27"/>
      <style:map style:condition="is-true-formula(COUNT([$Sheet1.$AX$27:.$AZ$29])=1)" style:apply-style-name="Green" style:base-cell-address="Sheet1.AX27"/>
      <style:map style:condition="is-true-formula(COUNT([$Sheet1.$AX$27:.$AZ$29])&gt;1)" style:apply-style-name="Orange" style:base-cell-address="Sheet1.AX27"/>
    </style:style>
    <style:style style:name="ce373" style:family="table-cell" style:parent-style-name="Default">
      <style:table-cell-properties fo:border-bottom="2.49pt solid #000000" fo:background-color="#ffffcc" fo:border-left="0.51pt solid #000000" fo:border-right="none" fo:border-top="none"/>
      <style:map style:condition="is-true-formula(ISBLANK([.$Q$27])=0)" style:apply-style-name="LightBlue" style:base-cell-address="Sheet1.AX27"/>
      <style:map style:condition="is-true-formula(COUNT([$Sheet1.$AX$27:.$AZ$29])=1)" style:apply-style-name="Green" style:base-cell-address="Sheet1.AX27"/>
      <style:map style:condition="is-true-formula(COUNT([$Sheet1.$AX$27:.$AZ$29])&gt;1)" style:apply-style-name="Orange" style:base-cell-address="Sheet1.AX27"/>
    </style:style>
    <style:style style:name="ce374" style:family="table-cell" style:parent-style-name="Default">
      <style:table-cell-properties fo:border-bottom="none" fo:background-color="#ffffcc" fo:border-left="none" fo:border-right="none" fo:border-top="2.49pt solid #000000"/>
      <style:map style:condition="is-true-formula(ISBLANK([.$Q$3])=0)" style:apply-style-name="LightBlue" style:base-cell-address="Sheet1.AX3"/>
      <style:map style:condition="is-true-formula(COUNT([$Sheet1.$AX$3:.$AZ$5])=1)" style:apply-style-name="Green" style:base-cell-address="Sheet1.AX3"/>
      <style:map style:condition="is-true-formula(COUNT([$Sheet1.$AX$3:.$AZ$5])&gt;1)" style:apply-style-name="Orange" style:base-cell-address="Sheet1.AX3"/>
    </style:style>
    <style:style style:name="ce375" style:family="table-cell" style:parent-style-name="Default">
      <style:table-cell-properties fo:background-color="#ffffcc" fo:border="none"/>
      <style:map style:condition="is-true-formula(ISBLANK([.$Q$3])=0)" style:apply-style-name="LightBlue" style:base-cell-address="Sheet1.AX3"/>
      <style:map style:condition="is-true-formula(COUNT([$Sheet1.$AX$3:.$AZ$5])=1)" style:apply-style-name="Green" style:base-cell-address="Sheet1.AX3"/>
      <style:map style:condition="is-true-formula(COUNT([$Sheet1.$AX$3:.$AZ$5])&gt;1)" style:apply-style-name="Orange" style:base-cell-address="Sheet1.AX3"/>
    </style:style>
    <style:style style:name="ce376" style:family="table-cell" style:parent-style-name="Default">
      <style:table-cell-properties fo:border-bottom="0.51pt solid #000000" fo:background-color="#ffffcc" fo:border-left="none" fo:border-right="none" fo:border-top="none"/>
      <style:map style:condition="is-true-formula(ISBLANK([.$Q$3])=0)" style:apply-style-name="LightBlue" style:base-cell-address="Sheet1.AX3"/>
      <style:map style:condition="is-true-formula(COUNT([$Sheet1.$AX$3:.$AZ$5])=1)" style:apply-style-name="Green" style:base-cell-address="Sheet1.AX3"/>
      <style:map style:condition="is-true-formula(COUNT([$Sheet1.$AX$3:.$AZ$5])&gt;1)" style:apply-style-name="Orange" style:base-cell-address="Sheet1.AX3"/>
    </style:style>
    <style:style style:name="ce377" style:family="table-cell" style:parent-style-name="Default">
      <style:table-cell-properties fo:background-color="#ffffcc" fo:border="none"/>
      <style:map style:condition="is-true-formula(ISBLANK([.$Q$9])=0)" style:apply-style-name="LightBlue" style:base-cell-address="Sheet1.AX9"/>
      <style:map style:condition="is-true-formula(COUNT([$Sheet1.$AX$9:.$AZ$11])=1)" style:apply-style-name="Green" style:base-cell-address="Sheet1.AX9"/>
      <style:map style:condition="is-true-formula(COUNT([$Sheet1.$AX$9:.$AZ$11])&gt;1)" style:apply-style-name="Orange" style:base-cell-address="Sheet1.AX9"/>
    </style:style>
    <style:style style:name="ce378" style:family="table-cell" style:parent-style-name="Default">
      <style:table-cell-properties fo:border-bottom="2.49pt solid #000000" fo:background-color="#ffffcc" fo:border-left="none" fo:border-right="none" fo:border-top="none"/>
      <style:map style:condition="is-true-formula(ISBLANK([.$Q$9])=0)" style:apply-style-name="LightBlue" style:base-cell-address="Sheet1.AX9"/>
      <style:map style:condition="is-true-formula(COUNT([$Sheet1.$AX$9:.$AZ$11])=1)" style:apply-style-name="Green" style:base-cell-address="Sheet1.AX9"/>
      <style:map style:condition="is-true-formula(COUNT([$Sheet1.$AX$9:.$AZ$11])&gt;1)" style:apply-style-name="Orange" style:base-cell-address="Sheet1.AX9"/>
    </style:style>
    <style:style style:name="ce379" style:family="table-cell" style:parent-style-name="Default">
      <style:table-cell-properties fo:border-bottom="none" fo:background-color="#ffffcc" fo:border-left="none" fo:border-right="none" fo:border-top="0.51pt solid #000000"/>
      <style:map style:condition="is-true-formula(ISBLANK([.$Q$15])=0)" style:apply-style-name="LightBlue" style:base-cell-address="Sheet1.AX15"/>
      <style:map style:condition="is-true-formula(COUNT([$Sheet1.$AX$15:.$AZ$17])=1)" style:apply-style-name="Green" style:base-cell-address="Sheet1.AX15"/>
      <style:map style:condition="is-true-formula(COUNT([$Sheet1.$AX$15:.$AZ$17])&gt;1)" style:apply-style-name="Orange" style:base-cell-address="Sheet1.AX15"/>
    </style:style>
    <style:style style:name="ce380" style:family="table-cell" style:parent-style-name="Default">
      <style:table-cell-properties fo:background-color="#ffffcc" fo:border="none"/>
      <style:map style:condition="is-true-formula(ISBLANK([.$Q$15])=0)" style:apply-style-name="LightBlue" style:base-cell-address="Sheet1.AX15"/>
      <style:map style:condition="is-true-formula(COUNT([$Sheet1.$AX$15:.$AZ$17])=1)" style:apply-style-name="Green" style:base-cell-address="Sheet1.AX15"/>
      <style:map style:condition="is-true-formula(COUNT([$Sheet1.$AX$15:.$AZ$17])&gt;1)" style:apply-style-name="Orange" style:base-cell-address="Sheet1.AX15"/>
    </style:style>
    <style:style style:name="ce381" style:family="table-cell" style:parent-style-name="Default">
      <style:table-cell-properties fo:border-bottom="0.51pt solid #000000" fo:background-color="#ffffcc" fo:border-left="none" fo:border-right="none" fo:border-top="none"/>
      <style:map style:condition="is-true-formula(ISBLANK([.$Q$15])=0)" style:apply-style-name="LightBlue" style:base-cell-address="Sheet1.AX15"/>
      <style:map style:condition="is-true-formula(COUNT([$Sheet1.$AX$15:.$AZ$17])=1)" style:apply-style-name="Green" style:base-cell-address="Sheet1.AX15"/>
      <style:map style:condition="is-true-formula(COUNT([$Sheet1.$AX$15:.$AZ$17])&gt;1)" style:apply-style-name="Orange" style:base-cell-address="Sheet1.AX15"/>
    </style:style>
    <style:style style:name="ce382" style:family="table-cell" style:parent-style-name="Default">
      <style:table-cell-properties fo:border-bottom="none" fo:background-color="#ffffcc" fo:border-left="none" fo:border-right="none" fo:border-top="0.51pt solid #000000"/>
      <style:map style:condition="is-true-formula(ISBLANK([.$Q$18])=0)" style:apply-style-name="LightBlue" style:base-cell-address="Sheet1.AX18"/>
      <style:map style:condition="is-true-formula(COUNT([$Sheet1.$AX$18:.$AZ$20])=1)" style:apply-style-name="Green" style:base-cell-address="Sheet1.AX18"/>
      <style:map style:condition="is-true-formula(COUNT([$Sheet1.$AX$18:.$AZ$20])&gt;1)" style:apply-style-name="Orange" style:base-cell-address="Sheet1.AX18"/>
    </style:style>
    <style:style style:name="ce383" style:family="table-cell" style:parent-style-name="Default">
      <style:table-cell-properties fo:background-color="#ffffcc" fo:border="none"/>
      <style:map style:condition="is-true-formula(ISBLANK([.$Q$18])=0)" style:apply-style-name="LightBlue" style:base-cell-address="Sheet1.AX18"/>
      <style:map style:condition="is-true-formula(COUNT([$Sheet1.$AX$18:.$AZ$20])=1)" style:apply-style-name="Green" style:base-cell-address="Sheet1.AX18"/>
      <style:map style:condition="is-true-formula(COUNT([$Sheet1.$AX$18:.$AZ$20])&gt;1)" style:apply-style-name="Orange" style:base-cell-address="Sheet1.AX18"/>
    </style:style>
    <style:style style:name="ce384" style:family="table-cell" style:parent-style-name="Default">
      <style:table-cell-properties fo:border-bottom="2.49pt solid #000000" fo:background-color="#ffffcc" fo:border-left="none" fo:border-right="none" fo:border-top="none"/>
      <style:map style:condition="is-true-formula(ISBLANK([.$Q$18])=0)" style:apply-style-name="LightBlue" style:base-cell-address="Sheet1.AX18"/>
      <style:map style:condition="is-true-formula(COUNT([$Sheet1.$AX$18:.$AZ$20])=1)" style:apply-style-name="Green" style:base-cell-address="Sheet1.AX18"/>
      <style:map style:condition="is-true-formula(COUNT([$Sheet1.$AX$18:.$AZ$20])&gt;1)" style:apply-style-name="Orange" style:base-cell-address="Sheet1.AX18"/>
    </style:style>
    <style:style style:name="ce385" style:family="table-cell" style:parent-style-name="Default">
      <style:table-cell-properties fo:border-bottom="none" fo:background-color="#ffffcc" fo:border-left="none" fo:border-right="none" fo:border-top="2.49pt solid #000000"/>
      <style:map style:condition="is-true-formula(ISBLANK([.$Q$21])=0)" style:apply-style-name="LightBlue" style:base-cell-address="Sheet1.AX21"/>
      <style:map style:condition="is-true-formula(COUNT([$Sheet1.$AX$21:.$AZ$23])=1)" style:apply-style-name="Green" style:base-cell-address="Sheet1.AX21"/>
      <style:map style:condition="is-true-formula(COUNT([$Sheet1.$AX$21:.$AZ$23])&gt;1)" style:apply-style-name="Orange" style:base-cell-address="Sheet1.AX21"/>
    </style:style>
    <style:style style:name="ce386" style:family="table-cell" style:parent-style-name="Default">
      <style:table-cell-properties fo:background-color="#ffffcc" fo:border="none"/>
      <style:map style:condition="is-true-formula(ISBLANK([.$Q$21])=0)" style:apply-style-name="LightBlue" style:base-cell-address="Sheet1.AX21"/>
      <style:map style:condition="is-true-formula(COUNT([$Sheet1.$AX$21:.$AZ$23])=1)" style:apply-style-name="Green" style:base-cell-address="Sheet1.AX21"/>
      <style:map style:condition="is-true-formula(COUNT([$Sheet1.$AX$21:.$AZ$23])&gt;1)" style:apply-style-name="Orange" style:base-cell-address="Sheet1.AX21"/>
    </style:style>
    <style:style style:name="ce387" style:family="table-cell" style:parent-style-name="Default">
      <style:table-cell-properties fo:border-bottom="0.51pt solid #000000" fo:background-color="#ffffcc" fo:border-left="none" fo:border-right="none" fo:border-top="none"/>
      <style:map style:condition="is-true-formula(ISBLANK([.$Q$21])=0)" style:apply-style-name="LightBlue" style:base-cell-address="Sheet1.AX21"/>
      <style:map style:condition="is-true-formula(COUNT([$Sheet1.$AX$21:.$AZ$23])=1)" style:apply-style-name="Green" style:base-cell-address="Sheet1.AX21"/>
      <style:map style:condition="is-true-formula(COUNT([$Sheet1.$AX$21:.$AZ$23])&gt;1)" style:apply-style-name="Orange" style:base-cell-address="Sheet1.AX21"/>
    </style:style>
    <style:style style:name="ce388" style:family="table-cell" style:parent-style-name="Default">
      <style:table-cell-properties fo:border-bottom="none" fo:background-color="#ffffcc" fo:border-left="none" fo:border-right="none" fo:border-top="0.51pt solid #000000"/>
      <style:map style:condition="is-true-formula(ISBLANK([.$Q$24])=0)" style:apply-style-name="LightBlue" style:base-cell-address="Sheet1.AX24"/>
      <style:map style:condition="is-true-formula(COUNT([$Sheet1.$AX$24:.$AZ$26])=1)" style:apply-style-name="Green" style:base-cell-address="Sheet1.AX24"/>
      <style:map style:condition="is-true-formula(COUNT([$Sheet1.$AX$24:.$AZ$26])&gt;1)" style:apply-style-name="Orange" style:base-cell-address="Sheet1.AX24"/>
    </style:style>
    <style:style style:name="ce389" style:family="table-cell" style:parent-style-name="Default">
      <style:table-cell-properties fo:background-color="#ffffcc" fo:border="none"/>
      <style:map style:condition="is-true-formula(ISBLANK([.$Q$24])=0)" style:apply-style-name="LightBlue" style:base-cell-address="Sheet1.AX24"/>
      <style:map style:condition="is-true-formula(COUNT([$Sheet1.$AX$24:.$AZ$26])=1)" style:apply-style-name="Green" style:base-cell-address="Sheet1.AX24"/>
      <style:map style:condition="is-true-formula(COUNT([$Sheet1.$AX$24:.$AZ$26])&gt;1)" style:apply-style-name="Orange" style:base-cell-address="Sheet1.AX24"/>
    </style:style>
    <style:style style:name="ce390" style:family="table-cell" style:parent-style-name="Default">
      <style:table-cell-properties fo:border-bottom="0.51pt solid #000000" fo:background-color="#ffffcc" fo:border-left="none" fo:border-right="none" fo:border-top="none"/>
      <style:map style:condition="is-true-formula(ISBLANK([.$Q$24])=0)" style:apply-style-name="LightBlue" style:base-cell-address="Sheet1.AX24"/>
      <style:map style:condition="is-true-formula(COUNT([$Sheet1.$AX$24:.$AZ$26])=1)" style:apply-style-name="Green" style:base-cell-address="Sheet1.AX24"/>
      <style:map style:condition="is-true-formula(COUNT([$Sheet1.$AX$24:.$AZ$26])&gt;1)" style:apply-style-name="Orange" style:base-cell-address="Sheet1.AX24"/>
    </style:style>
    <style:style style:name="ce392" style:family="table-cell" style:parent-style-name="Default">
      <style:table-cell-properties fo:border-bottom="none" fo:background-color="#ffffcc" fo:border-left="none" fo:border-right="none" fo:border-top="0.51pt solid #000000"/>
      <style:map style:condition="is-true-formula(ISBLANK([.$Q$27])=0)" style:apply-style-name="LightBlue" style:base-cell-address="Sheet1.AX27"/>
      <style:map style:condition="is-true-formula(COUNT([$Sheet1.$AX$27:.$AZ$29])=1)" style:apply-style-name="Green" style:base-cell-address="Sheet1.AX27"/>
      <style:map style:condition="is-true-formula(COUNT([$Sheet1.$AX$27:.$AZ$29])&gt;1)" style:apply-style-name="Orange" style:base-cell-address="Sheet1.AX27"/>
    </style:style>
    <style:style style:name="ce393" style:family="table-cell" style:parent-style-name="Default">
      <style:table-cell-properties fo:background-color="#ffffcc" fo:border="none"/>
      <style:map style:condition="is-true-formula(ISBLANK([.$Q$27])=0)" style:apply-style-name="LightBlue" style:base-cell-address="Sheet1.AX27"/>
      <style:map style:condition="is-true-formula(COUNT([$Sheet1.$AX$27:.$AZ$29])=1)" style:apply-style-name="Green" style:base-cell-address="Sheet1.AX27"/>
      <style:map style:condition="is-true-formula(COUNT([$Sheet1.$AX$27:.$AZ$29])&gt;1)" style:apply-style-name="Orange" style:base-cell-address="Sheet1.AX27"/>
    </style:style>
    <style:style style:name="ce394" style:family="table-cell" style:parent-style-name="Default">
      <style:table-cell-properties fo:border-bottom="2.49pt solid #000000" fo:background-color="#ffffcc" fo:border-left="none" fo:border-right="none" fo:border-top="none"/>
      <style:map style:condition="is-true-formula(ISBLANK([.$Q$27])=0)" style:apply-style-name="LightBlue" style:base-cell-address="Sheet1.AX27"/>
      <style:map style:condition="is-true-formula(COUNT([$Sheet1.$AX$27:.$AZ$29])=1)" style:apply-style-name="Green" style:base-cell-address="Sheet1.AX27"/>
      <style:map style:condition="is-true-formula(COUNT([$Sheet1.$AX$27:.$AZ$29])&gt;1)" style:apply-style-name="Orange" style:base-cell-address="Sheet1.AX27"/>
    </style:style>
    <style:style style:name="ce395" style:family="table-cell" style:parent-style-name="Default">
      <style:table-cell-properties fo:border-bottom="none" fo:background-color="#ffffcc" fo:border-left="none" fo:border-right="0.51pt solid #000000" fo:border-top="2.49pt solid #000000"/>
      <style:map style:condition="is-true-formula(ISBLANK([.$Q$3])=0)" style:apply-style-name="LightBlue" style:base-cell-address="Sheet1.AX3"/>
      <style:map style:condition="is-true-formula(COUNT([$Sheet1.$AX$3:.$AZ$5])=1)" style:apply-style-name="Green" style:base-cell-address="Sheet1.AX3"/>
      <style:map style:condition="is-true-formula(COUNT([$Sheet1.$AX$3:.$AZ$5])&gt;1)" style:apply-style-name="Orange" style:base-cell-address="Sheet1.AX3"/>
    </style:style>
    <style:style style:name="ce396" style:family="table-cell" style:parent-style-name="Default">
      <style:table-cell-properties fo:border-bottom="none" fo:background-color="#ffffcc" fo:border-left="none" fo:border-right="0.51pt solid #000000" fo:border-top="none"/>
      <style:map style:condition="is-true-formula(ISBLANK([.$Q$3])=0)" style:apply-style-name="LightBlue" style:base-cell-address="Sheet1.AX3"/>
      <style:map style:condition="is-true-formula(COUNT([$Sheet1.$AX$3:.$AZ$5])=1)" style:apply-style-name="Green" style:base-cell-address="Sheet1.AX3"/>
      <style:map style:condition="is-true-formula(COUNT([$Sheet1.$AX$3:.$AZ$5])&gt;1)" style:apply-style-name="Orange" style:base-cell-address="Sheet1.AX3"/>
    </style:style>
    <style:style style:name="ce397" style:family="table-cell" style:parent-style-name="Default">
      <style:table-cell-properties fo:border-bottom="0.51pt solid #000000" fo:background-color="#ffffcc" fo:border-left="none" fo:border-right="0.51pt solid #000000" fo:border-top="none"/>
      <style:map style:condition="is-true-formula(ISBLANK([.$Q$3])=0)" style:apply-style-name="LightBlue" style:base-cell-address="Sheet1.AX3"/>
      <style:map style:condition="is-true-formula(COUNT([$Sheet1.$AX$3:.$AZ$5])=1)" style:apply-style-name="Green" style:base-cell-address="Sheet1.AX3"/>
      <style:map style:condition="is-true-formula(COUNT([$Sheet1.$AX$3:.$AZ$5])&gt;1)" style:apply-style-name="Orange" style:base-cell-address="Sheet1.AX3"/>
    </style:style>
    <style:style style:name="ce398" style:family="table-cell" style:parent-style-name="Green">
      <style:table-cell-properties fo:border-bottom="none" fo:background-color="#ffffcc" fo:border-left="none" fo:border-right="0.51pt solid #000000" fo:border-top="0.51pt solid #000000"/>
      <style:map style:condition="is-true-formula(ISBLANK([.$Q$6])=0)" style:apply-style-name="LightBlue" style:base-cell-address="Sheet1.AX6"/>
      <style:map style:condition="is-true-formula(COUNT([$Sheet1.$AX$6:.$AZ$8])=1)" style:apply-style-name="Green" style:base-cell-address="Sheet1.AX6"/>
      <style:map style:condition="is-true-formula(COUNT([$Sheet1.$AX$6:.$AZ$8])&gt;1)" style:apply-style-name="Orange" style:base-cell-address="Sheet1.AX6"/>
    </style:style>
    <style:style style:name="ce399" style:family="table-cell" style:parent-style-name="Green">
      <style:table-cell-properties fo:border-bottom="none" fo:background-color="#ffffcc" fo:border-left="none" fo:border-right="0.51pt solid #000000" fo:border-top="none"/>
      <style:map style:condition="is-true-formula(ISBLANK([.$Q$6])=0)" style:apply-style-name="LightBlue" style:base-cell-address="Sheet1.AX6"/>
      <style:map style:condition="is-true-formula(COUNT([$Sheet1.$AX$6:.$AZ$8])=1)" style:apply-style-name="Green" style:base-cell-address="Sheet1.AX6"/>
      <style:map style:condition="is-true-formula(COUNT([$Sheet1.$AX$6:.$AZ$8])&gt;1)" style:apply-style-name="Orange" style:base-cell-address="Sheet1.AX6"/>
    </style:style>
    <style:style style:name="ce400" style:family="table-cell" style:parent-style-name="Green">
      <style:table-cell-properties fo:border-bottom="0.51pt solid #000000" fo:background-color="#ffffcc" fo:border-left="none" fo:border-right="0.51pt solid #000000" fo:border-top="none"/>
      <style:map style:condition="is-true-formula(ISBLANK([.$Q$6])=0)" style:apply-style-name="LightBlue" style:base-cell-address="Sheet1.AX6"/>
      <style:map style:condition="is-true-formula(COUNT([$Sheet1.$AX$6:.$AZ$8])=1)" style:apply-style-name="Green" style:base-cell-address="Sheet1.AX6"/>
      <style:map style:condition="is-true-formula(COUNT([$Sheet1.$AX$6:.$AZ$8])&gt;1)" style:apply-style-name="Orange" style:base-cell-address="Sheet1.AX6"/>
    </style:style>
    <style:style style:name="ce401" style:family="table-cell" style:parent-style-name="Default">
      <style:table-cell-properties fo:border-bottom="none" fo:background-color="#ffffcc" fo:border-left="none" fo:border-right="0.51pt solid #000000" fo:border-top="none"/>
      <style:map style:condition="is-true-formula(ISBLANK([.$Q$9])=0)" style:apply-style-name="LightBlue" style:base-cell-address="Sheet1.AX9"/>
      <style:map style:condition="is-true-formula(COUNT([$Sheet1.$AX$9:.$AZ$11])=1)" style:apply-style-name="Green" style:base-cell-address="Sheet1.AX9"/>
      <style:map style:condition="is-true-formula(COUNT([$Sheet1.$AX$9:.$AZ$11])&gt;1)" style:apply-style-name="Orange" style:base-cell-address="Sheet1.AX9"/>
    </style:style>
    <style:style style:name="ce402" style:family="table-cell" style:parent-style-name="Default">
      <style:table-cell-properties fo:border-bottom="2.49pt solid #000000" fo:background-color="#ffffcc" fo:border-left="none" fo:border-right="0.51pt solid #000000" fo:border-top="none"/>
      <style:map style:condition="is-true-formula(ISBLANK([.$Q$9])=0)" style:apply-style-name="LightBlue" style:base-cell-address="Sheet1.AX9"/>
      <style:map style:condition="is-true-formula(COUNT([$Sheet1.$AX$9:.$AZ$11])=1)" style:apply-style-name="Green" style:base-cell-address="Sheet1.AX9"/>
      <style:map style:condition="is-true-formula(COUNT([$Sheet1.$AX$9:.$AZ$11])&gt;1)" style:apply-style-name="Orange" style:base-cell-address="Sheet1.AX9"/>
    </style:style>
    <style:style style:name="ce403" style:family="table-cell" style:parent-style-name="Default">
      <style:table-cell-properties fo:border-bottom="none" fo:background-color="#ffffcc" fo:border-left="none" fo:border-right="0.51pt solid #000000" fo:border-top="none"/>
      <style:map style:condition="is-true-formula(ISBLANK([.$Q$12])=0)" style:apply-style-name="LightBlue" style:base-cell-address="Sheet1.AX12"/>
      <style:map style:condition="is-true-formula(COUNT([$Sheet1.$AX$12:.$AZ$14])=1)" style:apply-style-name="Green" style:base-cell-address="Sheet1.AX12"/>
      <style:map style:condition="is-true-formula(COUNT([$Sheet1.$AX$12:.$AZ$14])&gt;1)" style:apply-style-name="Orange" style:base-cell-address="Sheet1.AX12"/>
    </style:style>
    <style:style style:name="ce404" style:family="table-cell" style:parent-style-name="Default">
      <style:table-cell-properties fo:border-bottom="0.51pt solid #000000" fo:background-color="#ffffcc" fo:border-left="none" fo:border-right="0.51pt solid #000000" fo:border-top="none"/>
      <style:map style:condition="is-true-formula(ISBLANK([.$Q$12])=0)" style:apply-style-name="LightBlue" style:base-cell-address="Sheet1.AX12"/>
      <style:map style:condition="is-true-formula(COUNT([$Sheet1.$AX$12:.$AZ$14])=1)" style:apply-style-name="Green" style:base-cell-address="Sheet1.AX12"/>
      <style:map style:condition="is-true-formula(COUNT([$Sheet1.$AX$12:.$AZ$14])&gt;1)" style:apply-style-name="Orange" style:base-cell-address="Sheet1.AX12"/>
    </style:style>
    <style:style style:name="ce405" style:family="table-cell" style:parent-style-name="Default">
      <style:table-cell-properties fo:border-bottom="none" fo:background-color="#ffffcc" fo:border-left="none" fo:border-right="0.51pt solid #000000" fo:border-top="0.51pt solid #000000"/>
      <style:map style:condition="is-true-formula(ISBLANK([.$Q$15])=0)" style:apply-style-name="LightBlue" style:base-cell-address="Sheet1.AX15"/>
      <style:map style:condition="is-true-formula(COUNT([$Sheet1.$AX$15:.$AZ$17])=1)" style:apply-style-name="Green" style:base-cell-address="Sheet1.AX15"/>
      <style:map style:condition="is-true-formula(COUNT([$Sheet1.$AX$15:.$AZ$17])&gt;1)" style:apply-style-name="Orange" style:base-cell-address="Sheet1.AX15"/>
    </style:style>
    <style:style style:name="ce406" style:family="table-cell" style:parent-style-name="Default">
      <style:table-cell-properties fo:border-bottom="none" fo:background-color="#ffffcc" fo:border-left="none" fo:border-right="0.51pt solid #000000" fo:border-top="none"/>
      <style:map style:condition="is-true-formula(ISBLANK([.$Q$15])=0)" style:apply-style-name="LightBlue" style:base-cell-address="Sheet1.AX15"/>
      <style:map style:condition="is-true-formula(COUNT([$Sheet1.$AX$15:.$AZ$17])=1)" style:apply-style-name="Green" style:base-cell-address="Sheet1.AX15"/>
      <style:map style:condition="is-true-formula(COUNT([$Sheet1.$AX$15:.$AZ$17])&gt;1)" style:apply-style-name="Orange" style:base-cell-address="Sheet1.AX15"/>
    </style:style>
    <style:style style:name="ce407" style:family="table-cell" style:parent-style-name="Default">
      <style:table-cell-properties fo:border-bottom="0.51pt solid #000000" fo:background-color="#ffffcc" fo:border-left="none" fo:border-right="0.51pt solid #000000" fo:border-top="none"/>
      <style:map style:condition="is-true-formula(ISBLANK([.$Q$15])=0)" style:apply-style-name="LightBlue" style:base-cell-address="Sheet1.AX15"/>
      <style:map style:condition="is-true-formula(COUNT([$Sheet1.$AX$15:.$AZ$17])=1)" style:apply-style-name="Green" style:base-cell-address="Sheet1.AX15"/>
      <style:map style:condition="is-true-formula(COUNT([$Sheet1.$AX$15:.$AZ$17])&gt;1)" style:apply-style-name="Orange" style:base-cell-address="Sheet1.AX15"/>
    </style:style>
    <style:style style:name="ce408" style:family="table-cell" style:parent-style-name="Default">
      <style:table-cell-properties fo:border-bottom="none" fo:background-color="#ffffcc" fo:border-left="none" fo:border-right="0.51pt solid #000000" fo:border-top="0.51pt solid #000000"/>
      <style:map style:condition="is-true-formula(ISBLANK([.$Q$18])=0)" style:apply-style-name="LightBlue" style:base-cell-address="Sheet1.AX18"/>
      <style:map style:condition="is-true-formula(COUNT([$Sheet1.$AX$18:.$AZ$20])=1)" style:apply-style-name="Green" style:base-cell-address="Sheet1.AX18"/>
      <style:map style:condition="is-true-formula(COUNT([$Sheet1.$AX$18:.$AZ$20])&gt;1)" style:apply-style-name="Orange" style:base-cell-address="Sheet1.AX18"/>
    </style:style>
    <style:style style:name="ce409" style:family="table-cell" style:parent-style-name="Default">
      <style:table-cell-properties fo:border-bottom="none" fo:background-color="#ffffcc" fo:border-left="none" fo:border-right="0.51pt solid #000000" fo:border-top="none"/>
      <style:map style:condition="is-true-formula(ISBLANK([.$Q$18])=0)" style:apply-style-name="LightBlue" style:base-cell-address="Sheet1.AX18"/>
      <style:map style:condition="is-true-formula(COUNT([$Sheet1.$AX$18:.$AZ$20])=1)" style:apply-style-name="Green" style:base-cell-address="Sheet1.AX18"/>
      <style:map style:condition="is-true-formula(COUNT([$Sheet1.$AX$18:.$AZ$20])&gt;1)" style:apply-style-name="Orange" style:base-cell-address="Sheet1.AX18"/>
    </style:style>
    <style:style style:name="ce410" style:family="table-cell" style:parent-style-name="Default">
      <style:table-cell-properties fo:border-bottom="2.49pt solid #000000" fo:background-color="#ffffcc" fo:border-left="none" fo:border-right="0.51pt solid #000000" fo:border-top="none"/>
      <style:map style:condition="is-true-formula(ISBLANK([.$Q$18])=0)" style:apply-style-name="LightBlue" style:base-cell-address="Sheet1.AX18"/>
      <style:map style:condition="is-true-formula(COUNT([$Sheet1.$AX$18:.$AZ$20])=1)" style:apply-style-name="Green" style:base-cell-address="Sheet1.AX18"/>
      <style:map style:condition="is-true-formula(COUNT([$Sheet1.$AX$18:.$AZ$20])&gt;1)" style:apply-style-name="Orange" style:base-cell-address="Sheet1.AX18"/>
    </style:style>
    <style:style style:name="ce411" style:family="table-cell" style:parent-style-name="Default">
      <style:table-cell-properties fo:border-bottom="none" fo:background-color="#ffffcc" fo:border-left="none" fo:border-right="0.51pt solid #000000" fo:border-top="2.49pt solid #000000"/>
      <style:map style:condition="is-true-formula(ISBLANK([.$Q$21])=0)" style:apply-style-name="LightBlue" style:base-cell-address="Sheet1.AX21"/>
      <style:map style:condition="is-true-formula(COUNT([$Sheet1.$AX$21:.$AZ$23])=1)" style:apply-style-name="Green" style:base-cell-address="Sheet1.AX21"/>
      <style:map style:condition="is-true-formula(COUNT([$Sheet1.$AX$21:.$AZ$23])&gt;1)" style:apply-style-name="Orange" style:base-cell-address="Sheet1.AX21"/>
    </style:style>
    <style:style style:name="ce412" style:family="table-cell" style:parent-style-name="Default">
      <style:table-cell-properties fo:border-bottom="none" fo:background-color="#ffffcc" fo:border-left="none" fo:border-right="0.51pt solid #000000" fo:border-top="none"/>
      <style:map style:condition="is-true-formula(ISBLANK([.$Q$21])=0)" style:apply-style-name="LightBlue" style:base-cell-address="Sheet1.AX21"/>
      <style:map style:condition="is-true-formula(COUNT([$Sheet1.$AX$21:.$AZ$23])=1)" style:apply-style-name="Green" style:base-cell-address="Sheet1.AX21"/>
      <style:map style:condition="is-true-formula(COUNT([$Sheet1.$AX$21:.$AZ$23])&gt;1)" style:apply-style-name="Orange" style:base-cell-address="Sheet1.AX21"/>
    </style:style>
    <style:style style:name="ce413" style:family="table-cell" style:parent-style-name="Default">
      <style:table-cell-properties fo:border-bottom="0.51pt solid #000000" fo:background-color="#ffffcc" fo:border-left="none" fo:border-right="0.51pt solid #000000" fo:border-top="none"/>
      <style:map style:condition="is-true-formula(ISBLANK([.$Q$21])=0)" style:apply-style-name="LightBlue" style:base-cell-address="Sheet1.AX21"/>
      <style:map style:condition="is-true-formula(COUNT([$Sheet1.$AX$21:.$AZ$23])=1)" style:apply-style-name="Green" style:base-cell-address="Sheet1.AX21"/>
      <style:map style:condition="is-true-formula(COUNT([$Sheet1.$AX$21:.$AZ$23])&gt;1)" style:apply-style-name="Orange" style:base-cell-address="Sheet1.AX21"/>
    </style:style>
    <style:style style:name="ce414" style:family="table-cell" style:parent-style-name="Default">
      <style:table-cell-properties fo:border-bottom="none" fo:background-color="#ffffcc" fo:border-left="none" fo:border-right="0.51pt solid #000000" fo:border-top="0.51pt solid #000000"/>
      <style:map style:condition="is-true-formula(ISBLANK([.$Q$24])=0)" style:apply-style-name="LightBlue" style:base-cell-address="Sheet1.AX24"/>
      <style:map style:condition="is-true-formula(COUNT([$Sheet1.$AX$24:.$AZ$26])=1)" style:apply-style-name="Green" style:base-cell-address="Sheet1.AX24"/>
      <style:map style:condition="is-true-formula(COUNT([$Sheet1.$AX$24:.$AZ$26])&gt;1)" style:apply-style-name="Orange" style:base-cell-address="Sheet1.AX24"/>
    </style:style>
    <style:style style:name="ce415" style:family="table-cell" style:parent-style-name="Default">
      <style:table-cell-properties fo:border-bottom="none" fo:background-color="#ffffcc" fo:border-left="none" fo:border-right="0.51pt solid #000000" fo:border-top="none"/>
      <style:map style:condition="is-true-formula(ISBLANK([.$Q$24])=0)" style:apply-style-name="LightBlue" style:base-cell-address="Sheet1.AX24"/>
      <style:map style:condition="is-true-formula(COUNT([$Sheet1.$AX$24:.$AZ$26])=1)" style:apply-style-name="Green" style:base-cell-address="Sheet1.AX24"/>
      <style:map style:condition="is-true-formula(COUNT([$Sheet1.$AX$24:.$AZ$26])&gt;1)" style:apply-style-name="Orange" style:base-cell-address="Sheet1.AX24"/>
    </style:style>
    <style:style style:name="ce416" style:family="table-cell" style:parent-style-name="Default">
      <style:table-cell-properties fo:border-bottom="0.51pt solid #000000" fo:background-color="#ffffcc" fo:border-left="none" fo:border-right="0.51pt solid #000000" fo:border-top="none"/>
      <style:map style:condition="is-true-formula(ISBLANK([.$Q$24])=0)" style:apply-style-name="LightBlue" style:base-cell-address="Sheet1.AX24"/>
      <style:map style:condition="is-true-formula(COUNT([$Sheet1.$AX$24:.$AZ$26])=1)" style:apply-style-name="Green" style:base-cell-address="Sheet1.AX24"/>
      <style:map style:condition="is-true-formula(COUNT([$Sheet1.$AX$24:.$AZ$26])&gt;1)" style:apply-style-name="Orange" style:base-cell-address="Sheet1.AX24"/>
    </style:style>
    <style:style style:name="ce417" style:family="table-cell" style:parent-style-name="Default">
      <style:table-cell-properties fo:border-bottom="none" fo:background-color="#ffffcc" fo:border-left="none" fo:border-right="0.51pt solid #000000" fo:border-top="0.51pt solid #000000"/>
      <style:map style:condition="is-true-formula(ISBLANK([.$Q$27])=0)" style:apply-style-name="LightBlue" style:base-cell-address="Sheet1.AX27"/>
      <style:map style:condition="is-true-formula(COUNT([$Sheet1.$AX$27:.$AZ$29])=1)" style:apply-style-name="Green" style:base-cell-address="Sheet1.AX27"/>
      <style:map style:condition="is-true-formula(COUNT([$Sheet1.$AX$27:.$AZ$29])&gt;1)" style:apply-style-name="Orange" style:base-cell-address="Sheet1.AX27"/>
    </style:style>
    <style:style style:name="ce418" style:family="table-cell" style:parent-style-name="Default">
      <style:table-cell-properties fo:border-bottom="none" fo:background-color="#ffffcc" fo:border-left="none" fo:border-right="0.51pt solid #000000" fo:border-top="none"/>
      <style:map style:condition="is-true-formula(ISBLANK([.$Q$27])=0)" style:apply-style-name="LightBlue" style:base-cell-address="Sheet1.AX27"/>
      <style:map style:condition="is-true-formula(COUNT([$Sheet1.$AX$27:.$AZ$29])=1)" style:apply-style-name="Green" style:base-cell-address="Sheet1.AX27"/>
      <style:map style:condition="is-true-formula(COUNT([$Sheet1.$AX$27:.$AZ$29])&gt;1)" style:apply-style-name="Orange" style:base-cell-address="Sheet1.AX27"/>
    </style:style>
    <style:style style:name="ce419" style:family="table-cell" style:parent-style-name="Default">
      <style:table-cell-properties fo:border-bottom="2.49pt solid #000000" fo:background-color="#ffffcc" fo:border-left="none" fo:border-right="0.51pt solid #000000" fo:border-top="none"/>
      <style:map style:condition="is-true-formula(ISBLANK([.$Q$27])=0)" style:apply-style-name="LightBlue" style:base-cell-address="Sheet1.AX27"/>
      <style:map style:condition="is-true-formula(COUNT([$Sheet1.$AX$27:.$AZ$29])=1)" style:apply-style-name="Green" style:base-cell-address="Sheet1.AX27"/>
      <style:map style:condition="is-true-formula(COUNT([$Sheet1.$AX$27:.$AZ$29])&gt;1)" style:apply-style-name="Orange" style:base-cell-address="Sheet1.AX27"/>
    </style:style>
    <style:style style:name="ce420" style:family="table-cell" style:parent-style-name="Default">
      <style:table-cell-properties fo:border-bottom="none" fo:background-color="#ffffcc" fo:border-left="0.51pt solid #000000" fo:border-right="none" fo:border-top="2.49pt solid #000000"/>
      <style:map style:condition="is-true-formula(ISBLANK([.$T$3])=0)" style:apply-style-name="LightBlue" style:base-cell-address="Sheet1.BA3"/>
      <style:map style:condition="is-true-formula(COUNT([$Sheet1.$BA$3:.$BC$5])=1)" style:apply-style-name="Green" style:base-cell-address="Sheet1.BA3"/>
      <style:map style:condition="is-true-formula(COUNT([$Sheet1.$BA$3:.$BC$5])&gt;1)" style:apply-style-name="Orange" style:base-cell-address="Sheet1.BA3"/>
    </style:style>
    <style:style style:name="ce421" style:family="table-cell" style:parent-style-name="Default">
      <style:table-cell-properties fo:border-bottom="none" fo:background-color="#ffffcc" fo:border-left="0.51pt solid #000000" fo:border-right="none" fo:border-top="none"/>
      <style:map style:condition="is-true-formula(ISBLANK([.$T$3])=0)" style:apply-style-name="LightBlue" style:base-cell-address="Sheet1.BA3"/>
      <style:map style:condition="is-true-formula(COUNT([$Sheet1.$BA$3:.$BC$5])=1)" style:apply-style-name="Green" style:base-cell-address="Sheet1.BA3"/>
      <style:map style:condition="is-true-formula(COUNT([$Sheet1.$BA$3:.$BC$5])&gt;1)" style:apply-style-name="Orange" style:base-cell-address="Sheet1.BA3"/>
    </style:style>
    <style:style style:name="ce422" style:family="table-cell" style:parent-style-name="Default">
      <style:table-cell-properties fo:border-bottom="0.51pt solid #000000" fo:background-color="#ffffcc" fo:border-left="0.51pt solid #000000" fo:border-right="none" fo:border-top="none"/>
      <style:map style:condition="is-true-formula(ISBLANK([.$T$3])=0)" style:apply-style-name="LightBlue" style:base-cell-address="Sheet1.BA3"/>
      <style:map style:condition="is-true-formula(COUNT([$Sheet1.$BA$3:.$BC$5])=1)" style:apply-style-name="Green" style:base-cell-address="Sheet1.BA3"/>
      <style:map style:condition="is-true-formula(COUNT([$Sheet1.$BA$3:.$BC$5])&gt;1)" style:apply-style-name="Orange" style:base-cell-address="Sheet1.BA3"/>
    </style:style>
    <style:style style:name="ce423" style:family="table-cell" style:parent-style-name="Default">
      <style:table-cell-properties fo:border-bottom="none" fo:background-color="#ffffcc" fo:border-left="0.51pt solid #000000" fo:border-right="none" fo:border-top="0.51pt solid #000000"/>
      <style:map style:condition="is-true-formula(ISBLANK([.$T$6])=0)" style:apply-style-name="LightBlue" style:base-cell-address="Sheet1.BA6"/>
      <style:map style:condition="is-true-formula(COUNT([$Sheet1.$BA$6:.$BC$8])=1)" style:apply-style-name="Green" style:base-cell-address="Sheet1.BA6"/>
      <style:map style:condition="is-true-formula(COUNT([$Sheet1.$BA$6:.$BC$8])&gt;1)" style:apply-style-name="Orange" style:base-cell-address="Sheet1.BA6"/>
    </style:style>
    <style:style style:name="ce424" style:family="table-cell" style:parent-style-name="Default">
      <style:table-cell-properties fo:border-bottom="none" fo:background-color="#ffffcc" fo:border-left="0.51pt solid #000000" fo:border-right="none" fo:border-top="none"/>
      <style:map style:condition="is-true-formula(ISBLANK([.$T$6])=0)" style:apply-style-name="LightBlue" style:base-cell-address="Sheet1.BA6"/>
      <style:map style:condition="is-true-formula(COUNT([$Sheet1.$BA$6:.$BC$8])=1)" style:apply-style-name="Green" style:base-cell-address="Sheet1.BA6"/>
      <style:map style:condition="is-true-formula(COUNT([$Sheet1.$BA$6:.$BC$8])&gt;1)" style:apply-style-name="Orange" style:base-cell-address="Sheet1.BA6"/>
    </style:style>
    <style:style style:name="ce425" style:family="table-cell" style:parent-style-name="Default">
      <style:table-cell-properties fo:border-bottom="0.51pt solid #000000" fo:background-color="#ffffcc" fo:border-left="0.51pt solid #000000" fo:border-right="none" fo:border-top="none"/>
      <style:map style:condition="is-true-formula(ISBLANK([.$T$6])=0)" style:apply-style-name="LightBlue" style:base-cell-address="Sheet1.BA6"/>
      <style:map style:condition="is-true-formula(COUNT([$Sheet1.$BA$6:.$BC$8])=1)" style:apply-style-name="Green" style:base-cell-address="Sheet1.BA6"/>
      <style:map style:condition="is-true-formula(COUNT([$Sheet1.$BA$6:.$BC$8])&gt;1)" style:apply-style-name="Orange" style:base-cell-address="Sheet1.BA6"/>
    </style:style>
    <style:style style:name="ce426" style:family="table-cell" style:parent-style-name="Default">
      <style:table-cell-properties fo:border-bottom="none" fo:background-color="#ffffcc" fo:border-left="0.51pt solid #000000" fo:border-right="none" fo:border-top="0.51pt solid #000000"/>
      <style:map style:condition="is-true-formula(ISBLANK([.$T$9])=0)" style:apply-style-name="LightBlue" style:base-cell-address="Sheet1.BA9"/>
      <style:map style:condition="is-true-formula(COUNT([$Sheet1.$BA$9:.$BC$11])=1)" style:apply-style-name="Green" style:base-cell-address="Sheet1.BA9"/>
      <style:map style:condition="is-true-formula(COUNT([$Sheet1.$BA$9:.$BC$11])&gt;1)" style:apply-style-name="Orange" style:base-cell-address="Sheet1.BA9"/>
    </style:style>
    <style:style style:name="ce427" style:family="table-cell" style:parent-style-name="Default">
      <style:table-cell-properties fo:border-bottom="none" fo:background-color="#ffffcc" fo:border-left="0.51pt solid #000000" fo:border-right="none" fo:border-top="none"/>
      <style:map style:condition="is-true-formula(ISBLANK([.$T$9])=0)" style:apply-style-name="LightBlue" style:base-cell-address="Sheet1.BA9"/>
      <style:map style:condition="is-true-formula(COUNT([$Sheet1.$BA$9:.$BC$11])=1)" style:apply-style-name="Green" style:base-cell-address="Sheet1.BA9"/>
      <style:map style:condition="is-true-formula(COUNT([$Sheet1.$BA$9:.$BC$11])&gt;1)" style:apply-style-name="Orange" style:base-cell-address="Sheet1.BA9"/>
    </style:style>
    <style:style style:name="ce428" style:family="table-cell" style:parent-style-name="Default">
      <style:table-cell-properties fo:border-bottom="2.49pt solid #000000" fo:background-color="#ffffcc" fo:border-left="0.51pt solid #000000" fo:border-right="none" fo:border-top="none"/>
      <style:map style:condition="is-true-formula(ISBLANK([.$T$9])=0)" style:apply-style-name="LightBlue" style:base-cell-address="Sheet1.BA9"/>
      <style:map style:condition="is-true-formula(COUNT([$Sheet1.$BA$9:.$BC$11])=1)" style:apply-style-name="Green" style:base-cell-address="Sheet1.BA9"/>
      <style:map style:condition="is-true-formula(COUNT([$Sheet1.$BA$9:.$BC$11])&gt;1)" style:apply-style-name="Orange" style:base-cell-address="Sheet1.BA9"/>
    </style:style>
    <style:style style:name="ce429" style:family="table-cell" style:parent-style-name="Default">
      <style:table-cell-properties fo:border-bottom="none" fo:background-color="#ffffcc" fo:border-left="0.51pt solid #000000" fo:border-right="none" fo:border-top="2.49pt solid #000000"/>
      <style:map style:condition="is-true-formula(ISBLANK([.$T$12])=0)" style:apply-style-name="LightBlue" style:base-cell-address="Sheet1.BA12"/>
      <style:map style:condition="is-true-formula(COUNT([$Sheet1.$BA$12:.$BC$14])=1)" style:apply-style-name="Green" style:base-cell-address="Sheet1.BA12"/>
      <style:map style:condition="is-true-formula(COUNT([$Sheet1.$BA$12:.$BC$14])&gt;1)" style:apply-style-name="Orange" style:base-cell-address="Sheet1.BA12"/>
    </style:style>
    <style:style style:name="ce430" style:family="table-cell" style:parent-style-name="Default">
      <style:table-cell-properties fo:border-bottom="none" fo:background-color="#ffffcc" fo:border-left="0.51pt solid #000000" fo:border-right="none" fo:border-top="none"/>
      <style:map style:condition="is-true-formula(ISBLANK([.$T$12])=0)" style:apply-style-name="LightBlue" style:base-cell-address="Sheet1.BA12"/>
      <style:map style:condition="is-true-formula(COUNT([$Sheet1.$BA$12:.$BC$14])=1)" style:apply-style-name="Green" style:base-cell-address="Sheet1.BA12"/>
      <style:map style:condition="is-true-formula(COUNT([$Sheet1.$BA$12:.$BC$14])&gt;1)" style:apply-style-name="Orange" style:base-cell-address="Sheet1.BA12"/>
    </style:style>
    <style:style style:name="ce431" style:family="table-cell" style:parent-style-name="Default">
      <style:table-cell-properties fo:border-bottom="0.51pt solid #000000" fo:background-color="#ffffcc" fo:border-left="0.51pt solid #000000" fo:border-right="none" fo:border-top="none"/>
      <style:map style:condition="is-true-formula(ISBLANK([.$T$12])=0)" style:apply-style-name="LightBlue" style:base-cell-address="Sheet1.BA12"/>
      <style:map style:condition="is-true-formula(COUNT([$Sheet1.$BA$12:.$BC$14])=1)" style:apply-style-name="Green" style:base-cell-address="Sheet1.BA12"/>
      <style:map style:condition="is-true-formula(COUNT([$Sheet1.$BA$12:.$BC$14])&gt;1)" style:apply-style-name="Orange" style:base-cell-address="Sheet1.BA12"/>
    </style:style>
    <style:style style:name="ce432" style:family="table-cell" style:parent-style-name="Default">
      <style:table-cell-properties fo:border-bottom="none" fo:background-color="#ffffcc" fo:border-left="0.51pt solid #000000" fo:border-right="none" fo:border-top="0.51pt solid #000000"/>
      <style:map style:condition="is-true-formula(ISBLANK([.$T$15])=0)" style:apply-style-name="LightBlue" style:base-cell-address="Sheet1.BA15"/>
      <style:map style:condition="is-true-formula(COUNT([$Sheet1.$BA$15:.$BC$17])=1)" style:apply-style-name="Green" style:base-cell-address="Sheet1.BA15"/>
      <style:map style:condition="is-true-formula(COUNT([$Sheet1.$BA$15:.$BC$17])&gt;1)" style:apply-style-name="Orange" style:base-cell-address="Sheet1.BA15"/>
    </style:style>
    <style:style style:name="ce433" style:family="table-cell" style:parent-style-name="Default">
      <style:table-cell-properties fo:border-bottom="none" fo:background-color="#ffffcc" fo:border-left="0.51pt solid #000000" fo:border-right="none" fo:border-top="none"/>
      <style:map style:condition="is-true-formula(ISBLANK([.$T$15])=0)" style:apply-style-name="LightBlue" style:base-cell-address="Sheet1.BA15"/>
      <style:map style:condition="is-true-formula(COUNT([$Sheet1.$BA$15:.$BC$17])=1)" style:apply-style-name="Green" style:base-cell-address="Sheet1.BA15"/>
      <style:map style:condition="is-true-formula(COUNT([$Sheet1.$BA$15:.$BC$17])&gt;1)" style:apply-style-name="Orange" style:base-cell-address="Sheet1.BA15"/>
    </style:style>
    <style:style style:name="ce434" style:family="table-cell" style:parent-style-name="Default">
      <style:table-cell-properties fo:border-bottom="0.51pt solid #000000" fo:background-color="#ffffcc" fo:border-left="0.51pt solid #000000" fo:border-right="none" fo:border-top="none"/>
      <style:map style:condition="is-true-formula(ISBLANK([.$T$15])=0)" style:apply-style-name="LightBlue" style:base-cell-address="Sheet1.BA15"/>
      <style:map style:condition="is-true-formula(COUNT([$Sheet1.$BA$15:.$BC$17])=1)" style:apply-style-name="Green" style:base-cell-address="Sheet1.BA15"/>
      <style:map style:condition="is-true-formula(COUNT([$Sheet1.$BA$15:.$BC$17])&gt;1)" style:apply-style-name="Orange" style:base-cell-address="Sheet1.BA15"/>
    </style:style>
    <style:style style:name="ce435" style:family="table-cell" style:parent-style-name="Default">
      <style:table-cell-properties fo:border-bottom="none" fo:background-color="#ffffcc" fo:border-left="0.51pt solid #000000" fo:border-right="none" fo:border-top="0.51pt solid #000000"/>
      <style:map style:condition="is-true-formula(ISBLANK([.$T$18])=0)" style:apply-style-name="LightBlue" style:base-cell-address="Sheet1.BA18"/>
      <style:map style:condition="is-true-formula(COUNT([$Sheet1.$BA$18:.$BC$20])=1)" style:apply-style-name="Green" style:base-cell-address="Sheet1.BA18"/>
      <style:map style:condition="is-true-formula(COUNT([$Sheet1.$BA$18:.$BC$20])&gt;1)" style:apply-style-name="Orange" style:base-cell-address="Sheet1.BA18"/>
    </style:style>
    <style:style style:name="ce436" style:family="table-cell" style:parent-style-name="Default">
      <style:table-cell-properties fo:border-bottom="none" fo:background-color="#ffffcc" fo:border-left="0.51pt solid #000000" fo:border-right="none" fo:border-top="none"/>
      <style:map style:condition="is-true-formula(ISBLANK([.$T$18])=0)" style:apply-style-name="LightBlue" style:base-cell-address="Sheet1.BA18"/>
      <style:map style:condition="is-true-formula(COUNT([$Sheet1.$BA$18:.$BC$20])=1)" style:apply-style-name="Green" style:base-cell-address="Sheet1.BA18"/>
      <style:map style:condition="is-true-formula(COUNT([$Sheet1.$BA$18:.$BC$20])&gt;1)" style:apply-style-name="Orange" style:base-cell-address="Sheet1.BA18"/>
    </style:style>
    <style:style style:name="ce437" style:family="table-cell" style:parent-style-name="Default">
      <style:table-cell-properties fo:border-bottom="2.49pt solid #000000" fo:background-color="#ffffcc" fo:border-left="0.51pt solid #000000" fo:border-right="none" fo:border-top="none"/>
      <style:map style:condition="is-true-formula(ISBLANK([.$T$18])=0)" style:apply-style-name="LightBlue" style:base-cell-address="Sheet1.BA18"/>
      <style:map style:condition="is-true-formula(COUNT([$Sheet1.$BA$18:.$BC$20])=1)" style:apply-style-name="Green" style:base-cell-address="Sheet1.BA18"/>
      <style:map style:condition="is-true-formula(COUNT([$Sheet1.$BA$18:.$BC$20])&gt;1)" style:apply-style-name="Orange" style:base-cell-address="Sheet1.BA18"/>
    </style:style>
    <style:style style:name="ce438" style:family="table-cell" style:parent-style-name="Default">
      <style:table-cell-properties fo:border-bottom="none" fo:background-color="#ffffcc" fo:border-left="0.51pt solid #000000" fo:border-right="none" fo:border-top="2.49pt solid #000000"/>
      <style:map style:condition="is-true-formula(ISBLANK([.$T$21])=0)" style:apply-style-name="LightBlue" style:base-cell-address="Sheet1.BA21"/>
      <style:map style:condition="is-true-formula(COUNT([$Sheet1.$BA$21:.$BC$23])=1)" style:apply-style-name="Green" style:base-cell-address="Sheet1.BA21"/>
      <style:map style:condition="is-true-formula(COUNT([$Sheet1.$BA$21:.$BC$23])&gt;1)" style:apply-style-name="Orange" style:base-cell-address="Sheet1.BA21"/>
    </style:style>
    <style:style style:name="ce439" style:family="table-cell" style:parent-style-name="Default">
      <style:table-cell-properties fo:border-bottom="none" fo:background-color="#ffffcc" fo:border-left="0.51pt solid #000000" fo:border-right="none" fo:border-top="none"/>
      <style:map style:condition="is-true-formula(ISBLANK([.$T$21])=0)" style:apply-style-name="LightBlue" style:base-cell-address="Sheet1.BA21"/>
      <style:map style:condition="is-true-formula(COUNT([$Sheet1.$BA$21:.$BC$23])=1)" style:apply-style-name="Green" style:base-cell-address="Sheet1.BA21"/>
      <style:map style:condition="is-true-formula(COUNT([$Sheet1.$BA$21:.$BC$23])&gt;1)" style:apply-style-name="Orange" style:base-cell-address="Sheet1.BA21"/>
    </style:style>
    <style:style style:name="ce440" style:family="table-cell" style:parent-style-name="Default">
      <style:table-cell-properties fo:border-bottom="0.51pt solid #000000" fo:background-color="#ffffcc" fo:border-left="0.51pt solid #000000" fo:border-right="none" fo:border-top="none"/>
      <style:map style:condition="is-true-formula(ISBLANK([.$T$21])=0)" style:apply-style-name="LightBlue" style:base-cell-address="Sheet1.BA21"/>
      <style:map style:condition="is-true-formula(COUNT([$Sheet1.$BA$21:.$BC$23])=1)" style:apply-style-name="Green" style:base-cell-address="Sheet1.BA21"/>
      <style:map style:condition="is-true-formula(COUNT([$Sheet1.$BA$21:.$BC$23])&gt;1)" style:apply-style-name="Orange" style:base-cell-address="Sheet1.BA21"/>
    </style:style>
    <style:style style:name="ce441" style:family="table-cell" style:parent-style-name="Default">
      <style:table-cell-properties fo:border-bottom="none" fo:background-color="#ffffcc" fo:border-left="0.51pt solid #000000" fo:border-right="none" fo:border-top="0.51pt solid #000000"/>
      <style:map style:condition="is-true-formula(ISBLANK([.$T$24])=0)" style:apply-style-name="LightBlue" style:base-cell-address="Sheet1.BA24"/>
      <style:map style:condition="is-true-formula(COUNT([$Sheet1.$BA$24:.$BC$26])=1)" style:apply-style-name="Green" style:base-cell-address="Sheet1.BA24"/>
      <style:map style:condition="is-true-formula(COUNT([$Sheet1.$BA$24:.$BC$26])&gt;1)" style:apply-style-name="Orange" style:base-cell-address="Sheet1.BA24"/>
    </style:style>
    <style:style style:name="ce442" style:family="table-cell" style:parent-style-name="Default">
      <style:table-cell-properties fo:border-bottom="none" fo:background-color="#ffffcc" fo:border-left="0.51pt solid #000000" fo:border-right="none" fo:border-top="none"/>
      <style:map style:condition="is-true-formula(ISBLANK([.$T$24])=0)" style:apply-style-name="LightBlue" style:base-cell-address="Sheet1.BA24"/>
      <style:map style:condition="is-true-formula(COUNT([$Sheet1.$BA$24:.$BC$26])=1)" style:apply-style-name="Green" style:base-cell-address="Sheet1.BA24"/>
      <style:map style:condition="is-true-formula(COUNT([$Sheet1.$BA$24:.$BC$26])&gt;1)" style:apply-style-name="Orange" style:base-cell-address="Sheet1.BA24"/>
    </style:style>
    <style:style style:name="ce443" style:family="table-cell" style:parent-style-name="Default">
      <style:table-cell-properties fo:border-bottom="0.51pt solid #000000" fo:background-color="#ffffcc" fo:border-left="0.51pt solid #000000" fo:border-right="none" fo:border-top="none"/>
      <style:map style:condition="is-true-formula(ISBLANK([.$T$24])=0)" style:apply-style-name="LightBlue" style:base-cell-address="Sheet1.BA24"/>
      <style:map style:condition="is-true-formula(COUNT([$Sheet1.$BA$24:.$BC$26])=1)" style:apply-style-name="Green" style:base-cell-address="Sheet1.BA24"/>
      <style:map style:condition="is-true-formula(COUNT([$Sheet1.$BA$24:.$BC$26])&gt;1)" style:apply-style-name="Orange" style:base-cell-address="Sheet1.BA24"/>
    </style:style>
    <style:style style:name="ce444" style:family="table-cell" style:parent-style-name="Default">
      <style:table-cell-properties fo:border-bottom="none" fo:background-color="#ffffcc" fo:border-left="0.51pt solid #000000" fo:border-right="none" fo:border-top="0.51pt solid #000000"/>
      <style:map style:condition="is-true-formula(ISBLANK([.$T$27])=0)" style:apply-style-name="LightBlue" style:base-cell-address="Sheet1.BA27"/>
      <style:map style:condition="is-true-formula(COUNT([$Sheet1.$BA$27:.$BC$29])=1)" style:apply-style-name="Green" style:base-cell-address="Sheet1.BA27"/>
      <style:map style:condition="is-true-formula(COUNT([$Sheet1.$BA$27:.$BC$29])&gt;1)" style:apply-style-name="Orange" style:base-cell-address="Sheet1.BA27"/>
    </style:style>
    <style:style style:name="ce445" style:family="table-cell" style:parent-style-name="Default">
      <style:table-cell-properties fo:border-bottom="none" fo:background-color="#ffffcc" fo:border-left="0.51pt solid #000000" fo:border-right="none" fo:border-top="none"/>
      <style:map style:condition="is-true-formula(ISBLANK([.$T$27])=0)" style:apply-style-name="LightBlue" style:base-cell-address="Sheet1.BA27"/>
      <style:map style:condition="is-true-formula(COUNT([$Sheet1.$BA$27:.$BC$29])=1)" style:apply-style-name="Green" style:base-cell-address="Sheet1.BA27"/>
      <style:map style:condition="is-true-formula(COUNT([$Sheet1.$BA$27:.$BC$29])&gt;1)" style:apply-style-name="Orange" style:base-cell-address="Sheet1.BA27"/>
    </style:style>
    <style:style style:name="ce446" style:family="table-cell" style:parent-style-name="Default">
      <style:table-cell-properties fo:border-bottom="2.49pt solid #000000" fo:background-color="#ffffcc" fo:border-left="0.51pt solid #000000" fo:border-right="none" fo:border-top="none"/>
      <style:map style:condition="is-true-formula(ISBLANK([.$T$27])=0)" style:apply-style-name="LightBlue" style:base-cell-address="Sheet1.BA27"/>
      <style:map style:condition="is-true-formula(COUNT([$Sheet1.$BA$27:.$BC$29])=1)" style:apply-style-name="Green" style:base-cell-address="Sheet1.BA27"/>
      <style:map style:condition="is-true-formula(COUNT([$Sheet1.$BA$27:.$BC$29])&gt;1)" style:apply-style-name="Orange" style:base-cell-address="Sheet1.BA27"/>
    </style:style>
    <style:style style:name="ce447" style:family="table-cell" style:parent-style-name="Default">
      <style:table-cell-properties fo:border-bottom="none" fo:background-color="#ffffcc" fo:border-left="none" fo:border-right="none" fo:border-top="2.49pt solid #000000"/>
      <style:map style:condition="is-true-formula(ISBLANK([.$T$3])=0)" style:apply-style-name="LightBlue" style:base-cell-address="Sheet1.BA3"/>
      <style:map style:condition="is-true-formula(COUNT([$Sheet1.$BA$3:.$BC$5])=1)" style:apply-style-name="Green" style:base-cell-address="Sheet1.BA3"/>
      <style:map style:condition="is-true-formula(COUNT([$Sheet1.$BA$3:.$BC$5])&gt;1)" style:apply-style-name="Orange" style:base-cell-address="Sheet1.BA3"/>
    </style:style>
    <style:style style:name="ce448" style:family="table-cell" style:parent-style-name="Default">
      <style:table-cell-properties fo:background-color="#ffffcc" fo:border="none"/>
      <style:map style:condition="is-true-formula(ISBLANK([.$T$3])=0)" style:apply-style-name="LightBlue" style:base-cell-address="Sheet1.BA3"/>
      <style:map style:condition="is-true-formula(COUNT([$Sheet1.$BA$3:.$BC$5])=1)" style:apply-style-name="Green" style:base-cell-address="Sheet1.BA3"/>
      <style:map style:condition="is-true-formula(COUNT([$Sheet1.$BA$3:.$BC$5])&gt;1)" style:apply-style-name="Orange" style:base-cell-address="Sheet1.BA3"/>
    </style:style>
    <style:style style:name="ce449" style:family="table-cell" style:parent-style-name="Default">
      <style:table-cell-properties fo:border-bottom="0.51pt solid #000000" fo:background-color="#ffffcc" fo:border-left="none" fo:border-right="none" fo:border-top="none"/>
      <style:map style:condition="is-true-formula(ISBLANK([.$T$3])=0)" style:apply-style-name="LightBlue" style:base-cell-address="Sheet1.BA3"/>
      <style:map style:condition="is-true-formula(COUNT([$Sheet1.$BA$3:.$BC$5])=1)" style:apply-style-name="Green" style:base-cell-address="Sheet1.BA3"/>
      <style:map style:condition="is-true-formula(COUNT([$Sheet1.$BA$3:.$BC$5])&gt;1)" style:apply-style-name="Orange" style:base-cell-address="Sheet1.BA3"/>
    </style:style>
    <style:style style:name="ce450" style:family="table-cell" style:parent-style-name="Default">
      <style:table-cell-properties fo:border-bottom="none" fo:background-color="#ffffcc" fo:border-left="none" fo:border-right="none" fo:border-top="0.51pt solid #000000"/>
      <style:map style:condition="is-true-formula(ISBLANK([.$T$6])=0)" style:apply-style-name="LightBlue" style:base-cell-address="Sheet1.BA6"/>
      <style:map style:condition="is-true-formula(COUNT([$Sheet1.$BA$6:.$BC$8])=1)" style:apply-style-name="Green" style:base-cell-address="Sheet1.BA6"/>
      <style:map style:condition="is-true-formula(COUNT([$Sheet1.$BA$6:.$BC$8])&gt;1)" style:apply-style-name="Orange" style:base-cell-address="Sheet1.BA6"/>
    </style:style>
    <style:style style:name="ce451" style:family="table-cell" style:parent-style-name="Default">
      <style:table-cell-properties fo:background-color="#ffffcc" fo:border="none"/>
      <style:map style:condition="is-true-formula(ISBLANK([.$T$6])=0)" style:apply-style-name="LightBlue" style:base-cell-address="Sheet1.BA6"/>
      <style:map style:condition="is-true-formula(COUNT([$Sheet1.$BA$6:.$BC$8])=1)" style:apply-style-name="Green" style:base-cell-address="Sheet1.BA6"/>
      <style:map style:condition="is-true-formula(COUNT([$Sheet1.$BA$6:.$BC$8])&gt;1)" style:apply-style-name="Orange" style:base-cell-address="Sheet1.BA6"/>
    </style:style>
    <style:style style:name="ce452" style:family="table-cell" style:parent-style-name="Default">
      <style:table-cell-properties fo:border-bottom="0.51pt solid #000000" fo:background-color="#ffffcc" fo:border-left="none" fo:border-right="none" fo:border-top="none"/>
      <style:map style:condition="is-true-formula(ISBLANK([.$T$6])=0)" style:apply-style-name="LightBlue" style:base-cell-address="Sheet1.BA6"/>
      <style:map style:condition="is-true-formula(COUNT([$Sheet1.$BA$6:.$BC$8])=1)" style:apply-style-name="Green" style:base-cell-address="Sheet1.BA6"/>
      <style:map style:condition="is-true-formula(COUNT([$Sheet1.$BA$6:.$BC$8])&gt;1)" style:apply-style-name="Orange" style:base-cell-address="Sheet1.BA6"/>
    </style:style>
    <style:style style:name="ce453" style:family="table-cell" style:parent-style-name="Default">
      <style:table-cell-properties fo:border-bottom="none" fo:background-color="#ffffcc" fo:border-left="none" fo:border-right="none" fo:border-top="0.51pt solid #000000"/>
      <style:map style:condition="is-true-formula(ISBLANK([.$T$9])=0)" style:apply-style-name="LightBlue" style:base-cell-address="Sheet1.BA9"/>
      <style:map style:condition="is-true-formula(COUNT([$Sheet1.$BA$9:.$BC$11])=1)" style:apply-style-name="Green" style:base-cell-address="Sheet1.BA9"/>
      <style:map style:condition="is-true-formula(COUNT([$Sheet1.$BA$9:.$BC$11])&gt;1)" style:apply-style-name="Orange" style:base-cell-address="Sheet1.BA9"/>
    </style:style>
    <style:style style:name="ce454" style:family="table-cell" style:parent-style-name="Default">
      <style:table-cell-properties fo:background-color="#ffffcc" fo:border="none"/>
      <style:map style:condition="is-true-formula(ISBLANK([.$T$9])=0)" style:apply-style-name="LightBlue" style:base-cell-address="Sheet1.BA9"/>
      <style:map style:condition="is-true-formula(COUNT([$Sheet1.$BA$9:.$BC$11])=1)" style:apply-style-name="Green" style:base-cell-address="Sheet1.BA9"/>
      <style:map style:condition="is-true-formula(COUNT([$Sheet1.$BA$9:.$BC$11])&gt;1)" style:apply-style-name="Orange" style:base-cell-address="Sheet1.BA9"/>
    </style:style>
    <style:style style:name="ce455" style:family="table-cell" style:parent-style-name="Default">
      <style:table-cell-properties fo:border-bottom="2.49pt solid #000000" fo:background-color="#ffffcc" fo:border-left="none" fo:border-right="none" fo:border-top="none"/>
      <style:map style:condition="is-true-formula(ISBLANK([.$T$9])=0)" style:apply-style-name="LightBlue" style:base-cell-address="Sheet1.BA9"/>
      <style:map style:condition="is-true-formula(COUNT([$Sheet1.$BA$9:.$BC$11])=1)" style:apply-style-name="Green" style:base-cell-address="Sheet1.BA9"/>
      <style:map style:condition="is-true-formula(COUNT([$Sheet1.$BA$9:.$BC$11])&gt;1)" style:apply-style-name="Orange" style:base-cell-address="Sheet1.BA9"/>
    </style:style>
    <style:style style:name="ce456" style:family="table-cell" style:parent-style-name="Default">
      <style:table-cell-properties fo:border-bottom="none" fo:background-color="#ffffcc" fo:border-left="none" fo:border-right="none" fo:border-top="2.49pt solid #000000"/>
      <style:map style:condition="is-true-formula(ISBLANK([.$T$12])=0)" style:apply-style-name="LightBlue" style:base-cell-address="Sheet1.BA12"/>
      <style:map style:condition="is-true-formula(COUNT([$Sheet1.$BA$12:.$BC$14])=1)" style:apply-style-name="Green" style:base-cell-address="Sheet1.BA12"/>
      <style:map style:condition="is-true-formula(COUNT([$Sheet1.$BA$12:.$BC$14])&gt;1)" style:apply-style-name="Orange" style:base-cell-address="Sheet1.BA12"/>
    </style:style>
    <style:style style:name="ce457" style:family="table-cell" style:parent-style-name="Default">
      <style:table-cell-properties fo:background-color="#ffffcc" fo:border="none"/>
      <style:map style:condition="is-true-formula(ISBLANK([.$T$12])=0)" style:apply-style-name="LightBlue" style:base-cell-address="Sheet1.BA12"/>
      <style:map style:condition="is-true-formula(COUNT([$Sheet1.$BA$12:.$BC$14])=1)" style:apply-style-name="Green" style:base-cell-address="Sheet1.BA12"/>
      <style:map style:condition="is-true-formula(COUNT([$Sheet1.$BA$12:.$BC$14])&gt;1)" style:apply-style-name="Orange" style:base-cell-address="Sheet1.BA12"/>
    </style:style>
    <style:style style:name="ce458" style:family="table-cell" style:parent-style-name="Default">
      <style:table-cell-properties fo:border-bottom="0.51pt solid #000000" fo:background-color="#ffffcc" fo:border-left="none" fo:border-right="none" fo:border-top="none"/>
      <style:map style:condition="is-true-formula(ISBLANK([.$T$12])=0)" style:apply-style-name="LightBlue" style:base-cell-address="Sheet1.BA12"/>
      <style:map style:condition="is-true-formula(COUNT([$Sheet1.$BA$12:.$BC$14])=1)" style:apply-style-name="Green" style:base-cell-address="Sheet1.BA12"/>
      <style:map style:condition="is-true-formula(COUNT([$Sheet1.$BA$12:.$BC$14])&gt;1)" style:apply-style-name="Orange" style:base-cell-address="Sheet1.BA12"/>
    </style:style>
    <style:style style:name="ce459" style:family="table-cell" style:parent-style-name="Default">
      <style:table-cell-properties fo:border-bottom="none" fo:background-color="#ffffcc" fo:border-left="none" fo:border-right="none" fo:border-top="0.51pt solid #000000"/>
      <style:map style:condition="is-true-formula(ISBLANK([.$T$15])=0)" style:apply-style-name="LightBlue" style:base-cell-address="Sheet1.BA15"/>
      <style:map style:condition="is-true-formula(COUNT([$Sheet1.$BA$15:.$BC$17])=1)" style:apply-style-name="Green" style:base-cell-address="Sheet1.BA15"/>
      <style:map style:condition="is-true-formula(COUNT([$Sheet1.$BA$15:.$BC$17])&gt;1)" style:apply-style-name="Orange" style:base-cell-address="Sheet1.BA15"/>
    </style:style>
    <style:style style:name="ce460" style:family="table-cell" style:parent-style-name="Default">
      <style:table-cell-properties fo:background-color="#ffffcc" fo:border="none"/>
      <style:map style:condition="is-true-formula(ISBLANK([.$T$15])=0)" style:apply-style-name="LightBlue" style:base-cell-address="Sheet1.BA15"/>
      <style:map style:condition="is-true-formula(COUNT([$Sheet1.$BA$15:.$BC$17])=1)" style:apply-style-name="Green" style:base-cell-address="Sheet1.BA15"/>
      <style:map style:condition="is-true-formula(COUNT([$Sheet1.$BA$15:.$BC$17])&gt;1)" style:apply-style-name="Orange" style:base-cell-address="Sheet1.BA15"/>
    </style:style>
    <style:style style:name="ce461" style:family="table-cell" style:parent-style-name="Default">
      <style:table-cell-properties fo:border-bottom="0.51pt solid #000000" fo:background-color="#ffffcc" fo:border-left="none" fo:border-right="none" fo:border-top="none"/>
      <style:map style:condition="is-true-formula(ISBLANK([.$T$15])=0)" style:apply-style-name="LightBlue" style:base-cell-address="Sheet1.BA15"/>
      <style:map style:condition="is-true-formula(COUNT([$Sheet1.$BA$15:.$BC$17])=1)" style:apply-style-name="Green" style:base-cell-address="Sheet1.BA15"/>
      <style:map style:condition="is-true-formula(COUNT([$Sheet1.$BA$15:.$BC$17])&gt;1)" style:apply-style-name="Orange" style:base-cell-address="Sheet1.BA15"/>
    </style:style>
    <style:style style:name="ce462" style:family="table-cell" style:parent-style-name="Default">
      <style:table-cell-properties fo:border-bottom="none" fo:background-color="#ffffcc" fo:border-left="none" fo:border-right="none" fo:border-top="0.51pt solid #000000"/>
      <style:map style:condition="is-true-formula(ISBLANK([.$T$18])=0)" style:apply-style-name="LightBlue" style:base-cell-address="Sheet1.BA18"/>
      <style:map style:condition="is-true-formula(COUNT([$Sheet1.$BA$18:.$BC$20])=1)" style:apply-style-name="Green" style:base-cell-address="Sheet1.BA18"/>
      <style:map style:condition="is-true-formula(COUNT([$Sheet1.$BA$18:.$BC$20])&gt;1)" style:apply-style-name="Orange" style:base-cell-address="Sheet1.BA18"/>
    </style:style>
    <style:style style:name="ce463" style:family="table-cell" style:parent-style-name="Default">
      <style:table-cell-properties fo:background-color="#ffffcc" fo:border="none"/>
      <style:map style:condition="is-true-formula(ISBLANK([.$T$18])=0)" style:apply-style-name="LightBlue" style:base-cell-address="Sheet1.BA18"/>
      <style:map style:condition="is-true-formula(COUNT([$Sheet1.$BA$18:.$BC$20])=1)" style:apply-style-name="Green" style:base-cell-address="Sheet1.BA18"/>
      <style:map style:condition="is-true-formula(COUNT([$Sheet1.$BA$18:.$BC$20])&gt;1)" style:apply-style-name="Orange" style:base-cell-address="Sheet1.BA18"/>
    </style:style>
    <style:style style:name="ce464" style:family="table-cell" style:parent-style-name="Default">
      <style:table-cell-properties fo:border-bottom="2.49pt solid #000000" fo:background-color="#ffffcc" fo:border-left="none" fo:border-right="none" fo:border-top="none"/>
      <style:map style:condition="is-true-formula(ISBLANK([.$T$18])=0)" style:apply-style-name="LightBlue" style:base-cell-address="Sheet1.BA18"/>
      <style:map style:condition="is-true-formula(COUNT([$Sheet1.$BA$18:.$BC$20])=1)" style:apply-style-name="Green" style:base-cell-address="Sheet1.BA18"/>
      <style:map style:condition="is-true-formula(COUNT([$Sheet1.$BA$18:.$BC$20])&gt;1)" style:apply-style-name="Orange" style:base-cell-address="Sheet1.BA18"/>
    </style:style>
    <style:style style:name="ce465" style:family="table-cell" style:parent-style-name="Default">
      <style:table-cell-properties fo:border-bottom="none" fo:background-color="#ffffcc" fo:border-left="none" fo:border-right="none" fo:border-top="2.49pt solid #000000"/>
      <style:map style:condition="is-true-formula(ISBLANK([.$T$21])=0)" style:apply-style-name="LightBlue" style:base-cell-address="Sheet1.BA21"/>
      <style:map style:condition="is-true-formula(COUNT([$Sheet1.$BA$21:.$BC$23])=1)" style:apply-style-name="Green" style:base-cell-address="Sheet1.BA21"/>
      <style:map style:condition="is-true-formula(COUNT([$Sheet1.$BA$21:.$BC$23])&gt;1)" style:apply-style-name="Orange" style:base-cell-address="Sheet1.BA21"/>
    </style:style>
    <style:style style:name="ce466" style:family="table-cell" style:parent-style-name="Default">
      <style:table-cell-properties fo:background-color="#ffffcc" fo:border="none"/>
      <style:map style:condition="is-true-formula(ISBLANK([.$T$21])=0)" style:apply-style-name="LightBlue" style:base-cell-address="Sheet1.BA21"/>
      <style:map style:condition="is-true-formula(COUNT([$Sheet1.$BA$21:.$BC$23])=1)" style:apply-style-name="Green" style:base-cell-address="Sheet1.BA21"/>
      <style:map style:condition="is-true-formula(COUNT([$Sheet1.$BA$21:.$BC$23])&gt;1)" style:apply-style-name="Orange" style:base-cell-address="Sheet1.BA21"/>
    </style:style>
    <style:style style:name="ce467" style:family="table-cell" style:parent-style-name="Default">
      <style:table-cell-properties fo:border-bottom="0.51pt solid #000000" fo:background-color="#ffffcc" fo:border-left="none" fo:border-right="none" fo:border-top="none"/>
      <style:map style:condition="is-true-formula(ISBLANK([.$T$21])=0)" style:apply-style-name="LightBlue" style:base-cell-address="Sheet1.BA21"/>
      <style:map style:condition="is-true-formula(COUNT([$Sheet1.$BA$21:.$BC$23])=1)" style:apply-style-name="Green" style:base-cell-address="Sheet1.BA21"/>
      <style:map style:condition="is-true-formula(COUNT([$Sheet1.$BA$21:.$BC$23])&gt;1)" style:apply-style-name="Orange" style:base-cell-address="Sheet1.BA21"/>
    </style:style>
    <style:style style:name="ce468" style:family="table-cell" style:parent-style-name="Default">
      <style:table-cell-properties fo:border-bottom="none" fo:background-color="#ffffcc" fo:border-left="none" fo:border-right="none" fo:border-top="0.51pt solid #000000"/>
      <style:map style:condition="is-true-formula(ISBLANK([.$T$24])=0)" style:apply-style-name="LightBlue" style:base-cell-address="Sheet1.BA24"/>
      <style:map style:condition="is-true-formula(COUNT([$Sheet1.$BA$24:.$BC$26])=1)" style:apply-style-name="Green" style:base-cell-address="Sheet1.BA24"/>
      <style:map style:condition="is-true-formula(COUNT([$Sheet1.$BA$24:.$BC$26])&gt;1)" style:apply-style-name="Orange" style:base-cell-address="Sheet1.BA24"/>
    </style:style>
    <style:style style:name="ce469" style:family="table-cell" style:parent-style-name="Default">
      <style:table-cell-properties fo:background-color="#ffffcc" fo:border="none"/>
      <style:map style:condition="is-true-formula(ISBLANK([.$T$24])=0)" style:apply-style-name="LightBlue" style:base-cell-address="Sheet1.BA24"/>
      <style:map style:condition="is-true-formula(COUNT([$Sheet1.$BA$24:.$BC$26])=1)" style:apply-style-name="Green" style:base-cell-address="Sheet1.BA24"/>
      <style:map style:condition="is-true-formula(COUNT([$Sheet1.$BA$24:.$BC$26])&gt;1)" style:apply-style-name="Orange" style:base-cell-address="Sheet1.BA24"/>
    </style:style>
    <style:style style:name="ce470" style:family="table-cell" style:parent-style-name="Default">
      <style:table-cell-properties fo:border-bottom="0.51pt solid #000000" fo:background-color="#ffffcc" fo:border-left="none" fo:border-right="none" fo:border-top="none"/>
      <style:map style:condition="is-true-formula(ISBLANK([.$T$24])=0)" style:apply-style-name="LightBlue" style:base-cell-address="Sheet1.BA24"/>
      <style:map style:condition="is-true-formula(COUNT([$Sheet1.$BA$24:.$BC$26])=1)" style:apply-style-name="Green" style:base-cell-address="Sheet1.BA24"/>
      <style:map style:condition="is-true-formula(COUNT([$Sheet1.$BA$24:.$BC$26])&gt;1)" style:apply-style-name="Orange" style:base-cell-address="Sheet1.BA24"/>
    </style:style>
    <style:style style:name="ce471" style:family="table-cell" style:parent-style-name="Default">
      <style:table-cell-properties fo:border-bottom="none" fo:background-color="#ffffcc" fo:border-left="none" fo:border-right="none" fo:border-top="0.51pt solid #000000"/>
      <style:map style:condition="is-true-formula(ISBLANK([.$T$27])=0)" style:apply-style-name="LightBlue" style:base-cell-address="Sheet1.BA27"/>
      <style:map style:condition="is-true-formula(COUNT([$Sheet1.$BA$27:.$BC$29])=1)" style:apply-style-name="Green" style:base-cell-address="Sheet1.BA27"/>
      <style:map style:condition="is-true-formula(COUNT([$Sheet1.$BA$27:.$BC$29])&gt;1)" style:apply-style-name="Orange" style:base-cell-address="Sheet1.BA27"/>
    </style:style>
    <style:style style:name="ce472" style:family="table-cell" style:parent-style-name="Default">
      <style:table-cell-properties fo:background-color="#ffffcc" fo:border="none"/>
      <style:map style:condition="is-true-formula(ISBLANK([.$T$27])=0)" style:apply-style-name="LightBlue" style:base-cell-address="Sheet1.BA27"/>
      <style:map style:condition="is-true-formula(COUNT([$Sheet1.$BA$27:.$BC$29])=1)" style:apply-style-name="Green" style:base-cell-address="Sheet1.BA27"/>
      <style:map style:condition="is-true-formula(COUNT([$Sheet1.$BA$27:.$BC$29])&gt;1)" style:apply-style-name="Orange" style:base-cell-address="Sheet1.BA27"/>
    </style:style>
    <style:style style:name="ce473" style:family="table-cell" style:parent-style-name="Default">
      <style:table-cell-properties fo:border-bottom="2.49pt solid #000000" fo:background-color="#ffffcc" fo:border-left="none" fo:border-right="none" fo:border-top="none"/>
      <style:map style:condition="is-true-formula(ISBLANK([.$T$27])=0)" style:apply-style-name="LightBlue" style:base-cell-address="Sheet1.BA27"/>
      <style:map style:condition="is-true-formula(COUNT([$Sheet1.$BA$27:.$BC$29])=1)" style:apply-style-name="Green" style:base-cell-address="Sheet1.BA27"/>
      <style:map style:condition="is-true-formula(COUNT([$Sheet1.$BA$27:.$BC$29])&gt;1)" style:apply-style-name="Orange" style:base-cell-address="Sheet1.BA27"/>
    </style:style>
    <style:style style:name="ce474" style:family="table-cell" style:parent-style-name="Default">
      <style:table-cell-properties fo:border-bottom="none" fo:background-color="#ffffcc" fo:border-left="none" fo:border-right="2.49pt solid #000000" fo:border-top="2.49pt solid #000000"/>
      <style:map style:condition="is-true-formula(ISBLANK([.$T$3])=0)" style:apply-style-name="LightBlue" style:base-cell-address="Sheet1.BA3"/>
      <style:map style:condition="is-true-formula(COUNT([$Sheet1.$BA$3:.$BC$5])=1)" style:apply-style-name="Green" style:base-cell-address="Sheet1.BA3"/>
      <style:map style:condition="is-true-formula(COUNT([$Sheet1.$BA$3:.$BC$5])&gt;1)" style:apply-style-name="Orange" style:base-cell-address="Sheet1.BA3"/>
    </style:style>
    <style:style style:name="ce475" style:family="table-cell" style:parent-style-name="Default">
      <style:table-cell-properties fo:border-bottom="none" fo:background-color="#ffffcc" fo:border-left="none" fo:border-right="2.49pt solid #000000" fo:border-top="none"/>
      <style:map style:condition="is-true-formula(ISBLANK([.$T$3])=0)" style:apply-style-name="LightBlue" style:base-cell-address="Sheet1.BA3"/>
      <style:map style:condition="is-true-formula(COUNT([$Sheet1.$BA$3:.$BC$5])=1)" style:apply-style-name="Green" style:base-cell-address="Sheet1.BA3"/>
      <style:map style:condition="is-true-formula(COUNT([$Sheet1.$BA$3:.$BC$5])&gt;1)" style:apply-style-name="Orange" style:base-cell-address="Sheet1.BA3"/>
    </style:style>
    <style:style style:name="ce476" style:family="table-cell" style:parent-style-name="Default">
      <style:table-cell-properties fo:border-bottom="0.51pt solid #000000" fo:background-color="#ffffcc" fo:border-left="none" fo:border-right="2.49pt solid #000000" fo:border-top="none"/>
      <style:map style:condition="is-true-formula(ISBLANK([.$T$3])=0)" style:apply-style-name="LightBlue" style:base-cell-address="Sheet1.BA3"/>
      <style:map style:condition="is-true-formula(COUNT([$Sheet1.$BA$3:.$BC$5])=1)" style:apply-style-name="Green" style:base-cell-address="Sheet1.BA3"/>
      <style:map style:condition="is-true-formula(COUNT([$Sheet1.$BA$3:.$BC$5])&gt;1)" style:apply-style-name="Orange" style:base-cell-address="Sheet1.BA3"/>
    </style:style>
    <style:style style:name="ce477" style:family="table-cell" style:parent-style-name="Default">
      <style:table-cell-properties fo:border-bottom="none" fo:background-color="#ffffcc" fo:border-left="none" fo:border-right="2.49pt solid #000000" fo:border-top="0.51pt solid #000000"/>
      <style:map style:condition="is-true-formula(ISBLANK([.$T$6])=0)" style:apply-style-name="LightBlue" style:base-cell-address="Sheet1.BA6"/>
      <style:map style:condition="is-true-formula(COUNT([$Sheet1.$BA$6:.$BC$8])=1)" style:apply-style-name="Green" style:base-cell-address="Sheet1.BA6"/>
      <style:map style:condition="is-true-formula(COUNT([$Sheet1.$BA$6:.$BC$8])&gt;1)" style:apply-style-name="Orange" style:base-cell-address="Sheet1.BA6"/>
    </style:style>
    <style:style style:name="ce478" style:family="table-cell" style:parent-style-name="Default">
      <style:table-cell-properties fo:border-bottom="none" fo:background-color="#ffffcc" fo:border-left="none" fo:border-right="2.49pt solid #000000" fo:border-top="none"/>
      <style:map style:condition="is-true-formula(ISBLANK([.$T$6])=0)" style:apply-style-name="LightBlue" style:base-cell-address="Sheet1.BA6"/>
      <style:map style:condition="is-true-formula(COUNT([$Sheet1.$BA$6:.$BC$8])=1)" style:apply-style-name="Green" style:base-cell-address="Sheet1.BA6"/>
      <style:map style:condition="is-true-formula(COUNT([$Sheet1.$BA$6:.$BC$8])&gt;1)" style:apply-style-name="Orange" style:base-cell-address="Sheet1.BA6"/>
    </style:style>
    <style:style style:name="ce479" style:family="table-cell" style:parent-style-name="Default">
      <style:table-cell-properties fo:border-bottom="0.51pt solid #000000" fo:background-color="#ffffcc" fo:border-left="none" fo:border-right="2.49pt solid #000000" fo:border-top="none"/>
      <style:map style:condition="is-true-formula(ISBLANK([.$T$6])=0)" style:apply-style-name="LightBlue" style:base-cell-address="Sheet1.BA6"/>
      <style:map style:condition="is-true-formula(COUNT([$Sheet1.$BA$6:.$BC$8])=1)" style:apply-style-name="Green" style:base-cell-address="Sheet1.BA6"/>
      <style:map style:condition="is-true-formula(COUNT([$Sheet1.$BA$6:.$BC$8])&gt;1)" style:apply-style-name="Orange" style:base-cell-address="Sheet1.BA6"/>
    </style:style>
    <style:style style:name="ce480" style:family="table-cell" style:parent-style-name="Default">
      <style:table-cell-properties fo:border-bottom="none" fo:background-color="#ffffcc" fo:border-left="none" fo:border-right="2.49pt solid #000000" fo:border-top="0.51pt solid #000000"/>
      <style:map style:condition="is-true-formula(ISBLANK([.$T$9])=0)" style:apply-style-name="LightBlue" style:base-cell-address="Sheet1.BA9"/>
      <style:map style:condition="is-true-formula(COUNT([$Sheet1.$BA$9:.$BC$11])=1)" style:apply-style-name="Green" style:base-cell-address="Sheet1.BA9"/>
      <style:map style:condition="is-true-formula(COUNT([$Sheet1.$BA$9:.$BC$11])&gt;1)" style:apply-style-name="Orange" style:base-cell-address="Sheet1.BA9"/>
    </style:style>
    <style:style style:name="ce481" style:family="table-cell" style:parent-style-name="Default">
      <style:table-cell-properties fo:border-bottom="none" fo:background-color="#ffffcc" fo:border-left="none" fo:border-right="2.49pt solid #000000" fo:border-top="none"/>
      <style:map style:condition="is-true-formula(ISBLANK([.$T$9])=0)" style:apply-style-name="LightBlue" style:base-cell-address="Sheet1.BA9"/>
      <style:map style:condition="is-true-formula(COUNT([$Sheet1.$BA$9:.$BC$11])=1)" style:apply-style-name="Green" style:base-cell-address="Sheet1.BA9"/>
      <style:map style:condition="is-true-formula(COUNT([$Sheet1.$BA$9:.$BC$11])&gt;1)" style:apply-style-name="Orange" style:base-cell-address="Sheet1.BA9"/>
    </style:style>
    <style:style style:name="ce482" style:family="table-cell" style:parent-style-name="Default">
      <style:table-cell-properties fo:border-bottom="2.49pt solid #000000" fo:background-color="#ffffcc" fo:border-left="none" fo:border-right="2.49pt solid #000000" fo:border-top="none"/>
      <style:map style:condition="is-true-formula(ISBLANK([.$T$9])=0)" style:apply-style-name="LightBlue" style:base-cell-address="Sheet1.BA9"/>
      <style:map style:condition="is-true-formula(COUNT([$Sheet1.$BA$9:.$BC$11])=1)" style:apply-style-name="Green" style:base-cell-address="Sheet1.BA9"/>
      <style:map style:condition="is-true-formula(COUNT([$Sheet1.$BA$9:.$BC$11])&gt;1)" style:apply-style-name="Orange" style:base-cell-address="Sheet1.BA9"/>
    </style:style>
    <style:style style:name="ce483" style:family="table-cell" style:parent-style-name="Default">
      <style:table-cell-properties fo:border-bottom="none" fo:background-color="#ffffcc" fo:border-left="none" fo:border-right="2.49pt solid #000000" fo:border-top="2.49pt solid #000000"/>
      <style:map style:condition="is-true-formula(ISBLANK([.$T$12])=0)" style:apply-style-name="LightBlue" style:base-cell-address="Sheet1.BA12"/>
      <style:map style:condition="is-true-formula(COUNT([$Sheet1.$BA$12:.$BC$14])=1)" style:apply-style-name="Green" style:base-cell-address="Sheet1.BA12"/>
      <style:map style:condition="is-true-formula(COUNT([$Sheet1.$BA$12:.$BC$14])&gt;1)" style:apply-style-name="Orange" style:base-cell-address="Sheet1.BA12"/>
    </style:style>
    <style:style style:name="ce484" style:family="table-cell" style:parent-style-name="Default">
      <style:table-cell-properties fo:border-bottom="none" fo:background-color="#ffffcc" fo:border-left="none" fo:border-right="2.49pt solid #000000" fo:border-top="none"/>
      <style:map style:condition="is-true-formula(ISBLANK([.$T$12])=0)" style:apply-style-name="LightBlue" style:base-cell-address="Sheet1.BA12"/>
      <style:map style:condition="is-true-formula(COUNT([$Sheet1.$BA$12:.$BC$14])=1)" style:apply-style-name="Green" style:base-cell-address="Sheet1.BA12"/>
      <style:map style:condition="is-true-formula(COUNT([$Sheet1.$BA$12:.$BC$14])&gt;1)" style:apply-style-name="Orange" style:base-cell-address="Sheet1.BA12"/>
    </style:style>
    <style:style style:name="ce485" style:family="table-cell" style:parent-style-name="Default">
      <style:table-cell-properties fo:border-bottom="0.51pt solid #000000" fo:background-color="#ffffcc" fo:border-left="none" fo:border-right="2.49pt solid #000000" fo:border-top="none"/>
      <style:map style:condition="is-true-formula(ISBLANK([.$T$12])=0)" style:apply-style-name="LightBlue" style:base-cell-address="Sheet1.BA12"/>
      <style:map style:condition="is-true-formula(COUNT([$Sheet1.$BA$12:.$BC$14])=1)" style:apply-style-name="Green" style:base-cell-address="Sheet1.BA12"/>
      <style:map style:condition="is-true-formula(COUNT([$Sheet1.$BA$12:.$BC$14])&gt;1)" style:apply-style-name="Orange" style:base-cell-address="Sheet1.BA12"/>
    </style:style>
    <style:style style:name="ce486" style:family="table-cell" style:parent-style-name="Default">
      <style:table-cell-properties fo:border-bottom="none" fo:background-color="#ffffcc" fo:border-left="none" fo:border-right="2.49pt solid #000000" fo:border-top="0.51pt solid #000000"/>
      <style:map style:condition="is-true-formula(ISBLANK([.$T$15])=0)" style:apply-style-name="LightBlue" style:base-cell-address="Sheet1.BA15"/>
      <style:map style:condition="is-true-formula(COUNT([$Sheet1.$BA$15:.$BC$17])=1)" style:apply-style-name="Green" style:base-cell-address="Sheet1.BA15"/>
      <style:map style:condition="is-true-formula(COUNT([$Sheet1.$BA$15:.$BC$17])&gt;1)" style:apply-style-name="Orange" style:base-cell-address="Sheet1.BA15"/>
    </style:style>
    <style:style style:name="ce487" style:family="table-cell" style:parent-style-name="Default">
      <style:table-cell-properties fo:border-bottom="none" fo:background-color="#ffffcc" fo:border-left="none" fo:border-right="2.49pt solid #000000" fo:border-top="none"/>
      <style:map style:condition="is-true-formula(ISBLANK([.$T$15])=0)" style:apply-style-name="LightBlue" style:base-cell-address="Sheet1.BA15"/>
      <style:map style:condition="is-true-formula(COUNT([$Sheet1.$BA$15:.$BC$17])=1)" style:apply-style-name="Green" style:base-cell-address="Sheet1.BA15"/>
      <style:map style:condition="is-true-formula(COUNT([$Sheet1.$BA$15:.$BC$17])&gt;1)" style:apply-style-name="Orange" style:base-cell-address="Sheet1.BA15"/>
    </style:style>
    <style:style style:name="ce488" style:family="table-cell" style:parent-style-name="Default">
      <style:table-cell-properties fo:border-bottom="0.51pt solid #000000" fo:background-color="#ffffcc" fo:border-left="none" fo:border-right="2.49pt solid #000000" fo:border-top="none"/>
      <style:map style:condition="is-true-formula(ISBLANK([.$T$15])=0)" style:apply-style-name="LightBlue" style:base-cell-address="Sheet1.BA15"/>
      <style:map style:condition="is-true-formula(COUNT([$Sheet1.$BA$15:.$BC$17])=1)" style:apply-style-name="Green" style:base-cell-address="Sheet1.BA15"/>
      <style:map style:condition="is-true-formula(COUNT([$Sheet1.$BA$15:.$BC$17])&gt;1)" style:apply-style-name="Orange" style:base-cell-address="Sheet1.BA15"/>
    </style:style>
    <style:style style:name="ce489" style:family="table-cell" style:parent-style-name="Default">
      <style:table-cell-properties fo:border-bottom="none" fo:background-color="#ffffcc" fo:border-left="none" fo:border-right="2.49pt solid #000000" fo:border-top="0.51pt solid #000000"/>
      <style:map style:condition="is-true-formula(ISBLANK([.$T$18])=0)" style:apply-style-name="LightBlue" style:base-cell-address="Sheet1.BA18"/>
      <style:map style:condition="is-true-formula(COUNT([$Sheet1.$BA$18:.$BC$20])=1)" style:apply-style-name="Green" style:base-cell-address="Sheet1.BA18"/>
      <style:map style:condition="is-true-formula(COUNT([$Sheet1.$BA$18:.$BC$20])&gt;1)" style:apply-style-name="Orange" style:base-cell-address="Sheet1.BA18"/>
    </style:style>
    <style:style style:name="ce490" style:family="table-cell" style:parent-style-name="Default">
      <style:table-cell-properties fo:border-bottom="none" fo:background-color="#ffffcc" fo:border-left="none" fo:border-right="2.49pt solid #000000" fo:border-top="none"/>
      <style:map style:condition="is-true-formula(ISBLANK([.$T$18])=0)" style:apply-style-name="LightBlue" style:base-cell-address="Sheet1.BA18"/>
      <style:map style:condition="is-true-formula(COUNT([$Sheet1.$BA$18:.$BC$20])=1)" style:apply-style-name="Green" style:base-cell-address="Sheet1.BA18"/>
      <style:map style:condition="is-true-formula(COUNT([$Sheet1.$BA$18:.$BC$20])&gt;1)" style:apply-style-name="Orange" style:base-cell-address="Sheet1.BA18"/>
    </style:style>
    <style:style style:name="ce491" style:family="table-cell" style:parent-style-name="Default">
      <style:table-cell-properties fo:border-bottom="2.49pt solid #000000" fo:background-color="#ffffcc" fo:border-left="none" fo:border-right="2.49pt solid #000000" fo:border-top="none"/>
      <style:map style:condition="is-true-formula(ISBLANK([.$T$18])=0)" style:apply-style-name="LightBlue" style:base-cell-address="Sheet1.BA18"/>
      <style:map style:condition="is-true-formula(COUNT([$Sheet1.$BA$18:.$BC$20])=1)" style:apply-style-name="Green" style:base-cell-address="Sheet1.BA18"/>
      <style:map style:condition="is-true-formula(COUNT([$Sheet1.$BA$18:.$BC$20])&gt;1)" style:apply-style-name="Orange" style:base-cell-address="Sheet1.BA18"/>
    </style:style>
    <style:style style:name="ce492" style:family="table-cell" style:parent-style-name="Default">
      <style:table-cell-properties fo:border-bottom="none" fo:background-color="#ffffcc" fo:border-left="none" fo:border-right="2.49pt solid #000000" fo:border-top="2.49pt solid #000000"/>
      <style:map style:condition="is-true-formula(ISBLANK([.$T$21])=0)" style:apply-style-name="LightBlue" style:base-cell-address="Sheet1.BA21"/>
      <style:map style:condition="is-true-formula(COUNT([$Sheet1.$BA$21:.$BC$23])=1)" style:apply-style-name="Green" style:base-cell-address="Sheet1.BA21"/>
      <style:map style:condition="is-true-formula(COUNT([$Sheet1.$BA$21:.$BC$23])&gt;1)" style:apply-style-name="Orange" style:base-cell-address="Sheet1.BA21"/>
    </style:style>
    <style:style style:name="ce493" style:family="table-cell" style:parent-style-name="Default">
      <style:table-cell-properties fo:border-bottom="none" fo:background-color="#ffffcc" fo:border-left="none" fo:border-right="2.49pt solid #000000" fo:border-top="none"/>
      <style:map style:condition="is-true-formula(ISBLANK([.$T$21])=0)" style:apply-style-name="LightBlue" style:base-cell-address="Sheet1.BA21"/>
      <style:map style:condition="is-true-formula(COUNT([$Sheet1.$BA$21:.$BC$23])=1)" style:apply-style-name="Green" style:base-cell-address="Sheet1.BA21"/>
      <style:map style:condition="is-true-formula(COUNT([$Sheet1.$BA$21:.$BC$23])&gt;1)" style:apply-style-name="Orange" style:base-cell-address="Sheet1.BA21"/>
    </style:style>
    <style:style style:name="ce494" style:family="table-cell" style:parent-style-name="Default">
      <style:table-cell-properties fo:border-bottom="0.51pt solid #000000" fo:background-color="#ffffcc" fo:border-left="none" fo:border-right="2.49pt solid #000000" fo:border-top="none"/>
      <style:map style:condition="is-true-formula(ISBLANK([.$T$21])=0)" style:apply-style-name="LightBlue" style:base-cell-address="Sheet1.BA21"/>
      <style:map style:condition="is-true-formula(COUNT([$Sheet1.$BA$21:.$BC$23])=1)" style:apply-style-name="Green" style:base-cell-address="Sheet1.BA21"/>
      <style:map style:condition="is-true-formula(COUNT([$Sheet1.$BA$21:.$BC$23])&gt;1)" style:apply-style-name="Orange" style:base-cell-address="Sheet1.BA21"/>
    </style:style>
    <style:style style:name="ce495" style:family="table-cell" style:parent-style-name="Default">
      <style:table-cell-properties fo:border-bottom="none" fo:background-color="#ffffcc" fo:border-left="none" fo:border-right="2.49pt solid #000000" fo:border-top="0.51pt solid #000000"/>
      <style:map style:condition="is-true-formula(ISBLANK([.$T$24])=0)" style:apply-style-name="LightBlue" style:base-cell-address="Sheet1.BA24"/>
      <style:map style:condition="is-true-formula(COUNT([$Sheet1.$BA$24:.$BC$26])=1)" style:apply-style-name="Green" style:base-cell-address="Sheet1.BA24"/>
      <style:map style:condition="is-true-formula(COUNT([$Sheet1.$BA$24:.$BC$26])&gt;1)" style:apply-style-name="Orange" style:base-cell-address="Sheet1.BA24"/>
    </style:style>
    <style:style style:name="ce496" style:family="table-cell" style:parent-style-name="Default">
      <style:table-cell-properties fo:border-bottom="none" fo:background-color="#ffffcc" fo:border-left="none" fo:border-right="2.49pt solid #000000" fo:border-top="none"/>
      <style:map style:condition="is-true-formula(ISBLANK([.$T$24])=0)" style:apply-style-name="LightBlue" style:base-cell-address="Sheet1.BA24"/>
      <style:map style:condition="is-true-formula(COUNT([$Sheet1.$BA$24:.$BC$26])=1)" style:apply-style-name="Green" style:base-cell-address="Sheet1.BA24"/>
      <style:map style:condition="is-true-formula(COUNT([$Sheet1.$BA$24:.$BC$26])&gt;1)" style:apply-style-name="Orange" style:base-cell-address="Sheet1.BA24"/>
    </style:style>
    <style:style style:name="ce497" style:family="table-cell" style:parent-style-name="Default">
      <style:table-cell-properties fo:border-bottom="0.51pt solid #000000" fo:background-color="#ffffcc" fo:border-left="none" fo:border-right="2.49pt solid #000000" fo:border-top="none"/>
      <style:map style:condition="is-true-formula(ISBLANK([.$T$24])=0)" style:apply-style-name="LightBlue" style:base-cell-address="Sheet1.BA24"/>
      <style:map style:condition="is-true-formula(COUNT([$Sheet1.$BA$24:.$BC$26])=1)" style:apply-style-name="Green" style:base-cell-address="Sheet1.BA24"/>
      <style:map style:condition="is-true-formula(COUNT([$Sheet1.$BA$24:.$BC$26])&gt;1)" style:apply-style-name="Orange" style:base-cell-address="Sheet1.BA24"/>
    </style:style>
    <style:style style:name="ce498" style:family="table-cell" style:parent-style-name="Default">
      <style:table-cell-properties fo:border-bottom="none" fo:background-color="#ffffcc" fo:border-left="none" fo:border-right="2.49pt solid #000000" fo:border-top="0.51pt solid #000000"/>
      <style:map style:condition="is-true-formula(ISBLANK([.$T$27])=0)" style:apply-style-name="LightBlue" style:base-cell-address="Sheet1.BA27"/>
      <style:map style:condition="is-true-formula(COUNT([$Sheet1.$BA$27:.$BC$29])=1)" style:apply-style-name="Green" style:base-cell-address="Sheet1.BA27"/>
      <style:map style:condition="is-true-formula(COUNT([$Sheet1.$BA$27:.$BC$29])&gt;1)" style:apply-style-name="Orange" style:base-cell-address="Sheet1.BA27"/>
    </style:style>
    <style:style style:name="ce499" style:family="table-cell" style:parent-style-name="Default">
      <style:table-cell-properties fo:border-bottom="none" fo:background-color="#ffffcc" fo:border-left="none" fo:border-right="2.49pt solid #000000" fo:border-top="none"/>
      <style:map style:condition="is-true-formula(ISBLANK([.$T$27])=0)" style:apply-style-name="LightBlue" style:base-cell-address="Sheet1.BA27"/>
      <style:map style:condition="is-true-formula(COUNT([$Sheet1.$BA$27:.$BC$29])=1)" style:apply-style-name="Green" style:base-cell-address="Sheet1.BA27"/>
      <style:map style:condition="is-true-formula(COUNT([$Sheet1.$BA$27:.$BC$29])&gt;1)" style:apply-style-name="Orange" style:base-cell-address="Sheet1.BA27"/>
    </style:style>
    <style:style style:name="ce500" style:family="table-cell" style:parent-style-name="Default">
      <style:table-cell-properties fo:border-bottom="2.49pt solid #000000" fo:background-color="#ffffcc" fo:border-left="none" fo:border-right="2.49pt solid #000000" fo:border-top="none"/>
      <style:map style:condition="is-true-formula(ISBLANK([.$T$27])=0)" style:apply-style-name="LightBlue" style:base-cell-address="Sheet1.BA27"/>
      <style:map style:condition="is-true-formula(COUNT([$Sheet1.$BA$27:.$BC$29])=1)" style:apply-style-name="Green" style:base-cell-address="Sheet1.BA27"/>
      <style:map style:condition="is-true-formula(COUNT([$Sheet1.$BA$27:.$BC$29])&gt;1)" style:apply-style-name="Orange" style:base-cell-address="Sheet1.BA27"/>
    </style:style>
    <style:style style:name="ce501" style:family="table-cell" style:parent-style-name="Default">
      <style:table-cell-properties fo:border-bottom="none" fo:background-color="#ffffcc" fo:border-left="none" fo:border-right="none" fo:border-top="2.49pt solid #000000"/>
      <style:map style:condition="is-true-formula(ISBLANK([.$W$3])=0)" style:apply-style-name="LightBlue" style:base-cell-address="Sheet1.BD3"/>
      <style:map style:condition="is-true-formula(COUNT([$Sheet1.$BD$3:.$BF$5])=1)" style:apply-style-name="Green" style:base-cell-address="Sheet1.BD3"/>
      <style:map style:condition="is-true-formula(COUNT([$Sheet1.$BD$3:.$BF$5])&gt;1)" style:apply-style-name="Orange" style:base-cell-address="Sheet1.BD3"/>
    </style:style>
    <style:style style:name="ce502" style:family="table-cell" style:parent-style-name="Default">
      <style:table-cell-properties fo:background-color="#ffffcc" fo:border="none"/>
      <style:map style:condition="is-true-formula(ISBLANK([.$W$3])=0)" style:apply-style-name="LightBlue" style:base-cell-address="Sheet1.BD3"/>
      <style:map style:condition="is-true-formula(COUNT([$Sheet1.$BD$3:.$BF$5])=1)" style:apply-style-name="Green" style:base-cell-address="Sheet1.BD3"/>
      <style:map style:condition="is-true-formula(COUNT([$Sheet1.$BD$3:.$BF$5])&gt;1)" style:apply-style-name="Orange" style:base-cell-address="Sheet1.BD3"/>
    </style:style>
    <style:style style:name="ce503" style:family="table-cell" style:parent-style-name="Default">
      <style:table-cell-properties fo:border-bottom="0.06pt solid #000000" fo:background-color="#ffffcc" fo:border-left="none" fo:border-right="none" fo:border-top="none"/>
      <style:map style:condition="is-true-formula(ISBLANK([.$W$3])=0)" style:apply-style-name="LightBlue" style:base-cell-address="Sheet1.BD3"/>
      <style:map style:condition="is-true-formula(COUNT([$Sheet1.$BD$3:.$BF$5])=1)" style:apply-style-name="Green" style:base-cell-address="Sheet1.BD3"/>
      <style:map style:condition="is-true-formula(COUNT([$Sheet1.$BD$3:.$BF$5])&gt;1)" style:apply-style-name="Orange" style:base-cell-address="Sheet1.BD3"/>
    </style:style>
    <style:style style:name="ce504" style:family="table-cell" style:parent-style-name="Default">
      <style:table-cell-properties fo:border-bottom="none" fo:background-color="#ffffcc" fo:border-left="2.49pt solid #000000" fo:border-right="none" fo:border-top="0.51pt solid #000000"/>
      <style:map style:condition="is-true-formula(ISBLANK([.$W$6])=0)" style:apply-style-name="LightBlue" style:base-cell-address="Sheet1.BD6"/>
      <style:map style:condition="is-true-formula(COUNT([$Sheet1.$BD$6:.$BF$8])=1)" style:apply-style-name="Green" style:base-cell-address="Sheet1.BD6"/>
      <style:map style:condition="is-true-formula(COUNT([$Sheet1.$BD$6:.$BF$8])&gt;1)" style:apply-style-name="Orange" style:base-cell-address="Sheet1.BD6"/>
    </style:style>
    <style:style style:name="ce505" style:family="table-cell" style:parent-style-name="Default">
      <style:table-cell-properties fo:border-bottom="none" fo:background-color="#ffffcc" fo:border-left="2.49pt solid #000000" fo:border-right="none" fo:border-top="none"/>
      <style:map style:condition="is-true-formula(ISBLANK([.$W$6])=0)" style:apply-style-name="LightBlue" style:base-cell-address="Sheet1.BD6"/>
      <style:map style:condition="is-true-formula(COUNT([$Sheet1.$BD$6:.$BF$8])=1)" style:apply-style-name="Green" style:base-cell-address="Sheet1.BD6"/>
      <style:map style:condition="is-true-formula(COUNT([$Sheet1.$BD$6:.$BF$8])&gt;1)" style:apply-style-name="Orange" style:base-cell-address="Sheet1.BD6"/>
    </style:style>
    <style:style style:name="ce506" style:family="table-cell" style:parent-style-name="Default">
      <style:table-cell-properties fo:border-bottom="0.51pt solid #000000" fo:background-color="#ffffcc" fo:border-left="2.49pt solid #000000" fo:border-right="none" fo:border-top="none"/>
      <style:map style:condition="is-true-formula(ISBLANK([.$W$6])=0)" style:apply-style-name="LightBlue" style:base-cell-address="Sheet1.BD6"/>
      <style:map style:condition="is-true-formula(COUNT([$Sheet1.$BD$6:.$BF$8])=1)" style:apply-style-name="Green" style:base-cell-address="Sheet1.BD6"/>
      <style:map style:condition="is-true-formula(COUNT([$Sheet1.$BD$6:.$BF$8])&gt;1)" style:apply-style-name="Orange" style:base-cell-address="Sheet1.BD6"/>
    </style:style>
    <style:style style:name="ce507" style:family="table-cell" style:parent-style-name="Default">
      <style:table-cell-properties fo:border-bottom="none" fo:background-color="#ffffcc" fo:border-left="0.51pt solid #000000" fo:border-right="none" fo:border-top="0.51pt solid #000000"/>
      <style:map style:condition="is-true-formula(ISBLANK([.$W$9])=0)" style:apply-style-name="LightBlue" style:base-cell-address="Sheet1.BD9"/>
      <style:map style:condition="is-true-formula(COUNT([$Sheet1.$BD$9:.$BF$11])=1)" style:apply-style-name="Green" style:base-cell-address="Sheet1.BD9"/>
      <style:map style:condition="is-true-formula(COUNT([$Sheet1.$BD$9:.$BF$11])&gt;1)" style:apply-style-name="Orange" style:base-cell-address="Sheet1.BD9"/>
    </style:style>
    <style:style style:name="ce508" style:family="table-cell" style:parent-style-name="Default">
      <style:table-cell-properties fo:border-bottom="none" fo:background-color="#ffffcc" fo:border-left="0.51pt solid #000000" fo:border-right="none" fo:border-top="none"/>
      <style:map style:condition="is-true-formula(ISBLANK([.$W$9])=0)" style:apply-style-name="LightBlue" style:base-cell-address="Sheet1.BD9"/>
      <style:map style:condition="is-true-formula(COUNT([$Sheet1.$BD$9:.$BF$11])=1)" style:apply-style-name="Green" style:base-cell-address="Sheet1.BD9"/>
      <style:map style:condition="is-true-formula(COUNT([$Sheet1.$BD$9:.$BF$11])&gt;1)" style:apply-style-name="Orange" style:base-cell-address="Sheet1.BD9"/>
    </style:style>
    <style:style style:name="ce509" style:family="table-cell" style:parent-style-name="Default">
      <style:table-cell-properties fo:border-bottom="2.49pt solid #000000" fo:background-color="#ffffcc" fo:border-left="0.51pt solid #000000" fo:border-right="none" fo:border-top="none"/>
      <style:map style:condition="is-true-formula(ISBLANK([.$W$9])=0)" style:apply-style-name="LightBlue" style:base-cell-address="Sheet1.BD9"/>
      <style:map style:condition="is-true-formula(COUNT([$Sheet1.$BD$9:.$BF$11])=1)" style:apply-style-name="Green" style:base-cell-address="Sheet1.BD9"/>
      <style:map style:condition="is-true-formula(COUNT([$Sheet1.$BD$9:.$BF$11])&gt;1)" style:apply-style-name="Orange" style:base-cell-address="Sheet1.BD9"/>
    </style:style>
    <style:style style:name="ce510" style:family="table-cell" style:parent-style-name="Default">
      <style:table-cell-properties fo:border-bottom="none" fo:background-color="#ffffcc" fo:border-left="2.49pt solid #000000" fo:border-right="none" fo:border-top="2.49pt solid #000000"/>
      <style:map style:condition="is-true-formula(ISBLANK([.$W$12])=0)" style:apply-style-name="LightBlue" style:base-cell-address="Sheet1.BD12"/>
      <style:map style:condition="is-true-formula(COUNT([$Sheet1.$BD$12:.$BF$14])=1)" style:apply-style-name="Green" style:base-cell-address="Sheet1.BD12"/>
      <style:map style:condition="is-true-formula(COUNT([$Sheet1.$BD$12:.$BF$14])&gt;1)" style:apply-style-name="Orange" style:base-cell-address="Sheet1.BD12"/>
    </style:style>
    <style:style style:name="ce511" style:family="table-cell" style:parent-style-name="Default">
      <style:table-cell-properties fo:border-bottom="none" fo:background-color="#ffffcc" fo:border-left="2.49pt solid #000000" fo:border-right="none" fo:border-top="none"/>
      <style:map style:condition="is-true-formula(ISBLANK([.$W$12])=0)" style:apply-style-name="LightBlue" style:base-cell-address="Sheet1.BD12"/>
      <style:map style:condition="is-true-formula(COUNT([$Sheet1.$BD$12:.$BF$14])=1)" style:apply-style-name="Green" style:base-cell-address="Sheet1.BD12"/>
      <style:map style:condition="is-true-formula(COUNT([$Sheet1.$BD$12:.$BF$14])&gt;1)" style:apply-style-name="Orange" style:base-cell-address="Sheet1.BD12"/>
    </style:style>
    <style:style style:name="ce512" style:family="table-cell" style:parent-style-name="Default">
      <style:table-cell-properties fo:border-bottom="0.51pt solid #000000" fo:background-color="#ffffcc" fo:border-left="2.49pt solid #000000" fo:border-right="none" fo:border-top="none"/>
      <style:map style:condition="is-true-formula(ISBLANK([.$W$12])=0)" style:apply-style-name="LightBlue" style:base-cell-address="Sheet1.BD12"/>
      <style:map style:condition="is-true-formula(COUNT([$Sheet1.$BD$12:.$BF$14])=1)" style:apply-style-name="Green" style:base-cell-address="Sheet1.BD12"/>
      <style:map style:condition="is-true-formula(COUNT([$Sheet1.$BD$12:.$BF$14])&gt;1)" style:apply-style-name="Orange" style:base-cell-address="Sheet1.BD12"/>
    </style:style>
    <style:style style:name="ce513" style:family="table-cell" style:parent-style-name="Default">
      <style:table-cell-properties fo:border-bottom="none" fo:background-color="#ffffcc" fo:border-left="2.49pt solid #000000" fo:border-right="none" fo:border-top="0.51pt solid #000000"/>
      <style:map style:condition="is-true-formula(ISBLANK([.$W$15])=0)" style:apply-style-name="LightBlue" style:base-cell-address="Sheet1.BD15"/>
      <style:map style:condition="is-true-formula(COUNT([$Sheet1.$BD$15:.$BF$17])=1)" style:apply-style-name="Green" style:base-cell-address="Sheet1.BD15"/>
      <style:map style:condition="is-true-formula(COUNT([$Sheet1.$BD$15:.$BF$17])&gt;1)" style:apply-style-name="Orange" style:base-cell-address="Sheet1.BD15"/>
    </style:style>
    <style:style style:name="ce514" style:family="table-cell" style:parent-style-name="Default">
      <style:table-cell-properties fo:border-bottom="none" fo:background-color="#ffffcc" fo:border-left="2.49pt solid #000000" fo:border-right="none" fo:border-top="none"/>
      <style:map style:condition="is-true-formula(ISBLANK([.$W$15])=0)" style:apply-style-name="LightBlue" style:base-cell-address="Sheet1.BD15"/>
      <style:map style:condition="is-true-formula(COUNT([$Sheet1.$BD$15:.$BF$17])=1)" style:apply-style-name="Green" style:base-cell-address="Sheet1.BD15"/>
      <style:map style:condition="is-true-formula(COUNT([$Sheet1.$BD$15:.$BF$17])&gt;1)" style:apply-style-name="Orange" style:base-cell-address="Sheet1.BD15"/>
    </style:style>
    <style:style style:name="ce515" style:family="table-cell" style:parent-style-name="Default">
      <style:table-cell-properties fo:border-bottom="0.51pt solid #000000" fo:background-color="#ffffcc" fo:border-left="2.49pt solid #000000" fo:border-right="none" fo:border-top="none"/>
      <style:map style:condition="is-true-formula(ISBLANK([.$W$15])=0)" style:apply-style-name="LightBlue" style:base-cell-address="Sheet1.BD15"/>
      <style:map style:condition="is-true-formula(COUNT([$Sheet1.$BD$15:.$BF$17])=1)" style:apply-style-name="Green" style:base-cell-address="Sheet1.BD15"/>
      <style:map style:condition="is-true-formula(COUNT([$Sheet1.$BD$15:.$BF$17])&gt;1)" style:apply-style-name="Orange" style:base-cell-address="Sheet1.BD15"/>
    </style:style>
    <style:style style:name="ce516" style:family="table-cell" style:parent-style-name="Default">
      <style:table-cell-properties fo:border-bottom="none" fo:background-color="#ffffcc" fo:border-left="2.49pt solid #000000" fo:border-right="none" fo:border-top="0.51pt solid #000000"/>
      <style:map style:condition="is-true-formula(ISBLANK([.$W$18])=0)" style:apply-style-name="LightBlue" style:base-cell-address="Sheet1.BD18"/>
      <style:map style:condition="is-true-formula(COUNT([$Sheet1.$BD$18:.$BF$20])=1)" style:apply-style-name="Green" style:base-cell-address="Sheet1.BD18"/>
      <style:map style:condition="is-true-formula(COUNT([$Sheet1.$BD$18:.$BF$20])&gt;1)" style:apply-style-name="Orange" style:base-cell-address="Sheet1.BD18"/>
    </style:style>
    <style:style style:name="ce517" style:family="table-cell" style:parent-style-name="Default">
      <style:table-cell-properties fo:border-bottom="none" fo:background-color="#ffffcc" fo:border-left="2.49pt solid #000000" fo:border-right="none" fo:border-top="none"/>
      <style:map style:condition="is-true-formula(ISBLANK([.$W$18])=0)" style:apply-style-name="LightBlue" style:base-cell-address="Sheet1.BD18"/>
      <style:map style:condition="is-true-formula(COUNT([$Sheet1.$BD$18:.$BF$20])=1)" style:apply-style-name="Green" style:base-cell-address="Sheet1.BD18"/>
      <style:map style:condition="is-true-formula(COUNT([$Sheet1.$BD$18:.$BF$20])&gt;1)" style:apply-style-name="Orange" style:base-cell-address="Sheet1.BD18"/>
    </style:style>
    <style:style style:name="ce518" style:family="table-cell" style:parent-style-name="Default">
      <style:table-cell-properties fo:border-bottom="2.49pt solid #000000" fo:background-color="#ffffcc" fo:border-left="2.49pt solid #000000" fo:border-right="none" fo:border-top="none"/>
      <style:map style:condition="is-true-formula(ISBLANK([.$W$18])=0)" style:apply-style-name="LightBlue" style:base-cell-address="Sheet1.BD18"/>
      <style:map style:condition="is-true-formula(COUNT([$Sheet1.$BD$18:.$BF$20])=1)" style:apply-style-name="Green" style:base-cell-address="Sheet1.BD18"/>
      <style:map style:condition="is-true-formula(COUNT([$Sheet1.$BD$18:.$BF$20])&gt;1)" style:apply-style-name="Orange" style:base-cell-address="Sheet1.BD18"/>
    </style:style>
    <style:style style:name="ce519" style:family="table-cell" style:parent-style-name="Default">
      <style:table-cell-properties fo:border-bottom="none" fo:background-color="#ffffcc" fo:border-left="2.49pt solid #000000" fo:border-right="none" fo:border-top="2.49pt solid #000000"/>
      <style:map style:condition="is-true-formula(ISBLANK([.$W$21])=0)" style:apply-style-name="LightBlue" style:base-cell-address="Sheet1.BD21"/>
      <style:map style:condition="is-true-formula(COUNT([$Sheet1.$BD$21:.$BF$23])=1)" style:apply-style-name="Green" style:base-cell-address="Sheet1.BD21"/>
      <style:map style:condition="is-true-formula(COUNT([$Sheet1.$BD$21:.$BF$23])&gt;1)" style:apply-style-name="Orange" style:base-cell-address="Sheet1.BD21"/>
    </style:style>
    <style:style style:name="ce520" style:family="table-cell" style:parent-style-name="Default">
      <style:table-cell-properties fo:border-bottom="none" fo:background-color="#ffffcc" fo:border-left="2.49pt solid #000000" fo:border-right="none" fo:border-top="none"/>
      <style:map style:condition="is-true-formula(ISBLANK([.$W$21])=0)" style:apply-style-name="LightBlue" style:base-cell-address="Sheet1.BD21"/>
      <style:map style:condition="is-true-formula(COUNT([$Sheet1.$BD$21:.$BF$23])=1)" style:apply-style-name="Green" style:base-cell-address="Sheet1.BD21"/>
      <style:map style:condition="is-true-formula(COUNT([$Sheet1.$BD$21:.$BF$23])&gt;1)" style:apply-style-name="Orange" style:base-cell-address="Sheet1.BD21"/>
    </style:style>
    <style:style style:name="ce521" style:family="table-cell" style:parent-style-name="Default">
      <style:table-cell-properties fo:border-bottom="0.51pt solid #000000" fo:background-color="#ffffcc" fo:border-left="2.49pt solid #000000" fo:border-right="none" fo:border-top="none"/>
      <style:map style:condition="is-true-formula(ISBLANK([.$W$21])=0)" style:apply-style-name="LightBlue" style:base-cell-address="Sheet1.BD21"/>
      <style:map style:condition="is-true-formula(COUNT([$Sheet1.$BD$21:.$BF$23])=1)" style:apply-style-name="Green" style:base-cell-address="Sheet1.BD21"/>
      <style:map style:condition="is-true-formula(COUNT([$Sheet1.$BD$21:.$BF$23])&gt;1)" style:apply-style-name="Orange" style:base-cell-address="Sheet1.BD21"/>
    </style:style>
    <style:style style:name="ce522" style:family="table-cell" style:parent-style-name="Default">
      <style:table-cell-properties fo:border-bottom="none" fo:background-color="#ffffcc" fo:border-left="2.49pt solid #000000" fo:border-right="none" fo:border-top="0.51pt solid #000000"/>
      <style:map style:condition="is-true-formula(ISBLANK([.$W$24])=0)" style:apply-style-name="LightBlue" style:base-cell-address="Sheet1.BD24"/>
      <style:map style:condition="is-true-formula(COUNT([$Sheet1.$BD$24:.$BF$26])=1)" style:apply-style-name="Green" style:base-cell-address="Sheet1.BD24"/>
      <style:map style:condition="is-true-formula(COUNT([$Sheet1.$BD$24:.$BF$26])&gt;1)" style:apply-style-name="Orange" style:base-cell-address="Sheet1.BD24"/>
    </style:style>
    <style:style style:name="ce523" style:family="table-cell" style:parent-style-name="Default">
      <style:table-cell-properties fo:border-bottom="none" fo:background-color="#ffffcc" fo:border-left="2.49pt solid #000000" fo:border-right="none" fo:border-top="none"/>
      <style:map style:condition="is-true-formula(ISBLANK([.$W$24])=0)" style:apply-style-name="LightBlue" style:base-cell-address="Sheet1.BD24"/>
      <style:map style:condition="is-true-formula(COUNT([$Sheet1.$BD$24:.$BF$26])=1)" style:apply-style-name="Green" style:base-cell-address="Sheet1.BD24"/>
      <style:map style:condition="is-true-formula(COUNT([$Sheet1.$BD$24:.$BF$26])&gt;1)" style:apply-style-name="Orange" style:base-cell-address="Sheet1.BD24"/>
    </style:style>
    <style:style style:name="ce524" style:family="table-cell" style:parent-style-name="Default">
      <style:table-cell-properties fo:border-bottom="0.51pt solid #000000" fo:background-color="#ffffcc" fo:border-left="2.49pt solid #000000" fo:border-right="none" fo:border-top="none"/>
      <style:map style:condition="is-true-formula(ISBLANK([.$W$24])=0)" style:apply-style-name="LightBlue" style:base-cell-address="Sheet1.BD24"/>
      <style:map style:condition="is-true-formula(COUNT([$Sheet1.$BD$24:.$BF$26])=1)" style:apply-style-name="Green" style:base-cell-address="Sheet1.BD24"/>
      <style:map style:condition="is-true-formula(COUNT([$Sheet1.$BD$24:.$BF$26])&gt;1)" style:apply-style-name="Orange" style:base-cell-address="Sheet1.BD24"/>
    </style:style>
    <style:style style:name="ce525" style:family="table-cell" style:parent-style-name="Default">
      <style:table-cell-properties fo:border-bottom="none" fo:background-color="#ffffcc" fo:border-left="2.49pt solid #000000" fo:border-right="none" fo:border-top="0.51pt solid #000000"/>
      <style:map style:condition="is-true-formula(ISBLANK([.$W$27])=0)" style:apply-style-name="LightBlue" style:base-cell-address="Sheet1.BD27"/>
      <style:map style:condition="is-true-formula(COUNT([$Sheet1.$BD$27:.$BF$29])=1)" style:apply-style-name="Green" style:base-cell-address="Sheet1.BD27"/>
      <style:map style:condition="is-true-formula(COUNT([$Sheet1.$BD$27:.$BF$29])&gt;1)" style:apply-style-name="Orange" style:base-cell-address="Sheet1.BD27"/>
    </style:style>
    <style:style style:name="ce526" style:family="table-cell" style:parent-style-name="Default">
      <style:table-cell-properties fo:border-bottom="none" fo:background-color="#ffffcc" fo:border-left="2.49pt solid #000000" fo:border-right="none" fo:border-top="none"/>
      <style:map style:condition="is-true-formula(ISBLANK([.$W$27])=0)" style:apply-style-name="LightBlue" style:base-cell-address="Sheet1.BD27"/>
      <style:map style:condition="is-true-formula(COUNT([$Sheet1.$BD$27:.$BF$29])=1)" style:apply-style-name="Green" style:base-cell-address="Sheet1.BD27"/>
      <style:map style:condition="is-true-formula(COUNT([$Sheet1.$BD$27:.$BF$29])&gt;1)" style:apply-style-name="Orange" style:base-cell-address="Sheet1.BD27"/>
    </style:style>
    <style:style style:name="ce527" style:family="table-cell" style:parent-style-name="Default">
      <style:table-cell-properties fo:border-bottom="2.49pt solid #000000" fo:background-color="#ffffcc" fo:border-left="2.49pt solid #000000" fo:border-right="none" fo:border-top="none"/>
      <style:map style:condition="is-true-formula(ISBLANK([.$W$27])=0)" style:apply-style-name="LightBlue" style:base-cell-address="Sheet1.BD27"/>
      <style:map style:condition="is-true-formula(COUNT([$Sheet1.$BD$27:.$BF$29])=1)" style:apply-style-name="Green" style:base-cell-address="Sheet1.BD27"/>
      <style:map style:condition="is-true-formula(COUNT([$Sheet1.$BD$27:.$BF$29])&gt;1)" style:apply-style-name="Orange" style:base-cell-address="Sheet1.BD27"/>
    </style:style>
    <style:style style:name="ce528" style:family="table-cell" style:parent-style-name="Default">
      <style:table-cell-properties fo:border-bottom="none" fo:background-color="#ffffcc" fo:border-left="none" fo:border-right="none" fo:border-top="0.51pt solid #000000"/>
      <style:map style:condition="is-true-formula(ISBLANK([.$W$6])=0)" style:apply-style-name="LightBlue" style:base-cell-address="Sheet1.BD6"/>
      <style:map style:condition="is-true-formula(COUNT([$Sheet1.$BD$6:.$BF$8])=1)" style:apply-style-name="Green" style:base-cell-address="Sheet1.BD6"/>
      <style:map style:condition="is-true-formula(COUNT([$Sheet1.$BD$6:.$BF$8])&gt;1)" style:apply-style-name="Orange" style:base-cell-address="Sheet1.BD6"/>
    </style:style>
    <style:style style:name="ce529" style:family="table-cell" style:parent-style-name="Default">
      <style:table-cell-properties fo:background-color="#ffffcc" fo:border="none"/>
      <style:map style:condition="is-true-formula(ISBLANK([.$W$6])=0)" style:apply-style-name="LightBlue" style:base-cell-address="Sheet1.BD6"/>
      <style:map style:condition="is-true-formula(COUNT([$Sheet1.$BD$6:.$BF$8])=1)" style:apply-style-name="Green" style:base-cell-address="Sheet1.BD6"/>
      <style:map style:condition="is-true-formula(COUNT([$Sheet1.$BD$6:.$BF$8])&gt;1)" style:apply-style-name="Orange" style:base-cell-address="Sheet1.BD6"/>
    </style:style>
    <style:style style:name="ce530" style:family="table-cell" style:parent-style-name="Default">
      <style:table-cell-properties fo:border-bottom="0.51pt solid #000000" fo:background-color="#ffffcc" fo:border-left="none" fo:border-right="none" fo:border-top="none"/>
      <style:map style:condition="is-true-formula(ISBLANK([.$W$6])=0)" style:apply-style-name="LightBlue" style:base-cell-address="Sheet1.BD6"/>
      <style:map style:condition="is-true-formula(COUNT([$Sheet1.$BD$6:.$BF$8])=1)" style:apply-style-name="Green" style:base-cell-address="Sheet1.BD6"/>
      <style:map style:condition="is-true-formula(COUNT([$Sheet1.$BD$6:.$BF$8])&gt;1)" style:apply-style-name="Orange" style:base-cell-address="Sheet1.BD6"/>
    </style:style>
    <style:style style:name="ce531" style:family="table-cell" style:parent-style-name="Default">
      <style:table-cell-properties fo:border-bottom="none" fo:background-color="#ffffcc" fo:border-left="none" fo:border-right="none" fo:border-top="0.51pt solid #000000"/>
      <style:map style:condition="is-true-formula(ISBLANK([.$W$9])=0)" style:apply-style-name="LightBlue" style:base-cell-address="Sheet1.BD9"/>
      <style:map style:condition="is-true-formula(COUNT([$Sheet1.$BD$9:.$BF$11])=1)" style:apply-style-name="Green" style:base-cell-address="Sheet1.BD9"/>
      <style:map style:condition="is-true-formula(COUNT([$Sheet1.$BD$9:.$BF$11])&gt;1)" style:apply-style-name="Orange" style:base-cell-address="Sheet1.BD9"/>
    </style:style>
    <style:style style:name="ce532" style:family="table-cell" style:parent-style-name="Default">
      <style:table-cell-properties fo:background-color="#ffffcc" fo:border="none"/>
      <style:map style:condition="is-true-formula(ISBLANK([.$W$9])=0)" style:apply-style-name="LightBlue" style:base-cell-address="Sheet1.BD9"/>
      <style:map style:condition="is-true-formula(COUNT([$Sheet1.$BD$9:.$BF$11])=1)" style:apply-style-name="Green" style:base-cell-address="Sheet1.BD9"/>
      <style:map style:condition="is-true-formula(COUNT([$Sheet1.$BD$9:.$BF$11])&gt;1)" style:apply-style-name="Orange" style:base-cell-address="Sheet1.BD9"/>
    </style:style>
    <style:style style:name="ce533" style:family="table-cell" style:parent-style-name="Default">
      <style:table-cell-properties fo:border-bottom="2.49pt solid #000000" fo:background-color="#ffffcc" fo:border-left="none" fo:border-right="none" fo:border-top="none"/>
      <style:map style:condition="is-true-formula(ISBLANK([.$W$9])=0)" style:apply-style-name="LightBlue" style:base-cell-address="Sheet1.BD9"/>
      <style:map style:condition="is-true-formula(COUNT([$Sheet1.$BD$9:.$BF$11])=1)" style:apply-style-name="Green" style:base-cell-address="Sheet1.BD9"/>
      <style:map style:condition="is-true-formula(COUNT([$Sheet1.$BD$9:.$BF$11])&gt;1)" style:apply-style-name="Orange" style:base-cell-address="Sheet1.BD9"/>
    </style:style>
    <style:style style:name="ce534" style:family="table-cell" style:parent-style-name="Default">
      <style:table-cell-properties fo:border-bottom="none" fo:background-color="#ffffcc" fo:border-left="none" fo:border-right="none" fo:border-top="2.49pt solid #000000"/>
      <style:map style:condition="is-true-formula(ISBLANK([.$W$12])=0)" style:apply-style-name="LightBlue" style:base-cell-address="Sheet1.BD12"/>
      <style:map style:condition="is-true-formula(COUNT([$Sheet1.$BD$12:.$BF$14])=1)" style:apply-style-name="Green" style:base-cell-address="Sheet1.BD12"/>
      <style:map style:condition="is-true-formula(COUNT([$Sheet1.$BD$12:.$BF$14])&gt;1)" style:apply-style-name="Orange" style:base-cell-address="Sheet1.BD12"/>
    </style:style>
    <style:style style:name="ce535" style:family="table-cell" style:parent-style-name="Default">
      <style:table-cell-properties fo:background-color="#ffffcc" fo:border="none"/>
      <style:map style:condition="is-true-formula(ISBLANK([.$W$12])=0)" style:apply-style-name="LightBlue" style:base-cell-address="Sheet1.BD12"/>
      <style:map style:condition="is-true-formula(COUNT([$Sheet1.$BD$12:.$BF$14])=1)" style:apply-style-name="Green" style:base-cell-address="Sheet1.BD12"/>
      <style:map style:condition="is-true-formula(COUNT([$Sheet1.$BD$12:.$BF$14])&gt;1)" style:apply-style-name="Orange" style:base-cell-address="Sheet1.BD12"/>
    </style:style>
    <style:style style:name="ce536" style:family="table-cell" style:parent-style-name="Default">
      <style:table-cell-properties fo:border-bottom="0.51pt solid #000000" fo:background-color="#ffffcc" fo:border-left="none" fo:border-right="none" fo:border-top="none"/>
      <style:map style:condition="is-true-formula(ISBLANK([.$W$12])=0)" style:apply-style-name="LightBlue" style:base-cell-address="Sheet1.BD12"/>
      <style:map style:condition="is-true-formula(COUNT([$Sheet1.$BD$12:.$BF$14])=1)" style:apply-style-name="Green" style:base-cell-address="Sheet1.BD12"/>
      <style:map style:condition="is-true-formula(COUNT([$Sheet1.$BD$12:.$BF$14])&gt;1)" style:apply-style-name="Orange" style:base-cell-address="Sheet1.BD12"/>
    </style:style>
    <style:style style:name="ce537" style:family="table-cell" style:parent-style-name="Default">
      <style:table-cell-properties fo:border-bottom="none" fo:background-color="#ffffcc" fo:border-left="none" fo:border-right="none" fo:border-top="0.51pt solid #000000"/>
      <style:map style:condition="is-true-formula(ISBLANK([.$W$15])=0)" style:apply-style-name="LightBlue" style:base-cell-address="Sheet1.BD15"/>
      <style:map style:condition="is-true-formula(COUNT([$Sheet1.$BD$15:.$BF$17])=1)" style:apply-style-name="Green" style:base-cell-address="Sheet1.BD15"/>
      <style:map style:condition="is-true-formula(COUNT([$Sheet1.$BD$15:.$BF$17])&gt;1)" style:apply-style-name="Orange" style:base-cell-address="Sheet1.BD15"/>
    </style:style>
    <style:style style:name="ce538" style:family="table-cell" style:parent-style-name="Default">
      <style:table-cell-properties fo:background-color="#ffffcc" fo:border="none"/>
      <style:map style:condition="is-true-formula(ISBLANK([.$W$15])=0)" style:apply-style-name="LightBlue" style:base-cell-address="Sheet1.BD15"/>
      <style:map style:condition="is-true-formula(COUNT([$Sheet1.$BD$15:.$BF$17])=1)" style:apply-style-name="Green" style:base-cell-address="Sheet1.BD15"/>
      <style:map style:condition="is-true-formula(COUNT([$Sheet1.$BD$15:.$BF$17])&gt;1)" style:apply-style-name="Orange" style:base-cell-address="Sheet1.BD15"/>
    </style:style>
    <style:style style:name="ce539" style:family="table-cell" style:parent-style-name="Default">
      <style:table-cell-properties fo:border-bottom="0.51pt solid #000000" fo:background-color="#ffffcc" fo:border-left="none" fo:border-right="none" fo:border-top="none"/>
      <style:map style:condition="is-true-formula(ISBLANK([.$W$15])=0)" style:apply-style-name="LightBlue" style:base-cell-address="Sheet1.BD15"/>
      <style:map style:condition="is-true-formula(COUNT([$Sheet1.$BD$15:.$BF$17])=1)" style:apply-style-name="Green" style:base-cell-address="Sheet1.BD15"/>
      <style:map style:condition="is-true-formula(COUNT([$Sheet1.$BD$15:.$BF$17])&gt;1)" style:apply-style-name="Orange" style:base-cell-address="Sheet1.BD15"/>
    </style:style>
    <style:style style:name="ce540" style:family="table-cell" style:parent-style-name="Default">
      <style:table-cell-properties fo:border-bottom="none" fo:background-color="#ffffcc" fo:border-left="none" fo:border-right="none" fo:border-top="0.51pt solid #000000"/>
      <style:map style:condition="is-true-formula(ISBLANK([.$W$18])=0)" style:apply-style-name="LightBlue" style:base-cell-address="Sheet1.BD18"/>
      <style:map style:condition="is-true-formula(COUNT([$Sheet1.$BD$18:.$BF$20])=1)" style:apply-style-name="Green" style:base-cell-address="Sheet1.BD18"/>
      <style:map style:condition="is-true-formula(COUNT([$Sheet1.$BD$18:.$BF$20])&gt;1)" style:apply-style-name="Orange" style:base-cell-address="Sheet1.BD18"/>
    </style:style>
    <style:style style:name="ce541" style:family="table-cell" style:parent-style-name="Default">
      <style:table-cell-properties fo:background-color="#ffffcc" fo:border="none"/>
      <style:map style:condition="is-true-formula(ISBLANK([.$W$18])=0)" style:apply-style-name="LightBlue" style:base-cell-address="Sheet1.BD18"/>
      <style:map style:condition="is-true-formula(COUNT([$Sheet1.$BD$18:.$BF$20])=1)" style:apply-style-name="Green" style:base-cell-address="Sheet1.BD18"/>
      <style:map style:condition="is-true-formula(COUNT([$Sheet1.$BD$18:.$BF$20])&gt;1)" style:apply-style-name="Orange" style:base-cell-address="Sheet1.BD18"/>
    </style:style>
    <style:style style:name="ce542" style:family="table-cell" style:parent-style-name="Default">
      <style:table-cell-properties fo:border-bottom="2.49pt solid #000000" fo:background-color="#ffffcc" fo:border-left="none" fo:border-right="none" fo:border-top="none"/>
      <style:map style:condition="is-true-formula(ISBLANK([.$W$18])=0)" style:apply-style-name="LightBlue" style:base-cell-address="Sheet1.BD18"/>
      <style:map style:condition="is-true-formula(COUNT([$Sheet1.$BD$18:.$BF$20])=1)" style:apply-style-name="Green" style:base-cell-address="Sheet1.BD18"/>
      <style:map style:condition="is-true-formula(COUNT([$Sheet1.$BD$18:.$BF$20])&gt;1)" style:apply-style-name="Orange" style:base-cell-address="Sheet1.BD18"/>
    </style:style>
    <style:style style:name="ce543" style:family="table-cell" style:parent-style-name="Default">
      <style:table-cell-properties fo:border-bottom="none" fo:background-color="#ffffcc" fo:border-left="none" fo:border-right="none" fo:border-top="2.49pt solid #000000"/>
      <style:map style:condition="is-true-formula(ISBLANK([.$W$21])=0)" style:apply-style-name="LightBlue" style:base-cell-address="Sheet1.BD21"/>
      <style:map style:condition="is-true-formula(COUNT([$Sheet1.$BD$21:.$BF$23])=1)" style:apply-style-name="Green" style:base-cell-address="Sheet1.BD21"/>
      <style:map style:condition="is-true-formula(COUNT([$Sheet1.$BD$21:.$BF$23])&gt;1)" style:apply-style-name="Orange" style:base-cell-address="Sheet1.BD21"/>
    </style:style>
    <style:style style:name="ce544" style:family="table-cell" style:parent-style-name="Default">
      <style:table-cell-properties fo:background-color="#ffffcc" fo:border="none"/>
      <style:map style:condition="is-true-formula(ISBLANK([.$W$21])=0)" style:apply-style-name="LightBlue" style:base-cell-address="Sheet1.BD21"/>
      <style:map style:condition="is-true-formula(COUNT([$Sheet1.$BD$21:.$BF$23])=1)" style:apply-style-name="Green" style:base-cell-address="Sheet1.BD21"/>
      <style:map style:condition="is-true-formula(COUNT([$Sheet1.$BD$21:.$BF$23])&gt;1)" style:apply-style-name="Orange" style:base-cell-address="Sheet1.BD21"/>
    </style:style>
    <style:style style:name="ce545" style:family="table-cell" style:parent-style-name="Default">
      <style:table-cell-properties fo:border-bottom="0.51pt solid #000000" fo:background-color="#ffffcc" fo:border-left="none" fo:border-right="none" fo:border-top="none"/>
      <style:map style:condition="is-true-formula(ISBLANK([.$W$21])=0)" style:apply-style-name="LightBlue" style:base-cell-address="Sheet1.BD21"/>
      <style:map style:condition="is-true-formula(COUNT([$Sheet1.$BD$21:.$BF$23])=1)" style:apply-style-name="Green" style:base-cell-address="Sheet1.BD21"/>
      <style:map style:condition="is-true-formula(COUNT([$Sheet1.$BD$21:.$BF$23])&gt;1)" style:apply-style-name="Orange" style:base-cell-address="Sheet1.BD21"/>
    </style:style>
    <style:style style:name="ce546" style:family="table-cell" style:parent-style-name="Default">
      <style:table-cell-properties fo:border-bottom="none" fo:background-color="#ffffcc" fo:border-left="none" fo:border-right="none" fo:border-top="0.51pt solid #000000"/>
      <style:map style:condition="is-true-formula(ISBLANK([.$W$24])=0)" style:apply-style-name="LightBlue" style:base-cell-address="Sheet1.BD24"/>
      <style:map style:condition="is-true-formula(COUNT([$Sheet1.$BD$24:.$BF$26])=1)" style:apply-style-name="Green" style:base-cell-address="Sheet1.BD24"/>
      <style:map style:condition="is-true-formula(COUNT([$Sheet1.$BD$24:.$BF$26])&gt;1)" style:apply-style-name="Orange" style:base-cell-address="Sheet1.BD24"/>
    </style:style>
    <style:style style:name="ce547" style:family="table-cell" style:parent-style-name="Default">
      <style:table-cell-properties fo:background-color="#ffffcc" fo:border="none"/>
      <style:map style:condition="is-true-formula(ISBLANK([.$W$24])=0)" style:apply-style-name="LightBlue" style:base-cell-address="Sheet1.BD24"/>
      <style:map style:condition="is-true-formula(COUNT([$Sheet1.$BD$24:.$BF$26])=1)" style:apply-style-name="Green" style:base-cell-address="Sheet1.BD24"/>
      <style:map style:condition="is-true-formula(COUNT([$Sheet1.$BD$24:.$BF$26])&gt;1)" style:apply-style-name="Orange" style:base-cell-address="Sheet1.BD24"/>
    </style:style>
    <style:style style:name="ce548" style:family="table-cell" style:parent-style-name="Default">
      <style:table-cell-properties fo:border-bottom="0.51pt solid #000000" fo:background-color="#ffffcc" fo:border-left="none" fo:border-right="none" fo:border-top="none"/>
      <style:map style:condition="is-true-formula(ISBLANK([.$W$24])=0)" style:apply-style-name="LightBlue" style:base-cell-address="Sheet1.BD24"/>
      <style:map style:condition="is-true-formula(COUNT([$Sheet1.$BD$24:.$BF$26])=1)" style:apply-style-name="Green" style:base-cell-address="Sheet1.BD24"/>
      <style:map style:condition="is-true-formula(COUNT([$Sheet1.$BD$24:.$BF$26])&gt;1)" style:apply-style-name="Orange" style:base-cell-address="Sheet1.BD24"/>
    </style:style>
    <style:style style:name="ce549" style:family="table-cell" style:parent-style-name="Default">
      <style:table-cell-properties fo:border-bottom="none" fo:background-color="#ffffcc" fo:border-left="none" fo:border-right="none" fo:border-top="0.51pt solid #000000"/>
      <style:map style:condition="is-true-formula(ISBLANK([.$W$27])=0)" style:apply-style-name="LightBlue" style:base-cell-address="Sheet1.BD27"/>
      <style:map style:condition="is-true-formula(COUNT([$Sheet1.$BD$27:.$BF$29])=1)" style:apply-style-name="Green" style:base-cell-address="Sheet1.BD27"/>
      <style:map style:condition="is-true-formula(COUNT([$Sheet1.$BD$27:.$BF$29])&gt;1)" style:apply-style-name="Orange" style:base-cell-address="Sheet1.BD27"/>
    </style:style>
    <style:style style:name="ce550" style:family="table-cell" style:parent-style-name="Default">
      <style:table-cell-properties fo:background-color="#ffffcc" fo:border="none"/>
      <style:map style:condition="is-true-formula(ISBLANK([.$W$27])=0)" style:apply-style-name="LightBlue" style:base-cell-address="Sheet1.BD27"/>
      <style:map style:condition="is-true-formula(COUNT([$Sheet1.$BD$27:.$BF$29])=1)" style:apply-style-name="Green" style:base-cell-address="Sheet1.BD27"/>
      <style:map style:condition="is-true-formula(COUNT([$Sheet1.$BD$27:.$BF$29])&gt;1)" style:apply-style-name="Orange" style:base-cell-address="Sheet1.BD27"/>
    </style:style>
    <style:style style:name="ce551" style:family="table-cell" style:parent-style-name="Default">
      <style:table-cell-properties fo:border-bottom="2.49pt solid #000000" fo:background-color="#ffffcc" fo:border-left="none" fo:border-right="none" fo:border-top="none"/>
      <style:map style:condition="is-true-formula(ISBLANK([.$W$27])=0)" style:apply-style-name="LightBlue" style:base-cell-address="Sheet1.BD27"/>
      <style:map style:condition="is-true-formula(COUNT([$Sheet1.$BD$27:.$BF$29])=1)" style:apply-style-name="Green" style:base-cell-address="Sheet1.BD27"/>
      <style:map style:condition="is-true-formula(COUNT([$Sheet1.$BD$27:.$BF$29])&gt;1)" style:apply-style-name="Orange" style:base-cell-address="Sheet1.BD27"/>
    </style:style>
    <style:style style:name="ce552" style:family="table-cell" style:parent-style-name="Default">
      <style:table-cell-properties fo:border-bottom="none" fo:background-color="#ffffcc" fo:border-left="none" fo:border-right="0.51pt solid #000000" fo:border-top="2.49pt solid #000000"/>
      <style:map style:condition="is-true-formula(ISBLANK([.$W$3])=0)" style:apply-style-name="LightBlue" style:base-cell-address="Sheet1.BD3"/>
      <style:map style:condition="is-true-formula(COUNT([$Sheet1.$BD$3:.$BF$5])=1)" style:apply-style-name="Green" style:base-cell-address="Sheet1.BD3"/>
      <style:map style:condition="is-true-formula(COUNT([$Sheet1.$BD$3:.$BF$5])&gt;1)" style:apply-style-name="Orange" style:base-cell-address="Sheet1.BD3"/>
    </style:style>
    <style:style style:name="ce553" style:family="table-cell" style:parent-style-name="Default">
      <style:table-cell-properties fo:border-bottom="none" fo:background-color="#ffffcc" fo:border-left="none" fo:border-right="0.51pt solid #000000" fo:border-top="none"/>
      <style:map style:condition="is-true-formula(ISBLANK([.$W$3])=0)" style:apply-style-name="LightBlue" style:base-cell-address="Sheet1.BD3"/>
      <style:map style:condition="is-true-formula(COUNT([$Sheet1.$BD$3:.$BF$5])=1)" style:apply-style-name="Green" style:base-cell-address="Sheet1.BD3"/>
      <style:map style:condition="is-true-formula(COUNT([$Sheet1.$BD$3:.$BF$5])&gt;1)" style:apply-style-name="Orange" style:base-cell-address="Sheet1.BD3"/>
    </style:style>
    <style:style style:name="ce554" style:family="table-cell" style:parent-style-name="Default">
      <style:table-cell-properties fo:border-bottom="0.51pt solid #000000" fo:background-color="#ffffcc" fo:border-left="none" fo:border-right="0.51pt solid #000000" fo:border-top="none"/>
      <style:map style:condition="is-true-formula(ISBLANK([.$W$3])=0)" style:apply-style-name="LightBlue" style:base-cell-address="Sheet1.BD3"/>
      <style:map style:condition="is-true-formula(COUNT([$Sheet1.$BD$3:.$BF$5])=1)" style:apply-style-name="Green" style:base-cell-address="Sheet1.BD3"/>
      <style:map style:condition="is-true-formula(COUNT([$Sheet1.$BD$3:.$BF$5])&gt;1)" style:apply-style-name="Orange" style:base-cell-address="Sheet1.BD3"/>
    </style:style>
    <style:style style:name="ce555" style:family="table-cell" style:parent-style-name="Default">
      <style:table-cell-properties fo:border-bottom="none" fo:background-color="#ffffcc" fo:border-left="none" fo:border-right="0.51pt solid #000000" fo:border-top="0.51pt solid #000000"/>
      <style:map style:condition="is-true-formula(ISBLANK([.$W$6])=0)" style:apply-style-name="LightBlue" style:base-cell-address="Sheet1.BD6"/>
      <style:map style:condition="is-true-formula(COUNT([$Sheet1.$BD$6:.$BF$8])=1)" style:apply-style-name="Green" style:base-cell-address="Sheet1.BD6"/>
      <style:map style:condition="is-true-formula(COUNT([$Sheet1.$BD$6:.$BF$8])&gt;1)" style:apply-style-name="Orange" style:base-cell-address="Sheet1.BD6"/>
    </style:style>
    <style:style style:name="ce556" style:family="table-cell" style:parent-style-name="Default">
      <style:table-cell-properties fo:border-bottom="none" fo:background-color="#ffffcc" fo:border-left="none" fo:border-right="0.51pt solid #000000" fo:border-top="none"/>
      <style:map style:condition="is-true-formula(ISBLANK([.$W$6])=0)" style:apply-style-name="LightBlue" style:base-cell-address="Sheet1.BD6"/>
      <style:map style:condition="is-true-formula(COUNT([$Sheet1.$BD$6:.$BF$8])=1)" style:apply-style-name="Green" style:base-cell-address="Sheet1.BD6"/>
      <style:map style:condition="is-true-formula(COUNT([$Sheet1.$BD$6:.$BF$8])&gt;1)" style:apply-style-name="Orange" style:base-cell-address="Sheet1.BD6"/>
    </style:style>
    <style:style style:name="ce557" style:family="table-cell" style:parent-style-name="Default">
      <style:table-cell-properties fo:border-bottom="0.51pt solid #000000" fo:background-color="#ffffcc" fo:border-left="none" fo:border-right="0.51pt solid #000000" fo:border-top="none"/>
      <style:map style:condition="is-true-formula(ISBLANK([.$W$6])=0)" style:apply-style-name="LightBlue" style:base-cell-address="Sheet1.BD6"/>
      <style:map style:condition="is-true-formula(COUNT([$Sheet1.$BD$6:.$BF$8])=1)" style:apply-style-name="Green" style:base-cell-address="Sheet1.BD6"/>
      <style:map style:condition="is-true-formula(COUNT([$Sheet1.$BD$6:.$BF$8])&gt;1)" style:apply-style-name="Orange" style:base-cell-address="Sheet1.BD6"/>
    </style:style>
    <style:style style:name="ce558" style:family="table-cell" style:parent-style-name="Default">
      <style:table-cell-properties fo:border-bottom="none" fo:background-color="#ffffcc" fo:border-left="none" fo:border-right="0.51pt solid #000000" fo:border-top="0.51pt solid #000000"/>
      <style:map style:condition="is-true-formula(ISBLANK([.$W$9])=0)" style:apply-style-name="LightBlue" style:base-cell-address="Sheet1.BD9"/>
      <style:map style:condition="is-true-formula(COUNT([$Sheet1.$BD$9:.$BF$11])=1)" style:apply-style-name="Green" style:base-cell-address="Sheet1.BD9"/>
      <style:map style:condition="is-true-formula(COUNT([$Sheet1.$BD$9:.$BF$11])&gt;1)" style:apply-style-name="Orange" style:base-cell-address="Sheet1.BD9"/>
    </style:style>
    <style:style style:name="ce559" style:family="table-cell" style:parent-style-name="Default">
      <style:table-cell-properties fo:border-bottom="none" fo:background-color="#ffffcc" fo:border-left="none" fo:border-right="0.51pt solid #000000" fo:border-top="none"/>
      <style:map style:condition="is-true-formula(ISBLANK([.$W$9])=0)" style:apply-style-name="LightBlue" style:base-cell-address="Sheet1.BD9"/>
      <style:map style:condition="is-true-formula(COUNT([$Sheet1.$BD$9:.$BF$11])=1)" style:apply-style-name="Green" style:base-cell-address="Sheet1.BD9"/>
      <style:map style:condition="is-true-formula(COUNT([$Sheet1.$BD$9:.$BF$11])&gt;1)" style:apply-style-name="Orange" style:base-cell-address="Sheet1.BD9"/>
    </style:style>
    <style:style style:name="ce560" style:family="table-cell" style:parent-style-name="Default">
      <style:table-cell-properties fo:border-bottom="2.49pt solid #000000" fo:background-color="#ffffcc" fo:border-left="none" fo:border-right="0.51pt solid #000000" fo:border-top="none"/>
      <style:map style:condition="is-true-formula(ISBLANK([.$W$9])=0)" style:apply-style-name="LightBlue" style:base-cell-address="Sheet1.BD9"/>
      <style:map style:condition="is-true-formula(COUNT([$Sheet1.$BD$9:.$BF$11])=1)" style:apply-style-name="Green" style:base-cell-address="Sheet1.BD9"/>
      <style:map style:condition="is-true-formula(COUNT([$Sheet1.$BD$9:.$BF$11])&gt;1)" style:apply-style-name="Orange" style:base-cell-address="Sheet1.BD9"/>
    </style:style>
    <style:style style:name="ce561" style:family="table-cell" style:parent-style-name="Default">
      <style:table-cell-properties fo:border-bottom="none" fo:background-color="#ffffcc" fo:border-left="none" fo:border-right="0.51pt solid #000000" fo:border-top="2.49pt solid #000000"/>
      <style:map style:condition="is-true-formula(ISBLANK([.$W$12])=0)" style:apply-style-name="LightBlue" style:base-cell-address="Sheet1.BD12"/>
      <style:map style:condition="is-true-formula(COUNT([$Sheet1.$BD$12:.$BF$14])=1)" style:apply-style-name="Green" style:base-cell-address="Sheet1.BD12"/>
      <style:map style:condition="is-true-formula(COUNT([$Sheet1.$BD$12:.$BF$14])&gt;1)" style:apply-style-name="Orange" style:base-cell-address="Sheet1.BD12"/>
    </style:style>
    <style:style style:name="ce562" style:family="table-cell" style:parent-style-name="Default">
      <style:table-cell-properties fo:border-bottom="none" fo:background-color="#ffffcc" fo:border-left="none" fo:border-right="0.51pt solid #000000" fo:border-top="none"/>
      <style:map style:condition="is-true-formula(ISBLANK([.$W$12])=0)" style:apply-style-name="LightBlue" style:base-cell-address="Sheet1.BD12"/>
      <style:map style:condition="is-true-formula(COUNT([$Sheet1.$BD$12:.$BF$14])=1)" style:apply-style-name="Green" style:base-cell-address="Sheet1.BD12"/>
      <style:map style:condition="is-true-formula(COUNT([$Sheet1.$BD$12:.$BF$14])&gt;1)" style:apply-style-name="Orange" style:base-cell-address="Sheet1.BD12"/>
    </style:style>
    <style:style style:name="ce563" style:family="table-cell" style:parent-style-name="Default">
      <style:table-cell-properties fo:border-bottom="0.51pt solid #000000" fo:background-color="#ffffcc" fo:border-left="none" fo:border-right="0.51pt solid #000000" fo:border-top="none"/>
      <style:map style:condition="is-true-formula(ISBLANK([.$W$12])=0)" style:apply-style-name="LightBlue" style:base-cell-address="Sheet1.BD12"/>
      <style:map style:condition="is-true-formula(COUNT([$Sheet1.$BD$12:.$BF$14])=1)" style:apply-style-name="Green" style:base-cell-address="Sheet1.BD12"/>
      <style:map style:condition="is-true-formula(COUNT([$Sheet1.$BD$12:.$BF$14])&gt;1)" style:apply-style-name="Orange" style:base-cell-address="Sheet1.BD12"/>
    </style:style>
    <style:style style:name="ce564" style:family="table-cell" style:parent-style-name="Default">
      <style:table-cell-properties fo:border-bottom="none" fo:background-color="#ffffcc" fo:border-left="none" fo:border-right="0.51pt solid #000000" fo:border-top="0.51pt solid #000000"/>
      <style:map style:condition="is-true-formula(ISBLANK([.$W$15])=0)" style:apply-style-name="LightBlue" style:base-cell-address="Sheet1.BD15"/>
      <style:map style:condition="is-true-formula(COUNT([$Sheet1.$BD$15:.$BF$17])=1)" style:apply-style-name="Green" style:base-cell-address="Sheet1.BD15"/>
      <style:map style:condition="is-true-formula(COUNT([$Sheet1.$BD$15:.$BF$17])&gt;1)" style:apply-style-name="Orange" style:base-cell-address="Sheet1.BD15"/>
    </style:style>
    <style:style style:name="ce565" style:family="table-cell" style:parent-style-name="Default">
      <style:table-cell-properties fo:border-bottom="none" fo:background-color="#ffffcc" fo:border-left="none" fo:border-right="0.51pt solid #000000" fo:border-top="none"/>
      <style:map style:condition="is-true-formula(ISBLANK([.$W$15])=0)" style:apply-style-name="LightBlue" style:base-cell-address="Sheet1.BD15"/>
      <style:map style:condition="is-true-formula(COUNT([$Sheet1.$BD$15:.$BF$17])=1)" style:apply-style-name="Green" style:base-cell-address="Sheet1.BD15"/>
      <style:map style:condition="is-true-formula(COUNT([$Sheet1.$BD$15:.$BF$17])&gt;1)" style:apply-style-name="Orange" style:base-cell-address="Sheet1.BD15"/>
    </style:style>
    <style:style style:name="ce566" style:family="table-cell" style:parent-style-name="Default">
      <style:table-cell-properties fo:border-bottom="0.51pt solid #000000" fo:background-color="#ffffcc" fo:border-left="none" fo:border-right="0.51pt solid #000000" fo:border-top="none"/>
      <style:map style:condition="is-true-formula(ISBLANK([.$W$15])=0)" style:apply-style-name="LightBlue" style:base-cell-address="Sheet1.BD15"/>
      <style:map style:condition="is-true-formula(COUNT([$Sheet1.$BD$15:.$BF$17])=1)" style:apply-style-name="Green" style:base-cell-address="Sheet1.BD15"/>
      <style:map style:condition="is-true-formula(COUNT([$Sheet1.$BD$15:.$BF$17])&gt;1)" style:apply-style-name="Orange" style:base-cell-address="Sheet1.BD15"/>
    </style:style>
    <style:style style:name="ce567" style:family="table-cell" style:parent-style-name="Default">
      <style:table-cell-properties fo:border-bottom="none" fo:background-color="#ffffcc" fo:border-left="none" fo:border-right="0.51pt solid #000000" fo:border-top="0.51pt solid #000000"/>
      <style:map style:condition="is-true-formula(ISBLANK([.$W$18])=0)" style:apply-style-name="LightBlue" style:base-cell-address="Sheet1.BD18"/>
      <style:map style:condition="is-true-formula(COUNT([$Sheet1.$BD$18:.$BF$20])=1)" style:apply-style-name="Green" style:base-cell-address="Sheet1.BD18"/>
      <style:map style:condition="is-true-formula(COUNT([$Sheet1.$BD$18:.$BF$20])&gt;1)" style:apply-style-name="Orange" style:base-cell-address="Sheet1.BD18"/>
    </style:style>
    <style:style style:name="ce568" style:family="table-cell" style:parent-style-name="Default">
      <style:table-cell-properties fo:border-bottom="none" fo:background-color="#ffffcc" fo:border-left="none" fo:border-right="0.51pt solid #000000" fo:border-top="none"/>
      <style:map style:condition="is-true-formula(ISBLANK([.$W$18])=0)" style:apply-style-name="LightBlue" style:base-cell-address="Sheet1.BD18"/>
      <style:map style:condition="is-true-formula(COUNT([$Sheet1.$BD$18:.$BF$20])=1)" style:apply-style-name="Green" style:base-cell-address="Sheet1.BD18"/>
      <style:map style:condition="is-true-formula(COUNT([$Sheet1.$BD$18:.$BF$20])&gt;1)" style:apply-style-name="Orange" style:base-cell-address="Sheet1.BD18"/>
    </style:style>
    <style:style style:name="ce569" style:family="table-cell" style:parent-style-name="Default">
      <style:table-cell-properties fo:border-bottom="2.49pt solid #000000" fo:background-color="#ffffcc" fo:border-left="none" fo:border-right="0.51pt solid #000000" fo:border-top="none"/>
      <style:map style:condition="is-true-formula(ISBLANK([.$W$18])=0)" style:apply-style-name="LightBlue" style:base-cell-address="Sheet1.BD18"/>
      <style:map style:condition="is-true-formula(COUNT([$Sheet1.$BD$18:.$BF$20])=1)" style:apply-style-name="Green" style:base-cell-address="Sheet1.BD18"/>
      <style:map style:condition="is-true-formula(COUNT([$Sheet1.$BD$18:.$BF$20])&gt;1)" style:apply-style-name="Orange" style:base-cell-address="Sheet1.BD18"/>
    </style:style>
    <style:style style:name="ce570" style:family="table-cell" style:parent-style-name="Default">
      <style:table-cell-properties fo:border-bottom="none" fo:background-color="#ffffcc" fo:border-left="none" fo:border-right="0.51pt solid #000000" fo:border-top="2.49pt solid #000000"/>
      <style:map style:condition="is-true-formula(ISBLANK([.$W$21])=0)" style:apply-style-name="LightBlue" style:base-cell-address="Sheet1.BD21"/>
      <style:map style:condition="is-true-formula(COUNT([$Sheet1.$BD$21:.$BF$23])=1)" style:apply-style-name="Green" style:base-cell-address="Sheet1.BD21"/>
      <style:map style:condition="is-true-formula(COUNT([$Sheet1.$BD$21:.$BF$23])&gt;1)" style:apply-style-name="Orange" style:base-cell-address="Sheet1.BD21"/>
    </style:style>
    <style:style style:name="ce571" style:family="table-cell" style:parent-style-name="Default">
      <style:table-cell-properties fo:border-bottom="none" fo:background-color="#ffffcc" fo:border-left="none" fo:border-right="0.51pt solid #000000" fo:border-top="none"/>
      <style:map style:condition="is-true-formula(ISBLANK([.$W$21])=0)" style:apply-style-name="LightBlue" style:base-cell-address="Sheet1.BD21"/>
      <style:map style:condition="is-true-formula(COUNT([$Sheet1.$BD$21:.$BF$23])=1)" style:apply-style-name="Green" style:base-cell-address="Sheet1.BD21"/>
      <style:map style:condition="is-true-formula(COUNT([$Sheet1.$BD$21:.$BF$23])&gt;1)" style:apply-style-name="Orange" style:base-cell-address="Sheet1.BD21"/>
    </style:style>
    <style:style style:name="ce572" style:family="table-cell" style:parent-style-name="Default">
      <style:table-cell-properties fo:border-bottom="0.51pt solid #000000" fo:background-color="#ffffcc" fo:border-left="none" fo:border-right="0.51pt solid #000000" fo:border-top="none"/>
      <style:map style:condition="is-true-formula(ISBLANK([.$W$21])=0)" style:apply-style-name="LightBlue" style:base-cell-address="Sheet1.BD21"/>
      <style:map style:condition="is-true-formula(COUNT([$Sheet1.$BD$21:.$BF$23])=1)" style:apply-style-name="Green" style:base-cell-address="Sheet1.BD21"/>
      <style:map style:condition="is-true-formula(COUNT([$Sheet1.$BD$21:.$BF$23])&gt;1)" style:apply-style-name="Orange" style:base-cell-address="Sheet1.BD21"/>
    </style:style>
    <style:style style:name="ce573" style:family="table-cell" style:parent-style-name="Default">
      <style:table-cell-properties fo:border-bottom="none" fo:background-color="#ffffcc" fo:border-left="none" fo:border-right="0.51pt solid #000000" fo:border-top="0.51pt solid #000000"/>
      <style:map style:condition="is-true-formula(ISBLANK([.$W$24])=0)" style:apply-style-name="LightBlue" style:base-cell-address="Sheet1.BD24"/>
      <style:map style:condition="is-true-formula(COUNT([$Sheet1.$BD$24:.$BF$26])=1)" style:apply-style-name="Green" style:base-cell-address="Sheet1.BD24"/>
      <style:map style:condition="is-true-formula(COUNT([$Sheet1.$BD$24:.$BF$26])&gt;1)" style:apply-style-name="Orange" style:base-cell-address="Sheet1.BD24"/>
    </style:style>
    <style:style style:name="ce574" style:family="table-cell" style:parent-style-name="Default">
      <style:table-cell-properties fo:border-bottom="none" fo:background-color="#ffffcc" fo:border-left="none" fo:border-right="0.51pt solid #000000" fo:border-top="none"/>
      <style:map style:condition="is-true-formula(ISBLANK([.$W$24])=0)" style:apply-style-name="LightBlue" style:base-cell-address="Sheet1.BD24"/>
      <style:map style:condition="is-true-formula(COUNT([$Sheet1.$BD$24:.$BF$26])=1)" style:apply-style-name="Green" style:base-cell-address="Sheet1.BD24"/>
      <style:map style:condition="is-true-formula(COUNT([$Sheet1.$BD$24:.$BF$26])&gt;1)" style:apply-style-name="Orange" style:base-cell-address="Sheet1.BD24"/>
    </style:style>
    <style:style style:name="ce575" style:family="table-cell" style:parent-style-name="Default">
      <style:table-cell-properties fo:border-bottom="0.51pt solid #000000" fo:background-color="#ffffcc" fo:border-left="none" fo:border-right="0.51pt solid #000000" fo:border-top="none"/>
      <style:map style:condition="is-true-formula(ISBLANK([.$W$24])=0)" style:apply-style-name="LightBlue" style:base-cell-address="Sheet1.BD24"/>
      <style:map style:condition="is-true-formula(COUNT([$Sheet1.$BD$24:.$BF$26])=1)" style:apply-style-name="Green" style:base-cell-address="Sheet1.BD24"/>
      <style:map style:condition="is-true-formula(COUNT([$Sheet1.$BD$24:.$BF$26])&gt;1)" style:apply-style-name="Orange" style:base-cell-address="Sheet1.BD24"/>
    </style:style>
    <style:style style:name="ce576" style:family="table-cell" style:parent-style-name="Default">
      <style:table-cell-properties fo:border-bottom="none" fo:background-color="#ffffcc" fo:border-left="none" fo:border-right="0.51pt solid #000000" fo:border-top="0.51pt solid #000000"/>
      <style:map style:condition="is-true-formula(ISBLANK([.$W$27])=0)" style:apply-style-name="LightBlue" style:base-cell-address="Sheet1.BD27"/>
      <style:map style:condition="is-true-formula(COUNT([$Sheet1.$BD$27:.$BF$29])=1)" style:apply-style-name="Green" style:base-cell-address="Sheet1.BD27"/>
      <style:map style:condition="is-true-formula(COUNT([$Sheet1.$BD$27:.$BF$29])&gt;1)" style:apply-style-name="Orange" style:base-cell-address="Sheet1.BD27"/>
    </style:style>
    <style:style style:name="ce577" style:family="table-cell" style:parent-style-name="Default">
      <style:table-cell-properties fo:border-bottom="none" fo:background-color="#ffffcc" fo:border-left="none" fo:border-right="0.51pt solid #000000" fo:border-top="none"/>
      <style:map style:condition="is-true-formula(ISBLANK([.$W$27])=0)" style:apply-style-name="LightBlue" style:base-cell-address="Sheet1.BD27"/>
      <style:map style:condition="is-true-formula(COUNT([$Sheet1.$BD$27:.$BF$29])=1)" style:apply-style-name="Green" style:base-cell-address="Sheet1.BD27"/>
      <style:map style:condition="is-true-formula(COUNT([$Sheet1.$BD$27:.$BF$29])&gt;1)" style:apply-style-name="Orange" style:base-cell-address="Sheet1.BD27"/>
    </style:style>
    <style:style style:name="ce578" style:family="table-cell" style:parent-style-name="Default">
      <style:table-cell-properties fo:border-bottom="2.49pt solid #000000" fo:background-color="#ffffcc" fo:border-left="none" fo:border-right="0.51pt solid #000000" fo:border-top="none"/>
      <style:map style:condition="is-true-formula(ISBLANK([.$W$27])=0)" style:apply-style-name="LightBlue" style:base-cell-address="Sheet1.BD27"/>
      <style:map style:condition="is-true-formula(COUNT([$Sheet1.$BD$27:.$BF$29])=1)" style:apply-style-name="Green" style:base-cell-address="Sheet1.BD27"/>
      <style:map style:condition="is-true-formula(COUNT([$Sheet1.$BD$27:.$BF$29])&gt;1)" style:apply-style-name="Orange" style:base-cell-address="Sheet1.BD27"/>
    </style:style>
    <style:style style:name="ce579" style:family="table-cell" style:parent-style-name="Default">
      <style:table-cell-properties fo:border-bottom="none" fo:background-color="#ffffcc" fo:border-left="0.51pt solid #000000" fo:border-right="none" fo:border-top="2.49pt solid #000000"/>
      <style:map style:condition="is-true-formula(ISBLANK([.$Z$3])=0)" style:apply-style-name="LightBlue" style:base-cell-address="Sheet1.BG3"/>
      <style:map style:condition="is-true-formula(COUNT([$Sheet1.$BG$3:.$BI$5])=1)" style:apply-style-name="Green" style:base-cell-address="Sheet1.BG3"/>
      <style:map style:condition="is-true-formula(COUNT([$Sheet1.$BG$3:.$BI$5])&gt;1)" style:apply-style-name="Orange" style:base-cell-address="Sheet1.BG3"/>
    </style:style>
    <style:style style:name="ce580" style:family="table-cell" style:parent-style-name="Default">
      <style:table-cell-properties fo:border-bottom="none" fo:background-color="#ffffcc" fo:border-left="0.51pt solid #000000" fo:border-right="none" fo:border-top="none"/>
      <style:map style:condition="is-true-formula(ISBLANK([.$Z$3])=0)" style:apply-style-name="LightBlue" style:base-cell-address="Sheet1.BG3"/>
      <style:map style:condition="is-true-formula(COUNT([$Sheet1.$BG$3:.$BI$5])=1)" style:apply-style-name="Green" style:base-cell-address="Sheet1.BG3"/>
      <style:map style:condition="is-true-formula(COUNT([$Sheet1.$BG$3:.$BI$5])&gt;1)" style:apply-style-name="Orange" style:base-cell-address="Sheet1.BG3"/>
    </style:style>
    <style:style style:name="ce581" style:family="table-cell" style:parent-style-name="Default">
      <style:table-cell-properties fo:border-bottom="0.51pt solid #000000" fo:background-color="#ffffcc" fo:border-left="0.51pt solid #000000" fo:border-right="none" fo:border-top="none"/>
      <style:map style:condition="is-true-formula(ISBLANK([.$Z$3])=0)" style:apply-style-name="LightBlue" style:base-cell-address="Sheet1.BG3"/>
      <style:map style:condition="is-true-formula(COUNT([$Sheet1.$BG$3:.$BI$5])=1)" style:apply-style-name="Green" style:base-cell-address="Sheet1.BG3"/>
      <style:map style:condition="is-true-formula(COUNT([$Sheet1.$BG$3:.$BI$5])&gt;1)" style:apply-style-name="Orange" style:base-cell-address="Sheet1.BG3"/>
    </style:style>
    <style:style style:name="ce582" style:family="table-cell" style:parent-style-name="Default">
      <style:table-cell-properties fo:border-bottom="none" fo:background-color="#ffffcc" fo:border-left="0.51pt solid #000000" fo:border-right="none" fo:border-top="0.51pt solid #000000"/>
      <style:map style:condition="is-true-formula(ISBLANK([.$Z$6])=0)" style:apply-style-name="LightBlue" style:base-cell-address="Sheet1.BG6"/>
      <style:map style:condition="is-true-formula(COUNT([$Sheet1.$BG$6:.$BI$8])=1)" style:apply-style-name="Green" style:base-cell-address="Sheet1.BG6"/>
      <style:map style:condition="is-true-formula(COUNT([$Sheet1.$BG$6:.$BI$8])&gt;1)" style:apply-style-name="Orange" style:base-cell-address="Sheet1.BG6"/>
    </style:style>
    <style:style style:name="ce583" style:family="table-cell" style:parent-style-name="Default">
      <style:table-cell-properties fo:border-bottom="none" fo:background-color="#ffffcc" fo:border-left="0.51pt solid #000000" fo:border-right="none" fo:border-top="none"/>
      <style:map style:condition="is-true-formula(ISBLANK([.$Z$6])=0)" style:apply-style-name="LightBlue" style:base-cell-address="Sheet1.BG6"/>
      <style:map style:condition="is-true-formula(COUNT([$Sheet1.$BG$6:.$BI$8])=1)" style:apply-style-name="Green" style:base-cell-address="Sheet1.BG6"/>
      <style:map style:condition="is-true-formula(COUNT([$Sheet1.$BG$6:.$BI$8])&gt;1)" style:apply-style-name="Orange" style:base-cell-address="Sheet1.BG6"/>
    </style:style>
    <style:style style:name="ce584" style:family="table-cell" style:parent-style-name="Default">
      <style:table-cell-properties fo:border-bottom="0.51pt solid #000000" fo:background-color="#ffffcc" fo:border-left="0.51pt solid #000000" fo:border-right="none" fo:border-top="none"/>
      <style:map style:condition="is-true-formula(ISBLANK([.$Z$6])=0)" style:apply-style-name="LightBlue" style:base-cell-address="Sheet1.BG6"/>
      <style:map style:condition="is-true-formula(COUNT([$Sheet1.$BG$6:.$BI$8])=1)" style:apply-style-name="Green" style:base-cell-address="Sheet1.BG6"/>
      <style:map style:condition="is-true-formula(COUNT([$Sheet1.$BG$6:.$BI$8])&gt;1)" style:apply-style-name="Orange" style:base-cell-address="Sheet1.BG6"/>
    </style:style>
    <style:style style:name="ce585" style:family="table-cell" style:parent-style-name="Default">
      <style:table-cell-properties fo:background-color="#ffffcc" fo:border="none"/>
      <style:map style:condition="is-true-formula(ISBLANK([.$Z$9])=0)" style:apply-style-name="LightBlue" style:base-cell-address="Sheet1.BG9"/>
      <style:map style:condition="is-true-formula(COUNT([$Sheet1.$BG$9:.$BI$11])=1)" style:apply-style-name="Green" style:base-cell-address="Sheet1.BG9"/>
      <style:map style:condition="is-true-formula(COUNT([$Sheet1.$BG$9:.$BI$11])&gt;1)" style:apply-style-name="Orange" style:base-cell-address="Sheet1.BG9"/>
    </style:style>
    <style:style style:name="ce586" style:family="table-cell" style:parent-style-name="Default">
      <style:table-cell-properties fo:border-bottom="2.49pt solid #000000" fo:background-color="#ffffcc" fo:border-left="none" fo:border-right="none" fo:border-top="none"/>
      <style:map style:condition="is-true-formula(ISBLANK([.$Z$9])=0)" style:apply-style-name="LightBlue" style:base-cell-address="Sheet1.BG9"/>
      <style:map style:condition="is-true-formula(COUNT([$Sheet1.$BG$9:.$BI$11])=1)" style:apply-style-name="Green" style:base-cell-address="Sheet1.BG9"/>
      <style:map style:condition="is-true-formula(COUNT([$Sheet1.$BG$9:.$BI$11])&gt;1)" style:apply-style-name="Orange" style:base-cell-address="Sheet1.BG9"/>
    </style:style>
    <style:style style:name="ce587" style:family="table-cell" style:parent-style-name="Default">
      <style:table-cell-properties fo:border-bottom="none" fo:background-color="#ffffcc" fo:border-left="0.51pt solid #000000" fo:border-right="none" fo:border-top="2.49pt solid #000000"/>
      <style:map style:condition="is-true-formula(ISBLANK([.$Z$12])=0)" style:apply-style-name="LightBlue" style:base-cell-address="Sheet1.BG12"/>
      <style:map style:condition="is-true-formula(COUNT([$Sheet1.$BG$12:.$BI$14])=1)" style:apply-style-name="Green" style:base-cell-address="Sheet1.BG12"/>
      <style:map style:condition="is-true-formula(COUNT([$Sheet1.$BG$12:.$BI$14])&gt;1)" style:apply-style-name="Orange" style:base-cell-address="Sheet1.BG12"/>
    </style:style>
    <style:style style:name="ce588" style:family="table-cell" style:parent-style-name="Default">
      <style:table-cell-properties fo:border-bottom="none" fo:background-color="#ffffcc" fo:border-left="0.51pt solid #000000" fo:border-right="none" fo:border-top="none"/>
      <style:map style:condition="is-true-formula(ISBLANK([.$Z$12])=0)" style:apply-style-name="LightBlue" style:base-cell-address="Sheet1.BG12"/>
      <style:map style:condition="is-true-formula(COUNT([$Sheet1.$BG$12:.$BI$14])=1)" style:apply-style-name="Green" style:base-cell-address="Sheet1.BG12"/>
      <style:map style:condition="is-true-formula(COUNT([$Sheet1.$BG$12:.$BI$14])&gt;1)" style:apply-style-name="Orange" style:base-cell-address="Sheet1.BG12"/>
    </style:style>
    <style:style style:name="ce589" style:family="table-cell" style:parent-style-name="Default">
      <style:table-cell-properties fo:border-bottom="0.51pt solid #000000" fo:background-color="#ffffcc" fo:border-left="0.51pt solid #000000" fo:border-right="none" fo:border-top="none"/>
      <style:map style:condition="is-true-formula(ISBLANK([.$Z$12])=0)" style:apply-style-name="LightBlue" style:base-cell-address="Sheet1.BG12"/>
      <style:map style:condition="is-true-formula(COUNT([$Sheet1.$BG$12:.$BI$14])=1)" style:apply-style-name="Green" style:base-cell-address="Sheet1.BG12"/>
      <style:map style:condition="is-true-formula(COUNT([$Sheet1.$BG$12:.$BI$14])&gt;1)" style:apply-style-name="Orange" style:base-cell-address="Sheet1.BG12"/>
    </style:style>
    <style:style style:name="ce590" style:family="table-cell" style:parent-style-name="Default">
      <style:table-cell-properties fo:border-bottom="none" fo:background-color="#ffffcc" fo:border-left="0.51pt solid #000000" fo:border-right="none" fo:border-top="0.51pt solid #000000"/>
      <style:map style:condition="is-true-formula(ISBLANK([.$Z$15])=0)" style:apply-style-name="LightBlue" style:base-cell-address="Sheet1.BG15"/>
      <style:map style:condition="is-true-formula(COUNT([$Sheet1.$BG$15:.$BI$17])=1)" style:apply-style-name="Green" style:base-cell-address="Sheet1.BG15"/>
      <style:map style:condition="is-true-formula(COUNT([$Sheet1.$BG$15:.$BI$17])&gt;1)" style:apply-style-name="Orange" style:base-cell-address="Sheet1.BG15"/>
    </style:style>
    <style:style style:name="ce591" style:family="table-cell" style:parent-style-name="Default">
      <style:table-cell-properties fo:border-bottom="none" fo:background-color="#ffffcc" fo:border-left="0.51pt solid #000000" fo:border-right="none" fo:border-top="none"/>
      <style:map style:condition="is-true-formula(ISBLANK([.$Z$15])=0)" style:apply-style-name="LightBlue" style:base-cell-address="Sheet1.BG15"/>
      <style:map style:condition="is-true-formula(COUNT([$Sheet1.$BG$15:.$BI$17])=1)" style:apply-style-name="Green" style:base-cell-address="Sheet1.BG15"/>
      <style:map style:condition="is-true-formula(COUNT([$Sheet1.$BG$15:.$BI$17])&gt;1)" style:apply-style-name="Orange" style:base-cell-address="Sheet1.BG15"/>
    </style:style>
    <style:style style:name="ce592" style:family="table-cell" style:parent-style-name="Default">
      <style:table-cell-properties fo:border-bottom="0.51pt solid #000000" fo:background-color="#ffffcc" fo:border-left="0.51pt solid #000000" fo:border-right="none" fo:border-top="none"/>
      <style:map style:condition="is-true-formula(ISBLANK([.$Z$15])=0)" style:apply-style-name="LightBlue" style:base-cell-address="Sheet1.BG15"/>
      <style:map style:condition="is-true-formula(COUNT([$Sheet1.$BG$15:.$BI$17])=1)" style:apply-style-name="Green" style:base-cell-address="Sheet1.BG15"/>
      <style:map style:condition="is-true-formula(COUNT([$Sheet1.$BG$15:.$BI$17])&gt;1)" style:apply-style-name="Orange" style:base-cell-address="Sheet1.BG15"/>
    </style:style>
    <style:style style:name="ce593" style:family="table-cell" style:parent-style-name="Default">
      <style:table-cell-properties fo:border-bottom="none" fo:background-color="#ffffcc" fo:border-left="0.51pt solid #000000" fo:border-right="none" fo:border-top="0.51pt solid #000000"/>
      <style:map style:condition="is-true-formula(ISBLANK([.$Z$18])=0)" style:apply-style-name="LightBlue" style:base-cell-address="Sheet1.BG18"/>
      <style:map style:condition="is-true-formula(COUNT([$Sheet1.$BG$18:.$BI$20])=1)" style:apply-style-name="Green" style:base-cell-address="Sheet1.BG18"/>
      <style:map style:condition="is-true-formula(COUNT([$Sheet1.$BG$18:.$BI$20])&gt;1)" style:apply-style-name="Orange" style:base-cell-address="Sheet1.BG18"/>
    </style:style>
    <style:style style:name="ce594" style:family="table-cell" style:parent-style-name="Default">
      <style:table-cell-properties fo:border-bottom="none" fo:background-color="#ffffcc" fo:border-left="0.51pt solid #000000" fo:border-right="none" fo:border-top="none"/>
      <style:map style:condition="is-true-formula(ISBLANK([.$Z$18])=0)" style:apply-style-name="LightBlue" style:base-cell-address="Sheet1.BG18"/>
      <style:map style:condition="is-true-formula(COUNT([$Sheet1.$BG$18:.$BI$20])=1)" style:apply-style-name="Green" style:base-cell-address="Sheet1.BG18"/>
      <style:map style:condition="is-true-formula(COUNT([$Sheet1.$BG$18:.$BI$20])&gt;1)" style:apply-style-name="Orange" style:base-cell-address="Sheet1.BG18"/>
    </style:style>
    <style:style style:name="ce595" style:family="table-cell" style:parent-style-name="Default">
      <style:table-cell-properties fo:border-bottom="2.49pt solid #000000" fo:background-color="#ffffcc" fo:border-left="0.51pt solid #000000" fo:border-right="none" fo:border-top="none"/>
      <style:map style:condition="is-true-formula(ISBLANK([.$Z$18])=0)" style:apply-style-name="LightBlue" style:base-cell-address="Sheet1.BG18"/>
      <style:map style:condition="is-true-formula(COUNT([$Sheet1.$BG$18:.$BI$20])=1)" style:apply-style-name="Green" style:base-cell-address="Sheet1.BG18"/>
      <style:map style:condition="is-true-formula(COUNT([$Sheet1.$BG$18:.$BI$20])&gt;1)" style:apply-style-name="Orange" style:base-cell-address="Sheet1.BG18"/>
    </style:style>
    <style:style style:name="ce597" style:family="table-cell" style:parent-style-name="Default">
      <style:table-cell-properties fo:border-bottom="none" fo:background-color="#ffffcc" fo:border-left="0.51pt solid #000000" fo:border-right="none" fo:border-top="2.49pt solid #000000"/>
      <style:map style:condition="is-true-formula(ISBLANK([.$Z$21])=0)" style:apply-style-name="LightBlue" style:base-cell-address="Sheet1.BG21"/>
      <style:map style:condition="is-true-formula(COUNT([$Sheet1.$BG$21:.$BI$23])=1)" style:apply-style-name="Green" style:base-cell-address="Sheet1.BG21"/>
      <style:map style:condition="is-true-formula(COUNT([$Sheet1.$BG$21:.$BI$23])&gt;1)" style:apply-style-name="Orange" style:base-cell-address="Sheet1.BG21"/>
    </style:style>
    <style:style style:name="ce598" style:family="table-cell" style:parent-style-name="Default">
      <style:table-cell-properties fo:border-bottom="none" fo:background-color="#ffffcc" fo:border-left="0.51pt solid #000000" fo:border-right="none" fo:border-top="none"/>
      <style:map style:condition="is-true-formula(ISBLANK([.$Z$21])=0)" style:apply-style-name="LightBlue" style:base-cell-address="Sheet1.BG21"/>
      <style:map style:condition="is-true-formula(COUNT([$Sheet1.$BG$21:.$BI$23])=1)" style:apply-style-name="Green" style:base-cell-address="Sheet1.BG21"/>
      <style:map style:condition="is-true-formula(COUNT([$Sheet1.$BG$21:.$BI$23])&gt;1)" style:apply-style-name="Orange" style:base-cell-address="Sheet1.BG21"/>
    </style:style>
    <style:style style:name="ce599" style:family="table-cell" style:parent-style-name="Default">
      <style:table-cell-properties fo:border-bottom="0.51pt solid #000000" fo:background-color="#ffffcc" fo:border-left="0.51pt solid #000000" fo:border-right="none" fo:border-top="none"/>
      <style:map style:condition="is-true-formula(ISBLANK([.$Z$21])=0)" style:apply-style-name="LightBlue" style:base-cell-address="Sheet1.BG21"/>
      <style:map style:condition="is-true-formula(COUNT([$Sheet1.$BG$21:.$BI$23])=1)" style:apply-style-name="Green" style:base-cell-address="Sheet1.BG21"/>
      <style:map style:condition="is-true-formula(COUNT([$Sheet1.$BG$21:.$BI$23])&gt;1)" style:apply-style-name="Orange" style:base-cell-address="Sheet1.BG21"/>
    </style:style>
    <style:style style:name="ce600" style:family="table-cell" style:parent-style-name="Default">
      <style:table-cell-properties fo:border-bottom="none" fo:background-color="#ffffcc" fo:border-left="0.51pt solid #000000" fo:border-right="none" fo:border-top="0.51pt solid #000000"/>
      <style:map style:condition="is-true-formula(ISBLANK([.$Z$24])=0)" style:apply-style-name="LightBlue" style:base-cell-address="Sheet1.BG24"/>
      <style:map style:condition="is-true-formula(COUNT([$Sheet1.$BG$24:.$BI$26])=1)" style:apply-style-name="Green" style:base-cell-address="Sheet1.BG24"/>
      <style:map style:condition="is-true-formula(COUNT([$Sheet1.$BG$24:.$BI$26])&gt;1)" style:apply-style-name="Orange" style:base-cell-address="Sheet1.BG24"/>
    </style:style>
    <style:style style:name="ce601" style:family="table-cell" style:parent-style-name="Default">
      <style:table-cell-properties fo:border-bottom="none" fo:background-color="#ffffcc" fo:border-left="0.51pt solid #000000" fo:border-right="none" fo:border-top="none"/>
      <style:map style:condition="is-true-formula(ISBLANK([.$Z$24])=0)" style:apply-style-name="LightBlue" style:base-cell-address="Sheet1.BG24"/>
      <style:map style:condition="is-true-formula(COUNT([$Sheet1.$BG$24:.$BI$26])=1)" style:apply-style-name="Green" style:base-cell-address="Sheet1.BG24"/>
      <style:map style:condition="is-true-formula(COUNT([$Sheet1.$BG$24:.$BI$26])&gt;1)" style:apply-style-name="Orange" style:base-cell-address="Sheet1.BG24"/>
    </style:style>
    <style:style style:name="ce602" style:family="table-cell" style:parent-style-name="Default">
      <style:table-cell-properties fo:border-bottom="0.51pt solid #000000" fo:background-color="#ffffcc" fo:border-left="0.51pt solid #000000" fo:border-right="none" fo:border-top="none"/>
      <style:map style:condition="is-true-formula(ISBLANK([.$Z$24])=0)" style:apply-style-name="LightBlue" style:base-cell-address="Sheet1.BG24"/>
      <style:map style:condition="is-true-formula(COUNT([$Sheet1.$BG$24:.$BI$26])=1)" style:apply-style-name="Green" style:base-cell-address="Sheet1.BG24"/>
      <style:map style:condition="is-true-formula(COUNT([$Sheet1.$BG$24:.$BI$26])&gt;1)" style:apply-style-name="Orange" style:base-cell-address="Sheet1.BG24"/>
    </style:style>
    <style:style style:name="ce603" style:family="table-cell" style:parent-style-name="Default">
      <style:table-cell-properties fo:border-bottom="none" fo:background-color="#ffffcc" fo:border-left="0.51pt solid #000000" fo:border-right="none" fo:border-top="0.51pt solid #000000"/>
      <style:map style:condition="is-true-formula(ISBLANK([.$Z$27])=0)" style:apply-style-name="LightBlue" style:base-cell-address="Sheet1.BG27"/>
      <style:map style:condition="is-true-formula(COUNT([$Sheet1.$BG$27:.$BI$29])=1)" style:apply-style-name="Green" style:base-cell-address="Sheet1.BG27"/>
      <style:map style:condition="is-true-formula(COUNT([$Sheet1.$BG$27:.$BI$29])&gt;1)" style:apply-style-name="Orange" style:base-cell-address="Sheet1.BG27"/>
    </style:style>
    <style:style style:name="ce604" style:family="table-cell" style:parent-style-name="Default">
      <style:table-cell-properties fo:border-bottom="none" fo:background-color="#ffffcc" fo:border-left="0.51pt solid #000000" fo:border-right="none" fo:border-top="none"/>
      <style:map style:condition="is-true-formula(ISBLANK([.$Z$27])=0)" style:apply-style-name="LightBlue" style:base-cell-address="Sheet1.BG27"/>
      <style:map style:condition="is-true-formula(COUNT([$Sheet1.$BG$27:.$BI$29])=1)" style:apply-style-name="Green" style:base-cell-address="Sheet1.BG27"/>
      <style:map style:condition="is-true-formula(COUNT([$Sheet1.$BG$27:.$BI$29])&gt;1)" style:apply-style-name="Orange" style:base-cell-address="Sheet1.BG27"/>
    </style:style>
    <style:style style:name="ce605" style:family="table-cell" style:parent-style-name="Default">
      <style:table-cell-properties fo:border-bottom="2.49pt solid #000000" fo:background-color="#ffffcc" fo:border-left="0.51pt solid #000000" fo:border-right="none" fo:border-top="none"/>
      <style:map style:condition="is-true-formula(ISBLANK([.$Z$27])=0)" style:apply-style-name="LightBlue" style:base-cell-address="Sheet1.BG27"/>
      <style:map style:condition="is-true-formula(COUNT([$Sheet1.$BG$27:.$BI$29])=1)" style:apply-style-name="Green" style:base-cell-address="Sheet1.BG27"/>
      <style:map style:condition="is-true-formula(COUNT([$Sheet1.$BG$27:.$BI$29])&gt;1)" style:apply-style-name="Orange" style:base-cell-address="Sheet1.BG27"/>
    </style:style>
    <style:style style:name="ce606" style:family="table-cell" style:parent-style-name="Default">
      <style:table-cell-properties fo:border-bottom="none" fo:background-color="#ffffcc" fo:border-left="none" fo:border-right="none" fo:border-top="2.49pt solid #000000"/>
      <style:map style:condition="is-true-formula(ISBLANK([.$Z$3])=0)" style:apply-style-name="LightBlue" style:base-cell-address="Sheet1.BG3"/>
      <style:map style:condition="is-true-formula(COUNT([$Sheet1.$BG$3:.$BI$5])=1)" style:apply-style-name="Green" style:base-cell-address="Sheet1.BG3"/>
      <style:map style:condition="is-true-formula(COUNT([$Sheet1.$BG$3:.$BI$5])&gt;1)" style:apply-style-name="Orange" style:base-cell-address="Sheet1.BG3"/>
    </style:style>
    <style:style style:name="ce607" style:family="table-cell" style:parent-style-name="Default">
      <style:table-cell-properties fo:background-color="#ffffcc" fo:border="none"/>
      <style:map style:condition="is-true-formula(ISBLANK([.$Z$3])=0)" style:apply-style-name="LightBlue" style:base-cell-address="Sheet1.BG3"/>
      <style:map style:condition="is-true-formula(COUNT([$Sheet1.$BG$3:.$BI$5])=1)" style:apply-style-name="Green" style:base-cell-address="Sheet1.BG3"/>
      <style:map style:condition="is-true-formula(COUNT([$Sheet1.$BG$3:.$BI$5])&gt;1)" style:apply-style-name="Orange" style:base-cell-address="Sheet1.BG3"/>
    </style:style>
    <style:style style:name="ce608" style:family="table-cell" style:parent-style-name="Default">
      <style:table-cell-properties fo:border-bottom="0.51pt solid #000000" fo:background-color="#ffffcc" fo:border-left="none" fo:border-right="none" fo:border-top="none"/>
      <style:map style:condition="is-true-formula(ISBLANK([.$Z$3])=0)" style:apply-style-name="LightBlue" style:base-cell-address="Sheet1.BG3"/>
      <style:map style:condition="is-true-formula(COUNT([$Sheet1.$BG$3:.$BI$5])=1)" style:apply-style-name="Green" style:base-cell-address="Sheet1.BG3"/>
      <style:map style:condition="is-true-formula(COUNT([$Sheet1.$BG$3:.$BI$5])&gt;1)" style:apply-style-name="Orange" style:base-cell-address="Sheet1.BG3"/>
    </style:style>
    <style:style style:name="ce609" style:family="table-cell" style:parent-style-name="Default">
      <style:table-cell-properties fo:border-bottom="none" fo:background-color="#ffffcc" fo:border-left="none" fo:border-right="none" fo:border-top="0.51pt solid #000000"/>
      <style:map style:condition="is-true-formula(ISBLANK([.$Z$6])=0)" style:apply-style-name="LightBlue" style:base-cell-address="Sheet1.BG6"/>
      <style:map style:condition="is-true-formula(COUNT([$Sheet1.$BG$6:.$BI$8])=1)" style:apply-style-name="Green" style:base-cell-address="Sheet1.BG6"/>
      <style:map style:condition="is-true-formula(COUNT([$Sheet1.$BG$6:.$BI$8])&gt;1)" style:apply-style-name="Orange" style:base-cell-address="Sheet1.BG6"/>
    </style:style>
    <style:style style:name="ce610" style:family="table-cell" style:parent-style-name="Default">
      <style:table-cell-properties fo:background-color="#ffffcc" fo:border="none"/>
      <style:map style:condition="is-true-formula(ISBLANK([.$Z$6])=0)" style:apply-style-name="LightBlue" style:base-cell-address="Sheet1.BG6"/>
      <style:map style:condition="is-true-formula(COUNT([$Sheet1.$BG$6:.$BI$8])=1)" style:apply-style-name="Green" style:base-cell-address="Sheet1.BG6"/>
      <style:map style:condition="is-true-formula(COUNT([$Sheet1.$BG$6:.$BI$8])&gt;1)" style:apply-style-name="Orange" style:base-cell-address="Sheet1.BG6"/>
    </style:style>
    <style:style style:name="ce611" style:family="table-cell" style:parent-style-name="Default">
      <style:table-cell-properties fo:border-bottom="0.51pt solid #000000" fo:background-color="#ffffcc" fo:border-left="none" fo:border-right="none" fo:border-top="none"/>
      <style:map style:condition="is-true-formula(ISBLANK([.$Z$6])=0)" style:apply-style-name="LightBlue" style:base-cell-address="Sheet1.BG6"/>
      <style:map style:condition="is-true-formula(COUNT([$Sheet1.$BG$6:.$BI$8])=1)" style:apply-style-name="Green" style:base-cell-address="Sheet1.BG6"/>
      <style:map style:condition="is-true-formula(COUNT([$Sheet1.$BG$6:.$BI$8])&gt;1)" style:apply-style-name="Orange" style:base-cell-address="Sheet1.BG6"/>
    </style:style>
    <style:style style:name="ce612" style:family="table-cell" style:parent-style-name="Default">
      <style:table-cell-properties fo:border-bottom="none" fo:background-color="#ffffcc" fo:border-left="none" fo:border-right="none" fo:border-top="2.49pt solid #000000"/>
      <style:map style:condition="is-true-formula(ISBLANK([.$Z$12])=0)" style:apply-style-name="LightBlue" style:base-cell-address="Sheet1.BG12"/>
      <style:map style:condition="is-true-formula(COUNT([$Sheet1.$BG$12:.$BI$14])=1)" style:apply-style-name="Green" style:base-cell-address="Sheet1.BG12"/>
      <style:map style:condition="is-true-formula(COUNT([$Sheet1.$BG$12:.$BI$14])&gt;1)" style:apply-style-name="Orange" style:base-cell-address="Sheet1.BG12"/>
    </style:style>
    <style:style style:name="ce613" style:family="table-cell" style:parent-style-name="Default">
      <style:table-cell-properties fo:background-color="#ffffcc" fo:border="none"/>
      <style:map style:condition="is-true-formula(ISBLANK([.$Z$12])=0)" style:apply-style-name="LightBlue" style:base-cell-address="Sheet1.BG12"/>
      <style:map style:condition="is-true-formula(COUNT([$Sheet1.$BG$12:.$BI$14])=1)" style:apply-style-name="Green" style:base-cell-address="Sheet1.BG12"/>
      <style:map style:condition="is-true-formula(COUNT([$Sheet1.$BG$12:.$BI$14])&gt;1)" style:apply-style-name="Orange" style:base-cell-address="Sheet1.BG12"/>
    </style:style>
    <style:style style:name="ce614" style:family="table-cell" style:parent-style-name="Default">
      <style:table-cell-properties fo:border-bottom="0.51pt solid #000000" fo:background-color="#ffffcc" fo:border-left="none" fo:border-right="none" fo:border-top="none"/>
      <style:map style:condition="is-true-formula(ISBLANK([.$Z$12])=0)" style:apply-style-name="LightBlue" style:base-cell-address="Sheet1.BG12"/>
      <style:map style:condition="is-true-formula(COUNT([$Sheet1.$BG$12:.$BI$14])=1)" style:apply-style-name="Green" style:base-cell-address="Sheet1.BG12"/>
      <style:map style:condition="is-true-formula(COUNT([$Sheet1.$BG$12:.$BI$14])&gt;1)" style:apply-style-name="Orange" style:base-cell-address="Sheet1.BG12"/>
    </style:style>
    <style:style style:name="ce615" style:family="table-cell" style:parent-style-name="Default">
      <style:table-cell-properties fo:border-bottom="none" fo:background-color="#ffffcc" fo:border-left="none" fo:border-right="none" fo:border-top="0.51pt solid #000000"/>
      <style:map style:condition="is-true-formula(ISBLANK([.$Z$15])=0)" style:apply-style-name="LightBlue" style:base-cell-address="Sheet1.BG15"/>
      <style:map style:condition="is-true-formula(COUNT([$Sheet1.$BG$15:.$BI$17])=1)" style:apply-style-name="Green" style:base-cell-address="Sheet1.BG15"/>
      <style:map style:condition="is-true-formula(COUNT([$Sheet1.$BG$15:.$BI$17])&gt;1)" style:apply-style-name="Orange" style:base-cell-address="Sheet1.BG15"/>
    </style:style>
    <style:style style:name="ce616" style:family="table-cell" style:parent-style-name="Default">
      <style:table-cell-properties fo:background-color="#ffffcc" fo:border="none"/>
      <style:map style:condition="is-true-formula(ISBLANK([.$Z$15])=0)" style:apply-style-name="LightBlue" style:base-cell-address="Sheet1.BG15"/>
      <style:map style:condition="is-true-formula(COUNT([$Sheet1.$BG$15:.$BI$17])=1)" style:apply-style-name="Green" style:base-cell-address="Sheet1.BG15"/>
      <style:map style:condition="is-true-formula(COUNT([$Sheet1.$BG$15:.$BI$17])&gt;1)" style:apply-style-name="Orange" style:base-cell-address="Sheet1.BG15"/>
    </style:style>
    <style:style style:name="ce617" style:family="table-cell" style:parent-style-name="Default">
      <style:table-cell-properties fo:border-bottom="0.51pt solid #000000" fo:background-color="#ffffcc" fo:border-left="none" fo:border-right="none" fo:border-top="none"/>
      <style:map style:condition="is-true-formula(ISBLANK([.$Z$15])=0)" style:apply-style-name="LightBlue" style:base-cell-address="Sheet1.BG15"/>
      <style:map style:condition="is-true-formula(COUNT([$Sheet1.$BG$15:.$BI$17])=1)" style:apply-style-name="Green" style:base-cell-address="Sheet1.BG15"/>
      <style:map style:condition="is-true-formula(COUNT([$Sheet1.$BG$15:.$BI$17])&gt;1)" style:apply-style-name="Orange" style:base-cell-address="Sheet1.BG15"/>
    </style:style>
    <style:style style:name="ce618" style:family="table-cell" style:parent-style-name="Default">
      <style:table-cell-properties fo:border-bottom="none" fo:background-color="#ffffcc" fo:border-left="none" fo:border-right="none" fo:border-top="0.51pt solid #000000"/>
      <style:map style:condition="is-true-formula(ISBLANK([.$Z$18])=0)" style:apply-style-name="LightBlue" style:base-cell-address="Sheet1.BG18"/>
      <style:map style:condition="is-true-formula(COUNT([$Sheet1.$BG$18:.$BI$20])=1)" style:apply-style-name="Green" style:base-cell-address="Sheet1.BG18"/>
      <style:map style:condition="is-true-formula(COUNT([$Sheet1.$BG$18:.$BI$20])&gt;1)" style:apply-style-name="Orange" style:base-cell-address="Sheet1.BG18"/>
    </style:style>
    <style:style style:name="ce619" style:family="table-cell" style:parent-style-name="Default">
      <style:table-cell-properties fo:background-color="#ffffcc" fo:border="none"/>
      <style:map style:condition="is-true-formula(ISBLANK([.$Z$18])=0)" style:apply-style-name="LightBlue" style:base-cell-address="Sheet1.BG18"/>
      <style:map style:condition="is-true-formula(COUNT([$Sheet1.$BG$18:.$BI$20])=1)" style:apply-style-name="Green" style:base-cell-address="Sheet1.BG18"/>
      <style:map style:condition="is-true-formula(COUNT([$Sheet1.$BG$18:.$BI$20])&gt;1)" style:apply-style-name="Orange" style:base-cell-address="Sheet1.BG18"/>
    </style:style>
    <style:style style:name="ce620" style:family="table-cell" style:parent-style-name="Default">
      <style:table-cell-properties fo:border-bottom="2.49pt solid #000000" fo:background-color="#ffffcc" fo:border-left="none" fo:border-right="none" fo:border-top="none"/>
      <style:map style:condition="is-true-formula(ISBLANK([.$Z$18])=0)" style:apply-style-name="LightBlue" style:base-cell-address="Sheet1.BG18"/>
      <style:map style:condition="is-true-formula(COUNT([$Sheet1.$BG$18:.$BI$20])=1)" style:apply-style-name="Green" style:base-cell-address="Sheet1.BG18"/>
      <style:map style:condition="is-true-formula(COUNT([$Sheet1.$BG$18:.$BI$20])&gt;1)" style:apply-style-name="Orange" style:base-cell-address="Sheet1.BG18"/>
    </style:style>
    <style:style style:name="ce621" style:family="table-cell" style:parent-style-name="Default">
      <style:table-cell-properties fo:border-bottom="none" fo:background-color="#ffffcc" fo:border-left="none" fo:border-right="none" fo:border-top="2.49pt solid #000000"/>
      <style:map style:condition="is-true-formula(ISBLANK([.$Z$21])=0)" style:apply-style-name="LightBlue" style:base-cell-address="Sheet1.BG21"/>
      <style:map style:condition="is-true-formula(COUNT([$Sheet1.$BG$21:.$BI$23])=1)" style:apply-style-name="Green" style:base-cell-address="Sheet1.BG21"/>
      <style:map style:condition="is-true-formula(COUNT([$Sheet1.$BG$21:.$BI$23])&gt;1)" style:apply-style-name="Orange" style:base-cell-address="Sheet1.BG21"/>
    </style:style>
    <style:style style:name="ce622" style:family="table-cell" style:parent-style-name="Default">
      <style:table-cell-properties fo:background-color="#ffffcc" fo:border="none"/>
      <style:map style:condition="is-true-formula(ISBLANK([.$Z$21])=0)" style:apply-style-name="LightBlue" style:base-cell-address="Sheet1.BG21"/>
      <style:map style:condition="is-true-formula(COUNT([$Sheet1.$BG$21:.$BI$23])=1)" style:apply-style-name="Green" style:base-cell-address="Sheet1.BG21"/>
      <style:map style:condition="is-true-formula(COUNT([$Sheet1.$BG$21:.$BI$23])&gt;1)" style:apply-style-name="Orange" style:base-cell-address="Sheet1.BG21"/>
    </style:style>
    <style:style style:name="ce623" style:family="table-cell" style:parent-style-name="Default">
      <style:table-cell-properties fo:border-bottom="0.51pt solid #000000" fo:background-color="#ffffcc" fo:border-left="none" fo:border-right="none" fo:border-top="none"/>
      <style:map style:condition="is-true-formula(ISBLANK([.$Z$21])=0)" style:apply-style-name="LightBlue" style:base-cell-address="Sheet1.BG21"/>
      <style:map style:condition="is-true-formula(COUNT([$Sheet1.$BG$21:.$BI$23])=1)" style:apply-style-name="Green" style:base-cell-address="Sheet1.BG21"/>
      <style:map style:condition="is-true-formula(COUNT([$Sheet1.$BG$21:.$BI$23])&gt;1)" style:apply-style-name="Orange" style:base-cell-address="Sheet1.BG21"/>
    </style:style>
    <style:style style:name="ce624" style:family="table-cell" style:parent-style-name="Default">
      <style:table-cell-properties fo:border-bottom="none" fo:background-color="#ffffcc" fo:border-left="none" fo:border-right="none" fo:border-top="0.51pt solid #000000"/>
      <style:map style:condition="is-true-formula(ISBLANK([.$Z$24])=0)" style:apply-style-name="LightBlue" style:base-cell-address="Sheet1.BG24"/>
      <style:map style:condition="is-true-formula(COUNT([$Sheet1.$BG$24:.$BI$26])=1)" style:apply-style-name="Green" style:base-cell-address="Sheet1.BG24"/>
      <style:map style:condition="is-true-formula(COUNT([$Sheet1.$BG$24:.$BI$26])&gt;1)" style:apply-style-name="Orange" style:base-cell-address="Sheet1.BG24"/>
    </style:style>
    <style:style style:name="ce625" style:family="table-cell" style:parent-style-name="Default">
      <style:table-cell-properties fo:background-color="#ffffcc" fo:border="none"/>
      <style:map style:condition="is-true-formula(ISBLANK([.$Z$24])=0)" style:apply-style-name="LightBlue" style:base-cell-address="Sheet1.BG24"/>
      <style:map style:condition="is-true-formula(COUNT([$Sheet1.$BG$24:.$BI$26])=1)" style:apply-style-name="Green" style:base-cell-address="Sheet1.BG24"/>
      <style:map style:condition="is-true-formula(COUNT([$Sheet1.$BG$24:.$BI$26])&gt;1)" style:apply-style-name="Orange" style:base-cell-address="Sheet1.BG24"/>
    </style:style>
    <style:style style:name="ce626" style:family="table-cell" style:parent-style-name="Default">
      <style:table-cell-properties fo:border-bottom="0.51pt solid #000000" fo:background-color="#ffffcc" fo:border-left="none" fo:border-right="none" fo:border-top="none"/>
      <style:map style:condition="is-true-formula(ISBLANK([.$Z$24])=0)" style:apply-style-name="LightBlue" style:base-cell-address="Sheet1.BG24"/>
      <style:map style:condition="is-true-formula(COUNT([$Sheet1.$BG$24:.$BI$26])=1)" style:apply-style-name="Green" style:base-cell-address="Sheet1.BG24"/>
      <style:map style:condition="is-true-formula(COUNT([$Sheet1.$BG$24:.$BI$26])&gt;1)" style:apply-style-name="Orange" style:base-cell-address="Sheet1.BG24"/>
    </style:style>
    <style:style style:name="ce627" style:family="table-cell" style:parent-style-name="Default">
      <style:table-cell-properties fo:border-bottom="none" fo:background-color="#ffffcc" fo:border-left="none" fo:border-right="none" fo:border-top="0.51pt solid #000000"/>
      <style:map style:condition="is-true-formula(ISBLANK([.$Z$27])=0)" style:apply-style-name="LightBlue" style:base-cell-address="Sheet1.BG27"/>
      <style:map style:condition="is-true-formula(COUNT([$Sheet1.$BG$27:.$BI$29])=1)" style:apply-style-name="Green" style:base-cell-address="Sheet1.BG27"/>
      <style:map style:condition="is-true-formula(COUNT([$Sheet1.$BG$27:.$BI$29])&gt;1)" style:apply-style-name="Orange" style:base-cell-address="Sheet1.BG27"/>
    </style:style>
    <style:style style:name="ce628" style:family="table-cell" style:parent-style-name="Default">
      <style:table-cell-properties fo:background-color="#ffffcc" fo:border="none"/>
      <style:map style:condition="is-true-formula(ISBLANK([.$Z$27])=0)" style:apply-style-name="LightBlue" style:base-cell-address="Sheet1.BG27"/>
      <style:map style:condition="is-true-formula(COUNT([$Sheet1.$BG$27:.$BI$29])=1)" style:apply-style-name="Green" style:base-cell-address="Sheet1.BG27"/>
      <style:map style:condition="is-true-formula(COUNT([$Sheet1.$BG$27:.$BI$29])&gt;1)" style:apply-style-name="Orange" style:base-cell-address="Sheet1.BG27"/>
    </style:style>
    <style:style style:name="ce629" style:family="table-cell" style:parent-style-name="Default">
      <style:table-cell-properties fo:border-bottom="2.49pt solid #000000" fo:background-color="#ffffcc" fo:border-left="none" fo:border-right="none" fo:border-top="none"/>
      <style:map style:condition="is-true-formula(ISBLANK([.$Z$27])=0)" style:apply-style-name="LightBlue" style:base-cell-address="Sheet1.BG27"/>
      <style:map style:condition="is-true-formula(COUNT([$Sheet1.$BG$27:.$BI$29])=1)" style:apply-style-name="Green" style:base-cell-address="Sheet1.BG27"/>
      <style:map style:condition="is-true-formula(COUNT([$Sheet1.$BG$27:.$BI$29])&gt;1)" style:apply-style-name="Orange" style:base-cell-address="Sheet1.BG27"/>
    </style:style>
    <style:style style:name="ce630" style:family="table-cell" style:parent-style-name="Default">
      <style:table-cell-properties fo:border-bottom="none" fo:background-color="#ffffcc" fo:border-left="none" fo:border-right="0.51pt solid #000000" fo:border-top="2.49pt solid #000000"/>
      <style:map style:condition="is-true-formula(ISBLANK([.$Z$3])=0)" style:apply-style-name="LightBlue" style:base-cell-address="Sheet1.BG3"/>
      <style:map style:condition="is-true-formula(COUNT([$Sheet1.$BG$3:.$BI$5])=1)" style:apply-style-name="Green" style:base-cell-address="Sheet1.BG3"/>
      <style:map style:condition="is-true-formula(COUNT([$Sheet1.$BG$3:.$BI$5])&gt;1)" style:apply-style-name="Orange" style:base-cell-address="Sheet1.BG3"/>
    </style:style>
    <style:style style:name="ce631" style:family="table-cell" style:parent-style-name="Default">
      <style:table-cell-properties fo:border-bottom="none" fo:background-color="#ffffcc" fo:border-left="none" fo:border-right="0.51pt solid #000000" fo:border-top="none"/>
      <style:map style:condition="is-true-formula(ISBLANK([.$Z$3])=0)" style:apply-style-name="LightBlue" style:base-cell-address="Sheet1.BG3"/>
      <style:map style:condition="is-true-formula(COUNT([$Sheet1.$BG$3:.$BI$5])=1)" style:apply-style-name="Green" style:base-cell-address="Sheet1.BG3"/>
      <style:map style:condition="is-true-formula(COUNT([$Sheet1.$BG$3:.$BI$5])&gt;1)" style:apply-style-name="Orange" style:base-cell-address="Sheet1.BG3"/>
    </style:style>
    <style:style style:name="ce632" style:family="table-cell" style:parent-style-name="Default">
      <style:table-cell-properties fo:border-bottom="0.51pt solid #000000" fo:background-color="#ffffcc" fo:border-left="none" fo:border-right="0.51pt solid #000000" fo:border-top="none"/>
      <style:map style:condition="is-true-formula(ISBLANK([.$Z$3])=0)" style:apply-style-name="LightBlue" style:base-cell-address="Sheet1.BG3"/>
      <style:map style:condition="is-true-formula(COUNT([$Sheet1.$BG$3:.$BI$5])=1)" style:apply-style-name="Green" style:base-cell-address="Sheet1.BG3"/>
      <style:map style:condition="is-true-formula(COUNT([$Sheet1.$BG$3:.$BI$5])&gt;1)" style:apply-style-name="Orange" style:base-cell-address="Sheet1.BG3"/>
    </style:style>
    <style:style style:name="ce633" style:family="table-cell" style:parent-style-name="Default">
      <style:table-cell-properties fo:border-bottom="none" fo:background-color="#ffffcc" fo:border-left="none" fo:border-right="0.51pt solid #000000" fo:border-top="0.51pt solid #000000"/>
      <style:map style:condition="is-true-formula(ISBLANK([.$Z$6])=0)" style:apply-style-name="LightBlue" style:base-cell-address="Sheet1.BG6"/>
      <style:map style:condition="is-true-formula(COUNT([$Sheet1.$BG$6:.$BI$8])=1)" style:apply-style-name="Green" style:base-cell-address="Sheet1.BG6"/>
      <style:map style:condition="is-true-formula(COUNT([$Sheet1.$BG$6:.$BI$8])&gt;1)" style:apply-style-name="Orange" style:base-cell-address="Sheet1.BG6"/>
    </style:style>
    <style:style style:name="ce634" style:family="table-cell" style:parent-style-name="Default">
      <style:table-cell-properties fo:border-bottom="none" fo:background-color="#ffffcc" fo:border-left="none" fo:border-right="0.51pt solid #000000" fo:border-top="none"/>
      <style:map style:condition="is-true-formula(ISBLANK([.$Z$6])=0)" style:apply-style-name="LightBlue" style:base-cell-address="Sheet1.BG6"/>
      <style:map style:condition="is-true-formula(COUNT([$Sheet1.$BG$6:.$BI$8])=1)" style:apply-style-name="Green" style:base-cell-address="Sheet1.BG6"/>
      <style:map style:condition="is-true-formula(COUNT([$Sheet1.$BG$6:.$BI$8])&gt;1)" style:apply-style-name="Orange" style:base-cell-address="Sheet1.BG6"/>
    </style:style>
    <style:style style:name="ce635" style:family="table-cell" style:parent-style-name="Default">
      <style:table-cell-properties fo:border-bottom="0.51pt solid #000000" fo:background-color="#ffffcc" fo:border-left="none" fo:border-right="0.51pt solid #000000" fo:border-top="none"/>
      <style:map style:condition="is-true-formula(ISBLANK([.$Z$6])=0)" style:apply-style-name="LightBlue" style:base-cell-address="Sheet1.BG6"/>
      <style:map style:condition="is-true-formula(COUNT([$Sheet1.$BG$6:.$BI$8])=1)" style:apply-style-name="Green" style:base-cell-address="Sheet1.BG6"/>
      <style:map style:condition="is-true-formula(COUNT([$Sheet1.$BG$6:.$BI$8])&gt;1)" style:apply-style-name="Orange" style:base-cell-address="Sheet1.BG6"/>
    </style:style>
    <style:style style:name="ce636" style:family="table-cell" style:parent-style-name="Default">
      <style:table-cell-properties fo:border-bottom="none" fo:background-color="#ffffcc" fo:border-left="none" fo:border-right="0.51pt solid #000000" fo:border-top="none"/>
      <style:map style:condition="is-true-formula(ISBLANK([.$Z$9])=0)" style:apply-style-name="LightBlue" style:base-cell-address="Sheet1.BG9"/>
      <style:map style:condition="is-true-formula(COUNT([$Sheet1.$BG$9:.$BI$11])=1)" style:apply-style-name="Green" style:base-cell-address="Sheet1.BG9"/>
      <style:map style:condition="is-true-formula(COUNT([$Sheet1.$BG$9:.$BI$11])&gt;1)" style:apply-style-name="Orange" style:base-cell-address="Sheet1.BG9"/>
    </style:style>
    <style:style style:name="ce637" style:family="table-cell" style:parent-style-name="Default">
      <style:table-cell-properties fo:border-bottom="2.49pt solid #000000" fo:background-color="#ffffcc" fo:border-left="none" fo:border-right="0.51pt solid #000000" fo:border-top="none"/>
      <style:map style:condition="is-true-formula(ISBLANK([.$Z$9])=0)" style:apply-style-name="LightBlue" style:base-cell-address="Sheet1.BG9"/>
      <style:map style:condition="is-true-formula(COUNT([$Sheet1.$BG$9:.$BI$11])=1)" style:apply-style-name="Green" style:base-cell-address="Sheet1.BG9"/>
      <style:map style:condition="is-true-formula(COUNT([$Sheet1.$BG$9:.$BI$11])&gt;1)" style:apply-style-name="Orange" style:base-cell-address="Sheet1.BG9"/>
    </style:style>
    <style:style style:name="ce638" style:family="table-cell" style:parent-style-name="Default">
      <style:table-cell-properties fo:border-bottom="none" fo:background-color="#ffffcc" fo:border-left="none" fo:border-right="0.51pt solid #000000" fo:border-top="2.49pt solid #000000"/>
      <style:map style:condition="is-true-formula(ISBLANK([.$Z$12])=0)" style:apply-style-name="LightBlue" style:base-cell-address="Sheet1.BG12"/>
      <style:map style:condition="is-true-formula(COUNT([$Sheet1.$BG$12:.$BI$14])=1)" style:apply-style-name="Green" style:base-cell-address="Sheet1.BG12"/>
      <style:map style:condition="is-true-formula(COUNT([$Sheet1.$BG$12:.$BI$14])&gt;1)" style:apply-style-name="Orange" style:base-cell-address="Sheet1.BG12"/>
    </style:style>
    <style:style style:name="ce639" style:family="table-cell" style:parent-style-name="Default">
      <style:table-cell-properties fo:border-bottom="none" fo:background-color="#ffffcc" fo:border-left="none" fo:border-right="0.51pt solid #000000" fo:border-top="none"/>
      <style:map style:condition="is-true-formula(ISBLANK([.$Z$12])=0)" style:apply-style-name="LightBlue" style:base-cell-address="Sheet1.BG12"/>
      <style:map style:condition="is-true-formula(COUNT([$Sheet1.$BG$12:.$BI$14])=1)" style:apply-style-name="Green" style:base-cell-address="Sheet1.BG12"/>
      <style:map style:condition="is-true-formula(COUNT([$Sheet1.$BG$12:.$BI$14])&gt;1)" style:apply-style-name="Orange" style:base-cell-address="Sheet1.BG12"/>
    </style:style>
    <style:style style:name="ce640" style:family="table-cell" style:parent-style-name="Default">
      <style:table-cell-properties fo:border-bottom="0.51pt solid #000000" fo:background-color="#ffffcc" fo:border-left="none" fo:border-right="0.51pt solid #000000" fo:border-top="none"/>
      <style:map style:condition="is-true-formula(ISBLANK([.$Z$12])=0)" style:apply-style-name="LightBlue" style:base-cell-address="Sheet1.BG12"/>
      <style:map style:condition="is-true-formula(COUNT([$Sheet1.$BG$12:.$BI$14])=1)" style:apply-style-name="Green" style:base-cell-address="Sheet1.BG12"/>
      <style:map style:condition="is-true-formula(COUNT([$Sheet1.$BG$12:.$BI$14])&gt;1)" style:apply-style-name="Orange" style:base-cell-address="Sheet1.BG12"/>
    </style:style>
    <style:style style:name="ce641" style:family="table-cell" style:parent-style-name="Default">
      <style:table-cell-properties fo:border-bottom="none" fo:background-color="#ffffcc" fo:border-left="none" fo:border-right="0.51pt solid #000000" fo:border-top="0.51pt solid #000000"/>
      <style:map style:condition="is-true-formula(ISBLANK([.$Z$15])=0)" style:apply-style-name="LightBlue" style:base-cell-address="Sheet1.BG15"/>
      <style:map style:condition="is-true-formula(COUNT([$Sheet1.$BG$15:.$BI$17])=1)" style:apply-style-name="Green" style:base-cell-address="Sheet1.BG15"/>
      <style:map style:condition="is-true-formula(COUNT([$Sheet1.$BG$15:.$BI$17])&gt;1)" style:apply-style-name="Orange" style:base-cell-address="Sheet1.BG15"/>
    </style:style>
    <style:style style:name="ce642" style:family="table-cell" style:parent-style-name="Default">
      <style:table-cell-properties fo:border-bottom="none" fo:background-color="#ffffcc" fo:border-left="none" fo:border-right="0.51pt solid #000000" fo:border-top="none"/>
      <style:map style:condition="is-true-formula(ISBLANK([.$Z$15])=0)" style:apply-style-name="LightBlue" style:base-cell-address="Sheet1.BG15"/>
      <style:map style:condition="is-true-formula(COUNT([$Sheet1.$BG$15:.$BI$17])=1)" style:apply-style-name="Green" style:base-cell-address="Sheet1.BG15"/>
      <style:map style:condition="is-true-formula(COUNT([$Sheet1.$BG$15:.$BI$17])&gt;1)" style:apply-style-name="Orange" style:base-cell-address="Sheet1.BG15"/>
    </style:style>
    <style:style style:name="ce643" style:family="table-cell" style:parent-style-name="Default">
      <style:table-cell-properties fo:border-bottom="0.51pt solid #000000" fo:background-color="#ffffcc" fo:border-left="none" fo:border-right="0.51pt solid #000000" fo:border-top="none"/>
      <style:map style:condition="is-true-formula(ISBLANK([.$Z$15])=0)" style:apply-style-name="LightBlue" style:base-cell-address="Sheet1.BG15"/>
      <style:map style:condition="is-true-formula(COUNT([$Sheet1.$BG$15:.$BI$17])=1)" style:apply-style-name="Green" style:base-cell-address="Sheet1.BG15"/>
      <style:map style:condition="is-true-formula(COUNT([$Sheet1.$BG$15:.$BI$17])&gt;1)" style:apply-style-name="Orange" style:base-cell-address="Sheet1.BG15"/>
    </style:style>
    <style:style style:name="ce644" style:family="table-cell" style:parent-style-name="Default">
      <style:table-cell-properties fo:border-bottom="none" fo:background-color="#ffffcc" fo:border-left="none" fo:border-right="0.51pt solid #000000" fo:border-top="0.51pt solid #000000"/>
      <style:map style:condition="is-true-formula(ISBLANK([.$Z$18])=0)" style:apply-style-name="LightBlue" style:base-cell-address="Sheet1.BG18"/>
      <style:map style:condition="is-true-formula(COUNT([$Sheet1.$BG$18:.$BI$20])=1)" style:apply-style-name="Green" style:base-cell-address="Sheet1.BG18"/>
      <style:map style:condition="is-true-formula(COUNT([$Sheet1.$BG$18:.$BI$20])&gt;1)" style:apply-style-name="Orange" style:base-cell-address="Sheet1.BG18"/>
    </style:style>
    <style:style style:name="ce645" style:family="table-cell" style:parent-style-name="Default">
      <style:table-cell-properties fo:border-bottom="none" fo:background-color="#ffffcc" fo:border-left="none" fo:border-right="0.51pt solid #000000" fo:border-top="none"/>
      <style:map style:condition="is-true-formula(ISBLANK([.$Z$18])=0)" style:apply-style-name="LightBlue" style:base-cell-address="Sheet1.BG18"/>
      <style:map style:condition="is-true-formula(COUNT([$Sheet1.$BG$18:.$BI$20])=1)" style:apply-style-name="Green" style:base-cell-address="Sheet1.BG18"/>
      <style:map style:condition="is-true-formula(COUNT([$Sheet1.$BG$18:.$BI$20])&gt;1)" style:apply-style-name="Orange" style:base-cell-address="Sheet1.BG18"/>
    </style:style>
    <style:style style:name="ce646" style:family="table-cell" style:parent-style-name="Default">
      <style:table-cell-properties fo:border-bottom="2.49pt solid #000000" fo:background-color="#ffffcc" fo:border-left="none" fo:border-right="0.51pt solid #000000" fo:border-top="none"/>
      <style:map style:condition="is-true-formula(ISBLANK([.$Z$18])=0)" style:apply-style-name="LightBlue" style:base-cell-address="Sheet1.BG18"/>
      <style:map style:condition="is-true-formula(COUNT([$Sheet1.$BG$18:.$BI$20])=1)" style:apply-style-name="Green" style:base-cell-address="Sheet1.BG18"/>
      <style:map style:condition="is-true-formula(COUNT([$Sheet1.$BG$18:.$BI$20])&gt;1)" style:apply-style-name="Orange" style:base-cell-address="Sheet1.BG18"/>
    </style:style>
    <style:style style:name="ce647" style:family="table-cell" style:parent-style-name="Default">
      <style:table-cell-properties fo:border-bottom="none" fo:background-color="#ffffcc" fo:border-left="none" fo:border-right="0.51pt solid #000000" fo:border-top="2.49pt solid #000000"/>
      <style:map style:condition="is-true-formula(ISBLANK([.$Z$21])=0)" style:apply-style-name="LightBlue" style:base-cell-address="Sheet1.BG21"/>
      <style:map style:condition="is-true-formula(COUNT([$Sheet1.$BG$21:.$BI$23])=1)" style:apply-style-name="Green" style:base-cell-address="Sheet1.BG21"/>
      <style:map style:condition="is-true-formula(COUNT([$Sheet1.$BG$21:.$BI$23])&gt;1)" style:apply-style-name="Orange" style:base-cell-address="Sheet1.BG21"/>
    </style:style>
    <style:style style:name="ce648" style:family="table-cell" style:parent-style-name="Default">
      <style:table-cell-properties fo:border-bottom="none" fo:background-color="#ffffcc" fo:border-left="none" fo:border-right="0.51pt solid #000000" fo:border-top="none"/>
      <style:map style:condition="is-true-formula(ISBLANK([.$Z$21])=0)" style:apply-style-name="LightBlue" style:base-cell-address="Sheet1.BG21"/>
      <style:map style:condition="is-true-formula(COUNT([$Sheet1.$BG$21:.$BI$23])=1)" style:apply-style-name="Green" style:base-cell-address="Sheet1.BG21"/>
      <style:map style:condition="is-true-formula(COUNT([$Sheet1.$BG$21:.$BI$23])&gt;1)" style:apply-style-name="Orange" style:base-cell-address="Sheet1.BG21"/>
    </style:style>
    <style:style style:name="ce649" style:family="table-cell" style:parent-style-name="Default">
      <style:table-cell-properties fo:border-bottom="0.51pt solid #000000" fo:background-color="#ffffcc" fo:border-left="none" fo:border-right="0.51pt solid #000000" fo:border-top="none"/>
      <style:map style:condition="is-true-formula(ISBLANK([.$Z$21])=0)" style:apply-style-name="LightBlue" style:base-cell-address="Sheet1.BG21"/>
      <style:map style:condition="is-true-formula(COUNT([$Sheet1.$BG$21:.$BI$23])=1)" style:apply-style-name="Green" style:base-cell-address="Sheet1.BG21"/>
      <style:map style:condition="is-true-formula(COUNT([$Sheet1.$BG$21:.$BI$23])&gt;1)" style:apply-style-name="Orange" style:base-cell-address="Sheet1.BG21"/>
    </style:style>
    <style:style style:name="ce650" style:family="table-cell" style:parent-style-name="Default">
      <style:table-cell-properties fo:border-bottom="none" fo:background-color="#ffffcc" fo:border-left="none" fo:border-right="0.51pt solid #000000" fo:border-top="0.51pt solid #000000"/>
      <style:map style:condition="is-true-formula(ISBLANK([.$Z$24])=0)" style:apply-style-name="LightBlue" style:base-cell-address="Sheet1.BG24"/>
      <style:map style:condition="is-true-formula(COUNT([$Sheet1.$BG$24:.$BI$26])=1)" style:apply-style-name="Green" style:base-cell-address="Sheet1.BG24"/>
      <style:map style:condition="is-true-formula(COUNT([$Sheet1.$BG$24:.$BI$26])&gt;1)" style:apply-style-name="Orange" style:base-cell-address="Sheet1.BG24"/>
    </style:style>
    <style:style style:name="ce651" style:family="table-cell" style:parent-style-name="Default">
      <style:table-cell-properties fo:border-bottom="none" fo:background-color="#ffffcc" fo:border-left="none" fo:border-right="0.51pt solid #000000" fo:border-top="none"/>
      <style:map style:condition="is-true-formula(ISBLANK([.$Z$24])=0)" style:apply-style-name="LightBlue" style:base-cell-address="Sheet1.BG24"/>
      <style:map style:condition="is-true-formula(COUNT([$Sheet1.$BG$24:.$BI$26])=1)" style:apply-style-name="Green" style:base-cell-address="Sheet1.BG24"/>
      <style:map style:condition="is-true-formula(COUNT([$Sheet1.$BG$24:.$BI$26])&gt;1)" style:apply-style-name="Orange" style:base-cell-address="Sheet1.BG24"/>
    </style:style>
    <style:style style:name="ce652" style:family="table-cell" style:parent-style-name="Default">
      <style:table-cell-properties fo:border-bottom="0.51pt solid #000000" fo:background-color="#ffffcc" fo:border-left="none" fo:border-right="0.51pt solid #000000" fo:border-top="none"/>
      <style:map style:condition="is-true-formula(ISBLANK([.$Z$24])=0)" style:apply-style-name="LightBlue" style:base-cell-address="Sheet1.BG24"/>
      <style:map style:condition="is-true-formula(COUNT([$Sheet1.$BG$24:.$BI$26])=1)" style:apply-style-name="Green" style:base-cell-address="Sheet1.BG24"/>
      <style:map style:condition="is-true-formula(COUNT([$Sheet1.$BG$24:.$BI$26])&gt;1)" style:apply-style-name="Orange" style:base-cell-address="Sheet1.BG24"/>
    </style:style>
    <style:style style:name="ce653" style:family="table-cell" style:parent-style-name="Default">
      <style:table-cell-properties fo:border-bottom="none" fo:background-color="#ffffcc" fo:border-left="none" fo:border-right="0.51pt solid #000000" fo:border-top="0.51pt solid #000000"/>
      <style:map style:condition="is-true-formula(ISBLANK([.$Z$27])=0)" style:apply-style-name="LightBlue" style:base-cell-address="Sheet1.BG27"/>
      <style:map style:condition="is-true-formula(COUNT([$Sheet1.$BG$27:.$BI$29])=1)" style:apply-style-name="Green" style:base-cell-address="Sheet1.BG27"/>
      <style:map style:condition="is-true-formula(COUNT([$Sheet1.$BG$27:.$BI$29])&gt;1)" style:apply-style-name="Orange" style:base-cell-address="Sheet1.BG27"/>
    </style:style>
    <style:style style:name="ce654" style:family="table-cell" style:parent-style-name="Default">
      <style:table-cell-properties fo:border-bottom="none" fo:background-color="#ffffcc" fo:border-left="none" fo:border-right="0.51pt solid #000000" fo:border-top="none"/>
      <style:map style:condition="is-true-formula(ISBLANK([.$Z$27])=0)" style:apply-style-name="LightBlue" style:base-cell-address="Sheet1.BG27"/>
      <style:map style:condition="is-true-formula(COUNT([$Sheet1.$BG$27:.$BI$29])=1)" style:apply-style-name="Green" style:base-cell-address="Sheet1.BG27"/>
      <style:map style:condition="is-true-formula(COUNT([$Sheet1.$BG$27:.$BI$29])&gt;1)" style:apply-style-name="Orange" style:base-cell-address="Sheet1.BG27"/>
    </style:style>
    <style:style style:name="ce655" style:family="table-cell" style:parent-style-name="Default">
      <style:table-cell-properties fo:border-bottom="2.49pt solid #000000" fo:background-color="#ffffcc" fo:border-left="none" fo:border-right="0.51pt solid #000000" fo:border-top="none"/>
      <style:map style:condition="is-true-formula(ISBLANK([.$Z$27])=0)" style:apply-style-name="LightBlue" style:base-cell-address="Sheet1.BG27"/>
      <style:map style:condition="is-true-formula(COUNT([$Sheet1.$BG$27:.$BI$29])=1)" style:apply-style-name="Green" style:base-cell-address="Sheet1.BG27"/>
      <style:map style:condition="is-true-formula(COUNT([$Sheet1.$BG$27:.$BI$29])&gt;1)" style:apply-style-name="Orange" style:base-cell-address="Sheet1.BG27"/>
    </style:style>
    <style:style style:name="ce656" style:family="table-cell" style:parent-style-name="Default">
      <style:table-cell-properties fo:border-bottom="none" fo:background-color="#ffffcc" fo:border-left="none" fo:border-right="none" fo:border-top="2.49pt solid #000000"/>
      <style:map style:condition="is-true-formula(ISBLANK([.$AC$3])=0)" style:apply-style-name="LightBlue" style:base-cell-address="Sheet1.BJ3"/>
      <style:map style:condition="is-true-formula(COUNT([$Sheet1.$BJ$3:.$BL$5])=1)" style:apply-style-name="Green" style:base-cell-address="Sheet1.BJ3"/>
      <style:map style:condition="is-true-formula(COUNT([$Sheet1.$BJ$3:.$BL$5])&gt;1)" style:apply-style-name="Orange" style:base-cell-address="Sheet1.BJ3"/>
    </style:style>
    <style:style style:name="ce657" style:family="table-cell" style:parent-style-name="Default">
      <style:table-cell-properties fo:background-color="#ffffcc" fo:border="none"/>
      <style:map style:condition="is-true-formula(ISBLANK([.$AC$3])=0)" style:apply-style-name="LightBlue" style:base-cell-address="Sheet1.BJ3"/>
      <style:map style:condition="is-true-formula(COUNT([$Sheet1.$BJ$3:.$BL$5])=1)" style:apply-style-name="Green" style:base-cell-address="Sheet1.BJ3"/>
      <style:map style:condition="is-true-formula(COUNT([$Sheet1.$BJ$3:.$BL$5])&gt;1)" style:apply-style-name="Orange" style:base-cell-address="Sheet1.BJ3"/>
    </style:style>
    <style:style style:name="ce658" style:family="table-cell" style:parent-style-name="Default">
      <style:table-cell-properties fo:border-bottom="0.06pt solid #000000" fo:background-color="#ffffcc" fo:border-left="none" fo:border-right="none" fo:border-top="none"/>
      <style:map style:condition="is-true-formula(ISBLANK([.$AC$3])=0)" style:apply-style-name="LightBlue" style:base-cell-address="Sheet1.BJ3"/>
      <style:map style:condition="is-true-formula(COUNT([$Sheet1.$BJ$3:.$BL$5])=1)" style:apply-style-name="Green" style:base-cell-address="Sheet1.BJ3"/>
      <style:map style:condition="is-true-formula(COUNT([$Sheet1.$BJ$3:.$BL$5])&gt;1)" style:apply-style-name="Orange" style:base-cell-address="Sheet1.BJ3"/>
    </style:style>
    <style:style style:name="ce659" style:family="table-cell" style:parent-style-name="Default">
      <style:table-cell-properties fo:border-bottom="none" fo:background-color="#ffffcc" fo:border-left="0.51pt solid #000000" fo:border-right="none" fo:border-top="0.51pt solid #000000"/>
      <style:map style:condition="is-true-formula(ISBLANK([.$AC$6])=0)" style:apply-style-name="LightBlue" style:base-cell-address="Sheet1.BJ6"/>
      <style:map style:condition="is-true-formula(COUNT([$Sheet1.$BJ$6:.$BL$8])=1)" style:apply-style-name="Green" style:base-cell-address="Sheet1.BJ6"/>
      <style:map style:condition="is-true-formula(COUNT([$Sheet1.$BJ$6:.$BL$8])&gt;1)" style:apply-style-name="Orange" style:base-cell-address="Sheet1.BJ6"/>
    </style:style>
    <style:style style:name="ce660" style:family="table-cell" style:parent-style-name="Default">
      <style:table-cell-properties fo:border-bottom="none" fo:background-color="#ffffcc" fo:border-left="0.51pt solid #000000" fo:border-right="none" fo:border-top="none"/>
      <style:map style:condition="is-true-formula(ISBLANK([.$AC$6])=0)" style:apply-style-name="LightBlue" style:base-cell-address="Sheet1.BJ6"/>
      <style:map style:condition="is-true-formula(COUNT([$Sheet1.$BJ$6:.$BL$8])=1)" style:apply-style-name="Green" style:base-cell-address="Sheet1.BJ6"/>
      <style:map style:condition="is-true-formula(COUNT([$Sheet1.$BJ$6:.$BL$8])&gt;1)" style:apply-style-name="Orange" style:base-cell-address="Sheet1.BJ6"/>
    </style:style>
    <style:style style:name="ce661" style:family="table-cell" style:parent-style-name="Default">
      <style:table-cell-properties fo:border-bottom="0.51pt solid #000000" fo:background-color="#ffffcc" fo:border-left="0.51pt solid #000000" fo:border-right="none" fo:border-top="none"/>
      <style:map style:condition="is-true-formula(ISBLANK([.$AC$6])=0)" style:apply-style-name="LightBlue" style:base-cell-address="Sheet1.BJ6"/>
      <style:map style:condition="is-true-formula(COUNT([$Sheet1.$BJ$6:.$BL$8])=1)" style:apply-style-name="Green" style:base-cell-address="Sheet1.BJ6"/>
      <style:map style:condition="is-true-formula(COUNT([$Sheet1.$BJ$6:.$BL$8])&gt;1)" style:apply-style-name="Orange" style:base-cell-address="Sheet1.BJ6"/>
    </style:style>
    <style:style style:name="ce662" style:family="table-cell" style:parent-style-name="Default">
      <style:table-cell-properties fo:border-bottom="none" fo:background-color="#ffffcc" fo:border-left="0.51pt solid #000000" fo:border-right="none" fo:border-top="0.51pt solid #000000"/>
      <style:map style:condition="is-true-formula(ISBLANK([.$AC$9])=0)" style:apply-style-name="LightBlue" style:base-cell-address="Sheet1.BJ9"/>
      <style:map style:condition="is-true-formula(COUNT([$Sheet1.$BJ$9:.$BL$11])=1)" style:apply-style-name="Green" style:base-cell-address="Sheet1.BJ9"/>
      <style:map style:condition="is-true-formula(COUNT([$Sheet1.$BJ$9:.$BL$711])&gt;1)" style:apply-style-name="Orange" style:base-cell-address="Sheet1.BJ9"/>
    </style:style>
    <style:style style:name="ce663" style:family="table-cell" style:parent-style-name="Default">
      <style:table-cell-properties fo:border-bottom="none" fo:background-color="#ffffcc" fo:border-left="0.51pt solid #000000" fo:border-right="none" fo:border-top="none"/>
      <style:map style:condition="is-true-formula(ISBLANK([.$AC$9])=0)" style:apply-style-name="LightBlue" style:base-cell-address="Sheet1.BJ9"/>
      <style:map style:condition="is-true-formula(COUNT([$Sheet1.$BJ$9:.$BL$11])=1)" style:apply-style-name="Green" style:base-cell-address="Sheet1.BJ9"/>
      <style:map style:condition="is-true-formula(COUNT([$Sheet1.$BJ$9:.$BL$711])&gt;1)" style:apply-style-name="Orange" style:base-cell-address="Sheet1.BJ9"/>
    </style:style>
    <style:style style:name="ce664" style:family="table-cell" style:parent-style-name="Default">
      <style:table-cell-properties fo:border-bottom="2.49pt solid #000000" fo:background-color="#ffffcc" fo:border-left="0.51pt solid #000000" fo:border-right="none" fo:border-top="none"/>
      <style:map style:condition="is-true-formula(ISBLANK([.$AC$9])=0)" style:apply-style-name="LightBlue" style:base-cell-address="Sheet1.BJ9"/>
      <style:map style:condition="is-true-formula(COUNT([$Sheet1.$BJ$9:.$BL$11])=1)" style:apply-style-name="Green" style:base-cell-address="Sheet1.BJ9"/>
      <style:map style:condition="is-true-formula(COUNT([$Sheet1.$BJ$9:.$BL$711])&gt;1)" style:apply-style-name="Orange" style:base-cell-address="Sheet1.BJ9"/>
    </style:style>
    <style:style style:name="ce665" style:family="table-cell" style:parent-style-name="Default">
      <style:table-cell-properties fo:border-bottom="none" fo:background-color="#ffffcc" fo:border-left="0.51pt solid #000000" fo:border-right="none" fo:border-top="2.49pt solid #000000"/>
      <style:map style:condition="is-true-formula(ISBLANK([.$AC$12])=0)" style:apply-style-name="LightBlue" style:base-cell-address="Sheet1.BJ12"/>
      <style:map style:condition="is-true-formula(COUNT([$Sheet1.$BJ$12:.$BL$14])=1)" style:apply-style-name="Green" style:base-cell-address="Sheet1.BJ12"/>
      <style:map style:condition="is-true-formula(COUNT([$Sheet1.$BJ$12:.$BL$14])&gt;1)" style:apply-style-name="Orange" style:base-cell-address="Sheet1.BJ12"/>
    </style:style>
    <style:style style:name="ce666" style:family="table-cell" style:parent-style-name="Default">
      <style:table-cell-properties fo:border-bottom="none" fo:background-color="#ffffcc" fo:border-left="0.51pt solid #000000" fo:border-right="none" fo:border-top="none"/>
      <style:map style:condition="is-true-formula(ISBLANK([.$AC$12])=0)" style:apply-style-name="LightBlue" style:base-cell-address="Sheet1.BJ12"/>
      <style:map style:condition="is-true-formula(COUNT([$Sheet1.$BJ$12:.$BL$14])=1)" style:apply-style-name="Green" style:base-cell-address="Sheet1.BJ12"/>
      <style:map style:condition="is-true-formula(COUNT([$Sheet1.$BJ$12:.$BL$14])&gt;1)" style:apply-style-name="Orange" style:base-cell-address="Sheet1.BJ12"/>
    </style:style>
    <style:style style:name="ce667" style:family="table-cell" style:parent-style-name="Default">
      <style:table-cell-properties fo:border-bottom="0.51pt solid #000000" fo:background-color="#ffffcc" fo:border-left="0.51pt solid #000000" fo:border-right="none" fo:border-top="none"/>
      <style:map style:condition="is-true-formula(ISBLANK([.$AC$12])=0)" style:apply-style-name="LightBlue" style:base-cell-address="Sheet1.BJ12"/>
      <style:map style:condition="is-true-formula(COUNT([$Sheet1.$BJ$12:.$BL$14])=1)" style:apply-style-name="Green" style:base-cell-address="Sheet1.BJ12"/>
      <style:map style:condition="is-true-formula(COUNT([$Sheet1.$BJ$12:.$BL$14])&gt;1)" style:apply-style-name="Orange" style:base-cell-address="Sheet1.BJ12"/>
    </style:style>
    <style:style style:name="ce668" style:family="table-cell" style:parent-style-name="Default">
      <style:table-cell-properties fo:border-bottom="none" fo:background-color="#ffffcc" fo:border-left="0.51pt solid #000000" fo:border-right="none" fo:border-top="0.51pt solid #000000"/>
      <style:map style:condition="is-true-formula(ISBLANK([.$AC$15])=0)" style:apply-style-name="LightBlue" style:base-cell-address="Sheet1.BJ15"/>
      <style:map style:condition="is-true-formula(COUNT([$Sheet1.$BJ$15:.$BL$17])=1)" style:apply-style-name="Green" style:base-cell-address="Sheet1.BJ15"/>
      <style:map style:condition="is-true-formula(COUNT([$Sheet1.$BJ$15:.$BL$17])&gt;1)" style:apply-style-name="Orange" style:base-cell-address="Sheet1.BJ15"/>
    </style:style>
    <style:style style:name="ce669" style:family="table-cell" style:parent-style-name="Default">
      <style:table-cell-properties fo:border-bottom="none" fo:background-color="#ffffcc" fo:border-left="0.51pt solid #000000" fo:border-right="none" fo:border-top="none"/>
      <style:map style:condition="is-true-formula(ISBLANK([.$AC$15])=0)" style:apply-style-name="LightBlue" style:base-cell-address="Sheet1.BJ15"/>
      <style:map style:condition="is-true-formula(COUNT([$Sheet1.$BJ$15:.$BL$17])=1)" style:apply-style-name="Green" style:base-cell-address="Sheet1.BJ15"/>
      <style:map style:condition="is-true-formula(COUNT([$Sheet1.$BJ$15:.$BL$17])&gt;1)" style:apply-style-name="Orange" style:base-cell-address="Sheet1.BJ15"/>
    </style:style>
    <style:style style:name="ce670" style:family="table-cell" style:parent-style-name="Default">
      <style:table-cell-properties fo:border-bottom="0.51pt solid #000000" fo:background-color="#ffffcc" fo:border-left="0.51pt solid #000000" fo:border-right="none" fo:border-top="none"/>
      <style:map style:condition="is-true-formula(ISBLANK([.$AC$15])=0)" style:apply-style-name="LightBlue" style:base-cell-address="Sheet1.BJ15"/>
      <style:map style:condition="is-true-formula(COUNT([$Sheet1.$BJ$15:.$BL$17])=1)" style:apply-style-name="Green" style:base-cell-address="Sheet1.BJ15"/>
      <style:map style:condition="is-true-formula(COUNT([$Sheet1.$BJ$15:.$BL$17])&gt;1)" style:apply-style-name="Orange" style:base-cell-address="Sheet1.BJ15"/>
    </style:style>
    <style:style style:name="ce671" style:family="table-cell" style:parent-style-name="Default">
      <style:table-cell-properties fo:border-bottom="none" fo:background-color="#ffffcc" fo:border-left="0.51pt solid #000000" fo:border-right="none" fo:border-top="0.51pt solid #000000"/>
      <style:map style:condition="is-true-formula(ISBLANK([.$AC$18])=0)" style:apply-style-name="LightBlue" style:base-cell-address="Sheet1.BJ18"/>
      <style:map style:condition="is-true-formula(COUNT([$Sheet1.$BJ$18:.$BL$20])=1)" style:apply-style-name="Green" style:base-cell-address="Sheet1.BJ18"/>
      <style:map style:condition="is-true-formula(COUNT([$Sheet1.$BJ$18:.$BL$20])&gt;1)" style:apply-style-name="Orange" style:base-cell-address="Sheet1.BJ18"/>
    </style:style>
    <style:style style:name="ce672" style:family="table-cell" style:parent-style-name="Default">
      <style:table-cell-properties fo:border-bottom="none" fo:background-color="#ffffcc" fo:border-left="0.51pt solid #000000" fo:border-right="none" fo:border-top="none"/>
      <style:map style:condition="is-true-formula(ISBLANK([.$AC$18])=0)" style:apply-style-name="LightBlue" style:base-cell-address="Sheet1.BJ18"/>
      <style:map style:condition="is-true-formula(COUNT([$Sheet1.$BJ$18:.$BL$20])=1)" style:apply-style-name="Green" style:base-cell-address="Sheet1.BJ18"/>
      <style:map style:condition="is-true-formula(COUNT([$Sheet1.$BJ$18:.$BL$20])&gt;1)" style:apply-style-name="Orange" style:base-cell-address="Sheet1.BJ18"/>
    </style:style>
    <style:style style:name="ce673" style:family="table-cell" style:parent-style-name="Default">
      <style:table-cell-properties fo:border-bottom="2.49pt solid #000000" fo:background-color="#ffffcc" fo:border-left="0.51pt solid #000000" fo:border-right="none" fo:border-top="none"/>
      <style:map style:condition="is-true-formula(ISBLANK([.$AC$18])=0)" style:apply-style-name="LightBlue" style:base-cell-address="Sheet1.BJ18"/>
      <style:map style:condition="is-true-formula(COUNT([$Sheet1.$BJ$18:.$BL$20])=1)" style:apply-style-name="Green" style:base-cell-address="Sheet1.BJ18"/>
      <style:map style:condition="is-true-formula(COUNT([$Sheet1.$BJ$18:.$BL$20])&gt;1)" style:apply-style-name="Orange" style:base-cell-address="Sheet1.BJ18"/>
    </style:style>
    <style:style style:name="ce674" style:family="table-cell" style:parent-style-name="Default">
      <style:table-cell-properties fo:border-bottom="none" fo:background-color="#ffffcc" fo:border-left="0.51pt solid #000000" fo:border-right="none" fo:border-top="2.49pt solid #000000"/>
      <style:map style:condition="is-true-formula(ISBLANK([.$AC$21])=0)" style:apply-style-name="LightBlue" style:base-cell-address="Sheet1.BJ21"/>
      <style:map style:condition="is-true-formula(COUNT([$Sheet1.$BJ$21:.$BL$23])=1)" style:apply-style-name="Green" style:base-cell-address="Sheet1.BJ21"/>
      <style:map style:condition="is-true-formula(COUNT([$Sheet1.$BJ$21:.$BL$23])&gt;1)" style:apply-style-name="Orange" style:base-cell-address="Sheet1.BJ21"/>
    </style:style>
    <style:style style:name="ce675" style:family="table-cell" style:parent-style-name="Default">
      <style:table-cell-properties fo:border-bottom="none" fo:background-color="#ffffcc" fo:border-left="0.51pt solid #000000" fo:border-right="none" fo:border-top="none"/>
      <style:map style:condition="is-true-formula(ISBLANK([.$AC$21])=0)" style:apply-style-name="LightBlue" style:base-cell-address="Sheet1.BJ21"/>
      <style:map style:condition="is-true-formula(COUNT([$Sheet1.$BJ$21:.$BL$23])=1)" style:apply-style-name="Green" style:base-cell-address="Sheet1.BJ21"/>
      <style:map style:condition="is-true-formula(COUNT([$Sheet1.$BJ$21:.$BL$23])&gt;1)" style:apply-style-name="Orange" style:base-cell-address="Sheet1.BJ21"/>
    </style:style>
    <style:style style:name="ce676" style:family="table-cell" style:parent-style-name="Default">
      <style:table-cell-properties fo:border-bottom="0.51pt solid #000000" fo:background-color="#ffffcc" fo:border-left="0.51pt solid #000000" fo:border-right="none" fo:border-top="none"/>
      <style:map style:condition="is-true-formula(ISBLANK([.$AC$21])=0)" style:apply-style-name="LightBlue" style:base-cell-address="Sheet1.BJ21"/>
      <style:map style:condition="is-true-formula(COUNT([$Sheet1.$BJ$21:.$BL$23])=1)" style:apply-style-name="Green" style:base-cell-address="Sheet1.BJ21"/>
      <style:map style:condition="is-true-formula(COUNT([$Sheet1.$BJ$21:.$BL$23])&gt;1)" style:apply-style-name="Orange" style:base-cell-address="Sheet1.BJ21"/>
    </style:style>
    <style:style style:name="ce677" style:family="table-cell" style:parent-style-name="Default">
      <style:table-cell-properties fo:border-bottom="none" fo:background-color="#ffffcc" fo:border-left="0.51pt solid #000000" fo:border-right="none" fo:border-top="0.51pt solid #000000"/>
      <style:map style:condition="is-true-formula(ISBLANK([.$AC$24])=0)" style:apply-style-name="LightBlue" style:base-cell-address="Sheet1.BJ24"/>
      <style:map style:condition="is-true-formula(COUNT([$Sheet1.$BJ$24:.$BL$26])=1)" style:apply-style-name="Green" style:base-cell-address="Sheet1.BJ24"/>
      <style:map style:condition="is-true-formula(COUNT([$Sheet1.$BJ$24:.$BL$26])&gt;1)" style:apply-style-name="Orange" style:base-cell-address="Sheet1.BJ24"/>
    </style:style>
    <style:style style:name="ce678" style:family="table-cell" style:parent-style-name="Default">
      <style:table-cell-properties fo:border-bottom="none" fo:background-color="#ffffcc" fo:border-left="0.51pt solid #000000" fo:border-right="none" fo:border-top="none"/>
      <style:map style:condition="is-true-formula(ISBLANK([.$AC$24])=0)" style:apply-style-name="LightBlue" style:base-cell-address="Sheet1.BJ24"/>
      <style:map style:condition="is-true-formula(COUNT([$Sheet1.$BJ$24:.$BL$26])=1)" style:apply-style-name="Green" style:base-cell-address="Sheet1.BJ24"/>
      <style:map style:condition="is-true-formula(COUNT([$Sheet1.$BJ$24:.$BL$26])&gt;1)" style:apply-style-name="Orange" style:base-cell-address="Sheet1.BJ24"/>
    </style:style>
    <style:style style:name="ce679" style:family="table-cell" style:parent-style-name="Default">
      <style:table-cell-properties fo:border-bottom="0.51pt solid #000000" fo:background-color="#ffffcc" fo:border-left="0.51pt solid #000000" fo:border-right="none" fo:border-top="none"/>
      <style:map style:condition="is-true-formula(ISBLANK([.$AC$24])=0)" style:apply-style-name="LightBlue" style:base-cell-address="Sheet1.BJ24"/>
      <style:map style:condition="is-true-formula(COUNT([$Sheet1.$BJ$24:.$BL$26])=1)" style:apply-style-name="Green" style:base-cell-address="Sheet1.BJ24"/>
      <style:map style:condition="is-true-formula(COUNT([$Sheet1.$BJ$24:.$BL$26])&gt;1)" style:apply-style-name="Orange" style:base-cell-address="Sheet1.BJ24"/>
    </style:style>
    <style:style style:name="ce680" style:family="table-cell" style:parent-style-name="Default">
      <style:table-cell-properties fo:border-bottom="none" fo:background-color="#ffffcc" fo:border-left="0.51pt solid #000000" fo:border-right="none" fo:border-top="0.51pt solid #000000"/>
      <style:map style:condition="is-true-formula(ISBLANK([.$AC$27])=0)" style:apply-style-name="LightBlue" style:base-cell-address="Sheet1.BJ27"/>
      <style:map style:condition="is-true-formula(COUNT([$Sheet1.$BJ$27:.$BL$29])=1)" style:apply-style-name="Green" style:base-cell-address="Sheet1.BJ27"/>
      <style:map style:condition="is-true-formula(COUNT([$Sheet1.$BJ$27:.$BL$29])&gt;1)" style:apply-style-name="Orange" style:base-cell-address="Sheet1.BJ27"/>
    </style:style>
    <style:style style:name="ce681" style:family="table-cell" style:parent-style-name="Default">
      <style:table-cell-properties fo:border-bottom="none" fo:background-color="#ffffcc" fo:border-left="0.51pt solid #000000" fo:border-right="none" fo:border-top="none"/>
      <style:map style:condition="is-true-formula(ISBLANK([.$AC$27])=0)" style:apply-style-name="LightBlue" style:base-cell-address="Sheet1.BJ27"/>
      <style:map style:condition="is-true-formula(COUNT([$Sheet1.$BJ$27:.$BL$29])=1)" style:apply-style-name="Green" style:base-cell-address="Sheet1.BJ27"/>
      <style:map style:condition="is-true-formula(COUNT([$Sheet1.$BJ$27:.$BL$29])&gt;1)" style:apply-style-name="Orange" style:base-cell-address="Sheet1.BJ27"/>
    </style:style>
    <style:style style:name="ce682" style:family="table-cell" style:parent-style-name="Default">
      <style:table-cell-properties fo:border-bottom="2.49pt solid #000000" fo:background-color="#ffffcc" fo:border-left="0.51pt solid #000000" fo:border-right="none" fo:border-top="none"/>
      <style:map style:condition="is-true-formula(ISBLANK([.$AC$27])=0)" style:apply-style-name="LightBlue" style:base-cell-address="Sheet1.BJ27"/>
      <style:map style:condition="is-true-formula(COUNT([$Sheet1.$BJ$27:.$BL$29])=1)" style:apply-style-name="Green" style:base-cell-address="Sheet1.BJ27"/>
      <style:map style:condition="is-true-formula(COUNT([$Sheet1.$BJ$27:.$BL$29])&gt;1)" style:apply-style-name="Orange" style:base-cell-address="Sheet1.BJ27"/>
    </style:style>
    <style:style style:name="ce683" style:family="table-cell" style:parent-style-name="Default">
      <style:table-cell-properties fo:border-bottom="none" fo:background-color="#ffffcc" fo:border-left="none" fo:border-right="none" fo:border-top="0.51pt solid #000000"/>
      <style:map style:condition="is-true-formula(ISBLANK([.$AC$6])=0)" style:apply-style-name="LightBlue" style:base-cell-address="Sheet1.BJ6"/>
      <style:map style:condition="is-true-formula(COUNT([$Sheet1.$BJ$6:.$BL$8])=1)" style:apply-style-name="Green" style:base-cell-address="Sheet1.BJ6"/>
      <style:map style:condition="is-true-formula(COUNT([$Sheet1.$BJ$6:.$BL$8])&gt;1)" style:apply-style-name="Orange" style:base-cell-address="Sheet1.BJ6"/>
    </style:style>
    <style:style style:name="ce684" style:family="table-cell" style:parent-style-name="Default">
      <style:table-cell-properties fo:background-color="#ffffcc" fo:border="none"/>
      <style:map style:condition="is-true-formula(ISBLANK([.$AC$6])=0)" style:apply-style-name="LightBlue" style:base-cell-address="Sheet1.BJ6"/>
      <style:map style:condition="is-true-formula(COUNT([$Sheet1.$BJ$6:.$BL$8])=1)" style:apply-style-name="Green" style:base-cell-address="Sheet1.BJ6"/>
      <style:map style:condition="is-true-formula(COUNT([$Sheet1.$BJ$6:.$BL$8])&gt;1)" style:apply-style-name="Orange" style:base-cell-address="Sheet1.BJ6"/>
    </style:style>
    <style:style style:name="ce686" style:family="table-cell" style:parent-style-name="Default">
      <style:table-cell-properties fo:border-bottom="0.51pt solid #000000" fo:background-color="#ffffcc" fo:border-left="none" fo:border-right="none" fo:border-top="none"/>
      <style:map style:condition="is-true-formula(ISBLANK([.$AC$6])=0)" style:apply-style-name="LightBlue" style:base-cell-address="Sheet1.BJ6"/>
      <style:map style:condition="is-true-formula(COUNT([$Sheet1.$BJ$6:.$BL$8])=1)" style:apply-style-name="Green" style:base-cell-address="Sheet1.BJ6"/>
      <style:map style:condition="is-true-formula(COUNT([$Sheet1.$BJ$6:.$BL$8])&gt;1)" style:apply-style-name="Orange" style:base-cell-address="Sheet1.BJ6"/>
    </style:style>
    <style:style style:name="ce687" style:family="table-cell" style:parent-style-name="Default">
      <style:table-cell-properties fo:border-bottom="none" fo:background-color="#ffffcc" fo:border-left="none" fo:border-right="none" fo:border-top="0.51pt solid #000000"/>
      <style:map style:condition="is-true-formula(ISBLANK([.$AC$9])=0)" style:apply-style-name="LightBlue" style:base-cell-address="Sheet1.BJ9"/>
      <style:map style:condition="is-true-formula(COUNT([$Sheet1.$BJ$9:.$BL$11])=1)" style:apply-style-name="Green" style:base-cell-address="Sheet1.BJ9"/>
      <style:map style:condition="is-true-formula(COUNT([$Sheet1.$BJ$9:.$BL$711])&gt;1)" style:apply-style-name="Orange" style:base-cell-address="Sheet1.BJ9"/>
    </style:style>
    <style:style style:name="ce688" style:family="table-cell" style:parent-style-name="Default">
      <style:table-cell-properties fo:background-color="#ffffcc" fo:border="none"/>
      <style:map style:condition="is-true-formula(ISBLANK([.$AC$9])=0)" style:apply-style-name="LightBlue" style:base-cell-address="Sheet1.BJ9"/>
      <style:map style:condition="is-true-formula(COUNT([$Sheet1.$BJ$9:.$BL$11])=1)" style:apply-style-name="Green" style:base-cell-address="Sheet1.BJ9"/>
      <style:map style:condition="is-true-formula(COUNT([$Sheet1.$BJ$9:.$BL$711])&gt;1)" style:apply-style-name="Orange" style:base-cell-address="Sheet1.BJ9"/>
    </style:style>
    <style:style style:name="ce689" style:family="table-cell" style:parent-style-name="Default">
      <style:table-cell-properties fo:border-bottom="2.49pt solid #000000" fo:background-color="#ffffcc" fo:border-left="none" fo:border-right="none" fo:border-top="none"/>
      <style:map style:condition="is-true-formula(ISBLANK([.$AC$9])=0)" style:apply-style-name="LightBlue" style:base-cell-address="Sheet1.BJ9"/>
      <style:map style:condition="is-true-formula(COUNT([$Sheet1.$BJ$9:.$BL$11])=1)" style:apply-style-name="Green" style:base-cell-address="Sheet1.BJ9"/>
      <style:map style:condition="is-true-formula(COUNT([$Sheet1.$BJ$9:.$BL$711])&gt;1)" style:apply-style-name="Orange" style:base-cell-address="Sheet1.BJ9"/>
    </style:style>
    <style:style style:name="ce690" style:family="table-cell" style:parent-style-name="Default">
      <style:table-cell-properties fo:border-bottom="none" fo:background-color="#ffffcc" fo:border-left="none" fo:border-right="none" fo:border-top="2.49pt solid #000000"/>
      <style:map style:condition="is-true-formula(ISBLANK([.$AC$12])=0)" style:apply-style-name="LightBlue" style:base-cell-address="Sheet1.BJ12"/>
      <style:map style:condition="is-true-formula(COUNT([$Sheet1.$BJ$12:.$BL$14])=1)" style:apply-style-name="Green" style:base-cell-address="Sheet1.BJ12"/>
      <style:map style:condition="is-true-formula(COUNT([$Sheet1.$BJ$12:.$BL$14])&gt;1)" style:apply-style-name="Orange" style:base-cell-address="Sheet1.BJ12"/>
    </style:style>
    <style:style style:name="ce691" style:family="table-cell" style:parent-style-name="Default">
      <style:table-cell-properties fo:background-color="#ffffcc" fo:border="none"/>
      <style:map style:condition="is-true-formula(ISBLANK([.$AC$12])=0)" style:apply-style-name="LightBlue" style:base-cell-address="Sheet1.BJ12"/>
      <style:map style:condition="is-true-formula(COUNT([$Sheet1.$BJ$12:.$BL$14])=1)" style:apply-style-name="Green" style:base-cell-address="Sheet1.BJ12"/>
      <style:map style:condition="is-true-formula(COUNT([$Sheet1.$BJ$12:.$BL$14])&gt;1)" style:apply-style-name="Orange" style:base-cell-address="Sheet1.BJ12"/>
    </style:style>
    <style:style style:name="ce692" style:family="table-cell" style:parent-style-name="Default">
      <style:table-cell-properties fo:border-bottom="0.51pt solid #000000" fo:background-color="#ffffcc" fo:border-left="none" fo:border-right="none" fo:border-top="none"/>
      <style:map style:condition="is-true-formula(ISBLANK([.$AC$12])=0)" style:apply-style-name="LightBlue" style:base-cell-address="Sheet1.BJ12"/>
      <style:map style:condition="is-true-formula(COUNT([$Sheet1.$BJ$12:.$BL$14])=1)" style:apply-style-name="Green" style:base-cell-address="Sheet1.BJ12"/>
      <style:map style:condition="is-true-formula(COUNT([$Sheet1.$BJ$12:.$BL$14])&gt;1)" style:apply-style-name="Orange" style:base-cell-address="Sheet1.BJ12"/>
    </style:style>
    <style:style style:name="ce693" style:family="table-cell" style:parent-style-name="Default">
      <style:table-cell-properties fo:border-bottom="none" fo:background-color="#ffffcc" fo:border-left="none" fo:border-right="none" fo:border-top="0.51pt solid #000000"/>
      <style:map style:condition="is-true-formula(ISBLANK([.$AC$15])=0)" style:apply-style-name="LightBlue" style:base-cell-address="Sheet1.BJ15"/>
      <style:map style:condition="is-true-formula(COUNT([$Sheet1.$BJ$15:.$BL$17])=1)" style:apply-style-name="Green" style:base-cell-address="Sheet1.BJ15"/>
      <style:map style:condition="is-true-formula(COUNT([$Sheet1.$BJ$15:.$BL$17])&gt;1)" style:apply-style-name="Orange" style:base-cell-address="Sheet1.BJ15"/>
    </style:style>
    <style:style style:name="ce694" style:family="table-cell" style:parent-style-name="Default">
      <style:table-cell-properties fo:background-color="#ffffcc" fo:border="none"/>
      <style:map style:condition="is-true-formula(ISBLANK([.$AC$15])=0)" style:apply-style-name="LightBlue" style:base-cell-address="Sheet1.BJ15"/>
      <style:map style:condition="is-true-formula(COUNT([$Sheet1.$BJ$15:.$BL$17])=1)" style:apply-style-name="Green" style:base-cell-address="Sheet1.BJ15"/>
      <style:map style:condition="is-true-formula(COUNT([$Sheet1.$BJ$15:.$BL$17])&gt;1)" style:apply-style-name="Orange" style:base-cell-address="Sheet1.BJ15"/>
    </style:style>
    <style:style style:name="ce695" style:family="table-cell" style:parent-style-name="Default">
      <style:table-cell-properties fo:border-bottom="0.51pt solid #000000" fo:background-color="#ffffcc" fo:border-left="none" fo:border-right="none" fo:border-top="none"/>
      <style:map style:condition="is-true-formula(ISBLANK([.$AC$15])=0)" style:apply-style-name="LightBlue" style:base-cell-address="Sheet1.BJ15"/>
      <style:map style:condition="is-true-formula(COUNT([$Sheet1.$BJ$15:.$BL$17])=1)" style:apply-style-name="Green" style:base-cell-address="Sheet1.BJ15"/>
      <style:map style:condition="is-true-formula(COUNT([$Sheet1.$BJ$15:.$BL$17])&gt;1)" style:apply-style-name="Orange" style:base-cell-address="Sheet1.BJ15"/>
    </style:style>
    <style:style style:name="ce696" style:family="table-cell" style:parent-style-name="Default">
      <style:table-cell-properties fo:border-bottom="none" fo:background-color="#ffffcc" fo:border-left="none" fo:border-right="none" fo:border-top="0.51pt solid #000000"/>
      <style:map style:condition="is-true-formula(ISBLANK([.$AC$18])=0)" style:apply-style-name="LightBlue" style:base-cell-address="Sheet1.BJ18"/>
      <style:map style:condition="is-true-formula(COUNT([$Sheet1.$BJ$18:.$BL$20])=1)" style:apply-style-name="Green" style:base-cell-address="Sheet1.BJ18"/>
      <style:map style:condition="is-true-formula(COUNT([$Sheet1.$BJ$18:.$BL$20])&gt;1)" style:apply-style-name="Orange" style:base-cell-address="Sheet1.BJ18"/>
    </style:style>
    <style:style style:name="ce697" style:family="table-cell" style:parent-style-name="Default">
      <style:table-cell-properties fo:background-color="#ffffcc" fo:border="none"/>
      <style:map style:condition="is-true-formula(ISBLANK([.$AC$18])=0)" style:apply-style-name="LightBlue" style:base-cell-address="Sheet1.BJ18"/>
      <style:map style:condition="is-true-formula(COUNT([$Sheet1.$BJ$18:.$BL$20])=1)" style:apply-style-name="Green" style:base-cell-address="Sheet1.BJ18"/>
      <style:map style:condition="is-true-formula(COUNT([$Sheet1.$BJ$18:.$BL$20])&gt;1)" style:apply-style-name="Orange" style:base-cell-address="Sheet1.BJ18"/>
    </style:style>
    <style:style style:name="ce698" style:family="table-cell" style:parent-style-name="Default">
      <style:table-cell-properties fo:border-bottom="2.49pt solid #000000" fo:background-color="#ffffcc" fo:border-left="none" fo:border-right="none" fo:border-top="none"/>
      <style:map style:condition="is-true-formula(ISBLANK([.$AC$18])=0)" style:apply-style-name="LightBlue" style:base-cell-address="Sheet1.BJ18"/>
      <style:map style:condition="is-true-formula(COUNT([$Sheet1.$BJ$18:.$BL$20])=1)" style:apply-style-name="Green" style:base-cell-address="Sheet1.BJ18"/>
      <style:map style:condition="is-true-formula(COUNT([$Sheet1.$BJ$18:.$BL$20])&gt;1)" style:apply-style-name="Orange" style:base-cell-address="Sheet1.BJ18"/>
    </style:style>
    <style:style style:name="ce699" style:family="table-cell" style:parent-style-name="Default">
      <style:table-cell-properties fo:border-bottom="none" fo:background-color="#ffffcc" fo:border-left="none" fo:border-right="none" fo:border-top="2.49pt solid #000000"/>
      <style:map style:condition="is-true-formula(ISBLANK([.$AC$21])=0)" style:apply-style-name="LightBlue" style:base-cell-address="Sheet1.BJ21"/>
      <style:map style:condition="is-true-formula(COUNT([$Sheet1.$BJ$21:.$BL$23])=1)" style:apply-style-name="Green" style:base-cell-address="Sheet1.BJ21"/>
      <style:map style:condition="is-true-formula(COUNT([$Sheet1.$BJ$21:.$BL$23])&gt;1)" style:apply-style-name="Orange" style:base-cell-address="Sheet1.BJ21"/>
    </style:style>
    <style:style style:name="ce700" style:family="table-cell" style:parent-style-name="Default">
      <style:table-cell-properties fo:background-color="#ffffcc" fo:border="none"/>
      <style:map style:condition="is-true-formula(ISBLANK([.$AC$21])=0)" style:apply-style-name="LightBlue" style:base-cell-address="Sheet1.BJ21"/>
      <style:map style:condition="is-true-formula(COUNT([$Sheet1.$BJ$21:.$BL$23])=1)" style:apply-style-name="Green" style:base-cell-address="Sheet1.BJ21"/>
      <style:map style:condition="is-true-formula(COUNT([$Sheet1.$BJ$21:.$BL$23])&gt;1)" style:apply-style-name="Orange" style:base-cell-address="Sheet1.BJ21"/>
    </style:style>
    <style:style style:name="ce701" style:family="table-cell" style:parent-style-name="Default">
      <style:table-cell-properties fo:border-bottom="0.51pt solid #000000" fo:background-color="#ffffcc" fo:border-left="none" fo:border-right="none" fo:border-top="none"/>
      <style:map style:condition="is-true-formula(ISBLANK([.$AC$21])=0)" style:apply-style-name="LightBlue" style:base-cell-address="Sheet1.BJ21"/>
      <style:map style:condition="is-true-formula(COUNT([$Sheet1.$BJ$21:.$BL$23])=1)" style:apply-style-name="Green" style:base-cell-address="Sheet1.BJ21"/>
      <style:map style:condition="is-true-formula(COUNT([$Sheet1.$BJ$21:.$BL$23])&gt;1)" style:apply-style-name="Orange" style:base-cell-address="Sheet1.BJ21"/>
    </style:style>
    <style:style style:name="ce702" style:family="table-cell" style:parent-style-name="Default">
      <style:table-cell-properties fo:border-bottom="none" fo:background-color="#ffffcc" fo:border-left="none" fo:border-right="none" fo:border-top="0.51pt solid #000000"/>
      <style:map style:condition="is-true-formula(ISBLANK([.$AC$24])=0)" style:apply-style-name="LightBlue" style:base-cell-address="Sheet1.BJ24"/>
      <style:map style:condition="is-true-formula(COUNT([$Sheet1.$BJ$24:.$BL$26])=1)" style:apply-style-name="Green" style:base-cell-address="Sheet1.BJ24"/>
      <style:map style:condition="is-true-formula(COUNT([$Sheet1.$BJ$24:.$BL$26])&gt;1)" style:apply-style-name="Orange" style:base-cell-address="Sheet1.BJ24"/>
    </style:style>
    <style:style style:name="ce703" style:family="table-cell" style:parent-style-name="Default">
      <style:table-cell-properties fo:background-color="#ffffcc" fo:border="none"/>
      <style:map style:condition="is-true-formula(ISBLANK([.$AC$24])=0)" style:apply-style-name="LightBlue" style:base-cell-address="Sheet1.BJ24"/>
      <style:map style:condition="is-true-formula(COUNT([$Sheet1.$BJ$24:.$BL$26])=1)" style:apply-style-name="Green" style:base-cell-address="Sheet1.BJ24"/>
      <style:map style:condition="is-true-formula(COUNT([$Sheet1.$BJ$24:.$BL$26])&gt;1)" style:apply-style-name="Orange" style:base-cell-address="Sheet1.BJ24"/>
    </style:style>
    <style:style style:name="ce704" style:family="table-cell" style:parent-style-name="Default">
      <style:table-cell-properties fo:border-bottom="0.51pt solid #000000" fo:background-color="#ffffcc" fo:border-left="none" fo:border-right="none" fo:border-top="none"/>
      <style:map style:condition="is-true-formula(ISBLANK([.$AC$24])=0)" style:apply-style-name="LightBlue" style:base-cell-address="Sheet1.BJ24"/>
      <style:map style:condition="is-true-formula(COUNT([$Sheet1.$BJ$24:.$BL$26])=1)" style:apply-style-name="Green" style:base-cell-address="Sheet1.BJ24"/>
      <style:map style:condition="is-true-formula(COUNT([$Sheet1.$BJ$24:.$BL$26])&gt;1)" style:apply-style-name="Orange" style:base-cell-address="Sheet1.BJ24"/>
    </style:style>
    <style:style style:name="ce705" style:family="table-cell" style:parent-style-name="Default">
      <style:table-cell-properties fo:border-bottom="none" fo:background-color="#ffffcc" fo:border-left="none" fo:border-right="none" fo:border-top="0.51pt solid #000000"/>
      <style:map style:condition="is-true-formula(ISBLANK([.$AC$27])=0)" style:apply-style-name="LightBlue" style:base-cell-address="Sheet1.BJ27"/>
      <style:map style:condition="is-true-formula(COUNT([$Sheet1.$BJ$27:.$BL$29])=1)" style:apply-style-name="Green" style:base-cell-address="Sheet1.BJ27"/>
      <style:map style:condition="is-true-formula(COUNT([$Sheet1.$BJ$27:.$BL$29])&gt;1)" style:apply-style-name="Orange" style:base-cell-address="Sheet1.BJ27"/>
    </style:style>
    <style:style style:name="ce706" style:family="table-cell" style:parent-style-name="Default">
      <style:table-cell-properties fo:background-color="#ffffcc" fo:border="none"/>
      <style:map style:condition="is-true-formula(ISBLANK([.$AC$27])=0)" style:apply-style-name="LightBlue" style:base-cell-address="Sheet1.BJ27"/>
      <style:map style:condition="is-true-formula(COUNT([$Sheet1.$BJ$27:.$BL$29])=1)" style:apply-style-name="Green" style:base-cell-address="Sheet1.BJ27"/>
      <style:map style:condition="is-true-formula(COUNT([$Sheet1.$BJ$27:.$BL$29])&gt;1)" style:apply-style-name="Orange" style:base-cell-address="Sheet1.BJ27"/>
    </style:style>
    <style:style style:name="ce707" style:family="table-cell" style:parent-style-name="Default">
      <style:table-cell-properties fo:border-bottom="2.49pt solid #000000" fo:background-color="#ffffcc" fo:border-left="none" fo:border-right="none" fo:border-top="none"/>
      <style:map style:condition="is-true-formula(ISBLANK([.$AC$27])=0)" style:apply-style-name="LightBlue" style:base-cell-address="Sheet1.BJ27"/>
      <style:map style:condition="is-true-formula(COUNT([$Sheet1.$BJ$27:.$BL$29])=1)" style:apply-style-name="Green" style:base-cell-address="Sheet1.BJ27"/>
      <style:map style:condition="is-true-formula(COUNT([$Sheet1.$BJ$27:.$BL$29])&gt;1)" style:apply-style-name="Orange" style:base-cell-address="Sheet1.BJ27"/>
    </style:style>
    <style:style style:name="ce708" style:family="table-cell" style:parent-style-name="Default">
      <style:table-cell-properties fo:border-bottom="none" fo:background-color="#ffffcc" fo:border-left="none" fo:border-right="2.49pt solid #000000" fo:border-top="2.49pt solid #000000"/>
      <style:map style:condition="is-true-formula(ISBLANK([.$AC$3])=0)" style:apply-style-name="LightBlue" style:base-cell-address="Sheet1.BJ3"/>
      <style:map style:condition="is-true-formula(COUNT([$Sheet1.$BJ$3:.$BL$5])=1)" style:apply-style-name="Green" style:base-cell-address="Sheet1.BJ3"/>
      <style:map style:condition="is-true-formula(COUNT([$Sheet1.$BJ$3:.$BL$5])&gt;1)" style:apply-style-name="Orange" style:base-cell-address="Sheet1.BJ3"/>
    </style:style>
    <style:style style:name="ce709" style:family="table-cell" style:parent-style-name="Default">
      <style:table-cell-properties fo:border-bottom="none" fo:background-color="#ffffcc" fo:border-left="none" fo:border-right="2.49pt solid #000000" fo:border-top="none"/>
      <style:map style:condition="is-true-formula(ISBLANK([.$AC$3])=0)" style:apply-style-name="LightBlue" style:base-cell-address="Sheet1.BJ3"/>
      <style:map style:condition="is-true-formula(COUNT([$Sheet1.$BJ$3:.$BL$5])=1)" style:apply-style-name="Green" style:base-cell-address="Sheet1.BJ3"/>
      <style:map style:condition="is-true-formula(COUNT([$Sheet1.$BJ$3:.$BL$5])&gt;1)" style:apply-style-name="Orange" style:base-cell-address="Sheet1.BJ3"/>
    </style:style>
    <style:style style:name="ce710" style:family="table-cell" style:parent-style-name="Default">
      <style:table-cell-properties fo:border-bottom="0.06pt solid #000000" fo:background-color="#ffffcc" fo:border-left="none" fo:border-right="2.49pt solid #000000" fo:border-top="none"/>
      <style:map style:condition="is-true-formula(ISBLANK([.$AC$3])=0)" style:apply-style-name="LightBlue" style:base-cell-address="Sheet1.BJ3"/>
      <style:map style:condition="is-true-formula(COUNT([$Sheet1.$BJ$3:.$BL$5])=1)" style:apply-style-name="Green" style:base-cell-address="Sheet1.BJ3"/>
      <style:map style:condition="is-true-formula(COUNT([$Sheet1.$BJ$3:.$BL$5])&gt;1)" style:apply-style-name="Orange" style:base-cell-address="Sheet1.BJ3"/>
    </style:style>
    <style:style style:name="ce711" style:family="table-cell" style:parent-style-name="Default">
      <style:table-cell-properties fo:border-bottom="none" fo:background-color="#ffffcc" fo:border-left="none" fo:border-right="2.49pt solid #000000" fo:border-top="0.51pt solid #000000"/>
      <style:map style:condition="is-true-formula(ISBLANK([.$AC$6])=0)" style:apply-style-name="LightBlue" style:base-cell-address="Sheet1.BJ6"/>
      <style:map style:condition="is-true-formula(COUNT([$Sheet1.$BJ$6:.$BL$8])=1)" style:apply-style-name="Green" style:base-cell-address="Sheet1.BJ6"/>
      <style:map style:condition="is-true-formula(COUNT([$Sheet1.$BJ$6:.$BL$8])&gt;1)" style:apply-style-name="Orange" style:base-cell-address="Sheet1.BJ6"/>
    </style:style>
    <style:style style:name="ce712" style:family="table-cell" style:parent-style-name="Default">
      <style:table-cell-properties fo:border-bottom="none" fo:background-color="#ffffcc" fo:border-left="none" fo:border-right="2.49pt solid #000000" fo:border-top="none"/>
      <style:map style:condition="is-true-formula(ISBLANK([.$AC$6])=0)" style:apply-style-name="LightBlue" style:base-cell-address="Sheet1.BJ6"/>
      <style:map style:condition="is-true-formula(COUNT([$Sheet1.$BJ$6:.$BL$8])=1)" style:apply-style-name="Green" style:base-cell-address="Sheet1.BJ6"/>
      <style:map style:condition="is-true-formula(COUNT([$Sheet1.$BJ$6:.$BL$8])&gt;1)" style:apply-style-name="Orange" style:base-cell-address="Sheet1.BJ6"/>
    </style:style>
    <style:style style:name="ce713" style:family="table-cell" style:parent-style-name="Default">
      <style:table-cell-properties fo:border-bottom="0.51pt solid #000000" fo:background-color="#ffffcc" fo:border-left="none" fo:border-right="2.49pt solid #000000" fo:border-top="none"/>
      <style:map style:condition="is-true-formula(ISBLANK([.$AC$6])=0)" style:apply-style-name="LightBlue" style:base-cell-address="Sheet1.BJ6"/>
      <style:map style:condition="is-true-formula(COUNT([$Sheet1.$BJ$6:.$BL$8])=1)" style:apply-style-name="Green" style:base-cell-address="Sheet1.BJ6"/>
      <style:map style:condition="is-true-formula(COUNT([$Sheet1.$BJ$6:.$BL$8])&gt;1)" style:apply-style-name="Orange" style:base-cell-address="Sheet1.BJ6"/>
    </style:style>
    <style:style style:name="ce714" style:family="table-cell" style:parent-style-name="Default">
      <style:table-cell-properties fo:border-bottom="none" fo:background-color="#ffffcc" fo:border-left="none" fo:border-right="2.49pt solid #000000" fo:border-top="0.51pt solid #000000"/>
      <style:map style:condition="is-true-formula(ISBLANK([.$AC$9])=0)" style:apply-style-name="LightBlue" style:base-cell-address="Sheet1.BJ9"/>
      <style:map style:condition="is-true-formula(COUNT([$Sheet1.$BJ$9:.$BL$11])=1)" style:apply-style-name="Green" style:base-cell-address="Sheet1.BJ9"/>
      <style:map style:condition="is-true-formula(COUNT([$Sheet1.$BJ$9:.$BL$711])&gt;1)" style:apply-style-name="Orange" style:base-cell-address="Sheet1.BJ9"/>
    </style:style>
    <style:style style:name="ce715" style:family="table-cell" style:parent-style-name="Default">
      <style:table-cell-properties fo:border-bottom="none" fo:background-color="#ffffcc" fo:border-left="none" fo:border-right="2.49pt solid #000000" fo:border-top="none"/>
      <style:map style:condition="is-true-formula(ISBLANK([.$AC$9])=0)" style:apply-style-name="LightBlue" style:base-cell-address="Sheet1.BJ9"/>
      <style:map style:condition="is-true-formula(COUNT([$Sheet1.$BJ$9:.$BL$11])=1)" style:apply-style-name="Green" style:base-cell-address="Sheet1.BJ9"/>
      <style:map style:condition="is-true-formula(COUNT([$Sheet1.$BJ$9:.$BL$711])&gt;1)" style:apply-style-name="Orange" style:base-cell-address="Sheet1.BJ9"/>
    </style:style>
    <style:style style:name="ce716" style:family="table-cell" style:parent-style-name="Default">
      <style:table-cell-properties fo:border-bottom="2.49pt solid #000000" fo:background-color="#ffffcc" fo:border-left="none" fo:border-right="2.49pt solid #000000" fo:border-top="none"/>
      <style:map style:condition="is-true-formula(ISBLANK([.$AC$9])=0)" style:apply-style-name="LightBlue" style:base-cell-address="Sheet1.BJ9"/>
      <style:map style:condition="is-true-formula(COUNT([$Sheet1.$BJ$9:.$BL$11])=1)" style:apply-style-name="Green" style:base-cell-address="Sheet1.BJ9"/>
      <style:map style:condition="is-true-formula(COUNT([$Sheet1.$BJ$9:.$BL$711])&gt;1)" style:apply-style-name="Orange" style:base-cell-address="Sheet1.BJ9"/>
    </style:style>
    <style:style style:name="ce717" style:family="table-cell" style:parent-style-name="Default">
      <style:table-cell-properties fo:border-bottom="none" fo:background-color="#ffffcc" fo:border-left="none" fo:border-right="2.49pt solid #000000" fo:border-top="2.49pt solid #000000"/>
      <style:map style:condition="is-true-formula(ISBLANK([.$AC$12])=0)" style:apply-style-name="LightBlue" style:base-cell-address="Sheet1.BJ12"/>
      <style:map style:condition="is-true-formula(COUNT([$Sheet1.$BJ$12:.$BL$14])=1)" style:apply-style-name="Green" style:base-cell-address="Sheet1.BJ12"/>
      <style:map style:condition="is-true-formula(COUNT([$Sheet1.$BJ$12:.$BL$14])&gt;1)" style:apply-style-name="Orange" style:base-cell-address="Sheet1.BJ12"/>
    </style:style>
    <style:style style:name="ce718" style:family="table-cell" style:parent-style-name="Default">
      <style:table-cell-properties fo:border-bottom="none" fo:background-color="#ffffcc" fo:border-left="none" fo:border-right="2.49pt solid #000000" fo:border-top="none"/>
      <style:map style:condition="is-true-formula(ISBLANK([.$AC$12])=0)" style:apply-style-name="LightBlue" style:base-cell-address="Sheet1.BJ12"/>
      <style:map style:condition="is-true-formula(COUNT([$Sheet1.$BJ$12:.$BL$14])=1)" style:apply-style-name="Green" style:base-cell-address="Sheet1.BJ12"/>
      <style:map style:condition="is-true-formula(COUNT([$Sheet1.$BJ$12:.$BL$14])&gt;1)" style:apply-style-name="Orange" style:base-cell-address="Sheet1.BJ12"/>
    </style:style>
    <style:style style:name="ce719" style:family="table-cell" style:parent-style-name="Default">
      <style:table-cell-properties fo:border-bottom="0.51pt solid #000000" fo:background-color="#ffffcc" fo:border-left="none" fo:border-right="2.49pt solid #000000" fo:border-top="none"/>
      <style:map style:condition="is-true-formula(ISBLANK([.$AC$12])=0)" style:apply-style-name="LightBlue" style:base-cell-address="Sheet1.BJ12"/>
      <style:map style:condition="is-true-formula(COUNT([$Sheet1.$BJ$12:.$BL$14])=1)" style:apply-style-name="Green" style:base-cell-address="Sheet1.BJ12"/>
      <style:map style:condition="is-true-formula(COUNT([$Sheet1.$BJ$12:.$BL$14])&gt;1)" style:apply-style-name="Orange" style:base-cell-address="Sheet1.BJ12"/>
    </style:style>
    <style:style style:name="ce720" style:family="table-cell" style:parent-style-name="Default">
      <style:table-cell-properties fo:border-bottom="none" fo:background-color="#ffffcc" fo:border-left="none" fo:border-right="2.49pt solid #000000" fo:border-top="0.51pt solid #000000"/>
      <style:map style:condition="is-true-formula(ISBLANK([.$AC$15])=0)" style:apply-style-name="LightBlue" style:base-cell-address="Sheet1.BJ15"/>
      <style:map style:condition="is-true-formula(COUNT([$Sheet1.$BJ$15:.$BL$17])=1)" style:apply-style-name="Green" style:base-cell-address="Sheet1.BJ15"/>
      <style:map style:condition="is-true-formula(COUNT([$Sheet1.$BJ$15:.$BL$17])&gt;1)" style:apply-style-name="Orange" style:base-cell-address="Sheet1.BJ15"/>
    </style:style>
    <style:style style:name="ce721" style:family="table-cell" style:parent-style-name="Default">
      <style:table-cell-properties fo:border-bottom="none" fo:background-color="#ffffcc" fo:border-left="none" fo:border-right="2.49pt solid #000000" fo:border-top="none"/>
      <style:map style:condition="is-true-formula(ISBLANK([.$AC$15])=0)" style:apply-style-name="LightBlue" style:base-cell-address="Sheet1.BJ15"/>
      <style:map style:condition="is-true-formula(COUNT([$Sheet1.$BJ$15:.$BL$17])=1)" style:apply-style-name="Green" style:base-cell-address="Sheet1.BJ15"/>
      <style:map style:condition="is-true-formula(COUNT([$Sheet1.$BJ$15:.$BL$17])&gt;1)" style:apply-style-name="Orange" style:base-cell-address="Sheet1.BJ15"/>
    </style:style>
    <style:style style:name="ce722" style:family="table-cell" style:parent-style-name="Default">
      <style:table-cell-properties fo:border-bottom="0.51pt solid #000000" fo:background-color="#ffffcc" fo:border-left="none" fo:border-right="2.49pt solid #000000" fo:border-top="none"/>
      <style:map style:condition="is-true-formula(ISBLANK([.$AC$15])=0)" style:apply-style-name="LightBlue" style:base-cell-address="Sheet1.BJ15"/>
      <style:map style:condition="is-true-formula(COUNT([$Sheet1.$BJ$15:.$BL$17])=1)" style:apply-style-name="Green" style:base-cell-address="Sheet1.BJ15"/>
      <style:map style:condition="is-true-formula(COUNT([$Sheet1.$BJ$15:.$BL$17])&gt;1)" style:apply-style-name="Orange" style:base-cell-address="Sheet1.BJ15"/>
    </style:style>
    <style:style style:name="ce723" style:family="table-cell" style:parent-style-name="Default">
      <style:table-cell-properties fo:border-bottom="none" fo:background-color="#ffffcc" fo:border-left="none" fo:border-right="2.49pt solid #000000" fo:border-top="0.51pt solid #000000"/>
      <style:map style:condition="is-true-formula(ISBLANK([.$AC$18])=0)" style:apply-style-name="LightBlue" style:base-cell-address="Sheet1.BJ18"/>
      <style:map style:condition="is-true-formula(COUNT([$Sheet1.$BJ$18:.$BL$20])=1)" style:apply-style-name="Green" style:base-cell-address="Sheet1.BJ18"/>
      <style:map style:condition="is-true-formula(COUNT([$Sheet1.$BJ$18:.$BL$20])&gt;1)" style:apply-style-name="Orange" style:base-cell-address="Sheet1.BJ18"/>
    </style:style>
    <style:style style:name="ce724" style:family="table-cell" style:parent-style-name="Default">
      <style:table-cell-properties fo:border-bottom="none" fo:background-color="#ffffcc" fo:border-left="none" fo:border-right="2.49pt solid #000000" fo:border-top="none"/>
      <style:map style:condition="is-true-formula(ISBLANK([.$AC$18])=0)" style:apply-style-name="LightBlue" style:base-cell-address="Sheet1.BJ18"/>
      <style:map style:condition="is-true-formula(COUNT([$Sheet1.$BJ$18:.$BL$20])=1)" style:apply-style-name="Green" style:base-cell-address="Sheet1.BJ18"/>
      <style:map style:condition="is-true-formula(COUNT([$Sheet1.$BJ$18:.$BL$20])&gt;1)" style:apply-style-name="Orange" style:base-cell-address="Sheet1.BJ18"/>
    </style:style>
    <style:style style:name="ce725" style:family="table-cell" style:parent-style-name="Default">
      <style:table-cell-properties fo:border-bottom="2.49pt solid #000000" fo:background-color="#ffffcc" fo:border-left="none" fo:border-right="2.49pt solid #000000" fo:border-top="none"/>
      <style:map style:condition="is-true-formula(ISBLANK([.$AC$18])=0)" style:apply-style-name="LightBlue" style:base-cell-address="Sheet1.BJ18"/>
      <style:map style:condition="is-true-formula(COUNT([$Sheet1.$BJ$18:.$BL$20])=1)" style:apply-style-name="Green" style:base-cell-address="Sheet1.BJ18"/>
      <style:map style:condition="is-true-formula(COUNT([$Sheet1.$BJ$18:.$BL$20])&gt;1)" style:apply-style-name="Orange" style:base-cell-address="Sheet1.BJ18"/>
    </style:style>
    <style:style style:name="ce726" style:family="table-cell" style:parent-style-name="Default">
      <style:table-cell-properties fo:border-bottom="none" fo:background-color="#ffffcc" fo:border-left="none" fo:border-right="2.49pt solid #000000" fo:border-top="2.49pt solid #000000"/>
      <style:map style:condition="is-true-formula(ISBLANK([.$AC$21])=0)" style:apply-style-name="LightBlue" style:base-cell-address="Sheet1.BJ21"/>
      <style:map style:condition="is-true-formula(COUNT([$Sheet1.$BJ$21:.$BL$23])=1)" style:apply-style-name="Green" style:base-cell-address="Sheet1.BJ21"/>
      <style:map style:condition="is-true-formula(COUNT([$Sheet1.$BJ$21:.$BL$23])&gt;1)" style:apply-style-name="Orange" style:base-cell-address="Sheet1.BJ21"/>
    </style:style>
    <style:style style:name="ce727" style:family="table-cell" style:parent-style-name="Default">
      <style:table-cell-properties fo:border-bottom="none" fo:background-color="#ffffcc" fo:border-left="none" fo:border-right="2.49pt solid #000000" fo:border-top="none"/>
      <style:map style:condition="is-true-formula(ISBLANK([.$AC$21])=0)" style:apply-style-name="LightBlue" style:base-cell-address="Sheet1.BJ21"/>
      <style:map style:condition="is-true-formula(COUNT([$Sheet1.$BJ$21:.$BL$23])=1)" style:apply-style-name="Green" style:base-cell-address="Sheet1.BJ21"/>
      <style:map style:condition="is-true-formula(COUNT([$Sheet1.$BJ$21:.$BL$23])&gt;1)" style:apply-style-name="Orange" style:base-cell-address="Sheet1.BJ21"/>
    </style:style>
    <style:style style:name="ce728" style:family="table-cell" style:parent-style-name="Default">
      <style:table-cell-properties fo:border-bottom="0.51pt solid #000000" fo:background-color="#ffffcc" fo:border-left="none" fo:border-right="2.49pt solid #000000" fo:border-top="none"/>
      <style:map style:condition="is-true-formula(ISBLANK([.$AC$21])=0)" style:apply-style-name="LightBlue" style:base-cell-address="Sheet1.BJ21"/>
      <style:map style:condition="is-true-formula(COUNT([$Sheet1.$BJ$21:.$BL$23])=1)" style:apply-style-name="Green" style:base-cell-address="Sheet1.BJ21"/>
      <style:map style:condition="is-true-formula(COUNT([$Sheet1.$BJ$21:.$BL$23])&gt;1)" style:apply-style-name="Orange" style:base-cell-address="Sheet1.BJ21"/>
    </style:style>
    <style:style style:name="ce729" style:family="table-cell" style:parent-style-name="Default">
      <style:table-cell-properties fo:border-bottom="none" fo:background-color="#ffffcc" fo:border-left="none" fo:border-right="2.49pt solid #000000" fo:border-top="0.51pt solid #000000"/>
      <style:map style:condition="is-true-formula(ISBLANK([.$AC$24])=0)" style:apply-style-name="LightBlue" style:base-cell-address="Sheet1.BJ24"/>
      <style:map style:condition="is-true-formula(COUNT([$Sheet1.$BJ$24:.$BL$26])=1)" style:apply-style-name="Green" style:base-cell-address="Sheet1.BJ24"/>
      <style:map style:condition="is-true-formula(COUNT([$Sheet1.$BJ$24:.$BL$26])&gt;1)" style:apply-style-name="Orange" style:base-cell-address="Sheet1.BJ24"/>
    </style:style>
    <style:style style:name="ce730" style:family="table-cell" style:parent-style-name="Default">
      <style:table-cell-properties fo:border-bottom="none" fo:background-color="#ffffcc" fo:border-left="none" fo:border-right="2.49pt solid #000000" fo:border-top="none"/>
      <style:map style:condition="is-true-formula(ISBLANK([.$AC$24])=0)" style:apply-style-name="LightBlue" style:base-cell-address="Sheet1.BJ24"/>
      <style:map style:condition="is-true-formula(COUNT([$Sheet1.$BJ$24:.$BL$26])=1)" style:apply-style-name="Green" style:base-cell-address="Sheet1.BJ24"/>
      <style:map style:condition="is-true-formula(COUNT([$Sheet1.$BJ$24:.$BL$26])&gt;1)" style:apply-style-name="Orange" style:base-cell-address="Sheet1.BJ24"/>
    </style:style>
    <style:style style:name="ce731" style:family="table-cell" style:parent-style-name="Default">
      <style:table-cell-properties fo:border-bottom="0.51pt solid #000000" fo:background-color="#ffffcc" fo:border-left="none" fo:border-right="2.49pt solid #000000" fo:border-top="none"/>
      <style:map style:condition="is-true-formula(ISBLANK([.$AC$24])=0)" style:apply-style-name="LightBlue" style:base-cell-address="Sheet1.BJ24"/>
      <style:map style:condition="is-true-formula(COUNT([$Sheet1.$BJ$24:.$BL$26])=1)" style:apply-style-name="Green" style:base-cell-address="Sheet1.BJ24"/>
      <style:map style:condition="is-true-formula(COUNT([$Sheet1.$BJ$24:.$BL$26])&gt;1)" style:apply-style-name="Orange" style:base-cell-address="Sheet1.BJ24"/>
    </style:style>
    <style:style style:name="ce732" style:family="table-cell" style:parent-style-name="Default">
      <style:table-cell-properties fo:border-bottom="none" fo:background-color="#ffffcc" fo:border-left="none" fo:border-right="2.49pt solid #000000" fo:border-top="0.51pt solid #000000"/>
      <style:map style:condition="is-true-formula(ISBLANK([.$AC$27])=0)" style:apply-style-name="LightBlue" style:base-cell-address="Sheet1.BJ27"/>
      <style:map style:condition="is-true-formula(COUNT([$Sheet1.$BJ$27:.$BL$29])=1)" style:apply-style-name="Green" style:base-cell-address="Sheet1.BJ27"/>
      <style:map style:condition="is-true-formula(COUNT([$Sheet1.$BJ$27:.$BL$29])&gt;1)" style:apply-style-name="Orange" style:base-cell-address="Sheet1.BJ27"/>
    </style:style>
    <style:style style:name="ce733" style:family="table-cell" style:parent-style-name="Default">
      <style:table-cell-properties fo:border-bottom="none" fo:background-color="#ffffcc" fo:border-left="none" fo:border-right="2.49pt solid #000000" fo:border-top="none"/>
      <style:map style:condition="is-true-formula(ISBLANK([.$AC$27])=0)" style:apply-style-name="LightBlue" style:base-cell-address="Sheet1.BJ27"/>
      <style:map style:condition="is-true-formula(COUNT([$Sheet1.$BJ$27:.$BL$29])=1)" style:apply-style-name="Green" style:base-cell-address="Sheet1.BJ27"/>
      <style:map style:condition="is-true-formula(COUNT([$Sheet1.$BJ$27:.$BL$29])&gt;1)" style:apply-style-name="Orange" style:base-cell-address="Sheet1.BJ27"/>
    </style:style>
    <style:style style:name="ce734" style:family="table-cell" style:parent-style-name="Default">
      <style:table-cell-properties fo:border-bottom="2.49pt solid #000000" fo:background-color="#ffffcc" fo:border-left="none" fo:border-right="2.49pt solid #000000" fo:border-top="none"/>
      <style:map style:condition="is-true-formula(ISBLANK([.$AC$27])=0)" style:apply-style-name="LightBlue" style:base-cell-address="Sheet1.BJ27"/>
      <style:map style:condition="is-true-formula(COUNT([$Sheet1.$BJ$27:.$BL$29])=1)" style:apply-style-name="Green" style:base-cell-address="Sheet1.BJ27"/>
      <style:map style:condition="is-true-formula(COUNT([$Sheet1.$BJ$27:.$BL$29])&gt;1)" style:apply-style-name="Orange" style:base-cell-address="Sheet1.BJ27"/>
    </style:style>
    <style:style style:name="ce735" style:family="table-cell" style:parent-style-name="Default">
      <style:table-cell-properties fo:border-bottom="none" fo:background-color="#ffffcc" fo:border-left="none" fo:border-right="none" fo:border-top="2.49pt solid #000000"/>
      <style:map style:condition="is-true-formula(ISBLANK([.$AF$3])=0)" style:apply-style-name="LightBlue" style:base-cell-address="Sheet1.BM3"/>
      <style:map style:condition="is-true-formula(COUNT([$Sheet1.$BM$3:.$BO$5])=1)" style:apply-style-name="Green" style:base-cell-address="Sheet1.BM3"/>
      <style:map style:condition="is-true-formula(COUNT([$Sheet1.$BM$3:.$BO$5])&gt;1)" style:apply-style-name="Orange" style:base-cell-address="Sheet1.BM3"/>
    </style:style>
    <style:style style:name="ce736" style:family="table-cell" style:parent-style-name="Default">
      <style:table-cell-properties fo:background-color="#ffffcc" fo:border="none"/>
      <style:map style:condition="is-true-formula(ISBLANK([.$AF$3])=0)" style:apply-style-name="LightBlue" style:base-cell-address="Sheet1.BM3"/>
      <style:map style:condition="is-true-formula(COUNT([$Sheet1.$BM$3:.$BO$5])=1)" style:apply-style-name="Green" style:base-cell-address="Sheet1.BM3"/>
      <style:map style:condition="is-true-formula(COUNT([$Sheet1.$BM$3:.$BO$5])&gt;1)" style:apply-style-name="Orange" style:base-cell-address="Sheet1.BM3"/>
    </style:style>
    <style:style style:name="ce737" style:family="table-cell" style:parent-style-name="Default">
      <style:table-cell-properties fo:border-bottom="0.06pt solid #000000" fo:background-color="#ffffcc" fo:border-left="none" fo:border-right="none" fo:border-top="none"/>
      <style:map style:condition="is-true-formula(ISBLANK([.$AF$3])=0)" style:apply-style-name="LightBlue" style:base-cell-address="Sheet1.BM3"/>
      <style:map style:condition="is-true-formula(COUNT([$Sheet1.$BM$3:.$BO$5])=1)" style:apply-style-name="Green" style:base-cell-address="Sheet1.BM3"/>
      <style:map style:condition="is-true-formula(COUNT([$Sheet1.$BM$3:.$BO$5])&gt;1)" style:apply-style-name="Orange" style:base-cell-address="Sheet1.BM3"/>
    </style:style>
    <style:style style:name="ce738" style:family="table-cell" style:parent-style-name="Default">
      <style:table-cell-properties fo:border-bottom="none" fo:background-color="#ffffcc" fo:border-left="none" fo:border-right="none" fo:border-top="0.51pt solid #000000"/>
      <style:map style:condition="is-true-formula(ISBLANK([.$AF$6])=0)" style:apply-style-name="LightBlue" style:base-cell-address="Sheet1.BM6"/>
      <style:map style:condition="is-true-formula(COUNT([$Sheet1.$BM$6:.$BO$8])=1)" style:apply-style-name="Green" style:base-cell-address="Sheet1.BM6"/>
      <style:map style:condition="is-true-formula(COUNT([$Sheet1.$BM$6:.$BO$8])&gt;1)" style:apply-style-name="Orange" style:base-cell-address="Sheet1.BM6"/>
    </style:style>
    <style:style style:name="ce739" style:family="table-cell" style:parent-style-name="Default">
      <style:table-cell-properties fo:background-color="#ffffcc" fo:border="none"/>
      <style:map style:condition="is-true-formula(ISBLANK([.$AF$6])=0)" style:apply-style-name="LightBlue" style:base-cell-address="Sheet1.BM6"/>
      <style:map style:condition="is-true-formula(COUNT([$Sheet1.$BM$6:.$BO$8])=1)" style:apply-style-name="Green" style:base-cell-address="Sheet1.BM6"/>
      <style:map style:condition="is-true-formula(COUNT([$Sheet1.$BM$6:.$BO$8])&gt;1)" style:apply-style-name="Orange" style:base-cell-address="Sheet1.BM6"/>
    </style:style>
    <style:style style:name="ce740" style:family="table-cell" style:parent-style-name="Default">
      <style:table-cell-properties fo:border-bottom="0.51pt solid #000000" fo:background-color="#ffffcc" fo:border-left="none" fo:border-right="none" fo:border-top="none"/>
      <style:map style:condition="is-true-formula(ISBLANK([.$AF$6])=0)" style:apply-style-name="LightBlue" style:base-cell-address="Sheet1.BM6"/>
      <style:map style:condition="is-true-formula(COUNT([$Sheet1.$BM$6:.$BO$8])=1)" style:apply-style-name="Green" style:base-cell-address="Sheet1.BM6"/>
      <style:map style:condition="is-true-formula(COUNT([$Sheet1.$BM$6:.$BO$8])&gt;1)" style:apply-style-name="Orange" style:base-cell-address="Sheet1.BM6"/>
    </style:style>
    <style:style style:name="ce741" style:family="table-cell" style:parent-style-name="Default">
      <style:table-cell-properties fo:border-bottom="none" fo:background-color="#ffffcc" fo:border-left="none" fo:border-right="none" fo:border-top="0.51pt solid #000000"/>
      <style:map style:condition="is-true-formula(ISBLANK([.$AF$9])=0)" style:apply-style-name="LightBlue" style:base-cell-address="Sheet1.BM9"/>
      <style:map style:condition="is-true-formula(COUNT([$Sheet1.$BM$9:.$BO$11])=1)" style:apply-style-name="Green" style:base-cell-address="Sheet1.BM9"/>
      <style:map style:condition="is-true-formula(COUNT([$Sheet1.$BM$9:.$BO$11])&gt;1)" style:apply-style-name="Orange" style:base-cell-address="Sheet1.BM9"/>
    </style:style>
    <style:style style:name="ce742" style:family="table-cell" style:parent-style-name="Default">
      <style:table-cell-properties fo:background-color="#ffffcc" fo:border="none"/>
      <style:map style:condition="is-true-formula(ISBLANK([.$AF$9])=0)" style:apply-style-name="LightBlue" style:base-cell-address="Sheet1.BM9"/>
      <style:map style:condition="is-true-formula(COUNT([$Sheet1.$BM$9:.$BO$11])=1)" style:apply-style-name="Green" style:base-cell-address="Sheet1.BM9"/>
      <style:map style:condition="is-true-formula(COUNT([$Sheet1.$BM$9:.$BO$11])&gt;1)" style:apply-style-name="Orange" style:base-cell-address="Sheet1.BM9"/>
    </style:style>
    <style:style style:name="ce743" style:family="table-cell" style:parent-style-name="Default">
      <style:table-cell-properties fo:border-bottom="2.49pt solid #000000" fo:background-color="#ffffcc" fo:border-left="none" fo:border-right="none" fo:border-top="none"/>
      <style:map style:condition="is-true-formula(ISBLANK([.$AF$9])=0)" style:apply-style-name="LightBlue" style:base-cell-address="Sheet1.BM9"/>
      <style:map style:condition="is-true-formula(COUNT([$Sheet1.$BM$9:.$BO$11])=1)" style:apply-style-name="Green" style:base-cell-address="Sheet1.BM9"/>
      <style:map style:condition="is-true-formula(COUNT([$Sheet1.$BM$9:.$BO$11])&gt;1)" style:apply-style-name="Orange" style:base-cell-address="Sheet1.BM9"/>
    </style:style>
    <style:style style:name="ce744" style:family="table-cell" style:parent-style-name="Default">
      <style:table-cell-properties fo:border-bottom="none" fo:background-color="#ffffcc" fo:border-left="2.49pt solid #000000" fo:border-right="none" fo:border-top="2.49pt solid #000000"/>
      <style:map style:condition="is-true-formula(ISBLANK([.$AF$12])=0)" style:apply-style-name="LightBlue" style:base-cell-address="Sheet1.BM12"/>
      <style:map style:condition="is-true-formula(COUNT([$Sheet1.$BM$12:.$BO$14])=1)" style:apply-style-name="Green" style:base-cell-address="Sheet1.BM12"/>
      <style:map style:condition="is-true-formula(COUNT([$Sheet1.$BM$12:.$BO$14])&gt;1)" style:apply-style-name="Orange" style:base-cell-address="Sheet1.BM12"/>
    </style:style>
    <style:style style:name="ce745" style:family="table-cell" style:parent-style-name="Default">
      <style:table-cell-properties fo:border-bottom="none" fo:background-color="#ffffcc" fo:border-left="2.49pt solid #000000" fo:border-right="none" fo:border-top="none"/>
      <style:map style:condition="is-true-formula(ISBLANK([.$AF$12])=0)" style:apply-style-name="LightBlue" style:base-cell-address="Sheet1.BM12"/>
      <style:map style:condition="is-true-formula(COUNT([$Sheet1.$BM$12:.$BO$14])=1)" style:apply-style-name="Green" style:base-cell-address="Sheet1.BM12"/>
      <style:map style:condition="is-true-formula(COUNT([$Sheet1.$BM$12:.$BO$14])&gt;1)" style:apply-style-name="Orange" style:base-cell-address="Sheet1.BM12"/>
    </style:style>
    <style:style style:name="ce746" style:family="table-cell" style:parent-style-name="Default">
      <style:table-cell-properties fo:border-bottom="0.51pt solid #000000" fo:background-color="#ffffcc" fo:border-left="2.49pt solid #000000" fo:border-right="none" fo:border-top="none"/>
      <style:map style:condition="is-true-formula(ISBLANK([.$AF$12])=0)" style:apply-style-name="LightBlue" style:base-cell-address="Sheet1.BM12"/>
      <style:map style:condition="is-true-formula(COUNT([$Sheet1.$BM$12:.$BO$14])=1)" style:apply-style-name="Green" style:base-cell-address="Sheet1.BM12"/>
      <style:map style:condition="is-true-formula(COUNT([$Sheet1.$BM$12:.$BO$14])&gt;1)" style:apply-style-name="Orange" style:base-cell-address="Sheet1.BM12"/>
    </style:style>
    <style:style style:name="ce747" style:family="table-cell" style:parent-style-name="Default">
      <style:table-cell-properties fo:border-bottom="none" fo:background-color="#ffffcc" fo:border-left="2.49pt solid #000000" fo:border-right="none" fo:border-top="0.51pt solid #000000"/>
      <style:map style:condition="is-true-formula(ISBLANK([.$AF$15])=0)" style:apply-style-name="LightBlue" style:base-cell-address="Sheet1.BM15"/>
      <style:map style:condition="is-true-formula(COUNT([$Sheet1.$BM$15:.$BO$17])=1)" style:apply-style-name="Green" style:base-cell-address="Sheet1.BM15"/>
      <style:map style:condition="is-true-formula(COUNT([$Sheet1.$BM$15:.$BO$17])&gt;1)" style:apply-style-name="Orange" style:base-cell-address="Sheet1.BM15"/>
    </style:style>
    <style:style style:name="ce748" style:family="table-cell" style:parent-style-name="Default">
      <style:table-cell-properties fo:border-bottom="none" fo:background-color="#ffffcc" fo:border-left="2.49pt solid #000000" fo:border-right="none" fo:border-top="none"/>
      <style:map style:condition="is-true-formula(ISBLANK([.$AF$15])=0)" style:apply-style-name="LightBlue" style:base-cell-address="Sheet1.BM15"/>
      <style:map style:condition="is-true-formula(COUNT([$Sheet1.$BM$15:.$BO$17])=1)" style:apply-style-name="Green" style:base-cell-address="Sheet1.BM15"/>
      <style:map style:condition="is-true-formula(COUNT([$Sheet1.$BM$15:.$BO$17])&gt;1)" style:apply-style-name="Orange" style:base-cell-address="Sheet1.BM15"/>
    </style:style>
    <style:style style:name="ce749" style:family="table-cell" style:parent-style-name="Default">
      <style:table-cell-properties fo:border-bottom="0.51pt solid #000000" fo:background-color="#ffffcc" fo:border-left="2.49pt solid #000000" fo:border-right="none" fo:border-top="none"/>
      <style:map style:condition="is-true-formula(ISBLANK([.$AF$15])=0)" style:apply-style-name="LightBlue" style:base-cell-address="Sheet1.BM15"/>
      <style:map style:condition="is-true-formula(COUNT([$Sheet1.$BM$15:.$BO$17])=1)" style:apply-style-name="Green" style:base-cell-address="Sheet1.BM15"/>
      <style:map style:condition="is-true-formula(COUNT([$Sheet1.$BM$15:.$BO$17])&gt;1)" style:apply-style-name="Orange" style:base-cell-address="Sheet1.BM15"/>
    </style:style>
    <style:style style:name="ce750" style:family="table-cell" style:parent-style-name="Default">
      <style:table-cell-properties fo:border-bottom="none" fo:background-color="#ffffcc" fo:border-left="2.49pt solid #000000" fo:border-right="none" fo:border-top="0.51pt solid #000000"/>
      <style:map style:condition="is-true-formula(ISBLANK([.$AF$18])=0)" style:apply-style-name="LightBlue" style:base-cell-address="Sheet1.BM18"/>
      <style:map style:condition="is-true-formula(COUNT([$Sheet1.$BM$18:.$BO$20])=1)" style:apply-style-name="Green" style:base-cell-address="Sheet1.BM18"/>
      <style:map style:condition="is-true-formula(COUNT([$Sheet1.$BM$18:.$BO$20])&gt;1)" style:apply-style-name="Orange" style:base-cell-address="Sheet1.BM18"/>
    </style:style>
    <style:style style:name="ce751" style:family="table-cell" style:parent-style-name="Default">
      <style:table-cell-properties fo:border-bottom="none" fo:background-color="#ffffcc" fo:border-left="2.49pt solid #000000" fo:border-right="none" fo:border-top="none"/>
      <style:map style:condition="is-true-formula(ISBLANK([.$AF$18])=0)" style:apply-style-name="LightBlue" style:base-cell-address="Sheet1.BM18"/>
      <style:map style:condition="is-true-formula(COUNT([$Sheet1.$BM$18:.$BO$20])=1)" style:apply-style-name="Green" style:base-cell-address="Sheet1.BM18"/>
      <style:map style:condition="is-true-formula(COUNT([$Sheet1.$BM$18:.$BO$20])&gt;1)" style:apply-style-name="Orange" style:base-cell-address="Sheet1.BM18"/>
    </style:style>
    <style:style style:name="ce752" style:family="table-cell" style:parent-style-name="Default">
      <style:table-cell-properties fo:border-bottom="2.49pt solid #000000" fo:background-color="#ffffcc" fo:border-left="2.49pt solid #000000" fo:border-right="none" fo:border-top="none"/>
      <style:map style:condition="is-true-formula(ISBLANK([.$AF$18])=0)" style:apply-style-name="LightBlue" style:base-cell-address="Sheet1.BM18"/>
      <style:map style:condition="is-true-formula(COUNT([$Sheet1.$BM$18:.$BO$20])=1)" style:apply-style-name="Green" style:base-cell-address="Sheet1.BM18"/>
      <style:map style:condition="is-true-formula(COUNT([$Sheet1.$BM$18:.$BO$20])&gt;1)" style:apply-style-name="Orange" style:base-cell-address="Sheet1.BM18"/>
    </style:style>
    <style:style style:name="ce754" style:family="table-cell" style:parent-style-name="Default">
      <style:table-cell-properties fo:border-bottom="none" fo:background-color="#ffffcc" fo:border-left="2.49pt solid #000000" fo:border-right="none" fo:border-top="2.49pt solid #000000"/>
      <style:map style:condition="is-true-formula(ISBLANK([.$AF$21])=0)" style:apply-style-name="LightBlue" style:base-cell-address="Sheet1.BM21"/>
      <style:map style:condition="is-true-formula(COUNT([$Sheet1.$BM$21:.$BO$23])=1)" style:apply-style-name="Green" style:base-cell-address="Sheet1.BM21"/>
      <style:map style:condition="is-true-formula(COUNT([$Sheet1.$BM$21:.$BO$23])&gt;1)" style:apply-style-name="Orange" style:base-cell-address="Sheet1.BM21"/>
    </style:style>
    <style:style style:name="ce755" style:family="table-cell" style:parent-style-name="Default">
      <style:table-cell-properties fo:border-bottom="none" fo:background-color="#ffffcc" fo:border-left="2.49pt solid #000000" fo:border-right="none" fo:border-top="none"/>
      <style:map style:condition="is-true-formula(ISBLANK([.$AF$21])=0)" style:apply-style-name="LightBlue" style:base-cell-address="Sheet1.BM21"/>
      <style:map style:condition="is-true-formula(COUNT([$Sheet1.$BM$21:.$BO$23])=1)" style:apply-style-name="Green" style:base-cell-address="Sheet1.BM21"/>
      <style:map style:condition="is-true-formula(COUNT([$Sheet1.$BM$21:.$BO$23])&gt;1)" style:apply-style-name="Orange" style:base-cell-address="Sheet1.BM21"/>
    </style:style>
    <style:style style:name="ce756" style:family="table-cell" style:parent-style-name="Default">
      <style:table-cell-properties fo:border-bottom="0.51pt solid #000000" fo:background-color="#ffffcc" fo:border-left="2.49pt solid #000000" fo:border-right="none" fo:border-top="none"/>
      <style:map style:condition="is-true-formula(ISBLANK([.$AF$21])=0)" style:apply-style-name="LightBlue" style:base-cell-address="Sheet1.BM21"/>
      <style:map style:condition="is-true-formula(COUNT([$Sheet1.$BM$21:.$BO$23])=1)" style:apply-style-name="Green" style:base-cell-address="Sheet1.BM21"/>
      <style:map style:condition="is-true-formula(COUNT([$Sheet1.$BM$21:.$BO$23])&gt;1)" style:apply-style-name="Orange" style:base-cell-address="Sheet1.BM21"/>
    </style:style>
    <style:style style:name="ce757" style:family="table-cell" style:parent-style-name="Default">
      <style:table-cell-properties fo:border-bottom="none" fo:background-color="#ffffcc" fo:border-left="2.49pt solid #000000" fo:border-right="none" fo:border-top="0.51pt solid #000000"/>
      <style:map style:condition="is-true-formula(ISBLANK([.$AF$24])=0)" style:apply-style-name="LightBlue" style:base-cell-address="Sheet1.BM24"/>
      <style:map style:condition="is-true-formula(COUNT([$Sheet1.$BM$24:.$BO$26])=1)" style:apply-style-name="Green" style:base-cell-address="Sheet1.BM24"/>
      <style:map style:condition="is-true-formula(COUNT([$Sheet1.$BM$24:.$BO$26])&gt;1)" style:apply-style-name="Orange" style:base-cell-address="Sheet1.BM24"/>
    </style:style>
    <style:style style:name="ce758" style:family="table-cell" style:parent-style-name="Default">
      <style:table-cell-properties fo:border-bottom="none" fo:background-color="#ffffcc" fo:border-left="2.49pt solid #000000" fo:border-right="none" fo:border-top="none"/>
      <style:map style:condition="is-true-formula(ISBLANK([.$AF$24])=0)" style:apply-style-name="LightBlue" style:base-cell-address="Sheet1.BM24"/>
      <style:map style:condition="is-true-formula(COUNT([$Sheet1.$BM$24:.$BO$26])=1)" style:apply-style-name="Green" style:base-cell-address="Sheet1.BM24"/>
      <style:map style:condition="is-true-formula(COUNT([$Sheet1.$BM$24:.$BO$26])&gt;1)" style:apply-style-name="Orange" style:base-cell-address="Sheet1.BM24"/>
    </style:style>
    <style:style style:name="ce759" style:family="table-cell" style:parent-style-name="Default">
      <style:table-cell-properties fo:border-bottom="0.51pt solid #000000" fo:background-color="#ffffcc" fo:border-left="2.49pt solid #000000" fo:border-right="none" fo:border-top="none"/>
      <style:map style:condition="is-true-formula(ISBLANK([.$AF$24])=0)" style:apply-style-name="LightBlue" style:base-cell-address="Sheet1.BM24"/>
      <style:map style:condition="is-true-formula(COUNT([$Sheet1.$BM$24:.$BO$26])=1)" style:apply-style-name="Green" style:base-cell-address="Sheet1.BM24"/>
      <style:map style:condition="is-true-formula(COUNT([$Sheet1.$BM$24:.$BO$26])&gt;1)" style:apply-style-name="Orange" style:base-cell-address="Sheet1.BM24"/>
    </style:style>
    <style:style style:name="ce760" style:family="table-cell" style:parent-style-name="Default">
      <style:table-cell-properties fo:border-bottom="none" fo:background-color="#ffffcc" fo:border-left="2.49pt solid #000000" fo:border-right="none" fo:border-top="0.51pt solid #000000"/>
      <style:map style:condition="is-true-formula(ISBLANK([.$AF$27])=0)" style:apply-style-name="LightBlue" style:base-cell-address="Sheet1.BM27"/>
      <style:map style:condition="is-true-formula(COUNT([$Sheet1.$BM$27:.$BO$29])=1)" style:apply-style-name="Green" style:base-cell-address="Sheet1.BM27"/>
      <style:map style:condition="is-true-formula(COUNT([$Sheet1.$BM$27:.$BO$29])&gt;1)" style:apply-style-name="Orange" style:base-cell-address="Sheet1.BM27"/>
    </style:style>
    <style:style style:name="ce761" style:family="table-cell" style:parent-style-name="Default">
      <style:table-cell-properties fo:border-bottom="none" fo:background-color="#ffffcc" fo:border-left="2.49pt solid #000000" fo:border-right="none" fo:border-top="none"/>
      <style:map style:condition="is-true-formula(ISBLANK([.$AF$27])=0)" style:apply-style-name="LightBlue" style:base-cell-address="Sheet1.BM27"/>
      <style:map style:condition="is-true-formula(COUNT([$Sheet1.$BM$27:.$BO$29])=1)" style:apply-style-name="Green" style:base-cell-address="Sheet1.BM27"/>
      <style:map style:condition="is-true-formula(COUNT([$Sheet1.$BM$27:.$BO$29])&gt;1)" style:apply-style-name="Orange" style:base-cell-address="Sheet1.BM27"/>
    </style:style>
    <style:style style:name="ce762" style:family="table-cell" style:parent-style-name="Default">
      <style:table-cell-properties fo:border-bottom="2.49pt solid #000000" fo:background-color="#ffffcc" fo:border-left="2.49pt solid #000000" fo:border-right="none" fo:border-top="none"/>
      <style:map style:condition="is-true-formula(ISBLANK([.$AF$27])=0)" style:apply-style-name="LightBlue" style:base-cell-address="Sheet1.BM27"/>
      <style:map style:condition="is-true-formula(COUNT([$Sheet1.$BM$27:.$BO$29])=1)" style:apply-style-name="Green" style:base-cell-address="Sheet1.BM27"/>
      <style:map style:condition="is-true-formula(COUNT([$Sheet1.$BM$27:.$BO$29])&gt;1)" style:apply-style-name="Orange" style:base-cell-address="Sheet1.BM27"/>
    </style:style>
    <style:style style:name="ce763" style:family="table-cell" style:parent-style-name="Default">
      <style:table-cell-properties fo:border-bottom="none" fo:background-color="#ffffcc" fo:border-left="none" fo:border-right="none" fo:border-top="2.49pt solid #000000"/>
      <style:map style:condition="is-true-formula(ISBLANK([.$AF$12])=0)" style:apply-style-name="LightBlue" style:base-cell-address="Sheet1.BM12"/>
      <style:map style:condition="is-true-formula(COUNT([$Sheet1.$BM$12:.$BO$14])=1)" style:apply-style-name="Green" style:base-cell-address="Sheet1.BM12"/>
      <style:map style:condition="is-true-formula(COUNT([$Sheet1.$BM$12:.$BO$14])&gt;1)" style:apply-style-name="Orange" style:base-cell-address="Sheet1.BM12"/>
    </style:style>
    <style:style style:name="ce764" style:family="table-cell" style:parent-style-name="Default">
      <style:table-cell-properties fo:background-color="#ffffcc" fo:border="none"/>
      <style:map style:condition="is-true-formula(ISBLANK([.$AF$12])=0)" style:apply-style-name="LightBlue" style:base-cell-address="Sheet1.BM12"/>
      <style:map style:condition="is-true-formula(COUNT([$Sheet1.$BM$12:.$BO$14])=1)" style:apply-style-name="Green" style:base-cell-address="Sheet1.BM12"/>
      <style:map style:condition="is-true-formula(COUNT([$Sheet1.$BM$12:.$BO$14])&gt;1)" style:apply-style-name="Orange" style:base-cell-address="Sheet1.BM12"/>
    </style:style>
    <style:style style:name="ce765" style:family="table-cell" style:parent-style-name="Default">
      <style:table-cell-properties fo:border-bottom="0.51pt solid #000000" fo:background-color="#ffffcc" fo:border-left="none" fo:border-right="none" fo:border-top="none"/>
      <style:map style:condition="is-true-formula(ISBLANK([.$AF$12])=0)" style:apply-style-name="LightBlue" style:base-cell-address="Sheet1.BM12"/>
      <style:map style:condition="is-true-formula(COUNT([$Sheet1.$BM$12:.$BO$14])=1)" style:apply-style-name="Green" style:base-cell-address="Sheet1.BM12"/>
      <style:map style:condition="is-true-formula(COUNT([$Sheet1.$BM$12:.$BO$14])&gt;1)" style:apply-style-name="Orange" style:base-cell-address="Sheet1.BM12"/>
    </style:style>
    <style:style style:name="ce766" style:family="table-cell" style:parent-style-name="Default">
      <style:table-cell-properties fo:border-bottom="none" fo:background-color="#ffffcc" fo:border-left="none" fo:border-right="none" fo:border-top="0.51pt solid #000000"/>
      <style:map style:condition="is-true-formula(ISBLANK([.$AF$15])=0)" style:apply-style-name="LightBlue" style:base-cell-address="Sheet1.BM15"/>
      <style:map style:condition="is-true-formula(COUNT([$Sheet1.$BM$15:.$BO$17])=1)" style:apply-style-name="Green" style:base-cell-address="Sheet1.BM15"/>
      <style:map style:condition="is-true-formula(COUNT([$Sheet1.$BM$15:.$BO$17])&gt;1)" style:apply-style-name="Orange" style:base-cell-address="Sheet1.BM15"/>
    </style:style>
    <style:style style:name="ce767" style:family="table-cell" style:parent-style-name="Default">
      <style:table-cell-properties fo:background-color="#ffffcc" fo:border="none"/>
      <style:map style:condition="is-true-formula(ISBLANK([.$AF$15])=0)" style:apply-style-name="LightBlue" style:base-cell-address="Sheet1.BM15"/>
      <style:map style:condition="is-true-formula(COUNT([$Sheet1.$BM$15:.$BO$17])=1)" style:apply-style-name="Green" style:base-cell-address="Sheet1.BM15"/>
      <style:map style:condition="is-true-formula(COUNT([$Sheet1.$BM$15:.$BO$17])&gt;1)" style:apply-style-name="Orange" style:base-cell-address="Sheet1.BM15"/>
    </style:style>
    <style:style style:name="ce768" style:family="table-cell" style:parent-style-name="Default">
      <style:table-cell-properties fo:border-bottom="0.51pt solid #000000" fo:background-color="#ffffcc" fo:border-left="none" fo:border-right="none" fo:border-top="none"/>
      <style:map style:condition="is-true-formula(ISBLANK([.$AF$15])=0)" style:apply-style-name="LightBlue" style:base-cell-address="Sheet1.BM15"/>
      <style:map style:condition="is-true-formula(COUNT([$Sheet1.$BM$15:.$BO$17])=1)" style:apply-style-name="Green" style:base-cell-address="Sheet1.BM15"/>
      <style:map style:condition="is-true-formula(COUNT([$Sheet1.$BM$15:.$BO$17])&gt;1)" style:apply-style-name="Orange" style:base-cell-address="Sheet1.BM15"/>
    </style:style>
    <style:style style:name="ce769" style:family="table-cell" style:parent-style-name="Default">
      <style:table-cell-properties fo:border-bottom="none" fo:background-color="#ffffcc" fo:border-left="none" fo:border-right="none" fo:border-top="0.51pt solid #000000"/>
      <style:map style:condition="is-true-formula(ISBLANK([.$AF$18])=0)" style:apply-style-name="LightBlue" style:base-cell-address="Sheet1.BM18"/>
      <style:map style:condition="is-true-formula(COUNT([$Sheet1.$BM$18:.$BO$20])=1)" style:apply-style-name="Green" style:base-cell-address="Sheet1.BM18"/>
      <style:map style:condition="is-true-formula(COUNT([$Sheet1.$BM$18:.$BO$20])&gt;1)" style:apply-style-name="Orange" style:base-cell-address="Sheet1.BM18"/>
    </style:style>
    <style:style style:name="ce770" style:family="table-cell" style:parent-style-name="Default">
      <style:table-cell-properties fo:background-color="#ffffcc" fo:border="none"/>
      <style:map style:condition="is-true-formula(ISBLANK([.$AF$18])=0)" style:apply-style-name="LightBlue" style:base-cell-address="Sheet1.BM18"/>
      <style:map style:condition="is-true-formula(COUNT([$Sheet1.$BM$18:.$BO$20])=1)" style:apply-style-name="Green" style:base-cell-address="Sheet1.BM18"/>
      <style:map style:condition="is-true-formula(COUNT([$Sheet1.$BM$18:.$BO$20])&gt;1)" style:apply-style-name="Orange" style:base-cell-address="Sheet1.BM18"/>
    </style:style>
    <style:style style:name="ce771" style:family="table-cell" style:parent-style-name="Default">
      <style:table-cell-properties fo:border-bottom="2.49pt solid #000000" fo:background-color="#ffffcc" fo:border-left="none" fo:border-right="none" fo:border-top="none"/>
      <style:map style:condition="is-true-formula(ISBLANK([.$AF$18])=0)" style:apply-style-name="LightBlue" style:base-cell-address="Sheet1.BM18"/>
      <style:map style:condition="is-true-formula(COUNT([$Sheet1.$BM$18:.$BO$20])=1)" style:apply-style-name="Green" style:base-cell-address="Sheet1.BM18"/>
      <style:map style:condition="is-true-formula(COUNT([$Sheet1.$BM$18:.$BO$20])&gt;1)" style:apply-style-name="Orange" style:base-cell-address="Sheet1.BM18"/>
    </style:style>
    <style:style style:name="ce772" style:family="table-cell" style:parent-style-name="Default">
      <style:table-cell-properties fo:border-bottom="none" fo:background-color="#ffffcc" fo:border-left="none" fo:border-right="none" fo:border-top="2.49pt solid #000000"/>
      <style:map style:condition="is-true-formula(ISBLANK([.$AF$21])=0)" style:apply-style-name="LightBlue" style:base-cell-address="Sheet1.BM21"/>
      <style:map style:condition="is-true-formula(COUNT([$Sheet1.$BM$21:.$BO$23])=1)" style:apply-style-name="Green" style:base-cell-address="Sheet1.BM21"/>
      <style:map style:condition="is-true-formula(COUNT([$Sheet1.$BM$21:.$BO$23])&gt;1)" style:apply-style-name="Orange" style:base-cell-address="Sheet1.BM21"/>
    </style:style>
    <style:style style:name="ce773" style:family="table-cell" style:parent-style-name="Default">
      <style:table-cell-properties fo:background-color="#ffffcc" fo:border="none"/>
      <style:map style:condition="is-true-formula(ISBLANK([.$AF$21])=0)" style:apply-style-name="LightBlue" style:base-cell-address="Sheet1.BM21"/>
      <style:map style:condition="is-true-formula(COUNT([$Sheet1.$BM$21:.$BO$23])=1)" style:apply-style-name="Green" style:base-cell-address="Sheet1.BM21"/>
      <style:map style:condition="is-true-formula(COUNT([$Sheet1.$BM$21:.$BO$23])&gt;1)" style:apply-style-name="Orange" style:base-cell-address="Sheet1.BM21"/>
    </style:style>
    <style:style style:name="ce774" style:family="table-cell" style:parent-style-name="Default">
      <style:table-cell-properties fo:border-bottom="0.51pt solid #000000" fo:background-color="#ffffcc" fo:border-left="none" fo:border-right="none" fo:border-top="none"/>
      <style:map style:condition="is-true-formula(ISBLANK([.$AF$21])=0)" style:apply-style-name="LightBlue" style:base-cell-address="Sheet1.BM21"/>
      <style:map style:condition="is-true-formula(COUNT([$Sheet1.$BM$21:.$BO$23])=1)" style:apply-style-name="Green" style:base-cell-address="Sheet1.BM21"/>
      <style:map style:condition="is-true-formula(COUNT([$Sheet1.$BM$21:.$BO$23])&gt;1)" style:apply-style-name="Orange" style:base-cell-address="Sheet1.BM21"/>
    </style:style>
    <style:style style:name="ce775" style:family="table-cell" style:parent-style-name="Default">
      <style:table-cell-properties fo:border-bottom="none" fo:background-color="#ffffcc" fo:border-left="none" fo:border-right="none" fo:border-top="0.51pt solid #000000"/>
      <style:map style:condition="is-true-formula(ISBLANK([.$AF$24])=0)" style:apply-style-name="LightBlue" style:base-cell-address="Sheet1.BM24"/>
      <style:map style:condition="is-true-formula(COUNT([$Sheet1.$BM$24:.$BO$26])=1)" style:apply-style-name="Green" style:base-cell-address="Sheet1.BM24"/>
      <style:map style:condition="is-true-formula(COUNT([$Sheet1.$BM$24:.$BO$26])&gt;1)" style:apply-style-name="Orange" style:base-cell-address="Sheet1.BM24"/>
    </style:style>
    <style:style style:name="ce776" style:family="table-cell" style:parent-style-name="Default">
      <style:table-cell-properties fo:background-color="#ffffcc" fo:border="none"/>
      <style:map style:condition="is-true-formula(ISBLANK([.$AF$24])=0)" style:apply-style-name="LightBlue" style:base-cell-address="Sheet1.BM24"/>
      <style:map style:condition="is-true-formula(COUNT([$Sheet1.$BM$24:.$BO$26])=1)" style:apply-style-name="Green" style:base-cell-address="Sheet1.BM24"/>
      <style:map style:condition="is-true-formula(COUNT([$Sheet1.$BM$24:.$BO$26])&gt;1)" style:apply-style-name="Orange" style:base-cell-address="Sheet1.BM24"/>
    </style:style>
    <style:style style:name="ce777" style:family="table-cell" style:parent-style-name="Default">
      <style:table-cell-properties fo:border-bottom="0.51pt solid #000000" fo:background-color="#ffffcc" fo:border-left="none" fo:border-right="none" fo:border-top="none"/>
      <style:map style:condition="is-true-formula(ISBLANK([.$AF$24])=0)" style:apply-style-name="LightBlue" style:base-cell-address="Sheet1.BM24"/>
      <style:map style:condition="is-true-formula(COUNT([$Sheet1.$BM$24:.$BO$26])=1)" style:apply-style-name="Green" style:base-cell-address="Sheet1.BM24"/>
      <style:map style:condition="is-true-formula(COUNT([$Sheet1.$BM$24:.$BO$26])&gt;1)" style:apply-style-name="Orange" style:base-cell-address="Sheet1.BM24"/>
    </style:style>
    <style:style style:name="ce778" style:family="table-cell" style:parent-style-name="Default">
      <style:table-cell-properties fo:border-bottom="none" fo:background-color="#ffffcc" fo:border-left="none" fo:border-right="none" fo:border-top="0.51pt solid #000000"/>
      <style:map style:condition="is-true-formula(ISBLANK([.$AF$27])=0)" style:apply-style-name="LightBlue" style:base-cell-address="Sheet1.BM27"/>
      <style:map style:condition="is-true-formula(COUNT([$Sheet1.$BM$27:.$BO$29])=1)" style:apply-style-name="Green" style:base-cell-address="Sheet1.BM27"/>
      <style:map style:condition="is-true-formula(COUNT([$Sheet1.$BM$27:.$BO$29])&gt;1)" style:apply-style-name="Orange" style:base-cell-address="Sheet1.BM27"/>
    </style:style>
    <style:style style:name="ce779" style:family="table-cell" style:parent-style-name="Default">
      <style:table-cell-properties fo:background-color="#ffffcc" fo:border="none"/>
      <style:map style:condition="is-true-formula(ISBLANK([.$AF$27])=0)" style:apply-style-name="LightBlue" style:base-cell-address="Sheet1.BM27"/>
      <style:map style:condition="is-true-formula(COUNT([$Sheet1.$BM$27:.$BO$29])=1)" style:apply-style-name="Green" style:base-cell-address="Sheet1.BM27"/>
      <style:map style:condition="is-true-formula(COUNT([$Sheet1.$BM$27:.$BO$29])&gt;1)" style:apply-style-name="Orange" style:base-cell-address="Sheet1.BM27"/>
    </style:style>
    <style:style style:name="ce780" style:family="table-cell" style:parent-style-name="Default">
      <style:table-cell-properties fo:border-bottom="2.49pt solid #000000" fo:background-color="#ffffcc" fo:border-left="none" fo:border-right="none" fo:border-top="none"/>
      <style:map style:condition="is-true-formula(ISBLANK([.$AF$27])=0)" style:apply-style-name="LightBlue" style:base-cell-address="Sheet1.BM27"/>
      <style:map style:condition="is-true-formula(COUNT([$Sheet1.$BM$27:.$BO$29])=1)" style:apply-style-name="Green" style:base-cell-address="Sheet1.BM27"/>
      <style:map style:condition="is-true-formula(COUNT([$Sheet1.$BM$27:.$BO$29])&gt;1)" style:apply-style-name="Orange" style:base-cell-address="Sheet1.BM27"/>
    </style:style>
    <style:style style:name="ce781" style:family="table-cell" style:parent-style-name="Default">
      <style:table-cell-properties fo:border-bottom="none" fo:background-color="#ffffcc" fo:border-left="none" fo:border-right="0.51pt solid #000000" fo:border-top="0.51pt solid #000000"/>
      <style:map style:condition="is-true-formula(ISBLANK([.$AF$9])=0)" style:apply-style-name="LightBlue" style:base-cell-address="Sheet1.BM9"/>
      <style:map style:condition="is-true-formula(COUNT([$Sheet1.$BM$9:.$BO$11])=1)" style:apply-style-name="Green" style:base-cell-address="Sheet1.BM9"/>
      <style:map style:condition="is-true-formula(COUNT([$Sheet1.$BM$9:.$BO$11])&gt;1)" style:apply-style-name="Orange" style:base-cell-address="Sheet1.BM9"/>
    </style:style>
    <style:style style:name="ce782" style:family="table-cell" style:parent-style-name="Default">
      <style:table-cell-properties fo:border-bottom="none" fo:background-color="#ffffcc" fo:border-left="none" fo:border-right="0.51pt solid #000000" fo:border-top="none"/>
      <style:map style:condition="is-true-formula(ISBLANK([.$AF$9])=0)" style:apply-style-name="LightBlue" style:base-cell-address="Sheet1.BM9"/>
      <style:map style:condition="is-true-formula(COUNT([$Sheet1.$BM$9:.$BO$11])=1)" style:apply-style-name="Green" style:base-cell-address="Sheet1.BM9"/>
      <style:map style:condition="is-true-formula(COUNT([$Sheet1.$BM$9:.$BO$11])&gt;1)" style:apply-style-name="Orange" style:base-cell-address="Sheet1.BM9"/>
    </style:style>
    <style:style style:name="ce783" style:family="table-cell" style:parent-style-name="Default">
      <style:table-cell-properties fo:border-bottom="2.49pt solid #000000" fo:background-color="#ffffcc" fo:border-left="none" fo:border-right="0.51pt solid #000000" fo:border-top="none"/>
      <style:map style:condition="is-true-formula(ISBLANK([.$AF$9])=0)" style:apply-style-name="LightBlue" style:base-cell-address="Sheet1.BM9"/>
      <style:map style:condition="is-true-formula(COUNT([$Sheet1.$BM$9:.$BO$11])=1)" style:apply-style-name="Green" style:base-cell-address="Sheet1.BM9"/>
      <style:map style:condition="is-true-formula(COUNT([$Sheet1.$BM$9:.$BO$11])&gt;1)" style:apply-style-name="Orange" style:base-cell-address="Sheet1.BM9"/>
    </style:style>
    <style:style style:name="ce784" style:family="table-cell" style:parent-style-name="Default">
      <style:table-cell-properties fo:border-bottom="none" fo:background-color="#ffffcc" fo:border-left="none" fo:border-right="0.51pt solid #000000" fo:border-top="2.49pt solid #000000"/>
      <style:map style:condition="is-true-formula(ISBLANK([.$AF$12])=0)" style:apply-style-name="LightBlue" style:base-cell-address="Sheet1.BM12"/>
      <style:map style:condition="is-true-formula(COUNT([$Sheet1.$BM$12:.$BO$14])=1)" style:apply-style-name="Green" style:base-cell-address="Sheet1.BM12"/>
      <style:map style:condition="is-true-formula(COUNT([$Sheet1.$BM$12:.$BO$14])&gt;1)" style:apply-style-name="Orange" style:base-cell-address="Sheet1.BM12"/>
    </style:style>
    <style:style style:name="ce785" style:family="table-cell" style:parent-style-name="Default">
      <style:table-cell-properties fo:border-bottom="none" fo:background-color="#ffffcc" fo:border-left="none" fo:border-right="0.51pt solid #000000" fo:border-top="none"/>
      <style:map style:condition="is-true-formula(ISBLANK([.$AF$12])=0)" style:apply-style-name="LightBlue" style:base-cell-address="Sheet1.BM12"/>
      <style:map style:condition="is-true-formula(COUNT([$Sheet1.$BM$12:.$BO$14])=1)" style:apply-style-name="Green" style:base-cell-address="Sheet1.BM12"/>
      <style:map style:condition="is-true-formula(COUNT([$Sheet1.$BM$12:.$BO$14])&gt;1)" style:apply-style-name="Orange" style:base-cell-address="Sheet1.BM12"/>
    </style:style>
    <style:style style:name="ce786" style:family="table-cell" style:parent-style-name="Default">
      <style:table-cell-properties fo:border-bottom="0.51pt solid #000000" fo:background-color="#ffffcc" fo:border-left="none" fo:border-right="0.51pt solid #000000" fo:border-top="none"/>
      <style:map style:condition="is-true-formula(ISBLANK([.$AF$12])=0)" style:apply-style-name="LightBlue" style:base-cell-address="Sheet1.BM12"/>
      <style:map style:condition="is-true-formula(COUNT([$Sheet1.$BM$12:.$BO$14])=1)" style:apply-style-name="Green" style:base-cell-address="Sheet1.BM12"/>
      <style:map style:condition="is-true-formula(COUNT([$Sheet1.$BM$12:.$BO$14])&gt;1)" style:apply-style-name="Orange" style:base-cell-address="Sheet1.BM12"/>
    </style:style>
    <style:style style:name="ce787" style:family="table-cell" style:parent-style-name="Default">
      <style:table-cell-properties fo:border-bottom="none" fo:background-color="#ffffcc" fo:border-left="none" fo:border-right="0.51pt solid #000000" fo:border-top="0.51pt solid #000000"/>
      <style:map style:condition="is-true-formula(ISBLANK([.$AF$15])=0)" style:apply-style-name="LightBlue" style:base-cell-address="Sheet1.BM15"/>
      <style:map style:condition="is-true-formula(COUNT([$Sheet1.$BM$15:.$BO$17])=1)" style:apply-style-name="Green" style:base-cell-address="Sheet1.BM15"/>
      <style:map style:condition="is-true-formula(COUNT([$Sheet1.$BM$15:.$BO$17])&gt;1)" style:apply-style-name="Orange" style:base-cell-address="Sheet1.BM15"/>
    </style:style>
    <style:style style:name="ce788" style:family="table-cell" style:parent-style-name="Default">
      <style:table-cell-properties fo:border-bottom="none" fo:background-color="#ffffcc" fo:border-left="none" fo:border-right="0.51pt solid #000000" fo:border-top="none"/>
      <style:map style:condition="is-true-formula(ISBLANK([.$AF$15])=0)" style:apply-style-name="LightBlue" style:base-cell-address="Sheet1.BM15"/>
      <style:map style:condition="is-true-formula(COUNT([$Sheet1.$BM$15:.$BO$17])=1)" style:apply-style-name="Green" style:base-cell-address="Sheet1.BM15"/>
      <style:map style:condition="is-true-formula(COUNT([$Sheet1.$BM$15:.$BO$17])&gt;1)" style:apply-style-name="Orange" style:base-cell-address="Sheet1.BM15"/>
    </style:style>
    <style:style style:name="ce789" style:family="table-cell" style:parent-style-name="Default">
      <style:table-cell-properties fo:border-bottom="0.51pt solid #000000" fo:background-color="#ffffcc" fo:border-left="none" fo:border-right="0.51pt solid #000000" fo:border-top="none"/>
      <style:map style:condition="is-true-formula(ISBLANK([.$AF$15])=0)" style:apply-style-name="LightBlue" style:base-cell-address="Sheet1.BM15"/>
      <style:map style:condition="is-true-formula(COUNT([$Sheet1.$BM$15:.$BO$17])=1)" style:apply-style-name="Green" style:base-cell-address="Sheet1.BM15"/>
      <style:map style:condition="is-true-formula(COUNT([$Sheet1.$BM$15:.$BO$17])&gt;1)" style:apply-style-name="Orange" style:base-cell-address="Sheet1.BM15"/>
    </style:style>
    <style:style style:name="ce790" style:family="table-cell" style:parent-style-name="Default">
      <style:table-cell-properties fo:border-bottom="none" fo:background-color="#ffffcc" fo:border-left="none" fo:border-right="0.51pt solid #000000" fo:border-top="0.51pt solid #000000"/>
      <style:map style:condition="is-true-formula(ISBLANK([.$AF$18])=0)" style:apply-style-name="LightBlue" style:base-cell-address="Sheet1.BM18"/>
      <style:map style:condition="is-true-formula(COUNT([$Sheet1.$BM$18:.$BO$20])=1)" style:apply-style-name="Green" style:base-cell-address="Sheet1.BM18"/>
      <style:map style:condition="is-true-formula(COUNT([$Sheet1.$BM$18:.$BO$20])&gt;1)" style:apply-style-name="Orange" style:base-cell-address="Sheet1.BM18"/>
    </style:style>
    <style:style style:name="ce791" style:family="table-cell" style:parent-style-name="Default">
      <style:table-cell-properties fo:border-bottom="none" fo:background-color="#ffffcc" fo:border-left="none" fo:border-right="0.51pt solid #000000" fo:border-top="none"/>
      <style:map style:condition="is-true-formula(ISBLANK([.$AF$18])=0)" style:apply-style-name="LightBlue" style:base-cell-address="Sheet1.BM18"/>
      <style:map style:condition="is-true-formula(COUNT([$Sheet1.$BM$18:.$BO$20])=1)" style:apply-style-name="Green" style:base-cell-address="Sheet1.BM18"/>
      <style:map style:condition="is-true-formula(COUNT([$Sheet1.$BM$18:.$BO$20])&gt;1)" style:apply-style-name="Orange" style:base-cell-address="Sheet1.BM18"/>
    </style:style>
    <style:style style:name="ce792" style:family="table-cell" style:parent-style-name="Default">
      <style:table-cell-properties fo:border-bottom="2.49pt solid #000000" fo:background-color="#ffffcc" fo:border-left="none" fo:border-right="0.51pt solid #000000" fo:border-top="none"/>
      <style:map style:condition="is-true-formula(ISBLANK([.$AF$18])=0)" style:apply-style-name="LightBlue" style:base-cell-address="Sheet1.BM18"/>
      <style:map style:condition="is-true-formula(COUNT([$Sheet1.$BM$18:.$BO$20])=1)" style:apply-style-name="Green" style:base-cell-address="Sheet1.BM18"/>
      <style:map style:condition="is-true-formula(COUNT([$Sheet1.$BM$18:.$BO$20])&gt;1)" style:apply-style-name="Orange" style:base-cell-address="Sheet1.BM18"/>
    </style:style>
    <style:style style:name="ce793" style:family="table-cell" style:parent-style-name="Default">
      <style:table-cell-properties fo:border-bottom="none" fo:background-color="#ffffcc" fo:border-left="none" fo:border-right="0.51pt solid #000000" fo:border-top="2.49pt solid #000000"/>
      <style:map style:condition="is-true-formula(ISBLANK([.$AF$21])=0)" style:apply-style-name="LightBlue" style:base-cell-address="Sheet1.BM21"/>
      <style:map style:condition="is-true-formula(COUNT([$Sheet1.$BM$21:.$BO$23])=1)" style:apply-style-name="Green" style:base-cell-address="Sheet1.BM21"/>
      <style:map style:condition="is-true-formula(COUNT([$Sheet1.$BM$21:.$BO$23])&gt;1)" style:apply-style-name="Orange" style:base-cell-address="Sheet1.BM21"/>
    </style:style>
    <style:style style:name="ce794" style:family="table-cell" style:parent-style-name="Default">
      <style:table-cell-properties fo:border-bottom="none" fo:background-color="#ffffcc" fo:border-left="none" fo:border-right="0.51pt solid #000000" fo:border-top="none"/>
      <style:map style:condition="is-true-formula(ISBLANK([.$AF$21])=0)" style:apply-style-name="LightBlue" style:base-cell-address="Sheet1.BM21"/>
      <style:map style:condition="is-true-formula(COUNT([$Sheet1.$BM$21:.$BO$23])=1)" style:apply-style-name="Green" style:base-cell-address="Sheet1.BM21"/>
      <style:map style:condition="is-true-formula(COUNT([$Sheet1.$BM$21:.$BO$23])&gt;1)" style:apply-style-name="Orange" style:base-cell-address="Sheet1.BM21"/>
    </style:style>
    <style:style style:name="ce795" style:family="table-cell" style:parent-style-name="Default">
      <style:table-cell-properties fo:border-bottom="0.51pt solid #000000" fo:background-color="#ffffcc" fo:border-left="none" fo:border-right="0.51pt solid #000000" fo:border-top="none"/>
      <style:map style:condition="is-true-formula(ISBLANK([.$AF$21])=0)" style:apply-style-name="LightBlue" style:base-cell-address="Sheet1.BM21"/>
      <style:map style:condition="is-true-formula(COUNT([$Sheet1.$BM$21:.$BO$23])=1)" style:apply-style-name="Green" style:base-cell-address="Sheet1.BM21"/>
      <style:map style:condition="is-true-formula(COUNT([$Sheet1.$BM$21:.$BO$23])&gt;1)" style:apply-style-name="Orange" style:base-cell-address="Sheet1.BM21"/>
    </style:style>
    <style:style style:name="ce796" style:family="table-cell" style:parent-style-name="Default">
      <style:table-cell-properties fo:border-bottom="none" fo:background-color="#ffffcc" fo:border-left="none" fo:border-right="0.51pt solid #000000" fo:border-top="0.51pt solid #000000"/>
      <style:map style:condition="is-true-formula(ISBLANK([.$AF$24])=0)" style:apply-style-name="LightBlue" style:base-cell-address="Sheet1.BM24"/>
      <style:map style:condition="is-true-formula(COUNT([$Sheet1.$BM$24:.$BO$26])=1)" style:apply-style-name="Green" style:base-cell-address="Sheet1.BM24"/>
      <style:map style:condition="is-true-formula(COUNT([$Sheet1.$BM$24:.$BO$26])&gt;1)" style:apply-style-name="Orange" style:base-cell-address="Sheet1.BM24"/>
    </style:style>
    <style:style style:name="ce797" style:family="table-cell" style:parent-style-name="Default">
      <style:table-cell-properties fo:border-bottom="none" fo:background-color="#ffffcc" fo:border-left="none" fo:border-right="0.51pt solid #000000" fo:border-top="none"/>
      <style:map style:condition="is-true-formula(ISBLANK([.$AF$24])=0)" style:apply-style-name="LightBlue" style:base-cell-address="Sheet1.BM24"/>
      <style:map style:condition="is-true-formula(COUNT([$Sheet1.$BM$24:.$BO$26])=1)" style:apply-style-name="Green" style:base-cell-address="Sheet1.BM24"/>
      <style:map style:condition="is-true-formula(COUNT([$Sheet1.$BM$24:.$BO$26])&gt;1)" style:apply-style-name="Orange" style:base-cell-address="Sheet1.BM24"/>
    </style:style>
    <style:style style:name="ce798" style:family="table-cell" style:parent-style-name="Default">
      <style:table-cell-properties fo:border-bottom="0.51pt solid #000000" fo:background-color="#ffffcc" fo:border-left="none" fo:border-right="0.51pt solid #000000" fo:border-top="none"/>
      <style:map style:condition="is-true-formula(ISBLANK([.$AF$24])=0)" style:apply-style-name="LightBlue" style:base-cell-address="Sheet1.BM24"/>
      <style:map style:condition="is-true-formula(COUNT([$Sheet1.$BM$24:.$BO$26])=1)" style:apply-style-name="Green" style:base-cell-address="Sheet1.BM24"/>
      <style:map style:condition="is-true-formula(COUNT([$Sheet1.$BM$24:.$BO$26])&gt;1)" style:apply-style-name="Orange" style:base-cell-address="Sheet1.BM24"/>
    </style:style>
    <style:style style:name="ce799" style:family="table-cell" style:parent-style-name="Default">
      <style:table-cell-properties fo:border-bottom="none" fo:background-color="#ffffcc" fo:border-left="none" fo:border-right="0.51pt solid #000000" fo:border-top="0.51pt solid #000000"/>
      <style:map style:condition="is-true-formula(ISBLANK([.$AF$27])=0)" style:apply-style-name="LightBlue" style:base-cell-address="Sheet1.BM27"/>
      <style:map style:condition="is-true-formula(COUNT([$Sheet1.$BM$27:.$BO$29])=1)" style:apply-style-name="Green" style:base-cell-address="Sheet1.BM27"/>
      <style:map style:condition="is-true-formula(COUNT([$Sheet1.$BM$27:.$BO$29])&gt;1)" style:apply-style-name="Orange" style:base-cell-address="Sheet1.BM27"/>
    </style:style>
    <style:style style:name="ce800" style:family="table-cell" style:parent-style-name="Default">
      <style:table-cell-properties fo:border-bottom="none" fo:border-left="none" fo:border-right="0.51pt solid #000000" fo:border-top="none"/>
      <style:map style:condition="is-true-formula(ISBLANK([.$AF$27])=0)" style:apply-style-name="LightBlue" style:base-cell-address="Sheet1.BM27"/>
      <style:map style:condition="is-true-formula(COUNT([$Sheet1.$BM$27:.$BO$29])=1)" style:apply-style-name="Green" style:base-cell-address="Sheet1.BM27"/>
      <style:map style:condition="is-true-formula(COUNT([$Sheet1.$BM$27:.$BO$29])&gt;1)" style:apply-style-name="Orange" style:base-cell-address="Sheet1.BM27"/>
    </style:style>
    <style:style style:name="ce801" style:family="table-cell" style:parent-style-name="Default">
      <style:table-cell-properties fo:border-bottom="2.49pt solid #000000" fo:background-color="#ffffcc" fo:border-left="none" fo:border-right="0.51pt solid #000000" fo:border-top="none"/>
      <style:map style:condition="is-true-formula(ISBLANK([.$AF$27])=0)" style:apply-style-name="LightBlue" style:base-cell-address="Sheet1.BM27"/>
      <style:map style:condition="is-true-formula(COUNT([$Sheet1.$BM$27:.$BO$29])=1)" style:apply-style-name="Green" style:base-cell-address="Sheet1.BM27"/>
      <style:map style:condition="is-true-formula(COUNT([$Sheet1.$BM$27:.$BO$29])&gt;1)" style:apply-style-name="Orange" style:base-cell-address="Sheet1.BM27"/>
    </style:style>
    <style:style style:name="ce802" style:family="table-cell" style:parent-style-name="Default">
      <style:table-cell-properties fo:border-bottom="none" fo:background-color="#ffffcc" fo:border-left="0.51pt solid #000000" fo:border-right="none" fo:border-top="2.49pt solid #000000"/>
      <style:map style:condition="is-true-formula(ISBLANK([.$AI$3])=0)" style:apply-style-name="LightBlue" style:base-cell-address="Sheet1.BP3"/>
      <style:map style:condition="is-true-formula(COUNT([$Sheet1.$BP$3:.$BR$5])=1)" style:apply-style-name="Green" style:base-cell-address="Sheet1.BP3"/>
      <style:map style:condition="is-true-formula(COUNT([$Sheet1.$BP$3:.$BR$5])&gt;1)" style:apply-style-name="Orange" style:base-cell-address="Sheet1.BP3"/>
    </style:style>
    <style:style style:name="ce803" style:family="table-cell" style:parent-style-name="Default">
      <style:table-cell-properties fo:border-bottom="none" fo:background-color="#ffffcc" fo:border-left="0.51pt solid #000000" fo:border-right="none" fo:border-top="none"/>
      <style:map style:condition="is-true-formula(ISBLANK([.$AI$3])=0)" style:apply-style-name="LightBlue" style:base-cell-address="Sheet1.BP3"/>
      <style:map style:condition="is-true-formula(COUNT([$Sheet1.$BP$3:.$BR$5])=1)" style:apply-style-name="Green" style:base-cell-address="Sheet1.BP3"/>
      <style:map style:condition="is-true-formula(COUNT([$Sheet1.$BP$3:.$BR$5])&gt;1)" style:apply-style-name="Orange" style:base-cell-address="Sheet1.BP3"/>
    </style:style>
    <style:style style:name="ce804" style:family="table-cell" style:parent-style-name="Default">
      <style:table-cell-properties fo:border-bottom="0.51pt solid #000000" fo:background-color="#ffffcc" fo:border-left="0.51pt solid #000000" fo:border-right="none" fo:border-top="none"/>
      <style:map style:condition="is-true-formula(ISBLANK([.$AI$3])=0)" style:apply-style-name="LightBlue" style:base-cell-address="Sheet1.BP3"/>
      <style:map style:condition="is-true-formula(COUNT([$Sheet1.$BP$3:.$BR$5])=1)" style:apply-style-name="Green" style:base-cell-address="Sheet1.BP3"/>
      <style:map style:condition="is-true-formula(COUNT([$Sheet1.$BP$3:.$BR$5])&gt;1)" style:apply-style-name="Orange" style:base-cell-address="Sheet1.BP3"/>
    </style:style>
    <style:style style:name="ce805" style:family="table-cell" style:parent-style-name="Default">
      <style:table-cell-properties fo:border-bottom="none" fo:background-color="#ffffcc" fo:border-left="0.51pt solid #000000" fo:border-right="none" fo:border-top="0.51pt solid #000000"/>
      <style:map style:condition="is-true-formula(ISBLANK([.$AI$6])=0)" style:apply-style-name="LightBlue" style:base-cell-address="Sheet1.BP6"/>
      <style:map style:condition="is-true-formula(COUNT([$Sheet1.$BP$6:.$BR$8])=1)" style:apply-style-name="Green" style:base-cell-address="Sheet1.BP6"/>
      <style:map style:condition="is-true-formula(COUNT([$Sheet1.$BP$6:.$BR$8])&gt;1)" style:apply-style-name="Orange" style:base-cell-address="Sheet1.BP6"/>
    </style:style>
    <style:style style:name="ce806" style:family="table-cell" style:parent-style-name="Default">
      <style:table-cell-properties fo:border-bottom="none" fo:background-color="#ffffcc" fo:border-left="0.51pt solid #000000" fo:border-right="none" fo:border-top="none"/>
      <style:map style:condition="is-true-formula(ISBLANK([.$AI$6])=0)" style:apply-style-name="LightBlue" style:base-cell-address="Sheet1.BP6"/>
      <style:map style:condition="is-true-formula(COUNT([$Sheet1.$BP$6:.$BR$8])=1)" style:apply-style-name="Green" style:base-cell-address="Sheet1.BP6"/>
      <style:map style:condition="is-true-formula(COUNT([$Sheet1.$BP$6:.$BR$8])&gt;1)" style:apply-style-name="Orange" style:base-cell-address="Sheet1.BP6"/>
    </style:style>
    <style:style style:name="ce807" style:family="table-cell" style:parent-style-name="Default">
      <style:table-cell-properties fo:border-bottom="0.51pt solid #000000" fo:background-color="#ffffcc" fo:border-left="0.51pt solid #000000" fo:border-right="none" fo:border-top="none"/>
      <style:map style:condition="is-true-formula(ISBLANK([.$AI$6])=0)" style:apply-style-name="LightBlue" style:base-cell-address="Sheet1.BP6"/>
      <style:map style:condition="is-true-formula(COUNT([$Sheet1.$BP$6:.$BR$8])=1)" style:apply-style-name="Green" style:base-cell-address="Sheet1.BP6"/>
      <style:map style:condition="is-true-formula(COUNT([$Sheet1.$BP$6:.$BR$8])&gt;1)" style:apply-style-name="Orange" style:base-cell-address="Sheet1.BP6"/>
    </style:style>
    <style:style style:name="ce808" style:family="table-cell" style:parent-style-name="Default">
      <style:table-cell-properties fo:background-color="#ffffcc" fo:border="none"/>
      <style:map style:condition="is-true-formula(ISBLANK([.$AI$9])=0)" style:apply-style-name="LightBlue" style:base-cell-address="Sheet1.BP9"/>
      <style:map style:condition="is-true-formula(COUNT([$Sheet1.$BP$9:.$BR$11])=1)" style:apply-style-name="Green" style:base-cell-address="Sheet1.BP9"/>
      <style:map style:condition="is-true-formula(COUNT([$Sheet1.$BP$9:.$BR$11])&gt;1)" style:apply-style-name="Orange" style:base-cell-address="Sheet1.BP9"/>
    </style:style>
    <style:style style:name="ce809" style:family="table-cell" style:parent-style-name="Default">
      <style:table-cell-properties fo:border-bottom="2.49pt solid #000000" fo:background-color="#ffffcc" fo:border-left="none" fo:border-right="none" fo:border-top="none"/>
      <style:map style:condition="is-true-formula(ISBLANK([.$AI$9])=0)" style:apply-style-name="LightBlue" style:base-cell-address="Sheet1.BP9"/>
      <style:map style:condition="is-true-formula(COUNT([$Sheet1.$BP$9:.$BR$11])=1)" style:apply-style-name="Green" style:base-cell-address="Sheet1.BP9"/>
      <style:map style:condition="is-true-formula(COUNT([$Sheet1.$BP$9:.$BR$11])&gt;1)" style:apply-style-name="Orange" style:base-cell-address="Sheet1.BP9"/>
    </style:style>
    <style:style style:name="ce810" style:family="table-cell" style:parent-style-name="Default">
      <style:table-cell-properties fo:border-bottom="none" fo:background-color="#ffffcc" fo:border-left="0.51pt solid #000000" fo:border-right="none" fo:border-top="2.49pt solid #000000"/>
      <style:map style:condition="is-true-formula(ISBLANK([.$AI$12])=0)" style:apply-style-name="LightBlue" style:base-cell-address="Sheet1.BP12"/>
      <style:map style:condition="is-true-formula(COUNT([$Sheet1.$BP$12:.$BR$14])=1)" style:apply-style-name="Green" style:base-cell-address="Sheet1.BP12"/>
      <style:map style:condition="is-true-formula(COUNT([$Sheet1.$BP$12:.$BR$14])&gt;1)" style:apply-style-name="Orange" style:base-cell-address="Sheet1.BP12"/>
    </style:style>
    <style:style style:name="ce811" style:family="table-cell" style:parent-style-name="Default">
      <style:table-cell-properties fo:border-bottom="none" fo:background-color="#ffffcc" fo:border-left="0.51pt solid #000000" fo:border-right="none" fo:border-top="none"/>
      <style:map style:condition="is-true-formula(ISBLANK([.$AI$12])=0)" style:apply-style-name="LightBlue" style:base-cell-address="Sheet1.BP12"/>
      <style:map style:condition="is-true-formula(COUNT([$Sheet1.$BP$12:.$BR$14])=1)" style:apply-style-name="Green" style:base-cell-address="Sheet1.BP12"/>
      <style:map style:condition="is-true-formula(COUNT([$Sheet1.$BP$12:.$BR$14])&gt;1)" style:apply-style-name="Orange" style:base-cell-address="Sheet1.BP12"/>
    </style:style>
    <style:style style:name="ce812" style:family="table-cell" style:parent-style-name="Default">
      <style:table-cell-properties fo:border-bottom="0.51pt solid #000000" fo:background-color="#ffffcc" fo:border-left="0.51pt solid #000000" fo:border-right="none" fo:border-top="none"/>
      <style:map style:condition="is-true-formula(ISBLANK([.$AI$12])=0)" style:apply-style-name="LightBlue" style:base-cell-address="Sheet1.BP12"/>
      <style:map style:condition="is-true-formula(COUNT([$Sheet1.$BP$12:.$BR$14])=1)" style:apply-style-name="Green" style:base-cell-address="Sheet1.BP12"/>
      <style:map style:condition="is-true-formula(COUNT([$Sheet1.$BP$12:.$BR$14])&gt;1)" style:apply-style-name="Orange" style:base-cell-address="Sheet1.BP12"/>
    </style:style>
    <style:style style:name="ce813" style:family="table-cell" style:parent-style-name="Default">
      <style:table-cell-properties fo:border-bottom="none" fo:background-color="#ffffcc" fo:border-left="0.51pt solid #000000" fo:border-right="none" fo:border-top="0.51pt solid #000000"/>
      <style:map style:condition="is-true-formula(ISBLANK([.$AI$15])=0)" style:apply-style-name="LightBlue" style:base-cell-address="Sheet1.BP15"/>
      <style:map style:condition="is-true-formula(COUNT([$Sheet1.$BP$15:.$BR$17])=1)" style:apply-style-name="Green" style:base-cell-address="Sheet1.BP15"/>
      <style:map style:condition="is-true-formula(COUNT([$Sheet1.$BP$15:.$BR$17])&gt;1)" style:apply-style-name="Orange" style:base-cell-address="Sheet1.BP15"/>
    </style:style>
    <style:style style:name="ce815" style:family="table-cell" style:parent-style-name="Default">
      <style:table-cell-properties fo:border-bottom="none" fo:background-color="#ffffcc" fo:border-left="0.51pt solid #000000" fo:border-right="none" fo:border-top="none"/>
      <style:map style:condition="is-true-formula(ISBLANK([.$AI$15])=0)" style:apply-style-name="LightBlue" style:base-cell-address="Sheet1.BP15"/>
      <style:map style:condition="is-true-formula(COUNT([$Sheet1.$BP$15:.$BR$17])=1)" style:apply-style-name="Green" style:base-cell-address="Sheet1.BP15"/>
      <style:map style:condition="is-true-formula(COUNT([$Sheet1.$BP$15:.$BR$17])&gt;1)" style:apply-style-name="Orange" style:base-cell-address="Sheet1.BP15"/>
    </style:style>
    <style:style style:name="ce816" style:family="table-cell" style:parent-style-name="Default">
      <style:table-cell-properties fo:border-bottom="0.51pt solid #000000" fo:background-color="#ffffcc" fo:border-left="0.51pt solid #000000" fo:border-right="none" fo:border-top="none"/>
      <style:map style:condition="is-true-formula(ISBLANK([.$AI$15])=0)" style:apply-style-name="LightBlue" style:base-cell-address="Sheet1.BP15"/>
      <style:map style:condition="is-true-formula(COUNT([$Sheet1.$BP$15:.$BR$17])=1)" style:apply-style-name="Green" style:base-cell-address="Sheet1.BP15"/>
      <style:map style:condition="is-true-formula(COUNT([$Sheet1.$BP$15:.$BR$17])&gt;1)" style:apply-style-name="Orange" style:base-cell-address="Sheet1.BP15"/>
    </style:style>
    <style:style style:name="ce817" style:family="table-cell" style:parent-style-name="Default">
      <style:table-cell-properties fo:border-bottom="none" fo:background-color="#ffffcc" fo:border-left="0.51pt solid #000000" fo:border-right="none" fo:border-top="0.51pt solid #000000"/>
      <style:map style:condition="is-true-formula(ISBLANK([.$AI$18])=0)" style:apply-style-name="LightBlue" style:base-cell-address="Sheet1.BP18"/>
      <style:map style:condition="is-true-formula(COUNT([$Sheet1.$BP$18:.$BR$20])=1)" style:apply-style-name="Green" style:base-cell-address="Sheet1.BP18"/>
      <style:map style:condition="is-true-formula(COUNT([$Sheet1.$BP$18:.$BR$20])&gt;1)" style:apply-style-name="Orange" style:base-cell-address="Sheet1.BP18"/>
    </style:style>
    <style:style style:name="ce818" style:family="table-cell" style:parent-style-name="Default">
      <style:table-cell-properties fo:border-bottom="none" fo:background-color="#ffffcc" fo:border-left="0.51pt solid #000000" fo:border-right="none" fo:border-top="none"/>
      <style:map style:condition="is-true-formula(ISBLANK([.$AI$18])=0)" style:apply-style-name="LightBlue" style:base-cell-address="Sheet1.BP18"/>
      <style:map style:condition="is-true-formula(COUNT([$Sheet1.$BP$18:.$BR$20])=1)" style:apply-style-name="Green" style:base-cell-address="Sheet1.BP18"/>
      <style:map style:condition="is-true-formula(COUNT([$Sheet1.$BP$18:.$BR$20])&gt;1)" style:apply-style-name="Orange" style:base-cell-address="Sheet1.BP18"/>
    </style:style>
    <style:style style:name="ce819" style:family="table-cell" style:parent-style-name="Default">
      <style:table-cell-properties fo:border-bottom="2.49pt solid #000000" fo:background-color="#ffffcc" fo:border-left="0.51pt solid #000000" fo:border-right="none" fo:border-top="none"/>
      <style:map style:condition="is-true-formula(ISBLANK([.$AI$18])=0)" style:apply-style-name="LightBlue" style:base-cell-address="Sheet1.BP18"/>
      <style:map style:condition="is-true-formula(COUNT([$Sheet1.$BP$18:.$BR$20])=1)" style:apply-style-name="Green" style:base-cell-address="Sheet1.BP18"/>
      <style:map style:condition="is-true-formula(COUNT([$Sheet1.$BP$18:.$BR$20])&gt;1)" style:apply-style-name="Orange" style:base-cell-address="Sheet1.BP18"/>
    </style:style>
    <style:style style:name="ce820" style:family="table-cell" style:parent-style-name="Default">
      <style:table-cell-properties fo:border-bottom="none" fo:background-color="#ffffcc" fo:border-left="0.51pt solid #000000" fo:border-right="none" fo:border-top="2.49pt solid #000000"/>
      <style:map style:condition="is-true-formula(ISBLANK([.$AI$21])=0)" style:apply-style-name="LightBlue" style:base-cell-address="Sheet1.BP21"/>
      <style:map style:condition="is-true-formula(COUNT([$Sheet1.$BP$21:.$BR$23])=1)" style:apply-style-name="Green" style:base-cell-address="Sheet1.BP21"/>
      <style:map style:condition="is-true-formula(COUNT([$Sheet1.$BP$21:.$BR$23])&gt;1)" style:apply-style-name="Orange" style:base-cell-address="Sheet1.BP21"/>
    </style:style>
    <style:style style:name="ce821" style:family="table-cell" style:parent-style-name="Default">
      <style:table-cell-properties fo:border-bottom="none" fo:background-color="#ffffcc" fo:border-left="0.51pt solid #000000" fo:border-right="none" fo:border-top="none"/>
      <style:map style:condition="is-true-formula(ISBLANK([.$AI$21])=0)" style:apply-style-name="LightBlue" style:base-cell-address="Sheet1.BP21"/>
      <style:map style:condition="is-true-formula(COUNT([$Sheet1.$BP$21:.$BR$23])=1)" style:apply-style-name="Green" style:base-cell-address="Sheet1.BP21"/>
      <style:map style:condition="is-true-formula(COUNT([$Sheet1.$BP$21:.$BR$23])&gt;1)" style:apply-style-name="Orange" style:base-cell-address="Sheet1.BP21"/>
    </style:style>
    <style:style style:name="ce822" style:family="table-cell" style:parent-style-name="Default">
      <style:table-cell-properties fo:border-bottom="0.51pt solid #000000" fo:background-color="#ffffcc" fo:border-left="0.51pt solid #000000" fo:border-right="none" fo:border-top="none"/>
      <style:map style:condition="is-true-formula(ISBLANK([.$AI$21])=0)" style:apply-style-name="LightBlue" style:base-cell-address="Sheet1.BP21"/>
      <style:map style:condition="is-true-formula(COUNT([$Sheet1.$BP$21:.$BR$23])=1)" style:apply-style-name="Green" style:base-cell-address="Sheet1.BP21"/>
      <style:map style:condition="is-true-formula(COUNT([$Sheet1.$BP$21:.$BR$23])&gt;1)" style:apply-style-name="Orange" style:base-cell-address="Sheet1.BP21"/>
    </style:style>
    <style:style style:name="ce823" style:family="table-cell" style:parent-style-name="Default">
      <style:table-cell-properties fo:border-bottom="none" fo:background-color="#ffffcc" fo:border-left="0.51pt solid #000000" fo:border-right="none" fo:border-top="0.51pt solid #000000"/>
      <style:map style:condition="is-true-formula(ISBLANK([.$AI$24])=0)" style:apply-style-name="LightBlue" style:base-cell-address="Sheet1.BP24"/>
      <style:map style:condition="is-true-formula(COUNT([$Sheet1.$BP$24:.$BR$26])=1)" style:apply-style-name="Green" style:base-cell-address="Sheet1.BP24"/>
      <style:map style:condition="is-true-formula(COUNT([$Sheet1.$BP$24:.$BR$26])&gt;1)" style:apply-style-name="Orange" style:base-cell-address="Sheet1.BP24"/>
    </style:style>
    <style:style style:name="ce824" style:family="table-cell" style:parent-style-name="Default">
      <style:table-cell-properties fo:border-bottom="none" fo:background-color="#ffffcc" fo:border-left="0.51pt solid #000000" fo:border-right="none" fo:border-top="none"/>
      <style:map style:condition="is-true-formula(ISBLANK([.$AI$24])=0)" style:apply-style-name="LightBlue" style:base-cell-address="Sheet1.BP24"/>
      <style:map style:condition="is-true-formula(COUNT([$Sheet1.$BP$24:.$BR$26])=1)" style:apply-style-name="Green" style:base-cell-address="Sheet1.BP24"/>
      <style:map style:condition="is-true-formula(COUNT([$Sheet1.$BP$24:.$BR$26])&gt;1)" style:apply-style-name="Orange" style:base-cell-address="Sheet1.BP24"/>
    </style:style>
    <style:style style:name="ce825" style:family="table-cell" style:parent-style-name="Default">
      <style:table-cell-properties fo:border-bottom="0.51pt solid #000000" fo:background-color="#ffffcc" fo:border-left="0.51pt solid #000000" fo:border-right="none" fo:border-top="none"/>
      <style:map style:condition="is-true-formula(ISBLANK([.$AI$24])=0)" style:apply-style-name="LightBlue" style:base-cell-address="Sheet1.BP24"/>
      <style:map style:condition="is-true-formula(COUNT([$Sheet1.$BP$24:.$BR$26])=1)" style:apply-style-name="Green" style:base-cell-address="Sheet1.BP24"/>
      <style:map style:condition="is-true-formula(COUNT([$Sheet1.$BP$24:.$BR$26])&gt;1)" style:apply-style-name="Orange" style:base-cell-address="Sheet1.BP24"/>
    </style:style>
    <style:style style:name="ce826" style:family="table-cell" style:parent-style-name="Default">
      <style:table-cell-properties fo:border-bottom="none" fo:background-color="#ffffcc" fo:border-left="0.51pt solid #000000" fo:border-right="none" fo:border-top="0.51pt solid #000000"/>
      <style:map style:condition="is-true-formula(ISBLANK([.$AI$27])=0)" style:apply-style-name="LightBlue" style:base-cell-address="Sheet1.BP27"/>
      <style:map style:condition="is-true-formula(COUNT([$Sheet1.$BP$27:.$BR$29])=1)" style:apply-style-name="Green" style:base-cell-address="Sheet1.BP27"/>
      <style:map style:condition="is-true-formula(COUNT([$Sheet1.$BP$27:.$BR$29])&gt;1)" style:apply-style-name="Orange" style:base-cell-address="Sheet1.BP27"/>
    </style:style>
    <style:style style:name="ce827" style:family="table-cell" style:parent-style-name="Default">
      <style:table-cell-properties fo:border-bottom="none" fo:background-color="#ffffcc" fo:border-left="0.51pt solid #000000" fo:border-right="none" fo:border-top="none"/>
      <style:map style:condition="is-true-formula(ISBLANK([.$AI$27])=0)" style:apply-style-name="LightBlue" style:base-cell-address="Sheet1.BP27"/>
      <style:map style:condition="is-true-formula(COUNT([$Sheet1.$BP$27:.$BR$29])=1)" style:apply-style-name="Green" style:base-cell-address="Sheet1.BP27"/>
      <style:map style:condition="is-true-formula(COUNT([$Sheet1.$BP$27:.$BR$29])&gt;1)" style:apply-style-name="Orange" style:base-cell-address="Sheet1.BP27"/>
    </style:style>
    <style:style style:name="ce828" style:family="table-cell" style:parent-style-name="Default">
      <style:table-cell-properties fo:border-bottom="2.49pt solid #000000" fo:background-color="#ffffcc" fo:border-left="0.51pt solid #000000" fo:border-right="none" fo:border-top="none"/>
      <style:map style:condition="is-true-formula(ISBLANK([.$AI$27])=0)" style:apply-style-name="LightBlue" style:base-cell-address="Sheet1.BP27"/>
      <style:map style:condition="is-true-formula(COUNT([$Sheet1.$BP$27:.$BR$29])=1)" style:apply-style-name="Green" style:base-cell-address="Sheet1.BP27"/>
      <style:map style:condition="is-true-formula(COUNT([$Sheet1.$BP$27:.$BR$29])&gt;1)" style:apply-style-name="Orange" style:base-cell-address="Sheet1.BP27"/>
    </style:style>
    <style:style style:name="ce829" style:family="table-cell" style:parent-style-name="Default">
      <style:table-cell-properties fo:border-bottom="none" fo:background-color="#ffffcc" fo:border-left="none" fo:border-right="none" fo:border-top="2.49pt solid #000000"/>
      <style:map style:condition="is-true-formula(ISBLANK([.$AI$3])=0)" style:apply-style-name="LightBlue" style:base-cell-address="Sheet1.BP3"/>
      <style:map style:condition="is-true-formula(COUNT([$Sheet1.$BP$3:.$BR$5])=1)" style:apply-style-name="Green" style:base-cell-address="Sheet1.BP3"/>
      <style:map style:condition="is-true-formula(COUNT([$Sheet1.$BP$3:.$BR$5])&gt;1)" style:apply-style-name="Orange" style:base-cell-address="Sheet1.BP3"/>
    </style:style>
    <style:style style:name="ce830" style:family="table-cell" style:parent-style-name="Default">
      <style:table-cell-properties fo:background-color="#ffffcc" fo:border="none"/>
      <style:map style:condition="is-true-formula(ISBLANK([.$AI$3])=0)" style:apply-style-name="LightBlue" style:base-cell-address="Sheet1.BP3"/>
      <style:map style:condition="is-true-formula(COUNT([$Sheet1.$BP$3:.$BR$5])=1)" style:apply-style-name="Green" style:base-cell-address="Sheet1.BP3"/>
      <style:map style:condition="is-true-formula(COUNT([$Sheet1.$BP$3:.$BR$5])&gt;1)" style:apply-style-name="Orange" style:base-cell-address="Sheet1.BP3"/>
    </style:style>
    <style:style style:name="ce831" style:family="table-cell" style:parent-style-name="Default">
      <style:table-cell-properties fo:border-bottom="0.51pt solid #000000" fo:background-color="#ffffcc" fo:border-left="none" fo:border-right="none" fo:border-top="none"/>
      <style:map style:condition="is-true-formula(ISBLANK([.$AI$3])=0)" style:apply-style-name="LightBlue" style:base-cell-address="Sheet1.BP3"/>
      <style:map style:condition="is-true-formula(COUNT([$Sheet1.$BP$3:.$BR$5])=1)" style:apply-style-name="Green" style:base-cell-address="Sheet1.BP3"/>
      <style:map style:condition="is-true-formula(COUNT([$Sheet1.$BP$3:.$BR$5])&gt;1)" style:apply-style-name="Orange" style:base-cell-address="Sheet1.BP3"/>
    </style:style>
    <style:style style:name="ce832" style:family="table-cell" style:parent-style-name="Default">
      <style:table-cell-properties fo:border-bottom="none" fo:background-color="#ffffcc" fo:border-left="none" fo:border-right="none" fo:border-top="0.51pt solid #000000"/>
      <style:map style:condition="is-true-formula(ISBLANK([.$AI$6])=0)" style:apply-style-name="LightBlue" style:base-cell-address="Sheet1.BP6"/>
      <style:map style:condition="is-true-formula(COUNT([$Sheet1.$BP$6:.$BR$8])=1)" style:apply-style-name="Green" style:base-cell-address="Sheet1.BP6"/>
      <style:map style:condition="is-true-formula(COUNT([$Sheet1.$BP$6:.$BR$8])&gt;1)" style:apply-style-name="Orange" style:base-cell-address="Sheet1.BP6"/>
    </style:style>
    <style:style style:name="ce833" style:family="table-cell" style:parent-style-name="Default">
      <style:table-cell-properties fo:background-color="#ffffcc" fo:border="none"/>
      <style:map style:condition="is-true-formula(ISBLANK([.$AI$6])=0)" style:apply-style-name="LightBlue" style:base-cell-address="Sheet1.BP6"/>
      <style:map style:condition="is-true-formula(COUNT([$Sheet1.$BP$6:.$BR$8])=1)" style:apply-style-name="Green" style:base-cell-address="Sheet1.BP6"/>
      <style:map style:condition="is-true-formula(COUNT([$Sheet1.$BP$6:.$BR$8])&gt;1)" style:apply-style-name="Orange" style:base-cell-address="Sheet1.BP6"/>
    </style:style>
    <style:style style:name="ce834" style:family="table-cell" style:parent-style-name="Default">
      <style:table-cell-properties fo:border-bottom="0.51pt solid #000000" fo:background-color="#ffffcc" fo:border-left="none" fo:border-right="none" fo:border-top="none"/>
      <style:map style:condition="is-true-formula(ISBLANK([.$AI$6])=0)" style:apply-style-name="LightBlue" style:base-cell-address="Sheet1.BP6"/>
      <style:map style:condition="is-true-formula(COUNT([$Sheet1.$BP$6:.$BR$8])=1)" style:apply-style-name="Green" style:base-cell-address="Sheet1.BP6"/>
      <style:map style:condition="is-true-formula(COUNT([$Sheet1.$BP$6:.$BR$8])&gt;1)" style:apply-style-name="Orange" style:base-cell-address="Sheet1.BP6"/>
    </style:style>
    <style:style style:name="ce835" style:family="table-cell" style:parent-style-name="Default">
      <style:table-cell-properties fo:border-bottom="none" fo:background-color="#ffffcc" fo:border-left="none" fo:border-right="none" fo:border-top="2.49pt solid #000000"/>
      <style:map style:condition="is-true-formula(ISBLANK([.$AI$12])=0)" style:apply-style-name="LightBlue" style:base-cell-address="Sheet1.BP12"/>
      <style:map style:condition="is-true-formula(COUNT([$Sheet1.$BP$12:.$BR$14])=1)" style:apply-style-name="Green" style:base-cell-address="Sheet1.BP12"/>
      <style:map style:condition="is-true-formula(COUNT([$Sheet1.$BP$12:.$BR$14])&gt;1)" style:apply-style-name="Orange" style:base-cell-address="Sheet1.BP12"/>
    </style:style>
    <style:style style:name="ce836" style:family="table-cell" style:parent-style-name="Default">
      <style:table-cell-properties fo:background-color="#ffffcc" fo:border="none"/>
      <style:map style:condition="is-true-formula(ISBLANK([.$AI$12])=0)" style:apply-style-name="LightBlue" style:base-cell-address="Sheet1.BP12"/>
      <style:map style:condition="is-true-formula(COUNT([$Sheet1.$BP$12:.$BR$14])=1)" style:apply-style-name="Green" style:base-cell-address="Sheet1.BP12"/>
      <style:map style:condition="is-true-formula(COUNT([$Sheet1.$BP$12:.$BR$14])&gt;1)" style:apply-style-name="Orange" style:base-cell-address="Sheet1.BP12"/>
    </style:style>
    <style:style style:name="ce837" style:family="table-cell" style:parent-style-name="Default">
      <style:table-cell-properties fo:border-bottom="0.51pt solid #000000" fo:background-color="#ffffcc" fo:border-left="none" fo:border-right="none" fo:border-top="none"/>
      <style:map style:condition="is-true-formula(ISBLANK([.$AI$12])=0)" style:apply-style-name="LightBlue" style:base-cell-address="Sheet1.BP12"/>
      <style:map style:condition="is-true-formula(COUNT([$Sheet1.$BP$12:.$BR$14])=1)" style:apply-style-name="Green" style:base-cell-address="Sheet1.BP12"/>
      <style:map style:condition="is-true-formula(COUNT([$Sheet1.$BP$12:.$BR$14])&gt;1)" style:apply-style-name="Orange" style:base-cell-address="Sheet1.BP12"/>
    </style:style>
    <style:style style:name="ce838" style:family="table-cell" style:parent-style-name="Default">
      <style:table-cell-properties fo:border-bottom="none" fo:background-color="#ffffcc" fo:border-left="none" fo:border-right="none" fo:border-top="0.51pt solid #000000"/>
      <style:map style:condition="is-true-formula(ISBLANK([.$AI$15])=0)" style:apply-style-name="LightBlue" style:base-cell-address="Sheet1.BP15"/>
      <style:map style:condition="is-true-formula(COUNT([$Sheet1.$BP$15:.$BR$17])=1)" style:apply-style-name="Green" style:base-cell-address="Sheet1.BP15"/>
      <style:map style:condition="is-true-formula(COUNT([$Sheet1.$BP$15:.$BR$17])&gt;1)" style:apply-style-name="Orange" style:base-cell-address="Sheet1.BP15"/>
    </style:style>
    <style:style style:name="ce839" style:family="table-cell" style:parent-style-name="Default">
      <style:table-cell-properties fo:background-color="#ffffcc" fo:border="none"/>
      <style:map style:condition="is-true-formula(ISBLANK([.$AI$15])=0)" style:apply-style-name="LightBlue" style:base-cell-address="Sheet1.BP15"/>
      <style:map style:condition="is-true-formula(COUNT([$Sheet1.$BP$15:.$BR$17])=1)" style:apply-style-name="Green" style:base-cell-address="Sheet1.BP15"/>
      <style:map style:condition="is-true-formula(COUNT([$Sheet1.$BP$15:.$BR$17])&gt;1)" style:apply-style-name="Orange" style:base-cell-address="Sheet1.BP15"/>
    </style:style>
    <style:style style:name="ce840" style:family="table-cell" style:parent-style-name="Default">
      <style:table-cell-properties fo:border-bottom="0.51pt solid #000000" fo:background-color="#ffffcc" fo:border-left="none" fo:border-right="none" fo:border-top="none"/>
      <style:map style:condition="is-true-formula(ISBLANK([.$AI$15])=0)" style:apply-style-name="LightBlue" style:base-cell-address="Sheet1.BP15"/>
      <style:map style:condition="is-true-formula(COUNT([$Sheet1.$BP$15:.$BR$17])=1)" style:apply-style-name="Green" style:base-cell-address="Sheet1.BP15"/>
      <style:map style:condition="is-true-formula(COUNT([$Sheet1.$BP$15:.$BR$17])&gt;1)" style:apply-style-name="Orange" style:base-cell-address="Sheet1.BP15"/>
    </style:style>
    <style:style style:name="ce843" style:family="table-cell" style:parent-style-name="Default">
      <style:table-cell-properties fo:border-bottom="none" fo:background-color="#ffffcc" fo:border-left="none" fo:border-right="none" fo:border-top="0.51pt solid #000000"/>
      <style:map style:condition="is-true-formula(ISBLANK([.$AI$18])=0)" style:apply-style-name="LightBlue" style:base-cell-address="Sheet1.BP18"/>
      <style:map style:condition="is-true-formula(COUNT([$Sheet1.$BP$18:.$BR$20])=1)" style:apply-style-name="Green" style:base-cell-address="Sheet1.BP18"/>
      <style:map style:condition="is-true-formula(COUNT([$Sheet1.$BP$18:.$BR$20])&gt;1)" style:apply-style-name="Orange" style:base-cell-address="Sheet1.BP18"/>
    </style:style>
    <style:style style:name="ce844" style:family="table-cell" style:parent-style-name="Default">
      <style:table-cell-properties fo:background-color="#ffffcc" fo:border="none"/>
      <style:map style:condition="is-true-formula(ISBLANK([.$AI$18])=0)" style:apply-style-name="LightBlue" style:base-cell-address="Sheet1.BP18"/>
      <style:map style:condition="is-true-formula(COUNT([$Sheet1.$BP$18:.$BR$20])=1)" style:apply-style-name="Green" style:base-cell-address="Sheet1.BP18"/>
      <style:map style:condition="is-true-formula(COUNT([$Sheet1.$BP$18:.$BR$20])&gt;1)" style:apply-style-name="Orange" style:base-cell-address="Sheet1.BP18"/>
    </style:style>
    <style:style style:name="ce845" style:family="table-cell" style:parent-style-name="Default">
      <style:table-cell-properties fo:border-bottom="2.49pt solid #000000" fo:background-color="#ffffcc" fo:border-left="none" fo:border-right="none" fo:border-top="none"/>
      <style:map style:condition="is-true-formula(ISBLANK([.$AI$18])=0)" style:apply-style-name="LightBlue" style:base-cell-address="Sheet1.BP18"/>
      <style:map style:condition="is-true-formula(COUNT([$Sheet1.$BP$18:.$BR$20])=1)" style:apply-style-name="Green" style:base-cell-address="Sheet1.BP18"/>
      <style:map style:condition="is-true-formula(COUNT([$Sheet1.$BP$18:.$BR$20])&gt;1)" style:apply-style-name="Orange" style:base-cell-address="Sheet1.BP18"/>
    </style:style>
    <style:style style:name="ce846" style:family="table-cell" style:parent-style-name="Default">
      <style:table-cell-properties fo:border-bottom="none" fo:background-color="#ffffcc" fo:border-left="none" fo:border-right="none" fo:border-top="2.49pt solid #000000"/>
      <style:map style:condition="is-true-formula(ISBLANK([.$AI$21])=0)" style:apply-style-name="LightBlue" style:base-cell-address="Sheet1.BP21"/>
      <style:map style:condition="is-true-formula(COUNT([$Sheet1.$BP$21:.$BR$23])=1)" style:apply-style-name="Green" style:base-cell-address="Sheet1.BP21"/>
      <style:map style:condition="is-true-formula(COUNT([$Sheet1.$BP$21:.$BR$23])&gt;1)" style:apply-style-name="Orange" style:base-cell-address="Sheet1.BP21"/>
    </style:style>
    <style:style style:name="ce847" style:family="table-cell" style:parent-style-name="Default">
      <style:table-cell-properties fo:background-color="#ffffcc" fo:border="none"/>
      <style:map style:condition="is-true-formula(ISBLANK([.$AI$21])=0)" style:apply-style-name="LightBlue" style:base-cell-address="Sheet1.BP21"/>
      <style:map style:condition="is-true-formula(COUNT([$Sheet1.$BP$21:.$BR$23])=1)" style:apply-style-name="Green" style:base-cell-address="Sheet1.BP21"/>
      <style:map style:condition="is-true-formula(COUNT([$Sheet1.$BP$21:.$BR$23])&gt;1)" style:apply-style-name="Orange" style:base-cell-address="Sheet1.BP21"/>
    </style:style>
    <style:style style:name="ce848" style:family="table-cell" style:parent-style-name="Default">
      <style:table-cell-properties fo:border-bottom="0.51pt solid #000000" fo:background-color="#ffffcc" fo:border-left="none" fo:border-right="none" fo:border-top="none"/>
      <style:map style:condition="is-true-formula(ISBLANK([.$AI$21])=0)" style:apply-style-name="LightBlue" style:base-cell-address="Sheet1.BP21"/>
      <style:map style:condition="is-true-formula(COUNT([$Sheet1.$BP$21:.$BR$23])=1)" style:apply-style-name="Green" style:base-cell-address="Sheet1.BP21"/>
      <style:map style:condition="is-true-formula(COUNT([$Sheet1.$BP$21:.$BR$23])&gt;1)" style:apply-style-name="Orange" style:base-cell-address="Sheet1.BP21"/>
    </style:style>
    <style:style style:name="ce849" style:family="table-cell" style:parent-style-name="Default">
      <style:table-cell-properties fo:border-bottom="none" fo:background-color="#ffffcc" fo:border-left="none" fo:border-right="none" fo:border-top="0.51pt solid #000000"/>
      <style:map style:condition="is-true-formula(ISBLANK([.$AI$24])=0)" style:apply-style-name="LightBlue" style:base-cell-address="Sheet1.BP24"/>
      <style:map style:condition="is-true-formula(COUNT([$Sheet1.$BP$24:.$BR$26])=1)" style:apply-style-name="Green" style:base-cell-address="Sheet1.BP24"/>
      <style:map style:condition="is-true-formula(COUNT([$Sheet1.$BP$24:.$BR$26])&gt;1)" style:apply-style-name="Orange" style:base-cell-address="Sheet1.BP24"/>
    </style:style>
    <style:style style:name="ce850" style:family="table-cell" style:parent-style-name="Default">
      <style:table-cell-properties fo:background-color="#ffffcc" fo:border="none"/>
      <style:map style:condition="is-true-formula(ISBLANK([.$AI$24])=0)" style:apply-style-name="LightBlue" style:base-cell-address="Sheet1.BP24"/>
      <style:map style:condition="is-true-formula(COUNT([$Sheet1.$BP$24:.$BR$26])=1)" style:apply-style-name="Green" style:base-cell-address="Sheet1.BP24"/>
      <style:map style:condition="is-true-formula(COUNT([$Sheet1.$BP$24:.$BR$26])&gt;1)" style:apply-style-name="Orange" style:base-cell-address="Sheet1.BP24"/>
    </style:style>
    <style:style style:name="ce851" style:family="table-cell" style:parent-style-name="Default">
      <style:table-cell-properties fo:border-bottom="0.51pt solid #000000" fo:background-color="#ffffcc" fo:border-left="none" fo:border-right="none" fo:border-top="none"/>
      <style:map style:condition="is-true-formula(ISBLANK([.$AI$24])=0)" style:apply-style-name="LightBlue" style:base-cell-address="Sheet1.BP24"/>
      <style:map style:condition="is-true-formula(COUNT([$Sheet1.$BP$24:.$BR$26])=1)" style:apply-style-name="Green" style:base-cell-address="Sheet1.BP24"/>
      <style:map style:condition="is-true-formula(COUNT([$Sheet1.$BP$24:.$BR$26])&gt;1)" style:apply-style-name="Orange" style:base-cell-address="Sheet1.BP24"/>
    </style:style>
    <style:style style:name="ce852" style:family="table-cell" style:parent-style-name="Default">
      <style:table-cell-properties fo:border-bottom="none" fo:background-color="#ffffcc" fo:border-left="none" fo:border-right="none" fo:border-top="0.51pt solid #000000"/>
      <style:map style:condition="is-true-formula(ISBLANK([.$AI$27])=0)" style:apply-style-name="LightBlue" style:base-cell-address="Sheet1.BP27"/>
      <style:map style:condition="is-true-formula(COUNT([$Sheet1.$BP$27:.$BR$29])=1)" style:apply-style-name="Green" style:base-cell-address="Sheet1.BP27"/>
      <style:map style:condition="is-true-formula(COUNT([$Sheet1.$BP$27:.$BR$29])&gt;1)" style:apply-style-name="Orange" style:base-cell-address="Sheet1.BP27"/>
    </style:style>
    <style:style style:name="ce853" style:family="table-cell" style:parent-style-name="Default">
      <style:table-cell-properties fo:background-color="#ffffcc" fo:border="none"/>
      <style:map style:condition="is-true-formula(ISBLANK([.$AI$27])=0)" style:apply-style-name="LightBlue" style:base-cell-address="Sheet1.BP27"/>
      <style:map style:condition="is-true-formula(COUNT([$Sheet1.$BP$27:.$BR$29])=1)" style:apply-style-name="Green" style:base-cell-address="Sheet1.BP27"/>
      <style:map style:condition="is-true-formula(COUNT([$Sheet1.$BP$27:.$BR$29])&gt;1)" style:apply-style-name="Orange" style:base-cell-address="Sheet1.BP27"/>
    </style:style>
    <style:style style:name="ce854" style:family="table-cell" style:parent-style-name="Default">
      <style:table-cell-properties fo:border-bottom="2.49pt solid #000000" fo:background-color="#ffffcc" fo:border-left="none" fo:border-right="none" fo:border-top="none"/>
      <style:map style:condition="is-true-formula(ISBLANK([.$AI$27])=0)" style:apply-style-name="LightBlue" style:base-cell-address="Sheet1.BP27"/>
      <style:map style:condition="is-true-formula(COUNT([$Sheet1.$BP$27:.$BR$29])=1)" style:apply-style-name="Green" style:base-cell-address="Sheet1.BP27"/>
      <style:map style:condition="is-true-formula(COUNT([$Sheet1.$BP$27:.$BR$29])&gt;1)" style:apply-style-name="Orange" style:base-cell-address="Sheet1.BP27"/>
    </style:style>
    <style:style style:name="ce855" style:family="table-cell" style:parent-style-name="Default">
      <style:table-cell-properties fo:border-bottom="none" fo:background-color="#ffffcc" fo:border-left="none" fo:border-right="0.51pt solid #000000" fo:border-top="2.49pt solid #000000"/>
      <style:map style:condition="is-true-formula(ISBLANK([.$AI$3])=0)" style:apply-style-name="LightBlue" style:base-cell-address="Sheet1.BP3"/>
      <style:map style:condition="is-true-formula(COUNT([$Sheet1.$BP$3:.$BR$5])=1)" style:apply-style-name="Green" style:base-cell-address="Sheet1.BP3"/>
      <style:map style:condition="is-true-formula(COUNT([$Sheet1.$BP$3:.$BR$5])&gt;1)" style:apply-style-name="Orange" style:base-cell-address="Sheet1.BP3"/>
    </style:style>
    <style:style style:name="ce856" style:family="table-cell" style:parent-style-name="Default">
      <style:table-cell-properties fo:border-bottom="none" fo:background-color="#ffffcc" fo:border-left="none" fo:border-right="0.51pt solid #000000" fo:border-top="none"/>
      <style:map style:condition="is-true-formula(ISBLANK([.$AI$3])=0)" style:apply-style-name="LightBlue" style:base-cell-address="Sheet1.BP3"/>
      <style:map style:condition="is-true-formula(COUNT([$Sheet1.$BP$3:.$BR$5])=1)" style:apply-style-name="Green" style:base-cell-address="Sheet1.BP3"/>
      <style:map style:condition="is-true-formula(COUNT([$Sheet1.$BP$3:.$BR$5])&gt;1)" style:apply-style-name="Orange" style:base-cell-address="Sheet1.BP3"/>
    </style:style>
    <style:style style:name="ce857" style:family="table-cell" style:parent-style-name="Default">
      <style:table-cell-properties fo:border-bottom="0.51pt solid #000000" fo:background-color="#ffffcc" fo:border-left="none" fo:border-right="0.51pt solid #000000" fo:border-top="none"/>
      <style:map style:condition="is-true-formula(ISBLANK([.$AI$3])=0)" style:apply-style-name="LightBlue" style:base-cell-address="Sheet1.BP3"/>
      <style:map style:condition="is-true-formula(COUNT([$Sheet1.$BP$3:.$BR$5])=1)" style:apply-style-name="Green" style:base-cell-address="Sheet1.BP3"/>
      <style:map style:condition="is-true-formula(COUNT([$Sheet1.$BP$3:.$BR$5])&gt;1)" style:apply-style-name="Orange" style:base-cell-address="Sheet1.BP3"/>
    </style:style>
    <style:style style:name="ce858" style:family="table-cell" style:parent-style-name="Default">
      <style:table-cell-properties fo:border-bottom="none" fo:background-color="#ffffcc" fo:border-left="none" fo:border-right="0.51pt solid #000000" fo:border-top="0.51pt solid #000000"/>
      <style:map style:condition="is-true-formula(ISBLANK([.$AI$6])=0)" style:apply-style-name="LightBlue" style:base-cell-address="Sheet1.BP6"/>
      <style:map style:condition="is-true-formula(COUNT([$Sheet1.$BP$6:.$BR$8])=1)" style:apply-style-name="Green" style:base-cell-address="Sheet1.BP6"/>
      <style:map style:condition="is-true-formula(COUNT([$Sheet1.$BP$6:.$BR$8])&gt;1)" style:apply-style-name="Orange" style:base-cell-address="Sheet1.BP6"/>
    </style:style>
    <style:style style:name="ce859" style:family="table-cell" style:parent-style-name="Default">
      <style:table-cell-properties fo:border-bottom="none" fo:background-color="#ffffcc" fo:border-left="none" fo:border-right="0.51pt solid #000000" fo:border-top="none"/>
      <style:map style:condition="is-true-formula(ISBLANK([.$AI$6])=0)" style:apply-style-name="LightBlue" style:base-cell-address="Sheet1.BP6"/>
      <style:map style:condition="is-true-formula(COUNT([$Sheet1.$BP$6:.$BR$8])=1)" style:apply-style-name="Green" style:base-cell-address="Sheet1.BP6"/>
      <style:map style:condition="is-true-formula(COUNT([$Sheet1.$BP$6:.$BR$8])&gt;1)" style:apply-style-name="Orange" style:base-cell-address="Sheet1.BP6"/>
    </style:style>
    <style:style style:name="ce860" style:family="table-cell" style:parent-style-name="Default">
      <style:table-cell-properties fo:border-bottom="0.51pt solid #000000" fo:background-color="#ffffcc" fo:border-left="none" fo:border-right="0.51pt solid #000000" fo:border-top="none"/>
      <style:map style:condition="is-true-formula(ISBLANK([.$AI$6])=0)" style:apply-style-name="LightBlue" style:base-cell-address="Sheet1.BP6"/>
      <style:map style:condition="is-true-formula(COUNT([$Sheet1.$BP$6:.$BR$8])=1)" style:apply-style-name="Green" style:base-cell-address="Sheet1.BP6"/>
      <style:map style:condition="is-true-formula(COUNT([$Sheet1.$BP$6:.$BR$8])&gt;1)" style:apply-style-name="Orange" style:base-cell-address="Sheet1.BP6"/>
    </style:style>
    <style:style style:name="ce861" style:family="table-cell" style:parent-style-name="Default">
      <style:table-cell-properties fo:border-bottom="none" fo:background-color="#ffffcc" fo:border-left="none" fo:border-right="0.51pt solid #000000" fo:border-top="none"/>
      <style:map style:condition="is-true-formula(ISBLANK([.$AI$9])=0)" style:apply-style-name="LightBlue" style:base-cell-address="Sheet1.BP9"/>
      <style:map style:condition="is-true-formula(COUNT([$Sheet1.$BP$9:.$BR$11])=1)" style:apply-style-name="Green" style:base-cell-address="Sheet1.BP9"/>
      <style:map style:condition="is-true-formula(COUNT([$Sheet1.$BP$9:.$BR$11])&gt;1)" style:apply-style-name="Orange" style:base-cell-address="Sheet1.BP9"/>
    </style:style>
    <style:style style:name="ce862" style:family="table-cell" style:parent-style-name="Default">
      <style:table-cell-properties fo:border-bottom="2.49pt solid #000000" fo:background-color="#ffffcc" fo:border-left="none" fo:border-right="0.51pt solid #000000" fo:border-top="none"/>
      <style:map style:condition="is-true-formula(ISBLANK([.$AI$9])=0)" style:apply-style-name="LightBlue" style:base-cell-address="Sheet1.BP9"/>
      <style:map style:condition="is-true-formula(COUNT([$Sheet1.$BP$9:.$BR$11])=1)" style:apply-style-name="Green" style:base-cell-address="Sheet1.BP9"/>
      <style:map style:condition="is-true-formula(COUNT([$Sheet1.$BP$9:.$BR$11])&gt;1)" style:apply-style-name="Orange" style:base-cell-address="Sheet1.BP9"/>
    </style:style>
    <style:style style:name="ce863" style:family="table-cell" style:parent-style-name="Default">
      <style:table-cell-properties fo:border-bottom="none" fo:background-color="#ffffcc" fo:border-left="none" fo:border-right="0.51pt solid #000000" fo:border-top="2.49pt solid #000000"/>
      <style:map style:condition="is-true-formula(ISBLANK([.$AI$12])=0)" style:apply-style-name="LightBlue" style:base-cell-address="Sheet1.BP12"/>
      <style:map style:condition="is-true-formula(COUNT([$Sheet1.$BP$12:.$BR$14])=1)" style:apply-style-name="Green" style:base-cell-address="Sheet1.BP12"/>
      <style:map style:condition="is-true-formula(COUNT([$Sheet1.$BP$12:.$BR$14])&gt;1)" style:apply-style-name="Orange" style:base-cell-address="Sheet1.BP12"/>
    </style:style>
    <style:style style:name="ce864" style:family="table-cell" style:parent-style-name="Default">
      <style:table-cell-properties fo:border-bottom="none" fo:background-color="#ffffcc" fo:border-left="none" fo:border-right="0.51pt solid #000000" fo:border-top="none"/>
      <style:map style:condition="is-true-formula(ISBLANK([.$AI$12])=0)" style:apply-style-name="LightBlue" style:base-cell-address="Sheet1.BP12"/>
      <style:map style:condition="is-true-formula(COUNT([$Sheet1.$BP$12:.$BR$14])=1)" style:apply-style-name="Green" style:base-cell-address="Sheet1.BP12"/>
      <style:map style:condition="is-true-formula(COUNT([$Sheet1.$BP$12:.$BR$14])&gt;1)" style:apply-style-name="Orange" style:base-cell-address="Sheet1.BP12"/>
    </style:style>
    <style:style style:name="ce865" style:family="table-cell" style:parent-style-name="Default">
      <style:table-cell-properties fo:border-bottom="0.51pt solid #000000" fo:background-color="#ffffcc" fo:border-left="none" fo:border-right="0.51pt solid #000000" fo:border-top="none"/>
      <style:map style:condition="is-true-formula(ISBLANK([.$AI$12])=0)" style:apply-style-name="LightBlue" style:base-cell-address="Sheet1.BP12"/>
      <style:map style:condition="is-true-formula(COUNT([$Sheet1.$BP$12:.$BR$14])=1)" style:apply-style-name="Green" style:base-cell-address="Sheet1.BP12"/>
      <style:map style:condition="is-true-formula(COUNT([$Sheet1.$BP$12:.$BR$14])&gt;1)" style:apply-style-name="Orange" style:base-cell-address="Sheet1.BP12"/>
    </style:style>
    <style:style style:name="ce866" style:family="table-cell" style:parent-style-name="Default">
      <style:table-cell-properties fo:border-bottom="none" fo:background-color="#ffffcc" fo:border-left="none" fo:border-right="0.51pt solid #000000" fo:border-top="0.51pt solid #000000"/>
      <style:map style:condition="is-true-formula(ISBLANK([.$AI$15])=0)" style:apply-style-name="LightBlue" style:base-cell-address="Sheet1.BP15"/>
      <style:map style:condition="is-true-formula(COUNT([$Sheet1.$BP$15:.$BR$17])=1)" style:apply-style-name="Green" style:base-cell-address="Sheet1.BP15"/>
      <style:map style:condition="is-true-formula(COUNT([$Sheet1.$BP$15:.$BR$17])&gt;1)" style:apply-style-name="Orange" style:base-cell-address="Sheet1.BP15"/>
    </style:style>
    <style:style style:name="ce867" style:family="table-cell" style:parent-style-name="Default">
      <style:table-cell-properties fo:border-bottom="none" fo:background-color="#ffffcc" fo:border-left="none" fo:border-right="0.51pt solid #000000" fo:border-top="none"/>
      <style:map style:condition="is-true-formula(ISBLANK([.$AI$15])=0)" style:apply-style-name="LightBlue" style:base-cell-address="Sheet1.BP15"/>
      <style:map style:condition="is-true-formula(COUNT([$Sheet1.$BP$15:.$BR$17])=1)" style:apply-style-name="Green" style:base-cell-address="Sheet1.BP15"/>
      <style:map style:condition="is-true-formula(COUNT([$Sheet1.$BP$15:.$BR$17])&gt;1)" style:apply-style-name="Orange" style:base-cell-address="Sheet1.BP15"/>
    </style:style>
    <style:style style:name="ce868" style:family="table-cell" style:parent-style-name="Default">
      <style:table-cell-properties fo:border-bottom="0.51pt solid #000000" fo:background-color="#ffffcc" fo:border-left="none" fo:border-right="0.51pt solid #000000" fo:border-top="none"/>
      <style:map style:condition="is-true-formula(ISBLANK([.$AI$15])=0)" style:apply-style-name="LightBlue" style:base-cell-address="Sheet1.BP15"/>
      <style:map style:condition="is-true-formula(COUNT([$Sheet1.$BP$15:.$BR$17])=1)" style:apply-style-name="Green" style:base-cell-address="Sheet1.BP15"/>
      <style:map style:condition="is-true-formula(COUNT([$Sheet1.$BP$15:.$BR$17])&gt;1)" style:apply-style-name="Orange" style:base-cell-address="Sheet1.BP15"/>
    </style:style>
    <style:style style:name="ce869" style:family="table-cell" style:parent-style-name="Default">
      <style:table-cell-properties fo:border-bottom="none" fo:background-color="#ffffcc" fo:border-left="none" fo:border-right="0.51pt solid #000000" fo:border-top="0.51pt solid #000000"/>
      <style:map style:condition="is-true-formula(ISBLANK([.$AI$18])=0)" style:apply-style-name="LightBlue" style:base-cell-address="Sheet1.BP18"/>
      <style:map style:condition="is-true-formula(COUNT([$Sheet1.$BP$18:.$BR$20])=1)" style:apply-style-name="Green" style:base-cell-address="Sheet1.BP18"/>
      <style:map style:condition="is-true-formula(COUNT([$Sheet1.$BP$18:.$BR$20])&gt;1)" style:apply-style-name="Orange" style:base-cell-address="Sheet1.BP18"/>
    </style:style>
    <style:style style:name="ce870" style:family="table-cell" style:parent-style-name="Default">
      <style:table-cell-properties fo:border-bottom="none" fo:background-color="#ffffcc" fo:border-left="none" fo:border-right="0.51pt solid #000000" fo:border-top="none"/>
      <style:map style:condition="is-true-formula(ISBLANK([.$AI$18])=0)" style:apply-style-name="LightBlue" style:base-cell-address="Sheet1.BP18"/>
      <style:map style:condition="is-true-formula(COUNT([$Sheet1.$BP$18:.$BR$20])=1)" style:apply-style-name="Green" style:base-cell-address="Sheet1.BP18"/>
      <style:map style:condition="is-true-formula(COUNT([$Sheet1.$BP$18:.$BR$20])&gt;1)" style:apply-style-name="Orange" style:base-cell-address="Sheet1.BP18"/>
    </style:style>
    <style:style style:name="ce871" style:family="table-cell" style:parent-style-name="Default">
      <style:table-cell-properties fo:border-bottom="2.49pt solid #000000" fo:background-color="#ffffcc" fo:border-left="none" fo:border-right="0.51pt solid #000000" fo:border-top="none"/>
      <style:text-properties fo:font-size="10pt" style:font-size-asian="10pt" style:font-size-complex="10pt"/>
      <style:map style:condition="is-true-formula(ISBLANK([.$AI$18])=0)" style:apply-style-name="LightBlue" style:base-cell-address="Sheet1.BP18"/>
      <style:map style:condition="is-true-formula(COUNT([$Sheet1.$BP$18:.$BR$20])=1)" style:apply-style-name="Green" style:base-cell-address="Sheet1.BP18"/>
      <style:map style:condition="is-true-formula(COUNT([$Sheet1.$BP$18:.$BR$20])&gt;1)" style:apply-style-name="Orange" style:base-cell-address="Sheet1.BP18"/>
    </style:style>
    <style:style style:name="ce872" style:family="table-cell" style:parent-style-name="Default">
      <style:table-cell-properties fo:border-bottom="none" fo:background-color="#ffffcc" fo:border-left="none" fo:border-right="0.51pt solid #000000" fo:border-top="2.49pt solid #000000"/>
      <style:map style:condition="is-true-formula(ISBLANK([.$AI$21])=0)" style:apply-style-name="LightBlue" style:base-cell-address="Sheet1.BP21"/>
      <style:map style:condition="is-true-formula(COUNT([$Sheet1.$BP$21:.$BR$23])=1)" style:apply-style-name="Green" style:base-cell-address="Sheet1.BP21"/>
      <style:map style:condition="is-true-formula(COUNT([$Sheet1.$BP$21:.$BR$23])&gt;1)" style:apply-style-name="Orange" style:base-cell-address="Sheet1.BP21"/>
    </style:style>
    <style:style style:name="ce873" style:family="table-cell" style:parent-style-name="Default">
      <style:table-cell-properties fo:border-bottom="none" fo:background-color="#ffffcc" fo:border-left="none" fo:border-right="0.51pt solid #000000" fo:border-top="none"/>
      <style:map style:condition="is-true-formula(ISBLANK([.$AI$21])=0)" style:apply-style-name="LightBlue" style:base-cell-address="Sheet1.BP21"/>
      <style:map style:condition="is-true-formula(COUNT([$Sheet1.$BP$21:.$BR$23])=1)" style:apply-style-name="Green" style:base-cell-address="Sheet1.BP21"/>
      <style:map style:condition="is-true-formula(COUNT([$Sheet1.$BP$21:.$BR$23])&gt;1)" style:apply-style-name="Orange" style:base-cell-address="Sheet1.BP21"/>
    </style:style>
    <style:style style:name="ce874" style:family="table-cell" style:parent-style-name="Default">
      <style:table-cell-properties fo:border-bottom="0.51pt solid #000000" fo:background-color="#ffffcc" fo:border-left="none" fo:border-right="0.51pt solid #000000" fo:border-top="none"/>
      <style:map style:condition="is-true-formula(ISBLANK([.$AI$21])=0)" style:apply-style-name="LightBlue" style:base-cell-address="Sheet1.BP21"/>
      <style:map style:condition="is-true-formula(COUNT([$Sheet1.$BP$21:.$BR$23])=1)" style:apply-style-name="Green" style:base-cell-address="Sheet1.BP21"/>
      <style:map style:condition="is-true-formula(COUNT([$Sheet1.$BP$21:.$BR$23])&gt;1)" style:apply-style-name="Orange" style:base-cell-address="Sheet1.BP21"/>
    </style:style>
    <style:style style:name="ce875" style:family="table-cell" style:parent-style-name="Default">
      <style:table-cell-properties fo:border-bottom="none" fo:background-color="#ffffcc" fo:border-left="none" fo:border-right="0.51pt solid #000000" fo:border-top="0.51pt solid #000000"/>
      <style:map style:condition="is-true-formula(ISBLANK([.$AI$24])=0)" style:apply-style-name="LightBlue" style:base-cell-address="Sheet1.BP24"/>
      <style:map style:condition="is-true-formula(COUNT([$Sheet1.$BP$24:.$BR$26])=1)" style:apply-style-name="Green" style:base-cell-address="Sheet1.BP24"/>
      <style:map style:condition="is-true-formula(COUNT([$Sheet1.$BP$24:.$BR$26])&gt;1)" style:apply-style-name="Orange" style:base-cell-address="Sheet1.BP24"/>
    </style:style>
    <style:style style:name="ce876" style:family="table-cell" style:parent-style-name="Default">
      <style:table-cell-properties fo:border-bottom="none" fo:background-color="#ffffcc" fo:border-left="none" fo:border-right="0.51pt solid #000000" fo:border-top="none"/>
      <style:map style:condition="is-true-formula(ISBLANK([.$AI$24])=0)" style:apply-style-name="LightBlue" style:base-cell-address="Sheet1.BP24"/>
      <style:map style:condition="is-true-formula(COUNT([$Sheet1.$BP$24:.$BR$26])=1)" style:apply-style-name="Green" style:base-cell-address="Sheet1.BP24"/>
      <style:map style:condition="is-true-formula(COUNT([$Sheet1.$BP$24:.$BR$26])&gt;1)" style:apply-style-name="Orange" style:base-cell-address="Sheet1.BP24"/>
    </style:style>
    <style:style style:name="ce877" style:family="table-cell" style:parent-style-name="Default">
      <style:table-cell-properties fo:border-bottom="0.51pt solid #000000" fo:background-color="#ffffcc" fo:border-left="none" fo:border-right="0.51pt solid #000000" fo:border-top="none"/>
      <style:map style:condition="is-true-formula(ISBLANK([.$AI$24])=0)" style:apply-style-name="LightBlue" style:base-cell-address="Sheet1.BP24"/>
      <style:map style:condition="is-true-formula(COUNT([$Sheet1.$BP$24:.$BR$26])=1)" style:apply-style-name="Green" style:base-cell-address="Sheet1.BP24"/>
      <style:map style:condition="is-true-formula(COUNT([$Sheet1.$BP$24:.$BR$26])&gt;1)" style:apply-style-name="Orange" style:base-cell-address="Sheet1.BP24"/>
    </style:style>
    <style:style style:name="ce878" style:family="table-cell" style:parent-style-name="Default">
      <style:table-cell-properties fo:border-bottom="none" fo:background-color="#ffffcc" fo:border-left="none" fo:border-right="0.51pt solid #000000" fo:border-top="0.51pt solid #000000"/>
      <style:map style:condition="is-true-formula(ISBLANK([.$AI$27])=0)" style:apply-style-name="LightBlue" style:base-cell-address="Sheet1.BP27"/>
      <style:map style:condition="is-true-formula(COUNT([$Sheet1.$BP$27:.$BR$29])=1)" style:apply-style-name="Green" style:base-cell-address="Sheet1.BP27"/>
      <style:map style:condition="is-true-formula(COUNT([$Sheet1.$BP$27:.$BR$29])&gt;1)" style:apply-style-name="Orange" style:base-cell-address="Sheet1.BP27"/>
    </style:style>
    <style:style style:name="ce879" style:family="table-cell" style:parent-style-name="Default">
      <style:table-cell-properties fo:border-bottom="none" fo:background-color="#ffffcc" fo:border-left="none" fo:border-right="0.51pt solid #000000" fo:border-top="none"/>
      <style:map style:condition="is-true-formula(ISBLANK([.$AI$27])=0)" style:apply-style-name="LightBlue" style:base-cell-address="Sheet1.BP27"/>
      <style:map style:condition="is-true-formula(COUNT([$Sheet1.$BP$27:.$BR$29])=1)" style:apply-style-name="Green" style:base-cell-address="Sheet1.BP27"/>
      <style:map style:condition="is-true-formula(COUNT([$Sheet1.$BP$27:.$BR$29])&gt;1)" style:apply-style-name="Orange" style:base-cell-address="Sheet1.BP27"/>
    </style:style>
    <style:style style:name="ce880" style:family="table-cell" style:parent-style-name="Default">
      <style:table-cell-properties fo:border-bottom="2.49pt solid #000000" fo:background-color="#ffffcc" fo:border-left="none" fo:border-right="0.51pt solid #000000" fo:border-top="none"/>
      <style:map style:condition="is-true-formula(ISBLANK([.$AI$27])=0)" style:apply-style-name="LightBlue" style:base-cell-address="Sheet1.BP27"/>
      <style:map style:condition="is-true-formula(COUNT([$Sheet1.$BP$27:.$BR$29])=1)" style:apply-style-name="Green" style:base-cell-address="Sheet1.BP27"/>
      <style:map style:condition="is-true-formula(COUNT([$Sheet1.$BP$27:.$BR$29])&gt;1)" style:apply-style-name="Orange" style:base-cell-address="Sheet1.BP27"/>
    </style:style>
    <style:style style:name="ce881" style:family="table-cell" style:parent-style-name="Default">
      <style:table-cell-properties fo:border-bottom="none" fo:background-color="#ffffcc" fo:border-left="none" fo:border-right="none" fo:border-top="2.49pt solid #000000"/>
      <style:map style:condition="is-true-formula(ISBLANK([.$AL$3])=0)" style:apply-style-name="LightBlue" style:base-cell-address="Sheet1.BS3"/>
      <style:map style:condition="is-true-formula(COUNT([$Sheet1.$BS$3:.$BU$5])=1)" style:apply-style-name="Green" style:base-cell-address="Sheet1.BS3"/>
      <style:map style:condition="is-true-formula(COUNT([$Sheet1.$BS$3:.$BU$5])&gt;1)" style:apply-style-name="Orange" style:base-cell-address="Sheet1.BS3"/>
    </style:style>
    <style:style style:name="ce882" style:family="table-cell" style:parent-style-name="Default">
      <style:table-cell-properties fo:background-color="#ffffcc" fo:border="none"/>
      <style:map style:condition="is-true-formula(ISBLANK([.$AL$3])=0)" style:apply-style-name="LightBlue" style:base-cell-address="Sheet1.BS3"/>
      <style:map style:condition="is-true-formula(COUNT([$Sheet1.$BS$3:.$BU$5])=1)" style:apply-style-name="Green" style:base-cell-address="Sheet1.BS3"/>
      <style:map style:condition="is-true-formula(COUNT([$Sheet1.$BS$3:.$BU$5])&gt;1)" style:apply-style-name="Orange" style:base-cell-address="Sheet1.BS3"/>
    </style:style>
    <style:style style:name="ce883" style:family="table-cell" style:parent-style-name="Default">
      <style:table-cell-properties fo:border-bottom="0.06pt solid #000000" fo:background-color="#ffffcc" fo:border-left="none" fo:border-right="none" fo:border-top="none"/>
      <style:map style:condition="is-true-formula(ISBLANK([.$AL$3])=0)" style:apply-style-name="LightBlue" style:base-cell-address="Sheet1.BS3"/>
      <style:map style:condition="is-true-formula(COUNT([$Sheet1.$BS$3:.$BU$5])=1)" style:apply-style-name="Green" style:base-cell-address="Sheet1.BS3"/>
      <style:map style:condition="is-true-formula(COUNT([$Sheet1.$BS$3:.$BU$5])&gt;1)" style:apply-style-name="Orange" style:base-cell-address="Sheet1.BS3"/>
    </style:style>
    <style:style style:name="ce884" style:family="table-cell" style:parent-style-name="Default">
      <style:table-cell-properties fo:border-bottom="none" fo:background-color="#ffffcc" fo:border-left="0.51pt solid #000000" fo:border-right="none" fo:border-top="0.51pt solid #000000"/>
      <style:map style:condition="is-true-formula(ISBLANK([.$AL$6])=0)" style:apply-style-name="LightBlue" style:base-cell-address="Sheet1.BS6"/>
      <style:map style:condition="is-true-formula(COUNT([$Sheet1.$BS$6:.$BU$8])=1)" style:apply-style-name="Green" style:base-cell-address="Sheet1.BS6"/>
      <style:map style:condition="is-true-formula(COUNT([$Sheet1.$BS$6:.$BU$8])&gt;1)" style:apply-style-name="Orange" style:base-cell-address="Sheet1.BS6"/>
    </style:style>
    <style:style style:name="ce885" style:family="table-cell" style:parent-style-name="Default">
      <style:table-cell-properties fo:border-bottom="none" fo:background-color="#ffffcc" fo:border-left="0.51pt solid #000000" fo:border-right="none" fo:border-top="none"/>
      <style:map style:condition="is-true-formula(ISBLANK([.$AL$6])=0)" style:apply-style-name="LightBlue" style:base-cell-address="Sheet1.BS6"/>
      <style:map style:condition="is-true-formula(COUNT([$Sheet1.$BS$6:.$BU$8])=1)" style:apply-style-name="Green" style:base-cell-address="Sheet1.BS6"/>
      <style:map style:condition="is-true-formula(COUNT([$Sheet1.$BS$6:.$BU$8])&gt;1)" style:apply-style-name="Orange" style:base-cell-address="Sheet1.BS6"/>
    </style:style>
    <style:style style:name="ce886" style:family="table-cell" style:parent-style-name="Default">
      <style:table-cell-properties fo:border-bottom="0.51pt solid #000000" fo:background-color="#ffffcc" fo:border-left="0.51pt solid #000000" fo:border-right="none" fo:border-top="none"/>
      <style:map style:condition="is-true-formula(ISBLANK([.$AL$6])=0)" style:apply-style-name="LightBlue" style:base-cell-address="Sheet1.BS6"/>
      <style:map style:condition="is-true-formula(COUNT([$Sheet1.$BS$6:.$BU$8])=1)" style:apply-style-name="Green" style:base-cell-address="Sheet1.BS6"/>
      <style:map style:condition="is-true-formula(COUNT([$Sheet1.$BS$6:.$BU$8])&gt;1)" style:apply-style-name="Orange" style:base-cell-address="Sheet1.BS6"/>
    </style:style>
    <style:style style:name="ce887" style:family="table-cell" style:parent-style-name="Default">
      <style:table-cell-properties fo:border-bottom="none" fo:background-color="#ffffcc" fo:border-left="0.51pt solid #000000" fo:border-right="none" fo:border-top="0.51pt solid #000000"/>
      <style:map style:condition="is-true-formula(ISBLANK([.$AL$9])=0)" style:apply-style-name="LightBlue" style:base-cell-address="Sheet1.BS9"/>
      <style:map style:condition="is-true-formula(COUNT([$Sheet1.$BS$9:.$BU$11])=1)" style:apply-style-name="Green" style:base-cell-address="Sheet1.BS9"/>
      <style:map style:condition="is-true-formula(COUNT([$Sheet1.$BS$9:.$BU$11])&gt;1)" style:apply-style-name="Orange" style:base-cell-address="Sheet1.BS9"/>
    </style:style>
    <style:style style:name="ce888" style:family="table-cell" style:parent-style-name="Default">
      <style:table-cell-properties fo:border-bottom="none" fo:background-color="#ffffcc" fo:border-left="0.51pt solid #000000" fo:border-right="none" fo:border-top="none"/>
      <style:map style:condition="is-true-formula(ISBLANK([.$AL$9])=0)" style:apply-style-name="LightBlue" style:base-cell-address="Sheet1.BS9"/>
      <style:map style:condition="is-true-formula(COUNT([$Sheet1.$BS$9:.$BU$11])=1)" style:apply-style-name="Green" style:base-cell-address="Sheet1.BS9"/>
      <style:map style:condition="is-true-formula(COUNT([$Sheet1.$BS$9:.$BU$11])&gt;1)" style:apply-style-name="Orange" style:base-cell-address="Sheet1.BS9"/>
    </style:style>
    <style:style style:name="ce889" style:family="table-cell" style:parent-style-name="Default">
      <style:table-cell-properties fo:border-bottom="2.49pt solid #000000" fo:background-color="#ffffcc" fo:border-left="0.51pt solid #000000" fo:border-right="none" fo:border-top="none"/>
      <style:map style:condition="is-true-formula(ISBLANK([.$AL$9])=0)" style:apply-style-name="LightBlue" style:base-cell-address="Sheet1.BS9"/>
      <style:map style:condition="is-true-formula(COUNT([$Sheet1.$BS$9:.$BU$11])=1)" style:apply-style-name="Green" style:base-cell-address="Sheet1.BS9"/>
      <style:map style:condition="is-true-formula(COUNT([$Sheet1.$BS$9:.$BU$11])&gt;1)" style:apply-style-name="Orange" style:base-cell-address="Sheet1.BS9"/>
    </style:style>
    <style:style style:name="ce890" style:family="table-cell" style:parent-style-name="Default">
      <style:table-cell-properties fo:border-bottom="none" fo:background-color="#ffffcc" fo:border-left="0.51pt solid #000000" fo:border-right="none" fo:border-top="2.49pt solid #000000"/>
      <style:map style:condition="is-true-formula(ISBLANK([.$AL$12])=0)" style:apply-style-name="LightBlue" style:base-cell-address="Sheet1.BS12"/>
      <style:map style:condition="is-true-formula(COUNT([$Sheet1.$BS$12:.$BU$14])=1)" style:apply-style-name="Green" style:base-cell-address="Sheet1.BS12"/>
      <style:map style:condition="is-true-formula(COUNT([$Sheet1.$BS$12:.$BU$14])&gt;1)" style:apply-style-name="Orange" style:base-cell-address="Sheet1.BS12"/>
    </style:style>
    <style:style style:name="ce891" style:family="table-cell" style:parent-style-name="Default">
      <style:table-cell-properties fo:border-bottom="none" fo:background-color="#ffffcc" fo:border-left="0.51pt solid #000000" fo:border-right="none" fo:border-top="none"/>
      <style:map style:condition="is-true-formula(ISBLANK([.$AL$12])=0)" style:apply-style-name="LightBlue" style:base-cell-address="Sheet1.BS12"/>
      <style:map style:condition="is-true-formula(COUNT([$Sheet1.$BS$12:.$BU$14])=1)" style:apply-style-name="Green" style:base-cell-address="Sheet1.BS12"/>
      <style:map style:condition="is-true-formula(COUNT([$Sheet1.$BS$12:.$BU$14])&gt;1)" style:apply-style-name="Orange" style:base-cell-address="Sheet1.BS12"/>
    </style:style>
    <style:style style:name="ce892" style:family="table-cell" style:parent-style-name="Default">
      <style:table-cell-properties fo:border-bottom="0.51pt solid #000000" fo:background-color="#ffffcc" fo:border-left="0.51pt solid #000000" fo:border-right="none" fo:border-top="none"/>
      <style:map style:condition="is-true-formula(ISBLANK([.$AL$12])=0)" style:apply-style-name="LightBlue" style:base-cell-address="Sheet1.BS12"/>
      <style:map style:condition="is-true-formula(COUNT([$Sheet1.$BS$12:.$BU$14])=1)" style:apply-style-name="Green" style:base-cell-address="Sheet1.BS12"/>
      <style:map style:condition="is-true-formula(COUNT([$Sheet1.$BS$12:.$BU$14])&gt;1)" style:apply-style-name="Orange" style:base-cell-address="Sheet1.BS12"/>
    </style:style>
    <style:style style:name="ce893" style:family="table-cell" style:parent-style-name="Default">
      <style:table-cell-properties fo:border-bottom="none" fo:background-color="#ffffcc" fo:border-left="0.51pt solid #000000" fo:border-right="none" fo:border-top="0.51pt solid #000000"/>
      <style:map style:condition="is-true-formula(ISBLANK([.$AL$15])=0)" style:apply-style-name="LightBlue" style:base-cell-address="Sheet1.BS15"/>
      <style:map style:condition="is-true-formula(COUNT([$Sheet1.$BS$15:.$BU$17])=1)" style:apply-style-name="Green" style:base-cell-address="Sheet1.BS15"/>
      <style:map style:condition="is-true-formula(COUNT([$Sheet1.$BS$15:.$BU$17])&gt;1)" style:apply-style-name="Orange" style:base-cell-address="Sheet1.BS15"/>
    </style:style>
    <style:style style:name="ce894" style:family="table-cell" style:parent-style-name="Default">
      <style:table-cell-properties fo:border-bottom="none" fo:background-color="#ffffcc" fo:border-left="0.51pt solid #000000" fo:border-right="none" fo:border-top="none"/>
      <style:map style:condition="is-true-formula(ISBLANK([.$AL$15])=0)" style:apply-style-name="LightBlue" style:base-cell-address="Sheet1.BS15"/>
      <style:map style:condition="is-true-formula(COUNT([$Sheet1.$BS$15:.$BU$17])=1)" style:apply-style-name="Green" style:base-cell-address="Sheet1.BS15"/>
      <style:map style:condition="is-true-formula(COUNT([$Sheet1.$BS$15:.$BU$17])&gt;1)" style:apply-style-name="Orange" style:base-cell-address="Sheet1.BS15"/>
    </style:style>
    <style:style style:name="ce895" style:family="table-cell" style:parent-style-name="Default">
      <style:table-cell-properties fo:border-bottom="0.51pt solid #000000" fo:background-color="#ffffcc" fo:border-left="0.51pt solid #000000" fo:border-right="none" fo:border-top="none"/>
      <style:map style:condition="is-true-formula(ISBLANK([.$AL$15])=0)" style:apply-style-name="LightBlue" style:base-cell-address="Sheet1.BS15"/>
      <style:map style:condition="is-true-formula(COUNT([$Sheet1.$BS$15:.$BU$17])=1)" style:apply-style-name="Green" style:base-cell-address="Sheet1.BS15"/>
      <style:map style:condition="is-true-formula(COUNT([$Sheet1.$BS$15:.$BU$17])&gt;1)" style:apply-style-name="Orange" style:base-cell-address="Sheet1.BS15"/>
    </style:style>
    <style:style style:name="ce896" style:family="table-cell" style:parent-style-name="Default">
      <style:table-cell-properties fo:border-bottom="none" fo:background-color="#ffffcc" fo:border-left="0.51pt solid #000000" fo:border-right="none" fo:border-top="0.51pt solid #000000"/>
      <style:map style:condition="is-true-formula(ISBLANK([.$AL$18])=0)" style:apply-style-name="LightBlue" style:base-cell-address="Sheet1.BS18"/>
      <style:map style:condition="is-true-formula(COUNT([$Sheet1.$BS$18:.$BU$20])=1)" style:apply-style-name="Green" style:base-cell-address="Sheet1.BS18"/>
      <style:map style:condition="is-true-formula(COUNT([$Sheet1.$BS$18:.$BU$20])&gt;1)" style:apply-style-name="Orange" style:base-cell-address="Sheet1.BS18"/>
    </style:style>
    <style:style style:name="ce897" style:family="table-cell" style:parent-style-name="Default">
      <style:table-cell-properties fo:border-bottom="none" fo:background-color="#ffffcc" fo:border-left="0.51pt solid #000000" fo:border-right="none" fo:border-top="none"/>
      <style:map style:condition="is-true-formula(ISBLANK([.$AL$18])=0)" style:apply-style-name="LightBlue" style:base-cell-address="Sheet1.BS18"/>
      <style:map style:condition="is-true-formula(COUNT([$Sheet1.$BS$18:.$BU$20])=1)" style:apply-style-name="Green" style:base-cell-address="Sheet1.BS18"/>
      <style:map style:condition="is-true-formula(COUNT([$Sheet1.$BS$18:.$BU$20])&gt;1)" style:apply-style-name="Orange" style:base-cell-address="Sheet1.BS18"/>
    </style:style>
    <style:style style:name="ce898" style:family="table-cell" style:parent-style-name="Default">
      <style:table-cell-properties fo:border-bottom="2.49pt solid #000000" fo:background-color="#ffffcc" fo:border-left="0.51pt solid #000000" fo:border-right="none" fo:border-top="none"/>
      <style:map style:condition="is-true-formula(ISBLANK([.$AL$18])=0)" style:apply-style-name="LightBlue" style:base-cell-address="Sheet1.BS18"/>
      <style:map style:condition="is-true-formula(COUNT([$Sheet1.$BS$18:.$BU$20])=1)" style:apply-style-name="Green" style:base-cell-address="Sheet1.BS18"/>
      <style:map style:condition="is-true-formula(COUNT([$Sheet1.$BS$18:.$BU$20])&gt;1)" style:apply-style-name="Orange" style:base-cell-address="Sheet1.BS18"/>
    </style:style>
    <style:style style:name="ce899" style:family="table-cell" style:parent-style-name="Default">
      <style:table-cell-properties fo:border-bottom="none" fo:background-color="#ffffcc" fo:border-left="0.51pt solid #000000" fo:border-right="none" fo:border-top="2.49pt solid #000000"/>
      <style:map style:condition="is-true-formula(ISBLANK([.$AL$21])=0)" style:apply-style-name="LightBlue" style:base-cell-address="Sheet1.BS21"/>
      <style:map style:condition="is-true-formula(COUNT([$Sheet1.$BS$21:.$BU$23])=1)" style:apply-style-name="Green" style:base-cell-address="Sheet1.BS21"/>
      <style:map style:condition="is-true-formula(COUNT([$Sheet1.$BS$21:.$BU$23])&gt;1)" style:apply-style-name="Orange" style:base-cell-address="Sheet1.BS21"/>
    </style:style>
    <style:style style:name="ce900" style:family="table-cell" style:parent-style-name="Default">
      <style:table-cell-properties fo:border-bottom="none" fo:background-color="#ffffcc" fo:border-left="0.51pt solid #000000" fo:border-right="none" fo:border-top="none"/>
      <style:map style:condition="is-true-formula(ISBLANK([.$AL$21])=0)" style:apply-style-name="LightBlue" style:base-cell-address="Sheet1.BS21"/>
      <style:map style:condition="is-true-formula(COUNT([$Sheet1.$BS$21:.$BU$23])=1)" style:apply-style-name="Green" style:base-cell-address="Sheet1.BS21"/>
      <style:map style:condition="is-true-formula(COUNT([$Sheet1.$BS$21:.$BU$23])&gt;1)" style:apply-style-name="Orange" style:base-cell-address="Sheet1.BS21"/>
    </style:style>
    <style:style style:name="ce901" style:family="table-cell" style:parent-style-name="Default">
      <style:table-cell-properties fo:border-bottom="0.51pt solid #000000" fo:background-color="#ffffcc" fo:border-left="0.51pt solid #000000" fo:border-right="none" fo:border-top="none"/>
      <style:map style:condition="is-true-formula(ISBLANK([.$AL$21])=0)" style:apply-style-name="LightBlue" style:base-cell-address="Sheet1.BS21"/>
      <style:map style:condition="is-true-formula(COUNT([$Sheet1.$BS$21:.$BU$23])=1)" style:apply-style-name="Green" style:base-cell-address="Sheet1.BS21"/>
      <style:map style:condition="is-true-formula(COUNT([$Sheet1.$BS$21:.$BU$23])&gt;1)" style:apply-style-name="Orange" style:base-cell-address="Sheet1.BS21"/>
    </style:style>
    <style:style style:name="ce902" style:family="table-cell" style:parent-style-name="Default">
      <style:table-cell-properties fo:border-bottom="none" fo:background-color="#ffffcc" fo:border-left="0.51pt solid #000000" fo:border-right="none" fo:border-top="0.51pt solid #000000"/>
      <style:map style:condition="is-true-formula(ISBLANK([.$AL$24])=0)" style:apply-style-name="LightBlue" style:base-cell-address="Sheet1.BS24"/>
      <style:map style:condition="is-true-formula(COUNT([$Sheet1.$BS$24:.$BU$26])=1)" style:apply-style-name="Green" style:base-cell-address="Sheet1.BS24"/>
      <style:map style:condition="is-true-formula(COUNT([$Sheet1.$BS$24:.$BU$26])&gt;1)" style:apply-style-name="Orange" style:base-cell-address="Sheet1.BS24"/>
    </style:style>
    <style:style style:name="ce903" style:family="table-cell" style:parent-style-name="Default">
      <style:table-cell-properties fo:border-bottom="none" fo:background-color="#ffffcc" fo:border-left="0.51pt solid #000000" fo:border-right="none" fo:border-top="none"/>
      <style:map style:condition="is-true-formula(ISBLANK([.$AL$24])=0)" style:apply-style-name="LightBlue" style:base-cell-address="Sheet1.BS24"/>
      <style:map style:condition="is-true-formula(COUNT([$Sheet1.$BS$24:.$BU$26])=1)" style:apply-style-name="Green" style:base-cell-address="Sheet1.BS24"/>
      <style:map style:condition="is-true-formula(COUNT([$Sheet1.$BS$24:.$BU$26])&gt;1)" style:apply-style-name="Orange" style:base-cell-address="Sheet1.BS24"/>
    </style:style>
    <style:style style:name="ce904" style:family="table-cell" style:parent-style-name="Default">
      <style:table-cell-properties fo:border-bottom="0.51pt solid #000000" fo:background-color="#ffffcc" fo:border-left="0.51pt solid #000000" fo:border-right="none" fo:border-top="none"/>
      <style:map style:condition="is-true-formula(ISBLANK([.$AL$24])=0)" style:apply-style-name="LightBlue" style:base-cell-address="Sheet1.BS24"/>
      <style:map style:condition="is-true-formula(COUNT([$Sheet1.$BS$24:.$BU$26])=1)" style:apply-style-name="Green" style:base-cell-address="Sheet1.BS24"/>
      <style:map style:condition="is-true-formula(COUNT([$Sheet1.$BS$24:.$BU$26])&gt;1)" style:apply-style-name="Orange" style:base-cell-address="Sheet1.BS24"/>
    </style:style>
    <style:style style:name="ce905" style:family="table-cell" style:parent-style-name="Default">
      <style:table-cell-properties fo:border-bottom="none" fo:background-color="#ffffcc" fo:border-left="0.51pt solid #000000" fo:border-right="none" fo:border-top="0.51pt solid #000000"/>
      <style:map style:condition="is-true-formula(ISBLANK([.$AL$27])=0)" style:apply-style-name="LightBlue" style:base-cell-address="Sheet1.BS27"/>
      <style:map style:condition="is-true-formula(COUNT([$Sheet1.$BS$27:.$BU$29])=1)" style:apply-style-name="Green" style:base-cell-address="Sheet1.BS27"/>
      <style:map style:condition="is-true-formula(COUNT([$Sheet1.$BS$27:.$BU$29])&gt;1)" style:apply-style-name="Orange" style:base-cell-address="Sheet1.BS27"/>
    </style:style>
    <style:style style:name="ce906" style:family="table-cell" style:parent-style-name="Default">
      <style:table-cell-properties fo:border-bottom="none" fo:background-color="#ffffcc" fo:border-left="0.51pt solid #000000" fo:border-right="none" fo:border-top="none"/>
      <style:map style:condition="is-true-formula(ISBLANK([.$AL$27])=0)" style:apply-style-name="LightBlue" style:base-cell-address="Sheet1.BS27"/>
      <style:map style:condition="is-true-formula(COUNT([$Sheet1.$BS$27:.$BU$29])=1)" style:apply-style-name="Green" style:base-cell-address="Sheet1.BS27"/>
      <style:map style:condition="is-true-formula(COUNT([$Sheet1.$BS$27:.$BU$29])&gt;1)" style:apply-style-name="Orange" style:base-cell-address="Sheet1.BS27"/>
    </style:style>
    <style:style style:name="ce907" style:family="table-cell" style:parent-style-name="Default">
      <style:table-cell-properties fo:border-bottom="2.49pt solid #000000" fo:background-color="#ffffcc" fo:border-left="0.51pt solid #000000" fo:border-right="none" fo:border-top="none"/>
      <style:map style:condition="is-true-formula(ISBLANK([.$AL$27])=0)" style:apply-style-name="LightBlue" style:base-cell-address="Sheet1.BS27"/>
      <style:map style:condition="is-true-formula(COUNT([$Sheet1.$BS$27:.$BU$29])=1)" style:apply-style-name="Green" style:base-cell-address="Sheet1.BS27"/>
      <style:map style:condition="is-true-formula(COUNT([$Sheet1.$BS$27:.$BU$29])&gt;1)" style:apply-style-name="Orange" style:base-cell-address="Sheet1.BS27"/>
    </style:style>
    <style:style style:name="ce908" style:family="table-cell" style:parent-style-name="Default">
      <style:table-cell-properties fo:border-bottom="none" fo:background-color="#ffffcc" fo:border-left="none" fo:border-right="none" fo:border-top="0.51pt solid #000000"/>
      <style:map style:condition="is-true-formula(ISBLANK([.$AL$6])=0)" style:apply-style-name="LightBlue" style:base-cell-address="Sheet1.BS6"/>
      <style:map style:condition="is-true-formula(COUNT([$Sheet1.$BS$6:.$BU$8])=1)" style:apply-style-name="Green" style:base-cell-address="Sheet1.BS6"/>
      <style:map style:condition="is-true-formula(COUNT([$Sheet1.$BS$6:.$BU$8])&gt;1)" style:apply-style-name="Orange" style:base-cell-address="Sheet1.BS6"/>
    </style:style>
    <style:style style:name="ce909" style:family="table-cell" style:parent-style-name="Default">
      <style:table-cell-properties fo:background-color="#ffffcc" fo:border="none"/>
      <style:map style:condition="is-true-formula(ISBLANK([.$AL$6])=0)" style:apply-style-name="LightBlue" style:base-cell-address="Sheet1.BS6"/>
      <style:map style:condition="is-true-formula(COUNT([$Sheet1.$BS$6:.$BU$8])=1)" style:apply-style-name="Green" style:base-cell-address="Sheet1.BS6"/>
      <style:map style:condition="is-true-formula(COUNT([$Sheet1.$BS$6:.$BU$8])&gt;1)" style:apply-style-name="Orange" style:base-cell-address="Sheet1.BS6"/>
    </style:style>
    <style:style style:name="ce910" style:family="table-cell" style:parent-style-name="Default">
      <style:table-cell-properties fo:border-bottom="0.51pt solid #000000" fo:background-color="#ffffcc" fo:border-left="none" fo:border-right="none" fo:border-top="none"/>
      <style:map style:condition="is-true-formula(ISBLANK([.$AL$6])=0)" style:apply-style-name="LightBlue" style:base-cell-address="Sheet1.BS6"/>
      <style:map style:condition="is-true-formula(COUNT([$Sheet1.$BS$6:.$BU$8])=1)" style:apply-style-name="Green" style:base-cell-address="Sheet1.BS6"/>
      <style:map style:condition="is-true-formula(COUNT([$Sheet1.$BS$6:.$BU$8])&gt;1)" style:apply-style-name="Orange" style:base-cell-address="Sheet1.BS6"/>
    </style:style>
    <style:style style:name="ce911" style:family="table-cell" style:parent-style-name="Default">
      <style:table-cell-properties fo:border-bottom="none" fo:background-color="#ffffcc" fo:border-left="none" fo:border-right="none" fo:border-top="0.51pt solid #000000"/>
      <style:map style:condition="is-true-formula(ISBLANK([.$AL$9])=0)" style:apply-style-name="LightBlue" style:base-cell-address="Sheet1.BS9"/>
      <style:map style:condition="is-true-formula(COUNT([$Sheet1.$BS$9:.$BU$11])=1)" style:apply-style-name="Green" style:base-cell-address="Sheet1.BS9"/>
      <style:map style:condition="is-true-formula(COUNT([$Sheet1.$BS$9:.$BU$11])&gt;1)" style:apply-style-name="Orange" style:base-cell-address="Sheet1.BS9"/>
    </style:style>
    <style:style style:name="ce912" style:family="table-cell" style:parent-style-name="Default">
      <style:table-cell-properties fo:background-color="#ffffcc" fo:border="none"/>
      <style:map style:condition="is-true-formula(ISBLANK([.$AL$9])=0)" style:apply-style-name="LightBlue" style:base-cell-address="Sheet1.BS9"/>
      <style:map style:condition="is-true-formula(COUNT([$Sheet1.$BS$9:.$BU$11])=1)" style:apply-style-name="Green" style:base-cell-address="Sheet1.BS9"/>
      <style:map style:condition="is-true-formula(COUNT([$Sheet1.$BS$9:.$BU$11])&gt;1)" style:apply-style-name="Orange" style:base-cell-address="Sheet1.BS9"/>
    </style:style>
    <style:style style:name="ce913" style:family="table-cell" style:parent-style-name="Default">
      <style:table-cell-properties fo:border-bottom="2.49pt solid #000000" fo:background-color="#ffffcc" fo:border-left="none" fo:border-right="none" fo:border-top="none"/>
      <style:map style:condition="is-true-formula(ISBLANK([.$AL$9])=0)" style:apply-style-name="LightBlue" style:base-cell-address="Sheet1.BS9"/>
      <style:map style:condition="is-true-formula(COUNT([$Sheet1.$BS$9:.$BU$11])=1)" style:apply-style-name="Green" style:base-cell-address="Sheet1.BS9"/>
      <style:map style:condition="is-true-formula(COUNT([$Sheet1.$BS$9:.$BU$11])&gt;1)" style:apply-style-name="Orange" style:base-cell-address="Sheet1.BS9"/>
    </style:style>
    <style:style style:name="ce914" style:family="table-cell" style:parent-style-name="Default">
      <style:table-cell-properties fo:border-bottom="none" fo:background-color="#ffffcc" fo:border-left="none" fo:border-right="none" fo:border-top="2.49pt solid #000000"/>
      <style:map style:condition="is-true-formula(ISBLANK([.$AL$12])=0)" style:apply-style-name="LightBlue" style:base-cell-address="Sheet1.BS12"/>
      <style:map style:condition="is-true-formula(COUNT([$Sheet1.$BS$12:.$BU$14])=1)" style:apply-style-name="Green" style:base-cell-address="Sheet1.BS12"/>
      <style:map style:condition="is-true-formula(COUNT([$Sheet1.$BS$12:.$BU$14])&gt;1)" style:apply-style-name="Orange" style:base-cell-address="Sheet1.BS12"/>
    </style:style>
    <style:style style:name="ce915" style:family="table-cell" style:parent-style-name="Default">
      <style:table-cell-properties fo:background-color="#ffffcc" fo:border="none"/>
      <style:map style:condition="is-true-formula(ISBLANK([.$AL$12])=0)" style:apply-style-name="LightBlue" style:base-cell-address="Sheet1.BS12"/>
      <style:map style:condition="is-true-formula(COUNT([$Sheet1.$BS$12:.$BU$14])=1)" style:apply-style-name="Green" style:base-cell-address="Sheet1.BS12"/>
      <style:map style:condition="is-true-formula(COUNT([$Sheet1.$BS$12:.$BU$14])&gt;1)" style:apply-style-name="Orange" style:base-cell-address="Sheet1.BS12"/>
    </style:style>
    <style:style style:name="ce916" style:family="table-cell" style:parent-style-name="Default">
      <style:table-cell-properties fo:border-bottom="0.51pt solid #000000" fo:background-color="#ffffcc" fo:border-left="none" fo:border-right="none" fo:border-top="none"/>
      <style:map style:condition="is-true-formula(ISBLANK([.$AL$12])=0)" style:apply-style-name="LightBlue" style:base-cell-address="Sheet1.BS12"/>
      <style:map style:condition="is-true-formula(COUNT([$Sheet1.$BS$12:.$BU$14])=1)" style:apply-style-name="Green" style:base-cell-address="Sheet1.BS12"/>
      <style:map style:condition="is-true-formula(COUNT([$Sheet1.$BS$12:.$BU$14])&gt;1)" style:apply-style-name="Orange" style:base-cell-address="Sheet1.BS12"/>
    </style:style>
    <style:style style:name="ce917" style:family="table-cell" style:parent-style-name="Default">
      <style:table-cell-properties fo:border-bottom="none" fo:background-color="#ffffcc" fo:border-left="none" fo:border-right="none" fo:border-top="0.51pt solid #000000"/>
      <style:map style:condition="is-true-formula(ISBLANK([.$AL$15])=0)" style:apply-style-name="LightBlue" style:base-cell-address="Sheet1.BS15"/>
      <style:map style:condition="is-true-formula(COUNT([$Sheet1.$BS$15:.$BU$17])=1)" style:apply-style-name="Green" style:base-cell-address="Sheet1.BS15"/>
      <style:map style:condition="is-true-formula(COUNT([$Sheet1.$BS$15:.$BU$17])&gt;1)" style:apply-style-name="Orange" style:base-cell-address="Sheet1.BS15"/>
    </style:style>
    <style:style style:name="ce918" style:family="table-cell" style:parent-style-name="Default">
      <style:table-cell-properties fo:background-color="#ffffcc" fo:border="none"/>
      <style:map style:condition="is-true-formula(ISBLANK([.$AL$15])=0)" style:apply-style-name="LightBlue" style:base-cell-address="Sheet1.BS15"/>
      <style:map style:condition="is-true-formula(COUNT([$Sheet1.$BS$15:.$BU$17])=1)" style:apply-style-name="Green" style:base-cell-address="Sheet1.BS15"/>
      <style:map style:condition="is-true-formula(COUNT([$Sheet1.$BS$15:.$BU$17])&gt;1)" style:apply-style-name="Orange" style:base-cell-address="Sheet1.BS15"/>
    </style:style>
    <style:style style:name="ce919" style:family="table-cell" style:parent-style-name="Default">
      <style:table-cell-properties fo:border-bottom="0.51pt solid #000000" fo:background-color="#ffffcc" fo:border-left="none" fo:border-right="none" fo:border-top="none"/>
      <style:map style:condition="is-true-formula(ISBLANK([.$AL$15])=0)" style:apply-style-name="LightBlue" style:base-cell-address="Sheet1.BS15"/>
      <style:map style:condition="is-true-formula(COUNT([$Sheet1.$BS$15:.$BU$17])=1)" style:apply-style-name="Green" style:base-cell-address="Sheet1.BS15"/>
      <style:map style:condition="is-true-formula(COUNT([$Sheet1.$BS$15:.$BU$17])&gt;1)" style:apply-style-name="Orange" style:base-cell-address="Sheet1.BS15"/>
    </style:style>
    <style:style style:name="ce920" style:family="table-cell" style:parent-style-name="Default">
      <style:table-cell-properties fo:border-bottom="none" fo:background-color="#ffffcc" fo:border-left="none" fo:border-right="none" fo:border-top="0.51pt solid #000000"/>
      <style:map style:condition="is-true-formula(ISBLANK([.$AL$18])=0)" style:apply-style-name="LightBlue" style:base-cell-address="Sheet1.BS18"/>
      <style:map style:condition="is-true-formula(COUNT([$Sheet1.$BS$18:.$BU$20])=1)" style:apply-style-name="Green" style:base-cell-address="Sheet1.BS18"/>
      <style:map style:condition="is-true-formula(COUNT([$Sheet1.$BS$18:.$BU$20])&gt;1)" style:apply-style-name="Orange" style:base-cell-address="Sheet1.BS18"/>
    </style:style>
    <style:style style:name="ce921" style:family="table-cell" style:parent-style-name="Default">
      <style:table-cell-properties fo:background-color="#ffffcc" fo:border="none"/>
      <style:map style:condition="is-true-formula(ISBLANK([.$AL$18])=0)" style:apply-style-name="LightBlue" style:base-cell-address="Sheet1.BS18"/>
      <style:map style:condition="is-true-formula(COUNT([$Sheet1.$BS$18:.$BU$20])=1)" style:apply-style-name="Green" style:base-cell-address="Sheet1.BS18"/>
      <style:map style:condition="is-true-formula(COUNT([$Sheet1.$BS$18:.$BU$20])&gt;1)" style:apply-style-name="Orange" style:base-cell-address="Sheet1.BS18"/>
    </style:style>
    <style:style style:name="ce922" style:family="table-cell" style:parent-style-name="Default">
      <style:table-cell-properties fo:border-bottom="2.49pt solid #000000" fo:background-color="#ffffcc" fo:border-left="none" fo:border-right="none" fo:border-top="none"/>
      <style:map style:condition="is-true-formula(ISBLANK([.$AL$18])=0)" style:apply-style-name="LightBlue" style:base-cell-address="Sheet1.BS18"/>
      <style:map style:condition="is-true-formula(COUNT([$Sheet1.$BS$18:.$BU$20])=1)" style:apply-style-name="Green" style:base-cell-address="Sheet1.BS18"/>
      <style:map style:condition="is-true-formula(COUNT([$Sheet1.$BS$18:.$BU$20])&gt;1)" style:apply-style-name="Orange" style:base-cell-address="Sheet1.BS18"/>
    </style:style>
    <style:style style:name="ce923" style:family="table-cell" style:parent-style-name="Default">
      <style:table-cell-properties fo:border-bottom="none" fo:background-color="#ffffcc" fo:border-left="none" fo:border-right="none" fo:border-top="2.49pt solid #000000"/>
      <style:map style:condition="is-true-formula(ISBLANK([.$AL$21])=0)" style:apply-style-name="LightBlue" style:base-cell-address="Sheet1.BS21"/>
      <style:map style:condition="is-true-formula(COUNT([$Sheet1.$BS$21:.$BU$23])=1)" style:apply-style-name="Green" style:base-cell-address="Sheet1.BS21"/>
      <style:map style:condition="is-true-formula(COUNT([$Sheet1.$BS$21:.$BU$23])&gt;1)" style:apply-style-name="Orange" style:base-cell-address="Sheet1.BS21"/>
    </style:style>
    <style:style style:name="ce924" style:family="table-cell" style:parent-style-name="Default">
      <style:table-cell-properties fo:background-color="#ffffcc" fo:border="none"/>
      <style:map style:condition="is-true-formula(ISBLANK([.$AL$21])=0)" style:apply-style-name="LightBlue" style:base-cell-address="Sheet1.BS21"/>
      <style:map style:condition="is-true-formula(COUNT([$Sheet1.$BS$21:.$BU$23])=1)" style:apply-style-name="Green" style:base-cell-address="Sheet1.BS21"/>
      <style:map style:condition="is-true-formula(COUNT([$Sheet1.$BS$21:.$BU$23])&gt;1)" style:apply-style-name="Orange" style:base-cell-address="Sheet1.BS21"/>
    </style:style>
    <style:style style:name="ce925" style:family="table-cell" style:parent-style-name="Default">
      <style:table-cell-properties fo:border-bottom="0.51pt solid #000000" fo:background-color="#ffffcc" fo:border-left="none" fo:border-right="none" fo:border-top="none"/>
      <style:map style:condition="is-true-formula(ISBLANK([.$AL$21])=0)" style:apply-style-name="LightBlue" style:base-cell-address="Sheet1.BS21"/>
      <style:map style:condition="is-true-formula(COUNT([$Sheet1.$BS$21:.$BU$23])=1)" style:apply-style-name="Green" style:base-cell-address="Sheet1.BS21"/>
      <style:map style:condition="is-true-formula(COUNT([$Sheet1.$BS$21:.$BU$23])&gt;1)" style:apply-style-name="Orange" style:base-cell-address="Sheet1.BS21"/>
    </style:style>
    <style:style style:name="ce926" style:family="table-cell" style:parent-style-name="Default">
      <style:table-cell-properties fo:border-bottom="none" fo:background-color="#ffffcc" fo:border-left="none" fo:border-right="none" fo:border-top="0.51pt solid #000000"/>
      <style:map style:condition="is-true-formula(ISBLANK([.$AL$24])=0)" style:apply-style-name="LightBlue" style:base-cell-address="Sheet1.BS24"/>
      <style:map style:condition="is-true-formula(COUNT([$Sheet1.$BS$24:.$BU$26])=1)" style:apply-style-name="Green" style:base-cell-address="Sheet1.BS24"/>
      <style:map style:condition="is-true-formula(COUNT([$Sheet1.$BS$24:.$BU$26])&gt;1)" style:apply-style-name="Orange" style:base-cell-address="Sheet1.BS24"/>
    </style:style>
    <style:style style:name="ce927" style:family="table-cell" style:parent-style-name="Default">
      <style:table-cell-properties fo:background-color="#ffffcc" fo:border="none"/>
      <style:map style:condition="is-true-formula(ISBLANK([.$AL$24])=0)" style:apply-style-name="LightBlue" style:base-cell-address="Sheet1.BS24"/>
      <style:map style:condition="is-true-formula(COUNT([$Sheet1.$BS$24:.$BU$26])=1)" style:apply-style-name="Green" style:base-cell-address="Sheet1.BS24"/>
      <style:map style:condition="is-true-formula(COUNT([$Sheet1.$BS$24:.$BU$26])&gt;1)" style:apply-style-name="Orange" style:base-cell-address="Sheet1.BS24"/>
    </style:style>
    <style:style style:name="ce928" style:family="table-cell" style:parent-style-name="Default">
      <style:table-cell-properties fo:border-bottom="0.51pt solid #000000" fo:background-color="#ffffcc" fo:border-left="none" fo:border-right="none" fo:border-top="none"/>
      <style:map style:condition="is-true-formula(ISBLANK([.$AL$24])=0)" style:apply-style-name="LightBlue" style:base-cell-address="Sheet1.BS24"/>
      <style:map style:condition="is-true-formula(COUNT([$Sheet1.$BS$24:.$BU$26])=1)" style:apply-style-name="Green" style:base-cell-address="Sheet1.BS24"/>
      <style:map style:condition="is-true-formula(COUNT([$Sheet1.$BS$24:.$BU$26])&gt;1)" style:apply-style-name="Orange" style:base-cell-address="Sheet1.BS24"/>
    </style:style>
    <style:style style:name="ce929" style:family="table-cell" style:parent-style-name="Default">
      <style:table-cell-properties fo:border-bottom="none" fo:background-color="#ffffcc" fo:border-left="none" fo:border-right="none" fo:border-top="0.51pt solid #000000"/>
      <style:map style:condition="is-true-formula(ISBLANK([.$AL$27])=0)" style:apply-style-name="LightBlue" style:base-cell-address="Sheet1.BS27"/>
      <style:map style:condition="is-true-formula(COUNT([$Sheet1.$BS$27:.$BU$29])=1)" style:apply-style-name="Green" style:base-cell-address="Sheet1.BS27"/>
      <style:map style:condition="is-true-formula(COUNT([$Sheet1.$BS$27:.$BU$29])&gt;1)" style:apply-style-name="Orange" style:base-cell-address="Sheet1.BS27"/>
    </style:style>
    <style:style style:name="ce930" style:family="table-cell" style:parent-style-name="Default">
      <style:table-cell-properties fo:background-color="#ffffcc" fo:border="none"/>
      <style:map style:condition="is-true-formula(ISBLANK([.$AL$27])=0)" style:apply-style-name="LightBlue" style:base-cell-address="Sheet1.BS27"/>
      <style:map style:condition="is-true-formula(COUNT([$Sheet1.$BS$27:.$BU$29])=1)" style:apply-style-name="Green" style:base-cell-address="Sheet1.BS27"/>
      <style:map style:condition="is-true-formula(COUNT([$Sheet1.$BS$27:.$BU$29])&gt;1)" style:apply-style-name="Orange" style:base-cell-address="Sheet1.BS27"/>
    </style:style>
    <style:style style:name="ce931" style:family="table-cell" style:parent-style-name="Default">
      <style:table-cell-properties fo:border-bottom="2.49pt solid #000000" fo:background-color="#ffffcc" fo:border-left="none" fo:border-right="none" fo:border-top="none"/>
      <style:map style:condition="is-true-formula(ISBLANK([.$AL$27])=0)" style:apply-style-name="LightBlue" style:base-cell-address="Sheet1.BS27"/>
      <style:map style:condition="is-true-formula(COUNT([$Sheet1.$BS$27:.$BU$29])=1)" style:apply-style-name="Green" style:base-cell-address="Sheet1.BS27"/>
      <style:map style:condition="is-true-formula(COUNT([$Sheet1.$BS$27:.$BU$29])&gt;1)" style:apply-style-name="Orange" style:base-cell-address="Sheet1.BS27"/>
    </style:style>
    <style:style style:name="ce814" style:family="table-cell" style:parent-style-name="Default">
      <style:table-cell-properties fo:border-bottom="0.99pt solid #000000" fo:background-color="#ffffcc" fo:border-left="none" fo:border-right="0.99pt solid #000000" fo:border-top="0.99pt solid #000000"/>
    </style:style>
    <style:style style:name="ce933" style:family="table-cell" style:parent-style-name="Default">
      <style:table-cell-properties fo:border-bottom="none" fo:background-color="#ffffcc" fo:border-left="none" fo:border-right="2.49pt solid #000000" fo:border-top="2.49pt solid #000000"/>
      <style:map style:condition="is-true-formula(ISBLANK([.$AL$3])=0)" style:apply-style-name="LightBlue" style:base-cell-address="Sheet1.BS3"/>
      <style:map style:condition="is-true-formula(COUNT([$Sheet1.$BS$3:.$BU$5])=1)" style:apply-style-name="Green" style:base-cell-address="Sheet1.BS3"/>
      <style:map style:condition="is-true-formula(COUNT([$Sheet1.$BS$3:.$BU$5])&gt;1)" style:apply-style-name="Orange" style:base-cell-address="Sheet1.BS3"/>
    </style:style>
    <style:style style:name="ce934" style:family="table-cell" style:parent-style-name="Default">
      <style:table-cell-properties fo:border-bottom="none" fo:background-color="#ffffcc" fo:border-left="none" fo:border-right="2.49pt solid #000000" fo:border-top="none"/>
      <style:map style:condition="is-true-formula(ISBLANK([.$AL$3])=0)" style:apply-style-name="LightBlue" style:base-cell-address="Sheet1.BS3"/>
      <style:map style:condition="is-true-formula(COUNT([$Sheet1.$BS$3:.$BU$5])=1)" style:apply-style-name="Green" style:base-cell-address="Sheet1.BS3"/>
      <style:map style:condition="is-true-formula(COUNT([$Sheet1.$BS$3:.$BU$5])&gt;1)" style:apply-style-name="Orange" style:base-cell-address="Sheet1.BS3"/>
    </style:style>
    <style:style style:name="ce935" style:family="table-cell" style:parent-style-name="Default">
      <style:table-cell-properties fo:border-bottom="0.06pt solid #000000" fo:background-color="#ffffcc" fo:border-left="none" fo:border-right="2.49pt solid #000000" fo:border-top="none"/>
      <style:map style:condition="is-true-formula(ISBLANK([.$AL$3])=0)" style:apply-style-name="LightBlue" style:base-cell-address="Sheet1.BS3"/>
      <style:map style:condition="is-true-formula(COUNT([$Sheet1.$BS$3:.$BU$5])=1)" style:apply-style-name="Green" style:base-cell-address="Sheet1.BS3"/>
      <style:map style:condition="is-true-formula(COUNT([$Sheet1.$BS$3:.$BU$5])&gt;1)" style:apply-style-name="Orange" style:base-cell-address="Sheet1.BS3"/>
    </style:style>
    <style:style style:name="ce936" style:family="table-cell" style:parent-style-name="Default">
      <style:table-cell-properties fo:border-bottom="none" fo:background-color="#ffffcc" fo:border-left="none" fo:border-right="2.49pt solid #000000" fo:border-top="0.51pt solid #000000"/>
      <style:map style:condition="is-true-formula(ISBLANK([.$AL$6])=0)" style:apply-style-name="LightBlue" style:base-cell-address="Sheet1.BS6"/>
      <style:map style:condition="is-true-formula(COUNT([$Sheet1.$BS$6:.$BU$8])=1)" style:apply-style-name="Green" style:base-cell-address="Sheet1.BS6"/>
      <style:map style:condition="is-true-formula(COUNT([$Sheet1.$BS$6:.$BU$8])&gt;1)" style:apply-style-name="Orange" style:base-cell-address="Sheet1.BS6"/>
    </style:style>
    <style:style style:name="ce937" style:family="table-cell" style:parent-style-name="Default">
      <style:table-cell-properties fo:border-bottom="none" fo:background-color="#ffffcc" fo:border-left="none" fo:border-right="2.49pt solid #000000" fo:border-top="none"/>
      <style:map style:condition="is-true-formula(ISBLANK([.$AL$6])=0)" style:apply-style-name="LightBlue" style:base-cell-address="Sheet1.BS6"/>
      <style:map style:condition="is-true-formula(COUNT([$Sheet1.$BS$6:.$BU$8])=1)" style:apply-style-name="Green" style:base-cell-address="Sheet1.BS6"/>
      <style:map style:condition="is-true-formula(COUNT([$Sheet1.$BS$6:.$BU$8])&gt;1)" style:apply-style-name="Orange" style:base-cell-address="Sheet1.BS6"/>
    </style:style>
    <style:style style:name="ce938" style:family="table-cell" style:parent-style-name="Default">
      <style:table-cell-properties fo:border-bottom="0.51pt solid #000000" fo:background-color="#ffffcc" fo:border-left="none" fo:border-right="2.49pt solid #000000" fo:border-top="none"/>
      <style:map style:condition="is-true-formula(ISBLANK([.$AL$6])=0)" style:apply-style-name="LightBlue" style:base-cell-address="Sheet1.BS6"/>
      <style:map style:condition="is-true-formula(COUNT([$Sheet1.$BS$6:.$BU$8])=1)" style:apply-style-name="Green" style:base-cell-address="Sheet1.BS6"/>
      <style:map style:condition="is-true-formula(COUNT([$Sheet1.$BS$6:.$BU$8])&gt;1)" style:apply-style-name="Orange" style:base-cell-address="Sheet1.BS6"/>
    </style:style>
    <style:style style:name="ce939" style:family="table-cell" style:parent-style-name="Default">
      <style:table-cell-properties fo:border-bottom="none" fo:background-color="#ffffcc" fo:border-left="none" fo:border-right="2.49pt solid #000000" fo:border-top="0.51pt solid #000000"/>
      <style:map style:condition="is-true-formula(ISBLANK([.$AL$9])=0)" style:apply-style-name="LightBlue" style:base-cell-address="Sheet1.BS9"/>
      <style:map style:condition="is-true-formula(COUNT([$Sheet1.$BS$9:.$BU$11])=1)" style:apply-style-name="Green" style:base-cell-address="Sheet1.BS9"/>
      <style:map style:condition="is-true-formula(COUNT([$Sheet1.$BS$9:.$BU$11])&gt;1)" style:apply-style-name="Orange" style:base-cell-address="Sheet1.BS9"/>
    </style:style>
    <style:style style:name="ce940" style:family="table-cell" style:parent-style-name="Default">
      <style:table-cell-properties fo:border-bottom="none" fo:background-color="#ffffcc" fo:border-left="none" fo:border-right="2.49pt solid #000000" fo:border-top="none"/>
      <style:map style:condition="is-true-formula(ISBLANK([.$AL$9])=0)" style:apply-style-name="LightBlue" style:base-cell-address="Sheet1.BS9"/>
      <style:map style:condition="is-true-formula(COUNT([$Sheet1.$BS$9:.$BU$11])=1)" style:apply-style-name="Green" style:base-cell-address="Sheet1.BS9"/>
      <style:map style:condition="is-true-formula(COUNT([$Sheet1.$BS$9:.$BU$11])&gt;1)" style:apply-style-name="Orange" style:base-cell-address="Sheet1.BS9"/>
    </style:style>
    <style:style style:name="ce941" style:family="table-cell" style:parent-style-name="Default">
      <style:table-cell-properties fo:border-bottom="2.49pt solid #000000" fo:background-color="#ffffcc" fo:border-left="none" fo:border-right="2.49pt solid #000000" fo:border-top="none"/>
      <style:map style:condition="is-true-formula(ISBLANK([.$AL$9])=0)" style:apply-style-name="LightBlue" style:base-cell-address="Sheet1.BS9"/>
      <style:map style:condition="is-true-formula(COUNT([$Sheet1.$BS$9:.$BU$11])=1)" style:apply-style-name="Green" style:base-cell-address="Sheet1.BS9"/>
      <style:map style:condition="is-true-formula(COUNT([$Sheet1.$BS$9:.$BU$11])&gt;1)" style:apply-style-name="Orange" style:base-cell-address="Sheet1.BS9"/>
    </style:style>
    <style:style style:name="ce942" style:family="table-cell" style:parent-style-name="Default">
      <style:table-cell-properties fo:border-bottom="none" fo:background-color="#ffffcc" fo:border-left="none" fo:border-right="2.49pt solid #000000" fo:border-top="2.49pt solid #000000"/>
      <style:map style:condition="is-true-formula(ISBLANK([.$AL$12])=0)" style:apply-style-name="LightBlue" style:base-cell-address="Sheet1.BS12"/>
      <style:map style:condition="is-true-formula(COUNT([$Sheet1.$BS$12:.$BU$14])=1)" style:apply-style-name="Green" style:base-cell-address="Sheet1.BS12"/>
      <style:map style:condition="is-true-formula(COUNT([$Sheet1.$BS$12:.$BU$14])&gt;1)" style:apply-style-name="Orange" style:base-cell-address="Sheet1.BS12"/>
    </style:style>
    <style:style style:name="ce943" style:family="table-cell" style:parent-style-name="Default">
      <style:table-cell-properties fo:border-bottom="none" fo:background-color="#ffffcc" fo:border-left="none" fo:border-right="2.49pt solid #000000" fo:border-top="none"/>
      <style:map style:condition="is-true-formula(ISBLANK([.$AL$12])=0)" style:apply-style-name="LightBlue" style:base-cell-address="Sheet1.BS12"/>
      <style:map style:condition="is-true-formula(COUNT([$Sheet1.$BS$12:.$BU$14])=1)" style:apply-style-name="Green" style:base-cell-address="Sheet1.BS12"/>
      <style:map style:condition="is-true-formula(COUNT([$Sheet1.$BS$12:.$BU$14])&gt;1)" style:apply-style-name="Orange" style:base-cell-address="Sheet1.BS12"/>
    </style:style>
    <style:style style:name="ce944" style:family="table-cell" style:parent-style-name="Default">
      <style:table-cell-properties fo:border-bottom="0.51pt solid #000000" fo:background-color="#ffffcc" fo:border-left="none" fo:border-right="2.49pt solid #000000" fo:border-top="none"/>
      <style:map style:condition="is-true-formula(ISBLANK([.$AL$12])=0)" style:apply-style-name="LightBlue" style:base-cell-address="Sheet1.BS12"/>
      <style:map style:condition="is-true-formula(COUNT([$Sheet1.$BS$12:.$BU$14])=1)" style:apply-style-name="Green" style:base-cell-address="Sheet1.BS12"/>
      <style:map style:condition="is-true-formula(COUNT([$Sheet1.$BS$12:.$BU$14])&gt;1)" style:apply-style-name="Orange" style:base-cell-address="Sheet1.BS12"/>
    </style:style>
    <style:style style:name="ce945" style:family="table-cell" style:parent-style-name="Default">
      <style:table-cell-properties fo:border-bottom="none" fo:background-color="#ffffcc" fo:border-left="none" fo:border-right="2.49pt solid #000000" fo:border-top="0.51pt solid #000000"/>
      <style:map style:condition="is-true-formula(ISBLANK([.$AL$15])=0)" style:apply-style-name="LightBlue" style:base-cell-address="Sheet1.BS15"/>
      <style:map style:condition="is-true-formula(COUNT([$Sheet1.$BS$15:.$BU$17])=1)" style:apply-style-name="Green" style:base-cell-address="Sheet1.BS15"/>
      <style:map style:condition="is-true-formula(COUNT([$Sheet1.$BS$15:.$BU$17])&gt;1)" style:apply-style-name="Orange" style:base-cell-address="Sheet1.BS15"/>
    </style:style>
    <style:style style:name="ce946" style:family="table-cell" style:parent-style-name="Default">
      <style:table-cell-properties fo:border-bottom="none" fo:background-color="#ffffcc" fo:border-left="none" fo:border-right="2.49pt solid #000000" fo:border-top="none"/>
      <style:map style:condition="is-true-formula(ISBLANK([.$AL$15])=0)" style:apply-style-name="LightBlue" style:base-cell-address="Sheet1.BS15"/>
      <style:map style:condition="is-true-formula(COUNT([$Sheet1.$BS$15:.$BU$17])=1)" style:apply-style-name="Green" style:base-cell-address="Sheet1.BS15"/>
      <style:map style:condition="is-true-formula(COUNT([$Sheet1.$BS$15:.$BU$17])&gt;1)" style:apply-style-name="Orange" style:base-cell-address="Sheet1.BS15"/>
    </style:style>
    <style:style style:name="ce947" style:family="table-cell" style:parent-style-name="Default">
      <style:table-cell-properties fo:border-bottom="0.51pt solid #000000" fo:background-color="#ffffcc" fo:border-left="none" fo:border-right="2.49pt solid #000000" fo:border-top="none"/>
      <style:map style:condition="is-true-formula(ISBLANK([.$AL$15])=0)" style:apply-style-name="LightBlue" style:base-cell-address="Sheet1.BS15"/>
      <style:map style:condition="is-true-formula(COUNT([$Sheet1.$BS$15:.$BU$17])=1)" style:apply-style-name="Green" style:base-cell-address="Sheet1.BS15"/>
      <style:map style:condition="is-true-formula(COUNT([$Sheet1.$BS$15:.$BU$17])&gt;1)" style:apply-style-name="Orange" style:base-cell-address="Sheet1.BS15"/>
    </style:style>
    <style:style style:name="ce948" style:family="table-cell" style:parent-style-name="Default">
      <style:table-cell-properties fo:border-bottom="none" fo:background-color="#ffffcc" fo:border-left="none" fo:border-right="2.49pt solid #000000" fo:border-top="0.51pt solid #000000"/>
      <style:map style:condition="is-true-formula(ISBLANK([.$AL$18])=0)" style:apply-style-name="LightBlue" style:base-cell-address="Sheet1.BS18"/>
      <style:map style:condition="is-true-formula(COUNT([$Sheet1.$BS$18:.$BU$20])=1)" style:apply-style-name="Green" style:base-cell-address="Sheet1.BS18"/>
      <style:map style:condition="is-true-formula(COUNT([$Sheet1.$BS$18:.$BU$20])&gt;1)" style:apply-style-name="Orange" style:base-cell-address="Sheet1.BS18"/>
    </style:style>
    <style:style style:name="ce949" style:family="table-cell" style:parent-style-name="Default">
      <style:table-cell-properties fo:border-bottom="none" fo:background-color="#ffffcc" fo:border-left="none" fo:border-right="2.49pt solid #000000" fo:border-top="none"/>
      <style:map style:condition="is-true-formula(ISBLANK([.$AL$18])=0)" style:apply-style-name="LightBlue" style:base-cell-address="Sheet1.BS18"/>
      <style:map style:condition="is-true-formula(COUNT([$Sheet1.$BS$18:.$BU$20])=1)" style:apply-style-name="Green" style:base-cell-address="Sheet1.BS18"/>
      <style:map style:condition="is-true-formula(COUNT([$Sheet1.$BS$18:.$BU$20])&gt;1)" style:apply-style-name="Orange" style:base-cell-address="Sheet1.BS18"/>
    </style:style>
    <style:style style:name="ce950" style:family="table-cell" style:parent-style-name="Default">
      <style:table-cell-properties fo:border-bottom="2.49pt solid #000000" fo:background-color="#ffffcc" fo:border-left="none" fo:border-right="2.49pt solid #000000" fo:border-top="none"/>
      <style:map style:condition="is-true-formula(ISBLANK([.$AL$18])=0)" style:apply-style-name="LightBlue" style:base-cell-address="Sheet1.BS18"/>
      <style:map style:condition="is-true-formula(COUNT([$Sheet1.$BS$18:.$BU$20])=1)" style:apply-style-name="Green" style:base-cell-address="Sheet1.BS18"/>
      <style:map style:condition="is-true-formula(COUNT([$Sheet1.$BS$18:.$BU$20])&gt;1)" style:apply-style-name="Orange" style:base-cell-address="Sheet1.BS18"/>
    </style:style>
    <style:style style:name="ce951" style:family="table-cell" style:parent-style-name="Default">
      <style:table-cell-properties fo:border-bottom="none" fo:background-color="#ffffcc" fo:border-left="none" fo:border-right="2.49pt solid #000000" fo:border-top="2.49pt solid #000000"/>
      <style:map style:condition="is-true-formula(ISBLANK([.$AL$21])=0)" style:apply-style-name="LightBlue" style:base-cell-address="Sheet1.BS21"/>
      <style:map style:condition="is-true-formula(COUNT([$Sheet1.$BS$21:.$BU$23])=1)" style:apply-style-name="Green" style:base-cell-address="Sheet1.BS21"/>
      <style:map style:condition="is-true-formula(COUNT([$Sheet1.$BS$21:.$BU$23])&gt;1)" style:apply-style-name="Orange" style:base-cell-address="Sheet1.BS21"/>
    </style:style>
    <style:style style:name="ce952" style:family="table-cell" style:parent-style-name="Default">
      <style:table-cell-properties fo:border-bottom="none" fo:background-color="#ffffcc" fo:border-left="none" fo:border-right="2.49pt solid #000000" fo:border-top="none"/>
      <style:map style:condition="is-true-formula(ISBLANK([.$AL$21])=0)" style:apply-style-name="LightBlue" style:base-cell-address="Sheet1.BS21"/>
      <style:map style:condition="is-true-formula(COUNT([$Sheet1.$BS$21:.$BU$23])=1)" style:apply-style-name="Green" style:base-cell-address="Sheet1.BS21"/>
      <style:map style:condition="is-true-formula(COUNT([$Sheet1.$BS$21:.$BU$23])&gt;1)" style:apply-style-name="Orange" style:base-cell-address="Sheet1.BS21"/>
    </style:style>
    <style:style style:name="ce953" style:family="table-cell" style:parent-style-name="Default">
      <style:table-cell-properties fo:border-bottom="0.51pt solid #000000" fo:background-color="#ffffcc" fo:border-left="none" fo:border-right="2.49pt solid #000000" fo:border-top="none"/>
      <style:map style:condition="is-true-formula(ISBLANK([.$AL$21])=0)" style:apply-style-name="LightBlue" style:base-cell-address="Sheet1.BS21"/>
      <style:map style:condition="is-true-formula(COUNT([$Sheet1.$BS$21:.$BU$23])=1)" style:apply-style-name="Green" style:base-cell-address="Sheet1.BS21"/>
      <style:map style:condition="is-true-formula(COUNT([$Sheet1.$BS$21:.$BU$23])&gt;1)" style:apply-style-name="Orange" style:base-cell-address="Sheet1.BS21"/>
    </style:style>
    <style:style style:name="ce954" style:family="table-cell" style:parent-style-name="Default">
      <style:table-cell-properties fo:border-bottom="none" fo:background-color="#ffffcc" fo:border-left="none" fo:border-right="2.49pt solid #000000" fo:border-top="0.51pt solid #000000"/>
      <style:map style:condition="is-true-formula(ISBLANK([.$AL$24])=0)" style:apply-style-name="LightBlue" style:base-cell-address="Sheet1.BS24"/>
      <style:map style:condition="is-true-formula(COUNT([$Sheet1.$BS$24:.$BU$26])=1)" style:apply-style-name="Green" style:base-cell-address="Sheet1.BS24"/>
      <style:map style:condition="is-true-formula(COUNT([$Sheet1.$BS$24:.$BU$26])&gt;1)" style:apply-style-name="Orange" style:base-cell-address="Sheet1.BS24"/>
    </style:style>
    <style:style style:name="ce955" style:family="table-cell" style:parent-style-name="Default">
      <style:table-cell-properties fo:border-bottom="none" fo:background-color="#ffffcc" fo:border-left="none" fo:border-right="2.49pt solid #000000" fo:border-top="none"/>
      <style:map style:condition="is-true-formula(ISBLANK([.$AL$24])=0)" style:apply-style-name="LightBlue" style:base-cell-address="Sheet1.BS24"/>
      <style:map style:condition="is-true-formula(COUNT([$Sheet1.$BS$24:.$BU$26])=1)" style:apply-style-name="Green" style:base-cell-address="Sheet1.BS24"/>
      <style:map style:condition="is-true-formula(COUNT([$Sheet1.$BS$24:.$BU$26])&gt;1)" style:apply-style-name="Orange" style:base-cell-address="Sheet1.BS24"/>
    </style:style>
    <style:style style:name="ce956" style:family="table-cell" style:parent-style-name="Default">
      <style:table-cell-properties fo:border-bottom="0.51pt solid #000000" fo:background-color="#ffffcc" fo:border-left="none" fo:border-right="2.49pt solid #000000" fo:border-top="none"/>
      <style:map style:condition="is-true-formula(ISBLANK([.$AL$24])=0)" style:apply-style-name="LightBlue" style:base-cell-address="Sheet1.BS24"/>
      <style:map style:condition="is-true-formula(COUNT([$Sheet1.$BS$24:.$BU$26])=1)" style:apply-style-name="Green" style:base-cell-address="Sheet1.BS24"/>
      <style:map style:condition="is-true-formula(COUNT([$Sheet1.$BS$24:.$BU$26])&gt;1)" style:apply-style-name="Orange" style:base-cell-address="Sheet1.BS24"/>
    </style:style>
    <style:style style:name="ce957" style:family="table-cell" style:parent-style-name="Default">
      <style:table-cell-properties fo:border-bottom="none" fo:background-color="#ffffcc" fo:border-left="none" fo:border-right="2.49pt solid #000000" fo:border-top="0.51pt solid #000000"/>
      <style:map style:condition="is-true-formula(ISBLANK([.$AL$27])=0)" style:apply-style-name="LightBlue" style:base-cell-address="Sheet1.BS27"/>
      <style:map style:condition="is-true-formula(COUNT([$Sheet1.$BS$27:.$BU$29])=1)" style:apply-style-name="Green" style:base-cell-address="Sheet1.BS27"/>
      <style:map style:condition="is-true-formula(COUNT([$Sheet1.$BS$27:.$BU$29])&gt;1)" style:apply-style-name="Orange" style:base-cell-address="Sheet1.BS27"/>
    </style:style>
    <style:style style:name="ce958" style:family="table-cell" style:parent-style-name="Default">
      <style:table-cell-properties fo:border-bottom="none" fo:background-color="#ffffcc" fo:border-left="none" fo:border-right="2.49pt solid #000000" fo:border-top="none"/>
      <style:map style:condition="is-true-formula(ISBLANK([.$AL$27])=0)" style:apply-style-name="LightBlue" style:base-cell-address="Sheet1.BS27"/>
      <style:map style:condition="is-true-formula(COUNT([$Sheet1.$BS$27:.$BU$29])=1)" style:apply-style-name="Green" style:base-cell-address="Sheet1.BS27"/>
      <style:map style:condition="is-true-formula(COUNT([$Sheet1.$BS$27:.$BU$29])&gt;1)" style:apply-style-name="Orange" style:base-cell-address="Sheet1.BS27"/>
    </style:style>
    <style:style style:name="ce959" style:family="table-cell" style:parent-style-name="Default">
      <style:table-cell-properties fo:border-bottom="2.49pt solid #000000" fo:background-color="#ffffcc" fo:border-left="none" fo:border-right="2.49pt solid #000000" fo:border-top="none"/>
      <style:map style:condition="is-true-formula(ISBLANK([.$AL$27])=0)" style:apply-style-name="LightBlue" style:base-cell-address="Sheet1.BS27"/>
      <style:map style:condition="is-true-formula(COUNT([$Sheet1.$BS$27:.$BU$29])=1)" style:apply-style-name="Green" style:base-cell-address="Sheet1.BS27"/>
      <style:map style:condition="is-true-formula(COUNT([$Sheet1.$BS$27:.$BU$29])&gt;1)" style:apply-style-name="Orange" style:base-cell-address="Sheet1.BS27"/>
    </style:style>
    <style:style style:name="ce1676" style:family="table-cell" style:parent-style-name="Default">
      <style:table-cell-properties fo:background-color="#ccffff" fo:border="0.99pt solid #000000"/>
    </style:style>
    <style:style style:name="ce1677" style:family="table-cell" style:parent-style-name="Default">
      <style:table-cell-properties fo:background-color="#ccffff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7" table:default-cell-style-name="ce10"/>
        <table:table-column table:style-name="co2" table:number-columns-repeated="2" table:default-cell-style-name="ce10"/>
        <table:table-column table:style-name="co8" table:number-columns-repeated="2" table:default-cell-style-name="ce10"/>
        <table:table-column table:style-name="co2" table:default-cell-style-name="ce10"/>
        <table:table-column table:style-name="co8" table:number-columns-repeated="2" table:default-cell-style-name="ce10"/>
        <table:table-column table:style-name="co2" table:number-columns-repeated="2" table:default-cell-style-name="ce10"/>
        <table:table-column table:style-name="co7" table:default-cell-style-name="ce10"/>
        <table:table-column table:style-name="co2" table:number-columns-repeated="30" table:default-cell-style-name="ce10"/>
        <table:table-column table:style-name="co8" table:default-cell-style-name="ce10"/>
        <table:table-column table:style-name="co2" table:number-columns-repeated="3" table:default-cell-style-name="ce10"/>
        <table:table-column table:style-name="co4" table:default-cell-style-name="ce10"/>
        <table:table-column table:style-name="co8" table:number-columns-repeated="27" table:default-cell-style-name="ce10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3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row table:style-name="ro3"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table:number-columns-repeated="4"/>
          <table:table-cell office:value-type="string" calcext:value-type="string">
            <text:p>A</text:p>
          </table:table-cell>
          <table:table-cell table:number-columns-repeated="2"/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8"/>
          <table:table-cell office:value-type="string" calcext:value-type="string">
            <text:p>A</text:p>
          </table:table-cell>
          <table:table-cell table:number-columns-repeated="2"/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table:style-name="ce10" table:number-columns-repeated="12"/>
        </table:table-row>
        <table:table-row table:style-name="ro2">
          <table:table-cell/>
          <table:table-cell table:number-columns-repeated="3" office:value-type="string" calcext:value-type="string">
            <text:p>B</text:p>
          </table:table-cell>
          <table:table-cell table:number-columns-repeated="29"/>
          <table:table-cell table:style-name="ce150"/>
          <table:table-cell table:number-columns-repeated="12"/>
          <table:table-cell table:style-name="ce155"/>
          <table:table-cell table:style-name="ce183" table:number-columns-repeated="25"/>
          <table:table-cell table:style-name="ce814"/>
          <table:table-cell/>
          <table:table-cell table:style-name="ce10"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8" table:formula="of:=[.N3]" office:value-type="float" office:value="0" calcext:value-type="float">
            <text:p>0</text:p>
          </table:table-cell>
          <table:table-cell table:style-name="ce39" table:formula="of:=[.Q3]" office:value-type="float" office:value="0" calcext:value-type="float">
            <text:p>0</text:p>
          </table:table-cell>
          <table:table-cell table:style-name="ce75" table:formula="of:=[.T3]" office:value-type="float" office:value="0" calcext:value-type="float">
            <text:p>0</text:p>
          </table:table-cell>
          <table:table-cell table:style-name="ce185" table:formula="of:=[.W3]" office:value-type="float" office:value="0" calcext:value-type="float">
            <text:p>0</text:p>
          </table:table-cell>
          <table:table-cell table:style-name="ce194" table:formula="of:=[.Z3]" office:value-type="float" office:value="0" calcext:value-type="float">
            <text:p>0</text:p>
          </table:table-cell>
          <table:table-cell table:style-name="ce203" table:formula="of:=[.AC3]" office:value-type="float" office:value="0" calcext:value-type="float">
            <text:p>0</text:p>
          </table:table-cell>
          <table:table-cell table:style-name="ce115" table:formula="of:=[.AF3]" office:value-type="float" office:value="0" calcext:value-type="float">
            <text:p>0</text:p>
          </table:table-cell>
          <table:table-cell table:style-name="ce165" table:formula="of:=[.AI3]" office:value-type="float" office:value="0" calcext:value-type="float">
            <text:p>0</text:p>
          </table:table-cell>
          <table:table-cell table:style-name="ce174" table:formula="of:=[.AL3]" office:value-type="float" office:value="0" calcext:value-type="float">
            <text:p>0</text:p>
          </table:table-cell>
          <table:table-cell table:number-columns-repeated="3"/>
          <table:table-cell table:style-name="ce100" table:number-columns-spanned="3" table:number-rows-spanned="3"/>
          <table:covered-table-cell table:number-columns-repeated="2" table:style-name="ce112"/>
          <table:table-cell table:style-name="ce124" table:number-columns-spanned="3" table:number-rows-spanned="3"/>
          <table:covered-table-cell table:number-columns-repeated="2" table:style-name="ce129"/>
          <table:table-cell table:style-name="ce130" table:number-columns-spanned="3" table:number-rows-spanned="3"/>
          <table:covered-table-cell table:style-name="ce129"/>
          <table:covered-table-cell table:style-name="ce135"/>
          <table:table-cell table:style-name="ce140" table:number-columns-spanned="3" table:number-rows-spanned="3"/>
          <table:covered-table-cell table:number-columns-repeated="2" table:style-name="ce143"/>
          <table:table-cell table:style-name="ce140" table:number-columns-spanned="3" table:number-rows-spanned="3"/>
          <table:covered-table-cell table:number-columns-repeated="2" table:style-name="ce143"/>
          <table:table-cell table:style-name="ce146" table:number-columns-spanned="3" table:number-rows-spanned="3"/>
          <table:covered-table-cell table:style-name="ce143"/>
          <table:covered-table-cell table:style-name="ce147"/>
          <table:table-cell table:style-name="ce148" table:number-columns-spanned="3" table:number-rows-spanned="3"/>
          <table:covered-table-cell table:style-name="ce149"/>
          <table:covered-table-cell table:style-name="ce983"/>
          <table:table-cell table:style-name="ce140" table:number-columns-spanned="3" table:number-rows-spanned="3"/>
          <table:covered-table-cell table:number-columns-repeated="2" table:style-name="ce143"/>
          <table:table-cell table:style-name="ce146" table:number-columns-spanned="3" table:number-rows-spanned="3"/>
          <table:covered-table-cell table:style-name="ce143"/>
          <table:covered-table-cell table:style-name="ce147"/>
          <table:table-cell table:number-columns-repeated="5"/>
          <table:table-cell table:style-name="ce152"/>
          <table:table-cell table:style-name="ce259" table:formula="of:=IF(AND([.$B$3]&gt;0;[.$B$3]&lt;&gt;1);&quot;&quot;;IF([.$B$3]=1;1;IF(AND(COUNTIF([.$B$3:.$J$3];1)=0;COUNTIF([.$B$3:.$B$11];1)=0;COUNTIF([.$B$3:.$D$5];1)=0);1;&quot;&quot;)))" office:value-type="float" office:value="1" calcext:value-type="float">
            <text:p>1</text:p>
          </table:table-cell>
          <table:table-cell table:style-name="ce290" table:formula="of:=IF(AND([.$B$3]&gt;0;[.$B$3]&lt;&gt;2);&quot;&quot;;IF([.$B$3]=2;2;IF(AND(COUNTIF([.$B$3:.$J$3];2)=0;COUNTIF([.$B$3:.$B$11];2)=0;COUNTIF([.$B$3:.$D$5];2)=0);2;&quot;&quot;)))" office:value-type="float" office:value="2" calcext:value-type="float">
            <text:p>2</text:p>
          </table:table-cell>
          <table:table-cell table:style-name="ce317" table:formula="of:=IF(AND([.$B$3]&gt;0;[.$B$3]&lt;&gt;3);&quot;&quot;;IF([.$B$3]=3;3;IF(AND(COUNTIF([.$B$3:.$J$3];3)=0;COUNTIF([.$B$3:.$B$11];3)=0;COUNTIF([.$B$3:.$D$5];3)=0);3;&quot;&quot;)))" office:value-type="float" office:value="3" calcext:value-type="float">
            <text:p>3</text:p>
          </table:table-cell>
          <table:table-cell table:style-name="ce344" table:formula="of:=IF(AND([.$C$3]&gt;0;[.$C$3]&lt;&gt;1);&quot;&quot;;IF([.$C$3]=1;1;IF(AND(COUNTIF([.$B$3:.$J$3];1)=0;COUNTIF([.$C$3:.$C$11];1)=0;COUNTIF([.$B$3:.$D$5];1)=0);1;&quot;&quot;)))" office:value-type="float" office:value="1" calcext:value-type="float">
            <text:p>1</text:p>
          </table:table-cell>
          <table:table-cell table:style-name="ce374" table:formula="of:=IF(AND([.$C$3]&gt;0;[.$C$3]&lt;&gt;2);&quot;&quot;;IF([.$C$3]=2;2;IF(AND(COUNTIF([.$B$3:.$J$3];2)=0;COUNTIF([.$C$3:.$C$11];2)=0;COUNTIF([.$B$3:.$D$5];2)=0);2;&quot;&quot;)))" office:value-type="float" office:value="2" calcext:value-type="float">
            <text:p>2</text:p>
          </table:table-cell>
          <table:table-cell table:style-name="ce395" table:formula="of:=IF(AND([.$C$3]&gt;0;[.$C$3]&lt;&gt;3);&quot;&quot;;IF([.$C$3]=3;3;IF(AND(COUNTIF([.$B$3:.$J$3];3)=0;COUNTIF([.$C$3:.$C$11];3)=0;COUNTIF([.$B$3:.$D$5];3)=0);3;&quot;&quot;)))" office:value-type="float" office:value="3" calcext:value-type="float">
            <text:p>3</text:p>
          </table:table-cell>
          <table:table-cell table:style-name="ce420" table:formula="of:=IF(AND([.$D$3]&gt;0;[.$D$3]&lt;&gt;1);&quot;&quot;;IF([.$D$3]=1;1;IF(AND(COUNTIF([.$B$3:.$J$3];1)=0;COUNTIF([.$D$3:.$D$11];1)=0;COUNTIF([.$B$3:.$D$5];1)=0);1;&quot;&quot;)))" office:value-type="float" office:value="1" calcext:value-type="float">
            <text:p>1</text:p>
          </table:table-cell>
          <table:table-cell table:style-name="ce447" table:formula="of:=IF(AND([.$D$3]&gt;0;[.$D$3]&lt;&gt;2);&quot;&quot;;IF([.$D$3]=2;2;IF(AND(COUNTIF([.$B$3:.$J$3];2)=0;COUNTIF([.$D$3:.$D$11];2)=0;COUNTIF([.$B$3:.$D$5];2)=0);2;&quot;&quot;)))" office:value-type="float" office:value="2" calcext:value-type="float">
            <text:p>2</text:p>
          </table:table-cell>
          <table:table-cell table:style-name="ce474" table:formula="of:=IF(AND([.$D$3]&gt;0;[.$D$3]&lt;&gt;3);&quot;&quot;;IF([.$D$3]=3;3;IF(AND(COUNTIF([.$B$3:.$J$3];3)=0;COUNTIF([.$D$3:.$D$11];3)=0;COUNTIF([.$B$3:.$D$5];3)=0);3;&quot;&quot;)))" office:value-type="float" office:value="3" calcext:value-type="float">
            <text:p>3</text:p>
          </table:table-cell>
          <table:table-cell table:style-name="ce501" table:formula="of:=IF(AND([.$E$3]&gt;0;[.$E$3]&lt;&gt;1);&quot;&quot;;IF([.$E$3]=1;1;IF(AND(COUNTIF([.$B$3:.$J$3];1)=0;COUNTIF([.$E$3:.$E$11];1)=0;COUNTIF([.$E$3:.$G$5];1)=0);1;&quot;&quot;)))" office:value-type="float" office:value="1" calcext:value-type="float">
            <text:p>1</text:p>
          </table:table-cell>
          <table:table-cell table:style-name="ce501" table:formula="of:=IF(AND([.$E$3]&gt;0;[.$E$3]&lt;&gt;2);&quot;&quot;;IF([.$E$3]=2;2;IF(AND(COUNTIF([.$B$3:.$J$3];2)=0;COUNTIF([.$E$3:.$E$11];2)=0;COUNTIF([.$E$3:.$G$5];2)=0);2;&quot;&quot;)))" office:value-type="float" office:value="2" calcext:value-type="float">
            <text:p>2</text:p>
          </table:table-cell>
          <table:table-cell table:style-name="ce552" table:formula="of:=IF(AND([.$E$3]&gt;0;[.$E$3]&lt;&gt;3);&quot;&quot;;IF([.$E$3]=3;3;IF(AND(COUNTIF([.$B$3:.$J$3];3)=0;COUNTIF([.$E$3:.$E$11];3)=0;COUNTIF([.$E$3:.$G$5];3)=0);3;&quot;&quot;)))" office:value-type="float" office:value="3" calcext:value-type="float">
            <text:p>3</text:p>
          </table:table-cell>
          <table:table-cell table:style-name="ce579" table:formula="of:=IF(AND([.$F$3]&gt;0;[.$F$3]&lt;&gt;1);&quot;&quot;;IF([.$F$3]=1;1;IF(AND(COUNTIF([.$B$3:.$J$3];1)=0;COUNTIF([.$F$3:.$F$11];1)=0;COUNTIF([.$E$3:.$G$5];1)=0);1;&quot;&quot;)))" office:value-type="float" office:value="1" calcext:value-type="float">
            <text:p>1</text:p>
          </table:table-cell>
          <table:table-cell table:style-name="ce606" table:formula="of:=IF(AND([.$F$3]&gt;0;[.$F$3]&lt;&gt;2);&quot;&quot;;IF([.$F$3]=2;2;IF(AND(COUNTIF([.$B$3:.$J$3];2)=0;COUNTIF([.$F$3:.$F$11];2)=0;COUNTIF([.$E$3:.$G$5];2)=0);2;&quot;&quot;)))" office:value-type="float" office:value="2" calcext:value-type="float">
            <text:p>2</text:p>
          </table:table-cell>
          <table:table-cell table:style-name="ce630" table:formula="of:=IF(AND([.$F$3]&gt;0;[.$F$3]&lt;&gt;3);&quot;&quot;;IF([.$F$3]=3;3;IF(AND(COUNTIF([.$B$3:.$J$3];3)=0;COUNTIF([.$F$3:.$F$11];3)=0;COUNTIF([.$E$3:.$G$5];3)=0);3;&quot;&quot;)))" office:value-type="float" office:value="3" calcext:value-type="float">
            <text:p>3</text:p>
          </table:table-cell>
          <table:table-cell table:style-name="ce656" table:formula="of:=IF(AND([.$G$3]&gt;0;[.$G$3]&lt;&gt;1);&quot;&quot;;IF([.$G$3]=1;1;IF(AND(COUNTIF([.$B$3:.$J$3];1)=0;COUNTIF([.$G$3:.$G$11];1)=0;COUNTIF([.$E$3:.$G$5];1)=0);1;&quot;&quot;)))" office:value-type="float" office:value="1" calcext:value-type="float">
            <text:p>1</text:p>
          </table:table-cell>
          <table:table-cell table:style-name="ce656" table:formula="of:=IF(AND([.$G$3]&gt;0;[.$G$3]&lt;&gt;2);&quot;&quot;;IF([.$G$3]=2;2;IF(AND(COUNTIF([.$B$3:.$J$3];2)=0;COUNTIF([.$G$3:.$G$11];2)=0;COUNTIF([.$E$3:.$G$5];2)=0);2;&quot;&quot;)))" office:value-type="float" office:value="2" calcext:value-type="float">
            <text:p>2</text:p>
          </table:table-cell>
          <table:table-cell table:style-name="ce708" table:formula="of:=IF(AND([.$G$3]&gt;0;[.$G$3]&lt;&gt;3);&quot;&quot;;IF([.$G$3]=3;3;IF(AND(COUNTIF([.$B$3:.$J$3];3)=0;COUNTIF([.$G$3:.$G$11];3)=0;COUNTIF([.$E$3:.$G$5];3)=0);3;&quot;&quot;)))" office:value-type="float" office:value="3" calcext:value-type="float">
            <text:p>3</text:p>
          </table:table-cell>
          <table:table-cell table:style-name="ce735" table:formula="of:=IF(AND([.$H$3]&gt;0;[.$H$3]&lt;&gt;1);&quot;&quot;;IF([.$H$3]=1;1;IF(AND(COUNTIF([.$B$3:.$J$3];1)=0;COUNTIF([.$H$3:.$H$11];1)=0;COUNTIF([.$H$3:.$J$5];1)=0);1;&quot;&quot;)))" office:value-type="float" office:value="1" calcext:value-type="float">
            <text:p>1</text:p>
          </table:table-cell>
          <table:table-cell table:style-name="ce735" table:formula="of:=IF(AND([.$H$3]&gt;0;[.$H$3]&lt;&gt;2);&quot;&quot;;IF([.$H$3]=2;2;IF(AND(COUNTIF([.$B$3:.$J$3];2)=0;COUNTIF([.$H$3:.$H$11];2)=0;COUNTIF([.$H$3:.$J$5];2)=0);2;&quot;&quot;)))" office:value-type="float" office:value="2" calcext:value-type="float">
            <text:p>2</text:p>
          </table:table-cell>
          <table:table-cell table:style-name="ce735" table:formula="of:=IF(AND([.$H$3]&gt;0;[.$H$3]&lt;&gt;3);&quot;&quot;;IF([.$H$3]=3;3;IF(AND(COUNTIF([.$B$3:.$J$3];3)=0;COUNTIF([.$H$3:.$H$11];3)=0;COUNTIF([.$H$3:.$J$5];3)=0);3;&quot;&quot;)))" office:value-type="float" office:value="3" calcext:value-type="float">
            <text:p>3</text:p>
          </table:table-cell>
          <table:table-cell table:style-name="ce802" table:formula="of:=IF(AND([.$I$3]&gt;0;[.$I$3]&lt;&gt;1);&quot;&quot;;IF([.$I$3]=1;1;IF(AND(COUNTIF([.$B$3:.$J$3];1)=0;COUNTIF([.$I$3:.$I$11];1)=0;COUNTIF([.$H$3:.$J$5];1)=0);1;&quot;&quot;)))" office:value-type="float" office:value="1" calcext:value-type="float">
            <text:p>1</text:p>
          </table:table-cell>
          <table:table-cell table:style-name="ce829" table:formula="of:=IF(AND([.$I$3]&gt;0;[.$I$3]&lt;&gt;2);&quot;&quot;;IF([.$I$3]=2;2;IF(AND(COUNTIF([.$B$3:.$J$3];2)=0;COUNTIF([.$I$3:.$I$11];2)=0;COUNTIF([.$H$3:.$J$5];2)=0);2;&quot;&quot;)))" office:value-type="float" office:value="2" calcext:value-type="float">
            <text:p>2</text:p>
          </table:table-cell>
          <table:table-cell table:style-name="ce855" table:formula="of:=IF(AND([.$I$3]&gt;0;[.$I$3]&lt;&gt;3);&quot;&quot;;IF([.$I$3]=3;3;IF(AND(COUNTIF([.$B$3:.$J$3];3)=0;COUNTIF([.$I$3:.$I$11];3)=0;COUNTIF([.$H$3:.$J$5];3)=0);3;&quot;&quot;)))" office:value-type="float" office:value="3" calcext:value-type="float">
            <text:p>3</text:p>
          </table:table-cell>
          <table:table-cell table:style-name="ce881" table:formula="of:=IF(AND([.$J$3]&gt;0;[.$J$3]&lt;&gt;1);&quot;&quot;;IF([.$J$3]=1;1;IF(AND(COUNTIF([.$B$3:.$J$3];1)=0;COUNTIF([.$J$3:.$J$11];1)=0;COUNTIF([.$H$3:.$J$5];1)=0);1;&quot;&quot;)))" office:value-type="float" office:value="1" calcext:value-type="float">
            <text:p>1</text:p>
          </table:table-cell>
          <table:table-cell table:style-name="ce881" table:formula="of:=IF(AND([.$J$3]&gt;0;[.$J$3]&lt;&gt;2);&quot;&quot;;IF([.$J$3]=2;2;IF(AND(COUNTIF([.$B$3:.$J$3];2)=0;COUNTIF([.$J$3:.$J$11];2)=0;COUNTIF([.$H$3:.$J$5];2)=0);2;&quot;&quot;)))" office:value-type="float" office:value="2" calcext:value-type="float">
            <text:p>2</text:p>
          </table:table-cell>
          <table:table-cell table:style-name="ce933" table:formula="of:=IF(AND([.$J$3]&gt;0;[.$J$3]&lt;&gt;3);&quot;&quot;;IF([.$J$3]=3;3;IF(AND(COUNTIF([.$B$3:.$J$3];3)=0;COUNTIF([.$J$3:.$J$11];3)=0;COUNTIF([.$H$3:.$J$5];3)=0);3;&quot;&quot;)))" office:value-type="float" office:value="3" calcext:value-type="float">
            <text:p>3</text:p>
          </table:table-cell>
          <table:table-cell/>
          <table:table-cell table:style-name="ce10" table:number-columns-repeated="1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26" table:formula="of:=[.N6]" office:value-type="float" office:value="0" calcext:value-type="float">
            <text:p>0</text:p>
          </table:table-cell>
          <table:table-cell table:style-name="ce45" table:formula="of:=[.Q6]" office:value-type="float" office:value="0" calcext:value-type="float">
            <text:p>0</text:p>
          </table:table-cell>
          <table:table-cell table:style-name="ce56" table:formula="of:=[.T6]" office:value-type="float" office:value="0" calcext:value-type="float">
            <text:p>0</text:p>
          </table:table-cell>
          <table:table-cell table:style-name="ce67" table:formula="of:=[.W6]" office:value-type="float" office:value="0" calcext:value-type="float">
            <text:p>0</text:p>
          </table:table-cell>
          <table:table-cell table:style-name="ce80" table:formula="of:=[.Z6]" office:value-type="float" office:value="0" calcext:value-type="float">
            <text:p>0</text:p>
          </table:table-cell>
          <table:table-cell table:style-name="ce89" table:formula="of:=[.AC6]" office:value-type="float" office:value="0" calcext:value-type="float">
            <text:p>0</text:p>
          </table:table-cell>
          <table:table-cell table:style-name="ce119" table:formula="of:=[.AF6]" office:value-type="float" office:value="0" calcext:value-type="float">
            <text:p>0</text:p>
          </table:table-cell>
          <table:table-cell table:style-name="ce166" table:formula="of:=[.AI6]" office:value-type="float" office:value="0" calcext:value-type="float">
            <text:p>0</text:p>
          </table:table-cell>
          <table:table-cell table:style-name="ce175" table:formula="of:=[.AL6]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covered-table-cell table:style-name="ce101"/>
          <table:covered-table-cell table:number-columns-repeated="2" table:style-name="ce113"/>
          <table:covered-table-cell table:number-columns-repeated="5" table:style-name="ce288"/>
          <table:covered-table-cell table:style-name="ce968"/>
          <table:covered-table-cell table:number-columns-repeated="8" table:style-name="ce365"/>
          <table:covered-table-cell table:style-name="ce970"/>
          <table:covered-table-cell table:number-columns-repeated="2" table:style-name="ce365"/>
          <table:covered-table-cell table:style-name="ce983"/>
          <table:covered-table-cell table:number-columns-repeated="5" table:style-name="ce365"/>
          <table:covered-table-cell table:style-name="ce970"/>
          <table:table-cell table:number-columns-repeated="4"/>
          <table:table-cell office:value-type="float" office:value="1" calcext:value-type="float">
            <text:p>1</text:p>
          </table:table-cell>
          <table:table-cell table:style-name="ce153"/>
          <table:table-cell table:style-name="ce260" table:formula="of:=IF(AND([.$B$3]&gt;0;[.$B$3]&lt;&gt;4);&quot;&quot;;IF([.$B$3]=4;4;IF(AND(COUNTIF([.$B$3:.$J$3];4)=0;COUNTIF([.$B$3:.$B$11];4)=0;COUNTIF([.$B$3:.$D$5];4)=0);4;&quot;&quot;)))" office:value-type="float" office:value="4" calcext:value-type="float">
            <text:p>4</text:p>
          </table:table-cell>
          <table:table-cell table:style-name="ce291" table:formula="of:=IF(AND([.$B$3]&gt;0;[.$B$3]&lt;&gt;5);&quot;&quot;;IF([.$B$3]=5;5;IF(AND(COUNTIF([.$B$3:.$J$3];5)=0;COUNTIF([.$B$3:.$B$11];5)=0;COUNTIF([.$B$3:.$D$5];5)=0);5;&quot;&quot;)))" office:value-type="float" office:value="5" calcext:value-type="float">
            <text:p>5</text:p>
          </table:table-cell>
          <table:table-cell table:style-name="ce318" table:formula="of:=IF(AND([.$B$3]&gt;0;[.$B$3]&lt;&gt;6);&quot;&quot;;IF([.$B$3]=6;6;IF(AND(COUNTIF([.$B$3:.$J$3];6)=0;COUNTIF([.$B$3:.$B$11];6)=0;COUNTIF([.$B$3:.$D$5];6)=0);6;&quot;&quot;)))" office:value-type="float" office:value="6" calcext:value-type="float">
            <text:p>6</text:p>
          </table:table-cell>
          <table:table-cell table:style-name="ce345" table:formula="of:=IF(AND([.$C$3]&gt;0;[.$C$3]&lt;&gt;4);&quot;&quot;;IF([.$C$3]=4;4;IF(AND(COUNTIF([.$B$3:.$J$3];4)=0;COUNTIF([.$C$3:.$C$11];4)=0;COUNTIF([.$B$3:.$D$5];4)=0);4;&quot;&quot;)))" office:value-type="float" office:value="4" calcext:value-type="float">
            <text:p>4</text:p>
          </table:table-cell>
          <table:table-cell table:style-name="ce375" table:formula="of:=IF(AND([.$C$3]&gt;0;[.$C$3]&lt;&gt;5);&quot;&quot;;IF([.$C$3]=5;5;IF(AND(COUNTIF([.$B$3:.$J$3];5)=0;COUNTIF([.$C$3:.$C$11];5)=0;COUNTIF([.$B$3:.$D$5];5)=0);5;&quot;&quot;)))" office:value-type="float" office:value="5" calcext:value-type="float">
            <text:p>5</text:p>
          </table:table-cell>
          <table:table-cell table:style-name="ce396" table:formula="of:=IF(AND([.$C$3]&gt;0;[.$C$3]&lt;&gt;6);&quot;&quot;;IF([.$C$3]=6;6;IF(AND(COUNTIF([.$B$3:.$J$3];6)=0;COUNTIF([.$C$3:.$C$11];6)=0;COUNTIF([.$B$3:.$D$5];6)=0);6;&quot;&quot;)))" office:value-type="float" office:value="6" calcext:value-type="float">
            <text:p>6</text:p>
          </table:table-cell>
          <table:table-cell table:style-name="ce421" table:formula="of:=IF(AND([.$D$3]&gt;0;[.$D$3]&lt;&gt;4);&quot;&quot;;IF([.$D$3]=4;4;IF(AND(COUNTIF([.$B$3:.$J$3];4)=0;COUNTIF([.$D$3:.$D$11];4)=0;COUNTIF([.$B$3:.$D$5];4)=0);4;&quot;&quot;)))" office:value-type="float" office:value="4" calcext:value-type="float">
            <text:p>4</text:p>
          </table:table-cell>
          <table:table-cell table:style-name="ce448" table:formula="of:=IF(AND([.$D$3]&gt;0;[.$D$3]&lt;&gt;5);&quot;&quot;;IF([.$D$3]=5;5;IF(AND(COUNTIF([.$B$3:.$J$3];5)=0;COUNTIF([.$D$3:.$D$11];5)=0;COUNTIF([.$B$3:.$D$5];5)=0);5;&quot;&quot;)))" office:value-type="float" office:value="5" calcext:value-type="float">
            <text:p>5</text:p>
          </table:table-cell>
          <table:table-cell table:style-name="ce475" table:formula="of:=IF(AND([.$D$3]&gt;0;[.$D$3]&lt;&gt;6);&quot;&quot;;IF([.$D$3]=6;6;IF(AND(COUNTIF([.$B$3:.$J$3];6)=0;COUNTIF([.$D$3:.$D$11];6)=0;COUNTIF([.$B$3:.$D$5];6)=0);6;&quot;&quot;)))" office:value-type="float" office:value="6" calcext:value-type="float">
            <text:p>6</text:p>
          </table:table-cell>
          <table:table-cell table:style-name="ce502" table:formula="of:=IF(AND([.$E$3]&gt;0;[.$E$3]&lt;&gt;4);&quot;&quot;;IF([.$E$3]=4;4;IF(AND(COUNTIF([.$B$3:.$J$3];4)=0;COUNTIF([.$E$3:.$E$11];4)=0;COUNTIF([.$E$3:.$G$5];4)=0);4;&quot;&quot;)))" office:value-type="float" office:value="4" calcext:value-type="float">
            <text:p>4</text:p>
          </table:table-cell>
          <table:table-cell table:style-name="ce502" table:formula="of:=IF(AND([.$E$3]&gt;0;[.$E$3]&lt;&gt;5);&quot;&quot;;IF([.$E$3]=5;5;IF(AND(COUNTIF([.$B$3:.$J$3];5)=0;COUNTIF([.$E$3:.$E$11];5)=0;COUNTIF([.$E$3:.$G$5];5)=0);5;&quot;&quot;)))" office:value-type="float" office:value="5" calcext:value-type="float">
            <text:p>5</text:p>
          </table:table-cell>
          <table:table-cell table:style-name="ce553" table:formula="of:=IF(AND([.$E$3]&gt;0;[.$E$3]&lt;&gt;6);&quot;&quot;;IF([.$E$3]=6;6;IF(AND(COUNTIF([.$B$3:.$J$3];6)=0;COUNTIF([.$E$3:.$E$11];6)=0;COUNTIF([.$E$3:.$G$5];6)=0);6;&quot;&quot;)))" office:value-type="float" office:value="6" calcext:value-type="float">
            <text:p>6</text:p>
          </table:table-cell>
          <table:table-cell table:style-name="ce580" table:formula="of:=IF(AND([.$F$3]&gt;0;[.$F$3]&lt;&gt;4);&quot;&quot;;IF([.$F$3]=4;4;IF(AND(COUNTIF([.$B$3:.$J$3];4)=0;COUNTIF([.$F$3:.$F$11];4)=0;COUNTIF([.$E$3:.$G$5];4)=0);4;&quot;&quot;)))" office:value-type="float" office:value="4" calcext:value-type="float">
            <text:p>4</text:p>
          </table:table-cell>
          <table:table-cell table:style-name="ce607" table:formula="of:=IF(AND([.$F$3]&gt;0;[.$F$3]&lt;&gt;5);&quot;&quot;;IF([.$F$3]=5;5;IF(AND(COUNTIF([.$B$3:.$J$3];5)=0;COUNTIF([.$F$3:.$F$11];5)=0;COUNTIF([.$E$3:.$G$5];5)=0);5;&quot;&quot;)))" office:value-type="float" office:value="5" calcext:value-type="float">
            <text:p>5</text:p>
          </table:table-cell>
          <table:table-cell table:style-name="ce631" table:formula="of:=IF(AND([.$F$3]&gt;0;[.$F$3]&lt;&gt;6);&quot;&quot;;IF([.$F$3]=6;6;IF(AND(COUNTIF([.$B$3:.$J$3];6)=0;COUNTIF([.$F$3:.$F$11];6)=0;COUNTIF([.$E$3:.$G$5];6)=0);6;&quot;&quot;)))" office:value-type="float" office:value="6" calcext:value-type="float">
            <text:p>6</text:p>
          </table:table-cell>
          <table:table-cell table:style-name="ce657" table:formula="of:=IF(AND([.$G$3]&gt;0;[.$G$3]&lt;&gt;4);&quot;&quot;;IF([.$G$3]=4;4;IF(AND(COUNTIF([.$B$3:.$J$3];4)=0;COUNTIF([.$G$3:.$G$11];4)=0;COUNTIF([.$E$3:.$G$5];4)=0);4;&quot;&quot;)))" office:value-type="float" office:value="4" calcext:value-type="float">
            <text:p>4</text:p>
          </table:table-cell>
          <table:table-cell table:style-name="ce657" table:formula="of:=IF(AND([.$G$3]&gt;0;[.$G$3]&lt;&gt;5);&quot;&quot;;IF([.$G$3]=5;5;IF(AND(COUNTIF([.$B$3:.$J$3];5)=0;COUNTIF([.$G$3:.$G$11];5)=0;COUNTIF([.$E$3:.$G$5];5)=0);5;&quot;&quot;)))" office:value-type="float" office:value="5" calcext:value-type="float">
            <text:p>5</text:p>
          </table:table-cell>
          <table:table-cell table:style-name="ce709" table:formula="of:=IF(AND([.$G$3]&gt;0;[.$G$3]&lt;&gt;6);&quot;&quot;;IF([.$G$3]=6;6;IF(AND(COUNTIF([.$B$3:.$J$3];6)=0;COUNTIF([.$G$3:.$G$11];6)=0;COUNTIF([.$E$3:.$G$5];6)=0);6;&quot;&quot;)))" office:value-type="float" office:value="6" calcext:value-type="float">
            <text:p>6</text:p>
          </table:table-cell>
          <table:table-cell table:style-name="ce736" table:formula="of:=IF(AND([.$H$3]&gt;0;[.$H$3]&lt;&gt;4);&quot;&quot;;IF([.$H$3]=4;4;IF(AND(COUNTIF([.$B$3:.$J$3];4)=0;COUNTIF([.$H$3:.$H$11];4)=0;COUNTIF([.$H$3:.$J$5];4)=0);4;&quot;&quot;)))" office:value-type="float" office:value="4" calcext:value-type="float">
            <text:p>4</text:p>
          </table:table-cell>
          <table:table-cell table:style-name="ce736" table:formula="of:=IF(AND([.$H$3]&gt;0;[.$H$3]&lt;&gt;5);&quot;&quot;;IF([.$H$3]=5;5;IF(AND(COUNTIF([.$B$3:.$J$3];5)=0;COUNTIF([.$H$3:.$H$11];5)=0;COUNTIF([.$H$3:.$J$5];5)=0);5;&quot;&quot;)))" office:value-type="float" office:value="5" calcext:value-type="float">
            <text:p>5</text:p>
          </table:table-cell>
          <table:table-cell table:style-name="ce736" table:formula="of:=IF(AND([.$H$3]&gt;0;[.$H$3]&lt;&gt;6);&quot;&quot;;IF([.$H$3]=6;6;IF(AND(COUNTIF([.$B$3:.$J$3];6)=0;COUNTIF([.$H$3:.$H$11];6)=0;COUNTIF([.$H$3:.$J$5];6)=0);6;&quot;&quot;)))" office:value-type="float" office:value="6" calcext:value-type="float">
            <text:p>6</text:p>
          </table:table-cell>
          <table:table-cell table:style-name="ce803" table:formula="of:=IF(AND([.$I$3]&gt;0;[.$I$3]&lt;&gt;4);&quot;&quot;;IF([.$I$3]=4;4;IF(AND(COUNTIF([.$B$3:.$J$3];4)=0;COUNTIF([.$I$3:.$I$11];4)=0;COUNTIF([.$H$3:.$J$5];4)=0);4;&quot;&quot;)))" office:value-type="float" office:value="4" calcext:value-type="float">
            <text:p>4</text:p>
          </table:table-cell>
          <table:table-cell table:style-name="ce830" table:formula="of:=IF(AND([.$I$3]&gt;0;[.$I$3]&lt;&gt;5);&quot;&quot;;IF([.$I$3]=5;5;IF(AND(COUNTIF([.$B$3:.$J$3];5)=0;COUNTIF([.$I$3:.$I$11];5)=0;COUNTIF([.$H$3:.$J$5];5)=0);5;&quot;&quot;)))" office:value-type="float" office:value="5" calcext:value-type="float">
            <text:p>5</text:p>
          </table:table-cell>
          <table:table-cell table:style-name="ce856" table:formula="of:=IF(AND([.$I$3]&gt;0;[.$I$3]&lt;&gt;6);&quot;&quot;;IF([.$I$3]=6;6;IF(AND(COUNTIF([.$B$3:.$J$3];6)=0;COUNTIF([.$I$3:.$I$11];6)=0;COUNTIF([.$H$3:.$J$5];6)=0);6;&quot;&quot;)))" office:value-type="float" office:value="6" calcext:value-type="float">
            <text:p>6</text:p>
          </table:table-cell>
          <table:table-cell table:style-name="ce882" table:formula="of:=IF(AND([.$J$3]&gt;0;[.$J$3]&lt;&gt;4);&quot;&quot;;IF([.$J$3]=4;4;IF(AND(COUNTIF([.$B$3:.$J$3];4)=0;COUNTIF([.$J$3:.$J$11];4)=0;COUNTIF([.$H$3:.$J$5];4)=0);4;&quot;&quot;)))" office:value-type="float" office:value="4" calcext:value-type="float">
            <text:p>4</text:p>
          </table:table-cell>
          <table:table-cell table:style-name="ce882" table:formula="of:=IF(AND([.$J$3]&gt;0;[.$J$3]&lt;&gt;5);&quot;&quot;;IF([.$J$3]=5;5;IF(AND(COUNTIF([.$B$3:.$J$3];5)=0;COUNTIF([.$J$3:.$J$11];5)=0;COUNTIF([.$H$3:.$J$5];5)=0);5;&quot;&quot;)))" office:value-type="float" office:value="5" calcext:value-type="float">
            <text:p>5</text:p>
          </table:table-cell>
          <table:table-cell table:style-name="ce934" table:formula="of:=IF(AND([.$J$3]&gt;0;[.$J$3]&lt;&gt;6);&quot;&quot;;IF([.$J$3]=6;6;IF(AND(COUNTIF([.$B$3:.$J$3];6)=0;COUNTIF([.$J$3:.$J$11];6)=0;COUNTIF([.$H$3:.$J$5];6)=0);6;&quot;&quot;)))" office:value-type="float" office:value="6" calcext:value-type="float">
            <text:p>6</text:p>
          </table:table-cell>
          <table:table-cell/>
          <table:table-cell table:style-name="ce10" table:number-columns-repeated="12"/>
        </table:table-row>
        <table:table-row table:style-name="ro6">
          <table:table-cell office:value-type="float" office:value="3" calcext:value-type="float">
            <text:p>3</text:p>
          </table:table-cell>
          <table:table-cell table:style-name="ce27" table:formula="of:=[.N9]" office:value-type="float" office:value="0" calcext:value-type="float">
            <text:p>0</text:p>
          </table:table-cell>
          <table:table-cell table:style-name="ce46" table:formula="of:=[.Q9]" office:value-type="float" office:value="0" calcext:value-type="float">
            <text:p>0</text:p>
          </table:table-cell>
          <table:table-cell table:style-name="ce57" table:formula="of:=[.T9]" office:value-type="float" office:value="0" calcext:value-type="float">
            <text:p>0</text:p>
          </table:table-cell>
          <table:table-cell table:style-name="ce68" table:formula="of:=[.W9]" office:value-type="float" office:value="0" calcext:value-type="float">
            <text:p>0</text:p>
          </table:table-cell>
          <table:table-cell table:style-name="ce81" table:formula="of:=[.Z9]" office:value-type="float" office:value="0" calcext:value-type="float">
            <text:p>0</text:p>
          </table:table-cell>
          <table:table-cell table:style-name="ce90" table:formula="of:=[.AC9]" office:value-type="float" office:value="0" calcext:value-type="float">
            <text:p>0</text:p>
          </table:table-cell>
          <table:table-cell table:style-name="ce120" table:formula="of:=[.AF9]" office:value-type="float" office:value="0" calcext:value-type="float">
            <text:p>0</text:p>
          </table:table-cell>
          <table:table-cell table:style-name="ce167" table:formula="of:=[.AI9]" office:value-type="float" office:value="0" calcext:value-type="float">
            <text:p>0</text:p>
          </table:table-cell>
          <table:table-cell table:style-name="ce176" table:formula="of:=[.AL9]" office:value-type="float" office:value="0" calcext:value-type="float">
            <text:p>0</text:p>
          </table:table-cell>
          <table:table-cell table:number-columns-repeated="3"/>
          <table:covered-table-cell table:style-name="ce101"/>
          <table:covered-table-cell table:number-columns-repeated="2" table:style-name="ce113"/>
          <table:covered-table-cell table:number-columns-repeated="5" table:style-name="ce288"/>
          <table:covered-table-cell table:style-name="ce968"/>
          <table:covered-table-cell table:number-columns-repeated="8" table:style-name="ce365"/>
          <table:covered-table-cell table:style-name="ce970"/>
          <table:covered-table-cell table:number-columns-repeated="2" table:style-name="ce365"/>
          <table:covered-table-cell table:style-name="ce983"/>
          <table:covered-table-cell table:number-columns-repeated="5" table:style-name="ce365"/>
          <table:covered-table-cell table:style-name="ce970"/>
          <table:table-cell table:number-columns-repeated="5"/>
          <table:table-cell table:style-name="ce153"/>
          <table:table-cell table:style-name="ce261" table:formula="of:=IF(AND([.$B$3]&gt;0;[.$B$3]&lt;&gt;7);&quot;&quot;;IF([.$B$3]=7;7;IF(AND(COUNTIF([.$B$3:.$J$3];7)=0;COUNTIF([.$B$3:.$B$11];7)=0;COUNTIF([.$B$3:.$D$5];7)=0);7;&quot;&quot;)))" office:value-type="float" office:value="7" calcext:value-type="float">
            <text:p>7</text:p>
          </table:table-cell>
          <table:table-cell table:style-name="ce292" table:formula="of:=IF(AND([.$B$3]&gt;0;[.$B$3]&lt;&gt;8);&quot;&quot;;IF([.$B$3]=8;8;IF(AND(COUNTIF([.$B$3:.$J$3];8)=0;COUNTIF([.$B$3:.$B$11];8)=0;COUNTIF([.$B$3:.$D$5];8)=0);8;&quot;&quot;)))" office:value-type="float" office:value="8" calcext:value-type="float">
            <text:p>8</text:p>
          </table:table-cell>
          <table:table-cell table:style-name="ce319" table:formula="of:=IF(AND([.$B$3]&gt;0;[.$B$3]&lt;&gt;9);&quot;&quot;;IF([.$B$3]=9;9;IF(AND(COUNTIF([.$B$3:.$J$3];9)=0;COUNTIF([.$B$3:.$B$11];9)=0;COUNTIF([.$B$3:.$D$5];9)=0);9;&quot;&quot;)))" office:value-type="float" office:value="9" calcext:value-type="float">
            <text:p>9</text:p>
          </table:table-cell>
          <table:table-cell table:style-name="ce346" table:formula="of:=IF(AND([.$C$3]&gt;0;[.$C$3]&lt;&gt;7);&quot;&quot;;IF([.$C$3]=7;7;IF(AND(COUNTIF([.$B$3:.$J$3];7)=0;COUNTIF([.$C$3:.$C$11];7)=0;COUNTIF([.$B$3:.$D$5];7)=0);7;&quot;&quot;)))" office:value-type="float" office:value="7" calcext:value-type="float">
            <text:p>7</text:p>
          </table:table-cell>
          <table:table-cell table:style-name="ce376" table:formula="of:=IF(AND([.$C$3]&gt;0;[.$C$3]&lt;&gt;8);&quot;&quot;;IF([.$C$3]=8;8;IF(AND(COUNTIF([.$B$3:.$J$3];8)=0;COUNTIF([.$C$3:.$C$11];8)=0;COUNTIF([.$B$3:.$D$5];8)=0);8;&quot;&quot;)))" office:value-type="float" office:value="8" calcext:value-type="float">
            <text:p>8</text:p>
          </table:table-cell>
          <table:table-cell table:style-name="ce397" table:formula="of:=IF(AND([.$C$3]&gt;0;[.$C$3]&lt;&gt;9);&quot;&quot;;IF([.$C$3]=9;9;IF(AND(COUNTIF([.$B$3:.$J$3];9)=0;COUNTIF([.$C$3:.$C$11];9)=0;COUNTIF([.$B$3:.$D$5];9)=0);9;&quot;&quot;)))" office:value-type="float" office:value="9" calcext:value-type="float">
            <text:p>9</text:p>
          </table:table-cell>
          <table:table-cell table:style-name="ce422" table:formula="of:=IF(AND([.$D$3]&gt;0;[.$D$3]&lt;&gt;7);&quot;&quot;;IF([.$D$3]=7;7;IF(AND(COUNTIF([.$B$3:.$J$3];7)=0;COUNTIF([.$D$3:.$D$11];7)=0;COUNTIF([.$B$3:.$D$5];7)=0);7;&quot;&quot;)))" office:value-type="float" office:value="7" calcext:value-type="float">
            <text:p>7</text:p>
          </table:table-cell>
          <table:table-cell table:style-name="ce449" table:formula="of:=IF(AND([.$D$3]&gt;0;[.$D$3]&lt;&gt;8);&quot;&quot;;IF([.$D$3]=8;8;IF(AND(COUNTIF([.$B$3:.$J$3];8)=0;COUNTIF([.$D$3:.$D$11];8)=0;COUNTIF([.$B$3:.$D$5];8)=0);8;&quot;&quot;)))" office:value-type="float" office:value="8" calcext:value-type="float">
            <text:p>8</text:p>
          </table:table-cell>
          <table:table-cell table:style-name="ce476" table:formula="of:=IF(AND([.$D$3]&gt;0;[.$D$3]&lt;&gt;9);&quot;&quot;;IF([.$D$3]=9;9;IF(AND(COUNTIF([.$B$3:.$J$3];9)=0;COUNTIF([.$D$3:.$D$11];9)=0;COUNTIF([.$B$3:.$D$5];9)=0);9;&quot;&quot;)))" office:value-type="float" office:value="9" calcext:value-type="float">
            <text:p>9</text:p>
          </table:table-cell>
          <table:table-cell table:style-name="ce503" table:formula="of:=IF(AND([.$E$3]&gt;0;[.$E$3]&lt;&gt;7);&quot;&quot;;IF([.$E$3]=7;7;IF(AND(COUNTIF([.$B$3:.$J$3];7)=0;COUNTIF([.$E$3:.$E$11];7)=0;COUNTIF([.$E$3:.$G$5];7)=0);7;&quot;&quot;)))" office:value-type="float" office:value="7" calcext:value-type="float">
            <text:p>7</text:p>
          </table:table-cell>
          <table:table-cell table:style-name="ce503" table:formula="of:=IF(AND([.$E$3]&gt;0;[.$E$3]&lt;&gt;8);&quot;&quot;;IF([.$E$3]=8;8;IF(AND(COUNTIF([.$B$3:.$J$3];8)=0;COUNTIF([.$E$3:.$E$11];8)=0;COUNTIF([.$E$3:.$G$5];8)=0);8;&quot;&quot;)))" office:value-type="float" office:value="8" calcext:value-type="float">
            <text:p>8</text:p>
          </table:table-cell>
          <table:table-cell table:style-name="ce554" table:formula="of:=IF(AND([.$E$3]&gt;0;[.$E$3]&lt;&gt;9);&quot;&quot;;IF([.$E$3]=9;9;IF(AND(COUNTIF([.$B$3:.$J$3];9)=0;COUNTIF([.$E$3:.$E$11];9)=0;COUNTIF([.$E$3:.$G$5];9)=0);9;&quot;&quot;)))" office:value-type="float" office:value="9" calcext:value-type="float">
            <text:p>9</text:p>
          </table:table-cell>
          <table:table-cell table:style-name="ce581" table:formula="of:=IF(AND([.$F$3]&gt;0;[.$F$3]&lt;&gt;7);&quot;&quot;;IF([.$F$3]=7;7;IF(AND(COUNTIF([.$B$3:.$J$3];7)=0;COUNTIF([.$F$3:.$F$11];7)=0;COUNTIF([.$E$3:.$G$5];7)=0);7;&quot;&quot;)))" office:value-type="float" office:value="7" calcext:value-type="float">
            <text:p>7</text:p>
          </table:table-cell>
          <table:table-cell table:style-name="ce608" table:formula="of:=IF(AND([.$F$3]&gt;0;[.$F$3]&lt;&gt;8);&quot;&quot;;IF([.$F$3]=8;8;IF(AND(COUNTIF([.$B$3:.$J$3];8)=0;COUNTIF([.$F$3:.$F$11];8)=0;COUNTIF([.$E$3:.$G$5];8)=0);8;&quot;&quot;)))" office:value-type="float" office:value="8" calcext:value-type="float">
            <text:p>8</text:p>
          </table:table-cell>
          <table:table-cell table:style-name="ce632" table:formula="of:=IF(AND([.$F$3]&gt;0;[.$F$3]&lt;&gt;9);&quot;&quot;;IF([.$F$3]=9;9;IF(AND(COUNTIF([.$B$3:.$J$3];9)=0;COUNTIF([.$F$3:.$F$11];9)=0;COUNTIF([.$E$3:.$G$5];9)=0);9;&quot;&quot;)))" office:value-type="float" office:value="9" calcext:value-type="float">
            <text:p>9</text:p>
          </table:table-cell>
          <table:table-cell table:style-name="ce658" table:formula="of:=IF(AND([.$G$3]&gt;0;[.$G$3]&lt;&gt;7);&quot;&quot;;IF([.$G$3]=7;7;IF(AND(COUNTIF([.$B$3:.$J$3];7)=0;COUNTIF([.$G$3:.$G$11];7)=0;COUNTIF([.$E$3:.$G$5];7)=0);7;&quot;&quot;)))" office:value-type="float" office:value="7" calcext:value-type="float">
            <text:p>7</text:p>
          </table:table-cell>
          <table:table-cell table:style-name="ce658" table:formula="of:=IF(AND([.$G$3]&gt;0;[.$G$3]&lt;&gt;8);&quot;&quot;;IF([.$G$3]=8;8;IF(AND(COUNTIF([.$B$3:.$J$3];8)=0;COUNTIF([.$G$3:.$G$11];8)=0;COUNTIF([.$E$3:.$G$5];8)=0);8;&quot;&quot;)))" office:value-type="float" office:value="8" calcext:value-type="float">
            <text:p>8</text:p>
          </table:table-cell>
          <table:table-cell table:style-name="ce710" table:formula="of:=IF(AND([.$G$3]&gt;0;[.$G$3]&lt;&gt;9);&quot;&quot;;IF([.$G$3]=9;9;IF(AND(COUNTIF([.$B$3:.$J$3];9)=0;COUNTIF([.$G$3:.$G$11];9)=0;COUNTIF([.$E$3:.$G$5];9)=0);9;&quot;&quot;)))" office:value-type="float" office:value="9" calcext:value-type="float">
            <text:p>9</text:p>
          </table:table-cell>
          <table:table-cell table:style-name="ce737" table:formula="of:=IF(AND([.$H$3]&gt;0;[.$H$3]&lt;&gt;7);&quot;&quot;;IF([.$H$3]=7;7;IF(AND(COUNTIF([.$B$3:.$J$3];7)=0;COUNTIF([.$H$3:.$H$11];7)=0;COUNTIF([.$H$3:.$J$5];7)=0);7;&quot;&quot;)))" office:value-type="float" office:value="7" calcext:value-type="float">
            <text:p>7</text:p>
          </table:table-cell>
          <table:table-cell table:style-name="ce737" table:formula="of:=IF(AND([.$H$3]&gt;0;[.$H$3]&lt;&gt;8);&quot;&quot;;IF([.$H$3]=8;8;IF(AND(COUNTIF([.$B$3:.$J$3];8)=0;COUNTIF([.$H$3:.$H$11];8)=0;COUNTIF([.$H$3:.$J$5];8)=0);8;&quot;&quot;)))" office:value-type="float" office:value="8" calcext:value-type="float">
            <text:p>8</text:p>
          </table:table-cell>
          <table:table-cell table:style-name="ce737" table:formula="of:=IF(AND([.$H$3]&gt;0;[.$H$3]&lt;&gt;9);&quot;&quot;;IF([.$H$3]=9;9;IF(AND(COUNTIF([.$B$3:.$J$3];9)=0;COUNTIF([.$H$3:.$H$11];9)=0;COUNTIF([.$H$3:.$J$5];9)=0);9;&quot;&quot;)))" office:value-type="float" office:value="9" calcext:value-type="float">
            <text:p>9</text:p>
          </table:table-cell>
          <table:table-cell table:style-name="ce804" table:formula="of:=IF(AND([.$I$3]&gt;0;[.$I$3]&lt;&gt;7);&quot;&quot;;IF([.$I$3]=7;7;IF(AND(COUNTIF([.$B$3:.$J$3];7)=0;COUNTIF([.$I$3:.$I$11];7)=0;COUNTIF([.$H$3:.$J$5];7)=0);7;&quot;&quot;)))" office:value-type="float" office:value="7" calcext:value-type="float">
            <text:p>7</text:p>
          </table:table-cell>
          <table:table-cell table:style-name="ce831" table:formula="of:=IF(AND([.$I$3]&gt;0;[.$I$3]&lt;&gt;8);&quot;&quot;;IF([.$I$3]=8;8;IF(AND(COUNTIF([.$B$3:.$J$3];8)=0;COUNTIF([.$I$3:.$I$11];8)=0;COUNTIF([.$H$3:.$J$5];8)=0);8;&quot;&quot;)))" office:value-type="float" office:value="8" calcext:value-type="float">
            <text:p>8</text:p>
          </table:table-cell>
          <table:table-cell table:style-name="ce857" table:formula="of:=IF(AND([.$I$3]&gt;0;[.$I$3]&lt;&gt;9);&quot;&quot;;IF([.$I$3]=9;9;IF(AND(COUNTIF([.$B$3:.$J$3];9)=0;COUNTIF([.$I$3:.$I$11];9)=0;COUNTIF([.$H$3:.$J$5];9)=0);9;&quot;&quot;)))" office:value-type="float" office:value="9" calcext:value-type="float">
            <text:p>9</text:p>
          </table:table-cell>
          <table:table-cell table:style-name="ce883" table:formula="of:=IF(AND([.$J$3]&gt;0;[.$J$3]&lt;&gt;7);&quot;&quot;;IF([.$J$3]=7;7;IF(AND(COUNTIF([.$B$3:.$J$3];7)=0;COUNTIF([.$J$3:.$J$11];7)=0;COUNTIF([.$H$3:.$J$5];7)=0);7;&quot;&quot;)))" office:value-type="float" office:value="7" calcext:value-type="float">
            <text:p>7</text:p>
          </table:table-cell>
          <table:table-cell table:style-name="ce883" table:formula="of:=IF(AND([.$J$3]&gt;0;[.$J$3]&lt;&gt;8);&quot;&quot;;IF([.$J$3]=8;8;IF(AND(COUNTIF([.$B$3:.$J$3];8)=0;COUNTIF([.$J$3:.$J$11];8)=0;COUNTIF([.$H$3:.$J$5];8)=0);8;&quot;&quot;)))" office:value-type="float" office:value="8" calcext:value-type="float">
            <text:p>8</text:p>
          </table:table-cell>
          <table:table-cell table:style-name="ce935" table:formula="of:=IF(AND([.$J$3]&gt;0;[.$J$3]&lt;&gt;9);&quot;&quot;;IF([.$J$3]=9;9;IF(AND(COUNTIF([.$B$3:.$J$3];9)=0;COUNTIF([.$J$3:.$J$11];9)=0;COUNTIF([.$H$3:.$J$5];9)=0);9;&quot;&quot;)))" office:value-type="float" office:value="9" calcext:value-type="float">
            <text:p>9</text:p>
          </table:table-cell>
          <table:table-cell/>
          <table:table-cell table:style-name="ce10" table:number-columns-repeated="12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28" table:formula="of:=[.N12]" office:value-type="float" office:value="0" calcext:value-type="float">
            <text:p>0</text:p>
          </table:table-cell>
          <table:table-cell table:style-name="ce47" table:formula="of:=[.Q12]" office:value-type="float" office:value="0" calcext:value-type="float">
            <text:p>0</text:p>
          </table:table-cell>
          <table:table-cell table:style-name="ce58" table:formula="of:=[.T12]" office:value-type="float" office:value="0" calcext:value-type="float">
            <text:p>0</text:p>
          </table:table-cell>
          <table:table-cell table:style-name="ce70" table:formula="of:=[.W12]" office:value-type="float" office:value="0" calcext:value-type="float">
            <text:p>0</text:p>
          </table:table-cell>
          <table:table-cell table:style-name="ce82" table:formula="of:=[.Z12]" office:value-type="float" office:value="0" calcext:value-type="float">
            <text:p>0</text:p>
          </table:table-cell>
          <table:table-cell table:style-name="ce91" table:formula="of:=[.AC12]" office:value-type="float" office:value="0" calcext:value-type="float">
            <text:p>0</text:p>
          </table:table-cell>
          <table:table-cell table:style-name="ce136" table:formula="of:=[.AF12]" office:value-type="float" office:value="0" calcext:value-type="float">
            <text:p>0</text:p>
          </table:table-cell>
          <table:table-cell table:style-name="ce168" table:formula="of:=[.AI12]" office:value-type="float" office:value="0" calcext:value-type="float">
            <text:p>0</text:p>
          </table:table-cell>
          <table:table-cell table:style-name="ce177" table:formula="of:=[.AL12]" office:value-type="float" office:value="0" calcext:value-type="float">
            <text:p>0</text:p>
          </table:table-cell>
          <table:table-cell table:number-columns-repeated="3"/>
          <table:table-cell table:style-name="ce102" table:number-columns-spanned="3" table:number-rows-spanned="3"/>
          <table:covered-table-cell table:number-columns-repeated="2" table:style-name="ce288"/>
          <table:table-cell table:style-name="ce125" table:number-columns-spanned="3" table:number-rows-spanned="3"/>
          <table:covered-table-cell table:number-columns-repeated="2" table:style-name="ce288"/>
          <table:table-cell table:style-name="ce131" table:number-columns-spanned="3" table:number-rows-spanned="3"/>
          <table:covered-table-cell table:style-name="ce288"/>
          <table:covered-table-cell table:style-name="ce968"/>
          <table:table-cell table:style-name="ce127" table:number-columns-spanned="3" table:number-rows-spanned="3"/>
          <table:covered-table-cell table:number-columns-repeated="2" table:style-name="ce365"/>
          <table:table-cell table:style-name="ce127" table:number-columns-spanned="3" table:number-rows-spanned="3"/>
          <table:covered-table-cell table:number-columns-repeated="2" table:style-name="ce365"/>
          <table:table-cell table:style-name="ce133" table:number-columns-spanned="3" table:number-rows-spanned="3"/>
          <table:covered-table-cell table:style-name="ce365"/>
          <table:covered-table-cell table:style-name="ce970"/>
          <table:table-cell table:style-name="ce127" table:number-columns-spanned="3" table:number-rows-spanned="3"/>
          <table:covered-table-cell table:number-columns-repeated="2" table:style-name="ce365"/>
          <table:table-cell table:style-name="ce127" table:number-columns-spanned="3" table:number-rows-spanned="3"/>
          <table:covered-table-cell table:number-columns-repeated="2" table:style-name="ce365"/>
          <table:table-cell table:style-name="ce133" table:number-columns-spanned="3" table:number-rows-spanned="3"/>
          <table:covered-table-cell table:style-name="ce365"/>
          <table:covered-table-cell table:style-name="ce970"/>
          <table:table-cell table:number-columns-repeated="5"/>
          <table:table-cell table:style-name="ce153"/>
          <table:table-cell table:style-name="ce262" table:formula="of:=IF(AND([.$B$4]&gt;0;[.$B$4]&lt;&gt;1);&quot;&quot;;IF([.$B$4]=1;1;IF(AND(COUNTIF([.$B$4:.$J$4];1)=0;COUNTIF([.$B$3:.$B$11];1)=0;COUNTIF([.$B$3:.$D$5];1)=0);1;&quot;&quot;)))" office:value-type="float" office:value="1" calcext:value-type="float">
            <text:p>1</text:p>
          </table:table-cell>
          <table:table-cell table:style-name="ce293" table:formula="of:=IF(AND([.$B$4]&gt;0;[.$B$4]&lt;&gt;2);&quot;&quot;;IF([.$B$4]=2;2;IF(AND(COUNTIF([.$B$4:.$J$4];2)=0;COUNTIF([.$B$3:.$B$11];2)=0;COUNTIF([.$B$3:.$D$5];2)=0);2;&quot;&quot;)))" office:value-type="float" office:value="2" calcext:value-type="float">
            <text:p>2</text:p>
          </table:table-cell>
          <table:table-cell table:style-name="ce320" table:formula="of:=IF(AND([.$B$4]&gt;0;[.$B$4]&lt;&gt;3);&quot;&quot;;IF([.$B$4]=3;3;IF(AND(COUNTIF([.$B$4:.$J$4];3)=0;COUNTIF([.$B$3:.$B$11];3)=0;COUNTIF([.$B$3:.$D$5];3)=0);3;&quot;&quot;)))" office:value-type="float" office:value="3" calcext:value-type="float">
            <text:p>3</text:p>
          </table:table-cell>
          <table:table-cell table:style-name="ce347" table:formula="of:=IF(AND([.$C$4]&gt;0;[.$C$4]&lt;&gt;1);&quot;&quot;;IF([.$C$4]=1;1;IF(AND(COUNTIF([.$B$4:.$J$4];1)=0;COUNTIF([.$C$3:.$C$11];1)=0;COUNTIF([.$B$3:.$D$5];1)=0);1;&quot;&quot;)))" office:value-type="float" office:value="1" calcext:value-type="float">
            <text:p>1</text:p>
          </table:table-cell>
          <table:table-cell table:style-name="ce347" table:formula="of:=IF(AND([.$C$4]&gt;0;[.$C$4]&lt;&gt;2);&quot;&quot;;IF([.$C$4]=2;2;IF(AND(COUNTIF([.$B$4:.$J$4];2)=0;COUNTIF([.$C$3:.$C$11];2)=0;COUNTIF([.$B$3:.$D$5];2)=0);2;&quot;&quot;)))" office:value-type="float" office:value="2" calcext:value-type="float">
            <text:p>2</text:p>
          </table:table-cell>
          <table:table-cell table:style-name="ce398" table:formula="of:=IF(AND([.$C$4]&gt;0;[.$C$4]&lt;&gt;3);&quot;&quot;;IF([.$C$4]=3;3;IF(AND(COUNTIF([.$B$4:.$J$4];3)=0;COUNTIF([.$C$3:.$C$11];3)=0;COUNTIF([.$B$3:.$D$5];3)=0);3;&quot;&quot;)))" office:value-type="float" office:value="3" calcext:value-type="float">
            <text:p>3</text:p>
          </table:table-cell>
          <table:table-cell table:style-name="ce423" table:formula="of:=IF(AND([.$D$4]&gt;0;[.$D$4]&lt;&gt;1);&quot;&quot;;IF([.$D$4]=1;1;IF(AND(COUNTIF([.$B$4:.$J$4];1)=0;COUNTIF([.$D$3:.$D$11];1)=0;COUNTIF([.$B$3:.$D$5];1)=0);1;&quot;&quot;)))" office:value-type="float" office:value="1" calcext:value-type="float">
            <text:p>1</text:p>
          </table:table-cell>
          <table:table-cell table:style-name="ce450" table:formula="of:=IF(AND([.$D$4]&gt;0;[.$D$4]&lt;&gt;2);&quot;&quot;;IF([.$D$4]=2;2;IF(AND(COUNTIF([.$B$4:.$J$4];2)=0;COUNTIF([.$D$3:.$D$11];2)=0;COUNTIF([.$B$3:.$D$5];2)=0);2;&quot;&quot;)))" office:value-type="float" office:value="2" calcext:value-type="float">
            <text:p>2</text:p>
          </table:table-cell>
          <table:table-cell table:style-name="ce477" table:formula="of:=IF(AND([.$D$4]&gt;0;[.$D$4]&lt;&gt;3);&quot;&quot;;IF([.$D$4]=3;3;IF(AND(COUNTIF([.$B$4:.$J$4];3)=0;COUNTIF([.$D$3:.$D$11];3)=0;COUNTIF([.$B$3:.$D$5];3)=0);3;&quot;&quot;)))" office:value-type="float" office:value="3" calcext:value-type="float">
            <text:p>3</text:p>
          </table:table-cell>
          <table:table-cell table:style-name="ce504" table:formula="of:=IF(AND([.$E$4]&gt;0;[.$E$4]&lt;&gt;1);&quot;&quot;;IF([.$E$4]=1;1;IF(AND(COUNTIF([.$B$4:.$J$4];1)=0;COUNTIF([.$E$3:.$E$11];1)=0;COUNTIF([.$E$3:.$G$5];1)=0);1;&quot;&quot;)))" office:value-type="float" office:value="1" calcext:value-type="float">
            <text:p>1</text:p>
          </table:table-cell>
          <table:table-cell table:style-name="ce528" table:formula="of:=IF(AND([.$E$4]&gt;0;[.$E$4]&lt;&gt;2);&quot;&quot;;IF([.$E$4]=2;2;IF(AND(COUNTIF([.$B$4:.$J$4];2)=0;COUNTIF([.$E$3:.$E$11];2)=0;COUNTIF([.$E$3:.$G$5];2)=0);2;&quot;&quot;)))" office:value-type="float" office:value="2" calcext:value-type="float">
            <text:p>2</text:p>
          </table:table-cell>
          <table:table-cell table:style-name="ce555" table:formula="of:=IF(AND([.$E$4]&gt;0;[.$E$4]&lt;&gt;3);&quot;&quot;;IF([.$E$4]=3;3;IF(AND(COUNTIF([.$B$4:.$J$4];3)=0;COUNTIF([.$E$3:.$E$11];3)=0;COUNTIF([.$E$3:.$G$5];3)=0);3;&quot;&quot;)))" office:value-type="float" office:value="3" calcext:value-type="float">
            <text:p>3</text:p>
          </table:table-cell>
          <table:table-cell table:style-name="ce582" table:formula="of:=IF(AND([.$F$4]&gt;0;[.$F$4]&lt;&gt;1);&quot;&quot;;IF([.$F$4]=1;1;IF(AND(COUNTIF([.$B$4:.$J$4];1)=0;COUNTIF([.$F$3:.$F$11];1)=0;COUNTIF([.$E$3:.$G$5];1)=0);1;&quot;&quot;)))" office:value-type="float" office:value="1" calcext:value-type="float">
            <text:p>1</text:p>
          </table:table-cell>
          <table:table-cell table:style-name="ce609" table:formula="of:=IF(AND([.$F$4]&gt;0;[.$F$4]&lt;&gt;2);&quot;&quot;;IF([.$F$4]=2;2;IF(AND(COUNTIF([.$B$4:.$J$4];2)=0;COUNTIF([.$F$3:.$F$11];2)=0;COUNTIF([.$E$3:.$G$5];2)=0);2;&quot;&quot;)))" office:value-type="float" office:value="2" calcext:value-type="float">
            <text:p>2</text:p>
          </table:table-cell>
          <table:table-cell table:style-name="ce633" table:formula="of:=IF(AND([.$F$4]&gt;0;[.$F$4]&lt;&gt;3);&quot;&quot;;IF([.$F$4]=3;3;IF(AND(COUNTIF([.$B$4:.$J$4];3)=0;COUNTIF([.$F$3:.$F$11];3)=0;COUNTIF([.$E$3:.$G$5];3)=0);3;&quot;&quot;)))" office:value-type="float" office:value="3" calcext:value-type="float">
            <text:p>3</text:p>
          </table:table-cell>
          <table:table-cell table:style-name="ce659" table:formula="of:=IF(AND([.$G$4]&gt;0;[.$G$4]&lt;&gt;1);&quot;&quot;;IF([.$G$4]=1;1;IF(AND(COUNTIF([.$B$4:.$J$4];1)=0;COUNTIF([.$G$3:.$G$11];1)=0;COUNTIF([.$E$3:.$G$5];1)=0);1;&quot;&quot;)))" office:value-type="float" office:value="1" calcext:value-type="float">
            <text:p>1</text:p>
          </table:table-cell>
          <table:table-cell table:style-name="ce683" table:formula="of:=IF(AND([.$G$4]&gt;0;[.$G$4]&lt;&gt;2);&quot;&quot;;IF([.$G$4]=2;2;IF(AND(COUNTIF([.$B$4:.$J$4];2)=0;COUNTIF([.$G$3:.$G$11];2)=0;COUNTIF([.$E$3:.$G$5];2)=0);2;&quot;&quot;)))" office:value-type="float" office:value="2" calcext:value-type="float">
            <text:p>2</text:p>
          </table:table-cell>
          <table:table-cell table:style-name="ce711" table:formula="of:=IF(AND([.$G$4]&gt;0;[.$G$4]&lt;&gt;3);&quot;&quot;;IF([.$G$4]=3;3;IF(AND(COUNTIF([.$B$4:.$J$4];3)=0;COUNTIF([.$G$3:.$G$11];3)=0;COUNTIF([.$E$3:.$G$5];3)=0);3;&quot;&quot;)))" office:value-type="float" office:value="3" calcext:value-type="float">
            <text:p>3</text:p>
          </table:table-cell>
          <table:table-cell table:style-name="ce738" table:formula="of:=IF(AND([.$H$4]&gt;0;[.$H$4]&lt;&gt;1);&quot;&quot;;IF([.$H$4]=1;1;IF(AND(COUNTIF([.$B$4:.$J$4];1)=0;COUNTIF([.$H$3:.$H$11];1)=0;COUNTIF([.$H$3:.$J$5];1)=0);1;&quot;&quot;)))" office:value-type="float" office:value="1" calcext:value-type="float">
            <text:p>1</text:p>
          </table:table-cell>
          <table:table-cell table:style-name="ce738" table:formula="of:=IF(AND([.$H$4]&gt;0;[.$H$4]&lt;&gt;2);&quot;&quot;;IF([.$H$4]=2;2;IF(AND(COUNTIF([.$B$4:.$J$4];2)=0;COUNTIF([.$H$3:.$H$11];2)=0;COUNTIF([.$H$3:.$J$5];2)=0);2;&quot;&quot;)))" office:value-type="float" office:value="2" calcext:value-type="float">
            <text:p>2</text:p>
          </table:table-cell>
          <table:table-cell table:style-name="ce738" table:formula="of:=IF(AND([.$H$4]&gt;0;[.$H$4]&lt;&gt;3);&quot;&quot;;IF([.$H$4]=3;3;IF(AND(COUNTIF([.$B$4:.$J$4];3)=0;COUNTIF([.$H$3:.$H$11];3)=0;COUNTIF([.$H$3:.$J$5];3)=0);3;&quot;&quot;)))" office:value-type="float" office:value="3" calcext:value-type="float">
            <text:p>3</text:p>
          </table:table-cell>
          <table:table-cell table:style-name="ce805" table:formula="of:=IF(AND([.$I$4]&gt;0;[.$I$4]&lt;&gt;1);&quot;&quot;;IF([.$I$4]=1;1;IF(AND(COUNTIF([.$B$4:.$J$4];1)=0;COUNTIF([.$I$3:.$I$11];1)=0;COUNTIF([.$H$3:.$J$5];1)=0);1;&quot;&quot;)))" office:value-type="float" office:value="1" calcext:value-type="float">
            <text:p>1</text:p>
          </table:table-cell>
          <table:table-cell table:style-name="ce832" table:formula="of:=IF(AND([.$I$4]&gt;0;[.$I$4]&lt;&gt;2);&quot;&quot;;IF([.$I$4]=2;2;IF(AND(COUNTIF([.$B$4:.$J$4];2)=0;COUNTIF([.$I$3:.$I$11];2)=0;COUNTIF([.$H$3:.$J$5];2)=0);2;&quot;&quot;)))" office:value-type="float" office:value="2" calcext:value-type="float">
            <text:p>2</text:p>
          </table:table-cell>
          <table:table-cell table:style-name="ce858" table:formula="of:=IF(AND([.$I$4]&gt;0;[.$I$4]&lt;&gt;3);&quot;&quot;;IF([.$I$4]=3;3;IF(AND(COUNTIF([.$B$4:.$J$4];3)=0;COUNTIF([.$I$3:.$I$11];3)=0;COUNTIF([.$H$3:.$J$5];3)=0);3;&quot;&quot;)))" office:value-type="float" office:value="3" calcext:value-type="float">
            <text:p>3</text:p>
          </table:table-cell>
          <table:table-cell table:style-name="ce884" table:formula="of:=IF(AND([.$J$4]&gt;0;[.$J$4]&lt;&gt;1);&quot;&quot;;IF([.$J$4]=1;1;IF(AND(COUNTIF([.$B$4:.$J$4];1)=0;COUNTIF([.$J$3:.$J$11];1)=0;COUNTIF([.$H$3:.$J$5];1)=0);1;&quot;&quot;)))" office:value-type="float" office:value="1" calcext:value-type="float">
            <text:p>1</text:p>
          </table:table-cell>
          <table:table-cell table:style-name="ce908" table:formula="of:=IF(AND([.$J$4]&gt;0;[.$J$4]&lt;&gt;2);&quot;&quot;;IF([.$J$4]=2;2;IF(AND(COUNTIF([.$B$4:.$J$4];2)=0;COUNTIF([.$J$3:.$J$11];2)=0;COUNTIF([.$H$3:.$J$5];2)=0);2;&quot;&quot;)))" office:value-type="float" office:value="2" calcext:value-type="float">
            <text:p>2</text:p>
          </table:table-cell>
          <table:table-cell table:style-name="ce936" table:formula="of:=IF(AND([.$J$4]&gt;0;[.$J$4]&lt;&gt;3);&quot;&quot;;IF([.$J$4]=3;3;IF(AND(COUNTIF([.$B$4:.$J$4];3)=0;COUNTIF([.$J$3:.$J$11];3)=0;COUNTIF([.$H$3:.$J$5];3)=0);3;&quot;&quot;)))" office:value-type="float" office:value="3" calcext:value-type="float">
            <text:p>3</text:p>
          </table:table-cell>
          <table:table-cell/>
          <table:table-cell table:style-name="ce10" table:number-columns-repeated="12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29" table:formula="of:=[.N15]" office:value-type="float" office:value="0" calcext:value-type="float">
            <text:p>0</text:p>
          </table:table-cell>
          <table:table-cell table:style-name="ce48" table:formula="of:=[.Q15]" office:value-type="float" office:value="0" calcext:value-type="float">
            <text:p>0</text:p>
          </table:table-cell>
          <table:table-cell table:style-name="ce59" table:formula="of:=[.T15]" office:value-type="float" office:value="0" calcext:value-type="float">
            <text:p>0</text:p>
          </table:table-cell>
          <table:table-cell table:style-name="ce71" table:formula="of:=[.W15]" office:value-type="float" office:value="0" calcext:value-type="float">
            <text:p>0</text:p>
          </table:table-cell>
          <table:table-cell table:style-name="ce83" table:formula="of:=[.Z15]" office:value-type="float" office:value="0" calcext:value-type="float">
            <text:p>0</text:p>
          </table:table-cell>
          <table:table-cell table:style-name="ce92" table:formula="of:=[.AC15]" office:value-type="float" office:value="0" calcext:value-type="float">
            <text:p>0</text:p>
          </table:table-cell>
          <table:table-cell table:style-name="ce138" table:formula="of:=[.AF15]" office:value-type="float" office:value="0" calcext:value-type="float">
            <text:p>0</text:p>
          </table:table-cell>
          <table:table-cell table:style-name="ce169" table:formula="of:=[.AI15]" office:value-type="float" office:value="0" calcext:value-type="float">
            <text:p>0</text:p>
          </table:table-cell>
          <table:table-cell table:style-name="ce178" table:formula="of:=[.AL15]"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covered-table-cell table:style-name="ce103"/>
          <table:covered-table-cell table:number-columns-repeated="7" table:style-name="ce288"/>
          <table:covered-table-cell table:style-name="ce968"/>
          <table:covered-table-cell table:number-columns-repeated="8" table:style-name="ce365"/>
          <table:covered-table-cell table:style-name="ce970"/>
          <table:covered-table-cell table:number-columns-repeated="8" table:style-name="ce365"/>
          <table:covered-table-cell table:style-name="ce970"/>
          <table:table-cell table:number-columns-repeated="4"/>
          <table:table-cell office:value-type="float" office:value="2" calcext:value-type="float">
            <text:p>2</text:p>
          </table:table-cell>
          <table:table-cell table:style-name="ce153"/>
          <table:table-cell table:style-name="ce263" table:formula="of:=IF(AND([.$B$4]&gt;0;[.$B$4]&lt;&gt;4);&quot;&quot;;IF([.$B$4]=4;4;IF(AND(COUNTIF([.$B$4:.$J$4];4)=0;COUNTIF([.$B$3:.$B$11];4)=0;COUNTIF([.$B$3:.$D$5];4)=0);4;&quot;&quot;)))" office:value-type="float" office:value="4" calcext:value-type="float">
            <text:p>4</text:p>
          </table:table-cell>
          <table:table-cell table:style-name="ce294" table:formula="of:=IF(AND([.$B$4]&gt;0;[.$B$4]&lt;&gt;5);&quot;&quot;;IF([.$B$4]=5;5;IF(AND(COUNTIF([.$B$4:.$J$4];5)=0;COUNTIF([.$B$3:.$B$11];5)=0;COUNTIF([.$B$3:.$D$5];5)=0);5;&quot;&quot;)))" office:value-type="float" office:value="5" calcext:value-type="float">
            <text:p>5</text:p>
          </table:table-cell>
          <table:table-cell table:style-name="ce321" table:formula="of:=IF(AND([.$B$4]&gt;0;[.$B$4]&lt;&gt;6);&quot;&quot;;IF([.$B$4]=6;6;IF(AND(COUNTIF([.$B$4:.$J$4];6)=0;COUNTIF([.$B$3:.$B$11];6)=0;COUNTIF([.$B$3:.$D$5];6)=0);6;&quot;&quot;)))" office:value-type="float" office:value="6" calcext:value-type="float">
            <text:p>6</text:p>
          </table:table-cell>
          <table:table-cell table:style-name="ce348" table:formula="of:=IF(AND([.$C$4]&gt;0;[.$C$4]&lt;&gt;4);&quot;&quot;;IF([.$C$4]=4;4;IF(AND(COUNTIF([.$B$4:.$J$4];4)=0;COUNTIF([.$C$3:.$C$11];4)=0;COUNTIF([.$B$3:.$D$5];4)=0);4;&quot;&quot;)))" office:value-type="float" office:value="4" calcext:value-type="float">
            <text:p>4</text:p>
          </table:table-cell>
          <table:table-cell table:style-name="ce348" table:formula="of:=IF(AND([.$C$4]&gt;0;[.$C$4]&lt;&gt;5);&quot;&quot;;IF([.$C$4]=5;5;IF(AND(COUNTIF([.$B$4:.$J$4];5)=0;COUNTIF([.$C$3:.$C$11];5)=0;COUNTIF([.$B$3:.$D$5];5)=0);5;&quot;&quot;)))" office:value-type="float" office:value="5" calcext:value-type="float">
            <text:p>5</text:p>
          </table:table-cell>
          <table:table-cell table:style-name="ce399" table:formula="of:=IF(AND([.$C$4]&gt;0;[.$C$4]&lt;&gt;6);&quot;&quot;;IF([.$C$4]=6;6;IF(AND(COUNTIF([.$B$4:.$J$4];6)=0;COUNTIF([.$C$3:.$C$11];6)=0;COUNTIF([.$B$3:.$D$5];6)=0);6;&quot;&quot;)))" office:value-type="float" office:value="6" calcext:value-type="float">
            <text:p>6</text:p>
          </table:table-cell>
          <table:table-cell table:style-name="ce424" table:formula="of:=IF(AND([.$D$4]&gt;0;[.$D$4]&lt;&gt;4);&quot;&quot;;IF([.$D$4]=4;4;IF(AND(COUNTIF([.$B$4:.$J$4];4)=0;COUNTIF([.$D$3:.$D$11];4)=0;COUNTIF([.$B$3:.$D$5];4)=0);4;&quot;&quot;)))" office:value-type="float" office:value="4" calcext:value-type="float">
            <text:p>4</text:p>
          </table:table-cell>
          <table:table-cell table:style-name="ce451" table:formula="of:=IF(AND([.$D$4]&gt;0;[.$D$4]&lt;&gt;5);&quot;&quot;;IF([.$D$4]=5;5;IF(AND(COUNTIF([.$B$4:.$J$4];5)=0;COUNTIF([.$D$3:.$D$11];5)=0;COUNTIF([.$B$3:.$D$5];5)=0);5;&quot;&quot;)))" office:value-type="float" office:value="5" calcext:value-type="float">
            <text:p>5</text:p>
          </table:table-cell>
          <table:table-cell table:style-name="ce478" table:formula="of:=IF(AND([.$D$4]&gt;0;[.$D$4]&lt;&gt;6);&quot;&quot;;IF([.$D$4]=6;6;IF(AND(COUNTIF([.$B$4:.$J$4];6)=0;COUNTIF([.$D$3:.$D$11];6)=0;COUNTIF([.$B$3:.$D$5];6)=0);6;&quot;&quot;)))" office:value-type="float" office:value="6" calcext:value-type="float">
            <text:p>6</text:p>
          </table:table-cell>
          <table:table-cell table:style-name="ce505" table:formula="of:=IF(AND([.$E$4]&gt;0;[.$E$4]&lt;&gt;4);&quot;&quot;;IF([.$E$4]=4;4;IF(AND(COUNTIF([.$B$4:.$J$4];4)=0;COUNTIF([.$E$3:.$E$11];4)=0;COUNTIF([.$E$3:.$G$5];4)=0);4;&quot;&quot;)))" office:value-type="float" office:value="4" calcext:value-type="float">
            <text:p>4</text:p>
          </table:table-cell>
          <table:table-cell table:style-name="ce529" table:formula="of:=IF(AND([.$E$4]&gt;0;[.$E$4]&lt;&gt;5);&quot;&quot;;IF([.$E$4]=5;5;IF(AND(COUNTIF([.$B$4:.$J$4];5)=0;COUNTIF([.$E$3:.$E$11];5)=0;COUNTIF([.$E$3:.$G$5];5)=0);5;&quot;&quot;)))" office:value-type="float" office:value="5" calcext:value-type="float">
            <text:p>5</text:p>
          </table:table-cell>
          <table:table-cell table:style-name="ce556" table:formula="of:=IF(AND([.$E$4]&gt;0;[.$E$4]&lt;&gt;6);&quot;&quot;;IF([.$E$4]=6;6;IF(AND(COUNTIF([.$B$4:.$J$4];6)=0;COUNTIF([.$E$3:.$E$11];6)=0;COUNTIF([.$E$3:.$G$5];6)=0);6;&quot;&quot;)))" office:value-type="float" office:value="6" calcext:value-type="float">
            <text:p>6</text:p>
          </table:table-cell>
          <table:table-cell table:style-name="ce583" table:formula="of:=IF(AND([.$F$4]&gt;0;[.$F$4]&lt;&gt;4);&quot;&quot;;IF([.$F$4]=4;4;IF(AND(COUNTIF([.$B$4:.$J$4];4)=0;COUNTIF([.$F$3:.$F$11];4)=0;COUNTIF([.$E$3:.$G$5];4)=0);4;&quot;&quot;)))" office:value-type="float" office:value="4" calcext:value-type="float">
            <text:p>4</text:p>
          </table:table-cell>
          <table:table-cell table:style-name="ce610" table:formula="of:=IF(AND([.$F$4]&gt;0;[.$F$4]&lt;&gt;5);&quot;&quot;;IF([.$F$4]=5;5;IF(AND(COUNTIF([.$B$4:.$J$4];5)=0;COUNTIF([.$F$3:.$F$11];5)=0;COUNTIF([.$E$3:.$G$5];5)=0);5;&quot;&quot;)))" office:value-type="float" office:value="5" calcext:value-type="float">
            <text:p>5</text:p>
          </table:table-cell>
          <table:table-cell table:style-name="ce634" table:formula="of:=IF(AND([.$F$4]&gt;0;[.$F$4]&lt;&gt;6);&quot;&quot;;IF([.$F$4]=6;6;IF(AND(COUNTIF([.$B$4:.$J$4];6)=0;COUNTIF([.$F$3:.$F$11];6)=0;COUNTIF([.$E$3:.$G$5];6)=0);6;&quot;&quot;)))" office:value-type="float" office:value="6" calcext:value-type="float">
            <text:p>6</text:p>
          </table:table-cell>
          <table:table-cell table:style-name="ce660" table:formula="of:=IF(AND([.$G$4]&gt;0;[.$G$4]&lt;&gt;4);&quot;&quot;;IF([.$G$4]=4;4;IF(AND(COUNTIF([.$B$4:.$J$4];4)=0;COUNTIF([.$G$3:.$G$11];4)=0;COUNTIF([.$E$3:.$G$5];4)=0);4;&quot;&quot;)))" office:value-type="float" office:value="4" calcext:value-type="float">
            <text:p>4</text:p>
          </table:table-cell>
          <table:table-cell table:style-name="ce684" table:formula="of:=IF(AND([.$G$4]&gt;0;[.$G$4]&lt;&gt;5);&quot;&quot;;IF([.$G$4]=5;5;IF(AND(COUNTIF([.$B$4:.$J$4];5)=0;COUNTIF([.$G$3:.$G$11];5)=0;COUNTIF([.$E$3:.$G$5];5)=0);5;&quot;&quot;)))" office:value-type="float" office:value="5" calcext:value-type="float">
            <text:p>5</text:p>
          </table:table-cell>
          <table:table-cell table:style-name="ce712" table:formula="of:=IF(AND([.$G$4]&gt;0;[.$G$4]&lt;&gt;6);&quot;&quot;;IF([.$G$4]=6;6;IF(AND(COUNTIF([.$B$4:.$J$4];6)=0;COUNTIF([.$G$3:.$G$11];6)=0;COUNTIF([.$E$3:.$G$5];6)=0);6;&quot;&quot;)))" office:value-type="float" office:value="6" calcext:value-type="float">
            <text:p>6</text:p>
          </table:table-cell>
          <table:table-cell table:style-name="ce739" table:formula="of:=IF(AND([.$H$4]&gt;0;[.$H$4]&lt;&gt;4);&quot;&quot;;IF([.$H$4]=4;4;IF(AND(COUNTIF([.$B$4:.$J$4];4)=0;COUNTIF([.$H$3:.$H$11];4)=0;COUNTIF([.$H$3:.$J$5];4)=0);4;&quot;&quot;)))" office:value-type="float" office:value="4" calcext:value-type="float">
            <text:p>4</text:p>
          </table:table-cell>
          <table:table-cell table:style-name="ce739" table:formula="of:=IF(AND([.$H$4]&gt;0;[.$H$4]&lt;&gt;5);&quot;&quot;;IF([.$H$4]=5;5;IF(AND(COUNTIF([.$B$4:.$J$4];5)=0;COUNTIF([.$H$3:.$H$11];5)=0;COUNTIF([.$H$3:.$J$5];5)=0);5;&quot;&quot;)))" office:value-type="float" office:value="5" calcext:value-type="float">
            <text:p>5</text:p>
          </table:table-cell>
          <table:table-cell table:style-name="ce739" table:formula="of:=IF(AND([.$H$4]&gt;0;[.$H$4]&lt;&gt;6);&quot;&quot;;IF([.$H$4]=6;6;IF(AND(COUNTIF([.$B$4:.$J$4];6)=0;COUNTIF([.$H$3:.$H$11];6)=0;COUNTIF([.$H$3:.$J$5];6)=0);6;&quot;&quot;)))" office:value-type="float" office:value="6" calcext:value-type="float">
            <text:p>6</text:p>
          </table:table-cell>
          <table:table-cell table:style-name="ce806" table:formula="of:=IF(AND([.$I$4]&gt;0;[.$I$4]&lt;&gt;4);&quot;&quot;;IF([.$I$4]=4;4;IF(AND(COUNTIF([.$B$4:.$J$4];4)=0;COUNTIF([.$I$3:.$I$11];4)=0;COUNTIF([.$H$3:.$J$5];4)=0);4;&quot;&quot;)))" office:value-type="float" office:value="4" calcext:value-type="float">
            <text:p>4</text:p>
          </table:table-cell>
          <table:table-cell table:style-name="ce833" table:formula="of:=IF(AND([.$I$4]&gt;0;[.$I$4]&lt;&gt;5);&quot;&quot;;IF([.$I$4]=5;5;IF(AND(COUNTIF([.$B$4:.$J$4];5)=0;COUNTIF([.$I$3:.$I$11];5)=0;COUNTIF([.$H$3:.$J$5];5)=0);5;&quot;&quot;)))" office:value-type="float" office:value="5" calcext:value-type="float">
            <text:p>5</text:p>
          </table:table-cell>
          <table:table-cell table:style-name="ce859" table:formula="of:=IF(AND([.$I$4]&gt;0;[.$I$4]&lt;&gt;6);&quot;&quot;;IF([.$I$4]=6;6;IF(AND(COUNTIF([.$B$4:.$J$4];6)=0;COUNTIF([.$I$3:.$I$11];6)=0;COUNTIF([.$H$3:.$J$5];6)=0);6;&quot;&quot;)))" office:value-type="float" office:value="6" calcext:value-type="float">
            <text:p>6</text:p>
          </table:table-cell>
          <table:table-cell table:style-name="ce885" table:formula="of:=IF(AND([.$J$4]&gt;0;[.$J$4]&lt;&gt;4);&quot;&quot;;IF([.$J$4]=4;4;IF(AND(COUNTIF([.$B$4:.$J$4];4)=0;COUNTIF([.$J$3:.$J$11];4)=0;COUNTIF([.$H$3:.$J$5];4)=0);4;&quot;&quot;)))" office:value-type="float" office:value="4" calcext:value-type="float">
            <text:p>4</text:p>
          </table:table-cell>
          <table:table-cell table:style-name="ce909" table:formula="of:=IF(AND([.$J$4]&gt;0;[.$J$4]&lt;&gt;5);&quot;&quot;;IF([.$J$4]=5;5;IF(AND(COUNTIF([.$B$4:.$J$4];5)=0;COUNTIF([.$J$3:.$J$11];5)=0;COUNTIF([.$H$3:.$J$5];5)=0);5;&quot;&quot;)))" office:value-type="float" office:value="5" calcext:value-type="float">
            <text:p>5</text:p>
          </table:table-cell>
          <table:table-cell table:style-name="ce937" table:formula="of:=IF(AND([.$J$4]&gt;0;[.$J$4]&lt;&gt;6);&quot;&quot;;IF([.$J$4]=6;6;IF(AND(COUNTIF([.$B$4:.$J$4];6)=0;COUNTIF([.$J$3:.$J$11];6)=0;COUNTIF([.$H$3:.$J$5];6)=0);6;&quot;&quot;)))" office:value-type="float" office:value="6" calcext:value-type="float">
            <text:p>6</text:p>
          </table:table-cell>
          <table:table-cell/>
          <table:table-cell table:style-name="ce10" table:number-columns-repeated="12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30" table:formula="of:=[.N18]" office:value-type="float" office:value="0" calcext:value-type="float">
            <text:p>0</text:p>
          </table:table-cell>
          <table:table-cell table:style-name="ce49" table:formula="of:=[.Q18]" office:value-type="float" office:value="0" calcext:value-type="float">
            <text:p>0</text:p>
          </table:table-cell>
          <table:table-cell table:style-name="ce60" table:formula="of:=[.T18]" office:value-type="float" office:value="0" calcext:value-type="float">
            <text:p>0</text:p>
          </table:table-cell>
          <table:table-cell table:style-name="ce72" table:formula="of:=[.W18]" office:value-type="float" office:value="0" calcext:value-type="float">
            <text:p>0</text:p>
          </table:table-cell>
          <table:table-cell table:style-name="ce84" table:formula="of:=[.Z18]" office:value-type="float" office:value="0" calcext:value-type="float">
            <text:p>0</text:p>
          </table:table-cell>
          <table:table-cell table:style-name="ce93" table:formula="of:=[.AC18]" office:value-type="float" office:value="0" calcext:value-type="float">
            <text:p>0</text:p>
          </table:table-cell>
          <table:table-cell table:style-name="ce151" table:formula="of:=[.AF18]" office:value-type="float" office:value="0" calcext:value-type="float">
            <text:p>0</text:p>
          </table:table-cell>
          <table:table-cell table:style-name="ce170" table:formula="of:=[.AI18]" office:value-type="float" office:value="0" calcext:value-type="float">
            <text:p>0</text:p>
          </table:table-cell>
          <table:table-cell table:style-name="ce179" table:formula="of:=[.AL18]" office:value-type="float" office:value="0" calcext:value-type="float">
            <text:p>0</text:p>
          </table:table-cell>
          <table:table-cell table:number-columns-repeated="3"/>
          <table:covered-table-cell table:style-name="ce103"/>
          <table:covered-table-cell table:number-columns-repeated="7" table:style-name="ce288"/>
          <table:covered-table-cell table:style-name="ce968"/>
          <table:covered-table-cell table:number-columns-repeated="8" table:style-name="ce365"/>
          <table:covered-table-cell table:style-name="ce970"/>
          <table:covered-table-cell table:number-columns-repeated="8" table:style-name="ce365"/>
          <table:covered-table-cell table:style-name="ce970"/>
          <table:table-cell table:number-columns-repeated="5"/>
          <table:table-cell table:style-name="ce153"/>
          <table:table-cell table:style-name="ce264" table:formula="of:=IF(AND([.$B$4]&gt;0;[.$B$4]&lt;&gt;7);&quot;&quot;;IF([.$B$4]=7;7;IF(AND(COUNTIF([.$B$4:.$J$4];7)=0;COUNTIF([.$B$3:.$B$11];7)=0;COUNTIF([.$B$3:.$D$5];7)=0);7;&quot;&quot;)))" office:value-type="float" office:value="7" calcext:value-type="float">
            <text:p>7</text:p>
          </table:table-cell>
          <table:table-cell table:style-name="ce295" table:formula="of:=IF(AND([.$B$4]&gt;0;[.$B$4]&lt;&gt;8);&quot;&quot;;IF([.$B$4]=8;8;IF(AND(COUNTIF([.$B$4:.$J$4];8)=0;COUNTIF([.$B$3:.$B$11];8)=0;COUNTIF([.$B$3:.$D$5];8)=0);8;&quot;&quot;)))" office:value-type="float" office:value="8" calcext:value-type="float">
            <text:p>8</text:p>
          </table:table-cell>
          <table:table-cell table:style-name="ce322" table:formula="of:=IF(AND([.$B$4]&gt;0;[.$B$4]&lt;&gt;9);&quot;&quot;;IF([.$B$4]=9;9;IF(AND(COUNTIF([.$B$4:.$J$4];9)=0;COUNTIF([.$B$3:.$B$11];9)=0;COUNTIF([.$B$3:.$D$5];9)=0);9;&quot;&quot;)))" office:value-type="float" office:value="9" calcext:value-type="float">
            <text:p>9</text:p>
          </table:table-cell>
          <table:table-cell table:style-name="ce349" table:formula="of:=IF(AND([.$C$4]&gt;0;[.$C$4]&lt;&gt;7);&quot;&quot;;IF([.$C$4]=7;7;IF(AND(COUNTIF([.$B$4:.$J$4];7)=0;COUNTIF([.$C$3:.$C$11];7)=0;COUNTIF([.$B$3:.$D$5];7)=0);7;&quot;&quot;)))" office:value-type="float" office:value="7" calcext:value-type="float">
            <text:p>7</text:p>
          </table:table-cell>
          <table:table-cell table:style-name="ce349" table:formula="of:=IF(AND([.$C$4]&gt;0;[.$C$4]&lt;&gt;8);&quot;&quot;;IF([.$C$4]=8;8;IF(AND(COUNTIF([.$B$4:.$J$4];8)=0;COUNTIF([.$C$3:.$C$11];8)=0;COUNTIF([.$B$3:.$D$5];8)=0);8;&quot;&quot;)))" office:value-type="float" office:value="8" calcext:value-type="float">
            <text:p>8</text:p>
          </table:table-cell>
          <table:table-cell table:style-name="ce400" table:formula="of:=IF(AND([.$C$4]&gt;0;[.$C$4]&lt;&gt;9);&quot;&quot;;IF([.$C$4]=9;9;IF(AND(COUNTIF([.$B$4:.$J$4];9)=0;COUNTIF([.$C$3:.$C$11];9)=0;COUNTIF([.$B$3:.$D$5];9)=0);9;&quot;&quot;)))" office:value-type="float" office:value="9" calcext:value-type="float">
            <text:p>9</text:p>
          </table:table-cell>
          <table:table-cell table:style-name="ce425" table:formula="of:=IF(AND([.$D$4]&gt;0;[.$D$4]&lt;&gt;7);&quot;&quot;;IF([.$D$4]=7;7;IF(AND(COUNTIF([.$B$4:.$J$4];7)=0;COUNTIF([.$D$3:.$D$11];7)=0;COUNTIF([.$B$3:.$D$5];7)=0);7;&quot;&quot;)))" office:value-type="float" office:value="7" calcext:value-type="float">
            <text:p>7</text:p>
          </table:table-cell>
          <table:table-cell table:style-name="ce452" table:formula="of:=IF(AND([.$D$4]&gt;0;[.$D$4]&lt;&gt;8);&quot;&quot;;IF([.$D$4]=8;8;IF(AND(COUNTIF([.$B$4:.$J$4];8)=0;COUNTIF([.$D$3:.$D$11];8)=0;COUNTIF([.$B$3:.$D$5];8)=0);8;&quot;&quot;)))" office:value-type="float" office:value="8" calcext:value-type="float">
            <text:p>8</text:p>
          </table:table-cell>
          <table:table-cell table:style-name="ce479" table:formula="of:=IF(AND([.$D$4]&gt;0;[.$D$4]&lt;&gt;9);&quot;&quot;;IF([.$D$4]=9;9;IF(AND(COUNTIF([.$B$4:.$J$4];9)=0;COUNTIF([.$D$3:.$D$11];9)=0;COUNTIF([.$B$3:.$D$5];9)=0);9;&quot;&quot;)))" office:value-type="float" office:value="9" calcext:value-type="float">
            <text:p>9</text:p>
          </table:table-cell>
          <table:table-cell table:style-name="ce506" table:formula="of:=IF(AND([.$E$4]&gt;0;[.$E$4]&lt;&gt;7);&quot;&quot;;IF([.$E$4]=7;7;IF(AND(COUNTIF([.$B$4:.$J$4];7)=0;COUNTIF([.$E$3:.$E$11];7)=0;COUNTIF([.$E$3:.$G$5];7)=0);7;&quot;&quot;)))" office:value-type="float" office:value="7" calcext:value-type="float">
            <text:p>7</text:p>
          </table:table-cell>
          <table:table-cell table:style-name="ce530" table:formula="of:=IF(AND([.$E$4]&gt;0;[.$E$4]&lt;&gt;8);&quot;&quot;;IF([.$E$4]=8;8;IF(AND(COUNTIF([.$B$4:.$J$4];8)=0;COUNTIF([.$E$3:.$E$11];8)=0;COUNTIF([.$E$3:.$G$5];8)=0);8;&quot;&quot;)))" office:value-type="float" office:value="8" calcext:value-type="float">
            <text:p>8</text:p>
          </table:table-cell>
          <table:table-cell table:style-name="ce557" table:formula="of:=IF(AND([.$E$4]&gt;0;[.$E$4]&lt;&gt;9);&quot;&quot;;IF([.$E$4]=9;9;IF(AND(COUNTIF([.$B$4:.$J$4];9)=0;COUNTIF([.$E$3:.$E$11];9)=0;COUNTIF([.$E$3:.$G$5];9)=0);9;&quot;&quot;)))" office:value-type="float" office:value="9" calcext:value-type="float">
            <text:p>9</text:p>
          </table:table-cell>
          <table:table-cell table:style-name="ce584" table:formula="of:=IF(AND([.$F$4]&gt;0;[.$F$4]&lt;&gt;7);&quot;&quot;;IF([.$F$4]=7;7;IF(AND(COUNTIF([.$B$4:.$J$4];7)=0;COUNTIF([.$F$3:.$F$11];7)=0;COUNTIF([.$E$3:.$G$5];7)=0);7;&quot;&quot;)))" office:value-type="float" office:value="7" calcext:value-type="float">
            <text:p>7</text:p>
          </table:table-cell>
          <table:table-cell table:style-name="ce611" table:formula="of:=IF(AND([.$F$4]&gt;0;[.$F$4]&lt;&gt;8);&quot;&quot;;IF([.$F$4]=8;8;IF(AND(COUNTIF([.$B$4:.$J$4];8)=0;COUNTIF([.$F$3:.$F$11];8)=0;COUNTIF([.$E$3:.$G$5];8)=0);8;&quot;&quot;)))" office:value-type="float" office:value="8" calcext:value-type="float">
            <text:p>8</text:p>
          </table:table-cell>
          <table:table-cell table:style-name="ce635" table:formula="of:=IF(AND([.$F$4]&gt;0;[.$F$4]&lt;&gt;9);&quot;&quot;;IF([.$F$4]=9;9;IF(AND(COUNTIF([.$B$4:.$J$4];9)=0;COUNTIF([.$F$3:.$F$11];9)=0;COUNTIF([.$E$3:.$G$5];9)=0);9;&quot;&quot;)))" office:value-type="float" office:value="9" calcext:value-type="float">
            <text:p>9</text:p>
          </table:table-cell>
          <table:table-cell table:style-name="ce661" table:formula="of:=IF(AND([.$G$4]&gt;0;[.$G$4]&lt;&gt;7);&quot;&quot;;IF([.$G$4]=7;7;IF(AND(COUNTIF([.$B$4:.$J$4];7)=0;COUNTIF([.$G$3:.$G$11];7)=0;COUNTIF([.$E$3:.$G$5];7)=0);7;&quot;&quot;)))" office:value-type="float" office:value="7" calcext:value-type="float">
            <text:p>7</text:p>
          </table:table-cell>
          <table:table-cell table:style-name="ce686" table:formula="of:=IF(AND([.$G$4]&gt;0;[.$G$4]&lt;&gt;8);&quot;&quot;;IF([.$G$4]=8;8;IF(AND(COUNTIF([.$B$4:.$J$4];8)=0;COUNTIF([.$G$3:.$G$11];8)=0;COUNTIF([.$E$3:.$G$5];8)=0);8;&quot;&quot;)))" office:value-type="float" office:value="8" calcext:value-type="float">
            <text:p>8</text:p>
          </table:table-cell>
          <table:table-cell table:style-name="ce713" table:formula="of:=IF(AND([.$G$4]&gt;0;[.$G$4]&lt;&gt;9);&quot;&quot;;IF([.$G$4]=9;9;IF(AND(COUNTIF([.$B$4:.$J$4];9)=0;COUNTIF([.$G$3:.$G$11];9)=0;COUNTIF([.$E$3:.$G$5];9)=0);9;&quot;&quot;)))" office:value-type="float" office:value="9" calcext:value-type="float">
            <text:p>9</text:p>
          </table:table-cell>
          <table:table-cell table:style-name="ce740" table:formula="of:=IF(AND([.$H$4]&gt;0;[.$H$4]&lt;&gt;7);&quot;&quot;;IF([.$H$4]=7;7;IF(AND(COUNTIF([.$B$4:.$J$4];7)=0;COUNTIF([.$H$3:.$H$11];7)=0;COUNTIF([.$H$3:.$J$5];7)=0);7;&quot;&quot;)))" office:value-type="float" office:value="7" calcext:value-type="float">
            <text:p>7</text:p>
          </table:table-cell>
          <table:table-cell table:style-name="ce740" table:formula="of:=IF(AND([.$H$4]&gt;0;[.$H$4]&lt;&gt;8);&quot;&quot;;IF([.$H$4]=8;8;IF(AND(COUNTIF([.$B$4:.$J$4];8)=0;COUNTIF([.$H$3:.$H$11];8)=0;COUNTIF([.$H$3:.$J$5];8)=0);8;&quot;&quot;)))" office:value-type="float" office:value="8" calcext:value-type="float">
            <text:p>8</text:p>
          </table:table-cell>
          <table:table-cell table:style-name="ce740" table:formula="of:=IF(AND([.$H$4]&gt;0;[.$H$4]&lt;&gt;9);&quot;&quot;;IF([.$H$4]=9;9;IF(AND(COUNTIF([.$B$4:.$J$4];9)=0;COUNTIF([.$H$3:.$H$11];9)=0;COUNTIF([.$H$3:.$J$5];9)=0);9;&quot;&quot;)))" office:value-type="float" office:value="9" calcext:value-type="float">
            <text:p>9</text:p>
          </table:table-cell>
          <table:table-cell table:style-name="ce807" table:formula="of:=IF(AND([.$I$4]&gt;0;[.$I$4]&lt;&gt;7);&quot;&quot;;IF([.$I$4]=7;7;IF(AND(COUNTIF([.$B$4:.$J$4];7)=0;COUNTIF([.$I$3:.$I$11];7)=0;COUNTIF([.$H$3:.$J$5];7)=0);7;&quot;&quot;)))" office:value-type="float" office:value="7" calcext:value-type="float">
            <text:p>7</text:p>
          </table:table-cell>
          <table:table-cell table:style-name="ce834" table:formula="of:=IF(AND([.$I$4]&gt;0;[.$I$4]&lt;&gt;8);&quot;&quot;;IF([.$I$4]=8;8;IF(AND(COUNTIF([.$B$4:.$J$4];8)=0;COUNTIF([.$I$3:.$I$11];8)=0;COUNTIF([.$H$3:.$J$5];8)=0);8;&quot;&quot;)))" office:value-type="float" office:value="8" calcext:value-type="float">
            <text:p>8</text:p>
          </table:table-cell>
          <table:table-cell table:style-name="ce860" table:formula="of:=IF(AND([.$I$4]&gt;0;[.$I$4]&lt;&gt;9);&quot;&quot;;IF([.$I$4]=9;9;IF(AND(COUNTIF([.$B$4:.$J$4];9)=0;COUNTIF([.$I$3:.$I$11];9)=0;COUNTIF([.$H$3:.$J$5];9)=0);9;&quot;&quot;)))" office:value-type="float" office:value="9" calcext:value-type="float">
            <text:p>9</text:p>
          </table:table-cell>
          <table:table-cell table:style-name="ce886" table:formula="of:=IF(AND([.$J$4]&gt;0;[.$J$4]&lt;&gt;7);&quot;&quot;;IF([.$J$4]=7;7;IF(AND(COUNTIF([.$B$4:.$J$4];7)=0;COUNTIF([.$J$3:.$J$11];7)=0;COUNTIF([.$H$3:.$J$5];7)=0);7;&quot;&quot;)))" office:value-type="float" office:value="7" calcext:value-type="float">
            <text:p>7</text:p>
          </table:table-cell>
          <table:table-cell table:style-name="ce910" table:formula="of:=IF(AND([.$J$4]&gt;0;[.$J$4]&lt;&gt;8);&quot;&quot;;IF([.$J$4]=8;8;IF(AND(COUNTIF([.$B$4:.$J$4];8)=0;COUNTIF([.$J$3:.$J$11];8)=0;COUNTIF([.$H$3:.$J$5];8)=0);8;&quot;&quot;)))" office:value-type="float" office:value="8" calcext:value-type="float">
            <text:p>8</text:p>
          </table:table-cell>
          <table:table-cell table:style-name="ce938" table:formula="of:=IF(AND([.$J$4]&gt;0;[.$J$4]&lt;&gt;9);&quot;&quot;;IF([.$J$4]=9;9;IF(AND(COUNTIF([.$B$4:.$J$4];9)=0;COUNTIF([.$J$3:.$J$11];9)=0;COUNTIF([.$H$3:.$J$5];9)=0);9;&quot;&quot;)))" office:value-type="float" office:value="9" calcext:value-type="float">
            <text:p>9</text:p>
          </table:table-cell>
          <table:table-cell/>
          <table:table-cell table:style-name="ce10" table:number-columns-repeated="12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31" table:formula="of:=[.N21]" office:value-type="float" office:value="0" calcext:value-type="float">
            <text:p>0</text:p>
          </table:table-cell>
          <table:table-cell table:style-name="ce50" table:formula="of:=[.Q21]" office:value-type="float" office:value="0" calcext:value-type="float">
            <text:p>0</text:p>
          </table:table-cell>
          <table:table-cell table:style-name="ce61" table:formula="of:=[.T21]" office:value-type="float" office:value="0" calcext:value-type="float">
            <text:p>0</text:p>
          </table:table-cell>
          <table:table-cell table:style-name="ce76" table:formula="of:=[.W21]" office:value-type="float" office:value="0" calcext:value-type="float">
            <text:p>0</text:p>
          </table:table-cell>
          <table:table-cell table:style-name="ce85" table:formula="of:=[.Z21]" office:value-type="float" office:value="0" calcext:value-type="float">
            <text:p>0</text:p>
          </table:table-cell>
          <table:table-cell table:style-name="ce94" table:formula="of:=[.AC21]" office:value-type="float" office:value="0" calcext:value-type="float">
            <text:p>0</text:p>
          </table:table-cell>
          <table:table-cell table:style-name="ce219" table:formula="of:=[.AF21]" office:value-type="float" office:value="0" calcext:value-type="float">
            <text:p>0</text:p>
          </table:table-cell>
          <table:table-cell table:style-name="ce171" table:formula="of:=[.AI21]" office:value-type="float" office:value="0" calcext:value-type="float">
            <text:p>0</text:p>
          </table:table-cell>
          <table:table-cell table:style-name="ce180" table:formula="of:=[.AL21]" office:value-type="float" office:value="0" calcext:value-type="float">
            <text:p>0</text:p>
          </table:table-cell>
          <table:table-cell table:number-columns-repeated="3"/>
          <table:table-cell table:style-name="ce104" table:number-columns-spanned="3" table:number-rows-spanned="3"/>
          <table:covered-table-cell table:number-columns-repeated="2" table:style-name="ce288"/>
          <table:table-cell table:style-name="ce126" table:number-columns-spanned="3" table:number-rows-spanned="3"/>
          <table:covered-table-cell table:number-columns-repeated="2" table:style-name="ce288"/>
          <table:table-cell table:style-name="ce132" table:number-columns-spanned="3" table:number-rows-spanned="3"/>
          <table:covered-table-cell table:style-name="ce288"/>
          <table:covered-table-cell table:style-name="ce968"/>
          <table:table-cell table:style-name="ce128" table:number-columns-spanned="3" table:number-rows-spanned="3"/>
          <table:covered-table-cell table:number-columns-repeated="2" table:style-name="ce365"/>
          <table:table-cell table:style-name="ce128" table:number-columns-spanned="3" table:number-rows-spanned="3"/>
          <table:covered-table-cell table:number-columns-repeated="2" table:style-name="ce365"/>
          <table:table-cell table:style-name="ce134" table:number-columns-spanned="3" table:number-rows-spanned="3"/>
          <table:covered-table-cell table:style-name="ce365"/>
          <table:covered-table-cell table:style-name="ce970"/>
          <table:table-cell table:style-name="ce128" table:number-columns-spanned="3" table:number-rows-spanned="3"/>
          <table:covered-table-cell table:number-columns-repeated="2" table:style-name="ce365"/>
          <table:table-cell table:style-name="ce128" table:number-columns-spanned="3" table:number-rows-spanned="3"/>
          <table:covered-table-cell table:number-columns-repeated="2" table:style-name="ce365"/>
          <table:table-cell table:style-name="ce134" table:number-columns-spanned="3" table:number-rows-spanned="3"/>
          <table:covered-table-cell table:style-name="ce365"/>
          <table:covered-table-cell table:style-name="ce970"/>
          <table:table-cell table:number-columns-repeated="5"/>
          <table:table-cell table:style-name="ce153"/>
          <table:table-cell table:style-name="ce265" table:formula="of:=IF(AND([.$B$5]&gt;0;[.$B$5]&lt;&gt;1);&quot;&quot;;IF([.$B$5]=1;1;IF(AND(COUNTIF([.$B$5:.$J$5];1)=0;COUNTIF([.$B$3:.$B$11];1)=0;COUNTIF([.$B$3:.$D$5];1)=0);1;&quot;&quot;)))" office:value-type="float" office:value="1" calcext:value-type="float">
            <text:p>1</text:p>
          </table:table-cell>
          <table:table-cell table:style-name="ce296" table:formula="of:=IF(AND([.$B$5]&gt;0;[.$B$5]&lt;&gt;2);&quot;&quot;;IF([.$B$5]=2;2;IF(AND(COUNTIF([.$B$5:.$J$5];2)=0;COUNTIF([.$B$3:.$B$11];2)=0;COUNTIF([.$B$3:.$D$5];2)=0);2;&quot;&quot;)))" office:value-type="float" office:value="2" calcext:value-type="float">
            <text:p>2</text:p>
          </table:table-cell>
          <table:table-cell table:style-name="ce323" table:formula="of:=IF(AND([.$B$5]&gt;0;[.$B$5]&lt;&gt;3);&quot;&quot;;IF([.$B$5]=3;3;IF(AND(COUNTIF([.$B$5:.$J$5];3)=0;COUNTIF([.$B$3:.$B$11];3)=0;COUNTIF([.$B$3:.$D$5];3)=0);3;&quot;&quot;)))" office:value-type="float" office:value="3" calcext:value-type="float">
            <text:p>3</text:p>
          </table:table-cell>
          <table:table-cell table:style-name="ce350" table:formula="of:=IF(AND([.$C$5]&gt;0;[.$C$5]&lt;&gt;1);&quot;&quot;;IF([.$C$5]=1;1;IF(AND(COUNTIF([.$B$5:.$J$5];1)=0;COUNTIF([.$C$3:.$C$11];1)=0;COUNTIF([.$B$3:.$D$5];1)=0);1;&quot;&quot;)))" office:value-type="float" office:value="1" calcext:value-type="float">
            <text:p>1</text:p>
          </table:table-cell>
          <table:table-cell table:style-name="ce377" table:formula="of:=IF(AND([.$C$5]&gt;0;[.$C$5]&lt;&gt;2);&quot;&quot;;IF([.$C$5]=2;2;IF(AND(COUNTIF([.$B$5:.$J$5];2)=0;COUNTIF([.$C$3:.$C$11];2)=0;COUNTIF([.$B$3:.$D$5];2)=0);2;&quot;&quot;)))" office:value-type="float" office:value="2" calcext:value-type="float">
            <text:p>2</text:p>
          </table:table-cell>
          <table:table-cell table:style-name="ce401" table:formula="of:=IF(AND([.$C$5]&gt;0;[.$C$5]&lt;&gt;3);&quot;&quot;;IF([.$C$5]=3;3;IF(AND(COUNTIF([.$B$5:.$J$5];3)=0;COUNTIF([.$C$3:.$C$11];3)=0;COUNTIF([.$B$3:.$D$5];3)=0);3;&quot;&quot;)))" office:value-type="float" office:value="3" calcext:value-type="float">
            <text:p>3</text:p>
          </table:table-cell>
          <table:table-cell table:style-name="ce426" table:formula="of:=IF(AND([.$D$5]&gt;0;[.$D$5]&lt;&gt;1);&quot;&quot;;IF([.$D$5]=1;1;IF(AND(COUNTIF([.$B$5:.$J$5];1)=0;COUNTIF([.$D$3:.$D$11];1)=0;COUNTIF([.$B$3:.$D$5];1)=0);1;&quot;&quot;)))" office:value-type="float" office:value="1" calcext:value-type="float">
            <text:p>1</text:p>
          </table:table-cell>
          <table:table-cell table:style-name="ce453" table:formula="of:=IF(AND([.$D$5]&gt;0;[.$D$5]&lt;&gt;2);&quot;&quot;;IF([.$D$5]=2;2;IF(AND(COUNTIF([.$B$5:.$J$5];2)=0;COUNTIF([.$D$3:.$D$11];2)=0;COUNTIF([.$B$3:.$D$5];2)=0);2;&quot;&quot;)))" office:value-type="float" office:value="2" calcext:value-type="float">
            <text:p>2</text:p>
          </table:table-cell>
          <table:table-cell table:style-name="ce480" table:formula="of:=IF(AND([.$D$5]&gt;0;[.$D$5]&lt;&gt;3);&quot;&quot;;IF([.$D$5]=3;3;IF(AND(COUNTIF([.$B$5:.$J$5];3)=0;COUNTIF([.$D$3:.$D$11];3)=0;COUNTIF([.$B$3:.$D$5];3)=0);3;&quot;&quot;)))" office:value-type="float" office:value="3" calcext:value-type="float">
            <text:p>3</text:p>
          </table:table-cell>
          <table:table-cell table:style-name="ce507" table:formula="of:=IF(AND([.$E$5]&gt;0;[.$E$5]&lt;&gt;1);&quot;&quot;;IF([.$E$5]=1;1;IF(AND(COUNTIF([.$B$5:.$J$5];1)=0;COUNTIF([.$E$3:.$E$11];1)=0;COUNTIF([.$E$3:.$G$5];1)=0);1;&quot;&quot;)))" office:value-type="float" office:value="1" calcext:value-type="float">
            <text:p>1</text:p>
          </table:table-cell>
          <table:table-cell table:style-name="ce531" table:formula="of:=IF(AND([.$E$5]&gt;0;[.$E$5]&lt;&gt;2);&quot;&quot;;IF([.$E$5]=2;2;IF(AND(COUNTIF([.$B$5:.$J$5];2)=0;COUNTIF([.$E$3:.$E$11];2)=0;COUNTIF([.$E$3:.$G$5];2)=0);2;&quot;&quot;)))" office:value-type="float" office:value="2" calcext:value-type="float">
            <text:p>2</text:p>
          </table:table-cell>
          <table:table-cell table:style-name="ce558" table:formula="of:=IF(AND([.$E$5]&gt;0;[.$E$5]&lt;&gt;3);&quot;&quot;;IF([.$E$5]=3;3;IF(AND(COUNTIF([.$B$5:.$J$5];3)=0;COUNTIF([.$E$3:.$E$11];3)=0;COUNTIF([.$E$3:.$G$5];3)=0);3;&quot;&quot;)))" office:value-type="float" office:value="3" calcext:value-type="float">
            <text:p>3</text:p>
          </table:table-cell>
          <table:table-cell table:style-name="ce585" table:formula="of:=IF(AND([.$F$5]&gt;0;[.$F$5]&lt;&gt;1);&quot;&quot;;IF([.$F$5]=1;1;IF(AND(COUNTIF([.$B$5:.$J$5];1)=0;COUNTIF([.$F$3:.$F$11];1)=0;COUNTIF([.$E$3:.$G$5];1)=0);1;&quot;&quot;)))" office:value-type="float" office:value="1" calcext:value-type="float">
            <text:p>1</text:p>
          </table:table-cell>
          <table:table-cell table:style-name="ce585" table:formula="of:=IF(AND([.$F$5]&gt;0;[.$F$5]&lt;&gt;2);&quot;&quot;;IF([.$F$5]=2;2;IF(AND(COUNTIF([.$B$5:.$J$5];2)=0;COUNTIF([.$F$3:.$F$11];2)=0;COUNTIF([.$E$3:.$G$5];2)=0);2;&quot;&quot;)))" office:value-type="float" office:value="2" calcext:value-type="float">
            <text:p>2</text:p>
          </table:table-cell>
          <table:table-cell table:style-name="ce636" table:formula="of:=IF(AND([.$F$5]&gt;0;[.$F$5]&lt;&gt;3);&quot;&quot;;IF([.$F$5]=3;3;IF(AND(COUNTIF([.$B$5:.$J$5];3)=0;COUNTIF([.$F$3:.$F$11];3)=0;COUNTIF([.$E$3:.$G$5];3)=0);3;&quot;&quot;)))" office:value-type="float" office:value="3" calcext:value-type="float">
            <text:p>3</text:p>
          </table:table-cell>
          <table:table-cell table:style-name="ce662" table:formula="of:=IF(AND([.$G$5]&gt;0;[.$G$5]&lt;&gt;1);&quot;&quot;;IF([.$G$5]=1;1;IF(AND(COUNTIF([.$B$5:.$J$5];1)=0;COUNTIF([.$G$3:.$G$11];1)=0;COUNTIF([.$E$3:.$G$5];1)=0);1;&quot;&quot;)))" office:value-type="float" office:value="1" calcext:value-type="float">
            <text:p>1</text:p>
          </table:table-cell>
          <table:table-cell table:style-name="ce687" table:formula="of:=IF(AND([.$G$5]&gt;0;[.$G$5]&lt;&gt;2);&quot;&quot;;IF([.$G$5]=2;2;IF(AND(COUNTIF([.$B$5:.$J$5];2)=0;COUNTIF([.$G$3:.$G$11];2)=0;COUNTIF([.$E$3:.$G$5];2)=0);2;&quot;&quot;)))" office:value-type="float" office:value="2" calcext:value-type="float">
            <text:p>2</text:p>
          </table:table-cell>
          <table:table-cell table:style-name="ce714" table:formula="of:=IF(AND([.$G$5]&gt;0;[.$G$5]&lt;&gt;3);&quot;&quot;;IF([.$G$5]=3;3;IF(AND(COUNTIF([.$B$5:.$J$5];3)=0;COUNTIF([.$G$3:.$G$11];3)=0;COUNTIF([.$E$3:.$G$5];3)=0);3;&quot;&quot;)))" office:value-type="float" office:value="3" calcext:value-type="float">
            <text:p>3</text:p>
          </table:table-cell>
          <table:table-cell table:style-name="ce741" table:formula="of:=IF(AND([.$H$5]&gt;0;[.$H$5]&lt;&gt;1);&quot;&quot;;IF([.$H$5]=1;1;IF(AND(COUNTIF([.$B$5:.$J$5];1)=0;COUNTIF([.$H$3:.$H$11];1)=0;COUNTIF([.$H$3:.$J$5];1)=0);1;&quot;&quot;)))" office:value-type="float" office:value="1" calcext:value-type="float">
            <text:p>1</text:p>
          </table:table-cell>
          <table:table-cell table:style-name="ce741" table:formula="of:=IF(AND([.$H$5]&gt;0;[.$H$5]&lt;&gt;2);&quot;&quot;;IF([.$H$5]=2;2;IF(AND(COUNTIF([.$B$5:.$J$5];2)=0;COUNTIF([.$H$3:.$H$11];2)=0;COUNTIF([.$H$3:.$J$5];2)=0);2;&quot;&quot;)))" office:value-type="float" office:value="2" calcext:value-type="float">
            <text:p>2</text:p>
          </table:table-cell>
          <table:table-cell table:style-name="ce781" table:formula="of:=IF(AND([.$H$5]&gt;0;[.$H$5]&lt;&gt;3);&quot;&quot;;IF([.$H$5]=3;3;IF(AND(COUNTIF([.$B$5:.$J$5];3)=0;COUNTIF([.$H$3:.$H$11];3)=0;COUNTIF([.$H$3:.$J$5];3)=0);3;&quot;&quot;)))" office:value-type="float" office:value="3" calcext:value-type="float">
            <text:p>3</text:p>
          </table:table-cell>
          <table:table-cell table:style-name="ce808" table:formula="of:=IF(AND([.$I$5]&gt;0;[.$I$5]&lt;&gt;1);&quot;&quot;;IF([.$I$5]=1;1;IF(AND(COUNTIF([.$B$5:.$J$5];1)=0;COUNTIF([.$I$3:.$I$11];1)=0;COUNTIF([.$H$3:.$J$5];1)=0);1;&quot;&quot;)))" office:value-type="float" office:value="1" calcext:value-type="float">
            <text:p>1</text:p>
          </table:table-cell>
          <table:table-cell table:style-name="ce808" table:formula="of:=IF(AND([.$I$5]&gt;0;[.$I$5]&lt;&gt;2);&quot;&quot;;IF([.$I$5]=2;2;IF(AND(COUNTIF([.$B$5:.$J$5];2)=0;COUNTIF([.$I$3:.$I$11];2)=0;COUNTIF([.$H$3:.$J$5];2)=0);2;&quot;&quot;)))" office:value-type="float" office:value="2" calcext:value-type="float">
            <text:p>2</text:p>
          </table:table-cell>
          <table:table-cell table:style-name="ce861" table:formula="of:=IF(AND([.$I$5]&gt;0;[.$I$5]&lt;&gt;3);&quot;&quot;;IF([.$I$5]=3;3;IF(AND(COUNTIF([.$B$5:.$J$5];3)=0;COUNTIF([.$I$3:.$I$11];3)=0;COUNTIF([.$H$3:.$J$5];3)=0);3;&quot;&quot;)))" office:value-type="float" office:value="3" calcext:value-type="float">
            <text:p>3</text:p>
          </table:table-cell>
          <table:table-cell table:style-name="ce887" table:formula="of:=IF(AND([.$J$5]&gt;0;[.$J$5]&lt;&gt;1);&quot;&quot;;IF([.$J$5]=1;1;IF(AND(COUNTIF([.$B$5:.$J$5];1)=0;COUNTIF([.$J$3:.$J$11];1)=0;COUNTIF([.$H$3:.$J$5];1)=0);1;&quot;&quot;)))" office:value-type="float" office:value="1" calcext:value-type="float">
            <text:p>1</text:p>
          </table:table-cell>
          <table:table-cell table:style-name="ce911" table:formula="of:=IF(AND([.$J$5]&gt;0;[.$J$5]&lt;&gt;2);&quot;&quot;;IF([.$J$5]=2;2;IF(AND(COUNTIF([.$B$5:.$J$5];2)=0;COUNTIF([.$J$3:.$J$11];2)=0;COUNTIF([.$H$3:.$J$5];2)=0);2;&quot;&quot;)))" office:value-type="float" office:value="2" calcext:value-type="float">
            <text:p>2</text:p>
          </table:table-cell>
          <table:table-cell table:style-name="ce939" table:formula="of:=IF(AND([.$J$5]&gt;0;[.$J$5]&lt;&gt;3);&quot;&quot;;IF([.$J$5]=3;3;IF(AND(COUNTIF([.$B$5:.$J$5];3)=0;COUNTIF([.$J$3:.$J$11];3)=0;COUNTIF([.$H$3:.$J$5];3)=0);3;&quot;&quot;)))" office:value-type="float" office:value="3" calcext:value-type="float">
            <text:p>3</text:p>
          </table:table-cell>
          <table:table-cell/>
          <table:table-cell table:style-name="ce10" table:number-columns-repeated="12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36" table:formula="of:=[.N24]" office:value-type="float" office:value="0" calcext:value-type="float">
            <text:p>0</text:p>
          </table:table-cell>
          <table:table-cell table:style-name="ce51" table:formula="of:=[.Q24]" office:value-type="float" office:value="0" calcext:value-type="float">
            <text:p>0</text:p>
          </table:table-cell>
          <table:table-cell table:style-name="ce62" table:formula="of:=[.T24]" office:value-type="float" office:value="0" calcext:value-type="float">
            <text:p>0</text:p>
          </table:table-cell>
          <table:table-cell table:style-name="ce77" table:formula="of:=[.W24]" office:value-type="float" office:value="0" calcext:value-type="float">
            <text:p>0</text:p>
          </table:table-cell>
          <table:table-cell table:style-name="ce86" table:formula="of:=[.Z24]" office:value-type="float" office:value="0" calcext:value-type="float">
            <text:p>0</text:p>
          </table:table-cell>
          <table:table-cell table:style-name="ce95" table:formula="of:=[.AC24]" office:value-type="float" office:value="0" calcext:value-type="float">
            <text:p>0</text:p>
          </table:table-cell>
          <table:table-cell table:style-name="ce161" table:formula="of:=[.AF24]" office:value-type="float" office:value="0" calcext:value-type="float">
            <text:p>0</text:p>
          </table:table-cell>
          <table:table-cell table:style-name="ce172" table:formula="of:=[.AI24]" office:value-type="float" office:value="0" calcext:value-type="float">
            <text:p>0</text:p>
          </table:table-cell>
          <table:table-cell table:style-name="ce181" table:formula="of:=[.AL24]" office:value-type="float" office:value="0" calcext:value-type="float">
            <text:p>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covered-table-cell table:style-name="ce103"/>
          <table:covered-table-cell table:number-columns-repeated="7" table:style-name="ce288"/>
          <table:covered-table-cell table:style-name="ce968"/>
          <table:covered-table-cell table:number-columns-repeated="8" table:style-name="ce365"/>
          <table:covered-table-cell table:style-name="ce970"/>
          <table:covered-table-cell table:number-columns-repeated="8" table:style-name="ce365"/>
          <table:covered-table-cell table:style-name="ce970"/>
          <table:table-cell table:number-columns-repeated="4"/>
          <table:table-cell office:value-type="float" office:value="3" calcext:value-type="float">
            <text:p>3</text:p>
          </table:table-cell>
          <table:table-cell table:style-name="ce153"/>
          <table:table-cell table:style-name="ce266" table:formula="of:=IF(AND([.$B$5]&gt;0;[.$B$5]&lt;&gt;4);&quot;&quot;;IF([.$B$5]=4;4;IF(AND(COUNTIF([.$B$5:.$J$5];4)=0;COUNTIF([.$B$3:.$B$11];4)=0;COUNTIF([.$B$3:.$D$5];4)=0);4;&quot;&quot;)))" office:value-type="float" office:value="4" calcext:value-type="float">
            <text:p>4</text:p>
          </table:table-cell>
          <table:table-cell table:style-name="ce297" table:formula="of:=IF(AND([.$B$5]&gt;0;[.$B$5]&lt;&gt;5);&quot;&quot;;IF([.$B$5]=5;5;IF(AND(COUNTIF([.$B$5:.$J$5];5)=0;COUNTIF([.$B$3:.$B$11];5)=0;COUNTIF([.$B$3:.$D$5];5)=0);5;&quot;&quot;)))" office:value-type="float" office:value="5" calcext:value-type="float">
            <text:p>5</text:p>
          </table:table-cell>
          <table:table-cell table:style-name="ce324" table:formula="of:=IF(AND([.$B$5]&gt;0;[.$B$5]&lt;&gt;6);&quot;&quot;;IF([.$B$5]=6;6;IF(AND(COUNTIF([.$B$5:.$J$5];6)=0;COUNTIF([.$B$3:.$B$11];6)=0;COUNTIF([.$B$3:.$D$5];6)=0);6;&quot;&quot;)))" office:value-type="float" office:value="6" calcext:value-type="float">
            <text:p>6</text:p>
          </table:table-cell>
          <table:table-cell table:style-name="ce350" table:formula="of:=IF(AND([.$C$5]&gt;0;[.$C$5]&lt;&gt;4);&quot;&quot;;IF([.$C$5]=4;4;IF(AND(COUNTIF([.$B$5:.$J$5];4)=0;COUNTIF([.$C$3:.$C$11];4)=0;COUNTIF([.$B$3:.$D$5];4)=0);4;&quot;&quot;)))" office:value-type="float" office:value="4" calcext:value-type="float">
            <text:p>4</text:p>
          </table:table-cell>
          <table:table-cell table:style-name="ce377" table:formula="of:=IF(AND([.$C$5]&gt;0;[.$C$5]&lt;&gt;5);&quot;&quot;;IF([.$C$5]=5;5;IF(AND(COUNTIF([.$B$5:.$J$5];5)=0;COUNTIF([.$C$3:.$C$11];5)=0;COUNTIF([.$B$3:.$D$5];5)=0);5;&quot;&quot;)))" office:value-type="float" office:value="5" calcext:value-type="float">
            <text:p>5</text:p>
          </table:table-cell>
          <table:table-cell table:style-name="ce401" table:formula="of:=IF(AND([.$C$5]&gt;0;[.$C$5]&lt;&gt;6);&quot;&quot;;IF([.$C$5]=6;6;IF(AND(COUNTIF([.$B$5:.$J$5];6)=0;COUNTIF([.$C$3:.$C$11];6)=0;COUNTIF([.$B$3:.$D$5];6)=0);6;&quot;&quot;)))" office:value-type="float" office:value="6" calcext:value-type="float">
            <text:p>6</text:p>
          </table:table-cell>
          <table:table-cell table:style-name="ce427" table:formula="of:=IF(AND([.$D$5]&gt;0;[.$D$5]&lt;&gt;4);&quot;&quot;;IF([.$D$5]=4;4;IF(AND(COUNTIF([.$B$5:.$J$5];4)=0;COUNTIF([.$D$3:.$D$11];4)=0;COUNTIF([.$B$3:.$D$5];4)=0);4;&quot;&quot;)))" office:value-type="float" office:value="4" calcext:value-type="float">
            <text:p>4</text:p>
          </table:table-cell>
          <table:table-cell table:style-name="ce454" table:formula="of:=IF(AND([.$D$5]&gt;0;[.$D$5]&lt;&gt;5);&quot;&quot;;IF([.$D$5]=5;5;IF(AND(COUNTIF([.$B$5:.$J$5];5)=0;COUNTIF([.$D$3:.$D$11];5)=0;COUNTIF([.$B$3:.$D$5];5)=0);5;&quot;&quot;)))" office:value-type="float" office:value="5" calcext:value-type="float">
            <text:p>5</text:p>
          </table:table-cell>
          <table:table-cell table:style-name="ce481" table:formula="of:=IF(AND([.$D$5]&gt;0;[.$D$5]&lt;&gt;6);&quot;&quot;;IF([.$D$5]=6;6;IF(AND(COUNTIF([.$B$5:.$J$5];6)=0;COUNTIF([.$D$3:.$D$11];6)=0;COUNTIF([.$B$3:.$D$5];6)=0);6;&quot;&quot;)))" office:value-type="float" office:value="6" calcext:value-type="float">
            <text:p>6</text:p>
          </table:table-cell>
          <table:table-cell table:style-name="ce508" table:formula="of:=IF(AND([.$E$5]&gt;0;[.$E$5]&lt;&gt;4);&quot;&quot;;IF([.$E$5]=4;4;IF(AND(COUNTIF([.$B$5:.$J$5];4)=0;COUNTIF([.$E$3:.$E$11];4)=0;COUNTIF([.$E$3:.$G$5];4)=0);4;&quot;&quot;)))" office:value-type="float" office:value="4" calcext:value-type="float">
            <text:p>4</text:p>
          </table:table-cell>
          <table:table-cell table:style-name="ce532" table:formula="of:=IF(AND([.$E$5]&gt;0;[.$E$5]&lt;&gt;5);&quot;&quot;;IF([.$E$5]=5;5;IF(AND(COUNTIF([.$B$5:.$J$5];5)=0;COUNTIF([.$E$3:.$E$11];5)=0;COUNTIF([.$E$3:.$G$5];5)=0);5;&quot;&quot;)))" office:value-type="float" office:value="5" calcext:value-type="float">
            <text:p>5</text:p>
          </table:table-cell>
          <table:table-cell table:style-name="ce559" table:formula="of:=IF(AND([.$E$5]&gt;0;[.$E$5]&lt;&gt;6);&quot;&quot;;IF([.$E$5]=6;6;IF(AND(COUNTIF([.$B$5:.$J$5];6)=0;COUNTIF([.$E$3:.$E$11];6)=0;COUNTIF([.$E$3:.$G$5];6)=0);6;&quot;&quot;)))" office:value-type="float" office:value="6" calcext:value-type="float">
            <text:p>6</text:p>
          </table:table-cell>
          <table:table-cell table:style-name="ce585" table:formula="of:=IF(AND([.$F$5]&gt;0;[.$F$5]&lt;&gt;4);&quot;&quot;;IF([.$F$5]=4;4;IF(AND(COUNTIF([.$B$5:.$J$5];4)=0;COUNTIF([.$F$3:.$F$11];4)=0;COUNTIF([.$E$3:.$G$5];4)=0);4;&quot;&quot;)))" office:value-type="float" office:value="4" calcext:value-type="float">
            <text:p>4</text:p>
          </table:table-cell>
          <table:table-cell table:style-name="ce585" table:formula="of:=IF(AND([.$F$5]&gt;0;[.$F$5]&lt;&gt;5);&quot;&quot;;IF([.$F$5]=5;5;IF(AND(COUNTIF([.$B$5:.$J$5];5)=0;COUNTIF([.$F$3:.$F$11];5)=0;COUNTIF([.$E$3:.$G$5];5)=0);5;&quot;&quot;)))" office:value-type="float" office:value="5" calcext:value-type="float">
            <text:p>5</text:p>
          </table:table-cell>
          <table:table-cell table:style-name="ce636" table:formula="of:=IF(AND([.$F$5]&gt;0;[.$F$5]&lt;&gt;6);&quot;&quot;;IF([.$F$5]=6;6;IF(AND(COUNTIF([.$B$5:.$J$5];6)=0;COUNTIF([.$F$3:.$F$11];6)=0;COUNTIF([.$E$3:.$G$5];6)=0);6;&quot;&quot;)))" office:value-type="float" office:value="6" calcext:value-type="float">
            <text:p>6</text:p>
          </table:table-cell>
          <table:table-cell table:style-name="ce663" table:formula="of:=IF(AND([.$G$5]&gt;0;[.$G$5]&lt;&gt;4);&quot;&quot;;IF([.$G$5]=4;4;IF(AND(COUNTIF([.$B$5:.$J$5];4)=0;COUNTIF([.$G$3:.$G$11];4)=0;COUNTIF([.$E$3:.$G$5];4)=0);4;&quot;&quot;)))" office:value-type="float" office:value="4" calcext:value-type="float">
            <text:p>4</text:p>
          </table:table-cell>
          <table:table-cell table:style-name="ce688" table:formula="of:=IF(AND([.$G$5]&gt;0;[.$G$5]&lt;&gt;5);&quot;&quot;;IF([.$G$5]=5;5;IF(AND(COUNTIF([.$B$5:.$J$5];5)=0;COUNTIF([.$G$3:.$G$11];5)=0;COUNTIF([.$E$3:.$G$5];5)=0);5;&quot;&quot;)))" office:value-type="float" office:value="5" calcext:value-type="float">
            <text:p>5</text:p>
          </table:table-cell>
          <table:table-cell table:style-name="ce715" table:formula="of:=IF(AND([.$G$5]&gt;0;[.$G$5]&lt;&gt;6);&quot;&quot;;IF([.$G$5]=6;6;IF(AND(COUNTIF([.$B$5:.$J$5];6)=0;COUNTIF([.$G$3:.$G$11];6)=0;COUNTIF([.$E$3:.$G$5];6)=0);6;&quot;&quot;)))" office:value-type="float" office:value="6" calcext:value-type="float">
            <text:p>6</text:p>
          </table:table-cell>
          <table:table-cell table:style-name="ce742" table:formula="of:=IF(AND([.$H$5]&gt;0;[.$H$5]&lt;&gt;4);&quot;&quot;;IF([.$H$5]=4;4;IF(AND(COUNTIF([.$B$5:.$J$5];4)=0;COUNTIF([.$H$3:.$H$11];4)=0;COUNTIF([.$H$3:.$J$5];4)=0);4;&quot;&quot;)))" office:value-type="float" office:value="4" calcext:value-type="float">
            <text:p>4</text:p>
          </table:table-cell>
          <table:table-cell table:style-name="ce742" table:formula="of:=IF(AND([.$H$5]&gt;0;[.$H$5]&lt;&gt;5);&quot;&quot;;IF([.$H$5]=5;5;IF(AND(COUNTIF([.$B$5:.$J$5];5)=0;COUNTIF([.$H$3:.$H$11];5)=0;COUNTIF([.$H$3:.$J$5];5)=0);5;&quot;&quot;)))" office:value-type="float" office:value="5" calcext:value-type="float">
            <text:p>5</text:p>
          </table:table-cell>
          <table:table-cell table:style-name="ce782" table:formula="of:=IF(AND([.$H$5]&gt;0;[.$H$5]&lt;&gt;6);&quot;&quot;;IF([.$H$5]=6;6;IF(AND(COUNTIF([.$B$5:.$J$5];6)=0;COUNTIF([.$H$3:.$H$11];6)=0;COUNTIF([.$H$3:.$J$5];6)=0);6;&quot;&quot;)))" office:value-type="float" office:value="6" calcext:value-type="float">
            <text:p>6</text:p>
          </table:table-cell>
          <table:table-cell table:style-name="ce808" table:formula="of:=IF(AND([.$I$5]&gt;0;[.$I$5]&lt;&gt;4);&quot;&quot;;IF([.$I$5]=4;4;IF(AND(COUNTIF([.$B$5:.$J$5];4)=0;COUNTIF([.$I$3:.$I$11];4)=0;COUNTIF([.$H$3:.$J$5];4)=0);4;&quot;&quot;)))" office:value-type="float" office:value="4" calcext:value-type="float">
            <text:p>4</text:p>
          </table:table-cell>
          <table:table-cell table:style-name="ce808" table:formula="of:=IF(AND([.$I$5]&gt;0;[.$I$5]&lt;&gt;5);&quot;&quot;;IF([.$I$5]=5;5;IF(AND(COUNTIF([.$B$5:.$J$5];5)=0;COUNTIF([.$I$3:.$I$11];5)=0;COUNTIF([.$H$3:.$J$5];5)=0);5;&quot;&quot;)))" office:value-type="float" office:value="5" calcext:value-type="float">
            <text:p>5</text:p>
          </table:table-cell>
          <table:table-cell table:style-name="ce861" table:formula="of:=IF(AND([.$I$5]&gt;0;[.$I$5]&lt;&gt;6);&quot;&quot;;IF([.$I$5]=6;6;IF(AND(COUNTIF([.$B$5:.$J$5];6)=0;COUNTIF([.$I$3:.$I$11];6)=0;COUNTIF([.$H$3:.$J$5];6)=0);6;&quot;&quot;)))" office:value-type="float" office:value="6" calcext:value-type="float">
            <text:p>6</text:p>
          </table:table-cell>
          <table:table-cell table:style-name="ce888" table:formula="of:=IF(AND([.$J$5]&gt;0;[.$J$5]&lt;&gt;4);&quot;&quot;;IF([.$J$5]=4;4;IF(AND(COUNTIF([.$B$5:.$J$5];4)=0;COUNTIF([.$J$3:.$J$11];4)=0;COUNTIF([.$H$3:.$J$5];4)=0);4;&quot;&quot;)))" office:value-type="float" office:value="4" calcext:value-type="float">
            <text:p>4</text:p>
          </table:table-cell>
          <table:table-cell table:style-name="ce912" table:formula="of:=IF(AND([.$J$5]&gt;0;[.$J$5]&lt;&gt;5);&quot;&quot;;IF([.$J$5]=5;5;IF(AND(COUNTIF([.$B$5:.$J$5];5)=0;COUNTIF([.$J$3:.$J$11];5)=0;COUNTIF([.$H$3:.$J$5];5)=0);5;&quot;&quot;)))" office:value-type="float" office:value="5" calcext:value-type="float">
            <text:p>5</text:p>
          </table:table-cell>
          <table:table-cell table:style-name="ce940" table:formula="of:=IF(AND([.$J$5]&gt;0;[.$J$5]&lt;&gt;6);&quot;&quot;;IF([.$J$5]=6;6;IF(AND(COUNTIF([.$B$5:.$J$5];6)=0;COUNTIF([.$J$3:.$J$11];6)=0;COUNTIF([.$H$3:.$J$5];6)=0);6;&quot;&quot;)))" office:value-type="float" office:value="6" calcext:value-type="float">
            <text:p>6</text:p>
          </table:table-cell>
          <table:table-cell/>
          <table:table-cell table:style-name="ce10" table:number-columns-repeated="12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37" table:formula="of:=[.N27]" office:value-type="float" office:value="0" calcext:value-type="float">
            <text:p>0</text:p>
          </table:table-cell>
          <table:table-cell table:style-name="ce73" table:formula="of:=[.Q27]" office:value-type="float" office:value="0" calcext:value-type="float">
            <text:p>0</text:p>
          </table:table-cell>
          <table:table-cell table:style-name="ce65" table:formula="of:=[.T27]" office:value-type="float" office:value="0" calcext:value-type="float">
            <text:p>0</text:p>
          </table:table-cell>
          <table:table-cell table:style-name="ce78" table:formula="of:=[.W27]" office:value-type="float" office:value="0" calcext:value-type="float">
            <text:p>0</text:p>
          </table:table-cell>
          <table:table-cell table:style-name="ce87" table:formula="of:=[.Z27]" office:value-type="float" office:value="0" calcext:value-type="float">
            <text:p>0</text:p>
          </table:table-cell>
          <table:table-cell table:style-name="ce96" table:formula="of:=[.AC27]" office:value-type="float" office:value="0" calcext:value-type="float">
            <text:p>0</text:p>
          </table:table-cell>
          <table:table-cell table:style-name="ce163" table:formula="of:=[.AF27]" office:value-type="float" office:value="0" calcext:value-type="float">
            <text:p>0</text:p>
          </table:table-cell>
          <table:table-cell table:style-name="ce173" table:formula="of:=[.AI27]" office:value-type="float" office:value="0" calcext:value-type="float">
            <text:p>0</text:p>
          </table:table-cell>
          <table:table-cell table:style-name="ce182" table:formula="of:=[.AL27]" office:value-type="float" office:value="0" calcext:value-type="float">
            <text:p>0</text:p>
          </table:table-cell>
          <table:table-cell table:number-columns-repeated="3"/>
          <table:covered-table-cell table:style-name="ce105"/>
          <table:covered-table-cell table:number-columns-repeated="7" table:style-name="ce289"/>
          <table:covered-table-cell table:style-name="ce137"/>
          <table:covered-table-cell table:number-columns-repeated="8" table:style-name="ce370"/>
          <table:covered-table-cell table:style-name="ce139"/>
          <table:covered-table-cell table:number-columns-repeated="8" table:style-name="ce370"/>
          <table:covered-table-cell table:style-name="ce139"/>
          <table:table-cell table:number-columns-repeated="5"/>
          <table:table-cell table:style-name="ce153"/>
          <table:table-cell table:style-name="ce267" table:formula="of:=IF(AND([.$B$5]&gt;0;[.$B$5]&lt;&gt;7);&quot;&quot;;IF([.$B$5]=7;7;IF(AND(COUNTIF([.$B$5:.$J$5];7)=0;COUNTIF([.$B$3:.$B$11];7)=0;COUNTIF([.$B$3:.$D$5];7)=0);7;&quot;&quot;)))" office:value-type="float" office:value="7" calcext:value-type="float">
            <text:p>7</text:p>
          </table:table-cell>
          <table:table-cell table:style-name="ce298" table:formula="of:=IF(AND([.$B$5]&gt;0;[.$B$5]&lt;&gt;8);&quot;&quot;;IF([.$B$5]=8;8;IF(AND(COUNTIF([.$B$5:.$J$5];8)=0;COUNTIF([.$B$3:.$B$11];8)=0;COUNTIF([.$B$3:.$D$5];8)=0);8;&quot;&quot;)))" office:value-type="float" office:value="8" calcext:value-type="float">
            <text:p>8</text:p>
          </table:table-cell>
          <table:table-cell table:style-name="ce325" table:formula="of:=IF(AND([.$B$5]&gt;0;[.$B$5]&lt;&gt;9);&quot;&quot;;IF([.$B$5]=9;9;IF(AND(COUNTIF([.$B$5:.$J$5];9)=0;COUNTIF([.$B$3:.$B$11];9)=0;COUNTIF([.$B$3:.$D$5];9)=0);9;&quot;&quot;)))" office:value-type="float" office:value="9" calcext:value-type="float">
            <text:p>9</text:p>
          </table:table-cell>
          <table:table-cell table:style-name="ce351" table:formula="of:=IF(AND([.$C$5]&gt;0;[.$C$5]&lt;&gt;7);&quot;&quot;;IF([.$C$5]=7;7;IF(AND(COUNTIF([.$B$5:.$J$5];7)=0;COUNTIF([.$C$3:.$C$11];7)=0;COUNTIF([.$B$3:.$D$5];7)=0);7;&quot;&quot;)))" office:value-type="float" office:value="7" calcext:value-type="float">
            <text:p>7</text:p>
          </table:table-cell>
          <table:table-cell table:style-name="ce378" table:formula="of:=IF(AND([.$C$5]&gt;0;[.$C$5]&lt;&gt;8);&quot;&quot;;IF([.$C$5]=8;8;IF(AND(COUNTIF([.$B$5:.$J$5];8)=0;COUNTIF([.$C$3:.$C$11];8)=0;COUNTIF([.$B$3:.$D$5];8)=0);8;&quot;&quot;)))" office:value-type="float" office:value="8" calcext:value-type="float">
            <text:p>8</text:p>
          </table:table-cell>
          <table:table-cell table:style-name="ce402" table:formula="of:=IF(AND([.$C$5]&gt;0;[.$C$5]&lt;&gt;9);&quot;&quot;;IF([.$C$5]=9;9;IF(AND(COUNTIF([.$B$5:.$J$5];9)=0;COUNTIF([.$C$3:.$C$11];9)=0;COUNTIF([.$B$3:.$D$5];9)=0);9;&quot;&quot;)))" office:value-type="float" office:value="9" calcext:value-type="float">
            <text:p>9</text:p>
          </table:table-cell>
          <table:table-cell table:style-name="ce428" table:formula="of:=IF(AND([.$D$5]&gt;0;[.$D$5]&lt;&gt;7);&quot;&quot;;IF([.$D$5]=7;7;IF(AND(COUNTIF([.$B$5:.$J$5];7)=0;COUNTIF([.$D$3:.$D$11];7)=0;COUNTIF([.$B$3:.$D$5];7)=0);7;&quot;&quot;)))" office:value-type="float" office:value="7" calcext:value-type="float">
            <text:p>7</text:p>
          </table:table-cell>
          <table:table-cell table:style-name="ce455" table:formula="of:=IF(AND([.$D$5]&gt;0;[.$D$5]&lt;&gt;8);&quot;&quot;;IF([.$D$5]=8;8;IF(AND(COUNTIF([.$B$5:.$J$5];8)=0;COUNTIF([.$D$3:.$D$11];8)=0;COUNTIF([.$B$3:.$D$5];8)=0);8;&quot;&quot;)))" office:value-type="float" office:value="8" calcext:value-type="float">
            <text:p>8</text:p>
          </table:table-cell>
          <table:table-cell table:style-name="ce482" table:formula="of:=IF(AND([.$D$5]&gt;0;[.$D$5]&lt;&gt;9);&quot;&quot;;IF([.$D$5]=9;9;IF(AND(COUNTIF([.$B$5:.$J$5];9)=0;COUNTIF([.$D$3:.$D$11];9)=0;COUNTIF([.$B$3:.$D$5];9)=0);9;&quot;&quot;)))" office:value-type="float" office:value="9" calcext:value-type="float">
            <text:p>9</text:p>
          </table:table-cell>
          <table:table-cell table:style-name="ce509" table:formula="of:=IF(AND([.$E$5]&gt;0;[.$E$5]&lt;&gt;7);&quot;&quot;;IF([.$E$5]=7;7;IF(AND(COUNTIF([.$B$5:.$J$5];7)=0;COUNTIF([.$E$3:.$E$11];7)=0;COUNTIF([.$E$3:.$G$5];7)=0);7;&quot;&quot;)))" office:value-type="float" office:value="7" calcext:value-type="float">
            <text:p>7</text:p>
          </table:table-cell>
          <table:table-cell table:style-name="ce533" table:formula="of:=IF(AND([.$E$5]&gt;0;[.$E$5]&lt;&gt;8);&quot;&quot;;IF([.$E$5]=8;8;IF(AND(COUNTIF([.$B$5:.$J$5];8)=0;COUNTIF([.$E$3:.$E$11];8)=0;COUNTIF([.$E$3:.$G$5];8)=0);8;&quot;&quot;)))" office:value-type="float" office:value="8" calcext:value-type="float">
            <text:p>8</text:p>
          </table:table-cell>
          <table:table-cell table:style-name="ce560" table:formula="of:=IF(AND([.$E$5]&gt;0;[.$E$5]&lt;&gt;9);&quot;&quot;;IF([.$E$5]=9;9;IF(AND(COUNTIF([.$B$5:.$J$5];9)=0;COUNTIF([.$E$3:.$E$11];9)=0;COUNTIF([.$E$3:.$G$5];9)=0);9;&quot;&quot;)))" office:value-type="float" office:value="9" calcext:value-type="float">
            <text:p>9</text:p>
          </table:table-cell>
          <table:table-cell table:style-name="ce586" table:formula="of:=IF(AND([.$F$5]&gt;0;[.$F$5]&lt;&gt;7);&quot;&quot;;IF([.$F$5]=7;7;IF(AND(COUNTIF([.$B$5:.$J$5];7)=0;COUNTIF([.$F$3:.$F$11];7)=0;COUNTIF([.$E$3:.$G$5];7)=0);7;&quot;&quot;)))" office:value-type="float" office:value="7" calcext:value-type="float">
            <text:p>7</text:p>
          </table:table-cell>
          <table:table-cell table:style-name="ce586" table:formula="of:=IF(AND([.$F$5]&gt;0;[.$F$5]&lt;&gt;8);&quot;&quot;;IF([.$F$5]=8;8;IF(AND(COUNTIF([.$B$5:.$J$5];8)=0;COUNTIF([.$F$3:.$F$11];8)=0;COUNTIF([.$E$3:.$G$5];8)=0);8;&quot;&quot;)))" office:value-type="float" office:value="8" calcext:value-type="float">
            <text:p>8</text:p>
          </table:table-cell>
          <table:table-cell table:style-name="ce637" table:formula="of:=IF(AND([.$F$5]&gt;0;[.$F$5]&lt;&gt;9);&quot;&quot;;IF([.$F$5]=9;9;IF(AND(COUNTIF([.$B$5:.$J$5];9)=0;COUNTIF([.$F$3:.$F$11];9)=0;COUNTIF([.$E$3:.$G$5];9)=0);9;&quot;&quot;)))" office:value-type="float" office:value="9" calcext:value-type="float">
            <text:p>9</text:p>
          </table:table-cell>
          <table:table-cell table:style-name="ce664" table:formula="of:=IF(AND([.$G$5]&gt;0;[.$G$5]&lt;&gt;7);&quot;&quot;;IF([.$G$5]=7;7;IF(AND(COUNTIF([.$B$5:.$J$5];7)=0;COUNTIF([.$G$3:.$G$11];7)=0;COUNTIF([.$E$3:.$G$5];7)=0);7;&quot;&quot;)))" office:value-type="float" office:value="7" calcext:value-type="float">
            <text:p>7</text:p>
          </table:table-cell>
          <table:table-cell table:style-name="ce689" table:formula="of:=IF(AND([.$G$5]&gt;0;[.$G$5]&lt;&gt;8);&quot;&quot;;IF([.$G$5]=8;8;IF(AND(COUNTIF([.$B$5:.$J$5];8)=0;COUNTIF([.$G$3:.$G$11];8)=0;COUNTIF([.$E$3:.$G$5];8)=0);8;&quot;&quot;)))" office:value-type="float" office:value="8" calcext:value-type="float">
            <text:p>8</text:p>
          </table:table-cell>
          <table:table-cell table:style-name="ce716" table:formula="of:=IF(AND([.$G$5]&gt;0;[.$G$5]&lt;&gt;9);&quot;&quot;;IF([.$G$5]=9;9;IF(AND(COUNTIF([.$B$5:.$J$5];9)=0;COUNTIF([.$G$3:.$G$11];9)=0;COUNTIF([.$E$3:.$G$5];9)=0);9;&quot;&quot;)))" office:value-type="float" office:value="9" calcext:value-type="float">
            <text:p>9</text:p>
          </table:table-cell>
          <table:table-cell table:style-name="ce743" table:formula="of:=IF(AND([.$H$5]&gt;0;[.$H$5]&lt;&gt;7);&quot;&quot;;IF([.$H$5]=7;7;IF(AND(COUNTIF([.$B$5:.$J$5];7)=0;COUNTIF([.$H$3:.$H$11];7)=0;COUNTIF([.$H$3:.$J$5];7)=0);7;&quot;&quot;)))" office:value-type="float" office:value="7" calcext:value-type="float">
            <text:p>7</text:p>
          </table:table-cell>
          <table:table-cell table:style-name="ce743" table:formula="of:=IF(AND([.$H$5]&gt;0;[.$H$5]&lt;&gt;8);&quot;&quot;;IF([.$H$5]=8;8;IF(AND(COUNTIF([.$B$5:.$J$5];8)=0;COUNTIF([.$H$3:.$H$11];8)=0;COUNTIF([.$H$3:.$J$5];8)=0);8;&quot;&quot;)))" office:value-type="float" office:value="8" calcext:value-type="float">
            <text:p>8</text:p>
          </table:table-cell>
          <table:table-cell table:style-name="ce783" table:formula="of:=IF(AND([.$H$5]&gt;0;[.$H$5]&lt;&gt;9);&quot;&quot;;IF([.$H$5]=9;9;IF(AND(COUNTIF([.$B$5:.$J$5];9)=0;COUNTIF([.$H$3:.$H$11];9)=0;COUNTIF([.$H$3:.$J$5];9)=0);9;&quot;&quot;)))" office:value-type="float" office:value="9" calcext:value-type="float">
            <text:p>9</text:p>
          </table:table-cell>
          <table:table-cell table:style-name="ce809" table:formula="of:=IF(AND([.$I$5]&gt;0;[.$I$5]&lt;&gt;7);&quot;&quot;;IF([.$I$5]=7;7;IF(AND(COUNTIF([.$B$5:.$J$5];7)=0;COUNTIF([.$I$3:.$I$11];7)=0;COUNTIF([.$H$3:.$J$5];7)=0);7;&quot;&quot;)))" office:value-type="float" office:value="7" calcext:value-type="float">
            <text:p>7</text:p>
          </table:table-cell>
          <table:table-cell table:style-name="ce809" table:formula="of:=IF(AND([.$I$5]&gt;0;[.$I$5]&lt;&gt;8);&quot;&quot;;IF([.$I$5]=8;8;IF(AND(COUNTIF([.$B$5:.$J$5];8)=0;COUNTIF([.$I$3:.$I$11];8)=0;COUNTIF([.$H$3:.$J$5];8)=0);8;&quot;&quot;)))" office:value-type="float" office:value="8" calcext:value-type="float">
            <text:p>8</text:p>
          </table:table-cell>
          <table:table-cell table:style-name="ce862" table:formula="of:=IF(AND([.$I$5]&gt;0;[.$I$5]&lt;&gt;9);&quot;&quot;;IF([.$I$5]=9;9;IF(AND(COUNTIF([.$B$5:.$J$5];9)=0;COUNTIF([.$I$3:.$I$11];9)=0;COUNTIF([.$H$3:.$J$5];9)=0);9;&quot;&quot;)))" office:value-type="float" office:value="9" calcext:value-type="float">
            <text:p>9</text:p>
          </table:table-cell>
          <table:table-cell table:style-name="ce889" table:formula="of:=IF(AND([.$J$5]&gt;0;[.$J$5]&lt;&gt;7);&quot;&quot;;IF([.$J$5]=7;7;IF(AND(COUNTIF([.$B$5:.$J$5];7)=0;COUNTIF([.$J$3:.$J$11];7)=0;COUNTIF([.$H$3:.$J$5];7)=0);7;&quot;&quot;)))" office:value-type="float" office:value="7" calcext:value-type="float">
            <text:p>7</text:p>
          </table:table-cell>
          <table:table-cell table:style-name="ce913" table:formula="of:=IF(AND([.$J$5]&gt;0;[.$J$5]&lt;&gt;8);&quot;&quot;;IF([.$J$5]=8;8;IF(AND(COUNTIF([.$B$5:.$J$5];8)=0;COUNTIF([.$J$3:.$J$11];8)=0;COUNTIF([.$H$3:.$J$5];8)=0);8;&quot;&quot;)))" office:value-type="float" office:value="8" calcext:value-type="float">
            <text:p>8</text:p>
          </table:table-cell>
          <table:table-cell table:style-name="ce941" table:formula="of:=IF(AND([.$J$5]&gt;0;[.$J$5]&lt;&gt;9);&quot;&quot;;IF([.$J$5]=9;9;IF(AND(COUNTIF([.$B$5:.$J$5];9)=0;COUNTIF([.$J$3:.$J$11];9)=0;COUNTIF([.$H$3:.$J$5];9)=0);9;&quot;&quot;)))" office:value-type="float" office:value="9" calcext:value-type="float">
            <text:p>9</text:p>
          </table:table-cell>
          <table:table-cell/>
          <table:table-cell table:style-name="ce10" table:number-columns-repeated="12"/>
        </table:table-row>
        <table:table-row table:style-name="ro6">
          <table:table-cell table:number-columns-repeated="13"/>
          <table:table-cell table:style-name="ce106" table:number-columns-spanned="3" table:number-rows-spanned="3"/>
          <table:covered-table-cell table:style-name="ce116"/>
          <table:covered-table-cell table:style-name="ce121"/>
          <table:table-cell table:style-name="ce124" table:number-columns-spanned="3" table:number-rows-spanned="3"/>
          <table:covered-table-cell table:number-columns-repeated="2" table:style-name="ce365"/>
          <table:table-cell table:style-name="ce133" table:number-columns-spanned="3" table:number-rows-spanned="3"/>
          <table:covered-table-cell table:style-name="ce365"/>
          <table:covered-table-cell table:style-name="ce970"/>
          <table:table-cell table:style-name="ce127" table:number-columns-spanned="3" table:number-rows-spanned="3"/>
          <table:covered-table-cell table:style-name="ce116"/>
          <table:covered-table-cell table:style-name="ce121"/>
          <table:table-cell table:style-name="ce127" table:number-columns-spanned="3" table:number-rows-spanned="3"/>
          <table:covered-table-cell table:number-columns-repeated="2" table:style-name="ce365"/>
          <table:table-cell table:style-name="ce127" table:number-columns-spanned="3" table:number-rows-spanned="3"/>
          <table:covered-table-cell table:number-columns-repeated="2" table:style-name="ce365"/>
          <table:table-cell table:style-name="ce106" table:number-columns-spanned="3" table:number-rows-spanned="3"/>
          <table:covered-table-cell table:style-name="ce116"/>
          <table:covered-table-cell table:style-name="ce121"/>
          <table:table-cell table:style-name="ce127" table:number-columns-spanned="3" table:number-rows-spanned="3"/>
          <table:covered-table-cell table:number-columns-repeated="2" table:style-name="ce365"/>
          <table:table-cell table:style-name="ce133" table:number-columns-spanned="3" table:number-rows-spanned="3"/>
          <table:covered-table-cell table:style-name="ce365"/>
          <table:covered-table-cell table:style-name="ce970"/>
          <table:table-cell table:number-columns-repeated="5"/>
          <table:table-cell table:style-name="ce153"/>
          <table:table-cell table:style-name="ce268" table:formula="of:=IF(AND([.$B$6]&gt;0;[.$B$6]&lt;&gt;1);&quot;&quot;;IF([.$B$6]=1;1;IF(AND(COUNTIF([.$B$6:.$J$6];1)=0;COUNTIF([.$B$3:.$B$11];1)=0;COUNTIF([.$B$6:.$D$8];1)=0);1;&quot;&quot;)))" office:value-type="float" office:value="1" calcext:value-type="float">
            <text:p>1</text:p>
          </table:table-cell>
          <table:table-cell table:style-name="ce299" table:formula="of:=IF(AND([.$B$6]&gt;0;[.$B$6]&lt;&gt;2);&quot;&quot;;IF([.$B$6]=2;2;IF(AND(COUNTIF([.$B$6:.$J$6];2)=0;COUNTIF([.$B$3:.$B$11];2)=0;COUNTIF([.$B$6:.$D$8];2)=0);2;&quot;&quot;)))" office:value-type="float" office:value="2" calcext:value-type="float">
            <text:p>2</text:p>
          </table:table-cell>
          <table:table-cell table:style-name="ce326" table:formula="of:=IF(AND([.$B$6]&gt;0;[.$B$6]&lt;&gt;3);&quot;&quot;;IF([.$B$6]=3;3;IF(AND(COUNTIF([.$B$6:.$J$6];3)=0;COUNTIF([.$B$3:.$B$11];3)=0;COUNTIF([.$B$6:.$D$8];3)=0);3;&quot;&quot;)))" office:value-type="float" office:value="3" calcext:value-type="float">
            <text:p>3</text:p>
          </table:table-cell>
          <table:table-cell table:style-name="ce352" table:formula="of:=IF(AND([.$C$6]&gt;0;[.$C$6]&lt;&gt;1);&quot;&quot;;IF([.$C$6]=1;1;IF(AND(COUNTIF([.$B$6:.$J$6];1)=0;COUNTIF([.$C$3:.$C$11];1)=0;COUNTIF([.$B$6:.$D$8];1)=0);1;&quot;&quot;)))" office:value-type="float" office:value="1" calcext:value-type="float">
            <text:p>1</text:p>
          </table:table-cell>
          <table:table-cell table:style-name="ce352" table:formula="of:=IF(AND([.$C$6]&gt;0;[.$C$6]&lt;&gt;2);&quot;&quot;;IF([.$C$6]=2;2;IF(AND(COUNTIF([.$B$6:.$J$6];2)=0;COUNTIF([.$C$3:.$C$11];2)=0;COUNTIF([.$B$6:.$D$8];2)=0);2;&quot;&quot;)))" office:value-type="float" office:value="2" calcext:value-type="float">
            <text:p>2</text:p>
          </table:table-cell>
          <table:table-cell table:style-name="ce403" table:formula="of:=IF(AND([.$C$6]&gt;0;[.$C$6]&lt;&gt;3);&quot;&quot;;IF([.$C$6]=3;3;IF(AND(COUNTIF([.$B$6:.$J$6];3)=0;COUNTIF([.$C$3:.$C$11];3)=0;COUNTIF([.$B$6:.$D$8];3)=0);3;&quot;&quot;)))" office:value-type="float" office:value="3" calcext:value-type="float">
            <text:p>3</text:p>
          </table:table-cell>
          <table:table-cell table:style-name="ce429" table:formula="of:=IF(AND([.$D$6]&gt;0;[.$D$6]&lt;&gt;1);&quot;&quot;;IF([.$D$6]=1;1;IF(AND(COUNTIF([.$B$6:.$J$6];1)=0;COUNTIF([.$D$3:.$D$11];1)=0;COUNTIF([.$B$6:.$D$8];1)=0);1;&quot;&quot;)))" office:value-type="float" office:value="1" calcext:value-type="float">
            <text:p>1</text:p>
          </table:table-cell>
          <table:table-cell table:style-name="ce456" table:formula="of:=IF(AND([.$D$6]&gt;0;[.$D$6]&lt;&gt;2);&quot;&quot;;IF([.$D$6]=2;2;IF(AND(COUNTIF([.$B$6:.$J$6];2)=0;COUNTIF([.$D$3:.$D$11];2)=0;COUNTIF([.$B$6:.$D$8];2)=0);2;&quot;&quot;)))" office:value-type="float" office:value="2" calcext:value-type="float">
            <text:p>2</text:p>
          </table:table-cell>
          <table:table-cell table:style-name="ce483" table:formula="of:=IF(AND([.$D$6]&gt;0;[.$D$6]&lt;&gt;3);&quot;&quot;;IF([.$D$6]=3;3;IF(AND(COUNTIF([.$B$6:.$J$6];3)=0;COUNTIF([.$D$3:.$D$11];3)=0;COUNTIF([.$B$6:.$D$8];3)=0);3;&quot;&quot;)))" office:value-type="float" office:value="3" calcext:value-type="float">
            <text:p>3</text:p>
          </table:table-cell>
          <table:table-cell table:style-name="ce510" table:formula="of:=IF(AND([.$E$6]&gt;0;[.$E$6]&lt;&gt;1);&quot;&quot;;IF([.$E$6]=1;1;IF(AND(COUNTIF([.$B$6:.$J$6];1)=0;COUNTIF([.$E$3:.$E$11];1)=0;COUNTIF([.$E$6:.$G$8];1)=0);1;&quot;&quot;)))" office:value-type="float" office:value="1" calcext:value-type="float">
            <text:p>1</text:p>
          </table:table-cell>
          <table:table-cell table:style-name="ce534" table:formula="of:=IF(AND([.$E$6]&gt;0;[.$E$6]&lt;&gt;2);&quot;&quot;;IF([.$E$6]=2;2;IF(AND(COUNTIF([.$B$6:.$J$6];2)=0;COUNTIF([.$E$3:.$E$11];2)=0;COUNTIF([.$E$6:.$G$8];2)=0);2;&quot;&quot;)))" office:value-type="float" office:value="2" calcext:value-type="float">
            <text:p>2</text:p>
          </table:table-cell>
          <table:table-cell table:style-name="ce561" table:formula="of:=IF(AND([.$E$6]&gt;0;[.$E$6]&lt;&gt;3);&quot;&quot;;IF([.$E$6]=3;3;IF(AND(COUNTIF([.$B$6:.$J$6];3)=0;COUNTIF([.$E$3:.$E$11];3)=0;COUNTIF([.$E$6:.$G$8];3)=0);3;&quot;&quot;)))" office:value-type="float" office:value="3" calcext:value-type="float">
            <text:p>3</text:p>
          </table:table-cell>
          <table:table-cell table:style-name="ce587" table:formula="of:=IF(AND([.$F$6]&gt;0;[.$F$6]&lt;&gt;1);&quot;&quot;;IF([.$F$6]=1;1;IF(AND(COUNTIF([.$B$6:.$J$6];1)=0;COUNTIF([.$F$3:.$F$11];1)=0;COUNTIF([.$E$6:.$G$8];1)=0);1;&quot;&quot;)))" office:value-type="float" office:value="1" calcext:value-type="float">
            <text:p>1</text:p>
          </table:table-cell>
          <table:table-cell table:style-name="ce612" table:formula="of:=IF(AND([.$F$6]&gt;0;[.$F$6]&lt;&gt;2);&quot;&quot;;IF([.$F$6]=2;2;IF(AND(COUNTIF([.$B$6:.$J$6];2)=0;COUNTIF([.$F$3:.$F$11];2)=0;COUNTIF([.$E$6:.$G$8];2)=0);2;&quot;&quot;)))" office:value-type="float" office:value="2" calcext:value-type="float">
            <text:p>2</text:p>
          </table:table-cell>
          <table:table-cell table:style-name="ce638" table:formula="of:=IF(AND([.$F$6]&gt;0;[.$F$6]&lt;&gt;3);&quot;&quot;;IF([.$F$6]=3;3;IF(AND(COUNTIF([.$B$6:.$J$6];3)=0;COUNTIF([.$F$3:.$F$11];3)=0;COUNTIF([.$E$6:.$G$8];3)=0);3;&quot;&quot;)))" office:value-type="float" office:value="3" calcext:value-type="float">
            <text:p>3</text:p>
          </table:table-cell>
          <table:table-cell table:style-name="ce665" table:formula="of:=IF(AND([.$G$6]&gt;0;[.$G$6]&lt;&gt;1);&quot;&quot;;IF([.$G$6]=1;1;IF(AND(COUNTIF([.$B$6:.$J$6];1)=0;COUNTIF([.$G$3:.$G$11];1)=0;COUNTIF([.$E$6:.$G$8];1)=0);1;&quot;&quot;)))" office:value-type="float" office:value="1" calcext:value-type="float">
            <text:p>1</text:p>
          </table:table-cell>
          <table:table-cell table:style-name="ce690" table:formula="of:=IF(AND([.$G$6]&gt;0;[.$G$6]&lt;&gt;2);&quot;&quot;;IF([.$G$6]=2;2;IF(AND(COUNTIF([.$B$6:.$J$6];2)=0;COUNTIF([.$G$3:.$G$11];2)=0;COUNTIF([.$E$6:.$G$8];2)=0);2;&quot;&quot;)))" office:value-type="float" office:value="2" calcext:value-type="float">
            <text:p>2</text:p>
          </table:table-cell>
          <table:table-cell table:style-name="ce717" table:formula="of:=IF(AND([.$G$6]&gt;0;[.$G$6]&lt;&gt;3);&quot;&quot;;IF([.$G$6]=3;3;IF(AND(COUNTIF([.$B$6:.$J$6];3)=0;COUNTIF([.$G$3:.$G$11];3)=0;COUNTIF([.$E$6:.$G$8];3)=0);3;&quot;&quot;)))" office:value-type="float" office:value="3" calcext:value-type="float">
            <text:p>3</text:p>
          </table:table-cell>
          <table:table-cell table:style-name="ce744" table:formula="of:=IF(AND([.$H$6]&gt;0;[.$H$6]&lt;&gt;1);&quot;&quot;;IF([.$H$6]=1;1;IF(AND(COUNTIF([.$B$6:.$J$6];1)=0;COUNTIF([.$H$3:.$H$11];1)=0;COUNTIF([.$H$6:.$J$8];1)=0);1;&quot;&quot;)))" office:value-type="float" office:value="1" calcext:value-type="float">
            <text:p>1</text:p>
          </table:table-cell>
          <table:table-cell table:style-name="ce763" table:formula="of:=IF(AND([.$H$6]&gt;0;[.$H$6]&lt;&gt;2);&quot;&quot;;IF([.$H$6]=2;2;IF(AND(COUNTIF([.$B$6:.$J$6];2)=0;COUNTIF([.$H$3:.$H$11];2)=0;COUNTIF([.$H$6:.$J$8];2)=0);2;&quot;&quot;)))" office:value-type="float" office:value="2" calcext:value-type="float">
            <text:p>2</text:p>
          </table:table-cell>
          <table:table-cell table:style-name="ce784" table:formula="of:=IF(AND([.$H$6]&gt;0;[.$H$6]&lt;&gt;3);&quot;&quot;;IF([.$H$6]=3;3;IF(AND(COUNTIF([.$B$6:.$J$6];3)=0;COUNTIF([.$H$3:.$H$11];3)=0;COUNTIF([.$H$6:.$J$8];3)=0);3;&quot;&quot;)))" office:value-type="float" office:value="3" calcext:value-type="float">
            <text:p>3</text:p>
          </table:table-cell>
          <table:table-cell table:style-name="ce810" table:formula="of:=IF(AND([.$I$6]&gt;0;[.$I$6]&lt;&gt;1);&quot;&quot;;IF([.$I$6]=1;1;IF(AND(COUNTIF([.$B$6:.$J$6];1)=0;COUNTIF([.$I$3:.$I$11];1)=0;COUNTIF([.$H$6:.$J$8];1)=0);1;&quot;&quot;)))" office:value-type="float" office:value="1" calcext:value-type="float">
            <text:p>1</text:p>
          </table:table-cell>
          <table:table-cell table:style-name="ce835" table:formula="of:=IF(AND([.$I$6]&gt;0;[.$I$6]&lt;&gt;2);&quot;&quot;;IF([.$I$6]=2;2;IF(AND(COUNTIF([.$B$6:.$J$6];2)=0;COUNTIF([.$I$3:.$I$11];2)=0;COUNTIF([.$H$6:.$J$8];2)=0);2;&quot;&quot;)))" office:value-type="float" office:value="2" calcext:value-type="float">
            <text:p>2</text:p>
          </table:table-cell>
          <table:table-cell table:style-name="ce863" table:formula="of:=IF(AND([.$I$6]&gt;0;[.$I$6]&lt;&gt;3);&quot;&quot;;IF([.$I$6]=3;3;IF(AND(COUNTIF([.$B$6:.$J$6];3)=0;COUNTIF([.$I$3:.$I$11];3)=0;COUNTIF([.$H$6:.$J$8];3)=0);3;&quot;&quot;)))" office:value-type="float" office:value="3" calcext:value-type="float">
            <text:p>3</text:p>
          </table:table-cell>
          <table:table-cell table:style-name="ce890" table:formula="of:=IF(AND([.$J$6]&gt;0;[.$J$6]&lt;&gt;1);&quot;&quot;;IF([.$J$6]=1;1;IF(AND(COUNTIF([.$B$6:.$J$6];1)=0;COUNTIF([.$J$3:.$J$11];1)=0;COUNTIF([.$H$6:.$J$8];1)=0);1;&quot;&quot;)))" office:value-type="float" office:value="1" calcext:value-type="float">
            <text:p>1</text:p>
          </table:table-cell>
          <table:table-cell table:style-name="ce914" table:formula="of:=IF(AND([.$J$6]&gt;0;[.$J$6]&lt;&gt;2);&quot;&quot;;IF([.$J$6]=2;2;IF(AND(COUNTIF([.$B$6:.$J$6];2)=0;COUNTIF([.$J$3:.$J$11];2)=0;COUNTIF([.$H$6:.$J$8];2)=0);2;&quot;&quot;)))" office:value-type="float" office:value="2" calcext:value-type="float">
            <text:p>2</text:p>
          </table:table-cell>
          <table:table-cell table:style-name="ce942" table:formula="of:=IF(AND([.$J$6]&gt;0;[.$J$6]&lt;&gt;3);&quot;&quot;;IF([.$J$6]=3;3;IF(AND(COUNTIF([.$B$6:.$J$6];3)=0;COUNTIF([.$J$3:.$J$11];3)=0;COUNTIF([.$H$6:.$J$8];3)=0);3;&quot;&quot;)))" office:value-type="float" office:value="3" calcext:value-type="float">
            <text:p>3</text:p>
          </table:table-cell>
          <table:table-cell/>
          <table:table-cell table:style-name="ce10" table:number-columns-repeated="12"/>
        </table:table-row>
        <table:table-row table:style-name="ro6">
          <table:table-cell/>
          <table:table-cell table:style-name="ce18"/>
          <table:table-cell table:number-columns-repeated="10"/>
          <table:table-cell office:value-type="float" office:value="4" calcext:value-type="float">
            <text:p>4</text:p>
          </table:table-cell>
          <table:covered-table-cell table:style-name="ce107"/>
          <table:covered-table-cell table:style-name="ce117"/>
          <table:covered-table-cell table:style-name="ce122"/>
          <table:covered-table-cell table:number-columns-repeated="5" table:style-name="ce365"/>
          <table:covered-table-cell table:style-name="ce970"/>
          <table:covered-table-cell table:style-name="ce141"/>
          <table:covered-table-cell table:style-name="ce117"/>
          <table:covered-table-cell table:style-name="ce122"/>
          <table:covered-table-cell table:number-columns-repeated="6" table:style-name="ce365"/>
          <table:covered-table-cell table:style-name="ce107"/>
          <table:covered-table-cell table:style-name="ce117"/>
          <table:covered-table-cell table:style-name="ce122"/>
          <table:covered-table-cell table:number-columns-repeated="5" table:style-name="ce365"/>
          <table:covered-table-cell table:style-name="ce970"/>
          <table:table-cell table:number-columns-repeated="4"/>
          <table:table-cell office:value-type="float" office:value="4" calcext:value-type="float">
            <text:p>4</text:p>
          </table:table-cell>
          <table:table-cell table:style-name="ce153"/>
          <table:table-cell table:style-name="ce269" table:formula="of:=IF(AND([.$B$6]&gt;0;[.$B$6]&lt;&gt;4);&quot;&quot;;IF([.$B$6]=4;4;IF(AND(COUNTIF([.$B$6:.$J$6];4)=0;COUNTIF([.$B$3:.$B$11];4)=0;COUNTIF([.$B$6:.$D$8];4)=0);4;&quot;&quot;)))" office:value-type="float" office:value="4" calcext:value-type="float">
            <text:p>4</text:p>
          </table:table-cell>
          <table:table-cell table:style-name="ce300" table:formula="of:=IF(AND([.$B$6]&gt;0;[.$B$6]&lt;&gt;5);&quot;&quot;;IF([.$B$6]=5;5;IF(AND(COUNTIF([.$B$6:.$J$6];5)=0;COUNTIF([.$B$3:.$B$11];5)=0;COUNTIF([.$B$6:.$D$8];5)=0);5;&quot;&quot;)))" office:value-type="float" office:value="5" calcext:value-type="float">
            <text:p>5</text:p>
          </table:table-cell>
          <table:table-cell table:style-name="ce327" table:formula="of:=IF(AND([.$B$6]&gt;0;[.$B$6]&lt;&gt;6);&quot;&quot;;IF([.$B$6]=6;6;IF(AND(COUNTIF([.$B$6:.$J$6];6)=0;COUNTIF([.$B$3:.$B$11];6)=0;COUNTIF([.$B$6:.$D$8];6)=0);6;&quot;&quot;)))" office:value-type="float" office:value="6" calcext:value-type="float">
            <text:p>6</text:p>
          </table:table-cell>
          <table:table-cell table:style-name="ce352" table:formula="of:=IF(AND([.$C$6]&gt;0;[.$C$6]&lt;&gt;4);&quot;&quot;;IF([.$C$6]=4;4;IF(AND(COUNTIF([.$B$6:.$J$6];4)=0;COUNTIF([.$C$3:.$C$11];4)=0;COUNTIF([.$B$6:.$D$8];4)=0);4;&quot;&quot;)))" office:value-type="float" office:value="4" calcext:value-type="float">
            <text:p>4</text:p>
          </table:table-cell>
          <table:table-cell table:style-name="ce352" table:formula="of:=IF(AND([.$C$6]&gt;0;[.$C$6]&lt;&gt;5);&quot;&quot;;IF([.$C$6]=5;5;IF(AND(COUNTIF([.$B$6:.$J$6];5)=0;COUNTIF([.$C$3:.$C$11];5)=0;COUNTIF([.$B$6:.$D$8];5)=0);5;&quot;&quot;)))" office:value-type="float" office:value="5" calcext:value-type="float">
            <text:p>5</text:p>
          </table:table-cell>
          <table:table-cell table:style-name="ce403" table:formula="of:=IF(AND([.$C$6]&gt;0;[.$C$6]&lt;&gt;6);&quot;&quot;;IF([.$C$6]=6;6;IF(AND(COUNTIF([.$B$6:.$J$6];6)=0;COUNTIF([.$C$3:.$C$11];6)=0;COUNTIF([.$B$6:.$D$8];6)=0);6;&quot;&quot;)))" office:value-type="float" office:value="6" calcext:value-type="float">
            <text:p>6</text:p>
          </table:table-cell>
          <table:table-cell table:style-name="ce430" table:formula="of:=IF(AND([.$D$6]&gt;0;[.$D$6]&lt;&gt;4);&quot;&quot;;IF([.$D$6]=4;4;IF(AND(COUNTIF([.$B$6:.$J$6];4)=0;COUNTIF([.$D$3:.$D$11];4)=0;COUNTIF([.$B$6:.$D$8];4)=0);4;&quot;&quot;)))" office:value-type="float" office:value="4" calcext:value-type="float">
            <text:p>4</text:p>
          </table:table-cell>
          <table:table-cell table:style-name="ce457" table:formula="of:=IF(AND([.$D$6]&gt;0;[.$D$6]&lt;&gt;5);&quot;&quot;;IF([.$D$6]=5;5;IF(AND(COUNTIF([.$B$6:.$J$6];5)=0;COUNTIF([.$D$3:.$D$11];5)=0;COUNTIF([.$B$6:.$D$8];5)=0);5;&quot;&quot;)))" office:value-type="float" office:value="5" calcext:value-type="float">
            <text:p>5</text:p>
          </table:table-cell>
          <table:table-cell table:style-name="ce484" table:formula="of:=IF(AND([.$D$6]&gt;0;[.$D$6]&lt;&gt;6);&quot;&quot;;IF([.$D$6]=6;6;IF(AND(COUNTIF([.$B$6:.$J$6];6)=0;COUNTIF([.$D$3:.$D$11];6)=0;COUNTIF([.$B$6:.$D$8];6)=0);6;&quot;&quot;)))" office:value-type="float" office:value="6" calcext:value-type="float">
            <text:p>6</text:p>
          </table:table-cell>
          <table:table-cell table:style-name="ce511" table:formula="of:=IF(AND([.$E$6]&gt;0;[.$E$6]&lt;&gt;4);&quot;&quot;;IF([.$E$6]=4;4;IF(AND(COUNTIF([.$B$6:.$J$6];4)=0;COUNTIF([.$E$3:.$E$11];4)=0;COUNTIF([.$E$6:.$G$8];4)=0);4;&quot;&quot;)))" office:value-type="float" office:value="4" calcext:value-type="float">
            <text:p>4</text:p>
          </table:table-cell>
          <table:table-cell table:style-name="ce535" table:formula="of:=IF(AND([.$E$6]&gt;0;[.$E$6]&lt;&gt;5);&quot;&quot;;IF([.$E$6]=5;5;IF(AND(COUNTIF([.$B$6:.$J$6];5)=0;COUNTIF([.$E$3:.$E$11];5)=0;COUNTIF([.$E$6:.$G$8];5)=0);5;&quot;&quot;)))" office:value-type="float" office:value="5" calcext:value-type="float">
            <text:p>5</text:p>
          </table:table-cell>
          <table:table-cell table:style-name="ce562" table:formula="of:=IF(AND([.$E$6]&gt;0;[.$E$6]&lt;&gt;6);&quot;&quot;;IF([.$E$6]=6;6;IF(AND(COUNTIF([.$B$6:.$J$6];6)=0;COUNTIF([.$E$3:.$E$11];6)=0;COUNTIF([.$E$6:.$G$8];6)=0);6;&quot;&quot;)))" office:value-type="float" office:value="6" calcext:value-type="float">
            <text:p>6</text:p>
          </table:table-cell>
          <table:table-cell table:style-name="ce588" table:formula="of:=IF(AND([.$F$6]&gt;0;[.$F$6]&lt;&gt;4);&quot;&quot;;IF([.$F$6]=4;4;IF(AND(COUNTIF([.$B$6:.$J$6];4)=0;COUNTIF([.$F$3:.$F$11];4)=0;COUNTIF([.$E$6:.$G$8];4)=0);4;&quot;&quot;)))" office:value-type="float" office:value="4" calcext:value-type="float">
            <text:p>4</text:p>
          </table:table-cell>
          <table:table-cell table:style-name="ce613" table:formula="of:=IF(AND([.$F$6]&gt;0;[.$F$6]&lt;&gt;5);&quot;&quot;;IF([.$F$6]=5;5;IF(AND(COUNTIF([.$B$6:.$J$6];5)=0;COUNTIF([.$F$3:.$F$11];5)=0;COUNTIF([.$E$6:.$G$8];5)=0);5;&quot;&quot;)))" office:value-type="float" office:value="5" calcext:value-type="float">
            <text:p>5</text:p>
          </table:table-cell>
          <table:table-cell table:style-name="ce639" table:formula="of:=IF(AND([.$F$6]&gt;0;[.$F$6]&lt;&gt;6);&quot;&quot;;IF([.$F$6]=6;6;IF(AND(COUNTIF([.$B$6:.$J$6];6)=0;COUNTIF([.$F$3:.$F$11];6)=0;COUNTIF([.$E$6:.$G$8];6)=0);6;&quot;&quot;)))" office:value-type="float" office:value="6" calcext:value-type="float">
            <text:p>6</text:p>
          </table:table-cell>
          <table:table-cell table:style-name="ce666" table:formula="of:=IF(AND([.$G$6]&gt;0;[.$G$6]&lt;&gt;4);&quot;&quot;;IF([.$G$6]=4;4;IF(AND(COUNTIF([.$B$6:.$J$6];4)=0;COUNTIF([.$G$3:.$G$11];4)=0;COUNTIF([.$E$6:.$G$8];4)=0);4;&quot;&quot;)))" office:value-type="float" office:value="4" calcext:value-type="float">
            <text:p>4</text:p>
          </table:table-cell>
          <table:table-cell table:style-name="ce691" table:formula="of:=IF(AND([.$G$6]&gt;0;[.$G$6]&lt;&gt;5);&quot;&quot;;IF([.$G$6]=5;5;IF(AND(COUNTIF([.$B$6:.$J$6];5)=0;COUNTIF([.$G$3:.$G$11];5)=0;COUNTIF([.$E$6:.$G$8];5)=0);5;&quot;&quot;)))" office:value-type="float" office:value="5" calcext:value-type="float">
            <text:p>5</text:p>
          </table:table-cell>
          <table:table-cell table:style-name="ce718" table:formula="of:=IF(AND([.$G$6]&gt;0;[.$G$6]&lt;&gt;6);&quot;&quot;;IF([.$G$6]=6;6;IF(AND(COUNTIF([.$B$6:.$J$6];6)=0;COUNTIF([.$G$3:.$G$11];6)=0;COUNTIF([.$E$6:.$G$8];6)=0);6;&quot;&quot;)))" office:value-type="float" office:value="6" calcext:value-type="float">
            <text:p>6</text:p>
          </table:table-cell>
          <table:table-cell table:style-name="ce745" table:formula="of:=IF(AND([.$H$6]&gt;0;[.$H$6]&lt;&gt;4);&quot;&quot;;IF([.$H$6]=4;4;IF(AND(COUNTIF([.$B$6:.$J$6];4)=0;COUNTIF([.$H$3:.$H$11];4)=0;COUNTIF([.$H$6:.$J$8];4)=0);4;&quot;&quot;)))" office:value-type="float" office:value="4" calcext:value-type="float">
            <text:p>4</text:p>
          </table:table-cell>
          <table:table-cell table:style-name="ce764" table:formula="of:=IF(AND([.$H$6]&gt;0;[.$H$6]&lt;&gt;5);&quot;&quot;;IF([.$H$6]=5;5;IF(AND(COUNTIF([.$B$6:.$J$6];5)=0;COUNTIF([.$H$3:.$H$11];5)=0;COUNTIF([.$H$6:.$J$8];5)=0);5;&quot;&quot;)))" office:value-type="float" office:value="5" calcext:value-type="float">
            <text:p>5</text:p>
          </table:table-cell>
          <table:table-cell table:style-name="ce785" table:formula="of:=IF(AND([.$H$6]&gt;0;[.$H$6]&lt;&gt;6);&quot;&quot;;IF([.$H$6]=6;6;IF(AND(COUNTIF([.$B$6:.$J$6];6)=0;COUNTIF([.$H$3:.$H$11];6)=0;COUNTIF([.$H$6:.$J$8];6)=0);6;&quot;&quot;)))" office:value-type="float" office:value="6" calcext:value-type="float">
            <text:p>6</text:p>
          </table:table-cell>
          <table:table-cell table:style-name="ce811" table:formula="of:=IF(AND([.$I$6]&gt;0;[.$I$6]&lt;&gt;4);&quot;&quot;;IF([.$I$6]=4;4;IF(AND(COUNTIF([.$B$6:.$J$6];4)=0;COUNTIF([.$I$3:.$I$11];4)=0;COUNTIF([.$H$6:.$J$8];4)=0);4;&quot;&quot;)))" office:value-type="float" office:value="4" calcext:value-type="float">
            <text:p>4</text:p>
          </table:table-cell>
          <table:table-cell table:style-name="ce836" table:formula="of:=IF(AND([.$I$6]&gt;0;[.$I$6]&lt;&gt;5);&quot;&quot;;IF([.$I$6]=5;5;IF(AND(COUNTIF([.$B$6:.$J$6];5)=0;COUNTIF([.$I$3:.$I$11];5)=0;COUNTIF([.$H$6:.$J$8];5)=0);5;&quot;&quot;)))" office:value-type="float" office:value="5" calcext:value-type="float">
            <text:p>5</text:p>
          </table:table-cell>
          <table:table-cell table:style-name="ce864" table:formula="of:=IF(AND([.$I$6]&gt;0;[.$I$6]&lt;&gt;6);&quot;&quot;;IF([.$I$6]=6;6;IF(AND(COUNTIF([.$B$6:.$J$6];6)=0;COUNTIF([.$I$3:.$I$11];6)=0;COUNTIF([.$H$6:.$J$8];6)=0);6;&quot;&quot;)))" office:value-type="float" office:value="6" calcext:value-type="float">
            <text:p>6</text:p>
          </table:table-cell>
          <table:table-cell table:style-name="ce891" table:formula="of:=IF(AND([.$J$6]&gt;0;[.$J$6]&lt;&gt;4);&quot;&quot;;IF([.$J$6]=4;4;IF(AND(COUNTIF([.$B$6:.$J$6];4)=0;COUNTIF([.$J$3:.$J$11];4)=0;COUNTIF([.$H$6:.$J$8];4)=0);4;&quot;&quot;)))" office:value-type="float" office:value="4" calcext:value-type="float">
            <text:p>4</text:p>
          </table:table-cell>
          <table:table-cell table:style-name="ce915" table:formula="of:=IF(AND([.$J$6]&gt;0;[.$J$6]&lt;&gt;5);&quot;&quot;;IF([.$J$6]=5;5;IF(AND(COUNTIF([.$B$6:.$J$6];5)=0;COUNTIF([.$J$3:.$J$11];5)=0;COUNTIF([.$H$6:.$J$8];5)=0);5;&quot;&quot;)))" office:value-type="float" office:value="5" calcext:value-type="float">
            <text:p>5</text:p>
          </table:table-cell>
          <table:table-cell table:style-name="ce943" table:formula="of:=IF(AND([.$J$6]&gt;0;[.$J$6]&lt;&gt;6);&quot;&quot;;IF([.$J$6]=6;6;IF(AND(COUNTIF([.$B$6:.$J$6];6)=0;COUNTIF([.$J$3:.$J$11];6)=0;COUNTIF([.$H$6:.$J$8];6)=0);6;&quot;&quot;)))" office:value-type="float" office:value="6" calcext:value-type="float">
            <text:p>6</text:p>
          </table:table-cell>
          <table:table-cell/>
          <table:table-cell table:style-name="ce10" table:number-columns-repeated="12"/>
        </table:table-row>
        <table:table-row table:style-name="ro3">
          <table:table-cell table:number-columns-repeated="13"/>
          <table:covered-table-cell table:style-name="ce108"/>
          <table:covered-table-cell table:style-name="ce118"/>
          <table:covered-table-cell table:style-name="ce123"/>
          <table:covered-table-cell table:number-columns-repeated="5" table:style-name="ce365"/>
          <table:covered-table-cell table:style-name="ce970"/>
          <table:covered-table-cell table:style-name="ce142"/>
          <table:covered-table-cell table:style-name="ce118"/>
          <table:covered-table-cell table:style-name="ce123"/>
          <table:covered-table-cell table:number-columns-repeated="6" table:style-name="ce365"/>
          <table:covered-table-cell table:style-name="ce108"/>
          <table:covered-table-cell table:style-name="ce118"/>
          <table:covered-table-cell table:style-name="ce123"/>
          <table:covered-table-cell table:number-columns-repeated="5" table:style-name="ce365"/>
          <table:covered-table-cell table:style-name="ce970"/>
          <table:table-cell table:number-columns-repeated="5"/>
          <table:table-cell table:style-name="ce153"/>
          <table:table-cell table:style-name="ce270" table:formula="of:=IF(AND([.$B$6]&gt;0;[.$B$6]&lt;&gt;7);&quot;&quot;;IF([.$B$6]=7;7;IF(AND(COUNTIF([.$B$6:.$J$6];7)=0;COUNTIF([.$B$3:.$B$11];7)=0;COUNTIF([.$B$6:.$D$8];7)=0);7;&quot;&quot;)))" office:value-type="float" office:value="7" calcext:value-type="float">
            <text:p>7</text:p>
          </table:table-cell>
          <table:table-cell table:style-name="ce301" table:formula="of:=IF(AND([.$B$6]&gt;0;[.$B$6]&lt;&gt;8);&quot;&quot;;IF([.$B$6]=8;8;IF(AND(COUNTIF([.$B$6:.$J$6];8)=0;COUNTIF([.$B$3:.$B$11];8)=0;COUNTIF([.$B$6:.$D$8];8)=0);8;&quot;&quot;)))" office:value-type="float" office:value="8" calcext:value-type="float">
            <text:p>8</text:p>
          </table:table-cell>
          <table:table-cell table:style-name="ce328" table:formula="of:=IF(AND([.$B$6]&gt;0;[.$B$6]&lt;&gt;9);&quot;&quot;;IF([.$B$6]=9;9;IF(AND(COUNTIF([.$B$6:.$J$6];9)=0;COUNTIF([.$B$3:.$B$11];9)=0;COUNTIF([.$B$6:.$D$8];9)=0);9;&quot;&quot;)))" office:value-type="float" office:value="9" calcext:value-type="float">
            <text:p>9</text:p>
          </table:table-cell>
          <table:table-cell table:style-name="ce353" table:formula="of:=IF(AND([.$C$6]&gt;0;[.$C$6]&lt;&gt;7);&quot;&quot;;IF([.$C$6]=7;7;IF(AND(COUNTIF([.$B$6:.$J$6];7)=0;COUNTIF([.$C$3:.$C$11];7)=0;COUNTIF([.$B$6:.$D$8];7)=0);7;&quot;&quot;)))" office:value-type="float" office:value="7" calcext:value-type="float">
            <text:p>7</text:p>
          </table:table-cell>
          <table:table-cell table:style-name="ce353" table:formula="of:=IF(AND([.$C$6]&gt;0;[.$C$6]&lt;&gt;8);&quot;&quot;;IF([.$C$6]=8;8;IF(AND(COUNTIF([.$B$6:.$J$6];8)=0;COUNTIF([.$C$3:.$C$11];8)=0;COUNTIF([.$B$6:.$D$8];8)=0);8;&quot;&quot;)))" office:value-type="float" office:value="8" calcext:value-type="float">
            <text:p>8</text:p>
          </table:table-cell>
          <table:table-cell table:style-name="ce404" table:formula="of:=IF(AND([.$C$6]&gt;0;[.$C$6]&lt;&gt;9);&quot;&quot;;IF([.$C$6]=9;9;IF(AND(COUNTIF([.$B$6:.$J$6];9)=0;COUNTIF([.$C$3:.$C$11];9)=0;COUNTIF([.$B$6:.$D$8];9)=0);9;&quot;&quot;)))" office:value-type="float" office:value="9" calcext:value-type="float">
            <text:p>9</text:p>
          </table:table-cell>
          <table:table-cell table:style-name="ce431" table:formula="of:=IF(AND([.$D$6]&gt;0;[.$D$6]&lt;&gt;7);&quot;&quot;;IF([.$D$6]=7;7;IF(AND(COUNTIF([.$B$6:.$J$6];7)=0;COUNTIF([.$D$3:.$D$11];7)=0;COUNTIF([.$B$6:.$D$8];7)=0);7;&quot;&quot;)))" office:value-type="float" office:value="7" calcext:value-type="float">
            <text:p>7</text:p>
          </table:table-cell>
          <table:table-cell table:style-name="ce458" table:formula="of:=IF(AND([.$D$6]&gt;0;[.$D$6]&lt;&gt;8);&quot;&quot;;IF([.$D$6]=8;8;IF(AND(COUNTIF([.$B$6:.$J$6];8)=0;COUNTIF([.$D$3:.$D$11];8)=0;COUNTIF([.$B$6:.$D$8];8)=0);8;&quot;&quot;)))" office:value-type="float" office:value="8" calcext:value-type="float">
            <text:p>8</text:p>
          </table:table-cell>
          <table:table-cell table:style-name="ce485" table:formula="of:=IF(AND([.$D$6]&gt;0;[.$D$6]&lt;&gt;9);&quot;&quot;;IF([.$D$6]=9;9;IF(AND(COUNTIF([.$B$6:.$J$6];9)=0;COUNTIF([.$D$3:.$D$11];9)=0;COUNTIF([.$B$6:.$D$8];9)=0);9;&quot;&quot;)))" office:value-type="float" office:value="9" calcext:value-type="float">
            <text:p>9</text:p>
          </table:table-cell>
          <table:table-cell table:style-name="ce512" table:formula="of:=IF(AND([.$E$6]&gt;0;[.$E$6]&lt;&gt;7);&quot;&quot;;IF([.$E$6]=7;7;IF(AND(COUNTIF([.$B$6:.$J$6];7)=0;COUNTIF([.$E$3:.$E$11];7)=0;COUNTIF([.$E$6:.$G$8];7)=0);7;&quot;&quot;)))" office:value-type="float" office:value="7" calcext:value-type="float">
            <text:p>7</text:p>
          </table:table-cell>
          <table:table-cell table:style-name="ce536" table:formula="of:=IF(AND([.$E$6]&gt;0;[.$E$6]&lt;&gt;8);&quot;&quot;;IF([.$E$6]=8;8;IF(AND(COUNTIF([.$B$6:.$J$6];8)=0;COUNTIF([.$E$3:.$E$11];8)=0;COUNTIF([.$E$6:.$G$8];8)=0);8;&quot;&quot;)))" office:value-type="float" office:value="8" calcext:value-type="float">
            <text:p>8</text:p>
          </table:table-cell>
          <table:table-cell table:style-name="ce563" table:formula="of:=IF(AND([.$E$6]&gt;0;[.$E$6]&lt;&gt;9);&quot;&quot;;IF([.$E$6]=9;9;IF(AND(COUNTIF([.$B$6:.$J$6];9)=0;COUNTIF([.$E$3:.$E$11];9)=0;COUNTIF([.$E$6:.$G$8];9)=0);9;&quot;&quot;)))" office:value-type="float" office:value="9" calcext:value-type="float">
            <text:p>9</text:p>
          </table:table-cell>
          <table:table-cell table:style-name="ce589" table:formula="of:=IF(AND([.$F$6]&gt;0;[.$F$6]&lt;&gt;7);&quot;&quot;;IF([.$F$6]=7;7;IF(AND(COUNTIF([.$B$6:.$J$6];7)=0;COUNTIF([.$F$3:.$F$11];7)=0;COUNTIF([.$E$6:.$G$8];7)=0);7;&quot;&quot;)))" office:value-type="float" office:value="7" calcext:value-type="float">
            <text:p>7</text:p>
          </table:table-cell>
          <table:table-cell table:style-name="ce614" table:formula="of:=IF(AND([.$F$6]&gt;0;[.$F$6]&lt;&gt;8);&quot;&quot;;IF([.$F$6]=8;8;IF(AND(COUNTIF([.$B$6:.$J$6];8)=0;COUNTIF([.$F$3:.$F$11];8)=0;COUNTIF([.$E$6:.$G$8];8)=0);8;&quot;&quot;)))" office:value-type="float" office:value="8" calcext:value-type="float">
            <text:p>8</text:p>
          </table:table-cell>
          <table:table-cell table:style-name="ce640" table:formula="of:=IF(AND([.$F$6]&gt;0;[.$F$6]&lt;&gt;9);&quot;&quot;;IF([.$F$6]=9;9;IF(AND(COUNTIF([.$B$6:.$J$6];9)=0;COUNTIF([.$F$3:.$F$11];9)=0;COUNTIF([.$E$6:.$G$8];9)=0);9;&quot;&quot;)))" office:value-type="float" office:value="9" calcext:value-type="float">
            <text:p>9</text:p>
          </table:table-cell>
          <table:table-cell table:style-name="ce667" table:formula="of:=IF(AND([.$G$6]&gt;0;[.$G$6]&lt;&gt;7);&quot;&quot;;IF([.$G$6]=7;7;IF(AND(COUNTIF([.$B$6:.$J$6];7)=0;COUNTIF([.$G$3:.$G$11];7)=0;COUNTIF([.$E$6:.$G$8];7)=0);7;&quot;&quot;)))" office:value-type="float" office:value="7" calcext:value-type="float">
            <text:p>7</text:p>
          </table:table-cell>
          <table:table-cell table:style-name="ce692" table:formula="of:=IF(AND([.$G$6]&gt;0;[.$G$6]&lt;&gt;8);&quot;&quot;;IF([.$G$6]=8;8;IF(AND(COUNTIF([.$B$6:.$J$6];8)=0;COUNTIF([.$G$3:.$G$11];8)=0;COUNTIF([.$E$6:.$G$8];8)=0);8;&quot;&quot;)))" office:value-type="float" office:value="8" calcext:value-type="float">
            <text:p>8</text:p>
          </table:table-cell>
          <table:table-cell table:style-name="ce719" table:formula="of:=IF(AND([.$G$6]&gt;0;[.$G$6]&lt;&gt;9);&quot;&quot;;IF([.$G$6]=9;9;IF(AND(COUNTIF([.$B$6:.$J$6];9)=0;COUNTIF([.$G$3:.$G$11];9)=0;COUNTIF([.$E$6:.$G$8];9)=0);9;&quot;&quot;)))" office:value-type="float" office:value="9" calcext:value-type="float">
            <text:p>9</text:p>
          </table:table-cell>
          <table:table-cell table:style-name="ce746" table:formula="of:=IF(AND([.$H$6]&gt;0;[.$H$6]&lt;&gt;7);&quot;&quot;;IF([.$H$6]=7;7;IF(AND(COUNTIF([.$B$6:.$J$6];7)=0;COUNTIF([.$H$3:.$H$11];7)=0;COUNTIF([.$H$6:.$J$8];7)=0);7;&quot;&quot;)))" office:value-type="float" office:value="7" calcext:value-type="float">
            <text:p>7</text:p>
          </table:table-cell>
          <table:table-cell table:style-name="ce765" table:formula="of:=IF(AND([.$H$6]&gt;0;[.$H$6]&lt;&gt;8);&quot;&quot;;IF([.$H$6]=8;8;IF(AND(COUNTIF([.$B$6:.$J$6];8)=0;COUNTIF([.$H$3:.$H$11];8)=0;COUNTIF([.$H$6:.$J$8];8)=0);8;&quot;&quot;)))" office:value-type="float" office:value="8" calcext:value-type="float">
            <text:p>8</text:p>
          </table:table-cell>
          <table:table-cell table:style-name="ce786" table:formula="of:=IF(AND([.$H$6]&gt;0;[.$H$6]&lt;&gt;9);&quot;&quot;;IF([.$H$6]=9;9;IF(AND(COUNTIF([.$B$6:.$J$6];9)=0;COUNTIF([.$H$3:.$H$11];9)=0;COUNTIF([.$H$6:.$J$8];9)=0);9;&quot;&quot;)))" office:value-type="float" office:value="9" calcext:value-type="float">
            <text:p>9</text:p>
          </table:table-cell>
          <table:table-cell table:style-name="ce812" table:formula="of:=IF(AND([.$I$6]&gt;0;[.$I$6]&lt;&gt;7);&quot;&quot;;IF([.$I$6]=7;7;IF(AND(COUNTIF([.$B$6:.$J$6];7)=0;COUNTIF([.$I$3:.$I$11];7)=0;COUNTIF([.$H$6:.$J$8];7)=0);7;&quot;&quot;)))" office:value-type="float" office:value="7" calcext:value-type="float">
            <text:p>7</text:p>
          </table:table-cell>
          <table:table-cell table:style-name="ce837" table:formula="of:=IF(AND([.$I$6]&gt;0;[.$I$6]&lt;&gt;8);&quot;&quot;;IF([.$I$6]=8;8;IF(AND(COUNTIF([.$B$6:.$J$6];8)=0;COUNTIF([.$I$3:.$I$11];8)=0;COUNTIF([.$H$6:.$J$8];8)=0);8;&quot;&quot;)))" office:value-type="float" office:value="8" calcext:value-type="float">
            <text:p>8</text:p>
          </table:table-cell>
          <table:table-cell table:style-name="ce865" table:formula="of:=IF(AND([.$I$6]&gt;0;[.$I$6]&lt;&gt;9);&quot;&quot;;IF([.$I$6]=9;9;IF(AND(COUNTIF([.$B$6:.$J$6];9)=0;COUNTIF([.$I$3:.$I$11];9)=0;COUNTIF([.$H$6:.$J$8];9)=0);9;&quot;&quot;)))" office:value-type="float" office:value="9" calcext:value-type="float">
            <text:p>9</text:p>
          </table:table-cell>
          <table:table-cell table:style-name="ce892" table:formula="of:=IF(AND([.$J$6]&gt;0;[.$J$6]&lt;&gt;7);&quot;&quot;;IF([.$J$6]=7;7;IF(AND(COUNTIF([.$B$6:.$J$6];7)=0;COUNTIF([.$J$3:.$J$11];7)=0;COUNTIF([.$H$6:.$J$8];7)=0);7;&quot;&quot;)))" office:value-type="float" office:value="7" calcext:value-type="float">
            <text:p>7</text:p>
          </table:table-cell>
          <table:table-cell table:style-name="ce916" table:formula="of:=IF(AND([.$J$6]&gt;0;[.$J$6]&lt;&gt;8);&quot;&quot;;IF([.$J$6]=8;8;IF(AND(COUNTIF([.$B$6:.$J$6];8)=0;COUNTIF([.$J$3:.$J$11];8)=0;COUNTIF([.$H$6:.$J$8];8)=0);8;&quot;&quot;)))" office:value-type="float" office:value="8" calcext:value-type="float">
            <text:p>8</text:p>
          </table:table-cell>
          <table:table-cell table:style-name="ce944" table:formula="of:=IF(AND([.$J$6]&gt;0;[.$J$6]&lt;&gt;9);&quot;&quot;;IF([.$J$6]=9;9;IF(AND(COUNTIF([.$B$6:.$J$6];9)=0;COUNTIF([.$J$3:.$J$11];9)=0;COUNTIF([.$H$6:.$J$8];9)=0);9;&quot;&quot;)))" office:value-type="float" office:value="9" calcext:value-type="float">
            <text:p>9</text:p>
          </table:table-cell>
          <table:table-cell/>
          <table:table-cell table:style-name="ce10" table:number-columns-repeated="12"/>
        </table:table-row>
        <table:table-row table:style-name="ro6">
          <table:table-cell table:style-name="ce5"/>
          <table:table-cell table:style-name="ce19" office:value-type="string" calcext:value-type="string">
            <text:p>Enter numbers in grid</text:p>
          </table:table-cell>
          <table:table-cell table:style-name="ce19" table:number-columns-repeated="8"/>
          <table:table-cell table:style-name="ce97"/>
          <table:table-cell table:number-columns-repeated="2"/>
          <table:table-cell table:style-name="ce106" table:number-columns-spanned="3" table:number-rows-spanned="3"/>
          <table:covered-table-cell table:number-columns-repeated="2" table:style-name="ce365"/>
          <table:table-cell table:style-name="ce127" table:number-columns-spanned="3" table:number-rows-spanned="3"/>
          <table:covered-table-cell table:number-columns-repeated="2" table:style-name="ce365"/>
          <table:table-cell table:style-name="ce133" table:number-columns-spanned="3" table:number-rows-spanned="3"/>
          <table:covered-table-cell table:style-name="ce365"/>
          <table:covered-table-cell table:style-name="ce970"/>
          <table:table-cell table:style-name="ce127" table:number-columns-spanned="3" table:number-rows-spanned="3"/>
          <table:covered-table-cell table:number-columns-repeated="2" table:style-name="ce365"/>
          <table:table-cell table:style-name="ce127" table:number-columns-spanned="3" table:number-rows-spanned="3"/>
          <table:covered-table-cell table:number-columns-repeated="2" table:style-name="ce365"/>
          <table:table-cell table:style-name="ce127" table:number-columns-spanned="3" table:number-rows-spanned="3"/>
          <table:covered-table-cell table:number-columns-repeated="2" table:style-name="ce365"/>
          <table:table-cell table:style-name="ce106" table:number-columns-spanned="3" table:number-rows-spanned="3"/>
          <table:covered-table-cell table:number-columns-repeated="2" table:style-name="ce365"/>
          <table:table-cell table:style-name="ce127" table:number-columns-spanned="3" table:number-rows-spanned="3"/>
          <table:covered-table-cell table:number-columns-repeated="2" table:style-name="ce365"/>
          <table:table-cell table:style-name="ce133" table:number-columns-spanned="3" table:number-rows-spanned="3"/>
          <table:covered-table-cell table:style-name="ce365"/>
          <table:covered-table-cell table:style-name="ce970"/>
          <table:table-cell table:number-columns-repeated="5"/>
          <table:table-cell table:style-name="ce153"/>
          <table:table-cell table:style-name="ce271" table:formula="of:=IF(AND([.$B$7]&gt;0;[.$B$7]&lt;&gt;1);&quot;&quot;;IF([.$B$7]=1;1;IF(AND(COUNTIF([.$B$7:.$J$7];1)=0;COUNTIF([.$B$3:.$B$11];1)=0;COUNTIF([.$B$6:.$D$8];1)=0);1;&quot;&quot;)))" office:value-type="float" office:value="1" calcext:value-type="float">
            <text:p>1</text:p>
          </table:table-cell>
          <table:table-cell table:style-name="ce302" table:formula="of:=IF(AND([.$B$7]&gt;0;[.$B$7]&lt;&gt;2);&quot;&quot;;IF([.$B$7]=2;2;IF(AND(COUNTIF([.$B$7:.$J$7];2)=0;COUNTIF([.$B$3:.$B$11];2)=0;COUNTIF([.$B$6:.$D$8];2)=0);2;&quot;&quot;)))" office:value-type="float" office:value="2" calcext:value-type="float">
            <text:p>2</text:p>
          </table:table-cell>
          <table:table-cell table:style-name="ce329" table:formula="of:=IF(AND([.$B$7]&gt;0;[.$B$7]&lt;&gt;3);&quot;&quot;;IF([.$B$7]=3;3;IF(AND(COUNTIF([.$B$7:.$J$7];3)=0;COUNTIF([.$B$3:.$B$11];3)=0;COUNTIF([.$B$6:.$D$8];3)=0);3;&quot;&quot;)))" office:value-type="float" office:value="3" calcext:value-type="float">
            <text:p>3</text:p>
          </table:table-cell>
          <table:table-cell table:style-name="ce354" table:formula="of:=IF(AND([.$C$7]&gt;0;[.$C$7]&lt;&gt;1);&quot;&quot;;IF([.$C$7]=1;1;IF(AND(COUNTIF([.$B$7:.$J$7];1)=0;COUNTIF([.$C$3:.$C$11];1)=0;COUNTIF([.$B$6:.$D$8];1)=0);1;&quot;&quot;)))" office:value-type="float" office:value="1" calcext:value-type="float">
            <text:p>1</text:p>
          </table:table-cell>
          <table:table-cell table:style-name="ce379" table:formula="of:=IF(AND([.$C$7]&gt;0;[.$C$7]&lt;&gt;2);&quot;&quot;;IF([.$C$7]=2;2;IF(AND(COUNTIF([.$B$7:.$J$7];2)=0;COUNTIF([.$C$3:.$C$11];2)=0;COUNTIF([.$B$6:.$D$8];2)=0);2;&quot;&quot;)))" office:value-type="float" office:value="2" calcext:value-type="float">
            <text:p>2</text:p>
          </table:table-cell>
          <table:table-cell table:style-name="ce405" table:formula="of:=IF(AND([.$C$7]&gt;0;[.$C$7]&lt;&gt;3);&quot;&quot;;IF([.$C$7]=3;3;IF(AND(COUNTIF([.$B$7:.$J$7];3)=0;COUNTIF([.$C$3:.$C$11];3)=0;COUNTIF([.$B$6:.$D$8];3)=0);3;&quot;&quot;)))" office:value-type="float" office:value="3" calcext:value-type="float">
            <text:p>3</text:p>
          </table:table-cell>
          <table:table-cell table:style-name="ce432" table:formula="of:=IF(AND([.$D$7]&gt;0;[.$D$7]&lt;&gt;1);&quot;&quot;;IF([.$D$7]=1;1;IF(AND(COUNTIF([.$B$7:.$J$7];1)=0;COUNTIF([.$D$3:.$D$11];1)=0;COUNTIF([.$B$6:.$D$8];1)=0);1;&quot;&quot;)))" office:value-type="float" office:value="1" calcext:value-type="float">
            <text:p>1</text:p>
          </table:table-cell>
          <table:table-cell table:style-name="ce459" table:formula="of:=IF(AND([.$D$7]&gt;0;[.$D$7]&lt;&gt;2);&quot;&quot;;IF([.$D$7]=2;2;IF(AND(COUNTIF([.$B$7:.$J$7];2)=0;COUNTIF([.$D$3:.$D$11];2)=0;COUNTIF([.$B$6:.$D$8];2)=0);2;&quot;&quot;)))" office:value-type="float" office:value="2" calcext:value-type="float">
            <text:p>2</text:p>
          </table:table-cell>
          <table:table-cell table:style-name="ce486" table:formula="of:=IF(AND([.$D$7]&gt;0;[.$D$7]&lt;&gt;3);&quot;&quot;;IF([.$D$7]=3;3;IF(AND(COUNTIF([.$B$7:.$J$7];3)=0;COUNTIF([.$D$3:.$D$11];3)=0;COUNTIF([.$B$6:.$D$8];3)=0);3;&quot;&quot;)))" office:value-type="float" office:value="3" calcext:value-type="float">
            <text:p>3</text:p>
          </table:table-cell>
          <table:table-cell table:style-name="ce513" table:formula="of:=IF(AND([.$E$7]&gt;0;[.$E$7]&lt;&gt;1);&quot;&quot;;IF([.$E$7]=1;1;IF(AND(COUNTIF([.$B$7:.$J$7];1)=0;COUNTIF([.$E$3:.$E$11];1)=0;COUNTIF([.$E$6:.$G$8];1)=0);1;&quot;&quot;)))" office:value-type="float" office:value="1" calcext:value-type="float">
            <text:p>1</text:p>
          </table:table-cell>
          <table:table-cell table:style-name="ce537" table:formula="of:=IF(AND([.$E$7]&gt;0;[.$E$7]&lt;&gt;2);&quot;&quot;;IF([.$E$7]=2;2;IF(AND(COUNTIF([.$B$7:.$J$7];2)=0;COUNTIF([.$E$3:.$E$11];2)=0;COUNTIF([.$E$6:.$G$8];2)=0);2;&quot;&quot;)))" office:value-type="float" office:value="2" calcext:value-type="float">
            <text:p>2</text:p>
          </table:table-cell>
          <table:table-cell table:style-name="ce564" table:formula="of:=IF(AND([.$E$7]&gt;0;[.$E$7]&lt;&gt;3);&quot;&quot;;IF([.$E$7]=3;3;IF(AND(COUNTIF([.$B$7:.$J$7];3)=0;COUNTIF([.$E$3:.$E$11];3)=0;COUNTIF([.$E$6:.$G$8];3)=0);3;&quot;&quot;)))" office:value-type="float" office:value="3" calcext:value-type="float">
            <text:p>3</text:p>
          </table:table-cell>
          <table:table-cell table:style-name="ce590" table:formula="of:=IF(AND([.$F$7]&gt;0;[.$F$7]&lt;&gt;1);&quot;&quot;;IF([.$F$7]=1;1;IF(AND(COUNTIF([.$B$7:.$J$7];1)=0;COUNTIF([.$F$3:.$F$11];1)=0;COUNTIF([.$E$6:.$G$8];1)=0);1;&quot;&quot;)))" office:value-type="float" office:value="1" calcext:value-type="float">
            <text:p>1</text:p>
          </table:table-cell>
          <table:table-cell table:style-name="ce615" table:formula="of:=IF(AND([.$F$7]&gt;0;[.$F$7]&lt;&gt;2);&quot;&quot;;IF([.$F$7]=2;2;IF(AND(COUNTIF([.$B$7:.$J$7];2)=0;COUNTIF([.$F$3:.$F$11];2)=0;COUNTIF([.$E$6:.$G$8];2)=0);2;&quot;&quot;)))" office:value-type="float" office:value="2" calcext:value-type="float">
            <text:p>2</text:p>
          </table:table-cell>
          <table:table-cell table:style-name="ce641" table:formula="of:=IF(AND([.$F$7]&gt;0;[.$F$7]&lt;&gt;3);&quot;&quot;;IF([.$F$7]=3;3;IF(AND(COUNTIF([.$B$7:.$J$7];3)=0;COUNTIF([.$F$3:.$F$11];3)=0;COUNTIF([.$E$6:.$G$8];3)=0);3;&quot;&quot;)))" office:value-type="float" office:value="3" calcext:value-type="float">
            <text:p>3</text:p>
          </table:table-cell>
          <table:table-cell table:style-name="ce668" table:formula="of:=IF(AND([.$G$7]&gt;0;[.$G$7]&lt;&gt;1);&quot;&quot;;IF([.$G$7]=1;1;IF(AND(COUNTIF([.$B$7:.$J$7];1)=0;COUNTIF([.$G$3:.$G$11];1)=0;COUNTIF([.$E$6:.$G$8];1)=0);1;&quot;&quot;)))" office:value-type="float" office:value="1" calcext:value-type="float">
            <text:p>1</text:p>
          </table:table-cell>
          <table:table-cell table:style-name="ce693" table:formula="of:=IF(AND([.$G$7]&gt;0;[.$G$7]&lt;&gt;2);&quot;&quot;;IF([.$G$7]=2;2;IF(AND(COUNTIF([.$B$7:.$J$7];2)=0;COUNTIF([.$G$3:.$G$11];2)=0;COUNTIF([.$E$6:.$G$8];2)=0);2;&quot;&quot;)))" office:value-type="float" office:value="2" calcext:value-type="float">
            <text:p>2</text:p>
          </table:table-cell>
          <table:table-cell table:style-name="ce720" table:formula="of:=IF(AND([.$G$7]&gt;0;[.$G$7]&lt;&gt;3);&quot;&quot;;IF([.$G$7]=3;3;IF(AND(COUNTIF([.$B$7:.$J$7];3)=0;COUNTIF([.$G$3:.$G$11];3)=0;COUNTIF([.$E$6:.$G$8];3)=0);3;&quot;&quot;)))" office:value-type="float" office:value="3" calcext:value-type="float">
            <text:p>3</text:p>
          </table:table-cell>
          <table:table-cell table:style-name="ce747" table:formula="of:=IF(AND([.$H$7]&gt;0;[.$H$7]&lt;&gt;1);&quot;&quot;;IF([.$H$7]=1;1;IF(AND(COUNTIF([.$B$7:.$J$7];1)=0;COUNTIF([.$H$3:.$H$11];1)=0;COUNTIF([.$H$6:.$J$8];1)=0);1;&quot;&quot;)))" office:value-type="float" office:value="1" calcext:value-type="float">
            <text:p>1</text:p>
          </table:table-cell>
          <table:table-cell table:style-name="ce766" table:formula="of:=IF(AND([.$H$7]&gt;0;[.$H$7]&lt;&gt;2);&quot;&quot;;IF([.$H$7]=2;2;IF(AND(COUNTIF([.$B$7:.$J$7];2)=0;COUNTIF([.$H$3:.$H$11];2)=0;COUNTIF([.$H$6:.$J$8];2)=0);2;&quot;&quot;)))" office:value-type="float" office:value="2" calcext:value-type="float">
            <text:p>2</text:p>
          </table:table-cell>
          <table:table-cell table:style-name="ce787" table:formula="of:=IF(AND([.$H$7]&gt;0;[.$H$7]&lt;&gt;3);&quot;&quot;;IF([.$H$7]=3;3;IF(AND(COUNTIF([.$B$7:.$J$7];3)=0;COUNTIF([.$H$3:.$H$11];3)=0;COUNTIF([.$H$6:.$J$8];3)=0);3;&quot;&quot;)))" office:value-type="float" office:value="3" calcext:value-type="float">
            <text:p>3</text:p>
          </table:table-cell>
          <table:table-cell table:style-name="ce813" table:formula="of:=IF(AND([.$I$7]&gt;0;[.$I$7]&lt;&gt;1);&quot;&quot;;IF([.$I$7]=1;1;IF(AND(COUNTIF([.$B$7:.$J$7];1)=0;COUNTIF([.$I$3:.$I$11];1)=0;COUNTIF([.$H$6:.$J$8];1)=0);1;&quot;&quot;)))" office:value-type="float" office:value="1" calcext:value-type="float">
            <text:p>1</text:p>
          </table:table-cell>
          <table:table-cell table:style-name="ce838" table:formula="of:=IF(AND([.$I$7]&gt;0;[.$I$7]&lt;&gt;2);&quot;&quot;;IF([.$I$7]=2;2;IF(AND(COUNTIF([.$B$7:.$J$7];2)=0;COUNTIF([.$I$3:.$I$11];2)=0;COUNTIF([.$H$6:.$J$8];2)=0);2;&quot;&quot;)))" office:value-type="float" office:value="2" calcext:value-type="float">
            <text:p>2</text:p>
          </table:table-cell>
          <table:table-cell table:style-name="ce866" table:formula="of:=IF(AND([.$I$7]&gt;0;[.$I$7]&lt;&gt;3);&quot;&quot;;IF([.$I$7]=3;3;IF(AND(COUNTIF([.$B$7:.$J$7];3)=0;COUNTIF([.$I$3:.$I$11];3)=0;COUNTIF([.$H$6:.$J$8];3)=0);3;&quot;&quot;)))" office:value-type="float" office:value="3" calcext:value-type="float">
            <text:p>3</text:p>
          </table:table-cell>
          <table:table-cell table:style-name="ce893" table:formula="of:=IF(AND([.$J$7]&gt;0;[.$J$7]&lt;&gt;1);&quot;&quot;;IF([.$J$7]=1;1;IF(AND(COUNTIF([.$B$7:.$J$7];1)=0;COUNTIF([.$J$3:.$J$11];1)=0;COUNTIF([.$H$6:.$J$8];1)=0);1;&quot;&quot;)))" office:value-type="float" office:value="1" calcext:value-type="float">
            <text:p>1</text:p>
          </table:table-cell>
          <table:table-cell table:style-name="ce917" table:formula="of:=IF(AND([.$J$7]&gt;0;[.$J$7]&lt;&gt;2);&quot;&quot;;IF([.$J$7]=2;2;IF(AND(COUNTIF([.$B$7:.$J$7];2)=0;COUNTIF([.$J$3:.$J$11];2)=0;COUNTIF([.$H$6:.$J$8];2)=0);2;&quot;&quot;)))" office:value-type="float" office:value="2" calcext:value-type="float">
            <text:p>2</text:p>
          </table:table-cell>
          <table:table-cell table:style-name="ce945" table:formula="of:=IF(AND([.$J$7]&gt;0;[.$J$7]&lt;&gt;3);&quot;&quot;;IF([.$J$7]=3;3;IF(AND(COUNTIF([.$B$7:.$J$7];3)=0;COUNTIF([.$J$3:.$J$11];3)=0;COUNTIF([.$H$6:.$J$8];3)=0);3;&quot;&quot;)))" office:value-type="float" office:value="3" calcext:value-type="float">
            <text:p>3</text:p>
          </table:table-cell>
          <table:table-cell/>
          <table:table-cell table:style-name="ce10" table:number-columns-repeated="12"/>
        </table:table-row>
        <table:table-row table:style-name="ro6">
          <table:table-cell table:style-name="ce6"/>
          <table:table-cell table:style-name="ce41" office:value-type="string" calcext:value-type="string">
            <text:p>at top left.</text:p>
          </table:table-cell>
          <table:table-cell table:number-columns-repeated="8"/>
          <table:table-cell table:style-name="ce98"/>
          <table:table-cell/>
          <table:table-cell office:value-type="float" office:value="5" calcext:value-type="float">
            <text:p>5</text:p>
          </table:table-cell>
          <table:covered-table-cell table:style-name="ce109"/>
          <table:covered-table-cell table:number-columns-repeated="7" table:style-name="ce365"/>
          <table:covered-table-cell table:style-name="ce970"/>
          <table:covered-table-cell table:number-columns-repeated="9" table:style-name="ce365"/>
          <table:covered-table-cell table:style-name="ce109"/>
          <table:covered-table-cell table:number-columns-repeated="7" table:style-name="ce365"/>
          <table:covered-table-cell table:style-name="ce970"/>
          <table:table-cell table:number-columns-repeated="4"/>
          <table:table-cell office:value-type="float" office:value="5" calcext:value-type="float">
            <text:p>5</text:p>
          </table:table-cell>
          <table:table-cell table:style-name="ce153"/>
          <table:table-cell table:style-name="ce272" table:formula="of:=IF(AND([.$B$7]&gt;0;[.$B$7]&lt;&gt;4);&quot;&quot;;IF([.$B$7]=4;4;IF(AND(COUNTIF([.$B$7:.$J$7];4)=0;COUNTIF([.$B$3:.$B$11];4)=0;COUNTIF([.$B$6:.$D$8];4)=0);4;&quot;&quot;)))" office:value-type="float" office:value="4" calcext:value-type="float">
            <text:p>4</text:p>
          </table:table-cell>
          <table:table-cell table:style-name="ce303" table:formula="of:=IF(AND([.$B$7]&gt;0;[.$B$7]&lt;&gt;5);&quot;&quot;;IF([.$B$7]=5;5;IF(AND(COUNTIF([.$B$7:.$J$7];5)=0;COUNTIF([.$B$3:.$B$11];5)=0;COUNTIF([.$B$6:.$D$8];5)=0);5;&quot;&quot;)))" office:value-type="float" office:value="5" calcext:value-type="float">
            <text:p>5</text:p>
          </table:table-cell>
          <table:table-cell table:style-name="ce330" table:formula="of:=IF(AND([.$B$7]&gt;0;[.$B$7]&lt;&gt;6);&quot;&quot;;IF([.$B$7]=6;6;IF(AND(COUNTIF([.$B$7:.$J$7];6)=0;COUNTIF([.$B$3:.$B$11];6)=0;COUNTIF([.$B$6:.$D$8];6)=0);6;&quot;&quot;)))" office:value-type="float" office:value="6" calcext:value-type="float">
            <text:p>6</text:p>
          </table:table-cell>
          <table:table-cell table:style-name="ce355" table:formula="of:=IF(AND([.$C$7]&gt;0;[.$C$7]&lt;&gt;4);&quot;&quot;;IF([.$C$7]=4;4;IF(AND(COUNTIF([.$B$7:.$J$7];4)=0;COUNTIF([.$C$3:.$C$11];4)=0;COUNTIF([.$B$6:.$D$8];4)=0);4;&quot;&quot;)))" office:value-type="float" office:value="4" calcext:value-type="float">
            <text:p>4</text:p>
          </table:table-cell>
          <table:table-cell table:style-name="ce380" table:formula="of:=IF(AND([.$C$7]&gt;0;[.$C$7]&lt;&gt;5);&quot;&quot;;IF([.$C$7]=5;5;IF(AND(COUNTIF([.$B$7:.$J$7];5)=0;COUNTIF([.$C$3:.$C$11];5)=0;COUNTIF([.$B$6:.$D$8];5)=0);5;&quot;&quot;)))" office:value-type="float" office:value="5" calcext:value-type="float">
            <text:p>5</text:p>
          </table:table-cell>
          <table:table-cell table:style-name="ce406" table:formula="of:=IF(AND([.$C$7]&gt;0;[.$C$7]&lt;&gt;6);&quot;&quot;;IF([.$C$7]=6;6;IF(AND(COUNTIF([.$B$7:.$J$7];6)=0;COUNTIF([.$C$3:.$C$11];6)=0;COUNTIF([.$B$6:.$D$8];6)=0);6;&quot;&quot;)))" office:value-type="float" office:value="6" calcext:value-type="float">
            <text:p>6</text:p>
          </table:table-cell>
          <table:table-cell table:style-name="ce433" table:formula="of:=IF(AND([.$D$7]&gt;0;[.$D$7]&lt;&gt;4);&quot;&quot;;IF([.$D$7]=4;4;IF(AND(COUNTIF([.$B$7:.$J$7];4)=0;COUNTIF([.$D$3:.$D$11];4)=0;COUNTIF([.$B$6:.$D$8];4)=0);4;&quot;&quot;)))" office:value-type="float" office:value="4" calcext:value-type="float">
            <text:p>4</text:p>
          </table:table-cell>
          <table:table-cell table:style-name="ce460" table:formula="of:=IF(AND([.$D$7]&gt;0;[.$D$7]&lt;&gt;5);&quot;&quot;;IF([.$D$7]=5;5;IF(AND(COUNTIF([.$B$7:.$J$7];5)=0;COUNTIF([.$D$3:.$D$11];5)=0;COUNTIF([.$B$6:.$D$8];5)=0);5;&quot;&quot;)))" office:value-type="float" office:value="5" calcext:value-type="float">
            <text:p>5</text:p>
          </table:table-cell>
          <table:table-cell table:style-name="ce487" table:formula="of:=IF(AND([.$D$7]&gt;0;[.$D$7]&lt;&gt;6);&quot;&quot;;IF([.$D$7]=6;6;IF(AND(COUNTIF([.$B$7:.$J$7];6)=0;COUNTIF([.$D$3:.$D$11];6)=0;COUNTIF([.$B$6:.$D$8];6)=0);6;&quot;&quot;)))" office:value-type="float" office:value="6" calcext:value-type="float">
            <text:p>6</text:p>
          </table:table-cell>
          <table:table-cell table:style-name="ce514" table:formula="of:=IF(AND([.$E$7]&gt;0;[.$E$7]&lt;&gt;4);&quot;&quot;;IF([.$E$7]=4;4;IF(AND(COUNTIF([.$B$7:.$J$7];4)=0;COUNTIF([.$E$3:.$E$11];4)=0;COUNTIF([.$E$6:.$G$8];4)=0);4;&quot;&quot;)))" office:value-type="float" office:value="4" calcext:value-type="float">
            <text:p>4</text:p>
          </table:table-cell>
          <table:table-cell table:style-name="ce538" table:formula="of:=IF(AND([.$E$7]&gt;0;[.$E$7]&lt;&gt;5);&quot;&quot;;IF([.$E$7]=5;5;IF(AND(COUNTIF([.$B$7:.$J$7];5)=0;COUNTIF([.$E$3:.$E$11];5)=0;COUNTIF([.$E$6:.$G$8];5)=0);5;&quot;&quot;)))" office:value-type="float" office:value="5" calcext:value-type="float">
            <text:p>5</text:p>
          </table:table-cell>
          <table:table-cell table:style-name="ce565" table:formula="of:=IF(AND([.$E$7]&gt;0;[.$E$7]&lt;&gt;6);&quot;&quot;;IF([.$E$7]=6;6;IF(AND(COUNTIF([.$B$7:.$J$7];6)=0;COUNTIF([.$E$3:.$E$11];6)=0;COUNTIF([.$E$6:.$G$8];6)=0);6;&quot;&quot;)))" office:value-type="float" office:value="6" calcext:value-type="float">
            <text:p>6</text:p>
          </table:table-cell>
          <table:table-cell table:style-name="ce591" table:formula="of:=IF(AND([.$F$7]&gt;0;[.$F$7]&lt;&gt;4);&quot;&quot;;IF([.$F$7]=4;4;IF(AND(COUNTIF([.$B$7:.$J$7];4)=0;COUNTIF([.$F$3:.$F$11];4)=0;COUNTIF([.$E$6:.$G$8];4)=0);4;&quot;&quot;)))" office:value-type="float" office:value="4" calcext:value-type="float">
            <text:p>4</text:p>
          </table:table-cell>
          <table:table-cell table:style-name="ce616" table:formula="of:=IF(AND([.$F$7]&gt;0;[.$F$7]&lt;&gt;5);&quot;&quot;;IF([.$F$7]=5;5;IF(AND(COUNTIF([.$B$7:.$J$7];5)=0;COUNTIF([.$F$3:.$F$11];5)=0;COUNTIF([.$E$6:.$G$8];5)=0);5;&quot;&quot;)))" office:value-type="float" office:value="5" calcext:value-type="float">
            <text:p>5</text:p>
          </table:table-cell>
          <table:table-cell table:style-name="ce642" table:formula="of:=IF(AND([.$F$7]&gt;0;[.$F$7]&lt;&gt;6);&quot;&quot;;IF([.$F$7]=6;6;IF(AND(COUNTIF([.$B$7:.$J$7];6)=0;COUNTIF([.$F$3:.$F$11];6)=0;COUNTIF([.$E$6:.$G$8];6)=0);6;&quot;&quot;)))" office:value-type="float" office:value="6" calcext:value-type="float">
            <text:p>6</text:p>
          </table:table-cell>
          <table:table-cell table:style-name="ce669" table:formula="of:=IF(AND([.$G$7]&gt;0;[.$G$7]&lt;&gt;4);&quot;&quot;;IF([.$G$7]=4;4;IF(AND(COUNTIF([.$B$7:.$J$7];4)=0;COUNTIF([.$G$3:.$G$11];4)=0;COUNTIF([.$E$6:.$G$8];4)=0);4;&quot;&quot;)))" office:value-type="float" office:value="4" calcext:value-type="float">
            <text:p>4</text:p>
          </table:table-cell>
          <table:table-cell table:style-name="ce694" table:formula="of:=IF(AND([.$G$7]&gt;0;[.$G$7]&lt;&gt;5);&quot;&quot;;IF([.$G$7]=5;5;IF(AND(COUNTIF([.$B$7:.$J$7];5)=0;COUNTIF([.$G$3:.$G$11];5)=0;COUNTIF([.$E$6:.$G$8];5)=0);5;&quot;&quot;)))" office:value-type="float" office:value="5" calcext:value-type="float">
            <text:p>5</text:p>
          </table:table-cell>
          <table:table-cell table:style-name="ce721" table:formula="of:=IF(AND([.$G$7]&gt;0;[.$G$7]&lt;&gt;6);&quot;&quot;;IF([.$G$7]=6;6;IF(AND(COUNTIF([.$B$7:.$J$7];6)=0;COUNTIF([.$G$3:.$G$11];6)=0;COUNTIF([.$E$6:.$G$8];6)=0);6;&quot;&quot;)))" office:value-type="float" office:value="6" calcext:value-type="float">
            <text:p>6</text:p>
          </table:table-cell>
          <table:table-cell table:style-name="ce748" table:formula="of:=IF(AND([.$H$7]&gt;0;[.$H$7]&lt;&gt;4);&quot;&quot;;IF([.$H$7]=4;4;IF(AND(COUNTIF([.$B$7:.$J$7];4)=0;COUNTIF([.$H$3:.$H$11];4)=0;COUNTIF([.$H$6:.$J$8];4)=0);4;&quot;&quot;)))" office:value-type="float" office:value="4" calcext:value-type="float">
            <text:p>4</text:p>
          </table:table-cell>
          <table:table-cell table:style-name="ce767" table:formula="of:=IF(AND([.$H$7]&gt;0;[.$H$7]&lt;&gt;5);&quot;&quot;;IF([.$H$7]=5;5;IF(AND(COUNTIF([.$B$7:.$J$7];5)=0;COUNTIF([.$H$3:.$H$11];5)=0;COUNTIF([.$H$6:.$J$8];5)=0);5;&quot;&quot;)))" office:value-type="float" office:value="5" calcext:value-type="float">
            <text:p>5</text:p>
          </table:table-cell>
          <table:table-cell table:style-name="ce788" table:formula="of:=IF(AND([.$H$7]&gt;0;[.$H$7]&lt;&gt;6);&quot;&quot;;IF([.$H$7]=6;6;IF(AND(COUNTIF([.$B$7:.$J$7];6)=0;COUNTIF([.$H$3:.$H$11];6)=0;COUNTIF([.$H$6:.$J$8];6)=0);6;&quot;&quot;)))" office:value-type="float" office:value="6" calcext:value-type="float">
            <text:p>6</text:p>
          </table:table-cell>
          <table:table-cell table:style-name="ce815" table:formula="of:=IF(AND([.$I$7]&gt;0;[.$I$7]&lt;&gt;4);&quot;&quot;;IF([.$I$7]=4;4;IF(AND(COUNTIF([.$B$7:.$J$7];4)=0;COUNTIF([.$I$3:.$I$11];4)=0;COUNTIF([.$H$6:.$J$8];4)=0);4;&quot;&quot;)))" office:value-type="float" office:value="4" calcext:value-type="float">
            <text:p>4</text:p>
          </table:table-cell>
          <table:table-cell table:style-name="ce839" table:formula="of:=IF(AND([.$I$7]&gt;0;[.$I$7]&lt;&gt;5);&quot;&quot;;IF([.$I$7]=5;5;IF(AND(COUNTIF([.$B$7:.$J$7];5)=0;COUNTIF([.$I$3:.$I$11];5)=0;COUNTIF([.$H$6:.$J$8];5)=0);5;&quot;&quot;)))" office:value-type="float" office:value="5" calcext:value-type="float">
            <text:p>5</text:p>
          </table:table-cell>
          <table:table-cell table:style-name="ce867" table:formula="of:=IF(AND([.$I$7]&gt;0;[.$I$7]&lt;&gt;6);&quot;&quot;;IF([.$I$7]=6;6;IF(AND(COUNTIF([.$B$7:.$J$7];6)=0;COUNTIF([.$I$3:.$I$11];6)=0;COUNTIF([.$H$6:.$J$8];6)=0);6;&quot;&quot;)))" office:value-type="float" office:value="6" calcext:value-type="float">
            <text:p>6</text:p>
          </table:table-cell>
          <table:table-cell table:style-name="ce894" table:formula="of:=IF(AND([.$J$7]&gt;0;[.$J$7]&lt;&gt;4);&quot;&quot;;IF([.$J$7]=4;4;IF(AND(COUNTIF([.$B$7:.$J$7];4)=0;COUNTIF([.$J$3:.$J$11];4)=0;COUNTIF([.$H$6:.$J$8];4)=0);4;&quot;&quot;)))" office:value-type="float" office:value="4" calcext:value-type="float">
            <text:p>4</text:p>
          </table:table-cell>
          <table:table-cell table:style-name="ce918" table:formula="of:=IF(AND([.$J$7]&gt;0;[.$J$7]&lt;&gt;5);&quot;&quot;;IF([.$J$7]=5;5;IF(AND(COUNTIF([.$B$7:.$J$7];5)=0;COUNTIF([.$J$3:.$J$11];5)=0;COUNTIF([.$H$6:.$J$8];5)=0);5;&quot;&quot;)))" office:value-type="float" office:value="5" calcext:value-type="float">
            <text:p>5</text:p>
          </table:table-cell>
          <table:table-cell table:style-name="ce946" table:formula="of:=IF(AND([.$J$7]&gt;0;[.$J$7]&lt;&gt;6);&quot;&quot;;IF([.$J$7]=6;6;IF(AND(COUNTIF([.$B$7:.$J$7];6)=0;COUNTIF([.$J$3:.$J$11];6)=0;COUNTIF([.$H$6:.$J$8];6)=0);6;&quot;&quot;)))" office:value-type="float" office:value="6" calcext:value-type="float">
            <text:p>6</text:p>
          </table:table-cell>
          <table:table-cell/>
          <table:table-cell table:style-name="ce10" table:number-columns-repeated="12"/>
        </table:table-row>
        <table:table-row table:style-name="ro6">
          <table:table-cell table:style-name="ce6"/>
          <table:table-cell table:style-name="ce41" office:value-type="string" calcext:value-type="string">
            <text:p>The main grid indicates </text:p>
          </table:table-cell>
          <table:table-cell table:number-columns-repeated="8"/>
          <table:table-cell table:style-name="ce98"/>
          <table:table-cell table:number-columns-repeated="2"/>
          <table:covered-table-cell table:style-name="ce109"/>
          <table:covered-table-cell table:number-columns-repeated="7" table:style-name="ce365"/>
          <table:covered-table-cell table:style-name="ce970"/>
          <table:covered-table-cell table:number-columns-repeated="9" table:style-name="ce365"/>
          <table:covered-table-cell table:style-name="ce109"/>
          <table:covered-table-cell table:number-columns-repeated="7" table:style-name="ce365"/>
          <table:covered-table-cell table:style-name="ce970"/>
          <table:table-cell table:number-columns-repeated="5"/>
          <table:table-cell table:style-name="ce153"/>
          <table:table-cell table:style-name="ce273" table:formula="of:=IF(AND([.$B$7]&gt;0;[.$B$7]&lt;&gt;7);&quot;&quot;;IF([.$B$7]=7;7;IF(AND(COUNTIF([.$B$7:.$J$7];7)=0;COUNTIF([.$B$3:.$B$11];7)=0;COUNTIF([.$B$6:.$D$8];7)=0);7;&quot;&quot;)))" office:value-type="float" office:value="7" calcext:value-type="float">
            <text:p>7</text:p>
          </table:table-cell>
          <table:table-cell table:style-name="ce304" table:formula="of:=IF(AND([.$B$7]&gt;0;[.$B$7]&lt;&gt;8);&quot;&quot;;IF([.$B$7]=8;8;IF(AND(COUNTIF([.$B$7:.$J$7];8)=0;COUNTIF([.$B$3:.$B$11];8)=0;COUNTIF([.$B$6:.$D$8];8)=0);8;&quot;&quot;)))" office:value-type="float" office:value="8" calcext:value-type="float">
            <text:p>8</text:p>
          </table:table-cell>
          <table:table-cell table:style-name="ce331" table:formula="of:=IF(AND([.$B$7]&gt;0;[.$B$7]&lt;&gt;9);&quot;&quot;;IF([.$B$7]=9;9;IF(AND(COUNTIF([.$B$7:.$J$7];9)=0;COUNTIF([.$B$3:.$B$11];9)=0;COUNTIF([.$B$6:.$D$8];9)=0);9;&quot;&quot;)))" office:value-type="float" office:value="9" calcext:value-type="float">
            <text:p>9</text:p>
          </table:table-cell>
          <table:table-cell table:style-name="ce356" table:formula="of:=IF(AND([.$C$7]&gt;0;[.$C$7]&lt;&gt;7);&quot;&quot;;IF([.$C$7]=7;7;IF(AND(COUNTIF([.$B$7:.$J$7];7)=0;COUNTIF([.$C$3:.$C$11];7)=0;COUNTIF([.$B$6:.$D$8];7)=0);7;&quot;&quot;)))" office:value-type="float" office:value="7" calcext:value-type="float">
            <text:p>7</text:p>
          </table:table-cell>
          <table:table-cell table:style-name="ce381" table:formula="of:=IF(AND([.$C$7]&gt;0;[.$C$7]&lt;&gt;8);&quot;&quot;;IF([.$C$7]=8;8;IF(AND(COUNTIF([.$B$7:.$J$7];8)=0;COUNTIF([.$C$3:.$C$11];8)=0;COUNTIF([.$B$6:.$D$8];8)=0);8;&quot;&quot;)))" office:value-type="float" office:value="8" calcext:value-type="float">
            <text:p>8</text:p>
          </table:table-cell>
          <table:table-cell table:style-name="ce407" table:formula="of:=IF(AND([.$C$7]&gt;0;[.$C$7]&lt;&gt;9);&quot;&quot;;IF([.$C$7]=9;9;IF(AND(COUNTIF([.$B$7:.$J$7];9)=0;COUNTIF([.$C$3:.$C$11];9)=0;COUNTIF([.$B$6:.$D$8];9)=0);9;&quot;&quot;)))" office:value-type="float" office:value="9" calcext:value-type="float">
            <text:p>9</text:p>
          </table:table-cell>
          <table:table-cell table:style-name="ce434" table:formula="of:=IF(AND([.$D$7]&gt;0;[.$D$7]&lt;&gt;7);&quot;&quot;;IF([.$D$7]=7;7;IF(AND(COUNTIF([.$B$7:.$J$7];7)=0;COUNTIF([.$D$3:.$D$11];7)=0;COUNTIF([.$B$6:.$D$8];7)=0);7;&quot;&quot;)))" office:value-type="float" office:value="7" calcext:value-type="float">
            <text:p>7</text:p>
          </table:table-cell>
          <table:table-cell table:style-name="ce461" table:formula="of:=IF(AND([.$D$7]&gt;0;[.$D$7]&lt;&gt;8);&quot;&quot;;IF([.$D$7]=8;8;IF(AND(COUNTIF([.$B$7:.$J$7];8)=0;COUNTIF([.$D$3:.$D$11];8)=0;COUNTIF([.$B$6:.$D$8];8)=0);8;&quot;&quot;)))" office:value-type="float" office:value="8" calcext:value-type="float">
            <text:p>8</text:p>
          </table:table-cell>
          <table:table-cell table:style-name="ce488" table:formula="of:=IF(AND([.$D$7]&gt;0;[.$D$7]&lt;&gt;9);&quot;&quot;;IF([.$D$7]=9;9;IF(AND(COUNTIF([.$B$7:.$J$7];9)=0;COUNTIF([.$D$3:.$D$11];9)=0;COUNTIF([.$B$6:.$D$8];9)=0);9;&quot;&quot;)))" office:value-type="float" office:value="9" calcext:value-type="float">
            <text:p>9</text:p>
          </table:table-cell>
          <table:table-cell table:style-name="ce515" table:formula="of:=IF(AND([.$E$7]&gt;0;[.$E$7]&lt;&gt;7);&quot;&quot;;IF([.$E$7]=7;7;IF(AND(COUNTIF([.$B$7:.$J$7];7)=0;COUNTIF([.$E$3:.$E$11];7)=0;COUNTIF([.$E$6:.$G$8];7)=0);7;&quot;&quot;)))" office:value-type="float" office:value="7" calcext:value-type="float">
            <text:p>7</text:p>
          </table:table-cell>
          <table:table-cell table:style-name="ce539" table:formula="of:=IF(AND([.$E$7]&gt;0;[.$E$7]&lt;&gt;8);&quot;&quot;;IF([.$E$7]=8;8;IF(AND(COUNTIF([.$B$7:.$J$7];8)=0;COUNTIF([.$E$3:.$E$11];8)=0;COUNTIF([.$E$6:.$G$8];8)=0);8;&quot;&quot;)))" office:value-type="float" office:value="8" calcext:value-type="float">
            <text:p>8</text:p>
          </table:table-cell>
          <table:table-cell table:style-name="ce566" table:formula="of:=IF(AND([.$E$7]&gt;0;[.$E$7]&lt;&gt;9);&quot;&quot;;IF([.$E$7]=9;9;IF(AND(COUNTIF([.$B$7:.$J$7];9)=0;COUNTIF([.$E$3:.$E$11];9)=0;COUNTIF([.$E$6:.$G$8];9)=0);9;&quot;&quot;)))" office:value-type="float" office:value="9" calcext:value-type="float">
            <text:p>9</text:p>
          </table:table-cell>
          <table:table-cell table:style-name="ce592" table:formula="of:=IF(AND([.$F$7]&gt;0;[.$F$7]&lt;&gt;7);&quot;&quot;;IF([.$F$7]=7;7;IF(AND(COUNTIF([.$B$7:.$J$7];7)=0;COUNTIF([.$F$3:.$F$11];7)=0;COUNTIF([.$E$6:.$G$8];7)=0);7;&quot;&quot;)))" office:value-type="float" office:value="7" calcext:value-type="float">
            <text:p>7</text:p>
          </table:table-cell>
          <table:table-cell table:style-name="ce617" table:formula="of:=IF(AND([.$F$7]&gt;0;[.$F$7]&lt;&gt;8);&quot;&quot;;IF([.$F$7]=8;8;IF(AND(COUNTIF([.$B$7:.$J$7];8)=0;COUNTIF([.$F$3:.$F$11];8)=0;COUNTIF([.$E$6:.$G$8];8)=0);8;&quot;&quot;)))" office:value-type="float" office:value="8" calcext:value-type="float">
            <text:p>8</text:p>
          </table:table-cell>
          <table:table-cell table:style-name="ce643" table:formula="of:=IF(AND([.$F$7]&gt;0;[.$F$7]&lt;&gt;9);&quot;&quot;;IF([.$F$7]=9;9;IF(AND(COUNTIF([.$B$7:.$J$7];9)=0;COUNTIF([.$F$3:.$F$11];9)=0;COUNTIF([.$E$6:.$G$8];9)=0);9;&quot;&quot;)))" office:value-type="float" office:value="9" calcext:value-type="float">
            <text:p>9</text:p>
          </table:table-cell>
          <table:table-cell table:style-name="ce670" table:formula="of:=IF(AND([.$G$7]&gt;0;[.$G$7]&lt;&gt;7);&quot;&quot;;IF([.$G$7]=7;7;IF(AND(COUNTIF([.$B$7:.$J$7];7)=0;COUNTIF([.$G$3:.$G$11];7)=0;COUNTIF([.$E$6:.$G$8];7)=0);7;&quot;&quot;)))" office:value-type="float" office:value="7" calcext:value-type="float">
            <text:p>7</text:p>
          </table:table-cell>
          <table:table-cell table:style-name="ce695" table:formula="of:=IF(AND([.$G$7]&gt;0;[.$G$7]&lt;&gt;8);&quot;&quot;;IF([.$G$7]=8;8;IF(AND(COUNTIF([.$B$7:.$J$7];8)=0;COUNTIF([.$G$3:.$G$11];8)=0;COUNTIF([.$E$6:.$G$8];8)=0);8;&quot;&quot;)))" office:value-type="float" office:value="8" calcext:value-type="float">
            <text:p>8</text:p>
          </table:table-cell>
          <table:table-cell table:style-name="ce722" table:formula="of:=IF(AND([.$G$7]&gt;0;[.$G$7]&lt;&gt;9);&quot;&quot;;IF([.$G$7]=9;9;IF(AND(COUNTIF([.$B$7:.$J$7];9)=0;COUNTIF([.$G$3:.$G$11];9)=0;COUNTIF([.$E$6:.$G$8];9)=0);9;&quot;&quot;)))" office:value-type="float" office:value="9" calcext:value-type="float">
            <text:p>9</text:p>
          </table:table-cell>
          <table:table-cell table:style-name="ce749" table:formula="of:=IF(AND([.$H$7]&gt;0;[.$H$7]&lt;&gt;7);&quot;&quot;;IF([.$H$7]=7;7;IF(AND(COUNTIF([.$B$7:.$J$7];7)=0;COUNTIF([.$H$3:.$H$11];7)=0;COUNTIF([.$H$6:.$J$8];7)=0);7;&quot;&quot;)))" office:value-type="float" office:value="7" calcext:value-type="float">
            <text:p>7</text:p>
          </table:table-cell>
          <table:table-cell table:style-name="ce768" table:formula="of:=IF(AND([.$H$7]&gt;0;[.$H$7]&lt;&gt;8);&quot;&quot;;IF([.$H$7]=8;8;IF(AND(COUNTIF([.$B$7:.$J$7];8)=0;COUNTIF([.$H$3:.$H$11];8)=0;COUNTIF([.$H$6:.$J$8];8)=0);8;&quot;&quot;)))" office:value-type="float" office:value="8" calcext:value-type="float">
            <text:p>8</text:p>
          </table:table-cell>
          <table:table-cell table:style-name="ce789" table:formula="of:=IF(AND([.$H$7]&gt;0;[.$H$7]&lt;&gt;9);&quot;&quot;;IF([.$H$7]=9;9;IF(AND(COUNTIF([.$B$7:.$J$7];9)=0;COUNTIF([.$H$3:.$H$11];9)=0;COUNTIF([.$H$6:.$J$8];9)=0);9;&quot;&quot;)))" office:value-type="float" office:value="9" calcext:value-type="float">
            <text:p>9</text:p>
          </table:table-cell>
          <table:table-cell table:style-name="ce816" table:formula="of:=IF(AND([.$I$7]&gt;0;[.$I$7]&lt;&gt;7);&quot;&quot;;IF([.$I$7]=7;7;IF(AND(COUNTIF([.$B$7:.$J$7];7)=0;COUNTIF([.$I$3:.$I$11];7)=0;COUNTIF([.$H$6:.$J$8];7)=0);7;&quot;&quot;)))" office:value-type="float" office:value="7" calcext:value-type="float">
            <text:p>7</text:p>
          </table:table-cell>
          <table:table-cell table:style-name="ce840" table:formula="of:=IF(AND([.$I$7]&gt;0;[.$I$7]&lt;&gt;8);&quot;&quot;;IF([.$I$7]=8;8;IF(AND(COUNTIF([.$B$7:.$J$7];8)=0;COUNTIF([.$I$3:.$I$11];8)=0;COUNTIF([.$H$6:.$J$8];8)=0);8;&quot;&quot;)))" office:value-type="float" office:value="8" calcext:value-type="float">
            <text:p>8</text:p>
          </table:table-cell>
          <table:table-cell table:style-name="ce868" table:formula="of:=IF(AND([.$I$7]&gt;0;[.$I$7]&lt;&gt;9);&quot;&quot;;IF([.$I$7]=9;9;IF(AND(COUNTIF([.$B$7:.$J$7];9)=0;COUNTIF([.$I$3:.$I$11];9)=0;COUNTIF([.$H$6:.$J$8];9)=0);9;&quot;&quot;)))" office:value-type="float" office:value="9" calcext:value-type="float">
            <text:p>9</text:p>
          </table:table-cell>
          <table:table-cell table:style-name="ce895" table:formula="of:=IF(AND([.$J$7]&gt;0;[.$J$7]&lt;&gt;7);&quot;&quot;;IF([.$J$7]=7;7;IF(AND(COUNTIF([.$B$7:.$J$7];7)=0;COUNTIF([.$J$3:.$J$11];7)=0;COUNTIF([.$H$6:.$J$8];7)=0);7;&quot;&quot;)))" office:value-type="float" office:value="7" calcext:value-type="float">
            <text:p>7</text:p>
          </table:table-cell>
          <table:table-cell table:style-name="ce919" table:formula="of:=IF(AND([.$J$7]&gt;0;[.$J$7]&lt;&gt;8);&quot;&quot;;IF([.$J$7]=8;8;IF(AND(COUNTIF([.$B$7:.$J$7];8)=0;COUNTIF([.$J$3:.$J$11];8)=0;COUNTIF([.$H$6:.$J$8];8)=0);8;&quot;&quot;)))" office:value-type="float" office:value="8" calcext:value-type="float">
            <text:p>8</text:p>
          </table:table-cell>
          <table:table-cell table:style-name="ce947" table:formula="of:=IF(AND([.$J$7]&gt;0;[.$J$7]&lt;&gt;9);&quot;&quot;;IF([.$J$7]=9;9;IF(AND(COUNTIF([.$B$7:.$J$7];9)=0;COUNTIF([.$J$3:.$J$11];9)=0;COUNTIF([.$H$6:.$J$8];9)=0);9;&quot;&quot;)))" office:value-type="float" office:value="9" calcext:value-type="float">
            <text:p>9</text:p>
          </table:table-cell>
          <table:table-cell/>
          <table:table-cell table:style-name="ce10" table:number-columns-repeated="12"/>
        </table:table-row>
        <table:table-row table:style-name="ro3">
          <table:table-cell table:style-name="ce6"/>
          <table:table-cell table:style-name="ce41" office:value-type="string" calcext:value-type="string">
            <text:p>possible solutions for each</text:p>
          </table:table-cell>
          <table:table-cell table:number-columns-repeated="8"/>
          <table:table-cell table:style-name="ce98"/>
          <table:table-cell table:number-columns-repeated="2"/>
          <table:table-cell table:style-name="ce110" table:number-columns-spanned="3" table:number-rows-spanned="3"/>
          <table:covered-table-cell table:number-columns-repeated="2" table:style-name="ce365"/>
          <table:table-cell table:style-name="ce128" table:number-columns-spanned="3" table:number-rows-spanned="3"/>
          <table:covered-table-cell table:number-columns-repeated="2" table:style-name="ce365"/>
          <table:table-cell table:style-name="ce134" table:number-columns-spanned="3" table:number-rows-spanned="3"/>
          <table:covered-table-cell table:style-name="ce365"/>
          <table:covered-table-cell table:style-name="ce970"/>
          <table:table-cell table:style-name="ce127" table:number-columns-spanned="3" table:number-rows-spanned="3"/>
          <table:covered-table-cell table:number-columns-repeated="2" table:style-name="ce365"/>
          <table:table-cell table:style-name="ce127" table:number-columns-spanned="3" table:number-rows-spanned="3"/>
          <table:covered-table-cell table:number-columns-repeated="2" table:style-name="ce365"/>
          <table:table-cell table:style-name="ce127" table:number-columns-spanned="3" table:number-rows-spanned="3"/>
          <table:covered-table-cell table:number-columns-repeated="2" table:style-name="ce365"/>
          <table:table-cell table:style-name="ce110" table:number-columns-spanned="3" table:number-rows-spanned="3"/>
          <table:covered-table-cell table:number-columns-repeated="2" table:style-name="ce365"/>
          <table:table-cell table:style-name="ce128" table:number-columns-spanned="3" table:number-rows-spanned="3"/>
          <table:covered-table-cell table:number-columns-repeated="2" table:style-name="ce365"/>
          <table:table-cell table:style-name="ce134" table:number-columns-spanned="3" table:number-rows-spanned="3"/>
          <table:covered-table-cell table:style-name="ce365"/>
          <table:covered-table-cell table:style-name="ce970"/>
          <table:table-cell table:number-columns-repeated="5"/>
          <table:table-cell table:style-name="ce153"/>
          <table:table-cell table:style-name="ce274" table:formula="of:=IF(AND([.$B$8]&gt;0;[.$B$8]&lt;&gt;1);&quot;&quot;;IF([.$B$8]=1;1;IF(AND(COUNTIF([.$B$8:.$J$8];1)=0;COUNTIF([.$B$3:.$B$11];1)=0;COUNTIF([.$B$6:.$D$8];1)=0);1;&quot;&quot;)))" office:value-type="float" office:value="1" calcext:value-type="float">
            <text:p>1</text:p>
          </table:table-cell>
          <table:table-cell table:style-name="ce305" table:formula="of:=IF(AND([.$B$8]&gt;0;[.$B$8]&lt;&gt;2);&quot;&quot;;IF([.$B$8]=2;2;IF(AND(COUNTIF([.$B$8:.$J$8];2)=0;COUNTIF([.$B$3:.$B$11];2)=0;COUNTIF([.$B$6:.$D$8];2)=0);2;&quot;&quot;)))" office:value-type="float" office:value="2" calcext:value-type="float">
            <text:p>2</text:p>
          </table:table-cell>
          <table:table-cell table:style-name="ce332" table:formula="of:=IF(AND([.$B$8]&gt;0;[.$B$8]&lt;&gt;3);&quot;&quot;;IF([.$B$8]=3;3;IF(AND(COUNTIF([.$B$8:.$J$8];3)=0;COUNTIF([.$B$3:.$B$11];3)=0;COUNTIF([.$B$6:.$D$8];3)=0);3;&quot;&quot;)))" office:value-type="float" office:value="3" calcext:value-type="float">
            <text:p>3</text:p>
          </table:table-cell>
          <table:table-cell table:style-name="ce357" table:formula="of:=IF(AND([.$C$8]&gt;0;[.$C$8]&lt;&gt;1);&quot;&quot;;IF([.$C$8]=1;1;IF(AND(COUNTIF([.$B$8:.$J$8];1)=0;COUNTIF([.$C$3:.$C$11];1)=0;COUNTIF([.$B$6:.$D$8];1)=0);1;&quot;&quot;)))" office:value-type="float" office:value="1" calcext:value-type="float">
            <text:p>1</text:p>
          </table:table-cell>
          <table:table-cell table:style-name="ce382" table:formula="of:=IF(AND([.$C$8]&gt;0;[.$C$8]&lt;&gt;2);&quot;&quot;;IF([.$C$8]=2;2;IF(AND(COUNTIF([.$B$8:.$J$8];2)=0;COUNTIF([.$C$3:.$C$11];2)=0;COUNTIF([.$B$6:.$D$8];2)=0);2;&quot;&quot;)))" office:value-type="float" office:value="2" calcext:value-type="float">
            <text:p>2</text:p>
          </table:table-cell>
          <table:table-cell table:style-name="ce408" table:formula="of:=IF(AND([.$C$8]&gt;0;[.$C$8]&lt;&gt;3);&quot;&quot;;IF([.$C$8]=3;3;IF(AND(COUNTIF([.$B$8:.$J$8];3)=0;COUNTIF([.$C$3:.$C$11];3)=0;COUNTIF([.$B$6:.$D$8];3)=0);3;&quot;&quot;)))" office:value-type="float" office:value="3" calcext:value-type="float">
            <text:p>3</text:p>
          </table:table-cell>
          <table:table-cell table:style-name="ce435" table:formula="of:=IF(AND([.$D$8]&gt;0;[.$D$8]&lt;&gt;1);&quot;&quot;;IF([.$D$8]=1;1;IF(AND(COUNTIF([.$B$8:.$J$8];1)=0;COUNTIF([.$D$3:.$D$11];1)=0;COUNTIF([.$B$6:.$D$8];1)=0);1;&quot;&quot;)))" office:value-type="float" office:value="1" calcext:value-type="float">
            <text:p>1</text:p>
          </table:table-cell>
          <table:table-cell table:style-name="ce462" table:formula="of:=IF(AND([.$D$8]&gt;0;[.$D$8]&lt;&gt;2);&quot;&quot;;IF([.$D$8]=2;2;IF(AND(COUNTIF([.$B$8:.$J$8];2)=0;COUNTIF([.$D$3:.$D$11];2)=0;COUNTIF([.$B$6:.$D$8];2)=0);2;&quot;&quot;)))" office:value-type="float" office:value="2" calcext:value-type="float">
            <text:p>2</text:p>
          </table:table-cell>
          <table:table-cell table:style-name="ce489" table:formula="of:=IF(AND([.$D$8]&gt;0;[.$D$8]&lt;&gt;3);&quot;&quot;;IF([.$D$8]=3;3;IF(AND(COUNTIF([.$B$8:.$J$8];3)=0;COUNTIF([.$D$3:.$D$11];3)=0;COUNTIF([.$B$6:.$D$8];3)=0);3;&quot;&quot;)))" office:value-type="float" office:value="3" calcext:value-type="float">
            <text:p>3</text:p>
          </table:table-cell>
          <table:table-cell table:style-name="ce516" table:formula="of:=IF(AND([.$E$8]&gt;0;[.$E$8]&lt;&gt;1);&quot;&quot;;IF([.$E$8]=1;1;IF(AND(COUNTIF([.$B$8:.$J$8];1)=0;COUNTIF([.$E$3:.$E$11];1)=0;COUNTIF([.$E$6:.$G$8];1)=0);1;&quot;&quot;)))" office:value-type="float" office:value="1" calcext:value-type="float">
            <text:p>1</text:p>
          </table:table-cell>
          <table:table-cell table:style-name="ce540" table:formula="of:=IF(AND([.$E$8]&gt;0;[.$E$8]&lt;&gt;2);&quot;&quot;;IF([.$E$8]=2;2;IF(AND(COUNTIF([.$B$8:.$J$8];2)=0;COUNTIF([.$E$3:.$E$11];2)=0;COUNTIF([.$E$6:.$G$8];2)=0);2;&quot;&quot;)))" office:value-type="float" office:value="2" calcext:value-type="float">
            <text:p>2</text:p>
          </table:table-cell>
          <table:table-cell table:style-name="ce567" table:formula="of:=IF(AND([.$E$8]&gt;0;[.$E$8]&lt;&gt;3);&quot;&quot;;IF([.$E$8]=3;3;IF(AND(COUNTIF([.$B$8:.$J$8];3)=0;COUNTIF([.$E$3:.$E$11];3)=0;COUNTIF([.$E$6:.$G$8];3)=0);3;&quot;&quot;)))" office:value-type="float" office:value="3" calcext:value-type="float">
            <text:p>3</text:p>
          </table:table-cell>
          <table:table-cell table:style-name="ce593" table:formula="of:=IF(AND([.$F$8]&gt;0;[.$F$8]&lt;&gt;1);&quot;&quot;;IF([.$F$8]=1;1;IF(AND(COUNTIF([.$B$8:.$J$8];1)=0;COUNTIF([.$F$3:.$F$11];1)=0;COUNTIF([.$E$6:.$G$8];1)=0);1;&quot;&quot;)))" office:value-type="float" office:value="1" calcext:value-type="float">
            <text:p>1</text:p>
          </table:table-cell>
          <table:table-cell table:style-name="ce618" table:formula="of:=IF(AND([.$F$8]&gt;0;[.$F$8]&lt;&gt;2);&quot;&quot;;IF([.$F$8]=2;2;IF(AND(COUNTIF([.$B$8:.$J$8];2)=0;COUNTIF([.$F$3:.$F$11];2)=0;COUNTIF([.$E$6:.$G$8];2)=0);2;&quot;&quot;)))" office:value-type="float" office:value="2" calcext:value-type="float">
            <text:p>2</text:p>
          </table:table-cell>
          <table:table-cell table:style-name="ce644" table:formula="of:=IF(AND([.$F$8]&gt;0;[.$F$8]&lt;&gt;3);&quot;&quot;;IF([.$F$8]=3;3;IF(AND(COUNTIF([.$B$8:.$J$8];3)=0;COUNTIF([.$F$3:.$F$11];3)=0;COUNTIF([.$E$6:.$G$8];3)=0);3;&quot;&quot;)))" office:value-type="float" office:value="3" calcext:value-type="float">
            <text:p>3</text:p>
          </table:table-cell>
          <table:table-cell table:style-name="ce671" table:formula="of:=IF(AND([.$G$8]&gt;0;[.$G$8]&lt;&gt;1);&quot;&quot;;IF([.$G$8]=1;1;IF(AND(COUNTIF([.$B$8:.$J$8];1)=0;COUNTIF([.$G$3:.$G$11];1)=0;COUNTIF([.$E$6:.$G$8];1)=0);1;&quot;&quot;)))" office:value-type="float" office:value="1" calcext:value-type="float">
            <text:p>1</text:p>
          </table:table-cell>
          <table:table-cell table:style-name="ce696" table:formula="of:=IF(AND([.$G$8]&gt;0;[.$G$8]&lt;&gt;2);&quot;&quot;;IF([.$G$8]=2;2;IF(AND(COUNTIF([.$B$8:.$J$8];2)=0;COUNTIF([.$G$3:.$G$11];2)=0;COUNTIF([.$E$6:.$G$8];2)=0);2;&quot;&quot;)))" office:value-type="float" office:value="2" calcext:value-type="float">
            <text:p>2</text:p>
          </table:table-cell>
          <table:table-cell table:style-name="ce723" table:formula="of:=IF(AND([.$G$8]&gt;0;[.$G$8]&lt;&gt;3);&quot;&quot;;IF([.$G$8]=3;3;IF(AND(COUNTIF([.$B$8:.$J$8];3)=0;COUNTIF([.$G$3:.$G$11];3)=0;COUNTIF([.$E$6:.$G$8];3)=0);3;&quot;&quot;)))" office:value-type="float" office:value="3" calcext:value-type="float">
            <text:p>3</text:p>
          </table:table-cell>
          <table:table-cell table:style-name="ce750" table:formula="of:=IF(AND([.$H$8]&gt;0;[.$H$8]&lt;&gt;1);&quot;&quot;;IF([.$H$8]=1;1;IF(AND(COUNTIF([.$B$8:.$J$8];1)=0;COUNTIF([.$H$3:.$H$11];1)=0;COUNTIF([.$H$6:.$J$8];1)=0);1;&quot;&quot;)))" office:value-type="float" office:value="1" calcext:value-type="float">
            <text:p>1</text:p>
          </table:table-cell>
          <table:table-cell table:style-name="ce769" table:formula="of:=IF(AND([.$H$8]&gt;0;[.$H$8]&lt;&gt;2);&quot;&quot;;IF([.$H$8]=2;2;IF(AND(COUNTIF([.$B$8:.$J$8];2)=0;COUNTIF([.$H$3:.$H$11];2)=0;COUNTIF([.$H$6:.$J$8];2)=0);2;&quot;&quot;)))" office:value-type="float" office:value="2" calcext:value-type="float">
            <text:p>2</text:p>
          </table:table-cell>
          <table:table-cell table:style-name="ce790" table:formula="of:=IF(AND([.$H$8]&gt;0;[.$H$8]&lt;&gt;3);&quot;&quot;;IF([.$H$8]=3;3;IF(AND(COUNTIF([.$B$8:.$J$8];3)=0;COUNTIF([.$H$3:.$H$11];3)=0;COUNTIF([.$H$6:.$J$8];3)=0);3;&quot;&quot;)))" office:value-type="float" office:value="3" calcext:value-type="float">
            <text:p>3</text:p>
          </table:table-cell>
          <table:table-cell table:style-name="ce817" table:formula="of:=IF(AND([.$I$8]&gt;0;[.$I$8]&lt;&gt;1);&quot;&quot;;IF([.$I$8]=1;1;IF(AND(COUNTIF([.$B$8:.$J$8];1)=0;COUNTIF([.$I$3:.$I$11];1)=0;COUNTIF([.$H$6:.$J$8];1)=0);1;&quot;&quot;)))" office:value-type="float" office:value="1" calcext:value-type="float">
            <text:p>1</text:p>
          </table:table-cell>
          <table:table-cell table:style-name="ce843" table:formula="of:=IF(AND([.$I$8]&gt;0;[.$I$8]&lt;&gt;2);&quot;&quot;;IF([.$I$8]=2;2;IF(AND(COUNTIF([.$B$8:.$J$8];2)=0;COUNTIF([.$I$3:.$I$11];2)=0;COUNTIF([.$H$6:.$J$8];2)=0);2;&quot;&quot;)))" office:value-type="float" office:value="2" calcext:value-type="float">
            <text:p>2</text:p>
          </table:table-cell>
          <table:table-cell table:style-name="ce869" table:formula="of:=IF(AND([.$I$8]&gt;0;[.$I$8]&lt;&gt;3);&quot;&quot;;IF([.$I$8]=3;3;IF(AND(COUNTIF([.$B$8:.$J$8];3)=0;COUNTIF([.$I$3:.$I$11];3)=0;COUNTIF([.$H$6:.$J$8];3)=0);3;&quot;&quot;)))" office:value-type="float" office:value="3" calcext:value-type="float">
            <text:p>3</text:p>
          </table:table-cell>
          <table:table-cell table:style-name="ce896" table:formula="of:=IF(AND([.$J$8]&gt;0;[.$J$8]&lt;&gt;1);&quot;&quot;;IF([.$J$8]=1;1;IF(AND(COUNTIF([.$B$8:.$J$8];1)=0;COUNTIF([.$J$3:.$J$11];1)=0;COUNTIF([.$H$6:.$J$8];1)=0);1;&quot;&quot;)))" office:value-type="float" office:value="1" calcext:value-type="float">
            <text:p>1</text:p>
          </table:table-cell>
          <table:table-cell table:style-name="ce920" table:formula="of:=IF(AND([.$J$8]&gt;0;[.$J$8]&lt;&gt;2);&quot;&quot;;IF([.$J$8]=2;2;IF(AND(COUNTIF([.$B$8:.$J$8];2)=0;COUNTIF([.$J$3:.$J$11];2)=0;COUNTIF([.$H$6:.$J$8];2)=0);2;&quot;&quot;)))" office:value-type="float" office:value="2" calcext:value-type="float">
            <text:p>2</text:p>
          </table:table-cell>
          <table:table-cell table:style-name="ce948" table:formula="of:=IF(AND([.$J$8]&gt;0;[.$J$8]&lt;&gt;3);&quot;&quot;;IF([.$J$8]=3;3;IF(AND(COUNTIF([.$B$8:.$J$8];3)=0;COUNTIF([.$J$3:.$J$11];3)=0;COUNTIF([.$H$6:.$J$8];3)=0);3;&quot;&quot;)))" office:value-type="float" office:value="3" calcext:value-type="float">
            <text:p>3</text:p>
          </table:table-cell>
          <table:table-cell/>
          <table:table-cell table:style-name="ce10" table:number-columns-repeated="12"/>
        </table:table-row>
        <table:table-row table:style-name="ro6">
          <table:table-cell table:style-name="ce6"/>
          <table:table-cell table:style-name="ce41" office:value-type="string" calcext:value-type="string">
            <text:p>square.</text:p>
          </table:table-cell>
          <table:table-cell table:number-columns-repeated="8"/>
          <table:table-cell table:style-name="ce98"/>
          <table:table-cell/>
          <table:table-cell office:value-type="float" office:value="6" calcext:value-type="float">
            <text:p>6</text:p>
          </table:table-cell>
          <table:covered-table-cell table:style-name="ce109"/>
          <table:covered-table-cell table:number-columns-repeated="7" table:style-name="ce365"/>
          <table:covered-table-cell table:style-name="ce970"/>
          <table:covered-table-cell table:number-columns-repeated="9" table:style-name="ce365"/>
          <table:covered-table-cell table:style-name="ce109"/>
          <table:covered-table-cell table:number-columns-repeated="7" table:style-name="ce365"/>
          <table:covered-table-cell table:style-name="ce970"/>
          <table:table-cell table:number-columns-repeated="4"/>
          <table:table-cell office:value-type="float" office:value="6" calcext:value-type="float">
            <text:p>6</text:p>
          </table:table-cell>
          <table:table-cell table:style-name="ce153"/>
          <table:table-cell table:style-name="ce275" table:formula="of:=IF(AND([.$B$8]&gt;0;[.$B$8]&lt;&gt;4);&quot;&quot;;IF([.$B$8]=4;4;IF(AND(COUNTIF([.$B$8:.$J$8];4)=0;COUNTIF([.$B$3:.$B$11];4)=0;COUNTIF([.$B$6:.$D$8];4)=0);4;&quot;&quot;)))" office:value-type="float" office:value="4" calcext:value-type="float">
            <text:p>4</text:p>
          </table:table-cell>
          <table:table-cell table:style-name="ce306" table:formula="of:=IF(AND([.$B$8]&gt;0;[.$B$8]&lt;&gt;5);&quot;&quot;;IF([.$B$8]=5;5;IF(AND(COUNTIF([.$B$8:.$J$8];5)=0;COUNTIF([.$B$3:.$B$11];5)=0;COUNTIF([.$B$6:.$D$8];5)=0);5;&quot;&quot;)))" office:value-type="float" office:value="5" calcext:value-type="float">
            <text:p>5</text:p>
          </table:table-cell>
          <table:table-cell table:style-name="ce333" table:formula="of:=IF(AND([.$B$8]&gt;0;[.$B$8]&lt;&gt;6);&quot;&quot;;IF([.$B$8]=6;6;IF(AND(COUNTIF([.$B$8:.$J$8];6)=0;COUNTIF([.$B$3:.$B$11];6)=0;COUNTIF([.$B$6:.$D$8];6)=0);6;&quot;&quot;)))" office:value-type="float" office:value="6" calcext:value-type="float">
            <text:p>6</text:p>
          </table:table-cell>
          <table:table-cell table:style-name="ce358" table:formula="of:=IF(AND([.$C$8]&gt;0;[.$C$8]&lt;&gt;4);&quot;&quot;;IF([.$C$8]=4;4;IF(AND(COUNTIF([.$B$8:.$J$8];4)=0;COUNTIF([.$C$3:.$C$11];4)=0;COUNTIF([.$B$6:.$D$8];4)=0);4;&quot;&quot;)))" office:value-type="float" office:value="4" calcext:value-type="float">
            <text:p>4</text:p>
          </table:table-cell>
          <table:table-cell table:style-name="ce383" table:formula="of:=IF(AND([.$C$8]&gt;0;[.$C$8]&lt;&gt;5);&quot;&quot;;IF([.$C$8]=5;5;IF(AND(COUNTIF([.$B$8:.$J$8];5)=0;COUNTIF([.$C$3:.$C$11];5)=0;COUNTIF([.$B$6:.$D$8];5)=0);5;&quot;&quot;)))" office:value-type="float" office:value="5" calcext:value-type="float">
            <text:p>5</text:p>
          </table:table-cell>
          <table:table-cell table:style-name="ce409" table:formula="of:=IF(AND([.$C$8]&gt;0;[.$C$8]&lt;&gt;6);&quot;&quot;;IF([.$C$8]=6;6;IF(AND(COUNTIF([.$B$8:.$J$8];6)=0;COUNTIF([.$C$3:.$C$11];6)=0;COUNTIF([.$B$6:.$D$8];6)=0);6;&quot;&quot;)))" office:value-type="float" office:value="6" calcext:value-type="float">
            <text:p>6</text:p>
          </table:table-cell>
          <table:table-cell table:style-name="ce436" table:formula="of:=IF(AND([.$D$8]&gt;0;[.$D$8]&lt;&gt;4);&quot;&quot;;IF([.$D$8]=4;4;IF(AND(COUNTIF([.$B$8:.$J$8];4)=0;COUNTIF([.$D$3:.$D$11];4)=0;COUNTIF([.$B$6:.$D$8];4)=0);4;&quot;&quot;)))" office:value-type="float" office:value="4" calcext:value-type="float">
            <text:p>4</text:p>
          </table:table-cell>
          <table:table-cell table:style-name="ce463" table:formula="of:=IF(AND([.$D$8]&gt;0;[.$D$8]&lt;&gt;5);&quot;&quot;;IF([.$D$8]=5;5;IF(AND(COUNTIF([.$B$8:.$J$8];5)=0;COUNTIF([.$D$3:.$D$11];5)=0;COUNTIF([.$B$6:.$D$8];5)=0);5;&quot;&quot;)))" office:value-type="float" office:value="5" calcext:value-type="float">
            <text:p>5</text:p>
          </table:table-cell>
          <table:table-cell table:style-name="ce490" table:formula="of:=IF(AND([.$D$8]&gt;0;[.$D$8]&lt;&gt;6);&quot;&quot;;IF([.$D$8]=6;6;IF(AND(COUNTIF([.$B$8:.$J$8];6)=0;COUNTIF([.$D$3:.$D$11];6)=0;COUNTIF([.$B$6:.$D$8];6)=0);6;&quot;&quot;)))" office:value-type="float" office:value="6" calcext:value-type="float">
            <text:p>6</text:p>
          </table:table-cell>
          <table:table-cell table:style-name="ce517" table:formula="of:=IF(AND([.$E$8]&gt;0;[.$E$8]&lt;&gt;4);&quot;&quot;;IF([.$E$8]=4;4;IF(AND(COUNTIF([.$B$8:.$J$8];4)=0;COUNTIF([.$E$3:.$E$11];4)=0;COUNTIF([.$E$6:.$G$8];4)=0);4;&quot;&quot;)))" office:value-type="float" office:value="4" calcext:value-type="float">
            <text:p>4</text:p>
          </table:table-cell>
          <table:table-cell table:style-name="ce541" table:formula="of:=IF(AND([.$E$8]&gt;0;[.$E$8]&lt;&gt;5);&quot;&quot;;IF([.$E$8]=5;5;IF(AND(COUNTIF([.$B$8:.$J$8];5)=0;COUNTIF([.$E$3:.$E$11];5)=0;COUNTIF([.$E$6:.$G$8];5)=0);5;&quot;&quot;)))" office:value-type="float" office:value="5" calcext:value-type="float">
            <text:p>5</text:p>
          </table:table-cell>
          <table:table-cell table:style-name="ce568" table:formula="of:=IF(AND([.$E$8]&gt;0;[.$E$8]&lt;&gt;6);&quot;&quot;;IF([.$E$8]=6;6;IF(AND(COUNTIF([.$B$8:.$J$8];6)=0;COUNTIF([.$E$3:.$E$11];6)=0;COUNTIF([.$E$6:.$G$8];6)=0);6;&quot;&quot;)))" office:value-type="float" office:value="6" calcext:value-type="float">
            <text:p>6</text:p>
          </table:table-cell>
          <table:table-cell table:style-name="ce594" table:formula="of:=IF(AND([.$F$8]&gt;0;[.$F$8]&lt;&gt;4);&quot;&quot;;IF([.$F$8]=4;4;IF(AND(COUNTIF([.$B$8:.$J$8];4)=0;COUNTIF([.$F$3:.$F$11];4)=0;COUNTIF([.$E$6:.$G$8];4)=0);4;&quot;&quot;)))" office:value-type="float" office:value="4" calcext:value-type="float">
            <text:p>4</text:p>
          </table:table-cell>
          <table:table-cell table:style-name="ce619" table:formula="of:=IF(AND([.$F$8]&gt;0;[.$F$8]&lt;&gt;5);&quot;&quot;;IF([.$F$8]=5;5;IF(AND(COUNTIF([.$B$8:.$J$8];5)=0;COUNTIF([.$F$3:.$F$11];5)=0;COUNTIF([.$E$6:.$G$8];5)=0);5;&quot;&quot;)))" office:value-type="float" office:value="5" calcext:value-type="float">
            <text:p>5</text:p>
          </table:table-cell>
          <table:table-cell table:style-name="ce645" table:formula="of:=IF(AND([.$F$8]&gt;0;[.$F$8]&lt;&gt;6);&quot;&quot;;IF([.$F$8]=6;6;IF(AND(COUNTIF([.$B$8:.$J$8];6)=0;COUNTIF([.$F$3:.$F$11];6)=0;COUNTIF([.$E$6:.$G$8];6)=0);6;&quot;&quot;)))" office:value-type="float" office:value="6" calcext:value-type="float">
            <text:p>6</text:p>
          </table:table-cell>
          <table:table-cell table:style-name="ce672" table:formula="of:=IF(AND([.$G$8]&gt;0;[.$G$8]&lt;&gt;4);&quot;&quot;;IF([.$G$8]=4;4;IF(AND(COUNTIF([.$B$8:.$J$8];4)=0;COUNTIF([.$G$3:.$G$11];4)=0;COUNTIF([.$E$6:.$G$8];4)=0);4;&quot;&quot;)))" office:value-type="float" office:value="4" calcext:value-type="float">
            <text:p>4</text:p>
          </table:table-cell>
          <table:table-cell table:style-name="ce697" table:formula="of:=IF(AND([.$G$8]&gt;0;[.$G$8]&lt;&gt;5);&quot;&quot;;IF([.$G$8]=5;5;IF(AND(COUNTIF([.$B$8:.$J$8];5)=0;COUNTIF([.$G$3:.$G$11];5)=0;COUNTIF([.$E$6:.$G$8];5)=0);5;&quot;&quot;)))" office:value-type="float" office:value="5" calcext:value-type="float">
            <text:p>5</text:p>
          </table:table-cell>
          <table:table-cell table:style-name="ce724" table:formula="of:=IF(AND([.$G$8]&gt;0;[.$G$8]&lt;&gt;6);&quot;&quot;;IF([.$G$8]=6;6;IF(AND(COUNTIF([.$B$8:.$J$8];6)=0;COUNTIF([.$G$3:.$G$11];6)=0;COUNTIF([.$E$6:.$G$8];6)=0);6;&quot;&quot;)))" office:value-type="float" office:value="6" calcext:value-type="float">
            <text:p>6</text:p>
          </table:table-cell>
          <table:table-cell table:style-name="ce751" table:formula="of:=IF(AND([.$H$8]&gt;0;[.$H$8]&lt;&gt;4);&quot;&quot;;IF([.$H$8]=4;4;IF(AND(COUNTIF([.$B$8:.$J$8];4)=0;COUNTIF([.$H$3:.$H$11];4)=0;COUNTIF([.$H$6:.$J$8];4)=0);4;&quot;&quot;)))" office:value-type="float" office:value="4" calcext:value-type="float">
            <text:p>4</text:p>
          </table:table-cell>
          <table:table-cell table:style-name="ce770" table:formula="of:=IF(AND([.$H$8]&gt;0;[.$H$8]&lt;&gt;5);&quot;&quot;;IF([.$H$8]=5;5;IF(AND(COUNTIF([.$B$8:.$J$8];5)=0;COUNTIF([.$H$3:.$H$11];5)=0;COUNTIF([.$H$6:.$J$8];5)=0);5;&quot;&quot;)))" office:value-type="float" office:value="5" calcext:value-type="float">
            <text:p>5</text:p>
          </table:table-cell>
          <table:table-cell table:style-name="ce791" table:formula="of:=IF(AND([.$H$8]&gt;0;[.$H$8]&lt;&gt;6);&quot;&quot;;IF([.$H$8]=6;6;IF(AND(COUNTIF([.$B$8:.$J$8];6)=0;COUNTIF([.$H$3:.$H$11];6)=0;COUNTIF([.$H$6:.$J$8];6)=0);6;&quot;&quot;)))" office:value-type="float" office:value="6" calcext:value-type="float">
            <text:p>6</text:p>
          </table:table-cell>
          <table:table-cell table:style-name="ce818" table:formula="of:=IF(AND([.$I$8]&gt;0;[.$I$8]&lt;&gt;4);&quot;&quot;;IF([.$I$8]=4;4;IF(AND(COUNTIF([.$B$8:.$J$8];4)=0;COUNTIF([.$I$3:.$I$11];4)=0;COUNTIF([.$H$6:.$J$8];4)=0);4;&quot;&quot;)))" office:value-type="float" office:value="4" calcext:value-type="float">
            <text:p>4</text:p>
          </table:table-cell>
          <table:table-cell table:style-name="ce844" table:formula="of:=IF(AND([.$I$8]&gt;0;[.$I$8]&lt;&gt;5);&quot;&quot;;IF([.$I$8]=5;5;IF(AND(COUNTIF([.$B$8:.$J$8];5)=0;COUNTIF([.$I$3:.$I$11];5)=0;COUNTIF([.$H$6:.$J$8];5)=0);5;&quot;&quot;)))" office:value-type="float" office:value="5" calcext:value-type="float">
            <text:p>5</text:p>
          </table:table-cell>
          <table:table-cell table:style-name="ce870" table:formula="of:=IF(AND([.$I$8]&gt;0;[.$I$8]&lt;&gt;6);&quot;&quot;;IF([.$I$8]=6;6;IF(AND(COUNTIF([.$B$8:.$J$8];6)=0;COUNTIF([.$I$3:.$I$11];6)=0;COUNTIF([.$H$6:.$J$8];6)=0);6;&quot;&quot;)))" office:value-type="float" office:value="6" calcext:value-type="float">
            <text:p>6</text:p>
          </table:table-cell>
          <table:table-cell table:style-name="ce897" table:formula="of:=IF(AND([.$J$8]&gt;0;[.$J$8]&lt;&gt;4);&quot;&quot;;IF([.$J$8]=4;4;IF(AND(COUNTIF([.$B$8:.$J$8];4)=0;COUNTIF([.$J$3:.$J$11];4)=0;COUNTIF([.$H$6:.$J$8];4)=0);4;&quot;&quot;)))" office:value-type="float" office:value="4" calcext:value-type="float">
            <text:p>4</text:p>
          </table:table-cell>
          <table:table-cell table:style-name="ce921" table:formula="of:=IF(AND([.$J$8]&gt;0;[.$J$8]&lt;&gt;5);&quot;&quot;;IF([.$J$8]=5;5;IF(AND(COUNTIF([.$B$8:.$J$8];5)=0;COUNTIF([.$J$3:.$J$11];5)=0;COUNTIF([.$H$6:.$J$8];5)=0);5;&quot;&quot;)))" office:value-type="float" office:value="5" calcext:value-type="float">
            <text:p>5</text:p>
          </table:table-cell>
          <table:table-cell table:style-name="ce949" table:formula="of:=IF(AND([.$J$8]&gt;0;[.$J$8]&lt;&gt;6);&quot;&quot;;IF([.$J$8]=6;6;IF(AND(COUNTIF([.$B$8:.$J$8];6)=0;COUNTIF([.$J$3:.$J$11];6)=0;COUNTIF([.$H$6:.$J$8];6)=0);6;&quot;&quot;)))" office:value-type="float" office:value="6" calcext:value-type="float">
            <text:p>6</text:p>
          </table:table-cell>
          <table:table-cell/>
          <table:table-cell table:style-name="ce10" table:number-columns-repeated="12"/>
        </table:table-row>
        <table:table-row table:style-name="ro6">
          <table:table-cell table:style-name="ce6"/>
          <table:table-cell table:style-name="ce41" office:value-type="string" calcext:value-type="string">
            <text:p>There are three colors to</text:p>
          </table:table-cell>
          <table:table-cell table:number-columns-repeated="8"/>
          <table:table-cell table:style-name="ce98"/>
          <table:table-cell table:number-columns-repeated="2"/>
          <table:covered-table-cell table:style-name="ce111"/>
          <table:covered-table-cell table:number-columns-repeated="7" table:style-name="ce370"/>
          <table:covered-table-cell table:style-name="ce139"/>
          <table:covered-table-cell table:number-columns-repeated="9" table:style-name="ce365"/>
          <table:covered-table-cell table:style-name="ce111"/>
          <table:covered-table-cell table:number-columns-repeated="7" table:style-name="ce370"/>
          <table:covered-table-cell table:style-name="ce139"/>
          <table:table-cell table:number-columns-repeated="5"/>
          <table:table-cell table:style-name="ce153"/>
          <table:table-cell table:style-name="ce276" table:formula="of:=IF(AND([.$B$8]&gt;0;[.$B$8]&lt;&gt;7);&quot;&quot;;IF([.$B$8]=7;7;IF(AND(COUNTIF([.$B$8:.$J$8];7)=0;COUNTIF([.$B$3:.$B$11];7)=0;COUNTIF([.$B$6:.$D$8];7)=0);7;&quot;&quot;)))" office:value-type="float" office:value="7" calcext:value-type="float">
            <text:p>7</text:p>
          </table:table-cell>
          <table:table-cell table:style-name="ce307" table:formula="of:=IF(AND([.$B$8]&gt;0;[.$B$8]&lt;&gt;8);&quot;&quot;;IF([.$B$8]=8;8;IF(AND(COUNTIF([.$B$8:.$J$8];8)=0;COUNTIF([.$B$3:.$B$11];8)=0;COUNTIF([.$B$6:.$D$8];8)=0);8;&quot;&quot;)))" office:value-type="float" office:value="8" calcext:value-type="float">
            <text:p>8</text:p>
          </table:table-cell>
          <table:table-cell table:style-name="ce334" table:formula="of:=IF(AND([.$B$8]&gt;0;[.$B$8]&lt;&gt;9);&quot;&quot;;IF([.$B$8]=9;9;IF(AND(COUNTIF([.$B$8:.$J$8];9)=0;COUNTIF([.$B$3:.$B$11];9)=0;COUNTIF([.$B$6:.$D$8];9)=0);9;&quot;&quot;)))" office:value-type="float" office:value="9" calcext:value-type="float">
            <text:p>9</text:p>
          </table:table-cell>
          <table:table-cell table:style-name="ce359" table:formula="of:=IF(AND([.$C$8]&gt;0;[.$C$8]&lt;&gt;7);&quot;&quot;;IF([.$C$8]=7;7;IF(AND(COUNTIF([.$B$8:.$J$8];7)=0;COUNTIF([.$C$3:.$C$11];7)=0;COUNTIF([.$B$6:.$D$8];7)=0);7;&quot;&quot;)))" office:value-type="float" office:value="7" calcext:value-type="float">
            <text:p>7</text:p>
          </table:table-cell>
          <table:table-cell table:style-name="ce384" table:formula="of:=IF(AND([.$C$8]&gt;0;[.$C$8]&lt;&gt;8);&quot;&quot;;IF([.$C$8]=8;8;IF(AND(COUNTIF([.$B$8:.$J$8];8)=0;COUNTIF([.$C$3:.$C$11];8)=0;COUNTIF([.$B$6:.$D$8];8)=0);8;&quot;&quot;)))" office:value-type="float" office:value="8" calcext:value-type="float">
            <text:p>8</text:p>
          </table:table-cell>
          <table:table-cell table:style-name="ce410" table:formula="of:=IF(AND([.$C$8]&gt;0;[.$C$8]&lt;&gt;9);&quot;&quot;;IF([.$C$8]=9;9;IF(AND(COUNTIF([.$B$8:.$J$8];9)=0;COUNTIF([.$C$3:.$C$11];9)=0;COUNTIF([.$B$6:.$D$8];9)=0);9;&quot;&quot;)))" office:value-type="float" office:value="9" calcext:value-type="float">
            <text:p>9</text:p>
          </table:table-cell>
          <table:table-cell table:style-name="ce437" table:formula="of:=IF(AND([.$D$8]&gt;0;[.$D$8]&lt;&gt;7);&quot;&quot;;IF([.$D$8]=7;7;IF(AND(COUNTIF([.$B$8:.$J$8];7)=0;COUNTIF([.$D$3:.$D$11];7)=0;COUNTIF([.$B$6:.$D$8];7)=0);7;&quot;&quot;)))" office:value-type="float" office:value="7" calcext:value-type="float">
            <text:p>7</text:p>
          </table:table-cell>
          <table:table-cell table:style-name="ce464" table:formula="of:=IF(AND([.$D$8]&gt;0;[.$D$8]&lt;&gt;8);&quot;&quot;;IF([.$D$8]=8;8;IF(AND(COUNTIF([.$B$8:.$J$8];8)=0;COUNTIF([.$D$3:.$D$11];8)=0;COUNTIF([.$B$6:.$D$8];8)=0);8;&quot;&quot;)))" office:value-type="float" office:value="8" calcext:value-type="float">
            <text:p>8</text:p>
          </table:table-cell>
          <table:table-cell table:style-name="ce491" table:formula="of:=IF(AND([.$D$8]&gt;0;[.$D$8]&lt;&gt;9);&quot;&quot;;IF([.$D$8]=9;9;IF(AND(COUNTIF([.$B$8:.$J$8];9)=0;COUNTIF([.$D$3:.$D$11];9)=0;COUNTIF([.$B$6:.$D$8];9)=0);9;&quot;&quot;)))" office:value-type="float" office:value="9" calcext:value-type="float">
            <text:p>9</text:p>
          </table:table-cell>
          <table:table-cell table:style-name="ce518" table:formula="of:=IF(AND([.$E$8]&gt;0;[.$E$8]&lt;&gt;7);&quot;&quot;;IF([.$E$8]=7;7;IF(AND(COUNTIF([.$B$8:.$J$8];7)=0;COUNTIF([.$E$3:.$E$11];7)=0;COUNTIF([.$E$6:.$G$8];7)=0);7;&quot;&quot;)))" office:value-type="float" office:value="7" calcext:value-type="float">
            <text:p>7</text:p>
          </table:table-cell>
          <table:table-cell table:style-name="ce542" table:formula="of:=IF(AND([.$E$8]&gt;0;[.$E$8]&lt;&gt;8);&quot;&quot;;IF([.$E$8]=8;8;IF(AND(COUNTIF([.$B$8:.$J$8];8)=0;COUNTIF([.$E$3:.$E$11];8)=0;COUNTIF([.$E$6:.$G$8];8)=0);8;&quot;&quot;)))" office:value-type="float" office:value="8" calcext:value-type="float">
            <text:p>8</text:p>
          </table:table-cell>
          <table:table-cell table:style-name="ce569" table:formula="of:=IF(AND([.$E$8]&gt;0;[.$E$8]&lt;&gt;9);&quot;&quot;;IF([.$E$8]=9;9;IF(AND(COUNTIF([.$B$8:.$J$8];9)=0;COUNTIF([.$E$3:.$E$11];9)=0;COUNTIF([.$E$6:.$G$8];9)=0);9;&quot;&quot;)))" office:value-type="float" office:value="9" calcext:value-type="float">
            <text:p>9</text:p>
          </table:table-cell>
          <table:table-cell table:style-name="ce595" table:formula="of:=IF(AND([.$F$8]&gt;0;[.$F$8]&lt;&gt;7);&quot;&quot;;IF([.$F$8]=7;7;IF(AND(COUNTIF([.$B$8:.$J$8];7)=0;COUNTIF([.$F$3:.$F$11];7)=0;COUNTIF([.$E$6:.$G$8];7)=0);7;&quot;&quot;)))" office:value-type="float" office:value="7" calcext:value-type="float">
            <text:p>7</text:p>
          </table:table-cell>
          <table:table-cell table:style-name="ce620" table:formula="of:=IF(AND([.$F$8]&gt;0;[.$F$8]&lt;&gt;8);&quot;&quot;;IF([.$F$8]=8;8;IF(AND(COUNTIF([.$B$8:.$J$8];8)=0;COUNTIF([.$F$3:.$F$11];8)=0;COUNTIF([.$E$6:.$G$8];8)=0);8;&quot;&quot;)))" office:value-type="float" office:value="8" calcext:value-type="float">
            <text:p>8</text:p>
          </table:table-cell>
          <table:table-cell table:style-name="ce646" table:formula="of:=IF(AND([.$F$8]&gt;0;[.$F$8]&lt;&gt;9);&quot;&quot;;IF([.$F$8]=9;9;IF(AND(COUNTIF([.$B$8:.$J$8];9)=0;COUNTIF([.$F$3:.$F$11];9)=0;COUNTIF([.$E$6:.$G$8];9)=0);9;&quot;&quot;)))" office:value-type="float" office:value="9" calcext:value-type="float">
            <text:p>9</text:p>
          </table:table-cell>
          <table:table-cell table:style-name="ce673" table:formula="of:=IF(AND([.$G$8]&gt;0;[.$G$8]&lt;&gt;7);&quot;&quot;;IF([.$G$8]=7;7;IF(AND(COUNTIF([.$B$8:.$J$8];7)=0;COUNTIF([.$G$3:.$G$11];7)=0;COUNTIF([.$E$6:.$G$8];7)=0);7;&quot;&quot;)))" office:value-type="float" office:value="7" calcext:value-type="float">
            <text:p>7</text:p>
          </table:table-cell>
          <table:table-cell table:style-name="ce698" table:formula="of:=IF(AND([.$G$8]&gt;0;[.$G$8]&lt;&gt;8);&quot;&quot;;IF([.$G$8]=8;8;IF(AND(COUNTIF([.$B$8:.$J$8];8)=0;COUNTIF([.$G$3:.$G$11];8)=0;COUNTIF([.$E$6:.$G$8];8)=0);8;&quot;&quot;)))" office:value-type="float" office:value="8" calcext:value-type="float">
            <text:p>8</text:p>
          </table:table-cell>
          <table:table-cell table:style-name="ce725" table:formula="of:=IF(AND([.$G$8]&gt;0;[.$G$8]&lt;&gt;9);&quot;&quot;;IF([.$G$8]=9;9;IF(AND(COUNTIF([.$B$8:.$J$8];9)=0;COUNTIF([.$G$3:.$G$11];9)=0;COUNTIF([.$E$6:.$G$8];9)=0);9;&quot;&quot;)))" office:value-type="float" office:value="9" calcext:value-type="float">
            <text:p>9</text:p>
          </table:table-cell>
          <table:table-cell table:style-name="ce752" table:formula="of:=IF(AND([.$H$8]&gt;0;[.$H$8]&lt;&gt;7);&quot;&quot;;IF([.$H$8]=7;7;IF(AND(COUNTIF([.$B$8:.$J$8];7)=0;COUNTIF([.$H$3:.$H$11];7)=0;COUNTIF([.$H$6:.$J$8];7)=0);7;&quot;&quot;)))" office:value-type="float" office:value="7" calcext:value-type="float">
            <text:p>7</text:p>
          </table:table-cell>
          <table:table-cell table:style-name="ce771" table:formula="of:=IF(AND([.$H$8]&gt;0;[.$H$8]&lt;&gt;8);&quot;&quot;;IF([.$H$8]=8;8;IF(AND(COUNTIF([.$B$8:.$J$8];8)=0;COUNTIF([.$H$3:.$H$11];8)=0;COUNTIF([.$H$6:.$J$8];8)=0);8;&quot;&quot;)))" office:value-type="float" office:value="8" calcext:value-type="float">
            <text:p>8</text:p>
          </table:table-cell>
          <table:table-cell table:style-name="ce792" table:formula="of:=IF(AND([.$H$8]&gt;0;[.$H$8]&lt;&gt;9);&quot;&quot;;IF([.$H$8]=9;9;IF(AND(COUNTIF([.$B$8:.$J$8];9)=0;COUNTIF([.$H$3:.$H$11];9)=0;COUNTIF([.$H$6:.$J$8];9)=0);9;&quot;&quot;)))" office:value-type="float" office:value="9" calcext:value-type="float">
            <text:p>9</text:p>
          </table:table-cell>
          <table:table-cell table:style-name="ce819" table:formula="of:=IF(AND([.$I$8]&gt;0;[.$I$8]&lt;&gt;7);&quot;&quot;;IF([.$I$8]=7;7;IF(AND(COUNTIF([.$B$8:.$J$8];7)=0;COUNTIF([.$I$3:.$I$11];7)=0;COUNTIF([.$H$6:.$J$8];7)=0);7;&quot;&quot;)))" office:value-type="float" office:value="7" calcext:value-type="float">
            <text:p>7</text:p>
          </table:table-cell>
          <table:table-cell table:style-name="ce845" table:formula="of:=IF(AND([.$I$8]&gt;0;[.$I$8]&lt;&gt;8);&quot;&quot;;IF([.$I$8]=8;8;IF(AND(COUNTIF([.$B$8:.$J$8];8)=0;COUNTIF([.$I$3:.$I$11];8)=0;COUNTIF([.$H$6:.$J$8];8)=0);8;&quot;&quot;)))" office:value-type="float" office:value="8" calcext:value-type="float">
            <text:p>8</text:p>
          </table:table-cell>
          <table:table-cell table:style-name="ce871" table:formula="of:=IF(AND([.$I$8]&gt;0;[.$I$8]&lt;&gt;9);&quot;&quot;;IF([.$I$8]=9;9;IF(AND(COUNTIF([.$B$8:.$J$8];9)=0;COUNTIF([.$I$3:.$I$11];9)=0;COUNTIF([.$H$6:.$J$8];9)=0);9;&quot;&quot;)))" office:value-type="float" office:value="9" calcext:value-type="float">
            <text:p>9</text:p>
          </table:table-cell>
          <table:table-cell table:style-name="ce898" table:formula="of:=IF(AND([.$J$8]&gt;0;[.$J$8]&lt;&gt;7);&quot;&quot;;IF([.$J$8]=7;7;IF(AND(COUNTIF([.$B$8:.$J$8];7)=0;COUNTIF([.$J$3:.$J$11];7)=0;COUNTIF([.$H$6:.$J$8];7)=0);7;&quot;&quot;)))" office:value-type="float" office:value="7" calcext:value-type="float">
            <text:p>7</text:p>
          </table:table-cell>
          <table:table-cell table:style-name="ce922" table:formula="of:=IF(AND([.$J$8]&gt;0;[.$J$8]&lt;&gt;8);&quot;&quot;;IF([.$J$8]=8;8;IF(AND(COUNTIF([.$B$8:.$J$8];8)=0;COUNTIF([.$J$3:.$J$11];8)=0;COUNTIF([.$H$6:.$J$8];8)=0);8;&quot;&quot;)))" office:value-type="float" office:value="8" calcext:value-type="float">
            <text:p>8</text:p>
          </table:table-cell>
          <table:table-cell table:style-name="ce950" table:formula="of:=IF(AND([.$J$8]&gt;0;[.$J$8]&lt;&gt;9);&quot;&quot;;IF([.$J$8]=9;9;IF(AND(COUNTIF([.$B$8:.$J$8];9)=0;COUNTIF([.$J$3:.$J$11];9)=0;COUNTIF([.$H$6:.$J$8];9)=0);9;&quot;&quot;)))" office:value-type="float" office:value="9" calcext:value-type="float">
            <text:p>9</text:p>
          </table:table-cell>
          <table:table-cell/>
          <table:table-cell table:style-name="ce10" table:number-columns-repeated="12"/>
        </table:table-row>
        <table:table-row table:style-name="ro6">
          <table:table-cell table:style-name="ce6"/>
          <table:table-cell table:style-name="ce41" office:value-type="string" calcext:value-type="string">
            <text:p>be seen in the main grid...</text:p>
          </table:table-cell>
          <table:table-cell table:number-columns-repeated="8"/>
          <table:table-cell table:style-name="ce98"/>
          <table:table-cell table:number-columns-repeated="2"/>
          <table:table-cell table:style-name="ce106" table:number-columns-spanned="3" table:number-rows-spanned="3"/>
          <table:covered-table-cell table:style-name="ce116"/>
          <table:covered-table-cell table:style-name="ce121"/>
          <table:table-cell table:style-name="ce127" table:number-columns-spanned="3" table:number-rows-spanned="3"/>
          <table:covered-table-cell table:number-columns-repeated="2" table:style-name="ce365"/>
          <table:table-cell table:style-name="ce133" table:number-columns-spanned="3" table:number-rows-spanned="3"/>
          <table:covered-table-cell table:style-name="ce365"/>
          <table:covered-table-cell table:style-name="ce970"/>
          <table:table-cell table:style-name="ce140" table:number-columns-spanned="3" table:number-rows-spanned="3"/>
          <table:covered-table-cell table:style-name="ce144"/>
          <table:covered-table-cell table:style-name="ce145"/>
          <table:table-cell table:style-name="ce140" table:number-columns-spanned="3" table:number-rows-spanned="3"/>
          <table:covered-table-cell table:number-columns-repeated="2" table:style-name="ce143"/>
          <table:table-cell table:style-name="ce146" table:number-columns-spanned="3" table:number-rows-spanned="3"/>
          <table:covered-table-cell table:style-name="ce143"/>
          <table:covered-table-cell table:style-name="ce147"/>
          <table:table-cell table:style-name="ce127" table:number-columns-spanned="3" table:number-rows-spanned="3"/>
          <table:covered-table-cell table:style-name="ce116"/>
          <table:covered-table-cell table:style-name="ce121"/>
          <table:table-cell table:style-name="ce127" table:number-columns-spanned="3" table:number-rows-spanned="3"/>
          <table:covered-table-cell table:number-columns-repeated="2" table:style-name="ce365"/>
          <table:table-cell table:style-name="ce133" table:number-columns-spanned="3" table:number-rows-spanned="3"/>
          <table:covered-table-cell table:style-name="ce365"/>
          <table:covered-table-cell table:style-name="ce970"/>
          <table:table-cell table:number-columns-repeated="5"/>
          <table:table-cell table:style-name="ce153"/>
          <table:table-cell table:style-name="ce277" table:formula="of:=IF(AND([.$B$9]&gt;0;[.$B$9]&lt;&gt;1);&quot;&quot;;IF([.$B$9]=1;1;IF(AND(COUNTIF([.$B$9:.$J$9];1)=0;COUNTIF([.$B$3:.$B$11];1)=0;COUNTIF([.$B$9:.$D$11];1)=0);1;&quot;&quot;)))" office:value-type="float" office:value="1" calcext:value-type="float">
            <text:p>1</text:p>
          </table:table-cell>
          <table:table-cell table:style-name="ce308" table:formula="of:=IF(AND([.$B$9]&gt;0;[.$B$9]&lt;&gt;2);&quot;&quot;;IF([.$B$9]=2;2;IF(AND(COUNTIF([.$B$9:.$J$9];2)=0;COUNTIF([.$B$3:.$B$11];2)=0;COUNTIF([.$B$9:.$D$11];2)=0);2;&quot;&quot;)))" office:value-type="float" office:value="2" calcext:value-type="float">
            <text:p>2</text:p>
          </table:table-cell>
          <table:table-cell table:style-name="ce335" table:formula="of:=IF(AND([.$B$9]&gt;0;[.$B$9]&lt;&gt;3);&quot;&quot;;IF([.$B$9]=3;3;IF(AND(COUNTIF([.$B$9:.$J$9];3)=0;COUNTIF([.$B$3:.$B$11];3)=0;COUNTIF([.$B$9:.$D$11];3)=0);3;&quot;&quot;)))" office:value-type="float" office:value="3" calcext:value-type="float">
            <text:p>3</text:p>
          </table:table-cell>
          <table:table-cell table:style-name="ce360" table:formula="of:=IF(AND([.$C$9]&gt;0;[.$C$9]&lt;&gt;1);&quot;&quot;;IF([.$C$9]=1;1;IF(AND(COUNTIF([.$B$9:.$J$9];1)=0;COUNTIF([.$C$3:.$C$11];1)=0;COUNTIF([.$B$9:.$D$11];1)=0);1;&quot;&quot;)))" office:value-type="float" office:value="1" calcext:value-type="float">
            <text:p>1</text:p>
          </table:table-cell>
          <table:table-cell table:style-name="ce385" table:formula="of:=IF(AND([.$C$9]&gt;0;[.$C$9]&lt;&gt;2);&quot;&quot;;IF([.$C$9]=2;2;IF(AND(COUNTIF([.$B$9:.$J$9];2)=0;COUNTIF([.$C$3:.$C$11];2)=0;COUNTIF([.$B$9:.$D$11];2)=0);2;&quot;&quot;)))" office:value-type="float" office:value="2" calcext:value-type="float">
            <text:p>2</text:p>
          </table:table-cell>
          <table:table-cell table:style-name="ce411" table:formula="of:=IF(AND([.$C$9]&gt;0;[.$C$9]&lt;&gt;3);&quot;&quot;;IF([.$C$9]=3;3;IF(AND(COUNTIF([.$B$9:.$J$9];3)=0;COUNTIF([.$C$3:.$C$11];3)=0;COUNTIF([.$B$9:.$D$11];3)=0);3;&quot;&quot;)))" office:value-type="float" office:value="3" calcext:value-type="float">
            <text:p>3</text:p>
          </table:table-cell>
          <table:table-cell table:style-name="ce438" table:formula="of:=IF(AND([.$D$9]&gt;0;[.$D$9]&lt;&gt;1);&quot;&quot;;IF([.$D$9]=1;1;IF(AND(COUNTIF([.$B$9:.$J$9];1)=0;COUNTIF([.$D$3:.$D$11];1)=0;COUNTIF([.$B$9:.$D$11];1)=0);1;&quot;&quot;)))" office:value-type="float" office:value="1" calcext:value-type="float">
            <text:p>1</text:p>
          </table:table-cell>
          <table:table-cell table:style-name="ce465" table:formula="of:=IF(AND([.$D$9]&gt;0;[.$D$9]&lt;&gt;2);&quot;&quot;;IF([.$D$9]=2;2;IF(AND(COUNTIF([.$B$9:.$J$9];2)=0;COUNTIF([.$D$3:.$D$11];2)=0;COUNTIF([.$B$9:.$D$11];2)=0);2;&quot;&quot;)))" office:value-type="float" office:value="2" calcext:value-type="float">
            <text:p>2</text:p>
          </table:table-cell>
          <table:table-cell table:style-name="ce492" table:formula="of:=IF(AND([.$D$9]&gt;0;[.$D$9]&lt;&gt;3);&quot;&quot;;IF([.$D$9]=3;3;IF(AND(COUNTIF([.$B$9:.$J$9];3)=0;COUNTIF([.$D$3:.$D$11];3)=0;COUNTIF([.$B$9:.$D$11];3)=0);3;&quot;&quot;)))" office:value-type="float" office:value="3" calcext:value-type="float">
            <text:p>3</text:p>
          </table:table-cell>
          <table:table-cell table:style-name="ce519" table:formula="of:=IF(AND([.$E$9]&gt;0;[.$E$9]&lt;&gt;1);&quot;&quot;;IF([.$E$9]=1;1;IF(AND(COUNTIF([.$B$9:.$J$9];1)=0;COUNTIF([.$E$3:.$E$11];1)=0;COUNTIF([.$E$9:.$G$11];1)=0);1;&quot;&quot;)))" office:value-type="float" office:value="1" calcext:value-type="float">
            <text:p>1</text:p>
          </table:table-cell>
          <table:table-cell table:style-name="ce543" table:formula="of:=IF(AND([.$E$9]&gt;0;[.$E$9]&lt;&gt;2);&quot;&quot;;IF([.$E$9]=2;2;IF(AND(COUNTIF([.$B$9:.$J$9];2)=0;COUNTIF([.$E$3:.$E$11];2)=0;COUNTIF([.$E$9:.$G$11];2)=0);2;&quot;&quot;)))" office:value-type="float" office:value="2" calcext:value-type="float">
            <text:p>2</text:p>
          </table:table-cell>
          <table:table-cell table:style-name="ce570" table:formula="of:=IF(AND([.$E$9]&gt;0;[.$E$9]&lt;&gt;3);&quot;&quot;;IF([.$E$9]=3;3;IF(AND(COUNTIF([.$B$9:.$J$9];3)=0;COUNTIF([.$E$3:.$E$11];3)=0;COUNTIF([.$E$9:.$G$11];3)=0);3;&quot;&quot;)))" office:value-type="float" office:value="3" calcext:value-type="float">
            <text:p>3</text:p>
          </table:table-cell>
          <table:table-cell table:style-name="ce597" table:formula="of:=IF(AND([.$F$9]&gt;0;[.$F$9]&lt;&gt;1);&quot;&quot;;IF([.$F$9]=1;1;IF(AND(COUNTIF([.$B$9:.$J$9];1)=0;COUNTIF([.$F$3:.$F$11];1)=0;COUNTIF([.$E$9:.$G$11];1)=0);1;&quot;&quot;)))" office:value-type="float" office:value="1" calcext:value-type="float">
            <text:p>1</text:p>
          </table:table-cell>
          <table:table-cell table:style-name="ce621" table:formula="of:=IF(AND([.$F$9]&gt;0;[.$F$9]&lt;&gt;2);&quot;&quot;;IF([.$F$9]=2;2;IF(AND(COUNTIF([.$B$9:.$J$9];2)=0;COUNTIF([.$F$3:.$F$11];2)=0;COUNTIF([.$E$9:.$G$11];2)=0);2;&quot;&quot;)))" office:value-type="float" office:value="2" calcext:value-type="float">
            <text:p>2</text:p>
          </table:table-cell>
          <table:table-cell table:style-name="ce647" table:formula="of:=IF(AND([.$F$9]&gt;0;[.$F$9]&lt;&gt;3);&quot;&quot;;IF([.$F$9]=3;3;IF(AND(COUNTIF([.$B$9:.$J$9];3)=0;COUNTIF([.$F$3:.$F$11];3)=0;COUNTIF([.$E$9:.$G$11];3)=0);3;&quot;&quot;)))" office:value-type="float" office:value="3" calcext:value-type="float">
            <text:p>3</text:p>
          </table:table-cell>
          <table:table-cell table:style-name="ce674" table:formula="of:=IF(AND([.$G$9]&gt;0;[.$G$9]&lt;&gt;1);&quot;&quot;;IF([.$G$9]=1;1;IF(AND(COUNTIF([.$B$9:.$J$9];1)=0;COUNTIF([.$G$3:.$G$11];1)=0;COUNTIF([.$E$9:.$G$11];1)=0);1;&quot;&quot;)))" office:value-type="float" office:value="1" calcext:value-type="float">
            <text:p>1</text:p>
          </table:table-cell>
          <table:table-cell table:style-name="ce699" table:formula="of:=IF(AND([.$G$9]&gt;0;[.$G$9]&lt;&gt;2);&quot;&quot;;IF([.$G$9]=2;2;IF(AND(COUNTIF([.$B$9:.$J$9];2)=0;COUNTIF([.$G$3:.$G$11];2)=0;COUNTIF([.$E$9:.$G$11];2)=0);2;&quot;&quot;)))" office:value-type="float" office:value="2" calcext:value-type="float">
            <text:p>2</text:p>
          </table:table-cell>
          <table:table-cell table:style-name="ce726" table:formula="of:=IF(AND([.$G$9]&gt;0;[.$G$9]&lt;&gt;3);&quot;&quot;;IF([.$G$9]=3;3;IF(AND(COUNTIF([.$B$9:.$J$9];3)=0;COUNTIF([.$G$3:.$G$11];3)=0;COUNTIF([.$E$9:.$G$11];3)=0);3;&quot;&quot;)))" office:value-type="float" office:value="3" calcext:value-type="float">
            <text:p>3</text:p>
          </table:table-cell>
          <table:table-cell table:style-name="ce754" table:formula="of:=IF(AND([.$H$9]&gt;0;[.$H$9]&lt;&gt;1);&quot;&quot;;IF([.$H$9]=1;1;IF(AND(COUNTIF([.$B$9:.$J$9];1)=0;COUNTIF([.$H$3:.$H$11];1)=0;COUNTIF([.$H$9:.$J$11];1)=0);1;&quot;&quot;)))" office:value-type="float" office:value="1" calcext:value-type="float">
            <text:p>1</text:p>
          </table:table-cell>
          <table:table-cell table:style-name="ce772" table:formula="of:=IF(AND([.$H$9]&gt;0;[.$H$9]&lt;&gt;2);&quot;&quot;;IF([.$H$9]=2;2;IF(AND(COUNTIF([.$B$9:.$J$9];2)=0;COUNTIF([.$H$3:.$H$11];2)=0;COUNTIF([.$H$9:.$J$11];2)=0);2;&quot;&quot;)))" office:value-type="float" office:value="2" calcext:value-type="float">
            <text:p>2</text:p>
          </table:table-cell>
          <table:table-cell table:style-name="ce793" table:formula="of:=IF(AND([.$H$9]&gt;0;[.$H$9]&lt;&gt;3);&quot;&quot;;IF([.$H$9]=3;3;IF(AND(COUNTIF([.$B$9:.$J$9];3)=0;COUNTIF([.$H$3:.$H$11];3)=0;COUNTIF([.$H$9:.$J$11];3)=0);3;&quot;&quot;)))" office:value-type="float" office:value="3" calcext:value-type="float">
            <text:p>3</text:p>
          </table:table-cell>
          <table:table-cell table:style-name="ce820" table:formula="of:=IF(AND([.$I$9]&gt;0;[.$I$9]&lt;&gt;1);&quot;&quot;;IF([.$I$9]=1;1;IF(AND(COUNTIF([.$B$9:.$J$9];1)=0;COUNTIF([.$I$3:.$I$11];1)=0;COUNTIF([.$H$9:.$J$11];1)=0);1;&quot;&quot;)))" office:value-type="float" office:value="1" calcext:value-type="float">
            <text:p>1</text:p>
          </table:table-cell>
          <table:table-cell table:style-name="ce846" table:formula="of:=IF(AND([.$I$9]&gt;0;[.$I$9]&lt;&gt;2);&quot;&quot;;IF([.$I$9]=2;2;IF(AND(COUNTIF([.$B$9:.$J$9];2)=0;COUNTIF([.$I$3:.$I$11];2)=0;COUNTIF([.$H$9:.$J$11];2)=0);2;&quot;&quot;)))" office:value-type="float" office:value="2" calcext:value-type="float">
            <text:p>2</text:p>
          </table:table-cell>
          <table:table-cell table:style-name="ce872" table:formula="of:=IF(AND([.$I$9]&gt;0;[.$I$9]&lt;&gt;3);&quot;&quot;;IF([.$I$9]=3;3;IF(AND(COUNTIF([.$B$9:.$J$9];3)=0;COUNTIF([.$I$3:.$I$11];3)=0;COUNTIF([.$H$9:.$J$11];3)=0);3;&quot;&quot;)))" office:value-type="float" office:value="3" calcext:value-type="float">
            <text:p>3</text:p>
          </table:table-cell>
          <table:table-cell table:style-name="ce899" table:formula="of:=IF(AND([.$J$9]&gt;0;[.$J$9]&lt;&gt;1);&quot;&quot;;IF([.$J$9]=1;1;IF(AND(COUNTIF([.$B$9:.$J$9];1)=0;COUNTIF([.$J$3:.$J$11];1)=0;COUNTIF([.$H$9:.$J$11];1)=0);1;&quot;&quot;)))" office:value-type="float" office:value="1" calcext:value-type="float">
            <text:p>1</text:p>
          </table:table-cell>
          <table:table-cell table:style-name="ce923" table:formula="of:=IF(AND([.$J$9]&gt;0;[.$J$9]&lt;&gt;2);&quot;&quot;;IF([.$J$9]=2;2;IF(AND(COUNTIF([.$B$9:.$J$9];2)=0;COUNTIF([.$J$3:.$J$11];2)=0;COUNTIF([.$H$9:.$J$11];2)=0);2;&quot;&quot;)))" office:value-type="float" office:value="2" calcext:value-type="float">
            <text:p>2</text:p>
          </table:table-cell>
          <table:table-cell table:style-name="ce951" table:formula="of:=IF(AND([.$J$9]&gt;0;[.$J$9]&lt;&gt;3);&quot;&quot;;IF([.$J$9]=3;3;IF(AND(COUNTIF([.$B$9:.$J$9];3)=0;COUNTIF([.$J$3:.$J$11];3)=0;COUNTIF([.$H$9:.$J$11];3)=0);3;&quot;&quot;)))" office:value-type="float" office:value="3" calcext:value-type="float">
            <text:p>3</text:p>
          </table:table-cell>
          <table:table-cell/>
          <table:table-cell table:style-name="ce10" table:number-columns-repeated="12"/>
        </table:table-row>
        <table:table-row table:style-name="ro6">
          <table:table-cell table:style-name="ce6"/>
          <table:table-cell table:style-name="ce20"/>
          <table:table-cell/>
          <table:table-cell office:value-type="string" calcext:value-type="string">
            <text:p>Number in solution</text:p>
          </table:table-cell>
          <table:table-cell table:number-columns-repeated="6"/>
          <table:table-cell table:style-name="ce98"/>
          <table:table-cell/>
          <table:table-cell office:value-type="float" office:value="7" calcext:value-type="float">
            <text:p>7</text:p>
          </table:table-cell>
          <table:covered-table-cell table:style-name="ce107"/>
          <table:covered-table-cell table:style-name="ce117"/>
          <table:covered-table-cell table:style-name="ce122"/>
          <table:covered-table-cell table:number-columns-repeated="5" table:style-name="ce365"/>
          <table:covered-table-cell table:style-name="ce970"/>
          <table:covered-table-cell table:style-name="ce141"/>
          <table:covered-table-cell table:style-name="ce117"/>
          <table:covered-table-cell table:style-name="ce122"/>
          <table:covered-table-cell table:number-columns-repeated="5" table:style-name="ce365"/>
          <table:covered-table-cell table:style-name="ce970"/>
          <table:covered-table-cell table:style-name="ce141"/>
          <table:covered-table-cell table:style-name="ce117"/>
          <table:covered-table-cell table:style-name="ce122"/>
          <table:covered-table-cell table:number-columns-repeated="5" table:style-name="ce365"/>
          <table:covered-table-cell table:style-name="ce970"/>
          <table:table-cell table:number-columns-repeated="4"/>
          <table:table-cell office:value-type="float" office:value="7" calcext:value-type="float">
            <text:p>7</text:p>
          </table:table-cell>
          <table:table-cell table:style-name="ce153"/>
          <table:table-cell table:style-name="ce278" table:formula="of:=IF(AND([.$B$9]&gt;0;[.$B$9]&lt;&gt;4);&quot;&quot;;IF([.$B$9]=4;4;IF(AND(COUNTIF([.$B$9:.$J$9];4)=0;COUNTIF([.$B$3:.$B$11];4)=0;COUNTIF([.$B$9:.$D$11];4)=0);4;&quot;&quot;)))" office:value-type="float" office:value="4" calcext:value-type="float">
            <text:p>4</text:p>
          </table:table-cell>
          <table:table-cell table:style-name="ce309" table:formula="of:=IF(AND([.$B$9]&gt;0;[.$B$9]&lt;&gt;5);&quot;&quot;;IF([.$B$9]=5;5;IF(AND(COUNTIF([.$B$9:.$J$9];5)=0;COUNTIF([.$B$3:.$B$11];5)=0;COUNTIF([.$B$9:.$D$11];5)=0);5;&quot;&quot;)))" office:value-type="float" office:value="5" calcext:value-type="float">
            <text:p>5</text:p>
          </table:table-cell>
          <table:table-cell table:style-name="ce336" table:formula="of:=IF(AND([.$B$9]&gt;0;[.$B$9]&lt;&gt;6);&quot;&quot;;IF([.$B$9]=6;6;IF(AND(COUNTIF([.$B$9:.$J$9];6)=0;COUNTIF([.$B$3:.$B$11];6)=0;COUNTIF([.$B$9:.$D$11];6)=0);6;&quot;&quot;)))" office:value-type="float" office:value="6" calcext:value-type="float">
            <text:p>6</text:p>
          </table:table-cell>
          <table:table-cell table:style-name="ce361" table:formula="of:=IF(AND([.$C$9]&gt;0;[.$C$9]&lt;&gt;4);&quot;&quot;;IF([.$C$9]=4;4;IF(AND(COUNTIF([.$B$9:.$J$9];4)=0;COUNTIF([.$C$3:.$C$11];4)=0;COUNTIF([.$B$9:.$D$11];4)=0);4;&quot;&quot;)))" office:value-type="float" office:value="4" calcext:value-type="float">
            <text:p>4</text:p>
          </table:table-cell>
          <table:table-cell table:style-name="ce386" table:formula="of:=IF(AND([.$C$9]&gt;0;[.$C$9]&lt;&gt;5);&quot;&quot;;IF([.$C$9]=5;5;IF(AND(COUNTIF([.$B$9:.$J$9];5)=0;COUNTIF([.$C$3:.$C$11];5)=0;COUNTIF([.$B$9:.$D$11];5)=0);5;&quot;&quot;)))" office:value-type="float" office:value="5" calcext:value-type="float">
            <text:p>5</text:p>
          </table:table-cell>
          <table:table-cell table:style-name="ce412" table:formula="of:=IF(AND([.$C$9]&gt;0;[.$C$9]&lt;&gt;6);&quot;&quot;;IF([.$C$9]=6;6;IF(AND(COUNTIF([.$B$9:.$J$9];6)=0;COUNTIF([.$C$3:.$C$11];6)=0;COUNTIF([.$B$9:.$D$11];6)=0);6;&quot;&quot;)))" office:value-type="float" office:value="6" calcext:value-type="float">
            <text:p>6</text:p>
          </table:table-cell>
          <table:table-cell table:style-name="ce439" table:formula="of:=IF(AND([.$D$9]&gt;0;[.$D$9]&lt;&gt;4);&quot;&quot;;IF([.$D$9]=4;4;IF(AND(COUNTIF([.$B$9:.$J$9];4)=0;COUNTIF([.$D$3:.$D$11];4)=0;COUNTIF([.$B$9:.$D$11];4)=0);4;&quot;&quot;)))" office:value-type="float" office:value="4" calcext:value-type="float">
            <text:p>4</text:p>
          </table:table-cell>
          <table:table-cell table:style-name="ce466" table:formula="of:=IF(AND([.$D$9]&gt;0;[.$D$9]&lt;&gt;5);&quot;&quot;;IF([.$D$9]=5;5;IF(AND(COUNTIF([.$B$9:.$J$9];5)=0;COUNTIF([.$D$3:.$D$11];5)=0;COUNTIF([.$B$9:.$D$11];5)=0);5;&quot;&quot;)))" office:value-type="float" office:value="5" calcext:value-type="float">
            <text:p>5</text:p>
          </table:table-cell>
          <table:table-cell table:style-name="ce493" table:formula="of:=IF(AND([.$D$9]&gt;0;[.$D$9]&lt;&gt;6);&quot;&quot;;IF([.$D$9]=6;6;IF(AND(COUNTIF([.$B$9:.$J$9];6)=0;COUNTIF([.$D$3:.$D$11];6)=0;COUNTIF([.$B$9:.$D$11];6)=0);6;&quot;&quot;)))" office:value-type="float" office:value="6" calcext:value-type="float">
            <text:p>6</text:p>
          </table:table-cell>
          <table:table-cell table:style-name="ce520" table:formula="of:=IF(AND([.$E$9]&gt;0;[.$E$9]&lt;&gt;4);&quot;&quot;;IF([.$E$9]=4;4;IF(AND(COUNTIF([.$B$9:.$J$9];4)=0;COUNTIF([.$E$3:.$E$11];4)=0;COUNTIF([.$E$9:.$G$11];4)=0);4;&quot;&quot;)))" office:value-type="float" office:value="4" calcext:value-type="float">
            <text:p>4</text:p>
          </table:table-cell>
          <table:table-cell table:style-name="ce544" table:formula="of:=IF(AND([.$E$9]&gt;0;[.$E$9]&lt;&gt;5);&quot;&quot;;IF([.$E$9]=5;5;IF(AND(COUNTIF([.$B$9:.$J$9];5)=0;COUNTIF([.$E$3:.$E$11];5)=0;COUNTIF([.$E$9:.$G$11];5)=0);5;&quot;&quot;)))" office:value-type="float" office:value="5" calcext:value-type="float">
            <text:p>5</text:p>
          </table:table-cell>
          <table:table-cell table:style-name="ce571" table:formula="of:=IF(AND([.$E$9]&gt;0;[.$E$9]&lt;&gt;6);&quot;&quot;;IF([.$E$9]=6;6;IF(AND(COUNTIF([.$B$9:.$J$9];6)=0;COUNTIF([.$E$3:.$E$11];6)=0;COUNTIF([.$E$9:.$G$11];6)=0);6;&quot;&quot;)))" office:value-type="float" office:value="6" calcext:value-type="float">
            <text:p>6</text:p>
          </table:table-cell>
          <table:table-cell table:style-name="ce598" table:formula="of:=IF(AND([.$F$9]&gt;0;[.$F$9]&lt;&gt;4);&quot;&quot;;IF([.$F$9]=4;4;IF(AND(COUNTIF([.$B$9:.$J$9];4)=0;COUNTIF([.$F$3:.$F$11];4)=0;COUNTIF([.$E$9:.$G$11];4)=0);4;&quot;&quot;)))" office:value-type="float" office:value="4" calcext:value-type="float">
            <text:p>4</text:p>
          </table:table-cell>
          <table:table-cell table:style-name="ce622" table:formula="of:=IF(AND([.$F$9]&gt;0;[.$F$9]&lt;&gt;5);&quot;&quot;;IF([.$F$9]=5;5;IF(AND(COUNTIF([.$B$9:.$J$9];5)=0;COUNTIF([.$F$3:.$F$11];5)=0;COUNTIF([.$E$9:.$G$11];5)=0);5;&quot;&quot;)))" office:value-type="float" office:value="5" calcext:value-type="float">
            <text:p>5</text:p>
          </table:table-cell>
          <table:table-cell table:style-name="ce648" table:formula="of:=IF(AND([.$F$9]&gt;0;[.$F$9]&lt;&gt;6);&quot;&quot;;IF([.$F$9]=6;6;IF(AND(COUNTIF([.$B$9:.$J$9];6)=0;COUNTIF([.$F$3:.$F$11];6)=0;COUNTIF([.$E$9:.$G$11];6)=0);6;&quot;&quot;)))" office:value-type="float" office:value="6" calcext:value-type="float">
            <text:p>6</text:p>
          </table:table-cell>
          <table:table-cell table:style-name="ce675" table:formula="of:=IF(AND([.$G$9]&gt;0;[.$G$9]&lt;&gt;4);&quot;&quot;;IF([.$G$9]=4;4;IF(AND(COUNTIF([.$B$9:.$J$9];4)=0;COUNTIF([.$G$3:.$G$11];4)=0;COUNTIF([.$E$9:.$G$11];4)=0);4;&quot;&quot;)))" office:value-type="float" office:value="4" calcext:value-type="float">
            <text:p>4</text:p>
          </table:table-cell>
          <table:table-cell table:style-name="ce700" table:formula="of:=IF(AND([.$G$9]&gt;0;[.$G$9]&lt;&gt;5);&quot;&quot;;IF([.$G$9]=5;5;IF(AND(COUNTIF([.$B$9:.$J$9];5)=0;COUNTIF([.$G$3:.$G$11];5)=0;COUNTIF([.$E$9:.$G$11];5)=0);5;&quot;&quot;)))" office:value-type="float" office:value="5" calcext:value-type="float">
            <text:p>5</text:p>
          </table:table-cell>
          <table:table-cell table:style-name="ce727" table:formula="of:=IF(AND([.$G$9]&gt;0;[.$G$9]&lt;&gt;6);&quot;&quot;;IF([.$G$9]=6;6;IF(AND(COUNTIF([.$B$9:.$J$9];6)=0;COUNTIF([.$G$3:.$G$11];6)=0;COUNTIF([.$E$9:.$G$11];6)=0);6;&quot;&quot;)))" office:value-type="float" office:value="6" calcext:value-type="float">
            <text:p>6</text:p>
          </table:table-cell>
          <table:table-cell table:style-name="ce755" table:formula="of:=IF(AND([.$H$9]&gt;0;[.$H$9]&lt;&gt;4);&quot;&quot;;IF([.$H$9]=4;4;IF(AND(COUNTIF([.$B$9:.$J$9];4)=0;COUNTIF([.$H$3:.$H$11];4)=0;COUNTIF([.$H$9:.$J$11];4)=0);4;&quot;&quot;)))" office:value-type="float" office:value="4" calcext:value-type="float">
            <text:p>4</text:p>
          </table:table-cell>
          <table:table-cell table:style-name="ce773" table:formula="of:=IF(AND([.$H$9]&gt;0;[.$H$9]&lt;&gt;5);&quot;&quot;;IF([.$H$9]=5;5;IF(AND(COUNTIF([.$B$9:.$J$9];5)=0;COUNTIF([.$H$3:.$H$11];5)=0;COUNTIF([.$H$9:.$J$11];5)=0);5;&quot;&quot;)))" office:value-type="float" office:value="5" calcext:value-type="float">
            <text:p>5</text:p>
          </table:table-cell>
          <table:table-cell table:style-name="ce794" table:formula="of:=IF(AND([.$H$9]&gt;0;[.$H$9]&lt;&gt;6);&quot;&quot;;IF([.$H$9]=6;6;IF(AND(COUNTIF([.$B$9:.$J$9];6)=0;COUNTIF([.$H$3:.$H$11];6)=0;COUNTIF([.$H$9:.$J$11];6)=0);6;&quot;&quot;)))" office:value-type="float" office:value="6" calcext:value-type="float">
            <text:p>6</text:p>
          </table:table-cell>
          <table:table-cell table:style-name="ce821" table:formula="of:=IF(AND([.$I$9]&gt;0;[.$I$9]&lt;&gt;4);&quot;&quot;;IF([.$I$9]=4;4;IF(AND(COUNTIF([.$B$9:.$J$9];4)=0;COUNTIF([.$I$3:.$I$11];4)=0;COUNTIF([.$H$9:.$J$11];4)=0);4;&quot;&quot;)))" office:value-type="float" office:value="4" calcext:value-type="float">
            <text:p>4</text:p>
          </table:table-cell>
          <table:table-cell table:style-name="ce847" table:formula="of:=IF(AND([.$I$9]&gt;0;[.$I$9]&lt;&gt;5);&quot;&quot;;IF([.$I$9]=5;5;IF(AND(COUNTIF([.$B$9:.$J$9];5)=0;COUNTIF([.$I$3:.$I$11];5)=0;COUNTIF([.$H$9:.$J$11];5)=0);5;&quot;&quot;)))" office:value-type="float" office:value="5" calcext:value-type="float">
            <text:p>5</text:p>
          </table:table-cell>
          <table:table-cell table:style-name="ce873" table:formula="of:=IF(AND([.$I$9]&gt;0;[.$I$9]&lt;&gt;6);&quot;&quot;;IF([.$I$9]=6;6;IF(AND(COUNTIF([.$B$9:.$J$9];6)=0;COUNTIF([.$I$3:.$I$11];6)=0;COUNTIF([.$H$9:.$J$11];6)=0);6;&quot;&quot;)))" office:value-type="float" office:value="6" calcext:value-type="float">
            <text:p>6</text:p>
          </table:table-cell>
          <table:table-cell table:style-name="ce900" table:formula="of:=IF(AND([.$J$9]&gt;0;[.$J$9]&lt;&gt;4);&quot;&quot;;IF([.$J$9]=4;4;IF(AND(COUNTIF([.$B$9:.$J$9];4)=0;COUNTIF([.$J$3:.$J$11];4)=0;COUNTIF([.$H$9:.$J$11];4)=0);4;&quot;&quot;)))" office:value-type="float" office:value="4" calcext:value-type="float">
            <text:p>4</text:p>
          </table:table-cell>
          <table:table-cell table:style-name="ce924" table:formula="of:=IF(AND([.$J$9]&gt;0;[.$J$9]&lt;&gt;5);&quot;&quot;;IF([.$J$9]=5;5;IF(AND(COUNTIF([.$B$9:.$J$9];5)=0;COUNTIF([.$J$3:.$J$11];5)=0;COUNTIF([.$H$9:.$J$11];5)=0);5;&quot;&quot;)))" office:value-type="float" office:value="5" calcext:value-type="float">
            <text:p>5</text:p>
          </table:table-cell>
          <table:table-cell table:style-name="ce952" table:formula="of:=IF(AND([.$J$9]&gt;0;[.$J$9]&lt;&gt;6);&quot;&quot;;IF([.$J$9]=6;6;IF(AND(COUNTIF([.$B$9:.$J$9];6)=0;COUNTIF([.$J$3:.$J$11];6)=0;COUNTIF([.$H$9:.$J$11];6)=0);6;&quot;&quot;)))" office:value-type="float" office:value="6" calcext:value-type="float">
            <text:p>6</text:p>
          </table:table-cell>
          <table:table-cell/>
          <table:table-cell table:style-name="ce10" table:number-columns-repeated="12"/>
        </table:table-row>
        <table:table-row table:style-name="ro3">
          <table:table-cell table:style-name="ce6"/>
          <table:table-cell table:style-name="ce41"/>
          <table:table-cell/>
          <table:table-cell office:value-type="string" calcext:value-type="string">
            <text:p>Grid</text:p>
          </table:table-cell>
          <table:table-cell table:number-columns-repeated="6"/>
          <table:table-cell table:style-name="ce98"/>
          <table:table-cell table:number-columns-repeated="2"/>
          <table:covered-table-cell table:style-name="ce108"/>
          <table:covered-table-cell table:style-name="ce118"/>
          <table:covered-table-cell table:style-name="ce123"/>
          <table:covered-table-cell table:number-columns-repeated="5" table:style-name="ce365"/>
          <table:covered-table-cell table:style-name="ce970"/>
          <table:covered-table-cell table:style-name="ce142"/>
          <table:covered-table-cell table:style-name="ce118"/>
          <table:covered-table-cell table:style-name="ce123"/>
          <table:covered-table-cell table:number-columns-repeated="5" table:style-name="ce365"/>
          <table:covered-table-cell table:style-name="ce970"/>
          <table:covered-table-cell table:style-name="ce142"/>
          <table:covered-table-cell table:style-name="ce118"/>
          <table:covered-table-cell table:style-name="ce123"/>
          <table:covered-table-cell table:number-columns-repeated="5" table:style-name="ce365"/>
          <table:covered-table-cell table:style-name="ce970"/>
          <table:table-cell table:number-columns-repeated="5"/>
          <table:table-cell table:style-name="ce153"/>
          <table:table-cell table:style-name="ce279" table:formula="of:=IF(AND([.$B$9]&gt;0;[.$B$9]&lt;&gt;7);&quot;&quot;;IF([.$B$9]=7;7;IF(AND(COUNTIF([.$B$9:.$J$9];7)=0;COUNTIF([.$B$3:.$B$11];7)=0;COUNTIF([.$B$9:.$D$11];7)=0);7;&quot;&quot;)))" office:value-type="float" office:value="7" calcext:value-type="float">
            <text:p>7</text:p>
          </table:table-cell>
          <table:table-cell table:style-name="ce310" table:formula="of:=IF(AND([.$B$9]&gt;0;[.$B$9]&lt;&gt;8);&quot;&quot;;IF([.$B$9]=8;8;IF(AND(COUNTIF([.$B$9:.$J$9];8)=0;COUNTIF([.$B$3:.$B$11];8)=0;COUNTIF([.$B$9:.$D$11];8)=0);8;&quot;&quot;)))" office:value-type="float" office:value="8" calcext:value-type="float">
            <text:p>8</text:p>
          </table:table-cell>
          <table:table-cell table:style-name="ce337" table:formula="of:=IF(AND([.$B$9]&gt;0;[.$B$9]&lt;&gt;9);&quot;&quot;;IF([.$B$9]=9;9;IF(AND(COUNTIF([.$B$9:.$J$9];9)=0;COUNTIF([.$B$3:.$B$11];9)=0;COUNTIF([.$B$9:.$D$11];9)=0);9;&quot;&quot;)))" office:value-type="float" office:value="9" calcext:value-type="float">
            <text:p>9</text:p>
          </table:table-cell>
          <table:table-cell table:style-name="ce366" table:formula="of:=IF(AND([.$C$9]&gt;0;[.$C$9]&lt;&gt;7);&quot;&quot;;IF([.$C$9]=7;7;IF(AND(COUNTIF([.$B$9:.$J$9];7)=0;COUNTIF([.$C$3:.$C$11];7)=0;COUNTIF([.$B$9:.$D$11];7)=0);7;&quot;&quot;)))" office:value-type="float" office:value="7" calcext:value-type="float">
            <text:p>7</text:p>
          </table:table-cell>
          <table:table-cell table:style-name="ce387" table:formula="of:=IF(AND([.$C$9]&gt;0;[.$C$9]&lt;&gt;8);&quot;&quot;;IF([.$C$9]=8;8;IF(AND(COUNTIF([.$B$9:.$J$9];8)=0;COUNTIF([.$C$3:.$C$11];8)=0;COUNTIF([.$B$9:.$D$11];8)=0);8;&quot;&quot;)))" office:value-type="float" office:value="8" calcext:value-type="float">
            <text:p>8</text:p>
          </table:table-cell>
          <table:table-cell table:style-name="ce413" table:formula="of:=IF(AND([.$C$9]&gt;0;[.$C$9]&lt;&gt;9);&quot;&quot;;IF([.$C$9]=9;9;IF(AND(COUNTIF([.$B$9:.$J$9];9)=0;COUNTIF([.$C$3:.$C$11];9)=0;COUNTIF([.$B$9:.$D$11];9)=0);9;&quot;&quot;)))" office:value-type="float" office:value="9" calcext:value-type="float">
            <text:p>9</text:p>
          </table:table-cell>
          <table:table-cell table:style-name="ce440" table:formula="of:=IF(AND([.$D$9]&gt;0;[.$D$9]&lt;&gt;7);&quot;&quot;;IF([.$D$9]=7;7;IF(AND(COUNTIF([.$B$9:.$J$9];7)=0;COUNTIF([.$D$3:.$D$11];7)=0;COUNTIF([.$B$9:.$D$11];7)=0);7;&quot;&quot;)))" office:value-type="float" office:value="7" calcext:value-type="float">
            <text:p>7</text:p>
          </table:table-cell>
          <table:table-cell table:style-name="ce467" table:formula="of:=IF(AND([.$D$9]&gt;0;[.$D$9]&lt;&gt;8);&quot;&quot;;IF([.$D$9]=8;8;IF(AND(COUNTIF([.$B$9:.$J$9];8)=0;COUNTIF([.$D$3:.$D$11];8)=0;COUNTIF([.$B$9:.$D$11];8)=0);8;&quot;&quot;)))" office:value-type="float" office:value="8" calcext:value-type="float">
            <text:p>8</text:p>
          </table:table-cell>
          <table:table-cell table:style-name="ce494" table:formula="of:=IF(AND([.$D$9]&gt;0;[.$D$9]&lt;&gt;9);&quot;&quot;;IF([.$D$9]=9;9;IF(AND(COUNTIF([.$B$9:.$J$9];9)=0;COUNTIF([.$D$3:.$D$11];9)=0;COUNTIF([.$B$9:.$D$11];9)=0);9;&quot;&quot;)))" office:value-type="float" office:value="9" calcext:value-type="float">
            <text:p>9</text:p>
          </table:table-cell>
          <table:table-cell table:style-name="ce521" table:formula="of:=IF(AND([.$E$9]&gt;0;[.$E$9]&lt;&gt;7);&quot;&quot;;IF([.$E$9]=7;7;IF(AND(COUNTIF([.$B$9:.$J$9];7)=0;COUNTIF([.$E$3:.$E$11];7)=0;COUNTIF([.$E$9:.$G$11];7)=0);7;&quot;&quot;)))" office:value-type="float" office:value="7" calcext:value-type="float">
            <text:p>7</text:p>
          </table:table-cell>
          <table:table-cell table:style-name="ce545" table:formula="of:=IF(AND([.$E$9]&gt;0;[.$E$9]&lt;&gt;8);&quot;&quot;;IF([.$E$9]=8;8;IF(AND(COUNTIF([.$B$9:.$J$9];8)=0;COUNTIF([.$E$3:.$E$11];8)=0;COUNTIF([.$E$9:.$G$11];8)=0);8;&quot;&quot;)))" office:value-type="float" office:value="8" calcext:value-type="float">
            <text:p>8</text:p>
          </table:table-cell>
          <table:table-cell table:style-name="ce572" table:formula="of:=IF(AND([.$E$9]&gt;0;[.$E$9]&lt;&gt;9);&quot;&quot;;IF([.$E$9]=9;9;IF(AND(COUNTIF([.$B$9:.$J$9];9)=0;COUNTIF([.$E$3:.$E$11];9)=0;COUNTIF([.$E$9:.$G$11];9)=0);9;&quot;&quot;)))" office:value-type="float" office:value="9" calcext:value-type="float">
            <text:p>9</text:p>
          </table:table-cell>
          <table:table-cell table:style-name="ce599" table:formula="of:=IF(AND([.$F$9]&gt;0;[.$F$9]&lt;&gt;7);&quot;&quot;;IF([.$F$9]=7;7;IF(AND(COUNTIF([.$B$9:.$J$9];7)=0;COUNTIF([.$F$3:.$F$11];7)=0;COUNTIF([.$E$9:.$G$11];7)=0);7;&quot;&quot;)))" office:value-type="float" office:value="7" calcext:value-type="float">
            <text:p>7</text:p>
          </table:table-cell>
          <table:table-cell table:style-name="ce623" table:formula="of:=IF(AND([.$F$9]&gt;0;[.$F$9]&lt;&gt;8);&quot;&quot;;IF([.$F$9]=8;8;IF(AND(COUNTIF([.$B$9:.$J$9];8)=0;COUNTIF([.$F$3:.$F$11];8)=0;COUNTIF([.$E$9:.$G$11];8)=0);8;&quot;&quot;)))" office:value-type="float" office:value="8" calcext:value-type="float">
            <text:p>8</text:p>
          </table:table-cell>
          <table:table-cell table:style-name="ce649" table:formula="of:=IF(AND([.$F$9]&gt;0;[.$F$9]&lt;&gt;9);&quot;&quot;;IF([.$F$9]=9;9;IF(AND(COUNTIF([.$B$9:.$J$9];9)=0;COUNTIF([.$F$3:.$F$11];9)=0;COUNTIF([.$E$9:.$G$11];9)=0);9;&quot;&quot;)))" office:value-type="float" office:value="9" calcext:value-type="float">
            <text:p>9</text:p>
          </table:table-cell>
          <table:table-cell table:style-name="ce676" table:formula="of:=IF(AND([.$G$9]&gt;0;[.$G$9]&lt;&gt;7);&quot;&quot;;IF([.$G$9]=7;7;IF(AND(COUNTIF([.$B$9:.$J$9];7)=0;COUNTIF([.$G$3:.$G$11];7)=0;COUNTIF([.$E$9:.$G$11];7)=0);7;&quot;&quot;)))" office:value-type="float" office:value="7" calcext:value-type="float">
            <text:p>7</text:p>
          </table:table-cell>
          <table:table-cell table:style-name="ce701" table:formula="of:=IF(AND([.$G$9]&gt;0;[.$G$9]&lt;&gt;8);&quot;&quot;;IF([.$G$9]=8;8;IF(AND(COUNTIF([.$B$9:.$J$9];8)=0;COUNTIF([.$G$3:.$G$11];8)=0;COUNTIF([.$E$9:.$G$11];8)=0);8;&quot;&quot;)))" office:value-type="float" office:value="8" calcext:value-type="float">
            <text:p>8</text:p>
          </table:table-cell>
          <table:table-cell table:style-name="ce728" table:formula="of:=IF(AND([.$G$9]&gt;0;[.$G$9]&lt;&gt;9);&quot;&quot;;IF([.$G$9]=9;9;IF(AND(COUNTIF([.$B$9:.$J$9];9)=0;COUNTIF([.$G$3:.$G$11];9)=0;COUNTIF([.$E$9:.$G$11];9)=0);9;&quot;&quot;)))" office:value-type="float" office:value="9" calcext:value-type="float">
            <text:p>9</text:p>
          </table:table-cell>
          <table:table-cell table:style-name="ce756" table:formula="of:=IF(AND([.$H$9]&gt;0;[.$H$9]&lt;&gt;7);&quot;&quot;;IF([.$H$9]=7;7;IF(AND(COUNTIF([.$B$9:.$J$9];7)=0;COUNTIF([.$H$3:.$H$11];7)=0;COUNTIF([.$H$9:.$J$11];7)=0);7;&quot;&quot;)))" office:value-type="float" office:value="7" calcext:value-type="float">
            <text:p>7</text:p>
          </table:table-cell>
          <table:table-cell table:style-name="ce774" table:formula="of:=IF(AND([.$H$9]&gt;0;[.$H$9]&lt;&gt;8);&quot;&quot;;IF([.$H$9]=8;8;IF(AND(COUNTIF([.$B$9:.$J$9];8)=0;COUNTIF([.$H$3:.$H$11];8)=0;COUNTIF([.$H$9:.$J$11];8)=0);8;&quot;&quot;)))" office:value-type="float" office:value="8" calcext:value-type="float">
            <text:p>8</text:p>
          </table:table-cell>
          <table:table-cell table:style-name="ce795" table:formula="of:=IF(AND([.$H$9]&gt;0;[.$H$9]&lt;&gt;9);&quot;&quot;;IF([.$H$9]=9;9;IF(AND(COUNTIF([.$B$9:.$J$9];9)=0;COUNTIF([.$H$3:.$H$11];9)=0;COUNTIF([.$H$9:.$J$11];9)=0);9;&quot;&quot;)))" office:value-type="float" office:value="9" calcext:value-type="float">
            <text:p>9</text:p>
          </table:table-cell>
          <table:table-cell table:style-name="ce822" table:formula="of:=IF(AND([.$I$9]&gt;0;[.$I$9]&lt;&gt;7);&quot;&quot;;IF([.$I$9]=7;7;IF(AND(COUNTIF([.$B$9:.$J$9];7)=0;COUNTIF([.$I$3:.$I$11];7)=0;COUNTIF([.$H$9:.$J$11];7)=0);7;&quot;&quot;)))" office:value-type="float" office:value="7" calcext:value-type="float">
            <text:p>7</text:p>
          </table:table-cell>
          <table:table-cell table:style-name="ce848" table:formula="of:=IF(AND([.$I$9]&gt;0;[.$I$9]&lt;&gt;8);&quot;&quot;;IF([.$I$9]=8;8;IF(AND(COUNTIF([.$B$9:.$J$9];8)=0;COUNTIF([.$I$3:.$I$11];8)=0;COUNTIF([.$H$9:.$J$11];8)=0);8;&quot;&quot;)))" office:value-type="float" office:value="8" calcext:value-type="float">
            <text:p>8</text:p>
          </table:table-cell>
          <table:table-cell table:style-name="ce874" table:formula="of:=IF(AND([.$I$9]&gt;0;[.$I$9]&lt;&gt;9);&quot;&quot;;IF([.$I$9]=9;9;IF(AND(COUNTIF([.$B$9:.$J$9];9)=0;COUNTIF([.$I$3:.$I$11];9)=0;COUNTIF([.$H$9:.$J$11];9)=0);9;&quot;&quot;)))" office:value-type="float" office:value="9" calcext:value-type="float">
            <text:p>9</text:p>
          </table:table-cell>
          <table:table-cell table:style-name="ce901" table:formula="of:=IF(AND([.$J$9]&gt;0;[.$J$9]&lt;&gt;7);&quot;&quot;;IF([.$J$9]=7;7;IF(AND(COUNTIF([.$B$9:.$J$9];7)=0;COUNTIF([.$J$3:.$J$11];7)=0;COUNTIF([.$H$9:.$J$11];7)=0);7;&quot;&quot;)))" office:value-type="float" office:value="7" calcext:value-type="float">
            <text:p>7</text:p>
          </table:table-cell>
          <table:table-cell table:style-name="ce925" table:formula="of:=IF(AND([.$J$9]&gt;0;[.$J$9]&lt;&gt;8);&quot;&quot;;IF([.$J$9]=8;8;IF(AND(COUNTIF([.$B$9:.$J$9];8)=0;COUNTIF([.$J$3:.$J$11];8)=0;COUNTIF([.$H$9:.$J$11];8)=0);8;&quot;&quot;)))" office:value-type="float" office:value="8" calcext:value-type="float">
            <text:p>8</text:p>
          </table:table-cell>
          <table:table-cell table:style-name="ce953" table:formula="of:=IF(AND([.$J$9]&gt;0;[.$J$9]&lt;&gt;9);&quot;&quot;;IF([.$J$9]=9;9;IF(AND(COUNTIF([.$B$9:.$J$9];9)=0;COUNTIF([.$J$3:.$J$11];9)=0;COUNTIF([.$H$9:.$J$11];9)=0);9;&quot;&quot;)))" office:value-type="float" office:value="9" calcext:value-type="float">
            <text:p>9</text:p>
          </table:table-cell>
          <table:table-cell/>
          <table:table-cell table:style-name="ce10" table:number-columns-repeated="12"/>
        </table:table-row>
        <table:table-row table:style-name="ro3">
          <table:table-cell table:style-name="ce6"/>
          <table:table-cell table:style-name="ce21"/>
          <table:table-cell/>
          <table:table-cell office:value-type="string" calcext:value-type="string">
            <text:p>Number should be </text:p>
          </table:table-cell>
          <table:table-cell table:number-columns-repeated="2"/>
          <table:table-cell table:style-name="ce69"/>
          <table:table-cell table:number-columns-repeated="3"/>
          <table:table-cell table:style-name="ce98"/>
          <table:table-cell table:number-columns-repeated="2"/>
          <table:table-cell table:style-name="ce106" table:number-columns-spanned="3" table:number-rows-spanned="3"/>
          <table:covered-table-cell table:number-columns-repeated="2" table:style-name="ce365"/>
          <table:table-cell table:style-name="ce127" table:number-columns-spanned="3" table:number-rows-spanned="3"/>
          <table:covered-table-cell table:number-columns-repeated="2" table:style-name="ce365"/>
          <table:table-cell table:style-name="ce133" table:number-columns-spanned="3" table:number-rows-spanned="3"/>
          <table:covered-table-cell table:style-name="ce365"/>
          <table:covered-table-cell table:style-name="ce970"/>
          <table:table-cell table:style-name="ce127" table:number-columns-spanned="3" table:number-rows-spanned="3"/>
          <table:covered-table-cell table:number-columns-repeated="2" table:style-name="ce365"/>
          <table:table-cell table:style-name="ce127" table:number-columns-spanned="3" table:number-rows-spanned="3"/>
          <table:covered-table-cell table:number-columns-repeated="2" table:style-name="ce365"/>
          <table:table-cell table:style-name="ce133" table:number-columns-spanned="3" table:number-rows-spanned="3"/>
          <table:covered-table-cell table:style-name="ce365"/>
          <table:covered-table-cell table:style-name="ce970"/>
          <table:table-cell table:style-name="ce127" table:number-columns-spanned="3" table:number-rows-spanned="3"/>
          <table:covered-table-cell table:number-columns-repeated="2" table:style-name="ce365"/>
          <table:table-cell table:style-name="ce127" table:number-columns-spanned="3" table:number-rows-spanned="3"/>
          <table:covered-table-cell table:number-columns-repeated="2" table:style-name="ce365"/>
          <table:table-cell table:style-name="ce133" table:number-columns-spanned="3" table:number-rows-spanned="3"/>
          <table:covered-table-cell table:style-name="ce365"/>
          <table:covered-table-cell table:style-name="ce970"/>
          <table:table-cell table:number-columns-repeated="5"/>
          <table:table-cell table:style-name="ce153"/>
          <table:table-cell table:style-name="ce280" table:formula="of:=IF(AND([.$B$10]&gt;0;[.$B$10]&lt;&gt;1);&quot;&quot;;IF([.$B$10]=1;1;IF(AND(COUNTIF([.$B$10:.$J$10];1)=0;COUNTIF([.$B$3:.$B$11];1)=0;COUNTIF([.$B$9:.$D$11];1)=0);1;&quot;&quot;)))" office:value-type="float" office:value="1" calcext:value-type="float">
            <text:p>1</text:p>
          </table:table-cell>
          <table:table-cell table:style-name="ce311" table:formula="of:=IF(AND([.$B$10]&gt;0;[.$B$10]&lt;&gt;2);&quot;&quot;;IF([.$B$10]=2;2;IF(AND(COUNTIF([.$B$10:.$J$10];2)=0;COUNTIF([.$B$3:.$B$11];2)=0;COUNTIF([.$B$9:.$D$11];2)=0);2;&quot;&quot;)))" office:value-type="float" office:value="2" calcext:value-type="float">
            <text:p>2</text:p>
          </table:table-cell>
          <table:table-cell table:style-name="ce338" table:formula="of:=IF(AND([.$B$10]&gt;0;[.$B$10]&lt;&gt;3);&quot;&quot;;IF([.$B$10]=3;3;IF(AND(COUNTIF([.$B$10:.$J$10];3)=0;COUNTIF([.$B$3:.$B$11];3)=0;COUNTIF([.$B$9:.$D$11];3)=0);3;&quot;&quot;)))" office:value-type="float" office:value="3" calcext:value-type="float">
            <text:p>3</text:p>
          </table:table-cell>
          <table:table-cell table:style-name="ce367" table:formula="of:=IF(AND([.$C$10]&gt;0;[.$C$10]&lt;&gt;1);&quot;&quot;;IF([.$C$10]=1;1;IF(AND(COUNTIF([.$B$10:.$J$10];1)=0;COUNTIF([.$C$3:.$C$11];1)=0;COUNTIF([.$B$9:.$D$11];1)=0);1;&quot;&quot;)))" office:value-type="float" office:value="1" calcext:value-type="float">
            <text:p>1</text:p>
          </table:table-cell>
          <table:table-cell table:style-name="ce388" table:formula="of:=IF(AND([.$C$10]&gt;0;[.$C$10]&lt;&gt;2);&quot;&quot;;IF([.$C$10]=2;2;IF(AND(COUNTIF([.$B$10:.$J$10];2)=0;COUNTIF([.$C$3:.$C$11];2)=0;COUNTIF([.$B$9:.$D$11];2)=0);2;&quot;&quot;)))" office:value-type="float" office:value="2" calcext:value-type="float">
            <text:p>2</text:p>
          </table:table-cell>
          <table:table-cell table:style-name="ce414" table:formula="of:=IF(AND([.$C$10]&gt;0;[.$C$10]&lt;&gt;3);&quot;&quot;;IF([.$C$10]=3;3;IF(AND(COUNTIF([.$B$10:.$J$10];3)=0;COUNTIF([.$C$3:.$C$11];3)=0;COUNTIF([.$B$9:.$D$11];3)=0);3;&quot;&quot;)))" office:value-type="float" office:value="3" calcext:value-type="float">
            <text:p>3</text:p>
          </table:table-cell>
          <table:table-cell table:style-name="ce441" table:formula="of:=IF(AND([.$D$10]&gt;0;[.$D$10]&lt;&gt;1);&quot;&quot;;IF([.$D$10]=1;1;IF(AND(COUNTIF([.$B$10:.$J$10];1)=0;COUNTIF([.$D$3:.$D$11];1)=0;COUNTIF([.$B$9:.$D$11];1)=0);1;&quot;&quot;)))" office:value-type="float" office:value="1" calcext:value-type="float">
            <text:p>1</text:p>
          </table:table-cell>
          <table:table-cell table:style-name="ce468" table:formula="of:=IF(AND([.$D$10]&gt;0;[.$D$10]&lt;&gt;2);&quot;&quot;;IF([.$D$10]=2;2;IF(AND(COUNTIF([.$B$10:.$J$10];2)=0;COUNTIF([.$D$3:.$D$11];2)=0;COUNTIF([.$B$9:.$D$11];2)=0);2;&quot;&quot;)))" office:value-type="float" office:value="2" calcext:value-type="float">
            <text:p>2</text:p>
          </table:table-cell>
          <table:table-cell table:style-name="ce495" table:formula="of:=IF(AND([.$D$10]&gt;0;[.$D$10]&lt;&gt;3);&quot;&quot;;IF([.$D$10]=3;3;IF(AND(COUNTIF([.$B$10:.$J$10];3)=0;COUNTIF([.$D$3:.$D$11];3)=0;COUNTIF([.$B$9:.$D$11];3)=0);3;&quot;&quot;)))" office:value-type="float" office:value="3" calcext:value-type="float">
            <text:p>3</text:p>
          </table:table-cell>
          <table:table-cell table:style-name="ce522" table:formula="of:=IF(AND([.$E$10]&gt;0;[.$E$10]&lt;&gt;1);&quot;&quot;;IF([.$E$10]=1;1;IF(AND(COUNTIF([.$B$10:.$J$10];1)=0;COUNTIF([.$E$3:.$E$11];1)=0;COUNTIF([.$E$9:.$G$11];1)=0);1;&quot;&quot;)))" office:value-type="float" office:value="1" calcext:value-type="float">
            <text:p>1</text:p>
          </table:table-cell>
          <table:table-cell table:style-name="ce546" table:formula="of:=IF(AND([.$E$10]&gt;0;[.$E$10]&lt;&gt;2);&quot;&quot;;IF([.$E$10]=2;2;IF(AND(COUNTIF([.$B$10:.$J$10];2)=0;COUNTIF([.$E$3:.$E$11];2)=0;COUNTIF([.$E$9:.$G$11];2)=0);2;&quot;&quot;)))" office:value-type="float" office:value="2" calcext:value-type="float">
            <text:p>2</text:p>
          </table:table-cell>
          <table:table-cell table:style-name="ce573" table:formula="of:=IF(AND([.$E$10]&gt;0;[.$E$10]&lt;&gt;3);&quot;&quot;;IF([.$E$10]=3;3;IF(AND(COUNTIF([.$B$10:.$J$10];3)=0;COUNTIF([.$E$3:.$E$11];3)=0;COUNTIF([.$E$9:.$G$11];3)=0);3;&quot;&quot;)))" office:value-type="float" office:value="3" calcext:value-type="float">
            <text:p>3</text:p>
          </table:table-cell>
          <table:table-cell table:style-name="ce600" table:formula="of:=IF(AND([.$F$10]&gt;0;[.$F$10]&lt;&gt;1);&quot;&quot;;IF([.$F$10]=1;1;IF(AND(COUNTIF([.$B$10:.$J$10];1)=0;COUNTIF([.$F$3:.$F$11];1)=0;COUNTIF([.$E$9:.$G$11];1)=0);1;&quot;&quot;)))" office:value-type="float" office:value="1" calcext:value-type="float">
            <text:p>1</text:p>
          </table:table-cell>
          <table:table-cell table:style-name="ce624" table:formula="of:=IF(AND([.$F$10]&gt;0;[.$F$10]&lt;&gt;2);&quot;&quot;;IF([.$F$10]=2;2;IF(AND(COUNTIF([.$B$10:.$J$10];2)=0;COUNTIF([.$F$3:.$F$11];2)=0;COUNTIF([.$E$9:.$G$11];2)=0);2;&quot;&quot;)))" office:value-type="float" office:value="2" calcext:value-type="float">
            <text:p>2</text:p>
          </table:table-cell>
          <table:table-cell table:style-name="ce650" table:formula="of:=IF(AND([.$F$10]&gt;0;[.$F$10]&lt;&gt;3);&quot;&quot;;IF([.$F$10]=3;3;IF(AND(COUNTIF([.$B$10:.$J$10];3)=0;COUNTIF([.$F$3:.$F$11];3)=0;COUNTIF([.$E$9:.$G$11];3)=0);3;&quot;&quot;)))" office:value-type="float" office:value="3" calcext:value-type="float">
            <text:p>3</text:p>
          </table:table-cell>
          <table:table-cell table:style-name="ce677" table:formula="of:=IF(AND([.$G$10]&gt;0;[.$G$10]&lt;&gt;1);&quot;&quot;;IF([.$G$10]=1;1;IF(AND(COUNTIF([.$B$10:.$J$10];1)=0;COUNTIF([.$G$3:.$G$11];1)=0;COUNTIF([.$E$9:.$G$11];1)=0);1;&quot;&quot;)))" office:value-type="float" office:value="1" calcext:value-type="float">
            <text:p>1</text:p>
          </table:table-cell>
          <table:table-cell table:style-name="ce702" table:formula="of:=IF(AND([.$G$10]&gt;0;[.$G$10]&lt;&gt;2);&quot;&quot;;IF([.$G$10]=2;2;IF(AND(COUNTIF([.$B$10:.$J$10];2)=0;COUNTIF([.$G$3:.$G$11];2)=0;COUNTIF([.$E$9:.$G$11];2)=0);2;&quot;&quot;)))" office:value-type="float" office:value="2" calcext:value-type="float">
            <text:p>2</text:p>
          </table:table-cell>
          <table:table-cell table:style-name="ce729" table:formula="of:=IF(AND([.$G$10]&gt;0;[.$G$10]&lt;&gt;3);&quot;&quot;;IF([.$G$10]=3;3;IF(AND(COUNTIF([.$B$10:.$J$10];3)=0;COUNTIF([.$G$3:.$G$11];3)=0;COUNTIF([.$E$9:.$G$11];3)=0);3;&quot;&quot;)))" office:value-type="float" office:value="3" calcext:value-type="float">
            <text:p>3</text:p>
          </table:table-cell>
          <table:table-cell table:style-name="ce757" table:formula="of:=IF(AND([.$H$10]&gt;0;[.$H$10]&lt;&gt;1);&quot;&quot;;IF([.$H$10]=1;1;IF(AND(COUNTIF([.$B$10:.$J$10];1)=0;COUNTIF([.$H$3:.$H$11];1)=0;COUNTIF([.$H$9:.$J$11];1)=0);1;&quot;&quot;)))" office:value-type="float" office:value="1" calcext:value-type="float">
            <text:p>1</text:p>
          </table:table-cell>
          <table:table-cell table:style-name="ce775" table:formula="of:=IF(AND([.$H$10]&gt;0;[.$H$10]&lt;&gt;2);&quot;&quot;;IF([.$H$10]=2;2;IF(AND(COUNTIF([.$B$10:.$J$10];2)=0;COUNTIF([.$H$3:.$H$11];2)=0;COUNTIF([.$H$9:.$J$11];2)=0);2;&quot;&quot;)))" office:value-type="float" office:value="2" calcext:value-type="float">
            <text:p>2</text:p>
          </table:table-cell>
          <table:table-cell table:style-name="ce796" table:formula="of:=IF(AND([.$H$10]&gt;0;[.$H$10]&lt;&gt;3);&quot;&quot;;IF([.$H$10]=3;3;IF(AND(COUNTIF([.$B$10:.$J$10];3)=0;COUNTIF([.$H$3:.$H$11];3)=0;COUNTIF([.$H$9:.$J$11];3)=0);3;&quot;&quot;)))" office:value-type="float" office:value="3" calcext:value-type="float">
            <text:p>3</text:p>
          </table:table-cell>
          <table:table-cell table:style-name="ce823" table:formula="of:=IF(AND([.$I$10]&gt;0;[.$I$10]&lt;&gt;1);&quot;&quot;;IF([.$I$10]=1;1;IF(AND(COUNTIF([.$B$10:.$J$10];1)=0;COUNTIF([.$I$3:.$I$11];1)=0;COUNTIF([.$H$9:.$J$11];1)=0);1;&quot;&quot;)))" office:value-type="float" office:value="1" calcext:value-type="float">
            <text:p>1</text:p>
          </table:table-cell>
          <table:table-cell table:style-name="ce849" table:formula="of:=IF(AND([.$I$10]&gt;0;[.$I$10]&lt;&gt;2);&quot;&quot;;IF([.$I$10]=2;2;IF(AND(COUNTIF([.$B$10:.$J$10];2)=0;COUNTIF([.$I$3:.$I$11];2)=0;COUNTIF([.$H$9:.$J$11];2)=0);2;&quot;&quot;)))" office:value-type="float" office:value="2" calcext:value-type="float">
            <text:p>2</text:p>
          </table:table-cell>
          <table:table-cell table:style-name="ce875" table:formula="of:=IF(AND([.$I$10]&gt;0;[.$I$10]&lt;&gt;3);&quot;&quot;;IF([.$I$10]=3;3;IF(AND(COUNTIF([.$B$10:.$J$10];3)=0;COUNTIF([.$I$3:.$I$11];3)=0;COUNTIF([.$H$9:.$J$11];3)=0);3;&quot;&quot;)))" office:value-type="float" office:value="3" calcext:value-type="float">
            <text:p>3</text:p>
          </table:table-cell>
          <table:table-cell table:style-name="ce902" table:formula="of:=IF(AND([.$J$10]&gt;0;[.$J$10]&lt;&gt;1);&quot;&quot;;IF([.$J$10]=1;1;IF(AND(COUNTIF([.$B$10:.$J$10];1)=0;COUNTIF([.$J$3:.$J$11];1)=0;COUNTIF([.$H$9:.$J$11];1)=0);1;&quot;&quot;)))" office:value-type="float" office:value="1" calcext:value-type="float">
            <text:p>1</text:p>
          </table:table-cell>
          <table:table-cell table:style-name="ce926" table:formula="of:=IF(AND([.$J$10]&gt;0;[.$J$10]&lt;&gt;2);&quot;&quot;;IF([.$J$10]=2;2;IF(AND(COUNTIF([.$B$10:.$J$10];2)=0;COUNTIF([.$J$3:.$J$11];2)=0;COUNTIF([.$H$9:.$J$11];2)=0);2;&quot;&quot;)))" office:value-type="float" office:value="2" calcext:value-type="float">
            <text:p>2</text:p>
          </table:table-cell>
          <table:table-cell table:style-name="ce954" table:formula="of:=IF(AND([.$J$10]&gt;0;[.$J$10]&lt;&gt;3);&quot;&quot;;IF([.$J$10]=3;3;IF(AND(COUNTIF([.$B$10:.$J$10];3)=0;COUNTIF([.$J$3:.$J$11];3)=0;COUNTIF([.$H$9:.$J$11];3)=0);3;&quot;&quot;)))" office:value-type="float" office:value="3" calcext:value-type="float">
            <text:p>3</text:p>
          </table:table-cell>
          <table:table-cell/>
          <table:table-cell table:style-name="ce10" table:number-columns-repeated="12"/>
        </table:table-row>
        <table:table-row table:style-name="ro6">
          <table:table-cell table:style-name="ce6"/>
          <table:table-cell table:style-name="ce41"/>
          <table:table-cell/>
          <table:table-cell office:value-type="string" calcext:value-type="string">
            <text:p>Entered in solution.</text:p>
          </table:table-cell>
          <table:table-cell table:number-columns-repeated="6"/>
          <table:table-cell table:style-name="ce98"/>
          <table:table-cell/>
          <table:table-cell office:value-type="float" office:value="8" calcext:value-type="float">
            <text:p>8</text:p>
          </table:table-cell>
          <table:covered-table-cell table:style-name="ce109"/>
          <table:covered-table-cell table:number-columns-repeated="7" table:style-name="ce365"/>
          <table:covered-table-cell table:style-name="ce970"/>
          <table:covered-table-cell table:number-columns-repeated="8" table:style-name="ce365"/>
          <table:covered-table-cell table:style-name="ce970"/>
          <table:covered-table-cell table:number-columns-repeated="8" table:style-name="ce365"/>
          <table:covered-table-cell table:style-name="ce970"/>
          <table:table-cell table:number-columns-repeated="4"/>
          <table:table-cell office:value-type="float" office:value="8" calcext:value-type="float">
            <text:p>8</text:p>
          </table:table-cell>
          <table:table-cell table:style-name="ce153"/>
          <table:table-cell table:style-name="ce281" table:formula="of:=IF(AND([.$B$10]&gt;0;[.$B$10]&lt;&gt;4);&quot;&quot;;IF([.$B$10]=4;4;IF(AND(COUNTIF([.$B$10:.$J$10];4)=0;COUNTIF([.$B$3:.$B$11];4)=0;COUNTIF([.$B$9:.$D$11];4)=0);4;&quot;&quot;)))" office:value-type="float" office:value="4" calcext:value-type="float">
            <text:p>4</text:p>
          </table:table-cell>
          <table:table-cell table:style-name="ce312" table:formula="of:=IF(AND([.$B$10]&gt;0;[.$B$10]&lt;&gt;5);&quot;&quot;;IF([.$B$10]=5;5;IF(AND(COUNTIF([.$B$10:.$J$10];5)=0;COUNTIF([.$B$3:.$B$11];5)=0;COUNTIF([.$B$9:.$D$11];5)=0);5;&quot;&quot;)))" office:value-type="float" office:value="5" calcext:value-type="float">
            <text:p>5</text:p>
          </table:table-cell>
          <table:table-cell table:style-name="ce339" table:formula="of:=IF(AND([.$B$10]&gt;0;[.$B$10]&lt;&gt;6);&quot;&quot;;IF([.$B$10]=6;6;IF(AND(COUNTIF([.$B$10:.$J$10];6)=0;COUNTIF([.$B$3:.$B$11];6)=0;COUNTIF([.$B$9:.$D$11];6)=0);6;&quot;&quot;)))" office:value-type="float" office:value="6" calcext:value-type="float">
            <text:p>6</text:p>
          </table:table-cell>
          <table:table-cell table:style-name="ce368" table:formula="of:=IF(AND([.$C$10]&gt;0;[.$C$10]&lt;&gt;4);&quot;&quot;;IF([.$C$10]=4;4;IF(AND(COUNTIF([.$B$10:.$J$10];4)=0;COUNTIF([.$C$3:.$C$11];4)=0;COUNTIF([.$B$9:.$D$11];4)=0);4;&quot;&quot;)))" office:value-type="float" office:value="4" calcext:value-type="float">
            <text:p>4</text:p>
          </table:table-cell>
          <table:table-cell table:style-name="ce389" table:formula="of:=IF(AND([.$C$10]&gt;0;[.$C$10]&lt;&gt;5);&quot;&quot;;IF([.$C$10]=5;5;IF(AND(COUNTIF([.$B$10:.$J$10];5)=0;COUNTIF([.$C$3:.$C$11];5)=0;COUNTIF([.$B$9:.$D$11];5)=0);5;&quot;&quot;)))" office:value-type="float" office:value="5" calcext:value-type="float">
            <text:p>5</text:p>
          </table:table-cell>
          <table:table-cell table:style-name="ce415" table:formula="of:=IF(AND([.$C$10]&gt;0;[.$C$10]&lt;&gt;6);&quot;&quot;;IF([.$C$10]=6;6;IF(AND(COUNTIF([.$B$10:.$J$10];6)=0;COUNTIF([.$C$3:.$C$11];6)=0;COUNTIF([.$B$9:.$D$11];6)=0);6;&quot;&quot;)))" office:value-type="float" office:value="6" calcext:value-type="float">
            <text:p>6</text:p>
          </table:table-cell>
          <table:table-cell table:style-name="ce442" table:formula="of:=IF(AND([.$D$10]&gt;0;[.$D$10]&lt;&gt;4);&quot;&quot;;IF([.$D$10]=4;4;IF(AND(COUNTIF([.$B$10:.$J$10];4)=0;COUNTIF([.$D$3:.$D$11];4)=0;COUNTIF([.$B$9:.$D$11];4)=0);4;&quot;&quot;)))" office:value-type="float" office:value="4" calcext:value-type="float">
            <text:p>4</text:p>
          </table:table-cell>
          <table:table-cell table:style-name="ce469" table:formula="of:=IF(AND([.$D$10]&gt;0;[.$D$10]&lt;&gt;5);&quot;&quot;;IF([.$D$10]=5;5;IF(AND(COUNTIF([.$B$10:.$J$10];5)=0;COUNTIF([.$D$3:.$D$11];5)=0;COUNTIF([.$B$9:.$D$11];5)=0);5;&quot;&quot;)))" office:value-type="float" office:value="5" calcext:value-type="float">
            <text:p>5</text:p>
          </table:table-cell>
          <table:table-cell table:style-name="ce496" table:formula="of:=IF(AND([.$D$10]&gt;0;[.$D$10]&lt;&gt;6);&quot;&quot;;IF([.$D$10]=6;6;IF(AND(COUNTIF([.$B$10:.$J$10];6)=0;COUNTIF([.$D$3:.$D$11];6)=0;COUNTIF([.$B$9:.$D$11];6)=0);6;&quot;&quot;)))" office:value-type="float" office:value="6" calcext:value-type="float">
            <text:p>6</text:p>
          </table:table-cell>
          <table:table-cell table:style-name="ce523" table:formula="of:=IF(AND([.$E$10]&gt;0;[.$E$10]&lt;&gt;4);&quot;&quot;;IF([.$E$10]=4;4;IF(AND(COUNTIF([.$B$10:.$J$10];4)=0;COUNTIF([.$E$3:.$E$11];4)=0;COUNTIF([.$E$9:.$G$11];4)=0);4;&quot;&quot;)))" office:value-type="float" office:value="4" calcext:value-type="float">
            <text:p>4</text:p>
          </table:table-cell>
          <table:table-cell table:style-name="ce547" table:formula="of:=IF(AND([.$E$10]&gt;0;[.$E$10]&lt;&gt;5);&quot;&quot;;IF([.$E$10]=5;5;IF(AND(COUNTIF([.$B$10:.$J$10];5)=0;COUNTIF([.$E$3:.$E$11];5)=0;COUNTIF([.$E$9:.$G$11];5)=0);5;&quot;&quot;)))" office:value-type="float" office:value="5" calcext:value-type="float">
            <text:p>5</text:p>
          </table:table-cell>
          <table:table-cell table:style-name="ce574" table:formula="of:=IF(AND([.$E$10]&gt;0;[.$E$10]&lt;&gt;6);&quot;&quot;;IF([.$E$10]=6;6;IF(AND(COUNTIF([.$B$10:.$J$10];6)=0;COUNTIF([.$E$3:.$E$11];6)=0;COUNTIF([.$E$9:.$G$11];6)=0);6;&quot;&quot;)))" office:value-type="float" office:value="6" calcext:value-type="float">
            <text:p>6</text:p>
          </table:table-cell>
          <table:table-cell table:style-name="ce601" table:formula="of:=IF(AND([.$F$10]&gt;0;[.$F$10]&lt;&gt;4);&quot;&quot;;IF([.$F$10]=4;4;IF(AND(COUNTIF([.$B$10:.$J$10];4)=0;COUNTIF([.$F$3:.$F$11];4)=0;COUNTIF([.$E$9:.$G$11];4)=0);4;&quot;&quot;)))" office:value-type="float" office:value="4" calcext:value-type="float">
            <text:p>4</text:p>
          </table:table-cell>
          <table:table-cell table:style-name="ce625" table:formula="of:=IF(AND([.$F$10]&gt;0;[.$F$10]&lt;&gt;5);&quot;&quot;;IF([.$F$10]=5;5;IF(AND(COUNTIF([.$B$10:.$J$10];5)=0;COUNTIF([.$F$3:.$F$11];5)=0;COUNTIF([.$E$9:.$G$11];5)=0);5;&quot;&quot;)))" office:value-type="float" office:value="5" calcext:value-type="float">
            <text:p>5</text:p>
          </table:table-cell>
          <table:table-cell table:style-name="ce651" table:formula="of:=IF(AND([.$F$10]&gt;0;[.$F$10]&lt;&gt;6);&quot;&quot;;IF([.$F$10]=6;6;IF(AND(COUNTIF([.$B$10:.$J$10];6)=0;COUNTIF([.$F$3:.$F$11];6)=0;COUNTIF([.$E$9:.$G$11];6)=0);6;&quot;&quot;)))" office:value-type="float" office:value="6" calcext:value-type="float">
            <text:p>6</text:p>
          </table:table-cell>
          <table:table-cell table:style-name="ce678" table:formula="of:=IF(AND([.$G$10]&gt;0;[.$G$10]&lt;&gt;4);&quot;&quot;;IF([.$G$10]=4;4;IF(AND(COUNTIF([.$B$10:.$J$10];4)=0;COUNTIF([.$G$3:.$G$11];4)=0;COUNTIF([.$E$9:.$G$11];4)=0);4;&quot;&quot;)))" office:value-type="float" office:value="4" calcext:value-type="float">
            <text:p>4</text:p>
          </table:table-cell>
          <table:table-cell table:style-name="ce703" table:formula="of:=IF(AND([.$G$10]&gt;0;[.$G$10]&lt;&gt;5);&quot;&quot;;IF([.$G$10]=5;5;IF(AND(COUNTIF([.$B$10:.$J$10];5)=0;COUNTIF([.$G$3:.$G$11];5)=0;COUNTIF([.$E$9:.$G$11];5)=0);5;&quot;&quot;)))" office:value-type="float" office:value="5" calcext:value-type="float">
            <text:p>5</text:p>
          </table:table-cell>
          <table:table-cell table:style-name="ce730" table:formula="of:=IF(AND([.$G$10]&gt;0;[.$G$10]&lt;&gt;6);&quot;&quot;;IF([.$G$10]=6;6;IF(AND(COUNTIF([.$B$10:.$J$10];6)=0;COUNTIF([.$G$3:.$G$11];6)=0;COUNTIF([.$E$9:.$G$11];6)=0);6;&quot;&quot;)))" office:value-type="float" office:value="6" calcext:value-type="float">
            <text:p>6</text:p>
          </table:table-cell>
          <table:table-cell table:style-name="ce758" table:formula="of:=IF(AND([.$H$10]&gt;0;[.$H$10]&lt;&gt;4);&quot;&quot;;IF([.$H$10]=4;4;IF(AND(COUNTIF([.$B$10:.$J$10];4)=0;COUNTIF([.$H$3:.$H$11];4)=0;COUNTIF([.$H$9:.$J$11];4)=0);4;&quot;&quot;)))" office:value-type="float" office:value="4" calcext:value-type="float">
            <text:p>4</text:p>
          </table:table-cell>
          <table:table-cell table:style-name="ce776" table:formula="of:=IF(AND([.$H$10]&gt;0;[.$H$10]&lt;&gt;5);&quot;&quot;;IF([.$H$10]=5;5;IF(AND(COUNTIF([.$B$10:.$J$10];5)=0;COUNTIF([.$H$3:.$H$11];5)=0;COUNTIF([.$H$9:.$J$11];5)=0);5;&quot;&quot;)))" office:value-type="float" office:value="5" calcext:value-type="float">
            <text:p>5</text:p>
          </table:table-cell>
          <table:table-cell table:style-name="ce797" table:formula="of:=IF(AND([.$H$10]&gt;0;[.$H$10]&lt;&gt;6);&quot;&quot;;IF([.$H$10]=6;6;IF(AND(COUNTIF([.$B$10:.$J$10];6)=0;COUNTIF([.$H$3:.$H$11];6)=0;COUNTIF([.$H$9:.$J$11];6)=0);6;&quot;&quot;)))" office:value-type="float" office:value="6" calcext:value-type="float">
            <text:p>6</text:p>
          </table:table-cell>
          <table:table-cell table:style-name="ce824" table:formula="of:=IF(AND([.$I$10]&gt;0;[.$I$10]&lt;&gt;4);&quot;&quot;;IF([.$I$10]=4;4;IF(AND(COUNTIF([.$B$10:.$J$10];4)=0;COUNTIF([.$I$3:.$I$11];4)=0;COUNTIF([.$H$9:.$J$11];4)=0);4;&quot;&quot;)))" office:value-type="float" office:value="4" calcext:value-type="float">
            <text:p>4</text:p>
          </table:table-cell>
          <table:table-cell table:style-name="ce850" table:formula="of:=IF(AND([.$I$10]&gt;0;[.$I$10]&lt;&gt;5);&quot;&quot;;IF([.$I$10]=5;5;IF(AND(COUNTIF([.$B$10:.$J$10];5)=0;COUNTIF([.$I$3:.$I$11];5)=0;COUNTIF([.$H$9:.$J$11];5)=0);5;&quot;&quot;)))" office:value-type="float" office:value="5" calcext:value-type="float">
            <text:p>5</text:p>
          </table:table-cell>
          <table:table-cell table:style-name="ce876" table:formula="of:=IF(AND([.$I$10]&gt;0;[.$I$10]&lt;&gt;6);&quot;&quot;;IF([.$I$10]=6;6;IF(AND(COUNTIF([.$B$10:.$J$10];6)=0;COUNTIF([.$I$3:.$I$11];6)=0;COUNTIF([.$H$9:.$J$11];6)=0);6;&quot;&quot;)))" office:value-type="float" office:value="6" calcext:value-type="float">
            <text:p>6</text:p>
          </table:table-cell>
          <table:table-cell table:style-name="ce903" table:formula="of:=IF(AND([.$J$10]&gt;0;[.$J$10]&lt;&gt;4);&quot;&quot;;IF([.$J$10]=4;4;IF(AND(COUNTIF([.$B$10:.$J$10];4)=0;COUNTIF([.$J$3:.$J$11];4)=0;COUNTIF([.$H$9:.$J$11];4)=0);4;&quot;&quot;)))" office:value-type="float" office:value="4" calcext:value-type="float">
            <text:p>4</text:p>
          </table:table-cell>
          <table:table-cell table:style-name="ce927" table:formula="of:=IF(AND([.$J$10]&gt;0;[.$J$10]&lt;&gt;5);&quot;&quot;;IF([.$J$10]=5;5;IF(AND(COUNTIF([.$B$10:.$J$10];5)=0;COUNTIF([.$J$3:.$J$11];5)=0;COUNTIF([.$H$9:.$J$11];5)=0);5;&quot;&quot;)))" office:value-type="float" office:value="5" calcext:value-type="float">
            <text:p>5</text:p>
          </table:table-cell>
          <table:table-cell table:style-name="ce955" table:formula="of:=IF(AND([.$J$10]&gt;0;[.$J$10]&lt;&gt;6);&quot;&quot;;IF([.$J$10]=6;6;IF(AND(COUNTIF([.$B$10:.$J$10];6)=0;COUNTIF([.$J$3:.$J$11];6)=0;COUNTIF([.$H$9:.$J$11];6)=0);6;&quot;&quot;)))" office:value-type="float" office:value="6" calcext:value-type="float">
            <text:p>6</text:p>
          </table:table-cell>
          <table:table-cell/>
          <table:table-cell table:style-name="ce10" table:number-columns-repeated="12"/>
        </table:table-row>
        <table:table-row table:style-name="ro8">
          <table:table-cell table:style-name="ce7"/>
          <table:table-cell table:style-name="ce22"/>
          <table:table-cell table:style-name="ce32"/>
          <table:table-cell table:style-name="ce32" office:value-type="string" calcext:value-type="string">
            <text:p>More than one possible</text:p>
          </table:table-cell>
          <table:table-cell table:style-name="ce32" table:number-columns-repeated="6"/>
          <table:table-cell table:style-name="ce99"/>
          <table:table-cell table:number-columns-repeated="2"/>
          <table:covered-table-cell table:style-name="ce109"/>
          <table:covered-table-cell table:number-columns-repeated="7" table:style-name="ce365"/>
          <table:covered-table-cell table:style-name="ce970"/>
          <table:covered-table-cell table:number-columns-repeated="8" table:style-name="ce365"/>
          <table:covered-table-cell table:style-name="ce970"/>
          <table:covered-table-cell table:number-columns-repeated="8" table:style-name="ce365"/>
          <table:covered-table-cell table:style-name="ce970"/>
          <table:table-cell table:number-columns-repeated="5"/>
          <table:table-cell table:style-name="ce153"/>
          <table:table-cell table:style-name="ce282" table:formula="of:=IF(AND([.$B$10]&gt;0;[.$B$10]&lt;&gt;7);&quot;&quot;;IF([.$B$10]=7;7;IF(AND(COUNTIF([.$B$10:.$J$10];7)=0;COUNTIF([.$B$3:.$B$11];7)=0;COUNTIF([.$B$9:.$D$11];7)=0);7;&quot;&quot;)))" office:value-type="float" office:value="7" calcext:value-type="float">
            <text:p>7</text:p>
          </table:table-cell>
          <table:table-cell table:style-name="ce313" table:formula="of:=IF(AND([.$B$10]&gt;0;[.$B$10]&lt;&gt;8);&quot;&quot;;IF([.$B$10]=8;8;IF(AND(COUNTIF([.$B$10:.$J$10];8)=0;COUNTIF([.$B$3:.$B$11];8)=0;COUNTIF([.$B$9:.$D$11];8)=0);8;&quot;&quot;)))" office:value-type="float" office:value="8" calcext:value-type="float">
            <text:p>8</text:p>
          </table:table-cell>
          <table:table-cell table:style-name="ce340" table:formula="of:=IF(AND([.$B$10]&gt;0;[.$B$10]&lt;&gt;9);&quot;&quot;;IF([.$B$10]=9;9;IF(AND(COUNTIF([.$B$10:.$J$10];9)=0;COUNTIF([.$B$3:.$B$11];9)=0;COUNTIF([.$B$9:.$D$11];9)=0);9;&quot;&quot;)))" office:value-type="float" office:value="9" calcext:value-type="float">
            <text:p>9</text:p>
          </table:table-cell>
          <table:table-cell table:style-name="ce369" table:formula="of:=IF(AND([.$C$10]&gt;0;[.$C$10]&lt;&gt;7);&quot;&quot;;IF([.$C$10]=7;7;IF(AND(COUNTIF([.$B$10:.$J$10];7)=0;COUNTIF([.$C$3:.$C$11];7)=0;COUNTIF([.$B$9:.$D$11];7)=0);7;&quot;&quot;)))" office:value-type="float" office:value="7" calcext:value-type="float">
            <text:p>7</text:p>
          </table:table-cell>
          <table:table-cell table:style-name="ce390" table:formula="of:=IF(AND([.$C$10]&gt;0;[.$C$10]&lt;&gt;8);&quot;&quot;;IF([.$C$10]=8;8;IF(AND(COUNTIF([.$B$10:.$J$10];8)=0;COUNTIF([.$C$3:.$C$11];8)=0;COUNTIF([.$B$9:.$D$11];8)=0);8;&quot;&quot;)))" office:value-type="float" office:value="8" calcext:value-type="float">
            <text:p>8</text:p>
          </table:table-cell>
          <table:table-cell table:style-name="ce416" table:formula="of:=IF(AND([.$C$10]&gt;0;[.$C$10]&lt;&gt;9);&quot;&quot;;IF([.$C$10]=9;9;IF(AND(COUNTIF([.$B$10:.$J$10];9)=0;COUNTIF([.$C$3:.$C$11];9)=0;COUNTIF([.$B$9:.$D$11];9)=0);9;&quot;&quot;)))" office:value-type="float" office:value="9" calcext:value-type="float">
            <text:p>9</text:p>
          </table:table-cell>
          <table:table-cell table:style-name="ce443" table:formula="of:=IF(AND([.$D$10]&gt;0;[.$D$10]&lt;&gt;7);&quot;&quot;;IF([.$D$10]=7;7;IF(AND(COUNTIF([.$B$10:.$J$10];7)=0;COUNTIF([.$D$3:.$D$11];7)=0;COUNTIF([.$B$9:.$D$11];7)=0);7;&quot;&quot;)))" office:value-type="float" office:value="7" calcext:value-type="float">
            <text:p>7</text:p>
          </table:table-cell>
          <table:table-cell table:style-name="ce470" table:formula="of:=IF(AND([.$D$10]&gt;0;[.$D$10]&lt;&gt;8);&quot;&quot;;IF([.$D$10]=8;8;IF(AND(COUNTIF([.$B$10:.$J$10];8)=0;COUNTIF([.$D$3:.$D$11];8)=0;COUNTIF([.$B$9:.$D$11];8)=0);8;&quot;&quot;)))" office:value-type="float" office:value="8" calcext:value-type="float">
            <text:p>8</text:p>
          </table:table-cell>
          <table:table-cell table:style-name="ce497" table:formula="of:=IF(AND([.$D$10]&gt;0;[.$D$10]&lt;&gt;9);&quot;&quot;;IF([.$D$10]=9;9;IF(AND(COUNTIF([.$B$10:.$J$10];9)=0;COUNTIF([.$D$3:.$D$11];9)=0;COUNTIF([.$B$9:.$D$11];9)=0);9;&quot;&quot;)))" office:value-type="float" office:value="9" calcext:value-type="float">
            <text:p>9</text:p>
          </table:table-cell>
          <table:table-cell table:style-name="ce524" table:formula="of:=IF(AND([.$E$10]&gt;0;[.$E$10]&lt;&gt;7);&quot;&quot;;IF([.$E$10]=7;7;IF(AND(COUNTIF([.$B$10:.$J$10];7)=0;COUNTIF([.$E$3:.$E$11];7)=0;COUNTIF([.$E$9:.$G$11];7)=0);7;&quot;&quot;)))" office:value-type="float" office:value="7" calcext:value-type="float">
            <text:p>7</text:p>
          </table:table-cell>
          <table:table-cell table:style-name="ce548" table:formula="of:=IF(AND([.$E$10]&gt;0;[.$E$10]&lt;&gt;8);&quot;&quot;;IF([.$E$10]=8;8;IF(AND(COUNTIF([.$B$10:.$J$10];8)=0;COUNTIF([.$E$3:.$E$11];8)=0;COUNTIF([.$E$9:.$G$11];8)=0);8;&quot;&quot;)))" office:value-type="float" office:value="8" calcext:value-type="float">
            <text:p>8</text:p>
          </table:table-cell>
          <table:table-cell table:style-name="ce575" table:formula="of:=IF(AND([.$E$10]&gt;0;[.$E$10]&lt;&gt;9);&quot;&quot;;IF([.$E$10]=9;9;IF(AND(COUNTIF([.$B$10:.$J$10];9)=0;COUNTIF([.$E$3:.$E$11];9)=0;COUNTIF([.$E$9:.$G$11];9)=0);9;&quot;&quot;)))" office:value-type="float" office:value="9" calcext:value-type="float">
            <text:p>9</text:p>
          </table:table-cell>
          <table:table-cell table:style-name="ce602" table:formula="of:=IF(AND([.$F$10]&gt;0;[.$F$10]&lt;&gt;7);&quot;&quot;;IF([.$F$10]=7;7;IF(AND(COUNTIF([.$B$10:.$J$10];7)=0;COUNTIF([.$F$3:.$F$11];7)=0;COUNTIF([.$E$9:.$G$11];7)=0);7;&quot;&quot;)))" office:value-type="float" office:value="7" calcext:value-type="float">
            <text:p>7</text:p>
          </table:table-cell>
          <table:table-cell table:style-name="ce626" table:formula="of:=IF(AND([.$F$10]&gt;0;[.$F$10]&lt;&gt;8);&quot;&quot;;IF([.$F$10]=8;8;IF(AND(COUNTIF([.$B$10:.$J$10];8)=0;COUNTIF([.$F$3:.$F$11];8)=0;COUNTIF([.$E$9:.$G$11];8)=0);8;&quot;&quot;)))" office:value-type="float" office:value="8" calcext:value-type="float">
            <text:p>8</text:p>
          </table:table-cell>
          <table:table-cell table:style-name="ce652" table:formula="of:=IF(AND([.$F$10]&gt;0;[.$F$10]&lt;&gt;9);&quot;&quot;;IF([.$F$10]=9;9;IF(AND(COUNTIF([.$B$10:.$J$10];9)=0;COUNTIF([.$F$3:.$F$11];9)=0;COUNTIF([.$E$9:.$G$11];9)=0);9;&quot;&quot;)))" office:value-type="float" office:value="9" calcext:value-type="float">
            <text:p>9</text:p>
          </table:table-cell>
          <table:table-cell table:style-name="ce679" table:formula="of:=IF(AND([.$G$10]&gt;0;[.$G$10]&lt;&gt;7);&quot;&quot;;IF([.$G$10]=7;7;IF(AND(COUNTIF([.$B$10:.$J$10];7)=0;COUNTIF([.$G$3:.$G$11];7)=0;COUNTIF([.$E$9:.$G$11];7)=0);7;&quot;&quot;)))" office:value-type="float" office:value="7" calcext:value-type="float">
            <text:p>7</text:p>
          </table:table-cell>
          <table:table-cell table:style-name="ce704" table:formula="of:=IF(AND([.$G$10]&gt;0;[.$G$10]&lt;&gt;8);&quot;&quot;;IF([.$G$10]=8;8;IF(AND(COUNTIF([.$B$10:.$J$10];8)=0;COUNTIF([.$G$3:.$G$11];8)=0;COUNTIF([.$E$9:.$G$11];8)=0);8;&quot;&quot;)))" office:value-type="float" office:value="8" calcext:value-type="float">
            <text:p>8</text:p>
          </table:table-cell>
          <table:table-cell table:style-name="ce731" table:formula="of:=IF(AND([.$G$10]&gt;0;[.$G$10]&lt;&gt;9);&quot;&quot;;IF([.$G$10]=9;9;IF(AND(COUNTIF([.$B$10:.$J$10];9)=0;COUNTIF([.$G$3:.$G$11];9)=0;COUNTIF([.$E$9:.$G$11];9)=0);9;&quot;&quot;)))" office:value-type="float" office:value="9" calcext:value-type="float">
            <text:p>9</text:p>
          </table:table-cell>
          <table:table-cell table:style-name="ce759" table:formula="of:=IF(AND([.$H$10]&gt;0;[.$H$10]&lt;&gt;7);&quot;&quot;;IF([.$H$10]=7;7;IF(AND(COUNTIF([.$B$10:.$J$10];7)=0;COUNTIF([.$H$3:.$H$11];7)=0;COUNTIF([.$H$9:.$J$11];7)=0);7;&quot;&quot;)))" office:value-type="float" office:value="7" calcext:value-type="float">
            <text:p>7</text:p>
          </table:table-cell>
          <table:table-cell table:style-name="ce777" table:formula="of:=IF(AND([.$H$10]&gt;0;[.$H$10]&lt;&gt;8);&quot;&quot;;IF([.$H$10]=8;8;IF(AND(COUNTIF([.$B$10:.$J$10];8)=0;COUNTIF([.$H$3:.$H$11];8)=0;COUNTIF([.$H$9:.$J$11];8)=0);8;&quot;&quot;)))" office:value-type="float" office:value="8" calcext:value-type="float">
            <text:p>8</text:p>
          </table:table-cell>
          <table:table-cell table:style-name="ce798" table:formula="of:=IF(AND([.$H$10]&gt;0;[.$H$10]&lt;&gt;9);&quot;&quot;;IF([.$H$10]=9;9;IF(AND(COUNTIF([.$B$10:.$J$10];9)=0;COUNTIF([.$H$3:.$H$11];9)=0;COUNTIF([.$H$9:.$J$11];9)=0);9;&quot;&quot;)))" office:value-type="float" office:value="9" calcext:value-type="float">
            <text:p>9</text:p>
          </table:table-cell>
          <table:table-cell table:style-name="ce825" table:formula="of:=IF(AND([.$I$10]&gt;0;[.$I$10]&lt;&gt;7);&quot;&quot;;IF([.$I$10]=7;7;IF(AND(COUNTIF([.$B$10:.$J$10];7)=0;COUNTIF([.$I$3:.$I$11];7)=0;COUNTIF([.$H$9:.$J$11];7)=0);7;&quot;&quot;)))" office:value-type="float" office:value="7" calcext:value-type="float">
            <text:p>7</text:p>
          </table:table-cell>
          <table:table-cell table:style-name="ce851" table:formula="of:=IF(AND([.$I$10]&gt;0;[.$I$10]&lt;&gt;8);&quot;&quot;;IF([.$I$10]=8;8;IF(AND(COUNTIF([.$B$10:.$J$10];8)=0;COUNTIF([.$I$3:.$I$11];8)=0;COUNTIF([.$H$9:.$J$11];8)=0);8;&quot;&quot;)))" office:value-type="float" office:value="8" calcext:value-type="float">
            <text:p>8</text:p>
          </table:table-cell>
          <table:table-cell table:style-name="ce877" table:formula="of:=IF(AND([.$I$10]&gt;0;[.$I$10]&lt;&gt;9);&quot;&quot;;IF([.$I$10]=9;9;IF(AND(COUNTIF([.$B$10:.$J$10];9)=0;COUNTIF([.$I$3:.$I$11];9)=0;COUNTIF([.$H$9:.$J$11];9)=0);9;&quot;&quot;)))" office:value-type="float" office:value="9" calcext:value-type="float">
            <text:p>9</text:p>
          </table:table-cell>
          <table:table-cell table:style-name="ce904" table:formula="of:=IF(AND([.$J$10]&gt;0;[.$J$10]&lt;&gt;7);&quot;&quot;;IF([.$J$10]=7;7;IF(AND(COUNTIF([.$B$10:.$J$10];7)=0;COUNTIF([.$J$3:.$J$11];7)=0;COUNTIF([.$H$9:.$J$11];7)=0);7;&quot;&quot;)))" office:value-type="float" office:value="7" calcext:value-type="float">
            <text:p>7</text:p>
          </table:table-cell>
          <table:table-cell table:style-name="ce928" table:formula="of:=IF(AND([.$J$10]&gt;0;[.$J$10]&lt;&gt;8);&quot;&quot;;IF([.$J$10]=8;8;IF(AND(COUNTIF([.$B$10:.$J$10];8)=0;COUNTIF([.$J$3:.$J$11];8)=0;COUNTIF([.$H$9:.$J$11];8)=0);8;&quot;&quot;)))" office:value-type="float" office:value="8" calcext:value-type="float">
            <text:p>8</text:p>
          </table:table-cell>
          <table:table-cell table:style-name="ce956" table:formula="of:=IF(AND([.$J$10]&gt;0;[.$J$10]&lt;&gt;9);&quot;&quot;;IF([.$J$10]=9;9;IF(AND(COUNTIF([.$B$10:.$J$10];9)=0;COUNTIF([.$J$3:.$J$11];9)=0;COUNTIF([.$H$9:.$J$11];9)=0);9;&quot;&quot;)))" office:value-type="float" office:value="9" calcext:value-type="float">
            <text:p>9</text:p>
          </table:table-cell>
          <table:table-cell/>
          <table:table-cell table:style-name="ce10" table:number-columns-repeated="12"/>
        </table:table-row>
        <table:table-row table:style-name="ro6">
          <table:table-cell table:number-columns-repeated="13"/>
          <table:table-cell table:style-name="ce110" table:number-columns-spanned="3" table:number-rows-spanned="3"/>
          <table:covered-table-cell table:number-columns-repeated="2" table:style-name="ce365"/>
          <table:table-cell table:style-name="ce128" table:number-columns-spanned="3" table:number-rows-spanned="3"/>
          <table:covered-table-cell table:number-columns-repeated="2" table:style-name="ce365"/>
          <table:table-cell table:style-name="ce134" table:number-columns-spanned="3" table:number-rows-spanned="3"/>
          <table:covered-table-cell table:style-name="ce365"/>
          <table:covered-table-cell table:style-name="ce970"/>
          <table:table-cell table:style-name="ce128" table:number-columns-spanned="3" table:number-rows-spanned="3"/>
          <table:covered-table-cell table:number-columns-repeated="2" table:style-name="ce365"/>
          <table:table-cell table:style-name="ce128" table:number-columns-spanned="3" table:number-rows-spanned="3"/>
          <table:covered-table-cell table:number-columns-repeated="2" table:style-name="ce365"/>
          <table:table-cell table:style-name="ce134" table:number-columns-spanned="3" table:number-rows-spanned="3"/>
          <table:covered-table-cell table:style-name="ce365"/>
          <table:covered-table-cell table:style-name="ce970"/>
          <table:table-cell table:style-name="ce128" table:number-columns-spanned="3" table:number-rows-spanned="3"/>
          <table:covered-table-cell table:number-columns-repeated="2" table:style-name="ce365"/>
          <table:table-cell table:style-name="ce128" table:number-columns-spanned="3" table:number-rows-spanned="3"/>
          <table:covered-table-cell table:number-columns-repeated="2" table:style-name="ce365"/>
          <table:table-cell table:style-name="ce134" table:number-columns-spanned="3" table:number-rows-spanned="3"/>
          <table:covered-table-cell table:style-name="ce365"/>
          <table:covered-table-cell table:style-name="ce970"/>
          <table:table-cell table:number-columns-repeated="5"/>
          <table:table-cell table:style-name="ce153"/>
          <table:table-cell table:style-name="ce283" table:formula="of:=IF(AND([.$B$11]&gt;0;[.$B$11]&lt;&gt;1);&quot;&quot;;IF([.$B$11]=1;1;IF(AND(COUNTIF([.$B$11:.$J$11];1)=0;COUNTIF([.$B$3:.$B$11];1)=0;COUNTIF([.$B$9:.$D$11];1)=0);1;&quot;&quot;)))" office:value-type="float" office:value="1" calcext:value-type="float">
            <text:p>1</text:p>
          </table:table-cell>
          <table:table-cell table:style-name="ce314" table:formula="of:=IF(AND([.$B$11]&gt;0;[.$B$11]&lt;&gt;2);&quot;&quot;;IF([.$B$11]=2;2;IF(AND(COUNTIF([.$B$11:.$J$11];2)=0;COUNTIF([.$B$3:.$B$11];2)=0;COUNTIF([.$B$9:.$D$11];2)=0);2;&quot;&quot;)))" office:value-type="float" office:value="2" calcext:value-type="float">
            <text:p>2</text:p>
          </table:table-cell>
          <table:table-cell table:style-name="ce341" table:formula="of:=IF(AND([.$B$11]&gt;0;[.$B$11]&lt;&gt;3);&quot;&quot;;IF([.$B$11]=3;3;IF(AND(COUNTIF([.$B$11:.$J$11];3)=0;COUNTIF([.$B$3:.$B$11];3)=0;COUNTIF([.$B$9:.$D$11];3)=0);3;&quot;&quot;)))" office:value-type="float" office:value="3" calcext:value-type="float">
            <text:p>3</text:p>
          </table:table-cell>
          <table:table-cell table:style-name="ce371" table:formula="of:=IF(AND([.$C$11]&gt;0;[.$C$11]&lt;&gt;1);&quot;&quot;;IF([.$C$11]=1;1;IF(AND(COUNTIF([.$B$11:.$J$11];1)=0;COUNTIF([.$C$3:.$C$11];1)=0;COUNTIF([.$B$9:.$D$11];1)=0);1;&quot;&quot;)))" office:value-type="float" office:value="1" calcext:value-type="float">
            <text:p>1</text:p>
          </table:table-cell>
          <table:table-cell table:style-name="ce392" table:formula="of:=IF(AND([.$C$11]&gt;0;[.$C$11]&lt;&gt;2);&quot;&quot;;IF([.$C$11]=2;2;IF(AND(COUNTIF([.$B$11:.$J$11];2)=0;COUNTIF([.$C$3:.$C$11];2)=0;COUNTIF([.$B$9:.$D$11];2)=0);2;&quot;&quot;)))" office:value-type="float" office:value="2" calcext:value-type="float">
            <text:p>2</text:p>
          </table:table-cell>
          <table:table-cell table:style-name="ce417" table:formula="of:=IF(AND([.$C$11]&gt;0;[.$C$11]&lt;&gt;3);&quot;&quot;;IF([.$C$11]=3;3;IF(AND(COUNTIF([.$B$11:.$J$11];3)=0;COUNTIF([.$C$3:.$C$11];3)=0;COUNTIF([.$B$9:.$D$11];3)=0);3;&quot;&quot;)))" office:value-type="float" office:value="3" calcext:value-type="float">
            <text:p>3</text:p>
          </table:table-cell>
          <table:table-cell table:style-name="ce444" table:formula="of:=IF(AND([.$D$11]&gt;0;[.$D$11]&lt;&gt;1);&quot;&quot;;IF([.$D$11]=1;1;IF(AND(COUNTIF([.$B$11:.$J$11];1)=0;COUNTIF([.$D$3:.$D$11];1)=0;COUNTIF([.$B$9:.$D$11];1)=0);1;&quot;&quot;)))" office:value-type="float" office:value="1" calcext:value-type="float">
            <text:p>1</text:p>
          </table:table-cell>
          <table:table-cell table:style-name="ce471" table:formula="of:=IF(AND([.$D$11]&gt;0;[.$D$11]&lt;&gt;2);&quot;&quot;;IF([.$D$11]=2;2;IF(AND(COUNTIF([.$B$11:.$J$11];2)=0;COUNTIF([.$D$3:.$D$11];2)=0;COUNTIF([.$B$9:.$D$11];2)=0);2;&quot;&quot;)))" office:value-type="float" office:value="2" calcext:value-type="float">
            <text:p>2</text:p>
          </table:table-cell>
          <table:table-cell table:style-name="ce498" table:formula="of:=IF(AND([.$D$11]&gt;0;[.$D$11]&lt;&gt;3);&quot;&quot;;IF([.$D$11]=3;3;IF(AND(COUNTIF([.$B$11:.$J$11];3)=0;COUNTIF([.$D$3:.$D$11];3)=0;COUNTIF([.$B$9:.$D$11];3)=0);3;&quot;&quot;)))" office:value-type="float" office:value="3" calcext:value-type="float">
            <text:p>3</text:p>
          </table:table-cell>
          <table:table-cell table:style-name="ce525" table:formula="of:=IF(AND([.$E$11]&gt;0;[.$E$11]&lt;&gt;1);&quot;&quot;;IF([.$E$11]=1;1;IF(AND(COUNTIF([.$B$11:.$J$11];1)=0;COUNTIF([.$E$3:.$E$11];1)=0;COUNTIF([.$E$9:.$G$11];1)=0);1;&quot;&quot;)))" office:value-type="float" office:value="1" calcext:value-type="float">
            <text:p>1</text:p>
          </table:table-cell>
          <table:table-cell table:style-name="ce549" table:formula="of:=IF(AND([.$E$11]&gt;0;[.$E$11]&lt;&gt;2);&quot;&quot;;IF([.$E$11]=2;2;IF(AND(COUNTIF([.$B$11:.$J$11];2)=0;COUNTIF([.$E$3:.$E$11];2)=0;COUNTIF([.$E$9:.$G$11];2)=0);2;&quot;&quot;)))" office:value-type="float" office:value="2" calcext:value-type="float">
            <text:p>2</text:p>
          </table:table-cell>
          <table:table-cell table:style-name="ce576" table:formula="of:=IF(AND([.$E$11]&gt;0;[.$E$11]&lt;&gt;3);&quot;&quot;;IF([.$E$11]=3;3;IF(AND(COUNTIF([.$B$11:.$J$11];3)=0;COUNTIF([.$E$3:.$E$11];3)=0;COUNTIF([.$E$9:.$G$11];3)=0);3;&quot;&quot;)))" office:value-type="float" office:value="3" calcext:value-type="float">
            <text:p>3</text:p>
          </table:table-cell>
          <table:table-cell table:style-name="ce603" table:formula="of:=IF(AND([.$F$11]&gt;0;[.$F$11]&lt;&gt;1);&quot;&quot;;IF([.$F$11]=1;1;IF(AND(COUNTIF([.$B$11:.$J$11];1)=0;COUNTIF([.$F$3:.$F$11];1)=0;COUNTIF([.$E$9:.$G$11];1)=0);1;&quot;&quot;)))" office:value-type="float" office:value="1" calcext:value-type="float">
            <text:p>1</text:p>
          </table:table-cell>
          <table:table-cell table:style-name="ce627" table:formula="of:=IF(AND([.$F$11]&gt;0;[.$F$11]&lt;&gt;2);&quot;&quot;;IF([.$F$11]=2;2;IF(AND(COUNTIF([.$B$11:.$J$11];2)=0;COUNTIF([.$F$3:.$F$11];2)=0;COUNTIF([.$E$9:.$G$11];2)=0);2;&quot;&quot;)))" office:value-type="float" office:value="2" calcext:value-type="float">
            <text:p>2</text:p>
          </table:table-cell>
          <table:table-cell table:style-name="ce653" table:formula="of:=IF(AND([.$F$11]&gt;0;[.$F$11]&lt;&gt;3);&quot;&quot;;IF([.$F$11]=3;3;IF(AND(COUNTIF([.$B$11:.$J$11];3)=0;COUNTIF([.$F$3:.$F$11];3)=0;COUNTIF([.$E$9:.$G$11];3)=0);3;&quot;&quot;)))" office:value-type="float" office:value="3" calcext:value-type="float">
            <text:p>3</text:p>
          </table:table-cell>
          <table:table-cell table:style-name="ce680" table:formula="of:=IF(AND([.$G$11]&gt;0;[.$G$11]&lt;&gt;1);&quot;&quot;;IF([.$G$11]=1;1;IF(AND(COUNTIF([.$B$11:.$J$11];1)=0;COUNTIF([.$G$3:.$G$11];1)=0;COUNTIF([.$E$9:.$G$11];1)=0);1;&quot;&quot;)))" office:value-type="float" office:value="1" calcext:value-type="float">
            <text:p>1</text:p>
          </table:table-cell>
          <table:table-cell table:style-name="ce705" table:formula="of:=IF(AND([.$G$11]&gt;0;[.$G$11]&lt;&gt;2);&quot;&quot;;IF([.$G$11]=2;2;IF(AND(COUNTIF([.$B$11:.$J$11];2)=0;COUNTIF([.$G$3:.$G$11];2)=0;COUNTIF([.$E$9:.$G$11];2)=0);2;&quot;&quot;)))" office:value-type="float" office:value="2" calcext:value-type="float">
            <text:p>2</text:p>
          </table:table-cell>
          <table:table-cell table:style-name="ce732" table:formula="of:=IF(AND([.$G$11]&gt;0;[.$G$11]&lt;&gt;3);&quot;&quot;;IF([.$G$11]=3;3;IF(AND(COUNTIF([.$B$11:.$J$11];3)=0;COUNTIF([.$G$3:.$G$11];3)=0;COUNTIF([.$E$9:.$G$11];3)=0);3;&quot;&quot;)))" office:value-type="float" office:value="3" calcext:value-type="float">
            <text:p>3</text:p>
          </table:table-cell>
          <table:table-cell table:style-name="ce760" table:formula="of:=IF(AND([.$H$11]&gt;0;[.$H$11]&lt;&gt;1);&quot;&quot;;IF([.$H$11]=1;1;IF(AND(COUNTIF([.$B$11:.$J$11];1)=0;COUNTIF([.$H$3:.$H$11];1)=0;COUNTIF([.$H$9:.$J$11];1)=0);1;&quot;&quot;)))" office:value-type="float" office:value="1" calcext:value-type="float">
            <text:p>1</text:p>
          </table:table-cell>
          <table:table-cell table:style-name="ce778" table:formula="of:=IF(AND([.$H$11]&gt;0;[.$H$11]&lt;&gt;2);&quot;&quot;;IF([.$H$11]=2;2;IF(AND(COUNTIF([.$B$11:.$J$11];2)=0;COUNTIF([.$H$3:.$H$11];2)=0;COUNTIF([.$H$9:.$J$11];2)=0);2;&quot;&quot;)))" office:value-type="float" office:value="2" calcext:value-type="float">
            <text:p>2</text:p>
          </table:table-cell>
          <table:table-cell table:style-name="ce799" table:formula="of:=IF(AND([.$H$11]&gt;0;[.$H$11]&lt;&gt;3);&quot;&quot;;IF([.$H$11]=3;3;IF(AND(COUNTIF([.$B$11:.$J$11];3)=0;COUNTIF([.$H$3:.$H$11];3)=0;COUNTIF([.$H$9:.$J$11];3)=0);3;&quot;&quot;)))" office:value-type="float" office:value="3" calcext:value-type="float">
            <text:p>3</text:p>
          </table:table-cell>
          <table:table-cell table:style-name="ce826" table:formula="of:=IF(AND([.$I$11]&gt;0;[.$I$11]&lt;&gt;1);&quot;&quot;;IF([.$I$11]=1;1;IF(AND(COUNTIF([.$B$11:.$J$11];1)=0;COUNTIF([.$I$3:.$I$11];1)=0;COUNTIF([.$H$9:.$J$11];1)=0);1;&quot;&quot;)))" office:value-type="float" office:value="1" calcext:value-type="float">
            <text:p>1</text:p>
          </table:table-cell>
          <table:table-cell table:style-name="ce852" table:formula="of:=IF(AND([.$I$11]&gt;0;[.$I$11]&lt;&gt;2);&quot;&quot;;IF([.$I$11]=2;2;IF(AND(COUNTIF([.$B$11:.$J$11];2)=0;COUNTIF([.$I$3:.$I$11];2)=0;COUNTIF([.$H$9:.$J$11];2)=0);2;&quot;&quot;)))" office:value-type="float" office:value="2" calcext:value-type="float">
            <text:p>2</text:p>
          </table:table-cell>
          <table:table-cell table:style-name="ce878" table:formula="of:=IF(AND([.$I$11]&gt;0;[.$I$11]&lt;&gt;3);&quot;&quot;;IF([.$I$11]=3;3;IF(AND(COUNTIF([.$B$11:.$J$11];3)=0;COUNTIF([.$I$3:.$I$11];3)=0;COUNTIF([.$H$9:.$J$11];3)=0);3;&quot;&quot;)))" office:value-type="float" office:value="3" calcext:value-type="float">
            <text:p>3</text:p>
          </table:table-cell>
          <table:table-cell table:style-name="ce905" table:formula="of:=IF(AND([.$J$11]&gt;0;[.$J$11]&lt;&gt;1);&quot;&quot;;IF([.$J$11]=1;1;IF(AND(COUNTIF([.$B$11:.$J$11];1)=0;COUNTIF([.$J$3:.$J$11];1)=0;COUNTIF([.$H$9:.$J$11];1)=0);1;&quot;&quot;)))" office:value-type="float" office:value="1" calcext:value-type="float">
            <text:p>1</text:p>
          </table:table-cell>
          <table:table-cell table:style-name="ce929" table:formula="of:=IF(AND([.$J$11]&gt;0;[.$J$11]&lt;&gt;2);&quot;&quot;;IF([.$J$11]=2;2;IF(AND(COUNTIF([.$B$11:.$J$11];2)=0;COUNTIF([.$J$3:.$J$11];2)=0;COUNTIF([.$H$9:.$J$11];2)=0);2;&quot;&quot;)))" office:value-type="float" office:value="2" calcext:value-type="float">
            <text:p>2</text:p>
          </table:table-cell>
          <table:table-cell table:style-name="ce957" table:formula="of:=IF(AND([.$J$11]&gt;0;[.$J$11]&lt;&gt;3);&quot;&quot;;IF([.$J$11]=3;3;IF(AND(COUNTIF([.$B$11:.$J$11];3)=0;COUNTIF([.$J$3:.$J$11];3)=0;COUNTIF([.$H$9:.$J$11];3)=0);3;&quot;&quot;)))" office:value-type="float" office:value="3" calcext:value-type="float">
            <text:p>3</text:p>
          </table:table-cell>
          <table:table-cell/>
          <table:table-cell table:style-name="ce10" table:number-columns-repeated="12"/>
        </table:table-row>
        <table:table-row table:style-name="ro6">
          <table:table-cell table:number-columns-repeated="12"/>
          <table:table-cell office:value-type="float" office:value="9" calcext:value-type="float">
            <text:p>9</text:p>
          </table:table-cell>
          <table:covered-table-cell table:style-name="ce109"/>
          <table:covered-table-cell table:number-columns-repeated="7" table:style-name="ce365"/>
          <table:covered-table-cell table:style-name="ce970"/>
          <table:covered-table-cell table:number-columns-repeated="8" table:style-name="ce365"/>
          <table:covered-table-cell table:style-name="ce970"/>
          <table:covered-table-cell table:number-columns-repeated="8" table:style-name="ce365"/>
          <table:covered-table-cell table:style-name="ce970"/>
          <table:table-cell table:number-columns-repeated="4"/>
          <table:table-cell office:value-type="float" office:value="9" calcext:value-type="float">
            <text:p>9</text:p>
          </table:table-cell>
          <table:table-cell table:style-name="ce153"/>
          <table:table-cell table:style-name="ce284" table:formula="of:=IF(AND([.$B$11]&gt;0;[.$B$11]&lt;&gt;4);&quot;&quot;;IF([.$B$11]=4;4;IF(AND(COUNTIF([.$B$11:.$J$11];4)=0;COUNTIF([.$B$3:.$B$11];4)=0;COUNTIF([.$B$9:.$D$11];4)=0);4;&quot;&quot;)))" office:value-type="float" office:value="4" calcext:value-type="float">
            <text:p>4</text:p>
          </table:table-cell>
          <table:table-cell table:style-name="ce315" table:formula="of:=IF(AND([.$B$11]&gt;0;[.$B$11]&lt;&gt;5);&quot;&quot;;IF([.$B$11]=5;5;IF(AND(COUNTIF([.$B$11:.$J$11];5)=0;COUNTIF([.$B$3:.$B$11];5)=0;COUNTIF([.$B$9:.$D$11];5)=0);5;&quot;&quot;)))" office:value-type="float" office:value="5" calcext:value-type="float">
            <text:p>5</text:p>
          </table:table-cell>
          <table:table-cell table:style-name="ce342" table:formula="of:=IF(AND([.$B$11]&gt;0;[.$B$11]&lt;&gt;6);&quot;&quot;;IF([.$B$11]=6;6;IF(AND(COUNTIF([.$B$11:.$J$11];6)=0;COUNTIF([.$B$3:.$B$11];6)=0;COUNTIF([.$B$9:.$D$11];6)=0);6;&quot;&quot;)))" office:value-type="float" office:value="6" calcext:value-type="float">
            <text:p>6</text:p>
          </table:table-cell>
          <table:table-cell table:style-name="ce372" table:formula="of:=IF(AND([.$C$11]&gt;0;[.$C$11]&lt;&gt;4);&quot;&quot;;IF([.$C$11]=4;4;IF(AND(COUNTIF([.$B$11:.$J$11];4)=0;COUNTIF([.$C$3:.$C$11];4)=0;COUNTIF([.$B$9:.$D$11];4)=0);4;&quot;&quot;)))" office:value-type="float" office:value="4" calcext:value-type="float">
            <text:p>4</text:p>
          </table:table-cell>
          <table:table-cell table:style-name="ce393" table:formula="of:=IF(AND([.$C$11]&gt;0;[.$C$11]&lt;&gt;5);&quot;&quot;;IF([.$C$11]=5;5;IF(AND(COUNTIF([.$B$11:.$J$11];5)=0;COUNTIF([.$C$3:.$C$11];5)=0;COUNTIF([.$B$9:.$D$11];5)=0);5;&quot;&quot;)))" office:value-type="float" office:value="5" calcext:value-type="float">
            <text:p>5</text:p>
          </table:table-cell>
          <table:table-cell table:style-name="ce418" table:formula="of:=IF(AND([.$C$11]&gt;0;[.$C$11]&lt;&gt;6);&quot;&quot;;IF([.$C$11]=6;6;IF(AND(COUNTIF([.$B$11:.$J$11];6)=0;COUNTIF([.$C$3:.$C$11];6)=0;COUNTIF([.$B$9:.$D$11];6)=0);6;&quot;&quot;)))" office:value-type="float" office:value="6" calcext:value-type="float">
            <text:p>6</text:p>
          </table:table-cell>
          <table:table-cell table:style-name="ce445" table:formula="of:=IF(AND([.$D$11]&gt;0;[.$D$11]&lt;&gt;4);&quot;&quot;;IF([.$D$11]=4;4;IF(AND(COUNTIF([.$B$11:.$J$11];4)=0;COUNTIF([.$D$3:.$D$11];4)=0;COUNTIF([.$B$9:.$D$11];4)=0);4;&quot;&quot;)))" office:value-type="float" office:value="4" calcext:value-type="float">
            <text:p>4</text:p>
          </table:table-cell>
          <table:table-cell table:style-name="ce472" table:formula="of:=IF(AND([.$D$11]&gt;0;[.$D$11]&lt;&gt;5);&quot;&quot;;IF([.$D$11]=5;5;IF(AND(COUNTIF([.$B$11:.$J$11];5)=0;COUNTIF([.$D$3:.$D$11];5)=0;COUNTIF([.$B$9:.$D$11];5)=0);5;&quot;&quot;)))" office:value-type="float" office:value="5" calcext:value-type="float">
            <text:p>5</text:p>
          </table:table-cell>
          <table:table-cell table:style-name="ce499" table:formula="of:=IF(AND([.$D$11]&gt;0;[.$D$11]&lt;&gt;6);&quot;&quot;;IF([.$D$11]=6;6;IF(AND(COUNTIF([.$B$11:.$J$11];6)=0;COUNTIF([.$D$3:.$D$11];6)=0;COUNTIF([.$B$9:.$D$11];6)=0);6;&quot;&quot;)))" office:value-type="float" office:value="6" calcext:value-type="float">
            <text:p>6</text:p>
          </table:table-cell>
          <table:table-cell table:style-name="ce526" table:formula="of:=IF(AND([.$E$11]&gt;0;[.$E$11]&lt;&gt;4);&quot;&quot;;IF([.$E$11]=4;4;IF(AND(COUNTIF([.$B$11:.$J$11];4)=0;COUNTIF([.$E$3:.$E$11];4)=0;COUNTIF([.$E$9:.$G$11];4)=0);4;&quot;&quot;)))" office:value-type="float" office:value="4" calcext:value-type="float">
            <text:p>4</text:p>
          </table:table-cell>
          <table:table-cell table:style-name="ce550" table:formula="of:=IF(AND([.$E$11]&gt;0;[.$E$11]&lt;&gt;5);&quot;&quot;;IF([.$E$11]=5;5;IF(AND(COUNTIF([.$B$11:.$J$11];5)=0;COUNTIF([.$E$3:.$E$11];5)=0;COUNTIF([.$E$9:.$G$11];5)=0);5;&quot;&quot;)))" office:value-type="float" office:value="5" calcext:value-type="float">
            <text:p>5</text:p>
          </table:table-cell>
          <table:table-cell table:style-name="ce577" table:formula="of:=IF(AND([.$E$11]&gt;0;[.$E$11]&lt;&gt;6);&quot;&quot;;IF([.$E$11]=6;6;IF(AND(COUNTIF([.$B$11:.$J$11];6)=0;COUNTIF([.$E$3:.$E$11];6)=0;COUNTIF([.$E$9:.$G$11];6)=0);6;&quot;&quot;)))" office:value-type="float" office:value="6" calcext:value-type="float">
            <text:p>6</text:p>
          </table:table-cell>
          <table:table-cell table:style-name="ce604" table:formula="of:=IF(AND([.$F$11]&gt;0;[.$F$11]&lt;&gt;4);&quot;&quot;;IF([.$F$11]=4;4;IF(AND(COUNTIF([.$B$11:.$J$11];4)=0;COUNTIF([.$F$3:.$F$11];4)=0;COUNTIF([.$E$9:.$G$11];4)=0);4;&quot;&quot;)))" office:value-type="float" office:value="4" calcext:value-type="float">
            <text:p>4</text:p>
          </table:table-cell>
          <table:table-cell table:style-name="ce628" table:formula="of:=IF(AND([.$F$11]&gt;0;[.$F$11]&lt;&gt;5);&quot;&quot;;IF([.$F$11]=5;5;IF(AND(COUNTIF([.$B$11:.$J$11];5)=0;COUNTIF([.$F$3:.$F$11];5)=0;COUNTIF([.$E$9:.$G$11];5)=0);5;&quot;&quot;)))" office:value-type="float" office:value="5" calcext:value-type="float">
            <text:p>5</text:p>
          </table:table-cell>
          <table:table-cell table:style-name="ce654" table:formula="of:=IF(AND([.$F$11]&gt;0;[.$F$11]&lt;&gt;6);&quot;&quot;;IF([.$F$11]=6;6;IF(AND(COUNTIF([.$B$11:.$J$11];6)=0;COUNTIF([.$F$3:.$F$11];6)=0;COUNTIF([.$E$9:.$G$11];6)=0);6;&quot;&quot;)))" office:value-type="float" office:value="6" calcext:value-type="float">
            <text:p>6</text:p>
          </table:table-cell>
          <table:table-cell table:style-name="ce681" table:formula="of:=IF(AND([.$G$11]&gt;0;[.$G$11]&lt;&gt;4);&quot;&quot;;IF([.$G$11]=4;4;IF(AND(COUNTIF([.$B$11:.$J$11];4)=0;COUNTIF([.$G$3:.$G$11];4)=0;COUNTIF([.$E$9:.$G$11];4)=0);4;&quot;&quot;)))" office:value-type="float" office:value="4" calcext:value-type="float">
            <text:p>4</text:p>
          </table:table-cell>
          <table:table-cell table:style-name="ce706" table:formula="of:=IF(AND([.$G$11]&gt;0;[.$G$11]&lt;&gt;5);&quot;&quot;;IF([.$G$11]=5;5;IF(AND(COUNTIF([.$B$11:.$J$11];5)=0;COUNTIF([.$G$3:.$G$11];5)=0;COUNTIF([.$E$9:.$G$11];5)=0);5;&quot;&quot;)))" office:value-type="float" office:value="5" calcext:value-type="float">
            <text:p>5</text:p>
          </table:table-cell>
          <table:table-cell table:style-name="ce733" table:formula="of:=IF(AND([.$G$11]&gt;0;[.$G$11]&lt;&gt;6);&quot;&quot;;IF([.$G$11]=6;6;IF(AND(COUNTIF([.$B$11:.$J$11];6)=0;COUNTIF([.$G$3:.$G$11];6)=0;COUNTIF([.$E$9:.$G$11];6)=0);6;&quot;&quot;)))" office:value-type="float" office:value="6" calcext:value-type="float">
            <text:p>6</text:p>
          </table:table-cell>
          <table:table-cell table:style-name="ce761" table:formula="of:=IF(AND([.$H$11]&gt;0;[.$H$11]&lt;&gt;4);&quot;&quot;;IF([.$H$11]=4;4;IF(AND(COUNTIF([.$B$11:.$J$11];4)=0;COUNTIF([.$H$3:.$H$11];4)=0;COUNTIF([.$H$9:.$J$11];4)=0);4;&quot;&quot;)))" office:value-type="float" office:value="4" calcext:value-type="float">
            <text:p>4</text:p>
          </table:table-cell>
          <table:table-cell table:style-name="ce779" table:formula="of:=IF(AND([.$H$11]&gt;0;[.$H$11]&lt;&gt;5);&quot;&quot;;IF([.$H$11]=5;5;IF(AND(COUNTIF([.$B$11:.$J$11];5)=0;COUNTIF([.$H$3:.$H$11];5)=0;COUNTIF([.$H$9:.$J$11];5)=0);5;&quot;&quot;)))" office:value-type="float" office:value="5" calcext:value-type="float">
            <text:p>5</text:p>
          </table:table-cell>
          <table:table-cell table:style-name="ce800" table:formula="of:=IF(AND([.$H$11]&gt;0;[.$H$11]&lt;&gt;6);&quot;&quot;;IF([.$H$11]=6;6;IF(AND(COUNTIF([.$B$11:.$J$11];6)=0;COUNTIF([.$H$3:.$H$11];6)=0;COUNTIF([.$H$9:.$J$11];6)=0);6;&quot;&quot;)))" office:value-type="float" office:value="6" calcext:value-type="float">
            <text:p>6</text:p>
          </table:table-cell>
          <table:table-cell table:style-name="ce827" table:formula="of:=IF(AND([.$I$11]&gt;0;[.$I$11]&lt;&gt;4);&quot;&quot;;IF([.$I$11]=4;4;IF(AND(COUNTIF([.$B$11:.$J$11];4)=0;COUNTIF([.$I$3:.$I$11];4)=0;COUNTIF([.$H$9:.$J$11];4)=0);4;&quot;&quot;)))" office:value-type="float" office:value="4" calcext:value-type="float">
            <text:p>4</text:p>
          </table:table-cell>
          <table:table-cell table:style-name="ce853" table:formula="of:=IF(AND([.$I$11]&gt;0;[.$I$11]&lt;&gt;5);&quot;&quot;;IF([.$I$11]=5;5;IF(AND(COUNTIF([.$B$11:.$J$11];5)=0;COUNTIF([.$I$3:.$I$11];5)=0;COUNTIF([.$H$9:.$J$11];5)=0);5;&quot;&quot;)))" office:value-type="float" office:value="5" calcext:value-type="float">
            <text:p>5</text:p>
          </table:table-cell>
          <table:table-cell table:style-name="ce879" table:formula="of:=IF(AND([.$I$11]&gt;0;[.$I$11]&lt;&gt;6);&quot;&quot;;IF([.$I$11]=6;6;IF(AND(COUNTIF([.$B$11:.$J$11];6)=0;COUNTIF([.$I$3:.$I$11];6)=0;COUNTIF([.$H$9:.$J$11];6)=0);6;&quot;&quot;)))" office:value-type="float" office:value="6" calcext:value-type="float">
            <text:p>6</text:p>
          </table:table-cell>
          <table:table-cell table:style-name="ce906" table:formula="of:=IF(AND([.$J$11]&gt;0;[.$J$11]&lt;&gt;4);&quot;&quot;;IF([.$J$11]=4;4;IF(AND(COUNTIF([.$B$11:.$J$11];4)=0;COUNTIF([.$J$3:.$J$11];4)=0;COUNTIF([.$H$9:.$J$11];4)=0);4;&quot;&quot;)))" office:value-type="float" office:value="4" calcext:value-type="float">
            <text:p>4</text:p>
          </table:table-cell>
          <table:table-cell table:style-name="ce930" table:formula="of:=IF(AND([.$J$11]&gt;0;[.$J$11]&lt;&gt;5);&quot;&quot;;IF([.$J$11]=5;5;IF(AND(COUNTIF([.$B$11:.$J$11];5)=0;COUNTIF([.$J$3:.$J$11];5)=0;COUNTIF([.$H$9:.$J$11];5)=0);5;&quot;&quot;)))" office:value-type="float" office:value="5" calcext:value-type="float">
            <text:p>5</text:p>
          </table:table-cell>
          <table:table-cell table:style-name="ce958" table:formula="of:=IF(AND([.$J$11]&gt;0;[.$J$11]&lt;&gt;6);&quot;&quot;;IF([.$J$11]=6;6;IF(AND(COUNTIF([.$B$11:.$J$11];6)=0;COUNTIF([.$J$3:.$J$11];6)=0;COUNTIF([.$H$9:.$J$11];6)=0);6;&quot;&quot;)))" office:value-type="float" office:value="6" calcext:value-type="float">
            <text:p>6</text:p>
          </table:table-cell>
          <table:table-cell/>
          <table:table-cell table:style-name="ce10" table:number-columns-repeated="12"/>
        </table:table-row>
        <table:table-row table:style-name="ro6">
          <table:table-cell table:number-columns-repeated="13"/>
          <table:covered-table-cell table:style-name="ce111"/>
          <table:covered-table-cell table:number-columns-repeated="7" table:style-name="ce370"/>
          <table:covered-table-cell table:style-name="ce139"/>
          <table:covered-table-cell table:number-columns-repeated="8" table:style-name="ce370"/>
          <table:covered-table-cell table:style-name="ce139"/>
          <table:covered-table-cell table:number-columns-repeated="8" table:style-name="ce370"/>
          <table:covered-table-cell table:style-name="ce139"/>
          <table:table-cell table:number-columns-repeated="5"/>
          <table:table-cell table:style-name="ce154"/>
          <table:table-cell table:style-name="ce285" table:formula="of:=IF(AND([.$B$11]&gt;0;[.$B$11]&lt;&gt;7);&quot;&quot;;IF([.$B$11]=7;7;IF(AND(COUNTIF([.$B$11:.$J$11];7)=0;COUNTIF([.$B$3:.$B$11];7)=0;COUNTIF([.$B$9:.$D$11];7)=0);7;&quot;&quot;)))" office:value-type="float" office:value="7" calcext:value-type="float">
            <text:p>7</text:p>
          </table:table-cell>
          <table:table-cell table:style-name="ce316" table:formula="of:=IF(AND([.$B$11]&gt;0;[.$B$11]&lt;&gt;8);&quot;&quot;;IF([.$B$11]=8;8;IF(AND(COUNTIF([.$B$11:.$J$11];8)=0;COUNTIF([.$B$3:.$B$11];8)=0;COUNTIF([.$B$9:.$D$11];8)=0);8;&quot;&quot;)))" office:value-type="float" office:value="8" calcext:value-type="float">
            <text:p>8</text:p>
          </table:table-cell>
          <table:table-cell table:style-name="ce343" table:formula="of:=IF(AND([.$B$11]&gt;0;[.$B$11]&lt;&gt;9);&quot;&quot;;IF([.$B$11]=9;9;IF(AND(COUNTIF([.$B$11:.$J$11];9)=0;COUNTIF([.$B$3:.$B$11];9)=0;COUNTIF([.$B$9:.$D$11];9)=0);9;&quot;&quot;)))" office:value-type="float" office:value="9" calcext:value-type="float">
            <text:p>9</text:p>
          </table:table-cell>
          <table:table-cell table:style-name="ce373" table:formula="of:=IF(AND([.$C$11]&gt;0;[.$C$11]&lt;&gt;7);&quot;&quot;;IF([.$C$11]=7;7;IF(AND(COUNTIF([.$B$11:.$J$11];7)=0;COUNTIF([.$C$3:.$C$11];7)=0;COUNTIF([.$B$9:.$D$11];7)=0);7;&quot;&quot;)))" office:value-type="float" office:value="7" calcext:value-type="float">
            <text:p>7</text:p>
          </table:table-cell>
          <table:table-cell table:style-name="ce394" table:formula="of:=IF(AND([.$C$11]&gt;0;[.$C$11]&lt;&gt;8);&quot;&quot;;IF([.$C$11]=8;8;IF(AND(COUNTIF([.$B$11:.$J$11];8)=0;COUNTIF([.$C$3:.$C$11];8)=0;COUNTIF([.$B$9:.$D$11];8)=0);8;&quot;&quot;)))" office:value-type="float" office:value="8" calcext:value-type="float">
            <text:p>8</text:p>
          </table:table-cell>
          <table:table-cell table:style-name="ce419" table:formula="of:=IF(AND([.$C$11]&gt;0;[.$C$11]&lt;&gt;9);&quot;&quot;;IF([.$C$11]=9;9;IF(AND(COUNTIF([.$B$11:.$J$11];9)=0;COUNTIF([.$C$3:.$C$11];9)=0;COUNTIF([.$B$9:.$D$11];9)=0);9;&quot;&quot;)))" office:value-type="float" office:value="9" calcext:value-type="float">
            <text:p>9</text:p>
          </table:table-cell>
          <table:table-cell table:style-name="ce446" table:formula="of:=IF(AND([.$D$11]&gt;0;[.$D$11]&lt;&gt;7);&quot;&quot;;IF([.$D$11]=7;7;IF(AND(COUNTIF([.$B$11:.$J$11];7)=0;COUNTIF([.$D$3:.$D$11];7)=0;COUNTIF([.$B$9:.$D$11];7)=0);7;&quot;&quot;)))" office:value-type="float" office:value="7" calcext:value-type="float">
            <text:p>7</text:p>
          </table:table-cell>
          <table:table-cell table:style-name="ce473" table:formula="of:=IF(AND([.$D$11]&gt;0;[.$D$11]&lt;&gt;8);&quot;&quot;;IF([.$D$11]=8;8;IF(AND(COUNTIF([.$B$11:.$J$11];8)=0;COUNTIF([.$D$3:.$D$11];8)=0;COUNTIF([.$B$9:.$D$11];8)=0);8;&quot;&quot;)))" office:value-type="float" office:value="8" calcext:value-type="float">
            <text:p>8</text:p>
          </table:table-cell>
          <table:table-cell table:style-name="ce500" table:formula="of:=IF(AND([.$D$11]&gt;0;[.$D$11]&lt;&gt;9);&quot;&quot;;IF([.$D$11]=9;9;IF(AND(COUNTIF([.$B$11:.$J$11];9)=0;COUNTIF([.$D$3:.$D$11];9)=0;COUNTIF([.$B$9:.$D$11];9)=0);9;&quot;&quot;)))" office:value-type="float" office:value="9" calcext:value-type="float">
            <text:p>9</text:p>
          </table:table-cell>
          <table:table-cell table:style-name="ce527" table:formula="of:=IF(AND([.$E$11]&gt;0;[.$E$11]&lt;&gt;7);&quot;&quot;;IF([.$E$11]=7;7;IF(AND(COUNTIF([.$B$11:.$J$11];7)=0;COUNTIF([.$E$3:.$E$11];7)=0;COUNTIF([.$E$9:.$G$11];7)=0);7;&quot;&quot;)))" office:value-type="float" office:value="7" calcext:value-type="float">
            <text:p>7</text:p>
          </table:table-cell>
          <table:table-cell table:style-name="ce551" table:formula="of:=IF(AND([.$E$11]&gt;0;[.$E$11]&lt;&gt;8);&quot;&quot;;IF([.$E$11]=8;8;IF(AND(COUNTIF([.$B$11:.$J$11];8)=0;COUNTIF([.$E$3:.$E$11];8)=0;COUNTIF([.$E$9:.$G$11];8)=0);8;&quot;&quot;)))" office:value-type="float" office:value="8" calcext:value-type="float">
            <text:p>8</text:p>
          </table:table-cell>
          <table:table-cell table:style-name="ce578" table:formula="of:=IF(AND([.$E$11]&gt;0;[.$E$11]&lt;&gt;9);&quot;&quot;;IF([.$E$11]=9;9;IF(AND(COUNTIF([.$B$11:.$J$11];9)=0;COUNTIF([.$E$3:.$E$11];9)=0;COUNTIF([.$E$9:.$G$11];9)=0);9;&quot;&quot;)))" office:value-type="float" office:value="9" calcext:value-type="float">
            <text:p>9</text:p>
          </table:table-cell>
          <table:table-cell table:style-name="ce605" table:formula="of:=IF(AND([.$F$11]&gt;0;[.$F$11]&lt;&gt;7);&quot;&quot;;IF([.$F$11]=7;7;IF(AND(COUNTIF([.$B$11:.$J$11];7)=0;COUNTIF([.$F$3:.$F$11];7)=0;COUNTIF([.$E$9:.$G$11];7)=0);7;&quot;&quot;)))" office:value-type="float" office:value="7" calcext:value-type="float">
            <text:p>7</text:p>
          </table:table-cell>
          <table:table-cell table:style-name="ce629" table:formula="of:=IF(AND([.$F$11]&gt;0;[.$F$11]&lt;&gt;8);&quot;&quot;;IF([.$F$11]=8;8;IF(AND(COUNTIF([.$B$11:.$J$11];8)=0;COUNTIF([.$F$3:.$F$11];8)=0;COUNTIF([.$E$9:.$G$11];8)=0);8;&quot;&quot;)))" office:value-type="float" office:value="8" calcext:value-type="float">
            <text:p>8</text:p>
          </table:table-cell>
          <table:table-cell table:style-name="ce655" table:formula="of:=IF(AND([.$F$11]&gt;0;[.$F$11]&lt;&gt;9);&quot;&quot;;IF([.$F$11]=9;9;IF(AND(COUNTIF([.$B$11:.$J$11];9)=0;COUNTIF([.$F$3:.$F$11];9)=0;COUNTIF([.$E$9:.$G$11];9)=0);9;&quot;&quot;)))" office:value-type="float" office:value="9" calcext:value-type="float">
            <text:p>9</text:p>
          </table:table-cell>
          <table:table-cell table:style-name="ce682" table:formula="of:=IF(AND([.$G$11]&gt;0;[.$G$11]&lt;&gt;7);&quot;&quot;;IF([.$G$11]=7;7;IF(AND(COUNTIF([.$B$11:.$J$11];7)=0;COUNTIF([.$G$3:.$G$11];7)=0;COUNTIF([.$E$9:.$G$11];7)=0);7;&quot;&quot;)))" office:value-type="float" office:value="7" calcext:value-type="float">
            <text:p>7</text:p>
          </table:table-cell>
          <table:table-cell table:style-name="ce707" table:formula="of:=IF(AND([.$G$11]&gt;0;[.$G$11]&lt;&gt;8);&quot;&quot;;IF([.$G$11]=8;8;IF(AND(COUNTIF([.$B$11:.$J$11];8)=0;COUNTIF([.$G$3:.$G$11];8)=0;COUNTIF([.$E$9:.$G$11];8)=0);8;&quot;&quot;)))" office:value-type="float" office:value="8" calcext:value-type="float">
            <text:p>8</text:p>
          </table:table-cell>
          <table:table-cell table:style-name="ce734" table:formula="of:=IF(AND([.$G$11]&gt;0;[.$G$11]&lt;&gt;9);&quot;&quot;;IF([.$G$11]=9;9;IF(AND(COUNTIF([.$B$11:.$J$11];9)=0;COUNTIF([.$G$3:.$G$11];9)=0;COUNTIF([.$E$9:.$G$11];9)=0);9;&quot;&quot;)))" office:value-type="float" office:value="9" calcext:value-type="float">
            <text:p>9</text:p>
          </table:table-cell>
          <table:table-cell table:style-name="ce762" table:formula="of:=IF(AND([.$H$11]&gt;0;[.$H$11]&lt;&gt;7);&quot;&quot;;IF([.$H$11]=7;7;IF(AND(COUNTIF([.$B$11:.$J$11];7)=0;COUNTIF([.$H$3:.$H$11];7)=0;COUNTIF([.$H$9:.$J$11];7)=0);7;&quot;&quot;)))" office:value-type="float" office:value="7" calcext:value-type="float">
            <text:p>7</text:p>
          </table:table-cell>
          <table:table-cell table:style-name="ce780" table:formula="of:=IF(AND([.$H$11]&gt;0;[.$H$11]&lt;&gt;8);&quot;&quot;;IF([.$H$11]=8;8;IF(AND(COUNTIF([.$B$11:.$J$11];8)=0;COUNTIF([.$H$3:.$H$11];8)=0;COUNTIF([.$H$9:.$J$11];8)=0);8;&quot;&quot;)))" office:value-type="float" office:value="8" calcext:value-type="float">
            <text:p>8</text:p>
          </table:table-cell>
          <table:table-cell table:style-name="ce801" table:formula="of:=IF(AND([.$H$11]&gt;0;[.$H$11]&lt;&gt;9);&quot;&quot;;IF([.$H$11]=9;9;IF(AND(COUNTIF([.$B$11:.$J$11];9)=0;COUNTIF([.$H$3:.$H$11];9)=0;COUNTIF([.$H$9:.$J$11];9)=0);9;&quot;&quot;)))" office:value-type="float" office:value="9" calcext:value-type="float">
            <text:p>9</text:p>
          </table:table-cell>
          <table:table-cell table:style-name="ce828" table:formula="of:=IF(AND([.$I$11]&gt;0;[.$I$11]&lt;&gt;7);&quot;&quot;;IF([.$I$11]=7;7;IF(AND(COUNTIF([.$B$11:.$J$11];7)=0;COUNTIF([.$I$3:.$I$11];7)=0;COUNTIF([.$H$9:.$J$11];7)=0);7;&quot;&quot;)))" office:value-type="float" office:value="7" calcext:value-type="float">
            <text:p>7</text:p>
          </table:table-cell>
          <table:table-cell table:style-name="ce854" table:formula="of:=IF(AND([.$I$11]&gt;0;[.$I$11]&lt;&gt;8);&quot;&quot;;IF([.$I$11]=8;8;IF(AND(COUNTIF([.$B$11:.$J$11];8)=0;COUNTIF([.$I$3:.$I$11];8)=0;COUNTIF([.$H$9:.$J$11];8)=0);8;&quot;&quot;)))" office:value-type="float" office:value="8" calcext:value-type="float">
            <text:p>8</text:p>
          </table:table-cell>
          <table:table-cell table:style-name="ce880" table:formula="of:=IF(AND([.$I$11]&gt;0;[.$I$11]&lt;&gt;9);&quot;&quot;;IF([.$I$11]=9;9;IF(AND(COUNTIF([.$B$11:.$J$11];9)=0;COUNTIF([.$I$3:.$I$11];9)=0;COUNTIF([.$H$9:.$J$11];9)=0);9;&quot;&quot;)))" office:value-type="float" office:value="9" calcext:value-type="float">
            <text:p>9</text:p>
          </table:table-cell>
          <table:table-cell table:style-name="ce907" table:formula="of:=IF(AND([.$J$11]&gt;0;[.$J$11]&lt;&gt;7);&quot;&quot;;IF([.$J$11]=7;7;IF(AND(COUNTIF([.$B$11:.$J$11];7)=0;COUNTIF([.$J$3:.$J$11];7)=0;COUNTIF([.$H$9:.$J$11];7)=0);7;&quot;&quot;)))" office:value-type="float" office:value="7" calcext:value-type="float">
            <text:p>7</text:p>
          </table:table-cell>
          <table:table-cell table:style-name="ce931" table:formula="of:=IF(AND([.$J$11]&gt;0;[.$J$11]&lt;&gt;8);&quot;&quot;;IF([.$J$11]=8;8;IF(AND(COUNTIF([.$B$11:.$J$11];8)=0;COUNTIF([.$J$3:.$J$11];8)=0;COUNTIF([.$H$9:.$J$11];8)=0);8;&quot;&quot;)))" office:value-type="float" office:value="8" calcext:value-type="float">
            <text:p>8</text:p>
          </table:table-cell>
          <table:table-cell table:style-name="ce959" table:formula="of:=IF(AND([.$J$11]&gt;0;[.$J$11]&lt;&gt;9);&quot;&quot;;IF([.$J$11]=9;9;IF(AND(COUNTIF([.$B$11:.$J$11];9)=0;COUNTIF([.$J$3:.$J$11];9)=0;COUNTIF([.$H$9:.$J$11];9)=0);9;&quot;&quot;)))" office:value-type="float" office:value="9" calcext:value-type="float">
            <text:p>9</text:p>
          </table:table-cell>
          <table:table-cell/>
          <table:table-cell table:style-name="ce10" table:number-columns-repeated="12"/>
        </table:table-row>
        <table:table-row table:style-name="ro2">
          <table:table-cell table:number-columns-repeated="46"/>
          <table:table-cell table:style-name="ce155"/>
          <table:table-cell table:style-name="ce183" table:number-columns-repeated="25"/>
          <table:table-cell table:style-name="ce814"/>
          <table:table-cell/>
          <table:table-cell table:style-name="ce10" table:number-columns-repeated="12"/>
        </table:table-row>
        <table:table-row table:style-name="ro5" table:number-rows-repeated="2">
          <table:table-cell table:number-columns-repeated="74"/>
          <table:table-cell table:style-name="ce10" table:number-columns-repeated="12"/>
        </table:table-row>
        <table:table-row table:style-name="ro3" table:number-rows-repeated="6">
          <table:table-cell table:number-columns-repeated="74"/>
          <table:table-cell table:style-name="ce10" table:number-columns-repeated="12"/>
        </table:table-row>
        <table:table-row table:style-name="ro3" table:number-rows-repeated="65489">
          <table:table-cell table:number-columns-repeated="86"/>
        </table:table-row>
        <table:table-row table:style-name="ro3">
          <table:table-cell table:number-columns-repeated="86"/>
        </table:table-row>
        <calcext:conditional-formats>
          <calcext:conditional-format calcext:target-range-address="Sheet1.B5:Sheet1.B5">
            <calcext:condition calcext:apply-style-name="Beige" calcext:value="formula-is(AND([.P11]&gt;0;COUNTIF([$Sheet1.B$3:.B$11];[.B5])&gt;1))" calcext:base-cell-address="Sheet1.B5"/>
            <calcext:condition calcext:apply-style-name="Beige" calcext:value="formula-is(AND([.P11]&gt;0;COUNTIF([$Sheet1.$B5:.$J5];[.B5])&gt;1))" calcext:base-cell-address="Sheet1.B5"/>
            <calcext:condition calcext:apply-style-name="Beige" calcext:value="formula-is(AND([.P11]&gt;0;COUNTIF([$Sheet1.$E$3:.$G$5];[.B5])&gt;1))" calcext:base-cell-address="Sheet1.B5"/>
          </calcext:conditional-format>
          <calcext:conditional-format calcext:target-range-address="Sheet1.B6:Sheet1.B6">
            <calcext:condition calcext:apply-style-name="Beige" calcext:value="formula-is(AND([.N12]&gt;0;COUNTIF([$Sheet1.B$3:.B$11];[.B6])&gt;1))" calcext:base-cell-address="Sheet1.B6"/>
            <calcext:condition calcext:apply-style-name="Beige" calcext:value="formula-is(AND([.N12]&gt;0;COUNTIF([$Sheet1.$B6:.$J6];[.B6])&gt;1))" calcext:base-cell-address="Sheet1.B6"/>
            <calcext:condition calcext:apply-style-name="Beige" calcext:value="formula-is(AND([.N12]&gt;0;COUNTIF([$Sheet1.$B$6:.$D$8];[.B6])&gt;1))" calcext:base-cell-address="Sheet1.B6"/>
          </calcext:conditional-format>
          <calcext:conditional-format calcext:target-range-address="Sheet1.B7:Sheet1.B7">
            <calcext:condition calcext:apply-style-name="Beige" calcext:value="formula-is(AND([.N15]&gt;0;COUNTIF([$Sheet1.B$3:.B$11];[.B7])&gt;1))" calcext:base-cell-address="Sheet1.B7"/>
            <calcext:condition calcext:apply-style-name="Beige" calcext:value="formula-is(AND([.N15]&gt;0;COUNTIF([$Sheet1.$B7:.$J7];[.B7])&gt;1))" calcext:base-cell-address="Sheet1.B7"/>
            <calcext:condition calcext:apply-style-name="Beige" calcext:value="formula-is(AND([.N15]&gt;0;COUNTIF([$Sheet1.$B$6:.$D$8];[.B7])&gt;1))" calcext:base-cell-address="Sheet1.B7"/>
          </calcext:conditional-format>
          <calcext:conditional-format calcext:target-range-address="Sheet1.B8:Sheet1.B8">
            <calcext:condition calcext:apply-style-name="Beige" calcext:value="formula-is(AND([.N18]&gt;0;COUNTIF([$Sheet1.B$3:.B$11];[.B8])&gt;1))" calcext:base-cell-address="Sheet1.B8"/>
            <calcext:condition calcext:apply-style-name="Beige" calcext:value="formula-is(AND([.N18]&gt;0;COUNTIF([$Sheet1.$B8:.$J8];[.B8])&gt;1))" calcext:base-cell-address="Sheet1.B8"/>
            <calcext:condition calcext:apply-style-name="Beige" calcext:value="formula-is(AND([.N18]&gt;0;COUNTIF([$Sheet1.$B$6:.$D$8];[.B8])&gt;1))" calcext:base-cell-address="Sheet1.B8"/>
          </calcext:conditional-format>
          <calcext:conditional-format calcext:target-range-address="Sheet1.B9:Sheet1.B9">
            <calcext:condition calcext:apply-style-name="Beige" calcext:value="formula-is(AND([.N21]&gt;0;COUNTIF([$Sheet1.B$3:.B$11];[.B9])&gt;1))" calcext:base-cell-address="Sheet1.B9"/>
            <calcext:condition calcext:apply-style-name="Beige" calcext:value="formula-is(AND([.N21]&gt;0;COUNTIF([$Sheet1.$B9:.$J9];[.B9])&gt;1))" calcext:base-cell-address="Sheet1.B9"/>
            <calcext:condition calcext:apply-style-name="Beige" calcext:value="formula-is(AND([.N21]&gt;0;COUNTIF([$Sheet1.$B$9:.$D$11];[.B9])&gt;1))" calcext:base-cell-address="Sheet1.B9"/>
          </calcext:conditional-format>
          <calcext:conditional-format calcext:target-range-address="Sheet1.B10:Sheet1.B10">
            <calcext:condition calcext:apply-style-name="Beige" calcext:value="formula-is(AND([.N24]&gt;0;COUNTIF([$Sheet1.B$3:.B$11];[.B10])&gt;1))" calcext:base-cell-address="Sheet1.B10"/>
            <calcext:condition calcext:apply-style-name="Beige" calcext:value="formula-is(AND([.N24]&gt;0;COUNTIF([$Sheet1.$B10:.$J10];[.B10])&gt;1))" calcext:base-cell-address="Sheet1.B10"/>
            <calcext:condition calcext:apply-style-name="Beige" calcext:value="formula-is(AND([.N24]&gt;0;COUNTIF([$Sheet1.$B$9:.$D$11];[.B10])&gt;1))" calcext:base-cell-address="Sheet1.B10"/>
          </calcext:conditional-format>
          <calcext:conditional-format calcext:target-range-address="Sheet1.AU3:Sheet1.AW5">
            <calcext:condition calcext:apply-style-name="LightBlue" calcext:value="formula-is(ISBLANK([.$N$3])=0)" calcext:base-cell-address="Sheet1.AU3"/>
            <calcext:condition calcext:apply-style-name="Green" calcext:value="formula-is(COUNT([$Sheet1.$AU$3:.$AW$5])=1)" calcext:base-cell-address="Sheet1.AU3"/>
            <calcext:condition calcext:apply-style-name="Orange" calcext:value="formula-is(COUNT([$Sheet1.$AU$3:.$AW$5])&gt;1)" calcext:base-cell-address="Sheet1.AU3"/>
          </calcext:conditional-format>
          <calcext:conditional-format calcext:target-range-address="Sheet1.AU6:Sheet1.AW8">
            <calcext:condition calcext:apply-style-name="LightBlue" calcext:value="formula-is(ISBLANK([.$N$6])=0)" calcext:base-cell-address="Sheet1.AU6"/>
            <calcext:condition calcext:apply-style-name="Green" calcext:value="formula-is(COUNT([$Sheet1.$AU$6:.$AW$8])=1)" calcext:base-cell-address="Sheet1.AU6"/>
            <calcext:condition calcext:apply-style-name="Orange" calcext:value="formula-is(COUNT([$Sheet1.$AU$6:.$AW$8])&gt;1)" calcext:base-cell-address="Sheet1.AU6"/>
          </calcext:conditional-format>
          <calcext:conditional-format calcext:target-range-address="Sheet1.AU9:Sheet1.AW11">
            <calcext:condition calcext:apply-style-name="LightBlue" calcext:value="formula-is(ISBLANK([.$N$9])=0)" calcext:base-cell-address="Sheet1.AU9"/>
            <calcext:condition calcext:apply-style-name="Green" calcext:value="formula-is(COUNT([$Sheet1.$AU$9:.$AW$11])=1)" calcext:base-cell-address="Sheet1.AU9"/>
            <calcext:condition calcext:apply-style-name="Orange" calcext:value="formula-is(COUNT([$Sheet1.$AU$9:.$AW$11])&gt;1)" calcext:base-cell-address="Sheet1.AU9"/>
          </calcext:conditional-format>
          <calcext:conditional-format calcext:target-range-address="Sheet1.AU12:Sheet1.AW14">
            <calcext:condition calcext:apply-style-name="LightBlue" calcext:value="formula-is(ISBLANK([.$N$12])=0)" calcext:base-cell-address="Sheet1.AU12"/>
            <calcext:condition calcext:apply-style-name="Green" calcext:value="formula-is(COUNT([$Sheet1.$AU$12:.$AW$14])=1)" calcext:base-cell-address="Sheet1.AU12"/>
            <calcext:condition calcext:apply-style-name="Orange" calcext:value="formula-is(COUNT([$Sheet1.$AU$12:.$AW$14])&gt;1)" calcext:base-cell-address="Sheet1.AU12"/>
          </calcext:conditional-format>
          <calcext:conditional-format calcext:target-range-address="Sheet1.AU15:Sheet1.AW17">
            <calcext:condition calcext:apply-style-name="LightBlue" calcext:value="formula-is(ISBLANK([.$N$15])=0)" calcext:base-cell-address="Sheet1.AU15"/>
            <calcext:condition calcext:apply-style-name="Green" calcext:value="formula-is(COUNT([$Sheet1.$AU$15:.$AW$17])=1)" calcext:base-cell-address="Sheet1.AU15"/>
            <calcext:condition calcext:apply-style-name="Orange" calcext:value="formula-is(COUNT([$Sheet1.$AU$15:.$AW$17])&gt;1)" calcext:base-cell-address="Sheet1.AU15"/>
          </calcext:conditional-format>
          <calcext:conditional-format calcext:target-range-address="Sheet1.B11:Sheet1.B11">
            <calcext:condition calcext:apply-style-name="Beige" calcext:value="formula-is(AND([.N27]&gt;0;COUNTIF([$Sheet1.B$3:.B$11];[.B11])&gt;1))" calcext:base-cell-address="Sheet1.B11"/>
            <calcext:condition calcext:apply-style-name="Beige" calcext:value="formula-is(AND([.N27]&gt;0;COUNTIF([$Sheet1.$B11:.$J11];[.B11])&gt;1))" calcext:base-cell-address="Sheet1.B11"/>
            <calcext:condition calcext:apply-style-name="Beige" calcext:value="formula-is(AND([.N27]&gt;0;COUNTIF([$Sheet1.$B$9:.$D$11];[.B11])&gt;1))" calcext:base-cell-address="Sheet1.B11"/>
          </calcext:conditional-format>
          <calcext:conditional-format calcext:target-range-address="Sheet1.AU18:Sheet1.AW20">
            <calcext:condition calcext:apply-style-name="LightBlue" calcext:value="formula-is(ISBLANK([.$N$18])=0)" calcext:base-cell-address="Sheet1.AU18"/>
            <calcext:condition calcext:apply-style-name="Green" calcext:value="formula-is(COUNT([$Sheet1.$AU$18:.$AW$20])=1)" calcext:base-cell-address="Sheet1.AU18"/>
            <calcext:condition calcext:apply-style-name="Orange" calcext:value="formula-is(COUNT([$Sheet1.$AU$18:.$AW$20])&gt;1)" calcext:base-cell-address="Sheet1.AU18"/>
          </calcext:conditional-format>
          <calcext:conditional-format calcext:target-range-address="Sheet1.AU21:Sheet1.AW23">
            <calcext:condition calcext:apply-style-name="LightBlue" calcext:value="formula-is(ISBLANK([.$N$21])=0)" calcext:base-cell-address="Sheet1.AU21"/>
            <calcext:condition calcext:apply-style-name="Green" calcext:value="formula-is(COUNT([$Sheet1.$AU$21:.$AW$23])=1)" calcext:base-cell-address="Sheet1.AU21"/>
            <calcext:condition calcext:apply-style-name="Orange" calcext:value="formula-is(COUNT([$Sheet1.$AU$21:.$AW$23])&gt;1)" calcext:base-cell-address="Sheet1.AU21"/>
          </calcext:conditional-format>
          <calcext:conditional-format calcext:target-range-address="Sheet1.AU24:Sheet1.AW26">
            <calcext:condition calcext:apply-style-name="LightBlue" calcext:value="formula-is(ISBLANK([.$N$24])=0)" calcext:base-cell-address="Sheet1.AU24"/>
            <calcext:condition calcext:apply-style-name="Green" calcext:value="formula-is(COUNT([$Sheet1.$AU$24:.$AW$26])=1)" calcext:base-cell-address="Sheet1.AU24"/>
            <calcext:condition calcext:apply-style-name="Orange" calcext:value="formula-is(COUNT([$Sheet1.$AU$24:.$AW$26])&gt;1)" calcext:base-cell-address="Sheet1.AU24"/>
          </calcext:conditional-format>
          <calcext:conditional-format calcext:target-range-address="Sheet1.AU27:Sheet1.AW29">
            <calcext:condition calcext:apply-style-name="LightBlue" calcext:value="formula-is(ISBLANK([.$N$27])=0)" calcext:base-cell-address="Sheet1.AU27"/>
            <calcext:condition calcext:apply-style-name="Green" calcext:value="formula-is(COUNT([$Sheet1.$AU$27:.$AW$29])=1)" calcext:base-cell-address="Sheet1.AU27"/>
            <calcext:condition calcext:apply-style-name="Orange" calcext:value="formula-is(COUNT([$Sheet1.$AU$27:.$AW$29])&gt;1)" calcext:base-cell-address="Sheet1.AU27"/>
          </calcext:conditional-format>
          <calcext:conditional-format calcext:target-range-address="Sheet1.AX3:Sheet1.AZ5">
            <calcext:condition calcext:apply-style-name="LightBlue" calcext:value="formula-is(ISBLANK([.$Q$3])=0)" calcext:base-cell-address="Sheet1.AX3"/>
            <calcext:condition calcext:apply-style-name="Green" calcext:value="formula-is(COUNT([$Sheet1.$AX$3:.$AZ$5])=1)" calcext:base-cell-address="Sheet1.AX3"/>
            <calcext:condition calcext:apply-style-name="Orange" calcext:value="formula-is(COUNT([$Sheet1.$AX$3:.$AZ$5])&gt;1)" calcext:base-cell-address="Sheet1.AX3"/>
          </calcext:conditional-format>
          <calcext:conditional-format calcext:target-range-address="Sheet1.C4:Sheet1.C4">
            <calcext:condition calcext:apply-style-name="Beige" calcext:value="formula-is(AND([.S7]&gt;0;COUNTIF([$Sheet1.C$3:.C$11];[.C4])&gt;1))" calcext:base-cell-address="Sheet1.C4"/>
            <calcext:condition calcext:apply-style-name="Beige" calcext:value="formula-is(AND([.S7]&gt;0;COUNTIF([$Sheet1.$B4:.$J4];[.C4])&gt;1))" calcext:base-cell-address="Sheet1.C4"/>
            <calcext:condition calcext:apply-style-name="Beige" calcext:value="formula-is(AND([.S7]&gt;0;COUNTIF([$Sheet1.$E$3:.$G$5];[.C4])&gt;1))" calcext:base-cell-address="Sheet1.C4"/>
          </calcext:conditional-format>
          <calcext:conditional-format calcext:target-range-address="Sheet1.AX6:Sheet1.AZ8">
            <calcext:condition calcext:apply-style-name="LightBlue" calcext:value="formula-is(ISBLANK([.$Q$6])=0)" calcext:base-cell-address="Sheet1.AX6"/>
            <calcext:condition calcext:apply-style-name="Green" calcext:value="formula-is(COUNT([$Sheet1.$AX$6:.$AZ$8])=1)" calcext:base-cell-address="Sheet1.AX6"/>
            <calcext:condition calcext:apply-style-name="Orange" calcext:value="formula-is(COUNT([$Sheet1.$AX$6:.$AZ$8])&gt;1)" calcext:base-cell-address="Sheet1.AX6"/>
          </calcext:conditional-format>
          <calcext:conditional-format calcext:target-range-address="Sheet1.AX9:Sheet1.AZ11">
            <calcext:condition calcext:apply-style-name="LightBlue" calcext:value="formula-is(ISBLANK([.$Q$9])=0)" calcext:base-cell-address="Sheet1.AX9"/>
            <calcext:condition calcext:apply-style-name="Green" calcext:value="formula-is(COUNT([$Sheet1.$AX$9:.$AZ$11])=1)" calcext:base-cell-address="Sheet1.AX9"/>
            <calcext:condition calcext:apply-style-name="Orange" calcext:value="formula-is(COUNT([$Sheet1.$AX$9:.$AZ$11])&gt;1)" calcext:base-cell-address="Sheet1.AX9"/>
          </calcext:conditional-format>
          <calcext:conditional-format calcext:target-range-address="Sheet1.AX12:Sheet1.AZ14">
            <calcext:condition calcext:apply-style-name="LightBlue" calcext:value="formula-is(ISBLANK([.$Q$12])=0)" calcext:base-cell-address="Sheet1.AX12"/>
            <calcext:condition calcext:apply-style-name="Green" calcext:value="formula-is(COUNT([$Sheet1.$AX$12:.$AZ$14])=1)" calcext:base-cell-address="Sheet1.AX12"/>
            <calcext:condition calcext:apply-style-name="Orange" calcext:value="formula-is(COUNT([$Sheet1.$AX$12:.$AZ$14])&gt;1)" calcext:base-cell-address="Sheet1.AX12"/>
          </calcext:conditional-format>
          <calcext:conditional-format calcext:target-range-address="Sheet1.AX15:Sheet1.AZ17">
            <calcext:condition calcext:apply-style-name="LightBlue" calcext:value="formula-is(ISBLANK([.$Q$15])=0)" calcext:base-cell-address="Sheet1.AX15"/>
            <calcext:condition calcext:apply-style-name="Green" calcext:value="formula-is(COUNT([$Sheet1.$AX$15:.$AZ$17])=1)" calcext:base-cell-address="Sheet1.AX15"/>
            <calcext:condition calcext:apply-style-name="Orange" calcext:value="formula-is(COUNT([$Sheet1.$AX$15:.$AZ$17])&gt;1)" calcext:base-cell-address="Sheet1.AX15"/>
          </calcext:conditional-format>
          <calcext:conditional-format calcext:target-range-address="Sheet1.C5:Sheet1.C5">
            <calcext:condition calcext:apply-style-name="Beige" calcext:value="formula-is(AND([.S11]&gt;0;COUNTIF([$Sheet1.C$3:.C$11];[.C5])&gt;1))" calcext:base-cell-address="Sheet1.C5"/>
            <calcext:condition calcext:apply-style-name="Beige" calcext:value="formula-is(AND([.S11]&gt;0;COUNTIF([$Sheet1.$B5:.$J5];[.C5])&gt;1))" calcext:base-cell-address="Sheet1.C5"/>
            <calcext:condition calcext:apply-style-name="Beige" calcext:value="formula-is(AND([.S11]&gt;0;COUNTIF([$Sheet1.$E$3:.$G$5];[.C5])&gt;1))" calcext:base-cell-address="Sheet1.C5"/>
          </calcext:conditional-format>
          <calcext:conditional-format calcext:target-range-address="Sheet1.AX18:Sheet1.AZ20">
            <calcext:condition calcext:apply-style-name="LightBlue" calcext:value="formula-is(ISBLANK([.$Q$18])=0)" calcext:base-cell-address="Sheet1.AX18"/>
            <calcext:condition calcext:apply-style-name="Green" calcext:value="formula-is(COUNT([$Sheet1.$AX$18:.$AZ$20])=1)" calcext:base-cell-address="Sheet1.AX18"/>
            <calcext:condition calcext:apply-style-name="Orange" calcext:value="formula-is(COUNT([$Sheet1.$AX$18:.$AZ$20])&gt;1)" calcext:base-cell-address="Sheet1.AX18"/>
          </calcext:conditional-format>
          <calcext:conditional-format calcext:target-range-address="Sheet1.AX21:Sheet1.AZ23">
            <calcext:condition calcext:apply-style-name="LightBlue" calcext:value="formula-is(ISBLANK([.$Q$21])=0)" calcext:base-cell-address="Sheet1.AX21"/>
            <calcext:condition calcext:apply-style-name="Green" calcext:value="formula-is(COUNT([$Sheet1.$AX$21:.$AZ$23])=1)" calcext:base-cell-address="Sheet1.AX21"/>
            <calcext:condition calcext:apply-style-name="Orange" calcext:value="formula-is(COUNT([$Sheet1.$AX$21:.$AZ$23])&gt;1)" calcext:base-cell-address="Sheet1.AX21"/>
          </calcext:conditional-format>
          <calcext:conditional-format calcext:target-range-address="Sheet1.AX24:Sheet1.AZ26">
            <calcext:condition calcext:apply-style-name="LightBlue" calcext:value="formula-is(ISBLANK([.$Q$24])=0)" calcext:base-cell-address="Sheet1.AX24"/>
            <calcext:condition calcext:apply-style-name="Green" calcext:value="formula-is(COUNT([$Sheet1.$AX$24:.$AZ$26])=1)" calcext:base-cell-address="Sheet1.AX24"/>
            <calcext:condition calcext:apply-style-name="Orange" calcext:value="formula-is(COUNT([$Sheet1.$AX$24:.$AZ$26])&gt;1)" calcext:base-cell-address="Sheet1.AX24"/>
          </calcext:conditional-format>
          <calcext:conditional-format calcext:target-range-address="Sheet1.C6:Sheet1.C6">
            <calcext:condition calcext:apply-style-name="Beige" calcext:value="formula-is(AND([.Q12]&gt;0;COUNTIF([$Sheet1.C$3:.C$11];[.C6])&gt;1))" calcext:base-cell-address="Sheet1.C6"/>
            <calcext:condition calcext:apply-style-name="Beige" calcext:value="formula-is(AND([.Q12]&gt;0;COUNTIF([$Sheet1.$B6:.$J6];[.C6])&gt;1))" calcext:base-cell-address="Sheet1.C6"/>
            <calcext:condition calcext:apply-style-name="Beige" calcext:value="formula-is(AND([.Q12]&gt;0;COUNTIF([$Sheet1.$B$6:.$D$8];[.C6])&gt;1))" calcext:base-cell-address="Sheet1.C6"/>
          </calcext:conditional-format>
          <calcext:conditional-format calcext:target-range-address="Sheet1.AX27:Sheet1.AZ29">
            <calcext:condition calcext:apply-style-name="LightBlue" calcext:value="formula-is(ISBLANK([.$Q$27])=0)" calcext:base-cell-address="Sheet1.AX27"/>
            <calcext:condition calcext:apply-style-name="Green" calcext:value="formula-is(COUNT([$Sheet1.$AX$27:.$AZ$29])=1)" calcext:base-cell-address="Sheet1.AX27"/>
            <calcext:condition calcext:apply-style-name="Orange" calcext:value="formula-is(COUNT([$Sheet1.$AX$27:.$AZ$29])&gt;1)" calcext:base-cell-address="Sheet1.AX27"/>
          </calcext:conditional-format>
          <calcext:conditional-format calcext:target-range-address="Sheet1.C7:Sheet1.C7">
            <calcext:condition calcext:apply-style-name="Beige" calcext:value="formula-is(AND([.Q15]&gt;0;COUNTIF([$Sheet1.C$3:.C$11];[.C7])&gt;1))" calcext:base-cell-address="Sheet1.C7"/>
            <calcext:condition calcext:apply-style-name="Beige" calcext:value="formula-is(AND([.Q15]&gt;0;COUNTIF([$Sheet1.$B7:.$J7];[.C7])&gt;1))" calcext:base-cell-address="Sheet1.C7"/>
            <calcext:condition calcext:apply-style-name="Beige" calcext:value="formula-is(AND([.Q15]&gt;0;COUNTIF([$Sheet1.$B$6:.$D$8];[.C7])&gt;1))" calcext:base-cell-address="Sheet1.C7"/>
          </calcext:conditional-format>
          <calcext:conditional-format calcext:target-range-address="Sheet1.C8:Sheet1.C8">
            <calcext:condition calcext:apply-style-name="Beige" calcext:value="formula-is(AND([.Q18]&gt;0;COUNTIF([$Sheet1.C$3:.C$11];[.C8])&gt;1))" calcext:base-cell-address="Sheet1.C8"/>
            <calcext:condition calcext:apply-style-name="Beige" calcext:value="formula-is(AND([.Q18]&gt;0;COUNTIF([$Sheet1.$B8:.$J8];[.C8])&gt;1))" calcext:base-cell-address="Sheet1.C8"/>
            <calcext:condition calcext:apply-style-name="Beige" calcext:value="formula-is(AND([.Q18]&gt;0;COUNTIF([$Sheet1.$B$6:.$D$8];[.C8])&gt;1))" calcext:base-cell-address="Sheet1.C8"/>
          </calcext:conditional-format>
          <calcext:conditional-format calcext:target-range-address="Sheet1.C9:Sheet1.C9">
            <calcext:condition calcext:apply-style-name="Beige" calcext:value="formula-is(AND([.Q21]&gt;0;COUNTIF([$Sheet1.C$3:.C$11];[.C9])&gt;1))" calcext:base-cell-address="Sheet1.C9"/>
            <calcext:condition calcext:apply-style-name="Beige" calcext:value="formula-is(AND([.Q21]&gt;0;COUNTIF([$Sheet1.$B9:.$J9];[.C9])&gt;1))" calcext:base-cell-address="Sheet1.C9"/>
            <calcext:condition calcext:apply-style-name="Beige" calcext:value="formula-is(AND([.Q21]&gt;0;COUNTIF([$Sheet1.$B$9:.$D$11];[.C9])&gt;1))" calcext:base-cell-address="Sheet1.C9"/>
          </calcext:conditional-format>
          <calcext:conditional-format calcext:target-range-address="Sheet1.C10:Sheet1.C10">
            <calcext:condition calcext:apply-style-name="Beige" calcext:value="formula-is(AND([.Q24]&gt;0;COUNTIF([$Sheet1.C$3:.C$11];[.C10])&gt;1))" calcext:base-cell-address="Sheet1.C10"/>
            <calcext:condition calcext:apply-style-name="Beige" calcext:value="formula-is(AND([.Q24]&gt;0;COUNTIF([$Sheet1.$B10:.$J10];[.C10])&gt;1))" calcext:base-cell-address="Sheet1.C10"/>
            <calcext:condition calcext:apply-style-name="Beige" calcext:value="formula-is(AND([.Q24]&gt;0;COUNTIF([$Sheet1.$B$9:.$D$11];[.C10])&gt;1))" calcext:base-cell-address="Sheet1.C10"/>
          </calcext:conditional-format>
          <calcext:conditional-format calcext:target-range-address="Sheet1.BA3:Sheet1.BC5">
            <calcext:condition calcext:apply-style-name="LightBlue" calcext:value="formula-is(ISBLANK([.$T$3])=0)" calcext:base-cell-address="Sheet1.BA3"/>
            <calcext:condition calcext:apply-style-name="Green" calcext:value="formula-is(COUNT([$Sheet1.$BA$3:.$BC$5])=1)" calcext:base-cell-address="Sheet1.BA3"/>
            <calcext:condition calcext:apply-style-name="Orange" calcext:value="formula-is(COUNT([$Sheet1.$BA$3:.$BC$5])&gt;1)" calcext:base-cell-address="Sheet1.BA3"/>
          </calcext:conditional-format>
          <calcext:conditional-format calcext:target-range-address="Sheet1.BA6:Sheet1.BC8">
            <calcext:condition calcext:apply-style-name="LightBlue" calcext:value="formula-is(ISBLANK([.$T$6])=0)" calcext:base-cell-address="Sheet1.BA6"/>
            <calcext:condition calcext:apply-style-name="Green" calcext:value="formula-is(COUNT([$Sheet1.$BA$6:.$BC$8])=1)" calcext:base-cell-address="Sheet1.BA6"/>
            <calcext:condition calcext:apply-style-name="Orange" calcext:value="formula-is(COUNT([$Sheet1.$BA$6:.$BC$8])&gt;1)" calcext:base-cell-address="Sheet1.BA6"/>
          </calcext:conditional-format>
          <calcext:conditional-format calcext:target-range-address="Sheet1.BA9:Sheet1.BC11">
            <calcext:condition calcext:apply-style-name="LightBlue" calcext:value="formula-is(ISBLANK([.$T$9])=0)" calcext:base-cell-address="Sheet1.BA9"/>
            <calcext:condition calcext:apply-style-name="Green" calcext:value="formula-is(COUNT([$Sheet1.$BA$9:.$BC$11])=1)" calcext:base-cell-address="Sheet1.BA9"/>
            <calcext:condition calcext:apply-style-name="Orange" calcext:value="formula-is(COUNT([$Sheet1.$BA$9:.$BC$11])&gt;1)" calcext:base-cell-address="Sheet1.BA9"/>
          </calcext:conditional-format>
          <calcext:conditional-format calcext:target-range-address="Sheet1.BA12:Sheet1.BC14">
            <calcext:condition calcext:apply-style-name="LightBlue" calcext:value="formula-is(ISBLANK([.$T$12])=0)" calcext:base-cell-address="Sheet1.BA12"/>
            <calcext:condition calcext:apply-style-name="Green" calcext:value="formula-is(COUNT([$Sheet1.$BA$12:.$BC$14])=1)" calcext:base-cell-address="Sheet1.BA12"/>
            <calcext:condition calcext:apply-style-name="Orange" calcext:value="formula-is(COUNT([$Sheet1.$BA$12:.$BC$14])&gt;1)" calcext:base-cell-address="Sheet1.BA12"/>
          </calcext:conditional-format>
          <calcext:conditional-format calcext:target-range-address="Sheet1.BA15:Sheet1.BC17">
            <calcext:condition calcext:apply-style-name="LightBlue" calcext:value="formula-is(ISBLANK([.$T$15])=0)" calcext:base-cell-address="Sheet1.BA15"/>
            <calcext:condition calcext:apply-style-name="Green" calcext:value="formula-is(COUNT([$Sheet1.$BA$15:.$BC$17])=1)" calcext:base-cell-address="Sheet1.BA15"/>
            <calcext:condition calcext:apply-style-name="Orange" calcext:value="formula-is(COUNT([$Sheet1.$BA$15:.$BC$17])&gt;1)" calcext:base-cell-address="Sheet1.BA15"/>
          </calcext:conditional-format>
          <calcext:conditional-format calcext:target-range-address="Sheet1.BA18:Sheet1.BC20">
            <calcext:condition calcext:apply-style-name="LightBlue" calcext:value="formula-is(ISBLANK([.$T$18])=0)" calcext:base-cell-address="Sheet1.BA18"/>
            <calcext:condition calcext:apply-style-name="Green" calcext:value="formula-is(COUNT([$Sheet1.$BA$18:.$BC$20])=1)" calcext:base-cell-address="Sheet1.BA18"/>
            <calcext:condition calcext:apply-style-name="Orange" calcext:value="formula-is(COUNT([$Sheet1.$BA$18:.$BC$20])&gt;1)" calcext:base-cell-address="Sheet1.BA18"/>
          </calcext:conditional-format>
          <calcext:conditional-format calcext:target-range-address="Sheet1.BA21:Sheet1.BC23">
            <calcext:condition calcext:apply-style-name="LightBlue" calcext:value="formula-is(ISBLANK([.$T$21])=0)" calcext:base-cell-address="Sheet1.BA21"/>
            <calcext:condition calcext:apply-style-name="Green" calcext:value="formula-is(COUNT([$Sheet1.$BA$21:.$BC$23])=1)" calcext:base-cell-address="Sheet1.BA21"/>
            <calcext:condition calcext:apply-style-name="Orange" calcext:value="formula-is(COUNT([$Sheet1.$BA$21:.$BC$23])&gt;1)" calcext:base-cell-address="Sheet1.BA21"/>
          </calcext:conditional-format>
          <calcext:conditional-format calcext:target-range-address="Sheet1.BA24:Sheet1.BC26">
            <calcext:condition calcext:apply-style-name="LightBlue" calcext:value="formula-is(ISBLANK([.$T$24])=0)" calcext:base-cell-address="Sheet1.BA24"/>
            <calcext:condition calcext:apply-style-name="Green" calcext:value="formula-is(COUNT([$Sheet1.$BA$24:.$BC$26])=1)" calcext:base-cell-address="Sheet1.BA24"/>
            <calcext:condition calcext:apply-style-name="Orange" calcext:value="formula-is(COUNT([$Sheet1.$BA$24:.$BC$26])&gt;1)" calcext:base-cell-address="Sheet1.BA24"/>
          </calcext:conditional-format>
          <calcext:conditional-format calcext:target-range-address="Sheet1.BA27:Sheet1.BC29">
            <calcext:condition calcext:apply-style-name="LightBlue" calcext:value="formula-is(ISBLANK([.$T$27])=0)" calcext:base-cell-address="Sheet1.BA27"/>
            <calcext:condition calcext:apply-style-name="Green" calcext:value="formula-is(COUNT([$Sheet1.$BA$27:.$BC$29])=1)" calcext:base-cell-address="Sheet1.BA27"/>
            <calcext:condition calcext:apply-style-name="Orange" calcext:value="formula-is(COUNT([$Sheet1.$BA$27:.$BC$29])&gt;1)" calcext:base-cell-address="Sheet1.BA27"/>
          </calcext:conditional-format>
          <calcext:conditional-format calcext:target-range-address="Sheet1.D4:Sheet1.D4">
            <calcext:condition calcext:apply-style-name="Beige" calcext:value="formula-is(AND([.V7]&gt;0;COUNTIF([$Sheet1.D$3:.D$11];[.D4])&gt;1))" calcext:base-cell-address="Sheet1.D4"/>
            <calcext:condition calcext:apply-style-name="Beige" calcext:value="formula-is(AND([.V7]&gt;0;COUNTIF([$Sheet1.$B4:.$J4];[.D4])&gt;1))" calcext:base-cell-address="Sheet1.D4"/>
            <calcext:condition calcext:apply-style-name="Beige" calcext:value="formula-is(AND([.V7]&gt;0;COUNTIF([$Sheet1.$E$3:.$G$5];[.D4])&gt;1))" calcext:base-cell-address="Sheet1.D4"/>
          </calcext:conditional-format>
          <calcext:conditional-format calcext:target-range-address="Sheet1.D5:Sheet1.D5">
            <calcext:condition calcext:apply-style-name="Beige" calcext:value="formula-is(AND([.V11]&gt;0;COUNTIF([$Sheet1.D$3:.D$11];[.D5])&gt;1))" calcext:base-cell-address="Sheet1.D5"/>
            <calcext:condition calcext:apply-style-name="Beige" calcext:value="formula-is(AND([.V11]&gt;0;COUNTIF([$Sheet1.$B5:.$J5];[.D5])&gt;1))" calcext:base-cell-address="Sheet1.D5"/>
            <calcext:condition calcext:apply-style-name="Beige" calcext:value="formula-is(AND([.V11]&gt;0;COUNTIF([$Sheet1.$B$3:.$D$5];[.D5])&gt;1))" calcext:base-cell-address="Sheet1.D5"/>
          </calcext:conditional-format>
          <calcext:conditional-format calcext:target-range-address="Sheet1.D6:Sheet1.D6">
            <calcext:condition calcext:apply-style-name="Beige" calcext:value="formula-is(AND([.T12]&gt;0;COUNTIF([$Sheet1.D$3:.D$11];[.D6])&gt;1))" calcext:base-cell-address="Sheet1.D6"/>
            <calcext:condition calcext:apply-style-name="Beige" calcext:value="formula-is(AND([.T12]&gt;0;COUNTIF([$Sheet1.$B6:.$J6];[.D6])&gt;1))" calcext:base-cell-address="Sheet1.D6"/>
            <calcext:condition calcext:apply-style-name="Beige" calcext:value="formula-is(AND([.T12]&gt;0;COUNTIF([$Sheet1.$B$6:.$D$8];[.D6])&gt;1))" calcext:base-cell-address="Sheet1.D6"/>
          </calcext:conditional-format>
          <calcext:conditional-format calcext:target-range-address="Sheet1.D7:Sheet1.D7">
            <calcext:condition calcext:apply-style-name="Beige" calcext:value="formula-is(AND([.T15]&gt;0;COUNTIF([$Sheet1.D$3:.D$11];[.D7])&gt;1))" calcext:base-cell-address="Sheet1.D7"/>
            <calcext:condition calcext:apply-style-name="Beige" calcext:value="formula-is(AND([.T15]&gt;0;COUNTIF([$Sheet1.$B7:.$J7];[.D7])&gt;1))" calcext:base-cell-address="Sheet1.D7"/>
            <calcext:condition calcext:apply-style-name="Beige" calcext:value="formula-is(AND([.T15]&gt;0;COUNTIF([$Sheet1.$B$6:.$D$8];[.D7])&gt;1))" calcext:base-cell-address="Sheet1.D7"/>
          </calcext:conditional-format>
          <calcext:conditional-format calcext:target-range-address="Sheet1.D8:Sheet1.D8">
            <calcext:condition calcext:apply-style-name="Beige" calcext:value="formula-is(AND([.T18]&gt;0;COUNTIF([$Sheet1.D$3:.D$11];[.D8])&gt;1))" calcext:base-cell-address="Sheet1.D8"/>
            <calcext:condition calcext:apply-style-name="Beige" calcext:value="formula-is(AND([.T18]&gt;0;COUNTIF([$Sheet1.$B8:.$J8];[.D8])&gt;1))" calcext:base-cell-address="Sheet1.D8"/>
            <calcext:condition calcext:apply-style-name="Beige" calcext:value="formula-is(AND([.T18]&gt;0;COUNTIF([$Sheet1.$B$6:.$D$8];[.D8])&gt;1))" calcext:base-cell-address="Sheet1.D8"/>
          </calcext:conditional-format>
          <calcext:conditional-format calcext:target-range-address="Sheet1.BD3:Sheet1.BF5">
            <calcext:condition calcext:apply-style-name="LightBlue" calcext:value="formula-is(ISBLANK([.$W$3])=0)" calcext:base-cell-address="Sheet1.BD3"/>
            <calcext:condition calcext:apply-style-name="Green" calcext:value="formula-is(COUNT([$Sheet1.$BD$3:.$BF$5])=1)" calcext:base-cell-address="Sheet1.BD3"/>
            <calcext:condition calcext:apply-style-name="Orange" calcext:value="formula-is(COUNT([$Sheet1.$BD$3:.$BF$5])&gt;1)" calcext:base-cell-address="Sheet1.BD3"/>
          </calcext:conditional-format>
          <calcext:conditional-format calcext:target-range-address="Sheet1.D9:Sheet1.D9">
            <calcext:condition calcext:apply-style-name="Beige" calcext:value="formula-is(AND([.T21]&gt;0;COUNTIF([$Sheet1.D$3:.D$11];[.D9])&gt;1))" calcext:base-cell-address="Sheet1.D9"/>
            <calcext:condition calcext:apply-style-name="Beige" calcext:value="formula-is(AND([.T21]&gt;0;COUNTIF([$Sheet1.$B9:.$J9];[.D9])&gt;1))" calcext:base-cell-address="Sheet1.D9"/>
            <calcext:condition calcext:apply-style-name="Beige" calcext:value="formula-is(AND([.T21]&gt;0;COUNTIF([$Sheet1.$B$9:.$D$11];[.D9])&gt;1))" calcext:base-cell-address="Sheet1.D9"/>
          </calcext:conditional-format>
          <calcext:conditional-format calcext:target-range-address="Sheet1.BD6:Sheet1.BF8">
            <calcext:condition calcext:apply-style-name="LightBlue" calcext:value="formula-is(ISBLANK([.$W$6])=0)" calcext:base-cell-address="Sheet1.BD6"/>
            <calcext:condition calcext:apply-style-name="Green" calcext:value="formula-is(COUNT([$Sheet1.$BD$6:.$BF$8])=1)" calcext:base-cell-address="Sheet1.BD6"/>
            <calcext:condition calcext:apply-style-name="Orange" calcext:value="formula-is(COUNT([$Sheet1.$BD$6:.$BF$8])&gt;1)" calcext:base-cell-address="Sheet1.BD6"/>
          </calcext:conditional-format>
          <calcext:conditional-format calcext:target-range-address="Sheet1.BD9:Sheet1.BF11">
            <calcext:condition calcext:apply-style-name="LightBlue" calcext:value="formula-is(ISBLANK([.$W$9])=0)" calcext:base-cell-address="Sheet1.BD9"/>
            <calcext:condition calcext:apply-style-name="Green" calcext:value="formula-is(COUNT([$Sheet1.$BD$9:.$BF$11])=1)" calcext:base-cell-address="Sheet1.BD9"/>
            <calcext:condition calcext:apply-style-name="Orange" calcext:value="formula-is(COUNT([$Sheet1.$BD$9:.$BF$11])&gt;1)" calcext:base-cell-address="Sheet1.BD9"/>
          </calcext:conditional-format>
          <calcext:conditional-format calcext:target-range-address="Sheet1.BD12:Sheet1.BF14">
            <calcext:condition calcext:apply-style-name="LightBlue" calcext:value="formula-is(ISBLANK([.$W$12])=0)" calcext:base-cell-address="Sheet1.BD12"/>
            <calcext:condition calcext:apply-style-name="Green" calcext:value="formula-is(COUNT([$Sheet1.$BD$12:.$BF$14])=1)" calcext:base-cell-address="Sheet1.BD12"/>
            <calcext:condition calcext:apply-style-name="Orange" calcext:value="formula-is(COUNT([$Sheet1.$BD$12:.$BF$14])&gt;1)" calcext:base-cell-address="Sheet1.BD12"/>
          </calcext:conditional-format>
          <calcext:conditional-format calcext:target-range-address="Sheet1.D10:Sheet1.D10">
            <calcext:condition calcext:apply-style-name="Beige" calcext:value="formula-is(AND([.T24]&gt;0;COUNTIF([$Sheet1.D$3:.D$11];[.D10])&gt;1))" calcext:base-cell-address="Sheet1.D10"/>
            <calcext:condition calcext:apply-style-name="Beige" calcext:value="formula-is(AND([.T24]&gt;0;COUNTIF([$Sheet1.$B10:.$J10];[.D10])&gt;1))" calcext:base-cell-address="Sheet1.D10"/>
            <calcext:condition calcext:apply-style-name="Beige" calcext:value="formula-is(AND([.T24]&gt;0;COUNTIF([$Sheet1.$B$9:.$D$11];[.D10])&gt;1))" calcext:base-cell-address="Sheet1.D10"/>
          </calcext:conditional-format>
          <calcext:conditional-format calcext:target-range-address="Sheet1.BD15:Sheet1.BF17">
            <calcext:condition calcext:apply-style-name="LightBlue" calcext:value="formula-is(ISBLANK([.$W$15])=0)" calcext:base-cell-address="Sheet1.BD15"/>
            <calcext:condition calcext:apply-style-name="Green" calcext:value="formula-is(COUNT([$Sheet1.$BD$15:.$BF$17])=1)" calcext:base-cell-address="Sheet1.BD15"/>
            <calcext:condition calcext:apply-style-name="Orange" calcext:value="formula-is(COUNT([$Sheet1.$BD$15:.$BF$17])&gt;1)" calcext:base-cell-address="Sheet1.BD15"/>
          </calcext:conditional-format>
          <calcext:conditional-format calcext:target-range-address="Sheet1.BD18:Sheet1.BF20">
            <calcext:condition calcext:apply-style-name="LightBlue" calcext:value="formula-is(ISBLANK([.$W$18])=0)" calcext:base-cell-address="Sheet1.BD18"/>
            <calcext:condition calcext:apply-style-name="Green" calcext:value="formula-is(COUNT([$Sheet1.$BD$18:.$BF$20])=1)" calcext:base-cell-address="Sheet1.BD18"/>
            <calcext:condition calcext:apply-style-name="Orange" calcext:value="formula-is(COUNT([$Sheet1.$BD$18:.$BF$20])&gt;1)" calcext:base-cell-address="Sheet1.BD18"/>
          </calcext:conditional-format>
          <calcext:conditional-format calcext:target-range-address="Sheet1.BD21:Sheet1.BF23">
            <calcext:condition calcext:apply-style-name="LightBlue" calcext:value="formula-is(ISBLANK([.$W$21])=0)" calcext:base-cell-address="Sheet1.BD21"/>
            <calcext:condition calcext:apply-style-name="Green" calcext:value="formula-is(COUNT([$Sheet1.$BD$21:.$BF$23])=1)" calcext:base-cell-address="Sheet1.BD21"/>
            <calcext:condition calcext:apply-style-name="Orange" calcext:value="formula-is(COUNT([$Sheet1.$BD$21:.$BF$23])&gt;1)" calcext:base-cell-address="Sheet1.BD21"/>
          </calcext:conditional-format>
          <calcext:conditional-format calcext:target-range-address="Sheet1.D11:Sheet1.D11">
            <calcext:condition calcext:apply-style-name="Beige" calcext:value="formula-is(AND([.T27]&gt;0;COUNTIF([$Sheet1.D$3:.D$11];[.D11])&gt;1))" calcext:base-cell-address="Sheet1.D11"/>
            <calcext:condition calcext:apply-style-name="Beige" calcext:value="formula-is(AND([.T27]&gt;0;COUNTIF([$Sheet1.$B11:.$J11];[.D11])&gt;1))" calcext:base-cell-address="Sheet1.D11"/>
            <calcext:condition calcext:apply-style-name="Beige" calcext:value="formula-is(AND([.T27]&gt;0;COUNTIF([$Sheet1.$B$9:.$D$11];[.D11])&gt;1))" calcext:base-cell-address="Sheet1.D11"/>
          </calcext:conditional-format>
          <calcext:conditional-format calcext:target-range-address="Sheet1.BD24:Sheet1.BF26">
            <calcext:condition calcext:apply-style-name="LightBlue" calcext:value="formula-is(ISBLANK([.$W$24])=0)" calcext:base-cell-address="Sheet1.BD24"/>
            <calcext:condition calcext:apply-style-name="Green" calcext:value="formula-is(COUNT([$Sheet1.$BD$24:.$BF$26])=1)" calcext:base-cell-address="Sheet1.BD24"/>
            <calcext:condition calcext:apply-style-name="Orange" calcext:value="formula-is(COUNT([$Sheet1.$BD$24:.$BF$26])&gt;1)" calcext:base-cell-address="Sheet1.BD24"/>
          </calcext:conditional-format>
          <calcext:conditional-format calcext:target-range-address="Sheet1.BD27:Sheet1.BF29">
            <calcext:condition calcext:apply-style-name="LightBlue" calcext:value="formula-is(ISBLANK([.$W$27])=0)" calcext:base-cell-address="Sheet1.BD27"/>
            <calcext:condition calcext:apply-style-name="Green" calcext:value="formula-is(COUNT([$Sheet1.$BD$27:.$BF$29])=1)" calcext:base-cell-address="Sheet1.BD27"/>
            <calcext:condition calcext:apply-style-name="Orange" calcext:value="formula-is(COUNT([$Sheet1.$BD$27:.$BF$29])&gt;1)" calcext:base-cell-address="Sheet1.BD27"/>
          </calcext:conditional-format>
          <calcext:conditional-format calcext:target-range-address="Sheet1.E4:Sheet1.E4">
            <calcext:condition calcext:apply-style-name="Beige" calcext:value="formula-is(AND([.Y7]&gt;0;COUNTIF([$Sheet1.E$3:.E$11];[.E4])&gt;1))" calcext:base-cell-address="Sheet1.E4"/>
            <calcext:condition calcext:apply-style-name="Beige" calcext:value="formula-is(AND([.Y7]&gt;0;COUNTIF([$Sheet1.$B4:.$J4];[.E4])&gt;1))" calcext:base-cell-address="Sheet1.E4"/>
            <calcext:condition calcext:apply-style-name="Beige" calcext:value="formula-is(AND([.Y7]&gt;0;COUNTIF([$Sheet1.$E$3:.$G$5];[.E4])&gt;1))" calcext:base-cell-address="Sheet1.E4"/>
          </calcext:conditional-format>
          <calcext:conditional-format calcext:target-range-address="Sheet1.E5:Sheet1.E5">
            <calcext:condition calcext:apply-style-name="Beige" calcext:value="formula-is(AND([.Y11]&gt;0;COUNTIF([$Sheet1.E$3:.E$11];[.E5])&gt;1))" calcext:base-cell-address="Sheet1.E5"/>
            <calcext:condition calcext:apply-style-name="Beige" calcext:value="formula-is(AND([.Y11]&gt;0;COUNTIF([$Sheet1.$B5:.$J5];[.E5])&gt;1))" calcext:base-cell-address="Sheet1.E5"/>
            <calcext:condition calcext:apply-style-name="Beige" calcext:value="formula-is(AND([.Y11]&gt;0;COUNTIF([$Sheet1.$E$3:.$G$5];[.E5])&gt;1))" calcext:base-cell-address="Sheet1.E5"/>
          </calcext:conditional-format>
          <calcext:conditional-format calcext:target-range-address="Sheet1.E6:Sheet1.E6">
            <calcext:condition calcext:apply-style-name="Beige" calcext:value="formula-is(AND([.W12]&gt;0;COUNTIF([$Sheet1.E$3:.E$11];[.E6])&gt;1))" calcext:base-cell-address="Sheet1.E6"/>
            <calcext:condition calcext:apply-style-name="Beige" calcext:value="formula-is(AND([.W12]&gt;0;COUNTIF([$Sheet1.$B6:.$J6];[.E6])&gt;1))" calcext:base-cell-address="Sheet1.E6"/>
            <calcext:condition calcext:apply-style-name="Beige" calcext:value="formula-is(AND([.W12]&gt;0;COUNTIF([$Sheet1.$E$6:.$G$8];[.E6])&gt;1))" calcext:base-cell-address="Sheet1.E6"/>
          </calcext:conditional-format>
          <calcext:conditional-format calcext:target-range-address="Sheet1.E7:Sheet1.E7">
            <calcext:condition calcext:apply-style-name="Beige" calcext:value="formula-is(AND([.W15]&gt;0;COUNTIF([$Sheet1.E$3:.E$11];[.E7])&gt;1))" calcext:base-cell-address="Sheet1.E7"/>
            <calcext:condition calcext:apply-style-name="Beige" calcext:value="formula-is(AND([.W15]&gt;0;COUNTIF([$Sheet1.$B7:.$J7];[.E7])&gt;1))" calcext:base-cell-address="Sheet1.E7"/>
            <calcext:condition calcext:apply-style-name="Beige" calcext:value="formula-is(AND([.W15]&gt;0;COUNTIF([$Sheet1.$E$6:.$G$8];[.E7])&gt;1))" calcext:base-cell-address="Sheet1.E7"/>
          </calcext:conditional-format>
          <calcext:conditional-format calcext:target-range-address="Sheet1.BG3:Sheet1.BI5">
            <calcext:condition calcext:apply-style-name="LightBlue" calcext:value="formula-is(ISBLANK([.$Z$3])=0)" calcext:base-cell-address="Sheet1.BG3"/>
            <calcext:condition calcext:apply-style-name="Green" calcext:value="formula-is(COUNT([$Sheet1.$BG$3:.$BI$5])=1)" calcext:base-cell-address="Sheet1.BG3"/>
            <calcext:condition calcext:apply-style-name="Orange" calcext:value="formula-is(COUNT([$Sheet1.$BG$3:.$BI$5])&gt;1)" calcext:base-cell-address="Sheet1.BG3"/>
          </calcext:conditional-format>
          <calcext:conditional-format calcext:target-range-address="Sheet1.E8:Sheet1.E8">
            <calcext:condition calcext:apply-style-name="Beige" calcext:value="formula-is(AND([.W18]&gt;0;COUNTIF([$Sheet1.E$3:.E$11];[.E8])&gt;1))" calcext:base-cell-address="Sheet1.E8"/>
            <calcext:condition calcext:apply-style-name="Beige" calcext:value="formula-is(AND([.W18]&gt;0;COUNTIF([$Sheet1.$B8:.$J8];[.E8])&gt;1))" calcext:base-cell-address="Sheet1.E8"/>
            <calcext:condition calcext:apply-style-name="Beige" calcext:value="formula-is(AND([.W18]&gt;0;COUNTIF([$Sheet1.$E$6:.$G$8];[.E8])&gt;1))" calcext:base-cell-address="Sheet1.E8"/>
          </calcext:conditional-format>
          <calcext:conditional-format calcext:target-range-address="Sheet1.BG6:Sheet1.BI8">
            <calcext:condition calcext:apply-style-name="LightBlue" calcext:value="formula-is(ISBLANK([.$Z$6])=0)" calcext:base-cell-address="Sheet1.BG6"/>
            <calcext:condition calcext:apply-style-name="Green" calcext:value="formula-is(COUNT([$Sheet1.$BG$6:.$BI$8])=1)" calcext:base-cell-address="Sheet1.BG6"/>
            <calcext:condition calcext:apply-style-name="Orange" calcext:value="formula-is(COUNT([$Sheet1.$BG$6:.$BI$8])&gt;1)" calcext:base-cell-address="Sheet1.BG6"/>
          </calcext:conditional-format>
          <calcext:conditional-format calcext:target-range-address="Sheet1.BG9:Sheet1.BI11">
            <calcext:condition calcext:apply-style-name="LightBlue" calcext:value="formula-is(ISBLANK([.$Z$9])=0)" calcext:base-cell-address="Sheet1.BG9"/>
            <calcext:condition calcext:apply-style-name="Green" calcext:value="formula-is(COUNT([$Sheet1.$BG$9:.$BI$11])=1)" calcext:base-cell-address="Sheet1.BG9"/>
            <calcext:condition calcext:apply-style-name="Orange" calcext:value="formula-is(COUNT([$Sheet1.$BG$9:.$BI$11])&gt;1)" calcext:base-cell-address="Sheet1.BG9"/>
          </calcext:conditional-format>
          <calcext:conditional-format calcext:target-range-address="Sheet1.BG12:Sheet1.BI14">
            <calcext:condition calcext:apply-style-name="LightBlue" calcext:value="formula-is(ISBLANK([.$Z$12])=0)" calcext:base-cell-address="Sheet1.BG12"/>
            <calcext:condition calcext:apply-style-name="Green" calcext:value="formula-is(COUNT([$Sheet1.$BG$12:.$BI$14])=1)" calcext:base-cell-address="Sheet1.BG12"/>
            <calcext:condition calcext:apply-style-name="Orange" calcext:value="formula-is(COUNT([$Sheet1.$BG$12:.$BI$14])&gt;1)" calcext:base-cell-address="Sheet1.BG12"/>
          </calcext:conditional-format>
          <calcext:conditional-format calcext:target-range-address="Sheet1.BG15:Sheet1.BI17">
            <calcext:condition calcext:apply-style-name="LightBlue" calcext:value="formula-is(ISBLANK([.$Z$15])=0)" calcext:base-cell-address="Sheet1.BG15"/>
            <calcext:condition calcext:apply-style-name="Green" calcext:value="formula-is(COUNT([$Sheet1.$BG$15:.$BI$17])=1)" calcext:base-cell-address="Sheet1.BG15"/>
            <calcext:condition calcext:apply-style-name="Orange" calcext:value="formula-is(COUNT([$Sheet1.$BG$15:.$BI$17])&gt;1)" calcext:base-cell-address="Sheet1.BG15"/>
          </calcext:conditional-format>
          <calcext:conditional-format calcext:target-range-address="Sheet1.E9:Sheet1.E9">
            <calcext:condition calcext:apply-style-name="Beige" calcext:value="formula-is(AND([.W21]&gt;0;COUNTIF([$Sheet1.E$3:.E$11];[.E9])&gt;1))" calcext:base-cell-address="Sheet1.E9"/>
            <calcext:condition calcext:apply-style-name="Beige" calcext:value="formula-is(AND([.W21]&gt;0;COUNTIF([$Sheet1.$B9:.$J9];[.E9])&gt;1))" calcext:base-cell-address="Sheet1.E9"/>
            <calcext:condition calcext:apply-style-name="Beige" calcext:value="formula-is(AND([.W21]&gt;0;COUNTIF([$Sheet1.$E$9:.$G$11];[.E9])&gt;1))" calcext:base-cell-address="Sheet1.E9"/>
          </calcext:conditional-format>
          <calcext:conditional-format calcext:target-range-address="Sheet1.BG18:Sheet1.BI20">
            <calcext:condition calcext:apply-style-name="LightBlue" calcext:value="formula-is(ISBLANK([.$Z$18])=0)" calcext:base-cell-address="Sheet1.BG18"/>
            <calcext:condition calcext:apply-style-name="Green" calcext:value="formula-is(COUNT([$Sheet1.$BG$18:.$BI$20])=1)" calcext:base-cell-address="Sheet1.BG18"/>
            <calcext:condition calcext:apply-style-name="Orange" calcext:value="formula-is(COUNT([$Sheet1.$BG$18:.$BI$20])&gt;1)" calcext:base-cell-address="Sheet1.BG18"/>
          </calcext:conditional-format>
          <calcext:conditional-format calcext:target-range-address="Sheet1.BG21:Sheet1.BI23">
            <calcext:condition calcext:apply-style-name="LightBlue" calcext:value="formula-is(ISBLANK([.$Z$21])=0)" calcext:base-cell-address="Sheet1.BG21"/>
            <calcext:condition calcext:apply-style-name="Green" calcext:value="formula-is(COUNT([$Sheet1.$BG$21:.$BI$23])=1)" calcext:base-cell-address="Sheet1.BG21"/>
            <calcext:condition calcext:apply-style-name="Orange" calcext:value="formula-is(COUNT([$Sheet1.$BG$21:.$BI$23])&gt;1)" calcext:base-cell-address="Sheet1.BG21"/>
          </calcext:conditional-format>
          <calcext:conditional-format calcext:target-range-address="Sheet1.BG24:Sheet1.BI26">
            <calcext:condition calcext:apply-style-name="LightBlue" calcext:value="formula-is(ISBLANK([.$Z$24])=0)" calcext:base-cell-address="Sheet1.BG24"/>
            <calcext:condition calcext:apply-style-name="Green" calcext:value="formula-is(COUNT([$Sheet1.$BG$24:.$BI$26])=1)" calcext:base-cell-address="Sheet1.BG24"/>
            <calcext:condition calcext:apply-style-name="Orange" calcext:value="formula-is(COUNT([$Sheet1.$BG$24:.$BI$26])&gt;1)" calcext:base-cell-address="Sheet1.BG24"/>
          </calcext:conditional-format>
          <calcext:conditional-format calcext:target-range-address="Sheet1.E10:Sheet1.E10">
            <calcext:condition calcext:apply-style-name="Beige" calcext:value="formula-is(AND([.W24]&gt;0;COUNTIF([$Sheet1.E$3:.E$11];[.E10])&gt;1))" calcext:base-cell-address="Sheet1.E10"/>
            <calcext:condition calcext:apply-style-name="Beige" calcext:value="formula-is(AND([.W24]&gt;0;COUNTIF([$Sheet1.$B10:.$J10];[.E10])&gt;1))" calcext:base-cell-address="Sheet1.E10"/>
            <calcext:condition calcext:apply-style-name="Beige" calcext:value="formula-is(AND([.W24]&gt;0;COUNTIF([$Sheet1.$E$9:.$G$11];[.E10])&gt;1))" calcext:base-cell-address="Sheet1.E10"/>
          </calcext:conditional-format>
          <calcext:conditional-format calcext:target-range-address="Sheet1.BG27:Sheet1.BI29">
            <calcext:condition calcext:apply-style-name="LightBlue" calcext:value="formula-is(ISBLANK([.$Z$27])=0)" calcext:base-cell-address="Sheet1.BG27"/>
            <calcext:condition calcext:apply-style-name="Green" calcext:value="formula-is(COUNT([$Sheet1.$BG$27:.$BI$29])=1)" calcext:base-cell-address="Sheet1.BG27"/>
            <calcext:condition calcext:apply-style-name="Orange" calcext:value="formula-is(COUNT([$Sheet1.$BG$27:.$BI$29])&gt;1)" calcext:base-cell-address="Sheet1.BG27"/>
          </calcext:conditional-format>
          <calcext:conditional-format calcext:target-range-address="Sheet1.E11:Sheet1.E11">
            <calcext:condition calcext:apply-style-name="Beige" calcext:value="formula-is(AND([.W27]&gt;0;COUNTIF([$Sheet1.E$3:.E$11];[.E11])&gt;1))" calcext:base-cell-address="Sheet1.E11"/>
            <calcext:condition calcext:apply-style-name="Beige" calcext:value="formula-is(AND([.W27]&gt;0;COUNTIF([$Sheet1.$B11:.$J11];[.E11])&gt;1))" calcext:base-cell-address="Sheet1.E11"/>
            <calcext:condition calcext:apply-style-name="Beige" calcext:value="formula-is(AND([.W27]&gt;0;COUNTIF([$Sheet1.$E$9:.$G$11];[.E11])&gt;1))" calcext:base-cell-address="Sheet1.E11"/>
          </calcext:conditional-format>
          <calcext:conditional-format calcext:target-range-address="Sheet1.F4:Sheet1.F4">
            <calcext:condition calcext:apply-style-name="Beige" calcext:value="formula-is(AND([.AB7]&gt;0;COUNTIF([$Sheet1.F$3:.F$11];[.F4])&gt;1))" calcext:base-cell-address="Sheet1.F4"/>
            <calcext:condition calcext:apply-style-name="Beige" calcext:value="formula-is(AND([.AB7]&gt;0;COUNTIF([$Sheet1.$B4:.$J4];[.F4])&gt;1))" calcext:base-cell-address="Sheet1.F4"/>
            <calcext:condition calcext:apply-style-name="Beige" calcext:value="formula-is(AND([.AB7]&gt;0;COUNTIF([$Sheet1.$E$3:.$G$5];[.F4])&gt;1))" calcext:base-cell-address="Sheet1.F4"/>
          </calcext:conditional-format>
          <calcext:conditional-format calcext:target-range-address="Sheet1.F5:Sheet1.F5">
            <calcext:condition calcext:apply-style-name="Beige" calcext:value="formula-is(AND([.AB11]&gt;0;COUNTIF([$Sheet1.F$3:.F$11];[.F5])&gt;1))" calcext:base-cell-address="Sheet1.F5"/>
            <calcext:condition calcext:apply-style-name="Beige" calcext:value="formula-is(AND([.AB11]&gt;0;COUNTIF([$Sheet1.$B5:.$J5];[.F5])&gt;1))" calcext:base-cell-address="Sheet1.F5"/>
            <calcext:condition calcext:apply-style-name="Beige" calcext:value="formula-is(AND([.AB11]&gt;0;COUNTIF([$Sheet1.$E$3:.$G$5];[.F5])&gt;1))" calcext:base-cell-address="Sheet1.F5"/>
          </calcext:conditional-format>
          <calcext:conditional-format calcext:target-range-address="Sheet1.F6:Sheet1.F6">
            <calcext:condition calcext:apply-style-name="Beige" calcext:value="formula-is(AND([.Z12]&gt;0;COUNTIF([$Sheet1.F$3:.F$11];[.F6])&gt;1))" calcext:base-cell-address="Sheet1.F6"/>
            <calcext:condition calcext:apply-style-name="Beige" calcext:value="formula-is(AND([.Z12]&gt;0;COUNTIF([$Sheet1.$B6:.$J6];[.F6])&gt;1))" calcext:base-cell-address="Sheet1.F6"/>
            <calcext:condition calcext:apply-style-name="Beige" calcext:value="formula-is(AND([.Z12]&gt;0;COUNTIF([$Sheet1.$E$6:.$G$8];[.F6])&gt;1))" calcext:base-cell-address="Sheet1.F6"/>
          </calcext:conditional-format>
          <calcext:conditional-format calcext:target-range-address="Sheet1.BJ3:Sheet1.BL5">
            <calcext:condition calcext:apply-style-name="LightBlue" calcext:value="formula-is(ISBLANK([.$AC$3])=0)" calcext:base-cell-address="Sheet1.BJ3"/>
            <calcext:condition calcext:apply-style-name="Green" calcext:value="formula-is(COUNT([$Sheet1.$BJ$3:.$BL$5])=1)" calcext:base-cell-address="Sheet1.BJ3"/>
            <calcext:condition calcext:apply-style-name="Orange" calcext:value="formula-is(COUNT([$Sheet1.$BJ$3:.$BL$5])&gt;1)" calcext:base-cell-address="Sheet1.BJ3"/>
          </calcext:conditional-format>
          <calcext:conditional-format calcext:target-range-address="Sheet1.BJ6:Sheet1.BL8">
            <calcext:condition calcext:apply-style-name="LightBlue" calcext:value="formula-is(ISBLANK([.$AC$6])=0)" calcext:base-cell-address="Sheet1.BJ6"/>
            <calcext:condition calcext:apply-style-name="Green" calcext:value="formula-is(COUNT([$Sheet1.$BJ$6:.$BL$8])=1)" calcext:base-cell-address="Sheet1.BJ6"/>
            <calcext:condition calcext:apply-style-name="Orange" calcext:value="formula-is(COUNT([$Sheet1.$BJ$6:.$BL$8])&gt;1)" calcext:base-cell-address="Sheet1.BJ6"/>
          </calcext:conditional-format>
          <calcext:conditional-format calcext:target-range-address="Sheet1.BJ9:Sheet1.BL11">
            <calcext:condition calcext:apply-style-name="LightBlue" calcext:value="formula-is(ISBLANK([.$AC$9])=0)" calcext:base-cell-address="Sheet1.BJ9"/>
            <calcext:condition calcext:apply-style-name="Green" calcext:value="formula-is(COUNT([$Sheet1.$BJ$9:.$BL$11])=1)" calcext:base-cell-address="Sheet1.BJ9"/>
            <calcext:condition calcext:apply-style-name="Orange" calcext:value="formula-is(COUNT([$Sheet1.$BJ$9:.$BL$711])&gt;1)" calcext:base-cell-address="Sheet1.BJ9"/>
          </calcext:conditional-format>
          <calcext:conditional-format calcext:target-range-address="Sheet1.F7:Sheet1.F7">
            <calcext:condition calcext:apply-style-name="Beige" calcext:value="formula-is(AND([.Z15]&gt;0;COUNTIF([$Sheet1.F$3:.F$11];[.F7])&gt;1))" calcext:base-cell-address="Sheet1.F7"/>
            <calcext:condition calcext:apply-style-name="Beige" calcext:value="formula-is(AND([.Z15]&gt;0;COUNTIF([$Sheet1.$B7:.$J7];[.F7])&gt;1))" calcext:base-cell-address="Sheet1.F7"/>
            <calcext:condition calcext:apply-style-name="Beige" calcext:value="formula-is(AND([.Z15]&gt;0;COUNTIF([$Sheet1.$E$6:.$G$8];[.F7])&gt;1))" calcext:base-cell-address="Sheet1.F7"/>
          </calcext:conditional-format>
          <calcext:conditional-format calcext:target-range-address="Sheet1.BJ12:Sheet1.BL14">
            <calcext:condition calcext:apply-style-name="LightBlue" calcext:value="formula-is(ISBLANK([.$AC$12])=0)" calcext:base-cell-address="Sheet1.BJ12"/>
            <calcext:condition calcext:apply-style-name="Green" calcext:value="formula-is(COUNT([$Sheet1.$BJ$12:.$BL$14])=1)" calcext:base-cell-address="Sheet1.BJ12"/>
            <calcext:condition calcext:apply-style-name="Orange" calcext:value="formula-is(COUNT([$Sheet1.$BJ$12:.$BL$14])&gt;1)" calcext:base-cell-address="Sheet1.BJ12"/>
          </calcext:conditional-format>
          <calcext:conditional-format calcext:target-range-address="Sheet1.BJ15:Sheet1.BL17">
            <calcext:condition calcext:apply-style-name="LightBlue" calcext:value="formula-is(ISBLANK([.$AC$15])=0)" calcext:base-cell-address="Sheet1.BJ15"/>
            <calcext:condition calcext:apply-style-name="Green" calcext:value="formula-is(COUNT([$Sheet1.$BJ$15:.$BL$17])=1)" calcext:base-cell-address="Sheet1.BJ15"/>
            <calcext:condition calcext:apply-style-name="Orange" calcext:value="formula-is(COUNT([$Sheet1.$BJ$15:.$BL$17])&gt;1)" calcext:base-cell-address="Sheet1.BJ15"/>
          </calcext:conditional-format>
          <calcext:conditional-format calcext:target-range-address="Sheet1.BJ18:Sheet1.BL20">
            <calcext:condition calcext:apply-style-name="LightBlue" calcext:value="formula-is(ISBLANK([.$AC$18])=0)" calcext:base-cell-address="Sheet1.BJ18"/>
            <calcext:condition calcext:apply-style-name="Green" calcext:value="formula-is(COUNT([$Sheet1.$BJ$18:.$BL$20])=1)" calcext:base-cell-address="Sheet1.BJ18"/>
            <calcext:condition calcext:apply-style-name="Orange" calcext:value="formula-is(COUNT([$Sheet1.$BJ$18:.$BL$20])&gt;1)" calcext:base-cell-address="Sheet1.BJ18"/>
          </calcext:conditional-format>
          <calcext:conditional-format calcext:target-range-address="Sheet1.F8:Sheet1.F8">
            <calcext:condition calcext:apply-style-name="Beige" calcext:value="formula-is(AND([.Z18]&gt;0;COUNTIF([$Sheet1.F$3:.F$11];[.F8])&gt;1))" calcext:base-cell-address="Sheet1.F8"/>
            <calcext:condition calcext:apply-style-name="Beige" calcext:value="formula-is(AND([.Z18]&gt;0;COUNTIF([$Sheet1.$B8:.$J8];[.F8])&gt;1))" calcext:base-cell-address="Sheet1.F8"/>
            <calcext:condition calcext:apply-style-name="Beige" calcext:value="formula-is(AND([.Z18]&gt;0;COUNTIF([$Sheet1.$E$6:.$G$8];[.F8])&gt;1))" calcext:base-cell-address="Sheet1.F8"/>
          </calcext:conditional-format>
          <calcext:conditional-format calcext:target-range-address="Sheet1.BJ21:Sheet1.BL23">
            <calcext:condition calcext:apply-style-name="LightBlue" calcext:value="formula-is(ISBLANK([.$AC$21])=0)" calcext:base-cell-address="Sheet1.BJ21"/>
            <calcext:condition calcext:apply-style-name="Green" calcext:value="formula-is(COUNT([$Sheet1.$BJ$21:.$BL$23])=1)" calcext:base-cell-address="Sheet1.BJ21"/>
            <calcext:condition calcext:apply-style-name="Orange" calcext:value="formula-is(COUNT([$Sheet1.$BJ$21:.$BL$23])&gt;1)" calcext:base-cell-address="Sheet1.BJ21"/>
          </calcext:conditional-format>
          <calcext:conditional-format calcext:target-range-address="Sheet1.BJ24:Sheet1.BL26">
            <calcext:condition calcext:apply-style-name="LightBlue" calcext:value="formula-is(ISBLANK([.$AC$24])=0)" calcext:base-cell-address="Sheet1.BJ24"/>
            <calcext:condition calcext:apply-style-name="Green" calcext:value="formula-is(COUNT([$Sheet1.$BJ$24:.$BL$26])=1)" calcext:base-cell-address="Sheet1.BJ24"/>
            <calcext:condition calcext:apply-style-name="Orange" calcext:value="formula-is(COUNT([$Sheet1.$BJ$24:.$BL$26])&gt;1)" calcext:base-cell-address="Sheet1.BJ24"/>
          </calcext:conditional-format>
          <calcext:conditional-format calcext:target-range-address="Sheet1.BJ27:Sheet1.BL29">
            <calcext:condition calcext:apply-style-name="LightBlue" calcext:value="formula-is(ISBLANK([.$AC$27])=0)" calcext:base-cell-address="Sheet1.BJ27"/>
            <calcext:condition calcext:apply-style-name="Green" calcext:value="formula-is(COUNT([$Sheet1.$BJ$27:.$BL$29])=1)" calcext:base-cell-address="Sheet1.BJ27"/>
            <calcext:condition calcext:apply-style-name="Orange" calcext:value="formula-is(COUNT([$Sheet1.$BJ$27:.$BL$29])&gt;1)" calcext:base-cell-address="Sheet1.BJ27"/>
          </calcext:conditional-format>
          <calcext:conditional-format calcext:target-range-address="Sheet1.F9:Sheet1.F9">
            <calcext:condition calcext:apply-style-name="Beige" calcext:value="formula-is(AND([.Z21]&gt;0;COUNTIF([$Sheet1.F$3:.F$11];[.F9])&gt;1))" calcext:base-cell-address="Sheet1.F9"/>
            <calcext:condition calcext:apply-style-name="Beige" calcext:value="formula-is(AND([.Z21]&gt;0;COUNTIF([$Sheet1.$B9:.$J9];[.F9])&gt;1))" calcext:base-cell-address="Sheet1.F9"/>
            <calcext:condition calcext:apply-style-name="Beige" calcext:value="formula-is(AND([.Z21]&gt;0;COUNTIF([$Sheet1.$E$9:.$G$11];[.F9])&gt;1))" calcext:base-cell-address="Sheet1.F9"/>
          </calcext:conditional-format>
          <calcext:conditional-format calcext:target-range-address="Sheet1.F10:Sheet1.F10">
            <calcext:condition calcext:apply-style-name="Beige" calcext:value="formula-is(AND([.Z24]&gt;0;COUNTIF([$Sheet1.F$3:.F$11];[.F10])&gt;1))" calcext:base-cell-address="Sheet1.F10"/>
            <calcext:condition calcext:apply-style-name="Beige" calcext:value="formula-is(AND([.Z24]&gt;0;COUNTIF([$Sheet1.$B10:.$J10];[.F10])&gt;1))" calcext:base-cell-address="Sheet1.F10"/>
            <calcext:condition calcext:apply-style-name="Beige" calcext:value="formula-is(AND([.Z24]&gt;0;COUNTIF([$Sheet1.$E$9:.$G$11];[.F10])&gt;1))" calcext:base-cell-address="Sheet1.F10"/>
          </calcext:conditional-format>
          <calcext:conditional-format calcext:target-range-address="Sheet1.F11:Sheet1.F11">
            <calcext:condition calcext:apply-style-name="Beige" calcext:value="formula-is(AND([.Z27]&gt;0;COUNTIF([$Sheet1.F$3:.F$11];[.F11])&gt;1))" calcext:base-cell-address="Sheet1.F11"/>
            <calcext:condition calcext:apply-style-name="Beige" calcext:value="formula-is(AND([.Z27]&gt;0;COUNTIF([$Sheet1.$B11:.$J11];[.F11])&gt;1))" calcext:base-cell-address="Sheet1.F11"/>
            <calcext:condition calcext:apply-style-name="Beige" calcext:value="formula-is(AND([.Z27]&gt;0;COUNTIF([$Sheet1.$E$9:.$G$11];[.F11])&gt;1))" calcext:base-cell-address="Sheet1.F11"/>
          </calcext:conditional-format>
          <calcext:conditional-format calcext:target-range-address="Sheet1.G4:Sheet1.G4">
            <calcext:condition calcext:apply-style-name="Beige" calcext:value="formula-is(AND([.AB7]&gt;0;COUNTIF([$Sheet1.G$3:.G$11];[.G4])&gt;1))" calcext:base-cell-address="Sheet1.G4"/>
            <calcext:condition calcext:apply-style-name="Beige" calcext:value="formula-is(AND([.AB7]&gt;0;COUNTIF([$Sheet1.$B4:.$J4];[.G4])&gt;1))" calcext:base-cell-address="Sheet1.G4"/>
            <calcext:condition calcext:apply-style-name="Beige" calcext:value="formula-is(AND([.AB7]&gt;0;COUNTIF([$Sheet1.$E$3:.$G$5];[.G4])&gt;1))" calcext:base-cell-address="Sheet1.G4"/>
          </calcext:conditional-format>
          <calcext:conditional-format calcext:target-range-address="Sheet1.G5:Sheet1.G5">
            <calcext:condition calcext:apply-style-name="Beige" calcext:value="formula-is(AND([.AB11]&gt;0;COUNTIF([$Sheet1.G$3:.G$11];[.G5])&gt;1))" calcext:base-cell-address="Sheet1.G5"/>
            <calcext:condition calcext:apply-style-name="Beige" calcext:value="formula-is(AND([.AB11]&gt;0;COUNTIF([$Sheet1.$B5:.$J5];[.G5])&gt;1))" calcext:base-cell-address="Sheet1.G5"/>
            <calcext:condition calcext:apply-style-name="Beige" calcext:value="formula-is(AND([.AB11]&gt;0;COUNTIF([$Sheet1.$E$3:.$G$5];[.G5])&gt;1))" calcext:base-cell-address="Sheet1.G5"/>
          </calcext:conditional-format>
          <calcext:conditional-format calcext:target-range-address="Sheet1.BM3:Sheet1.BO5">
            <calcext:condition calcext:apply-style-name="LightBlue" calcext:value="formula-is(ISBLANK([.$AF$3])=0)" calcext:base-cell-address="Sheet1.BM3"/>
            <calcext:condition calcext:apply-style-name="Green" calcext:value="formula-is(COUNT([$Sheet1.$BM$3:.$BO$5])=1)" calcext:base-cell-address="Sheet1.BM3"/>
            <calcext:condition calcext:apply-style-name="Orange" calcext:value="formula-is(COUNT([$Sheet1.$BM$3:.$BO$5])&gt;1)" calcext:base-cell-address="Sheet1.BM3"/>
          </calcext:conditional-format>
          <calcext:conditional-format calcext:target-range-address="Sheet1.BM6:Sheet1.BO8">
            <calcext:condition calcext:apply-style-name="LightBlue" calcext:value="formula-is(ISBLANK([.$AF$6])=0)" calcext:base-cell-address="Sheet1.BM6"/>
            <calcext:condition calcext:apply-style-name="Green" calcext:value="formula-is(COUNT([$Sheet1.$BM$6:.$BO$8])=1)" calcext:base-cell-address="Sheet1.BM6"/>
            <calcext:condition calcext:apply-style-name="Orange" calcext:value="formula-is(COUNT([$Sheet1.$BM$6:.$BO$8])&gt;1)" calcext:base-cell-address="Sheet1.BM6"/>
          </calcext:conditional-format>
          <calcext:conditional-format calcext:target-range-address="Sheet1.BM9:Sheet1.BO11">
            <calcext:condition calcext:apply-style-name="LightBlue" calcext:value="formula-is(ISBLANK([.$AF$9])=0)" calcext:base-cell-address="Sheet1.BM9"/>
            <calcext:condition calcext:apply-style-name="Green" calcext:value="formula-is(COUNT([$Sheet1.$BM$9:.$BO$11])=1)" calcext:base-cell-address="Sheet1.BM9"/>
            <calcext:condition calcext:apply-style-name="Orange" calcext:value="formula-is(COUNT([$Sheet1.$BM$9:.$BO$11])&gt;1)" calcext:base-cell-address="Sheet1.BM9"/>
          </calcext:conditional-format>
          <calcext:conditional-format calcext:target-range-address="Sheet1.G6:Sheet1.G6">
            <calcext:condition calcext:apply-style-name="Beige" calcext:value="formula-is(AND([.AC12]&gt;0;COUNTIF([$Sheet1.G$3:.G$11];[.G6])&gt;1))" calcext:base-cell-address="Sheet1.G6"/>
            <calcext:condition calcext:apply-style-name="Beige" calcext:value="formula-is(AND([.AC12]&gt;0;COUNTIF([$Sheet1.$B6:.$J6];[.G6])&gt;1))" calcext:base-cell-address="Sheet1.G6"/>
            <calcext:condition calcext:apply-style-name="Beige" calcext:value="formula-is(AND([.AC12]&gt;0;COUNTIF([$Sheet1.$E$6:.$G$8];[.G6])&gt;1))" calcext:base-cell-address="Sheet1.G6"/>
          </calcext:conditional-format>
          <calcext:conditional-format calcext:target-range-address="Sheet1.BM12:Sheet1.BO14">
            <calcext:condition calcext:apply-style-name="LightBlue" calcext:value="formula-is(ISBLANK([.$AF$12])=0)" calcext:base-cell-address="Sheet1.BM12"/>
            <calcext:condition calcext:apply-style-name="Green" calcext:value="formula-is(COUNT([$Sheet1.$BM$12:.$BO$14])=1)" calcext:base-cell-address="Sheet1.BM12"/>
            <calcext:condition calcext:apply-style-name="Orange" calcext:value="formula-is(COUNT([$Sheet1.$BM$12:.$BO$14])&gt;1)" calcext:base-cell-address="Sheet1.BM12"/>
          </calcext:conditional-format>
          <calcext:conditional-format calcext:target-range-address="Sheet1.BM15:Sheet1.BO17">
            <calcext:condition calcext:apply-style-name="LightBlue" calcext:value="formula-is(ISBLANK([.$AF$15])=0)" calcext:base-cell-address="Sheet1.BM15"/>
            <calcext:condition calcext:apply-style-name="Green" calcext:value="formula-is(COUNT([$Sheet1.$BM$15:.$BO$17])=1)" calcext:base-cell-address="Sheet1.BM15"/>
            <calcext:condition calcext:apply-style-name="Orange" calcext:value="formula-is(COUNT([$Sheet1.$BM$15:.$BO$17])&gt;1)" calcext:base-cell-address="Sheet1.BM15"/>
          </calcext:conditional-format>
          <calcext:conditional-format calcext:target-range-address="Sheet1.BM18:Sheet1.BO20">
            <calcext:condition calcext:apply-style-name="LightBlue" calcext:value="formula-is(ISBLANK([.$AF$18])=0)" calcext:base-cell-address="Sheet1.BM18"/>
            <calcext:condition calcext:apply-style-name="Green" calcext:value="formula-is(COUNT([$Sheet1.$BM$18:.$BO$20])=1)" calcext:base-cell-address="Sheet1.BM18"/>
            <calcext:condition calcext:apply-style-name="Orange" calcext:value="formula-is(COUNT([$Sheet1.$BM$18:.$BO$20])&gt;1)" calcext:base-cell-address="Sheet1.BM18"/>
          </calcext:conditional-format>
          <calcext:conditional-format calcext:target-range-address="Sheet1.BM21:Sheet1.BO23">
            <calcext:condition calcext:apply-style-name="LightBlue" calcext:value="formula-is(ISBLANK([.$AF$21])=0)" calcext:base-cell-address="Sheet1.BM21"/>
            <calcext:condition calcext:apply-style-name="Green" calcext:value="formula-is(COUNT([$Sheet1.$BM$21:.$BO$23])=1)" calcext:base-cell-address="Sheet1.BM21"/>
            <calcext:condition calcext:apply-style-name="Orange" calcext:value="formula-is(COUNT([$Sheet1.$BM$21:.$BO$23])&gt;1)" calcext:base-cell-address="Sheet1.BM21"/>
          </calcext:conditional-format>
          <calcext:conditional-format calcext:target-range-address="Sheet1.G7:Sheet1.G7">
            <calcext:condition calcext:apply-style-name="Beige" calcext:value="formula-is(AND([.AC15]&gt;0;COUNTIF([$Sheet1.G$3:.G$11];[.G7])&gt;1))" calcext:base-cell-address="Sheet1.G7"/>
            <calcext:condition calcext:apply-style-name="Beige" calcext:value="formula-is(AND([.AC15]&gt;0;COUNTIF([$Sheet1.$B7:.$J7];[.G7])&gt;1))" calcext:base-cell-address="Sheet1.G7"/>
            <calcext:condition calcext:apply-style-name="Beige" calcext:value="formula-is(AND([.AC15]&gt;0;COUNTIF([$Sheet1.$E$6:.$G$8];[.G7])&gt;1))" calcext:base-cell-address="Sheet1.G7"/>
          </calcext:conditional-format>
          <calcext:conditional-format calcext:target-range-address="Sheet1.BM24:Sheet1.BO26">
            <calcext:condition calcext:apply-style-name="LightBlue" calcext:value="formula-is(ISBLANK([.$AF$24])=0)" calcext:base-cell-address="Sheet1.BM24"/>
            <calcext:condition calcext:apply-style-name="Green" calcext:value="formula-is(COUNT([$Sheet1.$BM$24:.$BO$26])=1)" calcext:base-cell-address="Sheet1.BM24"/>
            <calcext:condition calcext:apply-style-name="Orange" calcext:value="formula-is(COUNT([$Sheet1.$BM$24:.$BO$26])&gt;1)" calcext:base-cell-address="Sheet1.BM24"/>
          </calcext:conditional-format>
          <calcext:conditional-format calcext:target-range-address="Sheet1.BM27:Sheet1.BO29">
            <calcext:condition calcext:apply-style-name="LightBlue" calcext:value="formula-is(ISBLANK([.$AF$27])=0)" calcext:base-cell-address="Sheet1.BM27"/>
            <calcext:condition calcext:apply-style-name="Green" calcext:value="formula-is(COUNT([$Sheet1.$BM$27:.$BO$29])=1)" calcext:base-cell-address="Sheet1.BM27"/>
            <calcext:condition calcext:apply-style-name="Orange" calcext:value="formula-is(COUNT([$Sheet1.$BM$27:.$BO$29])&gt;1)" calcext:base-cell-address="Sheet1.BM27"/>
          </calcext:conditional-format>
          <calcext:conditional-format calcext:target-range-address="Sheet1.G8:Sheet1.G8">
            <calcext:condition calcext:apply-style-name="Beige" calcext:value="formula-is(AND([.AC18]&gt;0;COUNTIF([$Sheet1.G$3:.G$11];[.G8])&gt;1))" calcext:base-cell-address="Sheet1.G8"/>
            <calcext:condition calcext:apply-style-name="Beige" calcext:value="formula-is(AND([.AC18]&gt;0;COUNTIF([$Sheet1.$B8:.$J8];[.G8])&gt;1))" calcext:base-cell-address="Sheet1.G8"/>
            <calcext:condition calcext:apply-style-name="Beige" calcext:value="formula-is(AND([.AC18]&gt;0;COUNTIF([$Sheet1.$E$6:.$G$8];[.G8])&gt;1))" calcext:base-cell-address="Sheet1.G8"/>
          </calcext:conditional-format>
          <calcext:conditional-format calcext:target-range-address="Sheet1.G9:Sheet1.G9">
            <calcext:condition calcext:apply-style-name="Beige" calcext:value="formula-is(AND([.AC21]&gt;0;COUNTIF([$Sheet1.G$3:.G$11];[.G9])&gt;1))" calcext:base-cell-address="Sheet1.G9"/>
            <calcext:condition calcext:apply-style-name="Beige" calcext:value="formula-is(AND([.AC21]&gt;0;COUNTIF([$Sheet1.$B9:.$J9];[.G9])&gt;1))" calcext:base-cell-address="Sheet1.G9"/>
            <calcext:condition calcext:apply-style-name="Beige" calcext:value="formula-is(AND([.AC21]&gt;0;COUNTIF([$Sheet1.$E$9:.$G$11];[.G9])&gt;1))" calcext:base-cell-address="Sheet1.G9"/>
          </calcext:conditional-format>
          <calcext:conditional-format calcext:target-range-address="Sheet1.G10:Sheet1.G10">
            <calcext:condition calcext:apply-style-name="Beige" calcext:value="formula-is(AND([.AC24]&gt;0;COUNTIF([$Sheet1.G$3:.G$11];[.G10])&gt;1))" calcext:base-cell-address="Sheet1.G10"/>
            <calcext:condition calcext:apply-style-name="Beige" calcext:value="formula-is(AND([.AC24]&gt;0;COUNTIF([$Sheet1.$B10:.$J10];[.G10])&gt;1))" calcext:base-cell-address="Sheet1.G10"/>
            <calcext:condition calcext:apply-style-name="Beige" calcext:value="formula-is(AND([.AC24]&gt;0;COUNTIF([$Sheet1.$E$9:.$G$11];[.G10])&gt;1))" calcext:base-cell-address="Sheet1.G10"/>
          </calcext:conditional-format>
          <calcext:conditional-format calcext:target-range-address="Sheet1.G11:Sheet1.G11">
            <calcext:condition calcext:apply-style-name="Beige" calcext:value="formula-is(AND([.AC27]&gt;0;COUNTIF([$Sheet1.G$3:.G$11];[.G11])&gt;1))" calcext:base-cell-address="Sheet1.G11"/>
            <calcext:condition calcext:apply-style-name="Beige" calcext:value="formula-is(AND([.AC27]&gt;0;COUNTIF([$Sheet1.$B11:.$J11];[.G11])&gt;1))" calcext:base-cell-address="Sheet1.G11"/>
            <calcext:condition calcext:apply-style-name="Beige" calcext:value="formula-is(AND([.AC27]&gt;0;COUNTIF([$Sheet1.$E$9:.$G$11];[.G11])&gt;1))" calcext:base-cell-address="Sheet1.G11"/>
          </calcext:conditional-format>
          <calcext:conditional-format calcext:target-range-address="Sheet1.BP3:Sheet1.BR5">
            <calcext:condition calcext:apply-style-name="LightBlue" calcext:value="formula-is(ISBLANK([.$AI$3])=0)" calcext:base-cell-address="Sheet1.BP3"/>
            <calcext:condition calcext:apply-style-name="Green" calcext:value="formula-is(COUNT([$Sheet1.$BP$3:.$BR$5])=1)" calcext:base-cell-address="Sheet1.BP3"/>
            <calcext:condition calcext:apply-style-name="Orange" calcext:value="formula-is(COUNT([$Sheet1.$BP$3:.$BR$5])&gt;1)" calcext:base-cell-address="Sheet1.BP3"/>
          </calcext:conditional-format>
          <calcext:conditional-format calcext:target-range-address="Sheet1.BP6:Sheet1.BR8">
            <calcext:condition calcext:apply-style-name="LightBlue" calcext:value="formula-is(ISBLANK([.$AI$6])=0)" calcext:base-cell-address="Sheet1.BP6"/>
            <calcext:condition calcext:apply-style-name="Green" calcext:value="formula-is(COUNT([$Sheet1.$BP$6:.$BR$8])=1)" calcext:base-cell-address="Sheet1.BP6"/>
            <calcext:condition calcext:apply-style-name="Orange" calcext:value="formula-is(COUNT([$Sheet1.$BP$6:.$BR$8])&gt;1)" calcext:base-cell-address="Sheet1.BP6"/>
          </calcext:conditional-format>
          <calcext:conditional-format calcext:target-range-address="Sheet1.BP9:Sheet1.BR11">
            <calcext:condition calcext:apply-style-name="LightBlue" calcext:value="formula-is(ISBLANK([.$AI$9])=0)" calcext:base-cell-address="Sheet1.BP9"/>
            <calcext:condition calcext:apply-style-name="Green" calcext:value="formula-is(COUNT([$Sheet1.$BP$9:.$BR$11])=1)" calcext:base-cell-address="Sheet1.BP9"/>
            <calcext:condition calcext:apply-style-name="Orange" calcext:value="formula-is(COUNT([$Sheet1.$BP$9:.$BR$11])&gt;1)" calcext:base-cell-address="Sheet1.BP9"/>
          </calcext:conditional-format>
          <calcext:conditional-format calcext:target-range-address="Sheet1.BP12:Sheet1.BR14">
            <calcext:condition calcext:apply-style-name="LightBlue" calcext:value="formula-is(ISBLANK([.$AI$12])=0)" calcext:base-cell-address="Sheet1.BP12"/>
            <calcext:condition calcext:apply-style-name="Green" calcext:value="formula-is(COUNT([$Sheet1.$BP$12:.$BR$14])=1)" calcext:base-cell-address="Sheet1.BP12"/>
            <calcext:condition calcext:apply-style-name="Orange" calcext:value="formula-is(COUNT([$Sheet1.$BP$12:.$BR$14])&gt;1)" calcext:base-cell-address="Sheet1.BP12"/>
          </calcext:conditional-format>
          <calcext:conditional-format calcext:target-range-address="Sheet1.BP15:Sheet1.BR17">
            <calcext:condition calcext:apply-style-name="LightBlue" calcext:value="formula-is(ISBLANK([.$AI$15])=0)" calcext:base-cell-address="Sheet1.BP15"/>
            <calcext:condition calcext:apply-style-name="Green" calcext:value="formula-is(COUNT([$Sheet1.$BP$15:.$BR$17])=1)" calcext:base-cell-address="Sheet1.BP15"/>
            <calcext:condition calcext:apply-style-name="Orange" calcext:value="formula-is(COUNT([$Sheet1.$BP$15:.$BR$17])&gt;1)" calcext:base-cell-address="Sheet1.BP15"/>
          </calcext:conditional-format>
          <calcext:conditional-format calcext:target-range-address="Sheet1.H3:Sheet1.H3">
            <calcext:condition calcext:apply-style-name="Beige" calcext:value="formula-is(AND([.AF3]&gt;0;COUNTIF([$Sheet1.H$3:.H$11];[.H3])&gt;1))" calcext:base-cell-address="Sheet1.H3"/>
            <calcext:condition calcext:apply-style-name="Beige" calcext:value="formula-is(AND([.AF3]&gt;0;COUNTIF([$Sheet1.$B3:.$J3];[.H3])&gt;1))" calcext:base-cell-address="Sheet1.H3"/>
            <calcext:condition calcext:apply-style-name="Beige" calcext:value="formula-is(AND([.AF3]&gt;0;COUNTIF([$Sheet1.$H$3:.$J$5];[.H3])&gt;1))" calcext:base-cell-address="Sheet1.H3"/>
          </calcext:conditional-format>
          <calcext:conditional-format calcext:target-range-address="Sheet1.BP18:Sheet1.BR20">
            <calcext:condition calcext:apply-style-name="LightBlue" calcext:value="formula-is(ISBLANK([.$AI$18])=0)" calcext:base-cell-address="Sheet1.BP18"/>
            <calcext:condition calcext:apply-style-name="Green" calcext:value="formula-is(COUNT([$Sheet1.$BP$18:.$BR$20])=1)" calcext:base-cell-address="Sheet1.BP18"/>
            <calcext:condition calcext:apply-style-name="Orange" calcext:value="formula-is(COUNT([$Sheet1.$BP$18:.$BR$20])&gt;1)" calcext:base-cell-address="Sheet1.BP18"/>
          </calcext:conditional-format>
          <calcext:conditional-format calcext:target-range-address="Sheet1.BP21:Sheet1.BR23">
            <calcext:condition calcext:apply-style-name="LightBlue" calcext:value="formula-is(ISBLANK([.$AI$21])=0)" calcext:base-cell-address="Sheet1.BP21"/>
            <calcext:condition calcext:apply-style-name="Green" calcext:value="formula-is(COUNT([$Sheet1.$BP$21:.$BR$23])=1)" calcext:base-cell-address="Sheet1.BP21"/>
            <calcext:condition calcext:apply-style-name="Orange" calcext:value="formula-is(COUNT([$Sheet1.$BP$21:.$BR$23])&gt;1)" calcext:base-cell-address="Sheet1.BP21"/>
          </calcext:conditional-format>
          <calcext:conditional-format calcext:target-range-address="Sheet1.BP24:Sheet1.BR26">
            <calcext:condition calcext:apply-style-name="LightBlue" calcext:value="formula-is(ISBLANK([.$AI$24])=0)" calcext:base-cell-address="Sheet1.BP24"/>
            <calcext:condition calcext:apply-style-name="Green" calcext:value="formula-is(COUNT([$Sheet1.$BP$24:.$BR$26])=1)" calcext:base-cell-address="Sheet1.BP24"/>
            <calcext:condition calcext:apply-style-name="Orange" calcext:value="formula-is(COUNT([$Sheet1.$BP$24:.$BR$26])&gt;1)" calcext:base-cell-address="Sheet1.BP24"/>
          </calcext:conditional-format>
          <calcext:conditional-format calcext:target-range-address="Sheet1.H4:Sheet1.H4">
            <calcext:condition calcext:apply-style-name="Beige" calcext:value="formula-is(AND([.AF6]&gt;0;COUNTIF([$Sheet1.H$3:.H$11];[.H4])&gt;1))" calcext:base-cell-address="Sheet1.H4"/>
            <calcext:condition calcext:apply-style-name="Beige" calcext:value="formula-is(AND([.AF6]&gt;0;COUNTIF([$Sheet1.$B4:.$J4];[.H4])&gt;1))" calcext:base-cell-address="Sheet1.H4"/>
            <calcext:condition calcext:apply-style-name="Beige" calcext:value="formula-is(AND([.AF6]&gt;0;COUNTIF([$Sheet1.$E$3:.$G$5];[.H4])&gt;1))" calcext:base-cell-address="Sheet1.H4"/>
          </calcext:conditional-format>
          <calcext:conditional-format calcext:target-range-address="Sheet1.BP27:Sheet1.BR29">
            <calcext:condition calcext:apply-style-name="LightBlue" calcext:value="formula-is(ISBLANK([.$AI$27])=0)" calcext:base-cell-address="Sheet1.BP27"/>
            <calcext:condition calcext:apply-style-name="Green" calcext:value="formula-is(COUNT([$Sheet1.$BP$27:.$BR$29])=1)" calcext:base-cell-address="Sheet1.BP27"/>
            <calcext:condition calcext:apply-style-name="Orange" calcext:value="formula-is(COUNT([$Sheet1.$BP$27:.$BR$29])&gt;1)" calcext:base-cell-address="Sheet1.BP27"/>
          </calcext:conditional-format>
          <calcext:conditional-format calcext:target-range-address="Sheet1.H5:Sheet1.H5">
            <calcext:condition calcext:apply-style-name="Beige" calcext:value="formula-is(AND([.AF9]&gt;0;COUNTIF([$Sheet1.H$3:.H$11];[.H5])&gt;1))" calcext:base-cell-address="Sheet1.H5"/>
            <calcext:condition calcext:apply-style-name="Beige" calcext:value="formula-is(AND([.AF9]&gt;0;COUNTIF([$Sheet1.$B5:.$J5];[.H5])&gt;1))" calcext:base-cell-address="Sheet1.H5"/>
            <calcext:condition calcext:apply-style-name="Beige" calcext:value="formula-is(AND([.AF9]&gt;0;COUNTIF([$Sheet1.$E$3:.$G$5];[.H5])&gt;1))" calcext:base-cell-address="Sheet1.H5"/>
          </calcext:conditional-format>
          <calcext:conditional-format calcext:target-range-address="Sheet1.H6:Sheet1.H6">
            <calcext:condition calcext:apply-style-name="Beige" calcext:value="formula-is(AND([.AF12]&gt;0;COUNTIF([$Sheet1.H$3:.H$11];[.H6])&gt;1))" calcext:base-cell-address="Sheet1.H6"/>
            <calcext:condition calcext:apply-style-name="Beige" calcext:value="formula-is(AND([.AF12]&gt;0;COUNTIF([$Sheet1.$B6:.$J6];[.H6])&gt;1))" calcext:base-cell-address="Sheet1.H6"/>
            <calcext:condition calcext:apply-style-name="Beige" calcext:value="formula-is(AND([.AF12]&gt;0;COUNTIF([$Sheet1.$H$6:.$J$8];[.H6])&gt;1))" calcext:base-cell-address="Sheet1.H6"/>
          </calcext:conditional-format>
          <calcext:conditional-format calcext:target-range-address="Sheet1.H7:Sheet1.H7">
            <calcext:condition calcext:apply-style-name="Beige" calcext:value="formula-is(AND([.AF15]&gt;0;COUNTIF([$Sheet1.H$3:.H$11];[.H7])&gt;1))" calcext:base-cell-address="Sheet1.H7"/>
            <calcext:condition calcext:apply-style-name="Beige" calcext:value="formula-is(AND([.AF15]&gt;0;COUNTIF([$Sheet1.$B7:.$J7];[.H7])&gt;1))" calcext:base-cell-address="Sheet1.H7"/>
            <calcext:condition calcext:apply-style-name="Beige" calcext:value="formula-is(AND([.AF15]&gt;0;COUNTIF([$Sheet1.$H$6:.$J$8];[.H7])&gt;1))" calcext:base-cell-address="Sheet1.H7"/>
          </calcext:conditional-format>
          <calcext:conditional-format calcext:target-range-address="Sheet1.H8:Sheet1.H8">
            <calcext:condition calcext:apply-style-name="Beige" calcext:value="formula-is(AND([.AF18]&gt;0;COUNTIF([$Sheet1.H$3:.H$11];[.H8])&gt;1))" calcext:base-cell-address="Sheet1.H8"/>
            <calcext:condition calcext:apply-style-name="Beige" calcext:value="formula-is(AND([.AF18]&gt;0;COUNTIF([$Sheet1.$B8:.$J8];[.H8])&gt;1))" calcext:base-cell-address="Sheet1.H8"/>
            <calcext:condition calcext:apply-style-name="Beige" calcext:value="formula-is(AND([.AF18]&gt;0;COUNTIF([$Sheet1.$H$6:.$J$8];[.H8])&gt;1))" calcext:base-cell-address="Sheet1.H8"/>
          </calcext:conditional-format>
          <calcext:conditional-format calcext:target-range-address="Sheet1.BS3:Sheet1.BU5">
            <calcext:condition calcext:apply-style-name="LightBlue" calcext:value="formula-is(ISBLANK([.$AL$3])=0)" calcext:base-cell-address="Sheet1.BS3"/>
            <calcext:condition calcext:apply-style-name="Green" calcext:value="formula-is(COUNT([$Sheet1.$BS$3:.$BU$5])=1)" calcext:base-cell-address="Sheet1.BS3"/>
            <calcext:condition calcext:apply-style-name="Orange" calcext:value="formula-is(COUNT([$Sheet1.$BS$3:.$BU$5])&gt;1)" calcext:base-cell-address="Sheet1.BS3"/>
          </calcext:conditional-format>
          <calcext:conditional-format calcext:target-range-address="Sheet1.BS6:Sheet1.BU8">
            <calcext:condition calcext:apply-style-name="LightBlue" calcext:value="formula-is(ISBLANK([.$AL$6])=0)" calcext:base-cell-address="Sheet1.BS6"/>
            <calcext:condition calcext:apply-style-name="Green" calcext:value="formula-is(COUNT([$Sheet1.$BS$6:.$BU$8])=1)" calcext:base-cell-address="Sheet1.BS6"/>
            <calcext:condition calcext:apply-style-name="Orange" calcext:value="formula-is(COUNT([$Sheet1.$BS$6:.$BU$8])&gt;1)" calcext:base-cell-address="Sheet1.BS6"/>
          </calcext:conditional-format>
          <calcext:conditional-format calcext:target-range-address="Sheet1.BS9:Sheet1.BU11">
            <calcext:condition calcext:apply-style-name="LightBlue" calcext:value="formula-is(ISBLANK([.$AL$9])=0)" calcext:base-cell-address="Sheet1.BS9"/>
            <calcext:condition calcext:apply-style-name="Green" calcext:value="formula-is(COUNT([$Sheet1.$BS$9:.$BU$11])=1)" calcext:base-cell-address="Sheet1.BS9"/>
            <calcext:condition calcext:apply-style-name="Orange" calcext:value="formula-is(COUNT([$Sheet1.$BS$9:.$BU$11])&gt;1)" calcext:base-cell-address="Sheet1.BS9"/>
          </calcext:conditional-format>
          <calcext:conditional-format calcext:target-range-address="Sheet1.H10:Sheet1.H10">
            <calcext:condition calcext:apply-style-name="Beige" calcext:value="formula-is(AND([.AF24]&gt;0;COUNTIF([$Sheet1.H$3:.H$11];[.H10])&gt;1))" calcext:base-cell-address="Sheet1.H10"/>
            <calcext:condition calcext:apply-style-name="Beige" calcext:value="formula-is(AND([.AF24]&gt;0;COUNTIF([$Sheet1.$B10:.$J10];[.H10])&gt;1))" calcext:base-cell-address="Sheet1.H10"/>
            <calcext:condition calcext:apply-style-name="Beige" calcext:value="formula-is(AND([.AF24]&gt;0;COUNTIF([$Sheet1.$H$9:.$J$11];[.H10])&gt;1))" calcext:base-cell-address="Sheet1.H10"/>
          </calcext:conditional-format>
          <calcext:conditional-format calcext:target-range-address="Sheet1.BS12:Sheet1.BU14">
            <calcext:condition calcext:apply-style-name="LightBlue" calcext:value="formula-is(ISBLANK([.$AL$12])=0)" calcext:base-cell-address="Sheet1.BS12"/>
            <calcext:condition calcext:apply-style-name="Green" calcext:value="formula-is(COUNT([$Sheet1.$BS$12:.$BU$14])=1)" calcext:base-cell-address="Sheet1.BS12"/>
            <calcext:condition calcext:apply-style-name="Orange" calcext:value="formula-is(COUNT([$Sheet1.$BS$12:.$BU$14])&gt;1)" calcext:base-cell-address="Sheet1.BS12"/>
          </calcext:conditional-format>
          <calcext:conditional-format calcext:target-range-address="Sheet1.BS15:Sheet1.BU17">
            <calcext:condition calcext:apply-style-name="LightBlue" calcext:value="formula-is(ISBLANK([.$AL$15])=0)" calcext:base-cell-address="Sheet1.BS15"/>
            <calcext:condition calcext:apply-style-name="Green" calcext:value="formula-is(COUNT([$Sheet1.$BS$15:.$BU$17])=1)" calcext:base-cell-address="Sheet1.BS15"/>
            <calcext:condition calcext:apply-style-name="Orange" calcext:value="formula-is(COUNT([$Sheet1.$BS$15:.$BU$17])&gt;1)" calcext:base-cell-address="Sheet1.BS15"/>
          </calcext:conditional-format>
          <calcext:conditional-format calcext:target-range-address="Sheet1.BS18:Sheet1.BU20">
            <calcext:condition calcext:apply-style-name="LightBlue" calcext:value="formula-is(ISBLANK([.$AL$18])=0)" calcext:base-cell-address="Sheet1.BS18"/>
            <calcext:condition calcext:apply-style-name="Green" calcext:value="formula-is(COUNT([$Sheet1.$BS$18:.$BU$20])=1)" calcext:base-cell-address="Sheet1.BS18"/>
            <calcext:condition calcext:apply-style-name="Orange" calcext:value="formula-is(COUNT([$Sheet1.$BS$18:.$BU$20])&gt;1)" calcext:base-cell-address="Sheet1.BS18"/>
          </calcext:conditional-format>
          <calcext:conditional-format calcext:target-range-address="Sheet1.H11:Sheet1.H11">
            <calcext:condition calcext:apply-style-name="Beige" calcext:value="formula-is(AND([.AF27]&gt;0;COUNTIF([$Sheet1.H$3:.H$11];[.H11])&gt;1))" calcext:base-cell-address="Sheet1.H11"/>
            <calcext:condition calcext:apply-style-name="Beige" calcext:value="formula-is(AND([.AF27]&gt;0;COUNTIF([$Sheet1.$B11:.$J11];[.H11])&gt;1))" calcext:base-cell-address="Sheet1.H11"/>
            <calcext:condition calcext:apply-style-name="Beige" calcext:value="formula-is(AND([.AF27]&gt;0;COUNTIF([$Sheet1.$H$9:.$J$11];[.H11])&gt;1))" calcext:base-cell-address="Sheet1.H11"/>
          </calcext:conditional-format>
          <calcext:conditional-format calcext:target-range-address="Sheet1.BS21:Sheet1.BU23">
            <calcext:condition calcext:apply-style-name="LightBlue" calcext:value="formula-is(ISBLANK([.$AL$21])=0)" calcext:base-cell-address="Sheet1.BS21"/>
            <calcext:condition calcext:apply-style-name="Green" calcext:value="formula-is(COUNT([$Sheet1.$BS$21:.$BU$23])=1)" calcext:base-cell-address="Sheet1.BS21"/>
            <calcext:condition calcext:apply-style-name="Orange" calcext:value="formula-is(COUNT([$Sheet1.$BS$21:.$BU$23])&gt;1)" calcext:base-cell-address="Sheet1.BS21"/>
          </calcext:conditional-format>
          <calcext:conditional-format calcext:target-range-address="Sheet1.BS24:Sheet1.BU26">
            <calcext:condition calcext:apply-style-name="LightBlue" calcext:value="formula-is(ISBLANK([.$AL$24])=0)" calcext:base-cell-address="Sheet1.BS24"/>
            <calcext:condition calcext:apply-style-name="Green" calcext:value="formula-is(COUNT([$Sheet1.$BS$24:.$BU$26])=1)" calcext:base-cell-address="Sheet1.BS24"/>
            <calcext:condition calcext:apply-style-name="Orange" calcext:value="formula-is(COUNT([$Sheet1.$BS$24:.$BU$26])&gt;1)" calcext:base-cell-address="Sheet1.BS24"/>
          </calcext:conditional-format>
          <calcext:conditional-format calcext:target-range-address="Sheet1.BS27:Sheet1.BU29">
            <calcext:condition calcext:apply-style-name="LightBlue" calcext:value="formula-is(ISBLANK([.$AL$27])=0)" calcext:base-cell-address="Sheet1.BS27"/>
            <calcext:condition calcext:apply-style-name="Green" calcext:value="formula-is(COUNT([$Sheet1.$BS$27:.$BU$29])=1)" calcext:base-cell-address="Sheet1.BS27"/>
            <calcext:condition calcext:apply-style-name="Orange" calcext:value="formula-is(COUNT([$Sheet1.$BS$27:.$BU$29])&gt;1)" calcext:base-cell-address="Sheet1.BS27"/>
          </calcext:conditional-format>
          <calcext:conditional-format calcext:target-range-address="Sheet1.I3:Sheet1.I3">
            <calcext:condition calcext:apply-style-name="Beige" calcext:value="formula-is(AND([.AI3]&gt;0;COUNTIF([$Sheet1.I$3:.I$11];[.I3])&gt;1))" calcext:base-cell-address="Sheet1.I3"/>
            <calcext:condition calcext:apply-style-name="Beige" calcext:value="formula-is(AND([.AI3]&gt;0;COUNTIF([$Sheet1.$B3:.$J3];[.I3])&gt;1))" calcext:base-cell-address="Sheet1.I3"/>
            <calcext:condition calcext:apply-style-name="Beige" calcext:value="formula-is(AND([.AI3]&gt;0;COUNTIF([$Sheet1.$E$3:.$G$5];[.I3])&gt;1))" calcext:base-cell-address="Sheet1.I3"/>
          </calcext:conditional-format>
          <calcext:conditional-format calcext:target-range-address="Sheet1.I4:Sheet1.I4">
            <calcext:condition calcext:apply-style-name="Beige" calcext:value="formula-is(AND([.AI6]&gt;0;COUNTIF([$Sheet1.I$3:.I$11];[.I4])&gt;1))" calcext:base-cell-address="Sheet1.I4"/>
            <calcext:condition calcext:apply-style-name="Beige" calcext:value="formula-is(AND([.AI6]&gt;0;COUNTIF([$Sheet1.$B4:.$J4];[.I4])&gt;1))" calcext:base-cell-address="Sheet1.I4"/>
            <calcext:condition calcext:apply-style-name="Beige" calcext:value="formula-is(AND([.AI6]&gt;0;COUNTIF([$Sheet1.$E$3:.$G$5];[.I4])&gt;1))" calcext:base-cell-address="Sheet1.I4"/>
          </calcext:conditional-format>
          <calcext:conditional-format calcext:target-range-address="Sheet1.I5:Sheet1.I5">
            <calcext:condition calcext:apply-style-name="Beige" calcext:value="formula-is(AND([.AI9]&gt;0;COUNTIF([$Sheet1.I$3:.I$11];[.I5])&gt;1))" calcext:base-cell-address="Sheet1.I5"/>
            <calcext:condition calcext:apply-style-name="Beige" calcext:value="formula-is(AND([.AI9]&gt;0;COUNTIF([$Sheet1.$B5:.$J5];[.I5])&gt;1))" calcext:base-cell-address="Sheet1.I5"/>
            <calcext:condition calcext:apply-style-name="Beige" calcext:value="formula-is(AND([.AI9]&gt;0;COUNTIF([$Sheet1.$E$3:.$G$5];[.I5])&gt;1))" calcext:base-cell-address="Sheet1.I5"/>
          </calcext:conditional-format>
          <calcext:conditional-format calcext:target-range-address="Sheet1.I6:Sheet1.I6">
            <calcext:condition calcext:apply-style-name="Beige" calcext:value="formula-is(AND([.AI12]&gt;0;COUNTIF([$Sheet1.I$3:.I$11];[.I6])&gt;1))" calcext:base-cell-address="Sheet1.I6"/>
            <calcext:condition calcext:apply-style-name="Beige" calcext:value="formula-is(AND([.AI12]&gt;0;COUNTIF([$Sheet1.$B6:.$J6];[.I6])&gt;1))" calcext:base-cell-address="Sheet1.I6"/>
            <calcext:condition calcext:apply-style-name="Beige" calcext:value="formula-is(AND([.AI12]&gt;0;COUNTIF([$Sheet1.$H$6:.$J$8];[.I6])&gt;1))" calcext:base-cell-address="Sheet1.I6"/>
          </calcext:conditional-format>
          <calcext:conditional-format calcext:target-range-address="Sheet1.I7:Sheet1.I7">
            <calcext:condition calcext:apply-style-name="Beige" calcext:value="formula-is(AND([.AI15]&gt;0;COUNTIF([$Sheet1.I$3:.I$11];[.I7])&gt;1))" calcext:base-cell-address="Sheet1.I7"/>
            <calcext:condition calcext:apply-style-name="Beige" calcext:value="formula-is(AND([.AI15]&gt;0;COUNTIF([$Sheet1.$B7:.$J7];[.I7])&gt;1))" calcext:base-cell-address="Sheet1.I7"/>
            <calcext:condition calcext:apply-style-name="Beige" calcext:value="formula-is(AND([.AI15]&gt;0;COUNTIF([$Sheet1.$H$6:.$J$8];[.I7])&gt;1))" calcext:base-cell-address="Sheet1.I7"/>
          </calcext:conditional-format>
          <calcext:conditional-format calcext:target-range-address="Sheet1.I8:Sheet1.I8">
            <calcext:condition calcext:apply-style-name="Beige" calcext:value="formula-is(AND([.AI18]&gt;0;COUNTIF([$Sheet1.I$3:.I$11];[.I8])&gt;1))" calcext:base-cell-address="Sheet1.I8"/>
            <calcext:condition calcext:apply-style-name="Beige" calcext:value="formula-is(AND([.AI18]&gt;0;COUNTIF([$Sheet1.$B8:.$J8];[.I8])&gt;1))" calcext:base-cell-address="Sheet1.I8"/>
            <calcext:condition calcext:apply-style-name="Beige" calcext:value="formula-is(AND([.AI18]&gt;0;COUNTIF([$Sheet1.$H$6:.$J$8];[.I8])&gt;1))" calcext:base-cell-address="Sheet1.I8"/>
          </calcext:conditional-format>
          <calcext:conditional-format calcext:target-range-address="Sheet1.I9:Sheet1.I9">
            <calcext:condition calcext:apply-style-name="Beige" calcext:value="formula-is(AND([.AI21]&gt;0;COUNTIF([$Sheet1.I$3:.I$11];[.I9])&gt;1))" calcext:base-cell-address="Sheet1.I9"/>
            <calcext:condition calcext:apply-style-name="Beige" calcext:value="formula-is(AND([.AI21]&gt;0;COUNTIF([$Sheet1.$B9:.$J9];[.I9])&gt;1))" calcext:base-cell-address="Sheet1.I9"/>
            <calcext:condition calcext:apply-style-name="Beige" calcext:value="formula-is(AND([.AI21]&gt;0;COUNTIF([$Sheet1.$H$9:.$J$11];[.I9])&gt;1))" calcext:base-cell-address="Sheet1.I9"/>
          </calcext:conditional-format>
          <calcext:conditional-format calcext:target-range-address="Sheet1.I10:Sheet1.I10">
            <calcext:condition calcext:apply-style-name="Beige" calcext:value="formula-is(AND([.AI24]&gt;0;COUNTIF([$Sheet1.I$3:.I$11];[.I10])&gt;1))" calcext:base-cell-address="Sheet1.I10"/>
            <calcext:condition calcext:apply-style-name="Beige" calcext:value="formula-is(AND([.AI24]&gt;0;COUNTIF([$Sheet1.$B10:.$J10];[.I10])&gt;1))" calcext:base-cell-address="Sheet1.I10"/>
            <calcext:condition calcext:apply-style-name="Beige" calcext:value="formula-is(AND([.AI24]&gt;0;COUNTIF([$Sheet1.$H$9:.$J$11];[.I10])&gt;1))" calcext:base-cell-address="Sheet1.I10"/>
          </calcext:conditional-format>
          <calcext:conditional-format calcext:target-range-address="Sheet1.I11:Sheet1.I11">
            <calcext:condition calcext:apply-style-name="Beige" calcext:value="formula-is(AND([.AI27]&gt;0;COUNTIF([$Sheet1.I$3:.I$11];[.I11])&gt;1))" calcext:base-cell-address="Sheet1.I11"/>
            <calcext:condition calcext:apply-style-name="Beige" calcext:value="formula-is(AND([.AI27]&gt;0;COUNTIF([$Sheet1.$B11:.$J11];[.I11])&gt;1))" calcext:base-cell-address="Sheet1.I11"/>
            <calcext:condition calcext:apply-style-name="Beige" calcext:value="formula-is(AND([.AI27]&gt;0;COUNTIF([$Sheet1.$H$9:.$J$11];[.I11])&gt;1))" calcext:base-cell-address="Sheet1.I11"/>
          </calcext:conditional-format>
          <calcext:conditional-format calcext:target-range-address="Sheet1.J3:Sheet1.J3">
            <calcext:condition calcext:apply-style-name="Beige" calcext:value="formula-is(AND([.AL3]&gt;0;COUNTIF([$Sheet1.J$3:.J$11];[.J3])&gt;1))" calcext:base-cell-address="Sheet1.J3"/>
            <calcext:condition calcext:apply-style-name="Beige" calcext:value="formula-is(AND([.AL3]&gt;0;COUNTIF([$Sheet1.$B3:.$J3];[.J3])&gt;1))" calcext:base-cell-address="Sheet1.J3"/>
            <calcext:condition calcext:apply-style-name="Beige" calcext:value="formula-is(AND([.AL3]&gt;0;COUNTIF([$Sheet1.$E$3:.$G$5];[.J3])&gt;1))" calcext:base-cell-address="Sheet1.J3"/>
          </calcext:conditional-format>
          <calcext:conditional-format calcext:target-range-address="Sheet1.J4:Sheet1.J4">
            <calcext:condition calcext:apply-style-name="Beige" calcext:value="formula-is(AND([.AL6]&gt;0;COUNTIF([$Sheet1.J$3:.J$11];[.J4])&gt;1))" calcext:base-cell-address="Sheet1.J4"/>
            <calcext:condition calcext:apply-style-name="Beige" calcext:value="formula-is(AND([.AL6]&gt;0;COUNTIF([$Sheet1.$B4:.$J4];[.J4])&gt;1))" calcext:base-cell-address="Sheet1.J4"/>
            <calcext:condition calcext:apply-style-name="Beige" calcext:value="formula-is(AND([.AL6]&gt;0;COUNTIF([$Sheet1.$E$3:.$G$5];[.J4])&gt;1))" calcext:base-cell-address="Sheet1.J4"/>
          </calcext:conditional-format>
          <calcext:conditional-format calcext:target-range-address="Sheet1.B4:Sheet1.B4">
            <calcext:condition calcext:apply-style-name="Beige" calcext:value="formula-is(AND([.P7]&gt;0;COUNTIF([$Sheet1.B$3:.B$11];[.B4])&gt;1))" calcext:base-cell-address="Sheet1.B4"/>
            <calcext:condition calcext:apply-style-name="Beige" calcext:value="formula-is(AND([.P7]&gt;0;COUNTIF([$Sheet1.$B4:.$J4];[.B4])&gt;1))" calcext:base-cell-address="Sheet1.B4"/>
            <calcext:condition calcext:apply-style-name="Beige" calcext:value="formula-is(AND([.P7]&gt;0;COUNTIF([$Sheet1.$E$3:.$G$5];[.B4])&gt;1))" calcext:base-cell-address="Sheet1.B4"/>
          </calcext:conditional-format>
          <calcext:conditional-format calcext:target-range-address="Sheet1.J5:Sheet1.J5">
            <calcext:condition calcext:apply-style-name="Beige" calcext:value="formula-is(AND([.AL9]&gt;0;COUNTIF([$Sheet1.J$3:.J$11];[.J5])&gt;1))" calcext:base-cell-address="Sheet1.J5"/>
            <calcext:condition calcext:apply-style-name="Beige" calcext:value="formula-is(AND([.AL9]&gt;0;COUNTIF([$Sheet1.$B5:.$J5];[.J5])&gt;1))" calcext:base-cell-address="Sheet1.J5"/>
            <calcext:condition calcext:apply-style-name="Beige" calcext:value="formula-is(AND([.AL9]&gt;0;COUNTIF([$Sheet1.$E$3:.$G$5];[.J5])&gt;1))" calcext:base-cell-address="Sheet1.J5"/>
          </calcext:conditional-format>
          <calcext:conditional-format calcext:target-range-address="Sheet1.J6:Sheet1.J6">
            <calcext:condition calcext:apply-style-name="Beige" calcext:value="formula-is(AND([.AL12]&gt;0;COUNTIF([$Sheet1.J$3:.J$11];[.J6])&gt;1))" calcext:base-cell-address="Sheet1.J6"/>
            <calcext:condition calcext:apply-style-name="Beige" calcext:value="formula-is(AND([.AL12]&gt;0;COUNTIF([$Sheet1.$B6:.$J6];[.J6])&gt;1))" calcext:base-cell-address="Sheet1.J6"/>
            <calcext:condition calcext:apply-style-name="Beige" calcext:value="formula-is(AND([.AL12]&gt;0;COUNTIF([$Sheet1.$H$6:.$J$8];[.J6])&gt;1))" calcext:base-cell-address="Sheet1.J6"/>
          </calcext:conditional-format>
          <calcext:conditional-format calcext:target-range-address="Sheet1.J7:Sheet1.J7">
            <calcext:condition calcext:apply-style-name="Beige" calcext:value="formula-is(AND([.AL15]&gt;0;COUNTIF([$Sheet1.J$3:.J$11];[.J7])&gt;1))" calcext:base-cell-address="Sheet1.J7"/>
            <calcext:condition calcext:apply-style-name="Beige" calcext:value="formula-is(AND([.AL15]&gt;0;COUNTIF([$Sheet1.$B7:.$J7];[.J7])&gt;1))" calcext:base-cell-address="Sheet1.J7"/>
            <calcext:condition calcext:apply-style-name="Beige" calcext:value="formula-is(AND([.AL15]&gt;0;COUNTIF([$Sheet1.$H$6:.$J$8];[.J7])&gt;1))" calcext:base-cell-address="Sheet1.J7"/>
          </calcext:conditional-format>
          <calcext:conditional-format calcext:target-range-address="Sheet1.J8:Sheet1.J8">
            <calcext:condition calcext:apply-style-name="Beige" calcext:value="formula-is(AND([.AL18]&gt;0;COUNTIF([$Sheet1.J$3:.J$11];[.J8])&gt;1))" calcext:base-cell-address="Sheet1.J8"/>
            <calcext:condition calcext:apply-style-name="Beige" calcext:value="formula-is(AND([.AL18]&gt;0;COUNTIF([$Sheet1.$B8:.$J8];[.J8])&gt;1))" calcext:base-cell-address="Sheet1.J8"/>
            <calcext:condition calcext:apply-style-name="Beige" calcext:value="formula-is(AND([.AL18]&gt;0;COUNTIF([$Sheet1.$H$6:.$J$8];[.J8])&gt;1))" calcext:base-cell-address="Sheet1.J8"/>
          </calcext:conditional-format>
          <calcext:conditional-format calcext:target-range-address="Sheet1.J9:Sheet1.J9">
            <calcext:condition calcext:apply-style-name="Beige" calcext:value="formula-is(AND([.AL21]&gt;0;COUNTIF([$Sheet1.J$3:.J$11];[.J9])&gt;1))" calcext:base-cell-address="Sheet1.J9"/>
            <calcext:condition calcext:apply-style-name="Beige" calcext:value="formula-is(AND([.AL21]&gt;0;COUNTIF([$Sheet1.$B9:.$J9];[.J9])&gt;1))" calcext:base-cell-address="Sheet1.J9"/>
            <calcext:condition calcext:apply-style-name="Beige" calcext:value="formula-is(AND([.AL21]&gt;0;COUNTIF([$Sheet1.$H$9:.$J$11];[.J9])&gt;1))" calcext:base-cell-address="Sheet1.J9"/>
          </calcext:conditional-format>
          <calcext:conditional-format calcext:target-range-address="Sheet1.J10:Sheet1.J10">
            <calcext:condition calcext:apply-style-name="Beige" calcext:value="formula-is(AND([.AL24]&gt;0;COUNTIF([$Sheet1.J$3:.J$11];[.J10])&gt;1))" calcext:base-cell-address="Sheet1.J10"/>
            <calcext:condition calcext:apply-style-name="Beige" calcext:value="formula-is(AND([.AL24]&gt;0;COUNTIF([$Sheet1.$B10:.$J10];[.J10])&gt;1))" calcext:base-cell-address="Sheet1.J10"/>
            <calcext:condition calcext:apply-style-name="Beige" calcext:value="formula-is(AND([.AL24]&gt;0;COUNTIF([$Sheet1.$H$9:.$J$11];[.J10])&gt;1))" calcext:base-cell-address="Sheet1.J10"/>
          </calcext:conditional-format>
          <calcext:conditional-format calcext:target-range-address="Sheet1.J11:Sheet1.J11">
            <calcext:condition calcext:apply-style-name="LightBlue" calcext:value="formula-is(AND([.AL27]&gt;0;COUNTIF([$Sheet1.J$3:.J$11];[.J11])&gt;1))" calcext:base-cell-address="Sheet1.J11"/>
            <calcext:condition calcext:apply-style-name="Green" calcext:value="formula-is(AND([.AL27]&gt;0;COUNTIF([$Sheet1.$B11:.$J11];[.J11])&gt;1))" calcext:base-cell-address="Sheet1.J11"/>
            <calcext:condition calcext:apply-style-name="Orange" calcext:value="formula-is(AND([.AL27]&gt;0;COUNTIF([$Sheet1.$H$9:.$J$11];[.J11])&gt;1))" calcext:base-cell-address="Sheet1.J11"/>
          </calcext:conditional-format>
          <calcext:conditional-format calcext:target-range-address="Sheet1.H9:Sheet1.H9">
            <calcext:condition calcext:apply-style-name="Orange" calcext:value="formula-is(AND([.AF21]&gt;0;COUNTIF([$Sheet1.H$3:.H$11];[.H9])&gt;1))" calcext:base-cell-address="Sheet1.H9"/>
            <calcext:condition calcext:apply-style-name="Orange" calcext:value="formula-is(AND([.AF21]&gt;0;COUNTIF([$Sheet1.$B9:.$J9];[.H9])&gt;1))" calcext:base-cell-address="Sheet1.H9"/>
            <calcext:condition calcext:apply-style-name="Orange" calcext:value="formula-is(AND([.AF21]&gt;0;COUNTIF([$Sheet1.$H$9:.$J$11];[.H9])&gt;1))" calcext:base-cell-address="Sheet1.H9"/>
          </calcext:conditional-format>
          <calcext:conditional-format calcext:target-range-address="Sheet1.C11:Sheet1.C11">
            <calcext:condition calcext:apply-style-name="Orange" calcext:value="formula-is(AND([.Q27]&gt;0;COUNTIF([$Sheet1.C$3:.C$11];[.C11])&gt;1))" calcext:base-cell-address="Sheet1.C11"/>
            <calcext:condition calcext:apply-style-name="Orange" calcext:value="formula-is(AND([.Q27]&gt;0;COUNTIF([$Sheet1.$B11:.$J11];[.C11])&gt;1))" calcext:base-cell-address="Sheet1.C11"/>
            <calcext:condition calcext:apply-style-name="Orange" calcext:value="formula-is(AND([.Q27]&gt;0;COUNTIF([$Sheet1.$B$9:.$D$11];[.C11])&gt;1))" calcext:base-cell-address="Sheet1.C11"/>
          </calcext:conditional-format>
          <calcext:conditional-format calcext:target-range-address="Sheet1.B3:Sheet1.B3">
            <calcext:condition calcext:apply-style-name="Orange" calcext:value="formula-is(AND([.P3]&gt;0;COUNTIF([$Sheet1.B$3:.B$11];[.B3])&gt;1))" calcext:base-cell-address="Sheet1.B3"/>
            <calcext:condition calcext:apply-style-name="Orange" calcext:value="formula-is(AND([.P3]&gt;0;COUNTIF([$Sheet1.$B3:.$J3];[.B3])&gt;1))" calcext:base-cell-address="Sheet1.B3"/>
            <calcext:condition calcext:apply-style-name="Orange" calcext:value="formula-is(AND([.P3]&gt;0;COUNTIF([$Sheet1.$E$3:.$G$5];[.B3])&gt;1))" calcext:base-cell-address="Sheet1.B3"/>
          </calcext:conditional-format>
          <calcext:conditional-format calcext:target-range-address="Sheet1.C3:Sheet1.C3">
            <calcext:condition calcext:apply-style-name="Orange" calcext:value="formula-is(AND([.S3]&gt;0;COUNTIF([$Sheet1.C$3:.C$11];[.C3])&gt;1))" calcext:base-cell-address="Sheet1.C3"/>
            <calcext:condition calcext:apply-style-name="Orange" calcext:value="formula-is(AND([.S3]&gt;0;COUNTIF([$Sheet1.$B3:.$J3];[.C3])&gt;1))" calcext:base-cell-address="Sheet1.C3"/>
            <calcext:condition calcext:apply-style-name="Orange" calcext:value="formula-is(AND([.S3]&gt;0;COUNTIF([$Sheet1.$E$3:.$G$5];[.C3])&gt;1))" calcext:base-cell-address="Sheet1.C3"/>
          </calcext:conditional-format>
          <calcext:conditional-format calcext:target-range-address="Sheet1.D3:Sheet1.D3">
            <calcext:condition calcext:apply-style-name="Orange" calcext:value="formula-is(AND([.V3]&gt;0;COUNTIF([$Sheet1.D$3:.D$11];[.D3])&gt;1))" calcext:base-cell-address="Sheet1.D3"/>
            <calcext:condition calcext:apply-style-name="Orange" calcext:value="formula-is(AND([.V3]&gt;0;COUNTIF([$Sheet1.$B3:.$J3];[.D3])&gt;1))" calcext:base-cell-address="Sheet1.D3"/>
            <calcext:condition calcext:apply-style-name="Orange" calcext:value="formula-is(AND([.V3]&gt;0;COUNTIF([$Sheet1.$E$3:.$G$5];[.D3])&gt;1))" calcext:base-cell-address="Sheet1.D3"/>
          </calcext:conditional-format>
          <calcext:conditional-format calcext:target-range-address="Sheet1.E3:Sheet1.E3">
            <calcext:condition calcext:apply-style-name="Orange" calcext:value="formula-is(AND([.Y3]&gt;0;COUNTIF([$Sheet1.E$3:.E$11];[.E3])&gt;1))" calcext:base-cell-address="Sheet1.E3"/>
            <calcext:condition calcext:apply-style-name="Orange" calcext:value="formula-is(AND([.Y3]&gt;0;COUNTIF([$Sheet1.$B3:.$J3];[.E3])&gt;1))" calcext:base-cell-address="Sheet1.E3"/>
            <calcext:condition calcext:apply-style-name="Orange" calcext:value="formula-is(AND([.Y3]&gt;0;COUNTIF([$Sheet1.$E$3:.$G$5];[.E3])&gt;1))" calcext:base-cell-address="Sheet1.E3"/>
          </calcext:conditional-format>
          <calcext:conditional-format calcext:target-range-address="Sheet1.F3:Sheet1.F3">
            <calcext:condition calcext:apply-style-name="Orange" calcext:value="formula-is(AND([.AB3]&gt;0;COUNTIF([$Sheet1.F$3:.F$11];[.F3])&gt;1))" calcext:base-cell-address="Sheet1.F3"/>
            <calcext:condition calcext:apply-style-name="Orange" calcext:value="formula-is(AND([.AB3]&gt;0;COUNTIF([$Sheet1.$B3:.$J3];[.F3])&gt;1))" calcext:base-cell-address="Sheet1.F3"/>
            <calcext:condition calcext:apply-style-name="Orange" calcext:value="formula-is(AND([.AB3]&gt;0;COUNTIF([$Sheet1.$E$3:.$G$5];[.F3])&gt;1))" calcext:base-cell-address="Sheet1.F3"/>
          </calcext:conditional-format>
          <calcext:conditional-format calcext:target-range-address="Sheet1.G3:Sheet1.G3">
            <calcext:condition calcext:apply-style-name="Orange" calcext:value="formula-is(AND([.AB3]&gt;0;COUNTIF([$Sheet1.G$3:.G$11];[.G3])&gt;1))" calcext:base-cell-address="Sheet1.G3"/>
            <calcext:condition calcext:apply-style-name="Orange" calcext:value="formula-is(AND([.AB3]&gt;0;COUNTIF([$Sheet1.$B3:.$J3];[.G3])&gt;1))" calcext:base-cell-address="Sheet1.G3"/>
            <calcext:condition calcext:apply-style-name="Orange" calcext:value="formula-is(AND([.AB3]&gt;0;COUNTIF([$Sheet1.$E$3:.$G$5];[.G3])&gt;1))" calcext:base-cell-address="Sheet1.G3"/>
          </calcext:conditional-format>
        </calcext:conditional-formats>
      </table:table>
      <table:table table:name="easy" table:style-name="ta1" table:print="false">
        <table:table-column table:style-name="co5" table:default-cell-style-name="ce10"/>
        <table:table-column table:style-name="co2" table:number-columns-repeated="3" table:default-cell-style-name="ce10"/>
        <table:table-column table:style-name="co4" table:default-cell-style-name="ce10"/>
        <table:table-column table:style-name="co2" table:number-columns-repeated="3" table:default-cell-style-name="ce10"/>
        <table:table-column table:style-name="co4" table:default-cell-style-name="ce10"/>
        <table:table-column table:style-name="co2" table:number-columns-repeated="3" table:default-cell-style-name="ce10"/>
        <table:table-column table:style-name="co5" table:number-columns-repeated="2" table:default-cell-style-name="ce10"/>
        <table:table-column table:style-name="co2" table:number-columns-repeated="3" table:default-cell-style-name="ce10"/>
        <table:table-column table:style-name="co4" table:default-cell-style-name="ce10"/>
        <table:table-column table:style-name="co2" table:number-columns-repeated="3" table:default-cell-style-name="ce10"/>
        <table:table-column table:style-name="co4" table:default-cell-style-name="ce10"/>
        <table:table-column table:style-name="co2" table:number-columns-repeated="3" table:default-cell-style-name="ce10"/>
        <table:table-column table:style-name="co6" table:number-columns-repeated="39" table:default-cell-style-name="ce10"/>
        <table:table-row table:style-name="ro5">
          <table:table-cell office:value-type="float" office:value="1" calcext:value-type="float">
            <text:p>1</text:p>
          </table:table-cell>
          <table:table-cell table:number-columns-repeated="12"/>
          <table:table-cell office:value-type="float" office:value="2" calcext:value-type="float">
            <text:p>2</text:p>
          </table:table-cell>
          <table:table-cell table:number-columns-repeated="50"/>
        </table:table-row>
        <table:table-row table:style-name="ro5">
          <table:table-cell/>
          <table:table-cell table:style-name="ce1676"/>
          <table:table-cell table:style-name="ce1676" office:value-type="float" office:value="9" calcext:value-type="float">
            <text:p>9</text:p>
          </table:table-cell>
          <table:table-cell table:style-name="ce1676" table:number-columns-repeated="6"/>
          <table:table-cell table:style-name="ce1676" office:value-type="float" office:value="1" calcext:value-type="float">
            <text:p>1</text:p>
          </table:table-cell>
          <table:table-cell table:style-name="ce1676" table:number-columns-repeated="2"/>
          <table:table-cell table:number-columns-repeated="2"/>
          <table:table-cell table:style-name="ce1676" office:value-type="float" office:value="1" calcext:value-type="float">
            <text:p>1</text:p>
          </table:table-cell>
          <table:table-cell table:style-name="ce1676"/>
          <table:table-cell table:style-name="ce1676" office:value-type="float" office:value="6" calcext:value-type="float">
            <text:p>6</text:p>
          </table:table-cell>
          <table:table-cell table:style-name="ce1677"/>
          <table:table-cell table:style-name="ce1676" office:value-type="float" office:value="2" calcext:value-type="float">
            <text:p>2</text:p>
          </table:table-cell>
          <table:table-cell table:style-name="ce1676" office:value-type="float" office:value="9" calcext:value-type="float">
            <text:p>9</text:p>
          </table:table-cell>
          <table:table-cell table:style-name="ce1676"/>
          <table:table-cell table:style-name="ce1677"/>
          <table:table-cell table:style-name="ce1676"/>
          <table:table-cell table:style-name="ce1676" office:value-type="float" office:value="7" calcext:value-type="float">
            <text:p>7</text:p>
          </table:table-cell>
          <table:table-cell table:style-name="ce1676"/>
          <table:table-cell/>
          <table:table-cell table:style-name="ce41"/>
          <table:table-cell table:number-columns-repeated="37"/>
        </table:table-row>
        <table:table-row table:style-name="ro5">
          <table:table-cell/>
          <table:table-cell table:style-name="ce1676"/>
          <table:table-cell table:style-name="ce1676" office:value-type="float" office:value="7" calcext:value-type="float">
            <text:p>7</text:p>
          </table:table-cell>
          <table:table-cell table:style-name="ce1676" office:value-type="float" office:value="5" calcext:value-type="float">
            <text:p>5</text:p>
          </table:table-cell>
          <table:table-cell table:style-name="ce1676" table:number-columns-repeated="3"/>
          <table:table-cell table:style-name="ce1676" office:value-type="float" office:value="2" calcext:value-type="float">
            <text:p>2</text:p>
          </table:table-cell>
          <table:table-cell table:style-name="ce1676" table:number-columns-repeated="2"/>
          <table:table-cell table:style-name="ce1676" office:value-type="float" office:value="6" calcext:value-type="float">
            <text:p>6</text:p>
          </table:table-cell>
          <table:table-cell table:style-name="ce1676" office:value-type="float" office:value="3" calcext:value-type="float">
            <text:p>3</text:p>
          </table:table-cell>
          <table:table-cell table:number-columns-repeated="2"/>
          <table:table-cell table:style-name="ce1676" table:number-columns-repeated="2"/>
          <table:table-cell table:style-name="ce1676" office:value-type="float" office:value="9" calcext:value-type="float">
            <text:p>9</text:p>
          </table:table-cell>
          <table:table-cell table:style-name="ce1677"/>
          <table:table-cell table:style-name="ce1676" table:number-columns-repeated="2"/>
          <table:table-cell table:style-name="ce1676" office:value-type="float" office:value="1" calcext:value-type="float">
            <text:p>1</text:p>
          </table:table-cell>
          <table:table-cell table:style-name="ce1677"/>
          <table:table-cell table:style-name="ce1676" office:value-type="float" office:value="2" calcext:value-type="float">
            <text:p>2</text:p>
          </table:table-cell>
          <table:table-cell table:style-name="ce1676"/>
          <table:table-cell table:style-name="ce1676" office:value-type="float" office:value="6" calcext:value-type="float">
            <text:p>6</text:p>
          </table:table-cell>
          <table:table-cell/>
          <table:table-cell table:style-name="ce41"/>
          <table:table-cell table:number-columns-repeated="37"/>
        </table:table-row>
        <table:table-row table:style-name="ro5">
          <table:table-cell/>
          <table:table-cell table:style-name="ce1676" table:number-columns-repeated="4"/>
          <table:table-cell table:style-name="ce1676" office:value-type="float" office:value="7" calcext:value-type="float">
            <text:p>7</text:p>
          </table:table-cell>
          <table:table-cell table:style-name="ce1676"/>
          <table:table-cell table:style-name="ce1676" office:value-type="float" office:value="4" calcext:value-type="float">
            <text:p>4</text:p>
          </table:table-cell>
          <table:table-cell table:style-name="ce1676" table:number-columns-repeated="2"/>
          <table:table-cell table:style-name="ce1676" office:value-type="float" office:value="2" calcext:value-type="float">
            <text:p>2</text:p>
          </table:table-cell>
          <table:table-cell table:style-name="ce1676"/>
          <table:table-cell table:number-columns-repeated="2"/>
          <table:table-cell table:style-name="ce1676" office:value-type="float" office:value="5" calcext:value-type="float">
            <text:p>5</text:p>
          </table:table-cell>
          <table:table-cell table:style-name="ce1676"/>
          <table:table-cell table:style-name="ce1676" office:value-type="float" office:value="2" calcext:value-type="float">
            <text:p>2</text:p>
          </table:table-cell>
          <table:table-cell table:style-name="ce1677"/>
          <table:table-cell table:style-name="ce1676"/>
          <table:table-cell table:style-name="ce1676" office:value-type="float" office:value="7" calcext:value-type="float">
            <text:p>7</text:p>
          </table:table-cell>
          <table:table-cell table:style-name="ce1676"/>
          <table:table-cell table:style-name="ce1677"/>
          <table:table-cell table:style-name="ce1676" office:value-type="float" office:value="1" calcext:value-type="float">
            <text:p>1</text:p>
          </table:table-cell>
          <table:table-cell table:style-name="ce1676" office:value-type="float" office:value="9" calcext:value-type="float">
            <text:p>9</text:p>
          </table:table-cell>
          <table:table-cell table:style-name="ce1676" office:value-type="float" office:value="4" calcext:value-type="float">
            <text:p>4</text:p>
          </table:table-cell>
          <table:table-cell/>
          <table:table-cell table:style-name="ce41"/>
          <table:table-cell table:number-columns-repeated="37"/>
        </table:table-row>
        <table:table-row table:style-name="ro2">
          <table:table-cell/>
          <table:table-cell table:style-name="ce1676" table:number-columns-repeated="11"/>
          <table:table-cell table:number-columns-repeated="2"/>
          <table:table-cell table:style-name="ce1676" table:number-columns-repeated="3"/>
          <table:table-cell table:style-name="ce1677"/>
          <table:table-cell table:style-name="ce1676" table:number-columns-repeated="3"/>
          <table:table-cell table:style-name="ce1677"/>
          <table:table-cell table:style-name="ce1676" table:number-columns-repeated="3"/>
          <table:table-cell/>
          <table:table-cell table:style-name="ce41"/>
          <table:table-cell table:number-columns-repeated="37"/>
        </table:table-row>
        <table:table-row table:style-name="ro5">
          <table:table-cell/>
          <table:table-cell table:style-name="ce1676"/>
          <table:table-cell table:style-name="ce1676" office:value-type="float" office:value="6" calcext:value-type="float">
            <text:p>6</text:p>
          </table:table-cell>
          <table:table-cell table:style-name="ce1676" table:number-columns-repeated="2"/>
          <table:table-cell table:style-name="ce1676" office:value-type="float" office:value="4" calcext:value-type="float">
            <text:p>4</text:p>
          </table:table-cell>
          <table:table-cell table:style-name="ce1676" office:value-type="float" office:value="5" calcext:value-type="float">
            <text:p>5</text:p>
          </table:table-cell>
          <table:table-cell table:style-name="ce1676" office:value-type="float" office:value="7" calcext:value-type="float">
            <text:p>7</text:p>
          </table:table-cell>
          <table:table-cell table:style-name="ce1676"/>
          <table:table-cell table:style-name="ce1676" office:value-type="float" office:value="8" calcext:value-type="float">
            <text:p>8</text:p>
          </table:table-cell>
          <table:table-cell table:style-name="ce1676"/>
          <table:table-cell table:style-name="ce1676" office:value-type="float" office:value="2" calcext:value-type="float">
            <text:p>2</text:p>
          </table:table-cell>
          <table:table-cell table:number-columns-repeated="2"/>
          <table:table-cell table:style-name="ce1676"/>
          <table:table-cell table:style-name="ce1676" office:value-type="float" office:value="1" calcext:value-type="float">
            <text:p>1</text:p>
          </table:table-cell>
          <table:table-cell table:style-name="ce1676"/>
          <table:table-cell table:style-name="ce1677"/>
          <table:table-cell table:style-name="ce1676"/>
          <table:table-cell table:style-name="ce1676" office:value-type="float" office:value="2" calcext:value-type="float">
            <text:p>2</text:p>
          </table:table-cell>
          <table:table-cell table:style-name="ce1676"/>
          <table:table-cell table:style-name="ce1677"/>
          <table:table-cell table:style-name="ce1676"/>
          <table:table-cell table:style-name="ce1676" office:value-type="float" office:value="3" calcext:value-type="float">
            <text:p>3</text:p>
          </table:table-cell>
          <table:table-cell table:style-name="ce1676"/>
          <table:table-cell/>
          <table:table-cell table:style-name="ce41"/>
          <table:table-cell table:number-columns-repeated="37"/>
        </table:table-row>
        <table:table-row table:style-name="ro5">
          <table:table-cell/>
          <table:table-cell table:style-name="ce1676"/>
          <table:table-cell table:style-name="ce1676" office:value-type="float" office:value="2" calcext:value-type="float">
            <text:p>2</text:p>
          </table:table-cell>
          <table:table-cell table:style-name="ce1676" office:value-type="float" office:value="9" calcext:value-type="float">
            <text:p>9</text:p>
          </table:table-cell>
          <table:table-cell table:style-name="ce1676"/>
          <table:table-cell table:style-name="ce1676" office:value-type="float" office:value="6" calcext:value-type="float">
            <text:p>6</text:p>
          </table:table-cell>
          <table:table-cell table:style-name="ce1676" table:number-columns-repeated="6"/>
          <table:table-cell table:number-columns-repeated="2"/>
          <table:table-cell table:style-name="ce1676"/>
          <table:table-cell table:style-name="ce1676" office:value-type="float" office:value="9" calcext:value-type="float">
            <text:p>9</text:p>
          </table:table-cell>
          <table:table-cell table:style-name="ce1676"/>
          <table:table-cell table:style-name="ce1677"/>
          <table:table-cell table:style-name="ce1676" table:number-columns-repeated="2"/>
          <table:table-cell table:style-name="ce1676" office:value-type="float" office:value="4" calcext:value-type="float">
            <text:p>4</text:p>
          </table:table-cell>
          <table:table-cell table:style-name="ce1677"/>
          <table:table-cell table:style-name="ce1676" office:value-type="float" office:value="8" calcext:value-type="float">
            <text:p>8</text:p>
          </table:table-cell>
          <table:table-cell table:style-name="ce1676"/>
          <table:table-cell table:style-name="ce1676" office:value-type="float" office:value="5" calcext:value-type="float">
            <text:p>5</text:p>
          </table:table-cell>
          <table:table-cell table:number-columns-repeated="39"/>
        </table:table-row>
        <table:table-row table:style-name="ro5">
          <table:table-cell/>
          <table:table-cell table:style-name="ce1676" office:value-type="float" office:value="7" calcext:value-type="float">
            <text:p>7</text:p>
          </table:table-cell>
          <table:table-cell table:style-name="ce1676"/>
          <table:table-cell table:style-name="ce1676" office:value-type="float" office:value="4" calcext:value-type="float">
            <text:p>4</text:p>
          </table:table-cell>
          <table:table-cell table:style-name="ce1676"/>
          <table:table-cell table:style-name="ce1676" office:value-type="float" office:value="9" calcext:value-type="float">
            <text:p>9</text:p>
          </table:table-cell>
          <table:table-cell table:style-name="ce1676" table:number-columns-repeated="5"/>
          <table:table-cell table:style-name="ce1676" office:value-type="float" office:value="6" calcext:value-type="float">
            <text:p>6</text:p>
          </table:table-cell>
          <table:table-cell table:number-columns-repeated="2"/>
          <table:table-cell table:style-name="ce1676"/>
          <table:table-cell table:style-name="ce1676" office:value-type="float" office:value="5" calcext:value-type="float">
            <text:p>5</text:p>
          </table:table-cell>
          <table:table-cell table:style-name="ce1676"/>
          <table:table-cell table:style-name="ce1677"/>
          <table:table-cell table:style-name="ce1676"/>
          <table:table-cell table:style-name="ce1676" office:value-type="float" office:value="3" calcext:value-type="float">
            <text:p>3</text:p>
          </table:table-cell>
          <table:table-cell table:style-name="ce1676" office:value-type="float" office:value="8" calcext:value-type="float">
            <text:p>8</text:p>
          </table:table-cell>
          <table:table-cell table:style-name="ce1677"/>
          <table:table-cell table:style-name="ce1676"/>
          <table:table-cell table:style-name="ce1676" office:value-type="float" office:value="4" calcext:value-type="float">
            <text:p>4</text:p>
          </table:table-cell>
          <table:table-cell table:style-name="ce1676"/>
          <table:table-cell table:number-columns-repeated="39"/>
        </table:table-row>
        <table:table-row table:style-name="ro2">
          <table:table-cell/>
          <table:table-cell table:style-name="ce1676" table:number-columns-repeated="11"/>
          <table:table-cell table:number-columns-repeated="2"/>
          <table:table-cell table:style-name="ce1676" table:number-columns-repeated="3"/>
          <table:table-cell table:style-name="ce1677"/>
          <table:table-cell table:style-name="ce1676" table:number-columns-repeated="3"/>
          <table:table-cell table:style-name="ce1677"/>
          <table:table-cell table:style-name="ce1676" table:number-columns-repeated="3"/>
          <table:table-cell table:number-columns-repeated="39"/>
        </table:table-row>
        <table:table-row table:style-name="ro5">
          <table:table-cell/>
          <table:table-cell table:style-name="ce1676"/>
          <table:table-cell table:style-name="ce1676" office:value-type="float" office:value="1" calcext:value-type="float">
            <text:p>1</text:p>
          </table:table-cell>
          <table:table-cell table:style-name="ce1676" table:number-columns-repeated="2"/>
          <table:table-cell table:style-name="ce1676" office:value-type="float" office:value="3" calcext:value-type="float">
            <text:p>3</text:p>
          </table:table-cell>
          <table:table-cell table:style-name="ce1676" office:value-type="float" office:value="6" calcext:value-type="float">
            <text:p>6</text:p>
          </table:table-cell>
          <table:table-cell table:style-name="ce1676" table:number-columns-repeated="3"/>
          <table:table-cell table:style-name="ce1676" office:value-type="float" office:value="8" calcext:value-type="float">
            <text:p>8</text:p>
          </table:table-cell>
          <table:table-cell table:style-name="ce1676" office:value-type="float" office:value="7" calcext:value-type="float">
            <text:p>7</text:p>
          </table:table-cell>
          <table:table-cell table:number-columns-repeated="2"/>
          <table:table-cell table:style-name="ce1676" office:value-type="float" office:value="9" calcext:value-type="float">
            <text:p>9</text:p>
          </table:table-cell>
          <table:table-cell table:style-name="ce1676"/>
          <table:table-cell table:style-name="ce1676" office:value-type="float" office:value="1" calcext:value-type="float">
            <text:p>1</text:p>
          </table:table-cell>
          <table:table-cell table:style-name="ce1677"/>
          <table:table-cell table:style-name="ce1676" office:value-type="float" office:value="8" calcext:value-type="float">
            <text:p>8</text:p>
          </table:table-cell>
          <table:table-cell table:style-name="ce1676" table:number-columns-repeated="2"/>
          <table:table-cell table:style-name="ce1677"/>
          <table:table-cell table:style-name="ce1676" table:number-columns-repeated="3"/>
          <table:table-cell table:number-columns-repeated="39"/>
        </table:table-row>
        <table:table-row table:style-name="ro5">
          <table:table-cell/>
          <table:table-cell table:style-name="ce1676" office:value-type="float" office:value="8" calcext:value-type="float">
            <text:p>8</text:p>
          </table:table-cell>
          <table:table-cell table:style-name="ce1676" office:value-type="float" office:value="4" calcext:value-type="float">
            <text:p>4</text:p>
          </table:table-cell>
          <table:table-cell table:style-name="ce1676" office:value-type="float" office:value="6" calcext:value-type="float">
            <text:p>6</text:p>
          </table:table-cell>
          <table:table-cell table:style-name="ce1676" table:number-columns-repeated="2"/>
          <table:table-cell table:style-name="ce1676" office:value-type="float" office:value="7" calcext:value-type="float">
            <text:p>7</text:p>
          </table:table-cell>
          <table:table-cell table:style-name="ce1676" table:number-columns-repeated="3"/>
          <table:table-cell table:style-name="ce1676" office:value-type="float" office:value="3" calcext:value-type="float">
            <text:p>3</text:p>
          </table:table-cell>
          <table:table-cell table:style-name="ce1676" office:value-type="float" office:value="5" calcext:value-type="float">
            <text:p>5</text:p>
          </table:table-cell>
          <table:table-cell table:number-columns-repeated="2"/>
          <table:table-cell table:style-name="ce1676" office:value-type="float" office:value="3" calcext:value-type="float">
            <text:p>3</text:p>
          </table:table-cell>
          <table:table-cell table:style-name="ce1676"/>
          <table:table-cell table:style-name="ce1676" office:value-type="float" office:value="4" calcext:value-type="float">
            <text:p>4</text:p>
          </table:table-cell>
          <table:table-cell table:style-name="ce1677"/>
          <table:table-cell table:style-name="ce1676" office:value-type="float" office:value="1" calcext:value-type="float">
            <text:p>1</text:p>
          </table:table-cell>
          <table:table-cell table:style-name="ce1676"/>
          <table:table-cell table:style-name="ce1676" office:value-type="float" office:value="2" calcext:value-type="float">
            <text:p>2</text:p>
          </table:table-cell>
          <table:table-cell table:style-name="ce1677"/>
          <table:table-cell table:style-name="ce1676" office:value-type="float" office:value="5" calcext:value-type="float">
            <text:p>5</text:p>
          </table:table-cell>
          <table:table-cell table:style-name="ce1676"/>
          <table:table-cell table:style-name="ce1676" office:value-type="float" office:value="9" calcext:value-type="float">
            <text:p>9</text:p>
          </table:table-cell>
          <table:table-cell table:number-columns-repeated="39"/>
        </table:table-row>
        <table:table-row table:style-name="ro5">
          <table:table-cell/>
          <table:table-cell table:style-name="ce1676" office:value-type="float" office:value="3" calcext:value-type="float">
            <text:p>3</text:p>
          </table:table-cell>
          <table:table-cell table:style-name="ce1676" office:value-type="float" office:value="5" calcext:value-type="float">
            <text:p>5</text:p>
          </table:table-cell>
          <table:table-cell table:style-name="ce1676" table:number-columns-repeated="3"/>
          <table:table-cell table:style-name="ce1676" office:value-type="float" office:value="4" calcext:value-type="float">
            <text:p>4</text:p>
          </table:table-cell>
          <table:table-cell table:style-name="ce1676" table:number-columns-repeated="2"/>
          <table:table-cell table:style-name="ce1676" office:value-type="float" office:value="6" calcext:value-type="float">
            <text:p>6</text:p>
          </table:table-cell>
          <table:table-cell table:style-name="ce1676"/>
          <table:table-cell table:style-name="ce1676" office:value-type="float" office:value="9" calcext:value-type="float">
            <text:p>9</text:p>
          </table:table-cell>
          <table:table-cell table:number-columns-repeated="2"/>
          <table:table-cell table:style-name="ce1676"/>
          <table:table-cell table:style-name="ce1676" office:value-type="float" office:value="6" calcext:value-type="float">
            <text:p>6</text:p>
          </table:table-cell>
          <table:table-cell table:style-name="ce1676"/>
          <table:table-cell table:style-name="ce1677"/>
          <table:table-cell table:style-name="ce1676"/>
          <table:table-cell table:style-name="ce1676" office:value-type="float" office:value="4" calcext:value-type="float">
            <text:p>4</text:p>
          </table:table-cell>
          <table:table-cell table:style-name="ce1676"/>
          <table:table-cell table:style-name="ce1677"/>
          <table:table-cell table:style-name="ce1676" office:value-type="float" office:value="7" calcext:value-type="float">
            <text:p>7</text:p>
          </table:table-cell>
          <table:table-cell table:style-name="ce1676" office:value-type="float" office:value="1" calcext:value-type="float">
            <text:p>1</text:p>
          </table:table-cell>
          <table:table-cell table:style-name="ce1676"/>
          <table:table-cell table:number-columns-repeated="39"/>
        </table:table-row>
        <table:table-row table:style-name="ro5">
          <table:table-cell table:number-columns-repeated="64"/>
        </table:table-row>
        <table:table-row table:style-name="ro5">
          <table:table-cell office:value-type="float" office:value="3" calcext:value-type="float">
            <text:p>3</text:p>
          </table:table-cell>
          <table:table-cell table:number-columns-repeated="12"/>
          <table:table-cell office:value-type="float" office:value="4" calcext:value-type="float">
            <text:p>4</text:p>
          </table:table-cell>
          <table:table-cell table:number-columns-repeated="50"/>
        </table:table-row>
        <table:table-row table:style-name="ro5">
          <table:table-cell/>
          <table:table-cell table:style-name="ce1676" office:value-type="float" office:value="2" calcext:value-type="float">
            <text:p>2</text:p>
          </table:table-cell>
          <table:table-cell table:style-name="ce1676"/>
          <table:table-cell table:style-name="ce1676" office:value-type="float" office:value="3" calcext:value-type="float">
            <text:p>3</text:p>
          </table:table-cell>
          <table:table-cell table:style-name="ce1676"/>
          <table:table-cell table:style-name="ce1676" office:value-type="float" office:value="9" calcext:value-type="float">
            <text:p>9</text:p>
          </table:table-cell>
          <table:table-cell table:style-name="ce1676" office:value-type="float" office:value="7" calcext:value-type="float">
            <text:p>7</text:p>
          </table:table-cell>
          <table:table-cell table:style-name="ce1676" table:number-columns-repeated="3"/>
          <table:table-cell table:style-name="ce1676" office:value-type="float" office:value="4" calcext:value-type="float">
            <text:p>4</text:p>
          </table:table-cell>
          <table:table-cell table:style-name="ce1676"/>
          <table:table-cell table:number-columns-repeated="2"/>
          <table:table-cell table:style-name="ce1676" office:value-type="float" office:value="5" calcext:value-type="float">
            <text:p>5</text:p>
          </table:table-cell>
          <table:table-cell table:style-name="ce1676" office:value-type="float" office:value="8" calcext:value-type="float">
            <text:p>8</text:p>
          </table:table-cell>
          <table:table-cell table:style-name="ce1676"/>
          <table:table-cell/>
          <table:table-cell table:style-name="ce1676" office:value-type="float" office:value="9" calcext:value-type="float">
            <text:p>9</text:p>
          </table:table-cell>
          <table:table-cell table:style-name="ce1676" table:number-columns-repeated="2"/>
          <table:table-cell/>
          <table:table-cell table:style-name="ce1676" table:number-columns-repeated="3"/>
          <table:table-cell table:number-columns-repeated="39"/>
        </table:table-row>
        <table:table-row table:style-name="ro5">
          <table:table-cell/>
          <table:table-cell table:style-name="ce1676" table:number-columns-repeated="2"/>
          <table:table-cell table:style-name="ce1676" office:value-type="float" office:value="9" calcext:value-type="float">
            <text:p>9</text:p>
          </table:table-cell>
          <table:table-cell table:style-name="ce1676" table:number-columns-repeated="5"/>
          <table:table-cell table:style-name="ce1676" office:value-type="float" office:value="7" calcext:value-type="float">
            <text:p>7</text:p>
          </table:table-cell>
          <table:table-cell table:style-name="ce1676"/>
          <table:table-cell table:style-name="ce1676" office:value-type="float" office:value="3" calcext:value-type="float">
            <text:p>3</text:p>
          </table:table-cell>
          <table:table-cell table:number-columns-repeated="2"/>
          <table:table-cell table:style-name="ce1676" office:value-type="float" office:value="7" calcext:value-type="float">
            <text:p>7</text:p>
          </table:table-cell>
          <table:table-cell table:style-name="ce1676"/>
          <table:table-cell table:style-name="ce1676" office:value-type="float" office:value="9" calcext:value-type="float">
            <text:p>9</text:p>
          </table:table-cell>
          <table:table-cell/>
          <table:table-cell table:style-name="ce1676" table:number-columns-repeated="2"/>
          <table:table-cell table:style-name="ce1676" office:value-type="float" office:value="2" calcext:value-type="float">
            <text:p>2</text:p>
          </table:table-cell>
          <table:table-cell/>
          <table:table-cell table:style-name="ce1676" office:value-type="float" office:value="4" calcext:value-type="float">
            <text:p>4</text:p>
          </table:table-cell>
          <table:table-cell table:style-name="ce1676" office:value-type="float" office:value="8" calcext:value-type="float">
            <text:p>8</text:p>
          </table:table-cell>
          <table:table-cell table:style-name="ce1676" office:value-type="float" office:value="6" calcext:value-type="float">
            <text:p>6</text:p>
          </table:table-cell>
          <table:table-cell table:number-columns-repeated="39"/>
        </table:table-row>
        <table:table-row table:style-name="ro5">
          <table:table-cell/>
          <table:table-cell table:style-name="ce1676" office:value-type="float" office:value="8" calcext:value-type="float">
            <text:p>8</text:p>
          </table:table-cell>
          <table:table-cell table:style-name="ce1676"/>
          <table:table-cell table:style-name="ce1676" office:value-type="float" office:value="6" calcext:value-type="float">
            <text:p>6</text:p>
          </table:table-cell>
          <table:table-cell table:style-name="ce1676" table:number-columns-repeated="5"/>
          <table:table-cell table:style-name="ce1676" office:value-type="float" office:value="5" calcext:value-type="float">
            <text:p>5</text:p>
          </table:table-cell>
          <table:table-cell table:style-name="ce1676" office:value-type="float" office:value="9" calcext:value-type="float">
            <text:p>9</text:p>
          </table:table-cell>
          <table:table-cell table:style-name="ce1676" office:value-type="float" office:value="1" calcext:value-type="float">
            <text:p>1</text:p>
          </table:table-cell>
          <table:table-cell table:number-columns-repeated="2"/>
          <table:table-cell table:style-name="ce1676" table:number-columns-repeated="2"/>
          <table:table-cell table:style-name="ce1676" office:value-type="float" office:value="2" calcext:value-type="float">
            <text:p>2</text:p>
          </table:table-cell>
          <table:table-cell/>
          <table:table-cell table:style-name="ce1676" table:number-columns-repeated="2"/>
          <table:table-cell table:style-name="ce1676" office:value-type="float" office:value="7" calcext:value-type="float">
            <text:p>7</text:p>
          </table:table-cell>
          <table:table-cell/>
          <table:table-cell table:style-name="ce1676"/>
          <table:table-cell table:style-name="ce1676" office:value-type="float" office:value="5" calcext:value-type="float">
            <text:p>5</text:p>
          </table:table-cell>
          <table:table-cell table:style-name="ce1676"/>
          <table:table-cell table:number-columns-repeated="39"/>
        </table:table-row>
        <table:table-row table:style-name="ro2">
          <table:table-cell/>
          <table:table-cell table:style-name="ce1676" table:number-columns-repeated="11"/>
          <table:table-cell table:number-columns-repeated="2"/>
          <table:table-cell table:style-name="ce1676" table:number-columns-repeated="3"/>
          <table:table-cell/>
          <table:table-cell table:style-name="ce1676" table:number-columns-repeated="3"/>
          <table:table-cell/>
          <table:table-cell table:style-name="ce1676" table:number-columns-repeated="3"/>
          <table:table-cell table:number-columns-repeated="39"/>
        </table:table-row>
        <table:table-row table:style-name="ro5">
          <table:table-cell/>
          <table:table-cell table:style-name="ce1676"/>
          <table:table-cell table:style-name="ce1676" office:value-type="float" office:value="8" calcext:value-type="float">
            <text:p>8</text:p>
          </table:table-cell>
          <table:table-cell table:style-name="ce1676" table:number-columns-repeated="3"/>
          <table:table-cell table:style-name="ce1676" office:value-type="float" office:value="9" calcext:value-type="float">
            <text:p>9</text:p>
          </table:table-cell>
          <table:table-cell table:style-name="ce1676" table:number-columns-repeated="3"/>
          <table:table-cell table:style-name="ce1676" office:value-type="float" office:value="5" calcext:value-type="float">
            <text:p>5</text:p>
          </table:table-cell>
          <table:table-cell table:style-name="ce1676"/>
          <table:table-cell table:number-columns-repeated="2"/>
          <table:table-cell table:style-name="ce1676"/>
          <table:table-cell table:style-name="ce1676" office:value-type="float" office:value="5" calcext:value-type="float">
            <text:p>5</text:p>
          </table:table-cell>
          <table:table-cell table:style-name="ce1676" office:value-type="float" office:value="4" calcext:value-type="float">
            <text:p>4</text:p>
          </table:table-cell>
          <table:table-cell/>
          <table:table-cell table:style-name="ce1676" table:number-columns-repeated="2"/>
          <table:table-cell table:style-name="ce1676" office:value-type="float" office:value="3" calcext:value-type="float">
            <text:p>3</text:p>
          </table:table-cell>
          <table:table-cell/>
          <table:table-cell table:style-name="ce1676"/>
          <table:table-cell table:style-name="ce1676" office:value-type="float" office:value="6" calcext:value-type="float">
            <text:p>6</text:p>
          </table:table-cell>
          <table:table-cell table:style-name="ce1676"/>
          <table:table-cell table:number-columns-repeated="39"/>
        </table:table-row>
        <table:table-row table:style-name="ro5">
          <table:table-cell/>
          <table:table-cell table:style-name="ce1676"/>
          <table:table-cell table:style-name="ce1676" office:value-type="float" office:value="2" calcext:value-type="float">
            <text:p>2</text:p>
          </table:table-cell>
          <table:table-cell table:style-name="ce1676" table:number-columns-repeated="4"/>
          <table:table-cell table:style-name="ce1676" office:value-type="float" office:value="6" calcext:value-type="float">
            <text:p>6</text:p>
          </table:table-cell>
          <table:table-cell table:style-name="ce1676"/>
          <table:table-cell table:style-name="ce1676" office:value-type="float" office:value="9" calcext:value-type="float">
            <text:p>9</text:p>
          </table:table-cell>
          <table:table-cell table:style-name="ce1676"/>
          <table:table-cell table:style-name="ce1676" office:value-type="float" office:value="8" calcext:value-type="float">
            <text:p>8</text:p>
          </table:table-cell>
          <table:table-cell table:number-columns-repeated="2"/>
          <table:table-cell table:style-name="ce1676" office:value-type="float" office:value="6" calcext:value-type="float">
            <text:p>6</text:p>
          </table:table-cell>
          <table:table-cell table:style-name="ce1676" office:value-type="float" office:value="1" calcext:value-type="float">
            <text:p>1</text:p>
          </table:table-cell>
          <table:table-cell table:style-name="ce1676"/>
          <table:table-cell/>
          <table:table-cell table:style-name="ce1676" office:value-type="float" office:value="2" calcext:value-type="float">
            <text:p>2</text:p>
          </table:table-cell>
          <table:table-cell table:style-name="ce1676"/>
          <table:table-cell table:style-name="ce1676" office:value-type="float" office:value="5" calcext:value-type="float">
            <text:p>5</text:p>
          </table:table-cell>
          <table:table-cell/>
          <table:table-cell table:style-name="ce1676"/>
          <table:table-cell table:style-name="ce1676" office:value-type="float" office:value="9" calcext:value-type="float">
            <text:p>9</text:p>
          </table:table-cell>
          <table:table-cell table:style-name="ce1676" office:value-type="float" office:value="8" calcext:value-type="float">
            <text:p>8</text:p>
          </table:table-cell>
          <table:table-cell table:number-columns-repeated="39"/>
        </table:table-row>
        <table:table-row table:style-name="ro5">
          <table:table-cell/>
          <table:table-cell table:style-name="ce1676"/>
          <table:table-cell table:style-name="ce1676" office:value-type="float" office:value="9" calcext:value-type="float">
            <text:p>9</text:p>
          </table:table-cell>
          <table:table-cell table:style-name="ce1676" table:number-columns-repeated="3"/>
          <table:table-cell table:style-name="ce1676" office:value-type="float" office:value="8" calcext:value-type="float">
            <text:p>8</text:p>
          </table:table-cell>
          <table:table-cell table:style-name="ce1676" office:value-type="float" office:value="4" calcext:value-type="float">
            <text:p>4</text:p>
          </table:table-cell>
          <table:table-cell table:style-name="ce1676" table:number-columns-repeated="2"/>
          <table:table-cell table:style-name="ce1676" office:value-type="float" office:value="3" calcext:value-type="float">
            <text:p>3</text:p>
          </table:table-cell>
          <table:table-cell table:style-name="ce1676"/>
          <table:table-cell table:number-columns-repeated="2"/>
          <table:table-cell table:style-name="ce1676"/>
          <table:table-cell table:style-name="ce1676" office:value-type="float" office:value="2" calcext:value-type="float">
            <text:p>2</text:p>
          </table:table-cell>
          <table:table-cell table:style-name="ce1676"/>
          <table:table-cell/>
          <table:table-cell table:style-name="ce1676"/>
          <table:table-cell table:style-name="ce1676" office:value-type="float" office:value="9" calcext:value-type="float">
            <text:p>9</text:p>
          </table:table-cell>
          <table:table-cell table:style-name="ce1676"/>
          <table:table-cell/>
          <table:table-cell table:style-name="ce1676" office:value-type="float" office:value="1" calcext:value-type="float">
            <text:p>1</text:p>
          </table:table-cell>
          <table:table-cell table:style-name="ce1676"/>
          <table:table-cell table:style-name="ce1676" office:value-type="float" office:value="5" calcext:value-type="float">
            <text:p>5</text:p>
          </table:table-cell>
          <table:table-cell table:number-columns-repeated="39"/>
        </table:table-row>
        <table:table-row table:style-name="ro2">
          <table:table-cell/>
          <table:table-cell table:style-name="ce1676" table:number-columns-repeated="11"/>
          <table:table-cell table:number-columns-repeated="2"/>
          <table:table-cell table:style-name="ce1676" table:number-columns-repeated="3"/>
          <table:table-cell/>
          <table:table-cell table:style-name="ce1676" table:number-columns-repeated="3"/>
          <table:table-cell/>
          <table:table-cell table:style-name="ce1676" table:number-columns-repeated="3"/>
          <table:table-cell table:number-columns-repeated="39"/>
        </table:table-row>
        <table:table-row table:style-name="ro5">
          <table:table-cell/>
          <table:table-cell table:style-name="ce1676" office:value-type="float" office:value="7" calcext:value-type="float">
            <text:p>7</text:p>
          </table:table-cell>
          <table:table-cell table:style-name="ce1676"/>
          <table:table-cell table:style-name="ce1676" office:value-type="float" office:value="8" calcext:value-type="float">
            <text:p>8</text:p>
          </table:table-cell>
          <table:table-cell table:style-name="ce1676"/>
          <table:table-cell table:style-name="ce1676" office:value-type="float" office:value="2" calcext:value-type="float">
            <text:p>2</text:p>
          </table:table-cell>
          <table:table-cell table:style-name="ce1676" table:number-columns-repeated="6"/>
          <table:table-cell table:number-columns-repeated="2"/>
          <table:table-cell table:style-name="ce1676"/>
          <table:table-cell table:style-name="ce1676" office:value-type="float" office:value="6" calcext:value-type="float">
            <text:p>6</text:p>
          </table:table-cell>
          <table:table-cell table:style-name="ce1676"/>
          <table:table-cell/>
          <table:table-cell table:style-name="ce1676" office:value-type="float" office:value="5" calcext:value-type="float">
            <text:p>5</text:p>
          </table:table-cell>
          <table:table-cell table:style-name="ce1676" table:number-columns-repeated="2"/>
          <table:table-cell/>
          <table:table-cell table:style-name="ce1676" office:value-type="float" office:value="8" calcext:value-type="float">
            <text:p>8</text:p>
          </table:table-cell>
          <table:table-cell table:style-name="ce1676"/>
          <table:table-cell table:style-name="ce1676" office:value-type="float" office:value="2" calcext:value-type="float">
            <text:p>2</text:p>
          </table:table-cell>
          <table:table-cell table:number-columns-repeated="39"/>
        </table:table-row>
        <table:table-row table:style-name="ro5">
          <table:table-cell/>
          <table:table-cell table:style-name="ce1676" office:value-type="float" office:value="5" calcext:value-type="float">
            <text:p>5</text:p>
          </table:table-cell>
          <table:table-cell table:style-name="ce1676"/>
          <table:table-cell table:style-name="ce1676" office:value-type="float" office:value="2" calcext:value-type="float">
            <text:p>2</text:p>
          </table:table-cell>
          <table:table-cell table:style-name="ce1676"/>
          <table:table-cell table:style-name="ce1676" office:value-type="float" office:value="8" calcext:value-type="float">
            <text:p>8</text:p>
          </table:table-cell>
          <table:table-cell table:style-name="ce1676"/>
          <table:table-cell table:style-name="ce1676" office:value-type="float" office:value="9" calcext:value-type="float">
            <text:p>9</text:p>
          </table:table-cell>
          <table:table-cell table:style-name="ce1676"/>
          <table:table-cell table:style-name="ce1676" office:value-type="float" office:value="3" calcext:value-type="float">
            <text:p>3</text:p>
          </table:table-cell>
          <table:table-cell table:style-name="ce1676"/>
          <table:table-cell table:style-name="ce1676" office:value-type="float" office:value="7" calcext:value-type="float">
            <text:p>7</text:p>
          </table:table-cell>
          <table:table-cell table:number-columns-repeated="2"/>
          <table:table-cell table:style-name="ce1676" office:value-type="float" office:value="2" calcext:value-type="float">
            <text:p>2</text:p>
          </table:table-cell>
          <table:table-cell table:style-name="ce1676"/>
          <table:table-cell table:style-name="ce1676" office:value-type="float" office:value="8" calcext:value-type="float">
            <text:p>8</text:p>
          </table:table-cell>
          <table:table-cell/>
          <table:table-cell table:style-name="ce1676" office:value-type="float" office:value="3" calcext:value-type="float">
            <text:p>3</text:p>
          </table:table-cell>
          <table:table-cell table:style-name="ce1676"/>
          <table:table-cell table:style-name="ce1676" office:value-type="float" office:value="1" calcext:value-type="float">
            <text:p>1</text:p>
          </table:table-cell>
          <table:table-cell/>
          <table:table-cell table:style-name="ce1676"/>
          <table:table-cell table:style-name="ce1676" office:value-type="float" office:value="7" calcext:value-type="float">
            <text:p>7</text:p>
          </table:table-cell>
          <table:table-cell table:style-name="ce1676"/>
          <table:table-cell table:number-columns-repeated="39"/>
        </table:table-row>
        <table:table-row table:style-name="ro5">
          <table:table-cell/>
          <table:table-cell table:style-name="ce1676"/>
          <table:table-cell table:style-name="ce1676" office:value-type="float" office:value="4" calcext:value-type="float">
            <text:p>4</text:p>
          </table:table-cell>
          <table:table-cell table:style-name="ce1676" table:number-columns-repeated="3"/>
          <table:table-cell table:style-name="ce1676" office:value-type="float" office:value="3" calcext:value-type="float">
            <text:p>3</text:p>
          </table:table-cell>
          <table:table-cell table:style-name="ce1676" table:number-columns-repeated="2"/>
          <table:table-cell table:style-name="ce1676" office:value-type="float" office:value="2" calcext:value-type="float">
            <text:p>2</text:p>
          </table:table-cell>
          <table:table-cell table:style-name="ce1676" office:value-type="float" office:value="8" calcext:value-type="float">
            <text:p>8</text:p>
          </table:table-cell>
          <table:table-cell table:style-name="ce1676"/>
          <table:table-cell table:number-columns-repeated="2"/>
          <table:table-cell table:style-name="ce1676"/>
          <table:table-cell table:style-name="ce1676" office:value-type="float" office:value="7" calcext:value-type="float">
            <text:p>7</text:p>
          </table:table-cell>
          <table:table-cell table:style-name="ce1676"/>
          <table:table-cell/>
          <table:table-cell table:style-name="ce1676"/>
          <table:table-cell table:style-name="ce1676" office:value-type="float" office:value="2" calcext:value-type="float">
            <text:p>2</text:p>
          </table:table-cell>
          <table:table-cell table:style-name="ce1676"/>
          <table:table-cell/>
          <table:table-cell table:style-name="ce1676" office:value-type="float" office:value="6" calcext:value-type="float">
            <text:p>6</text:p>
          </table:table-cell>
          <table:table-cell table:style-name="ce1676"/>
          <table:table-cell table:style-name="ce1676" office:value-type="float" office:value="9" calcext:value-type="float">
            <text:p>9</text:p>
          </table:table-cell>
          <table:table-cell table:number-columns-repeated="39"/>
        </table:table-row>
        <table:table-row table:style-name="ro5" table:number-rows-repeated="65510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medium" table:style-name="ta1" table:print="false">
        <table:table-column table:style-name="co5" table:default-cell-style-name="ce10"/>
        <table:table-column table:style-name="co2" table:number-columns-repeated="3" table:default-cell-style-name="ce10"/>
        <table:table-column table:style-name="co4" table:default-cell-style-name="ce10"/>
        <table:table-column table:style-name="co2" table:number-columns-repeated="3" table:default-cell-style-name="ce10"/>
        <table:table-column table:style-name="co4" table:default-cell-style-name="ce10"/>
        <table:table-column table:style-name="co2" table:number-columns-repeated="3" table:default-cell-style-name="ce10"/>
        <table:table-column table:style-name="co6" table:number-columns-repeated="52" table:default-cell-style-name="ce10"/>
        <table:table-row table:style-name="ro5">
          <table:table-cell office:value-type="float" office:value="1" calcext:value-type="float">
            <text:p>1</text:p>
          </table:table-cell>
          <table:table-cell table:number-columns-repeated="63"/>
        </table:table-row>
        <table:table-row table:style-name="ro5">
          <table:table-cell/>
          <table:table-cell table:style-name="ce1676" office:value-type="float" office:value="7" calcext:value-type="float">
            <text:p>7</text:p>
          </table:table-cell>
          <table:table-cell table:style-name="ce1676" table:number-columns-repeated="5"/>
          <table:table-cell table:style-name="ce1676" office:value-type="float" office:value="4" calcext:value-type="float">
            <text:p>4</text:p>
          </table:table-cell>
          <table:table-cell table:style-name="ce1676" table:number-columns-repeated="2"/>
          <table:table-cell table:style-name="ce1676" office:value-type="float" office:value="9" calcext:value-type="float">
            <text:p>9</text:p>
          </table:table-cell>
          <table:table-cell table:style-name="ce1676"/>
          <table:table-cell table:number-columns-repeated="52"/>
        </table:table-row>
        <table:table-row table:style-name="ro5">
          <table:table-cell/>
          <table:table-cell table:style-name="ce1676" office:value-type="float" office:value="4" calcext:value-type="float">
            <text:p>4</text:p>
          </table:table-cell>
          <table:table-cell table:style-name="ce1676" office:value-type="float" office:value="5" calcext:value-type="float">
            <text:p>5</text:p>
          </table:table-cell>
          <table:table-cell table:style-name="ce1676" table:number-columns-repeated="2"/>
          <table:table-cell table:style-name="ce1676" office:value-type="float" office:value="9" calcext:value-type="float">
            <text:p>9</text:p>
          </table:table-cell>
          <table:table-cell table:style-name="ce1676" office:value-type="float" office:value="8" calcext:value-type="float">
            <text:p>8</text:p>
          </table:table-cell>
          <table:table-cell table:style-name="ce1676" table:number-columns-repeated="2"/>
          <table:table-cell table:style-name="ce1676" office:value-type="float" office:value="7" calcext:value-type="float">
            <text:p>7</text:p>
          </table:table-cell>
          <table:table-cell table:style-name="ce1676"/>
          <table:table-cell table:style-name="ce1676" office:value-type="float" office:value="2" calcext:value-type="float">
            <text:p>2</text:p>
          </table:table-cell>
          <table:table-cell table:number-columns-repeated="52"/>
        </table:table-row>
        <table:table-row table:style-name="ro5">
          <table:table-cell/>
          <table:table-cell table:style-name="ce1676"/>
          <table:table-cell table:style-name="ce1676" office:value-type="float" office:value="9" calcext:value-type="float">
            <text:p>9</text:p>
          </table:table-cell>
          <table:table-cell table:style-name="ce1676" table:number-columns-repeated="7"/>
          <table:table-cell table:style-name="ce1676" office:value-type="float" office:value="8" calcext:value-type="float">
            <text:p>8</text:p>
          </table:table-cell>
          <table:table-cell table:style-name="ce1676"/>
          <table:table-cell table:number-columns-repeated="52"/>
        </table:table-row>
        <table:table-row table:style-name="ro2">
          <table:table-cell/>
          <table:table-cell table:style-name="ce1676" table:number-columns-repeated="11"/>
          <table:table-cell table:number-columns-repeated="52"/>
        </table:table-row>
        <table:table-row table:style-name="ro5">
          <table:table-cell/>
          <table:table-cell table:style-name="ce1676" table:number-columns-repeated="2"/>
          <table:table-cell table:style-name="ce1676" office:value-type="float" office:value="5" calcext:value-type="float">
            <text:p>5</text:p>
          </table:table-cell>
          <table:table-cell table:style-name="ce1676" table:number-columns-repeated="3"/>
          <table:table-cell table:style-name="ce1676" office:value-type="float" office:value="6" calcext:value-type="float">
            <text:p>6</text:p>
          </table:table-cell>
          <table:table-cell table:style-name="ce1676" table:number-columns-repeated="2"/>
          <table:table-cell table:style-name="ce1676" office:value-type="float" office:value="7" calcext:value-type="float">
            <text:p>7</text:p>
          </table:table-cell>
          <table:table-cell table:style-name="ce1676"/>
          <table:table-cell table:number-columns-repeated="52"/>
        </table:table-row>
        <table:table-row table:style-name="ro5">
          <table:table-cell/>
          <table:table-cell table:style-name="ce1676" office:value-type="float" office:value="6" calcext:value-type="float">
            <text:p>6</text:p>
          </table:table-cell>
          <table:table-cell table:style-name="ce1676" office:value-type="float" office:value="2" calcext:value-type="float">
            <text:p>2</text:p>
          </table:table-cell>
          <table:table-cell table:style-name="ce1676" table:number-columns-repeated="2"/>
          <table:table-cell table:style-name="ce1676" office:value-type="float" office:value="8" calcext:value-type="float">
            <text:p>8</text:p>
          </table:table-cell>
          <table:table-cell table:style-name="ce1676"/>
          <table:table-cell table:style-name="ce1676" office:value-type="float" office:value="3" calcext:value-type="float">
            <text:p>3</text:p>
          </table:table-cell>
          <table:table-cell table:style-name="ce1676"/>
          <table:table-cell table:style-name="ce1676" office:value-type="float" office:value="9" calcext:value-type="float">
            <text:p>9</text:p>
          </table:table-cell>
          <table:table-cell table:style-name="ce1676" table:number-columns-repeated="2"/>
          <table:table-cell table:number-columns-repeated="52"/>
        </table:table-row>
        <table:table-row table:style-name="ro5">
          <table:table-cell/>
          <table:table-cell table:style-name="ce1676"/>
          <table:table-cell table:style-name="ce1676" office:value-type="float" office:value="1" calcext:value-type="float">
            <text:p>1</text:p>
          </table:table-cell>
          <table:table-cell table:style-name="ce1676" table:number-columns-repeated="7"/>
          <table:table-cell table:style-name="ce1676" office:value-type="float" office:value="3" calcext:value-type="float">
            <text:p>3</text:p>
          </table:table-cell>
          <table:table-cell table:style-name="ce1676"/>
          <table:table-cell table:number-columns-repeated="52"/>
        </table:table-row>
        <table:table-row table:style-name="ro2">
          <table:table-cell/>
          <table:table-cell table:style-name="ce1676" table:number-columns-repeated="11"/>
          <table:table-cell table:number-columns-repeated="52"/>
        </table:table-row>
        <table:table-row table:style-name="ro5">
          <table:table-cell/>
          <table:table-cell table:style-name="ce1676"/>
          <table:table-cell table:style-name="ce1676" office:value-type="float" office:value="6" calcext:value-type="float">
            <text:p>6</text:p>
          </table:table-cell>
          <table:table-cell table:style-name="ce1676" office:value-type="float" office:value="4" calcext:value-type="float">
            <text:p>4</text:p>
          </table:table-cell>
          <table:table-cell table:style-name="ce1676" table:number-columns-repeated="3"/>
          <table:table-cell table:style-name="ce1676" office:value-type="float" office:value="9" calcext:value-type="float">
            <text:p>9</text:p>
          </table:table-cell>
          <table:table-cell table:style-name="ce1676"/>
          <table:table-cell table:style-name="ce1676" office:value-type="float" office:value="8" calcext:value-type="float">
            <text:p>8</text:p>
          </table:table-cell>
          <table:table-cell table:style-name="ce1676"/>
          <table:table-cell table:style-name="ce1676" office:value-type="float" office:value="7" calcext:value-type="float">
            <text:p>7</text:p>
          </table:table-cell>
          <table:table-cell table:number-columns-repeated="52"/>
        </table:table-row>
        <table:table-row table:style-name="ro5">
          <table:table-cell/>
          <table:table-cell table:style-name="ce1676" office:value-type="float" office:value="9" calcext:value-type="float">
            <text:p>9</text:p>
          </table:table-cell>
          <table:table-cell table:style-name="ce1676" office:value-type="float" office:value="3" calcext:value-type="float">
            <text:p>3</text:p>
          </table:table-cell>
          <table:table-cell table:style-name="ce1676" office:value-type="float" office:value="2" calcext:value-type="float">
            <text:p>2</text:p>
          </table:table-cell>
          <table:table-cell table:style-name="ce1676" table:number-columns-repeated="3"/>
          <table:table-cell table:style-name="ce1676" office:value-type="float" office:value="8" calcext:value-type="float">
            <text:p>8</text:p>
          </table:table-cell>
          <table:table-cell table:style-name="ce1676"/>
          <table:table-cell table:style-name="ce1676" office:value-type="float" office:value="6" calcext:value-type="float">
            <text:p>6</text:p>
          </table:table-cell>
          <table:table-cell table:style-name="ce1676" table:number-columns-repeated="2"/>
          <table:table-cell table:number-columns-repeated="52"/>
        </table:table-row>
        <table:table-row table:style-name="ro5">
          <table:table-cell/>
          <table:table-cell table:style-name="ce1676" office:value-type="float" office:value="1" calcext:value-type="float">
            <text:p>1</text:p>
          </table:table-cell>
          <table:table-cell table:style-name="ce1676"/>
          <table:table-cell table:style-name="ce1676" office:value-type="float" office:value="8" calcext:value-type="float">
            <text:p>8</text:p>
          </table:table-cell>
          <table:table-cell table:style-name="ce1676" table:number-columns-repeated="2"/>
          <table:table-cell table:style-name="ce1676" office:value-type="float" office:value="6" calcext:value-type="float">
            <text:p>6</text:p>
          </table:table-cell>
          <table:table-cell table:style-name="ce1676" table:number-columns-repeated="2"/>
          <table:table-cell table:style-name="ce1676" office:value-type="float" office:value="3" calcext:value-type="float">
            <text:p>3</text:p>
          </table:table-cell>
          <table:table-cell table:style-name="ce1676" table:number-columns-repeated="2"/>
          <table:table-cell table:number-columns-repeated="52"/>
        </table:table-row>
        <table:table-row table:style-name="ro5">
          <table:table-cell table:number-columns-repeated="64"/>
        </table:table-row>
        <table:table-row table:style-name="ro5">
          <table:table-cell/>
          <table:table-cell table:style-name="ce41" table:number-columns-repeated="4"/>
          <table:table-cell/>
          <table:table-cell table:style-name="ce41" table:number-columns-repeated="7"/>
          <table:table-cell table:number-columns-repeated="51"/>
        </table:table-row>
        <table:table-row table:style-name="ro5">
          <table:table-cell/>
          <table:table-cell table:style-name="ce1676"/>
          <table:table-cell table:style-name="ce1676" office:value-type="float" office:value="5" calcext:value-type="float">
            <text:p>5</text:p>
          </table:table-cell>
          <table:table-cell table:style-name="ce1676" office:value-type="float" office:value="7" calcext:value-type="float">
            <text:p>7</text:p>
          </table:table-cell>
          <table:table-cell table:style-name="ce1676"/>
          <table:table-cell table:style-name="ce1676" office:value-type="float" office:value="3" calcext:value-type="float">
            <text:p>3</text:p>
          </table:table-cell>
          <table:table-cell table:style-name="ce1676" office:value-type="float" office:value="8" calcext:value-type="float">
            <text:p>8</text:p>
          </table:table-cell>
          <table:table-cell table:style-name="ce1676" table:number-columns-repeated="5"/>
          <table:table-cell table:style-name="ce41"/>
          <table:table-cell table:number-columns-repeated="51"/>
        </table:table-row>
        <table:table-row table:style-name="ro5">
          <table:table-cell/>
          <table:table-cell table:style-name="ce1676" table:number-columns-repeated="2"/>
          <table:table-cell table:style-name="ce1676" office:value-type="float" office:value="1" calcext:value-type="float">
            <text:p>1</text:p>
          </table:table-cell>
          <table:table-cell table:style-name="ce1676" table:number-columns-repeated="3"/>
          <table:table-cell table:style-name="ce1676" office:value-type="float" office:value="7" calcext:value-type="float">
            <text:p>7</text:p>
          </table:table-cell>
          <table:table-cell table:style-name="ce1676" table:number-columns-repeated="2"/>
          <table:table-cell table:style-name="ce1676" office:value-type="float" office:value="5" calcext:value-type="float">
            <text:p>5</text:p>
          </table:table-cell>
          <table:table-cell table:style-name="ce1676"/>
          <table:table-cell table:style-name="ce41"/>
          <table:table-cell table:number-columns-repeated="51"/>
        </table:table-row>
        <table:table-row table:style-name="ro5">
          <table:table-cell/>
          <table:table-cell table:style-name="ce1676" table:number-columns-repeated="5"/>
          <table:table-cell table:style-name="ce1676" office:value-type="float" office:value="9" calcext:value-type="float">
            <text:p>9</text:p>
          </table:table-cell>
          <table:table-cell table:style-name="ce1676" table:number-columns-repeated="2"/>
          <table:table-cell table:style-name="ce1676" office:value-type="float" office:value="8" calcext:value-type="float">
            <text:p>8</text:p>
          </table:table-cell>
          <table:table-cell table:style-name="ce1676"/>
          <table:table-cell table:style-name="ce1676" office:value-type="float" office:value="4" calcext:value-type="float">
            <text:p>4</text:p>
          </table:table-cell>
          <table:table-cell table:number-columns-repeated="52"/>
        </table:table-row>
        <table:table-row table:style-name="ro2">
          <table:table-cell/>
          <table:table-cell table:style-name="ce1676" table:number-columns-repeated="11"/>
          <table:table-cell table:style-name="ce41"/>
          <table:table-cell table:number-columns-repeated="51"/>
        </table:table-row>
        <table:table-row table:style-name="ro5">
          <table:table-cell/>
          <table:table-cell table:style-name="ce1676"/>
          <table:table-cell table:style-name="ce1676" office:value-type="float" office:value="1" calcext:value-type="float">
            <text:p>1</text:p>
          </table:table-cell>
          <table:table-cell table:style-name="ce1676" office:value-type="float" office:value="2" calcext:value-type="float">
            <text:p>2</text:p>
          </table:table-cell>
          <table:table-cell table:style-name="ce1676"/>
          <table:table-cell table:style-name="ce1676" office:value-type="float" office:value="8" calcext:value-type="float">
            <text:p>8</text:p>
          </table:table-cell>
          <table:table-cell table:style-name="ce1676" table:number-columns-repeated="4"/>
          <table:table-cell table:style-name="ce1676" office:value-type="float" office:value="9" calcext:value-type="float">
            <text:p>9</text:p>
          </table:table-cell>
          <table:table-cell table:style-name="ce1676"/>
          <table:table-cell table:style-name="ce41"/>
          <table:table-cell table:number-columns-repeated="51"/>
        </table:table-row>
        <table:table-row table:style-name="ro5">
          <table:table-cell/>
          <table:table-cell table:style-name="ce1676" table:number-columns-repeated="5"/>
          <table:table-cell table:style-name="ce1676" office:value-type="float" office:value="1" calcext:value-type="float">
            <text:p>1</text:p>
          </table:table-cell>
          <table:table-cell table:style-name="ce1676" table:number-columns-repeated="5"/>
          <table:table-cell table:style-name="ce41"/>
          <table:table-cell table:number-columns-repeated="51"/>
        </table:table-row>
        <table:table-row table:style-name="ro5">
          <table:table-cell/>
          <table:table-cell table:style-name="ce1676"/>
          <table:table-cell table:style-name="ce1676" office:value-type="float" office:value="3" calcext:value-type="float">
            <text:p>3</text:p>
          </table:table-cell>
          <table:table-cell table:style-name="ce1676" table:number-columns-repeated="4"/>
          <table:table-cell table:style-name="ce1676" office:value-type="float" office:value="6" calcext:value-type="float">
            <text:p>6</text:p>
          </table:table-cell>
          <table:table-cell table:style-name="ce1676"/>
          <table:table-cell table:style-name="ce1676" office:value-type="float" office:value="4" calcext:value-type="float">
            <text:p>4</text:p>
          </table:table-cell>
          <table:table-cell table:style-name="ce1676" office:value-type="float" office:value="8" calcext:value-type="float">
            <text:p>8</text:p>
          </table:table-cell>
          <table:table-cell table:style-name="ce1676"/>
          <table:table-cell table:number-columns-repeated="52"/>
        </table:table-row>
        <table:table-row table:style-name="ro2">
          <table:table-cell/>
          <table:table-cell table:style-name="ce1676" table:number-columns-repeated="11"/>
          <table:table-cell table:style-name="ce41"/>
          <table:table-cell table:number-columns-repeated="51"/>
        </table:table-row>
        <table:table-row table:style-name="ro5">
          <table:table-cell/>
          <table:table-cell table:style-name="ce1676" office:value-type="float" office:value="5" calcext:value-type="float">
            <text:p>5</text:p>
          </table:table-cell>
          <table:table-cell table:style-name="ce1676"/>
          <table:table-cell table:style-name="ce1676" office:value-type="float" office:value="9" calcext:value-type="float">
            <text:p>9</text:p>
          </table:table-cell>
          <table:table-cell table:style-name="ce1676" table:number-columns-repeated="2"/>
          <table:table-cell table:style-name="ce1676" office:value-type="float" office:value="3" calcext:value-type="float">
            <text:p>3</text:p>
          </table:table-cell>
          <table:table-cell table:style-name="ce1676" table:number-columns-repeated="5"/>
          <table:table-cell table:style-name="ce41"/>
          <table:table-cell table:number-columns-repeated="51"/>
        </table:table-row>
        <table:table-row table:style-name="ro5">
          <table:table-cell/>
          <table:table-cell table:style-name="ce1676"/>
          <table:table-cell table:style-name="ce1676" office:value-type="float" office:value="2" calcext:value-type="float">
            <text:p>2</text:p>
          </table:table-cell>
          <table:table-cell table:style-name="ce1676" table:number-columns-repeated="2"/>
          <table:table-cell table:style-name="ce1676" office:value-type="float" office:value="6" calcext:value-type="float">
            <text:p>6</text:p>
          </table:table-cell>
          <table:table-cell table:style-name="ce1676" table:number-columns-repeated="3"/>
          <table:table-cell table:style-name="ce1676" office:value-type="float" office:value="5" calcext:value-type="float">
            <text:p>5</text:p>
          </table:table-cell>
          <table:table-cell table:style-name="ce1676" table:number-columns-repeated="2"/>
          <table:table-cell table:style-name="ce41"/>
          <table:table-cell table:number-columns-repeated="51"/>
        </table:table-row>
        <table:table-row table:style-name="ro5">
          <table:table-cell/>
          <table:table-cell table:style-name="ce1676" table:number-columns-repeated="5"/>
          <table:table-cell table:style-name="ce1676" office:value-type="float" office:value="5" calcext:value-type="float">
            <text:p>5</text:p>
          </table:table-cell>
          <table:table-cell table:style-name="ce1676" office:value-type="float" office:value="8" calcext:value-type="float">
            <text:p>8</text:p>
          </table:table-cell>
          <table:table-cell table:style-name="ce1676"/>
          <table:table-cell table:style-name="ce1676" office:value-type="float" office:value="7" calcext:value-type="float">
            <text:p>7</text:p>
          </table:table-cell>
          <table:table-cell table:style-name="ce1676" office:value-type="float" office:value="3" calcext:value-type="float">
            <text:p>3</text:p>
          </table:table-cell>
          <table:table-cell table:style-name="ce1676"/>
          <table:table-cell table:number-columns-repeated="52"/>
        </table:table-row>
        <table:table-row table:style-name="ro5" table:number-rows-repeated="65510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Tahoma" svg:font-family="Tahoma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font-size="10pt" fo:language="en" fo:country="US" style:font-name-asian="Lucida Sans Unicode" style:font-size-asian="10pt" style:language-asian="zxx" style:country-asian="none" style:font-name-complex="Tahoma" style:font-size-complex="10pt" style:language-complex="zxx" style:country-complex="none"/>
    </style:default-style>
    <number:number-style style:name="N0">
      <number:number number:min-integer-digits="1"/>
    </number:number-style>
    <number:currency-style style:name="N12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0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0P0"/>
    </number:currency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style:text-underline-style="solid" style:text-underline-width="auto" style:text-underline-color="font-color"/>
    </style:style>
    <style:style style:name="Result2" style:family="table-cell" style:parent-style-name="Result" style:data-style-name="N120"/>
    <style:style style:name="Green" style:family="table-cell" style:parent-style-name="Default">
      <style:table-cell-properties fo:background-color="#00ff00" fo:border="none"/>
    </style:style>
    <style:style style:name="Orange" style:family="table-cell" style:parent-style-name="Default">
      <style:table-cell-properties fo:background-color="#ffcc99"/>
    </style:style>
    <style:style style:name="LightBlue" style:family="table-cell" style:parent-style-name="Default">
      <style:table-cell-properties fo:background-color="#99ccff" style:text-align-source="fix" style:repeat-content="false" style:shrink-to-fit="true" style:vertical-align="middle"/>
      <style:paragraph-properties fo:text-align="center"/>
      <style:text-properties fo:color="#0000ff" fo:font-size="16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background-color="transparent">
          <style:background-image/>
        </style:header-footer-properties>
      </style:header-style>
      <style:footer-style>
        <style:header-footer-properties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3">00/00/0000</text:date>, <text:time style:data-style-name="N2" text:time-value="11:56:08.78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creation-date>2006-01-04T18:05:06</meta:creation-date>
    <dc:date>2023-06-03T11:57:24.163000000</dc:date>
    <dc:language>en-US</dc:language>
    <meta:editing-cycles>323</meta:editing-cycles>
    <meta:editing-duration>P1DT21H50M36S</meta:editing-duration>
    <meta:document-statistic meta:table-count="3" meta:cell-count="1102" meta:object-count="0"/>
    <meta:user-defined meta:name="Info 1"/>
    <meta:user-defined meta:name="Info 2"/>
    <meta:user-defined meta:name="Info 3"/>
    <meta:user-defined meta:name="Info 4"/>
  </office:meta>
</office:document-meta>
</file>