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1.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ielergebnisse" table:style-name="ta1">
        <office:forms form:automatic-focus="false" form:apply-design-mode="false"/>
        <table:shapes>
          <draw:frame draw:z-index="0" draw:style-name="gr1" draw:text-style-name="P1" svg:width="15.989cm" svg:height="8.988cm" svg:x="0.539cm" svg:y="8.537cm">
            <draw:object draw:notify-on-update-of-ranges="Spielergebnisse.A2:Spielergebnisse.A4 Spielergebnisse.B1:Spielergebnisse.B1 Spielergebnisse.B2:Spielergebnisse.B4 Spielergebnisse.B5:Spielergebnisse.B7 Spielergebnisse.A8:Spielergebnisse.A10 Spielergebnisse.C1:Spielergebnisse.C1 Spielergebnisse.C2:Spielergebnisse.C4 Spielergebnisse.C5:Spielergebnisse.C7 Spielergebnisse.B8:Spielergebnisse.B10 Spielergebnisse.D1:Spielergebnisse.D1 Spielergebnisse.D2:Spielergebnisse.D4 Spielergebnisse.D5:Spielergebnisse.D7 Spielergebnisse.D8:Spielergebnisse.D10 Spielergebnisse.E1:Spielergebnisse.E1 Spielergebnisse.E2:Spielergebnisse.E4 Spielergebnisse.E5:Spielergebnisse.E7 Spielergebnisse.E8:Spielergebnisse.E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421cm" svg:height="6.773cm" svg:x="5.934cm" svg:y="0.237cm">
            <draw:object draw:notify-on-update-of-ranges="Spielergebnisse.A1:Spielergebnisse.A1 Spielergebnisse.A2:Spielergebnisse.A4 Spielergebnisse.B1:Spielergebnisse.B1 Spielergebnisse.B2:Spielergebnisse.B4 Spielergebnisse.C1:Spielergebnisse.C1 Spielergebnisse.C2:Spielergebnisse.C4 Spielergebnisse.D1:Spielergebnisse.D1 Spielergebnisse.D2:Spielergebnisse.D4 Spielergebnisse.E1:Spielergebnisse.E1 Spielergebnisse.E2:Spielergebnisse.E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16379" table:default-cell-style-name="Default"/>
        <table:table-row table:style-name="ro1">
          <table:table-cell/>
          <table:table-cell office:value-type="string" calcext:value-type="string">
            <text:p>Lina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Jako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ma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omino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niffel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6379"/>
        </table:table-row>
        <table:table-row table:style-name="ro1">
          <table:table-cell table:formula="of:=ORG.LIBREOFFICE.COLOR(255;0;0)" office:value-type="float" office:value="16711680" calcext:value-type="float">
            <text:p>16711680</text:p>
          </table:table-cell>
          <table:table-cell table:formula="of:=ORG.LIBREOFFICE.COLOR(0;255;0)" office:value-type="float" office:value="65280" calcext:value-type="float">
            <text:p>65280</text:p>
          </table:table-cell>
          <table:table-cell table:formula="of:=ORG.LIBREOFFICE.COLOR(0;0;255)" office:value-type="float" office:value="255" calcext:value-type="float">
            <text:p>255</text:p>
          </table:table-cell>
          <table:table-cell table:formula="of:=ORG.LIBREOFFICE.COLOR(255;255;0)" office:value-type="float" office:value="16776960" calcext:value-type="float">
            <text:p>16776960</text:p>
          </table:table-cell>
          <table:table-cell table:formula="of:=ORG.LIBREOFFICE.COLOR(255;0;255)" office:value-type="float" office:value="16711935" calcext:value-type="float">
            <text:p>16711935</text:p>
          </table:table-cell>
          <table:table-cell table:number-columns-repeated="16379"/>
        </table:table-row>
        <table:table-row table:style-name="ro1">
          <table:table-cell table:formula="of:=ORG.LIBREOFFICE.COLOR(255;0;0)" office:value-type="float" office:value="16711680" calcext:value-type="float">
            <text:p>16711680</text:p>
          </table:table-cell>
          <table:table-cell table:formula="of:=ORG.LIBREOFFICE.COLOR(0;255;0)" office:value-type="float" office:value="65280" calcext:value-type="float">
            <text:p>65280</text:p>
          </table:table-cell>
          <table:table-cell table:formula="of:=ORG.LIBREOFFICE.COLOR(0;0;255)" office:value-type="float" office:value="255" calcext:value-type="float">
            <text:p>255</text:p>
          </table:table-cell>
          <table:table-cell table:formula="of:=ORG.LIBREOFFICE.COLOR(255;255;0)" office:value-type="float" office:value="16776960" calcext:value-type="float">
            <text:p>16776960</text:p>
          </table:table-cell>
          <table:table-cell table:formula="of:=ORG.LIBREOFFICE.COLOR(255;0;255)" office:value-type="float" office:value="16711935" calcext:value-type="float">
            <text:p>16711935</text:p>
          </table:table-cell>
          <table:table-cell table:number-columns-repeated="16379"/>
        </table:table-row>
        <table:table-row table:style-name="ro1">
          <table:table-cell table:formula="of:=ORG.LIBREOFFICE.COLOR(255;0;0)" office:value-type="float" office:value="16711680" calcext:value-type="float">
            <text:p>16711680</text:p>
          </table:table-cell>
          <table:table-cell table:formula="of:=ORG.LIBREOFFICE.COLOR(0;255;0)" office:value-type="float" office:value="65280" calcext:value-type="float">
            <text:p>65280</text:p>
          </table:table-cell>
          <table:table-cell table:formula="of:=ORG.LIBREOFFICE.COLOR(0;0;255)" office:value-type="float" office:value="255" calcext:value-type="float">
            <text:p>255</text:p>
          </table:table-cell>
          <table:table-cell table:formula="of:=ORG.LIBREOFFICE.COLOR(255;255;0)" office:value-type="float" office:value="16776960" calcext:value-type="float">
            <text:p>16776960</text:p>
          </table:table-cell>
          <table:table-cell table:formula="of:=ORG.LIBREOFFICE.COLOR(255;0;255)" office:value-type="float" office:value="16711935" calcext:value-type="float">
            <text:p>16711935</text:p>
          </table:table-cell>
          <table:table-cell table:number-columns-repeated="16379"/>
        </table:table-row>
        <table:table-row table:style-name="ro1">
          <table:table-cell table:formula="of:=ORG.LIBREOFFICE.COLOR(255;0;255)" office:value-type="float" office:value="16711935" calcext:value-type="float">
            <text:p>16711935</text:p>
          </table:table-cell>
          <table:table-cell table:formula="of:=ORG.LIBREOFFICE.COLOR(255;0;0)" office:value-type="float" office:value="16711680" calcext:value-type="float">
            <text:p>16711680</text:p>
          </table:table-cell>
          <table:table-cell table:formula="of:=ORG.LIBREOFFICE.COLOR(0;255;0)" office:value-type="float" office:value="65280" calcext:value-type="float">
            <text:p>65280</text:p>
          </table:table-cell>
          <table:table-cell table:formula="of:=ORG.LIBREOFFICE.COLOR(0;0;255)" office:value-type="float" office:value="255" calcext:value-type="float">
            <text:p>255</text:p>
          </table:table-cell>
          <table:table-cell table:formula="of:=ORG.LIBREOFFICE.COLOR(255;255;0)" office:value-type="float" office:value="16776960" calcext:value-type="float">
            <text:p>16776960</text:p>
          </table:table-cell>
          <table:table-cell table:number-columns-repeated="16379"/>
        </table:table-row>
        <table:table-row table:style-name="ro1">
          <table:table-cell table:formula="of:=ORG.LIBREOFFICE.COLOR(255;0;255)" office:value-type="float" office:value="16711935" calcext:value-type="float">
            <text:p>16711935</text:p>
          </table:table-cell>
          <table:table-cell table:formula="of:=ORG.LIBREOFFICE.COLOR(255;0;0)" office:value-type="float" office:value="16711680" calcext:value-type="float">
            <text:p>16711680</text:p>
          </table:table-cell>
          <table:table-cell table:formula="of:=ORG.LIBREOFFICE.COLOR(0;255;0)" office:value-type="float" office:value="65280" calcext:value-type="float">
            <text:p>65280</text:p>
          </table:table-cell>
          <table:table-cell table:formula="of:=ORG.LIBREOFFICE.COLOR(0;0;255)" office:value-type="float" office:value="255" calcext:value-type="float">
            <text:p>255</text:p>
          </table:table-cell>
          <table:table-cell table:formula="of:=ORG.LIBREOFFICE.COLOR(255;255;0)" office:value-type="float" office:value="16776960" calcext:value-type="float">
            <text:p>16776960</text:p>
          </table:table-cell>
          <table:table-cell table:number-columns-repeated="16379"/>
        </table:table-row>
        <table:table-row table:style-name="ro1">
          <table:table-cell table:formula="of:=ORG.LIBREOFFICE.COLOR(255;0;255)" office:value-type="float" office:value="16711935" calcext:value-type="float">
            <text:p>16711935</text:p>
          </table:table-cell>
          <table:table-cell table:formula="of:=ORG.LIBREOFFICE.COLOR(255;0;0)" office:value-type="float" office:value="16711680" calcext:value-type="float">
            <text:p>16711680</text:p>
          </table:table-cell>
          <table:table-cell table:formula="of:=ORG.LIBREOFFICE.COLOR(0;255;0)" office:value-type="float" office:value="65280" calcext:value-type="float">
            <text:p>65280</text:p>
          </table:table-cell>
          <table:table-cell table:formula="of:=ORG.LIBREOFFICE.COLOR(0;0;255)" office:value-type="float" office:value="255" calcext:value-type="float">
            <text:p>255</text:p>
          </table:table-cell>
          <table:table-cell table:formula="of:=ORG.LIBREOFFICE.COLOR(255;255;0)" office:value-type="float" office:value="16776960" calcext:value-type="float">
            <text:p>16776960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.00.0000</text:date>, <text:time style:data-style-name="N2" text:time-value="17:04:40.04590575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5-02-18T17:07:24.618377355</dc:date>
    <meta:editing-duration>P1DT10H5M46S</meta:editing-duration>
    <meta:editing-cycles>43</meta:editing-cycles>
    <meta:generator>LibreOffice/24.8.4.2$Linux_X86_64 LibreOffice_project/bb3cfa12c7b1bf994ecc5649a80400d06cd71002</meta:generator>
    <meta:document-statistic meta:table-count="1" meta:cell-count="4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5.99cm" svg:height="8.989cm" xlink:href=".." xlink:type="simple" chart:class="chart:bar" chart:style-name="ch1">
        <chart:title svg:x="6.501cm" svg:y="0.315cm" chart:style-name="ch2">
          <text:p>Spielergebnis</text:p>
        </chart:title>
        <chart:legend chart:legend-position="bottom" svg:x="5.215cm" svg:y="8.384cm" style:legend-expansion="wide" chart:style-name="ch3"/>
        <chart:plot-area chart:style-name="ch4" table:cell-range-address="Spielergebnisse.A2:Spielergebnisse.E4 Spielergebnisse.B1:Spielergebnisse.E1 Spielergebnisse.B5:Spielergebnisse.E7 Spielergebnisse.A8:Spielergebnisse.B10 Spielergebnisse.D8:Spielergebnisse.E10" chart:data-source-has-labels="both" svg:x="1.32cm" svg:y="1.299cm" svg:width="14.351cm" svg:height="5.751cm">
          <chart:coordinate-region svg:x="2.171cm" svg:y="1.501cm" svg:width="13.5cm" svg:height="4.896cm"/>
          <chart:axis chart:dimension="x" chart:name="primary-x" chart:style-name="ch5" chartooo:axis-type="auto">
            <chartooo:date-scale/>
            <chart:title svg:x="8.133cm" svg:y="7.272cm" chart:style-name="ch6">
              <text:p><text:span text:style-name="T1">Spiel</text:span></text:p>
            </chart:title>
            <chart:categories table:cell-range-address="Spielergebnisse.A2:Spielergebnisse.A4"/>
          </chart:axis>
          <chart:axis chart:dimension="y" chart:name="primary-y" chart:style-name="ch7">
            <chart:title svg:x="0.451cm" svg:y="4.725cm" chart:style-name="ch8">
              <text:p><text:span text:style-name="T1">Punkte</text:span></text:p>
            </chart:title>
            <chart:grid chart:style-name="ch9" chart:class="major"/>
          </chart:axis>
          <chart:series chart:style-name="ch10" chart:values-cell-range-address="Spielergebnisse.B2:Spielergebnisse.B4" chart:label-cell-address="Spielergebnisse.B1:Spielergebnisse.B1" chart:class="chart:bar">
            <chart:data-point chart:repeated="3"/>
            <loext:propertry-mapping loext:property="FillColor" loext:cell-range-address="Spielergebnisse.B5:Spielergebnisse.B7"/>
            <loext:propertry-mapping loext:property="BorderColor" loext:cell-range-address="Spielergebnisse.A8:Spielergebnisse.A10"/>
          </chart:series>
          <chart:series chart:style-name="ch11" chart:values-cell-range-address="Spielergebnisse.C2:Spielergebnisse.C4" chart:label-cell-address="Spielergebnisse.C1:Spielergebnisse.C1" chart:class="chart:bar">
            <chart:data-point chart:repeated="3"/>
            <loext:propertry-mapping loext:property="FillColor" loext:cell-range-address="Spielergebnisse.C5:Spielergebnisse.C7"/>
            <loext:propertry-mapping loext:property="BorderColor" loext:cell-range-address="Spielergebnisse.B8:Spielergebnisse.B10"/>
          </chart:series>
          <chart:series chart:style-name="ch12" chart:values-cell-range-address="Spielergebnisse.D2:Spielergebnisse.D4" chart:label-cell-address="Spielergebnisse.D1:Spielergebnisse.D1" chart:class="chart:bar">
            <chart:data-point chart:repeated="3"/>
            <loext:propertry-mapping loext:property="FillColor" loext:cell-range-address="Spielergebnisse.D5:Spielergebnisse.D7"/>
            <loext:propertry-mapping loext:property="BorderColor" loext:cell-range-address="Spielergebnisse.D8:Spielergebnisse.D10"/>
          </chart:series>
          <chart:series chart:style-name="ch13" chart:values-cell-range-address="Spielergebnisse.E2:Spielergebnisse.E4" chart:label-cell-address="Spielergebnisse.E1:Spielergebnisse.E1" chart:class="chart:bar">
            <chart:data-point chart:repeated="3"/>
            <loext:propertry-mapping loext:property="FillColor" loext:cell-range-address="Spielergebnisse.E5:Spielergebnisse.E7"/>
            <loext:propertry-mapping loext:property="BorderColor" loext:cell-range-address="Spielergebnisse.E8:Spielergebnisse.E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a</text:p>
                <draw:g>
                  <svg:desc>Spielergebnisse.B1:Spielergebnisse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Hans</text:p>
                <draw:g>
                  <svg:desc>Spielergebnisse.C1:Spielergebnisse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Maria</text:p>
                <draw:g>
                  <svg:desc>Spielergebnisse.D1:Spielergebnisse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Jakob</text:p>
                <draw:g>
                  <svg:desc>Spielergebnisse.E1:Spielergebnisse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Halma</text:p>
                <draw:g>
                  <svg:desc>Spielergebnisse.A2:Spielergebnisse.A4</svg:desc>
                </draw:g>
              </table:table-cell>
              <table:table-cell office:value-type="float" office:value="22">
                <text:p>22</text:p>
                <draw:g>
                  <svg:desc>Spielergebnisse.B2:Spielergebnisse.B4</svg:desc>
                </draw:g>
              </table:table-cell>
              <table:table-cell office:value-type="float" office:value="65280">
                <text:p>65280</text:p>
                <draw:g>
                  <svg:desc>Spielergebnisse.B5:Spielergebnisse.B7</svg:desc>
                </draw:g>
              </table:table-cell>
              <table:table-cell office:value-type="float" office:value="16711935">
                <text:p>16711935</text:p>
                <draw:g>
                  <svg:desc>Spielergebnisse.A8:Spielergebnisse.A10</svg:desc>
                </draw:g>
              </table:table-cell>
              <table:table-cell office:value-type="float" office:value="34">
                <text:p>34</text:p>
                <draw:g>
                  <svg:desc>Spielergebnisse.C2:Spielergebnisse.C4</svg:desc>
                </draw:g>
              </table:table-cell>
              <table:table-cell office:value-type="float" office:value="255">
                <text:p>255</text:p>
                <draw:g>
                  <svg:desc>Spielergebnisse.C5:Spielergebnisse.C7</svg:desc>
                </draw:g>
              </table:table-cell>
              <table:table-cell office:value-type="float" office:value="16711680">
                <text:p>16711680</text:p>
                <draw:g>
                  <svg:desc>Spielergebnisse.B8:Spielergebnisse.B10</svg:desc>
                </draw:g>
              </table:table-cell>
              <table:table-cell office:value-type="float" office:value="67">
                <text:p>67</text:p>
                <draw:g>
                  <svg:desc>Spielergebnisse.D2:Spielergebnisse.D4</svg:desc>
                </draw:g>
              </table:table-cell>
              <table:table-cell office:value-type="float" office:value="16776960">
                <text:p>16776960</text:p>
                <draw:g>
                  <svg:desc>Spielergebnisse.D5:Spielergebnisse.D7</svg:desc>
                </draw:g>
              </table:table-cell>
              <table:table-cell office:value-type="float" office:value="255">
                <text:p>255</text:p>
                <draw:g>
                  <svg:desc>Spielergebnisse.D8:Spielergebnisse.D10</svg:desc>
                </draw:g>
              </table:table-cell>
              <table:table-cell office:value-type="float" office:value="40">
                <text:p>40</text:p>
                <draw:g>
                  <svg:desc>Spielergebnisse.E2:Spielergebnisse.E4</svg:desc>
                </draw:g>
              </table:table-cell>
              <table:table-cell office:value-type="float" office:value="16711935">
                <text:p>16711935</text:p>
                <draw:g>
                  <svg:desc>Spielergebnisse.E5:Spielergebnisse.E7</svg:desc>
                </draw:g>
              </table:table-cell>
              <table:table-cell office:value-type="float" office:value="16776960">
                <text:p>16776960</text:p>
                <draw:g>
                  <svg:desc>Spielergebnisse.E8:Spielergebnisse.E10</svg:desc>
                </draw:g>
              </table:table-cell>
            </table:table-row>
            <table:table-row>
              <table:table-cell office:value-type="string">
                <text:p>Domino</text:p>
              </table:table-cell>
              <table:table-cell office:value-type="float" office:value="34">
                <text:p>34</text:p>
              </table:table-cell>
              <table:table-cell office:value-type="float" office:value="65280">
                <text:p>65280</text:p>
              </table:table-cell>
              <table:table-cell office:value-type="float" office:value="16711935">
                <text:p>16711935</text:p>
              </table:table-cell>
              <table:table-cell office:value-type="float" office:value="23">
                <text:p>23</text:p>
              </table:table-cell>
              <table:table-cell office:value-type="float" office:value="255">
                <text:p>255</text:p>
              </table:table-cell>
              <table:table-cell office:value-type="float" office:value="16711680">
                <text:p>16711680</text:p>
              </table:table-cell>
              <table:table-cell office:value-type="float" office:value="45">
                <text:p>45</text:p>
              </table:table-cell>
              <table:table-cell office:value-type="float" office:value="16776960">
                <text:p>16776960</text:p>
              </table:table-cell>
              <table:table-cell office:value-type="float" office:value="255">
                <text:p>255</text:p>
              </table:table-cell>
              <table:table-cell office:value-type="float" office:value="84">
                <text:p>84</text:p>
              </table:table-cell>
              <table:table-cell office:value-type="float" office:value="16711935">
                <text:p>16711935</text:p>
              </table:table-cell>
              <table:table-cell office:value-type="float" office:value="16776960">
                <text:p>16776960</text:p>
              </table:table-cell>
            </table:table-row>
            <table:table-row>
              <table:table-cell office:value-type="string">
                <text:p>Kniffel</text:p>
              </table:table-cell>
              <table:table-cell office:value-type="float" office:value="24">
                <text:p>24</text:p>
              </table:table-cell>
              <table:table-cell office:value-type="float" office:value="65280">
                <text:p>65280</text:p>
              </table:table-cell>
              <table:table-cell office:value-type="float" office:value="16711935">
                <text:p>16711935</text:p>
              </table:table-cell>
              <table:table-cell office:value-type="float" office:value="93">
                <text:p>93</text:p>
              </table:table-cell>
              <table:table-cell office:value-type="float" office:value="255">
                <text:p>255</text:p>
              </table:table-cell>
              <table:table-cell office:value-type="float" office:value="16711680">
                <text:p>16711680</text:p>
              </table:table-cell>
              <table:table-cell office:value-type="float" office:value="39">
                <text:p>39</text:p>
              </table:table-cell>
              <table:table-cell office:value-type="float" office:value="16776960">
                <text:p>16776960</text:p>
              </table:table-cell>
              <table:table-cell office:value-type="float" office:value="255">
                <text:p>255</text:p>
              </table:table-cell>
              <table:table-cell office:value-type="float" office:value="26">
                <text:p>26</text:p>
              </table:table-cell>
              <table:table-cell office:value-type="float" office:value="16711935">
                <text:p>16711935</text:p>
              </table:table-cell>
              <table:table-cell office:value-type="float" office:value="16776960">
                <text:p>167769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422cm" svg:height="6.774cm" xlink:href=".." xlink:type="simple" chart:class="chart:bar" chart:style-name="ch1">
        <chart:legend chart:legend-position="end" svg:x="8.707cm" svg:y="2.329cm" style:legend-expansion="high" chart:style-name="ch2"/>
        <chart:plot-area chart:style-name="ch3" table:cell-range-address="Spielergebnisse.A1:Spielergebnisse.E4" chart:data-source-has-labels="both" svg:x="0.208cm" svg:y="0.135cm" svg:width="8.291cm" svg:height="6.504cm">
          <chart:coordinate-region svg:x="1.059cm" svg:y="0.337cm" svg:width="7.44cm" svg:height="5.649cm"/>
          <chart:axis chart:dimension="x" chart:name="primary-x" chart:style-name="ch4" chartooo:axis-type="auto">
            <chartooo:date-scale/>
            <chart:categories table:cell-range-address="Spielergebnisse.A2:Spielergebnisse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pielergebnisse.B2:Spielergebnisse.B4" chart:label-cell-address="Spielergebnisse.B1:Spielergebnisse.B1" chart:class="chart:bar">
            <chart:data-point chart:repeated="3"/>
          </chart:series>
          <chart:series chart:style-name="ch8" chart:values-cell-range-address="Spielergebnisse.C2:Spielergebnisse.C4" chart:label-cell-address="Spielergebnisse.C1:Spielergebnisse.C1" chart:class="chart:bar">
            <chart:data-point chart:repeated="3"/>
          </chart:series>
          <chart:series chart:style-name="ch9" chart:values-cell-range-address="Spielergebnisse.D2:Spielergebnisse.D4" chart:label-cell-address="Spielergebnisse.D1:Spielergebnisse.D1" chart:class="chart:bar">
            <chart:data-point chart:repeated="3"/>
          </chart:series>
          <chart:series chart:style-name="ch10" chart:values-cell-range-address="Spielergebnisse.E2:Spielergebnisse.E4" chart:label-cell-address="Spielergebnisse.E1:Spielergebnisse.E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a</text:p>
                <draw:g>
                  <svg:desc>Spielergebnisse.B1:Spielergebnisse.B1</svg:desc>
                </draw:g>
              </table:table-cell>
              <table:table-cell office:value-type="string">
                <text:p>Hans</text:p>
                <draw:g>
                  <svg:desc>Spielergebnisse.C1:Spielergebnisse.C1</svg:desc>
                </draw:g>
              </table:table-cell>
              <table:table-cell office:value-type="string">
                <text:p>Maria</text:p>
                <draw:g>
                  <svg:desc>Spielergebnisse.D1:Spielergebnisse.D1</svg:desc>
                </draw:g>
              </table:table-cell>
              <table:table-cell office:value-type="string">
                <text:p>Jakob</text:p>
                <draw:g>
                  <svg:desc>Spielergebnisse.E1:Spielergebnisse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alma</text:p>
                <draw:g>
                  <svg:desc>Spielergebnisse.A2:Spielergebnisse.A4</svg:desc>
                </draw:g>
              </table:table-cell>
              <table:table-cell office:value-type="float" office:value="22">
                <text:p>22</text:p>
                <draw:g>
                  <svg:desc>Spielergebnisse.B2:Spielergebnisse.B4</svg:desc>
                </draw:g>
              </table:table-cell>
              <table:table-cell office:value-type="float" office:value="34">
                <text:p>34</text:p>
                <draw:g>
                  <svg:desc>Spielergebnisse.C2:Spielergebnisse.C4</svg:desc>
                </draw:g>
              </table:table-cell>
              <table:table-cell office:value-type="float" office:value="67">
                <text:p>67</text:p>
                <draw:g>
                  <svg:desc>Spielergebnisse.D2:Spielergebnisse.D4</svg:desc>
                </draw:g>
              </table:table-cell>
              <table:table-cell office:value-type="float" office:value="40">
                <text:p>40</text:p>
                <draw:g>
                  <svg:desc>Spielergebnisse.E2:Spielergebnisse.E4</svg:desc>
                </draw:g>
              </table:table-cell>
            </table:table-row>
            <table:table-row>
              <table:table-cell office:value-type="string">
                <text:p>Domino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Kniffel</text:p>
              </table:table-cell>
              <table:table-cell office:value-type="float" office:value="24">
                <text:p>24</text:p>
              </table:table-cell>
              <table:table-cell office:value-type="float" office:value="93">
                <text:p>93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