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64in"/>
    </style:style>
    <style:style style:name="co2" style:family="table-column">
      <style:table-column-properties fo:break-before="auto" style:column-width="0.41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ielergebnisse" table:style-name="ta1">
        <office:forms form:automatic-focus="false" form:apply-design-mode="false"/>
        <table:shapes>
          <draw:frame draw:z-index="0" draw:style-name="gr1" draw:text-style-name="P1" svg:width="6.2945in" svg:height="3.5386in" svg:x="0.3567in" svg:y="0.8382in">
            <draw:object draw:notify-on-update-of-ranges="Spielergebnisse.A1:Spielergebnisse.A1 Spielergebnisse.A2:Spielergebnisse.A4 Spielergebnisse.B1:Spielergebnisse.B1 Spielergebnisse.B2:Spielergebnisse.B4 Spielergebnisse.C1:Spielergebnisse.C1 Spielergebnisse.C2:Spielergebnisse.C4 Spielergebnisse.D1:Spielergebnisse.D1 Spielergebnisse.D2:Spielergebnisse.D4 Spielergebnisse.E1:Spielergebnisse.E1 Spielergebnisse.E2:Spielergebnisse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16379" table:default-cell-style-name="Default"/>
        <table:table-row table:style-name="ro1">
          <table:table-cell/>
          <table:table-cell office:value-type="string" calcext:value-type="string">
            <text:p>Lina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Jako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ma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mino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niffel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9:17:37.29665200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5-01-23T19:22:20.799650510</dc:date>
    <dc:creator>Micha O</dc:creator>
    <meta:editing-duration>P1DT10H7M47S</meta:editing-duration>
    <meta:editing-cycles>43</meta:editing-cycles>
    <meta:generator>LibreOffice/24.8.4.2$Linux_X86_64 LibreOffice_project/bb3cfa12c7b1bf994ecc5649a80400d06cd71002</meta:generator>
    <meta:document-statistic meta:table-count="1" meta:cell-count="1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loext:show-horizontal-border="true" loext:show-vertical-border="true" loext:show-outline="true" loext:show-keys="true"/>
      <style:graphic-properties draw:stroke="dash" draw:stroke-dash="Long_20_Dash" svg:stroke-width="0.102cm" svg:stroke-color="#ffbf00"/>
      <style:text-properties style:font-style-name="Regular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9cm" svg:height="8.989cm" xlink:href=".." xlink:type="simple" chart:class="chart:line" chart:style-name="ch1">
        <loext:data-table chart:style-name="ch2"/>
        <chart:plot-area chart:style-name="ch3" table:cell-range-address="Spielergebnisse.A1:Spielergebnisse.E4" chart:data-source-has-labels="both" svg:x="0.319cm" svg:y="0.179cm" svg:width="15.351cm" svg:height="8.631cm">
          <chart:coordinate-region svg:x="2.408cm" svg:y="0.381cm" svg:width="13.262cm" svg:height="5.35cm"/>
          <chart:axis chart:dimension="x" chart:name="primary-x" chart:style-name="ch4" chartooo:axis-type="auto">
            <chartooo:date-scale/>
            <chart:categories table:cell-range-address="Spielergebnisse.A2:Spielergebnisse.A4"/>
          </chart:axis>
          <chart:axis chart:dimension="y" chart:name="primary-y" chart:style-name="ch4"/>
          <chart:series chart:style-name="ch5" chart:values-cell-range-address="Spielergebnisse.B2:Spielergebnisse.B4" chart:label-cell-address="Spielergebnisse.B1:Spielergebnisse.B1" chart:class="chart:line">
            <chart:data-point chart:repeated="3"/>
          </chart:series>
          <chart:series chart:style-name="ch6" chart:values-cell-range-address="Spielergebnisse.C2:Spielergebnisse.C4" chart:label-cell-address="Spielergebnisse.C1:Spielergebnisse.C1" chart:class="chart:line">
            <chart:data-point chart:repeated="3"/>
          </chart:series>
          <chart:series chart:style-name="ch7" chart:values-cell-range-address="Spielergebnisse.D2:Spielergebnisse.D4" chart:label-cell-address="Spielergebnisse.D1:Spielergebnisse.D1" chart:class="chart:line">
            <chart:data-point chart:repeated="3"/>
          </chart:series>
          <chart:series chart:style-name="ch8" chart:values-cell-range-address="Spielergebnisse.E2:Spielergebnisse.E4" chart:label-cell-address="Spielergebnisse.E1:Spielergebnisse.E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a</text:p>
                <draw:g>
                  <svg:desc>Spielergebnisse.B1:Spielergebnisse.B1</svg:desc>
                </draw:g>
              </table:table-cell>
              <table:table-cell office:value-type="string">
                <text:p>Hans</text:p>
                <draw:g>
                  <svg:desc>Spielergebnisse.C1:Spielergebnisse.C1</svg:desc>
                </draw:g>
              </table:table-cell>
              <table:table-cell office:value-type="string">
                <text:p>Maria</text:p>
                <draw:g>
                  <svg:desc>Spielergebnisse.D1:Spielergebnisse.D1</svg:desc>
                </draw:g>
              </table:table-cell>
              <table:table-cell office:value-type="string">
                <text:p>Jakob</text:p>
                <draw:g>
                  <svg:desc>Spielergebnisse.E1:Spielergebniss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lma</text:p>
                <draw:g>
                  <svg:desc>Spielergebnisse.A2:Spielergebnisse.A4</svg:desc>
                </draw:g>
              </table:table-cell>
              <table:table-cell office:value-type="float" office:value="22">
                <text:p>22</text:p>
                <draw:g>
                  <svg:desc>Spielergebnisse.B2:Spielergebnisse.B4</svg:desc>
                </draw:g>
              </table:table-cell>
              <table:table-cell office:value-type="float" office:value="34">
                <text:p>34</text:p>
                <draw:g>
                  <svg:desc>Spielergebnisse.C2:Spielergebnisse.C4</svg:desc>
                </draw:g>
              </table:table-cell>
              <table:table-cell office:value-type="float" office:value="67">
                <text:p>67</text:p>
                <draw:g>
                  <svg:desc>Spielergebnisse.D2:Spielergebnisse.D4</svg:desc>
                </draw:g>
              </table:table-cell>
              <table:table-cell office:value-type="float" office:value="40">
                <text:p>40</text:p>
                <draw:g>
                  <svg:desc>Spielergebnisse.E2:Spielergebnisse.E4</svg:desc>
                </draw:g>
              </table:table-cell>
            </table:table-row>
            <table:table-row>
              <table:table-cell office:value-type="string">
                <text:p>Domino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Kniffel</text:p>
              </table:table-cell>
              <table:table-cell office:value-type="float" office:value="24">
                <text:p>24</text:p>
              </table:table-cell>
              <table:table-cell office:value-type="float" office:value="93">
                <text:p>93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