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264in"/>
    </style:style>
    <style:style style:name="co2" style:family="table-column">
      <style:table-column-properties fo:break-before="auto" style:column-width="0.417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pielergebnisse" table:style-name="ta1">
        <office:forms form:automatic-focus="false" form:apply-design-mode="false"/>
        <table:shapes>
          <draw:frame draw:z-index="0" draw:style-name="gr1" draw:text-style-name="P1" svg:width="4.7654in" svg:height="3.2252in" svg:x="1.4697in" svg:y="0.9567in">
            <draw:object draw:notify-on-update-of-ranges="Spielergebnisse.A2:Spielergebnisse.A4 Spielergebnisse.B1:Spielergebnisse.B1 Spielergebnisse.B2:Spielergebnisse.B4 Spielergebnisse.C1:Spielergebnisse.C1 Spielergebnisse.C2:Spielergebnisse.C4 Spielergebnisse.D1:Spielergebnisse.D1 Spielergebnisse.D2:Spielergebnisse.D4 Spielergebnisse.E1:Spielergebnisse.E1 Spielergebnisse.E2:Spielergebnisse.E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1" table:number-columns-repeated="16379" table:default-cell-style-name="Default"/>
        <table:table-row table:style-name="ro1">
          <table:table-cell/>
          <table:table-cell office:value-type="string" calcext:value-type="string">
            <text:p>Lina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Jakob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ma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omino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Kniffel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/00/0000</text:date>, <text:time style:data-style-name="N2" text:time-value="17:46:45.680989759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 O</meta:initial-creator>
    <meta:creation-date>2024-02-22T12:02:05.134261799</meta:creation-date>
    <dc:date>2024-10-08T18:57:21.912220339</dc:date>
    <dc:creator>Micha O</dc:creator>
    <meta:editing-duration>P1DT11H17M13S</meta:editing-duration>
    <meta:editing-cycles>47</meta:editing-cycles>
    <meta:generator>LibreOffice/24.8.2.1$Linux_X86_64 LibreOffice_project/0f794b6e29741098670a3b95d60478a65d05ef13</meta:generator>
    <meta:document-statistic meta:table-count="1" meta:cell-count="19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 draw:gradient-step-count="0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b3b3b3"/>
    </style:style>
    <style:style style:name="ch12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ffff38" draw:fill-gradient-name="ChartGradient_20_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2.105cm" svg:height="8.193cm" xlink:href=".." xlink:type="simple" chart:class="chart:bar" chart:style-name="ch1">
        <chart:title svg:x="4.558cm" svg:y="0.299cm" chart:style-name="ch2">
          <text:p>Spielergebnis</text:p>
        </chart:title>
        <chart:subtitle svg:x="3.451cm" svg:y="1.267cm" chart:style-name="ch3">
          <text:p><text:span text:style-name="T1">4 Datenreihen in 3 Kategorien</text:span></text:p>
        </chart:subtitle>
        <chart:legend chart:legend-position="end" svg:x="10.39cm" svg:y="3.038cm" style:legend-expansion="high" chart:style-name="ch4"/>
        <chart:plot-area chart:style-name="ch5" table:cell-range-address="Spielergebnisse.A1:Spielergebnisse.E4" chart:data-source-has-labels="both" svg:x="1.243cm" svg:y="2.087cm" svg:width="8.905cm" svg:height="4.97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2.112cm" svg:y="2.177cm" svg:width="8.018cm" svg:height="4.22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title svg:x="5.285cm" svg:y="7.222cm" chart:style-name="ch7">
              <text:p><text:span text:style-name="T2">Spiel</text:span></text:p>
            </chart:title>
            <chart:categories table:cell-range-address="Spielergebnisse.A2:Spielergebnisse.A4"/>
          </chart:axis>
          <chart:axis chart:dimension="x" chart:name="secondary-x" chart:style-name="ch8">
            <chart:title svg:x="0cm" svg:y="0cm" chart:style-name="ch7">
              <text:p><text:span text:style-name="T2">(3 Kategorien)</text:span></text:p>
            </chart:title>
          </chart:axis>
          <chart:axis chart:dimension="y" chart:name="primary-y" chart:style-name="ch9">
            <chart:title svg:x="0.451cm" svg:y="5.124cm" chart:style-name="ch10">
              <text:p><text:span text:style-name="T2">Punkte</text:span></text:p>
            </chart:title>
            <chart:grid chart:style-name="ch11" chart:class="major"/>
          </chart:axis>
          <chart:axis chart:dimension="y" chart:name="secondary-y" chart:style-name="ch12">
            <chart:title svg:x="0cm" svg:y="0cm" chart:style-name="ch10">
              <text:p><text:span text:style-name="T2">(4 Datenreihen)</text:span></text:p>
            </chart:title>
          </chart:axis>
          <chart:axis chart:dimension="z" chart:name="primary-z" chart:style-name="ch6"/>
          <chart:series chart:attached-axis="primary-y" chart:style-name="ch13" chart:values-cell-range-address="Spielergebnisse.B2:Spielergebnisse.B4" chart:label-cell-address="Spielergebnisse.B1:Spielergebnisse.B1" chart:class="chart:bar">
            <chart:data-point chart:repeated="3"/>
          </chart:series>
          <chart:series chart:attached-axis="primary-y" chart:style-name="ch14" chart:values-cell-range-address="Spielergebnisse.C2:Spielergebnisse.C4" chart:label-cell-address="Spielergebnisse.C1:Spielergebnisse.C1" chart:class="chart:bar">
            <chart:data-point chart:repeated="3"/>
          </chart:series>
          <chart:series chart:attached-axis="primary-y" chart:style-name="ch15" chart:values-cell-range-address="Spielergebnisse.D2:Spielergebnisse.D4" chart:label-cell-address="Spielergebnisse.D1:Spielergebnisse.D1" chart:class="chart:bar">
            <chart:data-point chart:repeated="3"/>
          </chart:series>
          <chart:series chart:attached-axis="primary-y" chart:style-name="ch16" chart:values-cell-range-address="Spielergebnisse.E2:Spielergebnisse.E4" chart:label-cell-address="Spielergebnisse.E1:Spielergebnisse.E1" chart:class="chart:bar">
            <chart:data-point chart:repeated="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na</text:p>
                <draw:g>
                  <svg:desc>Spielergebnisse.B1:Spielergebnisse.B1</svg:desc>
                </draw:g>
              </table:table-cell>
              <table:table-cell office:value-type="string">
                <text:p>Hans</text:p>
                <draw:g>
                  <svg:desc>Spielergebnisse.C1:Spielergebnisse.C1</svg:desc>
                </draw:g>
              </table:table-cell>
              <table:table-cell office:value-type="string">
                <text:p>Maria</text:p>
                <draw:g>
                  <svg:desc>Spielergebnisse.D1:Spielergebnisse.D1</svg:desc>
                </draw:g>
              </table:table-cell>
              <table:table-cell office:value-type="string">
                <text:p>Jakob</text:p>
                <draw:g>
                  <svg:desc>Spielergebnisse.E1:Spielergebnisse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alma</text:p>
                <draw:g>
                  <svg:desc>Spielergebnisse.A2:Spielergebnisse.A4</svg:desc>
                </draw:g>
              </table:table-cell>
              <table:table-cell office:value-type="float" office:value="22">
                <text:p>22</text:p>
                <draw:g>
                  <svg:desc>Spielergebnisse.B2:Spielergebnisse.B4</svg:desc>
                </draw:g>
              </table:table-cell>
              <table:table-cell office:value-type="float" office:value="34">
                <text:p>34</text:p>
                <draw:g>
                  <svg:desc>Spielergebnisse.C2:Spielergebnisse.C4</svg:desc>
                </draw:g>
              </table:table-cell>
              <table:table-cell office:value-type="float" office:value="67">
                <text:p>67</text:p>
                <draw:g>
                  <svg:desc>Spielergebnisse.D2:Spielergebnisse.D4</svg:desc>
                </draw:g>
              </table:table-cell>
              <table:table-cell office:value-type="float" office:value="40">
                <text:p>40</text:p>
                <draw:g>
                  <svg:desc>Spielergebnisse.E2:Spielergebnisse.E4</svg:desc>
                </draw:g>
              </table:table-cell>
            </table:table-row>
            <table:table-row>
              <table:table-cell office:value-type="string">
                <text:p>Domino</text:p>
              </table:table-cell>
              <table:table-cell office:value-type="float" office:value="34">
                <text:p>34</text:p>
              </table:table-cell>
              <table:table-cell office:value-type="float" office:value="23">
                <text:p>23</text:p>
              </table:table-cell>
              <table:table-cell office:value-type="float" office:value="45">
                <text:p>4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Kniffel</text:p>
              </table:table-cell>
              <table:table-cell office:value-type="float" office:value="24">
                <text:p>24</text:p>
              </table:table-cell>
              <table:table-cell office:value-type="float" office:value="93">
                <text:p>93</text:p>
              </table:table-cell>
              <table:table-cell office:value-type="float" office:value="39">
                <text:p>39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2.1$Linux_X86_64 LibreOffice_project/0f794b6e29741098670a3b95d60478a65d05ef1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ChartGradient_20_1" draw:display-name="ChartGradient 1" draw:style="linear" draw:start-color="#dde8cb" draw:end-color="#ffff38" draw:start-intensity="100%" draw:end-intensity="100%" draw:angle="30deg" draw:border="0%">
      <loext:gradient-stop svg:offset="0" loext:color-type="rgb" loext:color-value="#dde8cb"/>
      <loext:gradient-stop svg:offset="1" loext:color-type="rgb" loext:color-value="#ffff38"/>
    </draw:gradient>
    <draw:gradient draw:name="ChartGradient_20_2" draw:display-name="ChartGradient 2" draw:style="linear" draw:start-color="#dde8cb" draw:end-color="#5983b0" draw:start-intensity="100%" draw:end-intensity="100%" draw:angle="30deg" draw:border="0%">
      <loext:gradient-stop svg:offset="0" loext:color-type="rgb" loext:color-value="#dde8cb"/>
      <loext:gradient-stop svg:offset="1" loext:color-type="rgb" loext:color-value="#5983b0"/>
    </draw:gradient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</office:styles>
</office:document-styles>
</file>