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3" table:default-cell-style-name="Default"/>
        <table:table-row table:style-name="ro1"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</table:table-row>
      </table:table>
      <table:named-expressions/>
      <table:database-ranges>
        <table:database-range table:name="__Anonymous_Sheet_DB__0" table:target-range-address="Sheet1.A1:Sheet1.A5" table:contains-header="false">
          <table:sort table:bind-styles-to-content="false" table:target-range-address="Sheet1.C3"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iberation Sans1" style:font-size-complex="10pt" style:language-complex="he" style:country-complex="IL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Owner</meta:initial-creator>
    <meta:creation-date>2024-02-27T07:10:41.401000000</meta:creation-date>
    <dc:date>2024-02-27T09:36:28.708000000</dc:date>
    <dc:creator>Owner</dc:creator>
    <meta:editing-duration>PT1H20M9S</meta:editing-duration>
    <meta:editing-cycles>7</meta:editing-cycles>
    <meta:generator>LibreOffice/7.3.4.2$Windows_X86_64 LibreOffice_project/728fec16bd5f605073805c3c9e7c4212a0120dc5</meta:generator>
    <meta:document-statistic meta:table-count="1" meta:cell-count="10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Main

' Retrieve Active Sheet
Dim oSheet 
oSheet = ThisComponent.CurrentController.getActiveSheet()

' Retrieve Cell Range A1 to A5
Dim oRange
oRange = oSheet.getCellRangeByName("A1:A5")

' Fill the Range with numbers.
oRange.setData(Array(Array(5), Array(4), Array(3), Array(1), Array(2)))

  Dim atSortFields(0) as new com.sun.star.table.TableSortField

  atSortFields(0).Field = 0 ' 0 = first column in the range.
 	 atSortFields(0).FieldType =com.sun.star.util.SortFieldType.NUMERIC '  = Numerical values being sorted
	 atSortFields(0).IsAscending = False ' Descending order
	 atSortFields(0).IsCaseSensitive = False

DIm  avSortDesc
avSortDesc = oRange.createSortDescriptor()

' Create a Cell Address to indicate where to copy output to. Cell C3
Dim tCellAddr  As New com.sun.star.table.CellAddress

tCellAddr.Sheet = 0    ' 0 = first sheet.
tCellAddr.Column = 2    ' 2 = Column C
tCellAddr.Row = 2   ' 2 = Row 3

' Apply Sort settings
For i = LBound(avSortDesc) To UBound(avSortDesc)

	Select Case avSortDesc(i).Name()

		Case "IsSortColumns"
			avSortDesc(i).Value = False ' False = Sort rows top to bottom.

		Case "ContainsHeader"
			avSortDesc(i).Value = False ' False = Range has no headers to ignore.

		Case "SortFields"
			avSortDesc(i).Value = atSortFields

		Case "BindFormatsToContent"
			avSortDesc(i).Value = False ' False = Dont bind any formatting to the data when sorted.

		Case "CopyOutputData"
			avSortDesc(i).Value = True ' True = Copy the sort results instead of modifying the cell range itself.

		Case "OutputPosition"
			avSortDesc(i).Value = tCellAddr

	End Select

Next

' Perform the sort
oRange.Sort(avSortDesc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