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9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Stuff</text:p>
          </table:table-cell>
          <table:table-cell table:style-name="ce1" office:value-type="string" calcext:value-type="string">
            <text:p>Other Stu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" office:value-type="float" office:value="0.271625643087583" calcext:value-type="float">
            <text:p>0.272</text:p>
          </table:table-cell>
          <table:table-cell office:value-type="string" calcext:value-type="string">
            <text:p>45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" office:value-type="float" office:value="0.0838831540596059" calcext:value-type="float">
            <text:p>0.084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table:formula="of:=RAND()" office:value-type="float" office:value="0.896309665019727" calcext:value-type="float">
            <text:p>0.896</text:p>
          </table:table-cell>
          <table:table-cell office:value-type="float" office:value="5234" calcext:value-type="float">
            <text:p>52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table:formula="of:=RAND()" office:value-type="float" office:value="0.45260608245332" calcext:value-type="float">
            <text:p>0.453</text:p>
          </table:table-cell>
          <table:table-cell office:value-type="float" office:value="3245" calcext:value-type="float">
            <text:p>32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()" office:value-type="float" office:value="0.405173136583077" calcext:value-type="float">
            <text:p>0.405</text:p>
          </table:table-cell>
          <table:table-cell office:value-type="string" calcext:value-type="string">
            <text:p>dfsv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table:formula="of:=RAND()" office:value-type="float" office:value="0.729629859667209" calcext:value-type="float">
            <text:p>0.730</text:p>
          </table:table-cell>
          <table:table-cell office:value-type="string" calcext:value-type="string">
            <text:p>c452r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table:formula="of:=RAND()" office:value-type="float" office:value="0.383889633487443" calcext:value-type="float">
            <text:p>0.384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table:formula="of:=RAND()" office:value-type="float" office:value="0.836507025931808" calcext:value-type="float">
            <text:p>0.837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  <table:database-ranges>
        <table:database-range table:name="__Anonymous_Sheet_DB__0" table:target-range-address="Sheet1.B1:Sheet1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7:22:14.6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07:08:24.245000000</meta:creation-date>
    <meta:editing-cycles>2</meta:editing-cycles>
    <meta:editing-duration>PT16M24S</meta:editing-duration>
    <dc:date>2024-11-11T07:28:09.457000000</dc:date>
    <meta:generator>LibreOffice/24.8.2.1$Windows_X86_64 LibreOffice_project/0f794b6e29741098670a3b95d60478a65d05ef13</meta:generator>
    <meta:document-statistic meta:table-count="1" meta:cell-count="27" meta:object-count="0"/>
  </office:meta>
</office:document-meta>
</file>