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8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81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Tabel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dad7c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f1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ackground-color="#eef1f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6"/>
    <style:style style:name="ce7" style:family="table-cell" style:parent-style-name="Pivot_20_Table_20_Field" style:data-style-name="N100">
      <style:table-cell-properties fo:border-bottom="0.99pt solid #000000" fo:border-left="2.01pt solid #000000" fo:border-right="0.99pt solid #000000" fo:border-top="2.01pt solid #000000"/>
    </style:style>
    <style:style style:name="ce8" style:family="table-cell" style:parent-style-name="Pivot_20_Table_20_Category" style:data-style-name="N3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Title" style:data-style-name="N3">
      <style:table-cell-properties fo:border-bottom="2.01pt solid #000000" fo:border-left="2.01pt solid #000000" fo:border-right="none" fo:border-top="0.99pt solid #000000"/>
    </style:style>
    <style:style style:name="ce10" style:family="table-cell" style:parent-style-name="Pivot_20_Table_20_Field" style:data-style-name="N100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3">
      <style:table-cell-properties fo:border="0.99pt solid #000000"/>
    </style:style>
    <style:style style:name="ce12" style:family="table-cell" style:parent-style-name="Pivot_20_Table_20_Title" style:data-style-name="N3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5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" table:style-name="ta1">
        <office:forms form:automatic-focus="false" form:apply-design-mode="false"/>
        <table:shapes>
          <draw:frame draw:z-index="0" draw:style-name="gr1" draw:text-style-name="P1" svg:width="21.714cm" svg:height="10.811cm" svg:x="1001.719cm" svg:y="3.267cm">
            <draw:object draw:notify-on-update-of-ranges="Tabell.A2:Tabell.A2 Tabell.B2:Tabell.MB2 Tabell.A3:Tabell.A3 Tabell.B3:Tabell.MB3 Tabell.A4:Tabell.A4 Tabell.B4:Tabell.MB4 Tabell.A5:Tabell.A5 Tabell.B5:Tabell.MB5 Tabell.A6:Tabell.A6 Tabell.B6:Tabell.MB6 Tabell.A7:Tabell.A7 Tabell.B7:Tabell.M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16044"/>
        <table:table-row table:style-name="ro1">
          <table:table-cell table:style-name="ce1" office:value-type="string" calcext:value-type="string">
            <text:p>Dödsorsaksstatistik, Antal döda, Riket, Ålder: 0-95+, Båda könen</text:p>
          </table:table-cell>
          <table:table-cell table:number-columns-repeated="339"/>
          <table:table-cell table:style-name="Default" table:number-columns-repeated="16044"/>
        </table:table-row>
        <table:table-row table:style-name="ro1">
          <table:table-cell table:style-name="ce2" office:value-type="string" calcext:value-type="string">
            <text:p>Diagnos</text:p>
          </table:table-cell>
          <table:table-cell table:style-name="ce2" office:value-type="string" calcext:value-type="string">
            <text:p>Januari 1997</text:p>
          </table:table-cell>
          <table:table-cell table:style-name="ce2" office:value-type="string" calcext:value-type="string">
            <text:p>Februari 1997</text:p>
          </table:table-cell>
          <table:table-cell table:style-name="ce2" office:value-type="string" calcext:value-type="string">
            <text:p>Mars 1997</text:p>
          </table:table-cell>
          <table:table-cell table:style-name="ce2" office:value-type="string" calcext:value-type="string">
            <text:p>April 1997</text:p>
          </table:table-cell>
          <table:table-cell table:style-name="ce2" office:value-type="string" calcext:value-type="string">
            <text:p>Maj 1997</text:p>
          </table:table-cell>
          <table:table-cell table:style-name="ce2" office:value-type="string" calcext:value-type="string">
            <text:p>Juni 1997</text:p>
          </table:table-cell>
          <table:table-cell table:style-name="ce2" office:value-type="string" calcext:value-type="string">
            <text:p>Juli 1997</text:p>
          </table:table-cell>
          <table:table-cell table:style-name="ce2" office:value-type="string" calcext:value-type="string">
            <text:p>Augusti 1997</text:p>
          </table:table-cell>
          <table:table-cell table:style-name="ce2" office:value-type="string" calcext:value-type="string">
            <text:p>September 1997</text:p>
          </table:table-cell>
          <table:table-cell table:style-name="ce2" office:value-type="string" calcext:value-type="string">
            <text:p>Oktober 1997</text:p>
          </table:table-cell>
          <table:table-cell table:style-name="ce2" office:value-type="string" calcext:value-type="string">
            <text:p>November 1997</text:p>
          </table:table-cell>
          <table:table-cell table:style-name="ce2" office:value-type="string" calcext:value-type="string">
            <text:p>December 1997</text:p>
          </table:table-cell>
          <table:table-cell table:style-name="ce2" office:value-type="string" calcext:value-type="string">
            <text:p>Januari 1998</text:p>
          </table:table-cell>
          <table:table-cell table:style-name="ce2" office:value-type="string" calcext:value-type="string">
            <text:p>Februari 1998</text:p>
          </table:table-cell>
          <table:table-cell table:style-name="ce2" office:value-type="string" calcext:value-type="string">
            <text:p>Mars 1998</text:p>
          </table:table-cell>
          <table:table-cell table:style-name="ce2" office:value-type="string" calcext:value-type="string">
            <text:p>April 1998</text:p>
          </table:table-cell>
          <table:table-cell table:style-name="ce2" office:value-type="string" calcext:value-type="string">
            <text:p>Maj 1998</text:p>
          </table:table-cell>
          <table:table-cell table:style-name="ce2" office:value-type="string" calcext:value-type="string">
            <text:p>Juni 1998</text:p>
          </table:table-cell>
          <table:table-cell table:style-name="ce2" office:value-type="string" calcext:value-type="string">
            <text:p>Juli 1998</text:p>
          </table:table-cell>
          <table:table-cell table:style-name="ce2" office:value-type="string" calcext:value-type="string">
            <text:p>Augusti 1998</text:p>
          </table:table-cell>
          <table:table-cell table:style-name="ce2" office:value-type="string" calcext:value-type="string">
            <text:p>September 1998</text:p>
          </table:table-cell>
          <table:table-cell table:style-name="ce2" office:value-type="string" calcext:value-type="string">
            <text:p>Oktober 1998</text:p>
          </table:table-cell>
          <table:table-cell table:style-name="ce2" office:value-type="string" calcext:value-type="string">
            <text:p>November 1998</text:p>
          </table:table-cell>
          <table:table-cell table:style-name="ce2" office:value-type="string" calcext:value-type="string">
            <text:p>December 1998</text:p>
          </table:table-cell>
          <table:table-cell table:style-name="ce2" office:value-type="string" calcext:value-type="string">
            <text:p>Januari 1999</text:p>
          </table:table-cell>
          <table:table-cell table:style-name="ce2" office:value-type="string" calcext:value-type="string">
            <text:p>Februari 1999</text:p>
          </table:table-cell>
          <table:table-cell table:style-name="ce2" office:value-type="string" calcext:value-type="string">
            <text:p>Mars 1999</text:p>
          </table:table-cell>
          <table:table-cell table:style-name="ce2" office:value-type="string" calcext:value-type="string">
            <text:p>April 1999</text:p>
          </table:table-cell>
          <table:table-cell table:style-name="ce2" office:value-type="string" calcext:value-type="string">
            <text:p>Maj 1999</text:p>
          </table:table-cell>
          <table:table-cell table:style-name="ce2" office:value-type="string" calcext:value-type="string">
            <text:p>Juni 1999</text:p>
          </table:table-cell>
          <table:table-cell table:style-name="ce2" office:value-type="string" calcext:value-type="string">
            <text:p>Juli 1999</text:p>
          </table:table-cell>
          <table:table-cell table:style-name="ce2" office:value-type="string" calcext:value-type="string">
            <text:p>Augusti 1999</text:p>
          </table:table-cell>
          <table:table-cell table:style-name="ce2" office:value-type="string" calcext:value-type="string">
            <text:p>September 1999</text:p>
          </table:table-cell>
          <table:table-cell table:style-name="ce2" office:value-type="string" calcext:value-type="string">
            <text:p>Oktober 1999</text:p>
          </table:table-cell>
          <table:table-cell table:style-name="ce2" office:value-type="string" calcext:value-type="string">
            <text:p>November 1999</text:p>
          </table:table-cell>
          <table:table-cell table:style-name="ce2" office:value-type="string" calcext:value-type="string">
            <text:p>December 1999</text:p>
          </table:table-cell>
          <table:table-cell table:style-name="ce2" office:value-type="string" calcext:value-type="string">
            <text:p>Januari 2000</text:p>
          </table:table-cell>
          <table:table-cell table:style-name="ce2" office:value-type="string" calcext:value-type="string">
            <text:p>Februari 2000</text:p>
          </table:table-cell>
          <table:table-cell table:style-name="ce2" office:value-type="string" calcext:value-type="string">
            <text:p>Mars 2000</text:p>
          </table:table-cell>
          <table:table-cell table:style-name="ce2" office:value-type="string" calcext:value-type="string">
            <text:p>April 2000</text:p>
          </table:table-cell>
          <table:table-cell table:style-name="ce2" office:value-type="string" calcext:value-type="string">
            <text:p>Maj 2000</text:p>
          </table:table-cell>
          <table:table-cell table:style-name="ce2" office:value-type="string" calcext:value-type="string">
            <text:p>Juni 2000</text:p>
          </table:table-cell>
          <table:table-cell table:style-name="ce2" office:value-type="string" calcext:value-type="string">
            <text:p>Juli 2000</text:p>
          </table:table-cell>
          <table:table-cell table:style-name="ce2" office:value-type="string" calcext:value-type="string">
            <text:p>Augusti 2000</text:p>
          </table:table-cell>
          <table:table-cell table:style-name="ce2" office:value-type="string" calcext:value-type="string">
            <text:p>September 2000</text:p>
          </table:table-cell>
          <table:table-cell table:style-name="ce2" office:value-type="string" calcext:value-type="string">
            <text:p>Oktober 2000</text:p>
          </table:table-cell>
          <table:table-cell table:style-name="ce2" office:value-type="string" calcext:value-type="string">
            <text:p>November 2000</text:p>
          </table:table-cell>
          <table:table-cell table:style-name="ce2" office:value-type="string" calcext:value-type="string">
            <text:p>December 2000</text:p>
          </table:table-cell>
          <table:table-cell table:style-name="ce2" office:value-type="string" calcext:value-type="string">
            <text:p>Januari 2001</text:p>
          </table:table-cell>
          <table:table-cell table:style-name="ce2" office:value-type="string" calcext:value-type="string">
            <text:p>Februari 2001</text:p>
          </table:table-cell>
          <table:table-cell table:style-name="ce2" office:value-type="string" calcext:value-type="string">
            <text:p>Mars 2001</text:p>
          </table:table-cell>
          <table:table-cell table:style-name="ce2" office:value-type="string" calcext:value-type="string">
            <text:p>April 2001</text:p>
          </table:table-cell>
          <table:table-cell table:style-name="ce2" office:value-type="string" calcext:value-type="string">
            <text:p>Maj 2001</text:p>
          </table:table-cell>
          <table:table-cell table:style-name="ce2" office:value-type="string" calcext:value-type="string">
            <text:p>Juni 2001</text:p>
          </table:table-cell>
          <table:table-cell table:style-name="ce2" office:value-type="string" calcext:value-type="string">
            <text:p>Juli 2001</text:p>
          </table:table-cell>
          <table:table-cell table:style-name="ce2" office:value-type="string" calcext:value-type="string">
            <text:p>Augusti 2001</text:p>
          </table:table-cell>
          <table:table-cell table:style-name="ce2" office:value-type="string" calcext:value-type="string">
            <text:p>September 2001</text:p>
          </table:table-cell>
          <table:table-cell table:style-name="ce2" office:value-type="string" calcext:value-type="string">
            <text:p>Oktober 2001</text:p>
          </table:table-cell>
          <table:table-cell table:style-name="ce2" office:value-type="string" calcext:value-type="string">
            <text:p>November 2001</text:p>
          </table:table-cell>
          <table:table-cell table:style-name="ce2" office:value-type="string" calcext:value-type="string">
            <text:p>December 2001</text:p>
          </table:table-cell>
          <table:table-cell table:style-name="ce2" office:value-type="string" calcext:value-type="string">
            <text:p>Januari 2002</text:p>
          </table:table-cell>
          <table:table-cell table:style-name="ce2" office:value-type="string" calcext:value-type="string">
            <text:p>Februari 2002</text:p>
          </table:table-cell>
          <table:table-cell table:style-name="ce2" office:value-type="string" calcext:value-type="string">
            <text:p>Mars 2002</text:p>
          </table:table-cell>
          <table:table-cell table:style-name="ce2" office:value-type="string" calcext:value-type="string">
            <text:p>April 2002</text:p>
          </table:table-cell>
          <table:table-cell table:style-name="ce2" office:value-type="string" calcext:value-type="string">
            <text:p>Maj 2002</text:p>
          </table:table-cell>
          <table:table-cell table:style-name="ce2" office:value-type="string" calcext:value-type="string">
            <text:p>Juni 2002</text:p>
          </table:table-cell>
          <table:table-cell table:style-name="ce2" office:value-type="string" calcext:value-type="string">
            <text:p>Juli 2002</text:p>
          </table:table-cell>
          <table:table-cell table:style-name="ce2" office:value-type="string" calcext:value-type="string">
            <text:p>Augusti 2002</text:p>
          </table:table-cell>
          <table:table-cell table:style-name="ce2" office:value-type="string" calcext:value-type="string">
            <text:p>September 2002</text:p>
          </table:table-cell>
          <table:table-cell table:style-name="ce2" office:value-type="string" calcext:value-type="string">
            <text:p>Oktober 2002</text:p>
          </table:table-cell>
          <table:table-cell table:style-name="ce2" office:value-type="string" calcext:value-type="string">
            <text:p>November 2002</text:p>
          </table:table-cell>
          <table:table-cell table:style-name="ce2" office:value-type="string" calcext:value-type="string">
            <text:p>December 2002</text:p>
          </table:table-cell>
          <table:table-cell table:style-name="ce2" office:value-type="string" calcext:value-type="string">
            <text:p>Januari 2003</text:p>
          </table:table-cell>
          <table:table-cell table:style-name="ce2" office:value-type="string" calcext:value-type="string">
            <text:p>Februari 2003</text:p>
          </table:table-cell>
          <table:table-cell table:style-name="ce2" office:value-type="string" calcext:value-type="string">
            <text:p>Mars 2003</text:p>
          </table:table-cell>
          <table:table-cell table:style-name="ce2" office:value-type="string" calcext:value-type="string">
            <text:p>April 2003</text:p>
          </table:table-cell>
          <table:table-cell table:style-name="ce2" office:value-type="string" calcext:value-type="string">
            <text:p>Maj 2003</text:p>
          </table:table-cell>
          <table:table-cell table:style-name="ce2" office:value-type="string" calcext:value-type="string">
            <text:p>Juni 2003</text:p>
          </table:table-cell>
          <table:table-cell table:style-name="ce2" office:value-type="string" calcext:value-type="string">
            <text:p>Juli 2003</text:p>
          </table:table-cell>
          <table:table-cell table:style-name="ce2" office:value-type="string" calcext:value-type="string">
            <text:p>Augusti 2003</text:p>
          </table:table-cell>
          <table:table-cell table:style-name="ce2" office:value-type="string" calcext:value-type="string">
            <text:p>September 2003</text:p>
          </table:table-cell>
          <table:table-cell table:style-name="ce2" office:value-type="string" calcext:value-type="string">
            <text:p>Oktober 2003</text:p>
          </table:table-cell>
          <table:table-cell table:style-name="ce2" office:value-type="string" calcext:value-type="string">
            <text:p>November 2003</text:p>
          </table:table-cell>
          <table:table-cell table:style-name="ce2" office:value-type="string" calcext:value-type="string">
            <text:p>December 2003</text:p>
          </table:table-cell>
          <table:table-cell table:style-name="ce2" office:value-type="string" calcext:value-type="string">
            <text:p>Januari 2004</text:p>
          </table:table-cell>
          <table:table-cell table:style-name="ce2" office:value-type="string" calcext:value-type="string">
            <text:p>Februari 2004</text:p>
          </table:table-cell>
          <table:table-cell table:style-name="ce2" office:value-type="string" calcext:value-type="string">
            <text:p>Mars 2004</text:p>
          </table:table-cell>
          <table:table-cell table:style-name="ce2" office:value-type="string" calcext:value-type="string">
            <text:p>April 2004</text:p>
          </table:table-cell>
          <table:table-cell table:style-name="ce2" office:value-type="string" calcext:value-type="string">
            <text:p>Maj 2004</text:p>
          </table:table-cell>
          <table:table-cell table:style-name="ce2" office:value-type="string" calcext:value-type="string">
            <text:p>Juni 2004</text:p>
          </table:table-cell>
          <table:table-cell table:style-name="ce2" office:value-type="string" calcext:value-type="string">
            <text:p>Juli 2004</text:p>
          </table:table-cell>
          <table:table-cell table:style-name="ce2" office:value-type="string" calcext:value-type="string">
            <text:p>Augusti 2004</text:p>
          </table:table-cell>
          <table:table-cell table:style-name="ce2" office:value-type="string" calcext:value-type="string">
            <text:p>September 2004</text:p>
          </table:table-cell>
          <table:table-cell table:style-name="ce2" office:value-type="string" calcext:value-type="string">
            <text:p>Oktober 2004</text:p>
          </table:table-cell>
          <table:table-cell table:style-name="ce2" office:value-type="string" calcext:value-type="string">
            <text:p>November 2004</text:p>
          </table:table-cell>
          <table:table-cell table:style-name="ce2" office:value-type="string" calcext:value-type="string">
            <text:p>December 2004</text:p>
          </table:table-cell>
          <table:table-cell table:style-name="ce2" office:value-type="string" calcext:value-type="string">
            <text:p>Januari 2005</text:p>
          </table:table-cell>
          <table:table-cell table:style-name="ce2" office:value-type="string" calcext:value-type="string">
            <text:p>Februari 2005</text:p>
          </table:table-cell>
          <table:table-cell table:style-name="ce2" office:value-type="string" calcext:value-type="string">
            <text:p>Mars 2005</text:p>
          </table:table-cell>
          <table:table-cell table:style-name="ce2" office:value-type="string" calcext:value-type="string">
            <text:p>April 2005</text:p>
          </table:table-cell>
          <table:table-cell table:style-name="ce2" office:value-type="string" calcext:value-type="string">
            <text:p>Maj 2005</text:p>
          </table:table-cell>
          <table:table-cell table:style-name="ce2" office:value-type="string" calcext:value-type="string">
            <text:p>Juni 2005</text:p>
          </table:table-cell>
          <table:table-cell table:style-name="ce2" office:value-type="string" calcext:value-type="string">
            <text:p>Juli 2005</text:p>
          </table:table-cell>
          <table:table-cell table:style-name="ce2" office:value-type="string" calcext:value-type="string">
            <text:p>Augusti 2005</text:p>
          </table:table-cell>
          <table:table-cell table:style-name="ce2" office:value-type="string" calcext:value-type="string">
            <text:p>September 2005</text:p>
          </table:table-cell>
          <table:table-cell table:style-name="ce2" office:value-type="string" calcext:value-type="string">
            <text:p>Oktober 2005</text:p>
          </table:table-cell>
          <table:table-cell table:style-name="ce2" office:value-type="string" calcext:value-type="string">
            <text:p>November 2005</text:p>
          </table:table-cell>
          <table:table-cell table:style-name="ce2" office:value-type="string" calcext:value-type="string">
            <text:p>December 2005</text:p>
          </table:table-cell>
          <table:table-cell table:style-name="ce2" office:value-type="string" calcext:value-type="string">
            <text:p>Januari 2006</text:p>
          </table:table-cell>
          <table:table-cell table:style-name="ce2" office:value-type="string" calcext:value-type="string">
            <text:p>Februari 2006</text:p>
          </table:table-cell>
          <table:table-cell table:style-name="ce2" office:value-type="string" calcext:value-type="string">
            <text:p>Mars 2006</text:p>
          </table:table-cell>
          <table:table-cell table:style-name="ce2" office:value-type="string" calcext:value-type="string">
            <text:p>April 2006</text:p>
          </table:table-cell>
          <table:table-cell table:style-name="ce2" office:value-type="string" calcext:value-type="string">
            <text:p>Maj 2006</text:p>
          </table:table-cell>
          <table:table-cell table:style-name="ce2" office:value-type="string" calcext:value-type="string">
            <text:p>Juni 2006</text:p>
          </table:table-cell>
          <table:table-cell table:style-name="ce2" office:value-type="string" calcext:value-type="string">
            <text:p>Juli 2006</text:p>
          </table:table-cell>
          <table:table-cell table:style-name="ce2" office:value-type="string" calcext:value-type="string">
            <text:p>Augusti 2006</text:p>
          </table:table-cell>
          <table:table-cell table:style-name="ce2" office:value-type="string" calcext:value-type="string">
            <text:p>September 2006</text:p>
          </table:table-cell>
          <table:table-cell table:style-name="ce2" office:value-type="string" calcext:value-type="string">
            <text:p>Oktober 2006</text:p>
          </table:table-cell>
          <table:table-cell table:style-name="ce2" office:value-type="string" calcext:value-type="string">
            <text:p>November 2006</text:p>
          </table:table-cell>
          <table:table-cell table:style-name="ce2" office:value-type="string" calcext:value-type="string">
            <text:p>December 2006</text:p>
          </table:table-cell>
          <table:table-cell table:style-name="ce2" office:value-type="string" calcext:value-type="string">
            <text:p>Januari 2007</text:p>
          </table:table-cell>
          <table:table-cell table:style-name="ce2" office:value-type="string" calcext:value-type="string">
            <text:p>Februari 2007</text:p>
          </table:table-cell>
          <table:table-cell table:style-name="ce2" office:value-type="string" calcext:value-type="string">
            <text:p>Mars 2007</text:p>
          </table:table-cell>
          <table:table-cell table:style-name="ce2" office:value-type="string" calcext:value-type="string">
            <text:p>April 2007</text:p>
          </table:table-cell>
          <table:table-cell table:style-name="ce2" office:value-type="string" calcext:value-type="string">
            <text:p>Maj 2007</text:p>
          </table:table-cell>
          <table:table-cell table:style-name="ce2" office:value-type="string" calcext:value-type="string">
            <text:p>Juni 2007</text:p>
          </table:table-cell>
          <table:table-cell table:style-name="ce2" office:value-type="string" calcext:value-type="string">
            <text:p>Juli 2007</text:p>
          </table:table-cell>
          <table:table-cell table:style-name="ce2" office:value-type="string" calcext:value-type="string">
            <text:p>Augusti 2007</text:p>
          </table:table-cell>
          <table:table-cell table:style-name="ce2" office:value-type="string" calcext:value-type="string">
            <text:p>September 2007</text:p>
          </table:table-cell>
          <table:table-cell table:style-name="ce2" office:value-type="string" calcext:value-type="string">
            <text:p>Oktober 2007</text:p>
          </table:table-cell>
          <table:table-cell table:style-name="ce2" office:value-type="string" calcext:value-type="string">
            <text:p>November 2007</text:p>
          </table:table-cell>
          <table:table-cell table:style-name="ce2" office:value-type="string" calcext:value-type="string">
            <text:p>December 2007</text:p>
          </table:table-cell>
          <table:table-cell table:style-name="ce2" office:value-type="string" calcext:value-type="string">
            <text:p>Januari 2008</text:p>
          </table:table-cell>
          <table:table-cell table:style-name="ce2" office:value-type="string" calcext:value-type="string">
            <text:p>Februari 2008</text:p>
          </table:table-cell>
          <table:table-cell table:style-name="ce2" office:value-type="string" calcext:value-type="string">
            <text:p>Mars 2008</text:p>
          </table:table-cell>
          <table:table-cell table:style-name="ce2" office:value-type="string" calcext:value-type="string">
            <text:p>April 2008</text:p>
          </table:table-cell>
          <table:table-cell table:style-name="ce2" office:value-type="string" calcext:value-type="string">
            <text:p>Maj 2008</text:p>
          </table:table-cell>
          <table:table-cell table:style-name="ce2" office:value-type="string" calcext:value-type="string">
            <text:p>Juni 2008</text:p>
          </table:table-cell>
          <table:table-cell table:style-name="ce2" office:value-type="string" calcext:value-type="string">
            <text:p>Juli 2008</text:p>
          </table:table-cell>
          <table:table-cell table:style-name="ce2" office:value-type="string" calcext:value-type="string">
            <text:p>Augusti 2008</text:p>
          </table:table-cell>
          <table:table-cell table:style-name="ce2" office:value-type="string" calcext:value-type="string">
            <text:p>September 2008</text:p>
          </table:table-cell>
          <table:table-cell table:style-name="ce2" office:value-type="string" calcext:value-type="string">
            <text:p>Oktober 2008</text:p>
          </table:table-cell>
          <table:table-cell table:style-name="ce2" office:value-type="string" calcext:value-type="string">
            <text:p>November 2008</text:p>
          </table:table-cell>
          <table:table-cell table:style-name="ce2" office:value-type="string" calcext:value-type="string">
            <text:p>December 2008</text:p>
          </table:table-cell>
          <table:table-cell table:style-name="ce2" office:value-type="string" calcext:value-type="string">
            <text:p>Januari 2009</text:p>
          </table:table-cell>
          <table:table-cell table:style-name="ce2" office:value-type="string" calcext:value-type="string">
            <text:p>Februari 2009</text:p>
          </table:table-cell>
          <table:table-cell table:style-name="ce2" office:value-type="string" calcext:value-type="string">
            <text:p>Mars 2009</text:p>
          </table:table-cell>
          <table:table-cell table:style-name="ce2" office:value-type="string" calcext:value-type="string">
            <text:p>April 2009</text:p>
          </table:table-cell>
          <table:table-cell table:style-name="ce2" office:value-type="string" calcext:value-type="string">
            <text:p>Maj 2009</text:p>
          </table:table-cell>
          <table:table-cell table:style-name="ce2" office:value-type="string" calcext:value-type="string">
            <text:p>Juni 2009</text:p>
          </table:table-cell>
          <table:table-cell table:style-name="ce2" office:value-type="string" calcext:value-type="string">
            <text:p>Juli 2009</text:p>
          </table:table-cell>
          <table:table-cell table:style-name="ce2" office:value-type="string" calcext:value-type="string">
            <text:p>Augusti 2009</text:p>
          </table:table-cell>
          <table:table-cell table:style-name="ce2" office:value-type="string" calcext:value-type="string">
            <text:p>September 2009</text:p>
          </table:table-cell>
          <table:table-cell table:style-name="ce2" office:value-type="string" calcext:value-type="string">
            <text:p>Oktober 2009</text:p>
          </table:table-cell>
          <table:table-cell table:style-name="ce2" office:value-type="string" calcext:value-type="string">
            <text:p>November 2009</text:p>
          </table:table-cell>
          <table:table-cell table:style-name="ce2" office:value-type="string" calcext:value-type="string">
            <text:p>December 2009</text:p>
          </table:table-cell>
          <table:table-cell table:style-name="ce2" office:value-type="string" calcext:value-type="string">
            <text:p>Januari 2010</text:p>
          </table:table-cell>
          <table:table-cell table:style-name="ce2" office:value-type="string" calcext:value-type="string">
            <text:p>Februari 2010</text:p>
          </table:table-cell>
          <table:table-cell table:style-name="ce2" office:value-type="string" calcext:value-type="string">
            <text:p>Mars 2010</text:p>
          </table:table-cell>
          <table:table-cell table:style-name="ce2" office:value-type="string" calcext:value-type="string">
            <text:p>April 2010</text:p>
          </table:table-cell>
          <table:table-cell table:style-name="ce2" office:value-type="string" calcext:value-type="string">
            <text:p>Maj 2010</text:p>
          </table:table-cell>
          <table:table-cell table:style-name="ce2" office:value-type="string" calcext:value-type="string">
            <text:p>Juni 2010</text:p>
          </table:table-cell>
          <table:table-cell table:style-name="ce2" office:value-type="string" calcext:value-type="string">
            <text:p>Juli 2010</text:p>
          </table:table-cell>
          <table:table-cell table:style-name="ce2" office:value-type="string" calcext:value-type="string">
            <text:p>Augusti 2010</text:p>
          </table:table-cell>
          <table:table-cell table:style-name="ce2" office:value-type="string" calcext:value-type="string">
            <text:p>September 2010</text:p>
          </table:table-cell>
          <table:table-cell table:style-name="ce2" office:value-type="string" calcext:value-type="string">
            <text:p>Oktober 2010</text:p>
          </table:table-cell>
          <table:table-cell table:style-name="ce2" office:value-type="string" calcext:value-type="string">
            <text:p>November 2010</text:p>
          </table:table-cell>
          <table:table-cell table:style-name="ce2" office:value-type="string" calcext:value-type="string">
            <text:p>December 2010</text:p>
          </table:table-cell>
          <table:table-cell table:style-name="ce2" office:value-type="string" calcext:value-type="string">
            <text:p>Januari 2011</text:p>
          </table:table-cell>
          <table:table-cell table:style-name="ce2" office:value-type="string" calcext:value-type="string">
            <text:p>Februari 2011</text:p>
          </table:table-cell>
          <table:table-cell table:style-name="ce2" office:value-type="string" calcext:value-type="string">
            <text:p>Mars 2011</text:p>
          </table:table-cell>
          <table:table-cell table:style-name="ce2" office:value-type="string" calcext:value-type="string">
            <text:p>April 2011</text:p>
          </table:table-cell>
          <table:table-cell table:style-name="ce2" office:value-type="string" calcext:value-type="string">
            <text:p>Maj 2011</text:p>
          </table:table-cell>
          <table:table-cell table:style-name="ce2" office:value-type="string" calcext:value-type="string">
            <text:p>Juni 2011</text:p>
          </table:table-cell>
          <table:table-cell table:style-name="ce2" office:value-type="string" calcext:value-type="string">
            <text:p>Juli 2011</text:p>
          </table:table-cell>
          <table:table-cell table:style-name="ce2" office:value-type="string" calcext:value-type="string">
            <text:p>Augusti 2011</text:p>
          </table:table-cell>
          <table:table-cell table:style-name="ce2" office:value-type="string" calcext:value-type="string">
            <text:p>September 2011</text:p>
          </table:table-cell>
          <table:table-cell table:style-name="ce2" office:value-type="string" calcext:value-type="string">
            <text:p>Oktober 2011</text:p>
          </table:table-cell>
          <table:table-cell table:style-name="ce2" office:value-type="string" calcext:value-type="string">
            <text:p>November 2011</text:p>
          </table:table-cell>
          <table:table-cell table:style-name="ce2" office:value-type="string" calcext:value-type="string">
            <text:p>December 2011</text:p>
          </table:table-cell>
          <table:table-cell table:style-name="ce2" office:value-type="string" calcext:value-type="string">
            <text:p>Januari 2012</text:p>
          </table:table-cell>
          <table:table-cell table:style-name="ce2" office:value-type="string" calcext:value-type="string">
            <text:p>Februari 2012</text:p>
          </table:table-cell>
          <table:table-cell table:style-name="ce2" office:value-type="string" calcext:value-type="string">
            <text:p>Mars 2012</text:p>
          </table:table-cell>
          <table:table-cell table:style-name="ce2" office:value-type="string" calcext:value-type="string">
            <text:p>April 2012</text:p>
          </table:table-cell>
          <table:table-cell table:style-name="ce2" office:value-type="string" calcext:value-type="string">
            <text:p>Maj 2012</text:p>
          </table:table-cell>
          <table:table-cell table:style-name="ce2" office:value-type="string" calcext:value-type="string">
            <text:p>Juni 2012</text:p>
          </table:table-cell>
          <table:table-cell table:style-name="ce2" office:value-type="string" calcext:value-type="string">
            <text:p>Juli 2012</text:p>
          </table:table-cell>
          <table:table-cell table:style-name="ce2" office:value-type="string" calcext:value-type="string">
            <text:p>Augusti 2012</text:p>
          </table:table-cell>
          <table:table-cell table:style-name="ce2" office:value-type="string" calcext:value-type="string">
            <text:p>September 2012</text:p>
          </table:table-cell>
          <table:table-cell table:style-name="ce2" office:value-type="string" calcext:value-type="string">
            <text:p>Oktober 2012</text:p>
          </table:table-cell>
          <table:table-cell table:style-name="ce2" office:value-type="string" calcext:value-type="string">
            <text:p>November 2012</text:p>
          </table:table-cell>
          <table:table-cell table:style-name="ce2" office:value-type="string" calcext:value-type="string">
            <text:p>December 2012</text:p>
          </table:table-cell>
          <table:table-cell table:style-name="ce2" office:value-type="string" calcext:value-type="string">
            <text:p>Januari 2013</text:p>
          </table:table-cell>
          <table:table-cell table:style-name="ce2" office:value-type="string" calcext:value-type="string">
            <text:p>Februari 2013</text:p>
          </table:table-cell>
          <table:table-cell table:style-name="ce2" office:value-type="string" calcext:value-type="string">
            <text:p>Mars 2013</text:p>
          </table:table-cell>
          <table:table-cell table:style-name="ce2" office:value-type="string" calcext:value-type="string">
            <text:p>April 2013</text:p>
          </table:table-cell>
          <table:table-cell table:style-name="ce2" office:value-type="string" calcext:value-type="string">
            <text:p>Maj 2013</text:p>
          </table:table-cell>
          <table:table-cell table:style-name="ce2" office:value-type="string" calcext:value-type="string">
            <text:p>Juni 2013</text:p>
          </table:table-cell>
          <table:table-cell table:style-name="ce2" office:value-type="string" calcext:value-type="string">
            <text:p>Juli 2013</text:p>
          </table:table-cell>
          <table:table-cell table:style-name="ce2" office:value-type="string" calcext:value-type="string">
            <text:p>Augusti 2013</text:p>
          </table:table-cell>
          <table:table-cell table:style-name="ce2" office:value-type="string" calcext:value-type="string">
            <text:p>September 2013</text:p>
          </table:table-cell>
          <table:table-cell table:style-name="ce2" office:value-type="string" calcext:value-type="string">
            <text:p>Oktober 2013</text:p>
          </table:table-cell>
          <table:table-cell table:style-name="ce2" office:value-type="string" calcext:value-type="string">
            <text:p>November 2013</text:p>
          </table:table-cell>
          <table:table-cell table:style-name="ce2" office:value-type="string" calcext:value-type="string">
            <text:p>December 2013</text:p>
          </table:table-cell>
          <table:table-cell table:style-name="ce2" office:value-type="string" calcext:value-type="string">
            <text:p>Januari 2014</text:p>
          </table:table-cell>
          <table:table-cell table:style-name="ce2" office:value-type="string" calcext:value-type="string">
            <text:p>Februari 2014</text:p>
          </table:table-cell>
          <table:table-cell table:style-name="ce2" office:value-type="string" calcext:value-type="string">
            <text:p>Mars 2014</text:p>
          </table:table-cell>
          <table:table-cell table:style-name="ce2" office:value-type="string" calcext:value-type="string">
            <text:p>April 2014</text:p>
          </table:table-cell>
          <table:table-cell table:style-name="ce2" office:value-type="string" calcext:value-type="string">
            <text:p>Maj 2014</text:p>
          </table:table-cell>
          <table:table-cell table:style-name="ce2" office:value-type="string" calcext:value-type="string">
            <text:p>Juni 2014</text:p>
          </table:table-cell>
          <table:table-cell table:style-name="ce2" office:value-type="string" calcext:value-type="string">
            <text:p>Juli 2014</text:p>
          </table:table-cell>
          <table:table-cell table:style-name="ce2" office:value-type="string" calcext:value-type="string">
            <text:p>Augusti 2014</text:p>
          </table:table-cell>
          <table:table-cell table:style-name="ce2" office:value-type="string" calcext:value-type="string">
            <text:p>September 2014</text:p>
          </table:table-cell>
          <table:table-cell table:style-name="ce2" office:value-type="string" calcext:value-type="string">
            <text:p>Oktober 2014</text:p>
          </table:table-cell>
          <table:table-cell table:style-name="ce2" office:value-type="string" calcext:value-type="string">
            <text:p>November 2014</text:p>
          </table:table-cell>
          <table:table-cell table:style-name="ce2" office:value-type="string" calcext:value-type="string">
            <text:p>December 2014</text:p>
          </table:table-cell>
          <table:table-cell table:style-name="ce2" office:value-type="string" calcext:value-type="string">
            <text:p>Januari 2015</text:p>
          </table:table-cell>
          <table:table-cell table:style-name="ce2" office:value-type="string" calcext:value-type="string">
            <text:p>Februari 2015</text:p>
          </table:table-cell>
          <table:table-cell table:style-name="ce2" office:value-type="string" calcext:value-type="string">
            <text:p>Mars 2015</text:p>
          </table:table-cell>
          <table:table-cell table:style-name="ce2" office:value-type="string" calcext:value-type="string">
            <text:p>April 2015</text:p>
          </table:table-cell>
          <table:table-cell table:style-name="ce2" office:value-type="string" calcext:value-type="string">
            <text:p>Maj 2015</text:p>
          </table:table-cell>
          <table:table-cell table:style-name="ce2" office:value-type="string" calcext:value-type="string">
            <text:p>Juni 2015</text:p>
          </table:table-cell>
          <table:table-cell table:style-name="ce2" office:value-type="string" calcext:value-type="string">
            <text:p>Juli 2015</text:p>
          </table:table-cell>
          <table:table-cell table:style-name="ce2" office:value-type="string" calcext:value-type="string">
            <text:p>Augusti 2015</text:p>
          </table:table-cell>
          <table:table-cell table:style-name="ce2" office:value-type="string" calcext:value-type="string">
            <text:p>September 2015</text:p>
          </table:table-cell>
          <table:table-cell table:style-name="ce2" office:value-type="string" calcext:value-type="string">
            <text:p>Oktober 2015</text:p>
          </table:table-cell>
          <table:table-cell table:style-name="ce2" office:value-type="string" calcext:value-type="string">
            <text:p>November 2015</text:p>
          </table:table-cell>
          <table:table-cell table:style-name="ce2" office:value-type="string" calcext:value-type="string">
            <text:p>December 2015</text:p>
          </table:table-cell>
          <table:table-cell table:style-name="ce2" office:value-type="string" calcext:value-type="string">
            <text:p>Januari 2016</text:p>
          </table:table-cell>
          <table:table-cell table:style-name="ce2" office:value-type="string" calcext:value-type="string">
            <text:p>Februari 2016</text:p>
          </table:table-cell>
          <table:table-cell table:style-name="ce2" office:value-type="string" calcext:value-type="string">
            <text:p>Mars 2016</text:p>
          </table:table-cell>
          <table:table-cell table:style-name="ce2" office:value-type="string" calcext:value-type="string">
            <text:p>April 2016</text:p>
          </table:table-cell>
          <table:table-cell table:style-name="ce2" office:value-type="string" calcext:value-type="string">
            <text:p>Maj 2016</text:p>
          </table:table-cell>
          <table:table-cell table:style-name="ce2" office:value-type="string" calcext:value-type="string">
            <text:p>Juni 2016</text:p>
          </table:table-cell>
          <table:table-cell table:style-name="ce2" office:value-type="string" calcext:value-type="string">
            <text:p>Juli 2016</text:p>
          </table:table-cell>
          <table:table-cell table:style-name="ce2" office:value-type="string" calcext:value-type="string">
            <text:p>Augusti 2016</text:p>
          </table:table-cell>
          <table:table-cell table:style-name="ce2" office:value-type="string" calcext:value-type="string">
            <text:p>September 2016</text:p>
          </table:table-cell>
          <table:table-cell table:style-name="ce2" office:value-type="string" calcext:value-type="string">
            <text:p>Oktober 2016</text:p>
          </table:table-cell>
          <table:table-cell table:style-name="ce2" office:value-type="string" calcext:value-type="string">
            <text:p>November 2016</text:p>
          </table:table-cell>
          <table:table-cell table:style-name="ce2" office:value-type="string" calcext:value-type="string">
            <text:p>December 2016</text:p>
          </table:table-cell>
          <table:table-cell table:style-name="ce2" office:value-type="string" calcext:value-type="string">
            <text:p>Januari 2017</text:p>
          </table:table-cell>
          <table:table-cell table:style-name="ce2" office:value-type="string" calcext:value-type="string">
            <text:p>Februari 2017</text:p>
          </table:table-cell>
          <table:table-cell table:style-name="ce2" office:value-type="string" calcext:value-type="string">
            <text:p>Mars 2017</text:p>
          </table:table-cell>
          <table:table-cell table:style-name="ce2" office:value-type="string" calcext:value-type="string">
            <text:p>April 2017</text:p>
          </table:table-cell>
          <table:table-cell table:style-name="ce2" office:value-type="string" calcext:value-type="string">
            <text:p>Maj 2017</text:p>
          </table:table-cell>
          <table:table-cell table:style-name="ce2" office:value-type="string" calcext:value-type="string">
            <text:p>Juni 2017</text:p>
          </table:table-cell>
          <table:table-cell table:style-name="ce2" office:value-type="string" calcext:value-type="string">
            <text:p>Juli 2017</text:p>
          </table:table-cell>
          <table:table-cell table:style-name="ce2" office:value-type="string" calcext:value-type="string">
            <text:p>Augusti 2017</text:p>
          </table:table-cell>
          <table:table-cell table:style-name="ce2" office:value-type="string" calcext:value-type="string">
            <text:p>September 2017</text:p>
          </table:table-cell>
          <table:table-cell table:style-name="ce2" office:value-type="string" calcext:value-type="string">
            <text:p>Oktober 2017</text:p>
          </table:table-cell>
          <table:table-cell table:style-name="ce2" office:value-type="string" calcext:value-type="string">
            <text:p>November 2017</text:p>
          </table:table-cell>
          <table:table-cell table:style-name="ce2" office:value-type="string" calcext:value-type="string">
            <text:p>December 2017</text:p>
          </table:table-cell>
          <table:table-cell table:style-name="ce2" office:value-type="string" calcext:value-type="string">
            <text:p>Januari 2018</text:p>
          </table:table-cell>
          <table:table-cell table:style-name="ce2" office:value-type="string" calcext:value-type="string">
            <text:p>Februari 2018</text:p>
          </table:table-cell>
          <table:table-cell table:style-name="ce2" office:value-type="string" calcext:value-type="string">
            <text:p>Mars 2018</text:p>
          </table:table-cell>
          <table:table-cell table:style-name="ce2" office:value-type="string" calcext:value-type="string">
            <text:p>April 2018</text:p>
          </table:table-cell>
          <table:table-cell table:style-name="ce2" office:value-type="string" calcext:value-type="string">
            <text:p>Maj 2018</text:p>
          </table:table-cell>
          <table:table-cell table:style-name="ce2" office:value-type="string" calcext:value-type="string">
            <text:p>Juni 2018</text:p>
          </table:table-cell>
          <table:table-cell table:style-name="ce2" office:value-type="string" calcext:value-type="string">
            <text:p>Juli 2018</text:p>
          </table:table-cell>
          <table:table-cell table:style-name="ce2" office:value-type="string" calcext:value-type="string">
            <text:p>Augusti 2018</text:p>
          </table:table-cell>
          <table:table-cell table:style-name="ce2" office:value-type="string" calcext:value-type="string">
            <text:p>September 2018</text:p>
          </table:table-cell>
          <table:table-cell table:style-name="ce2" office:value-type="string" calcext:value-type="string">
            <text:p>Oktober 2018</text:p>
          </table:table-cell>
          <table:table-cell table:style-name="ce2" office:value-type="string" calcext:value-type="string">
            <text:p>November 2018</text:p>
          </table:table-cell>
          <table:table-cell table:style-name="ce2" office:value-type="string" calcext:value-type="string">
            <text:p>December 2018</text:p>
          </table:table-cell>
          <table:table-cell table:style-name="ce2" office:value-type="string" calcext:value-type="string">
            <text:p>Januari 2019</text:p>
          </table:table-cell>
          <table:table-cell table:style-name="ce2" office:value-type="string" calcext:value-type="string">
            <text:p>Februari 2019</text:p>
          </table:table-cell>
          <table:table-cell table:style-name="ce2" office:value-type="string" calcext:value-type="string">
            <text:p>Mars 2019</text:p>
          </table:table-cell>
          <table:table-cell table:style-name="ce2" office:value-type="string" calcext:value-type="string">
            <text:p>April 2019</text:p>
          </table:table-cell>
          <table:table-cell table:style-name="ce2" office:value-type="string" calcext:value-type="string">
            <text:p>Maj 2019</text:p>
          </table:table-cell>
          <table:table-cell table:style-name="ce2" office:value-type="string" calcext:value-type="string">
            <text:p>Juni 2019</text:p>
          </table:table-cell>
          <table:table-cell table:style-name="ce2" office:value-type="string" calcext:value-type="string">
            <text:p>Juli 2019</text:p>
          </table:table-cell>
          <table:table-cell table:style-name="ce2" office:value-type="string" calcext:value-type="string">
            <text:p>Augusti 2019</text:p>
          </table:table-cell>
          <table:table-cell table:style-name="ce2" office:value-type="string" calcext:value-type="string">
            <text:p>September 2019</text:p>
          </table:table-cell>
          <table:table-cell table:style-name="ce2" office:value-type="string" calcext:value-type="string">
            <text:p>Oktober 2019</text:p>
          </table:table-cell>
          <table:table-cell table:style-name="ce2" office:value-type="string" calcext:value-type="string">
            <text:p>November 2019</text:p>
          </table:table-cell>
          <table:table-cell table:style-name="ce2" office:value-type="string" calcext:value-type="string">
            <text:p>December 2019</text:p>
          </table:table-cell>
          <table:table-cell table:style-name="ce2" office:value-type="string" calcext:value-type="string">
            <text:p>Januari 2020</text:p>
          </table:table-cell>
          <table:table-cell table:style-name="ce2" office:value-type="string" calcext:value-type="string">
            <text:p>Februari 2020</text:p>
          </table:table-cell>
          <table:table-cell table:style-name="ce2" office:value-type="string" calcext:value-type="string">
            <text:p>Mars 2020</text:p>
          </table:table-cell>
          <table:table-cell table:style-name="ce2" office:value-type="string" calcext:value-type="string">
            <text:p>April 2020</text:p>
          </table:table-cell>
          <table:table-cell table:style-name="ce2" office:value-type="string" calcext:value-type="string">
            <text:p>Maj 2020</text:p>
          </table:table-cell>
          <table:table-cell table:style-name="ce2" office:value-type="string" calcext:value-type="string">
            <text:p>Juni 2020</text:p>
          </table:table-cell>
          <table:table-cell table:style-name="ce2" office:value-type="string" calcext:value-type="string">
            <text:p>Juli 2020</text:p>
          </table:table-cell>
          <table:table-cell table:style-name="ce2" office:value-type="string" calcext:value-type="string">
            <text:p>Augusti 2020</text:p>
          </table:table-cell>
          <table:table-cell table:style-name="ce2" office:value-type="string" calcext:value-type="string">
            <text:p>September 2020</text:p>
          </table:table-cell>
          <table:table-cell table:style-name="ce2" office:value-type="string" calcext:value-type="string">
            <text:p>Oktober 2020</text:p>
          </table:table-cell>
          <table:table-cell table:style-name="ce2" office:value-type="string" calcext:value-type="string">
            <text:p>November 2020</text:p>
          </table:table-cell>
          <table:table-cell table:style-name="ce2" office:value-type="string" calcext:value-type="string">
            <text:p>December 2020</text:p>
          </table:table-cell>
          <table:table-cell table:style-name="ce2" office:value-type="string" calcext:value-type="string">
            <text:p>Januari 2021</text:p>
          </table:table-cell>
          <table:table-cell table:style-name="ce2" office:value-type="string" calcext:value-type="string">
            <text:p>Februari 2021</text:p>
          </table:table-cell>
          <table:table-cell table:style-name="ce2" office:value-type="string" calcext:value-type="string">
            <text:p>Mars 2021</text:p>
          </table:table-cell>
          <table:table-cell table:style-name="ce2" office:value-type="string" calcext:value-type="string">
            <text:p>April 2021</text:p>
          </table:table-cell>
          <table:table-cell table:style-name="ce2" office:value-type="string" calcext:value-type="string">
            <text:p>Maj 2021</text:p>
          </table:table-cell>
          <table:table-cell table:style-name="ce2" office:value-type="string" calcext:value-type="string">
            <text:p>Juni 2021</text:p>
          </table:table-cell>
          <table:table-cell table:style-name="ce2" office:value-type="string" calcext:value-type="string">
            <text:p>Juli 2021</text:p>
          </table:table-cell>
          <table:table-cell table:style-name="ce2" office:value-type="string" calcext:value-type="string">
            <text:p>Augusti 2021</text:p>
          </table:table-cell>
          <table:table-cell table:style-name="ce2" office:value-type="string" calcext:value-type="string">
            <text:p>September 2021</text:p>
          </table:table-cell>
          <table:table-cell table:style-name="ce2" office:value-type="string" calcext:value-type="string">
            <text:p>Oktober 2021</text:p>
          </table:table-cell>
          <table:table-cell table:style-name="ce2" office:value-type="string" calcext:value-type="string">
            <text:p>November 2021</text:p>
          </table:table-cell>
          <table:table-cell table:style-name="ce2" office:value-type="string" calcext:value-type="string">
            <text:p>December 2021</text:p>
          </table:table-cell>
          <table:table-cell table:style-name="ce2" office:value-type="string" calcext:value-type="string">
            <text:p>Januari 2022</text:p>
          </table:table-cell>
          <table:table-cell table:style-name="ce2" office:value-type="string" calcext:value-type="string">
            <text:p>Februari 2022</text:p>
          </table:table-cell>
          <table:table-cell table:style-name="ce2" office:value-type="string" calcext:value-type="string">
            <text:p>Mars 2022</text:p>
          </table:table-cell>
          <table:table-cell table:style-name="ce2" office:value-type="string" calcext:value-type="string">
            <text:p>April 2022</text:p>
          </table:table-cell>
          <table:table-cell table:style-name="ce2" office:value-type="string" calcext:value-type="string">
            <text:p>Maj 2022</text:p>
          </table:table-cell>
          <table:table-cell table:style-name="ce2" office:value-type="string" calcext:value-type="string">
            <text:p>Juni 2022</text:p>
          </table:table-cell>
          <table:table-cell table:style-name="ce2" office:value-type="string" calcext:value-type="string">
            <text:p>Juli 2022</text:p>
          </table:table-cell>
          <table:table-cell table:style-name="ce2" office:value-type="string" calcext:value-type="string">
            <text:p>Augusti 2022</text:p>
          </table:table-cell>
          <table:table-cell table:style-name="ce2" office:value-type="string" calcext:value-type="string">
            <text:p>September 2022</text:p>
          </table:table-cell>
          <table:table-cell table:style-name="ce2" office:value-type="string" calcext:value-type="string">
            <text:p>Oktober 2022</text:p>
          </table:table-cell>
          <table:table-cell table:style-name="ce2" office:value-type="string" calcext:value-type="string">
            <text:p>November 2022</text:p>
          </table:table-cell>
          <table:table-cell table:style-name="ce2" office:value-type="string" calcext:value-type="string">
            <text:p>December 2022</text:p>
          </table:table-cell>
          <table:table-cell table:style-name="ce2" office:value-type="string" calcext:value-type="string">
            <text:p>Januari 2023</text:p>
          </table:table-cell>
          <table:table-cell table:style-name="ce2" office:value-type="string" calcext:value-type="string">
            <text:p>Februari 2023</text:p>
          </table:table-cell>
          <table:table-cell table:style-name="ce2" office:value-type="string" calcext:value-type="string">
            <text:p>Mars 2023</text:p>
          </table:table-cell>
          <table:table-cell table:style-name="ce2" office:value-type="string" calcext:value-type="string">
            <text:p>April 2023</text:p>
          </table:table-cell>
          <table:table-cell table:style-name="ce2" office:value-type="string" calcext:value-type="string">
            <text:p>Maj 2023</text:p>
          </table:table-cell>
          <table:table-cell table:style-name="ce2" office:value-type="string" calcext:value-type="string">
            <text:p>Juni 2023</text:p>
          </table:table-cell>
          <table:table-cell table:style-name="ce2" office:value-type="string" calcext:value-type="string">
            <text:p>Juli 2023</text:p>
          </table:table-cell>
          <table:table-cell table:style-name="ce2" office:value-type="string" calcext:value-type="string">
            <text:p>Augusti 2023</text:p>
          </table:table-cell>
          <table:table-cell table:style-name="ce2" office:value-type="string" calcext:value-type="string">
            <text:p>September 2023</text:p>
          </table:table-cell>
          <table:table-cell table:style-name="ce2" office:value-type="string" calcext:value-type="string">
            <text:p>Oktober 2023</text:p>
          </table:table-cell>
          <table:table-cell table:style-name="ce2" office:value-type="string" calcext:value-type="string">
            <text:p>November 2023</text:p>
          </table:table-cell>
          <table:table-cell table:style-name="ce2" office:value-type="string" calcext:value-type="string">
            <text:p>December 2023</text:p>
          </table:table-cell>
          <table:table-cell table:style-name="ce2" office:value-type="string" calcext:value-type="string">
            <text:p>Januari 2024</text:p>
          </table:table-cell>
          <table:table-cell table:style-name="ce2" office:value-type="string" calcext:value-type="string">
            <text:p>Februari 2024</text:p>
          </table:table-cell>
          <table:table-cell table:style-name="ce2" office:value-type="string" calcext:value-type="string">
            <text:p>Mars 2024</text:p>
          </table:table-cell>
          <table:table-cell table:style-name="ce2" office:value-type="string" calcext:value-type="string">
            <text:p>April 2024</text:p>
          </table:table-cell>
          <table:table-cell table:style-name="ce2" office:value-type="string" calcext:value-type="string">
            <text:p>Maj 2024</text:p>
          </table:table-cell>
          <table:table-cell table:style-name="ce2" office:value-type="string" calcext:value-type="string">
            <text:p>Juni 2024</text:p>
          </table:table-cell>
          <table:table-cell table:style-name="ce2" office:value-type="string" calcext:value-type="string">
            <text:p>Juli 2024</text:p>
          </table:table-cell>
          <table:table-cell table:style-name="ce2" office:value-type="string" calcext:value-type="string">
            <text:p>Augusti 2024</text:p>
          </table:table-cell>
          <table:table-cell table:style-name="ce2" office:value-type="string" calcext:value-type="string">
            <text:p>September 2024</text:p>
          </table:table-cell>
          <table:table-cell table:style-name="ce2" office:value-type="string" calcext:value-type="string">
            <text:p>Oktober 2024</text:p>
          </table:table-cell>
          <table:table-cell table:style-name="ce2" office:value-type="string" calcext:value-type="string">
            <text:p>November 2024</text:p>
          </table:table-cell>
          <table:table-cell table:style-name="ce2" office:value-type="string" calcext:value-type="string">
            <text:p>December 2024</text:p>
          </table:table-cell>
          <table:table-cell table:style-name="ce2" office:value-type="string" calcext:value-type="string">
            <text:p>Januari 2025</text:p>
          </table:table-cell>
          <table:table-cell table:style-name="ce2" office:value-type="string" calcext:value-type="string">
            <text:p>Februari 2025</text:p>
          </table:table-cell>
          <table:table-cell table:style-name="ce2" office:value-type="string" calcext:value-type="string">
            <text:p>Mars 2025</text:p>
          </table:table-cell>
          <table:table-cell table:style-name="Default" table:number-columns-repeated="16044"/>
        </table:table-row>
        <table:table-row table:style-name="ro1">
          <table:table-cell table:style-name="ce1" office:value-type="string" calcext:value-type="string">
            <text:p>Samtliga dödsorsaker</text:p>
          </table:table-cell>
          <table:table-cell table:style-name="ce4" office:value-type="float" office:value="9391" calcext:value-type="float">
            <text:p>9 391</text:p>
          </table:table-cell>
          <table:table-cell table:style-name="ce4" office:value-type="float" office:value="8191" calcext:value-type="float">
            <text:p>8 191</text:p>
          </table:table-cell>
          <table:table-cell table:style-name="ce4" office:value-type="float" office:value="8045" calcext:value-type="float">
            <text:p>8 045</text:p>
          </table:table-cell>
          <table:table-cell table:style-name="ce4" office:value-type="float" office:value="7526" calcext:value-type="float">
            <text:p>7 526</text:p>
          </table:table-cell>
          <table:table-cell table:style-name="ce4" office:value-type="float" office:value="7609" calcext:value-type="float">
            <text:p>7 609</text:p>
          </table:table-cell>
          <table:table-cell table:style-name="ce4" office:value-type="float" office:value="7293" calcext:value-type="float">
            <text:p>7 293</text:p>
          </table:table-cell>
          <table:table-cell table:style-name="ce4" office:value-type="float" office:value="7369" calcext:value-type="float">
            <text:p>7 369</text:p>
          </table:table-cell>
          <table:table-cell table:style-name="ce4" office:value-type="float" office:value="7349" calcext:value-type="float">
            <text:p>7 349</text:p>
          </table:table-cell>
          <table:table-cell table:style-name="ce4" office:value-type="float" office:value="7296" calcext:value-type="float">
            <text:p>7 296</text:p>
          </table:table-cell>
          <table:table-cell table:style-name="ce4" office:value-type="float" office:value="7624" calcext:value-type="float">
            <text:p>7 624</text:p>
          </table:table-cell>
          <table:table-cell table:style-name="ce4" office:value-type="float" office:value="7189" calcext:value-type="float">
            <text:p>7 189</text:p>
          </table:table-cell>
          <table:table-cell table:style-name="ce4" office:value-type="float" office:value="8086" calcext:value-type="float">
            <text:p>8 086</text:p>
          </table:table-cell>
          <table:table-cell table:style-name="ce4" office:value-type="float" office:value="8094" calcext:value-type="float">
            <text:p>8 094</text:p>
          </table:table-cell>
          <table:table-cell table:style-name="ce4" office:value-type="float" office:value="7876" calcext:value-type="float">
            <text:p>7 876</text:p>
          </table:table-cell>
          <table:table-cell table:style-name="ce4" office:value-type="float" office:value="8664" calcext:value-type="float">
            <text:p>8 664</text:p>
          </table:table-cell>
          <table:table-cell table:style-name="ce4" office:value-type="float" office:value="8016" calcext:value-type="float">
            <text:p>8 016</text:p>
          </table:table-cell>
          <table:table-cell table:style-name="ce4" office:value-type="float" office:value="7455" calcext:value-type="float">
            <text:p>7 455</text:p>
          </table:table-cell>
          <table:table-cell table:style-name="ce4" office:value-type="float" office:value="7041" calcext:value-type="float">
            <text:p>7 041</text:p>
          </table:table-cell>
          <table:table-cell table:style-name="ce4" office:value-type="float" office:value="7406" calcext:value-type="float">
            <text:p>7 406</text:p>
          </table:table-cell>
          <table:table-cell table:style-name="ce4" office:value-type="float" office:value="7380" calcext:value-type="float">
            <text:p>7 380</text:p>
          </table:table-cell>
          <table:table-cell table:style-name="ce4" office:value-type="float" office:value="7014" calcext:value-type="float">
            <text:p>7 014</text:p>
          </table:table-cell>
          <table:table-cell table:style-name="ce4" office:value-type="float" office:value="7675" calcext:value-type="float">
            <text:p>7 675</text:p>
          </table:table-cell>
          <table:table-cell table:style-name="ce4" office:value-type="float" office:value="7881" calcext:value-type="float">
            <text:p>7 881</text:p>
          </table:table-cell>
          <table:table-cell table:style-name="ce4" office:value-type="float" office:value="8765" calcext:value-type="float">
            <text:p>8 765</text:p>
          </table:table-cell>
          <table:table-cell table:style-name="ce4" office:value-type="float" office:value="8641" calcext:value-type="float">
            <text:p>8 641</text:p>
          </table:table-cell>
          <table:table-cell table:style-name="ce4" office:value-type="float" office:value="8455" calcext:value-type="float">
            <text:p>8 455</text:p>
          </table:table-cell>
          <table:table-cell table:style-name="ce4" office:value-type="float" office:value="9095" calcext:value-type="float">
            <text:p>9 095</text:p>
          </table:table-cell>
          <table:table-cell table:style-name="ce4" office:value-type="float" office:value="7515" calcext:value-type="float">
            <text:p>7 515</text:p>
          </table:table-cell>
          <table:table-cell table:style-name="ce4" office:value-type="float" office:value="7556" calcext:value-type="float">
            <text:p>7 556</text:p>
          </table:table-cell>
          <table:table-cell table:style-name="ce4" office:value-type="float" office:value="6956" calcext:value-type="float">
            <text:p>6 956</text:p>
          </table:table-cell>
          <table:table-cell table:style-name="ce4" office:value-type="float" office:value="7406" calcext:value-type="float">
            <text:p>7 406</text:p>
          </table:table-cell>
          <table:table-cell table:style-name="ce4" office:value-type="float" office:value="7530" calcext:value-type="float">
            <text:p>7 530</text:p>
          </table:table-cell>
          <table:table-cell table:style-name="ce4" office:value-type="float" office:value="7234" calcext:value-type="float">
            <text:p>7 234</text:p>
          </table:table-cell>
          <table:table-cell table:style-name="ce4" office:value-type="float" office:value="7636" calcext:value-type="float">
            <text:p>7 636</text:p>
          </table:table-cell>
          <table:table-cell table:style-name="ce4" office:value-type="float" office:value="7652" calcext:value-type="float">
            <text:p>7 652</text:p>
          </table:table-cell>
          <table:table-cell table:style-name="ce4" office:value-type="float" office:value="8997" calcext:value-type="float">
            <text:p>8 997</text:p>
          </table:table-cell>
          <table:table-cell table:style-name="ce4" office:value-type="float" office:value="9822" calcext:value-type="float">
            <text:p>9 822</text:p>
          </table:table-cell>
          <table:table-cell table:style-name="ce4" office:value-type="float" office:value="8183" calcext:value-type="float">
            <text:p>8 183</text:p>
          </table:table-cell>
          <table:table-cell table:style-name="ce4" office:value-type="float" office:value="8077" calcext:value-type="float">
            <text:p>8 077</text:p>
          </table:table-cell>
          <table:table-cell table:style-name="ce4" office:value-type="float" office:value="7508" calcext:value-type="float">
            <text:p>7 508</text:p>
          </table:table-cell>
          <table:table-cell table:style-name="ce4" office:value-type="float" office:value="7493" calcext:value-type="float">
            <text:p>7 493</text:p>
          </table:table-cell>
          <table:table-cell table:style-name="ce4" office:value-type="float" office:value="7033" calcext:value-type="float">
            <text:p>7 033</text:p>
          </table:table-cell>
          <table:table-cell table:style-name="ce4" office:value-type="float" office:value="7461" calcext:value-type="float">
            <text:p>7 461</text:p>
          </table:table-cell>
          <table:table-cell table:style-name="ce4" office:value-type="float" office:value="7258" calcext:value-type="float">
            <text:p>7 258</text:p>
          </table:table-cell>
          <table:table-cell table:style-name="ce4" office:value-type="float" office:value="7213" calcext:value-type="float">
            <text:p>7 213</text:p>
          </table:table-cell>
          <table:table-cell table:style-name="ce4" office:value-type="float" office:value="7438" calcext:value-type="float">
            <text:p>7 438</text:p>
          </table:table-cell>
          <table:table-cell table:style-name="ce4" office:value-type="float" office:value="7455" calcext:value-type="float">
            <text:p>7 455</text:p>
          </table:table-cell>
          <table:table-cell table:style-name="ce4" office:value-type="float" office:value="8188" calcext:value-type="float">
            <text:p>8 188</text:p>
          </table:table-cell>
          <table:table-cell table:style-name="ce4" office:value-type="float" office:value="8271" calcext:value-type="float">
            <text:p>8 271</text:p>
          </table:table-cell>
          <table:table-cell table:style-name="ce4" office:value-type="float" office:value="7472" calcext:value-type="float">
            <text:p>7 472</text:p>
          </table:table-cell>
          <table:table-cell table:style-name="ce4" office:value-type="float" office:value="8313" calcext:value-type="float">
            <text:p>8 313</text:p>
          </table:table-cell>
          <table:table-cell table:style-name="ce4" office:value-type="float" office:value="7971" calcext:value-type="float">
            <text:p>7 971</text:p>
          </table:table-cell>
          <table:table-cell table:style-name="ce4" office:value-type="float" office:value="7902" calcext:value-type="float">
            <text:p>7 902</text:p>
          </table:table-cell>
          <table:table-cell table:style-name="ce4" office:value-type="float" office:value="7472" calcext:value-type="float">
            <text:p>7 472</text:p>
          </table:table-cell>
          <table:table-cell table:style-name="ce4" office:value-type="float" office:value="7645" calcext:value-type="float">
            <text:p>7 645</text:p>
          </table:table-cell>
          <table:table-cell table:style-name="ce4" office:value-type="float" office:value="7323" calcext:value-type="float">
            <text:p>7 323</text:p>
          </table:table-cell>
          <table:table-cell table:style-name="ce4" office:value-type="float" office:value="7285" calcext:value-type="float">
            <text:p>7 285</text:p>
          </table:table-cell>
          <table:table-cell table:style-name="ce4" office:value-type="float" office:value="7587" calcext:value-type="float">
            <text:p>7 587</text:p>
          </table:table-cell>
          <table:table-cell table:style-name="ce4" office:value-type="float" office:value="7718" calcext:value-type="float">
            <text:p>7 718</text:p>
          </table:table-cell>
          <table:table-cell table:style-name="ce4" office:value-type="float" office:value="8422" calcext:value-type="float">
            <text:p>8 422</text:p>
          </table:table-cell>
          <table:table-cell table:style-name="ce4" office:value-type="float" office:value="8470" calcext:value-type="float">
            <text:p>8 470</text:p>
          </table:table-cell>
          <table:table-cell table:style-name="ce4" office:value-type="float" office:value="7449" calcext:value-type="float">
            <text:p>7 449</text:p>
          </table:table-cell>
          <table:table-cell table:style-name="ce4" office:value-type="float" office:value="9012" calcext:value-type="float">
            <text:p>9 012</text:p>
          </table:table-cell>
          <table:table-cell table:style-name="ce4" office:value-type="float" office:value="8149" calcext:value-type="float">
            <text:p>8 149</text:p>
          </table:table-cell>
          <table:table-cell table:style-name="ce4" office:value-type="float" office:value="7572" calcext:value-type="float">
            <text:p>7 572</text:p>
          </table:table-cell>
          <table:table-cell table:style-name="ce4" office:value-type="float" office:value="7056" calcext:value-type="float">
            <text:p>7 056</text:p>
          </table:table-cell>
          <table:table-cell table:style-name="ce4" office:value-type="float" office:value="7533" calcext:value-type="float">
            <text:p>7 533</text:p>
          </table:table-cell>
          <table:table-cell table:style-name="ce4" office:value-type="float" office:value="7612" calcext:value-type="float">
            <text:p>7 612</text:p>
          </table:table-cell>
          <table:table-cell table:style-name="ce4" office:value-type="float" office:value="7182" calcext:value-type="float">
            <text:p>7 182</text:p>
          </table:table-cell>
          <table:table-cell table:style-name="ce4" office:value-type="float" office:value="8076" calcext:value-type="float">
            <text:p>8 076</text:p>
          </table:table-cell>
          <table:table-cell table:style-name="ce4" office:value-type="float" office:value="7720" calcext:value-type="float">
            <text:p>7 720</text:p>
          </table:table-cell>
          <table:table-cell table:style-name="ce4" office:value-type="float" office:value="8832" calcext:value-type="float">
            <text:p>8 832</text:p>
          </table:table-cell>
          <table:table-cell table:style-name="ce4" office:value-type="float" office:value="9317" calcext:value-type="float">
            <text:p>9 317</text:p>
          </table:table-cell>
          <table:table-cell table:style-name="ce4" office:value-type="float" office:value="7609" calcext:value-type="float">
            <text:p>7 609</text:p>
          </table:table-cell>
          <table:table-cell table:style-name="ce4" office:value-type="float" office:value="8305" calcext:value-type="float">
            <text:p>8 305</text:p>
          </table:table-cell>
          <table:table-cell table:style-name="ce4" office:value-type="float" office:value="7699" calcext:value-type="float">
            <text:p>7 699</text:p>
          </table:table-cell>
          <table:table-cell table:style-name="ce4" office:value-type="float" office:value="7271" calcext:value-type="float">
            <text:p>7 271</text:p>
          </table:table-cell>
          <table:table-cell table:style-name="ce4" office:value-type="float" office:value="6880" calcext:value-type="float">
            <text:p>6 880</text:p>
          </table:table-cell>
          <table:table-cell table:style-name="ce4" office:value-type="float" office:value="7456" calcext:value-type="float">
            <text:p>7 456</text:p>
          </table:table-cell>
          <table:table-cell table:style-name="ce4" office:value-type="float" office:value="7271" calcext:value-type="float">
            <text:p>7 271</text:p>
          </table:table-cell>
          <table:table-cell table:style-name="ce4" office:value-type="float" office:value="7223" calcext:value-type="float">
            <text:p>7 223</text:p>
          </table:table-cell>
          <table:table-cell table:style-name="ce4" office:value-type="float" office:value="7644" calcext:value-type="float">
            <text:p>7 644</text:p>
          </table:table-cell>
          <table:table-cell table:style-name="ce4" office:value-type="float" office:value="7392" calcext:value-type="float">
            <text:p>7 392</text:p>
          </table:table-cell>
          <table:table-cell table:style-name="ce4" office:value-type="float" office:value="8518" calcext:value-type="float">
            <text:p>8 518</text:p>
          </table:table-cell>
          <table:table-cell table:style-name="ce4" office:value-type="float" office:value="8707" calcext:value-type="float">
            <text:p>8 707</text:p>
          </table:table-cell>
          <table:table-cell table:style-name="ce4" office:value-type="float" office:value="7363" calcext:value-type="float">
            <text:p>7 363</text:p>
          </table:table-cell>
          <table:table-cell table:style-name="ce4" office:value-type="float" office:value="7860" calcext:value-type="float">
            <text:p>7 860</text:p>
          </table:table-cell>
          <table:table-cell table:style-name="ce4" office:value-type="float" office:value="7249" calcext:value-type="float">
            <text:p>7 249</text:p>
          </table:table-cell>
          <table:table-cell table:style-name="ce4" office:value-type="float" office:value="7430" calcext:value-type="float">
            <text:p>7 430</text:p>
          </table:table-cell>
          <table:table-cell table:style-name="ce4" office:value-type="float" office:value="6978" calcext:value-type="float">
            <text:p>6 978</text:p>
          </table:table-cell>
          <table:table-cell table:style-name="ce4" office:value-type="float" office:value="7170" calcext:value-type="float">
            <text:p>7 170</text:p>
          </table:table-cell>
          <table:table-cell table:style-name="ce4" office:value-type="float" office:value="7210" calcext:value-type="float">
            <text:p>7 210</text:p>
          </table:table-cell>
          <table:table-cell table:style-name="ce4" office:value-type="float" office:value="7003" calcext:value-type="float">
            <text:p>7 003</text:p>
          </table:table-cell>
          <table:table-cell table:style-name="ce4" office:value-type="float" office:value="7501" calcext:value-type="float">
            <text:p>7 501</text:p>
          </table:table-cell>
          <table:table-cell table:style-name="ce4" office:value-type="float" office:value="7439" calcext:value-type="float">
            <text:p>7 439</text:p>
          </table:table-cell>
          <table:table-cell table:style-name="ce4" office:value-type="float" office:value="8826" calcext:value-type="float">
            <text:p>8 826</text:p>
          </table:table-cell>
          <table:table-cell table:style-name="ce4" office:value-type="float" office:value="8217" calcext:value-type="float">
            <text:p>8 217</text:p>
          </table:table-cell>
          <table:table-cell table:style-name="ce4" office:value-type="float" office:value="7868" calcext:value-type="float">
            <text:p>7 868</text:p>
          </table:table-cell>
          <table:table-cell table:style-name="ce4" office:value-type="float" office:value="9335" calcext:value-type="float">
            <text:p>9 335</text:p>
          </table:table-cell>
          <table:table-cell table:style-name="ce4" office:value-type="float" office:value="7969" calcext:value-type="float">
            <text:p>7 969</text:p>
          </table:table-cell>
          <table:table-cell table:style-name="ce4" office:value-type="float" office:value="7431" calcext:value-type="float">
            <text:p>7 431</text:p>
          </table:table-cell>
          <table:table-cell table:style-name="ce4" office:value-type="float" office:value="7144" calcext:value-type="float">
            <text:p>7 144</text:p>
          </table:table-cell>
          <table:table-cell table:style-name="ce4" office:value-type="float" office:value="7189" calcext:value-type="float">
            <text:p>7 189</text:p>
          </table:table-cell>
          <table:table-cell table:style-name="ce4" office:value-type="float" office:value="7115" calcext:value-type="float">
            <text:p>7 115</text:p>
          </table:table-cell>
          <table:table-cell table:style-name="ce4" office:value-type="float" office:value="6897" calcext:value-type="float">
            <text:p>6 897</text:p>
          </table:table-cell>
          <table:table-cell table:number-columns-repeated="2" table:style-name="ce4" office:value-type="float" office:value="7151" calcext:value-type="float">
            <text:p>7 151</text:p>
          </table:table-cell>
          <table:table-cell table:style-name="ce4" office:value-type="float" office:value="8094" calcext:value-type="float">
            <text:p>8 094</text:p>
          </table:table-cell>
          <table:table-cell table:style-name="ce4" office:value-type="float" office:value="8419" calcext:value-type="float">
            <text:p>8 419</text:p>
          </table:table-cell>
          <table:table-cell table:style-name="ce4" office:value-type="float" office:value="7360" calcext:value-type="float">
            <text:p>7 360</text:p>
          </table:table-cell>
          <table:table-cell table:style-name="ce4" office:value-type="float" office:value="8179" calcext:value-type="float">
            <text:p>8 179</text:p>
          </table:table-cell>
          <table:table-cell table:number-columns-repeated="2" table:style-name="ce4" office:value-type="float" office:value="7390" calcext:value-type="float">
            <text:p>7 390</text:p>
          </table:table-cell>
          <table:table-cell table:style-name="ce4" office:value-type="float" office:value="7160" calcext:value-type="float">
            <text:p>7 160</text:p>
          </table:table-cell>
          <table:table-cell table:style-name="ce4" office:value-type="float" office:value="7389" calcext:value-type="float">
            <text:p>7 389</text:p>
          </table:table-cell>
          <table:table-cell table:style-name="ce4" office:value-type="float" office:value="7319" calcext:value-type="float">
            <text:p>7 319</text:p>
          </table:table-cell>
          <table:table-cell table:style-name="ce4" office:value-type="float" office:value="7191" calcext:value-type="float">
            <text:p>7 191</text:p>
          </table:table-cell>
          <table:table-cell table:style-name="ce4" office:value-type="float" office:value="7544" calcext:value-type="float">
            <text:p>7 544</text:p>
          </table:table-cell>
          <table:table-cell table:style-name="ce4" office:value-type="float" office:value="7635" calcext:value-type="float">
            <text:p>7 635</text:p>
          </table:table-cell>
          <table:table-cell table:style-name="ce4" office:value-type="float" office:value="8126" calcext:value-type="float">
            <text:p>8 126</text:p>
          </table:table-cell>
          <table:table-cell table:style-name="ce4" office:value-type="float" office:value="8432" calcext:value-type="float">
            <text:p>8 432</text:p>
          </table:table-cell>
          <table:table-cell table:style-name="ce4" office:value-type="float" office:value="7686" calcext:value-type="float">
            <text:p>7 686</text:p>
          </table:table-cell>
          <table:table-cell table:style-name="ce4" office:value-type="float" office:value="8737" calcext:value-type="float">
            <text:p>8 737</text:p>
          </table:table-cell>
          <table:table-cell table:style-name="ce4" office:value-type="float" office:value="7793" calcext:value-type="float">
            <text:p>7 793</text:p>
          </table:table-cell>
          <table:table-cell table:style-name="ce4" office:value-type="float" office:value="7251" calcext:value-type="float">
            <text:p>7 251</text:p>
          </table:table-cell>
          <table:table-cell table:style-name="ce4" office:value-type="float" office:value="7060" calcext:value-type="float">
            <text:p>7 060</text:p>
          </table:table-cell>
          <table:table-cell table:style-name="ce4" office:value-type="float" office:value="7203" calcext:value-type="float">
            <text:p>7 203</text:p>
          </table:table-cell>
          <table:table-cell table:style-name="ce4" office:value-type="float" office:value="7005" calcext:value-type="float">
            <text:p>7 005</text:p>
          </table:table-cell>
          <table:table-cell table:style-name="ce4" office:value-type="float" office:value="7182" calcext:value-type="float">
            <text:p>7 182</text:p>
          </table:table-cell>
          <table:table-cell table:style-name="ce4" office:value-type="float" office:value="7514" calcext:value-type="float">
            <text:p>7 514</text:p>
          </table:table-cell>
          <table:table-cell table:style-name="ce4" office:value-type="float" office:value="7485" calcext:value-type="float">
            <text:p>7 485</text:p>
          </table:table-cell>
          <table:table-cell table:style-name="ce4" office:value-type="float" office:value="8328" calcext:value-type="float">
            <text:p>8 328</text:p>
          </table:table-cell>
          <table:table-cell table:style-name="ce4" office:value-type="float" office:value="8362" calcext:value-type="float">
            <text:p>8 362</text:p>
          </table:table-cell>
          <table:table-cell table:style-name="ce4" office:value-type="float" office:value="7551" calcext:value-type="float">
            <text:p>7 551</text:p>
          </table:table-cell>
          <table:table-cell table:style-name="ce4" office:value-type="float" office:value="8367" calcext:value-type="float">
            <text:p>8 367</text:p>
          </table:table-cell>
          <table:table-cell table:style-name="ce4" office:value-type="float" office:value="7843" calcext:value-type="float">
            <text:p>7 843</text:p>
          </table:table-cell>
          <table:table-cell table:style-name="ce4" office:value-type="float" office:value="7403" calcext:value-type="float">
            <text:p>7 403</text:p>
          </table:table-cell>
          <table:table-cell table:style-name="ce4" office:value-type="float" office:value="7074" calcext:value-type="float">
            <text:p>7 074</text:p>
          </table:table-cell>
          <table:table-cell table:style-name="ce4" office:value-type="float" office:value="7336" calcext:value-type="float">
            <text:p>7 336</text:p>
          </table:table-cell>
          <table:table-cell table:style-name="ce4" office:value-type="float" office:value="7043" calcext:value-type="float">
            <text:p>7 043</text:p>
          </table:table-cell>
          <table:table-cell table:style-name="ce4" office:value-type="float" office:value="7128" calcext:value-type="float">
            <text:p>7 128</text:p>
          </table:table-cell>
          <table:table-cell table:style-name="ce4" office:value-type="float" office:value="7385" calcext:value-type="float">
            <text:p>7 385</text:p>
          </table:table-cell>
          <table:table-cell table:style-name="ce4" office:value-type="float" office:value="7462" calcext:value-type="float">
            <text:p>7 462</text:p>
          </table:table-cell>
          <table:table-cell table:style-name="ce4" office:value-type="float" office:value="8469" calcext:value-type="float">
            <text:p>8 469</text:p>
          </table:table-cell>
          <table:table-cell table:style-name="ce4" office:value-type="float" office:value="9394" calcext:value-type="float">
            <text:p>9 394</text:p>
          </table:table-cell>
          <table:table-cell table:style-name="ce4" office:value-type="float" office:value="7914" calcext:value-type="float">
            <text:p>7 914</text:p>
          </table:table-cell>
          <table:table-cell table:style-name="ce4" office:value-type="float" office:value="8025" calcext:value-type="float">
            <text:p>8 025</text:p>
          </table:table-cell>
          <table:table-cell table:style-name="ce4" office:value-type="float" office:value="7354" calcext:value-type="float">
            <text:p>7 354</text:p>
          </table:table-cell>
          <table:table-cell table:style-name="ce4" office:value-type="float" office:value="7346" calcext:value-type="float">
            <text:p>7 346</text:p>
          </table:table-cell>
          <table:table-cell table:style-name="ce4" office:value-type="float" office:value="6815" calcext:value-type="float">
            <text:p>6 815</text:p>
          </table:table-cell>
          <table:table-cell table:style-name="ce4" office:value-type="float" office:value="6925" calcext:value-type="float">
            <text:p>6 925</text:p>
          </table:table-cell>
          <table:table-cell table:style-name="ce4" office:value-type="float" office:value="6795" calcext:value-type="float">
            <text:p>6 795</text:p>
          </table:table-cell>
          <table:table-cell table:style-name="ce4" office:value-type="float" office:value="6713" calcext:value-type="float">
            <text:p>6 713</text:p>
          </table:table-cell>
          <table:table-cell table:style-name="ce4" office:value-type="float" office:value="7443" calcext:value-type="float">
            <text:p>7 443</text:p>
          </table:table-cell>
          <table:table-cell table:style-name="ce4" office:value-type="float" office:value="7410" calcext:value-type="float">
            <text:p>7 410</text:p>
          </table:table-cell>
          <table:table-cell table:style-name="ce4" office:value-type="float" office:value="7917" calcext:value-type="float">
            <text:p>7 917</text:p>
          </table:table-cell>
          <table:table-cell table:style-name="ce4" office:value-type="float" office:value="8552" calcext:value-type="float">
            <text:p>8 552</text:p>
          </table:table-cell>
          <table:table-cell table:style-name="ce4" office:value-type="float" office:value="7314" calcext:value-type="float">
            <text:p>7 314</text:p>
          </table:table-cell>
          <table:table-cell table:style-name="ce4" office:value-type="float" office:value="8064" calcext:value-type="float">
            <text:p>8 064</text:p>
          </table:table-cell>
          <table:table-cell table:style-name="ce4" office:value-type="float" office:value="7505" calcext:value-type="float">
            <text:p>7 505</text:p>
          </table:table-cell>
          <table:table-cell table:style-name="ce4" office:value-type="float" office:value="7302" calcext:value-type="float">
            <text:p>7 302</text:p>
          </table:table-cell>
          <table:table-cell table:style-name="ce4" office:value-type="float" office:value="6855" calcext:value-type="float">
            <text:p>6 855</text:p>
          </table:table-cell>
          <table:table-cell table:style-name="ce4" office:value-type="float" office:value="7254" calcext:value-type="float">
            <text:p>7 254</text:p>
          </table:table-cell>
          <table:table-cell table:style-name="ce4" office:value-type="float" office:value="7012" calcext:value-type="float">
            <text:p>7 012</text:p>
          </table:table-cell>
          <table:table-cell table:style-name="ce4" office:value-type="float" office:value="7085" calcext:value-type="float">
            <text:p>7 085</text:p>
          </table:table-cell>
          <table:table-cell table:style-name="ce4" office:value-type="float" office:value="7455" calcext:value-type="float">
            <text:p>7 455</text:p>
          </table:table-cell>
          <table:table-cell table:style-name="ce4" office:value-type="float" office:value="7450" calcext:value-type="float">
            <text:p>7 450</text:p>
          </table:table-cell>
          <table:table-cell table:style-name="ce4" office:value-type="float" office:value="8623" calcext:value-type="float">
            <text:p>8 623</text:p>
          </table:table-cell>
          <table:table-cell table:style-name="ce4" office:value-type="float" office:value="8632" calcext:value-type="float">
            <text:p>8 632</text:p>
          </table:table-cell>
          <table:table-cell table:style-name="ce4" office:value-type="float" office:value="7270" calcext:value-type="float">
            <text:p>7 270</text:p>
          </table:table-cell>
          <table:table-cell table:style-name="ce4" office:value-type="float" office:value="8139" calcext:value-type="float">
            <text:p>8 139</text:p>
          </table:table-cell>
          <table:table-cell table:style-name="ce4" office:value-type="float" office:value="7515" calcext:value-type="float">
            <text:p>7 515</text:p>
          </table:table-cell>
          <table:table-cell table:style-name="ce4" office:value-type="float" office:value="7306" calcext:value-type="float">
            <text:p>7 306</text:p>
          </table:table-cell>
          <table:table-cell table:style-name="ce4" office:value-type="float" office:value="6709" calcext:value-type="float">
            <text:p>6 709</text:p>
          </table:table-cell>
          <table:table-cell table:style-name="ce4" office:value-type="float" office:value="7190" calcext:value-type="float">
            <text:p>7 190</text:p>
          </table:table-cell>
          <table:table-cell table:style-name="ce4" office:value-type="float" office:value="7019" calcext:value-type="float">
            <text:p>7 019</text:p>
          </table:table-cell>
          <table:table-cell table:style-name="ce4" office:value-type="float" office:value="7101" calcext:value-type="float">
            <text:p>7 101</text:p>
          </table:table-cell>
          <table:table-cell table:style-name="ce4" office:value-type="float" office:value="7612" calcext:value-type="float">
            <text:p>7 612</text:p>
          </table:table-cell>
          <table:table-cell table:style-name="ce4" office:value-type="float" office:value="7191" calcext:value-type="float">
            <text:p>7 191</text:p>
          </table:table-cell>
          <table:table-cell table:style-name="ce4" office:value-type="float" office:value="8205" calcext:value-type="float">
            <text:p>8 205</text:p>
          </table:table-cell>
          <table:table-cell table:style-name="ce4" office:value-type="float" office:value="8433" calcext:value-type="float">
            <text:p>8 433</text:p>
          </table:table-cell>
          <table:table-cell table:style-name="ce4" office:value-type="float" office:value="8384" calcext:value-type="float">
            <text:p>8 384</text:p>
          </table:table-cell>
          <table:table-cell table:style-name="ce4" office:value-type="float" office:value="8753" calcext:value-type="float">
            <text:p>8 753</text:p>
          </table:table-cell>
          <table:table-cell table:style-name="ce4" office:value-type="float" office:value="7710" calcext:value-type="float">
            <text:p>7 710</text:p>
          </table:table-cell>
          <table:table-cell table:style-name="ce4" office:value-type="float" office:value="7453" calcext:value-type="float">
            <text:p>7 453</text:p>
          </table:table-cell>
          <table:table-cell table:style-name="ce4" office:value-type="float" office:value="6795" calcext:value-type="float">
            <text:p>6 795</text:p>
          </table:table-cell>
          <table:table-cell table:style-name="ce4" office:value-type="float" office:value="7174" calcext:value-type="float">
            <text:p>7 174</text:p>
          </table:table-cell>
          <table:table-cell table:style-name="ce4" office:value-type="float" office:value="7074" calcext:value-type="float">
            <text:p>7 074</text:p>
          </table:table-cell>
          <table:table-cell table:style-name="ce4" office:value-type="float" office:value="6939" calcext:value-type="float">
            <text:p>6 939</text:p>
          </table:table-cell>
          <table:table-cell table:style-name="ce4" office:value-type="float" office:value="7491" calcext:value-type="float">
            <text:p>7 491</text:p>
          </table:table-cell>
          <table:table-cell table:style-name="ce4" office:value-type="float" office:value="7310" calcext:value-type="float">
            <text:p>7 310</text:p>
          </table:table-cell>
          <table:table-cell table:style-name="ce4" office:value-type="float" office:value="8480" calcext:value-type="float">
            <text:p>8 480</text:p>
          </table:table-cell>
          <table:table-cell table:style-name="ce4" office:value-type="float" office:value="8792" calcext:value-type="float">
            <text:p>8 792</text:p>
          </table:table-cell>
          <table:table-cell table:style-name="ce4" office:value-type="float" office:value="7934" calcext:value-type="float">
            <text:p>7 934</text:p>
          </table:table-cell>
          <table:table-cell table:style-name="ce4" office:value-type="float" office:value="8572" calcext:value-type="float">
            <text:p>8 572</text:p>
          </table:table-cell>
          <table:table-cell table:style-name="ce4" office:value-type="float" office:value="7911" calcext:value-type="float">
            <text:p>7 911</text:p>
          </table:table-cell>
          <table:table-cell table:style-name="ce4" office:value-type="float" office:value="7198" calcext:value-type="float">
            <text:p>7 198</text:p>
          </table:table-cell>
          <table:table-cell table:style-name="ce4" office:value-type="float" office:value="6838" calcext:value-type="float">
            <text:p>6 838</text:p>
          </table:table-cell>
          <table:table-cell table:style-name="ce4" office:value-type="float" office:value="6937" calcext:value-type="float">
            <text:p>6 937</text:p>
          </table:table-cell>
          <table:table-cell table:style-name="ce4" office:value-type="float" office:value="6941" calcext:value-type="float">
            <text:p>6 941</text:p>
          </table:table-cell>
          <table:table-cell table:style-name="ce4" office:value-type="float" office:value="6849" calcext:value-type="float">
            <text:p>6 849</text:p>
          </table:table-cell>
          <table:table-cell table:style-name="ce4" office:value-type="float" office:value="7292" calcext:value-type="float">
            <text:p>7 292</text:p>
          </table:table-cell>
          <table:table-cell table:style-name="ce4" office:value-type="float" office:value="7261" calcext:value-type="float">
            <text:p>7 261</text:p>
          </table:table-cell>
          <table:table-cell table:style-name="ce4" office:value-type="float" office:value="7981" calcext:value-type="float">
            <text:p>7 981</text:p>
          </table:table-cell>
          <table:table-cell table:style-name="ce4" office:value-type="float" office:value="8101" calcext:value-type="float">
            <text:p>8 101</text:p>
          </table:table-cell>
          <table:table-cell table:style-name="ce4" office:value-type="float" office:value="7407" calcext:value-type="float">
            <text:p>7 407</text:p>
          </table:table-cell>
          <table:table-cell table:style-name="ce4" office:value-type="float" office:value="7690" calcext:value-type="float">
            <text:p>7 690</text:p>
          </table:table-cell>
          <table:table-cell table:style-name="ce4" office:value-type="float" office:value="7218" calcext:value-type="float">
            <text:p>7 218</text:p>
          </table:table-cell>
          <table:table-cell table:style-name="ce4" office:value-type="float" office:value="7389" calcext:value-type="float">
            <text:p>7 389</text:p>
          </table:table-cell>
          <table:table-cell table:style-name="ce4" office:value-type="float" office:value="6819" calcext:value-type="float">
            <text:p>6 819</text:p>
          </table:table-cell>
          <table:table-cell table:style-name="ce4" office:value-type="float" office:value="7388" calcext:value-type="float">
            <text:p>7 388</text:p>
          </table:table-cell>
          <table:table-cell table:style-name="ce4" office:value-type="float" office:value="7204" calcext:value-type="float">
            <text:p>7 204</text:p>
          </table:table-cell>
          <table:table-cell table:style-name="ce4" office:value-type="float" office:value="7001" calcext:value-type="float">
            <text:p>7 001</text:p>
          </table:table-cell>
          <table:table-cell table:style-name="ce4" office:value-type="float" office:value="7470" calcext:value-type="float">
            <text:p>7 470</text:p>
          </table:table-cell>
          <table:table-cell table:style-name="ce4" office:value-type="float" office:value="7269" calcext:value-type="float">
            <text:p>7 269</text:p>
          </table:table-cell>
          <table:table-cell table:style-name="ce4" office:value-type="float" office:value="8116" calcext:value-type="float">
            <text:p>8 116</text:p>
          </table:table-cell>
          <table:table-cell table:style-name="ce4" office:value-type="float" office:value="8664" calcext:value-type="float">
            <text:p>8 664</text:p>
          </table:table-cell>
          <table:table-cell table:style-name="ce4" office:value-type="float" office:value="8094" calcext:value-type="float">
            <text:p>8 094</text:p>
          </table:table-cell>
          <table:table-cell table:style-name="ce4" office:value-type="float" office:value="8670" calcext:value-type="float">
            <text:p>8 670</text:p>
          </table:table-cell>
          <table:table-cell table:style-name="ce4" office:value-type="float" office:value="7735" calcext:value-type="float">
            <text:p>7 735</text:p>
          </table:table-cell>
          <table:table-cell table:style-name="ce4" office:value-type="float" office:value="7355" calcext:value-type="float">
            <text:p>7 355</text:p>
          </table:table-cell>
          <table:table-cell table:style-name="ce4" office:value-type="float" office:value="6849" calcext:value-type="float">
            <text:p>6 849</text:p>
          </table:table-cell>
          <table:table-cell table:style-name="ce4" office:value-type="float" office:value="7122" calcext:value-type="float">
            <text:p>7 122</text:p>
          </table:table-cell>
          <table:table-cell table:style-name="ce4" office:value-type="float" office:value="6818" calcext:value-type="float">
            <text:p>6 818</text:p>
          </table:table-cell>
          <table:table-cell table:style-name="ce4" office:value-type="float" office:value="7014" calcext:value-type="float">
            <text:p>7 014</text:p>
          </table:table-cell>
          <table:table-cell table:style-name="ce4" office:value-type="float" office:value="7253" calcext:value-type="float">
            <text:p>7 253</text:p>
          </table:table-cell>
          <table:table-cell table:style-name="ce4" office:value-type="float" office:value="7359" calcext:value-type="float">
            <text:p>7 359</text:p>
          </table:table-cell>
          <table:table-cell table:style-name="ce4" office:value-type="float" office:value="8000" calcext:value-type="float">
            <text:p>8 000</text:p>
          </table:table-cell>
          <table:table-cell table:style-name="ce4" office:value-type="float" office:value="8690" calcext:value-type="float">
            <text:p>8 690</text:p>
          </table:table-cell>
          <table:table-cell table:style-name="ce4" office:value-type="float" office:value="7813" calcext:value-type="float">
            <text:p>7 813</text:p>
          </table:table-cell>
          <table:table-cell table:style-name="ce4" office:value-type="float" office:value="8168" calcext:value-type="float">
            <text:p>8 168</text:p>
          </table:table-cell>
          <table:table-cell table:style-name="ce4" office:value-type="float" office:value="7549" calcext:value-type="float">
            <text:p>7 549</text:p>
          </table:table-cell>
          <table:table-cell table:style-name="ce4" office:value-type="float" office:value="7135" calcext:value-type="float">
            <text:p>7 135</text:p>
          </table:table-cell>
          <table:table-cell table:style-name="ce4" office:value-type="float" office:value="6708" calcext:value-type="float">
            <text:p>6 708</text:p>
          </table:table-cell>
          <table:table-cell table:style-name="ce4" office:value-type="float" office:value="7237" calcext:value-type="float">
            <text:p>7 237</text:p>
          </table:table-cell>
          <table:table-cell table:style-name="ce4" office:value-type="float" office:value="7159" calcext:value-type="float">
            <text:p>7 159</text:p>
          </table:table-cell>
          <table:table-cell table:style-name="ce4" office:value-type="float" office:value="6877" calcext:value-type="float">
            <text:p>6 877</text:p>
          </table:table-cell>
          <table:table-cell table:style-name="ce4" office:value-type="float" office:value="7493" calcext:value-type="float">
            <text:p>7 493</text:p>
          </table:table-cell>
          <table:table-cell table:style-name="ce4" office:value-type="float" office:value="7565" calcext:value-type="float">
            <text:p>7 565</text:p>
          </table:table-cell>
          <table:table-cell table:style-name="ce4" office:value-type="float" office:value="8520" calcext:value-type="float">
            <text:p>8 520</text:p>
          </table:table-cell>
          <table:table-cell table:style-name="ce4" office:value-type="float" office:value="9284" calcext:value-type="float">
            <text:p>9 284</text:p>
          </table:table-cell>
          <table:table-cell table:style-name="ce4" office:value-type="float" office:value="8027" calcext:value-type="float">
            <text:p>8 027</text:p>
          </table:table-cell>
          <table:table-cell table:style-name="ce4" office:value-type="float" office:value="8249" calcext:value-type="float">
            <text:p>8 249</text:p>
          </table:table-cell>
          <table:table-cell table:style-name="ce4" office:value-type="float" office:value="7733" calcext:value-type="float">
            <text:p>7 733</text:p>
          </table:table-cell>
          <table:table-cell table:style-name="ce4" office:value-type="float" office:value="7493" calcext:value-type="float">
            <text:p>7 493</text:p>
          </table:table-cell>
          <table:table-cell table:style-name="ce4" office:value-type="float" office:value="6840" calcext:value-type="float">
            <text:p>6 840</text:p>
          </table:table-cell>
          <table:table-cell table:style-name="ce4" office:value-type="float" office:value="6933" calcext:value-type="float">
            <text:p>6 933</text:p>
          </table:table-cell>
          <table:table-cell table:style-name="ce4" office:value-type="float" office:value="7004" calcext:value-type="float">
            <text:p>7 004</text:p>
          </table:table-cell>
          <table:table-cell table:style-name="ce4" office:value-type="float" office:value="6923" calcext:value-type="float">
            <text:p>6 923</text:p>
          </table:table-cell>
          <table:table-cell table:style-name="ce4" office:value-type="float" office:value="7602" calcext:value-type="float">
            <text:p>7 602</text:p>
          </table:table-cell>
          <table:table-cell table:style-name="ce4" office:value-type="float" office:value="7502" calcext:value-type="float">
            <text:p>7 502</text:p>
          </table:table-cell>
          <table:table-cell table:style-name="ce4" office:value-type="float" office:value="8311" calcext:value-type="float">
            <text:p>8 311</text:p>
          </table:table-cell>
          <table:table-cell table:style-name="ce4" office:value-type="float" office:value="8804" calcext:value-type="float">
            <text:p>8 804</text:p>
          </table:table-cell>
          <table:table-cell table:style-name="ce4" office:value-type="float" office:value="8342" calcext:value-type="float">
            <text:p>8 342</text:p>
          </table:table-cell>
          <table:table-cell table:style-name="ce4" office:value-type="float" office:value="9441" calcext:value-type="float">
            <text:p>9 441</text:p>
          </table:table-cell>
          <table:table-cell table:style-name="ce4" office:value-type="float" office:value="7801" calcext:value-type="float">
            <text:p>7 801</text:p>
          </table:table-cell>
          <table:table-cell table:style-name="ce4" office:value-type="float" office:value="6957" calcext:value-type="float">
            <text:p>6 957</text:p>
          </table:table-cell>
          <table:table-cell table:style-name="ce4" office:value-type="float" office:value="6669" calcext:value-type="float">
            <text:p>6 669</text:p>
          </table:table-cell>
          <table:table-cell table:style-name="ce4" office:value-type="float" office:value="7473" calcext:value-type="float">
            <text:p>7 473</text:p>
          </table:table-cell>
          <table:table-cell table:style-name="ce4" office:value-type="float" office:value="6978" calcext:value-type="float">
            <text:p>6 978</text:p>
          </table:table-cell>
          <table:table-cell table:style-name="ce4" office:value-type="float" office:value="6958" calcext:value-type="float">
            <text:p>6 958</text:p>
          </table:table-cell>
          <table:table-cell table:style-name="ce4" office:value-type="float" office:value="7452" calcext:value-type="float">
            <text:p>7 452</text:p>
          </table:table-cell>
          <table:table-cell table:style-name="ce4" office:value-type="float" office:value="7120" calcext:value-type="float">
            <text:p>7 120</text:p>
          </table:table-cell>
          <table:table-cell table:style-name="ce4" office:value-type="float" office:value="8057" calcext:value-type="float">
            <text:p>8 057</text:p>
          </table:table-cell>
          <table:table-cell table:style-name="ce4" office:value-type="float" office:value="8376" calcext:value-type="float">
            <text:p>8 376</text:p>
          </table:table-cell>
          <table:table-cell table:style-name="ce4" office:value-type="float" office:value="7488" calcext:value-type="float">
            <text:p>7 488</text:p>
          </table:table-cell>
          <table:table-cell table:style-name="ce4" office:value-type="float" office:value="7792" calcext:value-type="float">
            <text:p>7 792</text:p>
          </table:table-cell>
          <table:table-cell table:style-name="ce4" office:value-type="float" office:value="7375" calcext:value-type="float">
            <text:p>7 375</text:p>
          </table:table-cell>
          <table:table-cell table:style-name="ce4" office:value-type="float" office:value="7149" calcext:value-type="float">
            <text:p>7 149</text:p>
          </table:table-cell>
          <table:table-cell table:style-name="ce4" office:value-type="float" office:value="6639" calcext:value-type="float">
            <text:p>6 639</text:p>
          </table:table-cell>
          <table:table-cell table:style-name="ce4" office:value-type="float" office:value="6949" calcext:value-type="float">
            <text:p>6 949</text:p>
          </table:table-cell>
          <table:table-cell table:style-name="ce4" office:value-type="float" office:value="7039" calcext:value-type="float">
            <text:p>7 039</text:p>
          </table:table-cell>
          <table:table-cell table:style-name="ce4" office:value-type="float" office:value="6865" calcext:value-type="float">
            <text:p>6 865</text:p>
          </table:table-cell>
          <table:table-cell table:style-name="ce4" office:value-type="float" office:value="7549" calcext:value-type="float">
            <text:p>7 549</text:p>
          </table:table-cell>
          <table:table-cell table:style-name="ce4" office:value-type="float" office:value="7456" calcext:value-type="float">
            <text:p>7 456</text:p>
          </table:table-cell>
          <table:table-cell table:style-name="ce4" office:value-type="float" office:value="7946" calcext:value-type="float">
            <text:p>7 946</text:p>
          </table:table-cell>
          <table:table-cell table:style-name="ce4" office:value-type="float" office:value="8348" calcext:value-type="float">
            <text:p>8 348</text:p>
          </table:table-cell>
          <table:table-cell table:style-name="ce4" office:value-type="float" office:value="7548" calcext:value-type="float">
            <text:p>7 548</text:p>
          </table:table-cell>
          <table:table-cell table:style-name="ce4" office:value-type="float" office:value="8564" calcext:value-type="float">
            <text:p>8 564</text:p>
          </table:table-cell>
          <table:table-cell table:style-name="ce4" office:value-type="float" office:value="10559" calcext:value-type="float">
            <text:p>10 559</text:p>
          </table:table-cell>
          <table:table-cell table:style-name="ce4" office:value-type="float" office:value="8923" calcext:value-type="float">
            <text:p>8 923</text:p>
          </table:table-cell>
          <table:table-cell table:style-name="ce4" office:value-type="float" office:value="7445" calcext:value-type="float">
            <text:p>7 445</text:p>
          </table:table-cell>
          <table:table-cell table:style-name="ce4" office:value-type="float" office:value="7084" calcext:value-type="float">
            <text:p>7 084</text:p>
          </table:table-cell>
          <table:table-cell table:style-name="ce4" office:value-type="float" office:value="6978" calcext:value-type="float">
            <text:p>6 978</text:p>
          </table:table-cell>
          <table:table-cell table:style-name="ce4" office:value-type="float" office:value="6786" calcext:value-type="float">
            <text:p>6 786</text:p>
          </table:table-cell>
          <table:table-cell table:style-name="ce4" office:value-type="float" office:value="7295" calcext:value-type="float">
            <text:p>7 295</text:p>
          </table:table-cell>
          <table:table-cell table:style-name="ce4" office:value-type="float" office:value="8249" calcext:value-type="float">
            <text:p>8 249</text:p>
          </table:table-cell>
          <table:table-cell table:style-name="ce4" office:value-type="float" office:value="10272" calcext:value-type="float">
            <text:p>10 272</text:p>
          </table:table-cell>
          <table:table-cell table:style-name="ce4" office:value-type="float" office:value="10178" calcext:value-type="float">
            <text:p>10 178</text:p>
          </table:table-cell>
          <table:table-cell table:style-name="ce4" office:value-type="float" office:value="7565" calcext:value-type="float">
            <text:p>7 565</text:p>
          </table:table-cell>
          <table:table-cell table:style-name="ce4" office:value-type="float" office:value="7815" calcext:value-type="float">
            <text:p>7 815</text:p>
          </table:table-cell>
          <table:table-cell table:style-name="ce4" office:value-type="float" office:value="7325" calcext:value-type="float">
            <text:p>7 325</text:p>
          </table:table-cell>
          <table:table-cell table:style-name="ce4" office:value-type="float" office:value="7274" calcext:value-type="float">
            <text:p>7 274</text:p>
          </table:table-cell>
          <table:table-cell table:style-name="ce4" office:value-type="float" office:value="6620" calcext:value-type="float">
            <text:p>6 620</text:p>
          </table:table-cell>
          <table:table-cell table:style-name="ce4" office:value-type="float" office:value="7029" calcext:value-type="float">
            <text:p>7 029</text:p>
          </table:table-cell>
          <table:table-cell table:style-name="ce4" office:value-type="float" office:value="7047" calcext:value-type="float">
            <text:p>7 047</text:p>
          </table:table-cell>
          <table:table-cell table:style-name="ce4" office:value-type="float" office:value="7173" calcext:value-type="float">
            <text:p>7 173</text:p>
          </table:table-cell>
          <table:table-cell table:style-name="ce4" office:value-type="float" office:value="7561" calcext:value-type="float">
            <text:p>7 561</text:p>
          </table:table-cell>
          <table:table-cell table:style-name="ce4" office:value-type="float" office:value="7666" calcext:value-type="float">
            <text:p>7 666</text:p>
          </table:table-cell>
          <table:table-cell table:style-name="ce4" office:value-type="float" office:value="8610" calcext:value-type="float">
            <text:p>8 610</text:p>
          </table:table-cell>
          <table:table-cell table:style-name="ce4" office:value-type="float" office:value="9190" calcext:value-type="float">
            <text:p>9 190</text:p>
          </table:table-cell>
          <table:table-cell table:style-name="ce4" office:value-type="float" office:value="8230" calcext:value-type="float">
            <text:p>8 230</text:p>
          </table:table-cell>
          <table:table-cell table:style-name="ce4" office:value-type="float" office:value="8055" calcext:value-type="float">
            <text:p>8 055</text:p>
          </table:table-cell>
          <table:table-cell table:style-name="ce4" office:value-type="float" office:value="7321" calcext:value-type="float">
            <text:p>7 321</text:p>
          </table:table-cell>
          <table:table-cell table:style-name="ce4" office:value-type="float" office:value="7330" calcext:value-type="float">
            <text:p>7 330</text:p>
          </table:table-cell>
          <table:table-cell table:style-name="ce4" office:value-type="float" office:value="7039" calcext:value-type="float">
            <text:p>7 039</text:p>
          </table:table-cell>
          <table:table-cell table:style-name="ce4" office:value-type="float" office:value="7375" calcext:value-type="float">
            <text:p>7 375</text:p>
          </table:table-cell>
          <table:table-cell table:style-name="ce4" office:value-type="float" office:value="7577" calcext:value-type="float">
            <text:p>7 577</text:p>
          </table:table-cell>
          <table:table-cell table:style-name="ce4" office:value-type="float" office:value="7396" calcext:value-type="float">
            <text:p>7 396</text:p>
          </table:table-cell>
          <table:table-cell table:style-name="ce4" office:value-type="float" office:value="7603" calcext:value-type="float">
            <text:p>7 603</text:p>
          </table:table-cell>
          <table:table-cell table:style-name="ce4" office:value-type="float" office:value="7644" calcext:value-type="float">
            <text:p>7 644</text:p>
          </table:table-cell>
          <table:table-cell table:style-name="ce4" office:value-type="float" office:value="9857" calcext:value-type="float">
            <text:p>9 857</text:p>
          </table:table-cell>
          <table:table-cell table:style-name="ce4" office:value-type="float" office:value="9522" calcext:value-type="float">
            <text:p>9 522</text:p>
          </table:table-cell>
          <table:table-cell table:style-name="ce4" office:value-type="float" office:value="7284" calcext:value-type="float">
            <text:p>7 284</text:p>
          </table:table-cell>
          <table:table-cell table:style-name="ce4" office:value-type="float" office:value="8157" calcext:value-type="float">
            <text:p>8 157</text:p>
          </table:table-cell>
          <table:table-cell table:style-name="ce4" office:value-type="float" office:value="7692" calcext:value-type="float">
            <text:p>7 692</text:p>
          </table:table-cell>
          <table:table-cell table:style-name="ce4" office:value-type="float" office:value="7303" calcext:value-type="float">
            <text:p>7 303</text:p>
          </table:table-cell>
          <table:table-cell table:style-name="ce4" office:value-type="float" office:value="6951" calcext:value-type="float">
            <text:p>6 951</text:p>
          </table:table-cell>
          <table:table-cell table:style-name="ce4" office:value-type="float" office:value="6953" calcext:value-type="float">
            <text:p>6 953</text:p>
          </table:table-cell>
          <table:table-cell table:style-name="ce4" office:value-type="float" office:value="6999" calcext:value-type="float">
            <text:p>6 999</text:p>
          </table:table-cell>
          <table:table-cell table:style-name="ce4" office:value-type="float" office:value="7062" calcext:value-type="float">
            <text:p>7 062</text:p>
          </table:table-cell>
          <table:table-cell table:style-name="ce4" office:value-type="float" office:value="8029" calcext:value-type="float">
            <text:p>8 029</text:p>
          </table:table-cell>
          <table:table-cell table:style-name="ce4" office:value-type="float" office:value="8675" calcext:value-type="float">
            <text:p>8 675</text:p>
          </table:table-cell>
          <table:table-cell table:style-name="ce4" office:value-type="float" office:value="9586" calcext:value-type="float">
            <text:p>9 586</text:p>
          </table:table-cell>
          <table:table-cell table:style-name="ce4" office:value-type="float" office:value="8943" calcext:value-type="float">
            <text:p>8 943</text:p>
          </table:table-cell>
          <table:table-cell table:style-name="ce4" office:value-type="float" office:value="7574" calcext:value-type="float">
            <text:p>7 574</text:p>
          </table:table-cell>
          <table:table-cell table:style-name="ce4" office:value-type="float" office:value="7640" calcext:value-type="float">
            <text:p>7 640</text:p>
          </table:table-cell>
          <table:table-cell table:style-name="ce4" office:value-type="float" office:value="7201" calcext:value-type="float">
            <text:p>7 201</text:p>
          </table:table-cell>
          <table:table-cell table:style-name="ce4" office:value-type="float" office:value="7131" calcext:value-type="float">
            <text:p>7 131</text:p>
          </table:table-cell>
          <table:table-cell table:style-name="ce4" office:value-type="float" office:value="6886" calcext:value-type="float">
            <text:p>6 886</text:p>
          </table:table-cell>
          <table:table-cell table:style-name="ce4" office:value-type="float" office:value="7176" calcext:value-type="float">
            <text:p>7 176</text:p>
          </table:table-cell>
          <table:table-cell table:style-name="ce4" office:value-type="float" office:value="7270" calcext:value-type="float">
            <text:p>7 270</text:p>
          </table:table-cell>
          <table:table-cell table:style-name="ce4" office:value-type="float" office:value="7108" calcext:value-type="float">
            <text:p>7 108</text:p>
          </table:table-cell>
          <table:table-cell table:style-name="ce4" office:value-type="float" office:value="7810" calcext:value-type="float">
            <text:p>7 810</text:p>
          </table:table-cell>
          <table:table-cell table:style-name="ce4" office:value-type="float" office:value="7638" calcext:value-type="float">
            <text:p>7 638</text:p>
          </table:table-cell>
          <table:table-cell table:style-name="ce4" office:value-type="float" office:value="8167" calcext:value-type="float">
            <text:p>8 167</text:p>
          </table:table-cell>
          <table:table-cell table:style-name="ce4" office:value-type="float" office:value="7166" calcext:value-type="float">
            <text:p>7 166</text:p>
          </table:table-cell>
          <table:table-cell table:style-name="ce4" office:value-type="float" office:value="7116" calcext:value-type="float">
            <text:p>7 116</text:p>
          </table:table-cell>
          <table:table-cell table:style-name="ce4" office:value-type="float" office:value="6048" calcext:value-type="float">
            <text:p>6 048</text:p>
          </table:table-cell>
          <table:table-cell table:style-name="Default" table:number-columns-repeated="16044"/>
        </table:table-row>
        <table:table-row table:style-name="ro1">
          <table:table-cell table:style-name="ce3" office:value-type="string" calcext:value-type="string">
            <text:p>J00-J99 Andningsorganens sjukdomar</text:p>
          </table:table-cell>
          <table:table-cell table:style-name="ce5" office:value-type="float" office:value="1010" calcext:value-type="float">
            <text:p>1 010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1022" calcext:value-type="float">
            <text:p>1 022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255" calcext:value-type="float">
            <text:p>1 255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50" calcext:value-type="float">
            <text:p>550</text:p>
          </table:table-cell>
          <table:table-cell table:number-columns-repeated="2" table:style-name="ce5" office:value-type="float" office:value="394" calcext:value-type="float">
            <text:p>39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17" calcext:value-type="float">
            <text:p>1 017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2" table:style-name="ce5" office:value-type="float" office:value="440" calcext:value-type="float">
            <text:p>44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61" calcext:value-type="float">
            <text:p>661</text:p>
          </table:table-cell>
          <table:table-cell table:style-name="Default" table:number-columns-repeated="16044"/>
        </table:table-row>
        <table:table-row table:style-name="ro1">
          <table:table-cell table:style-name="ce1" office:value-type="string" calcext:value-type="string">
            <text:p>U00-U99 Koder för särskilda ändamål</text:p>
          </table:table-cell>
          <table:table-cell table:number-columns-repeated="278" table:style-name="ce4" office:value-type="float" office:value="0" calcext:value-type="float">
            <text:p>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761" calcext:value-type="float">
            <text:p>2 761</text:p>
          </table:table-cell>
          <table:table-cell table:style-name="ce4" office:value-type="float" office:value="1717" calcext:value-type="float">
            <text:p>1 71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79" calcext:value-type="float">
            <text:p>1 079</text:p>
          </table:table-cell>
          <table:table-cell table:style-name="ce4" office:value-type="float" office:value="2267" calcext:value-type="float">
            <text:p>2 267</text:p>
          </table:table-cell>
          <table:table-cell table:style-name="ce4" office:value-type="float" office:value="2272" calcext:value-type="float">
            <text:p>2 272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Default" table:number-columns-repeated="16044"/>
        </table:table-row>
        <table:table-row table:style-name="ro1">
          <table:table-cell table:style-name="ce1" office:value-type="string" calcext:value-type="string">
            <text:p>J00-j99+U00-U99</text:p>
          </table:table-cell>
          <table:table-cell table:style-name="ce4" table:number-columns-repeated="243"/>
          <table:table-cell table:style-name="ce4" table:formula="of:=[.IK4]+[.IK5]" office:value-type="float" office:value="573" calcext:value-type="float">
            <text:p>573</text:p>
          </table:table-cell>
          <table:table-cell table:style-name="ce4" table:formula="of:=[.IL4]+[.IL5]" office:value-type="float" office:value="518" calcext:value-type="float">
            <text:p>518</text:p>
          </table:table-cell>
          <table:table-cell table:style-name="ce4" table:formula="of:=[.IM4]+[.IM5]" office:value-type="float" office:value="433" calcext:value-type="float">
            <text:p>433</text:p>
          </table:table-cell>
          <table:table-cell table:style-name="ce4" table:formula="of:=[.IN4]+[.IN5]" office:value-type="float" office:value="449" calcext:value-type="float">
            <text:p>449</text:p>
          </table:table-cell>
          <table:table-cell table:style-name="ce4" table:formula="of:=[.IO4]+[.IO5]" office:value-type="float" office:value="383" calcext:value-type="float">
            <text:p>383</text:p>
          </table:table-cell>
          <table:table-cell table:style-name="ce4" table:formula="of:=[.IP4]+[.IP5]" office:value-type="float" office:value="457" calcext:value-type="float">
            <text:p>457</text:p>
          </table:table-cell>
          <table:table-cell table:style-name="ce4" table:formula="of:=[.IQ4]+[.IQ5]" office:value-type="float" office:value="476" calcext:value-type="float">
            <text:p>476</text:p>
          </table:table-cell>
          <table:table-cell table:style-name="ce4" table:formula="of:=[.IR4]+[.IR5]" office:value-type="float" office:value="459" calcext:value-type="float">
            <text:p>459</text:p>
          </table:table-cell>
          <table:table-cell table:style-name="ce4" table:formula="of:=[.IS4]+[.IS5]" office:value-type="float" office:value="543" calcext:value-type="float">
            <text:p>543</text:p>
          </table:table-cell>
          <table:table-cell table:style-name="ce4" table:formula="of:=[.IT4]+[.IT5]" office:value-type="float" office:value="732" calcext:value-type="float">
            <text:p>732</text:p>
          </table:table-cell>
          <table:table-cell table:style-name="ce4" table:formula="of:=[.IU4]+[.IU5]" office:value-type="float" office:value="920" calcext:value-type="float">
            <text:p>920</text:p>
          </table:table-cell>
          <table:table-cell table:style-name="ce4" table:formula="of:=[.IV4]+[.IV5]" office:value-type="float" office:value="1017" calcext:value-type="float">
            <text:p>1 017</text:p>
          </table:table-cell>
          <table:table-cell table:style-name="ce4" table:formula="of:=[.IW4]+[.IW5]" office:value-type="float" office:value="685" calcext:value-type="float">
            <text:p>685</text:p>
          </table:table-cell>
          <table:table-cell table:style-name="ce4" table:formula="of:=[.IX4]+[.IX5]" office:value-type="float" office:value="454" calcext:value-type="float">
            <text:p>454</text:p>
          </table:table-cell>
          <table:table-cell table:style-name="ce4" table:formula="of:=[.IY4]+[.IY5]" office:value-type="float" office:value="431" calcext:value-type="float">
            <text:p>431</text:p>
          </table:table-cell>
          <table:table-cell table:style-name="ce4" table:formula="of:=[.IZ4]+[.IZ5]" office:value-type="float" office:value="468" calcext:value-type="float">
            <text:p>468</text:p>
          </table:table-cell>
          <table:table-cell table:style-name="ce4" table:formula="of:=[.JA4]+[.JA5]" office:value-type="float" office:value="406" calcext:value-type="float">
            <text:p>406</text:p>
          </table:table-cell>
          <table:table-cell table:style-name="ce4" table:formula="of:=[.JB4]+[.JB5]" office:value-type="float" office:value="453" calcext:value-type="float">
            <text:p>453</text:p>
          </table:table-cell>
          <table:table-cell table:style-name="ce4" table:formula="of:=[.JC4]+[.JC5]" office:value-type="float" office:value="428" calcext:value-type="float">
            <text:p>428</text:p>
          </table:table-cell>
          <table:table-cell table:style-name="ce4" table:formula="of:=[.JD4]+[.JD5]" office:value-type="float" office:value="443" calcext:value-type="float">
            <text:p>443</text:p>
          </table:table-cell>
          <table:table-cell table:style-name="ce4" table:formula="of:=[.JE4]+[.JE5]" office:value-type="float" office:value="554" calcext:value-type="float">
            <text:p>554</text:p>
          </table:table-cell>
          <table:table-cell table:style-name="ce4" table:formula="of:=[.JF4]+[.JF5]" office:value-type="float" office:value="671" calcext:value-type="float">
            <text:p>671</text:p>
          </table:table-cell>
          <table:table-cell table:style-name="ce4" table:formula="of:=[.JG4]+[.JG5]" office:value-type="float" office:value="653" calcext:value-type="float">
            <text:p>653</text:p>
          </table:table-cell>
          <table:table-cell table:style-name="ce4" table:formula="of:=[.JH4]+[.JH5]" office:value-type="float" office:value="682" calcext:value-type="float">
            <text:p>682</text:p>
          </table:table-cell>
          <table:table-cell table:style-name="ce4" table:formula="of:=[.JI4]+[.JI5]" office:value-type="float" office:value="574" calcext:value-type="float">
            <text:p>574</text:p>
          </table:table-cell>
          <table:table-cell table:style-name="ce4" table:formula="of:=[.JJ4]+[.JJ5]" office:value-type="float" office:value="481" calcext:value-type="float">
            <text:p>481</text:p>
          </table:table-cell>
          <table:table-cell table:style-name="ce4" table:formula="of:=[.JK4]+[.JK5]" office:value-type="float" office:value="435" calcext:value-type="float">
            <text:p>435</text:p>
          </table:table-cell>
          <table:table-cell table:style-name="ce4" table:formula="of:=[.JL4]+[.JL5]" office:value-type="float" office:value="426" calcext:value-type="float">
            <text:p>426</text:p>
          </table:table-cell>
          <table:table-cell table:style-name="ce4" table:formula="of:=[.JM4]+[.JM5]" office:value-type="float" office:value="413" calcext:value-type="float">
            <text:p>413</text:p>
          </table:table-cell>
          <table:table-cell table:style-name="ce4" table:formula="of:=[.JN4]+[.JN5]" office:value-type="float" office:value="418" calcext:value-type="float">
            <text:p>418</text:p>
          </table:table-cell>
          <table:table-cell table:style-name="ce4" table:formula="of:=[.JO4]+[.JO5]" office:value-type="float" office:value="446" calcext:value-type="float">
            <text:p>446</text:p>
          </table:table-cell>
          <table:table-cell table:style-name="ce4" table:formula="of:=[.JP4]+[.JP5]" office:value-type="float" office:value="463" calcext:value-type="float">
            <text:p>463</text:p>
          </table:table-cell>
          <table:table-cell table:style-name="ce4" table:formula="of:=[.JQ4]+[.JQ5]" office:value-type="float" office:value="505" calcext:value-type="float">
            <text:p>505</text:p>
          </table:table-cell>
          <table:table-cell table:style-name="ce4" table:formula="of:=[.JR4]+[.JR5]" office:value-type="float" office:value="648" calcext:value-type="float">
            <text:p>648</text:p>
          </table:table-cell>
          <table:table-cell table:style-name="ce4" table:formula="of:=[.JS4]+[.JS5]" office:value-type="float" office:value="605" calcext:value-type="float">
            <text:p>605</text:p>
          </table:table-cell>
          <table:table-cell table:style-name="ce4" table:formula="of:=[.JT4]+[.JT5]" office:value-type="float" office:value="1015" calcext:value-type="float">
            <text:p>1 015</text:p>
          </table:table-cell>
          <table:table-cell table:style-name="ce4" table:formula="of:=[.JU4]+[.JU5]" office:value-type="float" office:value="3284" calcext:value-type="float">
            <text:p>3 284</text:p>
          </table:table-cell>
          <table:table-cell table:style-name="ce4" table:formula="of:=[.JV4]+[.JV5]" office:value-type="float" office:value="2123" calcext:value-type="float">
            <text:p>2 123</text:p>
          </table:table-cell>
          <table:table-cell table:style-name="ce4" table:formula="of:=[.JW4]+[.JW5]" office:value-type="float" office:value="1192" calcext:value-type="float">
            <text:p>1 192</text:p>
          </table:table-cell>
          <table:table-cell table:style-name="ce4" table:formula="of:=[.JX4]+[.JX5]" office:value-type="float" office:value="621" calcext:value-type="float">
            <text:p>621</text:p>
          </table:table-cell>
          <table:table-cell table:style-name="ce4" table:formula="of:=[.JY4]+[.JY5]" office:value-type="float" office:value="445" calcext:value-type="float">
            <text:p>445</text:p>
          </table:table-cell>
          <table:table-cell table:style-name="ce4" table:formula="of:=[.JZ4]+[.JZ5]" office:value-type="float" office:value="375" calcext:value-type="float">
            <text:p>375</text:p>
          </table:table-cell>
          <table:table-cell table:style-name="ce4" table:formula="of:=[.KA4]+[.KA5]" office:value-type="float" office:value="517" calcext:value-type="float">
            <text:p>517</text:p>
          </table:table-cell>
          <table:table-cell table:style-name="ce4" table:formula="of:=[.KB4]+[.KB5]" office:value-type="float" office:value="1467" calcext:value-type="float">
            <text:p>1 467</text:p>
          </table:table-cell>
          <table:table-cell table:style-name="ce4" table:formula="of:=[.KC4]+[.KC5]" office:value-type="float" office:value="2739" calcext:value-type="float">
            <text:p>2 739</text:p>
          </table:table-cell>
          <table:table-cell table:style-name="ce4" table:formula="of:=[.KD4]+[.KD5]" office:value-type="float" office:value="2658" calcext:value-type="float">
            <text:p>2 658</text:p>
          </table:table-cell>
          <table:table-cell table:style-name="ce4" table:formula="of:=[.KE4]+[.KE5]" office:value-type="float" office:value="1102" calcext:value-type="float">
            <text:p>1 102</text:p>
          </table:table-cell>
          <table:table-cell table:style-name="ce4" table:formula="of:=[.KF4]+[.KF5]" office:value-type="float" office:value="976" calcext:value-type="float">
            <text:p>976</text:p>
          </table:table-cell>
          <table:table-cell table:style-name="ce4" table:formula="of:=[.KG4]+[.KG5]" office:value-type="float" office:value="948" calcext:value-type="float">
            <text:p>948</text:p>
          </table:table-cell>
          <table:table-cell table:style-name="ce4" table:formula="of:=[.KH4]+[.KH5]" office:value-type="float" office:value="780" calcext:value-type="float">
            <text:p>780</text:p>
          </table:table-cell>
          <table:table-cell table:style-name="ce4" table:formula="of:=[.KI4]+[.KI5]" office:value-type="float" office:value="480" calcext:value-type="float">
            <text:p>480</text:p>
          </table:table-cell>
          <table:table-cell table:style-name="ce4" table:formula="of:=[.KJ4]+[.KJ5]" office:value-type="float" office:value="405" calcext:value-type="float">
            <text:p>405</text:p>
          </table:table-cell>
          <table:table-cell table:style-name="ce4" table:formula="of:=[.KK4]+[.KK5]" office:value-type="float" office:value="447" calcext:value-type="float">
            <text:p>447</text:p>
          </table:table-cell>
          <table:table-cell table:style-name="ce4" table:formula="of:=[.KL4]+[.KL5]" office:value-type="float" office:value="577" calcext:value-type="float">
            <text:p>577</text:p>
          </table:table-cell>
          <table:table-cell table:style-name="ce4" table:formula="of:=[.KM4]+[.KM5]" office:value-type="float" office:value="614" calcext:value-type="float">
            <text:p>614</text:p>
          </table:table-cell>
          <table:table-cell table:style-name="ce4" table:formula="of:=[.KN4]+[.KN5]" office:value-type="float" office:value="592" calcext:value-type="float">
            <text:p>592</text:p>
          </table:table-cell>
          <table:table-cell table:style-name="ce4" table:formula="of:=[.KO4]+[.KO5]" office:value-type="float" office:value="824" calcext:value-type="float">
            <text:p>824</text:p>
          </table:table-cell>
          <table:table-cell table:style-name="ce4" table:formula="of:=[.KP4]+[.KP5]" office:value-type="float" office:value="1239" calcext:value-type="float">
            <text:p>1 239</text:p>
          </table:table-cell>
          <table:table-cell table:style-name="ce4" table:formula="of:=[.KQ4]+[.KQ5]" office:value-type="float" office:value="1151" calcext:value-type="float">
            <text:p>1 151</text:p>
          </table:table-cell>
          <table:table-cell table:style-name="ce4" table:formula="of:=[.KR4]+[.KR5]" office:value-type="float" office:value="882" calcext:value-type="float">
            <text:p>882</text:p>
          </table:table-cell>
          <table:table-cell table:style-name="ce4" table:formula="of:=[.KS4]+[.KS5]" office:value-type="float" office:value="663" calcext:value-type="float">
            <text:p>663</text:p>
          </table:table-cell>
          <table:table-cell table:style-name="ce4" table:formula="of:=[.KT4]+[.KT5]" office:value-type="float" office:value="581" calcext:value-type="float">
            <text:p>581</text:p>
          </table:table-cell>
          <table:table-cell table:style-name="ce4" table:formula="of:=[.KU4]+[.KU5]" office:value-type="float" office:value="536" calcext:value-type="float">
            <text:p>536</text:p>
          </table:table-cell>
          <table:table-cell table:style-name="ce4" table:formula="of:=[.KV4]+[.KV5]" office:value-type="float" office:value="657" calcext:value-type="float">
            <text:p>657</text:p>
          </table:table-cell>
          <table:table-cell table:style-name="ce4" table:formula="of:=[.KW4]+[.KW5]" office:value-type="float" office:value="695" calcext:value-type="float">
            <text:p>695</text:p>
          </table:table-cell>
          <table:table-cell table:style-name="ce4" table:formula="of:=[.KX4]+[.KX5]" office:value-type="float" office:value="635" calcext:value-type="float">
            <text:p>635</text:p>
          </table:table-cell>
          <table:table-cell table:style-name="ce4" table:formula="of:=[.KY4]+[.KY5]" office:value-type="float" office:value="633" calcext:value-type="float">
            <text:p>633</text:p>
          </table:table-cell>
          <table:table-cell table:style-name="ce4" table:formula="of:=[.KZ4]+[.KZ5]" office:value-type="float" office:value="709" calcext:value-type="float">
            <text:p>709</text:p>
          </table:table-cell>
          <table:table-cell table:style-name="ce4" table:formula="of:=[.LA4]+[.LA5]" office:value-type="float" office:value="1346" calcext:value-type="float">
            <text:p>1 346</text:p>
          </table:table-cell>
          <table:table-cell table:style-name="ce4" table:formula="of:=[.LB4]+[.LB5]" office:value-type="float" office:value="1296" calcext:value-type="float">
            <text:p>1 296</text:p>
          </table:table-cell>
          <table:table-cell table:style-name="ce4" table:formula="of:=[.LC4]+[.LC5]" office:value-type="float" office:value="572" calcext:value-type="float">
            <text:p>572</text:p>
          </table:table-cell>
          <table:table-cell table:style-name="ce4" table:formula="of:=[.LD4]+[.LD5]" office:value-type="float" office:value="688" calcext:value-type="float">
            <text:p>688</text:p>
          </table:table-cell>
          <table:table-cell table:style-name="ce4" table:formula="of:=[.LE4]+[.LE5]" office:value-type="float" office:value="705" calcext:value-type="float">
            <text:p>705</text:p>
          </table:table-cell>
          <table:table-cell table:style-name="ce4" table:formula="of:=[.LF4]+[.LF5]" office:value-type="float" office:value="650" calcext:value-type="float">
            <text:p>650</text:p>
          </table:table-cell>
          <table:table-cell table:style-name="ce4" table:formula="of:=[.LG4]+[.LG5]" office:value-type="float" office:value="529" calcext:value-type="float">
            <text:p>529</text:p>
          </table:table-cell>
          <table:table-cell table:style-name="ce4" table:formula="of:=[.LH4]+[.LH5]" office:value-type="float" office:value="469" calcext:value-type="float">
            <text:p>469</text:p>
          </table:table-cell>
          <table:table-cell table:style-name="ce4" table:formula="of:=[.LI4]+[.LI5]" office:value-type="float" office:value="467" calcext:value-type="float">
            <text:p>467</text:p>
          </table:table-cell>
          <table:table-cell table:style-name="ce4" table:formula="of:=[.LJ4]+[.LJ5]" office:value-type="float" office:value="553" calcext:value-type="float">
            <text:p>553</text:p>
          </table:table-cell>
          <table:table-cell table:style-name="ce4" table:formula="of:=[.LK4]+[.LK5]" office:value-type="float" office:value="664" calcext:value-type="float">
            <text:p>664</text:p>
          </table:table-cell>
          <table:table-cell table:style-name="ce4" table:formula="of:=[.LL4]+[.LL5]" office:value-type="float" office:value="987" calcext:value-type="float">
            <text:p>987</text:p>
          </table:table-cell>
          <table:table-cell table:style-name="ce4" table:formula="of:=[.LM4]+[.LM5]" office:value-type="float" office:value="1115" calcext:value-type="float">
            <text:p>1 115</text:p>
          </table:table-cell>
          <table:table-cell table:style-name="ce4" table:formula="of:=[.LN4]+[.LN5]" office:value-type="float" office:value="899" calcext:value-type="float">
            <text:p>899</text:p>
          </table:table-cell>
          <table:table-cell table:style-name="ce4" table:formula="of:=[.LO4]+[.LO5]" office:value-type="float" office:value="662" calcext:value-type="float">
            <text:p>662</text:p>
          </table:table-cell>
          <table:table-cell table:style-name="ce4" table:formula="of:=[.LP4]+[.LP5]" office:value-type="float" office:value="630" calcext:value-type="float">
            <text:p>630</text:p>
          </table:table-cell>
          <table:table-cell table:style-name="ce4" table:formula="of:=[.LQ4]+[.LQ5]" office:value-type="float" office:value="510" calcext:value-type="float">
            <text:p>510</text:p>
          </table:table-cell>
          <table:table-cell table:style-name="ce4" table:formula="of:=[.LR4]+[.LR5]" office:value-type="float" office:value="509" calcext:value-type="float">
            <text:p>509</text:p>
          </table:table-cell>
          <table:table-cell table:style-name="ce4" table:formula="of:=[.LS4]+[.LS5]" office:value-type="float" office:value="470" calcext:value-type="float">
            <text:p>470</text:p>
          </table:table-cell>
          <table:table-cell table:style-name="ce4" table:formula="of:=[.LT4]+[.LT5]" office:value-type="float" office:value="494" calcext:value-type="float">
            <text:p>494</text:p>
          </table:table-cell>
          <table:table-cell table:style-name="ce4" table:formula="of:=[.LU4]+[.LU5]" office:value-type="float" office:value="509" calcext:value-type="float">
            <text:p>509</text:p>
          </table:table-cell>
          <table:table-cell table:style-name="ce4" table:formula="of:=[.LV4]+[.LV5]" office:value-type="float" office:value="587" calcext:value-type="float">
            <text:p>587</text:p>
          </table:table-cell>
          <table:table-cell table:style-name="ce4" table:formula="of:=[.LW4]+[.LW5]" office:value-type="float" office:value="619" calcext:value-type="float">
            <text:p>619</text:p>
          </table:table-cell>
          <table:table-cell table:style-name="ce4" table:formula="of:=[.LX4]+[.LX5]" office:value-type="float" office:value="520" calcext:value-type="float">
            <text:p>520</text:p>
          </table:table-cell>
          <table:table-cell table:style-name="ce4" table:formula="of:=[.LY4]+[.LY5]" office:value-type="float" office:value="632" calcext:value-type="float">
            <text:p>632</text:p>
          </table:table-cell>
          <table:table-cell table:style-name="ce4" table:formula="of:=[.LZ4]+[.LZ5]" office:value-type="float" office:value="627" calcext:value-type="float">
            <text:p>627</text:p>
          </table:table-cell>
          <table:table-cell table:style-name="ce4" table:formula="of:=[.MA4]+[.MA5]" office:value-type="float" office:value="681" calcext:value-type="float">
            <text:p>681</text:p>
          </table:table-cell>
          <table:table-cell table:style-name="ce4" table:formula="of:=[.MB4]+[.MB5]" office:value-type="float" office:value="678" calcext:value-type="float">
            <text:p>678</text:p>
          </table:table-cell>
          <table:table-cell table:style-name="Default" table:number-columns-repeated="16044"/>
        </table:table-row>
        <table:table-row table:style-name="ro1">
          <table:table-cell table:style-name="ce1" office:value-type="string" calcext:value-type="string">
            <text:p>Socialstyrelsens statistikdatabas 2025-08-04</text:p>
          </table:table-cell>
          <table:table-cell table:number-columns-repeated="243"/>
          <table:table-cell table:style-name="ce6" table:formula="of:=([.IK4]+[.IK5])/[.IK3]" office:value-type="float" office:value="0.0740980214664425" calcext:value-type="float">
            <text:p>0,074</text:p>
          </table:table-cell>
          <table:table-cell table:style-name="ce6" table:formula="of:=([.IL4]+[.IL5])/[.IL3]" office:value-type="float" office:value="0.0691311891098358" calcext:value-type="float">
            <text:p>0,069</text:p>
          </table:table-cell>
          <table:table-cell table:style-name="ce6" table:formula="of:=([.IM4]+[.IM5])/[.IM3]" office:value-type="float" office:value="0.0633040935672515" calcext:value-type="float">
            <text:p>0,063</text:p>
          </table:table-cell>
          <table:table-cell table:style-name="ce6" table:formula="of:=([.IN4]+[.IN5])/[.IN3]" office:value-type="float" office:value="0.0647627289773547" calcext:value-type="float">
            <text:p>0,065</text:p>
          </table:table-cell>
          <table:table-cell table:style-name="ce6" table:formula="of:=([.IO4]+[.IO5])/[.IO3]" office:value-type="float" office:value="0.0546830382638492" calcext:value-type="float">
            <text:p>0,055</text:p>
          </table:table-cell>
          <table:table-cell table:style-name="ce6" table:formula="of:=([.IP4]+[.IP5])/[.IP3]" office:value-type="float" office:value="0.0660118445760509" calcext:value-type="float">
            <text:p>0,066</text:p>
          </table:table-cell>
          <table:table-cell table:style-name="ce6" table:formula="of:=([.IQ4]+[.IQ5])/[.IQ3]" office:value-type="float" office:value="0.0626151012891344" calcext:value-type="float">
            <text:p>0,063</text:p>
          </table:table-cell>
          <table:table-cell table:style-name="ce6" table:formula="of:=([.IR4]+[.IR5])/[.IR3]" office:value-type="float" office:value="0.0611836843508398" calcext:value-type="float">
            <text:p>0,061</text:p>
          </table:table-cell>
          <table:table-cell table:style-name="ce6" table:formula="of:=([.IS4]+[.IS5])/[.IS3]" office:value-type="float" office:value="0.0653350980628083" calcext:value-type="float">
            <text:p>0,065</text:p>
          </table:table-cell>
          <table:table-cell table:style-name="ce6" table:formula="of:=([.IT4]+[.IT5])/[.IT3]" office:value-type="float" office:value="0.0831440254429805" calcext:value-type="float">
            <text:p>0,083</text:p>
          </table:table-cell>
          <table:table-cell table:style-name="ce6" table:formula="of:=([.IU4]+[.IU5])/[.IU3]" office:value-type="float" office:value="0.110285303284584" calcext:value-type="float">
            <text:p>0,110</text:p>
          </table:table-cell>
          <table:table-cell table:style-name="ce6" table:formula="of:=([.IV4]+[.IV5])/[.IV3]" office:value-type="float" office:value="0.107721639656816" calcext:value-type="float">
            <text:p>0,108</text:p>
          </table:table-cell>
          <table:table-cell table:style-name="ce6" table:formula="of:=([.IW4]+[.IW5])/[.IW3]" office:value-type="float" office:value="0.0878092552236893" calcext:value-type="float">
            <text:p>0,088</text:p>
          </table:table-cell>
          <table:table-cell table:style-name="ce6" table:formula="of:=([.IX4]+[.IX5])/[.IX3]" office:value-type="float" office:value="0.0652580135115711" calcext:value-type="float">
            <text:p>0,065</text:p>
          </table:table-cell>
          <table:table-cell table:style-name="ce6" table:formula="of:=([.IY4]+[.IY5])/[.IY3]" office:value-type="float" office:value="0.0646273804168541" calcext:value-type="float">
            <text:p>0,065</text:p>
          </table:table-cell>
          <table:table-cell table:style-name="ce6" table:formula="of:=([.IZ4]+[.IZ5])/[.IZ3]" office:value-type="float" office:value="0.0626254516258531" calcext:value-type="float">
            <text:p>0,063</text:p>
          </table:table-cell>
          <table:table-cell table:style-name="ce6" table:formula="of:=([.JA4]+[.JA5])/[.JA3]" office:value-type="float" office:value="0.058182860418458" calcext:value-type="float">
            <text:p>0,058</text:p>
          </table:table-cell>
          <table:table-cell table:style-name="ce6" table:formula="of:=([.JB4]+[.JB5])/[.JB3]" office:value-type="float" office:value="0.0651049152055188" calcext:value-type="float">
            <text:p>0,065</text:p>
          </table:table-cell>
          <table:table-cell table:style-name="ce6" table:formula="of:=([.JC4]+[.JC5])/[.JC3]" office:value-type="float" office:value="0.0574342458400429" calcext:value-type="float">
            <text:p>0,057</text:p>
          </table:table-cell>
          <table:table-cell table:style-name="ce6" table:formula="of:=([.JD4]+[.JD5])/[.JD3]" office:value-type="float" office:value="0.0622191011235955" calcext:value-type="float">
            <text:p>0,062</text:p>
          </table:table-cell>
          <table:table-cell table:style-name="ce6" table:formula="of:=([.JE4]+[.JE5])/[.JE3]" office:value-type="float" office:value="0.0687600843986596" calcext:value-type="float">
            <text:p>0,069</text:p>
          </table:table-cell>
          <table:table-cell table:style-name="ce6" table:formula="of:=([.JF4]+[.JF5])/[.JF3]" office:value-type="float" office:value="0.0801098376313276" calcext:value-type="float">
            <text:p>0,080</text:p>
          </table:table-cell>
          <table:table-cell table:style-name="ce6" table:formula="of:=([.JG4]+[.JG5])/[.JG3]" office:value-type="float" office:value="0.0872061965811966" calcext:value-type="float">
            <text:p>0,087</text:p>
          </table:table-cell>
          <table:table-cell table:style-name="ce6" table:formula="of:=([.JH4]+[.JH5])/[.JH3]" office:value-type="float" office:value="0.0875256673511294" calcext:value-type="float">
            <text:p>0,088</text:p>
          </table:table-cell>
          <table:table-cell table:style-name="ce6" table:formula="of:=([.JI4]+[.JI5])/[.JI3]" office:value-type="float" office:value="0.0778305084745763" calcext:value-type="float">
            <text:p>0,078</text:p>
          </table:table-cell>
          <table:table-cell table:style-name="ce6" table:formula="of:=([.JJ4]+[.JJ5])/[.JJ3]" office:value-type="float" office:value="0.0672821373618688" calcext:value-type="float">
            <text:p>0,067</text:p>
          </table:table-cell>
          <table:table-cell table:style-name="ce6" table:formula="of:=([.JK4]+[.JK5])/[.JK3]" office:value-type="float" office:value="0.0655219159511975" calcext:value-type="float">
            <text:p>0,066</text:p>
          </table:table-cell>
          <table:table-cell table:style-name="ce6" table:formula="of:=([.JL4]+[.JL5])/[.JL3]" office:value-type="float" office:value="0.0613037847172255" calcext:value-type="float">
            <text:p>0,061</text:p>
          </table:table-cell>
          <table:table-cell table:style-name="ce6" table:formula="of:=([.JM4]+[.JM5])/[.JM3]" office:value-type="float" office:value="0.0586731069754227" calcext:value-type="float">
            <text:p>0,059</text:p>
          </table:table-cell>
          <table:table-cell table:style-name="ce6" table:formula="of:=([.JN4]+[.JN5])/[.JN3]" office:value-type="float" office:value="0.0608885651857247" calcext:value-type="float">
            <text:p>0,061</text:p>
          </table:table-cell>
          <table:table-cell table:style-name="ce6" table:formula="of:=([.JO4]+[.JO5])/[.JO3]" office:value-type="float" office:value="0.0590806729368128" calcext:value-type="float">
            <text:p>0,059</text:p>
          </table:table-cell>
          <table:table-cell table:style-name="ce6" table:formula="of:=([.JP4]+[.JP5])/[.JP3]" office:value-type="float" office:value="0.0620976394849785" calcext:value-type="float">
            <text:p>0,062</text:p>
          </table:table-cell>
          <table:table-cell table:style-name="ce6" table:formula="of:=([.JQ4]+[.JQ5])/[.JQ3]" office:value-type="float" office:value="0.0635539894286434" calcext:value-type="float">
            <text:p>0,064</text:p>
          </table:table-cell>
          <table:table-cell table:style-name="ce6" table:formula="of:=([.JR4]+[.JR5])/[.JR3]" office:value-type="float" office:value="0.0776233828461907" calcext:value-type="float">
            <text:p>0,078</text:p>
          </table:table-cell>
          <table:table-cell table:style-name="ce6" table:formula="of:=([.JS4]+[.JS5])/[.JS3]" office:value-type="float" office:value="0.0801536830948596" calcext:value-type="float">
            <text:p>0,080</text:p>
          </table:table-cell>
          <table:table-cell table:style-name="ce6" table:formula="of:=([.JT4]+[.JT5])/[.JT3]" office:value-type="float" office:value="0.11851938346567" calcext:value-type="float">
            <text:p>0,119</text:p>
          </table:table-cell>
          <table:table-cell table:style-name="ce6" table:formula="of:=([.JU4]+[.JU5])/[.JU3]" office:value-type="float" office:value="0.311014300596647" calcext:value-type="float">
            <text:p>0,311</text:p>
          </table:table-cell>
          <table:table-cell table:style-name="ce6" table:formula="of:=([.JV4]+[.JV5])/[.JV3]" office:value-type="float" office:value="0.237924464866076" calcext:value-type="float">
            <text:p>0,238</text:p>
          </table:table-cell>
          <table:table-cell table:style-name="ce6" table:formula="of:=([.JW4]+[.JW5])/[.JW3]" office:value-type="float" office:value="0.160107454667562" calcext:value-type="float">
            <text:p>0,160</text:p>
          </table:table-cell>
          <table:table-cell table:style-name="ce6" table:formula="of:=([.JX4]+[.JX5])/[.JX3]" office:value-type="float" office:value="0.0876623376623377" calcext:value-type="float">
            <text:p>0,088</text:p>
          </table:table-cell>
          <table:table-cell table:style-name="ce6" table:formula="of:=([.JY4]+[.JY5])/[.JY3]" office:value-type="float" office:value="0.0637718543995414" calcext:value-type="float">
            <text:p>0,064</text:p>
          </table:table-cell>
          <table:table-cell table:style-name="ce6" table:formula="of:=([.JZ4]+[.JZ5])/[.JZ3]" office:value-type="float" office:value="0.0552608311229001" calcext:value-type="float">
            <text:p>0,055</text:p>
          </table:table-cell>
          <table:table-cell table:style-name="ce6" table:formula="of:=([.KA4]+[.KA5])/[.KA3]" office:value-type="float" office:value="0.0708704592186429" calcext:value-type="float">
            <text:p>0,071</text:p>
          </table:table-cell>
          <table:table-cell table:style-name="ce6" table:formula="of:=([.KB4]+[.KB5])/[.KB3]" office:value-type="float" office:value="0.177839738150079" calcext:value-type="float">
            <text:p>0,178</text:p>
          </table:table-cell>
          <table:table-cell table:style-name="ce6" table:formula="of:=([.KC4]+[.KC5])/[.KC3]" office:value-type="float" office:value="0.266647196261682" calcext:value-type="float">
            <text:p>0,267</text:p>
          </table:table-cell>
          <table:table-cell table:style-name="ce6" table:formula="of:=([.KD4]+[.KD5])/[.KD3]" office:value-type="float" office:value="0.261151503242287" calcext:value-type="float">
            <text:p>0,261</text:p>
          </table:table-cell>
          <table:table-cell table:style-name="ce6" table:formula="of:=([.KE4]+[.KE5])/[.KE3]" office:value-type="float" office:value="0.145670852610707" calcext:value-type="float">
            <text:p>0,146</text:p>
          </table:table-cell>
          <table:table-cell table:style-name="ce6" table:formula="of:=([.KF4]+[.KF5])/[.KF3]" office:value-type="float" office:value="0.124888035828535" calcext:value-type="float">
            <text:p>0,125</text:p>
          </table:table-cell>
          <table:table-cell table:style-name="ce6" table:formula="of:=([.KG4]+[.KG5])/[.KG3]" office:value-type="float" office:value="0.129419795221843" calcext:value-type="float">
            <text:p>0,129</text:p>
          </table:table-cell>
          <table:table-cell table:style-name="ce6" table:formula="of:=([.KH4]+[.KH5])/[.KH3]" office:value-type="float" office:value="0.107231234533957" calcext:value-type="float">
            <text:p>0,107</text:p>
          </table:table-cell>
          <table:table-cell table:style-name="ce6" table:formula="of:=([.KI4]+[.KI5])/[.KI3]" office:value-type="float" office:value="0.0725075528700906" calcext:value-type="float">
            <text:p>0,073</text:p>
          </table:table-cell>
          <table:table-cell table:style-name="ce6" table:formula="of:=([.KJ4]+[.KJ5])/[.KJ3]" office:value-type="float" office:value="0.057618437900128" calcext:value-type="float">
            <text:p>0,058</text:p>
          </table:table-cell>
          <table:table-cell table:style-name="ce6" table:formula="of:=([.KK4]+[.KK5])/[.KK3]" office:value-type="float" office:value="0.0634312473392933" calcext:value-type="float">
            <text:p>0,063</text:p>
          </table:table-cell>
          <table:table-cell table:style-name="ce6" table:formula="of:=([.KL4]+[.KL5])/[.KL3]" office:value-type="float" office:value="0.0804405409173289" calcext:value-type="float">
            <text:p>0,080</text:p>
          </table:table-cell>
          <table:table-cell table:style-name="ce6" table:formula="of:=([.KM4]+[.KM5])/[.KM3]" office:value-type="float" office:value="0.0812061896574527" calcext:value-type="float">
            <text:p>0,081</text:p>
          </table:table-cell>
          <table:table-cell table:style-name="ce6" table:formula="of:=([.KN4]+[.KN5])/[.KN3]" office:value-type="float" office:value="0.0772241064440386" calcext:value-type="float">
            <text:p>0,077</text:p>
          </table:table-cell>
          <table:table-cell table:style-name="ce6" table:formula="of:=([.KO4]+[.KO5])/[.KO3]" office:value-type="float" office:value="0.0957026713124274" calcext:value-type="float">
            <text:p>0,096</text:p>
          </table:table-cell>
          <table:table-cell table:style-name="ce6" table:formula="of:=([.KP4]+[.KP5])/[.KP3]" office:value-type="float" office:value="0.134820457018498" calcext:value-type="float">
            <text:p>0,135</text:p>
          </table:table-cell>
          <table:table-cell table:style-name="ce6" table:formula="of:=([.KQ4]+[.KQ5])/[.KQ3]" office:value-type="float" office:value="0.139854191980559" calcext:value-type="float">
            <text:p>0,140</text:p>
          </table:table-cell>
          <table:table-cell table:style-name="ce6" table:formula="of:=([.KR4]+[.KR5])/[.KR3]" office:value-type="float" office:value="0.109497206703911" calcext:value-type="float">
            <text:p>0,109</text:p>
          </table:table-cell>
          <table:table-cell table:style-name="ce6" table:formula="of:=([.KS4]+[.KS5])/[.KS3]" office:value-type="float" office:value="0.0905613987160224" calcext:value-type="float">
            <text:p>0,091</text:p>
          </table:table-cell>
          <table:table-cell table:style-name="ce6" table:formula="of:=([.KT4]+[.KT5])/[.KT3]" office:value-type="float" office:value="0.0792633015006821" calcext:value-type="float">
            <text:p>0,079</text:p>
          </table:table-cell>
          <table:table-cell table:style-name="ce6" table:formula="of:=([.KU4]+[.KU5])/[.KU3]" office:value-type="float" office:value="0.0761471799971587" calcext:value-type="float">
            <text:p>0,076</text:p>
          </table:table-cell>
          <table:table-cell table:style-name="ce6" table:formula="of:=([.KV4]+[.KV5])/[.KV3]" office:value-type="float" office:value="0.0890847457627119" calcext:value-type="float">
            <text:p>0,089</text:p>
          </table:table-cell>
          <table:table-cell table:style-name="ce6" table:formula="of:=([.KW4]+[.KW5])/[.KW3]" office:value-type="float" office:value="0.0917249571070345" calcext:value-type="float">
            <text:p>0,092</text:p>
          </table:table-cell>
          <table:table-cell table:style-name="ce6" table:formula="of:=([.KX4]+[.KX5])/[.KX3]" office:value-type="float" office:value="0.0858572201189832" calcext:value-type="float">
            <text:p>0,086</text:p>
          </table:table-cell>
          <table:table-cell table:style-name="ce6" table:formula="of:=([.KY4]+[.KY5])/[.KY3]" office:value-type="float" office:value="0.0832566092331974" calcext:value-type="float">
            <text:p>0,083</text:p>
          </table:table-cell>
          <table:table-cell table:style-name="ce6" table:formula="of:=([.KZ4]+[.KZ5])/[.KZ3]" office:value-type="float" office:value="0.0927524856096285" calcext:value-type="float">
            <text:p>0,093</text:p>
          </table:table-cell>
          <table:table-cell table:style-name="ce6" table:formula="of:=([.LA4]+[.LA5])/[.LA3]" office:value-type="float" office:value="0.136552703662372" calcext:value-type="float">
            <text:p>0,137</text:p>
          </table:table-cell>
          <table:table-cell table:style-name="ce6" table:formula="of:=([.LB4]+[.LB5])/[.LB3]" office:value-type="float" office:value="0.136105860113422" calcext:value-type="float">
            <text:p>0,136</text:p>
          </table:table-cell>
          <table:table-cell table:style-name="ce6" table:formula="of:=([.LC4]+[.LC5])/[.LC3]" office:value-type="float" office:value="0.0785282811641955" calcext:value-type="float">
            <text:p>0,079</text:p>
          </table:table-cell>
          <table:table-cell table:style-name="ce6" table:formula="of:=([.LD4]+[.LD5])/[.LD3]" office:value-type="float" office:value="0.0843447345837931" calcext:value-type="float">
            <text:p>0,084</text:p>
          </table:table-cell>
          <table:table-cell table:style-name="ce6" table:formula="of:=([.LE4]+[.LE5])/[.LE3]" office:value-type="float" office:value="0.0916536661466459" calcext:value-type="float">
            <text:p>0,092</text:p>
          </table:table-cell>
          <table:table-cell table:style-name="ce6" table:formula="of:=([.LF4]+[.LF5])/[.LF3]" office:value-type="float" office:value="0.0890045186909489" calcext:value-type="float">
            <text:p>0,089</text:p>
          </table:table-cell>
          <table:table-cell table:style-name="ce6" table:formula="of:=([.LG4]+[.LG5])/[.LG3]" office:value-type="float" office:value="0.0761041576751547" calcext:value-type="float">
            <text:p>0,076</text:p>
          </table:table-cell>
          <table:table-cell table:style-name="ce6" table:formula="of:=([.LH4]+[.LH5])/[.LH3]" office:value-type="float" office:value="0.0674528980296275" calcext:value-type="float">
            <text:p>0,067</text:p>
          </table:table-cell>
          <table:table-cell table:style-name="ce6" table:formula="of:=([.LI4]+[.LI5])/[.LI3]" office:value-type="float" office:value="0.0667238176882412" calcext:value-type="float">
            <text:p>0,067</text:p>
          </table:table-cell>
          <table:table-cell table:style-name="ce6" table:formula="of:=([.LJ4]+[.LJ5])/[.LJ3]" office:value-type="float" office:value="0.0783064287737185" calcext:value-type="float">
            <text:p>0,078</text:p>
          </table:table-cell>
          <table:table-cell table:style-name="ce6" table:formula="of:=([.LK4]+[.LK5])/[.LK3]" office:value-type="float" office:value="0.0827002117324698" calcext:value-type="float">
            <text:p>0,083</text:p>
          </table:table-cell>
          <table:table-cell table:style-name="ce6" table:formula="of:=([.LL4]+[.LL5])/[.LL3]" office:value-type="float" office:value="0.113775216138329" calcext:value-type="float">
            <text:p>0,114</text:p>
          </table:table-cell>
          <table:table-cell table:style-name="ce6" table:formula="of:=([.LM4]+[.LM5])/[.LM3]" office:value-type="float" office:value="0.1163154600459" calcext:value-type="float">
            <text:p>0,116</text:p>
          </table:table-cell>
          <table:table-cell table:style-name="ce6" table:formula="of:=([.LN4]+[.LN5])/[.LN3]" office:value-type="float" office:value="0.100525550710053" calcext:value-type="float">
            <text:p>0,101</text:p>
          </table:table-cell>
          <table:table-cell table:style-name="ce6" table:formula="of:=([.LO4]+[.LO5])/[.LO3]" office:value-type="float" office:value="0.0874042777924479" calcext:value-type="float">
            <text:p>0,087</text:p>
          </table:table-cell>
          <table:table-cell table:style-name="ce6" table:formula="of:=([.LP4]+[.LP5])/[.LP3]" office:value-type="float" office:value="0.0824607329842932" calcext:value-type="float">
            <text:p>0,082</text:p>
          </table:table-cell>
          <table:table-cell table:style-name="ce6" table:formula="of:=([.LQ4]+[.LQ5])/[.LQ3]" office:value-type="float" office:value="0.0708234967365644" calcext:value-type="float">
            <text:p>0,071</text:p>
          </table:table-cell>
          <table:table-cell table:style-name="ce6" table:formula="of:=([.LR4]+[.LR5])/[.LR3]" office:value-type="float" office:value="0.0713784882905623" calcext:value-type="float">
            <text:p>0,071</text:p>
          </table:table-cell>
          <table:table-cell table:style-name="ce6" table:formula="of:=([.LS4]+[.LS5])/[.LS3]" office:value-type="float" office:value="0.0682544292767935" calcext:value-type="float">
            <text:p>0,068</text:p>
          </table:table-cell>
          <table:table-cell table:style-name="ce6" table:formula="of:=([.LT4]+[.LT5])/[.LT3]" office:value-type="float" office:value="0.0688405797101449" calcext:value-type="float">
            <text:p>0,069</text:p>
          </table:table-cell>
          <table:table-cell table:style-name="ce6" table:formula="of:=([.LU4]+[.LU5])/[.LU3]" office:value-type="float" office:value="0.0700137551581843" calcext:value-type="float">
            <text:p>0,070</text:p>
          </table:table-cell>
          <table:table-cell table:style-name="ce6" table:formula="of:=([.LV4]+[.LV5])/[.LV3]" office:value-type="float" office:value="0.0825830050647158" calcext:value-type="float">
            <text:p>0,083</text:p>
          </table:table-cell>
          <table:table-cell table:style-name="ce6" table:formula="of:=([.LW4]+[.LW5])/[.LW3]" office:value-type="float" office:value="0.0792573623559539" calcext:value-type="float">
            <text:p>0,079</text:p>
          </table:table-cell>
          <table:table-cell table:style-name="ce6" table:formula="of:=([.LX4]+[.LX5])/[.LX3]" office:value-type="float" office:value="0.0680806493846557" calcext:value-type="float">
            <text:p>0,068</text:p>
          </table:table-cell>
          <table:table-cell table:style-name="ce6" table:formula="of:=([.LY4]+[.LY5])/[.LY3]" office:value-type="float" office:value="0.0773845965470797" calcext:value-type="float">
            <text:p>0,077</text:p>
          </table:table-cell>
          <table:table-cell table:style-name="ce6" table:formula="of:=([.LZ4]+[.LZ5])/[.LZ3]" office:value-type="float" office:value="0.0874965113033771" calcext:value-type="float">
            <text:p>0,087</text:p>
          </table:table-cell>
          <table:table-cell table:style-name="ce6" table:formula="of:=([.MA4]+[.MA5])/[.MA3]" office:value-type="float" office:value="0.0956998313659359" calcext:value-type="float">
            <text:p>0,096</text:p>
          </table:table-cell>
          <table:table-cell table:style-name="ce6" table:formula="of:=([.MB4]+[.MB5])/[.MB3]" office:value-type="float" office:value="0.112103174603175" calcext:value-type="float">
            <text:p>0,112</text:p>
          </table:table-cell>
          <table:table-cell table:style-name="Default" table:number-columns-repeated="16044"/>
        </table:table-row>
        <table:table-row table:style-name="ro1" table:number-rows-repeated="3">
          <table:table-cell table:number-columns-repeated="340"/>
          <table:table-cell table:style-name="Default" table:number-columns-repeated="16044"/>
        </table:table-row>
        <table:table-row table:style-name="ro1">
          <table:table-cell>
            <draw:frame draw:z-index="1" draw:style-name="gr1" draw:text-style-name="P1" svg:width="21.714cm" svg:height="10.811cm" svg:x="0cm" svg:y="0.001cm">
              <draw:object draw:notify-on-update-of-ranges="Tabell.B2:Tabell.MB2 Tabell.A3:Tabell.A3 Tabell.B3:Tabell.MB3 Tabell.A4:Tabell.A4 Tabell.B4:Tabell.MB4 Tabell.A5:Tabell.A5 Tabell.B5:Tabell.MB5 Tabell.A6:Tabell.A6 Tabell.B6:Tabell.MB6 Tabell.A7:Tabell.A7 Tabell.B7:Tabell.MB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39"/>
          <table:table-cell table:style-name="Default" table:number-columns-repeated="16044"/>
        </table:table-row>
        <table:table-row table:style-name="ro1" table:number-rows-repeated="2">
          <table:table-cell table:number-columns-repeated="340"/>
          <table:table-cell table:style-name="Default" table:number-columns-repeated="16044"/>
        </table:table-row>
        <table:table-row table:style-name="ro1">
          <table:table-cell table:number-columns-repeated="6"/>
          <table:table-cell>
            <draw:frame draw:z-index="2" draw:style-name="gr1" draw:text-style-name="P1" svg:width="21.714cm" svg:height="10.811cm" svg:x="0.018cm" svg:y="0.002cm">
              <draw:object draw:notify-on-update-of-ranges="Tabell.B2:Tabell.MB2 Tabell.A3:Tabell.A3 Tabell.B3:Tabell.MB3 Tabell.A4:Tabell.A4 Tabell.B4:Tabell.MB4 Tabell.A5:Tabell.A5 Tabell.B5:Tabell.MB5 Tabell.A6:Tabell.A6 Tabell.B6:Tabell.MB6 Tabell.A7:Tabell.A7 Tabell.B7:Tabell.M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33"/>
          <table:table-cell table:style-name="Default" table:number-columns-repeated="16044"/>
        </table:table-row>
      </table:table>
      <table:table table:name="Blad2" table:style-name="ta2">
        <office:forms form:automatic-focus="false" form:apply-design-mode="false"/>
        <table:table-column table:style-name="co9" table:number-columns-repeated="87" table:default-cell-style-name="ce4"/>
        <table:table-row table:style-name="ro1">
          <table:table-cell table:style-name="ce2" office:value-type="string" calcext:value-type="string">
            <text:p>Januari 2018</text:p>
          </table:table-cell>
          <table:table-cell table:style-name="ce2" office:value-type="string" calcext:value-type="string">
            <text:p>Februari 2018</text:p>
          </table:table-cell>
          <table:table-cell table:style-name="ce2" office:value-type="string" calcext:value-type="string">
            <text:p>Mars 2018</text:p>
          </table:table-cell>
          <table:table-cell table:style-name="ce2" office:value-type="string" calcext:value-type="string">
            <text:p>April 2018</text:p>
          </table:table-cell>
          <table:table-cell table:style-name="ce2" office:value-type="string" calcext:value-type="string">
            <text:p>Maj 2018</text:p>
          </table:table-cell>
          <table:table-cell table:style-name="ce2" office:value-type="string" calcext:value-type="string">
            <text:p>Juni 2018</text:p>
          </table:table-cell>
          <table:table-cell table:style-name="ce2" office:value-type="string" calcext:value-type="string">
            <text:p>Juli 2018</text:p>
          </table:table-cell>
          <table:table-cell table:style-name="ce2" office:value-type="string" calcext:value-type="string">
            <text:p>Augusti 2018</text:p>
          </table:table-cell>
          <table:table-cell table:style-name="ce2" office:value-type="string" calcext:value-type="string">
            <text:p>September 2018</text:p>
          </table:table-cell>
          <table:table-cell table:style-name="ce2" office:value-type="string" calcext:value-type="string">
            <text:p>Oktober 2018</text:p>
          </table:table-cell>
          <table:table-cell table:style-name="ce2" office:value-type="string" calcext:value-type="string">
            <text:p>November 2018</text:p>
          </table:table-cell>
          <table:table-cell table:style-name="ce2" office:value-type="string" calcext:value-type="string">
            <text:p>December 2018</text:p>
          </table:table-cell>
          <table:table-cell table:style-name="ce2" office:value-type="string" calcext:value-type="string">
            <text:p>Januari 2019</text:p>
          </table:table-cell>
          <table:table-cell table:style-name="ce2" office:value-type="string" calcext:value-type="string">
            <text:p>Februari 2019</text:p>
          </table:table-cell>
          <table:table-cell table:style-name="ce2" office:value-type="string" calcext:value-type="string">
            <text:p>Mars 2019</text:p>
          </table:table-cell>
          <table:table-cell table:style-name="ce2" office:value-type="string" calcext:value-type="string">
            <text:p>April 2019</text:p>
          </table:table-cell>
          <table:table-cell table:style-name="ce2" office:value-type="string" calcext:value-type="string">
            <text:p>Maj 2019</text:p>
          </table:table-cell>
          <table:table-cell table:style-name="ce2" office:value-type="string" calcext:value-type="string">
            <text:p>Juni 2019</text:p>
          </table:table-cell>
          <table:table-cell table:style-name="ce2" office:value-type="string" calcext:value-type="string">
            <text:p>Juli 2019</text:p>
          </table:table-cell>
          <table:table-cell table:style-name="ce2" office:value-type="string" calcext:value-type="string">
            <text:p>Augusti 2019</text:p>
          </table:table-cell>
          <table:table-cell table:style-name="ce2" office:value-type="string" calcext:value-type="string">
            <text:p>September 2019</text:p>
          </table:table-cell>
          <table:table-cell table:style-name="ce2" office:value-type="string" calcext:value-type="string">
            <text:p>Oktober 2019</text:p>
          </table:table-cell>
          <table:table-cell table:style-name="ce2" office:value-type="string" calcext:value-type="string">
            <text:p>November 2019</text:p>
          </table:table-cell>
          <table:table-cell table:style-name="ce2" office:value-type="string" calcext:value-type="string">
            <text:p>December 2019</text:p>
          </table:table-cell>
          <table:table-cell table:style-name="ce2" office:value-type="string" calcext:value-type="string">
            <text:p>Januari 2020</text:p>
          </table:table-cell>
          <table:table-cell table:style-name="ce2" office:value-type="string" calcext:value-type="string">
            <text:p>Februari 2020</text:p>
          </table:table-cell>
          <table:table-cell table:style-name="ce2" office:value-type="string" calcext:value-type="string">
            <text:p>Mars 2020</text:p>
          </table:table-cell>
          <table:table-cell table:style-name="ce2" office:value-type="string" calcext:value-type="string">
            <text:p>April 2020</text:p>
          </table:table-cell>
          <table:table-cell table:style-name="ce2" office:value-type="string" calcext:value-type="string">
            <text:p>Maj 2020</text:p>
          </table:table-cell>
          <table:table-cell table:style-name="ce2" office:value-type="string" calcext:value-type="string">
            <text:p>Juni 2020</text:p>
          </table:table-cell>
          <table:table-cell table:style-name="ce2" office:value-type="string" calcext:value-type="string">
            <text:p>Juli 2020</text:p>
          </table:table-cell>
          <table:table-cell table:style-name="ce2" office:value-type="string" calcext:value-type="string">
            <text:p>Augusti 2020</text:p>
          </table:table-cell>
          <table:table-cell table:style-name="ce2" office:value-type="string" calcext:value-type="string">
            <text:p>September 2020</text:p>
          </table:table-cell>
          <table:table-cell table:style-name="ce2" office:value-type="string" calcext:value-type="string">
            <text:p>Oktober 2020</text:p>
          </table:table-cell>
          <table:table-cell table:style-name="ce2" office:value-type="string" calcext:value-type="string">
            <text:p>November 2020</text:p>
          </table:table-cell>
          <table:table-cell table:style-name="ce2" office:value-type="string" calcext:value-type="string">
            <text:p>December 2020</text:p>
          </table:table-cell>
          <table:table-cell table:style-name="ce2" office:value-type="string" calcext:value-type="string">
            <text:p>Januari 2021</text:p>
          </table:table-cell>
          <table:table-cell table:style-name="ce2" office:value-type="string" calcext:value-type="string">
            <text:p>Februari 2021</text:p>
          </table:table-cell>
          <table:table-cell table:style-name="ce2" office:value-type="string" calcext:value-type="string">
            <text:p>Mars 2021</text:p>
          </table:table-cell>
          <table:table-cell table:style-name="ce2" office:value-type="string" calcext:value-type="string">
            <text:p>April 2021</text:p>
          </table:table-cell>
          <table:table-cell table:style-name="ce2" office:value-type="string" calcext:value-type="string">
            <text:p>Maj 2021</text:p>
          </table:table-cell>
          <table:table-cell table:style-name="ce2" office:value-type="string" calcext:value-type="string">
            <text:p>Juni 2021</text:p>
          </table:table-cell>
          <table:table-cell table:style-name="ce2" office:value-type="string" calcext:value-type="string">
            <text:p>Juli 2021</text:p>
          </table:table-cell>
          <table:table-cell table:style-name="ce2" office:value-type="string" calcext:value-type="string">
            <text:p>Augusti 2021</text:p>
          </table:table-cell>
          <table:table-cell table:style-name="ce2" office:value-type="string" calcext:value-type="string">
            <text:p>September 2021</text:p>
          </table:table-cell>
          <table:table-cell table:style-name="ce2" office:value-type="string" calcext:value-type="string">
            <text:p>Oktober 2021</text:p>
          </table:table-cell>
          <table:table-cell table:style-name="ce2" office:value-type="string" calcext:value-type="string">
            <text:p>November 2021</text:p>
          </table:table-cell>
          <table:table-cell table:style-name="ce2" office:value-type="string" calcext:value-type="string">
            <text:p>December 2021</text:p>
          </table:table-cell>
          <table:table-cell table:style-name="ce2" office:value-type="string" calcext:value-type="string">
            <text:p>Januari 2022</text:p>
          </table:table-cell>
          <table:table-cell table:style-name="ce2" office:value-type="string" calcext:value-type="string">
            <text:p>Februari 2022</text:p>
          </table:table-cell>
          <table:table-cell table:style-name="ce2" office:value-type="string" calcext:value-type="string">
            <text:p>Mars 2022</text:p>
          </table:table-cell>
          <table:table-cell table:style-name="ce2" office:value-type="string" calcext:value-type="string">
            <text:p>April 2022</text:p>
          </table:table-cell>
          <table:table-cell table:style-name="ce2" office:value-type="string" calcext:value-type="string">
            <text:p>Maj 2022</text:p>
          </table:table-cell>
          <table:table-cell table:style-name="ce2" office:value-type="string" calcext:value-type="string">
            <text:p>Juni 2022</text:p>
          </table:table-cell>
          <table:table-cell table:style-name="ce2" office:value-type="string" calcext:value-type="string">
            <text:p>Juli 2022</text:p>
          </table:table-cell>
          <table:table-cell table:style-name="ce2" office:value-type="string" calcext:value-type="string">
            <text:p>Augusti 2022</text:p>
          </table:table-cell>
          <table:table-cell table:style-name="ce2" office:value-type="string" calcext:value-type="string">
            <text:p>September 2022</text:p>
          </table:table-cell>
          <table:table-cell table:style-name="ce2" office:value-type="string" calcext:value-type="string">
            <text:p>Oktober 2022</text:p>
          </table:table-cell>
          <table:table-cell table:style-name="ce2" office:value-type="string" calcext:value-type="string">
            <text:p>November 2022</text:p>
          </table:table-cell>
          <table:table-cell table:style-name="ce2" office:value-type="string" calcext:value-type="string">
            <text:p>December 2022</text:p>
          </table:table-cell>
          <table:table-cell table:style-name="ce2" office:value-type="string" calcext:value-type="string">
            <text:p>Januari 2023</text:p>
          </table:table-cell>
          <table:table-cell table:style-name="ce2" office:value-type="string" calcext:value-type="string">
            <text:p>Februari 2023</text:p>
          </table:table-cell>
          <table:table-cell table:style-name="ce2" office:value-type="string" calcext:value-type="string">
            <text:p>Mars 2023</text:p>
          </table:table-cell>
          <table:table-cell table:style-name="ce2" office:value-type="string" calcext:value-type="string">
            <text:p>April 2023</text:p>
          </table:table-cell>
          <table:table-cell table:style-name="ce2" office:value-type="string" calcext:value-type="string">
            <text:p>Maj 2023</text:p>
          </table:table-cell>
          <table:table-cell table:style-name="ce2" office:value-type="string" calcext:value-type="string">
            <text:p>Juni 2023</text:p>
          </table:table-cell>
          <table:table-cell table:style-name="ce2" office:value-type="string" calcext:value-type="string">
            <text:p>Juli 2023</text:p>
          </table:table-cell>
          <table:table-cell table:style-name="ce2" office:value-type="string" calcext:value-type="string">
            <text:p>Augusti 2023</text:p>
          </table:table-cell>
          <table:table-cell table:style-name="ce2" office:value-type="string" calcext:value-type="string">
            <text:p>September 2023</text:p>
          </table:table-cell>
          <table:table-cell table:style-name="ce2" office:value-type="string" calcext:value-type="string">
            <text:p>Oktober 2023</text:p>
          </table:table-cell>
          <table:table-cell table:style-name="ce2" office:value-type="string" calcext:value-type="string">
            <text:p>November 2023</text:p>
          </table:table-cell>
          <table:table-cell table:style-name="ce2" office:value-type="string" calcext:value-type="string">
            <text:p>December 2023</text:p>
          </table:table-cell>
          <table:table-cell table:style-name="ce2" office:value-type="string" calcext:value-type="string">
            <text:p>Januari 2024</text:p>
          </table:table-cell>
          <table:table-cell table:style-name="ce2" office:value-type="string" calcext:value-type="string">
            <text:p>Februari 2024</text:p>
          </table:table-cell>
          <table:table-cell table:style-name="ce2" office:value-type="string" calcext:value-type="string">
            <text:p>Mars 2024</text:p>
          </table:table-cell>
          <table:table-cell table:style-name="ce2" office:value-type="string" calcext:value-type="string">
            <text:p>April 2024</text:p>
          </table:table-cell>
          <table:table-cell table:style-name="ce2" office:value-type="string" calcext:value-type="string">
            <text:p>Maj 2024</text:p>
          </table:table-cell>
          <table:table-cell table:style-name="ce2" office:value-type="string" calcext:value-type="string">
            <text:p>Juni 2024</text:p>
          </table:table-cell>
          <table:table-cell table:style-name="ce2" office:value-type="string" calcext:value-type="string">
            <text:p>Juli 2024</text:p>
          </table:table-cell>
          <table:table-cell table:style-name="ce2" office:value-type="string" calcext:value-type="string">
            <text:p>Augusti 2024</text:p>
          </table:table-cell>
          <table:table-cell table:style-name="ce2" office:value-type="string" calcext:value-type="string">
            <text:p>September 2024</text:p>
          </table:table-cell>
          <table:table-cell table:style-name="ce2" office:value-type="string" calcext:value-type="string">
            <text:p>Oktober 2024</text:p>
          </table:table-cell>
          <table:table-cell table:style-name="ce2" office:value-type="string" calcext:value-type="string">
            <text:p>November 2024</text:p>
          </table:table-cell>
          <table:table-cell table:style-name="ce2" office:value-type="string" calcext:value-type="string">
            <text:p>December 2024</text:p>
          </table:table-cell>
          <table:table-cell table:style-name="ce2" office:value-type="string" calcext:value-type="string">
            <text:p>Januari 2025</text:p>
          </table:table-cell>
          <table:table-cell table:style-name="ce2" office:value-type="string" calcext:value-type="string">
            <text:p>Februari 2025</text:p>
          </table:table-cell>
          <table:table-cell table:style-name="ce2" office:value-type="string" calcext:value-type="string">
            <text:p>Mars 2025</text:p>
          </table:table-cell>
        </table:table-row>
        <table:table-row table:style-name="ro1">
          <table:table-cell office:value-type="float" office:value="8804" calcext:value-type="float">
            <text:p>8 804</text:p>
          </table:table-cell>
          <table:table-cell office:value-type="float" office:value="8342" calcext:value-type="float">
            <text:p>8 342</text:p>
          </table:table-cell>
          <table:table-cell office:value-type="float" office:value="9441" calcext:value-type="float">
            <text:p>9 441</text:p>
          </table:table-cell>
          <table:table-cell office:value-type="float" office:value="7801" calcext:value-type="float">
            <text:p>7 801</text:p>
          </table:table-cell>
          <table:table-cell office:value-type="float" office:value="6957" calcext:value-type="float">
            <text:p>6 957</text:p>
          </table:table-cell>
          <table:table-cell office:value-type="float" office:value="6669" calcext:value-type="float">
            <text:p>6 669</text:p>
          </table:table-cell>
          <table:table-cell office:value-type="float" office:value="7473" calcext:value-type="float">
            <text:p>7 473</text:p>
          </table:table-cell>
          <table:table-cell office:value-type="float" office:value="6978" calcext:value-type="float">
            <text:p>6 978</text:p>
          </table:table-cell>
          <table:table-cell office:value-type="float" office:value="6958" calcext:value-type="float">
            <text:p>6 958</text:p>
          </table:table-cell>
          <table:table-cell office:value-type="float" office:value="7452" calcext:value-type="float">
            <text:p>7 452</text:p>
          </table:table-cell>
          <table:table-cell office:value-type="float" office:value="7120" calcext:value-type="float">
            <text:p>7 120</text:p>
          </table:table-cell>
          <table:table-cell office:value-type="float" office:value="8057" calcext:value-type="float">
            <text:p>8 057</text:p>
          </table:table-cell>
          <table:table-cell office:value-type="float" office:value="8376" calcext:value-type="float">
            <text:p>8 376</text:p>
          </table:table-cell>
          <table:table-cell office:value-type="float" office:value="7488" calcext:value-type="float">
            <text:p>7 488</text:p>
          </table:table-cell>
          <table:table-cell office:value-type="float" office:value="7792" calcext:value-type="float">
            <text:p>7 792</text:p>
          </table:table-cell>
          <table:table-cell office:value-type="float" office:value="7375" calcext:value-type="float">
            <text:p>7 375</text:p>
          </table:table-cell>
          <table:table-cell office:value-type="float" office:value="7149" calcext:value-type="float">
            <text:p>7 149</text:p>
          </table:table-cell>
          <table:table-cell office:value-type="float" office:value="6639" calcext:value-type="float">
            <text:p>6 639</text:p>
          </table:table-cell>
          <table:table-cell office:value-type="float" office:value="6949" calcext:value-type="float">
            <text:p>6 949</text:p>
          </table:table-cell>
          <table:table-cell office:value-type="float" office:value="7039" calcext:value-type="float">
            <text:p>7 039</text:p>
          </table:table-cell>
          <table:table-cell office:value-type="float" office:value="6865" calcext:value-type="float">
            <text:p>6 865</text:p>
          </table:table-cell>
          <table:table-cell office:value-type="float" office:value="7549" calcext:value-type="float">
            <text:p>7 549</text:p>
          </table:table-cell>
          <table:table-cell office:value-type="float" office:value="7456" calcext:value-type="float">
            <text:p>7 456</text:p>
          </table:table-cell>
          <table:table-cell office:value-type="float" office:value="7946" calcext:value-type="float">
            <text:p>7 946</text:p>
          </table:table-cell>
          <table:table-cell office:value-type="float" office:value="8348" calcext:value-type="float">
            <text:p>8 348</text:p>
          </table:table-cell>
          <table:table-cell office:value-type="float" office:value="7548" calcext:value-type="float">
            <text:p>7 548</text:p>
          </table:table-cell>
          <table:table-cell office:value-type="float" office:value="8564" calcext:value-type="float">
            <text:p>8 564</text:p>
          </table:table-cell>
          <table:table-cell office:value-type="float" office:value="10559" calcext:value-type="float">
            <text:p>10 559</text:p>
          </table:table-cell>
          <table:table-cell office:value-type="float" office:value="8923" calcext:value-type="float">
            <text:p>8 923</text:p>
          </table:table-cell>
          <table:table-cell office:value-type="float" office:value="7445" calcext:value-type="float">
            <text:p>7 445</text:p>
          </table:table-cell>
          <table:table-cell office:value-type="float" office:value="7084" calcext:value-type="float">
            <text:p>7 084</text:p>
          </table:table-cell>
          <table:table-cell office:value-type="float" office:value="6978" calcext:value-type="float">
            <text:p>6 978</text:p>
          </table:table-cell>
          <table:table-cell office:value-type="float" office:value="6786" calcext:value-type="float">
            <text:p>6 786</text:p>
          </table:table-cell>
          <table:table-cell office:value-type="float" office:value="7295" calcext:value-type="float">
            <text:p>7 295</text:p>
          </table:table-cell>
          <table:table-cell office:value-type="float" office:value="8249" calcext:value-type="float">
            <text:p>8 249</text:p>
          </table:table-cell>
          <table:table-cell office:value-type="float" office:value="10272" calcext:value-type="float">
            <text:p>10 272</text:p>
          </table:table-cell>
          <table:table-cell office:value-type="float" office:value="10178" calcext:value-type="float">
            <text:p>10 178</text:p>
          </table:table-cell>
          <table:table-cell office:value-type="float" office:value="7565" calcext:value-type="float">
            <text:p>7 565</text:p>
          </table:table-cell>
          <table:table-cell office:value-type="float" office:value="7815" calcext:value-type="float">
            <text:p>7 815</text:p>
          </table:table-cell>
          <table:table-cell office:value-type="float" office:value="7325" calcext:value-type="float">
            <text:p>7 325</text:p>
          </table:table-cell>
          <table:table-cell office:value-type="float" office:value="7274" calcext:value-type="float">
            <text:p>7 274</text:p>
          </table:table-cell>
          <table:table-cell office:value-type="float" office:value="6620" calcext:value-type="float">
            <text:p>6 620</text:p>
          </table:table-cell>
          <table:table-cell office:value-type="float" office:value="7029" calcext:value-type="float">
            <text:p>7 029</text:p>
          </table:table-cell>
          <table:table-cell office:value-type="float" office:value="7047" calcext:value-type="float">
            <text:p>7 047</text:p>
          </table:table-cell>
          <table:table-cell office:value-type="float" office:value="7173" calcext:value-type="float">
            <text:p>7 173</text:p>
          </table:table-cell>
          <table:table-cell office:value-type="float" office:value="7561" calcext:value-type="float">
            <text:p>7 561</text:p>
          </table:table-cell>
          <table:table-cell office:value-type="float" office:value="7666" calcext:value-type="float">
            <text:p>7 666</text:p>
          </table:table-cell>
          <table:table-cell office:value-type="float" office:value="8610" calcext:value-type="float">
            <text:p>8 610</text:p>
          </table:table-cell>
          <table:table-cell office:value-type="float" office:value="9190" calcext:value-type="float">
            <text:p>9 190</text:p>
          </table:table-cell>
          <table:table-cell office:value-type="float" office:value="8230" calcext:value-type="float">
            <text:p>8 230</text:p>
          </table:table-cell>
          <table:table-cell office:value-type="float" office:value="8055" calcext:value-type="float">
            <text:p>8 055</text:p>
          </table:table-cell>
          <table:table-cell office:value-type="float" office:value="7321" calcext:value-type="float">
            <text:p>7 321</text:p>
          </table:table-cell>
          <table:table-cell office:value-type="float" office:value="7330" calcext:value-type="float">
            <text:p>7 330</text:p>
          </table:table-cell>
          <table:table-cell office:value-type="float" office:value="7039" calcext:value-type="float">
            <text:p>7 039</text:p>
          </table:table-cell>
          <table:table-cell office:value-type="float" office:value="7375" calcext:value-type="float">
            <text:p>7 375</text:p>
          </table:table-cell>
          <table:table-cell office:value-type="float" office:value="7577" calcext:value-type="float">
            <text:p>7 577</text:p>
          </table:table-cell>
          <table:table-cell office:value-type="float" office:value="7396" calcext:value-type="float">
            <text:p>7 396</text:p>
          </table:table-cell>
          <table:table-cell office:value-type="float" office:value="7603" calcext:value-type="float">
            <text:p>7 603</text:p>
          </table:table-cell>
          <table:table-cell office:value-type="float" office:value="7644" calcext:value-type="float">
            <text:p>7 644</text:p>
          </table:table-cell>
          <table:table-cell office:value-type="float" office:value="9857" calcext:value-type="float">
            <text:p>9 857</text:p>
          </table:table-cell>
          <table:table-cell office:value-type="float" office:value="9522" calcext:value-type="float">
            <text:p>9 522</text:p>
          </table:table-cell>
          <table:table-cell office:value-type="float" office:value="7284" calcext:value-type="float">
            <text:p>7 284</text:p>
          </table:table-cell>
          <table:table-cell office:value-type="float" office:value="8157" calcext:value-type="float">
            <text:p>8 157</text:p>
          </table:table-cell>
          <table:table-cell office:value-type="float" office:value="7692" calcext:value-type="float">
            <text:p>7 692</text:p>
          </table:table-cell>
          <table:table-cell office:value-type="float" office:value="7303" calcext:value-type="float">
            <text:p>7 303</text:p>
          </table:table-cell>
          <table:table-cell office:value-type="float" office:value="6951" calcext:value-type="float">
            <text:p>6 951</text:p>
          </table:table-cell>
          <table:table-cell office:value-type="float" office:value="6953" calcext:value-type="float">
            <text:p>6 953</text:p>
          </table:table-cell>
          <table:table-cell office:value-type="float" office:value="6999" calcext:value-type="float">
            <text:p>6 999</text:p>
          </table:table-cell>
          <table:table-cell office:value-type="float" office:value="7062" calcext:value-type="float">
            <text:p>7 062</text:p>
          </table:table-cell>
          <table:table-cell office:value-type="float" office:value="8029" calcext:value-type="float">
            <text:p>8 029</text:p>
          </table:table-cell>
          <table:table-cell office:value-type="float" office:value="8675" calcext:value-type="float">
            <text:p>8 675</text:p>
          </table:table-cell>
          <table:table-cell office:value-type="float" office:value="9586" calcext:value-type="float">
            <text:p>9 586</text:p>
          </table:table-cell>
          <table:table-cell office:value-type="float" office:value="8943" calcext:value-type="float">
            <text:p>8 943</text:p>
          </table:table-cell>
          <table:table-cell office:value-type="float" office:value="7574" calcext:value-type="float">
            <text:p>7 574</text:p>
          </table:table-cell>
          <table:table-cell office:value-type="float" office:value="7640" calcext:value-type="float">
            <text:p>7 640</text:p>
          </table:table-cell>
          <table:table-cell office:value-type="float" office:value="7201" calcext:value-type="float">
            <text:p>7 201</text:p>
          </table:table-cell>
          <table:table-cell office:value-type="float" office:value="7131" calcext:value-type="float">
            <text:p>7 131</text:p>
          </table:table-cell>
          <table:table-cell office:value-type="float" office:value="6886" calcext:value-type="float">
            <text:p>6 886</text:p>
          </table:table-cell>
          <table:table-cell office:value-type="float" office:value="7176" calcext:value-type="float">
            <text:p>7 176</text:p>
          </table:table-cell>
          <table:table-cell office:value-type="float" office:value="7270" calcext:value-type="float">
            <text:p>7 270</text:p>
          </table:table-cell>
          <table:table-cell office:value-type="float" office:value="7108" calcext:value-type="float">
            <text:p>7 108</text:p>
          </table:table-cell>
          <table:table-cell office:value-type="float" office:value="7810" calcext:value-type="float">
            <text:p>7 810</text:p>
          </table:table-cell>
          <table:table-cell office:value-type="float" office:value="7638" calcext:value-type="float">
            <text:p>7 638</text:p>
          </table:table-cell>
          <table:table-cell office:value-type="float" office:value="8167" calcext:value-type="float">
            <text:p>8 167</text:p>
          </table:table-cell>
          <table:table-cell office:value-type="float" office:value="7166" calcext:value-type="float">
            <text:p>7 166</text:p>
          </table:table-cell>
          <table:table-cell office:value-type="float" office:value="7116" calcext:value-type="float">
            <text:p>7 116</text:p>
          </table:table-cell>
          <table:table-cell office:value-type="float" office:value="6048" calcext:value-type="float">
            <text:p>6 048</text:p>
          </table:table-cell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017" calcext:value-type="float">
            <text:p>1 017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2" table:style-name="ce5" office:value-type="float" office:value="440" calcext:value-type="float">
            <text:p>44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661" calcext:value-type="float">
            <text:p>661</text:p>
          </table:table-cell>
        </table:table-row>
        <table:table-row table:style-name="ro1">
          <table:table-cell table:number-columns-repeated="26"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2761" calcext:value-type="float">
            <text:p>2 761</text:p>
          </table:table-cell>
          <table:table-cell office:value-type="float" office:value="1717" calcext:value-type="float">
            <text:p>1 717</text:p>
          </table:table-cell>
          <table:table-cell office:value-type="float" office:value="833" calcext:value-type="float">
            <text:p>833</text:p>
          </table:table-cell>
          <table:table-cell office:value-type="float" office:value="249" calcext:value-type="float">
            <text:p>249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135" calcext:value-type="float">
            <text:p>135</text:p>
          </table:table-cell>
          <table:table-cell office:value-type="float" office:value="1079" calcext:value-type="float">
            <text:p>1 079</text:p>
          </table:table-cell>
          <table:table-cell office:value-type="float" office:value="2267" calcext:value-type="float">
            <text:p>2 267</text:p>
          </table:table-cell>
          <table:table-cell office:value-type="float" office:value="2272" calcext:value-type="float">
            <text:p>2 272</text:p>
          </table:table-cell>
          <table:table-cell office:value-type="float" office:value="734" calcext:value-type="float">
            <text:p>734</text:p>
          </table:table-cell>
          <table:table-cell office:value-type="float" office:value="586" calcext:value-type="float">
            <text:p>586</text:p>
          </table:table-cell>
          <table:table-cell office:value-type="float" office:value="577" calcext:value-type="float">
            <text:p>577</text:p>
          </table:table-cell>
          <table:table-cell office:value-type="float" office:value="395" calcext:value-type="float">
            <text:p>395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179" calcext:value-type="float">
            <text:p>179</text:p>
          </table:table-cell>
          <table:table-cell office:value-type="float" office:value="597" calcext:value-type="float">
            <text:p>597</text:p>
          </table:table-cell>
          <table:table-cell office:value-type="float" office:value="693" calcext:value-type="float">
            <text:p>693</text:p>
          </table:table-cell>
          <table:table-cell office:value-type="float" office:value="406" calcext:value-type="float">
            <text:p>406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187" calcext:value-type="float">
            <text:p>187</text:p>
          </table:table-cell>
          <table:table-cell office:value-type="float" office:value="223" calcext:value-type="float">
            <text:p>223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586" calcext:value-type="float">
            <text:p>586</text:p>
          </table:table-cell>
          <table:table-cell office:value-type="float" office:value="518" calcext:value-type="float">
            <text:p>518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426" calcext:value-type="float">
            <text:p>426</text:p>
          </table:table-cell>
          <table:table-cell office:value-type="float" office:value="399" calcext:value-type="float">
            <text:p>399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</table:table-row>
      </table:table>
      <table:table table:name="Pivottabell_Blad2_1" table:style-name="ta2">
        <office:forms form:automatic-focus="false" form:apply-design-mode="false"/>
        <table:table-column table:style-name="co9" table:default-cell-style-name="ce8"/>
        <table:table-column table:style-name="co9" table:default-cell-style-name="ce11"/>
        <table:table-column table:style-name="co9" table:default-cell-style-name="ce14"/>
        <table:table-row table:style-name="ro1">
          <table:table-cell table:style-name="ce7" office:value-type="string" calcext:value-type="string">
            <text:p>Januari 2018</text:p>
          </table:table-cell>
          <table:table-cell table:style-name="ce10" office:value-type="string" calcext:value-type="string">
            <text:p>Februari 2018</text:p>
          </table:table-cell>
          <table:table-cell table:style-name="ce13" office:value-type="string" calcext:value-type="string">
            <text:p>(tom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920" calcext:value-type="float">
            <text:p>920</text:p>
          </table:table-cell>
          <table:table-cell/>
        </table:table-row>
        <table:table-row table:style-name="ro1">
          <table:table-cell office:value-type="float" office:value="8804" calcext:value-type="float">
            <text:p>8 804</text:p>
          </table:table-cell>
          <table:table-cell office:value-type="float" office:value="8342" calcext:value-type="float">
            <text:p>8 342</text:p>
          </table:table-cell>
          <table:table-cell/>
        </table:table-row>
        <table:table-row table:style-name="ro1">
          <table:table-cell table:style-name="ce9" office:value-type="string" calcext:value-type="string">
            <text:p>Totalt Resultat</text:p>
          </table:table-cell>
          <table:table-cell table:style-name="ce12"/>
          <table:table-cell table:style-name="ce15"/>
        </table:table-row>
      </table:table>
      <table:named-expressions/>
      <table:data-pilot-tables>
        <table:data-pilot-table table:name="DataPilot1" table:application-data="" table:target-range-address="Pivottabell_Blad2_1.A1:Pivottabell_Blad2_1.C5" table:buttons="Pivottabell_Blad2_1.A1 Pivottabell_Blad2_1.B1" table:show-filter-button="false" table:drill-down-on-double-click="false">
          <table:source-cell-range table:cell-range-address="Blad2.A1:Blad2.CI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Januari 2018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732" table:display="true" table:show-details="true"/>
                <table:data-pilot-member table:name="8 80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ebruari 2018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920" table:display="true" table:show-details="true"/>
                <table:data-pilot-member table:name="8 34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jeslu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r</number:text>
    </number:number-style>
    <number:number-style style:name="N11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r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r</number:text>
    </number:number-style>
    <number:number-style style:name="N116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r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27P2" style:volatile="true">
      <number:text loext:blank-width-char="-"> </number:text>
      <number:fill-character> </number:fill-character>
      <number:text loext:blank-width-char="k2_r4_-5">-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28P2" style:volatile="true">
      <number:text loext:blank-width-char="-"> </number:text>
      <number:fill-character> </number:fill-character>
      <number:text loext:blank-width-char="-4">- kr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r3_-4">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r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jeslut_20_1" draw:display-name="Linjeslu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-00-00</text:date>, <text:time>00:00:00</text:time></text:p>
        </style:region-right>
      </style:header>
      <style:header-left style:display="false"/>
      <style:header-first style:display="false"/>
      <style:footer>
        <text:p>Sid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" style:display-name="PageStyle_Tabe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8-05T13:27:43.069407413</dc:date>
    <meta:editing-duration>PT8M15S</meta:editing-duration>
    <meta:editing-cycles>2</meta:editing-cycles>
    <meta:generator>LibreOffice/25.2.5.2$Linux_X86_64 LibreOffice_project/520$Build-2</meta:generator>
    <meta:document-statistic meta:table-count="3" meta:cell-count="1913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36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15cm" svg:height="10.812cm" xlink:href=".." xlink:type="simple" chart:class="chart:line" chart:style-name="ch1">
        <chart:title svg:x="9.499cm" svg:y="0.352cm" chart:style-name="ch2">
          <text:p>Dödsorsaker</text:p>
        </chart:title>
        <chart:subtitle svg:x="0cm" svg:y="0cm" chart:style-name="ch2"/>
        <chart:legend chart:legend-position="bottom" svg:x="3.974cm" svg:y="9.217cm" style:legend-expansion="wide" chart:style-name="ch3"/>
        <chart:plot-area chart:style-name="ch4" svg:x="0.434cm" svg:y="1.347cm" svg:width="20.847cm" svg:height="7.47cm">
          <chart:coordinate-region svg:x="1.983cm" svg:y="1.546cm" svg:width="19.298cm" svg:height="4.942cm"/>
          <chart:axis chart:dimension="x" chart:name="primary-x" chart:style-name="ch5" chartooo:axis-type="auto">
            <chartooo:date-scale/>
            <chart:categories table:cell-range-address="Tabell.B2:Tabell.MB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.B3:Tabell.MB3" chart:label-cell-address="Tabell.A3:Tabell.A3" chart:class="chart:line">
            <chart:data-point chart:repeated="339"/>
          </chart:series>
          <chart:series chart:style-name="ch9" chart:values-cell-range-address="Tabell.B4:Tabell.MB4" chart:label-cell-address="Tabell.A4:Tabell.A4" chart:class="chart:line">
            <chart:data-point chart:repeated="339"/>
          </chart:series>
          <chart:series chart:style-name="ch10" chart:values-cell-range-address="Tabell.B5:Tabell.MB5" chart:label-cell-address="Tabell.A5:Tabell.A5" chart:class="chart:line">
            <chart:data-point chart:repeated="339"/>
          </chart:series>
          <chart:series chart:style-name="ch11" chart:values-cell-range-address="Tabell.B6:Tabell.MB6" chart:label-cell-address="Tabell.A6:Tabell.A6" chart:class="chart:line">
            <chart:data-point chart:repeated="339"/>
          </chart:series>
          <chart:series chart:style-name="ch12" chart:values-cell-range-address="Tabell.B7:Tabell.MB7" chart:label-cell-address="Tabell.A7:Tabell.A7" chart:class="chart:line">
            <chart:data-point chart:repeated="3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i 1997</text:p>
                <draw:g>
                  <svg:desc>Tabell.B2:Tabell.MB2</svg:desc>
                </draw:g>
              </table:table-cell>
              <table:table-cell office:value-type="string">
                <text:p>Februari 1997</text:p>
              </table:table-cell>
              <table:table-cell office:value-type="string">
                <text:p>Mars 1997</text:p>
              </table:table-cell>
              <table:table-cell office:value-type="string">
                <text:p>April 1997</text:p>
              </table:table-cell>
              <table:table-cell office:value-type="string">
                <text:p>Maj 1997</text:p>
              </table:table-cell>
              <table:table-cell office:value-type="string">
                <text:p>Juni 1997</text:p>
              </table:table-cell>
              <table:table-cell office:value-type="string">
                <text:p>Juli 1997</text:p>
              </table:table-cell>
              <table:table-cell office:value-type="string">
                <text:p>Augusti 1997</text:p>
              </table:table-cell>
              <table:table-cell office:value-type="string">
                <text:p>September 1997</text:p>
              </table:table-cell>
              <table:table-cell office:value-type="string">
                <text:p>Oktober 1997</text:p>
              </table:table-cell>
              <table:table-cell office:value-type="string">
                <text:p>November 1997</text:p>
              </table:table-cell>
              <table:table-cell office:value-type="string">
                <text:p>December 1997</text:p>
              </table:table-cell>
              <table:table-cell office:value-type="string">
                <text:p>Januari 1998</text:p>
              </table:table-cell>
              <table:table-cell office:value-type="string">
                <text:p>Februari 1998</text:p>
              </table:table-cell>
              <table:table-cell office:value-type="string">
                <text:p>Mars 1998</text:p>
              </table:table-cell>
              <table:table-cell office:value-type="string">
                <text:p>April 1998</text:p>
              </table:table-cell>
              <table:table-cell office:value-type="string">
                <text:p>Maj 1998</text:p>
              </table:table-cell>
              <table:table-cell office:value-type="string">
                <text:p>Juni 1998</text:p>
              </table:table-cell>
              <table:table-cell office:value-type="string">
                <text:p>Juli 1998</text:p>
              </table:table-cell>
              <table:table-cell office:value-type="string">
                <text:p>Augusti 1998</text:p>
              </table:table-cell>
              <table:table-cell office:value-type="string">
                <text:p>September 1998</text:p>
              </table:table-cell>
              <table:table-cell office:value-type="string">
                <text:p>Oktober 1998</text:p>
              </table:table-cell>
              <table:table-cell office:value-type="string">
                <text:p>November 1998</text:p>
              </table:table-cell>
              <table:table-cell office:value-type="string">
                <text:p>December 1998</text:p>
              </table:table-cell>
              <table:table-cell office:value-type="string">
                <text:p>Januari 1999</text:p>
              </table:table-cell>
              <table:table-cell office:value-type="string">
                <text:p>Februari 1999</text:p>
              </table:table-cell>
              <table:table-cell office:value-type="string">
                <text:p>Mars 1999</text:p>
              </table:table-cell>
              <table:table-cell office:value-type="string">
                <text:p>April 1999</text:p>
              </table:table-cell>
              <table:table-cell office:value-type="string">
                <text:p>Maj 1999</text:p>
              </table:table-cell>
              <table:table-cell office:value-type="string">
                <text:p>Juni 1999</text:p>
              </table:table-cell>
              <table:table-cell office:value-type="string">
                <text:p>Juli 1999</text:p>
              </table:table-cell>
              <table:table-cell office:value-type="string">
                <text:p>Augusti 1999</text:p>
              </table:table-cell>
              <table:table-cell office:value-type="string">
                <text:p>September 1999</text:p>
              </table:table-cell>
              <table:table-cell office:value-type="string">
                <text:p>Oktober 1999</text:p>
              </table:table-cell>
              <table:table-cell office:value-type="string">
                <text:p>November 1999</text:p>
              </table:table-cell>
              <table:table-cell office:value-type="string">
                <text:p>December 1999</text:p>
              </table:table-cell>
              <table:table-cell office:value-type="string">
                <text:p>Januari 2000</text:p>
              </table:table-cell>
              <table:table-cell office:value-type="string">
                <text:p>Februari 2000</text:p>
              </table:table-cell>
              <table:table-cell office:value-type="string">
                <text:p>Mars 2000</text:p>
              </table:table-cell>
              <table:table-cell office:value-type="string">
                <text:p>April 2000</text:p>
              </table:table-cell>
              <table:table-cell office:value-type="string">
                <text:p>Maj 2000</text:p>
              </table:table-cell>
              <table:table-cell office:value-type="string">
                <text:p>Juni 2000</text:p>
              </table:table-cell>
              <table:table-cell office:value-type="string">
                <text:p>Juli 2000</text:p>
              </table:table-cell>
              <table:table-cell office:value-type="string">
                <text:p>Augusti 2000</text:p>
              </table:table-cell>
              <table:table-cell office:value-type="string">
                <text:p>September 2000</text:p>
              </table:table-cell>
              <table:table-cell office:value-type="string">
                <text:p>Oktober 2000</text:p>
              </table:table-cell>
              <table:table-cell office:value-type="string">
                <text:p>November 2000</text:p>
              </table:table-cell>
              <table:table-cell office:value-type="string">
                <text:p>December 2000</text:p>
              </table:table-cell>
              <table:table-cell office:value-type="string">
                <text:p>Januari 2001</text:p>
              </table:table-cell>
              <table:table-cell office:value-type="string">
                <text:p>Februari 2001</text:p>
              </table:table-cell>
              <table:table-cell office:value-type="string">
                <text:p>Mars 2001</text:p>
              </table:table-cell>
              <table:table-cell office:value-type="string">
                <text:p>April 2001</text:p>
              </table:table-cell>
              <table:table-cell office:value-type="string">
                <text:p>Maj 2001</text:p>
              </table:table-cell>
              <table:table-cell office:value-type="string">
                <text:p>Juni 2001</text:p>
              </table:table-cell>
              <table:table-cell office:value-type="string">
                <text:p>Juli 2001</text:p>
              </table:table-cell>
              <table:table-cell office:value-type="string">
                <text:p>Augusti 2001</text:p>
              </table:table-cell>
              <table:table-cell office:value-type="string">
                <text:p>September 2001</text:p>
              </table:table-cell>
              <table:table-cell office:value-type="string">
                <text:p>Oktober 2001</text:p>
              </table:table-cell>
              <table:table-cell office:value-type="string">
                <text:p>November 2001</text:p>
              </table:table-cell>
              <table:table-cell office:value-type="string">
                <text:p>December 2001</text:p>
              </table:table-cell>
              <table:table-cell office:value-type="string">
                <text:p>Januari 2002</text:p>
              </table:table-cell>
              <table:table-cell office:value-type="string">
                <text:p>Februari 2002</text:p>
              </table:table-cell>
              <table:table-cell office:value-type="string">
                <text:p>Mars 2002</text:p>
              </table:table-cell>
              <table:table-cell office:value-type="string">
                <text:p>April 2002</text:p>
              </table:table-cell>
              <table:table-cell office:value-type="string">
                <text:p>Maj 2002</text:p>
              </table:table-cell>
              <table:table-cell office:value-type="string">
                <text:p>Juni 2002</text:p>
              </table:table-cell>
              <table:table-cell office:value-type="string">
                <text:p>Juli 2002</text:p>
              </table:table-cell>
              <table:table-cell office:value-type="string">
                <text:p>Augusti 2002</text:p>
              </table:table-cell>
              <table:table-cell office:value-type="string">
                <text:p>September 2002</text:p>
              </table:table-cell>
              <table:table-cell office:value-type="string">
                <text:p>Oktober 2002</text:p>
              </table:table-cell>
              <table:table-cell office:value-type="string">
                <text:p>November 2002</text:p>
              </table:table-cell>
              <table:table-cell office:value-type="string">
                <text:p>December 2002</text:p>
              </table:table-cell>
              <table:table-cell office:value-type="string">
                <text:p>Januari 2003</text:p>
              </table:table-cell>
              <table:table-cell office:value-type="string">
                <text:p>Februari 2003</text:p>
              </table:table-cell>
              <table:table-cell office:value-type="string">
                <text:p>Mars 2003</text:p>
              </table:table-cell>
              <table:table-cell office:value-type="string">
                <text:p>April 2003</text:p>
              </table:table-cell>
              <table:table-cell office:value-type="string">
                <text:p>Maj 2003</text:p>
              </table:table-cell>
              <table:table-cell office:value-type="string">
                <text:p>Juni 2003</text:p>
              </table:table-cell>
              <table:table-cell office:value-type="string">
                <text:p>Juli 2003</text:p>
              </table:table-cell>
              <table:table-cell office:value-type="string">
                <text:p>Augusti 2003</text:p>
              </table:table-cell>
              <table:table-cell office:value-type="string">
                <text:p>September 2003</text:p>
              </table:table-cell>
              <table:table-cell office:value-type="string">
                <text:p>Oktober 2003</text:p>
              </table:table-cell>
              <table:table-cell office:value-type="string">
                <text:p>November 2003</text:p>
              </table:table-cell>
              <table:table-cell office:value-type="string">
                <text:p>December 2003</text:p>
              </table:table-cell>
              <table:table-cell office:value-type="string">
                <text:p>Januari 2004</text:p>
              </table:table-cell>
              <table:table-cell office:value-type="string">
                <text:p>Februari 2004</text:p>
              </table:table-cell>
              <table:table-cell office:value-type="string">
                <text:p>Mars 2004</text:p>
              </table:table-cell>
              <table:table-cell office:value-type="string">
                <text:p>April 2004</text:p>
              </table:table-cell>
              <table:table-cell office:value-type="string">
                <text:p>Maj 2004</text:p>
              </table:table-cell>
              <table:table-cell office:value-type="string">
                <text:p>Juni 2004</text:p>
              </table:table-cell>
              <table:table-cell office:value-type="string">
                <text:p>Juli 2004</text:p>
              </table:table-cell>
              <table:table-cell office:value-type="string">
                <text:p>Augusti 2004</text:p>
              </table:table-cell>
              <table:table-cell office:value-type="string">
                <text:p>September 2004</text:p>
              </table:table-cell>
              <table:table-cell office:value-type="string">
                <text:p>Oktober 2004</text:p>
              </table:table-cell>
              <table:table-cell office:value-type="string">
                <text:p>November 2004</text:p>
              </table:table-cell>
              <table:table-cell office:value-type="string">
                <text:p>December 2004</text:p>
              </table:table-cell>
              <table:table-cell office:value-type="string">
                <text:p>Januari 2005</text:p>
              </table:table-cell>
              <table:table-cell office:value-type="string">
                <text:p>Februari 2005</text:p>
              </table:table-cell>
              <table:table-cell office:value-type="string">
                <text:p>Mars 2005</text:p>
              </table:table-cell>
              <table:table-cell office:value-type="string">
                <text:p>April 2005</text:p>
              </table:table-cell>
              <table:table-cell office:value-type="string">
                <text:p>Maj 2005</text:p>
              </table:table-cell>
              <table:table-cell office:value-type="string">
                <text:p>Juni 2005</text:p>
              </table:table-cell>
              <table:table-cell office:value-type="string">
                <text:p>Juli 2005</text:p>
              </table:table-cell>
              <table:table-cell office:value-type="string">
                <text:p>Augusti 2005</text:p>
              </table:table-cell>
              <table:table-cell office:value-type="string">
                <text:p>September 2005</text:p>
              </table:table-cell>
              <table:table-cell office:value-type="string">
                <text:p>Oktober 2005</text:p>
              </table:table-cell>
              <table:table-cell office:value-type="string">
                <text:p>November 2005</text:p>
              </table:table-cell>
              <table:table-cell office:value-type="string">
                <text:p>December 2005</text:p>
              </table:table-cell>
              <table:table-cell office:value-type="string">
                <text:p>Januari 2006</text:p>
              </table:table-cell>
              <table:table-cell office:value-type="string">
                <text:p>Februari 2006</text:p>
              </table:table-cell>
              <table:table-cell office:value-type="string">
                <text:p>Mars 2006</text:p>
              </table:table-cell>
              <table:table-cell office:value-type="string">
                <text:p>April 2006</text:p>
              </table:table-cell>
              <table:table-cell office:value-type="string">
                <text:p>Maj 2006</text:p>
              </table:table-cell>
              <table:table-cell office:value-type="string">
                <text:p>Juni 2006</text:p>
              </table:table-cell>
              <table:table-cell office:value-type="string">
                <text:p>Juli 2006</text:p>
              </table:table-cell>
              <table:table-cell office:value-type="string">
                <text:p>Augusti 2006</text:p>
              </table:table-cell>
              <table:table-cell office:value-type="string">
                <text:p>September 2006</text:p>
              </table:table-cell>
              <table:table-cell office:value-type="string">
                <text:p>Oktober 2006</text:p>
              </table:table-cell>
              <table:table-cell office:value-type="string">
                <text:p>November 2006</text:p>
              </table:table-cell>
              <table:table-cell office:value-type="string">
                <text:p>December 2006</text:p>
              </table:table-cell>
              <table:table-cell office:value-type="string">
                <text:p>Januari 2007</text:p>
              </table:table-cell>
              <table:table-cell office:value-type="string">
                <text:p>Februari 2007</text:p>
              </table:table-cell>
              <table:table-cell office:value-type="string">
                <text:p>Mars 2007</text:p>
              </table:table-cell>
              <table:table-cell office:value-type="string">
                <text:p>April 2007</text:p>
              </table:table-cell>
              <table:table-cell office:value-type="string">
                <text:p>Maj 2007</text:p>
              </table:table-cell>
              <table:table-cell office:value-type="string">
                <text:p>Juni 2007</text:p>
              </table:table-cell>
              <table:table-cell office:value-type="string">
                <text:p>Juli 2007</text:p>
              </table:table-cell>
              <table:table-cell office:value-type="string">
                <text:p>Augusti 2007</text:p>
              </table:table-cell>
              <table:table-cell office:value-type="string">
                <text:p>September 2007</text:p>
              </table:table-cell>
              <table:table-cell office:value-type="string">
                <text:p>Oktober 2007</text:p>
              </table:table-cell>
              <table:table-cell office:value-type="string">
                <text:p>November 2007</text:p>
              </table:table-cell>
              <table:table-cell office:value-type="string">
                <text:p>December 2007</text:p>
              </table:table-cell>
              <table:table-cell office:value-type="string">
                <text:p>Januari 2008</text:p>
              </table:table-cell>
              <table:table-cell office:value-type="string">
                <text:p>Februari 2008</text:p>
              </table:table-cell>
              <table:table-cell office:value-type="string">
                <text:p>Mars 2008</text:p>
              </table:table-cell>
              <table:table-cell office:value-type="string">
                <text:p>April 2008</text:p>
              </table:table-cell>
              <table:table-cell office:value-type="string">
                <text:p>Maj 2008</text:p>
              </table:table-cell>
              <table:table-cell office:value-type="string">
                <text:p>Juni 2008</text:p>
              </table:table-cell>
              <table:table-cell office:value-type="string">
                <text:p>Juli 2008</text:p>
              </table:table-cell>
              <table:table-cell office:value-type="string">
                <text:p>Augusti 2008</text:p>
              </table:table-cell>
              <table:table-cell office:value-type="string">
                <text:p>September 2008</text:p>
              </table:table-cell>
              <table:table-cell office:value-type="string">
                <text:p>Oktober 2008</text:p>
              </table:table-cell>
              <table:table-cell office:value-type="string">
                <text:p>November 2008</text:p>
              </table:table-cell>
              <table:table-cell office:value-type="string">
                <text:p>December 2008</text:p>
              </table:table-cell>
              <table:table-cell office:value-type="string">
                <text:p>Januari 2009</text:p>
              </table:table-cell>
              <table:table-cell office:value-type="string">
                <text:p>Februari 2009</text:p>
              </table:table-cell>
              <table:table-cell office:value-type="string">
                <text:p>Mars 2009</text:p>
              </table:table-cell>
              <table:table-cell office:value-type="string">
                <text:p>April 2009</text:p>
              </table:table-cell>
              <table:table-cell office:value-type="string">
                <text:p>Maj 2009</text:p>
              </table:table-cell>
              <table:table-cell office:value-type="string">
                <text:p>Juni 2009</text:p>
              </table:table-cell>
              <table:table-cell office:value-type="string">
                <text:p>Juli 2009</text:p>
              </table:table-cell>
              <table:table-cell office:value-type="string">
                <text:p>Augusti 2009</text:p>
              </table:table-cell>
              <table:table-cell office:value-type="string">
                <text:p>September 2009</text:p>
              </table:table-cell>
              <table:table-cell office:value-type="string">
                <text:p>Oktober 2009</text:p>
              </table:table-cell>
              <table:table-cell office:value-type="string">
                <text:p>November 2009</text:p>
              </table:table-cell>
              <table:table-cell office:value-type="string">
                <text:p>December 2009</text:p>
              </table:table-cell>
              <table:table-cell office:value-type="string">
                <text:p>Januari 2010</text:p>
              </table:table-cell>
              <table:table-cell office:value-type="string">
                <text:p>Februari 2010</text:p>
              </table:table-cell>
              <table:table-cell office:value-type="string">
                <text:p>Mars 2010</text:p>
              </table:table-cell>
              <table:table-cell office:value-type="string">
                <text:p>April 2010</text:p>
              </table:table-cell>
              <table:table-cell office:value-type="string">
                <text:p>Maj 2010</text:p>
              </table:table-cell>
              <table:table-cell office:value-type="string">
                <text:p>Juni 2010</text:p>
              </table:table-cell>
              <table:table-cell office:value-type="string">
                <text:p>Juli 2010</text:p>
              </table:table-cell>
              <table:table-cell office:value-type="string">
                <text:p>Augusti 2010</text:p>
              </table:table-cell>
              <table:table-cell office:value-type="string">
                <text:p>September 2010</text:p>
              </table:table-cell>
              <table:table-cell office:value-type="string">
                <text:p>Oktober 2010</text:p>
              </table:table-cell>
              <table:table-cell office:value-type="string">
                <text:p>November 2010</text:p>
              </table:table-cell>
              <table:table-cell office:value-type="string">
                <text:p>December 2010</text:p>
              </table:table-cell>
              <table:table-cell office:value-type="string">
                <text:p>Januari 2011</text:p>
              </table:table-cell>
              <table:table-cell office:value-type="string">
                <text:p>Februari 2011</text:p>
              </table:table-cell>
              <table:table-cell office:value-type="string">
                <text:p>Mars 2011</text:p>
              </table:table-cell>
              <table:table-cell office:value-type="string">
                <text:p>April 2011</text:p>
              </table:table-cell>
              <table:table-cell office:value-type="string">
                <text:p>Maj 2011</text:p>
              </table:table-cell>
              <table:table-cell office:value-type="string">
                <text:p>Juni 2011</text:p>
              </table:table-cell>
              <table:table-cell office:value-type="string">
                <text:p>Juli 2011</text:p>
              </table:table-cell>
              <table:table-cell office:value-type="string">
                <text:p>Augusti 2011</text:p>
              </table:table-cell>
              <table:table-cell office:value-type="string">
                <text:p>September 2011</text:p>
              </table:table-cell>
              <table:table-cell office:value-type="string">
                <text:p>Oktober 2011</text:p>
              </table:table-cell>
              <table:table-cell office:value-type="string">
                <text:p>November 2011</text:p>
              </table:table-cell>
              <table:table-cell office:value-type="string">
                <text:p>December 2011</text:p>
              </table:table-cell>
              <table:table-cell office:value-type="string">
                <text:p>Januari 2012</text:p>
              </table:table-cell>
              <table:table-cell office:value-type="string">
                <text:p>Februari 2012</text:p>
              </table:table-cell>
              <table:table-cell office:value-type="string">
                <text:p>Mars 2012</text:p>
              </table:table-cell>
              <table:table-cell office:value-type="string">
                <text:p>April 2012</text:p>
              </table:table-cell>
              <table:table-cell office:value-type="string">
                <text:p>Maj 2012</text:p>
              </table:table-cell>
              <table:table-cell office:value-type="string">
                <text:p>Juni 2012</text:p>
              </table:table-cell>
              <table:table-cell office:value-type="string">
                <text:p>Juli 2012</text:p>
              </table:table-cell>
              <table:table-cell office:value-type="string">
                <text:p>Augusti 2012</text:p>
              </table:table-cell>
              <table:table-cell office:value-type="string">
                <text:p>September 2012</text:p>
              </table:table-cell>
              <table:table-cell office:value-type="string">
                <text:p>Oktober 2012</text:p>
              </table:table-cell>
              <table:table-cell office:value-type="string">
                <text:p>November 2012</text:p>
              </table:table-cell>
              <table:table-cell office:value-type="string">
                <text:p>December 2012</text:p>
              </table:table-cell>
              <table:table-cell office:value-type="string">
                <text:p>Januari 2013</text:p>
              </table:table-cell>
              <table:table-cell office:value-type="string">
                <text:p>Februari 2013</text:p>
              </table:table-cell>
              <table:table-cell office:value-type="string">
                <text:p>Mars 2013</text:p>
              </table:table-cell>
              <table:table-cell office:value-type="string">
                <text:p>April 2013</text:p>
              </table:table-cell>
              <table:table-cell office:value-type="string">
                <text:p>Maj 2013</text:p>
              </table:table-cell>
              <table:table-cell office:value-type="string">
                <text:p>Juni 2013</text:p>
              </table:table-cell>
              <table:table-cell office:value-type="string">
                <text:p>Juli 2013</text:p>
              </table:table-cell>
              <table:table-cell office:value-type="string">
                <text:p>Augusti 2013</text:p>
              </table:table-cell>
              <table:table-cell office:value-type="string">
                <text:p>September 2013</text:p>
              </table:table-cell>
              <table:table-cell office:value-type="string">
                <text:p>Oktober 2013</text:p>
              </table:table-cell>
              <table:table-cell office:value-type="string">
                <text:p>November 2013</text:p>
              </table:table-cell>
              <table:table-cell office:value-type="string">
                <text:p>December 2013</text:p>
              </table:table-cell>
              <table:table-cell office:value-type="string">
                <text:p>Januari 2014</text:p>
              </table:table-cell>
              <table:table-cell office:value-type="string">
                <text:p>Februari 2014</text:p>
              </table:table-cell>
              <table:table-cell office:value-type="string">
                <text:p>Mars 2014</text:p>
              </table:table-cell>
              <table:table-cell office:value-type="string">
                <text:p>April 2014</text:p>
              </table:table-cell>
              <table:table-cell office:value-type="string">
                <text:p>Maj 2014</text:p>
              </table:table-cell>
              <table:table-cell office:value-type="string">
                <text:p>Juni 2014</text:p>
              </table:table-cell>
              <table:table-cell office:value-type="string">
                <text:p>Juli 2014</text:p>
              </table:table-cell>
              <table:table-cell office:value-type="string">
                <text:p>Augusti 2014</text:p>
              </table:table-cell>
              <table:table-cell office:value-type="string">
                <text:p>September 2014</text:p>
              </table:table-cell>
              <table:table-cell office:value-type="string">
                <text:p>Oktober 2014</text:p>
              </table:table-cell>
              <table:table-cell office:value-type="string">
                <text:p>November 2014</text:p>
              </table:table-cell>
              <table:table-cell office:value-type="string">
                <text:p>December 2014</text:p>
              </table:table-cell>
              <table:table-cell office:value-type="string">
                <text:p>Januari 2015</text:p>
              </table:table-cell>
              <table:table-cell office:value-type="string">
                <text:p>Februari 2015</text:p>
              </table:table-cell>
              <table:table-cell office:value-type="string">
                <text:p>Mars 2015</text:p>
              </table:table-cell>
              <table:table-cell office:value-type="string">
                <text:p>April 2015</text:p>
              </table:table-cell>
              <table:table-cell office:value-type="string">
                <text:p>Maj 2015</text:p>
              </table:table-cell>
              <table:table-cell office:value-type="string">
                <text:p>Juni 2015</text:p>
              </table:table-cell>
              <table:table-cell office:value-type="string">
                <text:p>Juli 2015</text:p>
              </table:table-cell>
              <table:table-cell office:value-type="string">
                <text:p>Augusti 2015</text:p>
              </table:table-cell>
              <table:table-cell office:value-type="string">
                <text:p>September 2015</text:p>
              </table:table-cell>
              <table:table-cell office:value-type="string">
                <text:p>Oktober 2015</text:p>
              </table:table-cell>
              <table:table-cell office:value-type="string">
                <text:p>November 2015</text:p>
              </table:table-cell>
              <table:table-cell office:value-type="string">
                <text:p>December 2015</text:p>
              </table:table-cell>
              <table:table-cell office:value-type="string">
                <text:p>Januari 2016</text:p>
              </table:table-cell>
              <table:table-cell office:value-type="string">
                <text:p>Februari 2016</text:p>
              </table:table-cell>
              <table:table-cell office:value-type="string">
                <text:p>Mars 2016</text:p>
              </table:table-cell>
              <table:table-cell office:value-type="string">
                <text:p>April 2016</text:p>
              </table:table-cell>
              <table:table-cell office:value-type="string">
                <text:p>Maj 2016</text:p>
              </table:table-cell>
              <table:table-cell office:value-type="string">
                <text:p>Juni 2016</text:p>
              </table:table-cell>
              <table:table-cell office:value-type="string">
                <text:p>Juli 2016</text:p>
              </table:table-cell>
              <table:table-cell office:value-type="string">
                <text:p>Augusti 2016</text:p>
              </table:table-cell>
              <table:table-cell office:value-type="string">
                <text:p>September 2016</text:p>
              </table:table-cell>
              <table:table-cell office:value-type="string">
                <text:p>Oktober 2016</text:p>
              </table:table-cell>
              <table:table-cell office:value-type="string">
                <text:p>November 2016</text:p>
              </table:table-cell>
              <table:table-cell office:value-type="string">
                <text:p>December 2016</text:p>
              </table:table-cell>
              <table:table-cell office:value-type="string">
                <text:p>Januari 2017</text:p>
              </table:table-cell>
              <table:table-cell office:value-type="string">
                <text:p>Februari 2017</text:p>
              </table:table-cell>
              <table:table-cell office:value-type="string">
                <text:p>Mars 2017</text:p>
              </table:table-cell>
              <table:table-cell office:value-type="string">
                <text:p>April 2017</text:p>
              </table:table-cell>
              <table:table-cell office:value-type="string">
                <text:p>Maj 2017</text:p>
              </table:table-cell>
              <table:table-cell office:value-type="string">
                <text:p>Juni 2017</text:p>
              </table:table-cell>
              <table:table-cell office:value-type="string">
                <text:p>Juli 2017</text:p>
              </table:table-cell>
              <table:table-cell office:value-type="string">
                <text:p>Augusti 2017</text:p>
              </table:table-cell>
              <table:table-cell office:value-type="string">
                <text:p>September 2017</text:p>
              </table:table-cell>
              <table:table-cell office:value-type="string">
                <text:p>Oktober 2017</text:p>
              </table:table-cell>
              <table:table-cell office:value-type="string">
                <text:p>November 2017</text:p>
              </table:table-cell>
              <table:table-cell office:value-type="string">
                <text:p>December 2017</text:p>
              </table:table-cell>
              <table:table-cell office:value-type="string">
                <text:p>Januari 2018</text:p>
              </table:table-cell>
              <table:table-cell office:value-type="string">
                <text:p>Februari 2018</text:p>
              </table:table-cell>
              <table:table-cell office:value-type="string">
                <text:p>Mars 2018</text:p>
              </table:table-cell>
              <table:table-cell office:value-type="string">
                <text:p>April 2018</text:p>
              </table:table-cell>
              <table:table-cell office:value-type="string">
                <text:p>Maj 2018</text:p>
              </table:table-cell>
              <table:table-cell office:value-type="string">
                <text:p>Juni 2018</text:p>
              </table:table-cell>
              <table:table-cell office:value-type="string">
                <text:p>Juli 2018</text:p>
              </table:table-cell>
              <table:table-cell office:value-type="string">
                <text:p>Augusti 2018</text:p>
              </table:table-cell>
              <table:table-cell office:value-type="string">
                <text:p>September 2018</text:p>
              </table:table-cell>
              <table:table-cell office:value-type="string">
                <text:p>Oktober 2018</text:p>
              </table:table-cell>
              <table:table-cell office:value-type="string">
                <text:p>November 2018</text:p>
              </table:table-cell>
              <table:table-cell office:value-type="string">
                <text:p>December 2018</text:p>
              </table:table-cell>
              <table:table-cell office:value-type="string">
                <text:p>Januari 2019</text:p>
              </table:table-cell>
              <table:table-cell office:value-type="string">
                <text:p>Februari 2019</text:p>
              </table:table-cell>
              <table:table-cell office:value-type="string">
                <text:p>Mars 2019</text:p>
              </table:table-cell>
              <table:table-cell office:value-type="string">
                <text:p>April 2019</text:p>
              </table:table-cell>
              <table:table-cell office:value-type="string">
                <text:p>Maj 2019</text:p>
              </table:table-cell>
              <table:table-cell office:value-type="string">
                <text:p>Juni 2019</text:p>
              </table:table-cell>
              <table:table-cell office:value-type="string">
                <text:p>Juli 2019</text:p>
              </table:table-cell>
              <table:table-cell office:value-type="string">
                <text:p>Augusti 2019</text:p>
              </table:table-cell>
              <table:table-cell office:value-type="string">
                <text:p>September 2019</text:p>
              </table:table-cell>
              <table:table-cell office:value-type="string">
                <text:p>Oktober 2019</text:p>
              </table:table-cell>
              <table:table-cell office:value-type="string">
                <text:p>November 2019</text:p>
              </table:table-cell>
              <table:table-cell office:value-type="string">
                <text:p>December 2019</text:p>
              </table:table-cell>
              <table:table-cell office:value-type="string">
                <text:p>Januari 2020</text:p>
              </table:table-cell>
              <table:table-cell office:value-type="string">
                <text:p>Februari 2020</text:p>
              </table:table-cell>
              <table:table-cell office:value-type="string">
                <text:p>Mars 2020</text:p>
              </table:table-cell>
              <table:table-cell office:value-type="string">
                <text:p>April 2020</text:p>
              </table:table-cell>
              <table:table-cell office:value-type="string">
                <text:p>Maj 2020</text:p>
              </table:table-cell>
              <table:table-cell office:value-type="string">
                <text:p>Juni 2020</text:p>
              </table:table-cell>
              <table:table-cell office:value-type="string">
                <text:p>Juli 2020</text:p>
              </table:table-cell>
              <table:table-cell office:value-type="string">
                <text:p>Augusti 2020</text:p>
              </table:table-cell>
              <table:table-cell office:value-type="string">
                <text:p>September 2020</text:p>
              </table:table-cell>
              <table:table-cell office:value-type="string">
                <text:p>Oktober 2020</text:p>
              </table:table-cell>
              <table:table-cell office:value-type="string">
                <text:p>November 2020</text:p>
              </table:table-cell>
              <table:table-cell office:value-type="string">
                <text:p>December 2020</text:p>
              </table:table-cell>
              <table:table-cell office:value-type="string">
                <text:p>Januari 2021</text:p>
              </table:table-cell>
              <table:table-cell office:value-type="string">
                <text:p>Februari 2021</text:p>
              </table:table-cell>
              <table:table-cell office:value-type="string">
                <text:p>Mars 2021</text:p>
              </table:table-cell>
              <table:table-cell office:value-type="string">
                <text:p>April 2021</text:p>
              </table:table-cell>
              <table:table-cell office:value-type="string">
                <text:p>Maj 2021</text:p>
              </table:table-cell>
              <table:table-cell office:value-type="string">
                <text:p>Juni 2021</text:p>
              </table:table-cell>
              <table:table-cell office:value-type="string">
                <text:p>Juli 2021</text:p>
              </table:table-cell>
              <table:table-cell office:value-type="string">
                <text:p>Augusti 2021</text:p>
              </table:table-cell>
              <table:table-cell office:value-type="string">
                <text:p>September 2021</text:p>
              </table:table-cell>
              <table:table-cell office:value-type="string">
                <text:p>Oktober 2021</text:p>
              </table:table-cell>
              <table:table-cell office:value-type="string">
                <text:p>November 2021</text:p>
              </table:table-cell>
              <table:table-cell office:value-type="string">
                <text:p>December 2021</text:p>
              </table:table-cell>
              <table:table-cell office:value-type="string">
                <text:p>Januari 2022</text:p>
              </table:table-cell>
              <table:table-cell office:value-type="string">
                <text:p>Februari 2022</text:p>
              </table:table-cell>
              <table:table-cell office:value-type="string">
                <text:p>Mars 2022</text:p>
              </table:table-cell>
              <table:table-cell office:value-type="string">
                <text:p>April 2022</text:p>
              </table:table-cell>
              <table:table-cell office:value-type="string">
                <text:p>Maj 2022</text:p>
              </table:table-cell>
              <table:table-cell office:value-type="string">
                <text:p>Juni 2022</text:p>
              </table:table-cell>
              <table:table-cell office:value-type="string">
                <text:p>Juli 2022</text:p>
              </table:table-cell>
              <table:table-cell office:value-type="string">
                <text:p>Augusti 2022</text:p>
              </table:table-cell>
              <table:table-cell office:value-type="string">
                <text:p>September 2022</text:p>
              </table:table-cell>
              <table:table-cell office:value-type="string">
                <text:p>Oktober 2022</text:p>
              </table:table-cell>
              <table:table-cell office:value-type="string">
                <text:p>November 2022</text:p>
              </table:table-cell>
              <table:table-cell office:value-type="string">
                <text:p>December 2022</text:p>
              </table:table-cell>
              <table:table-cell office:value-type="string">
                <text:p>Januari 2023</text:p>
              </table:table-cell>
              <table:table-cell office:value-type="string">
                <text:p>Februari 2023</text:p>
              </table:table-cell>
              <table:table-cell office:value-type="string">
                <text:p>Mars 2023</text:p>
              </table:table-cell>
              <table:table-cell office:value-type="string">
                <text:p>April 2023</text:p>
              </table:table-cell>
              <table:table-cell office:value-type="string">
                <text:p>Maj 2023</text:p>
              </table:table-cell>
              <table:table-cell office:value-type="string">
                <text:p>Juni 2023</text:p>
              </table:table-cell>
              <table:table-cell office:value-type="string">
                <text:p>Juli 2023</text:p>
              </table:table-cell>
              <table:table-cell office:value-type="string">
                <text:p>Augusti 2023</text:p>
              </table:table-cell>
              <table:table-cell office:value-type="string">
                <text:p>September 2023</text:p>
              </table:table-cell>
              <table:table-cell office:value-type="string">
                <text:p>Oktober 2023</text:p>
              </table:table-cell>
              <table:table-cell office:value-type="string">
                <text:p>November 2023</text:p>
              </table:table-cell>
              <table:table-cell office:value-type="string">
                <text:p>December 2023</text:p>
              </table:table-cell>
              <table:table-cell office:value-type="string">
                <text:p>Januari 2024</text:p>
              </table:table-cell>
              <table:table-cell office:value-type="string">
                <text:p>Februari 2024</text:p>
              </table:table-cell>
              <table:table-cell office:value-type="string">
                <text:p>Mars 2024</text:p>
              </table:table-cell>
              <table:table-cell office:value-type="string">
                <text:p>April 2024</text:p>
              </table:table-cell>
              <table:table-cell office:value-type="string">
                <text:p>Maj 2024</text:p>
              </table:table-cell>
              <table:table-cell office:value-type="string">
                <text:p>Juni 2024</text:p>
              </table:table-cell>
              <table:table-cell office:value-type="string">
                <text:p>Juli 2024</text:p>
              </table:table-cell>
              <table:table-cell office:value-type="string">
                <text:p>Augusti 2024</text:p>
              </table:table-cell>
              <table:table-cell office:value-type="string">
                <text:p>September 2024</text:p>
              </table:table-cell>
              <table:table-cell office:value-type="string">
                <text:p>Oktober 2024</text:p>
              </table:table-cell>
              <table:table-cell office:value-type="string">
                <text:p>November 2024</text:p>
              </table:table-cell>
              <table:table-cell office:value-type="string">
                <text:p>December 2024</text:p>
              </table:table-cell>
              <table:table-cell office:value-type="string">
                <text:p>Januari 2025</text:p>
              </table:table-cell>
              <table:table-cell office:value-type="string">
                <text:p>Februari 2025</text:p>
              </table:table-cell>
              <table:table-cell office:value-type="string">
                <text:p>Mars 2025</text:p>
              </table:table-cell>
            </table:table-row>
          </table:table-header-rows>
          <table:table-rows>
            <table:table-row>
              <table:table-cell office:value-type="string">
                <text:p>Samtliga dödsorsaker</text:p>
                <draw:g>
                  <svg:desc>Tabell.A3:Tabell.A3</svg:desc>
                </draw:g>
              </table:table-cell>
              <table:table-cell office:value-type="float" office:value="9391">
                <text:p>9391</text:p>
                <draw:g>
                  <svg:desc>Tabell.B3:Tabell.MB3</svg:desc>
                </draw:g>
              </table:table-cell>
              <table:table-cell office:value-type="float" office:value="8191">
                <text:p>8191</text:p>
              </table:table-cell>
              <table:table-cell office:value-type="float" office:value="8045">
                <text:p>8045</text:p>
              </table:table-cell>
              <table:table-cell office:value-type="float" office:value="7526">
                <text:p>7526</text:p>
              </table:table-cell>
              <table:table-cell office:value-type="float" office:value="7609">
                <text:p>7609</text:p>
              </table:table-cell>
              <table:table-cell office:value-type="float" office:value="7293">
                <text:p>7293</text:p>
              </table:table-cell>
              <table:table-cell office:value-type="float" office:value="7369">
                <text:p>7369</text:p>
              </table:table-cell>
              <table:table-cell office:value-type="float" office:value="7349">
                <text:p>7349</text:p>
              </table:table-cell>
              <table:table-cell office:value-type="float" office:value="7296">
                <text:p>7296</text:p>
              </table:table-cell>
              <table:table-cell office:value-type="float" office:value="7624">
                <text:p>7624</text:p>
              </table:table-cell>
              <table:table-cell office:value-type="float" office:value="7189">
                <text:p>7189</text:p>
              </table:table-cell>
              <table:table-cell office:value-type="float" office:value="8086">
                <text:p>8086</text:p>
              </table:table-cell>
              <table:table-cell office:value-type="float" office:value="8094">
                <text:p>8094</text:p>
              </table:table-cell>
              <table:table-cell office:value-type="float" office:value="7876">
                <text:p>7876</text:p>
              </table:table-cell>
              <table:table-cell office:value-type="float" office:value="8664">
                <text:p>8664</text:p>
              </table:table-cell>
              <table:table-cell office:value-type="float" office:value="8016">
                <text:p>8016</text:p>
              </table:table-cell>
              <table:table-cell office:value-type="float" office:value="7455">
                <text:p>7455</text:p>
              </table:table-cell>
              <table:table-cell office:value-type="float" office:value="7041">
                <text:p>7041</text:p>
              </table:table-cell>
              <table:table-cell office:value-type="float" office:value="7406">
                <text:p>7406</text:p>
              </table:table-cell>
              <table:table-cell office:value-type="float" office:value="7380">
                <text:p>7380</text:p>
              </table:table-cell>
              <table:table-cell office:value-type="float" office:value="7014">
                <text:p>7014</text:p>
              </table:table-cell>
              <table:table-cell office:value-type="float" office:value="7675">
                <text:p>7675</text:p>
              </table:table-cell>
              <table:table-cell office:value-type="float" office:value="7881">
                <text:p>7881</text:p>
              </table:table-cell>
              <table:table-cell office:value-type="float" office:value="8765">
                <text:p>8765</text:p>
              </table:table-cell>
              <table:table-cell office:value-type="float" office:value="8641">
                <text:p>8641</text:p>
              </table:table-cell>
              <table:table-cell office:value-type="float" office:value="8455">
                <text:p>8455</text:p>
              </table:table-cell>
              <table:table-cell office:value-type="float" office:value="9095">
                <text:p>9095</text:p>
              </table:table-cell>
              <table:table-cell office:value-type="float" office:value="7515">
                <text:p>7515</text:p>
              </table:table-cell>
              <table:table-cell office:value-type="float" office:value="7556">
                <text:p>7556</text:p>
              </table:table-cell>
              <table:table-cell office:value-type="float" office:value="6956">
                <text:p>6956</text:p>
              </table:table-cell>
              <table:table-cell office:value-type="float" office:value="7406">
                <text:p>7406</text:p>
              </table:table-cell>
              <table:table-cell office:value-type="float" office:value="7530">
                <text:p>7530</text:p>
              </table:table-cell>
              <table:table-cell office:value-type="float" office:value="7234">
                <text:p>7234</text:p>
              </table:table-cell>
              <table:table-cell office:value-type="float" office:value="7636">
                <text:p>7636</text:p>
              </table:table-cell>
              <table:table-cell office:value-type="float" office:value="7652">
                <text:p>7652</text:p>
              </table:table-cell>
              <table:table-cell office:value-type="float" office:value="8997">
                <text:p>8997</text:p>
              </table:table-cell>
              <table:table-cell office:value-type="float" office:value="9822">
                <text:p>9822</text:p>
              </table:table-cell>
              <table:table-cell office:value-type="float" office:value="8183">
                <text:p>8183</text:p>
              </table:table-cell>
              <table:table-cell office:value-type="float" office:value="8077">
                <text:p>8077</text:p>
              </table:table-cell>
              <table:table-cell office:value-type="float" office:value="7508">
                <text:p>7508</text:p>
              </table:table-cell>
              <table:table-cell office:value-type="float" office:value="7493">
                <text:p>7493</text:p>
              </table:table-cell>
              <table:table-cell office:value-type="float" office:value="7033">
                <text:p>7033</text:p>
              </table:table-cell>
              <table:table-cell office:value-type="float" office:value="7461">
                <text:p>7461</text:p>
              </table:table-cell>
              <table:table-cell office:value-type="float" office:value="7258">
                <text:p>7258</text:p>
              </table:table-cell>
              <table:table-cell office:value-type="float" office:value="7213">
                <text:p>7213</text:p>
              </table:table-cell>
              <table:table-cell office:value-type="float" office:value="7438">
                <text:p>7438</text:p>
              </table:table-cell>
              <table:table-cell office:value-type="float" office:value="7455">
                <text:p>7455</text:p>
              </table:table-cell>
              <table:table-cell office:value-type="float" office:value="8188">
                <text:p>8188</text:p>
              </table:table-cell>
              <table:table-cell office:value-type="float" office:value="8271">
                <text:p>8271</text:p>
              </table:table-cell>
              <table:table-cell office:value-type="float" office:value="7472">
                <text:p>7472</text:p>
              </table:table-cell>
              <table:table-cell office:value-type="float" office:value="8313">
                <text:p>8313</text:p>
              </table:table-cell>
              <table:table-cell office:value-type="float" office:value="7971">
                <text:p>7971</text:p>
              </table:table-cell>
              <table:table-cell office:value-type="float" office:value="7902">
                <text:p>7902</text:p>
              </table:table-cell>
              <table:table-cell office:value-type="float" office:value="7472">
                <text:p>7472</text:p>
              </table:table-cell>
              <table:table-cell office:value-type="float" office:value="7645">
                <text:p>7645</text:p>
              </table:table-cell>
              <table:table-cell office:value-type="float" office:value="7323">
                <text:p>7323</text:p>
              </table:table-cell>
              <table:table-cell office:value-type="float" office:value="7285">
                <text:p>7285</text:p>
              </table:table-cell>
              <table:table-cell office:value-type="float" office:value="7587">
                <text:p>7587</text:p>
              </table:table-cell>
              <table:table-cell office:value-type="float" office:value="7718">
                <text:p>7718</text:p>
              </table:table-cell>
              <table:table-cell office:value-type="float" office:value="8422">
                <text:p>8422</text:p>
              </table:table-cell>
              <table:table-cell office:value-type="float" office:value="8470">
                <text:p>8470</text:p>
              </table:table-cell>
              <table:table-cell office:value-type="float" office:value="7449">
                <text:p>7449</text:p>
              </table:table-cell>
              <table:table-cell office:value-type="float" office:value="9012">
                <text:p>9012</text:p>
              </table:table-cell>
              <table:table-cell office:value-type="float" office:value="8149">
                <text:p>8149</text:p>
              </table:table-cell>
              <table:table-cell office:value-type="float" office:value="7572">
                <text:p>7572</text:p>
              </table:table-cell>
              <table:table-cell office:value-type="float" office:value="7056">
                <text:p>7056</text:p>
              </table:table-cell>
              <table:table-cell office:value-type="float" office:value="7533">
                <text:p>7533</text:p>
              </table:table-cell>
              <table:table-cell office:value-type="float" office:value="7612">
                <text:p>7612</text:p>
              </table:table-cell>
              <table:table-cell office:value-type="float" office:value="7182">
                <text:p>7182</text:p>
              </table:table-cell>
              <table:table-cell office:value-type="float" office:value="8076">
                <text:p>8076</text:p>
              </table:table-cell>
              <table:table-cell office:value-type="float" office:value="7720">
                <text:p>7720</text:p>
              </table:table-cell>
              <table:table-cell office:value-type="float" office:value="8832">
                <text:p>8832</text:p>
              </table:table-cell>
              <table:table-cell office:value-type="float" office:value="9317">
                <text:p>9317</text:p>
              </table:table-cell>
              <table:table-cell office:value-type="float" office:value="7609">
                <text:p>7609</text:p>
              </table:table-cell>
              <table:table-cell office:value-type="float" office:value="8305">
                <text:p>8305</text:p>
              </table:table-cell>
              <table:table-cell office:value-type="float" office:value="7699">
                <text:p>7699</text:p>
              </table:table-cell>
              <table:table-cell office:value-type="float" office:value="7271">
                <text:p>7271</text:p>
              </table:table-cell>
              <table:table-cell office:value-type="float" office:value="6880">
                <text:p>6880</text:p>
              </table:table-cell>
              <table:table-cell office:value-type="float" office:value="7456">
                <text:p>7456</text:p>
              </table:table-cell>
              <table:table-cell office:value-type="float" office:value="7271">
                <text:p>7271</text:p>
              </table:table-cell>
              <table:table-cell office:value-type="float" office:value="7223">
                <text:p>7223</text:p>
              </table:table-cell>
              <table:table-cell office:value-type="float" office:value="7644">
                <text:p>7644</text:p>
              </table:table-cell>
              <table:table-cell office:value-type="float" office:value="7392">
                <text:p>7392</text:p>
              </table:table-cell>
              <table:table-cell office:value-type="float" office:value="8518">
                <text:p>8518</text:p>
              </table:table-cell>
              <table:table-cell office:value-type="float" office:value="8707">
                <text:p>8707</text:p>
              </table:table-cell>
              <table:table-cell office:value-type="float" office:value="7363">
                <text:p>7363</text:p>
              </table:table-cell>
              <table:table-cell office:value-type="float" office:value="7860">
                <text:p>7860</text:p>
              </table:table-cell>
              <table:table-cell office:value-type="float" office:value="7249">
                <text:p>7249</text:p>
              </table:table-cell>
              <table:table-cell office:value-type="float" office:value="7430">
                <text:p>7430</text:p>
              </table:table-cell>
              <table:table-cell office:value-type="float" office:value="6978">
                <text:p>6978</text:p>
              </table:table-cell>
              <table:table-cell office:value-type="float" office:value="7170">
                <text:p>7170</text:p>
              </table:table-cell>
              <table:table-cell office:value-type="float" office:value="7210">
                <text:p>7210</text:p>
              </table:table-cell>
              <table:table-cell office:value-type="float" office:value="7003">
                <text:p>7003</text:p>
              </table:table-cell>
              <table:table-cell office:value-type="float" office:value="7501">
                <text:p>7501</text:p>
              </table:table-cell>
              <table:table-cell office:value-type="float" office:value="7439">
                <text:p>7439</text:p>
              </table:table-cell>
              <table:table-cell office:value-type="float" office:value="8826">
                <text:p>8826</text:p>
              </table:table-cell>
              <table:table-cell office:value-type="float" office:value="8217">
                <text:p>8217</text:p>
              </table:table-cell>
              <table:table-cell office:value-type="float" office:value="7868">
                <text:p>7868</text:p>
              </table:table-cell>
              <table:table-cell office:value-type="float" office:value="9335">
                <text:p>9335</text:p>
              </table:table-cell>
              <table:table-cell office:value-type="float" office:value="7969">
                <text:p>7969</text:p>
              </table:table-cell>
              <table:table-cell office:value-type="float" office:value="7431">
                <text:p>7431</text:p>
              </table:table-cell>
              <table:table-cell office:value-type="float" office:value="7144">
                <text:p>7144</text:p>
              </table:table-cell>
              <table:table-cell office:value-type="float" office:value="7189">
                <text:p>7189</text:p>
              </table:table-cell>
              <table:table-cell office:value-type="float" office:value="7115">
                <text:p>7115</text:p>
              </table:table-cell>
              <table:table-cell office:value-type="float" office:value="6897">
                <text:p>6897</text:p>
              </table:table-cell>
              <table:table-cell office:value-type="float" office:value="7151">
                <text:p>7151</text:p>
              </table:table-cell>
              <table:table-cell office:value-type="float" office:value="7151">
                <text:p>7151</text:p>
              </table:table-cell>
              <table:table-cell office:value-type="float" office:value="8094">
                <text:p>8094</text:p>
              </table:table-cell>
              <table:table-cell office:value-type="float" office:value="8419">
                <text:p>8419</text:p>
              </table:table-cell>
              <table:table-cell office:value-type="float" office:value="7360">
                <text:p>7360</text:p>
              </table:table-cell>
              <table:table-cell office:value-type="float" office:value="8179">
                <text:p>8179</text:p>
              </table:table-cell>
              <table:table-cell office:value-type="float" office:value="7390">
                <text:p>7390</text:p>
              </table:table-cell>
              <table:table-cell office:value-type="float" office:value="7390">
                <text:p>7390</text:p>
              </table:table-cell>
              <table:table-cell office:value-type="float" office:value="7160">
                <text:p>7160</text:p>
              </table:table-cell>
              <table:table-cell office:value-type="float" office:value="7389">
                <text:p>7389</text:p>
              </table:table-cell>
              <table:table-cell office:value-type="float" office:value="7319">
                <text:p>7319</text:p>
              </table:table-cell>
              <table:table-cell office:value-type="float" office:value="7191">
                <text:p>7191</text:p>
              </table:table-cell>
              <table:table-cell office:value-type="float" office:value="7544">
                <text:p>7544</text:p>
              </table:table-cell>
              <table:table-cell office:value-type="float" office:value="7635">
                <text:p>7635</text:p>
              </table:table-cell>
              <table:table-cell office:value-type="float" office:value="8126">
                <text:p>8126</text:p>
              </table:table-cell>
              <table:table-cell office:value-type="float" office:value="8432">
                <text:p>8432</text:p>
              </table:table-cell>
              <table:table-cell office:value-type="float" office:value="7686">
                <text:p>7686</text:p>
              </table:table-cell>
              <table:table-cell office:value-type="float" office:value="8737">
                <text:p>8737</text:p>
              </table:table-cell>
              <table:table-cell office:value-type="float" office:value="7793">
                <text:p>7793</text:p>
              </table:table-cell>
              <table:table-cell office:value-type="float" office:value="7251">
                <text:p>7251</text:p>
              </table:table-cell>
              <table:table-cell office:value-type="float" office:value="7060">
                <text:p>7060</text:p>
              </table:table-cell>
              <table:table-cell office:value-type="float" office:value="7203">
                <text:p>7203</text:p>
              </table:table-cell>
              <table:table-cell office:value-type="float" office:value="7005">
                <text:p>7005</text:p>
              </table:table-cell>
              <table:table-cell office:value-type="float" office:value="7182">
                <text:p>7182</text:p>
              </table:table-cell>
              <table:table-cell office:value-type="float" office:value="7514">
                <text:p>7514</text:p>
              </table:table-cell>
              <table:table-cell office:value-type="float" office:value="7485">
                <text:p>7485</text:p>
              </table:table-cell>
              <table:table-cell office:value-type="float" office:value="8328">
                <text:p>8328</text:p>
              </table:table-cell>
              <table:table-cell office:value-type="float" office:value="8362">
                <text:p>8362</text:p>
              </table:table-cell>
              <table:table-cell office:value-type="float" office:value="7551">
                <text:p>7551</text:p>
              </table:table-cell>
              <table:table-cell office:value-type="float" office:value="8367">
                <text:p>8367</text:p>
              </table:table-cell>
              <table:table-cell office:value-type="float" office:value="7843">
                <text:p>7843</text:p>
              </table:table-cell>
              <table:table-cell office:value-type="float" office:value="7403">
                <text:p>7403</text:p>
              </table:table-cell>
              <table:table-cell office:value-type="float" office:value="7074">
                <text:p>7074</text:p>
              </table:table-cell>
              <table:table-cell office:value-type="float" office:value="7336">
                <text:p>7336</text:p>
              </table:table-cell>
              <table:table-cell office:value-type="float" office:value="7043">
                <text:p>7043</text:p>
              </table:table-cell>
              <table:table-cell office:value-type="float" office:value="7128">
                <text:p>7128</text:p>
              </table:table-cell>
              <table:table-cell office:value-type="float" office:value="7385">
                <text:p>7385</text:p>
              </table:table-cell>
              <table:table-cell office:value-type="float" office:value="7462">
                <text:p>7462</text:p>
              </table:table-cell>
              <table:table-cell office:value-type="float" office:value="8469">
                <text:p>8469</text:p>
              </table:table-cell>
              <table:table-cell office:value-type="float" office:value="9394">
                <text:p>9394</text:p>
              </table:table-cell>
              <table:table-cell office:value-type="float" office:value="7914">
                <text:p>7914</text:p>
              </table:table-cell>
              <table:table-cell office:value-type="float" office:value="8025">
                <text:p>8025</text:p>
              </table:table-cell>
              <table:table-cell office:value-type="float" office:value="7354">
                <text:p>7354</text:p>
              </table:table-cell>
              <table:table-cell office:value-type="float" office:value="7346">
                <text:p>7346</text:p>
              </table:table-cell>
              <table:table-cell office:value-type="float" office:value="6815">
                <text:p>6815</text:p>
              </table:table-cell>
              <table:table-cell office:value-type="float" office:value="6925">
                <text:p>6925</text:p>
              </table:table-cell>
              <table:table-cell office:value-type="float" office:value="6795">
                <text:p>6795</text:p>
              </table:table-cell>
              <table:table-cell office:value-type="float" office:value="6713">
                <text:p>6713</text:p>
              </table:table-cell>
              <table:table-cell office:value-type="float" office:value="7443">
                <text:p>7443</text:p>
              </table:table-cell>
              <table:table-cell office:value-type="float" office:value="7410">
                <text:p>7410</text:p>
              </table:table-cell>
              <table:table-cell office:value-type="float" office:value="7917">
                <text:p>7917</text:p>
              </table:table-cell>
              <table:table-cell office:value-type="float" office:value="8552">
                <text:p>8552</text:p>
              </table:table-cell>
              <table:table-cell office:value-type="float" office:value="7314">
                <text:p>7314</text:p>
              </table:table-cell>
              <table:table-cell office:value-type="float" office:value="8064">
                <text:p>8064</text:p>
              </table:table-cell>
              <table:table-cell office:value-type="float" office:value="7505">
                <text:p>7505</text:p>
              </table:table-cell>
              <table:table-cell office:value-type="float" office:value="7302">
                <text:p>7302</text:p>
              </table:table-cell>
              <table:table-cell office:value-type="float" office:value="6855">
                <text:p>6855</text:p>
              </table:table-cell>
              <table:table-cell office:value-type="float" office:value="7254">
                <text:p>7254</text:p>
              </table:table-cell>
              <table:table-cell office:value-type="float" office:value="7012">
                <text:p>7012</text:p>
              </table:table-cell>
              <table:table-cell office:value-type="float" office:value="7085">
                <text:p>7085</text:p>
              </table:table-cell>
              <table:table-cell office:value-type="float" office:value="7455">
                <text:p>7455</text:p>
              </table:table-cell>
              <table:table-cell office:value-type="float" office:value="7450">
                <text:p>7450</text:p>
              </table:table-cell>
              <table:table-cell office:value-type="float" office:value="8623">
                <text:p>8623</text:p>
              </table:table-cell>
              <table:table-cell office:value-type="float" office:value="8632">
                <text:p>8632</text:p>
              </table:table-cell>
              <table:table-cell office:value-type="float" office:value="7270">
                <text:p>7270</text:p>
              </table:table-cell>
              <table:table-cell office:value-type="float" office:value="8139">
                <text:p>8139</text:p>
              </table:table-cell>
              <table:table-cell office:value-type="float" office:value="7515">
                <text:p>7515</text:p>
              </table:table-cell>
              <table:table-cell office:value-type="float" office:value="7306">
                <text:p>7306</text:p>
              </table:table-cell>
              <table:table-cell office:value-type="float" office:value="6709">
                <text:p>6709</text:p>
              </table:table-cell>
              <table:table-cell office:value-type="float" office:value="7190">
                <text:p>7190</text:p>
              </table:table-cell>
              <table:table-cell office:value-type="float" office:value="7019">
                <text:p>7019</text:p>
              </table:table-cell>
              <table:table-cell office:value-type="float" office:value="7101">
                <text:p>7101</text:p>
              </table:table-cell>
              <table:table-cell office:value-type="float" office:value="7612">
                <text:p>7612</text:p>
              </table:table-cell>
              <table:table-cell office:value-type="float" office:value="7191">
                <text:p>7191</text:p>
              </table:table-cell>
              <table:table-cell office:value-type="float" office:value="8205">
                <text:p>8205</text:p>
              </table:table-cell>
              <table:table-cell office:value-type="float" office:value="8433">
                <text:p>8433</text:p>
              </table:table-cell>
              <table:table-cell office:value-type="float" office:value="8384">
                <text:p>8384</text:p>
              </table:table-cell>
              <table:table-cell office:value-type="float" office:value="8753">
                <text:p>8753</text:p>
              </table:table-cell>
              <table:table-cell office:value-type="float" office:value="7710">
                <text:p>7710</text:p>
              </table:table-cell>
              <table:table-cell office:value-type="float" office:value="7453">
                <text:p>7453</text:p>
              </table:table-cell>
              <table:table-cell office:value-type="float" office:value="6795">
                <text:p>6795</text:p>
              </table:table-cell>
              <table:table-cell office:value-type="float" office:value="7174">
                <text:p>7174</text:p>
              </table:table-cell>
              <table:table-cell office:value-type="float" office:value="7074">
                <text:p>7074</text:p>
              </table:table-cell>
              <table:table-cell office:value-type="float" office:value="6939">
                <text:p>6939</text:p>
              </table:table-cell>
              <table:table-cell office:value-type="float" office:value="7491">
                <text:p>7491</text:p>
              </table:table-cell>
              <table:table-cell office:value-type="float" office:value="7310">
                <text:p>7310</text:p>
              </table:table-cell>
              <table:table-cell office:value-type="float" office:value="8480">
                <text:p>8480</text:p>
              </table:table-cell>
              <table:table-cell office:value-type="float" office:value="8792">
                <text:p>8792</text:p>
              </table:table-cell>
              <table:table-cell office:value-type="float" office:value="7934">
                <text:p>7934</text:p>
              </table:table-cell>
              <table:table-cell office:value-type="float" office:value="8572">
                <text:p>8572</text:p>
              </table:table-cell>
              <table:table-cell office:value-type="float" office:value="7911">
                <text:p>7911</text:p>
              </table:table-cell>
              <table:table-cell office:value-type="float" office:value="7198">
                <text:p>7198</text:p>
              </table:table-cell>
              <table:table-cell office:value-type="float" office:value="6838">
                <text:p>6838</text:p>
              </table:table-cell>
              <table:table-cell office:value-type="float" office:value="6937">
                <text:p>6937</text:p>
              </table:table-cell>
              <table:table-cell office:value-type="float" office:value="6941">
                <text:p>6941</text:p>
              </table:table-cell>
              <table:table-cell office:value-type="float" office:value="6849">
                <text:p>6849</text:p>
              </table:table-cell>
              <table:table-cell office:value-type="float" office:value="7292">
                <text:p>7292</text:p>
              </table:table-cell>
              <table:table-cell office:value-type="float" office:value="7261">
                <text:p>7261</text:p>
              </table:table-cell>
              <table:table-cell office:value-type="float" office:value="7981">
                <text:p>7981</text:p>
              </table:table-cell>
              <table:table-cell office:value-type="float" office:value="8101">
                <text:p>8101</text:p>
              </table:table-cell>
              <table:table-cell office:value-type="float" office:value="7407">
                <text:p>7407</text:p>
              </table:table-cell>
              <table:table-cell office:value-type="float" office:value="7690">
                <text:p>7690</text:p>
              </table:table-cell>
              <table:table-cell office:value-type="float" office:value="7218">
                <text:p>7218</text:p>
              </table:table-cell>
              <table:table-cell office:value-type="float" office:value="7389">
                <text:p>7389</text:p>
              </table:table-cell>
              <table:table-cell office:value-type="float" office:value="6819">
                <text:p>6819</text:p>
              </table:table-cell>
              <table:table-cell office:value-type="float" office:value="7388">
                <text:p>7388</text:p>
              </table:table-cell>
              <table:table-cell office:value-type="float" office:value="7204">
                <text:p>7204</text:p>
              </table:table-cell>
              <table:table-cell office:value-type="float" office:value="7001">
                <text:p>7001</text:p>
              </table:table-cell>
              <table:table-cell office:value-type="float" office:value="7470">
                <text:p>7470</text:p>
              </table:table-cell>
              <table:table-cell office:value-type="float" office:value="7269">
                <text:p>7269</text:p>
              </table:table-cell>
              <table:table-cell office:value-type="float" office:value="8116">
                <text:p>8116</text:p>
              </table:table-cell>
              <table:table-cell office:value-type="float" office:value="8664">
                <text:p>8664</text:p>
              </table:table-cell>
              <table:table-cell office:value-type="float" office:value="8094">
                <text:p>8094</text:p>
              </table:table-cell>
              <table:table-cell office:value-type="float" office:value="8670">
                <text:p>8670</text:p>
              </table:table-cell>
              <table:table-cell office:value-type="float" office:value="7735">
                <text:p>7735</text:p>
              </table:table-cell>
              <table:table-cell office:value-type="float" office:value="7355">
                <text:p>7355</text:p>
              </table:table-cell>
              <table:table-cell office:value-type="float" office:value="6849">
                <text:p>6849</text:p>
              </table:table-cell>
              <table:table-cell office:value-type="float" office:value="7122">
                <text:p>7122</text:p>
              </table:table-cell>
              <table:table-cell office:value-type="float" office:value="6818">
                <text:p>6818</text:p>
              </table:table-cell>
              <table:table-cell office:value-type="float" office:value="7014">
                <text:p>7014</text:p>
              </table:table-cell>
              <table:table-cell office:value-type="float" office:value="7253">
                <text:p>7253</text:p>
              </table:table-cell>
              <table:table-cell office:value-type="float" office:value="7359">
                <text:p>7359</text:p>
              </table:table-cell>
              <table:table-cell office:value-type="float" office:value="8000">
                <text:p>8000</text:p>
              </table:table-cell>
              <table:table-cell office:value-type="float" office:value="8690">
                <text:p>8690</text:p>
              </table:table-cell>
              <table:table-cell office:value-type="float" office:value="7813">
                <text:p>7813</text:p>
              </table:table-cell>
              <table:table-cell office:value-type="float" office:value="8168">
                <text:p>8168</text:p>
              </table:table-cell>
              <table:table-cell office:value-type="float" office:value="7549">
                <text:p>7549</text:p>
              </table:table-cell>
              <table:table-cell office:value-type="float" office:value="7135">
                <text:p>7135</text:p>
              </table:table-cell>
              <table:table-cell office:value-type="float" office:value="6708">
                <text:p>6708</text:p>
              </table:table-cell>
              <table:table-cell office:value-type="float" office:value="7237">
                <text:p>7237</text:p>
              </table:table-cell>
              <table:table-cell office:value-type="float" office:value="7159">
                <text:p>7159</text:p>
              </table:table-cell>
              <table:table-cell office:value-type="float" office:value="6877">
                <text:p>6877</text:p>
              </table:table-cell>
              <table:table-cell office:value-type="float" office:value="7493">
                <text:p>7493</text:p>
              </table:table-cell>
              <table:table-cell office:value-type="float" office:value="7565">
                <text:p>7565</text:p>
              </table:table-cell>
              <table:table-cell office:value-type="float" office:value="8520">
                <text:p>8520</text:p>
              </table:table-cell>
              <table:table-cell office:value-type="float" office:value="9284">
                <text:p>9284</text:p>
              </table:table-cell>
              <table:table-cell office:value-type="float" office:value="8027">
                <text:p>8027</text:p>
              </table:table-cell>
              <table:table-cell office:value-type="float" office:value="8249">
                <text:p>8249</text:p>
              </table:table-cell>
              <table:table-cell office:value-type="float" office:value="7733">
                <text:p>7733</text:p>
              </table:table-cell>
              <table:table-cell office:value-type="float" office:value="7493">
                <text:p>7493</text:p>
              </table:table-cell>
              <table:table-cell office:value-type="float" office:value="6840">
                <text:p>6840</text:p>
              </table:table-cell>
              <table:table-cell office:value-type="float" office:value="6933">
                <text:p>6933</text:p>
              </table:table-cell>
              <table:table-cell office:value-type="float" office:value="7004">
                <text:p>7004</text:p>
              </table:table-cell>
              <table:table-cell office:value-type="float" office:value="6923">
                <text:p>6923</text:p>
              </table:table-cell>
              <table:table-cell office:value-type="float" office:value="7602">
                <text:p>7602</text:p>
              </table:table-cell>
              <table:table-cell office:value-type="float" office:value="7502">
                <text:p>7502</text:p>
              </table:table-cell>
              <table:table-cell office:value-type="float" office:value="8311">
                <text:p>8311</text:p>
              </table:table-cell>
              <table:table-cell office:value-type="float" office:value="8804">
                <text:p>8804</text:p>
              </table:table-cell>
              <table:table-cell office:value-type="float" office:value="8342">
                <text:p>8342</text:p>
              </table:table-cell>
              <table:table-cell office:value-type="float" office:value="9441">
                <text:p>9441</text:p>
              </table:table-cell>
              <table:table-cell office:value-type="float" office:value="7801">
                <text:p>7801</text:p>
              </table:table-cell>
              <table:table-cell office:value-type="float" office:value="6957">
                <text:p>6957</text:p>
              </table:table-cell>
              <table:table-cell office:value-type="float" office:value="6669">
                <text:p>6669</text:p>
              </table:table-cell>
              <table:table-cell office:value-type="float" office:value="7473">
                <text:p>7473</text:p>
              </table:table-cell>
              <table:table-cell office:value-type="float" office:value="6978">
                <text:p>6978</text:p>
              </table:table-cell>
              <table:table-cell office:value-type="float" office:value="6958">
                <text:p>6958</text:p>
              </table:table-cell>
              <table:table-cell office:value-type="float" office:value="7452">
                <text:p>7452</text:p>
              </table:table-cell>
              <table:table-cell office:value-type="float" office:value="7120">
                <text:p>7120</text:p>
              </table:table-cell>
              <table:table-cell office:value-type="float" office:value="8057">
                <text:p>8057</text:p>
              </table:table-cell>
              <table:table-cell office:value-type="float" office:value="8376">
                <text:p>8376</text:p>
              </table:table-cell>
              <table:table-cell office:value-type="float" office:value="7488">
                <text:p>7488</text:p>
              </table:table-cell>
              <table:table-cell office:value-type="float" office:value="7792">
                <text:p>7792</text:p>
              </table:table-cell>
              <table:table-cell office:value-type="float" office:value="7375">
                <text:p>7375</text:p>
              </table:table-cell>
              <table:table-cell office:value-type="float" office:value="7149">
                <text:p>7149</text:p>
              </table:table-cell>
              <table:table-cell office:value-type="float" office:value="6639">
                <text:p>6639</text:p>
              </table:table-cell>
              <table:table-cell office:value-type="float" office:value="6949">
                <text:p>6949</text:p>
              </table:table-cell>
              <table:table-cell office:value-type="float" office:value="7039">
                <text:p>7039</text:p>
              </table:table-cell>
              <table:table-cell office:value-type="float" office:value="6865">
                <text:p>6865</text:p>
              </table:table-cell>
              <table:table-cell office:value-type="float" office:value="7549">
                <text:p>7549</text:p>
              </table:table-cell>
              <table:table-cell office:value-type="float" office:value="7456">
                <text:p>7456</text:p>
              </table:table-cell>
              <table:table-cell office:value-type="float" office:value="7946">
                <text:p>7946</text:p>
              </table:table-cell>
              <table:table-cell office:value-type="float" office:value="8348">
                <text:p>8348</text:p>
              </table:table-cell>
              <table:table-cell office:value-type="float" office:value="7548">
                <text:p>7548</text:p>
              </table:table-cell>
              <table:table-cell office:value-type="float" office:value="8564">
                <text:p>8564</text:p>
              </table:table-cell>
              <table:table-cell office:value-type="float" office:value="10559">
                <text:p>10559</text:p>
              </table:table-cell>
              <table:table-cell office:value-type="float" office:value="8923">
                <text:p>8923</text:p>
              </table:table-cell>
              <table:table-cell office:value-type="float" office:value="7445">
                <text:p>7445</text:p>
              </table:table-cell>
              <table:table-cell office:value-type="float" office:value="7084">
                <text:p>7084</text:p>
              </table:table-cell>
              <table:table-cell office:value-type="float" office:value="6978">
                <text:p>6978</text:p>
              </table:table-cell>
              <table:table-cell office:value-type="float" office:value="6786">
                <text:p>6786</text:p>
              </table:table-cell>
              <table:table-cell office:value-type="float" office:value="7295">
                <text:p>7295</text:p>
              </table:table-cell>
              <table:table-cell office:value-type="float" office:value="8249">
                <text:p>8249</text:p>
              </table:table-cell>
              <table:table-cell office:value-type="float" office:value="10272">
                <text:p>10272</text:p>
              </table:table-cell>
              <table:table-cell office:value-type="float" office:value="10178">
                <text:p>10178</text:p>
              </table:table-cell>
              <table:table-cell office:value-type="float" office:value="7565">
                <text:p>7565</text:p>
              </table:table-cell>
              <table:table-cell office:value-type="float" office:value="7815">
                <text:p>7815</text:p>
              </table:table-cell>
              <table:table-cell office:value-type="float" office:value="7325">
                <text:p>7325</text:p>
              </table:table-cell>
              <table:table-cell office:value-type="float" office:value="7274">
                <text:p>7274</text:p>
              </table:table-cell>
              <table:table-cell office:value-type="float" office:value="6620">
                <text:p>6620</text:p>
              </table:table-cell>
              <table:table-cell office:value-type="float" office:value="7029">
                <text:p>7029</text:p>
              </table:table-cell>
              <table:table-cell office:value-type="float" office:value="7047">
                <text:p>7047</text:p>
              </table:table-cell>
              <table:table-cell office:value-type="float" office:value="7173">
                <text:p>7173</text:p>
              </table:table-cell>
              <table:table-cell office:value-type="float" office:value="7561">
                <text:p>7561</text:p>
              </table:table-cell>
              <table:table-cell office:value-type="float" office:value="7666">
                <text:p>7666</text:p>
              </table:table-cell>
              <table:table-cell office:value-type="float" office:value="8610">
                <text:p>8610</text:p>
              </table:table-cell>
              <table:table-cell office:value-type="float" office:value="9190">
                <text:p>9190</text:p>
              </table:table-cell>
              <table:table-cell office:value-type="float" office:value="8230">
                <text:p>8230</text:p>
              </table:table-cell>
              <table:table-cell office:value-type="float" office:value="8055">
                <text:p>8055</text:p>
              </table:table-cell>
              <table:table-cell office:value-type="float" office:value="7321">
                <text:p>7321</text:p>
              </table:table-cell>
              <table:table-cell office:value-type="float" office:value="7330">
                <text:p>7330</text:p>
              </table:table-cell>
              <table:table-cell office:value-type="float" office:value="7039">
                <text:p>7039</text:p>
              </table:table-cell>
              <table:table-cell office:value-type="float" office:value="7375">
                <text:p>7375</text:p>
              </table:table-cell>
              <table:table-cell office:value-type="float" office:value="7577">
                <text:p>7577</text:p>
              </table:table-cell>
              <table:table-cell office:value-type="float" office:value="7396">
                <text:p>7396</text:p>
              </table:table-cell>
              <table:table-cell office:value-type="float" office:value="7603">
                <text:p>7603</text:p>
              </table:table-cell>
              <table:table-cell office:value-type="float" office:value="7644">
                <text:p>7644</text:p>
              </table:table-cell>
              <table:table-cell office:value-type="float" office:value="9857">
                <text:p>9857</text:p>
              </table:table-cell>
              <table:table-cell office:value-type="float" office:value="9522">
                <text:p>9522</text:p>
              </table:table-cell>
              <table:table-cell office:value-type="float" office:value="7284">
                <text:p>7284</text:p>
              </table:table-cell>
              <table:table-cell office:value-type="float" office:value="8157">
                <text:p>8157</text:p>
              </table:table-cell>
              <table:table-cell office:value-type="float" office:value="7692">
                <text:p>7692</text:p>
              </table:table-cell>
              <table:table-cell office:value-type="float" office:value="7303">
                <text:p>7303</text:p>
              </table:table-cell>
              <table:table-cell office:value-type="float" office:value="6951">
                <text:p>6951</text:p>
              </table:table-cell>
              <table:table-cell office:value-type="float" office:value="6953">
                <text:p>6953</text:p>
              </table:table-cell>
              <table:table-cell office:value-type="float" office:value="6999">
                <text:p>6999</text:p>
              </table:table-cell>
              <table:table-cell office:value-type="float" office:value="7062">
                <text:p>7062</text:p>
              </table:table-cell>
              <table:table-cell office:value-type="float" office:value="8029">
                <text:p>8029</text:p>
              </table:table-cell>
              <table:table-cell office:value-type="float" office:value="8675">
                <text:p>8675</text:p>
              </table:table-cell>
              <table:table-cell office:value-type="float" office:value="9586">
                <text:p>9586</text:p>
              </table:table-cell>
              <table:table-cell office:value-type="float" office:value="8943">
                <text:p>8943</text:p>
              </table:table-cell>
              <table:table-cell office:value-type="float" office:value="7574">
                <text:p>7574</text:p>
              </table:table-cell>
              <table:table-cell office:value-type="float" office:value="7640">
                <text:p>7640</text:p>
              </table:table-cell>
              <table:table-cell office:value-type="float" office:value="7201">
                <text:p>7201</text:p>
              </table:table-cell>
              <table:table-cell office:value-type="float" office:value="7131">
                <text:p>7131</text:p>
              </table:table-cell>
              <table:table-cell office:value-type="float" office:value="6886">
                <text:p>6886</text:p>
              </table:table-cell>
              <table:table-cell office:value-type="float" office:value="7176">
                <text:p>7176</text:p>
              </table:table-cell>
              <table:table-cell office:value-type="float" office:value="7270">
                <text:p>7270</text:p>
              </table:table-cell>
              <table:table-cell office:value-type="float" office:value="7108">
                <text:p>7108</text:p>
              </table:table-cell>
              <table:table-cell office:value-type="float" office:value="7810">
                <text:p>7810</text:p>
              </table:table-cell>
              <table:table-cell office:value-type="float" office:value="7638">
                <text:p>7638</text:p>
              </table:table-cell>
              <table:table-cell office:value-type="float" office:value="8167">
                <text:p>8167</text:p>
              </table:table-cell>
              <table:table-cell office:value-type="float" office:value="7166">
                <text:p>7166</text:p>
              </table:table-cell>
              <table:table-cell office:value-type="float" office:value="7116">
                <text:p>7116</text:p>
              </table:table-cell>
              <table:table-cell office:value-type="float" office:value="6048">
                <text:p>6048</text:p>
              </table:table-cell>
            </table:table-row>
            <table:table-row>
              <table:table-cell office:value-type="string">
                <text:p>J00-J99 Andningsorganens sjukdomar</text:p>
                <draw:g>
                  <svg:desc>Tabell.A4:Tabell.A4</svg:desc>
                </draw:g>
              </table:table-cell>
              <table:table-cell office:value-type="float" office:value="1010">
                <text:p>1010</text:p>
                <draw:g>
                  <svg:desc>Tabell.B4:Tabell.MB4</svg:desc>
                </draw:g>
              </table:table-cell>
              <table:table-cell office:value-type="float" office:value="813">
                <text:p>813</text:p>
              </table:table-cell>
              <table:table-cell office:value-type="float" office:value="674">
                <text:p>674</text:p>
              </table:table-cell>
              <table:table-cell office:value-type="float" office:value="521">
                <text:p>521</text:p>
              </table:table-cell>
              <table:table-cell office:value-type="float" office:value="512">
                <text:p>512</text:p>
              </table:table-cell>
              <table:table-cell office:value-type="float" office:value="457">
                <text:p>457</text:p>
              </table:table-cell>
              <table:table-cell office:value-type="float" office:value="488">
                <text:p>488</text:p>
              </table:table-cell>
              <table:table-cell office:value-type="float" office:value="519">
                <text:p>519</text:p>
              </table:table-cell>
              <table:table-cell office:value-type="float" office:value="462">
                <text:p>462</text:p>
              </table:table-cell>
              <table:table-cell office:value-type="float" office:value="499">
                <text:p>499</text:p>
              </table:table-cell>
              <table:table-cell office:value-type="float" office:value="447">
                <text:p>447</text:p>
              </table:table-cell>
              <table:table-cell office:value-type="float" office:value="578">
                <text:p>578</text:p>
              </table:table-cell>
              <table:table-cell office:value-type="float" office:value="526">
                <text:p>526</text:p>
              </table:table-cell>
              <table:table-cell office:value-type="float" office:value="696">
                <text:p>696</text:p>
              </table:table-cell>
              <table:table-cell office:value-type="float" office:value="879">
                <text:p>879</text:p>
              </table:table-cell>
              <table:table-cell office:value-type="float" office:value="677">
                <text:p>677</text:p>
              </table:table-cell>
              <table:table-cell office:value-type="float" office:value="435">
                <text:p>435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389">
                <text:p>389</text:p>
              </table:table-cell>
              <table:table-cell office:value-type="float" office:value="434">
                <text:p>434</text:p>
              </table:table-cell>
              <table:table-cell office:value-type="float" office:value="467">
                <text:p>467</text:p>
              </table:table-cell>
              <table:table-cell office:value-type="float" office:value="650">
                <text:p>650</text:p>
              </table:table-cell>
              <table:table-cell office:value-type="float" office:value="696">
                <text:p>696</text:p>
              </table:table-cell>
              <table:table-cell office:value-type="float" office:value="875">
                <text:p>875</text:p>
              </table:table-cell>
              <table:table-cell office:value-type="float" office:value="1022">
                <text:p>1022</text:p>
              </table:table-cell>
              <table:table-cell office:value-type="float" office:value="537">
                <text:p>537</text:p>
              </table:table-cell>
              <table:table-cell office:value-type="float" office:value="446">
                <text:p>446</text:p>
              </table:table-cell>
              <table:table-cell office:value-type="float" office:value="402">
                <text:p>402</text:p>
              </table:table-cell>
              <table:table-cell office:value-type="float" office:value="452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446">
                <text:p>446</text:p>
              </table:table-cell>
              <table:table-cell office:value-type="float" office:value="437">
                <text:p>437</text:p>
              </table:table-cell>
              <table:table-cell office:value-type="float" office:value="446">
                <text:p>446</text:p>
              </table:table-cell>
              <table:table-cell office:value-type="float" office:value="709">
                <text:p>709</text:p>
              </table:table-cell>
              <table:table-cell office:value-type="float" office:value="1255">
                <text:p>1255</text:p>
              </table:table-cell>
              <table:table-cell office:value-type="float" office:value="760">
                <text:p>760</text:p>
              </table:table-cell>
              <table:table-cell office:value-type="float" office:value="603">
                <text:p>603</text:p>
              </table:table-cell>
              <table:table-cell office:value-type="float" office:value="520">
                <text:p>520</text:p>
              </table:table-cell>
              <table:table-cell office:value-type="float" office:value="453">
                <text:p>453</text:p>
              </table:table-cell>
              <table:table-cell office:value-type="float" office:value="444">
                <text:p>444</text:p>
              </table:table-cell>
              <table:table-cell office:value-type="float" office:value="442">
                <text:p>442</text:p>
              </table:table-cell>
              <table:table-cell office:value-type="float" office:value="405">
                <text:p>405</text:p>
              </table:table-cell>
              <table:table-cell office:value-type="float" office:value="418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28">
                <text:p>428</text:p>
              </table:table-cell>
              <table:table-cell office:value-type="float" office:value="534">
                <text:p>534</text:p>
              </table:table-cell>
              <table:table-cell office:value-type="float" office:value="567">
                <text:p>567</text:p>
              </table:table-cell>
              <table:table-cell office:value-type="float" office:value="446">
                <text:p>446</text:p>
              </table:table-cell>
              <table:table-cell office:value-type="float" office:value="641">
                <text:p>641</text:p>
              </table:table-cell>
              <table:table-cell office:value-type="float" office:value="631">
                <text:p>631</text:p>
              </table:table-cell>
              <table:table-cell office:value-type="float" office:value="517">
                <text:p>517</text:p>
              </table:table-cell>
              <table:table-cell office:value-type="float" office:value="455">
                <text:p>455</text:p>
              </table:table-cell>
              <table:table-cell office:value-type="float" office:value="504">
                <text:p>504</text:p>
              </table:table-cell>
              <table:table-cell office:value-type="float" office:value="420">
                <text:p>420</text:p>
              </table:table-cell>
              <table:table-cell office:value-type="float" office:value="434">
                <text:p>434</text:p>
              </table:table-cell>
              <table:table-cell office:value-type="float" office:value="457">
                <text:p>457</text:p>
              </table:table-cell>
              <table:table-cell office:value-type="float" office:value="447">
                <text:p>447</text:p>
              </table:table-cell>
              <table:table-cell office:value-type="float" office:value="540">
                <text:p>540</text:p>
              </table:table-cell>
              <table:table-cell office:value-type="float" office:value="599">
                <text:p>599</text:p>
              </table:table-cell>
              <table:table-cell office:value-type="float" office:value="520">
                <text:p>520</text:p>
              </table:table-cell>
              <table:table-cell office:value-type="float" office:value="861">
                <text:p>861</text:p>
              </table:table-cell>
              <table:table-cell office:value-type="float" office:value="674">
                <text:p>674</text:p>
              </table:table-cell>
              <table:table-cell office:value-type="float" office:value="496">
                <text:p>496</text:p>
              </table:table-cell>
              <table:table-cell office:value-type="float" office:value="443">
                <text:p>443</text:p>
              </table:table-cell>
              <table:table-cell office:value-type="float" office:value="458">
                <text:p>458</text:p>
              </table:table-cell>
              <table:table-cell office:value-type="float" office:value="479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516">
                <text:p>516</text:p>
              </table:table-cell>
              <table:table-cell office:value-type="float" office:value="483">
                <text:p>483</text:p>
              </table:table-cell>
              <table:table-cell office:value-type="float" office:value="604">
                <text:p>604</text:p>
              </table:table-cell>
              <table:table-cell office:value-type="float" office:value="693">
                <text:p>693</text:p>
              </table:table-cell>
              <table:table-cell office:value-type="float" office:value="571">
                <text:p>571</text:p>
              </table:table-cell>
              <table:table-cell office:value-type="float" office:value="598">
                <text:p>598</text:p>
              </table:table-cell>
              <table:table-cell office:value-type="float" office:value="549">
                <text:p>549</text:p>
              </table:table-cell>
              <table:table-cell office:value-type="float" office:value="456">
                <text:p>456</text:p>
              </table:table-cell>
              <table:table-cell office:value-type="float" office:value="408">
                <text:p>408</text:p>
              </table:table-cell>
              <table:table-cell office:value-type="float" office:value="470">
                <text:p>470</text:p>
              </table:table-cell>
              <table:table-cell office:value-type="float" office:value="419">
                <text:p>419</text:p>
              </table:table-cell>
              <table:table-cell office:value-type="float" office:value="476">
                <text:p>476</text:p>
              </table:table-cell>
              <table:table-cell office:value-type="float" office:value="466">
                <text:p>466</text:p>
              </table:table-cell>
              <table:table-cell office:value-type="float" office:value="471">
                <text:p>471</text:p>
              </table:table-cell>
              <table:table-cell office:value-type="float" office:value="661">
                <text:p>661</text:p>
              </table:table-cell>
              <table:table-cell office:value-type="float" office:value="774">
                <text:p>774</text:p>
              </table:table-cell>
              <table:table-cell office:value-type="float" office:value="485">
                <text:p>485</text:p>
              </table:table-cell>
              <table:table-cell office:value-type="float" office:value="536">
                <text:p>536</text:p>
              </table:table-cell>
              <table:table-cell office:value-type="float" office:value="489">
                <text:p>489</text:p>
              </table:table-cell>
              <table:table-cell office:value-type="float" office:value="502">
                <text:p>502</text:p>
              </table:table-cell>
              <table:table-cell office:value-type="float" office:value="377">
                <text:p>377</text:p>
              </table:table-cell>
              <table:table-cell office:value-type="float" office:value="416">
                <text:p>416</text:p>
              </table:table-cell>
              <table:table-cell office:value-type="float" office:value="377">
                <text:p>377</text:p>
              </table:table-cell>
              <table:table-cell office:value-type="float" office:value="386">
                <text:p>386</text:p>
              </table:table-cell>
              <table:table-cell office:value-type="float" office:value="428">
                <text:p>428</text:p>
              </table:table-cell>
              <table:table-cell office:value-type="float" office:value="445">
                <text:p>445</text:p>
              </table:table-cell>
              <table:table-cell office:value-type="float" office:value="525">
                <text:p>525</text:p>
              </table:table-cell>
              <table:table-cell office:value-type="float" office:value="562">
                <text:p>562</text:p>
              </table:table-cell>
              <table:table-cell office:value-type="float" office:value="607">
                <text:p>607</text:p>
              </table:table-cell>
              <table:table-cell office:value-type="float" office:value="939">
                <text:p>939</text:p>
              </table:table-cell>
              <table:table-cell office:value-type="float" office:value="656">
                <text:p>656</text:p>
              </table:table-cell>
              <table:table-cell office:value-type="float" office:value="490">
                <text:p>490</text:p>
              </table:table-cell>
              <table:table-cell office:value-type="float" office:value="416">
                <text:p>416</text:p>
              </table:table-cell>
              <table:table-cell office:value-type="float" office:value="406">
                <text:p>406</text:p>
              </table:table-cell>
              <table:table-cell office:value-type="float" office:value="427">
                <text:p>427</text:p>
              </table:table-cell>
              <table:table-cell office:value-type="float" office:value="386">
                <text:p>386</text:p>
              </table:table-cell>
              <table:table-cell office:value-type="float" office:value="401">
                <text:p>401</text:p>
              </table:table-cell>
              <table:table-cell office:value-type="float" office:value="398">
                <text:p>398</text:p>
              </table:table-cell>
              <table:table-cell office:value-type="float" office:value="513">
                <text:p>513</text:p>
              </table:table-cell>
              <table:table-cell office:value-type="float" office:value="575">
                <text:p>575</text:p>
              </table:table-cell>
              <table:table-cell office:value-type="float" office:value="533">
                <text:p>533</text:p>
              </table:table-cell>
              <table:table-cell office:value-type="float" office:value="564">
                <text:p>564</text:p>
              </table:table-cell>
              <table:table-cell office:value-type="float" office:value="476">
                <text:p>476</text:p>
              </table:table-cell>
              <table:table-cell office:value-type="float" office:value="425">
                <text:p>425</text:p>
              </table:table-cell>
              <table:table-cell office:value-type="float" office:value="437">
                <text:p>437</text:p>
              </table:table-cell>
              <table:table-cell office:value-type="float" office:value="395">
                <text:p>395</text:p>
              </table:table-cell>
              <table:table-cell office:value-type="float" office:value="408">
                <text:p>408</text:p>
              </table:table-cell>
              <table:table-cell office:value-type="float" office:value="432">
                <text:p>432</text:p>
              </table:table-cell>
              <table:table-cell office:value-type="float" office:value="436">
                <text:p>436</text:p>
              </table:table-cell>
              <table:table-cell office:value-type="float" office:value="469">
                <text:p>469</text:p>
              </table:table-cell>
              <table:table-cell office:value-type="float" office:value="489">
                <text:p>489</text:p>
              </table:table-cell>
              <table:table-cell office:value-type="float" office:value="528">
                <text:p>528</text:p>
              </table:table-cell>
              <table:table-cell office:value-type="float" office:value="523">
                <text:p>523</text:p>
              </table:table-cell>
              <table:table-cell office:value-type="float" office:value="686">
                <text:p>686</text:p>
              </table:table-cell>
              <table:table-cell office:value-type="float" office:value="550">
                <text:p>550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413">
                <text:p>413</text:p>
              </table:table-cell>
              <table:table-cell office:value-type="float" office:value="401">
                <text:p>401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  <table:table-cell office:value-type="float" office:value="475">
                <text:p>475</text:p>
              </table:table-cell>
              <table:table-cell office:value-type="float" office:value="517">
                <text:p>517</text:p>
              </table:table-cell>
              <table:table-cell office:value-type="float" office:value="586">
                <text:p>586</text:p>
              </table:table-cell>
              <table:table-cell office:value-type="float" office:value="538">
                <text:p>538</text:p>
              </table:table-cell>
              <table:table-cell office:value-type="float" office:value="626">
                <text:p>626</text:p>
              </table:table-cell>
              <table:table-cell office:value-type="float" office:value="592">
                <text:p>592</text:p>
              </table:table-cell>
              <table:table-cell office:value-type="float" office:value="474">
                <text:p>474</text:p>
              </table:table-cell>
              <table:table-cell office:value-type="float" office:value="419">
                <text:p>419</text:p>
              </table:table-cell>
              <table:table-cell office:value-type="float" office:value="411">
                <text:p>411</text:p>
              </table:table-cell>
              <table:table-cell office:value-type="float" office:value="373">
                <text:p>373</text:p>
              </table:table-cell>
              <table:table-cell office:value-type="float" office:value="389">
                <text:p>389</text:p>
              </table:table-cell>
              <table:table-cell office:value-type="float" office:value="413">
                <text:p>413</text:p>
              </table:table-cell>
              <table:table-cell office:value-type="float" office:value="436">
                <text:p>436</text:p>
              </table:table-cell>
              <table:table-cell office:value-type="float" office:value="587">
                <text:p>587</text:p>
              </table:table-cell>
              <table:table-cell office:value-type="float" office:value="825">
                <text:p>825</text:p>
              </table:table-cell>
              <table:table-cell office:value-type="float" office:value="587">
                <text:p>587</text:p>
              </table:table-cell>
              <table:table-cell office:value-type="float" office:value="549">
                <text:p>549</text:p>
              </table:table-cell>
              <table:table-cell office:value-type="float" office:value="465">
                <text:p>465</text:p>
              </table:table-cell>
              <table:table-cell office:value-type="float" office:value="431">
                <text:p>431</text:p>
              </table:table-cell>
              <table:table-cell office:value-type="float" office:value="400">
                <text:p>400</text:p>
              </table:table-cell>
              <table:table-cell office:value-type="float" office:value="414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372">
                <text:p>372</text:p>
              </table:table-cell>
              <table:table-cell office:value-type="float" office:value="420">
                <text:p>420</text:p>
              </table:table-cell>
              <table:table-cell office:value-type="float" office:value="423">
                <text:p>423</text:p>
              </table:table-cell>
              <table:table-cell office:value-type="float" office:value="467">
                <text:p>467</text:p>
              </table:table-cell>
              <table:table-cell office:value-type="float" office:value="446">
                <text:p>446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79">
                <text:p>479</text:p>
              </table:table-cell>
              <table:table-cell office:value-type="float" office:value="426">
                <text:p>426</text:p>
              </table:table-cell>
              <table:table-cell office:value-type="float" office:value="344">
                <text:p>344</text:p>
              </table:table-cell>
              <table:table-cell office:value-type="float" office:value="426">
                <text:p>426</text:p>
              </table:table-cell>
              <table:table-cell office:value-type="float" office:value="390">
                <text:p>390</text:p>
              </table:table-cell>
              <table:table-cell office:value-type="float" office:value="425">
                <text:p>425</text:p>
              </table:table-cell>
              <table:table-cell office:value-type="float" office:value="399">
                <text:p>399</text:p>
              </table:table-cell>
              <table:table-cell office:value-type="float" office:value="394">
                <text:p>394</text:p>
              </table:table-cell>
              <table:table-cell office:value-type="float" office:value="475">
                <text:p>475</text:p>
              </table:table-cell>
              <table:table-cell office:value-type="float" office:value="604">
                <text:p>604</text:p>
              </table:table-cell>
              <table:table-cell office:value-type="float" office:value="472">
                <text:p>472</text:p>
              </table:table-cell>
              <table:table-cell office:value-type="float" office:value="595">
                <text:p>595</text:p>
              </table:table-cell>
              <table:table-cell office:value-type="float" office:value="514">
                <text:p>514</text:p>
              </table:table-cell>
              <table:table-cell office:value-type="float" office:value="449">
                <text:p>449</text:p>
              </table:table-cell>
              <table:table-cell office:value-type="float" office:value="412">
                <text:p>412</text:p>
              </table:table-cell>
              <table:table-cell office:value-type="float" office:value="425">
                <text:p>425</text:p>
              </table:table-cell>
              <table:table-cell office:value-type="float" office:value="389">
                <text:p>389</text:p>
              </table:table-cell>
              <table:table-cell office:value-type="float" office:value="435">
                <text:p>435</text:p>
              </table:table-cell>
              <table:table-cell office:value-type="float" office:value="465">
                <text:p>465</text:p>
              </table:table-cell>
              <table:table-cell office:value-type="float" office:value="444">
                <text:p>444</text:p>
              </table:table-cell>
              <table:table-cell office:value-type="float" office:value="495">
                <text:p>495</text:p>
              </table:table-cell>
              <table:table-cell office:value-type="float" office:value="572">
                <text:p>572</text:p>
              </table:table-cell>
              <table:table-cell office:value-type="float" office:value="655">
                <text:p>655</text:p>
              </table:table-cell>
              <table:table-cell office:value-type="float" office:value="843">
                <text:p>843</text:p>
              </table:table-cell>
              <table:table-cell office:value-type="float" office:value="597">
                <text:p>597</text:p>
              </table:table-cell>
              <table:table-cell office:value-type="float" office:value="487">
                <text:p>487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387">
                <text:p>387</text:p>
              </table:table-cell>
              <table:table-cell office:value-type="float" office:value="391">
                <text:p>391</text:p>
              </table:table-cell>
              <table:table-cell office:value-type="float" office:value="426">
                <text:p>426</text:p>
              </table:table-cell>
              <table:table-cell office:value-type="float" office:value="464">
                <text:p>464</text:p>
              </table:table-cell>
              <table:table-cell office:value-type="float" office:value="554">
                <text:p>554</text:p>
              </table:table-cell>
              <table:table-cell office:value-type="float" office:value="680">
                <text:p>680</text:p>
              </table:table-cell>
              <table:table-cell office:value-type="float" office:value="673">
                <text:p>673</text:p>
              </table:table-cell>
              <table:table-cell office:value-type="float" office:value="726">
                <text:p>726</text:p>
              </table:table-cell>
              <table:table-cell office:value-type="float" office:value="584">
                <text:p>584</text:p>
              </table:table-cell>
              <table:table-cell office:value-type="float" office:value="456">
                <text:p>456</text:p>
              </table:table-cell>
              <table:table-cell office:value-type="float" office:value="445">
                <text:p>445</text:p>
              </table:table-cell>
              <table:table-cell office:value-type="float" office:value="409">
                <text:p>409</text:p>
              </table:table-cell>
              <table:table-cell office:value-type="float" office:value="385">
                <text:p>385</text:p>
              </table:table-cell>
              <table:table-cell office:value-type="float" office:value="399">
                <text:p>399</text:p>
              </table:table-cell>
              <table:table-cell office:value-type="float" office:value="419">
                <text:p>419</text:p>
              </table:table-cell>
              <table:table-cell office:value-type="float" office:value="428">
                <text:p>428</text:p>
              </table:table-cell>
              <table:table-cell office:value-type="float" office:value="485">
                <text:p>485</text:p>
              </table:table-cell>
              <table:table-cell office:value-type="float" office:value="505">
                <text:p>505</text:p>
              </table:table-cell>
              <table:table-cell office:value-type="float" office:value="489">
                <text:p>489</text:p>
              </table:table-cell>
              <table:table-cell office:value-type="float" office:value="542">
                <text:p>542</text:p>
              </table:table-cell>
              <table:table-cell office:value-type="float" office:value="478">
                <text:p>478</text:p>
              </table:table-cell>
              <table:table-cell office:value-type="float" office:value="461">
                <text:p>461</text:p>
              </table:table-cell>
              <table:table-cell office:value-type="float" office:value="405">
                <text:p>405</text:p>
              </table:table-cell>
              <table:table-cell office:value-type="float" office:value="419">
                <text:p>419</text:p>
              </table:table-cell>
              <table:table-cell office:value-type="float" office:value="372">
                <text:p>372</text:p>
              </table:table-cell>
              <table:table-cell office:value-type="float" office:value="459">
                <text:p>459</text:p>
              </table:table-cell>
              <table:table-cell office:value-type="float" office:value="425">
                <text:p>425</text:p>
              </table:table-cell>
              <table:table-cell office:value-type="float" office:value="443">
                <text:p>443</text:p>
              </table:table-cell>
              <table:table-cell office:value-type="float" office:value="582">
                <text:p>582</text:p>
              </table:table-cell>
              <table:table-cell office:value-type="float" office:value="702">
                <text:p>702</text:p>
              </table:table-cell>
              <table:table-cell office:value-type="float" office:value="728">
                <text:p>728</text:p>
              </table:table-cell>
              <table:table-cell office:value-type="float" office:value="776">
                <text:p>776</text:p>
              </table:table-cell>
              <table:table-cell office:value-type="float" office:value="653">
                <text:p>653</text:p>
              </table:table-cell>
              <table:table-cell office:value-type="float" office:value="499">
                <text:p>499</text:p>
              </table:table-cell>
              <table:table-cell office:value-type="float" office:value="395">
                <text:p>395</text:p>
              </table:table-cell>
              <table:table-cell office:value-type="float" office:value="420">
                <text:p>420</text:p>
              </table:table-cell>
              <table:table-cell office:value-type="float" office:value="440">
                <text:p>440</text:p>
              </table:table-cell>
              <table:table-cell office:value-type="float" office:value="398">
                <text:p>398</text:p>
              </table:table-cell>
              <table:table-cell office:value-type="float" office:value="427">
                <text:p>427</text:p>
              </table:table-cell>
              <table:table-cell office:value-type="float" office:value="441">
                <text:p>441</text:p>
              </table:table-cell>
              <table:table-cell office:value-type="float" office:value="538">
                <text:p>538</text:p>
              </table:table-cell>
              <table:table-cell office:value-type="float" office:value="637">
                <text:p>637</text:p>
              </table:table-cell>
              <table:table-cell office:value-type="float" office:value="710">
                <text:p>710</text:p>
              </table:table-cell>
              <table:table-cell office:value-type="float" office:value="615">
                <text:p>615</text:p>
              </table:table-cell>
              <table:table-cell office:value-type="float" office:value="584">
                <text:p>584</text:p>
              </table:table-cell>
              <table:table-cell office:value-type="float" office:value="479">
                <text:p>479</text:p>
              </table:table-cell>
              <table:table-cell office:value-type="float" office:value="442">
                <text:p>442</text:p>
              </table:table-cell>
              <table:table-cell office:value-type="float" office:value="437">
                <text:p>437</text:p>
              </table:table-cell>
              <table:table-cell office:value-type="float" office:value="412">
                <text:p>412</text:p>
              </table:table-cell>
              <table:table-cell office:value-type="float" office:value="388">
                <text:p>388</text:p>
              </table:table-cell>
              <table:table-cell office:value-type="float" office:value="432">
                <text:p>432</text:p>
              </table:table-cell>
              <table:table-cell office:value-type="float" office:value="492">
                <text:p>492</text:p>
              </table:table-cell>
              <table:table-cell office:value-type="float" office:value="631">
                <text:p>631</text:p>
              </table:table-cell>
              <table:table-cell office:value-type="float" office:value="941">
                <text:p>941</text:p>
              </table:table-cell>
              <table:table-cell office:value-type="float" office:value="756">
                <text:p>756</text:p>
              </table:table-cell>
              <table:table-cell office:value-type="float" office:value="718">
                <text:p>718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686">
                <text:p>686</text:p>
              </table:table-cell>
              <table:table-cell office:value-type="float" office:value="523">
                <text:p>523</text:p>
              </table:table-cell>
              <table:table-cell office:value-type="float" office:value="406">
                <text:p>406</text:p>
              </table:table-cell>
              <table:table-cell office:value-type="float" office:value="359">
                <text:p>359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  <table:table-cell office:value-type="float" office:value="327">
                <text:p>327</text:p>
              </table:table-cell>
              <table:table-cell office:value-type="float" office:value="382">
                <text:p>382</text:p>
              </table:table-cell>
              <table:table-cell office:value-type="float" office:value="388">
                <text:p>388</text:p>
              </table:table-cell>
              <table:table-cell office:value-type="float" office:value="472">
                <text:p>472</text:p>
              </table:table-cell>
              <table:table-cell office:value-type="float" office:value="386">
                <text:p>386</text:p>
              </table:table-cell>
              <table:table-cell office:value-type="float" office:value="368">
                <text:p>368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385">
                <text:p>385</text:p>
              </table:table-cell>
              <table:table-cell office:value-type="float" office:value="364">
                <text:p>364</text:p>
              </table:table-cell>
              <table:table-cell office:value-type="float" office:value="375">
                <text:p>375</text:p>
              </table:table-cell>
              <table:table-cell office:value-type="float" office:value="398">
                <text:p>398</text:p>
              </table:table-cell>
              <table:table-cell office:value-type="float" office:value="409">
                <text:p>409</text:p>
              </table:table-cell>
              <table:table-cell office:value-type="float" office:value="477">
                <text:p>477</text:p>
              </table:table-cell>
              <table:table-cell office:value-type="float" office:value="495">
                <text:p>495</text:p>
              </table:table-cell>
              <table:table-cell office:value-type="float" office:value="645">
                <text:p>645</text:p>
              </table:table-cell>
              <table:table-cell office:value-type="float" office:value="642">
                <text:p>642</text:p>
              </table:table-cell>
              <table:table-cell office:value-type="float" office:value="458">
                <text:p>458</text:p>
              </table:table-cell>
              <table:table-cell office:value-type="float" office:value="476">
                <text:p>476</text:p>
              </table:table-cell>
              <table:table-cell office:value-type="float" office:value="507">
                <text:p>507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  <table:table-cell office:value-type="float" office:value="470">
                <text:p>470</text:p>
              </table:table-cell>
              <table:table-cell office:value-type="float" office:value="472">
                <text:p>472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528">
                <text:p>528</text:p>
              </table:table-cell>
              <table:table-cell office:value-type="float" office:value="760">
                <text:p>760</text:p>
              </table:table-cell>
              <table:table-cell office:value-type="float" office:value="778">
                <text:p>778</text:p>
              </table:table-cell>
              <table:table-cell office:value-type="float" office:value="475">
                <text:p>475</text:p>
              </table:table-cell>
              <table:table-cell office:value-type="float" office:value="587">
                <text:p>587</text:p>
              </table:table-cell>
              <table:table-cell office:value-type="float" office:value="563">
                <text:p>563</text:p>
              </table:table-cell>
              <table:table-cell office:value-type="float" office:value="531">
                <text:p>531</text:p>
              </table:table-cell>
              <table:table-cell office:value-type="float" office:value="467">
                <text:p>467</text:p>
              </table:table-cell>
              <table:table-cell office:value-type="float" office:value="440">
                <text:p>440</text:p>
              </table:table-cell>
              <table:table-cell office:value-type="float" office:value="424">
                <text:p>424</text:p>
              </table:table-cell>
              <table:table-cell office:value-type="float" office:value="472">
                <text:p>472</text:p>
              </table:table-cell>
              <table:table-cell office:value-type="float" office:value="545">
                <text:p>545</text:p>
              </table:table-cell>
              <table:table-cell office:value-type="float" office:value="561">
                <text:p>561</text:p>
              </table:table-cell>
              <table:table-cell office:value-type="float" office:value="716">
                <text:p>716</text:p>
              </table:table-cell>
              <table:table-cell office:value-type="float" office:value="733">
                <text:p>733</text:p>
              </table:table-cell>
              <table:table-cell office:value-type="float" office:value="613">
                <text:p>613</text:p>
              </table:table-cell>
              <table:table-cell office:value-type="float" office:value="605">
                <text:p>605</text:p>
              </table:table-cell>
              <table:table-cell office:value-type="float" office:value="496">
                <text:p>496</text:p>
              </table:table-cell>
              <table:table-cell office:value-type="float" office:value="493">
                <text:p>493</text:p>
              </table:table-cell>
              <table:table-cell office:value-type="float" office:value="455">
                <text:p>455</text:p>
              </table:table-cell>
              <table:table-cell office:value-type="float" office:value="452">
                <text:p>452</text:p>
              </table:table-cell>
              <table:table-cell office:value-type="float" office:value="426">
                <text:p>426</text:p>
              </table:table-cell>
              <table:table-cell office:value-type="float" office:value="482">
                <text:p>482</text:p>
              </table:table-cell>
              <table:table-cell office:value-type="float" office:value="542">
                <text:p>542</text:p>
              </table:table-cell>
              <table:table-cell office:value-type="float" office:value="447">
                <text:p>447</text:p>
              </table:table-cell>
              <table:table-cell office:value-type="float" office:value="561">
                <text:p>561</text:p>
              </table:table-cell>
              <table:table-cell office:value-type="float" office:value="555">
                <text:p>555</text:p>
              </table:table-cell>
              <table:table-cell office:value-type="float" office:value="645">
                <text:p>64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U00-U99 Koder för särskilda ändamål</text:p>
                <draw:g>
                  <svg:desc>Tabell.A5:Tabell.A5</svg:desc>
                </draw:g>
              </table:table-cell>
              <table:table-cell office:value-type="float" office:value="0">
                <text:p>0</text:p>
                <draw:g>
                  <svg:desc>Tabell.B5:Tabell.MB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  <table:table-cell office:value-type="float" office:value="2761">
                <text:p>2761</text:p>
              </table:table-cell>
              <table:table-cell office:value-type="float" office:value="1717">
                <text:p>1717</text:p>
              </table:table-cell>
              <table:table-cell office:value-type="float" office:value="833">
                <text:p>833</text:p>
              </table:table-cell>
              <table:table-cell office:value-type="float" office:value="249">
                <text:p>249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  <table:table-cell office:value-type="float" office:value="135">
                <text:p>135</text:p>
              </table:table-cell>
              <table:table-cell office:value-type="float" office:value="1079">
                <text:p>1079</text:p>
              </table:table-cell>
              <table:table-cell office:value-type="float" office:value="2267">
                <text:p>2267</text:p>
              </table:table-cell>
              <table:table-cell office:value-type="float" office:value="2272">
                <text:p>2272</text:p>
              </table:table-cell>
              <table:table-cell office:value-type="float" office:value="734">
                <text:p>734</text:p>
              </table:table-cell>
              <table:table-cell office:value-type="float" office:value="586">
                <text:p>586</text:p>
              </table:table-cell>
              <table:table-cell office:value-type="float" office:value="577">
                <text:p>577</text:p>
              </table:table-cell>
              <table:table-cell office:value-type="float" office:value="395">
                <text:p>395</text:p>
              </table:table-cell>
              <table:table-cell office:value-type="float" office:value="116">
                <text:p>116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168">
                <text:p>168</text:p>
              </table:table-cell>
              <table:table-cell office:value-type="float" office:value="137">
                <text:p>137</text:p>
              </table:table-cell>
              <table:table-cell office:value-type="float" office:value="97">
                <text:p>97</text:p>
              </table:table-cell>
              <table:table-cell office:value-type="float" office:value="179">
                <text:p>179</text:p>
              </table:table-cell>
              <table:table-cell office:value-type="float" office:value="597">
                <text:p>597</text:p>
              </table:table-cell>
              <table:table-cell office:value-type="float" office:value="693">
                <text:p>693</text:p>
              </table:table-cell>
              <table:table-cell office:value-type="float" office:value="406">
                <text:p>406</text:p>
              </table:table-cell>
              <table:table-cell office:value-type="float" office:value="156">
                <text:p>156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81">
                <text:p>181</text:p>
              </table:table-cell>
              <table:table-cell office:value-type="float" office:value="586">
                <text:p>586</text:p>
              </table:table-cell>
              <table:table-cell office:value-type="float" office:value="518">
                <text:p>518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81">
                <text:p>81</text:p>
              </table:table-cell>
              <table:table-cell office:value-type="float" office:value="119">
                <text:p>119</text:p>
              </table:table-cell>
              <table:table-cell office:value-type="float" office:value="426">
                <text:p>426</text:p>
              </table:table-cell>
              <table:table-cell office:value-type="float" office:value="399">
                <text:p>399</text:p>
              </table:table-cell>
              <table:table-cell office:value-type="float" office:value="166">
                <text:p>166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83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00-j99+U00-U99</text:p>
                <draw:g>
                  <svg:desc>Tabell.A6:Tabell.A6</svg:desc>
                </draw:g>
              </table:table-cell>
              <table:table-cell office:value-type="float" office:value="NaN">
                <text:p>NaN</text:p>
                <draw:g>
                  <svg:desc>Tabell.B6:Tabell.MB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1015">
                <text:p>1015</text:p>
              </table:table-cell>
              <table:table-cell office:value-type="float" office:value="3284">
                <text:p>3284</text:p>
              </table:table-cell>
              <table:table-cell office:value-type="float" office:value="2123">
                <text:p>2123</text:p>
              </table:table-cell>
              <table:table-cell office:value-type="float" office:value="1192">
                <text:p>1192</text:p>
              </table:table-cell>
              <table:table-cell office:value-type="float" office:value="621">
                <text:p>621</text:p>
              </table:table-cell>
              <table:table-cell office:value-type="float" office:value="445">
                <text:p>445</text:p>
              </table:table-cell>
              <table:table-cell office:value-type="float" office:value="375">
                <text:p>375</text:p>
              </table:table-cell>
              <table:table-cell office:value-type="float" office:value="517">
                <text:p>517</text:p>
              </table:table-cell>
              <table:table-cell office:value-type="float" office:value="1467">
                <text:p>1467</text:p>
              </table:table-cell>
              <table:table-cell office:value-type="float" office:value="2739">
                <text:p>2739</text:p>
              </table:table-cell>
              <table:table-cell office:value-type="float" office:value="2658">
                <text:p>2658</text:p>
              </table:table-cell>
              <table:table-cell office:value-type="float" office:value="1102">
                <text:p>1102</text:p>
              </table:table-cell>
              <table:table-cell office:value-type="float" office:value="976">
                <text:p>976</text:p>
              </table:table-cell>
              <table:table-cell office:value-type="float" office:value="948">
                <text:p>948</text:p>
              </table:table-cell>
              <table:table-cell office:value-type="float" office:value="780">
                <text:p>780</text:p>
              </table:table-cell>
              <table:table-cell office:value-type="float" office:value="480">
                <text:p>480</text:p>
              </table:table-cell>
              <table:table-cell office:value-type="float" office:value="405">
                <text:p>405</text:p>
              </table:table-cell>
              <table:table-cell office:value-type="float" office:value="447">
                <text:p>447</text:p>
              </table:table-cell>
              <table:table-cell office:value-type="float" office:value="577">
                <text:p>577</text:p>
              </table:table-cell>
              <table:table-cell office:value-type="float" office:value="614">
                <text:p>614</text:p>
              </table:table-cell>
              <table:table-cell office:value-type="float" office:value="592">
                <text:p>592</text:p>
              </table:table-cell>
              <table:table-cell office:value-type="float" office:value="824">
                <text:p>824</text:p>
              </table:table-cell>
              <table:table-cell office:value-type="float" office:value="1239">
                <text:p>1239</text:p>
              </table:table-cell>
              <table:table-cell office:value-type="float" office:value="1151">
                <text:p>1151</text:p>
              </table:table-cell>
              <table:table-cell office:value-type="float" office:value="882">
                <text:p>882</text:p>
              </table:table-cell>
              <table:table-cell office:value-type="float" office:value="663">
                <text:p>663</text:p>
              </table:table-cell>
              <table:table-cell office:value-type="float" office:value="581">
                <text:p>581</text:p>
              </table:table-cell>
              <table:table-cell office:value-type="float" office:value="536">
                <text:p>536</text:p>
              </table:table-cell>
              <table:table-cell office:value-type="float" office:value="657">
                <text:p>657</text:p>
              </table:table-cell>
              <table:table-cell office:value-type="float" office:value="695">
                <text:p>695</text:p>
              </table:table-cell>
              <table:table-cell office:value-type="float" office:value="635">
                <text:p>635</text:p>
              </table:table-cell>
              <table:table-cell office:value-type="float" office:value="633">
                <text:p>633</text:p>
              </table:table-cell>
              <table:table-cell office:value-type="float" office:value="709">
                <text:p>709</text:p>
              </table:table-cell>
              <table:table-cell office:value-type="float" office:value="1346">
                <text:p>1346</text:p>
              </table:table-cell>
              <table:table-cell office:value-type="float" office:value="1296">
                <text:p>1296</text:p>
              </table:table-cell>
              <table:table-cell office:value-type="float" office:value="572">
                <text:p>572</text:p>
              </table:table-cell>
              <table:table-cell office:value-type="float" office:value="688">
                <text:p>688</text:p>
              </table:table-cell>
              <table:table-cell office:value-type="float" office:value="705">
                <text:p>705</text:p>
              </table:table-cell>
              <table:table-cell office:value-type="float" office:value="650">
                <text:p>650</text:p>
              </table:table-cell>
              <table:table-cell office:value-type="float" office:value="529">
                <text:p>529</text:p>
              </table:table-cell>
              <table:table-cell office:value-type="float" office:value="469">
                <text:p>469</text:p>
              </table:table-cell>
              <table:table-cell office:value-type="float" office:value="467">
                <text:p>467</text:p>
              </table:table-cell>
              <table:table-cell office:value-type="float" office:value="553">
                <text:p>553</text:p>
              </table:table-cell>
              <table:table-cell office:value-type="float" office:value="664">
                <text:p>664</text:p>
              </table:table-cell>
              <table:table-cell office:value-type="float" office:value="987">
                <text:p>987</text:p>
              </table:table-cell>
              <table:table-cell office:value-type="float" office:value="1115">
                <text:p>1115</text:p>
              </table:table-cell>
              <table:table-cell office:value-type="float" office:value="899">
                <text:p>899</text:p>
              </table:table-cell>
              <table:table-cell office:value-type="float" office:value="662">
                <text:p>662</text:p>
              </table:table-cell>
              <table:table-cell office:value-type="float" office:value="630">
                <text:p>630</text:p>
              </table:table-cell>
              <table:table-cell office:value-type="float" office:value="510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470">
                <text:p>470</text:p>
              </table:table-cell>
              <table:table-cell office:value-type="float" office:value="494">
                <text:p>494</text:p>
              </table:table-cell>
              <table:table-cell office:value-type="float" office:value="509">
                <text:p>509</text:p>
              </table:table-cell>
              <table:table-cell office:value-type="float" office:value="587">
                <text:p>587</text:p>
              </table:table-cell>
              <table:table-cell office:value-type="float" office:value="619">
                <text:p>619</text:p>
              </table:table-cell>
              <table:table-cell office:value-type="float" office:value="520">
                <text:p>520</text:p>
              </table:table-cell>
              <table:table-cell office:value-type="float" office:value="632">
                <text:p>632</text:p>
              </table:table-cell>
              <table:table-cell office:value-type="float" office:value="627">
                <text:p>627</text:p>
              </table:table-cell>
              <table:table-cell office:value-type="float" office:value="681">
                <text:p>681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Socialstyrelsens statistikdatabas 2025-08-04</text:p>
                <draw:g>
                  <svg:desc>Tabell.A7:Tabell.A7</svg:desc>
                </draw:g>
              </table:table-cell>
              <table:table-cell office:value-type="float" office:value="NaN">
                <text:p>NaN</text:p>
                <draw:g>
                  <svg:desc>Tabell.B7:Tabell.MB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0980214664425">
                <text:p>0.0740980214664425</text:p>
              </table:table-cell>
              <table:table-cell office:value-type="float" office:value="0.0691311891098358">
                <text:p>0.0691311891098358</text:p>
              </table:table-cell>
              <table:table-cell office:value-type="float" office:value="0.0633040935672515">
                <text:p>0.0633040935672515</text:p>
              </table:table-cell>
              <table:table-cell office:value-type="float" office:value="0.0647627289773547">
                <text:p>0.0647627289773547</text:p>
              </table:table-cell>
              <table:table-cell office:value-type="float" office:value="0.0546830382638492">
                <text:p>0.0546830382638492</text:p>
              </table:table-cell>
              <table:table-cell office:value-type="float" office:value="0.0660118445760509">
                <text:p>0.0660118445760509</text:p>
              </table:table-cell>
              <table:table-cell office:value-type="float" office:value="0.0626151012891344">
                <text:p>0.0626151012891344</text:p>
              </table:table-cell>
              <table:table-cell office:value-type="float" office:value="0.0611836843508398">
                <text:p>0.0611836843508398</text:p>
              </table:table-cell>
              <table:table-cell office:value-type="float" office:value="0.0653350980628083">
                <text:p>0.0653350980628083</text:p>
              </table:table-cell>
              <table:table-cell office:value-type="float" office:value="0.0831440254429805">
                <text:p>0.0831440254429805</text:p>
              </table:table-cell>
              <table:table-cell office:value-type="float" office:value="0.110285303284584">
                <text:p>0.110285303284584</text:p>
              </table:table-cell>
              <table:table-cell office:value-type="float" office:value="0.107721639656816">
                <text:p>0.107721639656816</text:p>
              </table:table-cell>
              <table:table-cell office:value-type="float" office:value="0.0878092552236893">
                <text:p>0.0878092552236893</text:p>
              </table:table-cell>
              <table:table-cell office:value-type="float" office:value="0.0652580135115711">
                <text:p>0.0652580135115711</text:p>
              </table:table-cell>
              <table:table-cell office:value-type="float" office:value="0.0646273804168541">
                <text:p>0.0646273804168541</text:p>
              </table:table-cell>
              <table:table-cell office:value-type="float" office:value="0.0626254516258531">
                <text:p>0.0626254516258531</text:p>
              </table:table-cell>
              <table:table-cell office:value-type="float" office:value="0.058182860418458">
                <text:p>0.058182860418458</text:p>
              </table:table-cell>
              <table:table-cell office:value-type="float" office:value="0.0651049152055188">
                <text:p>0.0651049152055188</text:p>
              </table:table-cell>
              <table:table-cell office:value-type="float" office:value="0.0574342458400429">
                <text:p>0.0574342458400429</text:p>
              </table:table-cell>
              <table:table-cell office:value-type="float" office:value="0.0622191011235955">
                <text:p>0.0622191011235955</text:p>
              </table:table-cell>
              <table:table-cell office:value-type="float" office:value="0.0687600843986596">
                <text:p>0.0687600843986596</text:p>
              </table:table-cell>
              <table:table-cell office:value-type="float" office:value="0.0801098376313276">
                <text:p>0.0801098376313276</text:p>
              </table:table-cell>
              <table:table-cell office:value-type="float" office:value="0.0872061965811966">
                <text:p>0.0872061965811966</text:p>
              </table:table-cell>
              <table:table-cell office:value-type="float" office:value="0.0875256673511294">
                <text:p>0.0875256673511294</text:p>
              </table:table-cell>
              <table:table-cell office:value-type="float" office:value="0.0778305084745763">
                <text:p>0.0778305084745763</text:p>
              </table:table-cell>
              <table:table-cell office:value-type="float" office:value="0.0672821373618688">
                <text:p>0.0672821373618688</text:p>
              </table:table-cell>
              <table:table-cell office:value-type="float" office:value="0.0655219159511975">
                <text:p>0.0655219159511975</text:p>
              </table:table-cell>
              <table:table-cell office:value-type="float" office:value="0.0613037847172255">
                <text:p>0.0613037847172255</text:p>
              </table:table-cell>
              <table:table-cell office:value-type="float" office:value="0.0586731069754227">
                <text:p>0.0586731069754227</text:p>
              </table:table-cell>
              <table:table-cell office:value-type="float" office:value="0.0608885651857247">
                <text:p>0.0608885651857247</text:p>
              </table:table-cell>
              <table:table-cell office:value-type="float" office:value="0.0590806729368128">
                <text:p>0.0590806729368128</text:p>
              </table:table-cell>
              <table:table-cell office:value-type="float" office:value="0.0620976394849785">
                <text:p>0.0620976394849785</text:p>
              </table:table-cell>
              <table:table-cell office:value-type="float" office:value="0.0635539894286434">
                <text:p>0.0635539894286434</text:p>
              </table:table-cell>
              <table:table-cell office:value-type="float" office:value="0.0776233828461907">
                <text:p>0.0776233828461907</text:p>
              </table:table-cell>
              <table:table-cell office:value-type="float" office:value="0.0801536830948596">
                <text:p>0.0801536830948596</text:p>
              </table:table-cell>
              <table:table-cell office:value-type="float" office:value="0.11851938346567">
                <text:p>0.11851938346567</text:p>
              </table:table-cell>
              <table:table-cell office:value-type="float" office:value="0.311014300596647">
                <text:p>0.311014300596647</text:p>
              </table:table-cell>
              <table:table-cell office:value-type="float" office:value="0.237924464866076">
                <text:p>0.237924464866076</text:p>
              </table:table-cell>
              <table:table-cell office:value-type="float" office:value="0.160107454667562">
                <text:p>0.160107454667562</text:p>
              </table:table-cell>
              <table:table-cell office:value-type="float" office:value="0.0876623376623377">
                <text:p>0.0876623376623377</text:p>
              </table:table-cell>
              <table:table-cell office:value-type="float" office:value="0.0637718543995414">
                <text:p>0.0637718543995414</text:p>
              </table:table-cell>
              <table:table-cell office:value-type="float" office:value="0.0552608311229001">
                <text:p>0.0552608311229001</text:p>
              </table:table-cell>
              <table:table-cell office:value-type="float" office:value="0.0708704592186429">
                <text:p>0.0708704592186429</text:p>
              </table:table-cell>
              <table:table-cell office:value-type="float" office:value="0.177839738150079">
                <text:p>0.177839738150079</text:p>
              </table:table-cell>
              <table:table-cell office:value-type="float" office:value="0.266647196261682">
                <text:p>0.266647196261682</text:p>
              </table:table-cell>
              <table:table-cell office:value-type="float" office:value="0.261151503242287">
                <text:p>0.261151503242287</text:p>
              </table:table-cell>
              <table:table-cell office:value-type="float" office:value="0.145670852610707">
                <text:p>0.145670852610707</text:p>
              </table:table-cell>
              <table:table-cell office:value-type="float" office:value="0.124888035828535">
                <text:p>0.124888035828535</text:p>
              </table:table-cell>
              <table:table-cell office:value-type="float" office:value="0.129419795221843">
                <text:p>0.129419795221843</text:p>
              </table:table-cell>
              <table:table-cell office:value-type="float" office:value="0.107231234533957">
                <text:p>0.107231234533957</text:p>
              </table:table-cell>
              <table:table-cell office:value-type="float" office:value="0.0725075528700906">
                <text:p>0.0725075528700906</text:p>
              </table:table-cell>
              <table:table-cell office:value-type="float" office:value="0.057618437900128">
                <text:p>0.057618437900128</text:p>
              </table:table-cell>
              <table:table-cell office:value-type="float" office:value="0.0634312473392933">
                <text:p>0.0634312473392933</text:p>
              </table:table-cell>
              <table:table-cell office:value-type="float" office:value="0.0804405409173289">
                <text:p>0.0804405409173289</text:p>
              </table:table-cell>
              <table:table-cell office:value-type="float" office:value="0.0812061896574527">
                <text:p>0.0812061896574527</text:p>
              </table:table-cell>
              <table:table-cell office:value-type="float" office:value="0.0772241064440386">
                <text:p>0.0772241064440386</text:p>
              </table:table-cell>
              <table:table-cell office:value-type="float" office:value="0.0957026713124274">
                <text:p>0.0957026713124274</text:p>
              </table:table-cell>
              <table:table-cell office:value-type="float" office:value="0.134820457018498">
                <text:p>0.134820457018498</text:p>
              </table:table-cell>
              <table:table-cell office:value-type="float" office:value="0.139854191980559">
                <text:p>0.139854191980559</text:p>
              </table:table-cell>
              <table:table-cell office:value-type="float" office:value="0.109497206703911">
                <text:p>0.109497206703911</text:p>
              </table:table-cell>
              <table:table-cell office:value-type="float" office:value="0.0905613987160224">
                <text:p>0.0905613987160224</text:p>
              </table:table-cell>
              <table:table-cell office:value-type="float" office:value="0.0792633015006821">
                <text:p>0.0792633015006821</text:p>
              </table:table-cell>
              <table:table-cell office:value-type="float" office:value="0.0761471799971587">
                <text:p>0.0761471799971587</text:p>
              </table:table-cell>
              <table:table-cell office:value-type="float" office:value="0.0890847457627119">
                <text:p>0.0890847457627119</text:p>
              </table:table-cell>
              <table:table-cell office:value-type="float" office:value="0.0917249571070345">
                <text:p>0.0917249571070345</text:p>
              </table:table-cell>
              <table:table-cell office:value-type="float" office:value="0.0858572201189832">
                <text:p>0.0858572201189832</text:p>
              </table:table-cell>
              <table:table-cell office:value-type="float" office:value="0.0832566092331974">
                <text:p>0.0832566092331974</text:p>
              </table:table-cell>
              <table:table-cell office:value-type="float" office:value="0.0927524856096285">
                <text:p>0.0927524856096285</text:p>
              </table:table-cell>
              <table:table-cell office:value-type="float" office:value="0.136552703662372">
                <text:p>0.136552703662372</text:p>
              </table:table-cell>
              <table:table-cell office:value-type="float" office:value="0.136105860113422">
                <text:p>0.136105860113422</text:p>
              </table:table-cell>
              <table:table-cell office:value-type="float" office:value="0.0785282811641955">
                <text:p>0.0785282811641955</text:p>
              </table:table-cell>
              <table:table-cell office:value-type="float" office:value="0.0843447345837931">
                <text:p>0.0843447345837931</text:p>
              </table:table-cell>
              <table:table-cell office:value-type="float" office:value="0.0916536661466459">
                <text:p>0.0916536661466459</text:p>
              </table:table-cell>
              <table:table-cell office:value-type="float" office:value="0.0890045186909489">
                <text:p>0.0890045186909489</text:p>
              </table:table-cell>
              <table:table-cell office:value-type="float" office:value="0.0761041576751547">
                <text:p>0.0761041576751547</text:p>
              </table:table-cell>
              <table:table-cell office:value-type="float" office:value="0.0674528980296275">
                <text:p>0.0674528980296275</text:p>
              </table:table-cell>
              <table:table-cell office:value-type="float" office:value="0.0667238176882412">
                <text:p>0.0667238176882412</text:p>
              </table:table-cell>
              <table:table-cell office:value-type="float" office:value="0.0783064287737185">
                <text:p>0.0783064287737185</text:p>
              </table:table-cell>
              <table:table-cell office:value-type="float" office:value="0.0827002117324698">
                <text:p>0.0827002117324698</text:p>
              </table:table-cell>
              <table:table-cell office:value-type="float" office:value="0.113775216138329">
                <text:p>0.113775216138329</text:p>
              </table:table-cell>
              <table:table-cell office:value-type="float" office:value="0.1163154600459">
                <text:p>0.1163154600459</text:p>
              </table:table-cell>
              <table:table-cell office:value-type="float" office:value="0.100525550710053">
                <text:p>0.100525550710053</text:p>
              </table:table-cell>
              <table:table-cell office:value-type="float" office:value="0.0874042777924479">
                <text:p>0.0874042777924479</text:p>
              </table:table-cell>
              <table:table-cell office:value-type="float" office:value="0.0824607329842932">
                <text:p>0.0824607329842932</text:p>
              </table:table-cell>
              <table:table-cell office:value-type="float" office:value="0.0708234967365644">
                <text:p>0.0708234967365644</text:p>
              </table:table-cell>
              <table:table-cell office:value-type="float" office:value="0.0713784882905623">
                <text:p>0.0713784882905623</text:p>
              </table:table-cell>
              <table:table-cell office:value-type="float" office:value="0.0682544292767935">
                <text:p>0.0682544292767935</text:p>
              </table:table-cell>
              <table:table-cell office:value-type="float" office:value="0.0688405797101449">
                <text:p>0.0688405797101449</text:p>
              </table:table-cell>
              <table:table-cell office:value-type="float" office:value="0.0700137551581843">
                <text:p>0.0700137551581843</text:p>
              </table:table-cell>
              <table:table-cell office:value-type="float" office:value="0.0825830050647158">
                <text:p>0.0825830050647158</text:p>
              </table:table-cell>
              <table:table-cell office:value-type="float" office:value="0.0792573623559539">
                <text:p>0.0792573623559539</text:p>
              </table:table-cell>
              <table:table-cell office:value-type="float" office:value="0.0680806493846557">
                <text:p>0.0680806493846557</text:p>
              </table:table-cell>
              <table:table-cell office:value-type="float" office:value="0.0773845965470797">
                <text:p>0.0773845965470797</text:p>
              </table:table-cell>
              <table:table-cell office:value-type="float" office:value="0.0874965113033771">
                <text:p>0.0874965113033771</text:p>
              </table:table-cell>
              <table:table-cell office:value-type="float" office:value="0.0956998313659359">
                <text:p>0.0956998313659359</text:p>
              </table:table-cell>
              <table:table-cell office:value-type="float" office:value="0.112103174603175">
                <text:p>0.112103174603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36">
      <style:chart-properties chart:symbol-type="named-symbol" chart:symbol-name="arrow-right" chart:symbol-width="0.25cm" chart:symbol-height="0.25cm" chart:link-data-style-to-source="fals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15cm" svg:height="10.812cm" xlink:href=".." xlink:type="simple" chart:class="chart:line" chart:style-name="ch1">
        <chart:title svg:x="9.499cm" svg:y="0.352cm" chart:style-name="ch2">
          <text:p>Dödsorsaker</text:p>
        </chart:title>
        <chart:subtitle svg:x="0cm" svg:y="0cm" chart:style-name="ch2"/>
        <chart:legend chart:legend-position="bottom" svg:x="3.974cm" svg:y="9.217cm" style:legend-expansion="wide" chart:style-name="ch3"/>
        <chart:plot-area chart:style-name="ch4" svg:x="0.434cm" svg:y="1.347cm" svg:width="20.847cm" svg:height="7.47cm">
          <chart:coordinate-region svg:x="1.983cm" svg:y="1.546cm" svg:width="19.298cm" svg:height="4.942cm"/>
          <chart:axis chart:dimension="x" chart:name="primary-x" chart:style-name="ch5" chartooo:axis-type="auto">
            <chartooo:date-scale/>
            <chart:categories table:cell-range-address="Tabell.B2:Tabell.MB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.B3:Tabell.MB3" chart:label-cell-address="Tabell.A3:Tabell.A3" chart:class="chart:line">
            <chart:data-point chart:repeated="339"/>
          </chart:series>
          <chart:series chart:style-name="ch9" chart:values-cell-range-address="Tabell.B4:Tabell.MB4" chart:label-cell-address="Tabell.A4:Tabell.A4" chart:class="chart:line">
            <chart:data-point chart:repeated="339"/>
          </chart:series>
          <chart:series chart:style-name="ch10" chart:values-cell-range-address="Tabell.B5:Tabell.MB5" chart:label-cell-address="Tabell.A5:Tabell.A5" chart:class="chart:line">
            <chart:data-point chart:repeated="339"/>
          </chart:series>
          <chart:series chart:style-name="ch11" chart:values-cell-range-address="Tabell.B6:Tabell.MB6" chart:label-cell-address="Tabell.A6:Tabell.A6" chart:class="chart:line">
            <chart:data-point chart:repeated="339"/>
          </chart:series>
          <chart:series chart:style-name="ch12" chart:values-cell-range-address="Tabell.B7:Tabell.MB7" chart:label-cell-address="Tabell.A7:Tabell.A7" chart:class="chart:line">
            <chart:data-point chart:repeated="3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i 1997</text:p>
                <draw:g>
                  <svg:desc>Tabell.B2:Tabell.MB2</svg:desc>
                </draw:g>
              </table:table-cell>
              <table:table-cell office:value-type="string">
                <text:p>Februari 1997</text:p>
              </table:table-cell>
              <table:table-cell office:value-type="string">
                <text:p>Mars 1997</text:p>
              </table:table-cell>
              <table:table-cell office:value-type="string">
                <text:p>April 1997</text:p>
              </table:table-cell>
              <table:table-cell office:value-type="string">
                <text:p>Maj 1997</text:p>
              </table:table-cell>
              <table:table-cell office:value-type="string">
                <text:p>Juni 1997</text:p>
              </table:table-cell>
              <table:table-cell office:value-type="string">
                <text:p>Juli 1997</text:p>
              </table:table-cell>
              <table:table-cell office:value-type="string">
                <text:p>Augusti 1997</text:p>
              </table:table-cell>
              <table:table-cell office:value-type="string">
                <text:p>September 1997</text:p>
              </table:table-cell>
              <table:table-cell office:value-type="string">
                <text:p>Oktober 1997</text:p>
              </table:table-cell>
              <table:table-cell office:value-type="string">
                <text:p>November 1997</text:p>
              </table:table-cell>
              <table:table-cell office:value-type="string">
                <text:p>December 1997</text:p>
              </table:table-cell>
              <table:table-cell office:value-type="string">
                <text:p>Januari 1998</text:p>
              </table:table-cell>
              <table:table-cell office:value-type="string">
                <text:p>Februari 1998</text:p>
              </table:table-cell>
              <table:table-cell office:value-type="string">
                <text:p>Mars 1998</text:p>
              </table:table-cell>
              <table:table-cell office:value-type="string">
                <text:p>April 1998</text:p>
              </table:table-cell>
              <table:table-cell office:value-type="string">
                <text:p>Maj 1998</text:p>
              </table:table-cell>
              <table:table-cell office:value-type="string">
                <text:p>Juni 1998</text:p>
              </table:table-cell>
              <table:table-cell office:value-type="string">
                <text:p>Juli 1998</text:p>
              </table:table-cell>
              <table:table-cell office:value-type="string">
                <text:p>Augusti 1998</text:p>
              </table:table-cell>
              <table:table-cell office:value-type="string">
                <text:p>September 1998</text:p>
              </table:table-cell>
              <table:table-cell office:value-type="string">
                <text:p>Oktober 1998</text:p>
              </table:table-cell>
              <table:table-cell office:value-type="string">
                <text:p>November 1998</text:p>
              </table:table-cell>
              <table:table-cell office:value-type="string">
                <text:p>December 1998</text:p>
              </table:table-cell>
              <table:table-cell office:value-type="string">
                <text:p>Januari 1999</text:p>
              </table:table-cell>
              <table:table-cell office:value-type="string">
                <text:p>Februari 1999</text:p>
              </table:table-cell>
              <table:table-cell office:value-type="string">
                <text:p>Mars 1999</text:p>
              </table:table-cell>
              <table:table-cell office:value-type="string">
                <text:p>April 1999</text:p>
              </table:table-cell>
              <table:table-cell office:value-type="string">
                <text:p>Maj 1999</text:p>
              </table:table-cell>
              <table:table-cell office:value-type="string">
                <text:p>Juni 1999</text:p>
              </table:table-cell>
              <table:table-cell office:value-type="string">
                <text:p>Juli 1999</text:p>
              </table:table-cell>
              <table:table-cell office:value-type="string">
                <text:p>Augusti 1999</text:p>
              </table:table-cell>
              <table:table-cell office:value-type="string">
                <text:p>September 1999</text:p>
              </table:table-cell>
              <table:table-cell office:value-type="string">
                <text:p>Oktober 1999</text:p>
              </table:table-cell>
              <table:table-cell office:value-type="string">
                <text:p>November 1999</text:p>
              </table:table-cell>
              <table:table-cell office:value-type="string">
                <text:p>December 1999</text:p>
              </table:table-cell>
              <table:table-cell office:value-type="string">
                <text:p>Januari 2000</text:p>
              </table:table-cell>
              <table:table-cell office:value-type="string">
                <text:p>Februari 2000</text:p>
              </table:table-cell>
              <table:table-cell office:value-type="string">
                <text:p>Mars 2000</text:p>
              </table:table-cell>
              <table:table-cell office:value-type="string">
                <text:p>April 2000</text:p>
              </table:table-cell>
              <table:table-cell office:value-type="string">
                <text:p>Maj 2000</text:p>
              </table:table-cell>
              <table:table-cell office:value-type="string">
                <text:p>Juni 2000</text:p>
              </table:table-cell>
              <table:table-cell office:value-type="string">
                <text:p>Juli 2000</text:p>
              </table:table-cell>
              <table:table-cell office:value-type="string">
                <text:p>Augusti 2000</text:p>
              </table:table-cell>
              <table:table-cell office:value-type="string">
                <text:p>September 2000</text:p>
              </table:table-cell>
              <table:table-cell office:value-type="string">
                <text:p>Oktober 2000</text:p>
              </table:table-cell>
              <table:table-cell office:value-type="string">
                <text:p>November 2000</text:p>
              </table:table-cell>
              <table:table-cell office:value-type="string">
                <text:p>December 2000</text:p>
              </table:table-cell>
              <table:table-cell office:value-type="string">
                <text:p>Januari 2001</text:p>
              </table:table-cell>
              <table:table-cell office:value-type="string">
                <text:p>Februari 2001</text:p>
              </table:table-cell>
              <table:table-cell office:value-type="string">
                <text:p>Mars 2001</text:p>
              </table:table-cell>
              <table:table-cell office:value-type="string">
                <text:p>April 2001</text:p>
              </table:table-cell>
              <table:table-cell office:value-type="string">
                <text:p>Maj 2001</text:p>
              </table:table-cell>
              <table:table-cell office:value-type="string">
                <text:p>Juni 2001</text:p>
              </table:table-cell>
              <table:table-cell office:value-type="string">
                <text:p>Juli 2001</text:p>
              </table:table-cell>
              <table:table-cell office:value-type="string">
                <text:p>Augusti 2001</text:p>
              </table:table-cell>
              <table:table-cell office:value-type="string">
                <text:p>September 2001</text:p>
              </table:table-cell>
              <table:table-cell office:value-type="string">
                <text:p>Oktober 2001</text:p>
              </table:table-cell>
              <table:table-cell office:value-type="string">
                <text:p>November 2001</text:p>
              </table:table-cell>
              <table:table-cell office:value-type="string">
                <text:p>December 2001</text:p>
              </table:table-cell>
              <table:table-cell office:value-type="string">
                <text:p>Januari 2002</text:p>
              </table:table-cell>
              <table:table-cell office:value-type="string">
                <text:p>Februari 2002</text:p>
              </table:table-cell>
              <table:table-cell office:value-type="string">
                <text:p>Mars 2002</text:p>
              </table:table-cell>
              <table:table-cell office:value-type="string">
                <text:p>April 2002</text:p>
              </table:table-cell>
              <table:table-cell office:value-type="string">
                <text:p>Maj 2002</text:p>
              </table:table-cell>
              <table:table-cell office:value-type="string">
                <text:p>Juni 2002</text:p>
              </table:table-cell>
              <table:table-cell office:value-type="string">
                <text:p>Juli 2002</text:p>
              </table:table-cell>
              <table:table-cell office:value-type="string">
                <text:p>Augusti 2002</text:p>
              </table:table-cell>
              <table:table-cell office:value-type="string">
                <text:p>September 2002</text:p>
              </table:table-cell>
              <table:table-cell office:value-type="string">
                <text:p>Oktober 2002</text:p>
              </table:table-cell>
              <table:table-cell office:value-type="string">
                <text:p>November 2002</text:p>
              </table:table-cell>
              <table:table-cell office:value-type="string">
                <text:p>December 2002</text:p>
              </table:table-cell>
              <table:table-cell office:value-type="string">
                <text:p>Januari 2003</text:p>
              </table:table-cell>
              <table:table-cell office:value-type="string">
                <text:p>Februari 2003</text:p>
              </table:table-cell>
              <table:table-cell office:value-type="string">
                <text:p>Mars 2003</text:p>
              </table:table-cell>
              <table:table-cell office:value-type="string">
                <text:p>April 2003</text:p>
              </table:table-cell>
              <table:table-cell office:value-type="string">
                <text:p>Maj 2003</text:p>
              </table:table-cell>
              <table:table-cell office:value-type="string">
                <text:p>Juni 2003</text:p>
              </table:table-cell>
              <table:table-cell office:value-type="string">
                <text:p>Juli 2003</text:p>
              </table:table-cell>
              <table:table-cell office:value-type="string">
                <text:p>Augusti 2003</text:p>
              </table:table-cell>
              <table:table-cell office:value-type="string">
                <text:p>September 2003</text:p>
              </table:table-cell>
              <table:table-cell office:value-type="string">
                <text:p>Oktober 2003</text:p>
              </table:table-cell>
              <table:table-cell office:value-type="string">
                <text:p>November 2003</text:p>
              </table:table-cell>
              <table:table-cell office:value-type="string">
                <text:p>December 2003</text:p>
              </table:table-cell>
              <table:table-cell office:value-type="string">
                <text:p>Januari 2004</text:p>
              </table:table-cell>
              <table:table-cell office:value-type="string">
                <text:p>Februari 2004</text:p>
              </table:table-cell>
              <table:table-cell office:value-type="string">
                <text:p>Mars 2004</text:p>
              </table:table-cell>
              <table:table-cell office:value-type="string">
                <text:p>April 2004</text:p>
              </table:table-cell>
              <table:table-cell office:value-type="string">
                <text:p>Maj 2004</text:p>
              </table:table-cell>
              <table:table-cell office:value-type="string">
                <text:p>Juni 2004</text:p>
              </table:table-cell>
              <table:table-cell office:value-type="string">
                <text:p>Juli 2004</text:p>
              </table:table-cell>
              <table:table-cell office:value-type="string">
                <text:p>Augusti 2004</text:p>
              </table:table-cell>
              <table:table-cell office:value-type="string">
                <text:p>September 2004</text:p>
              </table:table-cell>
              <table:table-cell office:value-type="string">
                <text:p>Oktober 2004</text:p>
              </table:table-cell>
              <table:table-cell office:value-type="string">
                <text:p>November 2004</text:p>
              </table:table-cell>
              <table:table-cell office:value-type="string">
                <text:p>December 2004</text:p>
              </table:table-cell>
              <table:table-cell office:value-type="string">
                <text:p>Januari 2005</text:p>
              </table:table-cell>
              <table:table-cell office:value-type="string">
                <text:p>Februari 2005</text:p>
              </table:table-cell>
              <table:table-cell office:value-type="string">
                <text:p>Mars 2005</text:p>
              </table:table-cell>
              <table:table-cell office:value-type="string">
                <text:p>April 2005</text:p>
              </table:table-cell>
              <table:table-cell office:value-type="string">
                <text:p>Maj 2005</text:p>
              </table:table-cell>
              <table:table-cell office:value-type="string">
                <text:p>Juni 2005</text:p>
              </table:table-cell>
              <table:table-cell office:value-type="string">
                <text:p>Juli 2005</text:p>
              </table:table-cell>
              <table:table-cell office:value-type="string">
                <text:p>Augusti 2005</text:p>
              </table:table-cell>
              <table:table-cell office:value-type="string">
                <text:p>September 2005</text:p>
              </table:table-cell>
              <table:table-cell office:value-type="string">
                <text:p>Oktober 2005</text:p>
              </table:table-cell>
              <table:table-cell office:value-type="string">
                <text:p>November 2005</text:p>
              </table:table-cell>
              <table:table-cell office:value-type="string">
                <text:p>December 2005</text:p>
              </table:table-cell>
              <table:table-cell office:value-type="string">
                <text:p>Januari 2006</text:p>
              </table:table-cell>
              <table:table-cell office:value-type="string">
                <text:p>Februari 2006</text:p>
              </table:table-cell>
              <table:table-cell office:value-type="string">
                <text:p>Mars 2006</text:p>
              </table:table-cell>
              <table:table-cell office:value-type="string">
                <text:p>April 2006</text:p>
              </table:table-cell>
              <table:table-cell office:value-type="string">
                <text:p>Maj 2006</text:p>
              </table:table-cell>
              <table:table-cell office:value-type="string">
                <text:p>Juni 2006</text:p>
              </table:table-cell>
              <table:table-cell office:value-type="string">
                <text:p>Juli 2006</text:p>
              </table:table-cell>
              <table:table-cell office:value-type="string">
                <text:p>Augusti 2006</text:p>
              </table:table-cell>
              <table:table-cell office:value-type="string">
                <text:p>September 2006</text:p>
              </table:table-cell>
              <table:table-cell office:value-type="string">
                <text:p>Oktober 2006</text:p>
              </table:table-cell>
              <table:table-cell office:value-type="string">
                <text:p>November 2006</text:p>
              </table:table-cell>
              <table:table-cell office:value-type="string">
                <text:p>December 2006</text:p>
              </table:table-cell>
              <table:table-cell office:value-type="string">
                <text:p>Januari 2007</text:p>
              </table:table-cell>
              <table:table-cell office:value-type="string">
                <text:p>Februari 2007</text:p>
              </table:table-cell>
              <table:table-cell office:value-type="string">
                <text:p>Mars 2007</text:p>
              </table:table-cell>
              <table:table-cell office:value-type="string">
                <text:p>April 2007</text:p>
              </table:table-cell>
              <table:table-cell office:value-type="string">
                <text:p>Maj 2007</text:p>
              </table:table-cell>
              <table:table-cell office:value-type="string">
                <text:p>Juni 2007</text:p>
              </table:table-cell>
              <table:table-cell office:value-type="string">
                <text:p>Juli 2007</text:p>
              </table:table-cell>
              <table:table-cell office:value-type="string">
                <text:p>Augusti 2007</text:p>
              </table:table-cell>
              <table:table-cell office:value-type="string">
                <text:p>September 2007</text:p>
              </table:table-cell>
              <table:table-cell office:value-type="string">
                <text:p>Oktober 2007</text:p>
              </table:table-cell>
              <table:table-cell office:value-type="string">
                <text:p>November 2007</text:p>
              </table:table-cell>
              <table:table-cell office:value-type="string">
                <text:p>December 2007</text:p>
              </table:table-cell>
              <table:table-cell office:value-type="string">
                <text:p>Januari 2008</text:p>
              </table:table-cell>
              <table:table-cell office:value-type="string">
                <text:p>Februari 2008</text:p>
              </table:table-cell>
              <table:table-cell office:value-type="string">
                <text:p>Mars 2008</text:p>
              </table:table-cell>
              <table:table-cell office:value-type="string">
                <text:p>April 2008</text:p>
              </table:table-cell>
              <table:table-cell office:value-type="string">
                <text:p>Maj 2008</text:p>
              </table:table-cell>
              <table:table-cell office:value-type="string">
                <text:p>Juni 2008</text:p>
              </table:table-cell>
              <table:table-cell office:value-type="string">
                <text:p>Juli 2008</text:p>
              </table:table-cell>
              <table:table-cell office:value-type="string">
                <text:p>Augusti 2008</text:p>
              </table:table-cell>
              <table:table-cell office:value-type="string">
                <text:p>September 2008</text:p>
              </table:table-cell>
              <table:table-cell office:value-type="string">
                <text:p>Oktober 2008</text:p>
              </table:table-cell>
              <table:table-cell office:value-type="string">
                <text:p>November 2008</text:p>
              </table:table-cell>
              <table:table-cell office:value-type="string">
                <text:p>December 2008</text:p>
              </table:table-cell>
              <table:table-cell office:value-type="string">
                <text:p>Januari 2009</text:p>
              </table:table-cell>
              <table:table-cell office:value-type="string">
                <text:p>Februari 2009</text:p>
              </table:table-cell>
              <table:table-cell office:value-type="string">
                <text:p>Mars 2009</text:p>
              </table:table-cell>
              <table:table-cell office:value-type="string">
                <text:p>April 2009</text:p>
              </table:table-cell>
              <table:table-cell office:value-type="string">
                <text:p>Maj 2009</text:p>
              </table:table-cell>
              <table:table-cell office:value-type="string">
                <text:p>Juni 2009</text:p>
              </table:table-cell>
              <table:table-cell office:value-type="string">
                <text:p>Juli 2009</text:p>
              </table:table-cell>
              <table:table-cell office:value-type="string">
                <text:p>Augusti 2009</text:p>
              </table:table-cell>
              <table:table-cell office:value-type="string">
                <text:p>September 2009</text:p>
              </table:table-cell>
              <table:table-cell office:value-type="string">
                <text:p>Oktober 2009</text:p>
              </table:table-cell>
              <table:table-cell office:value-type="string">
                <text:p>November 2009</text:p>
              </table:table-cell>
              <table:table-cell office:value-type="string">
                <text:p>December 2009</text:p>
              </table:table-cell>
              <table:table-cell office:value-type="string">
                <text:p>Januari 2010</text:p>
              </table:table-cell>
              <table:table-cell office:value-type="string">
                <text:p>Februari 2010</text:p>
              </table:table-cell>
              <table:table-cell office:value-type="string">
                <text:p>Mars 2010</text:p>
              </table:table-cell>
              <table:table-cell office:value-type="string">
                <text:p>April 2010</text:p>
              </table:table-cell>
              <table:table-cell office:value-type="string">
                <text:p>Maj 2010</text:p>
              </table:table-cell>
              <table:table-cell office:value-type="string">
                <text:p>Juni 2010</text:p>
              </table:table-cell>
              <table:table-cell office:value-type="string">
                <text:p>Juli 2010</text:p>
              </table:table-cell>
              <table:table-cell office:value-type="string">
                <text:p>Augusti 2010</text:p>
              </table:table-cell>
              <table:table-cell office:value-type="string">
                <text:p>September 2010</text:p>
              </table:table-cell>
              <table:table-cell office:value-type="string">
                <text:p>Oktober 2010</text:p>
              </table:table-cell>
              <table:table-cell office:value-type="string">
                <text:p>November 2010</text:p>
              </table:table-cell>
              <table:table-cell office:value-type="string">
                <text:p>December 2010</text:p>
              </table:table-cell>
              <table:table-cell office:value-type="string">
                <text:p>Januari 2011</text:p>
              </table:table-cell>
              <table:table-cell office:value-type="string">
                <text:p>Februari 2011</text:p>
              </table:table-cell>
              <table:table-cell office:value-type="string">
                <text:p>Mars 2011</text:p>
              </table:table-cell>
              <table:table-cell office:value-type="string">
                <text:p>April 2011</text:p>
              </table:table-cell>
              <table:table-cell office:value-type="string">
                <text:p>Maj 2011</text:p>
              </table:table-cell>
              <table:table-cell office:value-type="string">
                <text:p>Juni 2011</text:p>
              </table:table-cell>
              <table:table-cell office:value-type="string">
                <text:p>Juli 2011</text:p>
              </table:table-cell>
              <table:table-cell office:value-type="string">
                <text:p>Augusti 2011</text:p>
              </table:table-cell>
              <table:table-cell office:value-type="string">
                <text:p>September 2011</text:p>
              </table:table-cell>
              <table:table-cell office:value-type="string">
                <text:p>Oktober 2011</text:p>
              </table:table-cell>
              <table:table-cell office:value-type="string">
                <text:p>November 2011</text:p>
              </table:table-cell>
              <table:table-cell office:value-type="string">
                <text:p>December 2011</text:p>
              </table:table-cell>
              <table:table-cell office:value-type="string">
                <text:p>Januari 2012</text:p>
              </table:table-cell>
              <table:table-cell office:value-type="string">
                <text:p>Februari 2012</text:p>
              </table:table-cell>
              <table:table-cell office:value-type="string">
                <text:p>Mars 2012</text:p>
              </table:table-cell>
              <table:table-cell office:value-type="string">
                <text:p>April 2012</text:p>
              </table:table-cell>
              <table:table-cell office:value-type="string">
                <text:p>Maj 2012</text:p>
              </table:table-cell>
              <table:table-cell office:value-type="string">
                <text:p>Juni 2012</text:p>
              </table:table-cell>
              <table:table-cell office:value-type="string">
                <text:p>Juli 2012</text:p>
              </table:table-cell>
              <table:table-cell office:value-type="string">
                <text:p>Augusti 2012</text:p>
              </table:table-cell>
              <table:table-cell office:value-type="string">
                <text:p>September 2012</text:p>
              </table:table-cell>
              <table:table-cell office:value-type="string">
                <text:p>Oktober 2012</text:p>
              </table:table-cell>
              <table:table-cell office:value-type="string">
                <text:p>November 2012</text:p>
              </table:table-cell>
              <table:table-cell office:value-type="string">
                <text:p>December 2012</text:p>
              </table:table-cell>
              <table:table-cell office:value-type="string">
                <text:p>Januari 2013</text:p>
              </table:table-cell>
              <table:table-cell office:value-type="string">
                <text:p>Februari 2013</text:p>
              </table:table-cell>
              <table:table-cell office:value-type="string">
                <text:p>Mars 2013</text:p>
              </table:table-cell>
              <table:table-cell office:value-type="string">
                <text:p>April 2013</text:p>
              </table:table-cell>
              <table:table-cell office:value-type="string">
                <text:p>Maj 2013</text:p>
              </table:table-cell>
              <table:table-cell office:value-type="string">
                <text:p>Juni 2013</text:p>
              </table:table-cell>
              <table:table-cell office:value-type="string">
                <text:p>Juli 2013</text:p>
              </table:table-cell>
              <table:table-cell office:value-type="string">
                <text:p>Augusti 2013</text:p>
              </table:table-cell>
              <table:table-cell office:value-type="string">
                <text:p>September 2013</text:p>
              </table:table-cell>
              <table:table-cell office:value-type="string">
                <text:p>Oktober 2013</text:p>
              </table:table-cell>
              <table:table-cell office:value-type="string">
                <text:p>November 2013</text:p>
              </table:table-cell>
              <table:table-cell office:value-type="string">
                <text:p>December 2013</text:p>
              </table:table-cell>
              <table:table-cell office:value-type="string">
                <text:p>Januari 2014</text:p>
              </table:table-cell>
              <table:table-cell office:value-type="string">
                <text:p>Februari 2014</text:p>
              </table:table-cell>
              <table:table-cell office:value-type="string">
                <text:p>Mars 2014</text:p>
              </table:table-cell>
              <table:table-cell office:value-type="string">
                <text:p>April 2014</text:p>
              </table:table-cell>
              <table:table-cell office:value-type="string">
                <text:p>Maj 2014</text:p>
              </table:table-cell>
              <table:table-cell office:value-type="string">
                <text:p>Juni 2014</text:p>
              </table:table-cell>
              <table:table-cell office:value-type="string">
                <text:p>Juli 2014</text:p>
              </table:table-cell>
              <table:table-cell office:value-type="string">
                <text:p>Augusti 2014</text:p>
              </table:table-cell>
              <table:table-cell office:value-type="string">
                <text:p>September 2014</text:p>
              </table:table-cell>
              <table:table-cell office:value-type="string">
                <text:p>Oktober 2014</text:p>
              </table:table-cell>
              <table:table-cell office:value-type="string">
                <text:p>November 2014</text:p>
              </table:table-cell>
              <table:table-cell office:value-type="string">
                <text:p>December 2014</text:p>
              </table:table-cell>
              <table:table-cell office:value-type="string">
                <text:p>Januari 2015</text:p>
              </table:table-cell>
              <table:table-cell office:value-type="string">
                <text:p>Februari 2015</text:p>
              </table:table-cell>
              <table:table-cell office:value-type="string">
                <text:p>Mars 2015</text:p>
              </table:table-cell>
              <table:table-cell office:value-type="string">
                <text:p>April 2015</text:p>
              </table:table-cell>
              <table:table-cell office:value-type="string">
                <text:p>Maj 2015</text:p>
              </table:table-cell>
              <table:table-cell office:value-type="string">
                <text:p>Juni 2015</text:p>
              </table:table-cell>
              <table:table-cell office:value-type="string">
                <text:p>Juli 2015</text:p>
              </table:table-cell>
              <table:table-cell office:value-type="string">
                <text:p>Augusti 2015</text:p>
              </table:table-cell>
              <table:table-cell office:value-type="string">
                <text:p>September 2015</text:p>
              </table:table-cell>
              <table:table-cell office:value-type="string">
                <text:p>Oktober 2015</text:p>
              </table:table-cell>
              <table:table-cell office:value-type="string">
                <text:p>November 2015</text:p>
              </table:table-cell>
              <table:table-cell office:value-type="string">
                <text:p>December 2015</text:p>
              </table:table-cell>
              <table:table-cell office:value-type="string">
                <text:p>Januari 2016</text:p>
              </table:table-cell>
              <table:table-cell office:value-type="string">
                <text:p>Februari 2016</text:p>
              </table:table-cell>
              <table:table-cell office:value-type="string">
                <text:p>Mars 2016</text:p>
              </table:table-cell>
              <table:table-cell office:value-type="string">
                <text:p>April 2016</text:p>
              </table:table-cell>
              <table:table-cell office:value-type="string">
                <text:p>Maj 2016</text:p>
              </table:table-cell>
              <table:table-cell office:value-type="string">
                <text:p>Juni 2016</text:p>
              </table:table-cell>
              <table:table-cell office:value-type="string">
                <text:p>Juli 2016</text:p>
              </table:table-cell>
              <table:table-cell office:value-type="string">
                <text:p>Augusti 2016</text:p>
              </table:table-cell>
              <table:table-cell office:value-type="string">
                <text:p>September 2016</text:p>
              </table:table-cell>
              <table:table-cell office:value-type="string">
                <text:p>Oktober 2016</text:p>
              </table:table-cell>
              <table:table-cell office:value-type="string">
                <text:p>November 2016</text:p>
              </table:table-cell>
              <table:table-cell office:value-type="string">
                <text:p>December 2016</text:p>
              </table:table-cell>
              <table:table-cell office:value-type="string">
                <text:p>Januari 2017</text:p>
              </table:table-cell>
              <table:table-cell office:value-type="string">
                <text:p>Februari 2017</text:p>
              </table:table-cell>
              <table:table-cell office:value-type="string">
                <text:p>Mars 2017</text:p>
              </table:table-cell>
              <table:table-cell office:value-type="string">
                <text:p>April 2017</text:p>
              </table:table-cell>
              <table:table-cell office:value-type="string">
                <text:p>Maj 2017</text:p>
              </table:table-cell>
              <table:table-cell office:value-type="string">
                <text:p>Juni 2017</text:p>
              </table:table-cell>
              <table:table-cell office:value-type="string">
                <text:p>Juli 2017</text:p>
              </table:table-cell>
              <table:table-cell office:value-type="string">
                <text:p>Augusti 2017</text:p>
              </table:table-cell>
              <table:table-cell office:value-type="string">
                <text:p>September 2017</text:p>
              </table:table-cell>
              <table:table-cell office:value-type="string">
                <text:p>Oktober 2017</text:p>
              </table:table-cell>
              <table:table-cell office:value-type="string">
                <text:p>November 2017</text:p>
              </table:table-cell>
              <table:table-cell office:value-type="string">
                <text:p>December 2017</text:p>
              </table:table-cell>
              <table:table-cell office:value-type="string">
                <text:p>Januari 2018</text:p>
              </table:table-cell>
              <table:table-cell office:value-type="string">
                <text:p>Februari 2018</text:p>
              </table:table-cell>
              <table:table-cell office:value-type="string">
                <text:p>Mars 2018</text:p>
              </table:table-cell>
              <table:table-cell office:value-type="string">
                <text:p>April 2018</text:p>
              </table:table-cell>
              <table:table-cell office:value-type="string">
                <text:p>Maj 2018</text:p>
              </table:table-cell>
              <table:table-cell office:value-type="string">
                <text:p>Juni 2018</text:p>
              </table:table-cell>
              <table:table-cell office:value-type="string">
                <text:p>Juli 2018</text:p>
              </table:table-cell>
              <table:table-cell office:value-type="string">
                <text:p>Augusti 2018</text:p>
              </table:table-cell>
              <table:table-cell office:value-type="string">
                <text:p>September 2018</text:p>
              </table:table-cell>
              <table:table-cell office:value-type="string">
                <text:p>Oktober 2018</text:p>
              </table:table-cell>
              <table:table-cell office:value-type="string">
                <text:p>November 2018</text:p>
              </table:table-cell>
              <table:table-cell office:value-type="string">
                <text:p>December 2018</text:p>
              </table:table-cell>
              <table:table-cell office:value-type="string">
                <text:p>Januari 2019</text:p>
              </table:table-cell>
              <table:table-cell office:value-type="string">
                <text:p>Februari 2019</text:p>
              </table:table-cell>
              <table:table-cell office:value-type="string">
                <text:p>Mars 2019</text:p>
              </table:table-cell>
              <table:table-cell office:value-type="string">
                <text:p>April 2019</text:p>
              </table:table-cell>
              <table:table-cell office:value-type="string">
                <text:p>Maj 2019</text:p>
              </table:table-cell>
              <table:table-cell office:value-type="string">
                <text:p>Juni 2019</text:p>
              </table:table-cell>
              <table:table-cell office:value-type="string">
                <text:p>Juli 2019</text:p>
              </table:table-cell>
              <table:table-cell office:value-type="string">
                <text:p>Augusti 2019</text:p>
              </table:table-cell>
              <table:table-cell office:value-type="string">
                <text:p>September 2019</text:p>
              </table:table-cell>
              <table:table-cell office:value-type="string">
                <text:p>Oktober 2019</text:p>
              </table:table-cell>
              <table:table-cell office:value-type="string">
                <text:p>November 2019</text:p>
              </table:table-cell>
              <table:table-cell office:value-type="string">
                <text:p>December 2019</text:p>
              </table:table-cell>
              <table:table-cell office:value-type="string">
                <text:p>Januari 2020</text:p>
              </table:table-cell>
              <table:table-cell office:value-type="string">
                <text:p>Februari 2020</text:p>
              </table:table-cell>
              <table:table-cell office:value-type="string">
                <text:p>Mars 2020</text:p>
              </table:table-cell>
              <table:table-cell office:value-type="string">
                <text:p>April 2020</text:p>
              </table:table-cell>
              <table:table-cell office:value-type="string">
                <text:p>Maj 2020</text:p>
              </table:table-cell>
              <table:table-cell office:value-type="string">
                <text:p>Juni 2020</text:p>
              </table:table-cell>
              <table:table-cell office:value-type="string">
                <text:p>Juli 2020</text:p>
              </table:table-cell>
              <table:table-cell office:value-type="string">
                <text:p>Augusti 2020</text:p>
              </table:table-cell>
              <table:table-cell office:value-type="string">
                <text:p>September 2020</text:p>
              </table:table-cell>
              <table:table-cell office:value-type="string">
                <text:p>Oktober 2020</text:p>
              </table:table-cell>
              <table:table-cell office:value-type="string">
                <text:p>November 2020</text:p>
              </table:table-cell>
              <table:table-cell office:value-type="string">
                <text:p>December 2020</text:p>
              </table:table-cell>
              <table:table-cell office:value-type="string">
                <text:p>Januari 2021</text:p>
              </table:table-cell>
              <table:table-cell office:value-type="string">
                <text:p>Februari 2021</text:p>
              </table:table-cell>
              <table:table-cell office:value-type="string">
                <text:p>Mars 2021</text:p>
              </table:table-cell>
              <table:table-cell office:value-type="string">
                <text:p>April 2021</text:p>
              </table:table-cell>
              <table:table-cell office:value-type="string">
                <text:p>Maj 2021</text:p>
              </table:table-cell>
              <table:table-cell office:value-type="string">
                <text:p>Juni 2021</text:p>
              </table:table-cell>
              <table:table-cell office:value-type="string">
                <text:p>Juli 2021</text:p>
              </table:table-cell>
              <table:table-cell office:value-type="string">
                <text:p>Augusti 2021</text:p>
              </table:table-cell>
              <table:table-cell office:value-type="string">
                <text:p>September 2021</text:p>
              </table:table-cell>
              <table:table-cell office:value-type="string">
                <text:p>Oktober 2021</text:p>
              </table:table-cell>
              <table:table-cell office:value-type="string">
                <text:p>November 2021</text:p>
              </table:table-cell>
              <table:table-cell office:value-type="string">
                <text:p>December 2021</text:p>
              </table:table-cell>
              <table:table-cell office:value-type="string">
                <text:p>Januari 2022</text:p>
              </table:table-cell>
              <table:table-cell office:value-type="string">
                <text:p>Februari 2022</text:p>
              </table:table-cell>
              <table:table-cell office:value-type="string">
                <text:p>Mars 2022</text:p>
              </table:table-cell>
              <table:table-cell office:value-type="string">
                <text:p>April 2022</text:p>
              </table:table-cell>
              <table:table-cell office:value-type="string">
                <text:p>Maj 2022</text:p>
              </table:table-cell>
              <table:table-cell office:value-type="string">
                <text:p>Juni 2022</text:p>
              </table:table-cell>
              <table:table-cell office:value-type="string">
                <text:p>Juli 2022</text:p>
              </table:table-cell>
              <table:table-cell office:value-type="string">
                <text:p>Augusti 2022</text:p>
              </table:table-cell>
              <table:table-cell office:value-type="string">
                <text:p>September 2022</text:p>
              </table:table-cell>
              <table:table-cell office:value-type="string">
                <text:p>Oktober 2022</text:p>
              </table:table-cell>
              <table:table-cell office:value-type="string">
                <text:p>November 2022</text:p>
              </table:table-cell>
              <table:table-cell office:value-type="string">
                <text:p>December 2022</text:p>
              </table:table-cell>
              <table:table-cell office:value-type="string">
                <text:p>Januari 2023</text:p>
              </table:table-cell>
              <table:table-cell office:value-type="string">
                <text:p>Februari 2023</text:p>
              </table:table-cell>
              <table:table-cell office:value-type="string">
                <text:p>Mars 2023</text:p>
              </table:table-cell>
              <table:table-cell office:value-type="string">
                <text:p>April 2023</text:p>
              </table:table-cell>
              <table:table-cell office:value-type="string">
                <text:p>Maj 2023</text:p>
              </table:table-cell>
              <table:table-cell office:value-type="string">
                <text:p>Juni 2023</text:p>
              </table:table-cell>
              <table:table-cell office:value-type="string">
                <text:p>Juli 2023</text:p>
              </table:table-cell>
              <table:table-cell office:value-type="string">
                <text:p>Augusti 2023</text:p>
              </table:table-cell>
              <table:table-cell office:value-type="string">
                <text:p>September 2023</text:p>
              </table:table-cell>
              <table:table-cell office:value-type="string">
                <text:p>Oktober 2023</text:p>
              </table:table-cell>
              <table:table-cell office:value-type="string">
                <text:p>November 2023</text:p>
              </table:table-cell>
              <table:table-cell office:value-type="string">
                <text:p>December 2023</text:p>
              </table:table-cell>
              <table:table-cell office:value-type="string">
                <text:p>Januari 2024</text:p>
              </table:table-cell>
              <table:table-cell office:value-type="string">
                <text:p>Februari 2024</text:p>
              </table:table-cell>
              <table:table-cell office:value-type="string">
                <text:p>Mars 2024</text:p>
              </table:table-cell>
              <table:table-cell office:value-type="string">
                <text:p>April 2024</text:p>
              </table:table-cell>
              <table:table-cell office:value-type="string">
                <text:p>Maj 2024</text:p>
              </table:table-cell>
              <table:table-cell office:value-type="string">
                <text:p>Juni 2024</text:p>
              </table:table-cell>
              <table:table-cell office:value-type="string">
                <text:p>Juli 2024</text:p>
              </table:table-cell>
              <table:table-cell office:value-type="string">
                <text:p>Augusti 2024</text:p>
              </table:table-cell>
              <table:table-cell office:value-type="string">
                <text:p>September 2024</text:p>
              </table:table-cell>
              <table:table-cell office:value-type="string">
                <text:p>Oktober 2024</text:p>
              </table:table-cell>
              <table:table-cell office:value-type="string">
                <text:p>November 2024</text:p>
              </table:table-cell>
              <table:table-cell office:value-type="string">
                <text:p>December 2024</text:p>
              </table:table-cell>
              <table:table-cell office:value-type="string">
                <text:p>Januari 2025</text:p>
              </table:table-cell>
              <table:table-cell office:value-type="string">
                <text:p>Februari 2025</text:p>
              </table:table-cell>
              <table:table-cell office:value-type="string">
                <text:p>Mars 2025</text:p>
              </table:table-cell>
            </table:table-row>
          </table:table-header-rows>
          <table:table-rows>
            <table:table-row>
              <table:table-cell office:value-type="string">
                <text:p>Samtliga dödsorsaker</text:p>
                <draw:g>
                  <svg:desc>Tabell.A3:Tabell.A3</svg:desc>
                </draw:g>
              </table:table-cell>
              <table:table-cell office:value-type="float" office:value="9391">
                <text:p>9391</text:p>
                <draw:g>
                  <svg:desc>Tabell.B3:Tabell.MB3</svg:desc>
                </draw:g>
              </table:table-cell>
              <table:table-cell office:value-type="float" office:value="8191">
                <text:p>8191</text:p>
              </table:table-cell>
              <table:table-cell office:value-type="float" office:value="8045">
                <text:p>8045</text:p>
              </table:table-cell>
              <table:table-cell office:value-type="float" office:value="7526">
                <text:p>7526</text:p>
              </table:table-cell>
              <table:table-cell office:value-type="float" office:value="7609">
                <text:p>7609</text:p>
              </table:table-cell>
              <table:table-cell office:value-type="float" office:value="7293">
                <text:p>7293</text:p>
              </table:table-cell>
              <table:table-cell office:value-type="float" office:value="7369">
                <text:p>7369</text:p>
              </table:table-cell>
              <table:table-cell office:value-type="float" office:value="7349">
                <text:p>7349</text:p>
              </table:table-cell>
              <table:table-cell office:value-type="float" office:value="7296">
                <text:p>7296</text:p>
              </table:table-cell>
              <table:table-cell office:value-type="float" office:value="7624">
                <text:p>7624</text:p>
              </table:table-cell>
              <table:table-cell office:value-type="float" office:value="7189">
                <text:p>7189</text:p>
              </table:table-cell>
              <table:table-cell office:value-type="float" office:value="8086">
                <text:p>8086</text:p>
              </table:table-cell>
              <table:table-cell office:value-type="float" office:value="8094">
                <text:p>8094</text:p>
              </table:table-cell>
              <table:table-cell office:value-type="float" office:value="7876">
                <text:p>7876</text:p>
              </table:table-cell>
              <table:table-cell office:value-type="float" office:value="8664">
                <text:p>8664</text:p>
              </table:table-cell>
              <table:table-cell office:value-type="float" office:value="8016">
                <text:p>8016</text:p>
              </table:table-cell>
              <table:table-cell office:value-type="float" office:value="7455">
                <text:p>7455</text:p>
              </table:table-cell>
              <table:table-cell office:value-type="float" office:value="7041">
                <text:p>7041</text:p>
              </table:table-cell>
              <table:table-cell office:value-type="float" office:value="7406">
                <text:p>7406</text:p>
              </table:table-cell>
              <table:table-cell office:value-type="float" office:value="7380">
                <text:p>7380</text:p>
              </table:table-cell>
              <table:table-cell office:value-type="float" office:value="7014">
                <text:p>7014</text:p>
              </table:table-cell>
              <table:table-cell office:value-type="float" office:value="7675">
                <text:p>7675</text:p>
              </table:table-cell>
              <table:table-cell office:value-type="float" office:value="7881">
                <text:p>7881</text:p>
              </table:table-cell>
              <table:table-cell office:value-type="float" office:value="8765">
                <text:p>8765</text:p>
              </table:table-cell>
              <table:table-cell office:value-type="float" office:value="8641">
                <text:p>8641</text:p>
              </table:table-cell>
              <table:table-cell office:value-type="float" office:value="8455">
                <text:p>8455</text:p>
              </table:table-cell>
              <table:table-cell office:value-type="float" office:value="9095">
                <text:p>9095</text:p>
              </table:table-cell>
              <table:table-cell office:value-type="float" office:value="7515">
                <text:p>7515</text:p>
              </table:table-cell>
              <table:table-cell office:value-type="float" office:value="7556">
                <text:p>7556</text:p>
              </table:table-cell>
              <table:table-cell office:value-type="float" office:value="6956">
                <text:p>6956</text:p>
              </table:table-cell>
              <table:table-cell office:value-type="float" office:value="7406">
                <text:p>7406</text:p>
              </table:table-cell>
              <table:table-cell office:value-type="float" office:value="7530">
                <text:p>7530</text:p>
              </table:table-cell>
              <table:table-cell office:value-type="float" office:value="7234">
                <text:p>7234</text:p>
              </table:table-cell>
              <table:table-cell office:value-type="float" office:value="7636">
                <text:p>7636</text:p>
              </table:table-cell>
              <table:table-cell office:value-type="float" office:value="7652">
                <text:p>7652</text:p>
              </table:table-cell>
              <table:table-cell office:value-type="float" office:value="8997">
                <text:p>8997</text:p>
              </table:table-cell>
              <table:table-cell office:value-type="float" office:value="9822">
                <text:p>9822</text:p>
              </table:table-cell>
              <table:table-cell office:value-type="float" office:value="8183">
                <text:p>8183</text:p>
              </table:table-cell>
              <table:table-cell office:value-type="float" office:value="8077">
                <text:p>8077</text:p>
              </table:table-cell>
              <table:table-cell office:value-type="float" office:value="7508">
                <text:p>7508</text:p>
              </table:table-cell>
              <table:table-cell office:value-type="float" office:value="7493">
                <text:p>7493</text:p>
              </table:table-cell>
              <table:table-cell office:value-type="float" office:value="7033">
                <text:p>7033</text:p>
              </table:table-cell>
              <table:table-cell office:value-type="float" office:value="7461">
                <text:p>7461</text:p>
              </table:table-cell>
              <table:table-cell office:value-type="float" office:value="7258">
                <text:p>7258</text:p>
              </table:table-cell>
              <table:table-cell office:value-type="float" office:value="7213">
                <text:p>7213</text:p>
              </table:table-cell>
              <table:table-cell office:value-type="float" office:value="7438">
                <text:p>7438</text:p>
              </table:table-cell>
              <table:table-cell office:value-type="float" office:value="7455">
                <text:p>7455</text:p>
              </table:table-cell>
              <table:table-cell office:value-type="float" office:value="8188">
                <text:p>8188</text:p>
              </table:table-cell>
              <table:table-cell office:value-type="float" office:value="8271">
                <text:p>8271</text:p>
              </table:table-cell>
              <table:table-cell office:value-type="float" office:value="7472">
                <text:p>7472</text:p>
              </table:table-cell>
              <table:table-cell office:value-type="float" office:value="8313">
                <text:p>8313</text:p>
              </table:table-cell>
              <table:table-cell office:value-type="float" office:value="7971">
                <text:p>7971</text:p>
              </table:table-cell>
              <table:table-cell office:value-type="float" office:value="7902">
                <text:p>7902</text:p>
              </table:table-cell>
              <table:table-cell office:value-type="float" office:value="7472">
                <text:p>7472</text:p>
              </table:table-cell>
              <table:table-cell office:value-type="float" office:value="7645">
                <text:p>7645</text:p>
              </table:table-cell>
              <table:table-cell office:value-type="float" office:value="7323">
                <text:p>7323</text:p>
              </table:table-cell>
              <table:table-cell office:value-type="float" office:value="7285">
                <text:p>7285</text:p>
              </table:table-cell>
              <table:table-cell office:value-type="float" office:value="7587">
                <text:p>7587</text:p>
              </table:table-cell>
              <table:table-cell office:value-type="float" office:value="7718">
                <text:p>7718</text:p>
              </table:table-cell>
              <table:table-cell office:value-type="float" office:value="8422">
                <text:p>8422</text:p>
              </table:table-cell>
              <table:table-cell office:value-type="float" office:value="8470">
                <text:p>8470</text:p>
              </table:table-cell>
              <table:table-cell office:value-type="float" office:value="7449">
                <text:p>7449</text:p>
              </table:table-cell>
              <table:table-cell office:value-type="float" office:value="9012">
                <text:p>9012</text:p>
              </table:table-cell>
              <table:table-cell office:value-type="float" office:value="8149">
                <text:p>8149</text:p>
              </table:table-cell>
              <table:table-cell office:value-type="float" office:value="7572">
                <text:p>7572</text:p>
              </table:table-cell>
              <table:table-cell office:value-type="float" office:value="7056">
                <text:p>7056</text:p>
              </table:table-cell>
              <table:table-cell office:value-type="float" office:value="7533">
                <text:p>7533</text:p>
              </table:table-cell>
              <table:table-cell office:value-type="float" office:value="7612">
                <text:p>7612</text:p>
              </table:table-cell>
              <table:table-cell office:value-type="float" office:value="7182">
                <text:p>7182</text:p>
              </table:table-cell>
              <table:table-cell office:value-type="float" office:value="8076">
                <text:p>8076</text:p>
              </table:table-cell>
              <table:table-cell office:value-type="float" office:value="7720">
                <text:p>7720</text:p>
              </table:table-cell>
              <table:table-cell office:value-type="float" office:value="8832">
                <text:p>8832</text:p>
              </table:table-cell>
              <table:table-cell office:value-type="float" office:value="9317">
                <text:p>9317</text:p>
              </table:table-cell>
              <table:table-cell office:value-type="float" office:value="7609">
                <text:p>7609</text:p>
              </table:table-cell>
              <table:table-cell office:value-type="float" office:value="8305">
                <text:p>8305</text:p>
              </table:table-cell>
              <table:table-cell office:value-type="float" office:value="7699">
                <text:p>7699</text:p>
              </table:table-cell>
              <table:table-cell office:value-type="float" office:value="7271">
                <text:p>7271</text:p>
              </table:table-cell>
              <table:table-cell office:value-type="float" office:value="6880">
                <text:p>6880</text:p>
              </table:table-cell>
              <table:table-cell office:value-type="float" office:value="7456">
                <text:p>7456</text:p>
              </table:table-cell>
              <table:table-cell office:value-type="float" office:value="7271">
                <text:p>7271</text:p>
              </table:table-cell>
              <table:table-cell office:value-type="float" office:value="7223">
                <text:p>7223</text:p>
              </table:table-cell>
              <table:table-cell office:value-type="float" office:value="7644">
                <text:p>7644</text:p>
              </table:table-cell>
              <table:table-cell office:value-type="float" office:value="7392">
                <text:p>7392</text:p>
              </table:table-cell>
              <table:table-cell office:value-type="float" office:value="8518">
                <text:p>8518</text:p>
              </table:table-cell>
              <table:table-cell office:value-type="float" office:value="8707">
                <text:p>8707</text:p>
              </table:table-cell>
              <table:table-cell office:value-type="float" office:value="7363">
                <text:p>7363</text:p>
              </table:table-cell>
              <table:table-cell office:value-type="float" office:value="7860">
                <text:p>7860</text:p>
              </table:table-cell>
              <table:table-cell office:value-type="float" office:value="7249">
                <text:p>7249</text:p>
              </table:table-cell>
              <table:table-cell office:value-type="float" office:value="7430">
                <text:p>7430</text:p>
              </table:table-cell>
              <table:table-cell office:value-type="float" office:value="6978">
                <text:p>6978</text:p>
              </table:table-cell>
              <table:table-cell office:value-type="float" office:value="7170">
                <text:p>7170</text:p>
              </table:table-cell>
              <table:table-cell office:value-type="float" office:value="7210">
                <text:p>7210</text:p>
              </table:table-cell>
              <table:table-cell office:value-type="float" office:value="7003">
                <text:p>7003</text:p>
              </table:table-cell>
              <table:table-cell office:value-type="float" office:value="7501">
                <text:p>7501</text:p>
              </table:table-cell>
              <table:table-cell office:value-type="float" office:value="7439">
                <text:p>7439</text:p>
              </table:table-cell>
              <table:table-cell office:value-type="float" office:value="8826">
                <text:p>8826</text:p>
              </table:table-cell>
              <table:table-cell office:value-type="float" office:value="8217">
                <text:p>8217</text:p>
              </table:table-cell>
              <table:table-cell office:value-type="float" office:value="7868">
                <text:p>7868</text:p>
              </table:table-cell>
              <table:table-cell office:value-type="float" office:value="9335">
                <text:p>9335</text:p>
              </table:table-cell>
              <table:table-cell office:value-type="float" office:value="7969">
                <text:p>7969</text:p>
              </table:table-cell>
              <table:table-cell office:value-type="float" office:value="7431">
                <text:p>7431</text:p>
              </table:table-cell>
              <table:table-cell office:value-type="float" office:value="7144">
                <text:p>7144</text:p>
              </table:table-cell>
              <table:table-cell office:value-type="float" office:value="7189">
                <text:p>7189</text:p>
              </table:table-cell>
              <table:table-cell office:value-type="float" office:value="7115">
                <text:p>7115</text:p>
              </table:table-cell>
              <table:table-cell office:value-type="float" office:value="6897">
                <text:p>6897</text:p>
              </table:table-cell>
              <table:table-cell office:value-type="float" office:value="7151">
                <text:p>7151</text:p>
              </table:table-cell>
              <table:table-cell office:value-type="float" office:value="7151">
                <text:p>7151</text:p>
              </table:table-cell>
              <table:table-cell office:value-type="float" office:value="8094">
                <text:p>8094</text:p>
              </table:table-cell>
              <table:table-cell office:value-type="float" office:value="8419">
                <text:p>8419</text:p>
              </table:table-cell>
              <table:table-cell office:value-type="float" office:value="7360">
                <text:p>7360</text:p>
              </table:table-cell>
              <table:table-cell office:value-type="float" office:value="8179">
                <text:p>8179</text:p>
              </table:table-cell>
              <table:table-cell office:value-type="float" office:value="7390">
                <text:p>7390</text:p>
              </table:table-cell>
              <table:table-cell office:value-type="float" office:value="7390">
                <text:p>7390</text:p>
              </table:table-cell>
              <table:table-cell office:value-type="float" office:value="7160">
                <text:p>7160</text:p>
              </table:table-cell>
              <table:table-cell office:value-type="float" office:value="7389">
                <text:p>7389</text:p>
              </table:table-cell>
              <table:table-cell office:value-type="float" office:value="7319">
                <text:p>7319</text:p>
              </table:table-cell>
              <table:table-cell office:value-type="float" office:value="7191">
                <text:p>7191</text:p>
              </table:table-cell>
              <table:table-cell office:value-type="float" office:value="7544">
                <text:p>7544</text:p>
              </table:table-cell>
              <table:table-cell office:value-type="float" office:value="7635">
                <text:p>7635</text:p>
              </table:table-cell>
              <table:table-cell office:value-type="float" office:value="8126">
                <text:p>8126</text:p>
              </table:table-cell>
              <table:table-cell office:value-type="float" office:value="8432">
                <text:p>8432</text:p>
              </table:table-cell>
              <table:table-cell office:value-type="float" office:value="7686">
                <text:p>7686</text:p>
              </table:table-cell>
              <table:table-cell office:value-type="float" office:value="8737">
                <text:p>8737</text:p>
              </table:table-cell>
              <table:table-cell office:value-type="float" office:value="7793">
                <text:p>7793</text:p>
              </table:table-cell>
              <table:table-cell office:value-type="float" office:value="7251">
                <text:p>7251</text:p>
              </table:table-cell>
              <table:table-cell office:value-type="float" office:value="7060">
                <text:p>7060</text:p>
              </table:table-cell>
              <table:table-cell office:value-type="float" office:value="7203">
                <text:p>7203</text:p>
              </table:table-cell>
              <table:table-cell office:value-type="float" office:value="7005">
                <text:p>7005</text:p>
              </table:table-cell>
              <table:table-cell office:value-type="float" office:value="7182">
                <text:p>7182</text:p>
              </table:table-cell>
              <table:table-cell office:value-type="float" office:value="7514">
                <text:p>7514</text:p>
              </table:table-cell>
              <table:table-cell office:value-type="float" office:value="7485">
                <text:p>7485</text:p>
              </table:table-cell>
              <table:table-cell office:value-type="float" office:value="8328">
                <text:p>8328</text:p>
              </table:table-cell>
              <table:table-cell office:value-type="float" office:value="8362">
                <text:p>8362</text:p>
              </table:table-cell>
              <table:table-cell office:value-type="float" office:value="7551">
                <text:p>7551</text:p>
              </table:table-cell>
              <table:table-cell office:value-type="float" office:value="8367">
                <text:p>8367</text:p>
              </table:table-cell>
              <table:table-cell office:value-type="float" office:value="7843">
                <text:p>7843</text:p>
              </table:table-cell>
              <table:table-cell office:value-type="float" office:value="7403">
                <text:p>7403</text:p>
              </table:table-cell>
              <table:table-cell office:value-type="float" office:value="7074">
                <text:p>7074</text:p>
              </table:table-cell>
              <table:table-cell office:value-type="float" office:value="7336">
                <text:p>7336</text:p>
              </table:table-cell>
              <table:table-cell office:value-type="float" office:value="7043">
                <text:p>7043</text:p>
              </table:table-cell>
              <table:table-cell office:value-type="float" office:value="7128">
                <text:p>7128</text:p>
              </table:table-cell>
              <table:table-cell office:value-type="float" office:value="7385">
                <text:p>7385</text:p>
              </table:table-cell>
              <table:table-cell office:value-type="float" office:value="7462">
                <text:p>7462</text:p>
              </table:table-cell>
              <table:table-cell office:value-type="float" office:value="8469">
                <text:p>8469</text:p>
              </table:table-cell>
              <table:table-cell office:value-type="float" office:value="9394">
                <text:p>9394</text:p>
              </table:table-cell>
              <table:table-cell office:value-type="float" office:value="7914">
                <text:p>7914</text:p>
              </table:table-cell>
              <table:table-cell office:value-type="float" office:value="8025">
                <text:p>8025</text:p>
              </table:table-cell>
              <table:table-cell office:value-type="float" office:value="7354">
                <text:p>7354</text:p>
              </table:table-cell>
              <table:table-cell office:value-type="float" office:value="7346">
                <text:p>7346</text:p>
              </table:table-cell>
              <table:table-cell office:value-type="float" office:value="6815">
                <text:p>6815</text:p>
              </table:table-cell>
              <table:table-cell office:value-type="float" office:value="6925">
                <text:p>6925</text:p>
              </table:table-cell>
              <table:table-cell office:value-type="float" office:value="6795">
                <text:p>6795</text:p>
              </table:table-cell>
              <table:table-cell office:value-type="float" office:value="6713">
                <text:p>6713</text:p>
              </table:table-cell>
              <table:table-cell office:value-type="float" office:value="7443">
                <text:p>7443</text:p>
              </table:table-cell>
              <table:table-cell office:value-type="float" office:value="7410">
                <text:p>7410</text:p>
              </table:table-cell>
              <table:table-cell office:value-type="float" office:value="7917">
                <text:p>7917</text:p>
              </table:table-cell>
              <table:table-cell office:value-type="float" office:value="8552">
                <text:p>8552</text:p>
              </table:table-cell>
              <table:table-cell office:value-type="float" office:value="7314">
                <text:p>7314</text:p>
              </table:table-cell>
              <table:table-cell office:value-type="float" office:value="8064">
                <text:p>8064</text:p>
              </table:table-cell>
              <table:table-cell office:value-type="float" office:value="7505">
                <text:p>7505</text:p>
              </table:table-cell>
              <table:table-cell office:value-type="float" office:value="7302">
                <text:p>7302</text:p>
              </table:table-cell>
              <table:table-cell office:value-type="float" office:value="6855">
                <text:p>6855</text:p>
              </table:table-cell>
              <table:table-cell office:value-type="float" office:value="7254">
                <text:p>7254</text:p>
              </table:table-cell>
              <table:table-cell office:value-type="float" office:value="7012">
                <text:p>7012</text:p>
              </table:table-cell>
              <table:table-cell office:value-type="float" office:value="7085">
                <text:p>7085</text:p>
              </table:table-cell>
              <table:table-cell office:value-type="float" office:value="7455">
                <text:p>7455</text:p>
              </table:table-cell>
              <table:table-cell office:value-type="float" office:value="7450">
                <text:p>7450</text:p>
              </table:table-cell>
              <table:table-cell office:value-type="float" office:value="8623">
                <text:p>8623</text:p>
              </table:table-cell>
              <table:table-cell office:value-type="float" office:value="8632">
                <text:p>8632</text:p>
              </table:table-cell>
              <table:table-cell office:value-type="float" office:value="7270">
                <text:p>7270</text:p>
              </table:table-cell>
              <table:table-cell office:value-type="float" office:value="8139">
                <text:p>8139</text:p>
              </table:table-cell>
              <table:table-cell office:value-type="float" office:value="7515">
                <text:p>7515</text:p>
              </table:table-cell>
              <table:table-cell office:value-type="float" office:value="7306">
                <text:p>7306</text:p>
              </table:table-cell>
              <table:table-cell office:value-type="float" office:value="6709">
                <text:p>6709</text:p>
              </table:table-cell>
              <table:table-cell office:value-type="float" office:value="7190">
                <text:p>7190</text:p>
              </table:table-cell>
              <table:table-cell office:value-type="float" office:value="7019">
                <text:p>7019</text:p>
              </table:table-cell>
              <table:table-cell office:value-type="float" office:value="7101">
                <text:p>7101</text:p>
              </table:table-cell>
              <table:table-cell office:value-type="float" office:value="7612">
                <text:p>7612</text:p>
              </table:table-cell>
              <table:table-cell office:value-type="float" office:value="7191">
                <text:p>7191</text:p>
              </table:table-cell>
              <table:table-cell office:value-type="float" office:value="8205">
                <text:p>8205</text:p>
              </table:table-cell>
              <table:table-cell office:value-type="float" office:value="8433">
                <text:p>8433</text:p>
              </table:table-cell>
              <table:table-cell office:value-type="float" office:value="8384">
                <text:p>8384</text:p>
              </table:table-cell>
              <table:table-cell office:value-type="float" office:value="8753">
                <text:p>8753</text:p>
              </table:table-cell>
              <table:table-cell office:value-type="float" office:value="7710">
                <text:p>7710</text:p>
              </table:table-cell>
              <table:table-cell office:value-type="float" office:value="7453">
                <text:p>7453</text:p>
              </table:table-cell>
              <table:table-cell office:value-type="float" office:value="6795">
                <text:p>6795</text:p>
              </table:table-cell>
              <table:table-cell office:value-type="float" office:value="7174">
                <text:p>7174</text:p>
              </table:table-cell>
              <table:table-cell office:value-type="float" office:value="7074">
                <text:p>7074</text:p>
              </table:table-cell>
              <table:table-cell office:value-type="float" office:value="6939">
                <text:p>6939</text:p>
              </table:table-cell>
              <table:table-cell office:value-type="float" office:value="7491">
                <text:p>7491</text:p>
              </table:table-cell>
              <table:table-cell office:value-type="float" office:value="7310">
                <text:p>7310</text:p>
              </table:table-cell>
              <table:table-cell office:value-type="float" office:value="8480">
                <text:p>8480</text:p>
              </table:table-cell>
              <table:table-cell office:value-type="float" office:value="8792">
                <text:p>8792</text:p>
              </table:table-cell>
              <table:table-cell office:value-type="float" office:value="7934">
                <text:p>7934</text:p>
              </table:table-cell>
              <table:table-cell office:value-type="float" office:value="8572">
                <text:p>8572</text:p>
              </table:table-cell>
              <table:table-cell office:value-type="float" office:value="7911">
                <text:p>7911</text:p>
              </table:table-cell>
              <table:table-cell office:value-type="float" office:value="7198">
                <text:p>7198</text:p>
              </table:table-cell>
              <table:table-cell office:value-type="float" office:value="6838">
                <text:p>6838</text:p>
              </table:table-cell>
              <table:table-cell office:value-type="float" office:value="6937">
                <text:p>6937</text:p>
              </table:table-cell>
              <table:table-cell office:value-type="float" office:value="6941">
                <text:p>6941</text:p>
              </table:table-cell>
              <table:table-cell office:value-type="float" office:value="6849">
                <text:p>6849</text:p>
              </table:table-cell>
              <table:table-cell office:value-type="float" office:value="7292">
                <text:p>7292</text:p>
              </table:table-cell>
              <table:table-cell office:value-type="float" office:value="7261">
                <text:p>7261</text:p>
              </table:table-cell>
              <table:table-cell office:value-type="float" office:value="7981">
                <text:p>7981</text:p>
              </table:table-cell>
              <table:table-cell office:value-type="float" office:value="8101">
                <text:p>8101</text:p>
              </table:table-cell>
              <table:table-cell office:value-type="float" office:value="7407">
                <text:p>7407</text:p>
              </table:table-cell>
              <table:table-cell office:value-type="float" office:value="7690">
                <text:p>7690</text:p>
              </table:table-cell>
              <table:table-cell office:value-type="float" office:value="7218">
                <text:p>7218</text:p>
              </table:table-cell>
              <table:table-cell office:value-type="float" office:value="7389">
                <text:p>7389</text:p>
              </table:table-cell>
              <table:table-cell office:value-type="float" office:value="6819">
                <text:p>6819</text:p>
              </table:table-cell>
              <table:table-cell office:value-type="float" office:value="7388">
                <text:p>7388</text:p>
              </table:table-cell>
              <table:table-cell office:value-type="float" office:value="7204">
                <text:p>7204</text:p>
              </table:table-cell>
              <table:table-cell office:value-type="float" office:value="7001">
                <text:p>7001</text:p>
              </table:table-cell>
              <table:table-cell office:value-type="float" office:value="7470">
                <text:p>7470</text:p>
              </table:table-cell>
              <table:table-cell office:value-type="float" office:value="7269">
                <text:p>7269</text:p>
              </table:table-cell>
              <table:table-cell office:value-type="float" office:value="8116">
                <text:p>8116</text:p>
              </table:table-cell>
              <table:table-cell office:value-type="float" office:value="8664">
                <text:p>8664</text:p>
              </table:table-cell>
              <table:table-cell office:value-type="float" office:value="8094">
                <text:p>8094</text:p>
              </table:table-cell>
              <table:table-cell office:value-type="float" office:value="8670">
                <text:p>8670</text:p>
              </table:table-cell>
              <table:table-cell office:value-type="float" office:value="7735">
                <text:p>7735</text:p>
              </table:table-cell>
              <table:table-cell office:value-type="float" office:value="7355">
                <text:p>7355</text:p>
              </table:table-cell>
              <table:table-cell office:value-type="float" office:value="6849">
                <text:p>6849</text:p>
              </table:table-cell>
              <table:table-cell office:value-type="float" office:value="7122">
                <text:p>7122</text:p>
              </table:table-cell>
              <table:table-cell office:value-type="float" office:value="6818">
                <text:p>6818</text:p>
              </table:table-cell>
              <table:table-cell office:value-type="float" office:value="7014">
                <text:p>7014</text:p>
              </table:table-cell>
              <table:table-cell office:value-type="float" office:value="7253">
                <text:p>7253</text:p>
              </table:table-cell>
              <table:table-cell office:value-type="float" office:value="7359">
                <text:p>7359</text:p>
              </table:table-cell>
              <table:table-cell office:value-type="float" office:value="8000">
                <text:p>8000</text:p>
              </table:table-cell>
              <table:table-cell office:value-type="float" office:value="8690">
                <text:p>8690</text:p>
              </table:table-cell>
              <table:table-cell office:value-type="float" office:value="7813">
                <text:p>7813</text:p>
              </table:table-cell>
              <table:table-cell office:value-type="float" office:value="8168">
                <text:p>8168</text:p>
              </table:table-cell>
              <table:table-cell office:value-type="float" office:value="7549">
                <text:p>7549</text:p>
              </table:table-cell>
              <table:table-cell office:value-type="float" office:value="7135">
                <text:p>7135</text:p>
              </table:table-cell>
              <table:table-cell office:value-type="float" office:value="6708">
                <text:p>6708</text:p>
              </table:table-cell>
              <table:table-cell office:value-type="float" office:value="7237">
                <text:p>7237</text:p>
              </table:table-cell>
              <table:table-cell office:value-type="float" office:value="7159">
                <text:p>7159</text:p>
              </table:table-cell>
              <table:table-cell office:value-type="float" office:value="6877">
                <text:p>6877</text:p>
              </table:table-cell>
              <table:table-cell office:value-type="float" office:value="7493">
                <text:p>7493</text:p>
              </table:table-cell>
              <table:table-cell office:value-type="float" office:value="7565">
                <text:p>7565</text:p>
              </table:table-cell>
              <table:table-cell office:value-type="float" office:value="8520">
                <text:p>8520</text:p>
              </table:table-cell>
              <table:table-cell office:value-type="float" office:value="9284">
                <text:p>9284</text:p>
              </table:table-cell>
              <table:table-cell office:value-type="float" office:value="8027">
                <text:p>8027</text:p>
              </table:table-cell>
              <table:table-cell office:value-type="float" office:value="8249">
                <text:p>8249</text:p>
              </table:table-cell>
              <table:table-cell office:value-type="float" office:value="7733">
                <text:p>7733</text:p>
              </table:table-cell>
              <table:table-cell office:value-type="float" office:value="7493">
                <text:p>7493</text:p>
              </table:table-cell>
              <table:table-cell office:value-type="float" office:value="6840">
                <text:p>6840</text:p>
              </table:table-cell>
              <table:table-cell office:value-type="float" office:value="6933">
                <text:p>6933</text:p>
              </table:table-cell>
              <table:table-cell office:value-type="float" office:value="7004">
                <text:p>7004</text:p>
              </table:table-cell>
              <table:table-cell office:value-type="float" office:value="6923">
                <text:p>6923</text:p>
              </table:table-cell>
              <table:table-cell office:value-type="float" office:value="7602">
                <text:p>7602</text:p>
              </table:table-cell>
              <table:table-cell office:value-type="float" office:value="7502">
                <text:p>7502</text:p>
              </table:table-cell>
              <table:table-cell office:value-type="float" office:value="8311">
                <text:p>8311</text:p>
              </table:table-cell>
              <table:table-cell office:value-type="float" office:value="8804">
                <text:p>8804</text:p>
              </table:table-cell>
              <table:table-cell office:value-type="float" office:value="8342">
                <text:p>8342</text:p>
              </table:table-cell>
              <table:table-cell office:value-type="float" office:value="9441">
                <text:p>9441</text:p>
              </table:table-cell>
              <table:table-cell office:value-type="float" office:value="7801">
                <text:p>7801</text:p>
              </table:table-cell>
              <table:table-cell office:value-type="float" office:value="6957">
                <text:p>6957</text:p>
              </table:table-cell>
              <table:table-cell office:value-type="float" office:value="6669">
                <text:p>6669</text:p>
              </table:table-cell>
              <table:table-cell office:value-type="float" office:value="7473">
                <text:p>7473</text:p>
              </table:table-cell>
              <table:table-cell office:value-type="float" office:value="6978">
                <text:p>6978</text:p>
              </table:table-cell>
              <table:table-cell office:value-type="float" office:value="6958">
                <text:p>6958</text:p>
              </table:table-cell>
              <table:table-cell office:value-type="float" office:value="7452">
                <text:p>7452</text:p>
              </table:table-cell>
              <table:table-cell office:value-type="float" office:value="7120">
                <text:p>7120</text:p>
              </table:table-cell>
              <table:table-cell office:value-type="float" office:value="8057">
                <text:p>8057</text:p>
              </table:table-cell>
              <table:table-cell office:value-type="float" office:value="8376">
                <text:p>8376</text:p>
              </table:table-cell>
              <table:table-cell office:value-type="float" office:value="7488">
                <text:p>7488</text:p>
              </table:table-cell>
              <table:table-cell office:value-type="float" office:value="7792">
                <text:p>7792</text:p>
              </table:table-cell>
              <table:table-cell office:value-type="float" office:value="7375">
                <text:p>7375</text:p>
              </table:table-cell>
              <table:table-cell office:value-type="float" office:value="7149">
                <text:p>7149</text:p>
              </table:table-cell>
              <table:table-cell office:value-type="float" office:value="6639">
                <text:p>6639</text:p>
              </table:table-cell>
              <table:table-cell office:value-type="float" office:value="6949">
                <text:p>6949</text:p>
              </table:table-cell>
              <table:table-cell office:value-type="float" office:value="7039">
                <text:p>7039</text:p>
              </table:table-cell>
              <table:table-cell office:value-type="float" office:value="6865">
                <text:p>6865</text:p>
              </table:table-cell>
              <table:table-cell office:value-type="float" office:value="7549">
                <text:p>7549</text:p>
              </table:table-cell>
              <table:table-cell office:value-type="float" office:value="7456">
                <text:p>7456</text:p>
              </table:table-cell>
              <table:table-cell office:value-type="float" office:value="7946">
                <text:p>7946</text:p>
              </table:table-cell>
              <table:table-cell office:value-type="float" office:value="8348">
                <text:p>8348</text:p>
              </table:table-cell>
              <table:table-cell office:value-type="float" office:value="7548">
                <text:p>7548</text:p>
              </table:table-cell>
              <table:table-cell office:value-type="float" office:value="8564">
                <text:p>8564</text:p>
              </table:table-cell>
              <table:table-cell office:value-type="float" office:value="10559">
                <text:p>10559</text:p>
              </table:table-cell>
              <table:table-cell office:value-type="float" office:value="8923">
                <text:p>8923</text:p>
              </table:table-cell>
              <table:table-cell office:value-type="float" office:value="7445">
                <text:p>7445</text:p>
              </table:table-cell>
              <table:table-cell office:value-type="float" office:value="7084">
                <text:p>7084</text:p>
              </table:table-cell>
              <table:table-cell office:value-type="float" office:value="6978">
                <text:p>6978</text:p>
              </table:table-cell>
              <table:table-cell office:value-type="float" office:value="6786">
                <text:p>6786</text:p>
              </table:table-cell>
              <table:table-cell office:value-type="float" office:value="7295">
                <text:p>7295</text:p>
              </table:table-cell>
              <table:table-cell office:value-type="float" office:value="8249">
                <text:p>8249</text:p>
              </table:table-cell>
              <table:table-cell office:value-type="float" office:value="10272">
                <text:p>10272</text:p>
              </table:table-cell>
              <table:table-cell office:value-type="float" office:value="10178">
                <text:p>10178</text:p>
              </table:table-cell>
              <table:table-cell office:value-type="float" office:value="7565">
                <text:p>7565</text:p>
              </table:table-cell>
              <table:table-cell office:value-type="float" office:value="7815">
                <text:p>7815</text:p>
              </table:table-cell>
              <table:table-cell office:value-type="float" office:value="7325">
                <text:p>7325</text:p>
              </table:table-cell>
              <table:table-cell office:value-type="float" office:value="7274">
                <text:p>7274</text:p>
              </table:table-cell>
              <table:table-cell office:value-type="float" office:value="6620">
                <text:p>6620</text:p>
              </table:table-cell>
              <table:table-cell office:value-type="float" office:value="7029">
                <text:p>7029</text:p>
              </table:table-cell>
              <table:table-cell office:value-type="float" office:value="7047">
                <text:p>7047</text:p>
              </table:table-cell>
              <table:table-cell office:value-type="float" office:value="7173">
                <text:p>7173</text:p>
              </table:table-cell>
              <table:table-cell office:value-type="float" office:value="7561">
                <text:p>7561</text:p>
              </table:table-cell>
              <table:table-cell office:value-type="float" office:value="7666">
                <text:p>7666</text:p>
              </table:table-cell>
              <table:table-cell office:value-type="float" office:value="8610">
                <text:p>8610</text:p>
              </table:table-cell>
              <table:table-cell office:value-type="float" office:value="9190">
                <text:p>9190</text:p>
              </table:table-cell>
              <table:table-cell office:value-type="float" office:value="8230">
                <text:p>8230</text:p>
              </table:table-cell>
              <table:table-cell office:value-type="float" office:value="8055">
                <text:p>8055</text:p>
              </table:table-cell>
              <table:table-cell office:value-type="float" office:value="7321">
                <text:p>7321</text:p>
              </table:table-cell>
              <table:table-cell office:value-type="float" office:value="7330">
                <text:p>7330</text:p>
              </table:table-cell>
              <table:table-cell office:value-type="float" office:value="7039">
                <text:p>7039</text:p>
              </table:table-cell>
              <table:table-cell office:value-type="float" office:value="7375">
                <text:p>7375</text:p>
              </table:table-cell>
              <table:table-cell office:value-type="float" office:value="7577">
                <text:p>7577</text:p>
              </table:table-cell>
              <table:table-cell office:value-type="float" office:value="7396">
                <text:p>7396</text:p>
              </table:table-cell>
              <table:table-cell office:value-type="float" office:value="7603">
                <text:p>7603</text:p>
              </table:table-cell>
              <table:table-cell office:value-type="float" office:value="7644">
                <text:p>7644</text:p>
              </table:table-cell>
              <table:table-cell office:value-type="float" office:value="9857">
                <text:p>9857</text:p>
              </table:table-cell>
              <table:table-cell office:value-type="float" office:value="9522">
                <text:p>9522</text:p>
              </table:table-cell>
              <table:table-cell office:value-type="float" office:value="7284">
                <text:p>7284</text:p>
              </table:table-cell>
              <table:table-cell office:value-type="float" office:value="8157">
                <text:p>8157</text:p>
              </table:table-cell>
              <table:table-cell office:value-type="float" office:value="7692">
                <text:p>7692</text:p>
              </table:table-cell>
              <table:table-cell office:value-type="float" office:value="7303">
                <text:p>7303</text:p>
              </table:table-cell>
              <table:table-cell office:value-type="float" office:value="6951">
                <text:p>6951</text:p>
              </table:table-cell>
              <table:table-cell office:value-type="float" office:value="6953">
                <text:p>6953</text:p>
              </table:table-cell>
              <table:table-cell office:value-type="float" office:value="6999">
                <text:p>6999</text:p>
              </table:table-cell>
              <table:table-cell office:value-type="float" office:value="7062">
                <text:p>7062</text:p>
              </table:table-cell>
              <table:table-cell office:value-type="float" office:value="8029">
                <text:p>8029</text:p>
              </table:table-cell>
              <table:table-cell office:value-type="float" office:value="8675">
                <text:p>8675</text:p>
              </table:table-cell>
              <table:table-cell office:value-type="float" office:value="9586">
                <text:p>9586</text:p>
              </table:table-cell>
              <table:table-cell office:value-type="float" office:value="8943">
                <text:p>8943</text:p>
              </table:table-cell>
              <table:table-cell office:value-type="float" office:value="7574">
                <text:p>7574</text:p>
              </table:table-cell>
              <table:table-cell office:value-type="float" office:value="7640">
                <text:p>7640</text:p>
              </table:table-cell>
              <table:table-cell office:value-type="float" office:value="7201">
                <text:p>7201</text:p>
              </table:table-cell>
              <table:table-cell office:value-type="float" office:value="7131">
                <text:p>7131</text:p>
              </table:table-cell>
              <table:table-cell office:value-type="float" office:value="6886">
                <text:p>6886</text:p>
              </table:table-cell>
              <table:table-cell office:value-type="float" office:value="7176">
                <text:p>7176</text:p>
              </table:table-cell>
              <table:table-cell office:value-type="float" office:value="7270">
                <text:p>7270</text:p>
              </table:table-cell>
              <table:table-cell office:value-type="float" office:value="7108">
                <text:p>7108</text:p>
              </table:table-cell>
              <table:table-cell office:value-type="float" office:value="7810">
                <text:p>7810</text:p>
              </table:table-cell>
              <table:table-cell office:value-type="float" office:value="7638">
                <text:p>7638</text:p>
              </table:table-cell>
              <table:table-cell office:value-type="float" office:value="8167">
                <text:p>8167</text:p>
              </table:table-cell>
              <table:table-cell office:value-type="float" office:value="7166">
                <text:p>7166</text:p>
              </table:table-cell>
              <table:table-cell office:value-type="float" office:value="7116">
                <text:p>7116</text:p>
              </table:table-cell>
              <table:table-cell office:value-type="float" office:value="6048">
                <text:p>6048</text:p>
              </table:table-cell>
            </table:table-row>
            <table:table-row>
              <table:table-cell office:value-type="string">
                <text:p>J00-J99 Andningsorganens sjukdomar</text:p>
                <draw:g>
                  <svg:desc>Tabell.A4:Tabell.A4</svg:desc>
                </draw:g>
              </table:table-cell>
              <table:table-cell office:value-type="float" office:value="1010">
                <text:p>1010</text:p>
                <draw:g>
                  <svg:desc>Tabell.B4:Tabell.MB4</svg:desc>
                </draw:g>
              </table:table-cell>
              <table:table-cell office:value-type="float" office:value="813">
                <text:p>813</text:p>
              </table:table-cell>
              <table:table-cell office:value-type="float" office:value="674">
                <text:p>674</text:p>
              </table:table-cell>
              <table:table-cell office:value-type="float" office:value="521">
                <text:p>521</text:p>
              </table:table-cell>
              <table:table-cell office:value-type="float" office:value="512">
                <text:p>512</text:p>
              </table:table-cell>
              <table:table-cell office:value-type="float" office:value="457">
                <text:p>457</text:p>
              </table:table-cell>
              <table:table-cell office:value-type="float" office:value="488">
                <text:p>488</text:p>
              </table:table-cell>
              <table:table-cell office:value-type="float" office:value="519">
                <text:p>519</text:p>
              </table:table-cell>
              <table:table-cell office:value-type="float" office:value="462">
                <text:p>462</text:p>
              </table:table-cell>
              <table:table-cell office:value-type="float" office:value="499">
                <text:p>499</text:p>
              </table:table-cell>
              <table:table-cell office:value-type="float" office:value="447">
                <text:p>447</text:p>
              </table:table-cell>
              <table:table-cell office:value-type="float" office:value="578">
                <text:p>578</text:p>
              </table:table-cell>
              <table:table-cell office:value-type="float" office:value="526">
                <text:p>526</text:p>
              </table:table-cell>
              <table:table-cell office:value-type="float" office:value="696">
                <text:p>696</text:p>
              </table:table-cell>
              <table:table-cell office:value-type="float" office:value="879">
                <text:p>879</text:p>
              </table:table-cell>
              <table:table-cell office:value-type="float" office:value="677">
                <text:p>677</text:p>
              </table:table-cell>
              <table:table-cell office:value-type="float" office:value="435">
                <text:p>435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389">
                <text:p>389</text:p>
              </table:table-cell>
              <table:table-cell office:value-type="float" office:value="434">
                <text:p>434</text:p>
              </table:table-cell>
              <table:table-cell office:value-type="float" office:value="467">
                <text:p>467</text:p>
              </table:table-cell>
              <table:table-cell office:value-type="float" office:value="650">
                <text:p>650</text:p>
              </table:table-cell>
              <table:table-cell office:value-type="float" office:value="696">
                <text:p>696</text:p>
              </table:table-cell>
              <table:table-cell office:value-type="float" office:value="875">
                <text:p>875</text:p>
              </table:table-cell>
              <table:table-cell office:value-type="float" office:value="1022">
                <text:p>1022</text:p>
              </table:table-cell>
              <table:table-cell office:value-type="float" office:value="537">
                <text:p>537</text:p>
              </table:table-cell>
              <table:table-cell office:value-type="float" office:value="446">
                <text:p>446</text:p>
              </table:table-cell>
              <table:table-cell office:value-type="float" office:value="402">
                <text:p>402</text:p>
              </table:table-cell>
              <table:table-cell office:value-type="float" office:value="452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446">
                <text:p>446</text:p>
              </table:table-cell>
              <table:table-cell office:value-type="float" office:value="437">
                <text:p>437</text:p>
              </table:table-cell>
              <table:table-cell office:value-type="float" office:value="446">
                <text:p>446</text:p>
              </table:table-cell>
              <table:table-cell office:value-type="float" office:value="709">
                <text:p>709</text:p>
              </table:table-cell>
              <table:table-cell office:value-type="float" office:value="1255">
                <text:p>1255</text:p>
              </table:table-cell>
              <table:table-cell office:value-type="float" office:value="760">
                <text:p>760</text:p>
              </table:table-cell>
              <table:table-cell office:value-type="float" office:value="603">
                <text:p>603</text:p>
              </table:table-cell>
              <table:table-cell office:value-type="float" office:value="520">
                <text:p>520</text:p>
              </table:table-cell>
              <table:table-cell office:value-type="float" office:value="453">
                <text:p>453</text:p>
              </table:table-cell>
              <table:table-cell office:value-type="float" office:value="444">
                <text:p>444</text:p>
              </table:table-cell>
              <table:table-cell office:value-type="float" office:value="442">
                <text:p>442</text:p>
              </table:table-cell>
              <table:table-cell office:value-type="float" office:value="405">
                <text:p>405</text:p>
              </table:table-cell>
              <table:table-cell office:value-type="float" office:value="418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28">
                <text:p>428</text:p>
              </table:table-cell>
              <table:table-cell office:value-type="float" office:value="534">
                <text:p>534</text:p>
              </table:table-cell>
              <table:table-cell office:value-type="float" office:value="567">
                <text:p>567</text:p>
              </table:table-cell>
              <table:table-cell office:value-type="float" office:value="446">
                <text:p>446</text:p>
              </table:table-cell>
              <table:table-cell office:value-type="float" office:value="641">
                <text:p>641</text:p>
              </table:table-cell>
              <table:table-cell office:value-type="float" office:value="631">
                <text:p>631</text:p>
              </table:table-cell>
              <table:table-cell office:value-type="float" office:value="517">
                <text:p>517</text:p>
              </table:table-cell>
              <table:table-cell office:value-type="float" office:value="455">
                <text:p>455</text:p>
              </table:table-cell>
              <table:table-cell office:value-type="float" office:value="504">
                <text:p>504</text:p>
              </table:table-cell>
              <table:table-cell office:value-type="float" office:value="420">
                <text:p>420</text:p>
              </table:table-cell>
              <table:table-cell office:value-type="float" office:value="434">
                <text:p>434</text:p>
              </table:table-cell>
              <table:table-cell office:value-type="float" office:value="457">
                <text:p>457</text:p>
              </table:table-cell>
              <table:table-cell office:value-type="float" office:value="447">
                <text:p>447</text:p>
              </table:table-cell>
              <table:table-cell office:value-type="float" office:value="540">
                <text:p>540</text:p>
              </table:table-cell>
              <table:table-cell office:value-type="float" office:value="599">
                <text:p>599</text:p>
              </table:table-cell>
              <table:table-cell office:value-type="float" office:value="520">
                <text:p>520</text:p>
              </table:table-cell>
              <table:table-cell office:value-type="float" office:value="861">
                <text:p>861</text:p>
              </table:table-cell>
              <table:table-cell office:value-type="float" office:value="674">
                <text:p>674</text:p>
              </table:table-cell>
              <table:table-cell office:value-type="float" office:value="496">
                <text:p>496</text:p>
              </table:table-cell>
              <table:table-cell office:value-type="float" office:value="443">
                <text:p>443</text:p>
              </table:table-cell>
              <table:table-cell office:value-type="float" office:value="458">
                <text:p>458</text:p>
              </table:table-cell>
              <table:table-cell office:value-type="float" office:value="479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516">
                <text:p>516</text:p>
              </table:table-cell>
              <table:table-cell office:value-type="float" office:value="483">
                <text:p>483</text:p>
              </table:table-cell>
              <table:table-cell office:value-type="float" office:value="604">
                <text:p>604</text:p>
              </table:table-cell>
              <table:table-cell office:value-type="float" office:value="693">
                <text:p>693</text:p>
              </table:table-cell>
              <table:table-cell office:value-type="float" office:value="571">
                <text:p>571</text:p>
              </table:table-cell>
              <table:table-cell office:value-type="float" office:value="598">
                <text:p>598</text:p>
              </table:table-cell>
              <table:table-cell office:value-type="float" office:value="549">
                <text:p>549</text:p>
              </table:table-cell>
              <table:table-cell office:value-type="float" office:value="456">
                <text:p>456</text:p>
              </table:table-cell>
              <table:table-cell office:value-type="float" office:value="408">
                <text:p>408</text:p>
              </table:table-cell>
              <table:table-cell office:value-type="float" office:value="470">
                <text:p>470</text:p>
              </table:table-cell>
              <table:table-cell office:value-type="float" office:value="419">
                <text:p>419</text:p>
              </table:table-cell>
              <table:table-cell office:value-type="float" office:value="476">
                <text:p>476</text:p>
              </table:table-cell>
              <table:table-cell office:value-type="float" office:value="466">
                <text:p>466</text:p>
              </table:table-cell>
              <table:table-cell office:value-type="float" office:value="471">
                <text:p>471</text:p>
              </table:table-cell>
              <table:table-cell office:value-type="float" office:value="661">
                <text:p>661</text:p>
              </table:table-cell>
              <table:table-cell office:value-type="float" office:value="774">
                <text:p>774</text:p>
              </table:table-cell>
              <table:table-cell office:value-type="float" office:value="485">
                <text:p>485</text:p>
              </table:table-cell>
              <table:table-cell office:value-type="float" office:value="536">
                <text:p>536</text:p>
              </table:table-cell>
              <table:table-cell office:value-type="float" office:value="489">
                <text:p>489</text:p>
              </table:table-cell>
              <table:table-cell office:value-type="float" office:value="502">
                <text:p>502</text:p>
              </table:table-cell>
              <table:table-cell office:value-type="float" office:value="377">
                <text:p>377</text:p>
              </table:table-cell>
              <table:table-cell office:value-type="float" office:value="416">
                <text:p>416</text:p>
              </table:table-cell>
              <table:table-cell office:value-type="float" office:value="377">
                <text:p>377</text:p>
              </table:table-cell>
              <table:table-cell office:value-type="float" office:value="386">
                <text:p>386</text:p>
              </table:table-cell>
              <table:table-cell office:value-type="float" office:value="428">
                <text:p>428</text:p>
              </table:table-cell>
              <table:table-cell office:value-type="float" office:value="445">
                <text:p>445</text:p>
              </table:table-cell>
              <table:table-cell office:value-type="float" office:value="525">
                <text:p>525</text:p>
              </table:table-cell>
              <table:table-cell office:value-type="float" office:value="562">
                <text:p>562</text:p>
              </table:table-cell>
              <table:table-cell office:value-type="float" office:value="607">
                <text:p>607</text:p>
              </table:table-cell>
              <table:table-cell office:value-type="float" office:value="939">
                <text:p>939</text:p>
              </table:table-cell>
              <table:table-cell office:value-type="float" office:value="656">
                <text:p>656</text:p>
              </table:table-cell>
              <table:table-cell office:value-type="float" office:value="490">
                <text:p>490</text:p>
              </table:table-cell>
              <table:table-cell office:value-type="float" office:value="416">
                <text:p>416</text:p>
              </table:table-cell>
              <table:table-cell office:value-type="float" office:value="406">
                <text:p>406</text:p>
              </table:table-cell>
              <table:table-cell office:value-type="float" office:value="427">
                <text:p>427</text:p>
              </table:table-cell>
              <table:table-cell office:value-type="float" office:value="386">
                <text:p>386</text:p>
              </table:table-cell>
              <table:table-cell office:value-type="float" office:value="401">
                <text:p>401</text:p>
              </table:table-cell>
              <table:table-cell office:value-type="float" office:value="398">
                <text:p>398</text:p>
              </table:table-cell>
              <table:table-cell office:value-type="float" office:value="513">
                <text:p>513</text:p>
              </table:table-cell>
              <table:table-cell office:value-type="float" office:value="575">
                <text:p>575</text:p>
              </table:table-cell>
              <table:table-cell office:value-type="float" office:value="533">
                <text:p>533</text:p>
              </table:table-cell>
              <table:table-cell office:value-type="float" office:value="564">
                <text:p>564</text:p>
              </table:table-cell>
              <table:table-cell office:value-type="float" office:value="476">
                <text:p>476</text:p>
              </table:table-cell>
              <table:table-cell office:value-type="float" office:value="425">
                <text:p>425</text:p>
              </table:table-cell>
              <table:table-cell office:value-type="float" office:value="437">
                <text:p>437</text:p>
              </table:table-cell>
              <table:table-cell office:value-type="float" office:value="395">
                <text:p>395</text:p>
              </table:table-cell>
              <table:table-cell office:value-type="float" office:value="408">
                <text:p>408</text:p>
              </table:table-cell>
              <table:table-cell office:value-type="float" office:value="432">
                <text:p>432</text:p>
              </table:table-cell>
              <table:table-cell office:value-type="float" office:value="436">
                <text:p>436</text:p>
              </table:table-cell>
              <table:table-cell office:value-type="float" office:value="469">
                <text:p>469</text:p>
              </table:table-cell>
              <table:table-cell office:value-type="float" office:value="489">
                <text:p>489</text:p>
              </table:table-cell>
              <table:table-cell office:value-type="float" office:value="528">
                <text:p>528</text:p>
              </table:table-cell>
              <table:table-cell office:value-type="float" office:value="523">
                <text:p>523</text:p>
              </table:table-cell>
              <table:table-cell office:value-type="float" office:value="686">
                <text:p>686</text:p>
              </table:table-cell>
              <table:table-cell office:value-type="float" office:value="550">
                <text:p>550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413">
                <text:p>413</text:p>
              </table:table-cell>
              <table:table-cell office:value-type="float" office:value="401">
                <text:p>401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  <table:table-cell office:value-type="float" office:value="475">
                <text:p>475</text:p>
              </table:table-cell>
              <table:table-cell office:value-type="float" office:value="517">
                <text:p>517</text:p>
              </table:table-cell>
              <table:table-cell office:value-type="float" office:value="586">
                <text:p>586</text:p>
              </table:table-cell>
              <table:table-cell office:value-type="float" office:value="538">
                <text:p>538</text:p>
              </table:table-cell>
              <table:table-cell office:value-type="float" office:value="626">
                <text:p>626</text:p>
              </table:table-cell>
              <table:table-cell office:value-type="float" office:value="592">
                <text:p>592</text:p>
              </table:table-cell>
              <table:table-cell office:value-type="float" office:value="474">
                <text:p>474</text:p>
              </table:table-cell>
              <table:table-cell office:value-type="float" office:value="419">
                <text:p>419</text:p>
              </table:table-cell>
              <table:table-cell office:value-type="float" office:value="411">
                <text:p>411</text:p>
              </table:table-cell>
              <table:table-cell office:value-type="float" office:value="373">
                <text:p>373</text:p>
              </table:table-cell>
              <table:table-cell office:value-type="float" office:value="389">
                <text:p>389</text:p>
              </table:table-cell>
              <table:table-cell office:value-type="float" office:value="413">
                <text:p>413</text:p>
              </table:table-cell>
              <table:table-cell office:value-type="float" office:value="436">
                <text:p>436</text:p>
              </table:table-cell>
              <table:table-cell office:value-type="float" office:value="587">
                <text:p>587</text:p>
              </table:table-cell>
              <table:table-cell office:value-type="float" office:value="825">
                <text:p>825</text:p>
              </table:table-cell>
              <table:table-cell office:value-type="float" office:value="587">
                <text:p>587</text:p>
              </table:table-cell>
              <table:table-cell office:value-type="float" office:value="549">
                <text:p>549</text:p>
              </table:table-cell>
              <table:table-cell office:value-type="float" office:value="465">
                <text:p>465</text:p>
              </table:table-cell>
              <table:table-cell office:value-type="float" office:value="431">
                <text:p>431</text:p>
              </table:table-cell>
              <table:table-cell office:value-type="float" office:value="400">
                <text:p>400</text:p>
              </table:table-cell>
              <table:table-cell office:value-type="float" office:value="414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372">
                <text:p>372</text:p>
              </table:table-cell>
              <table:table-cell office:value-type="float" office:value="420">
                <text:p>420</text:p>
              </table:table-cell>
              <table:table-cell office:value-type="float" office:value="423">
                <text:p>423</text:p>
              </table:table-cell>
              <table:table-cell office:value-type="float" office:value="467">
                <text:p>467</text:p>
              </table:table-cell>
              <table:table-cell office:value-type="float" office:value="446">
                <text:p>446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79">
                <text:p>479</text:p>
              </table:table-cell>
              <table:table-cell office:value-type="float" office:value="426">
                <text:p>426</text:p>
              </table:table-cell>
              <table:table-cell office:value-type="float" office:value="344">
                <text:p>344</text:p>
              </table:table-cell>
              <table:table-cell office:value-type="float" office:value="426">
                <text:p>426</text:p>
              </table:table-cell>
              <table:table-cell office:value-type="float" office:value="390">
                <text:p>390</text:p>
              </table:table-cell>
              <table:table-cell office:value-type="float" office:value="425">
                <text:p>425</text:p>
              </table:table-cell>
              <table:table-cell office:value-type="float" office:value="399">
                <text:p>399</text:p>
              </table:table-cell>
              <table:table-cell office:value-type="float" office:value="394">
                <text:p>394</text:p>
              </table:table-cell>
              <table:table-cell office:value-type="float" office:value="475">
                <text:p>475</text:p>
              </table:table-cell>
              <table:table-cell office:value-type="float" office:value="604">
                <text:p>604</text:p>
              </table:table-cell>
              <table:table-cell office:value-type="float" office:value="472">
                <text:p>472</text:p>
              </table:table-cell>
              <table:table-cell office:value-type="float" office:value="595">
                <text:p>595</text:p>
              </table:table-cell>
              <table:table-cell office:value-type="float" office:value="514">
                <text:p>514</text:p>
              </table:table-cell>
              <table:table-cell office:value-type="float" office:value="449">
                <text:p>449</text:p>
              </table:table-cell>
              <table:table-cell office:value-type="float" office:value="412">
                <text:p>412</text:p>
              </table:table-cell>
              <table:table-cell office:value-type="float" office:value="425">
                <text:p>425</text:p>
              </table:table-cell>
              <table:table-cell office:value-type="float" office:value="389">
                <text:p>389</text:p>
              </table:table-cell>
              <table:table-cell office:value-type="float" office:value="435">
                <text:p>435</text:p>
              </table:table-cell>
              <table:table-cell office:value-type="float" office:value="465">
                <text:p>465</text:p>
              </table:table-cell>
              <table:table-cell office:value-type="float" office:value="444">
                <text:p>444</text:p>
              </table:table-cell>
              <table:table-cell office:value-type="float" office:value="495">
                <text:p>495</text:p>
              </table:table-cell>
              <table:table-cell office:value-type="float" office:value="572">
                <text:p>572</text:p>
              </table:table-cell>
              <table:table-cell office:value-type="float" office:value="655">
                <text:p>655</text:p>
              </table:table-cell>
              <table:table-cell office:value-type="float" office:value="843">
                <text:p>843</text:p>
              </table:table-cell>
              <table:table-cell office:value-type="float" office:value="597">
                <text:p>597</text:p>
              </table:table-cell>
              <table:table-cell office:value-type="float" office:value="487">
                <text:p>487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387">
                <text:p>387</text:p>
              </table:table-cell>
              <table:table-cell office:value-type="float" office:value="391">
                <text:p>391</text:p>
              </table:table-cell>
              <table:table-cell office:value-type="float" office:value="426">
                <text:p>426</text:p>
              </table:table-cell>
              <table:table-cell office:value-type="float" office:value="464">
                <text:p>464</text:p>
              </table:table-cell>
              <table:table-cell office:value-type="float" office:value="554">
                <text:p>554</text:p>
              </table:table-cell>
              <table:table-cell office:value-type="float" office:value="680">
                <text:p>680</text:p>
              </table:table-cell>
              <table:table-cell office:value-type="float" office:value="673">
                <text:p>673</text:p>
              </table:table-cell>
              <table:table-cell office:value-type="float" office:value="726">
                <text:p>726</text:p>
              </table:table-cell>
              <table:table-cell office:value-type="float" office:value="584">
                <text:p>584</text:p>
              </table:table-cell>
              <table:table-cell office:value-type="float" office:value="456">
                <text:p>456</text:p>
              </table:table-cell>
              <table:table-cell office:value-type="float" office:value="445">
                <text:p>445</text:p>
              </table:table-cell>
              <table:table-cell office:value-type="float" office:value="409">
                <text:p>409</text:p>
              </table:table-cell>
              <table:table-cell office:value-type="float" office:value="385">
                <text:p>385</text:p>
              </table:table-cell>
              <table:table-cell office:value-type="float" office:value="399">
                <text:p>399</text:p>
              </table:table-cell>
              <table:table-cell office:value-type="float" office:value="419">
                <text:p>419</text:p>
              </table:table-cell>
              <table:table-cell office:value-type="float" office:value="428">
                <text:p>428</text:p>
              </table:table-cell>
              <table:table-cell office:value-type="float" office:value="485">
                <text:p>485</text:p>
              </table:table-cell>
              <table:table-cell office:value-type="float" office:value="505">
                <text:p>505</text:p>
              </table:table-cell>
              <table:table-cell office:value-type="float" office:value="489">
                <text:p>489</text:p>
              </table:table-cell>
              <table:table-cell office:value-type="float" office:value="542">
                <text:p>542</text:p>
              </table:table-cell>
              <table:table-cell office:value-type="float" office:value="478">
                <text:p>478</text:p>
              </table:table-cell>
              <table:table-cell office:value-type="float" office:value="461">
                <text:p>461</text:p>
              </table:table-cell>
              <table:table-cell office:value-type="float" office:value="405">
                <text:p>405</text:p>
              </table:table-cell>
              <table:table-cell office:value-type="float" office:value="419">
                <text:p>419</text:p>
              </table:table-cell>
              <table:table-cell office:value-type="float" office:value="372">
                <text:p>372</text:p>
              </table:table-cell>
              <table:table-cell office:value-type="float" office:value="459">
                <text:p>459</text:p>
              </table:table-cell>
              <table:table-cell office:value-type="float" office:value="425">
                <text:p>425</text:p>
              </table:table-cell>
              <table:table-cell office:value-type="float" office:value="443">
                <text:p>443</text:p>
              </table:table-cell>
              <table:table-cell office:value-type="float" office:value="582">
                <text:p>582</text:p>
              </table:table-cell>
              <table:table-cell office:value-type="float" office:value="702">
                <text:p>702</text:p>
              </table:table-cell>
              <table:table-cell office:value-type="float" office:value="728">
                <text:p>728</text:p>
              </table:table-cell>
              <table:table-cell office:value-type="float" office:value="776">
                <text:p>776</text:p>
              </table:table-cell>
              <table:table-cell office:value-type="float" office:value="653">
                <text:p>653</text:p>
              </table:table-cell>
              <table:table-cell office:value-type="float" office:value="499">
                <text:p>499</text:p>
              </table:table-cell>
              <table:table-cell office:value-type="float" office:value="395">
                <text:p>395</text:p>
              </table:table-cell>
              <table:table-cell office:value-type="float" office:value="420">
                <text:p>420</text:p>
              </table:table-cell>
              <table:table-cell office:value-type="float" office:value="440">
                <text:p>440</text:p>
              </table:table-cell>
              <table:table-cell office:value-type="float" office:value="398">
                <text:p>398</text:p>
              </table:table-cell>
              <table:table-cell office:value-type="float" office:value="427">
                <text:p>427</text:p>
              </table:table-cell>
              <table:table-cell office:value-type="float" office:value="441">
                <text:p>441</text:p>
              </table:table-cell>
              <table:table-cell office:value-type="float" office:value="538">
                <text:p>538</text:p>
              </table:table-cell>
              <table:table-cell office:value-type="float" office:value="637">
                <text:p>637</text:p>
              </table:table-cell>
              <table:table-cell office:value-type="float" office:value="710">
                <text:p>710</text:p>
              </table:table-cell>
              <table:table-cell office:value-type="float" office:value="615">
                <text:p>615</text:p>
              </table:table-cell>
              <table:table-cell office:value-type="float" office:value="584">
                <text:p>584</text:p>
              </table:table-cell>
              <table:table-cell office:value-type="float" office:value="479">
                <text:p>479</text:p>
              </table:table-cell>
              <table:table-cell office:value-type="float" office:value="442">
                <text:p>442</text:p>
              </table:table-cell>
              <table:table-cell office:value-type="float" office:value="437">
                <text:p>437</text:p>
              </table:table-cell>
              <table:table-cell office:value-type="float" office:value="412">
                <text:p>412</text:p>
              </table:table-cell>
              <table:table-cell office:value-type="float" office:value="388">
                <text:p>388</text:p>
              </table:table-cell>
              <table:table-cell office:value-type="float" office:value="432">
                <text:p>432</text:p>
              </table:table-cell>
              <table:table-cell office:value-type="float" office:value="492">
                <text:p>492</text:p>
              </table:table-cell>
              <table:table-cell office:value-type="float" office:value="631">
                <text:p>631</text:p>
              </table:table-cell>
              <table:table-cell office:value-type="float" office:value="941">
                <text:p>941</text:p>
              </table:table-cell>
              <table:table-cell office:value-type="float" office:value="756">
                <text:p>756</text:p>
              </table:table-cell>
              <table:table-cell office:value-type="float" office:value="718">
                <text:p>718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686">
                <text:p>686</text:p>
              </table:table-cell>
              <table:table-cell office:value-type="float" office:value="523">
                <text:p>523</text:p>
              </table:table-cell>
              <table:table-cell office:value-type="float" office:value="406">
                <text:p>406</text:p>
              </table:table-cell>
              <table:table-cell office:value-type="float" office:value="359">
                <text:p>359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  <table:table-cell office:value-type="float" office:value="327">
                <text:p>327</text:p>
              </table:table-cell>
              <table:table-cell office:value-type="float" office:value="382">
                <text:p>382</text:p>
              </table:table-cell>
              <table:table-cell office:value-type="float" office:value="388">
                <text:p>388</text:p>
              </table:table-cell>
              <table:table-cell office:value-type="float" office:value="472">
                <text:p>472</text:p>
              </table:table-cell>
              <table:table-cell office:value-type="float" office:value="386">
                <text:p>386</text:p>
              </table:table-cell>
              <table:table-cell office:value-type="float" office:value="368">
                <text:p>368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385">
                <text:p>385</text:p>
              </table:table-cell>
              <table:table-cell office:value-type="float" office:value="364">
                <text:p>364</text:p>
              </table:table-cell>
              <table:table-cell office:value-type="float" office:value="375">
                <text:p>375</text:p>
              </table:table-cell>
              <table:table-cell office:value-type="float" office:value="398">
                <text:p>398</text:p>
              </table:table-cell>
              <table:table-cell office:value-type="float" office:value="409">
                <text:p>409</text:p>
              </table:table-cell>
              <table:table-cell office:value-type="float" office:value="477">
                <text:p>477</text:p>
              </table:table-cell>
              <table:table-cell office:value-type="float" office:value="495">
                <text:p>495</text:p>
              </table:table-cell>
              <table:table-cell office:value-type="float" office:value="645">
                <text:p>645</text:p>
              </table:table-cell>
              <table:table-cell office:value-type="float" office:value="642">
                <text:p>642</text:p>
              </table:table-cell>
              <table:table-cell office:value-type="float" office:value="458">
                <text:p>458</text:p>
              </table:table-cell>
              <table:table-cell office:value-type="float" office:value="476">
                <text:p>476</text:p>
              </table:table-cell>
              <table:table-cell office:value-type="float" office:value="507">
                <text:p>507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  <table:table-cell office:value-type="float" office:value="470">
                <text:p>470</text:p>
              </table:table-cell>
              <table:table-cell office:value-type="float" office:value="472">
                <text:p>472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528">
                <text:p>528</text:p>
              </table:table-cell>
              <table:table-cell office:value-type="float" office:value="760">
                <text:p>760</text:p>
              </table:table-cell>
              <table:table-cell office:value-type="float" office:value="778">
                <text:p>778</text:p>
              </table:table-cell>
              <table:table-cell office:value-type="float" office:value="475">
                <text:p>475</text:p>
              </table:table-cell>
              <table:table-cell office:value-type="float" office:value="587">
                <text:p>587</text:p>
              </table:table-cell>
              <table:table-cell office:value-type="float" office:value="563">
                <text:p>563</text:p>
              </table:table-cell>
              <table:table-cell office:value-type="float" office:value="531">
                <text:p>531</text:p>
              </table:table-cell>
              <table:table-cell office:value-type="float" office:value="467">
                <text:p>467</text:p>
              </table:table-cell>
              <table:table-cell office:value-type="float" office:value="440">
                <text:p>440</text:p>
              </table:table-cell>
              <table:table-cell office:value-type="float" office:value="424">
                <text:p>424</text:p>
              </table:table-cell>
              <table:table-cell office:value-type="float" office:value="472">
                <text:p>472</text:p>
              </table:table-cell>
              <table:table-cell office:value-type="float" office:value="545">
                <text:p>545</text:p>
              </table:table-cell>
              <table:table-cell office:value-type="float" office:value="561">
                <text:p>561</text:p>
              </table:table-cell>
              <table:table-cell office:value-type="float" office:value="716">
                <text:p>716</text:p>
              </table:table-cell>
              <table:table-cell office:value-type="float" office:value="733">
                <text:p>733</text:p>
              </table:table-cell>
              <table:table-cell office:value-type="float" office:value="613">
                <text:p>613</text:p>
              </table:table-cell>
              <table:table-cell office:value-type="float" office:value="605">
                <text:p>605</text:p>
              </table:table-cell>
              <table:table-cell office:value-type="float" office:value="496">
                <text:p>496</text:p>
              </table:table-cell>
              <table:table-cell office:value-type="float" office:value="493">
                <text:p>493</text:p>
              </table:table-cell>
              <table:table-cell office:value-type="float" office:value="455">
                <text:p>455</text:p>
              </table:table-cell>
              <table:table-cell office:value-type="float" office:value="452">
                <text:p>452</text:p>
              </table:table-cell>
              <table:table-cell office:value-type="float" office:value="426">
                <text:p>426</text:p>
              </table:table-cell>
              <table:table-cell office:value-type="float" office:value="482">
                <text:p>482</text:p>
              </table:table-cell>
              <table:table-cell office:value-type="float" office:value="542">
                <text:p>542</text:p>
              </table:table-cell>
              <table:table-cell office:value-type="float" office:value="447">
                <text:p>447</text:p>
              </table:table-cell>
              <table:table-cell office:value-type="float" office:value="561">
                <text:p>561</text:p>
              </table:table-cell>
              <table:table-cell office:value-type="float" office:value="555">
                <text:p>555</text:p>
              </table:table-cell>
              <table:table-cell office:value-type="float" office:value="645">
                <text:p>64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U00-U99 Koder för särskilda ändamål</text:p>
                <draw:g>
                  <svg:desc>Tabell.A5:Tabell.A5</svg:desc>
                </draw:g>
              </table:table-cell>
              <table:table-cell office:value-type="float" office:value="0">
                <text:p>0</text:p>
                <draw:g>
                  <svg:desc>Tabell.B5:Tabell.MB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  <table:table-cell office:value-type="float" office:value="2761">
                <text:p>2761</text:p>
              </table:table-cell>
              <table:table-cell office:value-type="float" office:value="1717">
                <text:p>1717</text:p>
              </table:table-cell>
              <table:table-cell office:value-type="float" office:value="833">
                <text:p>833</text:p>
              </table:table-cell>
              <table:table-cell office:value-type="float" office:value="249">
                <text:p>249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  <table:table-cell office:value-type="float" office:value="135">
                <text:p>135</text:p>
              </table:table-cell>
              <table:table-cell office:value-type="float" office:value="1079">
                <text:p>1079</text:p>
              </table:table-cell>
              <table:table-cell office:value-type="float" office:value="2267">
                <text:p>2267</text:p>
              </table:table-cell>
              <table:table-cell office:value-type="float" office:value="2272">
                <text:p>2272</text:p>
              </table:table-cell>
              <table:table-cell office:value-type="float" office:value="734">
                <text:p>734</text:p>
              </table:table-cell>
              <table:table-cell office:value-type="float" office:value="586">
                <text:p>586</text:p>
              </table:table-cell>
              <table:table-cell office:value-type="float" office:value="577">
                <text:p>577</text:p>
              </table:table-cell>
              <table:table-cell office:value-type="float" office:value="395">
                <text:p>395</text:p>
              </table:table-cell>
              <table:table-cell office:value-type="float" office:value="116">
                <text:p>116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168">
                <text:p>168</text:p>
              </table:table-cell>
              <table:table-cell office:value-type="float" office:value="137">
                <text:p>137</text:p>
              </table:table-cell>
              <table:table-cell office:value-type="float" office:value="97">
                <text:p>97</text:p>
              </table:table-cell>
              <table:table-cell office:value-type="float" office:value="179">
                <text:p>179</text:p>
              </table:table-cell>
              <table:table-cell office:value-type="float" office:value="597">
                <text:p>597</text:p>
              </table:table-cell>
              <table:table-cell office:value-type="float" office:value="693">
                <text:p>693</text:p>
              </table:table-cell>
              <table:table-cell office:value-type="float" office:value="406">
                <text:p>406</text:p>
              </table:table-cell>
              <table:table-cell office:value-type="float" office:value="156">
                <text:p>156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81">
                <text:p>181</text:p>
              </table:table-cell>
              <table:table-cell office:value-type="float" office:value="586">
                <text:p>586</text:p>
              </table:table-cell>
              <table:table-cell office:value-type="float" office:value="518">
                <text:p>518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81">
                <text:p>81</text:p>
              </table:table-cell>
              <table:table-cell office:value-type="float" office:value="119">
                <text:p>119</text:p>
              </table:table-cell>
              <table:table-cell office:value-type="float" office:value="426">
                <text:p>426</text:p>
              </table:table-cell>
              <table:table-cell office:value-type="float" office:value="399">
                <text:p>399</text:p>
              </table:table-cell>
              <table:table-cell office:value-type="float" office:value="166">
                <text:p>166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83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00-j99+U00-U99</text:p>
                <draw:g>
                  <svg:desc>Tabell.A6:Tabell.A6</svg:desc>
                </draw:g>
              </table:table-cell>
              <table:table-cell office:value-type="float" office:value="NaN">
                <text:p>NaN</text:p>
                <draw:g>
                  <svg:desc>Tabell.B6:Tabell.MB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1015">
                <text:p>1015</text:p>
              </table:table-cell>
              <table:table-cell office:value-type="float" office:value="3284">
                <text:p>3284</text:p>
              </table:table-cell>
              <table:table-cell office:value-type="float" office:value="2123">
                <text:p>2123</text:p>
              </table:table-cell>
              <table:table-cell office:value-type="float" office:value="1192">
                <text:p>1192</text:p>
              </table:table-cell>
              <table:table-cell office:value-type="float" office:value="621">
                <text:p>621</text:p>
              </table:table-cell>
              <table:table-cell office:value-type="float" office:value="445">
                <text:p>445</text:p>
              </table:table-cell>
              <table:table-cell office:value-type="float" office:value="375">
                <text:p>375</text:p>
              </table:table-cell>
              <table:table-cell office:value-type="float" office:value="517">
                <text:p>517</text:p>
              </table:table-cell>
              <table:table-cell office:value-type="float" office:value="1467">
                <text:p>1467</text:p>
              </table:table-cell>
              <table:table-cell office:value-type="float" office:value="2739">
                <text:p>2739</text:p>
              </table:table-cell>
              <table:table-cell office:value-type="float" office:value="2658">
                <text:p>2658</text:p>
              </table:table-cell>
              <table:table-cell office:value-type="float" office:value="1102">
                <text:p>1102</text:p>
              </table:table-cell>
              <table:table-cell office:value-type="float" office:value="976">
                <text:p>976</text:p>
              </table:table-cell>
              <table:table-cell office:value-type="float" office:value="948">
                <text:p>948</text:p>
              </table:table-cell>
              <table:table-cell office:value-type="float" office:value="780">
                <text:p>780</text:p>
              </table:table-cell>
              <table:table-cell office:value-type="float" office:value="480">
                <text:p>480</text:p>
              </table:table-cell>
              <table:table-cell office:value-type="float" office:value="405">
                <text:p>405</text:p>
              </table:table-cell>
              <table:table-cell office:value-type="float" office:value="447">
                <text:p>447</text:p>
              </table:table-cell>
              <table:table-cell office:value-type="float" office:value="577">
                <text:p>577</text:p>
              </table:table-cell>
              <table:table-cell office:value-type="float" office:value="614">
                <text:p>614</text:p>
              </table:table-cell>
              <table:table-cell office:value-type="float" office:value="592">
                <text:p>592</text:p>
              </table:table-cell>
              <table:table-cell office:value-type="float" office:value="824">
                <text:p>824</text:p>
              </table:table-cell>
              <table:table-cell office:value-type="float" office:value="1239">
                <text:p>1239</text:p>
              </table:table-cell>
              <table:table-cell office:value-type="float" office:value="1151">
                <text:p>1151</text:p>
              </table:table-cell>
              <table:table-cell office:value-type="float" office:value="882">
                <text:p>882</text:p>
              </table:table-cell>
              <table:table-cell office:value-type="float" office:value="663">
                <text:p>663</text:p>
              </table:table-cell>
              <table:table-cell office:value-type="float" office:value="581">
                <text:p>581</text:p>
              </table:table-cell>
              <table:table-cell office:value-type="float" office:value="536">
                <text:p>536</text:p>
              </table:table-cell>
              <table:table-cell office:value-type="float" office:value="657">
                <text:p>657</text:p>
              </table:table-cell>
              <table:table-cell office:value-type="float" office:value="695">
                <text:p>695</text:p>
              </table:table-cell>
              <table:table-cell office:value-type="float" office:value="635">
                <text:p>635</text:p>
              </table:table-cell>
              <table:table-cell office:value-type="float" office:value="633">
                <text:p>633</text:p>
              </table:table-cell>
              <table:table-cell office:value-type="float" office:value="709">
                <text:p>709</text:p>
              </table:table-cell>
              <table:table-cell office:value-type="float" office:value="1346">
                <text:p>1346</text:p>
              </table:table-cell>
              <table:table-cell office:value-type="float" office:value="1296">
                <text:p>1296</text:p>
              </table:table-cell>
              <table:table-cell office:value-type="float" office:value="572">
                <text:p>572</text:p>
              </table:table-cell>
              <table:table-cell office:value-type="float" office:value="688">
                <text:p>688</text:p>
              </table:table-cell>
              <table:table-cell office:value-type="float" office:value="705">
                <text:p>705</text:p>
              </table:table-cell>
              <table:table-cell office:value-type="float" office:value="650">
                <text:p>650</text:p>
              </table:table-cell>
              <table:table-cell office:value-type="float" office:value="529">
                <text:p>529</text:p>
              </table:table-cell>
              <table:table-cell office:value-type="float" office:value="469">
                <text:p>469</text:p>
              </table:table-cell>
              <table:table-cell office:value-type="float" office:value="467">
                <text:p>467</text:p>
              </table:table-cell>
              <table:table-cell office:value-type="float" office:value="553">
                <text:p>553</text:p>
              </table:table-cell>
              <table:table-cell office:value-type="float" office:value="664">
                <text:p>664</text:p>
              </table:table-cell>
              <table:table-cell office:value-type="float" office:value="987">
                <text:p>987</text:p>
              </table:table-cell>
              <table:table-cell office:value-type="float" office:value="1115">
                <text:p>1115</text:p>
              </table:table-cell>
              <table:table-cell office:value-type="float" office:value="899">
                <text:p>899</text:p>
              </table:table-cell>
              <table:table-cell office:value-type="float" office:value="662">
                <text:p>662</text:p>
              </table:table-cell>
              <table:table-cell office:value-type="float" office:value="630">
                <text:p>630</text:p>
              </table:table-cell>
              <table:table-cell office:value-type="float" office:value="510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470">
                <text:p>470</text:p>
              </table:table-cell>
              <table:table-cell office:value-type="float" office:value="494">
                <text:p>494</text:p>
              </table:table-cell>
              <table:table-cell office:value-type="float" office:value="509">
                <text:p>509</text:p>
              </table:table-cell>
              <table:table-cell office:value-type="float" office:value="587">
                <text:p>587</text:p>
              </table:table-cell>
              <table:table-cell office:value-type="float" office:value="619">
                <text:p>619</text:p>
              </table:table-cell>
              <table:table-cell office:value-type="float" office:value="520">
                <text:p>520</text:p>
              </table:table-cell>
              <table:table-cell office:value-type="float" office:value="632">
                <text:p>632</text:p>
              </table:table-cell>
              <table:table-cell office:value-type="float" office:value="627">
                <text:p>627</text:p>
              </table:table-cell>
              <table:table-cell office:value-type="float" office:value="681">
                <text:p>681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Socialstyrelsens statistikdatabas 2025-08-04</text:p>
                <draw:g>
                  <svg:desc>Tabell.A7:Tabell.A7</svg:desc>
                </draw:g>
              </table:table-cell>
              <table:table-cell office:value-type="float" office:value="NaN">
                <text:p>NaN</text:p>
                <draw:g>
                  <svg:desc>Tabell.B7:Tabell.MB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0980214664425">
                <text:p>0.0740980214664425</text:p>
              </table:table-cell>
              <table:table-cell office:value-type="float" office:value="0.0691311891098358">
                <text:p>0.0691311891098358</text:p>
              </table:table-cell>
              <table:table-cell office:value-type="float" office:value="0.0633040935672515">
                <text:p>0.0633040935672515</text:p>
              </table:table-cell>
              <table:table-cell office:value-type="float" office:value="0.0647627289773547">
                <text:p>0.0647627289773547</text:p>
              </table:table-cell>
              <table:table-cell office:value-type="float" office:value="0.0546830382638492">
                <text:p>0.0546830382638492</text:p>
              </table:table-cell>
              <table:table-cell office:value-type="float" office:value="0.0660118445760509">
                <text:p>0.0660118445760509</text:p>
              </table:table-cell>
              <table:table-cell office:value-type="float" office:value="0.0626151012891344">
                <text:p>0.0626151012891344</text:p>
              </table:table-cell>
              <table:table-cell office:value-type="float" office:value="0.0611836843508398">
                <text:p>0.0611836843508398</text:p>
              </table:table-cell>
              <table:table-cell office:value-type="float" office:value="0.0653350980628083">
                <text:p>0.0653350980628083</text:p>
              </table:table-cell>
              <table:table-cell office:value-type="float" office:value="0.0831440254429805">
                <text:p>0.0831440254429805</text:p>
              </table:table-cell>
              <table:table-cell office:value-type="float" office:value="0.110285303284584">
                <text:p>0.110285303284584</text:p>
              </table:table-cell>
              <table:table-cell office:value-type="float" office:value="0.107721639656816">
                <text:p>0.107721639656816</text:p>
              </table:table-cell>
              <table:table-cell office:value-type="float" office:value="0.0878092552236893">
                <text:p>0.0878092552236893</text:p>
              </table:table-cell>
              <table:table-cell office:value-type="float" office:value="0.0652580135115711">
                <text:p>0.0652580135115711</text:p>
              </table:table-cell>
              <table:table-cell office:value-type="float" office:value="0.0646273804168541">
                <text:p>0.0646273804168541</text:p>
              </table:table-cell>
              <table:table-cell office:value-type="float" office:value="0.0626254516258531">
                <text:p>0.0626254516258531</text:p>
              </table:table-cell>
              <table:table-cell office:value-type="float" office:value="0.058182860418458">
                <text:p>0.058182860418458</text:p>
              </table:table-cell>
              <table:table-cell office:value-type="float" office:value="0.0651049152055188">
                <text:p>0.0651049152055188</text:p>
              </table:table-cell>
              <table:table-cell office:value-type="float" office:value="0.0574342458400429">
                <text:p>0.0574342458400429</text:p>
              </table:table-cell>
              <table:table-cell office:value-type="float" office:value="0.0622191011235955">
                <text:p>0.0622191011235955</text:p>
              </table:table-cell>
              <table:table-cell office:value-type="float" office:value="0.0687600843986596">
                <text:p>0.0687600843986596</text:p>
              </table:table-cell>
              <table:table-cell office:value-type="float" office:value="0.0801098376313276">
                <text:p>0.0801098376313276</text:p>
              </table:table-cell>
              <table:table-cell office:value-type="float" office:value="0.0872061965811966">
                <text:p>0.0872061965811966</text:p>
              </table:table-cell>
              <table:table-cell office:value-type="float" office:value="0.0875256673511294">
                <text:p>0.0875256673511294</text:p>
              </table:table-cell>
              <table:table-cell office:value-type="float" office:value="0.0778305084745763">
                <text:p>0.0778305084745763</text:p>
              </table:table-cell>
              <table:table-cell office:value-type="float" office:value="0.0672821373618688">
                <text:p>0.0672821373618688</text:p>
              </table:table-cell>
              <table:table-cell office:value-type="float" office:value="0.0655219159511975">
                <text:p>0.0655219159511975</text:p>
              </table:table-cell>
              <table:table-cell office:value-type="float" office:value="0.0613037847172255">
                <text:p>0.0613037847172255</text:p>
              </table:table-cell>
              <table:table-cell office:value-type="float" office:value="0.0586731069754227">
                <text:p>0.0586731069754227</text:p>
              </table:table-cell>
              <table:table-cell office:value-type="float" office:value="0.0608885651857247">
                <text:p>0.0608885651857247</text:p>
              </table:table-cell>
              <table:table-cell office:value-type="float" office:value="0.0590806729368128">
                <text:p>0.0590806729368128</text:p>
              </table:table-cell>
              <table:table-cell office:value-type="float" office:value="0.0620976394849785">
                <text:p>0.0620976394849785</text:p>
              </table:table-cell>
              <table:table-cell office:value-type="float" office:value="0.0635539894286434">
                <text:p>0.0635539894286434</text:p>
              </table:table-cell>
              <table:table-cell office:value-type="float" office:value="0.0776233828461907">
                <text:p>0.0776233828461907</text:p>
              </table:table-cell>
              <table:table-cell office:value-type="float" office:value="0.0801536830948596">
                <text:p>0.0801536830948596</text:p>
              </table:table-cell>
              <table:table-cell office:value-type="float" office:value="0.11851938346567">
                <text:p>0.11851938346567</text:p>
              </table:table-cell>
              <table:table-cell office:value-type="float" office:value="0.311014300596647">
                <text:p>0.311014300596647</text:p>
              </table:table-cell>
              <table:table-cell office:value-type="float" office:value="0.237924464866076">
                <text:p>0.237924464866076</text:p>
              </table:table-cell>
              <table:table-cell office:value-type="float" office:value="0.160107454667562">
                <text:p>0.160107454667562</text:p>
              </table:table-cell>
              <table:table-cell office:value-type="float" office:value="0.0876623376623377">
                <text:p>0.0876623376623377</text:p>
              </table:table-cell>
              <table:table-cell office:value-type="float" office:value="0.0637718543995414">
                <text:p>0.0637718543995414</text:p>
              </table:table-cell>
              <table:table-cell office:value-type="float" office:value="0.0552608311229001">
                <text:p>0.0552608311229001</text:p>
              </table:table-cell>
              <table:table-cell office:value-type="float" office:value="0.0708704592186429">
                <text:p>0.0708704592186429</text:p>
              </table:table-cell>
              <table:table-cell office:value-type="float" office:value="0.177839738150079">
                <text:p>0.177839738150079</text:p>
              </table:table-cell>
              <table:table-cell office:value-type="float" office:value="0.266647196261682">
                <text:p>0.266647196261682</text:p>
              </table:table-cell>
              <table:table-cell office:value-type="float" office:value="0.261151503242287">
                <text:p>0.261151503242287</text:p>
              </table:table-cell>
              <table:table-cell office:value-type="float" office:value="0.145670852610707">
                <text:p>0.145670852610707</text:p>
              </table:table-cell>
              <table:table-cell office:value-type="float" office:value="0.124888035828535">
                <text:p>0.124888035828535</text:p>
              </table:table-cell>
              <table:table-cell office:value-type="float" office:value="0.129419795221843">
                <text:p>0.129419795221843</text:p>
              </table:table-cell>
              <table:table-cell office:value-type="float" office:value="0.107231234533957">
                <text:p>0.107231234533957</text:p>
              </table:table-cell>
              <table:table-cell office:value-type="float" office:value="0.0725075528700906">
                <text:p>0.0725075528700906</text:p>
              </table:table-cell>
              <table:table-cell office:value-type="float" office:value="0.057618437900128">
                <text:p>0.057618437900128</text:p>
              </table:table-cell>
              <table:table-cell office:value-type="float" office:value="0.0634312473392933">
                <text:p>0.0634312473392933</text:p>
              </table:table-cell>
              <table:table-cell office:value-type="float" office:value="0.0804405409173289">
                <text:p>0.0804405409173289</text:p>
              </table:table-cell>
              <table:table-cell office:value-type="float" office:value="0.0812061896574527">
                <text:p>0.0812061896574527</text:p>
              </table:table-cell>
              <table:table-cell office:value-type="float" office:value="0.0772241064440386">
                <text:p>0.0772241064440386</text:p>
              </table:table-cell>
              <table:table-cell office:value-type="float" office:value="0.0957026713124274">
                <text:p>0.0957026713124274</text:p>
              </table:table-cell>
              <table:table-cell office:value-type="float" office:value="0.134820457018498">
                <text:p>0.134820457018498</text:p>
              </table:table-cell>
              <table:table-cell office:value-type="float" office:value="0.139854191980559">
                <text:p>0.139854191980559</text:p>
              </table:table-cell>
              <table:table-cell office:value-type="float" office:value="0.109497206703911">
                <text:p>0.109497206703911</text:p>
              </table:table-cell>
              <table:table-cell office:value-type="float" office:value="0.0905613987160224">
                <text:p>0.0905613987160224</text:p>
              </table:table-cell>
              <table:table-cell office:value-type="float" office:value="0.0792633015006821">
                <text:p>0.0792633015006821</text:p>
              </table:table-cell>
              <table:table-cell office:value-type="float" office:value="0.0761471799971587">
                <text:p>0.0761471799971587</text:p>
              </table:table-cell>
              <table:table-cell office:value-type="float" office:value="0.0890847457627119">
                <text:p>0.0890847457627119</text:p>
              </table:table-cell>
              <table:table-cell office:value-type="float" office:value="0.0917249571070345">
                <text:p>0.0917249571070345</text:p>
              </table:table-cell>
              <table:table-cell office:value-type="float" office:value="0.0858572201189832">
                <text:p>0.0858572201189832</text:p>
              </table:table-cell>
              <table:table-cell office:value-type="float" office:value="0.0832566092331974">
                <text:p>0.0832566092331974</text:p>
              </table:table-cell>
              <table:table-cell office:value-type="float" office:value="0.0927524856096285">
                <text:p>0.0927524856096285</text:p>
              </table:table-cell>
              <table:table-cell office:value-type="float" office:value="0.136552703662372">
                <text:p>0.136552703662372</text:p>
              </table:table-cell>
              <table:table-cell office:value-type="float" office:value="0.136105860113422">
                <text:p>0.136105860113422</text:p>
              </table:table-cell>
              <table:table-cell office:value-type="float" office:value="0.0785282811641955">
                <text:p>0.0785282811641955</text:p>
              </table:table-cell>
              <table:table-cell office:value-type="float" office:value="0.0843447345837931">
                <text:p>0.0843447345837931</text:p>
              </table:table-cell>
              <table:table-cell office:value-type="float" office:value="0.0916536661466459">
                <text:p>0.0916536661466459</text:p>
              </table:table-cell>
              <table:table-cell office:value-type="float" office:value="0.0890045186909489">
                <text:p>0.0890045186909489</text:p>
              </table:table-cell>
              <table:table-cell office:value-type="float" office:value="0.0761041576751547">
                <text:p>0.0761041576751547</text:p>
              </table:table-cell>
              <table:table-cell office:value-type="float" office:value="0.0674528980296275">
                <text:p>0.0674528980296275</text:p>
              </table:table-cell>
              <table:table-cell office:value-type="float" office:value="0.0667238176882412">
                <text:p>0.0667238176882412</text:p>
              </table:table-cell>
              <table:table-cell office:value-type="float" office:value="0.0783064287737185">
                <text:p>0.0783064287737185</text:p>
              </table:table-cell>
              <table:table-cell office:value-type="float" office:value="0.0827002117324698">
                <text:p>0.0827002117324698</text:p>
              </table:table-cell>
              <table:table-cell office:value-type="float" office:value="0.113775216138329">
                <text:p>0.113775216138329</text:p>
              </table:table-cell>
              <table:table-cell office:value-type="float" office:value="0.1163154600459">
                <text:p>0.1163154600459</text:p>
              </table:table-cell>
              <table:table-cell office:value-type="float" office:value="0.100525550710053">
                <text:p>0.100525550710053</text:p>
              </table:table-cell>
              <table:table-cell office:value-type="float" office:value="0.0874042777924479">
                <text:p>0.0874042777924479</text:p>
              </table:table-cell>
              <table:table-cell office:value-type="float" office:value="0.0824607329842932">
                <text:p>0.0824607329842932</text:p>
              </table:table-cell>
              <table:table-cell office:value-type="float" office:value="0.0708234967365644">
                <text:p>0.0708234967365644</text:p>
              </table:table-cell>
              <table:table-cell office:value-type="float" office:value="0.0713784882905623">
                <text:p>0.0713784882905623</text:p>
              </table:table-cell>
              <table:table-cell office:value-type="float" office:value="0.0682544292767935">
                <text:p>0.0682544292767935</text:p>
              </table:table-cell>
              <table:table-cell office:value-type="float" office:value="0.0688405797101449">
                <text:p>0.0688405797101449</text:p>
              </table:table-cell>
              <table:table-cell office:value-type="float" office:value="0.0700137551581843">
                <text:p>0.0700137551581843</text:p>
              </table:table-cell>
              <table:table-cell office:value-type="float" office:value="0.0825830050647158">
                <text:p>0.0825830050647158</text:p>
              </table:table-cell>
              <table:table-cell office:value-type="float" office:value="0.0792573623559539">
                <text:p>0.0792573623559539</text:p>
              </table:table-cell>
              <table:table-cell office:value-type="float" office:value="0.0680806493846557">
                <text:p>0.0680806493846557</text:p>
              </table:table-cell>
              <table:table-cell office:value-type="float" office:value="0.0773845965470797">
                <text:p>0.0773845965470797</text:p>
              </table:table-cell>
              <table:table-cell office:value-type="float" office:value="0.0874965113033771">
                <text:p>0.0874965113033771</text:p>
              </table:table-cell>
              <table:table-cell office:value-type="float" office:value="0.0956998313659359">
                <text:p>0.0956998313659359</text:p>
              </table:table-cell>
              <table:table-cell office:value-type="float" office:value="0.112103174603175">
                <text:p>0.1121031746031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36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resolution="1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36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15cm" svg:height="10.812cm" xlink:href=".." xlink:type="simple" chart:class="chart:line" chart:style-name="ch1">
        <chart:title svg:x="9.499cm" svg:y="0.352cm" chart:style-name="ch2">
          <text:p>Dödsorsaker</text:p>
        </chart:title>
        <chart:subtitle svg:x="0cm" svg:y="0cm" chart:style-name="ch2"/>
        <chart:legend chart:legend-position="bottom" svg:x="3.974cm" svg:y="9.217cm" style:legend-expansion="wide" chart:style-name="ch3"/>
        <chart:plot-area chart:style-name="ch4" svg:x="0.434cm" svg:y="1.347cm" svg:width="20.847cm" svg:height="7.47cm">
          <chart:coordinate-region svg:x="1.983cm" svg:y="1.546cm" svg:width="19.298cm" svg:height="4.942cm"/>
          <chart:axis chart:dimension="x" chart:name="primary-x" chart:style-name="ch5" chartooo:axis-type="auto">
            <chartooo:date-scale/>
            <chart:categories table:cell-range-address="Tabell.B2:Tabell.MB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.B3:Tabell.MB3" chart:label-cell-address="Tabell.A3:Tabell.A3" chart:class="chart:line">
            <chart:data-point chart:repeated="339"/>
          </chart:series>
          <chart:series chart:style-name="ch9" chart:values-cell-range-address="Tabell.B4:Tabell.MB4" chart:label-cell-address="Tabell.A4:Tabell.A4" chart:class="chart:line">
            <chart:data-point chart:repeated="339"/>
          </chart:series>
          <chart:series chart:style-name="ch10" chart:values-cell-range-address="Tabell.B5:Tabell.MB5" chart:label-cell-address="Tabell.A5:Tabell.A5" chart:class="chart:line">
            <chart:data-point chart:repeated="339"/>
          </chart:series>
          <chart:series chart:style-name="ch11" chart:values-cell-range-address="Tabell.B6:Tabell.MB6" chart:label-cell-address="Tabell.A6:Tabell.A6" chart:class="chart:line">
            <chart:data-point chart:repeated="339"/>
          </chart:series>
          <chart:series chart:style-name="ch12" chart:values-cell-range-address="Tabell.B7:Tabell.MB7" chart:label-cell-address="Tabell.A7:Tabell.A7" chart:class="chart:line">
            <chart:data-point chart:repeated="3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i 1997</text:p>
                <draw:g>
                  <svg:desc>Tabell.B2:Tabell.MB2</svg:desc>
                </draw:g>
              </table:table-cell>
              <table:table-cell office:value-type="string">
                <text:p>Februari 1997</text:p>
              </table:table-cell>
              <table:table-cell office:value-type="string">
                <text:p>Mars 1997</text:p>
              </table:table-cell>
              <table:table-cell office:value-type="string">
                <text:p>April 1997</text:p>
              </table:table-cell>
              <table:table-cell office:value-type="string">
                <text:p>Maj 1997</text:p>
              </table:table-cell>
              <table:table-cell office:value-type="string">
                <text:p>Juni 1997</text:p>
              </table:table-cell>
              <table:table-cell office:value-type="string">
                <text:p>Juli 1997</text:p>
              </table:table-cell>
              <table:table-cell office:value-type="string">
                <text:p>Augusti 1997</text:p>
              </table:table-cell>
              <table:table-cell office:value-type="string">
                <text:p>September 1997</text:p>
              </table:table-cell>
              <table:table-cell office:value-type="string">
                <text:p>Oktober 1997</text:p>
              </table:table-cell>
              <table:table-cell office:value-type="string">
                <text:p>November 1997</text:p>
              </table:table-cell>
              <table:table-cell office:value-type="string">
                <text:p>December 1997</text:p>
              </table:table-cell>
              <table:table-cell office:value-type="string">
                <text:p>Januari 1998</text:p>
              </table:table-cell>
              <table:table-cell office:value-type="string">
                <text:p>Februari 1998</text:p>
              </table:table-cell>
              <table:table-cell office:value-type="string">
                <text:p>Mars 1998</text:p>
              </table:table-cell>
              <table:table-cell office:value-type="string">
                <text:p>April 1998</text:p>
              </table:table-cell>
              <table:table-cell office:value-type="string">
                <text:p>Maj 1998</text:p>
              </table:table-cell>
              <table:table-cell office:value-type="string">
                <text:p>Juni 1998</text:p>
              </table:table-cell>
              <table:table-cell office:value-type="string">
                <text:p>Juli 1998</text:p>
              </table:table-cell>
              <table:table-cell office:value-type="string">
                <text:p>Augusti 1998</text:p>
              </table:table-cell>
              <table:table-cell office:value-type="string">
                <text:p>September 1998</text:p>
              </table:table-cell>
              <table:table-cell office:value-type="string">
                <text:p>Oktober 1998</text:p>
              </table:table-cell>
              <table:table-cell office:value-type="string">
                <text:p>November 1998</text:p>
              </table:table-cell>
              <table:table-cell office:value-type="string">
                <text:p>December 1998</text:p>
              </table:table-cell>
              <table:table-cell office:value-type="string">
                <text:p>Januari 1999</text:p>
              </table:table-cell>
              <table:table-cell office:value-type="string">
                <text:p>Februari 1999</text:p>
              </table:table-cell>
              <table:table-cell office:value-type="string">
                <text:p>Mars 1999</text:p>
              </table:table-cell>
              <table:table-cell office:value-type="string">
                <text:p>April 1999</text:p>
              </table:table-cell>
              <table:table-cell office:value-type="string">
                <text:p>Maj 1999</text:p>
              </table:table-cell>
              <table:table-cell office:value-type="string">
                <text:p>Juni 1999</text:p>
              </table:table-cell>
              <table:table-cell office:value-type="string">
                <text:p>Juli 1999</text:p>
              </table:table-cell>
              <table:table-cell office:value-type="string">
                <text:p>Augusti 1999</text:p>
              </table:table-cell>
              <table:table-cell office:value-type="string">
                <text:p>September 1999</text:p>
              </table:table-cell>
              <table:table-cell office:value-type="string">
                <text:p>Oktober 1999</text:p>
              </table:table-cell>
              <table:table-cell office:value-type="string">
                <text:p>November 1999</text:p>
              </table:table-cell>
              <table:table-cell office:value-type="string">
                <text:p>December 1999</text:p>
              </table:table-cell>
              <table:table-cell office:value-type="string">
                <text:p>Januari 2000</text:p>
              </table:table-cell>
              <table:table-cell office:value-type="string">
                <text:p>Februari 2000</text:p>
              </table:table-cell>
              <table:table-cell office:value-type="string">
                <text:p>Mars 2000</text:p>
              </table:table-cell>
              <table:table-cell office:value-type="string">
                <text:p>April 2000</text:p>
              </table:table-cell>
              <table:table-cell office:value-type="string">
                <text:p>Maj 2000</text:p>
              </table:table-cell>
              <table:table-cell office:value-type="string">
                <text:p>Juni 2000</text:p>
              </table:table-cell>
              <table:table-cell office:value-type="string">
                <text:p>Juli 2000</text:p>
              </table:table-cell>
              <table:table-cell office:value-type="string">
                <text:p>Augusti 2000</text:p>
              </table:table-cell>
              <table:table-cell office:value-type="string">
                <text:p>September 2000</text:p>
              </table:table-cell>
              <table:table-cell office:value-type="string">
                <text:p>Oktober 2000</text:p>
              </table:table-cell>
              <table:table-cell office:value-type="string">
                <text:p>November 2000</text:p>
              </table:table-cell>
              <table:table-cell office:value-type="string">
                <text:p>December 2000</text:p>
              </table:table-cell>
              <table:table-cell office:value-type="string">
                <text:p>Januari 2001</text:p>
              </table:table-cell>
              <table:table-cell office:value-type="string">
                <text:p>Februari 2001</text:p>
              </table:table-cell>
              <table:table-cell office:value-type="string">
                <text:p>Mars 2001</text:p>
              </table:table-cell>
              <table:table-cell office:value-type="string">
                <text:p>April 2001</text:p>
              </table:table-cell>
              <table:table-cell office:value-type="string">
                <text:p>Maj 2001</text:p>
              </table:table-cell>
              <table:table-cell office:value-type="string">
                <text:p>Juni 2001</text:p>
              </table:table-cell>
              <table:table-cell office:value-type="string">
                <text:p>Juli 2001</text:p>
              </table:table-cell>
              <table:table-cell office:value-type="string">
                <text:p>Augusti 2001</text:p>
              </table:table-cell>
              <table:table-cell office:value-type="string">
                <text:p>September 2001</text:p>
              </table:table-cell>
              <table:table-cell office:value-type="string">
                <text:p>Oktober 2001</text:p>
              </table:table-cell>
              <table:table-cell office:value-type="string">
                <text:p>November 2001</text:p>
              </table:table-cell>
              <table:table-cell office:value-type="string">
                <text:p>December 2001</text:p>
              </table:table-cell>
              <table:table-cell office:value-type="string">
                <text:p>Januari 2002</text:p>
              </table:table-cell>
              <table:table-cell office:value-type="string">
                <text:p>Februari 2002</text:p>
              </table:table-cell>
              <table:table-cell office:value-type="string">
                <text:p>Mars 2002</text:p>
              </table:table-cell>
              <table:table-cell office:value-type="string">
                <text:p>April 2002</text:p>
              </table:table-cell>
              <table:table-cell office:value-type="string">
                <text:p>Maj 2002</text:p>
              </table:table-cell>
              <table:table-cell office:value-type="string">
                <text:p>Juni 2002</text:p>
              </table:table-cell>
              <table:table-cell office:value-type="string">
                <text:p>Juli 2002</text:p>
              </table:table-cell>
              <table:table-cell office:value-type="string">
                <text:p>Augusti 2002</text:p>
              </table:table-cell>
              <table:table-cell office:value-type="string">
                <text:p>September 2002</text:p>
              </table:table-cell>
              <table:table-cell office:value-type="string">
                <text:p>Oktober 2002</text:p>
              </table:table-cell>
              <table:table-cell office:value-type="string">
                <text:p>November 2002</text:p>
              </table:table-cell>
              <table:table-cell office:value-type="string">
                <text:p>December 2002</text:p>
              </table:table-cell>
              <table:table-cell office:value-type="string">
                <text:p>Januari 2003</text:p>
              </table:table-cell>
              <table:table-cell office:value-type="string">
                <text:p>Februari 2003</text:p>
              </table:table-cell>
              <table:table-cell office:value-type="string">
                <text:p>Mars 2003</text:p>
              </table:table-cell>
              <table:table-cell office:value-type="string">
                <text:p>April 2003</text:p>
              </table:table-cell>
              <table:table-cell office:value-type="string">
                <text:p>Maj 2003</text:p>
              </table:table-cell>
              <table:table-cell office:value-type="string">
                <text:p>Juni 2003</text:p>
              </table:table-cell>
              <table:table-cell office:value-type="string">
                <text:p>Juli 2003</text:p>
              </table:table-cell>
              <table:table-cell office:value-type="string">
                <text:p>Augusti 2003</text:p>
              </table:table-cell>
              <table:table-cell office:value-type="string">
                <text:p>September 2003</text:p>
              </table:table-cell>
              <table:table-cell office:value-type="string">
                <text:p>Oktober 2003</text:p>
              </table:table-cell>
              <table:table-cell office:value-type="string">
                <text:p>November 2003</text:p>
              </table:table-cell>
              <table:table-cell office:value-type="string">
                <text:p>December 2003</text:p>
              </table:table-cell>
              <table:table-cell office:value-type="string">
                <text:p>Januari 2004</text:p>
              </table:table-cell>
              <table:table-cell office:value-type="string">
                <text:p>Februari 2004</text:p>
              </table:table-cell>
              <table:table-cell office:value-type="string">
                <text:p>Mars 2004</text:p>
              </table:table-cell>
              <table:table-cell office:value-type="string">
                <text:p>April 2004</text:p>
              </table:table-cell>
              <table:table-cell office:value-type="string">
                <text:p>Maj 2004</text:p>
              </table:table-cell>
              <table:table-cell office:value-type="string">
                <text:p>Juni 2004</text:p>
              </table:table-cell>
              <table:table-cell office:value-type="string">
                <text:p>Juli 2004</text:p>
              </table:table-cell>
              <table:table-cell office:value-type="string">
                <text:p>Augusti 2004</text:p>
              </table:table-cell>
              <table:table-cell office:value-type="string">
                <text:p>September 2004</text:p>
              </table:table-cell>
              <table:table-cell office:value-type="string">
                <text:p>Oktober 2004</text:p>
              </table:table-cell>
              <table:table-cell office:value-type="string">
                <text:p>November 2004</text:p>
              </table:table-cell>
              <table:table-cell office:value-type="string">
                <text:p>December 2004</text:p>
              </table:table-cell>
              <table:table-cell office:value-type="string">
                <text:p>Januari 2005</text:p>
              </table:table-cell>
              <table:table-cell office:value-type="string">
                <text:p>Februari 2005</text:p>
              </table:table-cell>
              <table:table-cell office:value-type="string">
                <text:p>Mars 2005</text:p>
              </table:table-cell>
              <table:table-cell office:value-type="string">
                <text:p>April 2005</text:p>
              </table:table-cell>
              <table:table-cell office:value-type="string">
                <text:p>Maj 2005</text:p>
              </table:table-cell>
              <table:table-cell office:value-type="string">
                <text:p>Juni 2005</text:p>
              </table:table-cell>
              <table:table-cell office:value-type="string">
                <text:p>Juli 2005</text:p>
              </table:table-cell>
              <table:table-cell office:value-type="string">
                <text:p>Augusti 2005</text:p>
              </table:table-cell>
              <table:table-cell office:value-type="string">
                <text:p>September 2005</text:p>
              </table:table-cell>
              <table:table-cell office:value-type="string">
                <text:p>Oktober 2005</text:p>
              </table:table-cell>
              <table:table-cell office:value-type="string">
                <text:p>November 2005</text:p>
              </table:table-cell>
              <table:table-cell office:value-type="string">
                <text:p>December 2005</text:p>
              </table:table-cell>
              <table:table-cell office:value-type="string">
                <text:p>Januari 2006</text:p>
              </table:table-cell>
              <table:table-cell office:value-type="string">
                <text:p>Februari 2006</text:p>
              </table:table-cell>
              <table:table-cell office:value-type="string">
                <text:p>Mars 2006</text:p>
              </table:table-cell>
              <table:table-cell office:value-type="string">
                <text:p>April 2006</text:p>
              </table:table-cell>
              <table:table-cell office:value-type="string">
                <text:p>Maj 2006</text:p>
              </table:table-cell>
              <table:table-cell office:value-type="string">
                <text:p>Juni 2006</text:p>
              </table:table-cell>
              <table:table-cell office:value-type="string">
                <text:p>Juli 2006</text:p>
              </table:table-cell>
              <table:table-cell office:value-type="string">
                <text:p>Augusti 2006</text:p>
              </table:table-cell>
              <table:table-cell office:value-type="string">
                <text:p>September 2006</text:p>
              </table:table-cell>
              <table:table-cell office:value-type="string">
                <text:p>Oktober 2006</text:p>
              </table:table-cell>
              <table:table-cell office:value-type="string">
                <text:p>November 2006</text:p>
              </table:table-cell>
              <table:table-cell office:value-type="string">
                <text:p>December 2006</text:p>
              </table:table-cell>
              <table:table-cell office:value-type="string">
                <text:p>Januari 2007</text:p>
              </table:table-cell>
              <table:table-cell office:value-type="string">
                <text:p>Februari 2007</text:p>
              </table:table-cell>
              <table:table-cell office:value-type="string">
                <text:p>Mars 2007</text:p>
              </table:table-cell>
              <table:table-cell office:value-type="string">
                <text:p>April 2007</text:p>
              </table:table-cell>
              <table:table-cell office:value-type="string">
                <text:p>Maj 2007</text:p>
              </table:table-cell>
              <table:table-cell office:value-type="string">
                <text:p>Juni 2007</text:p>
              </table:table-cell>
              <table:table-cell office:value-type="string">
                <text:p>Juli 2007</text:p>
              </table:table-cell>
              <table:table-cell office:value-type="string">
                <text:p>Augusti 2007</text:p>
              </table:table-cell>
              <table:table-cell office:value-type="string">
                <text:p>September 2007</text:p>
              </table:table-cell>
              <table:table-cell office:value-type="string">
                <text:p>Oktober 2007</text:p>
              </table:table-cell>
              <table:table-cell office:value-type="string">
                <text:p>November 2007</text:p>
              </table:table-cell>
              <table:table-cell office:value-type="string">
                <text:p>December 2007</text:p>
              </table:table-cell>
              <table:table-cell office:value-type="string">
                <text:p>Januari 2008</text:p>
              </table:table-cell>
              <table:table-cell office:value-type="string">
                <text:p>Februari 2008</text:p>
              </table:table-cell>
              <table:table-cell office:value-type="string">
                <text:p>Mars 2008</text:p>
              </table:table-cell>
              <table:table-cell office:value-type="string">
                <text:p>April 2008</text:p>
              </table:table-cell>
              <table:table-cell office:value-type="string">
                <text:p>Maj 2008</text:p>
              </table:table-cell>
              <table:table-cell office:value-type="string">
                <text:p>Juni 2008</text:p>
              </table:table-cell>
              <table:table-cell office:value-type="string">
                <text:p>Juli 2008</text:p>
              </table:table-cell>
              <table:table-cell office:value-type="string">
                <text:p>Augusti 2008</text:p>
              </table:table-cell>
              <table:table-cell office:value-type="string">
                <text:p>September 2008</text:p>
              </table:table-cell>
              <table:table-cell office:value-type="string">
                <text:p>Oktober 2008</text:p>
              </table:table-cell>
              <table:table-cell office:value-type="string">
                <text:p>November 2008</text:p>
              </table:table-cell>
              <table:table-cell office:value-type="string">
                <text:p>December 2008</text:p>
              </table:table-cell>
              <table:table-cell office:value-type="string">
                <text:p>Januari 2009</text:p>
              </table:table-cell>
              <table:table-cell office:value-type="string">
                <text:p>Februari 2009</text:p>
              </table:table-cell>
              <table:table-cell office:value-type="string">
                <text:p>Mars 2009</text:p>
              </table:table-cell>
              <table:table-cell office:value-type="string">
                <text:p>April 2009</text:p>
              </table:table-cell>
              <table:table-cell office:value-type="string">
                <text:p>Maj 2009</text:p>
              </table:table-cell>
              <table:table-cell office:value-type="string">
                <text:p>Juni 2009</text:p>
              </table:table-cell>
              <table:table-cell office:value-type="string">
                <text:p>Juli 2009</text:p>
              </table:table-cell>
              <table:table-cell office:value-type="string">
                <text:p>Augusti 2009</text:p>
              </table:table-cell>
              <table:table-cell office:value-type="string">
                <text:p>September 2009</text:p>
              </table:table-cell>
              <table:table-cell office:value-type="string">
                <text:p>Oktober 2009</text:p>
              </table:table-cell>
              <table:table-cell office:value-type="string">
                <text:p>November 2009</text:p>
              </table:table-cell>
              <table:table-cell office:value-type="string">
                <text:p>December 2009</text:p>
              </table:table-cell>
              <table:table-cell office:value-type="string">
                <text:p>Januari 2010</text:p>
              </table:table-cell>
              <table:table-cell office:value-type="string">
                <text:p>Februari 2010</text:p>
              </table:table-cell>
              <table:table-cell office:value-type="string">
                <text:p>Mars 2010</text:p>
              </table:table-cell>
              <table:table-cell office:value-type="string">
                <text:p>April 2010</text:p>
              </table:table-cell>
              <table:table-cell office:value-type="string">
                <text:p>Maj 2010</text:p>
              </table:table-cell>
              <table:table-cell office:value-type="string">
                <text:p>Juni 2010</text:p>
              </table:table-cell>
              <table:table-cell office:value-type="string">
                <text:p>Juli 2010</text:p>
              </table:table-cell>
              <table:table-cell office:value-type="string">
                <text:p>Augusti 2010</text:p>
              </table:table-cell>
              <table:table-cell office:value-type="string">
                <text:p>September 2010</text:p>
              </table:table-cell>
              <table:table-cell office:value-type="string">
                <text:p>Oktober 2010</text:p>
              </table:table-cell>
              <table:table-cell office:value-type="string">
                <text:p>November 2010</text:p>
              </table:table-cell>
              <table:table-cell office:value-type="string">
                <text:p>December 2010</text:p>
              </table:table-cell>
              <table:table-cell office:value-type="string">
                <text:p>Januari 2011</text:p>
              </table:table-cell>
              <table:table-cell office:value-type="string">
                <text:p>Februari 2011</text:p>
              </table:table-cell>
              <table:table-cell office:value-type="string">
                <text:p>Mars 2011</text:p>
              </table:table-cell>
              <table:table-cell office:value-type="string">
                <text:p>April 2011</text:p>
              </table:table-cell>
              <table:table-cell office:value-type="string">
                <text:p>Maj 2011</text:p>
              </table:table-cell>
              <table:table-cell office:value-type="string">
                <text:p>Juni 2011</text:p>
              </table:table-cell>
              <table:table-cell office:value-type="string">
                <text:p>Juli 2011</text:p>
              </table:table-cell>
              <table:table-cell office:value-type="string">
                <text:p>Augusti 2011</text:p>
              </table:table-cell>
              <table:table-cell office:value-type="string">
                <text:p>September 2011</text:p>
              </table:table-cell>
              <table:table-cell office:value-type="string">
                <text:p>Oktober 2011</text:p>
              </table:table-cell>
              <table:table-cell office:value-type="string">
                <text:p>November 2011</text:p>
              </table:table-cell>
              <table:table-cell office:value-type="string">
                <text:p>December 2011</text:p>
              </table:table-cell>
              <table:table-cell office:value-type="string">
                <text:p>Januari 2012</text:p>
              </table:table-cell>
              <table:table-cell office:value-type="string">
                <text:p>Februari 2012</text:p>
              </table:table-cell>
              <table:table-cell office:value-type="string">
                <text:p>Mars 2012</text:p>
              </table:table-cell>
              <table:table-cell office:value-type="string">
                <text:p>April 2012</text:p>
              </table:table-cell>
              <table:table-cell office:value-type="string">
                <text:p>Maj 2012</text:p>
              </table:table-cell>
              <table:table-cell office:value-type="string">
                <text:p>Juni 2012</text:p>
              </table:table-cell>
              <table:table-cell office:value-type="string">
                <text:p>Juli 2012</text:p>
              </table:table-cell>
              <table:table-cell office:value-type="string">
                <text:p>Augusti 2012</text:p>
              </table:table-cell>
              <table:table-cell office:value-type="string">
                <text:p>September 2012</text:p>
              </table:table-cell>
              <table:table-cell office:value-type="string">
                <text:p>Oktober 2012</text:p>
              </table:table-cell>
              <table:table-cell office:value-type="string">
                <text:p>November 2012</text:p>
              </table:table-cell>
              <table:table-cell office:value-type="string">
                <text:p>December 2012</text:p>
              </table:table-cell>
              <table:table-cell office:value-type="string">
                <text:p>Januari 2013</text:p>
              </table:table-cell>
              <table:table-cell office:value-type="string">
                <text:p>Februari 2013</text:p>
              </table:table-cell>
              <table:table-cell office:value-type="string">
                <text:p>Mars 2013</text:p>
              </table:table-cell>
              <table:table-cell office:value-type="string">
                <text:p>April 2013</text:p>
              </table:table-cell>
              <table:table-cell office:value-type="string">
                <text:p>Maj 2013</text:p>
              </table:table-cell>
              <table:table-cell office:value-type="string">
                <text:p>Juni 2013</text:p>
              </table:table-cell>
              <table:table-cell office:value-type="string">
                <text:p>Juli 2013</text:p>
              </table:table-cell>
              <table:table-cell office:value-type="string">
                <text:p>Augusti 2013</text:p>
              </table:table-cell>
              <table:table-cell office:value-type="string">
                <text:p>September 2013</text:p>
              </table:table-cell>
              <table:table-cell office:value-type="string">
                <text:p>Oktober 2013</text:p>
              </table:table-cell>
              <table:table-cell office:value-type="string">
                <text:p>November 2013</text:p>
              </table:table-cell>
              <table:table-cell office:value-type="string">
                <text:p>December 2013</text:p>
              </table:table-cell>
              <table:table-cell office:value-type="string">
                <text:p>Januari 2014</text:p>
              </table:table-cell>
              <table:table-cell office:value-type="string">
                <text:p>Februari 2014</text:p>
              </table:table-cell>
              <table:table-cell office:value-type="string">
                <text:p>Mars 2014</text:p>
              </table:table-cell>
              <table:table-cell office:value-type="string">
                <text:p>April 2014</text:p>
              </table:table-cell>
              <table:table-cell office:value-type="string">
                <text:p>Maj 2014</text:p>
              </table:table-cell>
              <table:table-cell office:value-type="string">
                <text:p>Juni 2014</text:p>
              </table:table-cell>
              <table:table-cell office:value-type="string">
                <text:p>Juli 2014</text:p>
              </table:table-cell>
              <table:table-cell office:value-type="string">
                <text:p>Augusti 2014</text:p>
              </table:table-cell>
              <table:table-cell office:value-type="string">
                <text:p>September 2014</text:p>
              </table:table-cell>
              <table:table-cell office:value-type="string">
                <text:p>Oktober 2014</text:p>
              </table:table-cell>
              <table:table-cell office:value-type="string">
                <text:p>November 2014</text:p>
              </table:table-cell>
              <table:table-cell office:value-type="string">
                <text:p>December 2014</text:p>
              </table:table-cell>
              <table:table-cell office:value-type="string">
                <text:p>Januari 2015</text:p>
              </table:table-cell>
              <table:table-cell office:value-type="string">
                <text:p>Februari 2015</text:p>
              </table:table-cell>
              <table:table-cell office:value-type="string">
                <text:p>Mars 2015</text:p>
              </table:table-cell>
              <table:table-cell office:value-type="string">
                <text:p>April 2015</text:p>
              </table:table-cell>
              <table:table-cell office:value-type="string">
                <text:p>Maj 2015</text:p>
              </table:table-cell>
              <table:table-cell office:value-type="string">
                <text:p>Juni 2015</text:p>
              </table:table-cell>
              <table:table-cell office:value-type="string">
                <text:p>Juli 2015</text:p>
              </table:table-cell>
              <table:table-cell office:value-type="string">
                <text:p>Augusti 2015</text:p>
              </table:table-cell>
              <table:table-cell office:value-type="string">
                <text:p>September 2015</text:p>
              </table:table-cell>
              <table:table-cell office:value-type="string">
                <text:p>Oktober 2015</text:p>
              </table:table-cell>
              <table:table-cell office:value-type="string">
                <text:p>November 2015</text:p>
              </table:table-cell>
              <table:table-cell office:value-type="string">
                <text:p>December 2015</text:p>
              </table:table-cell>
              <table:table-cell office:value-type="string">
                <text:p>Januari 2016</text:p>
              </table:table-cell>
              <table:table-cell office:value-type="string">
                <text:p>Februari 2016</text:p>
              </table:table-cell>
              <table:table-cell office:value-type="string">
                <text:p>Mars 2016</text:p>
              </table:table-cell>
              <table:table-cell office:value-type="string">
                <text:p>April 2016</text:p>
              </table:table-cell>
              <table:table-cell office:value-type="string">
                <text:p>Maj 2016</text:p>
              </table:table-cell>
              <table:table-cell office:value-type="string">
                <text:p>Juni 2016</text:p>
              </table:table-cell>
              <table:table-cell office:value-type="string">
                <text:p>Juli 2016</text:p>
              </table:table-cell>
              <table:table-cell office:value-type="string">
                <text:p>Augusti 2016</text:p>
              </table:table-cell>
              <table:table-cell office:value-type="string">
                <text:p>September 2016</text:p>
              </table:table-cell>
              <table:table-cell office:value-type="string">
                <text:p>Oktober 2016</text:p>
              </table:table-cell>
              <table:table-cell office:value-type="string">
                <text:p>November 2016</text:p>
              </table:table-cell>
              <table:table-cell office:value-type="string">
                <text:p>December 2016</text:p>
              </table:table-cell>
              <table:table-cell office:value-type="string">
                <text:p>Januari 2017</text:p>
              </table:table-cell>
              <table:table-cell office:value-type="string">
                <text:p>Februari 2017</text:p>
              </table:table-cell>
              <table:table-cell office:value-type="string">
                <text:p>Mars 2017</text:p>
              </table:table-cell>
              <table:table-cell office:value-type="string">
                <text:p>April 2017</text:p>
              </table:table-cell>
              <table:table-cell office:value-type="string">
                <text:p>Maj 2017</text:p>
              </table:table-cell>
              <table:table-cell office:value-type="string">
                <text:p>Juni 2017</text:p>
              </table:table-cell>
              <table:table-cell office:value-type="string">
                <text:p>Juli 2017</text:p>
              </table:table-cell>
              <table:table-cell office:value-type="string">
                <text:p>Augusti 2017</text:p>
              </table:table-cell>
              <table:table-cell office:value-type="string">
                <text:p>September 2017</text:p>
              </table:table-cell>
              <table:table-cell office:value-type="string">
                <text:p>Oktober 2017</text:p>
              </table:table-cell>
              <table:table-cell office:value-type="string">
                <text:p>November 2017</text:p>
              </table:table-cell>
              <table:table-cell office:value-type="string">
                <text:p>December 2017</text:p>
              </table:table-cell>
              <table:table-cell office:value-type="string">
                <text:p>Januari 2018</text:p>
              </table:table-cell>
              <table:table-cell office:value-type="string">
                <text:p>Februari 2018</text:p>
              </table:table-cell>
              <table:table-cell office:value-type="string">
                <text:p>Mars 2018</text:p>
              </table:table-cell>
              <table:table-cell office:value-type="string">
                <text:p>April 2018</text:p>
              </table:table-cell>
              <table:table-cell office:value-type="string">
                <text:p>Maj 2018</text:p>
              </table:table-cell>
              <table:table-cell office:value-type="string">
                <text:p>Juni 2018</text:p>
              </table:table-cell>
              <table:table-cell office:value-type="string">
                <text:p>Juli 2018</text:p>
              </table:table-cell>
              <table:table-cell office:value-type="string">
                <text:p>Augusti 2018</text:p>
              </table:table-cell>
              <table:table-cell office:value-type="string">
                <text:p>September 2018</text:p>
              </table:table-cell>
              <table:table-cell office:value-type="string">
                <text:p>Oktober 2018</text:p>
              </table:table-cell>
              <table:table-cell office:value-type="string">
                <text:p>November 2018</text:p>
              </table:table-cell>
              <table:table-cell office:value-type="string">
                <text:p>December 2018</text:p>
              </table:table-cell>
              <table:table-cell office:value-type="string">
                <text:p>Januari 2019</text:p>
              </table:table-cell>
              <table:table-cell office:value-type="string">
                <text:p>Februari 2019</text:p>
              </table:table-cell>
              <table:table-cell office:value-type="string">
                <text:p>Mars 2019</text:p>
              </table:table-cell>
              <table:table-cell office:value-type="string">
                <text:p>April 2019</text:p>
              </table:table-cell>
              <table:table-cell office:value-type="string">
                <text:p>Maj 2019</text:p>
              </table:table-cell>
              <table:table-cell office:value-type="string">
                <text:p>Juni 2019</text:p>
              </table:table-cell>
              <table:table-cell office:value-type="string">
                <text:p>Juli 2019</text:p>
              </table:table-cell>
              <table:table-cell office:value-type="string">
                <text:p>Augusti 2019</text:p>
              </table:table-cell>
              <table:table-cell office:value-type="string">
                <text:p>September 2019</text:p>
              </table:table-cell>
              <table:table-cell office:value-type="string">
                <text:p>Oktober 2019</text:p>
              </table:table-cell>
              <table:table-cell office:value-type="string">
                <text:p>November 2019</text:p>
              </table:table-cell>
              <table:table-cell office:value-type="string">
                <text:p>December 2019</text:p>
              </table:table-cell>
              <table:table-cell office:value-type="string">
                <text:p>Januari 2020</text:p>
              </table:table-cell>
              <table:table-cell office:value-type="string">
                <text:p>Februari 2020</text:p>
              </table:table-cell>
              <table:table-cell office:value-type="string">
                <text:p>Mars 2020</text:p>
              </table:table-cell>
              <table:table-cell office:value-type="string">
                <text:p>April 2020</text:p>
              </table:table-cell>
              <table:table-cell office:value-type="string">
                <text:p>Maj 2020</text:p>
              </table:table-cell>
              <table:table-cell office:value-type="string">
                <text:p>Juni 2020</text:p>
              </table:table-cell>
              <table:table-cell office:value-type="string">
                <text:p>Juli 2020</text:p>
              </table:table-cell>
              <table:table-cell office:value-type="string">
                <text:p>Augusti 2020</text:p>
              </table:table-cell>
              <table:table-cell office:value-type="string">
                <text:p>September 2020</text:p>
              </table:table-cell>
              <table:table-cell office:value-type="string">
                <text:p>Oktober 2020</text:p>
              </table:table-cell>
              <table:table-cell office:value-type="string">
                <text:p>November 2020</text:p>
              </table:table-cell>
              <table:table-cell office:value-type="string">
                <text:p>December 2020</text:p>
              </table:table-cell>
              <table:table-cell office:value-type="string">
                <text:p>Januari 2021</text:p>
              </table:table-cell>
              <table:table-cell office:value-type="string">
                <text:p>Februari 2021</text:p>
              </table:table-cell>
              <table:table-cell office:value-type="string">
                <text:p>Mars 2021</text:p>
              </table:table-cell>
              <table:table-cell office:value-type="string">
                <text:p>April 2021</text:p>
              </table:table-cell>
              <table:table-cell office:value-type="string">
                <text:p>Maj 2021</text:p>
              </table:table-cell>
              <table:table-cell office:value-type="string">
                <text:p>Juni 2021</text:p>
              </table:table-cell>
              <table:table-cell office:value-type="string">
                <text:p>Juli 2021</text:p>
              </table:table-cell>
              <table:table-cell office:value-type="string">
                <text:p>Augusti 2021</text:p>
              </table:table-cell>
              <table:table-cell office:value-type="string">
                <text:p>September 2021</text:p>
              </table:table-cell>
              <table:table-cell office:value-type="string">
                <text:p>Oktober 2021</text:p>
              </table:table-cell>
              <table:table-cell office:value-type="string">
                <text:p>November 2021</text:p>
              </table:table-cell>
              <table:table-cell office:value-type="string">
                <text:p>December 2021</text:p>
              </table:table-cell>
              <table:table-cell office:value-type="string">
                <text:p>Januari 2022</text:p>
              </table:table-cell>
              <table:table-cell office:value-type="string">
                <text:p>Februari 2022</text:p>
              </table:table-cell>
              <table:table-cell office:value-type="string">
                <text:p>Mars 2022</text:p>
              </table:table-cell>
              <table:table-cell office:value-type="string">
                <text:p>April 2022</text:p>
              </table:table-cell>
              <table:table-cell office:value-type="string">
                <text:p>Maj 2022</text:p>
              </table:table-cell>
              <table:table-cell office:value-type="string">
                <text:p>Juni 2022</text:p>
              </table:table-cell>
              <table:table-cell office:value-type="string">
                <text:p>Juli 2022</text:p>
              </table:table-cell>
              <table:table-cell office:value-type="string">
                <text:p>Augusti 2022</text:p>
              </table:table-cell>
              <table:table-cell office:value-type="string">
                <text:p>September 2022</text:p>
              </table:table-cell>
              <table:table-cell office:value-type="string">
                <text:p>Oktober 2022</text:p>
              </table:table-cell>
              <table:table-cell office:value-type="string">
                <text:p>November 2022</text:p>
              </table:table-cell>
              <table:table-cell office:value-type="string">
                <text:p>December 2022</text:p>
              </table:table-cell>
              <table:table-cell office:value-type="string">
                <text:p>Januari 2023</text:p>
              </table:table-cell>
              <table:table-cell office:value-type="string">
                <text:p>Februari 2023</text:p>
              </table:table-cell>
              <table:table-cell office:value-type="string">
                <text:p>Mars 2023</text:p>
              </table:table-cell>
              <table:table-cell office:value-type="string">
                <text:p>April 2023</text:p>
              </table:table-cell>
              <table:table-cell office:value-type="string">
                <text:p>Maj 2023</text:p>
              </table:table-cell>
              <table:table-cell office:value-type="string">
                <text:p>Juni 2023</text:p>
              </table:table-cell>
              <table:table-cell office:value-type="string">
                <text:p>Juli 2023</text:p>
              </table:table-cell>
              <table:table-cell office:value-type="string">
                <text:p>Augusti 2023</text:p>
              </table:table-cell>
              <table:table-cell office:value-type="string">
                <text:p>September 2023</text:p>
              </table:table-cell>
              <table:table-cell office:value-type="string">
                <text:p>Oktober 2023</text:p>
              </table:table-cell>
              <table:table-cell office:value-type="string">
                <text:p>November 2023</text:p>
              </table:table-cell>
              <table:table-cell office:value-type="string">
                <text:p>December 2023</text:p>
              </table:table-cell>
              <table:table-cell office:value-type="string">
                <text:p>Januari 2024</text:p>
              </table:table-cell>
              <table:table-cell office:value-type="string">
                <text:p>Februari 2024</text:p>
              </table:table-cell>
              <table:table-cell office:value-type="string">
                <text:p>Mars 2024</text:p>
              </table:table-cell>
              <table:table-cell office:value-type="string">
                <text:p>April 2024</text:p>
              </table:table-cell>
              <table:table-cell office:value-type="string">
                <text:p>Maj 2024</text:p>
              </table:table-cell>
              <table:table-cell office:value-type="string">
                <text:p>Juni 2024</text:p>
              </table:table-cell>
              <table:table-cell office:value-type="string">
                <text:p>Juli 2024</text:p>
              </table:table-cell>
              <table:table-cell office:value-type="string">
                <text:p>Augusti 2024</text:p>
              </table:table-cell>
              <table:table-cell office:value-type="string">
                <text:p>September 2024</text:p>
              </table:table-cell>
              <table:table-cell office:value-type="string">
                <text:p>Oktober 2024</text:p>
              </table:table-cell>
              <table:table-cell office:value-type="string">
                <text:p>November 2024</text:p>
              </table:table-cell>
              <table:table-cell office:value-type="string">
                <text:p>December 2024</text:p>
              </table:table-cell>
              <table:table-cell office:value-type="string">
                <text:p>Januari 2025</text:p>
              </table:table-cell>
              <table:table-cell office:value-type="string">
                <text:p>Februari 2025</text:p>
              </table:table-cell>
              <table:table-cell office:value-type="string">
                <text:p>Mars 2025</text:p>
              </table:table-cell>
            </table:table-row>
          </table:table-header-rows>
          <table:table-rows>
            <table:table-row>
              <table:table-cell office:value-type="string">
                <text:p>Samtliga dödsorsaker</text:p>
                <draw:g>
                  <svg:desc>Tabell.A3:Tabell.A3</svg:desc>
                </draw:g>
              </table:table-cell>
              <table:table-cell office:value-type="float" office:value="9391">
                <text:p>9391</text:p>
                <draw:g>
                  <svg:desc>Tabell.B3:Tabell.MB3</svg:desc>
                </draw:g>
              </table:table-cell>
              <table:table-cell office:value-type="float" office:value="8191">
                <text:p>8191</text:p>
              </table:table-cell>
              <table:table-cell office:value-type="float" office:value="8045">
                <text:p>8045</text:p>
              </table:table-cell>
              <table:table-cell office:value-type="float" office:value="7526">
                <text:p>7526</text:p>
              </table:table-cell>
              <table:table-cell office:value-type="float" office:value="7609">
                <text:p>7609</text:p>
              </table:table-cell>
              <table:table-cell office:value-type="float" office:value="7293">
                <text:p>7293</text:p>
              </table:table-cell>
              <table:table-cell office:value-type="float" office:value="7369">
                <text:p>7369</text:p>
              </table:table-cell>
              <table:table-cell office:value-type="float" office:value="7349">
                <text:p>7349</text:p>
              </table:table-cell>
              <table:table-cell office:value-type="float" office:value="7296">
                <text:p>7296</text:p>
              </table:table-cell>
              <table:table-cell office:value-type="float" office:value="7624">
                <text:p>7624</text:p>
              </table:table-cell>
              <table:table-cell office:value-type="float" office:value="7189">
                <text:p>7189</text:p>
              </table:table-cell>
              <table:table-cell office:value-type="float" office:value="8086">
                <text:p>8086</text:p>
              </table:table-cell>
              <table:table-cell office:value-type="float" office:value="8094">
                <text:p>8094</text:p>
              </table:table-cell>
              <table:table-cell office:value-type="float" office:value="7876">
                <text:p>7876</text:p>
              </table:table-cell>
              <table:table-cell office:value-type="float" office:value="8664">
                <text:p>8664</text:p>
              </table:table-cell>
              <table:table-cell office:value-type="float" office:value="8016">
                <text:p>8016</text:p>
              </table:table-cell>
              <table:table-cell office:value-type="float" office:value="7455">
                <text:p>7455</text:p>
              </table:table-cell>
              <table:table-cell office:value-type="float" office:value="7041">
                <text:p>7041</text:p>
              </table:table-cell>
              <table:table-cell office:value-type="float" office:value="7406">
                <text:p>7406</text:p>
              </table:table-cell>
              <table:table-cell office:value-type="float" office:value="7380">
                <text:p>7380</text:p>
              </table:table-cell>
              <table:table-cell office:value-type="float" office:value="7014">
                <text:p>7014</text:p>
              </table:table-cell>
              <table:table-cell office:value-type="float" office:value="7675">
                <text:p>7675</text:p>
              </table:table-cell>
              <table:table-cell office:value-type="float" office:value="7881">
                <text:p>7881</text:p>
              </table:table-cell>
              <table:table-cell office:value-type="float" office:value="8765">
                <text:p>8765</text:p>
              </table:table-cell>
              <table:table-cell office:value-type="float" office:value="8641">
                <text:p>8641</text:p>
              </table:table-cell>
              <table:table-cell office:value-type="float" office:value="8455">
                <text:p>8455</text:p>
              </table:table-cell>
              <table:table-cell office:value-type="float" office:value="9095">
                <text:p>9095</text:p>
              </table:table-cell>
              <table:table-cell office:value-type="float" office:value="7515">
                <text:p>7515</text:p>
              </table:table-cell>
              <table:table-cell office:value-type="float" office:value="7556">
                <text:p>7556</text:p>
              </table:table-cell>
              <table:table-cell office:value-type="float" office:value="6956">
                <text:p>6956</text:p>
              </table:table-cell>
              <table:table-cell office:value-type="float" office:value="7406">
                <text:p>7406</text:p>
              </table:table-cell>
              <table:table-cell office:value-type="float" office:value="7530">
                <text:p>7530</text:p>
              </table:table-cell>
              <table:table-cell office:value-type="float" office:value="7234">
                <text:p>7234</text:p>
              </table:table-cell>
              <table:table-cell office:value-type="float" office:value="7636">
                <text:p>7636</text:p>
              </table:table-cell>
              <table:table-cell office:value-type="float" office:value="7652">
                <text:p>7652</text:p>
              </table:table-cell>
              <table:table-cell office:value-type="float" office:value="8997">
                <text:p>8997</text:p>
              </table:table-cell>
              <table:table-cell office:value-type="float" office:value="9822">
                <text:p>9822</text:p>
              </table:table-cell>
              <table:table-cell office:value-type="float" office:value="8183">
                <text:p>8183</text:p>
              </table:table-cell>
              <table:table-cell office:value-type="float" office:value="8077">
                <text:p>8077</text:p>
              </table:table-cell>
              <table:table-cell office:value-type="float" office:value="7508">
                <text:p>7508</text:p>
              </table:table-cell>
              <table:table-cell office:value-type="float" office:value="7493">
                <text:p>7493</text:p>
              </table:table-cell>
              <table:table-cell office:value-type="float" office:value="7033">
                <text:p>7033</text:p>
              </table:table-cell>
              <table:table-cell office:value-type="float" office:value="7461">
                <text:p>7461</text:p>
              </table:table-cell>
              <table:table-cell office:value-type="float" office:value="7258">
                <text:p>7258</text:p>
              </table:table-cell>
              <table:table-cell office:value-type="float" office:value="7213">
                <text:p>7213</text:p>
              </table:table-cell>
              <table:table-cell office:value-type="float" office:value="7438">
                <text:p>7438</text:p>
              </table:table-cell>
              <table:table-cell office:value-type="float" office:value="7455">
                <text:p>7455</text:p>
              </table:table-cell>
              <table:table-cell office:value-type="float" office:value="8188">
                <text:p>8188</text:p>
              </table:table-cell>
              <table:table-cell office:value-type="float" office:value="8271">
                <text:p>8271</text:p>
              </table:table-cell>
              <table:table-cell office:value-type="float" office:value="7472">
                <text:p>7472</text:p>
              </table:table-cell>
              <table:table-cell office:value-type="float" office:value="8313">
                <text:p>8313</text:p>
              </table:table-cell>
              <table:table-cell office:value-type="float" office:value="7971">
                <text:p>7971</text:p>
              </table:table-cell>
              <table:table-cell office:value-type="float" office:value="7902">
                <text:p>7902</text:p>
              </table:table-cell>
              <table:table-cell office:value-type="float" office:value="7472">
                <text:p>7472</text:p>
              </table:table-cell>
              <table:table-cell office:value-type="float" office:value="7645">
                <text:p>7645</text:p>
              </table:table-cell>
              <table:table-cell office:value-type="float" office:value="7323">
                <text:p>7323</text:p>
              </table:table-cell>
              <table:table-cell office:value-type="float" office:value="7285">
                <text:p>7285</text:p>
              </table:table-cell>
              <table:table-cell office:value-type="float" office:value="7587">
                <text:p>7587</text:p>
              </table:table-cell>
              <table:table-cell office:value-type="float" office:value="7718">
                <text:p>7718</text:p>
              </table:table-cell>
              <table:table-cell office:value-type="float" office:value="8422">
                <text:p>8422</text:p>
              </table:table-cell>
              <table:table-cell office:value-type="float" office:value="8470">
                <text:p>8470</text:p>
              </table:table-cell>
              <table:table-cell office:value-type="float" office:value="7449">
                <text:p>7449</text:p>
              </table:table-cell>
              <table:table-cell office:value-type="float" office:value="9012">
                <text:p>9012</text:p>
              </table:table-cell>
              <table:table-cell office:value-type="float" office:value="8149">
                <text:p>8149</text:p>
              </table:table-cell>
              <table:table-cell office:value-type="float" office:value="7572">
                <text:p>7572</text:p>
              </table:table-cell>
              <table:table-cell office:value-type="float" office:value="7056">
                <text:p>7056</text:p>
              </table:table-cell>
              <table:table-cell office:value-type="float" office:value="7533">
                <text:p>7533</text:p>
              </table:table-cell>
              <table:table-cell office:value-type="float" office:value="7612">
                <text:p>7612</text:p>
              </table:table-cell>
              <table:table-cell office:value-type="float" office:value="7182">
                <text:p>7182</text:p>
              </table:table-cell>
              <table:table-cell office:value-type="float" office:value="8076">
                <text:p>8076</text:p>
              </table:table-cell>
              <table:table-cell office:value-type="float" office:value="7720">
                <text:p>7720</text:p>
              </table:table-cell>
              <table:table-cell office:value-type="float" office:value="8832">
                <text:p>8832</text:p>
              </table:table-cell>
              <table:table-cell office:value-type="float" office:value="9317">
                <text:p>9317</text:p>
              </table:table-cell>
              <table:table-cell office:value-type="float" office:value="7609">
                <text:p>7609</text:p>
              </table:table-cell>
              <table:table-cell office:value-type="float" office:value="8305">
                <text:p>8305</text:p>
              </table:table-cell>
              <table:table-cell office:value-type="float" office:value="7699">
                <text:p>7699</text:p>
              </table:table-cell>
              <table:table-cell office:value-type="float" office:value="7271">
                <text:p>7271</text:p>
              </table:table-cell>
              <table:table-cell office:value-type="float" office:value="6880">
                <text:p>6880</text:p>
              </table:table-cell>
              <table:table-cell office:value-type="float" office:value="7456">
                <text:p>7456</text:p>
              </table:table-cell>
              <table:table-cell office:value-type="float" office:value="7271">
                <text:p>7271</text:p>
              </table:table-cell>
              <table:table-cell office:value-type="float" office:value="7223">
                <text:p>7223</text:p>
              </table:table-cell>
              <table:table-cell office:value-type="float" office:value="7644">
                <text:p>7644</text:p>
              </table:table-cell>
              <table:table-cell office:value-type="float" office:value="7392">
                <text:p>7392</text:p>
              </table:table-cell>
              <table:table-cell office:value-type="float" office:value="8518">
                <text:p>8518</text:p>
              </table:table-cell>
              <table:table-cell office:value-type="float" office:value="8707">
                <text:p>8707</text:p>
              </table:table-cell>
              <table:table-cell office:value-type="float" office:value="7363">
                <text:p>7363</text:p>
              </table:table-cell>
              <table:table-cell office:value-type="float" office:value="7860">
                <text:p>7860</text:p>
              </table:table-cell>
              <table:table-cell office:value-type="float" office:value="7249">
                <text:p>7249</text:p>
              </table:table-cell>
              <table:table-cell office:value-type="float" office:value="7430">
                <text:p>7430</text:p>
              </table:table-cell>
              <table:table-cell office:value-type="float" office:value="6978">
                <text:p>6978</text:p>
              </table:table-cell>
              <table:table-cell office:value-type="float" office:value="7170">
                <text:p>7170</text:p>
              </table:table-cell>
              <table:table-cell office:value-type="float" office:value="7210">
                <text:p>7210</text:p>
              </table:table-cell>
              <table:table-cell office:value-type="float" office:value="7003">
                <text:p>7003</text:p>
              </table:table-cell>
              <table:table-cell office:value-type="float" office:value="7501">
                <text:p>7501</text:p>
              </table:table-cell>
              <table:table-cell office:value-type="float" office:value="7439">
                <text:p>7439</text:p>
              </table:table-cell>
              <table:table-cell office:value-type="float" office:value="8826">
                <text:p>8826</text:p>
              </table:table-cell>
              <table:table-cell office:value-type="float" office:value="8217">
                <text:p>8217</text:p>
              </table:table-cell>
              <table:table-cell office:value-type="float" office:value="7868">
                <text:p>7868</text:p>
              </table:table-cell>
              <table:table-cell office:value-type="float" office:value="9335">
                <text:p>9335</text:p>
              </table:table-cell>
              <table:table-cell office:value-type="float" office:value="7969">
                <text:p>7969</text:p>
              </table:table-cell>
              <table:table-cell office:value-type="float" office:value="7431">
                <text:p>7431</text:p>
              </table:table-cell>
              <table:table-cell office:value-type="float" office:value="7144">
                <text:p>7144</text:p>
              </table:table-cell>
              <table:table-cell office:value-type="float" office:value="7189">
                <text:p>7189</text:p>
              </table:table-cell>
              <table:table-cell office:value-type="float" office:value="7115">
                <text:p>7115</text:p>
              </table:table-cell>
              <table:table-cell office:value-type="float" office:value="6897">
                <text:p>6897</text:p>
              </table:table-cell>
              <table:table-cell office:value-type="float" office:value="7151">
                <text:p>7151</text:p>
              </table:table-cell>
              <table:table-cell office:value-type="float" office:value="7151">
                <text:p>7151</text:p>
              </table:table-cell>
              <table:table-cell office:value-type="float" office:value="8094">
                <text:p>8094</text:p>
              </table:table-cell>
              <table:table-cell office:value-type="float" office:value="8419">
                <text:p>8419</text:p>
              </table:table-cell>
              <table:table-cell office:value-type="float" office:value="7360">
                <text:p>7360</text:p>
              </table:table-cell>
              <table:table-cell office:value-type="float" office:value="8179">
                <text:p>8179</text:p>
              </table:table-cell>
              <table:table-cell office:value-type="float" office:value="7390">
                <text:p>7390</text:p>
              </table:table-cell>
              <table:table-cell office:value-type="float" office:value="7390">
                <text:p>7390</text:p>
              </table:table-cell>
              <table:table-cell office:value-type="float" office:value="7160">
                <text:p>7160</text:p>
              </table:table-cell>
              <table:table-cell office:value-type="float" office:value="7389">
                <text:p>7389</text:p>
              </table:table-cell>
              <table:table-cell office:value-type="float" office:value="7319">
                <text:p>7319</text:p>
              </table:table-cell>
              <table:table-cell office:value-type="float" office:value="7191">
                <text:p>7191</text:p>
              </table:table-cell>
              <table:table-cell office:value-type="float" office:value="7544">
                <text:p>7544</text:p>
              </table:table-cell>
              <table:table-cell office:value-type="float" office:value="7635">
                <text:p>7635</text:p>
              </table:table-cell>
              <table:table-cell office:value-type="float" office:value="8126">
                <text:p>8126</text:p>
              </table:table-cell>
              <table:table-cell office:value-type="float" office:value="8432">
                <text:p>8432</text:p>
              </table:table-cell>
              <table:table-cell office:value-type="float" office:value="7686">
                <text:p>7686</text:p>
              </table:table-cell>
              <table:table-cell office:value-type="float" office:value="8737">
                <text:p>8737</text:p>
              </table:table-cell>
              <table:table-cell office:value-type="float" office:value="7793">
                <text:p>7793</text:p>
              </table:table-cell>
              <table:table-cell office:value-type="float" office:value="7251">
                <text:p>7251</text:p>
              </table:table-cell>
              <table:table-cell office:value-type="float" office:value="7060">
                <text:p>7060</text:p>
              </table:table-cell>
              <table:table-cell office:value-type="float" office:value="7203">
                <text:p>7203</text:p>
              </table:table-cell>
              <table:table-cell office:value-type="float" office:value="7005">
                <text:p>7005</text:p>
              </table:table-cell>
              <table:table-cell office:value-type="float" office:value="7182">
                <text:p>7182</text:p>
              </table:table-cell>
              <table:table-cell office:value-type="float" office:value="7514">
                <text:p>7514</text:p>
              </table:table-cell>
              <table:table-cell office:value-type="float" office:value="7485">
                <text:p>7485</text:p>
              </table:table-cell>
              <table:table-cell office:value-type="float" office:value="8328">
                <text:p>8328</text:p>
              </table:table-cell>
              <table:table-cell office:value-type="float" office:value="8362">
                <text:p>8362</text:p>
              </table:table-cell>
              <table:table-cell office:value-type="float" office:value="7551">
                <text:p>7551</text:p>
              </table:table-cell>
              <table:table-cell office:value-type="float" office:value="8367">
                <text:p>8367</text:p>
              </table:table-cell>
              <table:table-cell office:value-type="float" office:value="7843">
                <text:p>7843</text:p>
              </table:table-cell>
              <table:table-cell office:value-type="float" office:value="7403">
                <text:p>7403</text:p>
              </table:table-cell>
              <table:table-cell office:value-type="float" office:value="7074">
                <text:p>7074</text:p>
              </table:table-cell>
              <table:table-cell office:value-type="float" office:value="7336">
                <text:p>7336</text:p>
              </table:table-cell>
              <table:table-cell office:value-type="float" office:value="7043">
                <text:p>7043</text:p>
              </table:table-cell>
              <table:table-cell office:value-type="float" office:value="7128">
                <text:p>7128</text:p>
              </table:table-cell>
              <table:table-cell office:value-type="float" office:value="7385">
                <text:p>7385</text:p>
              </table:table-cell>
              <table:table-cell office:value-type="float" office:value="7462">
                <text:p>7462</text:p>
              </table:table-cell>
              <table:table-cell office:value-type="float" office:value="8469">
                <text:p>8469</text:p>
              </table:table-cell>
              <table:table-cell office:value-type="float" office:value="9394">
                <text:p>9394</text:p>
              </table:table-cell>
              <table:table-cell office:value-type="float" office:value="7914">
                <text:p>7914</text:p>
              </table:table-cell>
              <table:table-cell office:value-type="float" office:value="8025">
                <text:p>8025</text:p>
              </table:table-cell>
              <table:table-cell office:value-type="float" office:value="7354">
                <text:p>7354</text:p>
              </table:table-cell>
              <table:table-cell office:value-type="float" office:value="7346">
                <text:p>7346</text:p>
              </table:table-cell>
              <table:table-cell office:value-type="float" office:value="6815">
                <text:p>6815</text:p>
              </table:table-cell>
              <table:table-cell office:value-type="float" office:value="6925">
                <text:p>6925</text:p>
              </table:table-cell>
              <table:table-cell office:value-type="float" office:value="6795">
                <text:p>6795</text:p>
              </table:table-cell>
              <table:table-cell office:value-type="float" office:value="6713">
                <text:p>6713</text:p>
              </table:table-cell>
              <table:table-cell office:value-type="float" office:value="7443">
                <text:p>7443</text:p>
              </table:table-cell>
              <table:table-cell office:value-type="float" office:value="7410">
                <text:p>7410</text:p>
              </table:table-cell>
              <table:table-cell office:value-type="float" office:value="7917">
                <text:p>7917</text:p>
              </table:table-cell>
              <table:table-cell office:value-type="float" office:value="8552">
                <text:p>8552</text:p>
              </table:table-cell>
              <table:table-cell office:value-type="float" office:value="7314">
                <text:p>7314</text:p>
              </table:table-cell>
              <table:table-cell office:value-type="float" office:value="8064">
                <text:p>8064</text:p>
              </table:table-cell>
              <table:table-cell office:value-type="float" office:value="7505">
                <text:p>7505</text:p>
              </table:table-cell>
              <table:table-cell office:value-type="float" office:value="7302">
                <text:p>7302</text:p>
              </table:table-cell>
              <table:table-cell office:value-type="float" office:value="6855">
                <text:p>6855</text:p>
              </table:table-cell>
              <table:table-cell office:value-type="float" office:value="7254">
                <text:p>7254</text:p>
              </table:table-cell>
              <table:table-cell office:value-type="float" office:value="7012">
                <text:p>7012</text:p>
              </table:table-cell>
              <table:table-cell office:value-type="float" office:value="7085">
                <text:p>7085</text:p>
              </table:table-cell>
              <table:table-cell office:value-type="float" office:value="7455">
                <text:p>7455</text:p>
              </table:table-cell>
              <table:table-cell office:value-type="float" office:value="7450">
                <text:p>7450</text:p>
              </table:table-cell>
              <table:table-cell office:value-type="float" office:value="8623">
                <text:p>8623</text:p>
              </table:table-cell>
              <table:table-cell office:value-type="float" office:value="8632">
                <text:p>8632</text:p>
              </table:table-cell>
              <table:table-cell office:value-type="float" office:value="7270">
                <text:p>7270</text:p>
              </table:table-cell>
              <table:table-cell office:value-type="float" office:value="8139">
                <text:p>8139</text:p>
              </table:table-cell>
              <table:table-cell office:value-type="float" office:value="7515">
                <text:p>7515</text:p>
              </table:table-cell>
              <table:table-cell office:value-type="float" office:value="7306">
                <text:p>7306</text:p>
              </table:table-cell>
              <table:table-cell office:value-type="float" office:value="6709">
                <text:p>6709</text:p>
              </table:table-cell>
              <table:table-cell office:value-type="float" office:value="7190">
                <text:p>7190</text:p>
              </table:table-cell>
              <table:table-cell office:value-type="float" office:value="7019">
                <text:p>7019</text:p>
              </table:table-cell>
              <table:table-cell office:value-type="float" office:value="7101">
                <text:p>7101</text:p>
              </table:table-cell>
              <table:table-cell office:value-type="float" office:value="7612">
                <text:p>7612</text:p>
              </table:table-cell>
              <table:table-cell office:value-type="float" office:value="7191">
                <text:p>7191</text:p>
              </table:table-cell>
              <table:table-cell office:value-type="float" office:value="8205">
                <text:p>8205</text:p>
              </table:table-cell>
              <table:table-cell office:value-type="float" office:value="8433">
                <text:p>8433</text:p>
              </table:table-cell>
              <table:table-cell office:value-type="float" office:value="8384">
                <text:p>8384</text:p>
              </table:table-cell>
              <table:table-cell office:value-type="float" office:value="8753">
                <text:p>8753</text:p>
              </table:table-cell>
              <table:table-cell office:value-type="float" office:value="7710">
                <text:p>7710</text:p>
              </table:table-cell>
              <table:table-cell office:value-type="float" office:value="7453">
                <text:p>7453</text:p>
              </table:table-cell>
              <table:table-cell office:value-type="float" office:value="6795">
                <text:p>6795</text:p>
              </table:table-cell>
              <table:table-cell office:value-type="float" office:value="7174">
                <text:p>7174</text:p>
              </table:table-cell>
              <table:table-cell office:value-type="float" office:value="7074">
                <text:p>7074</text:p>
              </table:table-cell>
              <table:table-cell office:value-type="float" office:value="6939">
                <text:p>6939</text:p>
              </table:table-cell>
              <table:table-cell office:value-type="float" office:value="7491">
                <text:p>7491</text:p>
              </table:table-cell>
              <table:table-cell office:value-type="float" office:value="7310">
                <text:p>7310</text:p>
              </table:table-cell>
              <table:table-cell office:value-type="float" office:value="8480">
                <text:p>8480</text:p>
              </table:table-cell>
              <table:table-cell office:value-type="float" office:value="8792">
                <text:p>8792</text:p>
              </table:table-cell>
              <table:table-cell office:value-type="float" office:value="7934">
                <text:p>7934</text:p>
              </table:table-cell>
              <table:table-cell office:value-type="float" office:value="8572">
                <text:p>8572</text:p>
              </table:table-cell>
              <table:table-cell office:value-type="float" office:value="7911">
                <text:p>7911</text:p>
              </table:table-cell>
              <table:table-cell office:value-type="float" office:value="7198">
                <text:p>7198</text:p>
              </table:table-cell>
              <table:table-cell office:value-type="float" office:value="6838">
                <text:p>6838</text:p>
              </table:table-cell>
              <table:table-cell office:value-type="float" office:value="6937">
                <text:p>6937</text:p>
              </table:table-cell>
              <table:table-cell office:value-type="float" office:value="6941">
                <text:p>6941</text:p>
              </table:table-cell>
              <table:table-cell office:value-type="float" office:value="6849">
                <text:p>6849</text:p>
              </table:table-cell>
              <table:table-cell office:value-type="float" office:value="7292">
                <text:p>7292</text:p>
              </table:table-cell>
              <table:table-cell office:value-type="float" office:value="7261">
                <text:p>7261</text:p>
              </table:table-cell>
              <table:table-cell office:value-type="float" office:value="7981">
                <text:p>7981</text:p>
              </table:table-cell>
              <table:table-cell office:value-type="float" office:value="8101">
                <text:p>8101</text:p>
              </table:table-cell>
              <table:table-cell office:value-type="float" office:value="7407">
                <text:p>7407</text:p>
              </table:table-cell>
              <table:table-cell office:value-type="float" office:value="7690">
                <text:p>7690</text:p>
              </table:table-cell>
              <table:table-cell office:value-type="float" office:value="7218">
                <text:p>7218</text:p>
              </table:table-cell>
              <table:table-cell office:value-type="float" office:value="7389">
                <text:p>7389</text:p>
              </table:table-cell>
              <table:table-cell office:value-type="float" office:value="6819">
                <text:p>6819</text:p>
              </table:table-cell>
              <table:table-cell office:value-type="float" office:value="7388">
                <text:p>7388</text:p>
              </table:table-cell>
              <table:table-cell office:value-type="float" office:value="7204">
                <text:p>7204</text:p>
              </table:table-cell>
              <table:table-cell office:value-type="float" office:value="7001">
                <text:p>7001</text:p>
              </table:table-cell>
              <table:table-cell office:value-type="float" office:value="7470">
                <text:p>7470</text:p>
              </table:table-cell>
              <table:table-cell office:value-type="float" office:value="7269">
                <text:p>7269</text:p>
              </table:table-cell>
              <table:table-cell office:value-type="float" office:value="8116">
                <text:p>8116</text:p>
              </table:table-cell>
              <table:table-cell office:value-type="float" office:value="8664">
                <text:p>8664</text:p>
              </table:table-cell>
              <table:table-cell office:value-type="float" office:value="8094">
                <text:p>8094</text:p>
              </table:table-cell>
              <table:table-cell office:value-type="float" office:value="8670">
                <text:p>8670</text:p>
              </table:table-cell>
              <table:table-cell office:value-type="float" office:value="7735">
                <text:p>7735</text:p>
              </table:table-cell>
              <table:table-cell office:value-type="float" office:value="7355">
                <text:p>7355</text:p>
              </table:table-cell>
              <table:table-cell office:value-type="float" office:value="6849">
                <text:p>6849</text:p>
              </table:table-cell>
              <table:table-cell office:value-type="float" office:value="7122">
                <text:p>7122</text:p>
              </table:table-cell>
              <table:table-cell office:value-type="float" office:value="6818">
                <text:p>6818</text:p>
              </table:table-cell>
              <table:table-cell office:value-type="float" office:value="7014">
                <text:p>7014</text:p>
              </table:table-cell>
              <table:table-cell office:value-type="float" office:value="7253">
                <text:p>7253</text:p>
              </table:table-cell>
              <table:table-cell office:value-type="float" office:value="7359">
                <text:p>7359</text:p>
              </table:table-cell>
              <table:table-cell office:value-type="float" office:value="8000">
                <text:p>8000</text:p>
              </table:table-cell>
              <table:table-cell office:value-type="float" office:value="8690">
                <text:p>8690</text:p>
              </table:table-cell>
              <table:table-cell office:value-type="float" office:value="7813">
                <text:p>7813</text:p>
              </table:table-cell>
              <table:table-cell office:value-type="float" office:value="8168">
                <text:p>8168</text:p>
              </table:table-cell>
              <table:table-cell office:value-type="float" office:value="7549">
                <text:p>7549</text:p>
              </table:table-cell>
              <table:table-cell office:value-type="float" office:value="7135">
                <text:p>7135</text:p>
              </table:table-cell>
              <table:table-cell office:value-type="float" office:value="6708">
                <text:p>6708</text:p>
              </table:table-cell>
              <table:table-cell office:value-type="float" office:value="7237">
                <text:p>7237</text:p>
              </table:table-cell>
              <table:table-cell office:value-type="float" office:value="7159">
                <text:p>7159</text:p>
              </table:table-cell>
              <table:table-cell office:value-type="float" office:value="6877">
                <text:p>6877</text:p>
              </table:table-cell>
              <table:table-cell office:value-type="float" office:value="7493">
                <text:p>7493</text:p>
              </table:table-cell>
              <table:table-cell office:value-type="float" office:value="7565">
                <text:p>7565</text:p>
              </table:table-cell>
              <table:table-cell office:value-type="float" office:value="8520">
                <text:p>8520</text:p>
              </table:table-cell>
              <table:table-cell office:value-type="float" office:value="9284">
                <text:p>9284</text:p>
              </table:table-cell>
              <table:table-cell office:value-type="float" office:value="8027">
                <text:p>8027</text:p>
              </table:table-cell>
              <table:table-cell office:value-type="float" office:value="8249">
                <text:p>8249</text:p>
              </table:table-cell>
              <table:table-cell office:value-type="float" office:value="7733">
                <text:p>7733</text:p>
              </table:table-cell>
              <table:table-cell office:value-type="float" office:value="7493">
                <text:p>7493</text:p>
              </table:table-cell>
              <table:table-cell office:value-type="float" office:value="6840">
                <text:p>6840</text:p>
              </table:table-cell>
              <table:table-cell office:value-type="float" office:value="6933">
                <text:p>6933</text:p>
              </table:table-cell>
              <table:table-cell office:value-type="float" office:value="7004">
                <text:p>7004</text:p>
              </table:table-cell>
              <table:table-cell office:value-type="float" office:value="6923">
                <text:p>6923</text:p>
              </table:table-cell>
              <table:table-cell office:value-type="float" office:value="7602">
                <text:p>7602</text:p>
              </table:table-cell>
              <table:table-cell office:value-type="float" office:value="7502">
                <text:p>7502</text:p>
              </table:table-cell>
              <table:table-cell office:value-type="float" office:value="8311">
                <text:p>8311</text:p>
              </table:table-cell>
              <table:table-cell office:value-type="float" office:value="8804">
                <text:p>8804</text:p>
              </table:table-cell>
              <table:table-cell office:value-type="float" office:value="8342">
                <text:p>8342</text:p>
              </table:table-cell>
              <table:table-cell office:value-type="float" office:value="9441">
                <text:p>9441</text:p>
              </table:table-cell>
              <table:table-cell office:value-type="float" office:value="7801">
                <text:p>7801</text:p>
              </table:table-cell>
              <table:table-cell office:value-type="float" office:value="6957">
                <text:p>6957</text:p>
              </table:table-cell>
              <table:table-cell office:value-type="float" office:value="6669">
                <text:p>6669</text:p>
              </table:table-cell>
              <table:table-cell office:value-type="float" office:value="7473">
                <text:p>7473</text:p>
              </table:table-cell>
              <table:table-cell office:value-type="float" office:value="6978">
                <text:p>6978</text:p>
              </table:table-cell>
              <table:table-cell office:value-type="float" office:value="6958">
                <text:p>6958</text:p>
              </table:table-cell>
              <table:table-cell office:value-type="float" office:value="7452">
                <text:p>7452</text:p>
              </table:table-cell>
              <table:table-cell office:value-type="float" office:value="7120">
                <text:p>7120</text:p>
              </table:table-cell>
              <table:table-cell office:value-type="float" office:value="8057">
                <text:p>8057</text:p>
              </table:table-cell>
              <table:table-cell office:value-type="float" office:value="8376">
                <text:p>8376</text:p>
              </table:table-cell>
              <table:table-cell office:value-type="float" office:value="7488">
                <text:p>7488</text:p>
              </table:table-cell>
              <table:table-cell office:value-type="float" office:value="7792">
                <text:p>7792</text:p>
              </table:table-cell>
              <table:table-cell office:value-type="float" office:value="7375">
                <text:p>7375</text:p>
              </table:table-cell>
              <table:table-cell office:value-type="float" office:value="7149">
                <text:p>7149</text:p>
              </table:table-cell>
              <table:table-cell office:value-type="float" office:value="6639">
                <text:p>6639</text:p>
              </table:table-cell>
              <table:table-cell office:value-type="float" office:value="6949">
                <text:p>6949</text:p>
              </table:table-cell>
              <table:table-cell office:value-type="float" office:value="7039">
                <text:p>7039</text:p>
              </table:table-cell>
              <table:table-cell office:value-type="float" office:value="6865">
                <text:p>6865</text:p>
              </table:table-cell>
              <table:table-cell office:value-type="float" office:value="7549">
                <text:p>7549</text:p>
              </table:table-cell>
              <table:table-cell office:value-type="float" office:value="7456">
                <text:p>7456</text:p>
              </table:table-cell>
              <table:table-cell office:value-type="float" office:value="7946">
                <text:p>7946</text:p>
              </table:table-cell>
              <table:table-cell office:value-type="float" office:value="8348">
                <text:p>8348</text:p>
              </table:table-cell>
              <table:table-cell office:value-type="float" office:value="7548">
                <text:p>7548</text:p>
              </table:table-cell>
              <table:table-cell office:value-type="float" office:value="8564">
                <text:p>8564</text:p>
              </table:table-cell>
              <table:table-cell office:value-type="float" office:value="10559">
                <text:p>10559</text:p>
              </table:table-cell>
              <table:table-cell office:value-type="float" office:value="8923">
                <text:p>8923</text:p>
              </table:table-cell>
              <table:table-cell office:value-type="float" office:value="7445">
                <text:p>7445</text:p>
              </table:table-cell>
              <table:table-cell office:value-type="float" office:value="7084">
                <text:p>7084</text:p>
              </table:table-cell>
              <table:table-cell office:value-type="float" office:value="6978">
                <text:p>6978</text:p>
              </table:table-cell>
              <table:table-cell office:value-type="float" office:value="6786">
                <text:p>6786</text:p>
              </table:table-cell>
              <table:table-cell office:value-type="float" office:value="7295">
                <text:p>7295</text:p>
              </table:table-cell>
              <table:table-cell office:value-type="float" office:value="8249">
                <text:p>8249</text:p>
              </table:table-cell>
              <table:table-cell office:value-type="float" office:value="10272">
                <text:p>10272</text:p>
              </table:table-cell>
              <table:table-cell office:value-type="float" office:value="10178">
                <text:p>10178</text:p>
              </table:table-cell>
              <table:table-cell office:value-type="float" office:value="7565">
                <text:p>7565</text:p>
              </table:table-cell>
              <table:table-cell office:value-type="float" office:value="7815">
                <text:p>7815</text:p>
              </table:table-cell>
              <table:table-cell office:value-type="float" office:value="7325">
                <text:p>7325</text:p>
              </table:table-cell>
              <table:table-cell office:value-type="float" office:value="7274">
                <text:p>7274</text:p>
              </table:table-cell>
              <table:table-cell office:value-type="float" office:value="6620">
                <text:p>6620</text:p>
              </table:table-cell>
              <table:table-cell office:value-type="float" office:value="7029">
                <text:p>7029</text:p>
              </table:table-cell>
              <table:table-cell office:value-type="float" office:value="7047">
                <text:p>7047</text:p>
              </table:table-cell>
              <table:table-cell office:value-type="float" office:value="7173">
                <text:p>7173</text:p>
              </table:table-cell>
              <table:table-cell office:value-type="float" office:value="7561">
                <text:p>7561</text:p>
              </table:table-cell>
              <table:table-cell office:value-type="float" office:value="7666">
                <text:p>7666</text:p>
              </table:table-cell>
              <table:table-cell office:value-type="float" office:value="8610">
                <text:p>8610</text:p>
              </table:table-cell>
              <table:table-cell office:value-type="float" office:value="9190">
                <text:p>9190</text:p>
              </table:table-cell>
              <table:table-cell office:value-type="float" office:value="8230">
                <text:p>8230</text:p>
              </table:table-cell>
              <table:table-cell office:value-type="float" office:value="8055">
                <text:p>8055</text:p>
              </table:table-cell>
              <table:table-cell office:value-type="float" office:value="7321">
                <text:p>7321</text:p>
              </table:table-cell>
              <table:table-cell office:value-type="float" office:value="7330">
                <text:p>7330</text:p>
              </table:table-cell>
              <table:table-cell office:value-type="float" office:value="7039">
                <text:p>7039</text:p>
              </table:table-cell>
              <table:table-cell office:value-type="float" office:value="7375">
                <text:p>7375</text:p>
              </table:table-cell>
              <table:table-cell office:value-type="float" office:value="7577">
                <text:p>7577</text:p>
              </table:table-cell>
              <table:table-cell office:value-type="float" office:value="7396">
                <text:p>7396</text:p>
              </table:table-cell>
              <table:table-cell office:value-type="float" office:value="7603">
                <text:p>7603</text:p>
              </table:table-cell>
              <table:table-cell office:value-type="float" office:value="7644">
                <text:p>7644</text:p>
              </table:table-cell>
              <table:table-cell office:value-type="float" office:value="9857">
                <text:p>9857</text:p>
              </table:table-cell>
              <table:table-cell office:value-type="float" office:value="9522">
                <text:p>9522</text:p>
              </table:table-cell>
              <table:table-cell office:value-type="float" office:value="7284">
                <text:p>7284</text:p>
              </table:table-cell>
              <table:table-cell office:value-type="float" office:value="8157">
                <text:p>8157</text:p>
              </table:table-cell>
              <table:table-cell office:value-type="float" office:value="7692">
                <text:p>7692</text:p>
              </table:table-cell>
              <table:table-cell office:value-type="float" office:value="7303">
                <text:p>7303</text:p>
              </table:table-cell>
              <table:table-cell office:value-type="float" office:value="6951">
                <text:p>6951</text:p>
              </table:table-cell>
              <table:table-cell office:value-type="float" office:value="6953">
                <text:p>6953</text:p>
              </table:table-cell>
              <table:table-cell office:value-type="float" office:value="6999">
                <text:p>6999</text:p>
              </table:table-cell>
              <table:table-cell office:value-type="float" office:value="7062">
                <text:p>7062</text:p>
              </table:table-cell>
              <table:table-cell office:value-type="float" office:value="8029">
                <text:p>8029</text:p>
              </table:table-cell>
              <table:table-cell office:value-type="float" office:value="8675">
                <text:p>8675</text:p>
              </table:table-cell>
              <table:table-cell office:value-type="float" office:value="9586">
                <text:p>9586</text:p>
              </table:table-cell>
              <table:table-cell office:value-type="float" office:value="8943">
                <text:p>8943</text:p>
              </table:table-cell>
              <table:table-cell office:value-type="float" office:value="7574">
                <text:p>7574</text:p>
              </table:table-cell>
              <table:table-cell office:value-type="float" office:value="7640">
                <text:p>7640</text:p>
              </table:table-cell>
              <table:table-cell office:value-type="float" office:value="7201">
                <text:p>7201</text:p>
              </table:table-cell>
              <table:table-cell office:value-type="float" office:value="7131">
                <text:p>7131</text:p>
              </table:table-cell>
              <table:table-cell office:value-type="float" office:value="6886">
                <text:p>6886</text:p>
              </table:table-cell>
              <table:table-cell office:value-type="float" office:value="7176">
                <text:p>7176</text:p>
              </table:table-cell>
              <table:table-cell office:value-type="float" office:value="7270">
                <text:p>7270</text:p>
              </table:table-cell>
              <table:table-cell office:value-type="float" office:value="7108">
                <text:p>7108</text:p>
              </table:table-cell>
              <table:table-cell office:value-type="float" office:value="7810">
                <text:p>7810</text:p>
              </table:table-cell>
              <table:table-cell office:value-type="float" office:value="7638">
                <text:p>7638</text:p>
              </table:table-cell>
              <table:table-cell office:value-type="float" office:value="8167">
                <text:p>8167</text:p>
              </table:table-cell>
              <table:table-cell office:value-type="float" office:value="7166">
                <text:p>7166</text:p>
              </table:table-cell>
              <table:table-cell office:value-type="float" office:value="7116">
                <text:p>7116</text:p>
              </table:table-cell>
              <table:table-cell office:value-type="float" office:value="6048">
                <text:p>6048</text:p>
              </table:table-cell>
            </table:table-row>
            <table:table-row>
              <table:table-cell office:value-type="string">
                <text:p>J00-J99 Andningsorganens sjukdomar</text:p>
                <draw:g>
                  <svg:desc>Tabell.A4:Tabell.A4</svg:desc>
                </draw:g>
              </table:table-cell>
              <table:table-cell office:value-type="float" office:value="1010">
                <text:p>1010</text:p>
                <draw:g>
                  <svg:desc>Tabell.B4:Tabell.MB4</svg:desc>
                </draw:g>
              </table:table-cell>
              <table:table-cell office:value-type="float" office:value="813">
                <text:p>813</text:p>
              </table:table-cell>
              <table:table-cell office:value-type="float" office:value="674">
                <text:p>674</text:p>
              </table:table-cell>
              <table:table-cell office:value-type="float" office:value="521">
                <text:p>521</text:p>
              </table:table-cell>
              <table:table-cell office:value-type="float" office:value="512">
                <text:p>512</text:p>
              </table:table-cell>
              <table:table-cell office:value-type="float" office:value="457">
                <text:p>457</text:p>
              </table:table-cell>
              <table:table-cell office:value-type="float" office:value="488">
                <text:p>488</text:p>
              </table:table-cell>
              <table:table-cell office:value-type="float" office:value="519">
                <text:p>519</text:p>
              </table:table-cell>
              <table:table-cell office:value-type="float" office:value="462">
                <text:p>462</text:p>
              </table:table-cell>
              <table:table-cell office:value-type="float" office:value="499">
                <text:p>499</text:p>
              </table:table-cell>
              <table:table-cell office:value-type="float" office:value="447">
                <text:p>447</text:p>
              </table:table-cell>
              <table:table-cell office:value-type="float" office:value="578">
                <text:p>578</text:p>
              </table:table-cell>
              <table:table-cell office:value-type="float" office:value="526">
                <text:p>526</text:p>
              </table:table-cell>
              <table:table-cell office:value-type="float" office:value="696">
                <text:p>696</text:p>
              </table:table-cell>
              <table:table-cell office:value-type="float" office:value="879">
                <text:p>879</text:p>
              </table:table-cell>
              <table:table-cell office:value-type="float" office:value="677">
                <text:p>677</text:p>
              </table:table-cell>
              <table:table-cell office:value-type="float" office:value="435">
                <text:p>435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02">
                <text:p>402</text:p>
              </table:table-cell>
              <table:table-cell office:value-type="float" office:value="389">
                <text:p>389</text:p>
              </table:table-cell>
              <table:table-cell office:value-type="float" office:value="434">
                <text:p>434</text:p>
              </table:table-cell>
              <table:table-cell office:value-type="float" office:value="467">
                <text:p>467</text:p>
              </table:table-cell>
              <table:table-cell office:value-type="float" office:value="650">
                <text:p>650</text:p>
              </table:table-cell>
              <table:table-cell office:value-type="float" office:value="696">
                <text:p>696</text:p>
              </table:table-cell>
              <table:table-cell office:value-type="float" office:value="875">
                <text:p>875</text:p>
              </table:table-cell>
              <table:table-cell office:value-type="float" office:value="1022">
                <text:p>1022</text:p>
              </table:table-cell>
              <table:table-cell office:value-type="float" office:value="537">
                <text:p>537</text:p>
              </table:table-cell>
              <table:table-cell office:value-type="float" office:value="446">
                <text:p>446</text:p>
              </table:table-cell>
              <table:table-cell office:value-type="float" office:value="402">
                <text:p>402</text:p>
              </table:table-cell>
              <table:table-cell office:value-type="float" office:value="452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446">
                <text:p>446</text:p>
              </table:table-cell>
              <table:table-cell office:value-type="float" office:value="437">
                <text:p>437</text:p>
              </table:table-cell>
              <table:table-cell office:value-type="float" office:value="446">
                <text:p>446</text:p>
              </table:table-cell>
              <table:table-cell office:value-type="float" office:value="709">
                <text:p>709</text:p>
              </table:table-cell>
              <table:table-cell office:value-type="float" office:value="1255">
                <text:p>1255</text:p>
              </table:table-cell>
              <table:table-cell office:value-type="float" office:value="760">
                <text:p>760</text:p>
              </table:table-cell>
              <table:table-cell office:value-type="float" office:value="603">
                <text:p>603</text:p>
              </table:table-cell>
              <table:table-cell office:value-type="float" office:value="520">
                <text:p>520</text:p>
              </table:table-cell>
              <table:table-cell office:value-type="float" office:value="453">
                <text:p>453</text:p>
              </table:table-cell>
              <table:table-cell office:value-type="float" office:value="444">
                <text:p>444</text:p>
              </table:table-cell>
              <table:table-cell office:value-type="float" office:value="442">
                <text:p>442</text:p>
              </table:table-cell>
              <table:table-cell office:value-type="float" office:value="405">
                <text:p>405</text:p>
              </table:table-cell>
              <table:table-cell office:value-type="float" office:value="418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28">
                <text:p>428</text:p>
              </table:table-cell>
              <table:table-cell office:value-type="float" office:value="534">
                <text:p>534</text:p>
              </table:table-cell>
              <table:table-cell office:value-type="float" office:value="567">
                <text:p>567</text:p>
              </table:table-cell>
              <table:table-cell office:value-type="float" office:value="446">
                <text:p>446</text:p>
              </table:table-cell>
              <table:table-cell office:value-type="float" office:value="641">
                <text:p>641</text:p>
              </table:table-cell>
              <table:table-cell office:value-type="float" office:value="631">
                <text:p>631</text:p>
              </table:table-cell>
              <table:table-cell office:value-type="float" office:value="517">
                <text:p>517</text:p>
              </table:table-cell>
              <table:table-cell office:value-type="float" office:value="455">
                <text:p>455</text:p>
              </table:table-cell>
              <table:table-cell office:value-type="float" office:value="504">
                <text:p>504</text:p>
              </table:table-cell>
              <table:table-cell office:value-type="float" office:value="420">
                <text:p>420</text:p>
              </table:table-cell>
              <table:table-cell office:value-type="float" office:value="434">
                <text:p>434</text:p>
              </table:table-cell>
              <table:table-cell office:value-type="float" office:value="457">
                <text:p>457</text:p>
              </table:table-cell>
              <table:table-cell office:value-type="float" office:value="447">
                <text:p>447</text:p>
              </table:table-cell>
              <table:table-cell office:value-type="float" office:value="540">
                <text:p>540</text:p>
              </table:table-cell>
              <table:table-cell office:value-type="float" office:value="599">
                <text:p>599</text:p>
              </table:table-cell>
              <table:table-cell office:value-type="float" office:value="520">
                <text:p>520</text:p>
              </table:table-cell>
              <table:table-cell office:value-type="float" office:value="861">
                <text:p>861</text:p>
              </table:table-cell>
              <table:table-cell office:value-type="float" office:value="674">
                <text:p>674</text:p>
              </table:table-cell>
              <table:table-cell office:value-type="float" office:value="496">
                <text:p>496</text:p>
              </table:table-cell>
              <table:table-cell office:value-type="float" office:value="443">
                <text:p>443</text:p>
              </table:table-cell>
              <table:table-cell office:value-type="float" office:value="458">
                <text:p>458</text:p>
              </table:table-cell>
              <table:table-cell office:value-type="float" office:value="479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516">
                <text:p>516</text:p>
              </table:table-cell>
              <table:table-cell office:value-type="float" office:value="483">
                <text:p>483</text:p>
              </table:table-cell>
              <table:table-cell office:value-type="float" office:value="604">
                <text:p>604</text:p>
              </table:table-cell>
              <table:table-cell office:value-type="float" office:value="693">
                <text:p>693</text:p>
              </table:table-cell>
              <table:table-cell office:value-type="float" office:value="571">
                <text:p>571</text:p>
              </table:table-cell>
              <table:table-cell office:value-type="float" office:value="598">
                <text:p>598</text:p>
              </table:table-cell>
              <table:table-cell office:value-type="float" office:value="549">
                <text:p>549</text:p>
              </table:table-cell>
              <table:table-cell office:value-type="float" office:value="456">
                <text:p>456</text:p>
              </table:table-cell>
              <table:table-cell office:value-type="float" office:value="408">
                <text:p>408</text:p>
              </table:table-cell>
              <table:table-cell office:value-type="float" office:value="470">
                <text:p>470</text:p>
              </table:table-cell>
              <table:table-cell office:value-type="float" office:value="419">
                <text:p>419</text:p>
              </table:table-cell>
              <table:table-cell office:value-type="float" office:value="476">
                <text:p>476</text:p>
              </table:table-cell>
              <table:table-cell office:value-type="float" office:value="466">
                <text:p>466</text:p>
              </table:table-cell>
              <table:table-cell office:value-type="float" office:value="471">
                <text:p>471</text:p>
              </table:table-cell>
              <table:table-cell office:value-type="float" office:value="661">
                <text:p>661</text:p>
              </table:table-cell>
              <table:table-cell office:value-type="float" office:value="774">
                <text:p>774</text:p>
              </table:table-cell>
              <table:table-cell office:value-type="float" office:value="485">
                <text:p>485</text:p>
              </table:table-cell>
              <table:table-cell office:value-type="float" office:value="536">
                <text:p>536</text:p>
              </table:table-cell>
              <table:table-cell office:value-type="float" office:value="489">
                <text:p>489</text:p>
              </table:table-cell>
              <table:table-cell office:value-type="float" office:value="502">
                <text:p>502</text:p>
              </table:table-cell>
              <table:table-cell office:value-type="float" office:value="377">
                <text:p>377</text:p>
              </table:table-cell>
              <table:table-cell office:value-type="float" office:value="416">
                <text:p>416</text:p>
              </table:table-cell>
              <table:table-cell office:value-type="float" office:value="377">
                <text:p>377</text:p>
              </table:table-cell>
              <table:table-cell office:value-type="float" office:value="386">
                <text:p>386</text:p>
              </table:table-cell>
              <table:table-cell office:value-type="float" office:value="428">
                <text:p>428</text:p>
              </table:table-cell>
              <table:table-cell office:value-type="float" office:value="445">
                <text:p>445</text:p>
              </table:table-cell>
              <table:table-cell office:value-type="float" office:value="525">
                <text:p>525</text:p>
              </table:table-cell>
              <table:table-cell office:value-type="float" office:value="562">
                <text:p>562</text:p>
              </table:table-cell>
              <table:table-cell office:value-type="float" office:value="607">
                <text:p>607</text:p>
              </table:table-cell>
              <table:table-cell office:value-type="float" office:value="939">
                <text:p>939</text:p>
              </table:table-cell>
              <table:table-cell office:value-type="float" office:value="656">
                <text:p>656</text:p>
              </table:table-cell>
              <table:table-cell office:value-type="float" office:value="490">
                <text:p>490</text:p>
              </table:table-cell>
              <table:table-cell office:value-type="float" office:value="416">
                <text:p>416</text:p>
              </table:table-cell>
              <table:table-cell office:value-type="float" office:value="406">
                <text:p>406</text:p>
              </table:table-cell>
              <table:table-cell office:value-type="float" office:value="427">
                <text:p>427</text:p>
              </table:table-cell>
              <table:table-cell office:value-type="float" office:value="386">
                <text:p>386</text:p>
              </table:table-cell>
              <table:table-cell office:value-type="float" office:value="401">
                <text:p>401</text:p>
              </table:table-cell>
              <table:table-cell office:value-type="float" office:value="398">
                <text:p>398</text:p>
              </table:table-cell>
              <table:table-cell office:value-type="float" office:value="513">
                <text:p>513</text:p>
              </table:table-cell>
              <table:table-cell office:value-type="float" office:value="575">
                <text:p>575</text:p>
              </table:table-cell>
              <table:table-cell office:value-type="float" office:value="533">
                <text:p>533</text:p>
              </table:table-cell>
              <table:table-cell office:value-type="float" office:value="564">
                <text:p>564</text:p>
              </table:table-cell>
              <table:table-cell office:value-type="float" office:value="476">
                <text:p>476</text:p>
              </table:table-cell>
              <table:table-cell office:value-type="float" office:value="425">
                <text:p>425</text:p>
              </table:table-cell>
              <table:table-cell office:value-type="float" office:value="437">
                <text:p>437</text:p>
              </table:table-cell>
              <table:table-cell office:value-type="float" office:value="395">
                <text:p>395</text:p>
              </table:table-cell>
              <table:table-cell office:value-type="float" office:value="408">
                <text:p>408</text:p>
              </table:table-cell>
              <table:table-cell office:value-type="float" office:value="432">
                <text:p>432</text:p>
              </table:table-cell>
              <table:table-cell office:value-type="float" office:value="436">
                <text:p>436</text:p>
              </table:table-cell>
              <table:table-cell office:value-type="float" office:value="469">
                <text:p>469</text:p>
              </table:table-cell>
              <table:table-cell office:value-type="float" office:value="489">
                <text:p>489</text:p>
              </table:table-cell>
              <table:table-cell office:value-type="float" office:value="528">
                <text:p>528</text:p>
              </table:table-cell>
              <table:table-cell office:value-type="float" office:value="523">
                <text:p>523</text:p>
              </table:table-cell>
              <table:table-cell office:value-type="float" office:value="686">
                <text:p>686</text:p>
              </table:table-cell>
              <table:table-cell office:value-type="float" office:value="550">
                <text:p>550</text:p>
              </table:table-cell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413">
                <text:p>413</text:p>
              </table:table-cell>
              <table:table-cell office:value-type="float" office:value="401">
                <text:p>401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  <table:table-cell office:value-type="float" office:value="475">
                <text:p>475</text:p>
              </table:table-cell>
              <table:table-cell office:value-type="float" office:value="517">
                <text:p>517</text:p>
              </table:table-cell>
              <table:table-cell office:value-type="float" office:value="586">
                <text:p>586</text:p>
              </table:table-cell>
              <table:table-cell office:value-type="float" office:value="538">
                <text:p>538</text:p>
              </table:table-cell>
              <table:table-cell office:value-type="float" office:value="626">
                <text:p>626</text:p>
              </table:table-cell>
              <table:table-cell office:value-type="float" office:value="592">
                <text:p>592</text:p>
              </table:table-cell>
              <table:table-cell office:value-type="float" office:value="474">
                <text:p>474</text:p>
              </table:table-cell>
              <table:table-cell office:value-type="float" office:value="419">
                <text:p>419</text:p>
              </table:table-cell>
              <table:table-cell office:value-type="float" office:value="411">
                <text:p>411</text:p>
              </table:table-cell>
              <table:table-cell office:value-type="float" office:value="373">
                <text:p>373</text:p>
              </table:table-cell>
              <table:table-cell office:value-type="float" office:value="389">
                <text:p>389</text:p>
              </table:table-cell>
              <table:table-cell office:value-type="float" office:value="413">
                <text:p>413</text:p>
              </table:table-cell>
              <table:table-cell office:value-type="float" office:value="436">
                <text:p>436</text:p>
              </table:table-cell>
              <table:table-cell office:value-type="float" office:value="587">
                <text:p>587</text:p>
              </table:table-cell>
              <table:table-cell office:value-type="float" office:value="825">
                <text:p>825</text:p>
              </table:table-cell>
              <table:table-cell office:value-type="float" office:value="587">
                <text:p>587</text:p>
              </table:table-cell>
              <table:table-cell office:value-type="float" office:value="549">
                <text:p>549</text:p>
              </table:table-cell>
              <table:table-cell office:value-type="float" office:value="465">
                <text:p>465</text:p>
              </table:table-cell>
              <table:table-cell office:value-type="float" office:value="431">
                <text:p>431</text:p>
              </table:table-cell>
              <table:table-cell office:value-type="float" office:value="400">
                <text:p>400</text:p>
              </table:table-cell>
              <table:table-cell office:value-type="float" office:value="414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372">
                <text:p>372</text:p>
              </table:table-cell>
              <table:table-cell office:value-type="float" office:value="420">
                <text:p>420</text:p>
              </table:table-cell>
              <table:table-cell office:value-type="float" office:value="423">
                <text:p>423</text:p>
              </table:table-cell>
              <table:table-cell office:value-type="float" office:value="467">
                <text:p>467</text:p>
              </table:table-cell>
              <table:table-cell office:value-type="float" office:value="446">
                <text:p>446</text:p>
              </table:table-cell>
              <table:table-cell office:value-type="float" office:value="418">
                <text:p>418</text:p>
              </table:table-cell>
              <table:table-cell office:value-type="float" office:value="435">
                <text:p>435</text:p>
              </table:table-cell>
              <table:table-cell office:value-type="float" office:value="479">
                <text:p>479</text:p>
              </table:table-cell>
              <table:table-cell office:value-type="float" office:value="426">
                <text:p>426</text:p>
              </table:table-cell>
              <table:table-cell office:value-type="float" office:value="344">
                <text:p>344</text:p>
              </table:table-cell>
              <table:table-cell office:value-type="float" office:value="426">
                <text:p>426</text:p>
              </table:table-cell>
              <table:table-cell office:value-type="float" office:value="390">
                <text:p>390</text:p>
              </table:table-cell>
              <table:table-cell office:value-type="float" office:value="425">
                <text:p>425</text:p>
              </table:table-cell>
              <table:table-cell office:value-type="float" office:value="399">
                <text:p>399</text:p>
              </table:table-cell>
              <table:table-cell office:value-type="float" office:value="394">
                <text:p>394</text:p>
              </table:table-cell>
              <table:table-cell office:value-type="float" office:value="475">
                <text:p>475</text:p>
              </table:table-cell>
              <table:table-cell office:value-type="float" office:value="604">
                <text:p>604</text:p>
              </table:table-cell>
              <table:table-cell office:value-type="float" office:value="472">
                <text:p>472</text:p>
              </table:table-cell>
              <table:table-cell office:value-type="float" office:value="595">
                <text:p>595</text:p>
              </table:table-cell>
              <table:table-cell office:value-type="float" office:value="514">
                <text:p>514</text:p>
              </table:table-cell>
              <table:table-cell office:value-type="float" office:value="449">
                <text:p>449</text:p>
              </table:table-cell>
              <table:table-cell office:value-type="float" office:value="412">
                <text:p>412</text:p>
              </table:table-cell>
              <table:table-cell office:value-type="float" office:value="425">
                <text:p>425</text:p>
              </table:table-cell>
              <table:table-cell office:value-type="float" office:value="389">
                <text:p>389</text:p>
              </table:table-cell>
              <table:table-cell office:value-type="float" office:value="435">
                <text:p>435</text:p>
              </table:table-cell>
              <table:table-cell office:value-type="float" office:value="465">
                <text:p>465</text:p>
              </table:table-cell>
              <table:table-cell office:value-type="float" office:value="444">
                <text:p>444</text:p>
              </table:table-cell>
              <table:table-cell office:value-type="float" office:value="495">
                <text:p>495</text:p>
              </table:table-cell>
              <table:table-cell office:value-type="float" office:value="572">
                <text:p>572</text:p>
              </table:table-cell>
              <table:table-cell office:value-type="float" office:value="655">
                <text:p>655</text:p>
              </table:table-cell>
              <table:table-cell office:value-type="float" office:value="843">
                <text:p>843</text:p>
              </table:table-cell>
              <table:table-cell office:value-type="float" office:value="597">
                <text:p>597</text:p>
              </table:table-cell>
              <table:table-cell office:value-type="float" office:value="487">
                <text:p>487</text:p>
              </table:table-cell>
              <table:table-cell office:value-type="float" office:value="397">
                <text:p>397</text:p>
              </table:table-cell>
              <table:table-cell office:value-type="float" office:value="413">
                <text:p>413</text:p>
              </table:table-cell>
              <table:table-cell office:value-type="float" office:value="387">
                <text:p>387</text:p>
              </table:table-cell>
              <table:table-cell office:value-type="float" office:value="391">
                <text:p>391</text:p>
              </table:table-cell>
              <table:table-cell office:value-type="float" office:value="426">
                <text:p>426</text:p>
              </table:table-cell>
              <table:table-cell office:value-type="float" office:value="464">
                <text:p>464</text:p>
              </table:table-cell>
              <table:table-cell office:value-type="float" office:value="554">
                <text:p>554</text:p>
              </table:table-cell>
              <table:table-cell office:value-type="float" office:value="680">
                <text:p>680</text:p>
              </table:table-cell>
              <table:table-cell office:value-type="float" office:value="673">
                <text:p>673</text:p>
              </table:table-cell>
              <table:table-cell office:value-type="float" office:value="726">
                <text:p>726</text:p>
              </table:table-cell>
              <table:table-cell office:value-type="float" office:value="584">
                <text:p>584</text:p>
              </table:table-cell>
              <table:table-cell office:value-type="float" office:value="456">
                <text:p>456</text:p>
              </table:table-cell>
              <table:table-cell office:value-type="float" office:value="445">
                <text:p>445</text:p>
              </table:table-cell>
              <table:table-cell office:value-type="float" office:value="409">
                <text:p>409</text:p>
              </table:table-cell>
              <table:table-cell office:value-type="float" office:value="385">
                <text:p>385</text:p>
              </table:table-cell>
              <table:table-cell office:value-type="float" office:value="399">
                <text:p>399</text:p>
              </table:table-cell>
              <table:table-cell office:value-type="float" office:value="419">
                <text:p>419</text:p>
              </table:table-cell>
              <table:table-cell office:value-type="float" office:value="428">
                <text:p>428</text:p>
              </table:table-cell>
              <table:table-cell office:value-type="float" office:value="485">
                <text:p>485</text:p>
              </table:table-cell>
              <table:table-cell office:value-type="float" office:value="505">
                <text:p>505</text:p>
              </table:table-cell>
              <table:table-cell office:value-type="float" office:value="489">
                <text:p>489</text:p>
              </table:table-cell>
              <table:table-cell office:value-type="float" office:value="542">
                <text:p>542</text:p>
              </table:table-cell>
              <table:table-cell office:value-type="float" office:value="478">
                <text:p>478</text:p>
              </table:table-cell>
              <table:table-cell office:value-type="float" office:value="461">
                <text:p>461</text:p>
              </table:table-cell>
              <table:table-cell office:value-type="float" office:value="405">
                <text:p>405</text:p>
              </table:table-cell>
              <table:table-cell office:value-type="float" office:value="419">
                <text:p>419</text:p>
              </table:table-cell>
              <table:table-cell office:value-type="float" office:value="372">
                <text:p>372</text:p>
              </table:table-cell>
              <table:table-cell office:value-type="float" office:value="459">
                <text:p>459</text:p>
              </table:table-cell>
              <table:table-cell office:value-type="float" office:value="425">
                <text:p>425</text:p>
              </table:table-cell>
              <table:table-cell office:value-type="float" office:value="443">
                <text:p>443</text:p>
              </table:table-cell>
              <table:table-cell office:value-type="float" office:value="582">
                <text:p>582</text:p>
              </table:table-cell>
              <table:table-cell office:value-type="float" office:value="702">
                <text:p>702</text:p>
              </table:table-cell>
              <table:table-cell office:value-type="float" office:value="728">
                <text:p>728</text:p>
              </table:table-cell>
              <table:table-cell office:value-type="float" office:value="776">
                <text:p>776</text:p>
              </table:table-cell>
              <table:table-cell office:value-type="float" office:value="653">
                <text:p>653</text:p>
              </table:table-cell>
              <table:table-cell office:value-type="float" office:value="499">
                <text:p>499</text:p>
              </table:table-cell>
              <table:table-cell office:value-type="float" office:value="395">
                <text:p>395</text:p>
              </table:table-cell>
              <table:table-cell office:value-type="float" office:value="420">
                <text:p>420</text:p>
              </table:table-cell>
              <table:table-cell office:value-type="float" office:value="440">
                <text:p>440</text:p>
              </table:table-cell>
              <table:table-cell office:value-type="float" office:value="398">
                <text:p>398</text:p>
              </table:table-cell>
              <table:table-cell office:value-type="float" office:value="427">
                <text:p>427</text:p>
              </table:table-cell>
              <table:table-cell office:value-type="float" office:value="441">
                <text:p>441</text:p>
              </table:table-cell>
              <table:table-cell office:value-type="float" office:value="538">
                <text:p>538</text:p>
              </table:table-cell>
              <table:table-cell office:value-type="float" office:value="637">
                <text:p>637</text:p>
              </table:table-cell>
              <table:table-cell office:value-type="float" office:value="710">
                <text:p>710</text:p>
              </table:table-cell>
              <table:table-cell office:value-type="float" office:value="615">
                <text:p>615</text:p>
              </table:table-cell>
              <table:table-cell office:value-type="float" office:value="584">
                <text:p>584</text:p>
              </table:table-cell>
              <table:table-cell office:value-type="float" office:value="479">
                <text:p>479</text:p>
              </table:table-cell>
              <table:table-cell office:value-type="float" office:value="442">
                <text:p>442</text:p>
              </table:table-cell>
              <table:table-cell office:value-type="float" office:value="437">
                <text:p>437</text:p>
              </table:table-cell>
              <table:table-cell office:value-type="float" office:value="412">
                <text:p>412</text:p>
              </table:table-cell>
              <table:table-cell office:value-type="float" office:value="388">
                <text:p>388</text:p>
              </table:table-cell>
              <table:table-cell office:value-type="float" office:value="432">
                <text:p>432</text:p>
              </table:table-cell>
              <table:table-cell office:value-type="float" office:value="492">
                <text:p>492</text:p>
              </table:table-cell>
              <table:table-cell office:value-type="float" office:value="631">
                <text:p>631</text:p>
              </table:table-cell>
              <table:table-cell office:value-type="float" office:value="941">
                <text:p>941</text:p>
              </table:table-cell>
              <table:table-cell office:value-type="float" office:value="756">
                <text:p>756</text:p>
              </table:table-cell>
              <table:table-cell office:value-type="float" office:value="718">
                <text:p>718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686">
                <text:p>686</text:p>
              </table:table-cell>
              <table:table-cell office:value-type="float" office:value="523">
                <text:p>523</text:p>
              </table:table-cell>
              <table:table-cell office:value-type="float" office:value="406">
                <text:p>406</text:p>
              </table:table-cell>
              <table:table-cell office:value-type="float" office:value="359">
                <text:p>359</text:p>
              </table:table-cell>
              <table:table-cell office:value-type="float" office:value="372">
                <text:p>372</text:p>
              </table:table-cell>
              <table:table-cell office:value-type="float" office:value="369">
                <text:p>369</text:p>
              </table:table-cell>
              <table:table-cell office:value-type="float" office:value="327">
                <text:p>327</text:p>
              </table:table-cell>
              <table:table-cell office:value-type="float" office:value="382">
                <text:p>382</text:p>
              </table:table-cell>
              <table:table-cell office:value-type="float" office:value="388">
                <text:p>388</text:p>
              </table:table-cell>
              <table:table-cell office:value-type="float" office:value="472">
                <text:p>472</text:p>
              </table:table-cell>
              <table:table-cell office:value-type="float" office:value="386">
                <text:p>386</text:p>
              </table:table-cell>
              <table:table-cell office:value-type="float" office:value="368">
                <text:p>368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  <table:table-cell office:value-type="float" office:value="385">
                <text:p>385</text:p>
              </table:table-cell>
              <table:table-cell office:value-type="float" office:value="364">
                <text:p>364</text:p>
              </table:table-cell>
              <table:table-cell office:value-type="float" office:value="375">
                <text:p>375</text:p>
              </table:table-cell>
              <table:table-cell office:value-type="float" office:value="398">
                <text:p>398</text:p>
              </table:table-cell>
              <table:table-cell office:value-type="float" office:value="409">
                <text:p>409</text:p>
              </table:table-cell>
              <table:table-cell office:value-type="float" office:value="477">
                <text:p>477</text:p>
              </table:table-cell>
              <table:table-cell office:value-type="float" office:value="495">
                <text:p>495</text:p>
              </table:table-cell>
              <table:table-cell office:value-type="float" office:value="645">
                <text:p>645</text:p>
              </table:table-cell>
              <table:table-cell office:value-type="float" office:value="642">
                <text:p>642</text:p>
              </table:table-cell>
              <table:table-cell office:value-type="float" office:value="458">
                <text:p>458</text:p>
              </table:table-cell>
              <table:table-cell office:value-type="float" office:value="476">
                <text:p>476</text:p>
              </table:table-cell>
              <table:table-cell office:value-type="float" office:value="507">
                <text:p>507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  <table:table-cell office:value-type="float" office:value="470">
                <text:p>470</text:p>
              </table:table-cell>
              <table:table-cell office:value-type="float" office:value="472">
                <text:p>472</text:p>
              </table:table-cell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528">
                <text:p>528</text:p>
              </table:table-cell>
              <table:table-cell office:value-type="float" office:value="760">
                <text:p>760</text:p>
              </table:table-cell>
              <table:table-cell office:value-type="float" office:value="778">
                <text:p>778</text:p>
              </table:table-cell>
              <table:table-cell office:value-type="float" office:value="475">
                <text:p>475</text:p>
              </table:table-cell>
              <table:table-cell office:value-type="float" office:value="587">
                <text:p>587</text:p>
              </table:table-cell>
              <table:table-cell office:value-type="float" office:value="563">
                <text:p>563</text:p>
              </table:table-cell>
              <table:table-cell office:value-type="float" office:value="531">
                <text:p>531</text:p>
              </table:table-cell>
              <table:table-cell office:value-type="float" office:value="467">
                <text:p>467</text:p>
              </table:table-cell>
              <table:table-cell office:value-type="float" office:value="440">
                <text:p>440</text:p>
              </table:table-cell>
              <table:table-cell office:value-type="float" office:value="424">
                <text:p>424</text:p>
              </table:table-cell>
              <table:table-cell office:value-type="float" office:value="472">
                <text:p>472</text:p>
              </table:table-cell>
              <table:table-cell office:value-type="float" office:value="545">
                <text:p>545</text:p>
              </table:table-cell>
              <table:table-cell office:value-type="float" office:value="561">
                <text:p>561</text:p>
              </table:table-cell>
              <table:table-cell office:value-type="float" office:value="716">
                <text:p>716</text:p>
              </table:table-cell>
              <table:table-cell office:value-type="float" office:value="733">
                <text:p>733</text:p>
              </table:table-cell>
              <table:table-cell office:value-type="float" office:value="613">
                <text:p>613</text:p>
              </table:table-cell>
              <table:table-cell office:value-type="float" office:value="605">
                <text:p>605</text:p>
              </table:table-cell>
              <table:table-cell office:value-type="float" office:value="496">
                <text:p>496</text:p>
              </table:table-cell>
              <table:table-cell office:value-type="float" office:value="493">
                <text:p>493</text:p>
              </table:table-cell>
              <table:table-cell office:value-type="float" office:value="455">
                <text:p>455</text:p>
              </table:table-cell>
              <table:table-cell office:value-type="float" office:value="452">
                <text:p>452</text:p>
              </table:table-cell>
              <table:table-cell office:value-type="float" office:value="426">
                <text:p>426</text:p>
              </table:table-cell>
              <table:table-cell office:value-type="float" office:value="482">
                <text:p>482</text:p>
              </table:table-cell>
              <table:table-cell office:value-type="float" office:value="542">
                <text:p>542</text:p>
              </table:table-cell>
              <table:table-cell office:value-type="float" office:value="447">
                <text:p>447</text:p>
              </table:table-cell>
              <table:table-cell office:value-type="float" office:value="561">
                <text:p>561</text:p>
              </table:table-cell>
              <table:table-cell office:value-type="float" office:value="555">
                <text:p>555</text:p>
              </table:table-cell>
              <table:table-cell office:value-type="float" office:value="645">
                <text:p>64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U00-U99 Koder för särskilda ändamål</text:p>
                <draw:g>
                  <svg:desc>Tabell.A5:Tabell.A5</svg:desc>
                </draw:g>
              </table:table-cell>
              <table:table-cell office:value-type="float" office:value="0">
                <text:p>0</text:p>
                <draw:g>
                  <svg:desc>Tabell.B5:Tabell.MB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  <table:table-cell office:value-type="float" office:value="2761">
                <text:p>2761</text:p>
              </table:table-cell>
              <table:table-cell office:value-type="float" office:value="1717">
                <text:p>1717</text:p>
              </table:table-cell>
              <table:table-cell office:value-type="float" office:value="833">
                <text:p>833</text:p>
              </table:table-cell>
              <table:table-cell office:value-type="float" office:value="249">
                <text:p>249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  <table:table-cell office:value-type="float" office:value="135">
                <text:p>135</text:p>
              </table:table-cell>
              <table:table-cell office:value-type="float" office:value="1079">
                <text:p>1079</text:p>
              </table:table-cell>
              <table:table-cell office:value-type="float" office:value="2267">
                <text:p>2267</text:p>
              </table:table-cell>
              <table:table-cell office:value-type="float" office:value="2272">
                <text:p>2272</text:p>
              </table:table-cell>
              <table:table-cell office:value-type="float" office:value="734">
                <text:p>734</text:p>
              </table:table-cell>
              <table:table-cell office:value-type="float" office:value="586">
                <text:p>586</text:p>
              </table:table-cell>
              <table:table-cell office:value-type="float" office:value="577">
                <text:p>577</text:p>
              </table:table-cell>
              <table:table-cell office:value-type="float" office:value="395">
                <text:p>395</text:p>
              </table:table-cell>
              <table:table-cell office:value-type="float" office:value="116">
                <text:p>116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168">
                <text:p>168</text:p>
              </table:table-cell>
              <table:table-cell office:value-type="float" office:value="137">
                <text:p>137</text:p>
              </table:table-cell>
              <table:table-cell office:value-type="float" office:value="97">
                <text:p>97</text:p>
              </table:table-cell>
              <table:table-cell office:value-type="float" office:value="179">
                <text:p>179</text:p>
              </table:table-cell>
              <table:table-cell office:value-type="float" office:value="597">
                <text:p>597</text:p>
              </table:table-cell>
              <table:table-cell office:value-type="float" office:value="693">
                <text:p>693</text:p>
              </table:table-cell>
              <table:table-cell office:value-type="float" office:value="406">
                <text:p>406</text:p>
              </table:table-cell>
              <table:table-cell office:value-type="float" office:value="156">
                <text:p>156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81">
                <text:p>181</text:p>
              </table:table-cell>
              <table:table-cell office:value-type="float" office:value="586">
                <text:p>586</text:p>
              </table:table-cell>
              <table:table-cell office:value-type="float" office:value="518">
                <text:p>518</text:p>
              </table:table-cell>
              <table:table-cell office:value-type="float" office:value="97">
                <text:p>97</text:p>
              </table:table-cell>
              <table:table-cell office:value-type="float" office:value="101">
                <text:p>101</text:p>
              </table:table-cell>
              <table:table-cell office:value-type="float" office:value="142">
                <text:p>142</text:p>
              </table:table-cell>
              <table:table-cell office:value-type="float" office:value="119">
                <text:p>119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  <table:table-cell office:value-type="float" office:value="81">
                <text:p>81</text:p>
              </table:table-cell>
              <table:table-cell office:value-type="float" office:value="119">
                <text:p>119</text:p>
              </table:table-cell>
              <table:table-cell office:value-type="float" office:value="426">
                <text:p>426</text:p>
              </table:table-cell>
              <table:table-cell office:value-type="float" office:value="399">
                <text:p>399</text:p>
              </table:table-cell>
              <table:table-cell office:value-type="float" office:value="166">
                <text:p>166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83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J00-j99+U00-U99</text:p>
                <draw:g>
                  <svg:desc>Tabell.A6:Tabell.A6</svg:desc>
                </draw:g>
              </table:table-cell>
              <table:table-cell office:value-type="float" office:value="NaN">
                <text:p>NaN</text:p>
                <draw:g>
                  <svg:desc>Tabell.B6:Tabell.MB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">
                <text:p>573</text:p>
              </table:table-cell>
              <table:table-cell office:value-type="float" office:value="518">
                <text:p>518</text:p>
              </table:table-cell>
              <table:table-cell office:value-type="float" office:value="433">
                <text:p>433</text:p>
              </table:table-cell>
              <table:table-cell office:value-type="float" office:value="449">
                <text:p>449</text:p>
              </table:table-cell>
              <table:table-cell office:value-type="float" office:value="383">
                <text:p>383</text:p>
              </table:table-cell>
              <table:table-cell office:value-type="float" office:value="457">
                <text:p>457</text:p>
              </table:table-cell>
              <table:table-cell office:value-type="float" office:value="476">
                <text:p>476</text:p>
              </table:table-cell>
              <table:table-cell office:value-type="float" office:value="459">
                <text:p>459</text:p>
              </table:table-cell>
              <table:table-cell office:value-type="float" office:value="543">
                <text:p>543</text:p>
              </table:table-cell>
              <table:table-cell office:value-type="float" office:value="732">
                <text:p>732</text:p>
              </table:table-cell>
              <table:table-cell office:value-type="float" office:value="920">
                <text:p>920</text:p>
              </table:table-cell>
              <table:table-cell office:value-type="float" office:value="1017">
                <text:p>1017</text:p>
              </table:table-cell>
              <table:table-cell office:value-type="float" office:value="685">
                <text:p>685</text:p>
              </table:table-cell>
              <table:table-cell office:value-type="float" office:value="454">
                <text:p>454</text:p>
              </table:table-cell>
              <table:table-cell office:value-type="float" office:value="431">
                <text:p>431</text:p>
              </table:table-cell>
              <table:table-cell office:value-type="float" office:value="468">
                <text:p>468</text:p>
              </table:table-cell>
              <table:table-cell office:value-type="float" office:value="406">
                <text:p>406</text:p>
              </table:table-cell>
              <table:table-cell office:value-type="float" office:value="453">
                <text:p>453</text:p>
              </table:table-cell>
              <table:table-cell office:value-type="float" office:value="428">
                <text:p>428</text:p>
              </table:table-cell>
              <table:table-cell office:value-type="float" office:value="443">
                <text:p>443</text:p>
              </table:table-cell>
              <table:table-cell office:value-type="float" office:value="554">
                <text:p>554</text:p>
              </table:table-cell>
              <table:table-cell office:value-type="float" office:value="671">
                <text:p>671</text:p>
              </table:table-cell>
              <table:table-cell office:value-type="float" office:value="653">
                <text:p>653</text:p>
              </table:table-cell>
              <table:table-cell office:value-type="float" office:value="682">
                <text:p>682</text:p>
              </table:table-cell>
              <table:table-cell office:value-type="float" office:value="574">
                <text:p>574</text:p>
              </table:table-cell>
              <table:table-cell office:value-type="float" office:value="481">
                <text:p>481</text:p>
              </table:table-cell>
              <table:table-cell office:value-type="float" office:value="435">
                <text:p>435</text:p>
              </table:table-cell>
              <table:table-cell office:value-type="float" office:value="426">
                <text:p>426</text:p>
              </table:table-cell>
              <table:table-cell office:value-type="float" office:value="413">
                <text:p>413</text:p>
              </table:table-cell>
              <table:table-cell office:value-type="float" office:value="418">
                <text:p>418</text:p>
              </table:table-cell>
              <table:table-cell office:value-type="float" office:value="446">
                <text:p>446</text:p>
              </table:table-cell>
              <table:table-cell office:value-type="float" office:value="463">
                <text:p>463</text:p>
              </table:table-cell>
              <table:table-cell office:value-type="float" office:value="505">
                <text:p>505</text:p>
              </table:table-cell>
              <table:table-cell office:value-type="float" office:value="648">
                <text:p>648</text:p>
              </table:table-cell>
              <table:table-cell office:value-type="float" office:value="605">
                <text:p>605</text:p>
              </table:table-cell>
              <table:table-cell office:value-type="float" office:value="1015">
                <text:p>1015</text:p>
              </table:table-cell>
              <table:table-cell office:value-type="float" office:value="3284">
                <text:p>3284</text:p>
              </table:table-cell>
              <table:table-cell office:value-type="float" office:value="2123">
                <text:p>2123</text:p>
              </table:table-cell>
              <table:table-cell office:value-type="float" office:value="1192">
                <text:p>1192</text:p>
              </table:table-cell>
              <table:table-cell office:value-type="float" office:value="621">
                <text:p>621</text:p>
              </table:table-cell>
              <table:table-cell office:value-type="float" office:value="445">
                <text:p>445</text:p>
              </table:table-cell>
              <table:table-cell office:value-type="float" office:value="375">
                <text:p>375</text:p>
              </table:table-cell>
              <table:table-cell office:value-type="float" office:value="517">
                <text:p>517</text:p>
              </table:table-cell>
              <table:table-cell office:value-type="float" office:value="1467">
                <text:p>1467</text:p>
              </table:table-cell>
              <table:table-cell office:value-type="float" office:value="2739">
                <text:p>2739</text:p>
              </table:table-cell>
              <table:table-cell office:value-type="float" office:value="2658">
                <text:p>2658</text:p>
              </table:table-cell>
              <table:table-cell office:value-type="float" office:value="1102">
                <text:p>1102</text:p>
              </table:table-cell>
              <table:table-cell office:value-type="float" office:value="976">
                <text:p>976</text:p>
              </table:table-cell>
              <table:table-cell office:value-type="float" office:value="948">
                <text:p>948</text:p>
              </table:table-cell>
              <table:table-cell office:value-type="float" office:value="780">
                <text:p>780</text:p>
              </table:table-cell>
              <table:table-cell office:value-type="float" office:value="480">
                <text:p>480</text:p>
              </table:table-cell>
              <table:table-cell office:value-type="float" office:value="405">
                <text:p>405</text:p>
              </table:table-cell>
              <table:table-cell office:value-type="float" office:value="447">
                <text:p>447</text:p>
              </table:table-cell>
              <table:table-cell office:value-type="float" office:value="577">
                <text:p>577</text:p>
              </table:table-cell>
              <table:table-cell office:value-type="float" office:value="614">
                <text:p>614</text:p>
              </table:table-cell>
              <table:table-cell office:value-type="float" office:value="592">
                <text:p>592</text:p>
              </table:table-cell>
              <table:table-cell office:value-type="float" office:value="824">
                <text:p>824</text:p>
              </table:table-cell>
              <table:table-cell office:value-type="float" office:value="1239">
                <text:p>1239</text:p>
              </table:table-cell>
              <table:table-cell office:value-type="float" office:value="1151">
                <text:p>1151</text:p>
              </table:table-cell>
              <table:table-cell office:value-type="float" office:value="882">
                <text:p>882</text:p>
              </table:table-cell>
              <table:table-cell office:value-type="float" office:value="663">
                <text:p>663</text:p>
              </table:table-cell>
              <table:table-cell office:value-type="float" office:value="581">
                <text:p>581</text:p>
              </table:table-cell>
              <table:table-cell office:value-type="float" office:value="536">
                <text:p>536</text:p>
              </table:table-cell>
              <table:table-cell office:value-type="float" office:value="657">
                <text:p>657</text:p>
              </table:table-cell>
              <table:table-cell office:value-type="float" office:value="695">
                <text:p>695</text:p>
              </table:table-cell>
              <table:table-cell office:value-type="float" office:value="635">
                <text:p>635</text:p>
              </table:table-cell>
              <table:table-cell office:value-type="float" office:value="633">
                <text:p>633</text:p>
              </table:table-cell>
              <table:table-cell office:value-type="float" office:value="709">
                <text:p>709</text:p>
              </table:table-cell>
              <table:table-cell office:value-type="float" office:value="1346">
                <text:p>1346</text:p>
              </table:table-cell>
              <table:table-cell office:value-type="float" office:value="1296">
                <text:p>1296</text:p>
              </table:table-cell>
              <table:table-cell office:value-type="float" office:value="572">
                <text:p>572</text:p>
              </table:table-cell>
              <table:table-cell office:value-type="float" office:value="688">
                <text:p>688</text:p>
              </table:table-cell>
              <table:table-cell office:value-type="float" office:value="705">
                <text:p>705</text:p>
              </table:table-cell>
              <table:table-cell office:value-type="float" office:value="650">
                <text:p>650</text:p>
              </table:table-cell>
              <table:table-cell office:value-type="float" office:value="529">
                <text:p>529</text:p>
              </table:table-cell>
              <table:table-cell office:value-type="float" office:value="469">
                <text:p>469</text:p>
              </table:table-cell>
              <table:table-cell office:value-type="float" office:value="467">
                <text:p>467</text:p>
              </table:table-cell>
              <table:table-cell office:value-type="float" office:value="553">
                <text:p>553</text:p>
              </table:table-cell>
              <table:table-cell office:value-type="float" office:value="664">
                <text:p>664</text:p>
              </table:table-cell>
              <table:table-cell office:value-type="float" office:value="987">
                <text:p>987</text:p>
              </table:table-cell>
              <table:table-cell office:value-type="float" office:value="1115">
                <text:p>1115</text:p>
              </table:table-cell>
              <table:table-cell office:value-type="float" office:value="899">
                <text:p>899</text:p>
              </table:table-cell>
              <table:table-cell office:value-type="float" office:value="662">
                <text:p>662</text:p>
              </table:table-cell>
              <table:table-cell office:value-type="float" office:value="630">
                <text:p>630</text:p>
              </table:table-cell>
              <table:table-cell office:value-type="float" office:value="510">
                <text:p>510</text:p>
              </table:table-cell>
              <table:table-cell office:value-type="float" office:value="509">
                <text:p>509</text:p>
              </table:table-cell>
              <table:table-cell office:value-type="float" office:value="470">
                <text:p>470</text:p>
              </table:table-cell>
              <table:table-cell office:value-type="float" office:value="494">
                <text:p>494</text:p>
              </table:table-cell>
              <table:table-cell office:value-type="float" office:value="509">
                <text:p>509</text:p>
              </table:table-cell>
              <table:table-cell office:value-type="float" office:value="587">
                <text:p>587</text:p>
              </table:table-cell>
              <table:table-cell office:value-type="float" office:value="619">
                <text:p>619</text:p>
              </table:table-cell>
              <table:table-cell office:value-type="float" office:value="520">
                <text:p>520</text:p>
              </table:table-cell>
              <table:table-cell office:value-type="float" office:value="632">
                <text:p>632</text:p>
              </table:table-cell>
              <table:table-cell office:value-type="float" office:value="627">
                <text:p>627</text:p>
              </table:table-cell>
              <table:table-cell office:value-type="float" office:value="681">
                <text:p>681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Socialstyrelsens statistikdatabas 2025-08-04</text:p>
                <draw:g>
                  <svg:desc>Tabell.A7:Tabell.A7</svg:desc>
                </draw:g>
              </table:table-cell>
              <table:table-cell office:value-type="float" office:value="NaN">
                <text:p>NaN</text:p>
                <draw:g>
                  <svg:desc>Tabell.B7:Tabell.MB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40980214664425">
                <text:p>0.0740980214664425</text:p>
              </table:table-cell>
              <table:table-cell office:value-type="float" office:value="0.0691311891098358">
                <text:p>0.0691311891098358</text:p>
              </table:table-cell>
              <table:table-cell office:value-type="float" office:value="0.0633040935672515">
                <text:p>0.0633040935672515</text:p>
              </table:table-cell>
              <table:table-cell office:value-type="float" office:value="0.0647627289773547">
                <text:p>0.0647627289773547</text:p>
              </table:table-cell>
              <table:table-cell office:value-type="float" office:value="0.0546830382638492">
                <text:p>0.0546830382638492</text:p>
              </table:table-cell>
              <table:table-cell office:value-type="float" office:value="0.0660118445760509">
                <text:p>0.0660118445760509</text:p>
              </table:table-cell>
              <table:table-cell office:value-type="float" office:value="0.0626151012891344">
                <text:p>0.0626151012891344</text:p>
              </table:table-cell>
              <table:table-cell office:value-type="float" office:value="0.0611836843508398">
                <text:p>0.0611836843508398</text:p>
              </table:table-cell>
              <table:table-cell office:value-type="float" office:value="0.0653350980628083">
                <text:p>0.0653350980628083</text:p>
              </table:table-cell>
              <table:table-cell office:value-type="float" office:value="0.0831440254429805">
                <text:p>0.0831440254429805</text:p>
              </table:table-cell>
              <table:table-cell office:value-type="float" office:value="0.110285303284584">
                <text:p>0.110285303284584</text:p>
              </table:table-cell>
              <table:table-cell office:value-type="float" office:value="0.107721639656816">
                <text:p>0.107721639656816</text:p>
              </table:table-cell>
              <table:table-cell office:value-type="float" office:value="0.0878092552236893">
                <text:p>0.0878092552236893</text:p>
              </table:table-cell>
              <table:table-cell office:value-type="float" office:value="0.0652580135115711">
                <text:p>0.0652580135115711</text:p>
              </table:table-cell>
              <table:table-cell office:value-type="float" office:value="0.0646273804168541">
                <text:p>0.0646273804168541</text:p>
              </table:table-cell>
              <table:table-cell office:value-type="float" office:value="0.0626254516258531">
                <text:p>0.0626254516258531</text:p>
              </table:table-cell>
              <table:table-cell office:value-type="float" office:value="0.058182860418458">
                <text:p>0.058182860418458</text:p>
              </table:table-cell>
              <table:table-cell office:value-type="float" office:value="0.0651049152055188">
                <text:p>0.0651049152055188</text:p>
              </table:table-cell>
              <table:table-cell office:value-type="float" office:value="0.0574342458400429">
                <text:p>0.0574342458400429</text:p>
              </table:table-cell>
              <table:table-cell office:value-type="float" office:value="0.0622191011235955">
                <text:p>0.0622191011235955</text:p>
              </table:table-cell>
              <table:table-cell office:value-type="float" office:value="0.0687600843986596">
                <text:p>0.0687600843986596</text:p>
              </table:table-cell>
              <table:table-cell office:value-type="float" office:value="0.0801098376313276">
                <text:p>0.0801098376313276</text:p>
              </table:table-cell>
              <table:table-cell office:value-type="float" office:value="0.0872061965811966">
                <text:p>0.0872061965811966</text:p>
              </table:table-cell>
              <table:table-cell office:value-type="float" office:value="0.0875256673511294">
                <text:p>0.0875256673511294</text:p>
              </table:table-cell>
              <table:table-cell office:value-type="float" office:value="0.0778305084745763">
                <text:p>0.0778305084745763</text:p>
              </table:table-cell>
              <table:table-cell office:value-type="float" office:value="0.0672821373618688">
                <text:p>0.0672821373618688</text:p>
              </table:table-cell>
              <table:table-cell office:value-type="float" office:value="0.0655219159511975">
                <text:p>0.0655219159511975</text:p>
              </table:table-cell>
              <table:table-cell office:value-type="float" office:value="0.0613037847172255">
                <text:p>0.0613037847172255</text:p>
              </table:table-cell>
              <table:table-cell office:value-type="float" office:value="0.0586731069754227">
                <text:p>0.0586731069754227</text:p>
              </table:table-cell>
              <table:table-cell office:value-type="float" office:value="0.0608885651857247">
                <text:p>0.0608885651857247</text:p>
              </table:table-cell>
              <table:table-cell office:value-type="float" office:value="0.0590806729368128">
                <text:p>0.0590806729368128</text:p>
              </table:table-cell>
              <table:table-cell office:value-type="float" office:value="0.0620976394849785">
                <text:p>0.0620976394849785</text:p>
              </table:table-cell>
              <table:table-cell office:value-type="float" office:value="0.0635539894286434">
                <text:p>0.0635539894286434</text:p>
              </table:table-cell>
              <table:table-cell office:value-type="float" office:value="0.0776233828461907">
                <text:p>0.0776233828461907</text:p>
              </table:table-cell>
              <table:table-cell office:value-type="float" office:value="0.0801536830948596">
                <text:p>0.0801536830948596</text:p>
              </table:table-cell>
              <table:table-cell office:value-type="float" office:value="0.11851938346567">
                <text:p>0.11851938346567</text:p>
              </table:table-cell>
              <table:table-cell office:value-type="float" office:value="0.311014300596647">
                <text:p>0.311014300596647</text:p>
              </table:table-cell>
              <table:table-cell office:value-type="float" office:value="0.237924464866076">
                <text:p>0.237924464866076</text:p>
              </table:table-cell>
              <table:table-cell office:value-type="float" office:value="0.160107454667562">
                <text:p>0.160107454667562</text:p>
              </table:table-cell>
              <table:table-cell office:value-type="float" office:value="0.0876623376623377">
                <text:p>0.0876623376623377</text:p>
              </table:table-cell>
              <table:table-cell office:value-type="float" office:value="0.0637718543995414">
                <text:p>0.0637718543995414</text:p>
              </table:table-cell>
              <table:table-cell office:value-type="float" office:value="0.0552608311229001">
                <text:p>0.0552608311229001</text:p>
              </table:table-cell>
              <table:table-cell office:value-type="float" office:value="0.0708704592186429">
                <text:p>0.0708704592186429</text:p>
              </table:table-cell>
              <table:table-cell office:value-type="float" office:value="0.177839738150079">
                <text:p>0.177839738150079</text:p>
              </table:table-cell>
              <table:table-cell office:value-type="float" office:value="0.266647196261682">
                <text:p>0.266647196261682</text:p>
              </table:table-cell>
              <table:table-cell office:value-type="float" office:value="0.261151503242287">
                <text:p>0.261151503242287</text:p>
              </table:table-cell>
              <table:table-cell office:value-type="float" office:value="0.145670852610707">
                <text:p>0.145670852610707</text:p>
              </table:table-cell>
              <table:table-cell office:value-type="float" office:value="0.124888035828535">
                <text:p>0.124888035828535</text:p>
              </table:table-cell>
              <table:table-cell office:value-type="float" office:value="0.129419795221843">
                <text:p>0.129419795221843</text:p>
              </table:table-cell>
              <table:table-cell office:value-type="float" office:value="0.107231234533957">
                <text:p>0.107231234533957</text:p>
              </table:table-cell>
              <table:table-cell office:value-type="float" office:value="0.0725075528700906">
                <text:p>0.0725075528700906</text:p>
              </table:table-cell>
              <table:table-cell office:value-type="float" office:value="0.057618437900128">
                <text:p>0.057618437900128</text:p>
              </table:table-cell>
              <table:table-cell office:value-type="float" office:value="0.0634312473392933">
                <text:p>0.0634312473392933</text:p>
              </table:table-cell>
              <table:table-cell office:value-type="float" office:value="0.0804405409173289">
                <text:p>0.0804405409173289</text:p>
              </table:table-cell>
              <table:table-cell office:value-type="float" office:value="0.0812061896574527">
                <text:p>0.0812061896574527</text:p>
              </table:table-cell>
              <table:table-cell office:value-type="float" office:value="0.0772241064440386">
                <text:p>0.0772241064440386</text:p>
              </table:table-cell>
              <table:table-cell office:value-type="float" office:value="0.0957026713124274">
                <text:p>0.0957026713124274</text:p>
              </table:table-cell>
              <table:table-cell office:value-type="float" office:value="0.134820457018498">
                <text:p>0.134820457018498</text:p>
              </table:table-cell>
              <table:table-cell office:value-type="float" office:value="0.139854191980559">
                <text:p>0.139854191980559</text:p>
              </table:table-cell>
              <table:table-cell office:value-type="float" office:value="0.109497206703911">
                <text:p>0.109497206703911</text:p>
              </table:table-cell>
              <table:table-cell office:value-type="float" office:value="0.0905613987160224">
                <text:p>0.0905613987160224</text:p>
              </table:table-cell>
              <table:table-cell office:value-type="float" office:value="0.0792633015006821">
                <text:p>0.0792633015006821</text:p>
              </table:table-cell>
              <table:table-cell office:value-type="float" office:value="0.0761471799971587">
                <text:p>0.0761471799971587</text:p>
              </table:table-cell>
              <table:table-cell office:value-type="float" office:value="0.0890847457627119">
                <text:p>0.0890847457627119</text:p>
              </table:table-cell>
              <table:table-cell office:value-type="float" office:value="0.0917249571070345">
                <text:p>0.0917249571070345</text:p>
              </table:table-cell>
              <table:table-cell office:value-type="float" office:value="0.0858572201189832">
                <text:p>0.0858572201189832</text:p>
              </table:table-cell>
              <table:table-cell office:value-type="float" office:value="0.0832566092331974">
                <text:p>0.0832566092331974</text:p>
              </table:table-cell>
              <table:table-cell office:value-type="float" office:value="0.0927524856096285">
                <text:p>0.0927524856096285</text:p>
              </table:table-cell>
              <table:table-cell office:value-type="float" office:value="0.136552703662372">
                <text:p>0.136552703662372</text:p>
              </table:table-cell>
              <table:table-cell office:value-type="float" office:value="0.136105860113422">
                <text:p>0.136105860113422</text:p>
              </table:table-cell>
              <table:table-cell office:value-type="float" office:value="0.0785282811641955">
                <text:p>0.0785282811641955</text:p>
              </table:table-cell>
              <table:table-cell office:value-type="float" office:value="0.0843447345837931">
                <text:p>0.0843447345837931</text:p>
              </table:table-cell>
              <table:table-cell office:value-type="float" office:value="0.0916536661466459">
                <text:p>0.0916536661466459</text:p>
              </table:table-cell>
              <table:table-cell office:value-type="float" office:value="0.0890045186909489">
                <text:p>0.0890045186909489</text:p>
              </table:table-cell>
              <table:table-cell office:value-type="float" office:value="0.0761041576751547">
                <text:p>0.0761041576751547</text:p>
              </table:table-cell>
              <table:table-cell office:value-type="float" office:value="0.0674528980296275">
                <text:p>0.0674528980296275</text:p>
              </table:table-cell>
              <table:table-cell office:value-type="float" office:value="0.0667238176882412">
                <text:p>0.0667238176882412</text:p>
              </table:table-cell>
              <table:table-cell office:value-type="float" office:value="0.0783064287737185">
                <text:p>0.0783064287737185</text:p>
              </table:table-cell>
              <table:table-cell office:value-type="float" office:value="0.0827002117324698">
                <text:p>0.0827002117324698</text:p>
              </table:table-cell>
              <table:table-cell office:value-type="float" office:value="0.113775216138329">
                <text:p>0.113775216138329</text:p>
              </table:table-cell>
              <table:table-cell office:value-type="float" office:value="0.1163154600459">
                <text:p>0.1163154600459</text:p>
              </table:table-cell>
              <table:table-cell office:value-type="float" office:value="0.100525550710053">
                <text:p>0.100525550710053</text:p>
              </table:table-cell>
              <table:table-cell office:value-type="float" office:value="0.0874042777924479">
                <text:p>0.0874042777924479</text:p>
              </table:table-cell>
              <table:table-cell office:value-type="float" office:value="0.0824607329842932">
                <text:p>0.0824607329842932</text:p>
              </table:table-cell>
              <table:table-cell office:value-type="float" office:value="0.0708234967365644">
                <text:p>0.0708234967365644</text:p>
              </table:table-cell>
              <table:table-cell office:value-type="float" office:value="0.0713784882905623">
                <text:p>0.0713784882905623</text:p>
              </table:table-cell>
              <table:table-cell office:value-type="float" office:value="0.0682544292767935">
                <text:p>0.0682544292767935</text:p>
              </table:table-cell>
              <table:table-cell office:value-type="float" office:value="0.0688405797101449">
                <text:p>0.0688405797101449</text:p>
              </table:table-cell>
              <table:table-cell office:value-type="float" office:value="0.0700137551581843">
                <text:p>0.0700137551581843</text:p>
              </table:table-cell>
              <table:table-cell office:value-type="float" office:value="0.0825830050647158">
                <text:p>0.0825830050647158</text:p>
              </table:table-cell>
              <table:table-cell office:value-type="float" office:value="0.0792573623559539">
                <text:p>0.0792573623559539</text:p>
              </table:table-cell>
              <table:table-cell office:value-type="float" office:value="0.0680806493846557">
                <text:p>0.0680806493846557</text:p>
              </table:table-cell>
              <table:table-cell office:value-type="float" office:value="0.0773845965470797">
                <text:p>0.0773845965470797</text:p>
              </table:table-cell>
              <table:table-cell office:value-type="float" office:value="0.0874965113033771">
                <text:p>0.0874965113033771</text:p>
              </table:table-cell>
              <table:table-cell office:value-type="float" office:value="0.0956998313659359">
                <text:p>0.0956998313659359</text:p>
              </table:table-cell>
              <table:table-cell office:value-type="float" office:value="0.112103174603175">
                <text:p>0.1121031746031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5.2$Linux_X86_64 LibreOffice_project/5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