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JimaOT/SortUtils.xml" manifest:media-type="text/xml"/>
  <manifest:file-entry manifest:full-path="Basic/JimaOT/Module1.xml" manifest:media-type="text/xml"/>
  <manifest:file-entry manifest:full-path="Basic/JimaOT/DeleteUnmarked.xml" manifest:media-type="text/xml"/>
  <manifest:file-entry manifest:full-path="Basic/JimaOT/LoadCSV.xml" manifest:media-type="text/xml"/>
  <manifest:file-entry manifest:full-path="Basic/JimaOT/MiscUtils.xml" manifest:media-type="text/xml"/>
  <manifest:file-entry manifest:full-path="Basic/JimaOT/script-lb.xml" manifest:media-type="text/xml"/>
  <manifest:file-entry manifest:full-path="Basic/Standard/LoadUserLibraries.xml" manifest:media-type="text/xml"/>
  <manifest:file-entry manifest:full-path="Basic/Standard/Function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717in"/>
    </style:style>
    <style:style style:name="co3" style:family="table-column">
      <style:table-column-properties fo:break-before="auto" style:column-width="2.2846in"/>
    </style:style>
    <style:style style:name="co4" style:family="table-column">
      <style:table-column-properties fo:break-before="auto" style:column-width="0.572in"/>
    </style:style>
    <style:style style:name="co5" style:family="table-column">
      <style:table-column-properties fo:break-before="auto" style:column-width="1.7799in"/>
    </style:style>
    <style:style style:name="co6" style:family="table-column">
      <style:table-column-properties fo:break-before="auto" style:column-width="1.7992in"/>
    </style:style>
    <style:style style:name="co7" style:family="table-column">
      <style:table-column-properties fo:break-before="auto" style:column-width="0.2138in"/>
    </style:style>
    <style:style style:name="co8" style:family="table-column">
      <style:table-column-properties fo:break-before="auto" style:column-width="0.6665in"/>
    </style:style>
    <style:style style:name="co9" style:family="table-column">
      <style:table-column-properties fo:break-before="auto" style:column-width="0.4165in"/>
    </style:style>
    <style:style style:name="co10" style:family="table-column">
      <style:table-column-properties fo:break-before="auto" style:column-width="0.3335in"/>
    </style:style>
    <style:style style:name="co11" style:family="table-column">
      <style:table-column-properties fo:break-before="auto" style:column-width="0.3929in"/>
    </style:style>
    <style:style style:name="co12" style:family="table-column">
      <style:table-column-properties fo:break-before="auto" style:column-width="0.5118in"/>
    </style:style>
    <style:style style:name="co13" style:family="table-column">
      <style:table-column-properties fo:break-before="auto" style:column-width="0.5598in"/>
    </style:style>
    <style:style style:name="co14" style:family="table-column">
      <style:table-column-properties fo:break-before="auto" style:column-width="0.7618in"/>
    </style:style>
    <style:style style:name="co15" style:family="table-column">
      <style:table-column-properties fo:break-before="auto" style:column-width="0.5953in"/>
    </style:style>
    <style:style style:name="co16" style:family="table-column">
      <style:table-column-properties fo:break-before="auto" style:column-width="0.8457in"/>
    </style:style>
    <style:style style:name="co17" style:family="table-column">
      <style:table-column-properties fo:break-before="auto" style:column-width="0.6311in"/>
    </style:style>
    <style:style style:name="co18" style:family="table-column">
      <style:table-column-properties fo:break-before="auto" style:column-width="0.4283in"/>
    </style:style>
    <style:style style:name="co19" style:family="table-column">
      <style:table-column-properties fo:break-before="auto" style:column-width="0.5236in"/>
    </style:style>
    <style:style style:name="co20" style:family="table-column">
      <style:table-column-properties fo:break-before="auto" style:column-width="0.3571in"/>
    </style:style>
    <style:style style:name="co21" style:family="table-column">
      <style:table-column-properties fo:break-before="auto" style:column-width="0.4764in"/>
    </style:style>
    <style:style style:name="co22" style:family="table-column">
      <style:table-column-properties fo:break-before="auto" style:column-width="2.0484in"/>
    </style:style>
    <style:style style:name="co23" style:family="table-column">
      <style:table-column-properties fo:break-before="auto" style:column-width="0.7744in"/>
    </style:style>
    <style:style style:name="co24" style:family="table-column">
      <style:table-column-properties fo:break-before="auto" style:column-width="0.5in"/>
    </style:style>
    <style:style style:name="co25" style:family="table-column">
      <style:table-column-properties fo:break-before="auto" style:column-width="0.8102in"/>
    </style:style>
    <style:style style:name="co26" style:family="table-column">
      <style:table-column-properties fo:break-before="auto" style:column-width="1.5874in"/>
    </style:style>
    <style:style style:name="co27" style:family="table-column">
      <style:table-column-properties fo:break-before="auto" style:column-width="0.5516in"/>
    </style:style>
    <style:style style:name="co28" style:family="table-column">
      <style:table-column-properties fo:break-before="auto" style:column-width="0.852in"/>
    </style:style>
    <style:style style:name="co29" style:family="table-column">
      <style:table-column-properties fo:break-before="auto" style:column-width="0.4508in"/>
    </style:style>
    <style:style style:name="co30" style:family="table-column">
      <style:table-column-properties fo:break-before="auto" style:column-width="0.3756in"/>
    </style:style>
    <style:style style:name="co31" style:family="table-column">
      <style:table-column-properties fo:break-before="auto" style:column-width="0.5346in"/>
    </style:style>
    <style:style style:name="co32" style:family="table-column">
      <style:table-column-properties fo:break-before="auto" style:column-width="1.4783in"/>
    </style:style>
    <style:style style:name="co33" style:family="table-column">
      <style:table-column-properties fo:break-before="auto" style:column-width="0.7346in"/>
    </style:style>
    <style:style style:name="co34" style:family="table-column">
      <style:table-column-properties fo:break-before="auto" style:column-width="0.6429in"/>
    </style:style>
    <style:style style:name="co35" style:family="table-column">
      <style:table-column-properties fo:break-before="auto" style:column-width="1.3366in"/>
    </style:style>
    <style:style style:name="ro1" style:family="table-row">
      <style:table-row-properties style:row-height="0.3339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4929in" fo:break-before="auto" style:use-optimal-row-height="true"/>
    </style:style>
    <style:style style:name="ro5" style:family="table-row">
      <style:table-row-properties style:row-height="0.5098in" fo:break-before="auto" style:use-optimal-row-height="true"/>
    </style:style>
    <style:style style:name="ro6" style:family="table-row">
      <style:table-row-properties style:row-height="0.5354in" fo:break-before="auto" style:use-optimal-row-height="true"/>
    </style:style>
    <style:style style:name="ro7" style:family="table-row">
      <style:table-row-properties style:row-height="0.1925in" fo:break-before="auto" style:use-optimal-row-height="true"/>
    </style:style>
    <style:style style:name="ro8" style:family="table-row">
      <style:table-row-properties style:row-height="0.2091in"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59" style:family="table-cell" style:parent-style-name="Default">
      <style:table-cell-properties fo:background-color="#ffffcc" style:text-align-source="fix" style:repeat-content="false" fo:wrap-option="wrap"/>
      <style:paragraph-properties fo:text-align="start" fo:margin-left="0in"/>
    </style:style>
    <style:style style:name="ce62" style:family="table-cell" style:parent-style-name="Default">
      <style:table-cell-properties fo:background-color="#ffffcc"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63" style:family="table-cell" style:parent-style-name="Default">
      <style:table-cell-properties style:text-align-source="fix" style:repeat-content="false"/>
      <style:paragraph-properties fo:text-align="center" fo:margin-left="0in"/>
    </style:style>
    <style:style style:name="ce64" style:family="table-cell" style:parent-style-name="Default">
      <style:table-cell-properties style:text-align-source="fix" style:repeat-content="false" fo:wrap-option="wrap"/>
      <style:paragraph-properties fo:text-align="start" fo:margin-left="0in"/>
      <style:text-properties fo:hyphenate="true"/>
    </style:style>
    <style:style style:name="ce65" style:family="table-cell" style:parent-style-name="Default">
      <style:table-cell-properties fo:background-color="#e2ffe7" style:text-align-source="fix" style:repeat-content="false" fo:wrap-option="wrap"/>
      <style:paragraph-properties fo:text-align="start" fo:margin-left="0in"/>
    </style:style>
    <style:style style:name="ce66" style:family="table-cell" style:parent-style-name="Default">
      <style:table-cell-properties fo:background-color="#ffffcc" style:text-align-source="fix" style:repeat-content="false"/>
      <style:paragraph-properties fo:text-align="center" fo:margin-left="0in"/>
    </style:style>
    <style:style style:name="ce71" style:family="table-cell" style:parent-style-name="Default">
      <style:table-cell-properties fo:background-color="transparent"/>
    </style:style>
    <style:style style:name="ce72" style:family="table-cell" style:parent-style-name="Default">
      <style:table-cell-properties fo:background-color="#ffffcc"/>
    </style:style>
    <style:style style:name="ce77" style:family="table-cell" style:parent-style-name="LightPinkBg">
      <style:paragraph-properties fo:margin-left="0in"/>
    </style:style>
    <style:style style:name="ce78" style:family="table-cell" style:parent-style-name="GreenBg">
      <style:paragraph-properties fo:margin-left="0in"/>
    </style:style>
    <style:style style:name="ce79" style:family="table-cell" style:parent-style-name="invisible_20_content_20_gray">
      <style:paragraph-properties fo:margin-left="0in"/>
    </style:style>
    <style:style style:name="ce80" style:family="table-cell" style:parent-style-name="VeryDimFont">
      <style:paragraph-properties fo:margin-left="0in"/>
    </style:style>
    <style:style style:name="ce82" style:family="table-cell" style:parent-style-name="ErrorStyle">
      <style:paragraph-properties fo:margin-left="0in"/>
    </style:style>
    <style:style style:name="ce83" style:family="table-cell" style:parent-style-name="Error2Style">
      <style:paragraph-properties fo:margin-left="0in"/>
    </style:style>
    <style:style style:name="ce85" style:family="table-cell" style:parent-style-name="LightBlueBg">
      <style:paragraph-properties fo:margin-left="0in"/>
    </style:style>
    <style:style style:name="ce86" style:family="table-cell" style:parent-style-name="SalmonBg">
      <style:paragraph-properties fo:margin-left="0in"/>
    </style:style>
    <style:style style:name="ce89" style:family="table-cell" style:parent-style-name="DarkGrayBg">
      <style:paragraph-properties fo:margin-left="0in"/>
    </style:style>
    <style:style style:name="ce92" style:family="table-cell" style:parent-style-name="VeryLightGrayBg">
      <style:paragraph-properties fo:margin-left="0in"/>
    </style:style>
    <style:style style:name="ce94" style:family="table-cell" style:parent-style-name="WhiteBg">
      <style:paragraph-properties fo:margin-left="0in"/>
    </style:style>
    <style:style style:name="ce98" style:family="table-cell" style:parent-style-name="DkSkyBlueBg">
      <style:paragraph-properties fo:margin-left="0in"/>
    </style:style>
    <style:style style:name="ce104" style:family="table-cell" style:parent-style-name="LightYellowBg">
      <style:paragraph-properties fo:margin-left="0in"/>
    </style:style>
    <style:style style:name="ce109" style:family="table-cell" style:parent-style-name="OrangeBg">
      <style:paragraph-properties fo:margin-left="0in"/>
    </style:style>
    <style:style style:name="ce111" style:family="table-cell" style:parent-style-name="DarkOrangeBg">
      <style:paragraph-properties fo:margin-left="0in"/>
    </style:style>
    <style:style style:name="ce114" style:family="table-cell" style:parent-style-name="WhiteOnMagenta">
      <style:paragraph-properties fo:margin-left="0in"/>
    </style:style>
    <style:style style:name="ce115" style:family="table-cell" style:parent-style-name="WhiteOnMedRed">
      <style:paragraph-properties fo:margin-left="0in"/>
    </style:style>
    <style:style style:name="ce121" style:family="table-cell" style:parent-style-name="MedLtGreenBg">
      <style:paragraph-properties fo:margin-left="0in"/>
    </style:style>
    <style:style style:name="ce122" style:family="table-cell" style:parent-style-name="DarkGreen">
      <style:paragraph-properties fo:margin-left="0in"/>
    </style:style>
    <style:style style:name="ce124" style:family="table-cell" style:parent-style-name="RedBg">
      <style:paragraph-properties fo:margin-left="0in"/>
    </style:style>
    <style:style style:name="ce125" style:family="table-cell" style:parent-style-name="TealBg">
      <style:paragraph-properties fo:margin-left="0in"/>
    </style:style>
    <style:style style:name="ce131" style:family="table-cell" style:parent-style-name="YellowishGreenBg">
      <style:paragraph-properties fo:margin-left="0in"/>
    </style:style>
    <style:style style:name="ce133"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134" style:family="table-cell" style:parent-style-name="invisible_20_content_20_gray">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use-window-font-color="true"/>
    </style:style>
    <style:style style:name="ce142" style:family="table-cell" style:parent-style-name="Default" style:data-style-name="N0"/>
    <style:style style:name="ce143" style:family="table-cell" style:parent-style-name="VeryLightGrayBg" style:data-style-name="N0"/>
    <style:style style:name="ce144" style:family="table-cell" style:parent-style-name="Default">
      <style:table-cell-properties style:text-align-source="fix" style:repeat-content="false" fo:padding-bottom="0.0193in" fo:padding-left="0.0138in" fo:padding-right="0.0138in" fo:padding-top="0.0193in" style:shrink-to-fit="true"/>
      <style:paragraph-properties fo:text-align="center" fo:margin-left="0in"/>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in"/>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in"/>
      <style:text-properties fo:font-size="10pt" style:font-size-asian="10pt" style:font-size-complex="10pt"/>
    </style:style>
    <style:style style:name="ce38"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center" fo:margin-left="0in"/>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in"/>
      <style:text-properties style:use-window-font-color="true" fo:font-size="9pt" style:font-size-asian="9pt" style:font-size-complex="9pt"/>
    </style:style>
    <style:style style:name="ce41" style:family="table-cell" style:parent-style-name="Default">
      <style:table-cell-properties fo:border-bottom="none" style:cell-protect="none" style:print-content="true" fo:background-color="transparent" fo:border-left="0.06pt solid #000000" fo:padding="0in" fo:border-right="0.06pt solid #000000" style:shrink-to-fit="true" fo:border-top="1.5pt solid #000000"/>
      <style:text-properties style:use-window-font-color="true" fo:font-size="10pt" style:font-size-asian="10pt" style:font-size-complex="10pt"/>
    </style:style>
    <style:style style:name="ce46"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51" style:family="table-cell" style:parent-style-name="Defaul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2" style:family="table-cell" style:parent-style-name="Default">
      <style:text-properties fo:font-size="10pt" style:font-size-asian="10pt" style:font-size-complex="10pt"/>
    </style:style>
    <style:style style:name="ce53" style:family="table-cell" style:parent-style-name="Default">
      <style:table-cell-properties style:cell-protect="none" style:print-content="true" style:text-align-source="fix" style:repeat-content="false" fo:background-color="transparent" fo:padding-bottom="0.0193in" fo:padding-left="0.0138in" fo:padding-right="0.0138in" fo:padding-top="0.0193in" style:shrink-to-fit="true" style:vertical-align="middle"/>
      <style:paragraph-properties fo:text-align="center" fo:margin-left="0in"/>
      <style:text-properties style:use-window-font-color="true" fo:font-size="18pt" fo:font-weight="bold" style:font-size-asian="18pt" style:font-weight-asian="bold" style:font-size-complex="18pt" style:font-weight-complex="bold"/>
    </style:style>
    <style:style style:name="ce58"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74"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68" style:family="table-cell" style:parent-style-name="Default">
      <style:table-cell-properties style:text-align-source="fix" style:repeat-content="false" style:rotation-angle="90" style:vertical-align="bottom"/>
      <style:paragraph-properties fo:text-align="center"/>
    </style:style>
    <style:style style:name="ce69" style:family="table-cell" style:parent-style-name="Default">
      <style:table-cell-properties style:text-align-source="fix" style:repeat-content="false" fo:background-color="transparent" style:rotation-angle="90" style:shrink-to-fit="true" style:vertical-align="middle"/>
      <style:paragraph-properties fo:text-align="center" fo:margin-left="0in"/>
      <style:text-properties style:use-window-font-color="true" style:font-name="Liberation Sans" fo:font-size="8pt" style:font-name-asian="DejaVu Sans" style:font-size-asian="8pt" style:font-name-complex="Lohit Hindi" style:font-size-complex="8pt"/>
    </style:style>
    <style:style style:name="ce70"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fo:font-size="7pt" style:font-size-asian="7pt" style:font-size-complex="7pt"/>
    </style:style>
    <style:style style:name="ce60"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61"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3" style:family="table-cell" style:parent-style-name="Default" style:data-style-name="N100">
      <style:table-cell-properties fo:background-color="transparent" style:shrink-to-fit="false" style:vertical-align="middle"/>
      <style:text-properties style:use-window-font-color="true"/>
    </style:style>
    <style:style style:name="ce76" style:family="table-cell" style:parent-style-name="Default" style:data-style-name="N100">
      <style:table-cell-properties fo:padding-bottom="0.0193in" fo:padding-left="0.0138in" fo:padding-right="0.0138in" fo:padding-top="0.0193in" style:shrink-to-fit="false"/>
    </style:style>
    <style:style style:name="ce101" style:family="table-cell" style:parent-style-name="Default" style:data-style-name="N179">
      <style:table-cell-properties style:text-align-source="fix" style:repeat-content="false" fo:background-color="transparent" fo:wrap-option="no-wrap" style:shrink-to-fit="true" style:vertical-align="middle"/>
      <style:paragraph-properties fo:text-align="start" fo:margin-left="0in"/>
      <style:text-properties style:use-window-font-color="true" fo:font-size="14pt" style:font-size-asian="14pt" style:font-size-complex="14pt" fo:hyphenate="false"/>
    </style:style>
    <style:style style:name="ce102" style:family="table-cell" style:parent-style-name="Default" style:data-style-name="N100"/>
    <style:style style:name="ce93" style:family="table-cell" style:parent-style-name="Default" style:data-style-name="N100">
      <style:table-cell-properties style:text-align-source="fix" style:repeat-content="false" fo:background-color="transparent" style:shrink-to-fit="false" style:vertical-align="middle"/>
      <style:paragraph-properties fo:text-align="center" fo:margin-left="0in"/>
      <style:text-properties style:use-window-font-color="true" fo:font-size="9pt" style:font-size-asian="9pt" style:font-size-complex="9pt"/>
    </style:style>
    <style:style style:name="ce81" style:family="table-cell" style:parent-style-name="Default" style:data-style-name="N100">
      <style:table-cell-properties fo:border-bottom="none" style:cell-protect="none" style:print-content="true" style:text-align-source="fix" style:repeat-content="false" fo:background-color="transparent" fo:border-left="0.06pt solid #000000" fo:padding="0in" fo:border-right="0.06pt solid #000000" style:shrink-to-fit="false" fo:border-top="1.5pt solid #000000"/>
      <style:paragraph-properties fo:text-align="center" fo:margin-left="0in"/>
      <style:text-properties style:use-window-font-color="true" fo:font-size="10pt" style:font-size-asian="10pt" style:font-size-complex="10pt"/>
    </style:style>
    <style:style style:name="ce103"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5" style:family="table-cell" style:parent-style-name="Default" style:data-style-name="N10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1" style:family="table-cell" style:parent-style-name="Default" style:data-style-name="N100"/>
    <style:style style:name="ce88"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in"/>
      <style:text-properties style:use-window-font-color="true" fo:font-weight="bold" style:font-weight-asian="bold" style:font-weight-complex="bold" fo:hyphenate="true"/>
    </style:style>
    <style:style style:name="ce90" style:family="table-cell" style:parent-style-name="Default" style:data-style-name="N124">
      <style:table-cell-properties fo:padding-bottom="0.0193in" fo:padding-left="0.0138in" fo:padding-right="0.0138in" fo:padding-top="0.0193in"/>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96" style:family="table-cell" style:parent-style-name="Default" style:data-style-name="N124">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106"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9" style:family="table-cell" style:parent-style-name="Defaul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84" style:family="table-cell" style:parent-style-name="Default">
      <style:text-properties fo:font-size="8pt" style:font-size-asian="8pt" style:font-size-complex="8pt"/>
    </style:style>
    <style:style style:name="ce97" style:family="table-cell" style:parent-style-name="Default">
      <style:table-cell-properties fo:padding-bottom="0.0193in" fo:padding-left="0.0138in" fo:padding-right="0.0138in" fo:padding-top="0.0193in"/>
      <style:text-properties fo:font-size="8pt" style:font-size-asian="8pt" style:font-size-complex="8pt"/>
    </style:style>
    <style:style style:name="ce100" style:family="table-cell" style:parent-style-name="Default">
      <style:table-cell-properties style:text-align-source="fix" style:repeat-content="false" style:shrink-to-fit="true" style:vertical-align="middle"/>
      <style:paragraph-properties fo:text-align="start" fo:margin-left="0in"/>
      <style:text-properties fo:font-style="normal" style:font-style-asian="normal" style:font-style-complex="normal"/>
    </style:style>
    <style:style style:name="ce105"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style>
    <style:style style:name="ce136"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17" style:family="table-cell" style:parent-style-name="Default">
      <style:table-cell-properties fo:background-color="transparent" style:vertical-align="middle"/>
      <style:text-properties style:use-window-font-color="true" fo:font-size="8pt" style:font-size-asian="8pt" style:font-size-complex="8pt"/>
    </style:style>
    <style:style style:name="ce75"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140" style:family="table-cell" style:parent-style-name="Default" style:data-style-name="N99">
      <style:table-cell-properties style:text-align-source="fix" style:repeat-content="false" fo:background-color="transparent" style:vertical-align="middle"/>
      <style:paragraph-properties fo:text-align="center" fo:margin-left="0in"/>
      <style:text-properties style:use-window-font-color="true" fo:font-size="2pt" style:font-size-asian="8pt" style:font-size-complex="8pt"/>
    </style:style>
    <style:style style:name="ce135"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UseLast))" style:apply-style-name="VeryDimFont" style:base-cell-address="_PROTO.G6"/>
    </style:style>
    <style:style style:name="ce123" style:family="table-cell" style:parent-style-name="Default" style:data-style-name="N124">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124">
      <style:table-cell-properties style:text-align-source="fix" style:repeat-content="false"/>
      <style:paragraph-properties fo:text-align="center" fo:margin-left="0in"/>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0.0193in" fo:padding-left="0.0138in" fo:padding-right="0.0138in" fo:padding-top="0.0193in"/>
      <style:paragraph-properties fo:text-align="center" fo:margin-left="0in"/>
      <style:text-properties fo:color="#cc6633" fo:font-weight="bold" style:font-weight-asian="bold" style:font-weight-complex="bold"/>
    </style:style>
    <style:style style:name="ce126" style:family="table-cell" style:parent-style-name="GreenBg" style:data-style-name="N124">
      <style:table-cell-properties style:text-align-source="fix" style:repeat-content="false" fo:background-color="transparent" style:vertical-align="middle"/>
      <style:paragraph-properties fo:text-align="center" fo:margin-left="0in"/>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79"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6" style:family="table-cell" style:parent-style-name="Default" style:data-style-name="N163"/>
    <style:style style:name="ce118" style:family="table-cell" style:parent-style-name="Default" style:data-style-name="N163">
      <style:table-cell-properties fo:padding-bottom="0.0193in" fo:padding-left="0.0138in" fo:padding-right="0.0138in" fo:padding-top="0.0193in"/>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95" style:family="table-cell" style:parent-style-name="Default" style:data-style-name="N163">
      <style:table-cell-properties fo:border-bottom="none"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style:use-window-font-color="true" fo:font-size="10pt" style:font-size-asian="10pt" style:font-size-complex="10pt"/>
    </style:style>
    <style:style style:name="ce199"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9" style:family="table-cell" style:parent-style-name="Default" style:data-style-name="N163">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1.05pt solid #000000" style:shrink-to-fit="true" fo:border-top="none"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208" style:family="table-cell" style:parent-style-name="Default" style:data-style-name="N163">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207" style:family="table-cell" style:parent-style-name="Default" style:data-style-name="N182">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0.0193in" fo:padding-left="0.0138in" fo:padding-right="0.0138in" fo:padding-top="0.0193in" style:vertical-align="bottom"/>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221" style:family="table-cell" style:parent-style-name="Default" style:data-style-name="N133">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39"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0.0193in" fo:padding-left="0.0138in" fo:padding-right="0.0138in" fo:padding-top="0.0193in" style:shrink-to-fit="true" style:vertical-align="bottom"/>
      <style:paragraph-properties fo:text-align="center" fo:margin-left="0in"/>
      <style:text-properties style:use-window-font-color="true" fo:font-size="9pt" fo:font-weight="normal" style:font-size-asian="9pt" style:font-weight-asian="normal" style:font-size-complex="9pt" style:font-weight-complex="normal"/>
    </style:style>
    <style:style style:name="ce233"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51"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222"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0.0193in" fo:padding-left="0.0138in" fo:padding-right="0.0138in" fo:padding-top="0.0193in"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257"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6" style:family="table-cell" style:parent-style-name="Default" style:data-style-name="N130">
      <style:table-cell-properties style:text-align-source="fix" style:repeat-content="false"/>
      <style:paragraph-properties fo:text-align="center" fo:margin-left="0in"/>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in"/>
      <style:text-properties fo:color="#808080" fo:font-size="8pt" style:font-size-asian="8pt" style:font-size-complex="8pt"/>
    </style:style>
    <style:style style:name="ce242" style:family="table-cell" style:parent-style-name="Default" style:data-style-name="N130">
      <style:table-cell-properties style:text-align-source="fix" style:repeat-content="false"/>
      <style:paragraph-properties fo:text-align="center" fo:margin-left="0in"/>
      <style:text-properties fo:font-size="8pt" style:font-size-asian="8pt" style:font-size-complex="8pt"/>
    </style:style>
    <style:style style:name="ce159" style:family="table-cell" style:parent-style-name="Default" style:data-style-name="N130">
      <style:table-cell-properties fo:background-color="transparent" fo:padding-bottom="0.0193in" fo:padding-left="0.0138in" fo:padding-right="0.0138in" fo:padding-top="0.0193in"/>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0.0193in" fo:padding-left="0.0138in" fo:padding-right="0.0138in" fo:padding-top="0.0193in" style:shrink-to-fit="true"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284" style:family="table-cell" style:parent-style-name="Default" style:data-style-name="N13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in"/>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in"/>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008in 0.0138in 0.0008in" fo:padding-bottom="0.0193in" fo:padding-left="0.0138in" fo:padding-right="0.0138in" fo:padding-top="0.0193in" fo:border-right="1.11pt double #000000" style:border-line-width-right="0.0008in 0.0138in 0.0008in" style:shrink-to-fit="true" fo:border-top="1.11pt double #000000" style:border-line-width-top="0.0008in 0.0138in 0.0008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0.0193in" fo:padding-left="0.0138in" fo:padding-right="0.0138in" fo:padding-top="0.0193in" fo:border-right="none"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282" style:family="table-cell" style:parent-style-name="Default" style:data-style-name="N124">
      <style:table-cell-properties fo:border-bottom="none" fo:background-color="#ffffff" style:cell-protect="none" style:print-content="true" style:text-align-source="fix" style:repeat-content="false" fo:border-left="0.06pt solid #000000" fo:padding="0in" fo:border-right="0.06pt solid #000000" fo:border-top="1.5pt solid #000000"/>
      <style:paragraph-properties fo:text-align="center" fo:margin-left="0in"/>
      <style:text-properties style:use-window-font-color="true" style:font-name="Bitstream Charter" fo:font-size="10pt" fo:font-style="italic" style:font-size-asian="10pt" style:font-style-asian="italic" style:font-size-complex="10pt" style:font-style-complex="italic"/>
    </style:style>
    <style:style style:name="ce294"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0.0193in" fo:padding-left="0.0138in" fo:padding-right="0.0138in" fo:padding-top="0.0193in" fo:border-right="2.49pt solid #000000" fo:border-top="2.49pt solid #000000"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0.0193in" fo:padding-left="0.0138in" fo:padding-right="0.0138in" fo:padding-top="0.0193in" fo:border-right="1.05pt solid #000000" fo:border-top="none" style:vertical-align="middle"/>
      <style:paragraph-properties fo:text-align="center" fo:margin-left="0in"/>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30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in"/>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95"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31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91" style:family="table-cell" style:parent-style-name="Default" style:data-style-name="N130">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008in 0.0138in 0.0008in" fo:border-top="2.49pt solid #000000"/>
      <style:paragraph-properties fo:text-align="center" fo:margin-left="0in"/>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0.0193in" fo:padding-left="0.0138in" fo:padding-right="0.0138in" fo:padding-top="0.0193in"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303"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320"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1" style:family="table-cell" style:parent-style-name="Default" style:data-style-name="N122">
      <style:table-cell-properties style:text-align-source="fix" style:repeat-content="false"/>
      <style:paragraph-properties fo:text-align="center" fo:margin-left="0in"/>
    </style:style>
    <style:style style:name="ce202" style:family="table-cell" style:parent-style-name="Default" style:data-style-name="N122">
      <style:table-cell-properties style:text-align-source="fix" style:repeat-content="false"/>
      <style:paragraph-properties fo:text-align="center" fo:margin-left="0in"/>
      <style:text-properties fo:font-size="8pt" style:font-size-asian="8pt" style:font-size-complex="8pt"/>
    </style:style>
    <style:style style:name="ce147"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fo:font-size="9pt" style:font-size-asian="9pt" style:font-size-complex="9pt"/>
    </style:style>
    <style:style style:name="ce313" style:family="table-cell" style:parent-style-name="Default" style:data-style-name="N122">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2"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63" style:family="table-cell" style:parent-style-name="Default" style:data-style-name="N169">
      <style:table-cell-properties style:text-align-source="fix" style:repeat-content="false" fo:background-color="transparent" fo:wrap-option="no-wrap"/>
      <style:paragraph-properties fo:text-align="center" fo:margin-left="0in"/>
      <style:text-properties style:use-window-font-color="true"/>
    </style:style>
    <style:style style:name="ce464" style:family="table-cell" style:parent-style-name="Default" style:data-style-name="N169">
      <style:table-cell-properties style:text-align-source="fix" style:repeat-content="false" fo:wrap-option="no-wrap"/>
      <style:paragraph-properties fo:text-align="center" fo:margin-left="0in"/>
      <style:text-properties style:use-window-font-color="true"/>
    </style:style>
    <style:style style:name="ce465" style:family="table-cell" style:parent-style-name="Default" style:data-style-name="N169">
      <style:table-cell-properties style:text-align-source="fix" style:repeat-content="false" fo:wrap-option="no-wrap"/>
      <style:paragraph-properties fo:text-align="center" fo:margin-left="0in"/>
      <style:text-properties style:use-window-font-color="true" fo:font-size="8pt" style:font-size-asian="8pt" style:font-size-complex="8pt"/>
    </style:style>
    <style:style style:name="ce466" style:family="table-cell" style:parent-style-name="Default" style:data-style-name="N169">
      <style:table-cell-properties style:text-align-source="fix" style:repeat-content="false" fo:wrap-option="no-wrap"/>
      <style:paragraph-properties fo:text-align="center" fo:margin-left="0in"/>
      <style:text-properties fo:font-size="8pt" style:font-size-asian="8pt" style:font-size-complex="8pt"/>
    </style:style>
    <style:style style:name="ce467"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in"/>
      <style:text-properties style:use-window-font-color="true" fo:font-size="9pt" style:font-size-asian="9pt" style:font-size-complex="9pt"/>
    </style:style>
    <style:style style:name="ce468"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in"/>
      <style:text-properties style:use-window-font-color="true" fo:font-size="9pt" style:font-size-asian="9pt" style:font-size-complex="9pt"/>
    </style:style>
    <style:style style:name="ce329" style:family="table-cell" style:parent-style-name="Default" style:data-style-name="N169">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8pt" fo:font-weight="normal" style:font-size-asian="8pt" style:font-weight-asian="normal" style:font-size-complex="8pt" style:font-weight-complex="normal"/>
    </style:style>
    <style:style style:name="ce309"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50" style:family="table-cell" style:parent-style-name="Default" style:data-style-name="N169">
      <style:table-cell-properties style:text-align-source="fix" style:repeat-content="false"/>
      <style:paragraph-properties fo:text-align="center" fo:margin-left="0in"/>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71" style:family="table-cell" style:parent-style-name="Default" style:data-style-name="N169">
      <style:table-cell-properties style:text-align-source="fix" style:repeat-content="false"/>
      <style:paragraph-properties fo:text-align="center" fo:margin-left="0in"/>
    </style:style>
    <style:style style:name="ce314" style:family="table-cell" style:parent-style-name="Default" style:data-style-name="N103">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style:shrink-to-fit="true" fo:border-top="0.06pt solid #000000" style:vertical-align="middle"/>
      <style:paragraph-properties fo:text-align="start" fo:margin-left="0in"/>
      <style:text-properties style:use-window-font-color="true"/>
    </style:style>
    <style:style style:name="ce315" style:family="table-cell" style:parent-style-name="Default">
      <style:table-cell-properties fo:border-bottom="none" fo:background-color="#ffffff" style:text-align-source="fix" style:repeat-content="false" fo:border-left="0.06pt solid #000000" fo:padding-bottom="0.0193in" fo:padding-left="0.0138in" fo:padding-right="0.0138in" fo:padding-top="0.0193in" fo:border-right="0.06pt solid #000000" style:rotation-angle="90" style:shrink-to-fit="true" fo:border-top="none" style:vertical-align="middle"/>
      <style:paragraph-properties fo:text-align="start" fo:margin-left="0in"/>
      <style:text-properties style:use-window-font-color="true"/>
    </style:style>
    <style:style style:name="ce316" style:family="table-cell" style:parent-style-name="Default" style:data-style-name="N99">
      <style:table-cell-properties fo:border-bottom="none" style:text-align-source="fix" style:repeat-content="false" fo:border-left="0.06pt solid #000000" fo:border-right="0.06pt solid #000000" fo:border-top="none"/>
      <style:paragraph-properties fo:text-align="start" fo:margin-left="0in"/>
      <style:text-properties fo:font-size="8pt" style:font-size-asian="8pt" style:font-size-complex="8pt"/>
    </style:style>
    <style:style style:name="ce317"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fo:border-top="none" style:vertical-align="bottom"/>
      <style:paragraph-properties fo:text-align="start" fo:margin-left="0in"/>
      <style:text-properties style:use-window-font-color="true"/>
    </style:style>
    <style:style style:name="ce318"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fo:border-top="none"/>
      <style:paragraph-properties fo:text-align="start" fo:margin-left="0in"/>
      <style:text-properties style:use-window-font-color="true" fo:font-size="9pt" style:font-size-asian="9pt" style:font-size-complex="9pt"/>
    </style:style>
    <style:style style:name="ce342" style:family="table-cell" style:parent-style-name="Default" style:data-style-name="N122">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66"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in"/>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in"/>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in"/>
      <style:text-properties style:use-window-font-color="true" fo:font-size="9pt" style:font-size-asian="9pt" style:font-size-complex="9pt"/>
    </style:style>
    <style:style style:name="ce351" style:family="table-cell" style:parent-style-name="Default" style:data-style-name="N16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7"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85" style:family="table-cell" style:parent-style-name="Default" style:data-style-name="N160">
      <style:text-properties style:use-window-font-color="true"/>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45" style:family="table-cell" style:parent-style-name="Default">
      <style:table-cell-properties style:text-align-source="fix" style:repeat-content="false" style:vertical-align="middle"/>
      <style:paragraph-properties fo:text-align="end" fo:margin-left="0in"/>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008in 0.0138in 0.0008in" fo:padding-bottom="0.0193in" fo:padding-left="0.0138in" fo:padding-right="0.0138in" fo:padding-top="0.0193in" fo:border-right="none"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58" style:family="table-cell" style:parent-style-name="Default" style:data-style-name="N151">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91"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54" style:family="table-cell" style:parent-style-name="Default" style:data-style-name="N130">
      <style:table-cell-properties style:text-align-source="fix" style:repeat-content="false" style:vertical-align="middle"/>
      <style:paragraph-properties fo:text-align="end" fo:margin-left="0in"/>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65"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400"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64" style:family="table-cell" style:parent-style-name="Default" style:data-style-name="N124">
      <style:table-cell-properties style:text-align-source="fix" style:repeat-content="false"/>
      <style:paragraph-properties fo:text-align="end" fo:margin-left="0in"/>
      <style:text-properties fo:font-weight="bold" style:font-weight-asian="bold" style:font-weight-complex="bold"/>
    </style:style>
    <style:style style:name="ce371" style:family="table-cell" style:parent-style-name="Default" style:data-style-name="N124">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fo:color="#3465a4" fo:font-size="9pt" fo:font-weight="bold" style:font-size-asian="9pt" style:font-weight-asian="bold" style:font-size-complex="9pt" style:font-weight-complex="bold"/>
    </style:style>
    <style:style style:name="ce373" style:family="table-cell" style:parent-style-name="Default" style:data-style-name="N124">
      <style:table-cell-properties style:text-align-source="fix" style:repeat-content="false"/>
      <style:paragraph-properties fo:text-align="center" fo:margin-left="0in"/>
      <style:text-properties fo:color="#3465a4" fo:font-size="9pt" fo:font-weight="bold" style:font-size-asian="9pt" style:font-weight-asian="bold" style:font-size-complex="9pt" style:font-weight-complex="bold"/>
    </style:style>
    <style:style style:name="ce374" style:family="table-cell" style:parent-style-name="Default">
      <style:table-cell-properties fo:border-bottom="none" style:text-align-source="fix" style:repeat-content="false" fo:border-left="0.06pt solid #000000" fo:padding="0in" fo:border-right="0.06pt solid #000000" fo:border-top="1.5pt solid #000000"/>
      <style:paragraph-properties fo:text-align="center" fo:margin-left="0in"/>
      <style:text-properties fo:color="#3465a4" fo:font-size="10pt" fo:font-weight="bold" style:font-size-asian="10pt" style:font-weight-asian="bold" style:font-size-complex="10pt" style:font-weight-complex="bold"/>
    </style:style>
    <style:style style:name="ce407" style:family="table-cell" style:parent-style-name="Default" style:data-style-name="N151">
      <style:table-cell-properties style:cell-protect="none" style:print-content="true" fo:border="0.06pt solid #000000"/>
      <style:paragraph-properties fo:margin-left="0in"/>
      <style:text-properties fo:color="#3465a4" style:font-name="Arial"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09" style:family="table-cell" style:parent-style-name="Default">
      <style:text-properties fo:font-weight="bold" style:font-weight-asian="bold"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65" style:family="table-cell" style:parent-style-name="Default" style:data-style-name="N124">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359" style:family="table-cell" style:parent-style-name="Default" style:data-style-name="N124">
      <style:table-cell-properties style:text-align-source="fix" style:repeat-content="false"/>
      <style:paragraph-properties fo:text-align="center" fo:margin-left="0in"/>
      <style:text-properties fo:font-size="9pt" style:font-size-asian="9pt" style:font-size-complex="9pt"/>
    </style:style>
    <style:style style:name="ce382" style:family="table-cell" style:parent-style-name="Default">
      <style:table-cell-properties fo:border-bottom="none" style:text-align-source="fix" style:repeat-content="false" fo:border-left="0.06pt solid #000000" fo:padding="0in" fo:border-right="0.06pt solid #000000" fo:border-top="1.5pt solid #000000"/>
      <style:paragraph-properties fo:text-align="center" fo:margin-left="0in"/>
      <style:text-properties fo:font-size="10pt" style:font-size-asian="10pt" style:font-size-complex="10pt"/>
    </style:style>
    <style:style style:name="ce411"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73"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413"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364" style:family="table-cell" style:parent-style-name="Default">
      <style:table-cell-properties style:text-align-source="fix" style:repeat-content="false" fo:padding-bottom="0.0138in" fo:padding-left="0.028in" fo:padding-right="0.0138in" fo:padding-top="0.0138in" style:shrink-to-fit="true"/>
      <style:paragraph-properties fo:text-align="start" fo:margin-left="0in"/>
    </style:style>
    <style:style style:name="ce422" style:family="table-cell" style:parent-style-name="Default" style:data-style-name="N123">
      <style:table-cell-properties style:text-align-source="fix" style:repeat-content="false" fo:padding-bottom="0.0138in" fo:padding-left="0.028in" fo:padding-right="0.0138in" fo:padding-top="0.0138in" style:shrink-to-fit="true"/>
      <style:paragraph-properties fo:text-align="start" fo:margin-left="0in"/>
    </style:style>
    <style:style style:name="ce277" style:family="table-cell" style:parent-style-name="Default">
      <style:table-cell-properties style:text-align-source="fix" style:repeat-content="false"/>
      <style:paragraph-properties fo:text-align="start" fo:margin-left="0in"/>
    </style:style>
    <style:style style:name="ce424" style:family="table-cell" style:parent-style-name="Default">
      <style:table-cell-properties style:text-align-source="fix" style:repeat-content="false" fo:background-color="transparent"/>
      <style:paragraph-properties fo:text-align="start" fo:margin-left="0in"/>
      <style:text-properties fo:font-size="9pt" style:font-size-asian="9pt" style:font-size-complex="9pt"/>
    </style:style>
    <style:style style:name="ce425" style:family="table-cell" style:parent-style-name="LightBlueBg" style:data-style-name="N4">
      <style:table-cell-properties style:text-align-source="fix" style:repeat-content="false" fo:background-color="transparent"/>
      <style:paragraph-properties fo:text-align="start" fo:margin-left="0in"/>
    </style:style>
    <style:style style:name="ce426"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style>
    <style:style style:name="ce521"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437" style:family="table-cell" style:parent-style-name="Default">
      <style:table-cell-properties style:text-align-source="fix" style:repeat-content="false" style:vertical-align="middle"/>
      <style:paragraph-properties fo:text-align="end" fo:margin-left="0in"/>
      <style:text-properties fo:font-size="9pt" style:font-size-asian="9pt" style:font-size-complex="9pt"/>
    </style:style>
    <style:style style:name="ce438" style:family="table-cell" style:parent-style-name="Default">
      <style:table-cell-properties style:text-align-source="fix" style:repeat-content="false"/>
      <style:paragraph-properties fo:text-align="start" fo:margin-left="0.139in"/>
      <style:text-properties fo:font-size="9pt" style:font-size-asian="9pt" style:font-size-complex="9pt"/>
    </style:style>
    <style:style style:name="ce523" style:family="table-cell" style:parent-style-name="Default">
      <style:table-cell-properties style:text-align-source="fix" style:repeat-content="false"/>
      <style:paragraph-properties fo:text-align="start" fo:margin-left="0.139in"/>
    </style:style>
    <style:style style:name="ce528" style:family="table-cell" style:parent-style-name="Default">
      <style:table-cell-properties style:text-align-source="fix" style:repeat-content="false" fo:background-color="transparent"/>
      <style:paragraph-properties fo:text-align="start" fo:margin-left="0.139in"/>
      <style:text-properties fo:font-size="9pt" style:font-size-asian="9pt" style:font-size-complex="9pt"/>
    </style:style>
    <style:style style:name="ce533" style:family="table-cell" style:parent-style-name="Default">
      <style:table-cell-properties style:text-align-source="fix" style:repeat-content="false" fo:background-color="transparent"/>
      <style:paragraph-properties fo:text-align="start" fo:margin-left="0.139in"/>
    </style:style>
    <style:style style:name="ce538" style:family="table-cell" style:parent-style-name="LightBlueBg">
      <style:table-cell-properties style:text-align-source="fix" style:repeat-content="false" fo:background-color="transparent"/>
      <style:paragraph-properties fo:text-align="start" fo:margin-left="0.139in"/>
    </style:style>
    <style:style style:name="ce543" style:family="table-cell" style:parent-style-name="Default" style:data-style-name="N99">
      <style:table-cell-properties style:text-align-source="fix" style:repeat-content="false"/>
      <style:paragraph-properties fo:text-align="start" fo:margin-left="0in"/>
    </style:style>
    <style:style style:name="ce574" style:family="table-cell" style:parent-style-name="Default">
      <style:table-cell-properties fo:background-color="transparent"/>
      <style:text-properties fo:font-size="9pt" style:font-size-asian="9pt" style:font-size-complex="9pt"/>
    </style:style>
    <style:style style:name="ce642" style:family="table-cell" style:parent-style-name="Default">
      <style:text-properties fo:font-size="9pt" style:font-size-asian="9pt" style:font-size-complex="9pt"/>
    </style:style>
    <style:style style:name="ce432" style:family="table-cell" style:parent-style-name="Default" style:data-style-name="N124">
      <style:table-cell-properties fo:background-color="transparent"/>
    </style:style>
    <style:style style:name="gr1" style:family="graphic">
      <style:graphic-properties draw:textarea-vertical-align="middle"/>
    </style:style>
    <style:style style:name="gr2" style:family="graphic">
      <style:graphic-properties draw:textarea-vertical-align="top" fo:background-color="#000000"/>
    </style:style>
    <style:style style:name="gr3" style:family="graphic">
      <style:graphic-properties draw:textarea-vertical-align="top" fo:background-color="#ffff66"/>
    </style:style>
    <style:style style:name="gr4" style:family="graphic">
      <style:graphic-properties draw:textarea-vertical-align="top"/>
    </style:style>
    <style:style style:name="gr5" style:family="graphic">
      <style:graphic-properties fo:background-color="#c5000b"/>
    </style:style>
    <style:style style:name="gr6" style:family="graphic">
      <style:graphic-properties draw:textarea-vertical-align="middle" fo:background-color="#ffd428"/>
    </style:style>
    <style:style style:name="gr7" style:family="graphic">
      <style:graphic-properties draw:textarea-vertical-align="top" fo:background-color="#333333"/>
    </style:style>
    <style:style style:name="P1" style:family="paragraph"/>
    <style:style style:name="P2" style:family="paragraph">
      <style:paragraph-properties fo:text-align="center"/>
    </style:style>
    <style:style style:name="P3" style:family="paragraph">
      <style:paragraph-properties fo:text-align="start"/>
      <style:text-properties fo:color="#ffffff" fo:font-size="10pt" fo:font-weight="bold"/>
    </style:style>
    <style:style style:name="P4" style:family="paragraph">
      <style:paragraph-properties fo:text-align="center"/>
      <style:text-properties fo:font-weight="bold"/>
    </style:style>
    <style:style style:name="P5" style:family="paragraph">
      <style:paragraph-properties fo:text-align="start"/>
    </style:style>
    <style:style style:name="P6" style:family="paragraph">
      <style:paragraph-properties fo:text-align="center"/>
      <style:text-properties fo:color="#ffffff" fo:font-weight="bold"/>
    </style:style>
    <style:style style:name="P7" style:family="paragraph">
      <style:paragraph-properties fo:text-align="center"/>
      <style:text-properties fo:font-size="2pt"/>
    </style:style>
    <style:style style:name="P8" style:family="paragraph">
      <style:paragraph-properties fo:text-align="start"/>
      <style:text-properties fo:color="#ff0000" fo:font-size="11pt" fo:font-weight="bold"/>
    </style:style>
    <style:style style:name="T1" style:family="text">
      <style:text-properties fo:font-size="8pt" style:font-size-asian="8pt" style:font-size-complex="8pt"/>
    </style:style>
    <style:style style:name="T2" style:family="text">
      <style:text-properties fo:font-style="italic"/>
    </style:style>
    <style:style style:name="T3" style:family="text">
      <style:text-properties fo:font-size="7pt" style:font-size-asian="7pt" style:font-size-complex="7pt"/>
    </style:style>
  </office:automatic-styles>
  <office:body>
    <office:spreadsheet>
      <table:table table:name="_LUT" table:style-name="ta1">
        <office:forms form:automatic-focus="false" form:apply-design-mode="false"/>
        <table:table-column table:style-name="co1" table:default-cell-style-name="ce6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ce63"/>
        <table:table-column table:style-name="co6" table:default-cell-style-name="Default"/>
        <table:table-column table:style-name="co1" table:number-columns-repeated="56" table:default-cell-style-name="Default"/>
        <table:table-row table:style-name="ro1">
          <table:table-cell table:style-name="ce59" office:value-type="string" calcext:value-type="string" table:number-columns-spanned="3" table:number-rows-spanned="1">
            <text:p>Lookup table for STYLE(VLOOKUP(key,StyleTbl,2,False))</text:p>
          </table:table-cell>
          <table:covered-table-cell table:style-name="ce66"/>
          <table:covered-table-cell table:style-name="ce72"/>
          <table:table-cell table:number-columns-repeated="61"/>
        </table:table-row>
        <table:table-row table:style-name="ro2">
          <table:table-cell table:style-name="ce62" office:value-type="string" calcext:value-type="string">
            <text:p>key</text:p>
          </table:table-cell>
          <table:table-cell table:style-name="ce62" office:value-type="string" calcext:value-type="string">
            <text:p>style name</text:p>
          </table:table-cell>
          <table:table-cell table:style-name="ce62" office:value-type="string" calcext:value-type="string">
            <text:p>example</text:p>
          </table:table-cell>
          <table:table-cell table:style-name="ce133"/>
          <table:table-cell/>
          <table:table-cell table:style-name="ce133" office:value-type="string" calcext:value-type="string">
            <text:p>Test Result</text:p>
          </table:table-cell>
          <table:table-cell table:style-name="ce133" office:value-type="string" calcext:value-type="string">
            <text:p>Test Key</text:p>
          </table:table-cell>
          <table:table-cell table:style-name="ce144" office:value-type="string" calcext:value-type="string">
            <text:p>VLOOKUP result</text:p>
          </table:table-cell>
          <table:table-cell table:style-name="ce133" table:number-columns-repeated="56"/>
        </table:table-row>
        <table:table-row table:style-name="ro3">
          <table:table-cell office:value-type="string" calcext:value-type="string">
            <text:p>PUT</text:p>
          </table:table-cell>
          <table:table-cell table:style-name="ce71" office:value-type="string" calcext:value-type="string">
            <text:p>LightPinkBg</text:p>
          </table:table-cell>
          <table:table-cell table:style-name="ce77"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142" table:formula="of:=VLOOKUP([.G3];StyleTbl;2;0)" office:value-type="string" office:string-value="GreenBg" calcext:value-type="string">
            <text:p>GreenBg</text:p>
          </table:table-cell>
          <table:table-cell table:number-columns-repeated="56"/>
        </table:table-row>
        <table:table-row table:style-name="ro3">
          <table:table-cell office:value-type="string" calcext:value-type="string">
            <text:p>CALL</text:p>
          </table:table-cell>
          <table:table-cell office:value-type="string" calcext:value-type="string">
            <text:p>GreenBg</text:p>
          </table:table-cell>
          <table:table-cell table:style-name="ce78"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142" table:formula="of:=VLOOKUP([.G4];StyleTbl;2;0)" office:value-type="string" office:string-value="invisible content gray" calcext:value-type="string">
            <text:p>invisible content gray</text:p>
          </table:table-cell>
          <table:table-cell table:number-columns-repeated="56"/>
        </table:table-row>
        <table:table-row table:style-name="ro3">
          <table:table-cell office:value-type="string" calcext:value-type="string">
            <text:p>Zero</text:p>
          </table:table-cell>
          <table:table-cell office:value-type="string" calcext:value-type="string">
            <text:p>invisible content gray</text:p>
          </table:table-cell>
          <table:table-cell table:style-name="ce79"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142" table:formula="of:=VLOOKUP([.G5];StyleTbl;2;0)" office:value-type="string" office:string-value="ErrorStyle" calcext:value-type="string">
            <text:p>ErrorStyle</text:p>
          </table:table-cell>
          <table:table-cell table:number-columns-repeated="56"/>
        </table:table-row>
        <table:table-row table:style-name="ro3">
          <table:table-cell office:value-type="string" calcext:value-type="string">
            <text:p>Dim</text:p>
          </table:table-cell>
          <table:table-cell office:value-type="string" calcext:value-type="string">
            <text:p>VeryDimFont</text:p>
          </table:table-cell>
          <table:table-cell table:style-name="ce80" table:formula="of:=&quot;Example&quot;&amp;T(ORG.OPENOFFICE.STYLE([.B6]))" office:value-type="string" office:string-value="Example" calcext:value-type="string">
            <text:p>Example</text:p>
          </table:table-cell>
          <table:table-cell table:number-columns-repeated="2"/>
          <table:table-cell table:style-name="ce142" table:formula="of:=&quot;ABC abc (see formula)&quot;&amp;T(ORG.OPENOFFICE.STYLE([.H6]))" office:value-type="string" office:string-value="" calcext:value-type="error">
            <text:p>#N/A</text:p>
          </table:table-cell>
          <table:table-cell table:style-name="Default"/>
          <table:table-cell table:style-name="ce142" table:formula="of:=VLOOKUP([.G6];StyleTbl;2;0)" office:value-type="string" office:string-value="" calcext:value-type="error">
            <text:p>#N/A</text:p>
          </table:table-cell>
          <table:table-cell table:number-columns-repeated="56"/>
        </table:table-row>
        <table:table-row table:style-name="ro3">
          <table:table-cell office:value-type="string" calcext:value-type="string">
            <text:p><text:s/></text:p>
          </table:table-cell>
          <table:table-cell office:value-type="string" calcext:value-type="string">
            <text:p>ErrorStyle</text:p>
          </table:table-cell>
          <table:table-cell table:style-name="ce82"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143" table:formula="of:=&quot;ABC abc (see formula)&quot;&amp;T(ORG.OPENOFFICE.STYLE([.H7]))" office:value-type="string" office:string-value="ABC abc (see formula)" calcext:value-type="string">
            <text:p>ABC abc (see formula)</text:p>
          </table:table-cell>
          <table:table-cell office:value-type="float" office:value="0" calcext:value-type="float">
            <text:p>0</text:p>
          </table:table-cell>
          <table:table-cell table:style-name="ce142" table:formula="of:=VLOOKUP([.G7];StyleTbl;2;0)" office:value-type="string" office:string-value="VeryLightGrayBg" calcext:value-type="string">
            <text:p>VeryLightGrayBg</text:p>
          </table:table-cell>
          <table:table-cell table:number-columns-repeated="56"/>
        </table:table-row>
        <table:table-row table:style-name="ro3">
          <table:table-cell table:style-name="Default"/>
          <table:table-cell office:value-type="string" calcext:value-type="string">
            <text:p>Error2Style</text:p>
          </table:table-cell>
          <table:table-cell table:style-name="ce83"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142" table:formula="of:=VLOOKUP([.G8];StyleTbl;2;0)" office:value-type="string" office:string-value="LightYellowBg" calcext:value-type="string">
            <text:p>LightYellowBg</text:p>
          </table:table-cell>
          <table:table-cell table:number-columns-repeated="56"/>
        </table:table-row>
        <table:table-row table:style-name="ro3">
          <table:table-cell office:value-type="string" calcext:value-type="string">
            <text:p>-</text:p>
          </table:table-cell>
          <table:table-cell office:value-type="string" calcext:value-type="string">
            <text:p>LightBlueBg</text:p>
          </table:table-cell>
          <table:table-cell table:style-name="ce85" table:formula="of:=&quot;Example&quot;&amp;T(ORG.OPENOFFICE.STYLE([.B9]))" office:value-type="string" office:string-value="Example" calcext:value-type="string">
            <text:p>Example</text:p>
          </table:table-cell>
          <table:table-cell table:number-columns-repeated="61"/>
        </table:table-row>
        <table:table-row table:style-name="ro3">
          <table:table-cell office:value-type="string" calcext:value-type="string">
            <text:p>+</text:p>
          </table:table-cell>
          <table:table-cell office:value-type="string" calcext:value-type="string">
            <text:p>SalmonBg</text:p>
          </table:table-cell>
          <table:table-cell table:style-name="ce86" table:formula="of:=&quot;Example&quot;&amp;T(ORG.OPENOFFICE.STYLE([.B10]))" office:value-type="string" office:string-value="Example" calcext:value-type="string">
            <text:p>Example</text:p>
          </table:table-cell>
          <table:table-cell table:number-columns-repeated="61"/>
        </table:table-row>
        <table:table-row table:style-name="ro3">
          <table:table-cell office:value-type="string" calcext:value-type="string">
            <text:p>dg</text:p>
          </table:table-cell>
          <table:table-cell office:value-type="string" calcext:value-type="string">
            <text:p>DarkGrayBg</text:p>
          </table:table-cell>
          <table:table-cell table:style-name="ce89"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0" calcext:value-type="float">
            <text:p>0</text:p>
          </table:table-cell>
          <table:table-cell office:value-type="string" calcext:value-type="string">
            <text:p>VeryLightGrayBg</text:p>
          </table:table-cell>
          <table:table-cell table:style-name="ce92"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1" calcext:value-type="float">
            <text:p>1</text:p>
          </table:table-cell>
          <table:table-cell office:value-type="string" calcext:value-type="string">
            <text:p>WhiteBg</text:p>
          </table:table-cell>
          <table:table-cell table:style-name="ce94"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2" calcext:value-type="float">
            <text:p>2</text:p>
          </table:table-cell>
          <table:table-cell office:value-type="string" calcext:value-type="string">
            <text:p>LightBlueBg</text:p>
          </table:table-cell>
          <table:table-cell table:style-name="ce85"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22" calcext:value-type="float">
            <text:p>22</text:p>
          </table:table-cell>
          <table:table-cell office:value-type="string" calcext:value-type="string">
            <text:p>DkSkyBlueBg</text:p>
          </table:table-cell>
          <table:table-cell table:style-name="ce98"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3" calcext:value-type="float">
            <text:p>3</text:p>
          </table:table-cell>
          <table:table-cell office:value-type="string" calcext:value-type="string">
            <text:p>LightYellowBg</text:p>
          </table:table-cell>
          <table:table-cell table:style-name="ce104"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4" calcext:value-type="float">
            <text:p>4</text:p>
          </table:table-cell>
          <table:table-cell office:value-type="string" calcext:value-type="string">
            <text:p>OrangeBg</text:p>
          </table:table-cell>
          <table:table-cell table:style-name="ce109"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5" calcext:value-type="float">
            <text:p>5</text:p>
          </table:table-cell>
          <table:table-cell office:value-type="string" calcext:value-type="string">
            <text:p>DarkOrangeBg</text:p>
          </table:table-cell>
          <table:table-cell table:style-name="ce111"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6" calcext:value-type="float">
            <text:p>6</text:p>
          </table:table-cell>
          <table:table-cell office:value-type="string" calcext:value-type="string">
            <text:p>WhiteOnMagenta</text:p>
          </table:table-cell>
          <table:table-cell table:style-name="ce114"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7" calcext:value-type="float">
            <text:p>7</text:p>
          </table:table-cell>
          <table:table-cell office:value-type="string" calcext:value-type="string">
            <text:p>WhiteOnMedRed</text:p>
          </table:table-cell>
          <table:table-cell table:style-name="ce115"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8" calcext:value-type="float">
            <text:p>8</text:p>
          </table:table-cell>
          <table:table-cell office:value-type="string" calcext:value-type="string">
            <text:p>DkSkyBlueBg</text:p>
          </table:table-cell>
          <table:table-cell table:style-name="ce98"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text:p>
          </table:table-cell>
          <table:table-cell office:value-type="string" calcext:value-type="string">
            <text:p>LightBlueBg</text:p>
          </table:table-cell>
          <table:table-cell table:style-name="ce85" table:formula="of:=&quot;Example&quot;&amp;T(ORG.OPENOFFICE.STYLE([.B2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lg</text:p>
          </table:table-cell>
          <table:table-cell office:value-type="string" calcext:value-type="string">
            <text:p>VeryLightGrayBg</text:p>
          </table:table-cell>
          <table:table-cell table:style-name="ce92" table:formula="of:=&quot;Example&quot;&amp;T(ORG.OPENOFFICE.STYLE([.B2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g</text:p>
          </table:table-cell>
          <table:table-cell office:value-type="string" calcext:value-type="string">
            <text:p>MedLtGreenBg</text:p>
          </table:table-cell>
          <table:table-cell table:style-name="ce121"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gg</text:p>
          </table:table-cell>
          <table:table-cell office:value-type="string" calcext:value-type="string">
            <text:p>DarkGreen</text:p>
          </table:table-cell>
          <table:table-cell table:style-name="ce122"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o</text:p>
          </table:table-cell>
          <table:table-cell office:value-type="string" calcext:value-type="string">
            <text:p>DarkOrangeBg</text:p>
          </table:table-cell>
          <table:table-cell table:style-name="ce111"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r</text:p>
          </table:table-cell>
          <table:table-cell office:value-type="string" calcext:value-type="string">
            <text:p>RedBg</text:p>
          </table:table-cell>
          <table:table-cell table:style-name="ce124"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pp</text:p>
          </table:table-cell>
          <table:table-cell office:value-type="string" calcext:value-type="string">
            <text:p>SalmonBg</text:p>
          </table:table-cell>
          <table:table-cell table:style-name="ce86"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t</text:p>
          </table:table-cell>
          <table:table-cell office:value-type="string" calcext:value-type="string">
            <text:p>TealBg</text:p>
          </table:table-cell>
          <table:table-cell table:style-name="ce125" table:formula="of:=&quot;Example&quot;&amp;T(ORG.OPENOFFICE.STYLE([.B3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text:p>
          </table:table-cell>
          <table:table-cell office:value-type="string" calcext:value-type="string">
            <text:p>LightYellowBg</text:p>
          </table:table-cell>
          <table:table-cell table:style-name="ce104" table:formula="of:=&quot;Example&quot;&amp;T(ORG.OPENOFFICE.STYLE([.B3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g</text:p>
          </table:table-cell>
          <table:table-cell office:value-type="string" calcext:value-type="string">
            <text:p>YellowishGreenBg</text:p>
          </table:table-cell>
          <table:table-cell table:style-name="ce131" table:formula="of:=&quot;Example&quot;&amp;T(ORG.OPENOFFICE.STYLE([.B34]))" office:value-type="string" office:string-value="Example" calcext:value-type="string">
            <text:p>Example</text:p>
          </table:table-cell>
          <table:table-cell table:number-columns-repeated="3"/>
          <table:table-cell table:style-name="Default"/>
          <table:table-cell table:number-columns-repeated="57"/>
        </table:table-row>
        <table:table-row table:style-name="ro4">
          <table:table-cell table:style-name="ce6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63"/>
          <table:covered-table-cell/>
          <table:table-cell table:number-columns-repeated="61"/>
        </table:table-row>
        <table:table-row table:style-name="ro3">
          <table:table-cell/>
          <table:table-cell table:style-name="ce63"/>
          <table:table-cell table:number-columns-repeated="62"/>
        </table:table-row>
        <table:table-row table:style-name="ro3">
          <table:table-cell table:style-name="Default"/>
          <table:table-cell table:style-name="ce63"/>
          <table:table-cell table:number-columns-repeated="62"/>
        </table:table-row>
        <table:table-row table:style-name="ro1">
          <table:table-cell table:style-name="ce65" office:value-type="string" calcext:value-type="string" table:number-columns-spanned="3" table:number-rows-spanned="1">
            <text:p>Lookup table for Monthnum-&gt;name</text:p>
            <text:p>Defined name is Num2MonthTbl</text:p>
          </table:table-cell>
          <table:covered-table-cell table:style-name="ce63"/>
          <table:covered-table-cell/>
          <table:table-cell office:value-type="string" calcext:value-type="string">
            <text:p>NOT CURRENTLY USED!</text:p>
          </table:table-cell>
          <table:table-cell table:number-columns-repeated="60"/>
        </table:table-row>
        <table:table-row table:style-name="ro3">
          <table:table-cell office:value-type="float" office:value="1" calcext:value-type="float">
            <text:p>1</text:p>
          </table:table-cell>
          <table:table-cell table:style-name="ce63" office:value-type="string" calcext:value-type="string">
            <text:p>Jan</text:p>
          </table:table-cell>
          <table:table-cell table:number-columns-repeated="62"/>
        </table:table-row>
        <table:table-row table:style-name="ro3">
          <table:table-cell office:value-type="float" office:value="2" calcext:value-type="float">
            <text:p>2</text:p>
          </table:table-cell>
          <table:table-cell table:style-name="ce63" office:value-type="string" calcext:value-type="string">
            <text:p>Feb</text:p>
          </table:table-cell>
          <table:table-cell table:number-columns-repeated="62"/>
        </table:table-row>
        <table:table-row table:style-name="ro2">
          <table:table-cell office:value-type="float" office:value="3" calcext:value-type="float">
            <text:p>3</text:p>
          </table:table-cell>
          <table:table-cell table:style-name="ce63" office:value-type="string" calcext:value-type="string">
            <text:p>Mar</text:p>
          </table:table-cell>
          <table:table-cell/>
          <table:table-cell table:style-name="ce134" office:value-type="float" office:value="201008" calcext:value-type="float">
            <text:p>201008</text:p>
          </table:table-cell>
          <table:table-cell table:style-name="ce142" table:formula="of:=VLOOKUP(DECIMAL(RIGHT([.D41];2);10);Num2MonthTbl;2;0)&amp;&quot;'&quot;&amp;MID([.D41];3;2)" office:value-type="string" office:string-value="Aug'10" calcext:value-type="string">
            <text:p>Aug'10</text:p>
          </table:table-cell>
          <table:table-cell/>
          <table:table-cell table:style-name="Default"/>
          <table:table-cell table:number-columns-repeated="57"/>
        </table:table-row>
        <table:table-row table:style-name="ro3">
          <table:table-cell office:value-type="float" office:value="4" calcext:value-type="float">
            <text:p>4</text:p>
          </table:table-cell>
          <table:table-cell table:style-name="ce63" office:value-type="string" calcext:value-type="string">
            <text:p>Apr</text:p>
          </table:table-cell>
          <table:table-cell table:number-columns-repeated="62"/>
        </table:table-row>
        <table:table-row table:style-name="ro3">
          <table:table-cell office:value-type="float" office:value="5" calcext:value-type="float">
            <text:p>5</text:p>
          </table:table-cell>
          <table:table-cell table:style-name="ce63" office:value-type="string" calcext:value-type="string">
            <text:p>May</text:p>
          </table:table-cell>
          <table:table-cell table:number-columns-repeated="62"/>
        </table:table-row>
        <table:table-row table:style-name="ro3">
          <table:table-cell office:value-type="float" office:value="6" calcext:value-type="float">
            <text:p>6</text:p>
          </table:table-cell>
          <table:table-cell table:style-name="ce63" office:value-type="string" calcext:value-type="string">
            <text:p>Jun</text:p>
          </table:table-cell>
          <table:table-cell table:number-columns-repeated="62"/>
        </table:table-row>
        <table:table-row table:style-name="ro3">
          <table:table-cell office:value-type="float" office:value="7" calcext:value-type="float">
            <text:p>7</text:p>
          </table:table-cell>
          <table:table-cell table:style-name="ce63" office:value-type="string" calcext:value-type="string">
            <text:p>Jul</text:p>
          </table:table-cell>
          <table:table-cell table:number-columns-repeated="62"/>
        </table:table-row>
        <table:table-row table:style-name="ro3">
          <table:table-cell office:value-type="float" office:value="8" calcext:value-type="float">
            <text:p>8</text:p>
          </table:table-cell>
          <table:table-cell table:style-name="ce63" office:value-type="string" calcext:value-type="string">
            <text:p>Aug</text:p>
          </table:table-cell>
          <table:table-cell table:number-columns-repeated="62"/>
        </table:table-row>
        <table:table-row table:style-name="ro3">
          <table:table-cell office:value-type="float" office:value="9" calcext:value-type="float">
            <text:p>9</text:p>
          </table:table-cell>
          <table:table-cell table:style-name="ce63" office:value-type="string" calcext:value-type="string">
            <text:p>Sep</text:p>
          </table:table-cell>
          <table:table-cell table:number-columns-repeated="62"/>
        </table:table-row>
        <table:table-row table:style-name="ro3">
          <table:table-cell office:value-type="float" office:value="10" calcext:value-type="float">
            <text:p>10</text:p>
          </table:table-cell>
          <table:table-cell table:style-name="ce63" office:value-type="string" calcext:value-type="string">
            <text:p>Oct</text:p>
          </table:table-cell>
          <table:table-cell table:number-columns-repeated="62"/>
        </table:table-row>
        <table:table-row table:style-name="ro3">
          <table:table-cell office:value-type="float" office:value="11" calcext:value-type="float">
            <text:p>11</text:p>
          </table:table-cell>
          <table:table-cell table:style-name="ce63" office:value-type="string" calcext:value-type="string">
            <text:p>Nov</text:p>
          </table:table-cell>
          <table:table-cell table:number-columns-repeated="62"/>
        </table:table-row>
        <table:table-row table:style-name="ro3">
          <table:table-cell office:value-type="float" office:value="12" calcext:value-type="float">
            <text:p>12</text:p>
          </table:table-cell>
          <table:table-cell table:style-name="ce63" office:value-type="string" calcext:value-type="string">
            <text:p>Dec</text:p>
          </table:table-cell>
          <table:table-cell table:number-columns-repeated="62"/>
        </table:table-row>
        <table:table-row table:style-name="ro3" table:number-rows-repeated="2">
          <table:table-cell/>
          <table:table-cell table:style-name="ce63"/>
          <table:table-cell table:number-columns-repeated="62"/>
        </table:table-row>
        <table:table-row table:style-name="ro3">
          <table:table-cell/>
          <table:table-cell table:style-name="ce63"/>
          <table:table-cell table:number-columns-repeated="62"/>
        </table:table-row>
      </table:table>
      <table:table table:name="_PROTO"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 form:id="control1"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DeleteUnmarked.DeleteUnmarkedData?language=Basic&amp;location=document" xlink:type="simple"/>
              </office:event-listeners>
            </form:button>
            <form:checkbox form:name="LastCheckbox" form:control-implementation="ooo:com.sun.star.form.component.CheckBox" xml:id="control2" form:id="control2"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OptionTickers.ods/content.xml"/>
                <form:property form:property-name="SecondaryRefValue" office:value-type="string" office:string-value=""/>
              </form:properties>
            </form:checkbox>
            <form:button form:name="Push Button 12" form:control-implementation="ooo:com.sun.star.form.component.CommandButton" xml:id="control3" form:id="control3"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4" form:id="control4"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5" form:id="control5" form:label="Disc+Rel"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6" form:id="control6"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LoadCSV.Reoad_IB_CSV_file?language=Basic&amp;location=document" xlink:type="simple"/>
              </office:event-listeners>
            </form:button>
            <form:button form:name="Push Button 2" form:control-implementation="ooo:com.sun.star.form.component.CommandButton" xml:id="control7" form:id="control7"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12" form:id="control12"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14" form:id="control14"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tmp/OptionTickers.ods/content.xml"/>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15" form:id="control15" form:label="Load _TESTDATA"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tmp/OptionTickers.ods/content.xml"/>
              </form:properties>
              <office:event-listeners>
                <script:event-listener script:language="ooo:script" script:event-name="dom:mousedown" xlink:href="vnd.sun.star.script:JimaOT.LoadCSV.DiscardData_and_LoadTestData?language=Basic&amp;location=document" xlink:type="simple"/>
              </office:event-listeners>
            </form:button>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7" table:default-cell-style-name="ce42"/>
        <table:table-column table:style-name="co7" table:default-cell-style-name="ce74"/>
        <table:table-column table:style-name="co8" table:default-cell-style-name="ce91"/>
        <table:table-column table:style-name="co9" table:default-cell-style-name="Default"/>
        <table:table-column table:style-name="co10" table:default-cell-style-name="Default"/>
        <table:table-column table:style-name="co11" table:number-columns-repeated="2" table:default-cell-style-name="Default"/>
        <table:table-column table:style-name="co9" table:default-cell-style-name="Default"/>
        <table:table-column table:style-name="co12" table:number-columns-repeated="2" table:default-cell-style-name="ce206"/>
        <table:table-column table:style-name="co13" table:default-cell-style-name="Default"/>
        <table:table-column table:style-name="co14" table:default-cell-style-name="Default"/>
        <table:table-column table:style-name="co13" table:default-cell-style-name="Default"/>
        <table:table-column table:style-name="co13" table:default-cell-style-name="ce161"/>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0" table:default-cell-style-name="ce471"/>
        <table:table-column table:style-name="co13" table:default-cell-style-name="Default"/>
        <table:table-column table:style-name="co10" table:default-cell-style-name="ce234"/>
        <table:table-column table:style-name="co19" table:default-cell-style-name="Default"/>
        <table:table-column table:style-name="co15" table:default-cell-style-name="ce161"/>
        <table:table-column table:style-name="co10" table:default-cell-style-name="Default"/>
        <table:table-column table:style-name="co20" table:default-cell-style-name="Default"/>
        <table:table-column table:style-name="co21" table:default-cell-style-name="Default"/>
        <table:table-column table:style-name="co22" table:default-cell-style-name="ce277"/>
        <table:table-column table:style-name="co23" table:default-cell-style-name="ce523"/>
        <table:table-column table:style-name="co24"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PROTO</text:p>
          </table:table-cell>
          <table:covered-table-cell table:style-name="ce73"/>
          <table:covered-table-cell table:style-name="ce88">
            <draw:g draw:z-index="37">
              <draw:control draw:style-name="gr1" draw:text-style-name="P2" svg:width="1.0732in" svg:height="0.2437in" svg:x="0.3925in" svg:y="0.272in" draw:control="control3"/>
              <draw:control draw:style-name="gr1" draw:text-style-name="P2" svg:width="1.022in" svg:height="0.252in" svg:x="1.4953in" svg:y="0.272in" draw:control="control4"/>
              <draw:control draw:style-name="gr2" draw:text-style-name="P3" svg:width="0.7717in" svg:height="0.252in" svg:x="6.4189in" svg:y="0.2937in" draw:control="control5"/>
              <draw:control draw:style-name="gr3" draw:text-style-name="P4" svg:width="3.7563in" svg:height="0.252in" svg:x="2.5559in" svg:y="0.272in" draw:control="control6"/>
              <draw:control draw:style-name="gr4" draw:text-style-name="P5" svg:width="1.0705in" svg:height="0.252in" svg:x="4.0433in" svg:y="0in" draw:control="control7"/>
              <draw:control draw:style-name="gr4" draw:text-style-name="P5" svg:width="0.6394in" svg:height="0.252in" svg:x="2.5811in" svg:y="0in" draw:control="control8"/>
              <draw:control draw:style-name="gr4" draw:text-style-name="P5" svg:width="1.048in" svg:height="0.252in" svg:x="1.4772in" svg:y="0in" draw:control="control9"/>
              <draw:control draw:style-name="gr4" draw:text-style-name="P5" svg:width="0.976in" svg:height="0.252in" svg:x="6.8535in" svg:y="0in" draw:control="control10"/>
              <draw:control draw:style-name="gr4" draw:text-style-name="P5" svg:width="0.7642in" svg:height="0.252in" svg:x="5.1358in" svg:y="0in" draw:control="control11"/>
              <draw:control draw:style-name="gr4" draw:text-style-name="P5" svg:width="1.085in" svg:height="0.252in" svg:x="0.3858in" svg:y="0in" draw:control="control12"/>
              <draw:control draw:style-name="gr4" draw:text-style-name="P5" svg:width="0.8382in" svg:height="0.252in" svg:x="5.9488in" svg:y="0in" draw:control="control13"/>
              <draw:control draw:style-name="gr4" draw:text-style-name="P5" svg:width="0.7642in" svg:height="0.252in" svg:x="3.2512in" svg:y="0in" draw:control="control14"/>
              <draw:control draw:style-name="gr5" draw:text-style-name="P6" svg:width="1.2626in" svg:height="0.252in" svg:x="7.2134in" svg:y="0.3094in" draw:control="control15"/>
            </draw:g>
          </table:covered-table-cell>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 </text:p>
          </table:table-cell>
          <table:covered-table-cell table:style-name="ce254"/>
          <table:covered-table-cell table:number-columns-repeated="3" table:style-name="ce264"/>
          <table:table-cell table:style-name="ce364" office:value-type="string" calcext:value-type="string">
            <text:p>Schwab</text:p>
          </table:table-cell>
          <table:table-cell table:style-name="ce521" office:value-type="string" calcext:value-type="string">
            <text:p>MaxPctITM:</text:p>
          </table:table-cell>
          <table:table-cell table:style-name="ce277" office:value-type="float" office:value="0" calcext:value-type="float">
            <text:p>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 (raw yld):</text:p>
          </table:table-cell>
          <table:covered-table-cell table:style-name="ce254"/>
          <table:covered-table-cell table:number-columns-repeated="3" table:style-name="ce264"/>
          <table:table-cell table:style-name="ce422" office:value-type="percentage" office:value="0.0025" calcext:value-type="percentage">
            <text:p>0.25%</text:p>
          </table:table-cell>
          <table:table-cell table:style-name="ce437" office:value-type="string" calcext:value-type="string">
            <text:p>Debug:</text:p>
          </table:table-cell>
          <table:table-cell table:style-name="ce277" office:value-type="float" office:value="0" calcext:value-type="float">
            <text:p>0</text:p>
          </table:table-cell>
          <table:table-cell table:number-columns-repeated="34"/>
        </table:table-row>
        <table:table-row table:style-name="ro3">
          <table:table-cell table:style-name="ce32"/>
          <table:table-cell/>
          <table:table-cell table:style-name="ce101" office:value-type="date" office:date-value="2018-11-07T09:13:00" calcext:value-type="date" table:number-columns-spanned="2" table:number-rows-spanned="2">
            <text:p>Wed 11/07 09:13</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64" office:value-type="string" calcext:value-type="string">
            <text:p>SecType* Expiry* EffPriceIfAsg</text:p>
          </table:table-cell>
          <table:table-cell table:style-name="ce521" office:value-type="string" calcext:value-type="string">
            <text:p>CSV disp?</text:p>
          </table:table-cell>
          <table:table-cell table:style-name="ce543" office:value-type="string" calcext:value-type="string">
            <text:p>rename</text:p>
          </table:table-cell>
          <table:table-cell table:style-name="ce63" table:number-columns-repeated="34"/>
        </table:table-row>
        <table:table-row table:style-name="ro3">
          <table:table-cell table:style-name="ce33"/>
          <table:table-cell/>
          <table:covered-table-cell table:style-name="ce102"/>
          <table:covered-table-cell/>
          <table:table-cell table:style-name="ce100" office:value-type="string" calcext:value-type="string" table:number-columns-spanned="10" table:number-rows-spanned="1">
            <text:p><text:span text:style-name="T2">/path/</text:span>to/source/data.csv</text:p>
          </table:table-cell>
          <table:covered-table-cell table:number-columns-repeated="7"/>
          <table:covered-table-cell table:style-name="ce222"/>
          <table:covered-table-cell table:style-name="ce242"/>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64" office:value-type="string" calcext:value-type="string" table:number-columns-spanned="4" table:number-rows-spanned="1">
            <text:p>/home/jima/Jts/*.csv;/home/jima/Jts/*/*.csv</text:p>
          </table:table-cell>
          <table:covered-table-cell table:style-name="ce438"/>
          <table:covered-table-cell table:style-name="ce277"/>
          <table:covered-table-cell table:style-name="ce63"/>
          <table:table-cell table:style-name="ce63" table:number-columns-repeated="33"/>
        </table:table-row>
        <table:table-row table:style-name="ro5">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105"/>
          <table:table-cell table:style-name="ce117"/>
          <table:table-cell table:style-name="ce140" office:value-type="boolean" office:boolean-value="true" calcext:value-type="boolean">
            <text:p>TRUE</text:p>
            <draw:control table:end-cell-address="_PROTO.G5" table:end-x="0.2516in" table:end-y="0.3618in" draw:z-index="36" draw:style-name="gr6" draw:text-style-name="P7" svg:width="0.0894in" svg:height="0.2984in" svg:x="0.1622in" svg:y="0.0634in" draw:control="control2"/>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371" office:value-type="string" calcext:value-type="string" table:number-columns-spanned="1" table:number-rows-spanned="2">
            <text:p>Intrinsic Value</text:p>
          </table:table-cell>
          <table:table-cell table:style-name="ce265" office:value-type="string" calcext:value-type="string" table:number-columns-spanned="1" table:number-rows-spanned="2">
            <text:p>Synthetic Val</text:p>
          </table:table-cell>
          <table:table-cell table:style-name="ce359" office:value-type="string" calcext:value-type="string" table:number-columns-spanned="1" table:number-rows-spanned="2">
            <text:p>(spare)</text:p>
          </table:table-cell>
          <table:table-cell>
            <draw:control table:end-cell-address="_PROTO.AB5" table:end-x="1.1941in" table:end-y="0.3618in" draw:z-index="34" draw:style-name="gr7" draw:text-style-name="P8" svg:width="0.9898in" svg:height="0.3201in" svg:x="0.2043in" svg:y="0.0417in" draw:control="control1"/>
          </table:table-cell>
          <table:table-cell table:number-columns-repeated="2"/>
          <table:table-cell table:style-name="ce642" table:number-columns-repeated="34"/>
        </table:table-row>
        <table:table-row table:style-name="ro6">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13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style-name="ce373"/>
          <table:covered-table-cell table:number-columns-repeated="2" table:style-name="ce359"/>
          <table:table-cell table:style-name="ce424"/>
          <table:table-cell table:style-name="ce528"/>
          <table:table-cell table:style-name="ce574"/>
          <table:table-cell table:style-name="ce642" table:number-columns-repeated="34"/>
        </table:table-row>
        <table:table-row table:style-name="ro7">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0.1" calcext:value-type="float">
            <text:p>0.10</text:p>
          </table:table-cell>
          <table:table-cell table:style-name="ce96" office:value-type="float" office:value="50" calcext:value-type="float">
            <text:p>50.00</text:p>
          </table:table-cell>
          <table:table-cell table:style-name="ce123" office:value-type="float" office:value="38.05" calcext:value-type="float">
            <text:p>38.05</text:p>
          </table:table-cell>
          <table:table-cell table:style-name="ce179" table:formula="of:=GETPRICEUSED(N(Bid); N(Ask); N(Last))" office:value-type="float" office:value="38.05" calcext:value-type="float">
            <text:p>38.05</text:p>
          </table:table-cell>
          <table:table-cell table:style-name="ce195"/>
          <table:table-cell table:style-name="ce208"/>
          <table:table-cell table:style-name="ce221"/>
          <table:table-cell table:style-name="ce233"/>
          <table:table-cell table:style-name="ce257" table:number-columns-repeated="2"/>
          <table:table-cell table:style-name="ce282" table:number-columns-repeated="2"/>
          <table:table-cell table:style-name="ce295"/>
          <table:table-cell table:style-name="ce303"/>
          <table:table-cell table:style-name="ce313"/>
          <table:table-cell table:style-name="ce329"/>
          <table:table-cell table:style-name="ce342"/>
          <table:table-cell table:style-name="ce351"/>
          <table:table-cell table:style-name="ce358"/>
          <table:table-cell table:style-name="ce365"/>
          <table:table-cell table:style-name="ce374"/>
          <table:table-cell table:style-name="ce382" table:number-columns-repeated="2"/>
          <table:table-cell table:style-name="ce425"/>
          <table:table-cell table:style-name="ce533"/>
          <table:table-cell table:style-name="ce71"/>
          <table:table-cell table:number-columns-repeated="34"/>
        </table:table-row>
        <table:table-row table:style-name="ro8">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6" calcext:value-type="float">
            <text:p>36.00</text:p>
          </table:table-cell>
          <table:table-cell table:style-name="ce136" office:value-type="float" office:value="0.15" calcext:value-type="float">
            <text:p>0.15</text:p>
          </table:table-cell>
          <table:table-cell table:style-name="ce136" office:value-type="float" office:value="0.8" calcext:value-type="float">
            <text:p>0.80</text:p>
          </table:table-cell>
          <table:table-cell table:style-name="ce136"/>
          <table:table-cell table:style-name="ce179" table:formula="of:=GETPRICEUSED(N(Bid); N(Ask); N(Last); TickerCell;  CELL(&quot;ADDRESS&quot;) &amp; &quot; &quot; &amp; Expiry &amp; &quot; &quot; &amp; Strike &amp; SecType)" office:value-type="float" office:value="0.475" calcext:value-type="float">
            <text:p>0.48</text:p>
          </table:table-cell>
          <table:table-cell table:style-name="ce199" table:formula="of:=IF(SecType=&quot;P&quot;; -1; 1)*(1 - Strike/Stock)" office:value-type="percentage" office:value="0.0538764783180026" calcext:value-type="percentage">
            <text:p>5.4%</text:p>
          </table:table-cell>
          <table:table-cell table:style-name="ce207" table:formula="of:=[.I8]/DaysToExpiry" office:value-type="percentage" office:value="0.00463813766831625" calcext:value-type="percentage">
            <text:p>.46%</text:p>
          </table:table-cell>
          <table:table-cell table:style-name="ce239" table:formula="of:=IF(SecType=&quot;P&quot;;PLUSOPTCOMM(Strike-Opt;&quot;bb&quot;);MINUSOPTCOMM(Strike+Opt))" office:value-type="float" office:value="36.4606153846154" calcext:value-type="float">
            <text:p>36.46</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4.2/-131%" calcext:value-type="string">
            <text:p>-4.2/-131%</text:p>
          </table:table-cell>
          <table:table-cell table:style-name="ce263" table:formula="of:=Opt/Stock" office:value-type="percentage" office:value="0.0124835742444152" calcext:value-type="percentage">
            <text:p>1.2%</text:p>
          </table:table-cell>
          <table:table-cell table:style-name="ce263" table:formula="of:=[.M8]/AnnDivider" office:value-type="percentage" office:value="0.392262008899673" calcext:value-type="percentage">
            <text:p>39.2%</text:p>
          </table:table-cell>
          <table:table-cell table:style-name="ce294" table:formula="of:=IF(SecType=&quot;P&quot;;(Stock+Opt);(Stock-Opt))" office:value-type="float" office:value="37.575" calcext:value-type="float">
            <text:p>37.58</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2/39%" calcext:value-type="string">
            <text:p>1.2/39%</text:p>
          </table:table-cell>
          <table:table-cell table:style-name="ce312" table:formula="of:=IF(SecType=&quot;P&quot;;(StockPMOpt-Strike);(Strike-StockPMOpt))/StockPMOpt" office:value-type="percentage" office:value="-0.0419161676646706" calcext:value-type="percentage">
            <text:p>-4.2%</text:p>
          </table:table-cell>
          <table:table-cell table:style-name="ce320" table:formula="of:=[.Q8]/AnnDivider" office:value-type="percentage" office:value="-1.31710036016927" calcext:value-type="percentage">
            <text:p>-132%</text:p>
          </table:table-cell>
          <table:table-cell table:style-name="ce332" table:formula="of:=IF(PctITM &gt; 0; IF(SecType=&quot;P&quot;;Strike-Stock;Stock-Strike) / Opt;&quot;&quot;)" office:value-type="percentage" office:value="4.3157894736842" calcext:value-type="percentage">
            <text:p>432%</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3,13" calcext:value-type="string">
            <text:p>13,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1.575" calcext:value-type="float">
            <text:p>-1.58</text:p>
          </table:table-cell>
          <table:table-cell table:style-name="ce400" table:formula="of:=(Tv/Stock)/AnnDivider" office:value-type="percentage" office:value="-1.30065824003576" calcext:value-type="percentage">
            <text:p>-130.1%</text:p>
          </table:table-cell>
          <table:table-cell table:style-name="ce407" table:formula="of:=IF(PctITM &gt; 0;ABS(Stock-Strike); &quot;-&quot;)" office:value-type="float" office:value="2.05" calcext:value-type="float">
            <text:p>2.05</text:p>
          </table:table-cell>
          <table:table-cell table:style-name="ce411" table:formula="of:=IF(AND([.B8]=&quot;C&quot;;[.B9]=&quot;P&quot;;[.C8]=[.C9];[.D8]=[.D9]);(Stock-Strike)-([.H8]-[.H9]);&quot;   --   &quot;)" office:value-type="string" office:string-value="   --   " calcext:value-type="string">
            <text:p><text:s text:c="3"/>-- <text:s text:c="2"/></text:p>
          </table:table-cell>
          <table:table-cell table:style-name="ce413"/>
          <table:table-cell table:style-name="ce426"/>
          <table:table-cell table:style-name="ce538">
            <draw:control table:end-cell-address="_PROTO.AN8" table:end-x="0.2587in" table:end-y="0.098in" draw:z-index="0" draw:text-style-name="P1" svg:width="8.4827in" svg:height="0.2638in" svg:x="0.3441in" svg:y="-0.1657in"/>
            <draw:control table:end-cell-address="_PROTO.AN8" table:end-x="0.2587in" table:end-y="0.098in" draw:z-index="1" draw:text-style-name="P1" svg:width="8.4827in" svg:height="0.2638in" svg:x="0.3441in" svg:y="-0.1657in"/>
            <draw:control table:end-cell-address="_PROTO.AN8" table:end-x="0.2587in" table:end-y="0.098in" draw:z-index="2" draw:text-style-name="P1" svg:width="8.4827in" svg:height="0.2638in" svg:x="0.3441in" svg:y="-0.1657in"/>
            <draw:control table:end-cell-address="_PROTO.AN8" table:end-x="0.2587in" table:end-y="0.098in" draw:z-index="3" draw:text-style-name="P1" svg:width="8.4827in" svg:height="0.2638in" svg:x="0.3441in" svg:y="-0.1657in"/>
            <draw:control table:end-cell-address="_PROTO.AN8" table:end-x="0.2587in" table:end-y="0.098in" draw:z-index="4" draw:text-style-name="P1" svg:width="8.4827in" svg:height="0.2638in" svg:x="0.3441in" svg:y="-0.1657in"/>
            <draw:control table:end-cell-address="_PROTO.AN8" table:end-x="0.2587in" table:end-y="0.098in" draw:z-index="5" draw:text-style-name="P1" svg:width="8.4827in" svg:height="0.2638in" svg:x="0.3441in" svg:y="-0.1657in"/>
            <draw:control table:end-cell-address="_PROTO.AN8" table:end-x="0.2587in" table:end-y="0.098in" draw:z-index="6" draw:text-style-name="P1" svg:width="8.4827in" svg:height="0.2638in" svg:x="0.3441in" svg:y="-0.1657in"/>
            <draw:control table:end-cell-address="_PROTO.AN8" table:end-x="0.2587in" table:end-y="0.098in" draw:z-index="7" draw:text-style-name="P1" svg:width="8.4827in" svg:height="0.2638in" svg:x="0.3441in" svg:y="-0.1657in"/>
            <draw:control table:end-cell-address="_PROTO.AN8" table:end-x="0.2587in" table:end-y="0.098in" draw:z-index="8" draw:text-style-name="P1" svg:width="8.4827in" svg:height="0.2638in" svg:x="0.3441in" svg:y="-0.1657in"/>
            <draw:control table:end-cell-address="_PROTO.AN8" table:end-x="0.2587in" table:end-y="0.098in" draw:z-index="9" draw:text-style-name="P1" svg:width="8.4827in" svg:height="0.2638in" svg:x="0.3441in" svg:y="-0.1657in"/>
            <draw:control table:end-cell-address="_PROTO.AN8" table:end-x="0.2587in" table:end-y="0.098in" draw:z-index="10" draw:text-style-name="P1" svg:width="8.4827in" svg:height="0.2638in" svg:x="0.3441in" svg:y="-0.1657in"/>
            <draw:control table:end-cell-address="_PROTO.AN8" table:end-x="0.2587in" table:end-y="0.098in" draw:z-index="11" draw:text-style-name="P1" svg:width="8.4827in" svg:height="0.2638in" svg:x="0.3441in" svg:y="-0.1657in"/>
            <draw:control table:end-cell-address="_PROTO.AN8" table:end-x="0.2587in" table:end-y="0.098in" draw:z-index="12" draw:text-style-name="P1" svg:width="8.4827in" svg:height="0.2638in" svg:x="0.3441in" svg:y="-0.1657in"/>
            <draw:control table:end-cell-address="_PROTO.AN8" table:end-x="0.2587in" table:end-y="0.098in" draw:z-index="13" draw:text-style-name="P1" svg:width="8.4827in" svg:height="0.2638in" svg:x="0.3441in" svg:y="-0.1657in"/>
            <draw:control table:end-cell-address="_PROTO.AN8" table:end-x="0.2587in" table:end-y="0.098in" draw:z-index="14" draw:text-style-name="P1" svg:width="8.4827in" svg:height="0.2638in" svg:x="0.3441in" svg:y="-0.1657in"/>
          </table:table-cell>
          <table:table-cell table:style-name="ce71"/>
          <table:table-cell table:style-name="ce432"/>
          <table:table-cell table:style-name="ce71" table:number-columns-repeated="33"/>
        </table:table-row>
        <table:table-row table:style-name="ro8">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 calcext:value-type="float">
            <text:p>0.10</text:p>
          </table:table-cell>
          <table:table-cell table:style-name="ce136" office:value-type="float" office:value="7" calcext:value-type="float">
            <text:p>7.00</text:p>
          </table:table-cell>
          <table:table-cell table:style-name="ce136"/>
          <table:table-cell table:style-name="ce179" table:formula="of:=GETPRICEUSED(N(Bid); N(Ask); N(Last); TickerCell;  CELL(&quot;ADDRESS&quot;) &amp; &quot; &quot; &amp; Expiry &amp; &quot; &quot; &amp; Strike &amp; SecType)" office:value-type="float" office:value="3.55" calcext:value-type="float">
            <text:p>3.55</text:p>
          </table:table-cell>
          <table:table-cell table:style-name="ce199" table:formula="of:=IF(SecType=&quot;P&quot;; -1; 1)*(1 - Strike/Stock)" office:value-type="percentage" office:value="0.0801576872536136" calcext:value-type="percentage">
            <text:p>8.0%</text:p>
          </table:table-cell>
          <table:table-cell table:style-name="ce207" table:formula="of:=[.I9]/DaysToExpiry" office:value-type="percentage" office:value="0.00690064384798271" calcext:value-type="percentage">
            <text:p>.69%</text:p>
          </table:table-cell>
          <table:table-cell table:style-name="ce239" table:formula="of:=IF(SecType=&quot;P&quot;;PLUSOPTCOMM(Strike-Opt;&quot;bb&quot;);MINUSOPTCOMM(Strike+Opt))" office:value-type="float" office:value="38.5350416666667" calcext:value-type="float">
            <text:p>38.54</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1.3/40%" calcext:value-type="string">
            <text:p>1.3/40%</text:p>
          </table:table-cell>
          <table:table-cell table:style-name="ce263" table:formula="of:=Opt/Stock" office:value-type="percentage" office:value="0.0932982917214192" calcext:value-type="percentage">
            <text:p>9.3%</text:p>
          </table:table-cell>
          <table:table-cell table:style-name="ce263" table:formula="of:=[.M9]/AnnDivider" office:value-type="percentage" office:value="2.93164238230282" calcext:value-type="percentage">
            <text:p>293.2%</text:p>
          </table:table-cell>
          <table:table-cell table:style-name="ce294" table:formula="of:=IF(SecType=&quot;P&quot;;(Stock+Opt);(Stock-Opt))" office:value-type="float" office:value="34.5" calcext:value-type="float">
            <text:p>34.50</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9.3/293%" calcext:value-type="string">
            <text:p>9.3/293%</text:p>
          </table:table-cell>
          <table:table-cell table:style-name="ce312" table:formula="of:=IF(SecType=&quot;P&quot;;(StockPMOpt-Strike);(Strike-StockPMOpt))/StockPMOpt" office:value-type="percentage" office:value="0.0144927536231884" calcext:value-type="percentage">
            <text:p>1.4%</text:p>
          </table:table-cell>
          <table:table-cell table:style-name="ce320" table:formula="of:=[.Q9]/AnnDivider" office:value-type="percentage" office:value="0.455394948547142" calcext:value-type="percentage">
            <text:p>46%</text:p>
          </table:table-cell>
          <table:table-cell table:style-name="ce332" table:formula="of:=IF(PctITM &gt; 0; IF(SecType=&quot;P&quot;;Strike-Stock;Stock-Strike) / Opt;&quot;&quot;)" office:value-type="percentage" office:value="0.859154929577464" calcext:value-type="percentage">
            <text:p>86%</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2,14" calcext:value-type="string">
            <text:p>12,14</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500000000000003" calcext:value-type="float">
            <text:p>0.50</text:p>
          </table:table-cell>
          <table:table-cell table:style-name="ce400" table:formula="of:=(Tv/Stock)/AnnDivider" office:value-type="percentage" office:value="0.412907377789132" calcext:value-type="percentage">
            <text:p>41.3%</text:p>
          </table:table-cell>
          <table:table-cell table:style-name="ce407" table:formula="of:=IF(PctITM &gt; 0;ABS(Stock-Strike); &quot;-&quot;)" office:value-type="float" office:value="3.05" calcext:value-type="float">
            <text:p>3.05</text:p>
          </table:table-cell>
          <table:table-cell table:style-name="ce411" table:formula="of:=IF(AND([.B9]=&quot;C&quot;;[.B10]=&quot;P&quot;;[.C9]=[.C10];[.D9]=[.D10]);(Stock-Strike)-([.H9]-[.H10]);&quot;   --   &quot;)" office:value-type="string" office:string-value="   --   " calcext:value-type="string">
            <text:p><text:s text:c="3"/>-- <text:s text:c="2"/></text:p>
          </table:table-cell>
          <table:table-cell table:style-name="ce413"/>
          <table:table-cell table:style-name="ce426"/>
          <table:table-cell table:style-name="ce538">
            <draw:control table:end-cell-address="_PROTO.AE9" table:end-x="0.2681in" table:end-y="0.0528in" draw:z-index="15" draw:text-style-name="P1" svg:width="1.1157in" svg:height="0.2244in" svg:x="0.4268in" svg:y="-0.1717in"/>
            <draw:control table:end-cell-address="_PROTO.AE9" table:end-x="0.2681in" table:end-y="0.0528in" draw:z-index="16" draw:text-style-name="P1" svg:width="1.1157in" svg:height="0.2244in" svg:x="0.4268in" svg:y="-0.1717in"/>
            <draw:control table:end-cell-address="_PROTO.AE9" table:end-x="0.2681in" table:end-y="0.0528in" draw:z-index="17" draw:text-style-name="P1" svg:width="1.1157in" svg:height="0.2244in" svg:x="0.4268in" svg:y="-0.1717in"/>
            <draw:control table:end-cell-address="_PROTO.AE9" table:end-x="0.2681in" table:end-y="0.0528in" draw:z-index="18" draw:text-style-name="P1" svg:width="1.1157in" svg:height="0.2244in" svg:x="0.4268in" svg:y="-0.1717in"/>
            <draw:control table:end-cell-address="_PROTO.AE9" table:end-x="0.2681in" table:end-y="0.0528in" draw:z-index="19" draw:text-style-name="P1" svg:width="1.1157in" svg:height="0.2244in" svg:x="0.4268in" svg:y="-0.1717in"/>
            <draw:control table:end-cell-address="_PROTO.AE9" table:end-x="0.2681in" table:end-y="0.0528in" draw:z-index="20" draw:text-style-name="P1" svg:width="1.1157in" svg:height="0.2244in" svg:x="0.4268in" svg:y="-0.1717in"/>
            <draw:control table:end-cell-address="_PROTO.AE9" table:end-x="0.2681in" table:end-y="0.0528in" draw:z-index="21" draw:text-style-name="P1" svg:width="1.1157in" svg:height="0.2244in" svg:x="0.4268in" svg:y="-0.1717in"/>
            <draw:control table:end-cell-address="_PROTO.AE9" table:end-x="0.2681in" table:end-y="0.0528in" draw:z-index="22" draw:text-style-name="P1" svg:width="1.1157in" svg:height="0.2244in" svg:x="0.4268in" svg:y="-0.1717in"/>
            <draw:control table:end-cell-address="_PROTO.AE9" table:end-x="0.2681in" table:end-y="0.0528in" draw:z-index="23" draw:text-style-name="P1" svg:width="1.1157in" svg:height="0.2244in" svg:x="0.4268in" svg:y="-0.1717in"/>
            <draw:control table:end-cell-address="_PROTO.AE9" table:end-x="0.2681in" table:end-y="0.0528in" draw:z-index="24" draw:text-style-name="P1" svg:width="1.1157in" svg:height="0.2244in" svg:x="0.4268in" svg:y="-0.1717in"/>
            <draw:control table:end-cell-address="_PROTO.AE9" table:end-x="0.2681in" table:end-y="0.0528in" draw:z-index="25" draw:text-style-name="P1" svg:width="1.1157in" svg:height="0.2244in" svg:x="0.4268in" svg:y="-0.1717in"/>
            <draw:control table:end-cell-address="_PROTO.AE9" table:end-x="0.2681in" table:end-y="0.0528in" draw:z-index="26" draw:text-style-name="P1" svg:width="1.1157in" svg:height="0.2244in" svg:x="0.4268in" svg:y="-0.1717in"/>
            <draw:control table:end-cell-address="_PROTO.AE9" table:end-x="0.2681in" table:end-y="0.0528in" draw:z-index="27" draw:text-style-name="P1" svg:width="1.1157in" svg:height="0.2244in" svg:x="0.4268in" svg:y="-0.1717in"/>
            <draw:control table:end-cell-address="_PROTO.AE10" table:end-x="0.4744in" table:end-y="0.0146in" draw:z-index="28" draw:text-style-name="P1" svg:width="1.322in" svg:height="0.3953in" svg:x="0.4268in" svg:y="-0.1717in"/>
          </table:table-cell>
          <table:table-cell table:style-name="ce71"/>
          <table:table-cell table:style-name="ce432"/>
          <table:table-cell table:style-name="ce71" table:number-columns-repeated="33"/>
        </table:table-row>
        <table:table-row table:style-name="ro8">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0.6" calcext:value-type="float">
            <text:p>0.60</text:p>
          </table:table-cell>
          <table:table-cell table:style-name="ce179" table:formula="of:=GETPRICEUSED(N(Bid); N(Ask); N(Last); TickerCell;  CELL(&quot;ADDRESS&quot;) &amp; &quot; &quot; &amp; Expiry &amp; &quot; &quot; &amp; Strike &amp; SecType)" office:value-type="float" office:value="0.6" calcext:value-type="float">
            <text:p>0.60</text:p>
          </table:table-cell>
          <table:table-cell table:style-name="ce199" table:formula="of:=IF(SecType=&quot;P&quot;; -1; 1)*(1 - Strike/Stock)" office:value-type="percentage" office:value="-0.0512483574244416" calcext:value-type="percentage">
            <text:p>-5.1%</text:p>
          </table:table-cell>
          <table:table-cell table:style-name="ce207" table:formula="of:=[.I10]/DaysToExpiry" office:value-type="percentage" office:value="-0.00441188705034961" calcext:value-type="percentage">
            <text:p>-.44%</text:p>
          </table:table-cell>
          <table:table-cell table:style-name="ce239" table:formula="of:=IF(SecType=&quot;P&quot;;PLUSOPTCOMM(Strike-Opt;&quot;bb&quot;);MINUSOPTCOMM(Strike+Opt))" office:value-type="float" office:value="40.5850416666667" calcext:value-type="float">
            <text:p>40.5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6.7/209%" calcext:value-type="string">
            <text:p>6.7/209%</text:p>
          </table:table-cell>
          <table:table-cell table:style-name="ce263" table:formula="of:=Opt/Stock" office:value-type="percentage" office:value="0.0157687253613666" calcext:value-type="percentage">
            <text:p>1.6%</text:p>
          </table:table-cell>
          <table:table-cell table:style-name="ce263" table:formula="of:=[.M10]/AnnDivider" office:value-type="percentage" office:value="0.495488853346956" calcext:value-type="percentage">
            <text:p>49.5%</text:p>
          </table:table-cell>
          <table:table-cell table:style-name="ce294" table:formula="of:=IF(SecType=&quot;P&quot;;(Stock+Opt);(Stock-Opt))" office:value-type="float" office:value="37.45" calcext:value-type="float">
            <text:p>37.4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6/50%" calcext:value-type="string">
            <text:p>1.6/50%</text:p>
          </table:table-cell>
          <table:table-cell table:style-name="ce312" table:formula="of:=IF(SecType=&quot;P&quot;;(StockPMOpt-Strike);(Strike-StockPMOpt))/StockPMOpt" office:value-type="percentage" office:value="0.0680907877169561" calcext:value-type="percentage">
            <text:p>6.8%</text:p>
          </table:table-cell>
          <table:table-cell table:style-name="ce320" table:formula="of:=[.Q10]/AnnDivider" office:value-type="percentage" office:value="2.13956585305393" calcext:value-type="percentage">
            <text:p>214%</text:p>
          </table:table-cell>
          <table:table-cell table:style-name="ce332" table:formula="of:=IF(PctITM &gt; 0; IF(SecType=&quot;P&quot;;Strike-Stock;Stock-Strike) / Opt;&quot;&quot;)">
            <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2,13" calcext:value-type="string">
            <text:p>12,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6" calcext:value-type="float">
            <text:p>0.60</text:p>
          </table:table-cell>
          <table:table-cell table:style-name="ce400" table:formula="of:=(Tv/Stock)/AnnDivider" office:value-type="percentage" office:value="0.495488853346956" calcext:value-type="percentage">
            <text:p>49.5%</text:p>
          </table:table-cell>
          <table:table-cell table:style-name="ce407" table:formula="of:=IF(PctITM &gt; 0;ABS(Stock-Strike); &quot;-&quot;)" office:value-type="string" office:string-value="-" calcext:value-type="string">
            <text:p>-</text:p>
          </table:table-cell>
          <table:table-cell table:style-name="ce411" table:formula="of:=IF(AND([.B10]=&quot;C&quot;;[.B11]=&quot;P&quot;;[.C10]=[.C11];[.D10]=[.D11]);(Stock-Strike)-([.H10]-[.H11]);&quot;   --   &quot;)" office:value-type="string" office:string-value="   --   " calcext:value-type="string">
            <text:p><text:s text:c="3"/>-- <text:s text:c="2"/></text:p>
          </table:table-cell>
          <table:table-cell table:style-name="ce413"/>
          <table:table-cell table:style-name="ce426"/>
          <table:table-cell table:style-name="ce538"/>
          <table:table-cell table:style-name="ce71"/>
          <table:table-cell table:style-name="ce432"/>
          <table:table-cell table:style-name="ce71" table:number-columns-repeated="33"/>
        </table:table-row>
        <table:table-row table:style-name="ro8">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31" calcext:value-type="float">
            <text:p>31.00</text:p>
          </table:table-cell>
          <table:table-cell table:style-name="ce136" office:value-type="float" office:value="0.14" calcext:value-type="float">
            <text:p>0.14</text:p>
          </table:table-cell>
          <table:table-cell table:style-name="ce136" office:value-type="float" office:value="0.44" calcext:value-type="float">
            <text:p>0.44</text:p>
          </table:table-cell>
          <table:table-cell table:style-name="ce136" office:value-type="string" calcext:value-type="string">
            <text:p>C42</text:p>
          </table:table-cell>
          <table:table-cell table:style-name="ce179" table:formula="of:=GETPRICEUSED(N(Bid); N(Ask); N(Last); TickerCell;  CELL(&quot;ADDRESS&quot;) &amp; &quot; &quot; &amp; Expiry &amp; &quot; &quot; &amp; Strike &amp; SecType)" office:value-type="float" office:value="0.29" calcext:value-type="float">
            <text:p>0.29</text:p>
          </table:table-cell>
          <table:table-cell table:style-name="ce199" table:formula="of:=IF(SecType=&quot;P&quot;; -1; 1)*(1 - Strike/Stock)" office:value-type="percentage" office:value="-0.185282522996058" calcext:value-type="percentage">
            <text:p>-18.5%</text:p>
          </table:table-cell>
          <table:table-cell table:style-name="ce207" table:formula="of:=[.I11]/DaysToExpiry" office:value-type="percentage" office:value="-0.0159506685666486" calcext:value-type="percentage">
            <text:p>-1.60%</text:p>
          </table:table-cell>
          <table:table-cell table:style-name="ce239" table:formula="of:=IF(SecType=&quot;P&quot;;PLUSOPTCOMM(Strike-Opt;&quot;bb&quot;);MINUSOPTCOMM(Strike+Opt))" office:value-type="float" office:value="30.72309375" calcext:value-type="float">
            <text:p>30.72</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19.3/605%" calcext:value-type="string">
            <text:p>19.3/605%</text:p>
          </table:table-cell>
          <table:table-cell table:style-name="ce263" table:formula="of:=Opt/Stock" office:value-type="percentage" office:value="0.0076215505913272" calcext:value-type="percentage">
            <text:p>0.8%</text:p>
          </table:table-cell>
          <table:table-cell table:style-name="ce263" table:formula="of:=[.M11]/AnnDivider" office:value-type="percentage" office:value="0.239486279117695" calcext:value-type="percentage">
            <text:p>23.9%</text:p>
          </table:table-cell>
          <table:table-cell table:style-name="ce294" table:formula="of:=IF(SecType=&quot;P&quot;;(Stock+Opt);(Stock-Opt))" office:value-type="float" office:value="38.34" calcext:value-type="float">
            <text:p>38.34</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0.8/24%" calcext:value-type="string">
            <text:p>0.8/24%</text:p>
          </table:table-cell>
          <table:table-cell table:style-name="ce312" table:formula="of:=IF(SecType=&quot;P&quot;;(StockPMOpt-Strike);(Strike-StockPMOpt))/StockPMOpt" office:value-type="percentage" office:value="0.191444966092853" calcext:value-type="percentage">
            <text:p>19.1%</text:p>
          </table:table-cell>
          <table:table-cell table:style-name="ce320" table:formula="of:=[.Q11]/AnnDivider" office:value-type="percentage" office:value="6.01563186335903" calcext:value-type="percentage">
            <text:p>602%</text:p>
          </table:table-cell>
          <table:table-cell table:style-name="ce332" table:formula="of:=IF(PctITM &gt; 0; IF(SecType=&quot;P&quot;;Strike-Stock;Stock-Strike) / Opt;&quot;&quot;)">
            <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6,13" calcext:value-type="string">
            <text:p>16,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29" calcext:value-type="float">
            <text:p>0.29</text:p>
          </table:table-cell>
          <table:table-cell table:style-name="ce400" table:formula="of:=(Tv/Stock)/AnnDivider" office:value-type="percentage" office:value="0.239486279117695" calcext:value-type="percentage">
            <text:p>23.9%</text:p>
          </table:table-cell>
          <table:table-cell table:style-name="ce407" table:formula="of:=IF(PctITM &gt; 0;ABS(Stock-Strike); &quot;-&quot;)" office:value-type="string" office:string-value="-" calcext:value-type="string">
            <text:p>-</text:p>
          </table:table-cell>
          <table:table-cell table:style-name="ce411" table:formula="of:=IF(AND([.B11]=&quot;C&quot;;[.B12]=&quot;P&quot;;[.C11]=[.C12];[.D11]=[.D12]);(Stock-Strike)-([.H11]-[.H12]);&quot;   --   &quot;)" office:value-type="string" office:string-value="   --   " calcext:value-type="string">
            <text:p><text:s text:c="3"/>-- <text:s text:c="2"/></text:p>
          </table:table-cell>
          <table:table-cell table:style-name="ce413"/>
          <table:table-cell table:style-name="ce426"/>
          <table:table-cell table:style-name="ce538" table:formula="of:=(Stock-Strike)" office:value-type="float" office:value="7.05" calcext:value-type="float">
            <text:p>7.05</text:p>
          </table:table-cell>
          <table:table-cell table:style-name="ce71" table:formula="of:=([.H11]-[.H12])" office:value-type="float" office:value="-4.27" calcext:value-type="float">
            <text:p>-4.27</text:p>
          </table:table-cell>
          <table:table-cell table:style-name="ce432"/>
          <table:table-cell table:style-name="ce71" table:number-columns-repeated="33"/>
        </table:table-row>
        <table:table-row table:style-name="ro8">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float" office:value="4.56" calcext:value-type="float">
            <text:p>4.56</text:p>
          </table:table-cell>
          <table:table-cell table:style-name="ce199" table:formula="of:=IF(SecType=&quot;P&quot;; -1; 1)*(1 - Strike/Stock)" office:value-type="percentage" office:value="0.0512483574244416" calcext:value-type="percentage">
            <text:p>5.1%</text:p>
          </table:table-cell>
          <table:table-cell table:style-name="ce207" table:formula="of:=[.I12]/DaysToExpiry" office:value-type="percentage" office:value="0.00441188705034961" calcext:value-type="percentage">
            <text:p>.44%</text:p>
          </table:table-cell>
          <table:table-cell table:style-name="ce239" table:formula="of:=IF(SecType=&quot;P&quot;;PLUSOPTCOMM(Strike-Opt;&quot;bb&quot;);MINUSOPTCOMM(Strike+Opt))" office:value-type="float" office:value="35.4538928571429" calcext:value-type="float">
            <text:p>35.45</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6.8/214%" calcext:value-type="string">
            <text:p>6.8/214%</text:p>
          </table:table-cell>
          <table:table-cell table:style-name="ce263" table:formula="of:=Opt/Stock" office:value-type="percentage" office:value="0.119842312746386" calcext:value-type="percentage">
            <text:p>12.0%</text:p>
          </table:table-cell>
          <table:table-cell table:style-name="ce263" table:formula="of:=[.M12]/AnnDivider" office:value-type="percentage" office:value="3.76571528543686" calcext:value-type="percentage">
            <text:p>376.6%</text:p>
          </table:table-cell>
          <table:table-cell table:style-name="ce294" table:formula="of:=IF(SecType=&quot;P&quot;;(Stock+Opt);(Stock-Opt))" office:value-type="float" office:value="42.61" calcext:value-type="float">
            <text:p>42.61</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2.0/377%" calcext:value-type="string">
            <text:p>12.0/377%</text:p>
          </table:table-cell>
          <table:table-cell table:style-name="ce312" table:formula="of:=IF(SecType=&quot;P&quot;;(StockPMOpt-Strike);(Strike-StockPMOpt))/StockPMOpt" office:value-type="percentage" office:value="0.0612532269420324" calcext:value-type="percentage">
            <text:p>6.1%</text:p>
          </table:table-cell>
          <table:table-cell table:style-name="ce320" table:formula="of:=[.Q12]/AnnDivider" office:value-type="percentage" office:value="1.92471429908131" calcext:value-type="percentage">
            <text:p>192%</text:p>
          </table:table-cell>
          <table:table-cell table:style-name="ce332" table:formula="of:=IF(PctITM &gt; 0; IF(SecType=&quot;P&quot;;Strike-Stock;Stock-Strike) / Opt;&quot;&quot;)" office:value-type="percentage" office:value="0.427631578947369" calcext:value-type="percentage">
            <text:p>43%</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4,11" calcext:value-type="string">
            <text:p>14,11</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2.61" calcext:value-type="float">
            <text:p>2.61</text:p>
          </table:table-cell>
          <table:table-cell table:style-name="ce400" table:formula="of:=(Tv/Stock)/AnnDivider" office:value-type="percentage" office:value="2.15537651205925" calcext:value-type="percentage">
            <text:p>215.5%</text:p>
          </table:table-cell>
          <table:table-cell table:style-name="ce407" table:formula="of:=IF(PctITM &gt; 0;ABS(Stock-Strike); &quot;-&quot;)" office:value-type="float" office:value="1.95" calcext:value-type="float">
            <text:p>1.95</text:p>
          </table:table-cell>
          <table:table-cell table:style-name="ce411" table:formula="of:=IF(AND([.B12]=&quot;C&quot;;[.B13]=&quot;P&quot;;[.C12]=[.C13];[.D12]=[.D13]);(Stock-Strike)-([.H12]-[.H13]);&quot;   --   &quot;)" office:value-type="string" office:string-value="   --   " calcext:value-type="string">
            <text:p><text:s text:c="3"/>-- <text:s text:c="2"/></text:p>
          </table:table-cell>
          <table:table-cell table:style-name="ce413"/>
          <table:table-cell table:style-name="ce426"/>
          <table:table-cell table:style-name="ce538"/>
          <table:table-cell table:style-name="ce71"/>
          <table:table-cell table:style-name="ce432"/>
          <table:table-cell table:style-name="ce71" table:number-columns-repeated="33"/>
        </table:table-row>
        <table:table-row table:style-name="ro3">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409"/>
          <table:table-cell table:style-name="ce169"/>
          <table:table-cell table:number-columns-repeated="38"/>
        </table:table-row>
        <table:table-row table:style-name="ro3" table:number-rows-repeated="65491">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number-columns-repeated="2"/>
          <table:table-cell table:number-columns-repeated="38"/>
        </table:table-row>
        <table:table-row table:style-name="ro3" table:number-rows-repeated="983071">
          <table:table-cell table:number-columns-repeated="64"/>
        </table:table-row>
        <table:table-row table:style-name="ro3">
          <table:table-cell table:number-columns-repeated="64"/>
        </table:table-row>
        <calcext:conditional-formats>
          <calcext:conditional-format calcext:target-range-address="_PROTO.H7:_PROTO.H7 _PROTO.A8:_PROTO.Z65504">
            <calcext:condition calcext:apply-style-name="LightPinkBg" calcext:value="formula-is(AND(Shading=&quot;&quot;;SecType=&quot;P&quot;))" calcext:base-cell-address="_PROTO.A7"/>
            <calcext:condition calcext:apply-style-name="LightGreenBg" calcext:value="formula-is(AND(Shading=&quot;&quot;;SecType=&quot;C&quot;))" calcext:base-cell-address="_PROTO.A7"/>
            <calcext:condition calcext:apply-style-name="BlueBg" calcext:value="formula-is(ORG.OPENOFFICE.STYLE(IF(Shading=&quot;&quot;;&quot;Default&quot;;VLOOKUP(Shading;StyleTbl;2;0))))" calcext:base-cell-address="_PROTO.A7"/>
          </calcext:conditional-format>
          <calcext:conditional-format calcext:target-range-address="_PROTO.G6:_PROTO.G6">
            <calcext:condition calcext:apply-style-name="VeryDimFont" calcext:value="formula-is(NOT(UseLast))" calcext:base-cell-address="_PROTO.G6"/>
          </calcext:conditional-format>
        </calcext:conditional-formats>
      </table:table>
      <table:table table:name="_TESTDATA" table:style-name="ta1">
        <office:forms form:automatic-focus="false" form:apply-design-mode="false"/>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number-columns-repeated="3"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29" table:number-columns-repeated="2" table:default-cell-style-name="Default"/>
        <table:table-column table:style-name="co13" table:default-cell-style-name="Default"/>
        <table:table-column table:style-name="co35" table:default-cell-style-name="Default"/>
        <table:table-row table:style-name="ro3">
          <table:table-cell office:value-type="string" calcext:value-type="string">
            <text:p>Financial Instrument</text:p>
          </table:table-cell>
          <table:table-cell office:value-type="string" calcext:value-type="string">
            <text:p>Fee rate</text:p>
          </table:table-cell>
          <table:table-cell office:value-type="string" calcext:value-type="string">
            <text:p>Ticker Action</text:p>
          </table:table-cell>
          <table:table-cell office:value-type="string" calcext:value-type="string">
            <text:p>Last</text:p>
          </table:table-cell>
          <table:table-cell office:value-type="string" calcext:value-type="string">
            <text:p>Bid</text:p>
          </table:table-cell>
          <table:table-cell office:value-type="string" calcext:value-type="string">
            <text:p>Mid</text:p>
          </table:table-cell>
          <table:table-cell office:value-type="string" calcext:value-type="string">
            <text:p>Ask</text:p>
          </table:table-cell>
          <table:table-cell office:value-type="string" calcext:value-type="string">
            <text:p>Position</text:p>
          </table:table-cell>
          <table:table-cell office:value-type="string" calcext:value-type="string">
            <text:p>Change %</text:p>
          </table:table-cell>
          <table:table-cell office:value-type="string" calcext:value-type="string">
            <text:p>Prior Close</text:p>
          </table:table-cell>
          <table:table-cell office:value-type="string" calcext:value-type="string">
            <text:p>Avg Price</text:p>
          </table:table-cell>
          <table:table-cell office:value-type="string" calcext:value-type="string">
            <text:p>High</text:p>
          </table:table-cell>
          <table:table-cell office:value-type="string" calcext:value-type="string">
            <text:p>Low</text:p>
          </table:table-cell>
          <table:table-cell office:value-type="string" calcext:value-type="string">
            <text:p>Volume</text:p>
          </table:table-cell>
          <table:table-cell office:value-type="string" calcext:value-type="string">
            <text:p>Option Open Interest</text:p>
          </table:table-cell>
        </table:table-row>
        <table:table-row table:style-name="ro3">
          <table:table-cell office:value-type="string" calcext:value-type="string">
            <text:p>MSFT</text:p>
          </table:table-cell>
          <table:table-cell office:value-type="float" office:value="0.0025" calcext:value-type="float">
            <text:p>0.0025</text:p>
          </table:table-cell>
          <table:table-cell/>
          <table:table-cell office:value-type="float" office:value="186.68" calcext:value-type="float">
            <text:p>186.68</text:p>
          </table:table-cell>
          <table:table-cell office:value-type="float" office:value="186.5" calcext:value-type="float">
            <text:p>186.5</text:p>
          </table:table-cell>
          <table:table-cell office:value-type="float" office:value="186.9" calcext:value-type="float">
            <text:p>186.9</text:p>
          </table:table-cell>
          <table:table-cell office:value-type="float" office:value="187.3" calcext:value-type="float">
            <text:p>187.3</text:p>
          </table:table-cell>
          <table:table-cell/>
          <table:table-cell office:value-type="float" office:value="-0.00554016620498611" calcext:value-type="float">
            <text:p>-0.005540166204986</text:p>
          </table:table-cell>
          <table:table-cell office:value-type="float" office:value="187.72" calcext:value-type="float">
            <text:p>187.72</text:p>
          </table:table-cell>
          <table:table-cell/>
          <table:table-cell office:value-type="float" office:value="190.61" calcext:value-type="float">
            <text:p>190.61</text:p>
          </table:table-cell>
          <table:table-cell office:value-type="float" office:value="181.16" calcext:value-type="float">
            <text:p>181.16</text:p>
          </table:table-cell>
          <table:table-cell office:value-type="float" office:value="4672100" calcext:value-type="float">
            <text:p>4672100</text:p>
          </table:table-cell>
          <table:table-cell office:value-type="float" office:value="43261" calcext:value-type="float">
            <text:p>43261</text:p>
          </table:table-cell>
        </table:table-row>
        <table:table-row table:style-name="ro3">
          <table:table-cell office:value-type="string" calcext:value-type="string">
            <text:p>MSFT Mar15'24 210 CALL</text:p>
          </table:table-cell>
          <table:table-cell table:number-columns-repeated="2"/>
          <table:table-cell table:number-columns-repeated="2" office:value-type="float" office:value="0.1" calcext:value-type="float">
            <text:p>0.1</text:p>
          </table:table-cell>
          <table:table-cell office:value-type="float" office:value="0.125" calcext:value-type="float">
            <text:p>0.125</text:p>
          </table:table-cell>
          <table:table-cell office:value-type="float" office:value="0.15" calcext:value-type="float">
            <text:p>0.15</text:p>
          </table:table-cell>
          <table:table-cell/>
          <table:table-cell office:value-type="float" office:value="-0.807692307692308" calcext:value-type="float">
            <text:p>-0.807692307692308</text:p>
          </table:table-cell>
          <table:table-cell office:value-type="float" office:value="0.52" calcext:value-type="float">
            <text:p>0.52</text:p>
          </table:table-cell>
          <table:table-cell/>
          <table:table-cell office:value-type="float" office:value="0.3" calcext:value-type="float">
            <text:p>0.3</text:p>
          </table:table-cell>
          <table:table-cell office:value-type="float" office:value="0.02" calcext:value-type="float">
            <text:p>0.02</text:p>
          </table:table-cell>
          <table:table-cell office:value-type="float" office:value="140" calcext:value-type="float">
            <text:p>140</text:p>
          </table:table-cell>
          <table:table-cell office:value-type="float" office:value="980" calcext:value-type="float">
            <text:p>980</text:p>
          </table:table-cell>
        </table:table-row>
        <table:table-row table:style-name="ro3">
          <table:table-cell office:value-type="string" calcext:value-type="string">
            <text:p>MSFT Mar15'24 220 CALL</text:p>
          </table:table-cell>
          <table:table-cell table:number-columns-repeated="2"/>
          <table:table-cell office:value-type="float" office:value="0.05" calcext:value-type="float">
            <text:p>0.05</text:p>
          </table:table-cell>
          <table:table-cell table:number-columns-repeated="2"/>
          <table:table-cell office:value-type="float" office:value="0.05" calcext:value-type="float">
            <text:p>0.05</text:p>
          </table:table-cell>
          <table:table-cell/>
          <table:table-cell office:value-type="float" office:value="-0.722222222222222" calcext:value-type="float">
            <text:p>-0.722222222222222</text:p>
          </table:table-cell>
          <table:table-cell office:value-type="float" office:value="0.18" calcext:value-type="float">
            <text:p>0.18</text:p>
          </table:table-cell>
          <table:table-cell/>
          <table:table-cell office:value-type="float" office:value="0.15" calcext:value-type="float">
            <text:p>0.15</text:p>
          </table:table-cell>
          <table:table-cell office:value-type="float" office:value="0.01" calcext:value-type="float">
            <text:p>0.01</text:p>
          </table:table-cell>
          <table:table-cell office:value-type="float" office:value="42" calcext:value-type="float">
            <text:p>42</text:p>
          </table:table-cell>
          <table:table-cell office:value-type="float" office:value="505" calcext:value-type="float">
            <text:p>505</text:p>
          </table:table-cell>
        </table:table-row>
        <table:table-row table:style-name="ro3">
          <table:table-cell office:value-type="string" calcext:value-type="string">
            <text:p>MSFT Mar15'24 230 CALL</text:p>
          </table:table-cell>
          <table:table-cell table:number-columns-repeated="2"/>
          <table:table-cell office:value-type="string" calcext:value-type="string">
            <text:p>C0.17</text:p>
          </table:table-cell>
          <table:table-cell table:number-columns-repeated="2"/>
          <table:table-cell office:value-type="float" office:value="0.1" calcext:value-type="float">
            <text:p>0.1</text:p>
          </table:table-cell>
          <table:table-cell table:number-columns-repeated="2"/>
          <table:table-cell office:value-type="float" office:value="0.17" calcext:value-type="float">
            <text:p>0.17</text:p>
          </table:table-cell>
          <table:table-cell/>
          <table:table-cell table:number-columns-repeated="2" office:value-type="float" office:value="0" calcext:value-type="float">
            <text:p>0</text:p>
          </table:table-cell>
          <table:table-cell/>
          <table:table-cell office:value-type="float" office:value="69" calcext:value-type="float">
            <text:p>69</text:p>
          </table:table-cell>
        </table:table-row>
        <table:table-row table:style-name="ro3">
          <table:table-cell office:value-type="string" calcext:value-type="string">
            <text:p>MSFT Mar15'24 240 CALL</text:p>
          </table:table-cell>
          <table:table-cell table:number-columns-repeated="2"/>
          <table:table-cell office:value-type="string" calcext:value-type="string">
            <text:p>C0.15</text:p>
          </table:table-cell>
          <table:table-cell table:number-columns-repeated="2"/>
          <table:table-cell office:value-type="float" office:value="0.1" calcext:value-type="float">
            <text:p>0.1</text:p>
          </table:table-cell>
          <table:table-cell table:number-columns-repeated="2"/>
          <table:table-cell office:value-type="float" office:value="0.15" calcext:value-type="float">
            <text:p>0.15</text:p>
          </table:table-cell>
          <table:table-cell/>
          <table:table-cell table:number-columns-repeated="2" office:value-type="float" office:value="0" calcext:value-type="float">
            <text:p>0</text:p>
          </table:table-cell>
          <table:table-cell/>
          <table:table-cell office:value-type="float" office:value="5" calcext:value-type="float">
            <text:p>5</text:p>
          </table:table-cell>
        </table:table-row>
        <table:table-row table:style-name="ro3">
          <table:table-cell office:value-type="string" calcext:value-type="string">
            <text:p>MSFT Mar15'24 250 CALL</text:p>
          </table:table-cell>
          <table:table-cell table:number-columns-repeated="2"/>
          <table:table-cell office:value-type="string" calcext:value-type="string">
            <text:p>C0.14</text:p>
          </table:table-cell>
          <table:table-cell table:number-columns-repeated="2"/>
          <table:table-cell office:value-type="float" office:value="0.05" calcext:value-type="float">
            <text:p>0.05</text:p>
          </table:table-cell>
          <table:table-cell table:number-columns-repeated="2"/>
          <table:table-cell office:value-type="float" office:value="0.14" calcext:value-type="float">
            <text:p>0.14</text:p>
          </table:table-cell>
          <table:table-cell/>
          <table:table-cell table:number-columns-repeated="2" office:value-type="float" office:value="0" calcext:value-type="float">
            <text:p>0</text:p>
          </table:table-cell>
          <table:table-cell/>
          <table:table-cell office:value-type="float" office:value="0" calcext:value-type="float">
            <text:p>0</text:p>
          </table:table-cell>
        </table:table-row>
        <table:table-row table:style-name="ro3">
          <table:table-cell office:value-type="string" calcext:value-type="string">
            <text:p>MSFT Mar15'24 260 CALL</text:p>
          </table:table-cell>
          <table:table-cell table:number-columns-repeated="2"/>
          <table:table-cell office:value-type="string" calcext:value-type="string">
            <text:p>C0.13</text:p>
          </table:table-cell>
          <table:table-cell table:number-columns-repeated="2"/>
          <table:table-cell office:value-type="float" office:value="0.1" calcext:value-type="float">
            <text:p>0.1</text:p>
          </table:table-cell>
          <table:table-cell table:number-columns-repeated="2"/>
          <table:table-cell office:value-type="float" office:value="0.13" calcext:value-type="float">
            <text:p>0.13</text:p>
          </table:table-cell>
          <table:table-cell/>
          <table:table-cell table:number-columns-repeated="2" office:value-type="float" office:value="0" calcext:value-type="float">
            <text:p>0</text:p>
          </table:table-cell>
          <table:table-cell/>
          <table:table-cell office:value-type="float" office:value="3" calcext:value-type="float">
            <text:p>3</text:p>
          </table:table-cell>
        </table:table-row>
        <table:table-row table:style-name="ro3">
          <table:table-cell office:value-type="string" calcext:value-type="string">
            <text:p>MSFT Mar15'24 270 CALL</text:p>
          </table:table-cell>
          <table:table-cell table:number-columns-repeated="2"/>
          <table:table-cell office:value-type="string" calcext:value-type="string">
            <text:p>C0.11</text:p>
          </table:table-cell>
          <table:table-cell table:number-columns-repeated="2"/>
          <table:table-cell office:value-type="float" office:value="0.1" calcext:value-type="float">
            <text:p>0.1</text:p>
          </table:table-cell>
          <table:table-cell table:number-columns-repeated="2"/>
          <table:table-cell office:value-type="float" office:value="0.11" calcext:value-type="float">
            <text:p>0.11</text:p>
          </table:table-cell>
          <table:table-cell/>
          <table:table-cell table:number-columns-repeated="2" office:value-type="float" office:value="0" calcext:value-type="float">
            <text:p>0</text:p>
          </table:table-cell>
          <table:table-cell/>
          <table:table-cell office:value-type="float" office:value="7" calcext:value-type="float">
            <text:p>7</text:p>
          </table:table-cell>
        </table:table-row>
        <table:table-row table:style-name="ro3">
          <table:table-cell office:value-type="string" calcext:value-type="string">
            <text:p>MSFT Mar15'24 280 CALL</text:p>
          </table:table-cell>
          <table:table-cell table:number-columns-repeated="2"/>
          <table:table-cell office:value-type="string" calcext:value-type="string">
            <text:p>C0.10</text:p>
          </table:table-cell>
          <table:table-cell table:number-columns-repeated="2"/>
          <table:table-cell office:value-type="float" office:value="0.1" calcext:value-type="float">
            <text:p>0.1</text:p>
          </table:table-cell>
          <table:table-cell table:number-columns-repeated="2"/>
          <table:table-cell office:value-type="float" office:value="0.1" calcext:value-type="float">
            <text:p>0.1</text:p>
          </table:table-cell>
          <table:table-cell/>
          <table:table-cell table:number-columns-repeated="2" office:value-type="float" office:value="0" calcext:value-type="float">
            <text:p>0</text:p>
          </table:table-cell>
          <table:table-cell/>
          <table:table-cell office:value-type="float" office:value="10" calcext:value-type="float">
            <text:p>10</text:p>
          </table:table-cell>
        </table:table-row>
        <table:table-row table:style-name="ro3">
          <table:table-cell office:value-type="string" calcext:value-type="string">
            <text:p>MSFT Mar15'24 290 CALL</text:p>
          </table:table-cell>
          <table:table-cell table:number-columns-repeated="2"/>
          <table:table-cell office:value-type="string" calcext:value-type="string">
            <text:p>C0.09</text:p>
          </table:table-cell>
          <table:table-cell table:number-columns-repeated="2"/>
          <table:table-cell office:value-type="float" office:value="0.05" calcext:value-type="float">
            <text:p>0.05</text:p>
          </table:table-cell>
          <table:table-cell table:number-columns-repeated="2"/>
          <table:table-cell office:value-type="float" office:value="0.09" calcext:value-type="float">
            <text:p>0.09</text:p>
          </table:table-cell>
          <table:table-cell/>
          <table:table-cell table:number-columns-repeated="2" office:value-type="float" office:value="0" calcext:value-type="float">
            <text:p>0</text:p>
          </table:table-cell>
          <table:table-cell/>
          <table:table-cell office:value-type="float" office:value="0" calcext:value-type="float">
            <text:p>0</text:p>
          </table:table-cell>
        </table:table-row>
        <table:table-row table:style-name="ro3">
          <table:table-cell office:value-type="string" calcext:value-type="string">
            <text:p>MSFT Mar15'24 300 CALL</text:p>
          </table:table-cell>
          <table:table-cell table:number-columns-repeated="2"/>
          <table:table-cell office:value-type="string" calcext:value-type="string">
            <text:p>C0.07</text:p>
          </table:table-cell>
          <table:table-cell table:number-columns-repeated="2"/>
          <table:table-cell office:value-type="float" office:value="0.2" calcext:value-type="float">
            <text:p>0.2</text:p>
          </table:table-cell>
          <table:table-cell table:number-columns-repeated="2"/>
          <table:table-cell office:value-type="float" office:value="0.07" calcext:value-type="float">
            <text:p>0.07</text:p>
          </table:table-cell>
          <table:table-cell/>
          <table:table-cell table:number-columns-repeated="2" office:value-type="float" office:value="0" calcext:value-type="float">
            <text:p>0</text:p>
          </table:table-cell>
          <table:table-cell/>
          <table:table-cell office:value-type="float" office:value="0" calcext:value-type="float">
            <text:p>0</text:p>
          </table:table-cell>
        </table:table-row>
        <table:table-row table:style-name="ro3">
          <table:table-cell office:value-type="string" calcext:value-type="string">
            <text:p>MSFT Mar15'24 310 CALL</text:p>
          </table:table-cell>
          <table:table-cell table:number-columns-repeated="2"/>
          <table:table-cell office:value-type="string" calcext:value-type="string">
            <text:p>C0.06</text:p>
          </table:table-cell>
          <table:table-cell table:number-columns-repeated="2"/>
          <table:table-cell office:value-type="float" office:value="0.6" calcext:value-type="float">
            <text:p>0.6</text:p>
          </table:table-cell>
          <table:table-cell table:number-columns-repeated="2"/>
          <table:table-cell office:value-type="float" office:value="0.06" calcext:value-type="float">
            <text:p>0.06</text:p>
          </table:table-cell>
          <table:table-cell/>
          <table:table-cell table:number-columns-repeated="2" office:value-type="float" office:value="0" calcext:value-type="float">
            <text:p>0</text:p>
          </table:table-cell>
          <table:table-cell/>
          <table:table-cell office:value-type="float" office:value="0" calcext:value-type="float">
            <text:p>0</text:p>
          </table:table-cell>
        </table:table-row>
        <table:table-row table:style-name="ro3">
          <table:table-cell office:value-type="string" calcext:value-type="string">
            <text:p>MSFT Mar15'24 200 CALL</text:p>
          </table:table-cell>
          <table:table-cell table:number-columns-repeated="2"/>
          <table:table-cell office:value-type="float" office:value="0.65" calcext:value-type="float">
            <text:p>0.65</text:p>
          </table:table-cell>
          <table:table-cell office:value-type="float" office:value="0.55" calcext:value-type="float">
            <text:p>0.55</text:p>
          </table:table-cell>
          <table:table-cell office:value-type="float" office:value="0.65" calcext:value-type="float">
            <text:p>0.65</text:p>
          </table:table-cell>
          <table:table-cell office:value-type="float" office:value="0.75" calcext:value-type="float">
            <text:p>0.75</text:p>
          </table:table-cell>
          <table:table-cell/>
          <table:table-cell office:value-type="float" office:value="-0.551724137931035" calcext:value-type="float">
            <text:p>-0.551724137931035</text:p>
          </table:table-cell>
          <table:table-cell office:value-type="float" office:value="1.45" calcext:value-type="float">
            <text:p>1.45</text:p>
          </table:table-cell>
          <table:table-cell/>
          <table:table-cell office:value-type="float" office:value="1.3" calcext:value-type="float">
            <text:p>1.3</text:p>
          </table:table-cell>
          <table:table-cell office:value-type="float" office:value="0.22" calcext:value-type="float">
            <text:p>0.22</text:p>
          </table:table-cell>
          <table:table-cell office:value-type="float" office:value="1026" calcext:value-type="float">
            <text:p>1026</text:p>
          </table:table-cell>
          <table:table-cell office:value-type="float" office:value="818" calcext:value-type="float">
            <text:p>818</text:p>
          </table:table-cell>
        </table:table-row>
        <table:table-row table:style-name="ro3">
          <table:table-cell office:value-type="string" calcext:value-type="string">
            <text:p>MSFT Apr19'24 200 CALL</text:p>
          </table:table-cell>
          <table:table-cell table:number-columns-repeated="2"/>
          <table:table-cell table:number-columns-repeated="2" office:value-type="float" office:value="2.1" calcext:value-type="float">
            <text:p>2.1</text:p>
          </table:table-cell>
          <table:table-cell office:value-type="float" office:value="2.225" calcext:value-type="float">
            <text:p>2.225</text:p>
          </table:table-cell>
          <table:table-cell office:value-type="float" office:value="2.35" calcext:value-type="float">
            <text:p>2.35</text:p>
          </table:table-cell>
          <table:table-cell/>
          <table:table-cell office:value-type="float" office:value="-0.353846153846154" calcext:value-type="float">
            <text:p>-0.353846153846154</text:p>
          </table:table-cell>
          <table:table-cell office:value-type="float" office:value="3.25" calcext:value-type="float">
            <text:p>3.25</text:p>
          </table:table-cell>
          <table:table-cell/>
          <table:table-cell office:value-type="float" office:value="2.18" calcext:value-type="float">
            <text:p>2.18</text:p>
          </table:table-cell>
          <table:table-cell office:value-type="float" office:value="1.15" calcext:value-type="float">
            <text:p>1.15</text:p>
          </table:table-cell>
          <table:table-cell office:value-type="float" office:value="59" calcext:value-type="float">
            <text:p>59</text:p>
          </table:table-cell>
          <table:table-cell office:value-type="float" office:value="921" calcext:value-type="float">
            <text:p>921</text:p>
          </table:table-cell>
        </table:table-row>
        <table:table-row table:style-name="ro3">
          <table:table-cell office:value-type="string" calcext:value-type="string">
            <text:p>MSFT Apr19'24 210 CALL</text:p>
          </table:table-cell>
          <table:table-cell table:number-columns-repeated="2"/>
          <table:table-cell office:value-type="float" office:value="0.75" calcext:value-type="float">
            <text:p>0.75</text:p>
          </table:table-cell>
          <table:table-cell office:value-type="float" office:value="0.65" calcext:value-type="float">
            <text:p>0.65</text:p>
          </table:table-cell>
          <table:table-cell office:value-type="float" office:value="0.775" calcext:value-type="float">
            <text:p>0.775</text:p>
          </table:table-cell>
          <table:table-cell office:value-type="float" office:value="0.9" calcext:value-type="float">
            <text:p>0.9</text:p>
          </table:table-cell>
          <table:table-cell/>
          <table:table-cell office:value-type="float" office:value="-0.423076923076923" calcext:value-type="float">
            <text:p>-0.423076923076923</text:p>
          </table:table-cell>
          <table:table-cell office:value-type="float" office:value="1.3" calcext:value-type="float">
            <text:p>1.3</text:p>
          </table:table-cell>
          <table:table-cell/>
          <table:table-cell office:value-type="float" office:value="1.27" calcext:value-type="float">
            <text:p>1.27</text:p>
          </table:table-cell>
          <table:table-cell office:value-type="float" office:value="0.37" calcext:value-type="float">
            <text:p>0.37</text:p>
          </table:table-cell>
          <table:table-cell office:value-type="float" office:value="101" calcext:value-type="float">
            <text:p>101</text:p>
          </table:table-cell>
          <table:table-cell office:value-type="float" office:value="1561" calcext:value-type="float">
            <text:p>1561</text:p>
          </table:table-cell>
        </table:table-row>
        <table:table-row table:style-name="ro3">
          <table:table-cell office:value-type="string" calcext:value-type="string">
            <text:p>MSFT Apr19'24 220 CALL</text:p>
          </table:table-cell>
          <table:table-cell table:number-columns-repeated="2"/>
          <table:table-cell office:value-type="float" office:value="0.2" calcext:value-type="float">
            <text:p>0.2</text:p>
          </table:table-cell>
          <table:table-cell office:value-type="float" office:value="0.15" calcext:value-type="float">
            <text:p>0.15</text:p>
          </table:table-cell>
          <table:table-cell office:value-type="float" office:value="0.225" calcext:value-type="float">
            <text:p>0.225</text:p>
          </table:table-cell>
          <table:table-cell office:value-type="float" office:value="0.3" calcext:value-type="float">
            <text:p>0.3</text:p>
          </table:table-cell>
          <table:table-cell/>
          <table:table-cell office:value-type="float" office:value="-0.534883720930233" calcext:value-type="float">
            <text:p>-0.534883720930233</text:p>
          </table:table-cell>
          <table:table-cell office:value-type="float" office:value="0.43" calcext:value-type="float">
            <text:p>0.43</text:p>
          </table:table-cell>
          <table:table-cell/>
          <table:table-cell office:value-type="float" office:value="0.34" calcext:value-type="float">
            <text:p>0.34</text:p>
          </table:table-cell>
          <table:table-cell office:value-type="float" office:value="0.1" calcext:value-type="float">
            <text:p>0.1</text:p>
          </table:table-cell>
          <table:table-cell office:value-type="float" office:value="51" calcext:value-type="float">
            <text:p>51</text:p>
          </table:table-cell>
          <table:table-cell office:value-type="float" office:value="729" calcext:value-type="float">
            <text:p>729</text:p>
          </table:table-cell>
        </table:table-row>
        <table:table-row table:style-name="ro3">
          <table:table-cell office:value-type="string" calcext:value-type="string">
            <text:p>MSFT Apr19'24 230 CALL</text:p>
          </table:table-cell>
          <table:table-cell table:number-columns-repeated="2"/>
          <table:table-cell office:value-type="float" office:value="0.06" calcext:value-type="float">
            <text:p>0.06</text:p>
          </table:table-cell>
          <table:table-cell office:value-type="float" office:value="0.05" calcext:value-type="float">
            <text:p>0.05</text:p>
          </table:table-cell>
          <table:table-cell office:value-type="float" office:value="0.1" calcext:value-type="float">
            <text:p>0.1</text:p>
          </table:table-cell>
          <table:table-cell office:value-type="float" office:value="0.15" calcext:value-type="float">
            <text:p>0.15</text:p>
          </table:table-cell>
          <table:table-cell/>
          <table:table-cell office:value-type="float" office:value="-0.7" calcext:value-type="float">
            <text:p>-0.7</text:p>
          </table:table-cell>
          <table:table-cell office:value-type="float" office:value="0.2" calcext:value-type="float">
            <text:p>0.2</text:p>
          </table:table-cell>
          <table:table-cell/>
          <table:table-cell office:value-type="float" office:value="0.25" calcext:value-type="float">
            <text:p>0.25</text:p>
          </table:table-cell>
          <table:table-cell office:value-type="float" office:value="0.05" calcext:value-type="float">
            <text:p>0.05</text:p>
          </table:table-cell>
          <table:table-cell office:value-type="float" office:value="5" calcext:value-type="float">
            <text:p>5</text:p>
          </table:table-cell>
          <table:table-cell office:value-type="float" office:value="1516" calcext:value-type="float">
            <text:p>1516</text:p>
          </table:table-cell>
        </table:table-row>
        <table:table-row table:style-name="ro3">
          <table:table-cell office:value-type="string" calcext:value-type="string">
            <text:p>MSFT Apr19'24 240 CALL</text:p>
          </table:table-cell>
          <table:table-cell table:number-columns-repeated="2"/>
          <table:table-cell office:value-type="string" calcext:value-type="string">
            <text:p>C0.10</text:p>
          </table:table-cell>
          <table:table-cell table:number-columns-repeated="2"/>
          <table:table-cell office:value-type="float" office:value="0.15" calcext:value-type="float">
            <text:p>0.15</text:p>
          </table:table-cell>
          <table:table-cell table:number-columns-repeated="2"/>
          <table:table-cell office:value-type="float" office:value="0.1" calcext:value-type="float">
            <text:p>0.1</text:p>
          </table:table-cell>
          <table:table-cell/>
          <table:table-cell table:number-columns-repeated="2" office:value-type="float" office:value="0" calcext:value-type="float">
            <text:p>0</text:p>
          </table:table-cell>
          <table:table-cell/>
          <table:table-cell office:value-type="float" office:value="446" calcext:value-type="float">
            <text:p>446</text:p>
          </table:table-cell>
        </table:table-row>
        <table:table-row table:style-name="ro3">
          <table:table-cell office:value-type="string" calcext:value-type="string">
            <text:p>MSFT Apr19'24 250 CALL</text:p>
          </table:table-cell>
          <table:table-cell table:number-columns-repeated="2"/>
          <table:table-cell office:value-type="string" calcext:value-type="string">
            <text:p>C0.05</text:p>
          </table:table-cell>
          <table:table-cell table:number-columns-repeated="2"/>
          <table:table-cell office:value-type="float" office:value="0.85" calcext:value-type="float">
            <text:p>0.85</text:p>
          </table:table-cell>
          <table:table-cell table:number-columns-repeated="2"/>
          <table:table-cell office:value-type="float" office:value="0.05" calcext:value-type="float">
            <text:p>0.05</text:p>
          </table:table-cell>
          <table:table-cell/>
          <table:table-cell table:number-columns-repeated="2" office:value-type="float" office:value="0" calcext:value-type="float">
            <text:p>0</text:p>
          </table:table-cell>
          <table:table-cell/>
          <table:table-cell office:value-type="float" office:value="156" calcext:value-type="float">
            <text:p>156</text:p>
          </table:table-cell>
        </table:table-row>
        <table:table-row table:style-name="ro3">
          <table:table-cell office:value-type="string" calcext:value-type="string">
            <text:p>MSFT Apr19'24 260 CALL</text:p>
          </table:table-cell>
          <table:table-cell table:number-columns-repeated="2"/>
          <table:table-cell office:value-type="float" office:value="0.05" calcext:value-type="float">
            <text:p>0.05</text:p>
          </table:table-cell>
          <table:table-cell table:number-columns-repeated="2"/>
          <table:table-cell office:value-type="float" office:value="0.1" calcext:value-type="float">
            <text:p>0.1</text:p>
          </table:table-cell>
          <table:table-cell/>
          <table:table-cell office:value-type="float" office:value="1.5" calcext:value-type="float">
            <text:p>1.5</text:p>
          </table:table-cell>
          <table:table-cell office:value-type="float" office:value="0.02" calcext:value-type="float">
            <text:p>0.02</text:p>
          </table:table-cell>
          <table:table-cell/>
          <table:table-cell table:number-columns-repeated="2" office:value-type="float" office:value="0.05" calcext:value-type="float">
            <text:p>0.05</text:p>
          </table:table-cell>
          <table:table-cell office:value-type="float" office:value="1" calcext:value-type="float">
            <text:p>1</text:p>
          </table:table-cell>
          <table:table-cell office:value-type="float" office:value="17" calcext:value-type="float">
            <text:p>17</text:p>
          </table:table-cell>
        </table:table-row>
        <table:table-row table:style-name="ro3">
          <table:table-cell office:value-type="string" calcext:value-type="string">
            <text:p>MSFT Apr19'24 270 CALL</text:p>
          </table:table-cell>
          <table:table-cell table:number-columns-repeated="2"/>
          <table:table-cell office:value-type="string" calcext:value-type="string">
            <text:p>C0.01</text:p>
          </table:table-cell>
          <table:table-cell table:number-columns-repeated="2"/>
          <table:table-cell office:value-type="float" office:value="0.85" calcext:value-type="float">
            <text:p>0.85</text:p>
          </table:table-cell>
          <table:table-cell table:number-columns-repeated="2"/>
          <table:table-cell office:value-type="float" office:value="0.01" calcext:value-type="float">
            <text:p>0.01</text:p>
          </table:table-cell>
          <table:table-cell/>
          <table:table-cell table:number-columns-repeated="2" office:value-type="float" office:value="0" calcext:value-type="float">
            <text:p>0</text:p>
          </table:table-cell>
          <table:table-cell/>
          <table:table-cell office:value-type="float" office:value="6" calcext:value-type="float">
            <text:p>6</text:p>
          </table:table-cell>
        </table:table-row>
        <table:table-row table:style-name="ro3">
          <table:table-cell office:value-type="string" calcext:value-type="string">
            <text:p>MSFT Apr19'24 280 CALL</text:p>
          </table:table-cell>
          <table:table-cell table:number-columns-repeated="2"/>
          <table:table-cell office:value-type="string" calcext:value-type="string">
            <text:p>C0.01</text:p>
          </table:table-cell>
          <table:table-cell table:number-columns-repeated="2"/>
          <table:table-cell office:value-type="float" office:value="0.65" calcext:value-type="float">
            <text:p>0.65</text:p>
          </table:table-cell>
          <table:table-cell table:number-columns-repeated="2"/>
          <table:table-cell office:value-type="float" office:value="0.01" calcext:value-type="float">
            <text:p>0.01</text:p>
          </table:table-cell>
          <table:table-cell/>
          <table:table-cell table:number-columns-repeated="2" office:value-type="float" office:value="0" calcext:value-type="float">
            <text:p>0</text:p>
          </table:table-cell>
          <table:table-cell/>
          <table:table-cell office:value-type="float" office:value="2" calcext:value-type="float">
            <text:p>2</text:p>
          </table:table-cell>
        </table:table-row>
        <table:table-row table:style-name="ro3">
          <table:table-cell office:value-type="string" calcext:value-type="string">
            <text:p>MSFT Apr19'24 290 CALL</text:p>
          </table:table-cell>
          <table:table-cell table:number-columns-repeated="2"/>
          <table:table-cell office:value-type="string" calcext:value-type="string">
            <text:p>C0.00</text:p>
          </table:table-cell>
          <table:table-cell table:number-columns-repeated="2"/>
          <table:table-cell office:value-type="float" office:value="0.65" calcext:value-type="float">
            <text:p>0.65</text:p>
          </table:table-cell>
          <table:table-cell table:number-columns-repeated="2"/>
          <table:table-cell office:value-type="float" office:value="0" calcext:value-type="float">
            <text:p>0</text:p>
          </table:table-cell>
          <table:table-cell/>
          <table:table-cell table:number-columns-repeated="2" office:value-type="float" office:value="0" calcext:value-type="float">
            <text:p>0</text:p>
          </table:table-cell>
          <table:table-cell/>
          <table:table-cell office:value-type="float" office:value="2" calcext:value-type="float">
            <text:p>2</text:p>
          </table:table-cell>
        </table:table-row>
        <table:table-row table:style-name="ro3">
          <table:table-cell office:value-type="string" calcext:value-type="string">
            <text:p>MSFT Apr19'24 300 CALL</text:p>
          </table:table-cell>
          <table:table-cell table:number-columns-repeated="2"/>
          <table:table-cell office:value-type="string" calcext:value-type="string">
            <text:p>C0.00</text:p>
          </table:table-cell>
          <table:table-cell table:number-columns-repeated="2"/>
          <table:table-cell office:value-type="float" office:value="0.1" calcext:value-type="float">
            <text:p>0.1</text:p>
          </table:table-cell>
          <table:table-cell table:number-columns-repeated="2"/>
          <table:table-cell office:value-type="float" office:value="0" calcext:value-type="float">
            <text:p>0</text:p>
          </table:table-cell>
          <table:table-cell/>
          <table:table-cell table:number-columns-repeated="2" office:value-type="float" office:value="0" calcext:value-type="float">
            <text:p>0</text:p>
          </table:table-cell>
          <table:table-cell/>
          <table:table-cell office:value-type="float" office:value="0" calcext:value-type="float">
            <text:p>0</text:p>
          </table:table-cell>
        </table:table-row>
        <table:table-row table:style-name="ro3">
          <table:table-cell office:value-type="string" calcext:value-type="string">
            <text:p>MSFT Apr19'24 310 CALL</text:p>
          </table:table-cell>
          <table:table-cell table:number-columns-repeated="2"/>
          <table:table-cell office:value-type="string" calcext:value-type="string">
            <text:p>C0.00</text:p>
          </table:table-cell>
          <table:table-cell table:number-columns-repeated="2"/>
          <table:table-cell office:value-type="float" office:value="0.3" calcext:value-type="float">
            <text:p>0.3</text:p>
          </table:table-cell>
          <table:table-cell table:number-columns-repeated="2"/>
          <table:table-cell office:value-type="float" office:value="0" calcext:value-type="float">
            <text:p>0</text:p>
          </table:table-cell>
          <table:table-cell/>
          <table:table-cell table:number-columns-repeated="2" office:value-type="float" office:value="0" calcext:value-type="float">
            <text:p>0</text:p>
          </table:table-cell>
          <table:table-cell/>
          <table:table-cell office:value-type="float" office:value="0" calcext:value-type="float">
            <text:p>0</text:p>
          </table:table-cell>
        </table:table-row>
      </table:table>
      <table:named-expressions>
        <table:named-range table:name="AnnDivider" table:base-cell-address="$_PROTO.$AC$10" table:cell-range-address=".$V$1:.$V$1048576"/>
        <table:named-range table:name="AnnYld" table:base-cell-address="$_PROTO.$P$1" table:cell-range-address=".$N$1:.$N$1048576"/>
        <table:named-range table:name="Ask" table:base-cell-address="$_PROTO.$AE$8" table:cell-range-address=".$F$1:.$F$1048576"/>
        <table:named-range table:name="Bid" table:base-cell-address="$_PROTO.$K$17" table:cell-range-address=".$E$1:.$E$1048576"/>
        <table:named-range table:name="BWNet" table:base-cell-address="$_PROTO.$K$17" table:cell-range-address=".$O$1:.$O$1048576"/>
        <table:named-range table:name="Config_Broker" table:base-cell-address="$_PROTO.$T$21" table:cell-range-address=".$AB$1"/>
        <table:named-range table:name="Config_CsvDisposition" table:base-cell-address="$_PROTO.$A$8" table:cell-range-address=".$AD$3"/>
        <table:named-range table:name="Config_MaxPctITM" table:base-cell-address="$_PROTO.$T$21" table:cell-range-address=".$AD$1"/>
        <table:named-range table:name="Config_MinPrice" table:base-cell-address="$_PROTO.$T$21" table:cell-range-address=".$AB$2"/>
        <table:named-range table:name="Config_MinPriceFrac" table:base-cell-address="$_PROTO.$AE$3" table:cell-range-address=".$AB$2"/>
        <table:named-range table:name="Currsort" table:base-cell-address="$_PROTO.$T$21" table:cell-range-address=".$AB$3"/>
        <table:named-range table:name="DaysToExpiry" table:base-cell-address="$_PROTO.$K$17" table:cell-range-address=".$T$1:.$T$1048576"/>
        <table:named-range table:name="Debug" table:base-cell-address="$_PROTO.$A$8" table:cell-range-address=".$AD$2"/>
        <table:named-range table:name="EffPriceIfAsg" table:base-cell-address="$_PROTO.$K$17" table:cell-range-address=".$K$1:.$K$1048576"/>
        <table:named-range table:name="Expiry" table:base-cell-address="$_PROTO.$K$17" table:cell-range-address=".$C$1:.$C$1048576"/>
        <table:named-range table:name="FirstdataCell" table:base-cell-address="$_LUT.$T$14" table:cell-range-address=".$A$8"/>
        <table:named-range table:name="Last" table:base-cell-address="$_PROTO.$K$17" table:cell-range-address=".$G$1:.$G$1048576"/>
        <table:named-range table:name="Num2MonthTbl" table:base-cell-address="$_LUT.$A$33" table:cell-range-address="$_LUT.$A$39:.$B$50"/>
        <table:named-range table:name="Opt" table:base-cell-address="$_PROTO.$K$17" table:cell-range-address=".$H$1:.$H$1048576"/>
        <table:named-range table:name="PctITM" table:base-cell-address="$_PROTO.$K$17" table:cell-range-address=".$I$1:.$I$1048576"/>
        <table:named-range table:name="Principal" table:base-cell-address="$_PROTO.$X$2" table:cell-range-address=".$U$2"/>
        <table:named-range table:name="Proto_CsvPath" table:base-cell-address="$_LUT.$A$1" table:cell-range-address="$_PROTO.$AB$4"/>
        <table:named-range table:name="Proto_DataCells" table:base-cell-address="$_PROTO.$Q$35" table:cell-range-address="$_PROTO.$A$8:.$G$8"/>
        <table:named-range table:name="Proto_NondataCells" table:base-cell-address="$_PROTO.$F$5" table:cell-range-address="$_PROTO.$H$8:.$AA$8"/>
        <table:named-range table:name="Proto_TopRegion" table:base-cell-address="$_PROTO.$AA$33" table:cell-range-address="$_PROTO.$A$1:.$AD$8"/>
        <table:named-range table:name="QuoteDate" table:base-cell-address="$_PROTO.$C$3" table:cell-range-address=".$C$3"/>
        <table:named-range table:name="RawYld" table:base-cell-address="$_PROTO.$K$17" table:cell-range-address=".$M$1:.$M$1048576"/>
        <table:named-range table:name="SecType" table:base-cell-address="$_PROTO.$AD$10" table:cell-range-address=".$B$1:.$B$1048576"/>
        <table:named-range table:name="Shading" table:base-cell-address="$_PROTO.$K$17" table:cell-range-address=".$A$1:.$A$1048576"/>
        <table:named-range table:name="SourcePathCell" table:base-cell-address="$_PROTO.$F$19" table:cell-range-address=".$E$4"/>
        <table:named-range table:name="Stock" table:base-cell-address="$_PROTO.$F$5" table:cell-range-address=".$H$7"/>
        <table:named-range table:name="StockPMOpt" table:base-cell-address="$_PROTO.$K$17" table:cell-range-address=".$O$1:.$O$1048576"/>
        <table:named-range table:name="Strike" table:base-cell-address="$_PROTO.$K$17" table:cell-range-address=".$D$1:.$D$1048576"/>
        <table:named-range table:name="StyleTbl" table:base-cell-address="$_LUT.$K$12" table:cell-range-address="$_LUT.$A$3:.$C$34"/>
        <table:named-range table:name="TickerCell" table:base-cell-address="$_PROTO.$A$8" table:cell-range-address=".$B$1"/>
        <table:named-range table:name="Tv" table:base-cell-address="$_PROTO.$K$17" table:cell-range-address=".$W$1:.$W$1048576"/>
        <table:named-range table:name="TvPct" table:base-cell-address="$_PROTO.$H$17" table:cell-range-address=".$X$1:.$X$1048576"/>
        <table:named-range table:name="UseLast" table:base-cell-address="$_PROTO.$A$8" table:cell-range-address=".$G$5"/>
      </table:named-expressions>
      <table:database-ranges>
        <table:database-range table:name="__Anonymous_Sheet_DB__1" table:target-range-address="_PROTO.A8:_PROTO.AA12" table:contains-header="false">
          <table:sort>
            <table:sort-by table:field-number="1"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percentage-style style:name="N122P0" style:volatile="true">
      <number:number number:decimal-places="0" loext:min-decimal-places="0" number:min-integer-digits="1"/>
      <number:text>%</number:text>
    </number:percentage-style>
    <number:percentage-style style:name="N122">
      <style:text-properties fo:color="#ff0000"/>
      <number:text>-</number:text>
      <number:number number:decimal-places="0" loext:min-decimal-places="0" number:min-integer-digits="1"/>
      <number:text>%</number:text>
      <style:map style:condition="value()&gt;=0" style:apply-style-name="N122P0"/>
    </number:percentage-style>
    <number:percentage-style style:name="N123P0" style:volatile="true">
      <number:number number:decimal-places="2" loext:min-decimal-places="2" number:min-integer-digits="1"/>
      <number:text>%</number:text>
    </number:percentage-style>
    <number:percentage-style style:name="N123">
      <style:text-properties fo:color="#ff0000"/>
      <number:text>-</number:text>
      <number:number number:decimal-places="2" loext:min-decimal-places="2" number:min-integer-digits="1"/>
      <number:text>%</number:text>
      <style:map style:condition="value()&gt;=0" style:apply-style-name="N123P0"/>
    </number:percentage-style>
    <number:number-style style:name="N124P0" style:volatile="true">
      <number:number number:decimal-places="2" loext:min-decimal-places="2" number:min-integer-digits="1"/>
    </number:number-style>
    <number:number-style style:name="N124">
      <style:text-properties fo:color="#ff0000"/>
      <number:text>-</number:text>
      <number:number number:decimal-places="2" loext:min-decimal-places="2" number:min-integer-digits="1"/>
      <style:map style:condition="value()&gt;=0" style:apply-style-name="N124P0"/>
    </number:number-style>
    <number:number-style style:name="N125">
      <number:number number:decimal-places="4" loext:min-decimal-places="4" number:min-integer-digits="1"/>
    </number:number-style>
    <number:number-style style:name="N126">
      <number:number number:decimal-places="5" loext:min-decimal-places="5" number:min-integer-digits="1"/>
    </number:number-style>
    <number:number-style style:name="N127">
      <number:number number:decimal-places="5" loext:min-decimal-places="5" number:min-integer-digits="1" number:grouping="true"/>
    </number:number-style>
    <number:number-style style:name="N128P0" style:volatile="true">
      <number:number number:decimal-places="5" loext:min-decimal-places="5" number:min-integer-digits="1"/>
    </number:number-style>
    <number:number-style style:name="N128">
      <style:text-properties fo:color="#ff0000"/>
      <number:text>-</number:text>
      <number:number number:decimal-places="5" loext:min-decimal-places="5" number:min-integer-digits="1"/>
      <style:map style:condition="value()&gt;=0" style:apply-style-name="N128P0"/>
    </number:number-style>
    <number:percentage-style style:name="N129">
      <number:number number:decimal-places="1" loext:min-decimal-places="1" number:min-integer-digits="1"/>
      <number:text>%</number:text>
    </number:percentage-style>
    <number:percentage-style style:name="N130P0" style:volatile="true">
      <number:number number:decimal-places="1" loext:min-decimal-places="1" number:min-integer-digits="1"/>
      <number:text>%</number:text>
    </number:percentage-style>
    <number:percentage-style style:name="N130" number:title="User-defined">
      <style:text-properties fo:color="#ff0000"/>
      <number:text>-</number:text>
      <number:number number:decimal-places="1" loext:min-decimal-places="1" number:min-integer-digits="1"/>
      <number:text>%</number:text>
      <style:map style:condition="value()&gt;=0" style:apply-style-name="N130P0"/>
    </number:percentage-style>
    <number:number-style style:name="N132P0" style:volatile="true">
      <number:number number:decimal-places="1" loext:min-decimal-places="1" number:min-integer-digits="1"/>
    </number:number-style>
    <number:number-style style:name="N132">
      <style:text-properties fo:color="#ff0000"/>
      <number:text>-</number:text>
      <number:number number:decimal-places="1" loext:min-decimal-places="1" number:min-integer-digits="1"/>
      <style:map style:condition="value()&gt;=0" style:apply-style-name="N132P0"/>
    </number:number-style>
    <number:number-style style:name="N133P0" style:volatile="true">
      <number:number number:decimal-places="4" loext:min-decimal-places="4" number:min-integer-digits="1"/>
    </number:number-style>
    <number:number-style style:name="N133">
      <style:text-properties fo:color="#ff0000"/>
      <number:text>-</number:text>
      <number:number number:decimal-places="4" loext:min-decimal-places="4" number:min-integer-digits="1"/>
      <style:map style:condition="value()&gt;=0" style:apply-style-name="N133P0"/>
    </number:number-style>
    <number:number-style style:name="N135P0" style:volatile="true">
      <number:text>+</number:text>
      <number:number number:decimal-places="2" loext:min-decimal-places="2" number:min-integer-digits="1"/>
    </number:number-style>
    <number:number-style style:name="N135">
      <style:text-properties fo:color="#ff0000"/>
      <number:text>-</number:text>
      <number:number number:decimal-places="2" loext: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loext:min-decimal-places="5"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1P0" style:volatile="true">
      <number:number number:decimal-places="3" loext:min-decimal-places="3" number:min-integer-digits="1"/>
    </number:number-style>
    <number:number-style style:name="N141">
      <style:text-properties fo:color="#ff0000"/>
      <number:text>-</number:text>
      <number:number number:decimal-places="3" loext:min-decimal-places="3" number:min-integer-digits="1"/>
      <style:map style:condition="value()&gt;=0" style:apply-style-name="N141P0"/>
    </number:number-style>
    <number:percentage-style style:name="N143P0" style:volatile="true">
      <style:text-properties fo:color="#00ff00"/>
      <number:number number:decimal-places="1" loext:min-decimal-places="1" number:min-integer-digits="1"/>
      <number:text>%</number:text>
    </number:percentage-style>
    <number:percentage-style style:name="N143">
      <style:text-properties fo:color="#ff0000"/>
      <number:text>-</number:text>
      <number:number number:decimal-places="1" loext:min-decimal-places="1" number:min-integer-digits="1"/>
      <number:text>%</number:text>
      <style:map style:condition="value()&gt;=0" style:apply-style-name="N143P0"/>
    </number:percentage-style>
    <number:percentage-style style:name="N145P0" style:volatile="true">
      <style:text-properties fo:color="#808000"/>
      <number:number number:decimal-places="1" loext:min-decimal-places="1" number:min-integer-digits="1"/>
      <number:text>%</number:text>
    </number:percentage-style>
    <number:percentage-style style:name="N145" number:title="User-defined">
      <style:text-properties fo:color="#ff0000"/>
      <number:text>-</number:text>
      <number:number number:decimal-places="1" loext:min-decimal-places="1" number:min-integer-digits="1"/>
      <number:text>%</number:text>
      <style:map style:condition="value()&gt;=0" style:apply-style-name="N145P0"/>
    </number:percentage-style>
    <number:percentage-style style:name="N147P0" style:volatile="true">
      <style:text-properties fo:color="#0000ff"/>
      <number:number number:decimal-places="1" loext:min-decimal-places="1" number:min-integer-digits="1"/>
      <number:text>%</number:text>
    </number:percentage-style>
    <number:percentage-style style:name="N147" number:title="User-defined">
      <style:text-properties fo:color="#ff0000"/>
      <number:text>-</number:text>
      <number:number number:decimal-places="1" loext: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loext:min-decimal-places="2" number:min-integer-digits="1"/>
    </number:number-style>
    <number:number-style style:name="N151P1" style:volatile="true">
      <style:text-properties fo:color="#ff0000"/>
      <number:text>-</number:text>
      <number:number number:decimal-places="2" loext:min-decimal-places="2"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percentage-style style:name="N153P0" style:volatile="true">
      <number:number number:decimal-places="1" loext:min-decimal-places="0" number:min-integer-digits="1" number:decimal-replacement=""/>
      <number:text>%</number:text>
    </number:percentage-style>
    <number:percentage-style style:name="N153">
      <style:text-properties fo:color="#ff0000"/>
      <number:text>-</number:text>
      <number:number number:decimal-places="1" loext:min-decimal-places="0" number:min-integer-digits="1" number:decimal-replacement=""/>
      <number:text>%</number:text>
      <style:map style:condition="value()&gt;=0" style:apply-style-name="N153P0"/>
    </number:percentage-style>
    <number:number-style style:name="N155P0" style:volatile="true">
      <number:number number:decimal-places="2" loext:min-decimal-places="2" number:min-integer-digits="0"/>
    </number:number-style>
    <number:number-style style:name="N155">
      <style:text-properties fo:color="#ff0000"/>
      <number:text>-</number:text>
      <number:number number:decimal-places="2" loext:min-decimal-places="2" number:min-integer-digits="0"/>
      <style:map style:condition="value()&gt;=0" style:apply-style-name="N155P0"/>
    </number:number-style>
    <number:number-style style:name="N157P0" style:volatile="true">
      <number:number number:decimal-places="3" loext:min-decimal-places="3" number:min-integer-digits="0"/>
    </number:number-style>
    <number:number-style style:name="N157">
      <style:text-properties fo:color="#ff0000"/>
      <number:text>-</number:text>
      <number:number number:decimal-places="3" loext:min-decimal-places="3" number:min-integer-digits="0"/>
      <style:map style:condition="value()&gt;=0" style:apply-style-name="N157P0"/>
    </number:number-style>
    <number:number-style style:name="N158P0" style:volatile="true">
      <number:number number:decimal-places="3" loext:min-decimal-places="3" number:min-integer-digits="0"/>
    </number:number-style>
    <number:number-style style:name="N158">
      <number:number number:decimal-places="2" loext:min-decimal-places="2" number:min-integer-digits="0"/>
      <style:map style:condition="value()&lt;1" style:apply-style-name="N158P0"/>
    </number:number-style>
    <number:number-style style:name="N160P0" style:volatile="true">
      <style:text-properties fo:color="#ff0000"/>
      <number:number number:decimal-places="1" loext:min-decimal-places="1" number:min-integer-digits="0"/>
    </number:number-style>
    <number:number-style style:name="N160P1" style:volatile="true">
      <number:number number:decimal-places="3" loext:min-decimal-places="3" number:min-integer-digits="0"/>
    </number:number-style>
    <number:number-style style:name="N160">
      <number:number number:decimal-places="2" loext:min-decimal-places="2" number:min-integer-digits="0"/>
      <style:map style:condition="value()&lt;0" style:apply-style-name="N160P0"/>
      <style:map style:condition="value()&lt;1" style:apply-style-name="N160P1"/>
    </number:number-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3P0" style:volatile="true">
      <number:number number:decimal-places="0" loext:min-decimal-places="0" number:min-integer-digits="0"/>
      <number:text>%</number:text>
    </number:percentage-style>
    <number:percentage-style style:name="N163">
      <number:number number:decimal-places="1" loext:min-decimal-places="1" number:min-integer-digits="1"/>
      <number:text>%</number:text>
      <style:map style:condition="value()&gt;10" style:apply-style-name="N163P0"/>
    </number:percentage-style>
    <number:percentage-style style:name="N166P0" style:volatile="true">
      <style:text-properties fo:color="#0000ff"/>
      <number:number number:decimal-places="0" loext:min-decimal-places="0" number:min-integer-digits="0"/>
      <number:text>%</number:text>
    </number:percentage-style>
    <number:percentage-style style:name="N166P1" style:volatile="true">
      <style:text-properties fo:color="#ff0000"/>
      <number:text>-</number:text>
      <number:number number:decimal-places="0" loext:min-decimal-places="0" number:min-integer-digits="0"/>
      <number:text>%</number:text>
    </number:percentage-style>
    <number:percentage-style style:name="N166P2" style:volatile="true">
      <style:text-properties fo:color="#0000ff"/>
      <number:number number:decimal-places="1" loext: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percentage-style style:name="N168P0" style:volatile="true">
      <number:number number:decimal-places="2" loext:min-decimal-places="1" number:min-integer-digits="1" number:decimal-replacement=""/>
      <number:text>%</number:text>
    </number:percentage-style>
    <number:percentage-style style:name="N168">
      <style:text-properties fo:color="#ff0000"/>
      <number:text>-</number:text>
      <number:number number:decimal-places="2" loext:min-decimal-places="1" number:min-integer-digits="1" number:decimal-replacement=""/>
      <number:text>%</number:text>
      <style:map style:condition="value()&gt;=0" style:apply-style-name="N168P0"/>
    </number:percentage-style>
    <number:number-style style:name="N169P0" style:volatile="true">
      <number:number number:decimal-places="0" loext:min-decimal-places="0" number:min-integer-digits="1"/>
    </number:number-style>
    <number:number-style style:name="N169">
      <style:text-properties fo:color="#ff0000"/>
      <number:text>-</number:text>
      <number:number number:decimal-places="0" loext:min-decimal-places="0" number:min-integer-digits="1"/>
      <style:map style:condition="value()&gt;=0" style:apply-style-name="N169P0"/>
    </number:number-style>
    <number:percentage-style style:name="N171P0" style:volatile="true">
      <number:number number:decimal-places="6" loext:min-decimal-places="1" number:min-integer-digits="1" number:decimal-replacement=""/>
      <number:text>%</number:text>
    </number:percentage-style>
    <number:percentage-style style:name="N171">
      <style:text-properties fo:color="#ff0000"/>
      <number:text>-</number:text>
      <number:number number:decimal-places="6" loext:min-decimal-places="1" number:min-integer-digits="1" number:decimal-replacement=""/>
      <number:text>%</number:text>
      <style:map style:condition="value()&gt;=0" style:apply-style-name="N171P0"/>
    </number:percentage-style>
    <number:date-style style:name="N172">
      <number:year number:style="long"/>
      <number:month number:style="long"/>
      <number:day number:style="long"/>
    </number:date-style>
    <number:date-style style:name="N173">
      <number:month number:textual="true"/>
      <number:day number:style="long"/>
      <number:text>/</number:text>
      <number:year number:style="long"/>
    </number:date-style>
    <number:date-style style:name="N174">
      <number:day number:style="long"/>
      <number:month number:textual="true"/>
      <number:text>/</number:text>
      <number:year/>
    </number:date-style>
    <number:date-style style:name="N175">
      <number:day number:style="long"/>
      <number:month number:textual="true"/>
      <number:text>'</number:text>
      <number:year/>
    </number:date-style>
    <number:date-style style:name="N176" number:title="User-defined">
      <number:day-of-week/>
      <number:text> </number:text>
      <number:month number:style="long"/>
      <number:text>/</number:text>
      <number:day number:style="long"/>
      <number:text> </number:text>
      <number:hours number:style="long"/>
      <number:text>:</number:text>
      <number:minutes number:style="long"/>
      <number:text> </number:text>
      <number:am-pm/>
    </number:date-style>
    <number:date-style style:name="N177" number:title="User-defined">
      <number:day-of-week/>
      <number:text> </number:text>
      <number:minutes number:style="long"/>
      <number:text>/</number:text>
      <number:seconds number:style="long"/>
      <number:text> </number:text>
      <number:year/>
    </number:date-style>
    <number:date-style style:name="N178">
      <number:day-of-week/>
      <number:text> </number:text>
      <number:minutes number:style="long"/>
      <number:text>/</number:text>
      <number:seconds number:style="long"/>
      <number:text> </number:text>
      <number:hours number:style="long"/>
      <number:text>:</number:text>
      <number:minutes number:style="long"/>
      <number:text> </number:text>
      <number:am-pm/>
    </number:date-style>
    <number:date-style style:name="N179">
      <number:day-of-week/>
      <number:text> </number:text>
      <number:month number:style="long"/>
      <number:text>/</number:text>
      <number:day number:style="long"/>
      <number:text> </number:text>
      <number:hours number:style="long"/>
      <number:text>:</number:text>
      <number:minutes number:style="long"/>
    </number:date-style>
    <number:number-style style:name="N180">
      <style:text-properties fo:color="#00ff00"/>
      <number:number number:decimal-places="2" loext:min-decimal-places="2" number:min-integer-digits="1"/>
    </number:number-style>
    <number:percentage-style style:name="N182P0" style:volatile="true">
      <style:text-properties fo:color="#0000ff"/>
      <number:number number:decimal-places="2" loext:min-decimal-places="2" number:min-integer-digits="0"/>
      <number:text>%</number:text>
    </number:percentage-style>
    <number:percentage-style style:name="N182" number:title="User-defined">
      <style:text-properties fo:color="#ff0000"/>
      <number:text>-</number:text>
      <number:number number:decimal-places="2" loext:min-decimal-places="2" number:min-integer-digits="0"/>
      <number:text>%</number:text>
      <style:map style:condition="value()&gt;=0" style:apply-style-name="N182P0"/>
    </number:percentage-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0138in"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style:style style:name="TealBg" style:family="table-cell" style:parent-style-name="MyBaseCellStyle">
      <style:table-cell-properties fo:background-color="#c7fbff"/>
    </style:style>
    <style:style style:name="DarkGreen" style:family="table-cell" style:parent-style-name="MyBaseCellStyle">
      <style:table-cell-properties fo:background-color="#5eb91e"/>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5-19T20:17:08.949155630</meta:creation-date>
    <meta:generator>LibreOfficeDev/6.4.8.0.0$Linux_X86_64 LibreOffice_project/71a3f015f2ac45ad4a2625a3b6398f5d75feed40</meta:generator>
    <dc:date>2025-06-23T15:09:04.081158684</dc:date>
    <meta:editing-duration>P327DT9H17M58S</meta:editing-duration>
    <meta:editing-cycles>1741</meta:editing-cycles>
    <meta:document-statistic meta:table-count="3" meta:cell-count="551" meta:object-count="38"/>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iscardUnessentialData
  Dim oSheets 
  oSheets = ThisComponent.Sheets
  if oSheets.Count &lt;&gt; 0 then
    Dim DeleteNames(0 to oSheets.Count-1) as String, i as Integer, nDeletes as Integer
    nDeletes = 0
    for i = 0 to oSheets.Count-1
      Dim oSheet 
      oSheet = oSheets.getByIndex(i)
      if Left(oSheet.Name,1) = "_" then
        'MsgBox "Skipping sheet: " &amp; oSheet.Name
      else
        if NOT SheetRetainsNeededRows(oSheet) then
          'MsgBox "Deleting sheet " &amp; oSheet.Name &amp; " ix=" &amp; i &amp; " (as no marked elements)"
          DeleteNames(nDeletes) = oSheet.Name
          nDeletes = nDeletes + 1
        else
          'MsgBox "Pruned sheet " &amp; oSheet.Name &amp; " ix=" &amp; i
        endif
      endif
    next i
    for i = 0 to nDeletes-1
      oSheets.removeByName(DeleteNames(i))
    next i
  endif
End Sub

sub testzzz
  dim oSheet : oSheet = ThisComponent.GetCurrentController.ActiveSheet
  dim r : r = SheetRetainsNeededRows(oSheet)
  MsgBox "Result is " &amp; r
end sub

' Returns TRUE if essential rows remain (some deletes may have occurred)
' Returns FALSE if no essential rows exist (sheet  was not changed;
'      the caller will delete the entire sheet)
Function SheetRetainsNeededRows(oSheet as Obj) as Boolean
  Dim iShadingColx  as Integer : iShadingColx = GetColx("Shading")
  Dim iExpiryColx   as Integer : iExpiryColx  = GetColx("Expiry")
  
  Dim NowAsNum as Double : NowAsNum = Now
  Dim sFirstDCName as String, sLastDCName as String, nFirstRow as Long, nLastRow as Long
  GetOptionDataTableLimits(oSheet, sFirstDCName, sLastDCName, nLastRow, , )
  nFirstRow = oSheet.getCellRangeByName(sFirstDCName).RangeAddress.StartRow
  
  if nLastRow &lt; nFirstRow then  'uninitialized sheet?
    MsgBoxB "## " &amp; oSheet.Name &amp; " is uninit sheet?"
    SheetRetainsNeededRows = False
    exit Function
  endif
  
  Dim DeleteRanges(0 to (nLastRow-nFirstRow+2)/2, 0 to 1) 'must be at least 0 to 1
  Dim NumRanges as Long, iFirstDeleteRow as Long
  NumRanges = 0
  iFirstDeleteRow = -2

  Dim iRow as Long
  for iRow=nFirstRow to nLastRow
    
    Dim expiry : expiry = oSheet.getCellByPosition(iExpiryColx,iRow).Value
    Dim shading : shading = oSheet.getCellByPosition(iShadingColx,iRow).String
    Dim KeepThisRow as Boolean
    
    KeepThisRow = expiry &gt;= NowAsNum AND shading &lt;&gt; ""
    
    Dim expirystr : expirystr = oSheet.getCellByPosition(iExpiryColx,iRow).String
    Dim eAsDate as Date : eAsDate = expiry
    
    'MsgBoxA "(" &amp; oSheet.Name &amp; ")" &amp; " iRow=" &amp; iRow &amp; " KeepThisRow=" &amp; KeepThisRow &amp; " expiry=" &amp; expiry &amp; " expirystr=" &amp; expirystr &amp; "(" &amp; eAsDate &amp; ") now=" &amp; NowAsNum &amp; " Shading='" &amp; shad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o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o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Option Compatible

sub TestLoader
  LoadLatestCSVInDirlist(true, false, "/home/jima/Jts/tickers.csv") 
end sub

' Event handlers
sub DiscardData_and_Reload(evt) 
  LoadLatestCSVInDirlist(true, true)
end sub
sub Reoad_IB_CSV_file(evt)
  LoadLatestCSVInDirlist(true, false)
end sub
sub Load_IB_CSV_file(evt)
  LoadLatestCSVInDirlist(false, false)
end sub
sub DiscardData_and_LoadTestData(evt)
  LoadIbdataFromTestSheet(true, true)
end sub

Function FindLatestCsv(searchpath as String) as Variant
  ' searchpath entries may be "/path/to/file.csv" or "/path/to/*.csv"
  Dim path : path = FindLatestFile(searchpath)
  if NOT IsEmpty(path) then
    if (Right(path,4) &lt;&gt; ".csv" AND Right(path,4) &lt;&gt; ".CSV") then
      MsgBox "ERROR: '" &amp; globpath &amp; "' refers to something other than a .csv file"
      path = Empty
    endif
  endif
  FindLatestCsv = path
end Function

Sub LoadLatestCSVInDirlist(PreserveMods as Boolean, DiscardUnmarked as Boolean, optional dirlist_arg as String)
  Dim dirlist as String
  if MissingOrEmpty(dirlist_arg) then
    dirlist = GetCellStringDefaultWarn("Proto_csvpath","Proto_csvpath not set")
  else
    dirlist = dirlist_arg
  endif
  Dim csvpath : csvpath = FindLatestCsv(dirlist)
  if IsEmpty(csvpath) then Fatal("No .csv files found in " &amp; dirlist)
  LoadIbCSVFileFromPath(PreserveMods, DiscardUnmarked, csvpath)
  Dim csvDisp : csvDisp = GetCellStringDefaultWarn("Config_CsvDisposition","")
  if InStr(1,csvDisp,"rm",1) OR  InStr(1,csvDisp,"rem",1) then
    RemoveFile(csvpath)
  ElseIf InStr(1,csvDisp,"ren",1) then
    ' Rename as xxxxPREV.csv (replacing older copy if it exists)
    ' That way, an extra "Reload CSV" will find the previous data
    if Mid(csvpath,len(csvpath)-4-5+1,5) &lt;&gt; "_PREV" then
      Dim bkup_path as String
      bkup_path = Left(csvpath,len(csvpath)-4) &amp; "_PREV" &amp; Right(csvpath,4)
      RenameFile(csvpath, bkup_path, true)
    endif
  ElseIf csvDisp = "" then
    ' do nothing, leave it as is
  Else
    MsgBox "Config_CsvDisposition set to unrecognized value """ &amp; csvDisp &amp; """"
  EndIf
end Sub

Sub LoadIbCSVFileFromPath(PreserveMods as Boolean, DiscardUnmarked as Boolean, csvpath as String)
  Dim oCsvDoc : oCsvDoc = ReadCSVRaw(csvpath)
  Dim dts as String : dts=FileDateTime(csvpath) ' string rep of modtime
  LoadCsvdataFromSheet(oCsvDoc.Sheets.getByIndex(0), dts,csvpath,  PreserveMods, DiscardUnmarked)
  oCsvDoc.close(true)
end sub

Sub LoadIbdataFromTestSheet(PreserveMods as Boolean, DiscardUnmarked as Boolean, optional ByVal Sheetname as String)
  if IsMissing(Sheetname) then Sheetname = "_TESTDATA"
  Dim oSheets : oSheets = ThisComponent.getSheets()
  if not oSheets.hasByName(SheetName) then Fatal("No sheet named '" &amp; Sheetname &amp; "'")
  Dim oCsvSheet : oCsvSheet = oSheets.getByName(Sheetname)
  Dim modtimestr as String : modtimestr = "1975-01-01 00:00:00"
  LoadCsvdataFromSheet(oCsvSheet, modtimestr, Sheetname &amp; " sheet",  PreserveMods, DiscardUnmarked)
end sub

Function ReadCSVRaw(csvpath)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Function
  endif
  ReadCSVRaw = oCsvDoc
end Function

'=================================================================================

sub LoadCsvdataFromSheet(oCsvSheet, timestampstr as String, descrip as String, PreserveMods as Boolean, DiscardUnmarked as Boolean)  
  Dim mtime : mtime = DATEVALUE(timestampstr) + TIMEVALUE(timestampstr)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if UBound(CsvValues,1) = 0 then Fatal(csvpath &amp; " appears to be empty!")
  
  Dim oSheets : oSheets = ThisComponent.getSheets()
  if CsvValues(0)(0) = "Symbol" and CsvValues(0)(1) = "Type" then
    LoadIbTickers(CsvValues, oSheets, PreserveMods, DiscardUnmarked, mtime, descrip)
  elseif CsvValues(0)(0) = "Financial Instrument" then
    LoadIbPageExport(CsvValues, oSheets, PreserveMods, DiscardUnmarked, mtime, descrip)
  else
    Fatal("Unrecognized CSV header in " &amp; csvpath &amp; chr(13) &amp; fmt(CsvValues(0)))
    stop
  endif
end sub

function IndexOrDie(List as Variant, sStr as String) as Integer
  Dim i as Integer
  For i = 0 to UBound(List)
    if List(i)=sStr then
      IndexOrDie = i
      exit function
    endif
  Next i
  Fatal("Could not find '"+sStr+"' in list: "+Fmt(List))
end function
  
sub LoadIbTickers(CsvValues as Variant, oSheets, PreserveMods as Boolean, DiscardUnmarked as Boolean, mtime, descrip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CurrSym = ""
  Dim i as Integer
  For i = 1 to UBound(CsvValues,1)
    Dim csvrow : csvrow = CsvValues(i)
    
    'Drop unrecognized data rows (e.g. BAG quotes)
    Dim SecType as String : SecType = csvrow(iCsvSecType)
    if SecType &lt;&gt; "OPT" and SecType &lt;&gt; "STK" and SecType &lt;&gt; "FUT" and SecType &lt;&gt; "IND" then
      MsgBox "Dropping SecType """ &amp; SecType &amp; """ (row " &amp; (i+1) &amp; ")"
      goto NextIter
    endif
    Dim sSym as String : sSym = csvrow(iCsvSymbol)
    
    if CurrSym = "" then
      LoadDataInit(oSheets, sSym, PreserveMods, DiscardUnmarked, mtime, descrip)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 This might occur dur to prior use of "Group legs into complex positions"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DiscardUnmarked as Boolean, mtime, descrip as String)
  Dim iCsvFI        as Integer : iCsvFI        = IndexOrDie(CsvValues(0),"Financial Instrument")

  Dim cSyms as New Collection
  Dim i as Integer
  Dim csvrow as Variant
  Dim sFI as String
  Dim sSym as String, Expiry as String, Strike as String, SecType as String
  
  ' Scan for unique symbol names
  For i = 1 to UBound(CsvValues,1)
    csvrow = CsvValues(i)
    sFI = csvrow(iCsvFI)
    if _ParseIbFinancialInstrument(sFI, sSym, Expiry, Strike, SecType) then
      if IsNull(LookupCollection(cSyms, sSym)) then
        cSyms.Add Key:=sSym, Item:=sSym
      endif
    else
       MsgBox "Dropping FinInstr """ &amp; sFI &amp; """ (row " &amp; (i+1) &amp; ")"
    endif
  Next i
  
  ' Create/update a sheet for each symbol
  Dim CurrSym as String
  For Each CurrSym in cSyms
    _LoadIbPageExportForSym(CurrSym, CsvValues, oSheets, PreserveMods, DiscardUnmarked, mtime, descrip)
  Next
  
  if cSyms.Count &gt; 1 then
    Dim msg as String : msg = "Multiple sheets created/updated:"
    for Each CurrSym in cSyms
      msg = msg + chr(13) &amp; "   " &amp; CurrSym
    Next
    MsgBox msg
  endif
end sub

sub _LoadIbPageExportForSym(CurrSym as String, CsvValues as Variant, oSheets, PreserveMods as Boolean, DiscardUnmarked as Boolean, mtime, descrip as String)
  Dim iCsvFI        as Integer : iCsvFI        = IndexOrDie(CsvValues(0),"Financial Instrument")
  Dim iCsvBid       as Integer : iCsvBid       = IndexOrDie(CsvValues(0),"Bid")
  Dim iCsvAsk       as Integer : iCsvAsk       = IndexOrDie(CsvValues(0),"Ask")
  Dim iCsvLast      as Integer : iCsvLast      = IndexOrDie(CsvValues(0),"Last")
' Dim iCsvPosition  as Integer : iCsvPosition  = IndexOrDie(CsvValues(0),"Position")

  Dim i as Integer
  Dim csvrow as Variant
  Dim sFI as String
  Dim sSym as String, Expiry as String, Strike as String, SecType as String
  
  LoadDataInit(oSheets, CurrSym, PreserveMods, DiscardUnmarked, mtime, descrip)
  
  For i = 1 to UBound(CsvValues,1)
    csvrow = CsvValues(i)
    sFI = csvrow(iCsvFI)
    
    if NOT _ParseIbFinancialInstrument(sFI, sSym, Expiry, Strike, SecType) then
      goto NextIter
    endif
    if sSym &lt;&gt; CurrSym then
      goto NextIter
    endif
      
    if SecType = "" then
      SecType = "STK"
    elseif SecType = "PUT" then
      SecType = "Put"
    elseif SecType = "CALL" then
      SecType = "Call"
    else
      ' This might occur due to prior use of "Group legs into complex positions"
      Fatal("ERROR: Unknown Instrument SecType """ &amp; SecType &amp; """ in row " &amp; (i+1))
    endif
    
    LoadDataRow(SecType, Strike, Expiry, _
                csvrow(iCsvBid), csvrow(iCsvAsk), csvrow(iCsvLast))

NextIter: 
  Next i
  LoadDataFinis()
end sub 

function _ParseIbFinancialInstrument(ByVal sFI as String, sSym, Expiry as String, Strike, SecType)
  'Valid Examples:  "FLXN Nov16'18 12.5 PUT"
  '                 "BRK B"  'underlying only
  '                 "BRK B (BRKB) Nov16'18 12.5 PUT"
  '             
  'Invalid:         "FLXN Feb'19 17.5 - Call + Put Synthetic" (multi-word "Sectype")
  '                 "BRK B Dec 215 Buy Write" ("Underlying" with more then 2 words)
  '                 "NKLA Jan'23 25 Synthetic" (not PUT, CALL or other recognized thing)
   _ParseIbFinancialInstrument = False 
  Dim i as Integer, j as Integer, s as String
  ' Remove any " (alternatesymbol)" leaving just the primary e.g. "BRK B"
  i = InStr(sFI, " (")
  if i &lt;&gt; 0 then
    j = InStr(sFI, ")") : if j &lt;= i then exit function
    sFi = Left(sFI,i-1) &amp; Mid(sFI,j+1,Len(sFI)-j)  ' remove " (ALTSYM)"
  endif
  i = InStr(sFI, "'")
  if i = 0 then ' No date (e.g. Jan'21)
    if sFI = "" then exit Function ' no underlying symbol
    'if InStr(sFI, "+") then exit Function ' strange combo
    'if InStr(sFI, "/") then exit Function ' combo e.g. "TSLA Dec 220/260 Short Strangle"
    ''if InStr(sFI, "Synthetic") then exit Function
    i = InStr(sFI," ")
    if i&lt;&gt;0 AND InStrLast(sFI," ")&lt;&gt;i then exit Function ' More than 2 words
    sSym = sFI
    Expiry = ""
    Strike = ""
    SecType = ""
  else
    j = InStrLast(Mid(sFI,1,i)," ")
    sSym = Mid(sFI, 1, j-1) 
    s = Mid(sFI,j+1,Len(sFI)+1-j)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multi-word combo of some kind
    if s&lt;&gt;"CALL" AND s&lt;&gt;"PUT" then exit function ' "synthetic" or similar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UseLast as Boolean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UseLast as Variant, UseLastCellName as String
Private PreservedPrincipal as Variant, PrincipalCellName as String
Private PreservedCurrsort as Variant, CurrsortCellName as String
Private PreservedDebug as Variant, DebugCellName as String
Private PreservedMaxPctITM as Variant, MaxPctITMCellName as String
Private PreservedMinPriceFrac as Variant, MinPriceFracCellName as String
Private PreservedCsvDisposition as Variant, CsvDispositionCellName as String
Private PreservedFirstVisibleRow as Variant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BUG HERE: This prevents saving the current viewport position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PreservedFirstVisibleRow = Nothing
  
  SplitRangenameWarn("UseLast",             ,UseLastCellName,)
  SplitRangenameWarn("Principal",           ,PrincipalCellName,)
  SplitRangenameWarn("Currsort",            ,CurrsortCellName,)
  SplitRangenameWarn("Debug",               ,DebugCellName,)
  SplitRangenameWarn("Config_MaxPctITM",    ,MaxPctITMCellName,)
  SplitRangenameWarn("Config_MinPriceFrac", ,MinPriceFracCellName,)
  SplitRangenameWarn("Config_CsvDisposition", ,CsvDisposition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DiscardUnmarked as Boolean, mtime, descrip as String)
  StopScreenUpdates()
    
  _LoadData_Reset(oSheets) 
  
  sSym = Replace(sSym, " ", "_")  ' can not have spaces in sheetnames
  CurrSym = sSym 
  
  Dim preserved as Boolean 
  if oSheets.hasByName(sSym) Then  ' remove any existing sheet
    if PreserveMods Then
      PreservedFirstVisibleRow = ThisComponent.CurrentController.FirstVisibleRow
      _LoadData_PreserveOld( oSheets.getByName(sSym) )
      preserved = True
    endif
    oSheets.removeByName(sSym)
  endif  
  if NOT preserved then _LoadData_PreserveOld( oSheets.getByName("_PROTO") )
  
  if DiscardUnmarked then DiscardUnessentialData()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descrip
  
  UseLast = NewSheet.getCellRangeByName(UseLastCellName).Value
end sub

sub LoadDataRow(ByVal insttype as String, ByVal strike as String, ByVal expiry as String, _
                ByVal bid as String ,ByVal ask as String, ByVal last as String)

  if bid  = "NoMD" then bid = ""   ' IB page export supplies "NoMD" for missing values
  if ask  = "NoMD" then ask = ""
  if last = "NoMD" then last = ""
  
  if bid = "" then bid = 0
  if ask = "" then ask = 0
  
  dim BidVal as double : BidVal = CDbl(bid)
  dim AskVal as double : AskVal = CDbl(ask)
  
  if (NOT UseLast) AND (BidVal &gt; 0 OR AskVal &gt; 0) then last = ""
  
  'If Last contains a "C" OR "D" prefix then it came from a previous close;
  'Blank it out unless there are no valid bid &amp; ask (in that case, just 
  'remove the letter prefix from the Last value).
  if Left(last,1) = "C" or Left(last,1) = "D" then
    
    if BidVal &gt; 0 AND AskVal &gt; 0 AND BidVal &lt;= AskVal then
      last = "" 'blank it
    else
      last = Right(last,Len(last)-1) ' remove the C/D prefix
    endif
  endif
    
  Dim iRow as Integer
  if insttype = "STK" or insttype = "IND" then  ' the underlying quote
    if HaveUnderlyingRow then
      Fatal("More than one Underlying (STK or IND)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lse
    oRange.getCellByPosition(iExpiryColx ,0).String = ""
  endif

  oRange.getCellByPosition(iStrikeColx ,0).Value = strike
  SetValueOrEmptyString( oRange.getCellByPosition(iBidColx    ,0), bid)
  SetValueOrEmptyString( oRange.getCellByPosition(iAskColx    ,0), ask)
  SetValueOrEmptyString( oRange.getCellByPosition(iLastColx   ,0), last)             
end sub

sub LoadDataFinis()
  if IsNull(NewSheet) or IsEmpty(NewSheet) then
    Fatal("No data was loaded!")
  endif
  
  if NOT HaveUnderlyingRow then
    Fatal("Missing Underlying (STK or IND) in loaded data")
  endif
  
  _LoadData_RestorePreserved()
  _LoadData_CopyNDFromProto()
 
  RmUnneededOptions(NewSheet, false)  ' no need to preserve order
  
  _LoadData_CopyNDFromProto()  ' Again in case RmUnneededOptions messed it up
   
  'if MsgBoxB("Skip sort?",3)=6 then goto skipsort
  Dim controlstr as String
  if PreservedCurrsort &lt;&gt; "" Then
    controlstr = PreservedCurrsort
  else
    controlstr = NewSheet.getCellRangeByName(CurrsortCellName).String
  endif
  SortUtils.SortRowsByColsGivenByControlString(controlstr) 'also resizes columns
skipsort:  
  
  ' ResizeRowsAndColumns()   
  FreezeHeaders()
  SortUtils.SelectNothing()
  SortSheetsByName()  
  
  if NOT IsNull(PreservedFirstVisibleRow) then
    if PreservedFirstVisibleRow &lt;= Lastrowx(NewSheet) then
      Dim oRange : oRange = NewSheet.getCellRangeByName("A"&amp;(PreservedFirstVisibleRow+1))
      ThisComponent.GetCurrentController.select(oRange)
      ThisComponent.CurrentController.setFirstVisibleRow(0+PreservedFirstVisibleRow)
    endif
  endif
  
  ResumeScreenUpdates()
  NewSheet = nothing  ' detect extraneous calls
end sub

function _PreservedShadings_Key(oSheet,iRow as Long) as String
   _PreservedShadings_Key = _
     oSheet.getCellByPosition(iSecTypeColx,iRow).String &amp; _
     oSheet.getCellByPosition(iExpiryColx,iRow).Value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OldLastRow=" &amp; OldLastRow &amp; " iShadingColx="&amp;Fmt(iShadingColx)
  Dim iRow as Integer
  for iRow=OldiRow_FirstOptData-1 to OldLastRow
    Dim oCell : oCell = oOldSheet.getCellByPosition(iShadingColx,iRow)
    'MsgBox "##CCC " &amp; oCell.AbsoluteName &amp; " shading=" &amp; oCell.String
    if oCell.String &lt;&gt; "" then
      Dim key as string : key = _PreservedShadings_Key(oOldSheet,iRow) 'Type&amp;Expiry&amp;Strick&amp;P/C
      'MsgBox "Preserving key=" &amp; key &amp; " Item=" &amp; oCell.String
      ' THIS FAILS if DUP KEY (i.e. same security on multiple rows)
      ' For some reason On Local Error GoTo... does not avoid trouble
      'MsgBox "## key2=" &amp; key2 &amp; " OldShading=" &amp; fmt(OldShading)
      if IsNull(LookupCollection(PreservedShadings, key)) then
        PreservedShadings.Add Key:=key, Item:= oCell.String
      else
        MsgBoxB("Duplicate: " &amp; key, MB_OKCANCEL)
      endif
    endif
  next iRow
  PreservedUseLast      = oOldSheet.getCellRangeByName(UseLastCellName).Value
  PreservedPrincipal    = oOldSheet.getCellRangeByName(PrincipalCellName).Value
  PreservedCurrsort     = oOldSheet.getCellRangeByName(CurrsortCellName).String
  PreservedDebug        = oOldSheet.getCellRangeByName(DebugCellName).Value
  PreservedMaxPctITM    = oOldSheet.getCellRangeByName(MaxPctITMCellName).Value
  PreservedMinPriceFrac = oOldSheet.getCellRangeByName(MinPriceFracCellName).Value 
  PreservedCsvDisposition = oOldSheet.getCellRangeByName(CsvDispositionCellName).String
end sub

sub _LoadData_RestorePreserved()
  ' --------- RESTORE SHEET-SPECIFIC CONFIG PARAMS ----------
  if not IsEmpty(PreservedUseLast) Then
    NewSheet.getCellRangeByName(UseLastCellName).Value = PreservedUseLast
  endif
  if not IsEmpty(PreservedPrincipal) Then
    NewSheet.getCellRangeByName(PrincipalCellName).Value = PreservedPrincipal
  endif
  if not IsEmpty(PreservedDebug) Then
    NewSheet.getCellRangeByName(DebugCellName).Value = PreservedDebug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CsvDisposition) then
    NewSheet.getCellRangeByName(CsvDispositionCellName).String = PreservedCsvDisposition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MsgBox "## key2=" &amp; key2 &amp; " OldShading=" &amp; fmt(OldShading)
      if NOT IsNull(OldShading) then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MB_OKCANCEL)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FntController.setActiveSheet(NewSheet) '???
    Dim x1 : x1=MsgBoxB("PASTE DID NOT WOFIRK!" &amp; chr(13) _
                        &amp; "sym=" &amp; CurrSym &amp; "OptCx=" &amp; OptCx &amp; "LastRx=" &amp; iLastRx &amp; chr(13) _
                        &amp; "Formula Cells PasteAddr=" &amp; sPasteAddr &amp; chr(13) _
                        &amp; "Click YES to continue anyway, NO to retry",3)
    if x1=IDNO then
      'StopAfterCopy = 1 
      goto CopyFormulas
    endif
  endif
  
  ' *** COPY FORMATS FOR DATA (NON-FORMULA) COLUMNS ***
  'MsgBox "debug A"
'*** BUG HERE SOMEWHERE: THIS SHIFTS COLUMNS OVER, CORRUPTING EVERYTHING
ProtoFormats:
  SelectCellRangeByName("Proto_DataCells")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Expiry : ' Expiry = Cellvalues(iExpiryColx)
          Expiry = oRow.getCellByPosition(iExpiryColx, 0).String
    Dim SecType   as String : SecType     = Cellvalues(iSecTypeColx)
    Dim Shaded as Boolean : Shaded = oRow.getCellByPosition(iShadingColx,0).String &lt;&gt; ""
    ' Compute "Opt" price ourself because Opt is a formula column and formulas have not
    ' yet been copied from _PROTO (and can't be until after the row deletes)
    Dim Last as Double : Last = Cellvalues(iLastColx)
    Dim Bid  as Double : Bid  = Cellvalues(iBidColx)
    Dim Ask  as Double : Ask  = Cellvalues(iAskColx)
    Dim Val  as Double : Val  = GETPRICEUSED(Bid,Ask,Last)
    Dim DoRm : DoRm=false
    if (Val/Stock) &lt; MinPriceFrac then
      DoRm=true
      m = m &amp; chr(13) &amp; "[rx" &amp; iRow &amp; "] " &amp; Expiry &amp; " " &amp; Strike &amp; SecType &amp; " : RM Val/Stock[=" &amp; format(Val/Stock,"0.#%") &amp; "] &lt; MinPriceFrac; Val=" &amp; Val
    endif   
    if SecType = "P" then
      if 100*(Strike-Stock)/Stock &gt; MaxPctITM then 
        DoRm=true
        m = m &amp; chr(13) &amp; "[rx" &amp; iRow &amp; "] " &amp; Expiry &amp; " " &amp; Strike &amp; SecType &amp; " : RM Put; (Strike-Stock)/Stock &gt; MaxPctITM"
      endif
    else
      if 100*(Stock-Strike)/Stock &gt; MaxPctITM then 
        DoRm=true
        m = m &amp; chr(13) &amp; "[rx" &amp; iRow &amp; "] " &amp; Expiry &amp; " " &amp; Strike &amp; SecType &amp; " : RM Call; (Stock-Strike)/Stock[=" &amp; format((Stock-Strike)/Stock,"0.#%") &amp; "]  &gt;  MaxPctITM"
      endif
    endif
    if DoRm AND Shaded then  ' do not deleted shaded rows
      m = m &amp; "  **SHADED:" &amp; oRow.getCellByPosition(iShadingColx,0).String
      DoRm = FALSE
    endif
    'MsgBoxA "iRow:" &amp; iRow &amp;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m &lt;&gt; "" then
    if MiscUtils.GetCellValueDefaultWarn("Debug", 0, oSheet) then
      m = m &amp; chr(13) &amp; "range:" &amp; sRangeName &amp; " NumRanges=" &amp; NumRanges &amp; " RmRanges:"
      for i=0 to NumRanges-1
          m = m &amp; chr(13) &amp; "(" &amp; RmRanges(i,0) &amp; "," &amp; RmRanges(i,1) &amp; ")"
      next i
      ResizeRowsAndColumns()  ' so all values are visible, not '###'
      MsgBoxA oSheet.Name &amp; ": Stock = " &amp; Stock &amp; "  MinPriceFrac = " &amp; format(MinPriceFrac,"0.#%") &amp; "  MaxPctITM = " &amp; MaxPctITM &amp; m
    endif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MissingOrEmpty(optional a) as Boolean
  if IsMissing(a) then : MissingOrEmpty = 1 : exit function : endif
  if IsEmpty(a) then   : MissingOrEmpty = 1 : exit function : endif
  if a = "" then        : MissingOrEmpty = 1 : exit function : endif
  MissingOrEmpty = 0
end function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s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 Set a cell value from a numeric string, but blank it if the string is ""
' (insteas of storing zero)
sub SetValueOrEmptyString(obj, value)
  if value = "" then
    obj.String = ""
  else
    obj.Value = value
  endif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SortUtils.SelectNothing()
end sub

' Return (by reference) info about the option-data-table portion of the
' current or specified sheet (i.e., excluding header rows and the STK/FUT price row)
sub GetOptionDataTableLimits(optional sheetArg, sFirstCellName, optional sLastCellName, _
                             optional nEndRowArg, optional nEndColArg, _
                             optional sFirstNDCNameArg)
  Dim oSheet , oCurs
  if IsMissing(sheetArg) then
    oSheet = ThisComponent.GetCurrentController.ActiveSheet
  else
    oSheet = sheetArg
  endif
  Dim nEndRow as Long : nEndRow = Lastrowx(o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OK or IGNORE, returning FALSE on Ignore
'   boxtype=other i.e. MB_{OK,OKCANCEL,ABORTRETRYCANCEL,YESNOCANCEL,YESNO,RETRYCANCEL}
'     Does 'stop' on CANCEL or ABORT response, otherwise returns MsgBox result
Function MsgBoxB(msg as String, Optional boxtype as Integer)
  Dim t as Integer
  if IsMissing(boxtype) then
    t = MB_RETRYCANCEL
  else
    t = boxtype
  endif
  ResumeScreenUpdates
  MsgBoxB = MsgBox(msg,t)
  if MsgBoxB=IDCANCEL then stop
  if MsgBoxB=IDABORT  then stop
  StopScreenUpdates
  if IsMissing(boxtype) then ' Return false to continue
    if MsgBoxB=IDIGNORE then MsgBoxB=0 ' other values are ≠ 0 i.e. TRU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function InStrLast(s as String, tofind as String) as Integer
  Dim i as Integer : i = 0
  Do
    InStrLast = i
    i = InStr(i+1, s, tofind) ' (StartPosn, Text, StrToFind)
  Loop While i &lt;&gt; 0
end function

function RemoveFile(sPath as String, optional IfExists as Boolean) as Boolean
  ' https://openoffice3.web.fc2.com/OOoBasic_General.html#OOoGB2B
  dim sURL as string : sURL = ConvertToUrl(sPath)
  if FileExists(sURL) then
    Kill(sURL)
    RemoveFile = true 
  else
    if NOT IsMissing(IfExists) AND IfExists then
      RemoveFile = False
    else
      Fatal("FATAL: " &amp; sPath &amp; " DOES NOT EXIST (could not remove)")
    endif
  endif
end function
'sub ttt
'  dim r : r = RemoveFile("/tmp/j1")
'  MsgBox "Result is " &amp; r
'end sub

Function RenameFile(sOldPath as String, sNewPath as String, optional bForce as Boolean) as Boolean
  ' https://openoffice3.web.fc2.com/OOoBasic_General.html#OOoGB2B
  Dim sOldUrl as string : sOldURL = ConvertToUrl(sOldPath)
  Dim sNewURL as String : sNewURL = ConvertToUrl(sNewPath)
  If NOT FileExists(sOldURL) then
    MsgBox "ERROR: Attempt to rename non-existent file " &amp; Fmt(sOldURL)
    exit Function
  Endif
  If FileExists(sNewUrl) then
    if NOT IsMissing(bForce) AND bForce then
      Kill(sNewURL)
    else
      RenameFile = false
      exit Function
    endif
  Endif
  Name sOldURL As sNewURL
  RenameFile = true
End Function

' Return an array of paths matched by a glob pattern, 
' which MAY INCLUDE * in directory parts, e.g. "/usr/*/*.so"
'
' With optional bDirs true, returns ONLY subdirs (omitting . and ..),
'  else returns ONLY files.
function Glob(sPath as String, optional bDirsArg as boolean)
  ' https://help.libreoffice.org/4.1/Basic/Dir_Function_Runtime
  ' Dir() only suports * in the tail component, not in parent dirs
  Dim bDirs as Boolean : bDirs = IIf(IsMissing(bDirsArg),false,bDirsArg)
  Dim aList() as String
  Dim i as Integer, j as Integer, k as Integer

  i = InStr(sPath,"*")  ' first is #1
  if i &gt; 0 then
    j = InStr(i+1, sPath, getPathSeparator) ' "Start" arg starts with #1
    if j &gt; 0 then  ' * is before a / so in directory part
      Dim sDirGlob as String : sDirGlob = Left(sPath,j-1)  ' /firstpart*
      Dim sTailGlob as String : sTailGlob = Mid(sPath,j)   '            /the/rest
      'MsgBox "### parent dir glob='" &amp; sDirGlob &amp; "'  tail='" &amp; sTailGlob &amp; "'"
      Dim aSubdirs() : aSubdirs = Glob(sDirGlob,true)
      Dim sd : for each sd in aSubdirs
        Dim aSublist() as Variant : aSublist = Glob(sd &amp; sTailGlob,bDirs)
        Dim iNewcount : iNewcount = UBound(aSublist)+1
        if iNewcount &gt; 0 then
          Dim iFirst as Integer : iFirst = UBound(aList)+1
          ReDim Preserve aList(0 to UBound(aList)+iNewCount)
          for k = 0 to UBound(aSublist)
            aList(iFirst+k) = aSublist(k)
          next k
         endif
      next sd
      Glob = aList
      exit function
    endif
  endif
  
  Dim sDirpath as String : sDirPath = sPath
  while Len(sDirpath) &gt; 0 AND Right(sDirpath,1) &lt;&gt; getPathSeparator
    sDirpath = Left(sDirPath,Len(sDirpath)-1)  ' there must be a more efficient way!
  wend
  
  Dim sItem as String : sItem = Dir(sPath, IIf(bDirs, 16, 0))
  while sItem &lt;&gt; "" 
    if (NOT bDirs) OR (sItem&lt;&gt; "." AND sItem &lt;&gt; "..") then 
      Dim iNext as Integer : iNext = UBound(aList)+1
      ReDim Preserve aList(LBound(aList) to iNext)
     ' MsgBox "##C1 sDirpath=" &amp; sDirpath &amp; "  sItem=" &amp; sItem &amp; "  iNext=" &amp; iNext &amp; "  UB=" &amp; UBound(aList)
      aList(iNext) = sDirpath &amp; sItem
    endif
    sItem = Dir
  wend
  'MsgBox "##Glob returning " &amp; Fmt(aList)
  Glob = aList
end function

Function FindLatestFile(searchpath as String) as Variant
  FindLatestFile = Empty  ' result if none found
  Dim newest_mdate : newest_mdate = DateValue("01/01/1970")
  Dim newest_mtime
  Dim mdate, mtime, sFileDT
  Dim globpath as String
  For Each globpath in split(searchpath, ";")
    Trim(globpath)
    if globpath = "" then goto NextGlobpath
    ' searchpath entries may be "/path/to/afile" or "/path/to/*.csv" etc.
    Dim aPaths() : aPaths = Glob(globpath)
    Dim path
    for each path in aPaths
      ' FileExists stalls a long time (1-2 seconds) on \\server\nonexistent
      ' but finally returns a correct result (False).
      ' N.B. FileDateTime throws immediately if a Unix path does not exist,
      '  but returns a bogus result string if an \\smb\path does not
      '  exist, rather than throwing an error!
      if not FileExists(path) then
        MsgBox "(UNEXPECTED) '" &amp; path &amp; "' DOES NOT EXIST (found in glob expansion)"
        goto NextPath
      endif
      sFileDT = FileDateTime(path)
      mdate = DateValue(sFileDt)
      mtime = TimeValue(sFileDt)
      if (mdate &gt; newest_mdate) OR (mdate = newest_mdate AND mtime &gt; newest_mtime) then
        FindLatestFile = path
        newest_mdate = mdate
        newest_mtime = mtime
      endif
   NextPath:
    Next path
 NextGlobpath:
  Next globpath
end Function




</script:module>
</file>

<file path=Basic/JimaOT/Module1.xml><?xml version="1.0" encoding="utf-8"?>
<!DOCTYPE module  PUBLIC '-//OpenOffice.org//DTD OfficeDocument 1.0//EN'  'module.dtd'>
<script:module xmlns:script="http://openoffice.org/2000/script" script:name="Module1" script:language="StarBasic">Option Explicit

sub bugdemo
  Dim i
  Dim start as Long
  start = 0
  i = InStr(start, "abc", "b", 0)
  MsgBox "Succeeded, returned " &amp; i
end sub

sub BUGTEST
  Dim orig as String, s as string
  orig = "ABCDE"
  s = orig
  ' 4-argument Mid() is broken in LO 6.x 
  'Mid(s,3,1,"")
  s=Left(s,2) &amp; Mid(s,4,Len(s)-3)
  MsgBox "Before: '" &amp; orig &amp; "'" &amp; chr(13) &amp; _
         "After : '" &amp; s &amp; "'"
  if s &lt;&gt; "ABDE" then MsgBox "WRONG RESULT"
end sub

sub SCROLLTEST
  Dim sAddr as String : sAddr = "A999"
  Dim oSheet : oSheet = ThisComponent.GetCurrentController.ActiveSheet
  Dim oRange : oRange = oSheet.getCellRangeByName(sAddr)
 'ThisComponent.GetCurrentController.select(oRange)

  ThisComponent.getCurrentController().setFirstVisibleRow(20)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4-arg form of Mid() is broken in LO 6.x
    'Mid(sTmp,1,1,"")
    sTmp = Mid(sTmp,2,Len(sTmp)-1)
  loop
  i = 1
  do while (len(sTmp) &gt;= i AND Mid(sTmp,i,1) &gt;= "A" AND Mid(sTmp,i,1) &lt;= "Z")
    i = i + 1
  loop
  'Mid(sTmp,i,,"")
  sTmp = Left(sTmp,i-1)
  ExtractFirstLetters = sTmp
end function

' Extract "23" from "AA23:Bb42" or "$AA$23" etc.
function ExtractFirstNumbers(sArg as String) as Long
  Dim i as integer, sTmp as String : sTmp = sArg
  do while (len(sTmp)&gt;=0 AND (Left(sTmp,1) &lt; "0" OR Left(sTmp,1) &gt; "9"))
    'Mid(sTmp,1,1,"")
    sTmp = Mid(sTmp,2,Len(sTmp)-1)
  loop
  i = 1
  do while (len(sTmp) &gt;= i AND Mid(sTmp,i,1) &gt;= "0" AND Mid(sTmp,i,1) &lt;= "9")
    i = i + 1
  loop
  'Mid(sTmp,i,,"")
  sTmp = Left(sTmp,i-1)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ResizeRowsAndColumn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 ** NOT USED ???
  SortRows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if (InStr(a," ") &gt; 0 OR InStr(a,",") &gt; 0) then
    Fmt = "'" &amp; a &amp; "'"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SortUtils"/>
  <library:element library:name="Module1"/>
  <library:element library:name="LoadCSV"/>
  <library:element library:name="MiscUtils"/>
  <library:element library:name="DeleteUnmarked"/>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 Calculate the price used from (bid,ask,last), optionally rounding
'  to nickel/dime boundary
Function GETPRICEUSED(bid as double, ask as double, last as double, _
                      optional NickDimeSym as string, optional NickDimeDesc as string)
  dim rawprice as double
  if (bid &gt; 0 AND ask &gt; 0) then
    if bid &lt;= last AND last &lt;= ask then
      rawprice = last
    else
      rawprice = (bid + ask) / 2.0
    endif
  elseif last &gt; 0 then
    rawprice = last
  elseif bid &gt; 0 then   ' no ask, i.e. no sellers, but mm will buy
    rawprice = bid * 1.1
  else
    rawprice = 0  ' no bid, i.e. no buyers.  Ask is probably irrelevant
  endif
  ' 2/18/2022: Don't round to acceptable trade prices, so we can see the
  ' indicated market value more accurately.  We will manually round up/down
  ' based on market conditions
  if true OR IsMissing(NickDimeSym) then
    GETPRICEUSED = rawprice
  else
    GETPRICEUSED = NICKELDIME(rawprice, NickDimeSym, NickDimeDesc, bid, ask, last)
  endif
  'MsgBox "### GETPRICEUSED bid="&amp;bid &amp; " ask=" &amp; ask &amp; " last="&amp;last &amp; " UseLast=" &amp; UseLast &amp; " lastarg=" &amp; lastarg &amp; " rawprice=" &amp; rawprice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 Set time to just before midnight to avoid negative 'days to expiry" on exp day
    OptionExpDt = OptionExpDt + TimeSerial(23,59,59)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112 as Integer, k15 as Integer, SunSat17 as Integer) as Variant
  KthDayOfmonth = DateSerial(year,month112,7*k15) - WeekDay(DateSerial(year,month112,8-SunSat17)) + 1
end function
sub test_KthDayOfMonth()
  dim m as String
  dim year : year=2019 
  dim month : month=5
  dim w,wname : w=6 : wname="Fri"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oadUserLibraries"/>
  <library:element library:name="Functions"/>
</library:library>
</file>

<file path=Basic/script-lc.xml><?xml version="1.0" encoding="utf-8"?>
<!DOCTYPE libraries  PUBLIC '-//OpenOffice.org//DTD OfficeDocument 1.0//EN'  'libraries.dtd'>
<library:libraries xmlns:library="http://openoffice.org/2000/library" xmlns:xlink="http://www.w3.org/1999/xlink">
  <library:library library:name="JimaOT" library:link="false"/>
  <library:library library:name="Standard" library:link="false"/>
</library:libraries>
</file>