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7.627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272cm"/>
    </style:style>
    <style:style style:name="co6" style:family="table-column">
      <style:table-column-properties fo:break-before="auto" style:column-width="2.2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SBBOT_20_Jul_20_-_20_Dec_20_197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Brent Goose&quot;;&quot;Brent Goose (Dark-bellied - bernicla)&quot;;&quot;Brent Goose (Light-bellied - hrota)&quot;;&quot;Red-breasted Goose&quot;;&quot;Canada Goose&quot;;&quot;Canada Goose (canadensis)&quot;;&quot;Canada x Greylag Goose&quot;;&quot;Canada x Bar-headed Goose&quot;;&quot;Canada x Snow Goose&quot;;&quot;Barnacle Goose&quot;;&quot;Barnacle x Greylag Goose&quot;;&quot;Barnacle x Canada Goose&quot;;&quot;Greylag Goose&quot;;&quot;Domestic Greylag Goose&quot;;&quot;Taiga/Tundra Bean Goose&quot;;&quot;Taiga Bean Goose&quot;;&quot;Tundra Bean Goose&quot;;&quot;Pink-footed Goose&quot;;&quot;White-fronted Goose&quot;;&quot;White-fronted Goose (Greenland - flavirostris)&quot;;&quot;White-fronted Goose (European - albifrons)&quot;;&quot;Lesser White-fronted Goose&quot;;&quot;White-fronted x Lesser White-fronted Goose&quot;;&quot;Hybrid goose&quot;;&quot;Unidentified goose&quot;;&quot;Mute Swan&quot;;&quot;Bewick's Swan&quot;;&quot;Bewick's Swan (bewickii)&quot;;&quot;Whooper Swan&quot;;&quot;Black x Mute Swan&quot;;&quot;Whooper x Mute Swan&quot;;&quot;Unidentified yellow-billed swan&quot;;&quot;Hybrid swan&quot;;&quot;Unidentified swan&quot;;&quot;Egyptian Goose&quot;;&quot;Shelduck&quot;;&quot;Ruddy Shelduck&quot;;&quot;Hybrid shelduck&quot;;&quot;Muscovy Duck&quot;;&quot;Wood Duck&quot;;&quot;Mandarin Duck&quot;;&quot;Ringed Teal&quot;;&quot;Crested Duck&quot;;&quot;Baikal Teal&quot;;&quot;Garganey&quot;;&quot;Silver Teal&quot;;&quot;Cinnamon Teal&quot;;&quot;Blue-winged Teal&quot;;&quot;Shoveler&quot;;&quot;Gadwall&quot;;&quot;Wigeon&quot;;&quot;American Wigeon&quot;;&quot;Mallard&quot;;&quot;Domestic Mallard&quot;;&quot;Pintail&quot;;&quot;Teal&quot;;&quot;Green-winged Teal&quot;;&quot;Red-crested Pochard&quot;;&quot;Redhead&quot;;&quot;Pochard&quot;;&quot;Ferruginous Duck&quot;;&quot;Tufted Duck&quot;;&quot;Scaup&quot;;&quot;Scaup (marila)&quot;;&quot;Lesser Scaup&quot;;&quot;Steller's Eider&quot;;&quot;King Eider&quot;;&quot;Eider (mollissima)&quot;;&quot;Harlequin Duck&quot;;&quot;Surf Scoter&quot;;&quot;Velvet Scoter&quot;;&quot;Common Scoter&quot;;&quot;Black Scoter&quot;;&quot;Unidentified scoter&quot;;&quot;Long-tailed Duck&quot;;&quot;Goldeneye&quot;;&quot;Smew&quot;;&quot;Goosander&quot;;&quot;Goosander (merganser)&quot;;&quot;Red-breasted Merganser&quot;;&quot;Unidentified sawbill&quot;;&quot;Ruddy Duck&quot;;&quot;Hybrid duck&quot;;&quot;Unidentified duck&quot;;&quot;Unidentified wildfowl&quot;;&quot;Capercaillie&quot;;&quot;Black Grouse&quot;;&quot;Ptarmigan&quot;;&quot;Red Grouse&quot;;&quot;Red-legged Partridge&quot;;&quot;Red-legged Partridge (rufa)&quot;;&quot;Grey Partridge&quot;;&quot;Quail&quot;;&quot;Pheasant&quot;;&quot;Red-throated Diver&quot;;&quot;Black-throated Diver&quot;;&quot;Black-throated Diver (arctica)&quot;;&quot;Great Northern Diver&quot;;&quot;White-billed Diver&quot;;&quot;Unidentified diver&quot;;&quot;Wilson's Storm Petrel&quot;;&quot;Black-browed Albatross&quot;;&quot;Storm Petrel&quot;;&quot;Leach's Petrel&quot;;&quot;Unidentified storm-petrel&quot;;&quot;Fulmar&quot;;&quot;Fea's/Desertas Petrel&quot;;&quot;Cory's Shearwater&quot;;&quot;Sooty Shearwater&quot;;&quot;Great Shearwater&quot;;&quot;Manx Shearwater&quot;;&quot;Balearic Shearwater&quot;;&quot;Unidentified shearwater&quot;;&quot;Unidentified large shearwater&quot;;&quot;Unidentified petrel&quot;;&quot;Little Grebe&quot;;&quot;Little Grebe (ruficollis)&quot;;&quot;Red-necked Grebe&quot;;&quot;Red-necked Grebe (grisegena)&quot;;&quot;Red-necked Grebe (holbollii)&quot;;&quot;Great Crested Grebe&quot;;&quot;Slavonian Grebe&quot;;&quot;Black-necked Grebe&quot;;&quot;Unidentified grebe&quot;;&quot;Unidentified flamingo&quot;;&quot;White Stork&quot;;&quot;Glossy Ibis&quot;;&quot;Spoonbill&quot;;&quot;Bittern&quot;;&quot;Bittern (stellaris)&quot;;&quot;Little Bittern&quot;;&quot;Night Heron&quot;;&quot;Squacco Heron&quot;;&quot;Cattle Egret&quot;;&quot;Grey Heron&quot;;&quot;Purple Heron&quot;;&quot;Great White Egret&quot;;&quot;Great White Egret (alba)&quot;;&quot;Snowy Egret&quot;;&quot;Little Egret&quot;;&quot;Unidentified heron&quot;;&quot;Gannet&quot;;&quot;Shag&quot;;&quot;Cormorant&quot;;&quot;Cormorant (Nominate - carbo)&quot;;&quot;Cormorant (Continental - sinensis)&quot;;&quot;Cormorant/Shag&quot;;&quot;Unidentified cormorant&quot;;&quot;Osprey&quot;;&quot;Honey-buzzard&quot;;&quot;Golden Eagle&quot;;&quot;Sparrowhawk&quot;;&quot;Sparrowhawk (nisus)&quot;;&quot;Goshawk&quot;;&quot;Unidentified Accipiter hawk&quot;;&quot;Marsh Harrier&quot;;&quot;Hen Harrier&quot;;&quot;Northern Harrier&quot;;&quot;Pallid Harrier&quot;;&quot;Montagu's Harrier&quot;;&quot;Red Kite&quot;;&quot;Red Kite (milvus)&quot;;&quot;Black Kite&quot;;&quot;Unidentified Milvus kite&quot;;&quot;White-tailed Eagle&quot;;&quot;Rough-legged Buzzard&quot;;&quot;Buzzard&quot;;&quot;Buzzard (buteo)&quot;;&quot;Unidentified Buteo&quot;;&quot;Unidentified raptor&quot;;&quot;Water Rail&quot;;&quot;Water Rail (aquaticus)&quot;;&quot;Corncrake&quot;;&quot;Spotted Crake&quot;;&quot;Moorhen&quot;;&quot;Coot&quot;;&quot;Unidentified coot&quot;;&quot;Unidentified rail&quot;;&quot;Crane&quot;;&quot;Stone-curlew&quot;;&quot;Oystercatcher&quot;;&quot;Black-winged Stilt&quot;;&quot;Avocet&quot;;&quot;Lapwing&quot;;&quot;Golden Plover&quot;;&quot;Grey Plover&quot;;&quot;Ringed Plover&quot;;&quot;Semipalmated Plover&quot;;&quot;Little Ringed Plover&quot;;&quot;Kentish Plover&quot;;&quot;Lesser Sand Plover&quot;;&quot;Greater Sand Plover&quot;;&quot;Dotterel&quot;;&quot;Unidentified small plover&quot;;&quot;Upland Sandpiper&quot;;&quot;Whimbrel&quot;;&quot;Whimbrel (islandicus)&quot;;&quot;Whimbrel (phaeopus)&quot;;&quot;Whimbrel (Hudsonian - hudsonicus)&quot;;&quot;Curlew&quot;;&quot;Curlew (arquata)&quot;;&quot;Unidentified curlew&quot;;&quot;Bar-tailed Godwit&quot;;&quot;Bar-tailed Godwit (lapponica)&quot;;&quot;Bar-tailed Godwit (taymyrensis)&quot;;&quot;Black-tailed Godwit&quot;;&quot;Black-tailed Godwit (islandica)&quot;;&quot;Black-tailed Godwit (limosa)&quot;;&quot;Unidentified godwit&quot;;&quot;Turnstone&quot;;&quot;Turnstone (interpres)&quot;;&quot;Great Knot&quot;;&quot;Knot&quot;;&quot;Knot (canutus)&quot;;&quot;Knot (islandica)&quot;;&quot;Ruff&quot;;&quot;Curlew Sandpiper&quot;;&quot;Temminck's Stint&quot;;&quot;Sanderling&quot;;&quot;Sanderling (alba)&quot;;&quot;Dunlin&quot;;&quot;Dunlin (arctica)&quot;;&quot;Dunlin (schinzii)&quot;;&quot;Dunlin (alpina)&quot;;&quot;Purple Sandpiper&quot;;&quot;Baird's Sandpiper&quot;;&quot;Little Stint&quot;;&quot;Least Sandpiper&quot;;&quot;White-rumped Sandpiper&quot;;&quot;Buff-breasted Sandpiper&quot;;&quot;Pectoral Sandpiper&quot;;&quot;Semipalmated Sandpiper&quot;;&quot;Long-billed Dowitcher&quot;;&quot;Short-billed Dowitcher&quot;;&quot;Unidentified dowitcher&quot;;&quot;Woodcock&quot;;&quot;Jack Snipe&quot;;&quot;Great Snipe&quot;;&quot;Snipe&quot;;&quot;Snipe (faeroeensis)&quot;;&quot;Snipe (gallinago)&quot;;&quot;Red-necked Phalarope&quot;;&quot;Grey Phalarope&quot;;&quot;Unidentified phalarope&quot;;&quot;Common Sandpiper&quot;;&quot;Spotted Sandpiper&quot;;&quot;Green Sandpiper&quot;;&quot;Solitary Sandpiper&quot;;&quot;Lesser Yellowlegs&quot;;&quot;Redshank&quot;;&quot;Redshank (robusta)&quot;;&quot;Redshank (totanus)&quot;;&quot;Marsh Sandpiper&quot;;&quot;Wood Sandpiper&quot;;&quot;Spotted Redshank&quot;;&quot;Greenshank&quot;;&quot;Greater Yellowlegs&quot;;&quot;Collared Pratincole&quot;;&quot;Collared Pratincole (pratincola)&quot;;&quot;Black-winged Pratincole&quot;;&quot;Unidentified pratincole&quot;;&quot;Unidentified wader&quot;;&quot;Kittiwake&quot;;&quot;Kittiwake (tridactyla)&quot;;&quot;Ivory Gull&quot;;&quot;Sabine's Gull&quot;;&quot;Slender-billed Gull&quot;;&quot;Bonaparte's Gull&quot;;&quot;Black-headed Gull&quot;;&quot;Grey-headed Gull&quot;;&quot;Little Gull&quot;;&quot;Ross's Gull&quot;;&quot;Laughing Gull&quot;;&quot;Franklin's Gull&quot;;&quot;Mediterranean Gull&quot;;&quot;Great Black-headed Gull&quot;;&quot;Sooty Gull&quot;;&quot;Common Gull&quot;;&quot;Common Gull (canus)&quot;;&quot;Common Gull (heinei)&quot;;&quot;Ring-billed Gull&quot;;&quot;Great Black-backed Gull&quot;;&quot;Glaucous-winged Gull&quot;;&quot;Glaucous Gull&quot;;&quot;Glaucous Gull (hyperboreus)&quot;;&quot;Iceland Gull&quot;;&quot;Iceland Gull (glaucoides)&quot;;&quot;Iceland Gull (Thayer's - thayeri)&quot;;&quot;Herring Gull&quot;;&quot;Herring Gull (argenteus)&quot;;&quot;Herring Gull (argentatus)&quot;;&quot;Caspian Gull&quot;;&quot;Yellow-legged Gull&quot;;&quot;Yellow-legged Gull (atlantis)&quot;;&quot;Yellow-legged Gull (michahellis)&quot;;&quot;Lesser Black-backed Gull&quot;;&quot;Lesser Black-backed Gull (graellsii)&quot;;&quot;Lesser Black-backed Gull (intermedius)&quot;;&quot;Lesser Black-backed Gull (fuscus)&quot;;&quot;Herring x Glaucous Gull&quot;;&quot;Hybrid gull&quot;;&quot;Unidentified gull&quot;;&quot;Unidentified small gull&quot;;&quot;Unidentified large gull&quot;;&quot;Unidentified white-winged gull&quot;;&quot;Gull-billed Tern&quot;;&quot;Gull-billed Tern (nilotica)&quot;;&quot;Caspian Tern&quot;;&quot;Sandwich Tern&quot;;&quot;Elegant Tern&quot;;&quot;Little Tern&quot;;&quot;Little Tern (albifrons)&quot;;&quot;Sooty Tern&quot;;&quot;Sooty Tern (fuscatus)&quot;;&quot;Roseate Tern&quot;;&quot;Roseate Tern (dougallii)&quot;;&quot;Common Tern&quot;;&quot;Common Tern (hirundo)&quot;;&quot;White-cheeked Tern&quot;;&quot;Arctic Tern&quot;;&quot;Common/Arctic Tern&quot;;&quot;Whiskered Tern&quot;;&quot;Whiskered Tern (hybrida)&quot;;&quot;White-winged Black Tern&quot;;&quot;Black Tern&quot;;&quot;Black Tern (niger)&quot;;&quot;Unidentified tern&quot;;&quot;Great Skua&quot;;&quot;Pomarine Skua&quot;;&quot;Arctic Skua&quot;;&quot;Long-tailed Skua&quot;;&quot;Long-tailed Skua (longicaudus)&quot;;&quot;Unidentified skua&quot;;&quot;Little Auk&quot;;&quot;Little Auk (alle)&quot;;&quot;Little Auk (polaris)&quot;;&quot;Brünnich's Guillemot&quot;;&quot;Guillemot&quot;;&quot;Guillemot (aalge)&quot;;&quot;Guillemot (hyperborea)&quot;;&quot;Guillemot (albionis)&quot;;&quot;Razorbill&quot;;&quot;Razorbill (torda)&quot;;&quot;Razorbill (islandica)&quot;;&quot;Black Guillemot&quot;;&quot;Black Guillemot (arcticus)&quot;;&quot;Puffin&quot;;&quot;Unidentified auk&quot;;&quot;Guillemot/Razorbill&quot;;&quot;Rock Dove&quot;;&quot;Rock Dove (livia)&quot;;&quot;Feral Pigeon&quot;;&quot;Stock Dove&quot;;&quot;Stock Dove (oenas)&quot;;&quot;Woodpigeon&quot;;&quot;Woodpigeon (palumbus)&quot;;&quot;Turtle Dove&quot;;&quot;Turtle Dove (turtur)&quot;;&quot;Collared Dove&quot;;&quot;Collared Dove (decaocto)&quot;;&quot;Unidentified pigeon&quot;;&quot;Cuckoo&quot;;&quot;Cuckoo (canorus)&quot;;&quot;Barn Owl&quot;;&quot;Barn Owl (alba)&quot;;&quot;Tawny Owl&quot;;&quot;Tawny Owl (sylvatica)&quot;;&quot;Little Owl&quot;;&quot;Little Owl (vidalii)&quot;;&quot;Long-eared Owl&quot;;&quot;Long-eared Owl (otus)&quot;;&quot;Short-eared Owl&quot;;&quot;Short-eared Owl (flammeus)&quot;;&quot;Unidentified owl&quot;;&quot;Nightjar&quot;;&quot;Nightjar (europaeus)&quot;;&quot;Alpine Swift&quot;;&quot;Alpine Swift (melba)&quot;;&quot;Swift&quot;;&quot;Swift (apus)&quot;;&quot;Pallid Swift&quot;;&quot;Unidentified swift&quot;;&quot;Roller (garrulus)&quot;;&quot;Kingfisher&quot;;&quot;Kingfisher (ispida)&quot;;&quot;Bee-eater&quot;;&quot;Hoopoe&quot;;&quot;Hoopoe (epops)&quot;;&quot;Wryneck&quot;;&quot;Wryneck (torquilla)&quot;;&quot;Lesser Spotted Woodpecker &quot;;&quot;Great Spotted Woodpecker&quot;;&quot;Great Spotted Woodpecker (major)&quot;;&quot;Green Woodpecker&quot;;&quot;Green Woodpecker (viridis)&quot;;&quot;Unidentified woodpecker&quot;;&quot;Lesser Kestrel&quot;;&quot;Kestrel&quot;;&quot;Kestrel (tinnunculus)&quot;;&quot;Red-footed Falcon&quot;;&quot;Merlin&quot;;&quot;Merlin (subaesalon)&quot;;&quot;Merlin (aesalon)&quot;;&quot;Hobby&quot;;&quot;Hobby (subbuteo)&quot;;&quot;Peregrine&quot;;&quot;Peregrine (peregrinus)&quot;;&quot;Unidentified parrot&quot;;&quot;Cockatiel&quot;;&quot;Budgerigar&quot;;&quot;Red-backed Shrike&quot;;&quot;Great Grey Shrike&quot;;&quot;Great Grey Shrike (excubitor)&quot;;&quot;Woodchat Shrike&quot;;&quot;Woodchat Shrike (senator)&quot;;&quot;Woodchat Shrike (badius)&quot;;&quot;Unidentified shrike&quot;;&quot;Golden Oriole&quot;;&quot;Jay&quot;;&quot;Jay (rufitergum)&quot;;&quot;Jay (glandarius)&quot;;&quot;Magpie&quot;;&quot;Magpie (pica)&quot;;&quot;Chough&quot;;&quot;Chough (pyrrhocorax)&quot;;&quot;Jackdaw&quot;;&quot;Jackdaw (Nordic - monedula)&quot;;&quot;Jackdaw (spermologus)&quot;;&quot;House Crow&quot;;&quot;Rook&quot;;&quot;Rook (frugilegus)&quot;;&quot;Carrion x Hooded Crow&quot;;&quot;Carrion Crow&quot;;&quot;Carrion Crow (corone)&quot;;&quot;Hooded Crow&quot;;&quot;Hooded Crow (cornix)&quot;;&quot;Pied Crow&quot;;&quot;Raven&quot;;&quot;Raven (corax)&quot;;&quot;Unidentified crow&quot;;&quot;Waxwing&quot;;&quot;Waxwing (garrulus)&quot;;&quot;Cedar Waxwing&quot;;&quot;Coal Tit&quot;;&quot;Coal Tit (britannicus)&quot;;&quot;Coal Tit (Continental - ater)&quot;;&quot;Crested Tit&quot;;&quot;Crested Tit (scoticus)&quot;;&quot;Crested Tit (cristatus)&quot;;&quot;Crested Tit (mitratus)&quot;;&quot;Marsh Tit&quot;;&quot;Marsh Tit (dresseri)&quot;;&quot;Willow Tit&quot;;&quot;Willow Tit (kleinschmidti)&quot;;&quot;Willow Tit (borealis)&quot;;&quot;Marsh/Willow Tit&quot;;&quot;Blue Tit&quot;;&quot;Blue Tit (obscurus)&quot;;&quot;Blue Tit (caeruleus)&quot;;&quot;Great Tit&quot;;&quot;Great Tit (newtoni)&quot;;&quot;Great Tit (major)&quot;;&quot;Unidentified tit&quot;;&quot;Penduline Tit&quot;;&quot;Penduline Tit (pendulinus)&quot;;&quot;Bearded Tit&quot;;&quot;Bearded Tit (biarmicus)&quot;;&quot;Woodlark&quot;;&quot;Woodlark (arborea)&quot;;&quot;Skylark&quot;;&quot;Skylark (arvensis)&quot;;&quot;Crested Lark&quot;;&quot;Crested Lark (cristata)&quot;;&quot;Shore Lark&quot;;&quot;Shore Lark (flava)&quot;;&quot;Shore Lark (alpestris/praticola/hoyti)&quot;;&quot;Short-toed Lark&quot;;&quot;Unidentified lark&quot;;&quot;Sand Martin&quot;;&quot;Sand Martin (riparia)&quot;;&quot;Tree Swallow&quot;;&quot;Swallow&quot;;&quot;Swallow (rustica)&quot;;&quot;Crag Martin&quot;;&quot;House Martin&quot;;&quot;House Martin (urbicum)&quot;;&quot;Red-rumped Swallow&quot;;&quot;Red-rumped Swallow (rufula)&quot;;&quot;Unidentified martin&quot;;&quot;Cetti's Warbler&quot;;&quot;Cetti's Warbler (cetti)&quot;;&quot;Long-tailed Tit&quot;;&quot;Long-tailed Tit (caudatus)&quot;;&quot;Long-tailed Tit (rosaceus)&quot;;&quot;Willow Warbler&quot;;&quot;Willow Warbler (trochilus)&quot;;&quot;Willow Warbler (acredula)&quot;;&quot;Chiffchaff&quot;;&quot;Chiffchaff (abietinus)&quot;;&quot;Chiffchaff (collybita)&quot;;&quot;Chiffchaff (Siberian - tristis)&quot;;&quot;Iberian Chiffchaff&quot;;&quot;Wood Warbler&quot;;&quot;Dusky Warbler&quot;;&quot;Dusky Warbler (fuscatus)&quot;;&quot;Radde's Warbler&quot;;&quot;Pallas's Warbler&quot;;&quot;Yellow-browed Warbler&quot;;&quot;Hume's Warbler&quot;;&quot;Hume's Warbler (humei)&quot;;&quot;Arctic Warbler&quot;;&quot;Green Warbler&quot;;&quot;Greenish Warbler&quot;;&quot;Greenish Warbler (viridanus)&quot;;&quot;Unidentified Phylloscopus warbler&quot;;&quot;Sedge Warbler&quot;;&quot;Blyth's Reed Warbler&quot;;&quot;Reed Warbler&quot;;&quot;Reed Warbler (scirpaceus)&quot;;&quot;Reed Warbler (Caspian - fuscus)&quot;;&quot;Marsh Warbler&quot;;&quot;Icterine Warbler&quot;;&quot;Unidentified Hippolais/Iduna warbler&quot;;&quot;Grasshopper Warbler&quot;;&quot;Grasshopper Warbler (naevia)&quot;;&quot;Grasshopper Warbler (straminea)&quot;;&quot;Lanceolated Warbler&quot;;&quot;Pallas's Grasshopper Warbler&quot;;&quot;Pallas's Grasshopper Warbler (rubescens)&quot;;&quot;Blackcap&quot;;&quot;Blackcap (atricapilla)&quot;;&quot;Garden Warbler&quot;;&quot;Garden Warbler (borin)&quot;;&quot;Barred Warbler&quot;;&quot;Barred Warbler (nisoria)&quot;;&quot;Lesser Whitethroat&quot;;&quot;Lesser Whitethroat (curruca)&quot;;&quot;Lesser Whitethroat (blythi)&quot;;&quot;Lesser Whitethroat (halimodendri)&quot;;&quot;Desert Whitethroat&quot;;&quot;Whitethroat&quot;;&quot;Whitethroat (communis)&quot;;&quot;Dartford Warbler&quot;;&quot;Dartford Warbler (dartfordiensis)&quot;;&quot;Spectacled Warbler&quot;;&quot;Subalpine Warbler&quot;;&quot;Subalpine Warbler (cantillans)&quot;;&quot;Subalpine Warbler (albistriata)&quot;;&quot;Subalpine Warbler (Western)&quot;;&quot;Subalpine Warbler (Eastern)&quot;;&quot;Unidentified Sylvia warbler&quot;;&quot;Unidentified warbler&quot;;&quot;Firecrest&quot;;&quot;Firecrest (ignicapilla)&quot;;&quot;Goldcrest&quot;;&quot;Goldcrest (regulus)&quot;;&quot;Unidentified Goldcrest/Firecrest&quot;;&quot;Wren&quot;;&quot;Wren (Hebridean - hebridensis)&quot;;&quot;Wren (indigenus)&quot;;&quot;Wren (troglodytes)&quot;;&quot;Nuthatch&quot;;&quot;Nuthatch (caesia)&quot;;&quot;Red-breasted Nuthatch&quot;;&quot;Wallcreeper&quot;;&quot;Treecreeper&quot;;&quot;Treecreeper (brittanica)&quot;;&quot;Treecreeper (familiaris)&quot;;&quot;Short-toed Treecreeper&quot;;&quot;Unidentified treecreeper&quot;;&quot;Rose-coloured Starling&quot;;&quot;Starling&quot;;&quot;Starling (vulgaris)&quot;;&quot;Starling (zetlandicus)&quot;;&quot;Unidentified Catharus thrush&quot;;&quot;Wood Thrush&quot;;&quot;Ring Ouzel&quot;;&quot;Ring Ouzel (torquatus)&quot;;&quot;Blackbird&quot;;&quot;Blackbird (merula)&quot;;&quot;Fieldfare&quot;;&quot;Redwing&quot;;&quot;Redwing (coburni)&quot;;&quot;Redwing (iliacus)&quot;;&quot;Song Thrush&quot;;&quot;Song Thrush (hebridensis)&quot;;&quot;Song Thrush (clarkei)&quot;;&quot;Song Thrush (philomelos)&quot;;&quot;Mistle Thrush&quot;;&quot;Mistle Thrush (viscivorus)&quot;;&quot;Unidentified thrush&quot;;&quot;Spotted Flycatcher&quot;;&quot;Spotted Flycatcher (striata)&quot;;&quot;Robin&quot;;&quot;Robin (melophilus)&quot;;&quot;Robin (rubecula)&quot;;&quot;Bluethroat&quot;;&quot;Bluethroat (Red-spotted - svecica)&quot;;&quot;Bluethroat (White-spotted - cyanecula)&quot;;&quot;Nightingale&quot;;&quot;Nightingale (megarhynchos)&quot;;&quot;Nightingale (Eastern - golzii)&quot;;&quot;Unidentified nightingale&quot;;&quot;Red-flanked Bluetail&quot;;&quot;Pied Flycatcher&quot;;&quot;Pied Flycatcher (hypoleuca)&quot;;&quot;Pied Flycatcher (sibirica)&quot;;&quot;Collared Flycatcher&quot;;&quot;Red-breasted Flycatcher&quot;;&quot;Black Redstart&quot;;&quot;Black Redstart (gibraltariensis)&quot;;&quot;Black Redstart (ochruros)&quot;;&quot;Redstart&quot;;&quot;Redstart (phoenicurus)&quot;;&quot;Redstart (samamiscus)&quot;;&quot;Whinchat&quot;;&quot;Stonechat&quot;;&quot;Stonechat (hibernans)&quot;;&quot;Siberian Stonechat&quot;;&quot;Siberian Stonechat (hemprichii)&quot;;&quot;Siberian Stonechat (Caspian - variegatus)&quot;;&quot;Siberian Stonechat (maurus)&quot;;&quot;Unidentified stonechat&quot;;&quot;Wheatear&quot;;&quot;Wheatear (Greenland - leucorhoa)&quot;;&quot;Wheatear (oenanthe)&quot;;&quot;Isabelline Wheatear&quot;;&quot;Desert Wheatear&quot;;&quot;Desert Wheatear (homochroa)&quot;;&quot;Desert Wheatear (deserti)&quot;;&quot;Unidentified wheatear&quot;;&quot;Dipper&quot;;&quot;Dipper (hibernicus)&quot;;&quot;Dipper (gularis)&quot;;&quot;House Sparrow&quot;;&quot;House Sparrow (domesticus)&quot;;&quot;Tree Sparrow&quot;;&quot;Tree Sparrow (montanus)&quot;;&quot;House x Tree Sparrow&quot;;&quot;House/Tree Sparrow&quot;;&quot;Alpine Accentor&quot;;&quot;Alpine Accentor (collaris)&quot;;&quot;Siberian Accentor&quot;;&quot;Dunnock&quot;;&quot;Dunnock (hebridium)&quot;;&quot;Dunnock (occidentalis)&quot;;&quot;Dunnock (modularis)&quot;;&quot;Yellow Wagtail&quot;;&quot;Yellow Wagtail (British - flavissima)&quot;;&quot;Yellow Wagtail (Blue-headed - flava)&quot;;&quot;Yellow Wagtail (Sykes's - beema)&quot;;&quot;Yellow Wagtail (Iberian - iberiae)&quot;;&quot;Yellow Wagtail (Ashy-headed - cinereocapilla)&quot;;&quot;Yellow Wagtail (White-headed - leucocephala)&quot;;&quot;Yellow Wagtail (Black-headed - feldegg)&quot;;&quot;Yellow Wagtail (Grey-headed - thunbergi)&quot;;&quot;Yellow Wagtail (Channel - flava x flavissima)&quot;;&quot;Citrine Wagtail&quot;;&quot;Citrine Wagtail (citreola)&quot;;&quot;Grey Wagtail&quot;;&quot;Grey Wagtail (cinerea)&quot;;&quot;Pied/White Wagtail&quot;;&quot;Pied Wagtail (yarrellii)&quot;;&quot;White Wagtail (alba)&quot;;&quot;White Wagtail (Masked - personata)&quot;;&quot;White Wagtail (Amur - leucopsis)&quot;;&quot;Unidentified wagtail&quot;;&quot;Richard's Pipit&quot;;&quot;Blyth's Pipit&quot;;&quot;Tawny Pipit&quot;;&quot;Meadow Pipit&quot;;&quot;Tree Pipit&quot;;&quot;Tree Pipit (trivialis)&quot;;&quot;Olive-backed Pipit&quot;;&quot;Olive-backed Pipit (yunnanensis)&quot;;&quot;Water Pipit&quot;;&quot;Water Pipit (spinoletta)&quot;;&quot;Rock Pipit&quot;;&quot;Rock Pipit (petrosus)&quot;;&quot;Rock Pipit (Scandinavian - littoralis)&quot;;&quot;Rock/Water Pipit&quot;;&quot;Unidentified pipit&quot;;&quot;Richard's/Blyth's/Tawny Pipit&quot;;&quot;Chaffinch&quot;;&quot;Chaffinch (gengleri)&quot;;&quot;Chaffinch (coelebs)&quot;;&quot;Brambling&quot;;&quot;Unidentified Chaffinch/Brambling&quot;;&quot;Hawfinch&quot;;&quot;Hawfinch (coccothraustes)&quot;;&quot;Bullfinch&quot;;&quot;Bullfinch (pileata)&quot;;&quot;Bullfinch (pyrrhula)&quot;;&quot;Common Rosefinch&quot;;&quot;Common Rosefinch (erythrinus)&quot;;&quot;House Finch&quot;;&quot;Greenfinch&quot;;&quot;Greenfinch (chloris)&quot;;&quot;Twite&quot;;&quot;Twite (pipilans)&quot;;&quot;Twite (flavirostris)&quot;;&quot;Linnet&quot;;&quot;Linnet (autochthona)&quot;;&quot;Linnet (cannabina)&quot;;&quot;Common Redpoll&quot;;&quot;Common/Lesser Redpoll&quot;;&quot;Common Redpoll (Mealy - flammea)&quot;;&quot;Common Redpoll (Greenland - rostrata)&quot;;&quot;Lesser Redpoll&quot;;&quot;Arctic Redpoll&quot;;&quot;Arctic Redpoll (Coues's - exilipes)&quot;;&quot;Arctic Redpoll (Hornemann's - hornemanni)&quot;;&quot;Parrot Crossbill&quot;;&quot;Scottish Crossbill&quot;;&quot;Common Crossbill&quot;;&quot;Common Crossbill (curvirostra)&quot;;&quot;Unidentified crossbill&quot;;&quot;Goldfinch&quot;;&quot;Goldfinch (britannica)&quot;;&quot;Serin&quot;;&quot;Siskin&quot;;&quot;Unidentified finch&quot;;&quot;Corn Bunting&quot;;&quot;Corn Bunting (calandra)&quot;;&quot;Yellowhammer&quot;;&quot;Yellowhammer (caliginosa)&quot;;&quot;Yellowhammer (citrinella)&quot;;&quot;Pine Bunting&quot;;&quot;Pine Bunting (leucocephalos)&quot;;&quot;Rock Bunting&quot;;&quot;Ortolan Bunting&quot;;&quot;Cirl Bunting&quot;;&quot;Little Bunting&quot;;&quot;Rustic Bunting&quot;;&quot;Unidentified bunting&quot;;&quot;Red Fox Sparrow&quot;;&quot;Song Sparrow&quot;;&quot;Lapland Bunting&quot;;&quot;Lapland Bunting (subcalcaratus)&quot;;&quot;Lapland Bunting (lapponicus)&quot;;&quot;Snow Bunting&quot;;&quot;Snow Bunting (nivalis)&quot;;&quot;Snow Bunting (insulae)&quot;;&quot;Unidentified bird&quot;;&quot;Canada Goose&quot;;&quot;Canada Goose (occidentalis)&quot;;&quot;Canada Goose (Vancouver - fulva)&quot;;&quot;Canada Goose (maxima)&quot;;&quot;Canada Goose (Lesser - parvipes)&quot;;&quot;Canada Goose (moffitti)&quot;;&quot;Canada Goose (Todd's - interior)&quot;;&quot;Canada Goose (canadensis)&quot;;&quot;Cackling Goose&quot;;&quot;Cackling Goose (asiatica)&quot;;&quot;Cackling Goose (leucopareia)&quot;;&quot;Cackling Goose (Small - minima)&quot;;&quot;Cackling Goose (Taverner's - taverneri)&quot;;&quot;Cackling Goose (Richardson's - hutchinsii)&quot;;&quot;Canada x Greylag Goose&quot;;&quot;Canada x Bar-headed Goose&quot;;&quot;Canada x Snow Goose&quot;;&quot;Barnacle Goose&quot;;&quot;Barnacle x Greylag Goose&quot;;&quot;Barnacle x Canada Goose&quot;;&quot;Bar-headed Goose&quot;;&quot;Emperor Goose&quot;;&quot;Ross's Goose&quot;;&quot;Snow Goose&quot;;&quot;Snow Goose (Lesser - caerulescens)&quot;;&quot;Snow Goose (Greater - atlanticus)&quot;;&quot;Greylag Goose&quot;;&quot;Greylag Goose (anser)&quot;;&quot;Greylag Goose (rubrirostris)&quot;;&quot;Domestic Greylag Goose&quot;;&quot;Swan Goose&quot;;&quot;Taiga/Tundra Bean Goose&quot;;&quot;Taiga Bean Goose&quot;;&quot;Taiga Bean Goose (fabalis)&quot;;&quot;Taiga Bean Goose (johanseni)&quot;;&quot;Taiga Bean Goose (middendorffii)&quot;;&quot;Tundra Bean Goose&quot;;&quot;Tundra Bean Goose (rossicus)&quot;;&quot;Tundra Bean Goose (serrirostris)&quot;;&quot;Pink-footed Goose&quot;;&quot;White-fronted Goose&quot;;&quot;White-fronted Goose (Greenland - flavirostris)&quot;;&quot;White-fronted Goose (European - albifrons)&quot;;&quot;White-fronted Goose (elgasi)&quot;;&quot;White-fronted Goose (gambelli)&quot;;&quot;White-fronted Goose (sponsa)&quot;;&quot;Lesser White-fronted Goose&quot;;&quot;White-fronted x Lesser White-fronted Goose&quot;;&quot;White-fronted x Snow Goose&quot;;&quot;Unidentified grey goose&quot;;&quot;Hybrid goose&quot;;&quot;Unidentified goose&quot;;&quot;Coscoroba Swan&quot;;&quot;Black Swan&quot;;&quot;Black-necked Swan&quot;;&quot;Mute Swan&quot;;&quot;Trumpeter Swan&quot;;&quot;Bewick's Swan&quot;;&quot;Bewick's Swan (Whistling - columbianus)&quot;;&quot;Bewick's Swan (bewickii)&quot;;&quot;Whooper Swan&quot;;&quot;Black x Mute Swan&quot;;&quot;Whooper x Mute Swan&quot;;&quot;Unidentified yellow-billed swan&quot;;&quot;Hybrid swan&quot;;&quot;Unidentified swan&quot;;&quot;Egyptian Goose&quot;;&quot;Shelduck&quot;;&quot;Ruddy Shelduck&quot;;&quot;Australian Shelduck&quot;;&quot;Hybrid shelduck&quot;;&quot;Muscovy Duck&quot;;&quot;White-winged Duck&quot;;&quot;Wood Duck&quot;;&quot;Mandarin Duck&quot;;&quot;Baikal Teal&quot;;&quot;Garganey&quot;;&quot;Blue-winged Teal&quot;;&quot;Shoveler&quot;;&quot;Gadwall&quot;;&quot;Gadwall (strepera)&quot;;&quot;Gadwall (couesi)&quot;;&quot;Wigeon&quot;;&quot;Mallard&quot;;&quot;Mallard (platyrhynchos)&quot;;&quot;Mallard (conboschas)&quot;;&quot;Domestic Mallard&quot;;&quot;Pintail&quot;;&quot;Teal&quot;;&quot;Eurasian Teal (crecca)&quot;;&quot;Teal (nimia)&quot;;&quot;Green-winged Teal&quot;;&quot;Redhead&quot;;&quot;Pochard&quot;;&quot;Tufted Duck&quot;;&quot;Scaup&quot;;&quot;Scaup (marila)&quot;;&quot;Scaup (nearctica)&quot;;&quot;Lesser Scaup&quot;;&quot;Steller's Eider&quot;;&quot;Spectacled Eider&quot;;&quot;King Eider&quot;;&quot;Eider&quot;;&quot;Eider (v-nigrum)&quot;;&quot;Eider (Northern - borealis)&quot;;&quot;Eider (sedentaria)&quot;;&quot;Eider (American - dresseri)&quot;;&quot;Eider (faeroeensis)&quot;;&quot;Eider (mollissima)&quot;;&quot;Harlequin Duck&quot;;&quot;Surf Scoter&quot;;&quot;Velvet Scoter&quot;;&quot;White-winged Scoter&quot;;&quot;White-winged Scoter (stejnegeri)&quot;;&quot;White-winged Scoter (deglandi)&quot;;&quot;Common Scoter&quot;;&quot;Black Scoter&quot;;&quot;Unidentified scoter&quot;;&quot;Long-tailed Duck&quot;;&quot;Goldeneye&quot;;&quot;Goldeneye (clangula)&quot;;&quot;Goldeneye (americana)&quot;;&quot;Smew&quot;;&quot;Goosander&quot;;&quot;Goosander (merganser)&quot;;&quot;Goosander (orientalis)&quot;;&quot;Goosander (americanus)&quot;;&quot;Red-breasted Merganser&quot;;&quot;Scaly-sided Merganser&quot;;&quot;Unidentified sawbill&quot;;&quot;Black-headed Duck&quot;;&quot;Masked Duck&quot;;&quot;Ruddy Duck&quot;;&quot;Ruddy Duck (rubida)&quot;;&quot;Ruddy Duck (jamaicensis)&quot;;&quot;Musk Duck&quot;;&quot;Musk Duck (lobata)&quot;;&quot;Musk Duck (menziesi)&quot;;&quot;Hybrid duck&quot;;&quot;Unidentified duck&quot;;&quot;Unidentified wildfowl&quot;;&quot;Black Grouse&quot;;&quot;Black Grouse (britannicus)&quot;;&quot;Black Grouse (tetrix)&quot;;&quot;Black Grouse (viridanus)&quot;;&quot;Black Grouse (baikalensis)&quot;;&quot;Black Grouse (mongolicus)&quot;;&quot;Black Grouse (ussuriensis)&quot;;&quot;Ptarmigan&quot;;&quot;Ptarmigan (muta)&quot;;&quot;Ptarmigan (millaisi)&quot;;&quot;Ptarmigan (helvetica)&quot;;&quot;Ptarmigan (pyrenaica)&quot;;&quot;Ptarmigan (pleskei)&quot;;&quot;Ptarmigan (nadezdae)&quot;;&quot;Ptarmigan (gerasimovi)&quot;;&quot;Ptarmigan (ridgwayi)&quot;;&quot;Ptarmigan (kurilensis)&quot;;&quot;Ptarmigan (japonica)&quot;;&quot;Ptarmigan (evermanni)&quot;;&quot;Ptarmigan (townsendi)&quot;;&quot;Ptarmigan (atkhensis)&quot;;&quot;Ptarmigan (yunaskensis)&quot;;&quot;Ptarmigan (nelsoni)&quot;;&quot;Ptarmigan (dixoni)&quot;;&quot;Ptarmigan (rupestris)&quot;;&quot;Ptarmigan (welchi)&quot;;&quot;Ptarmigan (saturata)&quot;;&quot;Ptarmigan (macruros)&quot;;&quot;Ptarmigan (reinhardi)&quot;;&quot;Ptarmigan (hyperborea)&quot;;&quot;Ptarmigan (islandorum)&quot;;&quot;Red Grouse&quot;;&quot;Red Grouse (scotica)&quot;;&quot;Red Grouse (variegata)&quot;;&quot;Red Grouse (lagopus)&quot;;&quot;Red Grouse (rossica)&quot;;&quot;Red Grouse (koreni)&quot;;&quot;Red Grouse (maior)&quot;;&quot;Red Grouse (brevirostris)&quot;;&quot;Red Grouse (kozlowae)&quot;;&quot;Red Grouse (sserebrowsky)&quot;;&quot;Red Grouse (okadai)&quot;;&quot;Red Grouse (alascensis)&quot;;&quot;Red Grouse (alexandrae)&quot;;&quot;Red Grouse (leucoptera)&quot;;&quot;Red Grouse (alba)&quot;;&quot;Red Grouse (ungavus)&quot;;&quot;Red Grouse (alleni)&quot;;&quot;Red-legged Partridge&quot;;&quot;Red-legged Partridge (rufa)&quot;;&quot;Red-legged Partridge (hispanica)&quot;;&quot;Red-legged Partridge (intercedens)&quot;;&quot;Grey Partridge&quot;;&quot;Grey Partridge (perdix)&quot;;&quot;Grey Partridge (armoricana)&quot;;&quot;Grey Partridge (sphagnetorum)&quot;;&quot;Grey Partridge (hispaniensis)&quot;;&quot;Grey Partridge (italica)&quot;;&quot;Grey Partridge (lucida)&quot;;&quot;Grey Partridge (canescens)&quot;;&quot;Grey Partridge (robusta)&quot;;&quot;Silver Pheasant&quot;;&quot;Reeves's Pheasant&quot;;&quot;Pheasant&quot;;&quot;Green Pheasant&quot;;&quot;Golden Pheasant&quot;;&quot;Lady Amherst's Pheasant&quot;;&quot;Red-throated Diver&quot;;&quot;Black-throated Diver&quot;;&quot;Black-throated Diver (arctica)&quot;;&quot;Black-throated Diver (viridigularis)&quot;;&quot;Pacific Diver&quot;;&quot;Great Northern Diver&quot;;&quot;White-billed Diver&quot;;&quot;Unidentified diver&quot;;&quot;Wilson's Storm Petrel&quot;;&quot;Wilson's Storm Petrel (oceanicus)&quot;;&quot;Wilson's Storm Petrel (exasperatus)&quot;;&quot;Wilson's Storm Petrel (chilensis)&quot;;&quot;Sooty Albatross&quot;;&quot;Black-browed Albatross&quot;;&quot;Storm Petrel&quot;;&quot;Storm Petrel (pelagicus)&quot;;&quot;Storm Petrel (melitensis)&quot;;&quot;Least Storm Petrel&quot;;&quot;Leach's Petrel&quot;;&quot;Leach's Petrel (leucorhoa)&quot;;&quot;Leach's Petrel (chapmani)&quot;;&quot;Unidentified storm-petrel&quot;;&quot;Fulmar&quot;;&quot;Fulmar (glacialis)&quot;;&quot;Fulmar (auduboni)&quot;;&quot;Fulmar (rodgersii)&quot;;&quot;Southern Fulmar&quot;;&quot;Atlantic Petrel&quot;;&quot;Fea's/Desertas/Madeiran Petrel&quot;;&quot;Fea's/Desertas Petrel&quot;;&quot;Fea's Petrel&quot;;&quot;Cory's Shearwater&quot;;&quot;Sooty Shearwater&quot;;&quot;Manx Shearwater&quot;;&quot;Little Shearwater&quot;;&quot;Unidentified shearwater&quot;;&quot;Unidentified large shearwater&quot;;&quot;Unidentified petrel&quot;;&quot;Little Grebe&quot;;&quot;Red-necked Grebe&quot;;&quot;Red-necked Grebe (grisegena)&quot;;&quot;Red-necked Grebe (holbollii)&quot;;&quot;Great Crested Grebe&quot;;&quot;Great Crested Grebe (cristatus)&quot;;&quot;Great Crested Grebe (infuscatus)&quot;;&quot;Great Crested Grebe (australis)&quot;;&quot;Slavonian Grebe&quot;;&quot;Slavonian Grebe (auritus)&quot;;&quot;Slavonian Grebe (cornutus)&quot;;&quot;Black-necked Grebe&quot;;&quot;Black-necked Grebe (nigricollis)&quot;;&quot;Black-necked Grebe (gurneyi)&quot;;&quot;Black-necked Grebe (californicus)&quot;;&quot;Unidentified grebe&quot;;&quot;Unidentified flamingo&quot;;&quot;White Stork&quot;;&quot;White Stork (ciconia)&quot;;&quot;White Stork (asiatica)&quot;;&quot;Glossy Ibis&quot;;&quot;Spoonbill&quot;;&quot;Spoonbill (leucorodia)&quot;;&quot;Spoonbill (balsaci)&quot;;&quot;Spoonbill (archeri)&quot;;&quot;Bittern&quot;;&quot;Bittern (stellaris)&quot;;&quot;Bittern (capensis)&quot;;&quot;Little Bittern&quot;;&quot;Little Bittern (minutus)&quot;;&quot;Little Bittern (payesii)&quot;;&quot;Little Bittern (podiceps)&quot;;&quot;Night Heron&quot;;&quot;Night Heron (nycticorax)&quot;;&quot;Night Heron (hoactli)&quot;;&quot;Night Heron (obscurus)&quot;;&quot;Night Heron (falklandicus)&quot;;&quot;Squacco Heron&quot;;&quot;Cattle Egret&quot;;&quot;Grey Heron&quot;;&quot;Grey Heron (cinerea)&quot;;&quot;Grey Heron (jouyi)&quot;;&quot;Grey Heron (monicae)&quot;;&quot;Grey Heron (firasa)&quot;;&quot;Purple Heron&quot;;&quot;Great White Egret&quot;;&quot;Great White Egret (alba)&quot;;&quot;Great White Egret (melanorhynchos)&quot;;&quot;Great White Egret (egretta)&quot;;&quot;Great White Egret (modesta)&quot;;&quot;Little Egret&quot;;&quot;Little Egret (garzetta)&quot;;&quot;Little Egret (nigripes)&quot;;&quot;Unidentified egret&quot;;&quot;Unidentified heron&quot;;&quot;Gannet&quot;;&quot;Shag&quot;;&quot;Shag (aristotelis)&quot;;&quot;Shag (riggenbachi)&quot;;&quot;Shag (desmarestii)&quot;;&quot;Cormorant&quot;;&quot;Cormorant (Nominate - carbo)&quot;;&quot;Cormorant (Continental - sinensis)&quot;;&quot;Cormorant/Shag&quot;;&quot;Unidentified cormorant&quot;;&quot;Osprey&quot;;&quot;Osprey (haliaetus)&quot;;&quot;Osprey (carolinensis)&quot;;&quot;Osprey (ridgwayi)&quot;;&quot;Black-winged Kite&quot;;&quot;Black-winged Kite (caeruleus)&quot;;&quot;Black-winged Kite (vociferus)&quot;;&quot;Black-winged Kite (hypoleucus)&quot;;&quot;Black-shouldered Kite&quot;;&quot;Scissor-tailed Kite&quot;;&quot;Honey-buzzard&quot;;&quot;Unidentified eagle&quot;;&quot;Sparrowhawk&quot;;&quot;Goshawk&quot;;&quot;Unidentified Accipiter hawk&quot;;&quot;Marsh Harrier&quot;;&quot;Marsh Harrier (aeruginosus)&quot;;&quot;Marsh Harrier (harterti)&quot;;&quot;Hen Harrier&quot;;&quot;Pallid Harrier&quot;;&quot;Pied Harrier&quot;;&quot;Montagu's Harrier&quot;;&quot;Unidentified ringtail harrier&quot;;&quot;Red Kite&quot;;&quot;Red Kite (milvus)&quot;;&quot;Red Kite (fasciicauda)&quot;;&quot;Black Kite&quot;;&quot;Black Kite (migrans)&quot;;&quot;Black Kite (Black-eared - lineatus)&quot;;&quot;Black Kite (govinda)&quot;;&quot;Black Kite (formosanus)&quot;;&quot;Black Kite (affinis)&quot;;&quot;White-tailed Eagle&quot;;&quot;White-tailed Eagle (albicilla)&quot;;&quot;White-tailed Eagle (groenlandicus)&quot;;&quot;Steller's Sea Eagle&quot;;&quot;Harris's Hawk&quot;;&quot;Harris's Hawk (harrisi)&quot;;&quot;Harris's Hawk (unicinctus)&quot;;&quot;Buzzard&quot;;&quot;Water Rail&quot;;&quot;Water Rail (hibernans)&quot;;&quot;Water Rail (aquaticus)&quot;;&quot;Water Rail (korejewi)&quot;;&quot;Corncrake&quot;;&quot;Little Crake&quot;;&quot;Spotted Crake&quot;;&quot;Moorhen&quot;;&quot;Moorhen (chloropus)&quot;;&quot;Moorhen (meridionalis)&quot;;&quot;Moorhen (pyrrhorrhoa)&quot;;&quot;Moorhen (orientalis)&quot;;&quot;Moorhen (guami)&quot;;&quot;Coot&quot;;&quot;Coot (atra)&quot;;&quot;Coot (lugubris)&quot;;&quot;Coot (novaeguineae)&quot;;&quot;Coot (australis)&quot;;&quot;Unidentified coot&quot;;&quot;Unidentified rail&quot;;&quot;Crane&quot;;&quot;Stone-curlew&quot;;&quot;Stone-curlew (oedicnemus)&quot;;&quot;Stone-curlew (distinctus)&quot;;&quot;Stone-curlew (insularum)&quot;;&quot;Stone-curlew (saharae)&quot;;&quot;Stone-curlew (harterti)&quot;;&quot;Oystercatcher&quot;;&quot;Oystercatcher (ostralegus)&quot;;&quot;Oystercatcher (longipes)&quot;;&quot;Oystercatcher (buturlini)&quot;;&quot;Oystercatcher (osculans)&quot;;&quot;Black-winged Stilt&quot;;&quot;Avocet&quot;;&quot;Lapwing&quot;;&quot;Golden Plover&quot;;&quot;Grey Plover&quot;;&quot;Grey Plover (squatarola)&quot;;&quot;Grey Plover (tomkovichi)&quot;;&quot;Grey Plover (cynosurae)&quot;;&quot;Ringed Plover&quot;;&quot;Ringed Plover (psammodromus)&quot;;&quot;Ringed Plover (hiaticula)&quot;;&quot;Ringed Plover (tundrae)&quot;;&quot;Semipalmated Plover&quot;;&quot;Little Ringed Plover&quot;;&quot;Little Ringed Plover (curonicus)&quot;;&quot;Little Ringed Plover (jerdoni)&quot;;&quot;Little Ringed Plover (dubius)&quot;;&quot;Kentish Plover&quot;;&quot;Kentish Plover (alexandrinus)&quot;;&quot;Kentish Plover (dealbatus)&quot;;&quot;Kentish Plover (nihonensis)&quot;;&quot;Kentish Plover (seebohmi)&quot;;&quot;Dotterel&quot;;&quot;Unidentified small plover&quot;;&quot;Whimbrel&quot;;&quot;Whimbrel (islandicus)&quot;;&quot;Whimbrel (phaeopus)&quot;;&quot;Whimbrel (alboaxillaris)&quot;;&quot;Whimbrel (rogachevae)&quot;;&quot;Whimbrel (variegatus)&quot;;&quot;Whimbrel (rufiventris)&quot;;&quot;Whimbrel (Hudsonian - hudsonicus)&quot;;&quot;Little Curlew&quot;;&quot;Eskimo Curlew&quot;;&quot;Long-billed Curlew&quot;;&quot;Far Eastern Curlew&quot;;&quot;Curlew&quot;;&quot;Curlew (arquata)&quot;;&quot;Curlew (orientalis)&quot;;&quot;Curlew (suschkini)&quot;;&quot;Unidentified curlew&quot;;&quot;Bar-tailed Godwit&quot;;&quot;Bar-tailed Godwit (lapponica)&quot;;&quot;Bar-tailed Godwit (taymyrensis)&quot;;&quot;Bar-tailed Godwit (menzbieri)&quot;;&quot;Bar-tailed Godwit (baueri)&quot;;&quot;Black-tailed Godwit&quot;;&quot;Black-tailed Godwit (islandica)&quot;;&quot;Black-tailed Godwit (limosa)&quot;;&quot;Black-tailed Godwit (melanuroides)&quot;;&quot;Unidentified godwit&quot;;&quot;Turnstone&quot;;&quot;Turnstone (interpres)&quot;;&quot;Turnstone (morinella)&quot;;&quot;Knot&quot;;&quot;Knot (canutus)&quot;;&quot;Knot (piersmai)&quot;;&quot;Knot (rogersi)&quot;;&quot;Knot (roselaari)&quot;;&quot;Knot (rufa)&quot;;&quot;Knot (islandica)&quot;;&quot;Ruff&quot;;&quot;Curlew Sandpiper&quot;;&quot;Temminck's Stint&quot;;&quot;Sanderling&quot;;&quot;Sanderling (alba)&quot;;&quot;Sanderling (rubida)&quot;;&quot;Dunlin&quot;;&quot;Dunlin (arctica)&quot;;&quot;Dunlin (schinzii)&quot;;&quot;Dunlin (alpina)&quot;;&quot;Dunlin (centralis)&quot;;&quot;Dunlin (sakhalina)&quot;;&quot;Dunlin (kistchinski)&quot;;&quot;Dunlin (actites)&quot;;&quot;Dunlin (arcticola)&quot;;&quot;Dunlin (pacifica)&quot;;&quot;Dunlin (hudsonia)&quot;;&quot;Purple Sandpiper&quot;;&quot;Baird's Sandpiper&quot;;&quot;Little Stint&quot;;&quot;Pectoral Sandpiper&quot;;&quot;Semipalmated Sandpiper&quot;;&quot;Long-billed Dowitcher&quot;;&quot;Short-billed Dowitcher&quot;;&quot;Short-billed Dowitcher (caurinus)&quot;;&quot;Short-billed Dowitcher (hendersoni)&quot;;&quot;Short-billed Dowitcher (griseus)&quot;;&quot;Unidentified dowitcher&quot;;&quot;Woodcock&quot;;&quot;Jack Snipe&quot;;&quot;Great Snipe&quot;;&quot;Snipe&quot;;&quot;Snipe (faeroeensis)&quot;;&quot;Snipe (gallinago)&quot;;&quot;Red-necked Phalarope&quot;;&quot;Grey Phalarope&quot;;&quot;Unidentified phalarope&quot;;&quot;Common Sandpiper&quot;;&quot;Spotted Sandpiper&quot;;&quot;Green Sandpiper&quot;;&quot;Lesser Yellowlegs&quot;;&quot;Redshank&quot;;&quot;Redshank (robusta)&quot;;&quot;Redshank (totanus)&quot;;&quot;Redshank (ussuriensis)&quot;;&quot;Redshank (terrignotae)&quot;;&quot;Redshank (craggi)&quot;;&quot;Redshank (eurhina)&quot;;&quot;Wood Sandpiper&quot;;&quot;Spotted Redshank&quot;;&quot;Greenshank&quot;;&quot;Greater Yellowlegs&quot;;&quot;Collared Pratincole&quot;;&quot;Collared Pratincole (pratincola)&quot;;&quot;Collared Pratincole (fuelleborni)&quot;;&quot;Black-winged Pratincole&quot;;&quot;Rock Pratincole&quot;;&quot;Rock Pratincole (liberiae)&quot;;&quot;Rock Pratincole (nuchalis)&quot;;&quot;Grey Pratincole&quot;;&quot;Small Pratincole&quot;;&quot;Unidentified pratincole&quot;;&quot;Unidentified wader&quot;;&quot;Kittiwake&quot;;&quot;Kittiwake (tridactyla)&quot;;&quot;Kittiwake (pollicaris)&quot;;&quot;Ivory Gull&quot;;&quot;Sabine's Gull&quot;;&quot;Bonaparte's Gull&quot;;&quot;Black-headed Gull&quot;;&quot;Little Gull&quot;;&quot;Ross's Gull&quot;;&quot;Dolphin Gull&quot;;&quot;Lava Gull&quot;;&quot;Laughing Gull&quot;;&quot;Laughing Gull (megalopterus)&quot;;&quot;Laughing Gull (atricilla)&quot;;&quot;Franklin's Gull&quot;;&quot;Mediterranean Gull&quot;;&quot;Great Black-headed Gull&quot;;&quot;White-eyed Gull&quot;;&quot;Sooty Gull&quot;;&quot;Heermann's Gull&quot;;&quot;Common Gull&quot;;&quot;Common Gull (canus)&quot;;&quot;Common Gull (heinei)&quot;;&quot;Common Gull (kamtschatschensis)&quot;;&quot;Common Gull (brachyrhynchus)&quot;;&quot;Ring-billed Gull&quot;;&quot;Great Black-backed Gull&quot;;&quot;Glaucous-winged Gull&quot;;&quot;Western Gull&quot;;&quot;Western Gull (occidentalis)&quot;;&quot;Western Gull (wymani)&quot;;&quot;Yellow-footed Gull&quot;;&quot;Glaucous Gull&quot;;&quot;Glaucous Gull (hyperboreus)&quot;;&quot;Glaucous Gull (pallidissimus)&quot;;&quot;Glaucous Gull (barrovianus)&quot;;&quot;Glaucous Gull (leuceretes)&quot;;&quot;Iceland Gull&quot;;&quot;Iceland Gull (glaucoides)&quot;;&quot;Iceland Gull (Kumlien's - kumlieni)&quot;;&quot;Iceland Gull (Thayer's - thayeri)&quot;;&quot;Herring Gull&quot;;&quot;Herring Gull (argenteus)&quot;;&quot;Herring Gull (argentatus)&quot;;&quot;American Herring Gull&quot;;&quot;Caspian Gull&quot;;&quot;Yellow-legged Gull&quot;;&quot;Yellow-legged Gull (atlantis)&quot;;&quot;Yellow-legged Gull (michahellis)&quot;;&quot;Armenian Gull&quot;;&quot;Slaty-backed Gull&quot;;&quot;Lesser Black-backed Gull&quot;;&quot;Lesser Black-backed Gull (graellsii)&quot;;&quot;Lesser Black-backed Gull (intermedius)&quot;;&quot;Lesser Black-backed Gull (fuscus)&quot;;&quot;Lesser Black-backed Gull (heuglini)&quot;;&quot;Lesser Black-backed Gull (barabensis)&quot;;&quot;Herring x Glaucous Gull&quot;;&quot;Hybrid gull&quot;;&quot;Unidentified gull&quot;;&quot;Unidentified small gull&quot;;&quot;Unidentified large gull&quot;;&quot;Unidentified white-winged gull&quot;;&quot;Gull-billed Tern&quot;;&quot;Gull-billed Tern (nilotica)&quot;;&quot;Gull-billed Tern (affinis)&quot;;&quot;Gull-billed Tern (macrotarsa)&quot;;&quot;Gull-billed Tern (aranea)&quot;;&quot;Gull-billed Tern (vanrossemi)&quot;;&quot;Gull-billed Tern (gronvoldi)&quot;;&quot;Caspian Tern&quot;;&quot;Sandwich Tern&quot;;&quot;Little Tern&quot;;&quot;Little Tern (albifrons)&quot;;&quot;Little Tern (guineae)&quot;;&quot;Little Tern (sinensis)&quot;;&quot;Least Tern&quot;;&quot;Least Tern (athalassos)&quot;;&quot;Spectacled Tern&quot;;&quot;Bridled Tern&quot;;&quot;Bridled Tern (melanopterus)&quot;;&quot;Bridled Tern (antarcticus)&quot;;&quot;Bridled Tern (anaethetus)&quot;;&quot;Bridled Tern (nelsoni)&quot;;&quot;Sooty Tern&quot;;&quot;Sooty Tern (fuscatus)&quot;;&quot;Sooty Tern (nubilosus)&quot;;&quot;Sooty Tern (serratus)&quot;;&quot;Sooty Tern (kermadeci)&quot;;&quot;Sooty Tern (oahuensis)&quot;;&quot;Sooty Tern (crissalis)&quot;;&quot;Sooty Tern (luctuosus)&quot;;&quot;River Tern&quot;;&quot;Roseate Tern&quot;;&quot;Roseate Tern (dougallii)&quot;;&quot;Roseate Tern (arideensis)&quot;;&quot;Roseate Tern (korustes)&quot;;&quot;Roseate Tern (bangsi)&quot;;&quot;Roseate Tern (gracilis)&quot;;&quot;White-fronted Tern&quot;;&quot;Common Tern&quot;;&quot;Common Tern (hirundo)&quot;;&quot;Common Tern (tibetana)&quot;;&quot;Common Tern (minussensis)&quot;;&quot;Common Tern (longipennis)&quot;;&quot;Arctic Tern&quot;;&quot;Antarctic Tern&quot;;&quot;Antarctic Tern (tristanensis)&quot;;&quot;Antarctic Tern (sanctipauli)&quot;;&quot;Antarctic Tern (georgiae)&quot;;&quot;Antarctic Tern (gaini)&quot;;&quot;Antarctic Tern (vittata)&quot;;&quot;Antarctic Tern (bethunei)&quot;;&quot;Common/Arctic Tern&quot;;&quot;Black Tern&quot;;&quot;Black Tern (niger)&quot;;&quot;Black Tern (American - surinamensis)&quot;;&quot;Inca Tern&quot;;&quot;Unidentified tern&quot;;&quot;Great Skua&quot;;&quot;Pomarine Skua&quot;;&quot;Arctic Skua&quot;;&quot;Long-tailed Skua&quot;;&quot;Long-tailed Skua (longicaudus)&quot;;&quot;Long-tailed Skua (pallescens)&quot;;&quot;Unidentified skua&quot;;&quot;Little Auk&quot;;&quot;Little Auk (alle)&quot;;&quot;Little Auk (polaris)&quot;;&quot;Brünnich's Guillemot&quot;;&quot;Brünnich's Guillemot (lomvia)&quot;;&quot;Brünnich's Guillemot (eleonorae)&quot;;&quot;Brünnich's Guillemot (heckeri)&quot;;&quot;Brünnich's Guillemot (arra)&quot;;&quot;Guillemot&quot;;&quot;Guillemot (aalge)&quot;;&quot;Guillemot (hyperborea)&quot;;&quot;Guillemot (albionis)&quot;;&quot;Guillemot (inornata)&quot;;&quot;Guillemot (californica)&quot;;&quot;Razorbill&quot;;&quot;Razorbill (torda)&quot;;&quot;Razorbill (islandica)&quot;;&quot;Great Auk&quot;;&quot;Black Guillemot&quot;;&quot;Black Guillemot (mandtii)&quot;;&quot;Black Guillemot (arcticus)&quot;;&quot;Black Guillemot (islandicus)&quot;;&quot;Black Guillemot (faeroeensis)&quot;;&quot;Black Guillemot (grylle)&quot;;&quot;Spectacled Guillemot&quot;;&quot;Puffin&quot;;&quot;Unidentified auk&quot;;&quot;Guillemot/Razorbill&quot;;&quot;Rock Dove&quot;;&quot;Rock Dove (livia)&quot;;&quot;Rock Dove (gymnocycla)&quot;;&quot;Rock Dove (targia)&quot;;&quot;Rock Dove (dakhlae)&quot;;&quot;Rock Dove (schimperi)&quot;;&quot;Rock Dove (palaestinae)&quot;;&quot;Rock Dove (gaddi)&quot;;&quot;Rock Dove (neglecta)&quot;;&quot;Rock Dove (intermedia)&quot;;&quot;Feral Pigeon&quot;;&quot;Stock Dove&quot;;&quot;Stock Dove (oenas)&quot;;&quot;Stock Dove (yarkandensis)&quot;;&quot;Woodpigeon&quot;;&quot;Woodpigeon (palumbus)&quot;;&quot;Woodpigeon (maderensis)&quot;;&quot;Woodpigeon (azorica)&quot;;&quot;Woodpigeon (iranica)&quot;;&quot;Woodpigeon (casiotis)&quot;;&quot;Turtle Dove&quot;;&quot;Turtle Dove (turtur)&quot;;&quot;Turtle Dove (arenicola)&quot;;&quot;Turtle Dove (hoggara)&quot;;&quot;Turtle Dove (rufescens)&quot;;&quot;Collared Dove&quot;;&quot;Collared Dove (decaocto)&quot;;&quot;Collared Dove (xanthocycla)&quot;;&quot;Unidentified pigeon&quot;;&quot;Barn Owl&quot;;&quot;Barn Owl (alba)&quot;;&quot;Snowy Owl&quot;;&quot;Eurasian Eagle-Owl&quot;;&quot;Tawny Owl&quot;;&quot;Tawny Owl (aluco)&quot;;&quot;Little Owl&quot;;&quot;Little Owl (noctua)&quot;;&quot;Long-eared Owl&quot;;&quot;Long-eared Owl (otus)&quot;;&quot;Short-eared Owl&quot;;&quot;Short-eared Owl (flammeus)&quot;;&quot;Unidentified owl&quot;;&quot;Spotted Nightjar&quot;;&quot;White-throated Nightjar&quot;;&quot;Solomons Nightjar&quot;;&quot;New Caledonian Nightjar&quot;;&quot;Nightjar&quot;;&quot;Nightjar (europaeus)&quot;;&quot;Alpine Swift&quot;;&quot;Alpine Swift (melba)&quot;;&quot;Swift&quot;;&quot;Swift (apus)&quot;;&quot;Pallid Swift&quot;;&quot;Pallid Swift (pallidus)&quot;;&quot;Unidentified swift&quot;;&quot;Roller&quot;;&quot;Roller (garrulus)&quot;;&quot;Roller (semenowi)&quot;;&quot;Kingfisher&quot;;&quot;Kingfisher (atthis)&quot;;&quot;Bee-eater&quot;;&quot;Hoopoe&quot;;&quot;Hoopoe (epops)&quot;;&quot;Wryneck&quot;;&quot;Wryneck (torquilla)&quot;;&quot;Wryneck (sarudnyi)&quot;;&quot;Wryneck (chinensis)&quot;;&quot;Wryneck (himalayana)&quot;;&quot;Wryneck (tschusii)&quot;;&quot;Wryneck (mauretanica)&quot;;&quot;Great Spotted Woodpecker&quot;;&quot;Great Spotted Woodpecker (major)&quot;;&quot;Green Woodpecker&quot;;&quot;Green Woodpecker (viridis)&quot;;&quot;Green Woodpecker (karelini)&quot;;&quot;Green Woodpecker (innominatus)&quot;;&quot;Unidentified woodpecker&quot;;&quot;Unidentified falcon&quot;;&quot;Hybrid falcon&quot;;&quot;Lesser Kestrel&quot;;&quot;Kestrel&quot;;&quot;Kestrel (tinnunculus)&quot;;&quot;Common/Lesser Kestrel&quot;;&quot;Eleonora's Falcon&quot;;&quot;Merlin&quot;;&quot;Merlin (columbarius)&quot;;&quot;Hobby&quot;;&quot;Hobby (subbuteo)&quot;;&quot;Hobby (streichi)&quot;;&quot;Laggar Falcon&quot;;&quot;Saker Falcon&quot;;&quot;Gyrfalcon&quot;;&quot;Peregrine&quot;;&quot;Peregrine (peregrinus)&quot;;&quot;Unidentified parrot&quot;;&quot;Unidentified parakeet&quot;;&quot;Budgerigar&quot;;&quot;Red-backed Shrike&quot;;&quot;Great Grey Shrike&quot;;&quot;Great Grey Shrike (excubitor)&quot;;&quot;Great Grey Shrike (homeyeri)&quot;;&quot;Woodchat Shrike&quot;;&quot;Woodchat Shrike (senator)&quot;;&quot;Woodchat Shrike (badius)&quot;;&quot;Woodchat Shrike (niloticus)&quot;;&quot;Unidentified shrike&quot;;&quot;Golden Oriole&quot;;&quot;Jay&quot;;&quot;Jay (hibernicus)&quot;;&quot;Magpie&quot;;&quot;Magpie (pica)&quot;;&quot;Chough&quot;;&quot;Chough (pyrrhocorax)&quot;;&quot;Jackdaw&quot;;&quot;Jackdaw (Nordic - monedula)&quot;;&quot;Jackdaw (spermologus)&quot;;&quot;Jackdaw (soemmerringii)&quot;;&quot;Jackdaw (cirtensis)&quot;;&quot;Rook&quot;;&quot;Rook (frugilegus)&quot;;&quot;Rook (pastinator)&quot;;&quot;Carrion x Hooded Crow&quot;;&quot;Carrion Crow&quot;;&quot;Carrion Crow (corone)&quot;;&quot;Carrion Crow (orientalis)&quot;;&quot;Hooded Crow&quot;;&quot;Hooded Crow (cornix)&quot;;&quot;Hooded Crow (sharpii)&quot;;&quot;Hooded Crow (pallescens)&quot;;&quot;Hooded Crow (capellanus)&quot;;&quot;Raven&quot;;&quot;Raven (corax)&quot;;&quot;Waxwing&quot;;&quot;Waxwing (garrulus)&quot;;&quot;Waxwing (pallidiceps)&quot;;&quot;Coal Tit&quot;;&quot;Coal Tit (britannicus)&quot;;&quot;Coal Tit (hibernicus)&quot;;&quot;Coal Tit (Continental - ater)&quot;;&quot;Crested Tit&quot;;&quot;Crested Tit (cristatus)&quot;;&quot;Marsh Tit&quot;;&quot;Marsh Tit (palustris)&quot;;&quot;Willow Tit&quot;;&quot;Willow Tit (montanus)&quot;;&quot;Marsh/Willow Tit&quot;;&quot;Blue Tit&quot;;&quot;Blue Tit (caeruleus)&quot;;&quot;Great Tit&quot;;&quot;Great Tit (major)&quot;;&quot;Unidentified tit&quot;;&quot;Penduline Tit&quot;;&quot;Penduline Tit (pendulinus)&quot;;&quot;Bearded Tit&quot;;&quot;Bearded Tit (biarmicus)&quot;;&quot;Bearded Tit (kosswigi)&quot;;&quot;Bearded Tit (russicus)&quot;;&quot;Woodlark&quot;;&quot;Woodlark (arborea)&quot;;&quot;Woodlark (pallida)&quot;;&quot;Skylark&quot;;&quot;Skylark (arvensis)&quot;;&quot;Skylark (sierrae)&quot;;&quot;Skylark (harterti)&quot;;&quot;Skylark (cantarella)&quot;;&quot;Skylark (armenica)&quot;;&quot;Skylark (dulcivox)&quot;;&quot;Skylark (kiborti)&quot;;&quot;Skylark (intermedia)&quot;;&quot;Skylark (pekinensis)&quot;;&quot;Skylark (lonnbergi)&quot;;&quot;Skylark (japonica)&quot;;&quot;Shore Lark&quot;;&quot;Shore Lark (alpestris)&quot;;&quot;Sand Martin&quot;;&quot;Sand Martin (riparia)&quot;;&quot;Sand Martin (innominata)&quot;;&quot;Sand Martin (taczanowskii)&quot;;&quot;Sand Martin (ijimae)&quot;;&quot;Sand Martin (shelleyi)&quot;;&quot;Sand Martin (eilata)&quot;;&quot;Swallow&quot;;&quot;Swallow (rustica)&quot;;&quot;Swallow (transitiva)&quot;;&quot;Swallow (savignii)&quot;;&quot;Swallow (gutturalis)&quot;;&quot;Swallow (tytleri)&quot;;&quot;Swallow (saturata)&quot;;&quot;Swallow (mandschurica)&quot;;&quot;Swallow (erythrogaster)&quot;;&quot;Crag Martin&quot;;&quot;House Martin&quot;;&quot;House Martin (urbicum)&quot;;&quot;House Martin (meridionale)&quot;;&quot;House Martin (lagopodum)&quot;;&quot;Red-rumped Swallow&quot;;&quot;Red-rumped Swallow (daurica)&quot;;&quot;Red-rumped Swallow (japonica)&quot;;&quot;Red-rumped Swallow (nipalensis)&quot;;&quot;Red-rumped Swallow (erythropygia)&quot;;&quot;Red-rumped Swallow (rufula)&quot;;&quot;Red-rumped Swallow (melanocrissus)&quot;;&quot;Red-rumped Swallow (kumboensis)&quot;;&quot;Red-rumped Swallow (emini)&quot;;&quot;Unidentified martin&quot;;&quot;Cetti's Warbler&quot;;&quot;Cetti's Warbler (cetti)&quot;;&quot;Cetti's Warbler (orientalis)&quot;;&quot;Cetti's Warbler (albiventris)&quot;;&quot;Long-tailed Tit&quot;;&quot;Long-tailed Tit (caudatus)&quot;;&quot;Long-tailed Tit (europaeus)&quot;;&quot;Long-tailed Tit (irbii)&quot;;&quot;Long-tailed Tit (alpinus)&quot;;&quot;Willow Warbler&quot;;&quot;Willow Warbler (trochilus)&quot;;&quot;Willow Warbler (acredula)&quot;;&quot;Chiffchaff&quot;;&quot;Chiffchaff (abietinus)&quot;;&quot;Chiffchaff (collybita)&quot;;&quot;Chiffchaff (brevirostris)&quot;;&quot;Chiffchaff (caucasicus)&quot;;&quot;Chiffchaff (menzbieri)&quot;;&quot;Chiffchaff (Siberian - tristis)&quot;;&quot;Common/Iberian Chiffchaff&quot;;&quot;Chiffchaff/Willow Warbler&quot;;&quot;Iberian Chiffchaff&quot;;&quot;Wood Warbler&quot;;&quot;Dusky Warbler&quot;;&quot;Dusky Warbler (fuscatus)&quot;;&quot;Dusky Warbler (robustus)&quot;;&quot;Radde's Warbler&quot;;&quot;Pallas's Warbler&quot;;&quot;Yellow-browed Warbler&quot;;&quot;Hume's Warbler&quot;;&quot;Hume's Warbler (humei)&quot;;&quot;Hume's Warbler (mandellii)&quot;;&quot;Greenish Warbler&quot;;&quot;Greenish Warbler (viridanus)&quot;;&quot;Greenish Warbler (ludlowi)&quot;;&quot;Greenish Warbler (trochiloides)&quot;;&quot;Greenish Warbler (obscuratus)&quot;;&quot;Unidentified Phylloscopus warbler&quot;;&quot;Sedge Warbler&quot;;&quot;Speckled Reed Warbler&quot;;&quot;Reed Warbler&quot;;&quot;Reed Warbler (scirpaceus)&quot;;&quot;Reed Warbler (Caspian - fuscus)&quot;;&quot;Reed Warbler (avicenniae)&quot;;&quot;Reed Warbler (ammon)&quot;;&quot;Marsh Warbler&quot;;&quot;Unidentified Acrocephalus warbler&quot;;&quot;Melodious Warbler&quot;;&quot;Icterine Warbler&quot;;&quot;Unidentified Hippolais/Iduna warbler&quot;;&quot;Grasshopper Warbler&quot;;&quot;Grasshopper Warbler (naevia)&quot;;&quot;Grasshopper Warbler (straminea)&quot;;&quot;Grasshopper Warbler (obscurior)&quot;;&quot;Lanceolated Warbler&quot;;&quot;Lanceolated Warbler (hendersonii)&quot;;&quot;Lanceolated Warbler (lanceolata)&quot;;&quot;Blackcap&quot;;&quot;Blackcap (gularis)&quot;;&quot;Blackcap (heineken)&quot;;&quot;Blackcap (pauluccii)&quot;;&quot;Blackcap (atricapilla)&quot;;&quot;Blackcap (dammholzi)&quot;;&quot;Garden Warbler&quot;;&quot;Garden Warbler (borin)&quot;;&quot;Garden Warbler (woodwardi)&quot;;&quot;Barred Warbler&quot;;&quot;Barred Warbler (nisoria)&quot;;&quot;Barred Warbler (merzbacheri)&quot;;&quot;Lesser Whitethroat&quot;;&quot;Lesser Whitethroat (curruca)&quot;;&quot;Lesser Whitethroat (blythi)&quot;;&quot;Lesser Whitethroat (halimodendri)&quot;;&quot;Desert Whitethroat&quot;;&quot;Desert Whitethroat (minula)&quot;;&quot;Desert Whitethroat (margelanica)&quot;;&quot;Hume's Whitethroat&quot;;&quot;Whitethroat&quot;;&quot;Whitethroat (communis)&quot;;&quot;Whitethroat (volgensis)&quot;;&quot;Whitethroat (icterops)&quot;;&quot;Whitethroat (rubicola)&quot;;&quot;Dartford Warbler&quot;;&quot;Dartford Warbler (dartfordiensis)&quot;;&quot;Dartford Warbler (undata)&quot;;&quot;Dartford Warbler (toni)&quot;;&quot;Spectacled Warbler&quot;;&quot;Spectacled Warbler (conspicillata)&quot;;&quot;Spectacled Warbler (orbitalis)&quot;;&quot;Subalpine/Moltoni's Warbler&quot;;&quot;Subalpine Warbler&quot;;&quot;Subalpine Warbler (cantillans)&quot;;&quot;Subalpine Warbler (inornata)&quot;;&quot;Subalpine Warbler (Western)&quot;;&quot;Subalpine Warbler (Eastern)&quot;;&quot;Sardinian Warbler&quot;;&quot;Sardinian Warbler (melanocephala)&quot;;&quot;Firecrest&quot;;&quot;Firecrest (ignicapilla)&quot;;&quot;Goldcrest&quot;;&quot;Goldcrest (regulus)&quot;;&quot;Unidentified Goldcrest/Firecrest&quot;;&quot;Wren&quot;;&quot;Wren (troglodytes)&quot;;&quot;Nuthatch&quot;;&quot;Nuthatch (europaea)&quot;;&quot;Wallcreeper (muraria)&quot;;&quot;Treecreeper (familiaris)&quot;;&quot;Treecreeper (brachydactyla)&quot;;&quot;Unidentified treecreeper&quot;;&quot;Rose-coloured Starling&quot;;&quot;Starling&quot;;&quot;Ring Ouzel&quot;;&quot;Ring Ouzel (torquatus)&quot;;&quot;Blackbird (merula)&quot;;&quot;Dusky Thrush&quot;;&quot;Fieldfare&quot;;&quot;Redwing&quot;;&quot;Redwing (iliacus)&quot;;&quot;Song Thrush&quot;;&quot;Song Thrush (hebridensis)&quot;;&quot;Song Thrush (clarkei)&quot;;&quot;Song Thrush (philomelos)&quot;;&quot;Song Thrush (nataliae)&quot;;&quot;Mistle Thrush&quot;;&quot;Mistle Thrush (viscivorus)&quot;;&quot;Unidentified flycatcher&quot;;&quot;Spotted Flycatcher&quot;;&quot;Spotted Flycatcher (striata)&quot;;&quot;Spotted Flycatcher (inexpectata)&quot;;&quot;Spotted Flycatcher (neumanni)&quot;;&quot;Spotted Flycatcher (sarudnyi)&quot;;&quot;Spotted Flycatcher (mongola)&quot;;&quot;Robin&quot;;&quot;Robin (rubecula)&quot;;&quot;Bluethroat&quot;;&quot;Bluethroat (Red-spotted - svecica)&quot;;&quot;Bluethroat (White-spotted - cyanecula)&quot;;&quot;Nightingale&quot;;&quot;Nightingale (megarhynchos)&quot;;&quot;Nightingale (africana)&quot;;&quot;Nightingale (Eastern - golzii)&quot;;&quot;Unidentified nightingale&quot;;&quot;Red-flanked Bluetail&quot;;&quot;Pied Flycatcher&quot;;&quot;Pied Flycatcher (hypoleuca)&quot;;&quot;Black Redstart&quot;;&quot;Black Redstart (gibraltariensis)&quot;;&quot;Black Redstart (ochruros)&quot;;&quot;Black Redstart (semirufus)&quot;;&quot;Black Redstart (phoenicuroides)&quot;;&quot;Black Redstart (rufiventris)&quot;;&quot;Redstart&quot;;&quot;Redstart (phoenicurus)&quot;;&quot;Redstart (samamiscus)&quot;;&quot;Unidentified redstart&quot;;&quot;Rock Thrush&quot;;&quot;Whinchat&quot;;&quot;Stonechat&quot;;&quot;Stonechat (hibernans)&quot;;&quot;Stonechat (rubicola)&quot;;&quot;Siberian Stonechat&quot;;&quot;Siberian Stonechat (hemprichii)&quot;;&quot;Siberian Stonechat (Caspian - variegatus)&quot;;&quot;Siberian Stonechat (maurus)&quot;;&quot;Siberian Stonechat (indicus)&quot;;&quot;Siberian Stonechat (przewalskii)&quot;;&quot;Unidentified stonechat&quot;;&quot;Wheatear&quot;;&quot;Wheatear (Greenland - leucorhoa)&quot;;&quot;Wheatear (oenanthe)&quot;;&quot;Wheatear (libanotica)&quot;;&quot;Wheatear (seebohmi)&quot;;&quot;Isabelline Wheatear&quot;;&quot;Hooded Wheatear&quot;;&quot;Desert Wheatear&quot;;&quot;Desert Wheatear (homochroa)&quot;;&quot;Desert Wheatear (deserti)&quot;;&quot;Desert Wheatear (oreophila)&quot;;&quot;Unidentified wheatear&quot;;&quot;Dipper&quot;;&quot;House Sparrow&quot;;&quot;House Sparrow (domesticus)&quot;;&quot;Spanish Sparrow&quot;;&quot;Spanish Sparrow (hispaniolensis)&quot;;&quot;Spanish Sparrow (transcaspicus)&quot;;&quot;Tree Sparrow&quot;;&quot;House x Tree Sparrow&quot;;&quot;House/Tree Sparrow&quot;;&quot;Unidentified sparrow&quot;;&quot;Zebra Finch&quot;;&quot;Dunnock&quot;;&quot;Dunnock (hebridium)&quot;;&quot;Yellow Wagtail&quot;;&quot;Yellow Wagtail (British - flavissima)&quot;;&quot;Yellow Wagtail (lutea)&quot;;&quot;Yellow Wagtail (Blue-headed - flava)&quot;;&quot;Yellow Wagtail (Sykes's - beema)&quot;;&quot;Yellow Wagtail (Iberian - iberiae)&quot;;&quot;Yellow Wagtail (Ashy-headed - cinereocapilla)&quot;;&quot;Yellow Wagtail (pygmaea)&quot;;&quot;Yellow Wagtail (White-headed - leucocephala)&quot;;&quot;Yellow Wagtail (Black-headed - feldegg)&quot;;&quot;Yellow Wagtail (Grey-headed - thunbergi)&quot;;&quot;Yellow Wagtail (form superciliaris)&quot;;&quot;Yellow Wagtail (Channel - flava x flavissima)&quot;;&quot;Citrine Wagtail&quot;;&quot;Citrine Wagtail (citreola)&quot;;&quot;Citrine Wagtail (calcarata)&quot;;&quot;Grey Wagtail&quot;;&quot;Grey Wagtail (patriciae)&quot;;&quot;Grey Wagtail (schmitzi)&quot;;&quot;Grey Wagtail (cinerea)&quot;;&quot;Pied/White Wagtail&quot;;&quot;Pied Wagtail (yarrellii)&quot;;&quot;White Wagtail (alba)&quot;;&quot;Pied/White Wagtail (subpersonata)&quot;;&quot;White Wagtail (Masked - personata)&quot;;&quot;Pied/White Wagtail (baicalensis)&quot;;&quot;Pied/White Wagtail (ocularis)&quot;;&quot;Pied/White Wagtail (lugens)&quot;;&quot;White Wagtail (Amur - leucopsis)&quot;;&quot;Pied/White Wagtail (alboides)&quot;;&quot;Unidentified wagtail&quot;;&quot;Richard's Pipit&quot;;&quot;Blyth's Pipit&quot;;&quot;Tawny Pipit&quot;;&quot;Wood Pipit&quot;;&quot;Wood Pipit (schoutedeni)&quot;;&quot;Wood Pipit (nyassae)&quot;;&quot;Meadow Pipit&quot;;&quot;Tree Pipit&quot;;&quot;Tree Pipit (trivialis)&quot;;&quot;Tree Pipit (haringtoni)&quot;;&quot;Olive-backed Pipit&quot;;&quot;Olive-backed Pipit (hodgsoni)&quot;;&quot;Olive-backed Pipit (yunnanensis)&quot;;&quot;Pechora Pipit&quot;;&quot;Pechora Pipit (gustavi)&quot;;&quot;Pechora Pipit (menzbieri)&quot;;&quot;Water Pipit&quot;;&quot;Water Pipit (spinoletta)&quot;;&quot;Water Pipit (coutellii)&quot;;&quot;Water Pipit (blakistoni)&quot;;&quot;Rock Pipit&quot;;&quot;Rock Pipit (petrosus)&quot;;&quot;Rock Pipit (Scandinavian - littoralis)&quot;;&quot;Rock/Water Pipit&quot;;&quot;Unidentified pipit&quot;;&quot;Richard's/Blyth's/Tawny Pipit&quot;;&quot;Chaffinch&quot;;&quot;Brambling&quot;;&quot;Unidentified Chaffinch/Brambling&quot;;&quot;Hawfinch&quot;;&quot;Bullfinch&quot;;&quot;Common Rosefinch&quot;;&quot;Greenfinch&quot;;&quot;Twite&quot;;&quot;Linnet&quot;;&quot;Common Redpoll&quot;;&quot;Common/Lesser Redpoll&quot;;&quot;Common Redpoll (Mealy - flammea)&quot;;&quot;Common Redpoll (Greenland - rostrata)&quot;;&quot;Lesser Redpoll&quot;;&quot;Arctic Redpoll&quot;;&quot;Arctic Redpoll (Coues's - exilipes)&quot;;&quot;Arctic Redpoll (Hornemann's - hornemanni)&quot;;&quot;Parrot Crossbill&quot;;&quot;Scottish Crossbill&quot;;&quot;Common Crossbill&quot;;&quot;Goldfinch&quot;;&quot;Goldfinch (britannica)&quot;;&quot;Serin&quot;;&quot;Siskin&quot;;&quot;Unidentified finch&quot;;&quot;Citrine Warbler&quot;;&quot;Citrine Warbler (luteoviridis)&quot;;&quot;Citrine Warbler (quindiana)&quot;;&quot;Citrine Warbler (richardsoni)&quot;;&quot;Citrine Warbler (striaticeps)&quot;;&quot;Citrine Warbler (euophrys)&quot;;&quot;Unidentified meadowlark&quot;;&quot;Corn Bunting&quot;;&quot;Corn Bunting (calandra)&quot;;&quot;Corn Bunting (buturlini)&quot;;&quot;Yellowhammer&quot;;&quot;Yellowhammer (caliginosa)&quot;;&quot;Yellowhammer (citrinella)&quot;;&quot;Yellowhammer (erythrogenys)&quot;;&quot;Pine Bunting&quot;;&quot;Pine Bunting (leucocephalos)&quot;;&quot;Rock Bunting&quot;;&quot;Rock Bunting (cia)&quot;;&quot;Ortolan Bunting&quot;;&quot;Cirl Bunting&quot;;&quot;Little Bunting&quot;;&quot;Rustic Bunting&quot;;&quot;Reed Bunting&quot;;&quot;Reed Bunting (schoeniclus)&quot;;&quot;Unidentified bunting&quot;;&quot;Lapland Bunting&quot;;&quot;Lapland Bunting (lapponicus)&quot;;&quot;Snow Bunting&quot;;&quot;Snow Bunting (nivalis)&quot;;&quot;Unidentified bird&quot;;&quot;Western/Eastern Bonellis warbler&quot;)" table:allow-empty-cell="true" table:display-list="sort-ascending" table:base-cell-address="'SBBOT Sept 1988 Worth'.D664">
          <table:error-message table:message-type="stop" table:display="true"/>
        </table:content-validation>
      </table:content-validations>
      <table:table table:name="SBBOT Sept 1988 Wort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14"/>
        <table:table-column table:style-name="co3" table:default-cell-style-name="ce21"/>
        <table:table-column table:style-name="co4" table:default-cell-style-name="ce21"/>
        <table:table-column table:style-name="co5" table:number-columns-repeated="246" table:default-cell-style-name="ce25"/>
        <table:table-column table:style-name="co6" table:number-columns-repeated="7" table:default-cell-style-name="ce25"/>
        <table:table-column table:style-name="co7" table:number-columns-repeated="752" table:default-cell-style-name="ce26"/>
        <table:table-row table:style-name="ro1">
          <table:table-cell table:style-name="ce1" office:value-type="string" calcext:value-type="string">
            <text:p>Place</text:p>
          </table:table-cell>
          <table:table-cell table:style-name="ce23" office:value-type="string" calcext:value-type="string">
            <text:p>Date</text:p>
          </table:table-cell>
          <table:table-cell table:style-name="ce1" office:value-type="string" calcext:value-type="string">
            <text:p>Species</text:p>
          </table:table-cell>
          <table:table-cell table:style-name="ce37" office:value-type="string" calcext:value-type="string">
            <text:p>Count</text:p>
          </table:table-cell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Red-throated Diver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Unidentified diver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Little Grebe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Great Crested Grebe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Fulmar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Gannet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Cormorant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Grey Heron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Mute Swan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White-fronted Goose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Unidentified grey goose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Brent Goose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>
          <table:table-cell table:style-name="ce6" office:value-type="string" calcext:value-type="string">
            <text:p>SBBOT</text:p>
          </table:table-cell>
          <table:table-cell table:style-name="ce27" office:value-type="date" office:date-value="1988-09-01" calcext:value-type="date">
            <text:p>01/09/1988</text:p>
          </table:table-cell>
          <table:table-cell table:style-name="ce36" table:content-validation-name="val1" office:value-type="string" calcext:value-type="string">
            <text:p>Shelduck</text:p>
          </table:table-cell>
          <table:table-cell table:style-name="ce38"/>
          <table:table-cell table:number-columns-repeated="250"/>
          <table:table-cell table:style-name="ce24" table:number-columns-repeated="755"/>
        </table:table-row>
        <table:table-row table:style-name="ro1" table:number-rows-repeated="20940">
          <table:table-cell table:number-columns-repeated="1009"/>
        </table:table-row>
        <table:table-row table:style-name="ro2" table:number-rows-repeated="17398">
          <table:table-cell table:number-columns-repeated="1009"/>
        </table:table-row>
        <table:table-row table:style-name="ro1" table:number-rows-repeated="983040">
          <table:table-cell table:number-columns-repeated="1009"/>
        </table:table-row>
        <table:table-row table:style-name="ro2" table:number-rows-repeated="27183">
          <table:table-cell table:number-columns-repeated="1009"/>
        </table:table-row>
        <table:table-row table:style-name="ro2">
          <table:table-cell table:number-columns-repeated="1009"/>
        </table:table-row>
        <table:named-expressions>
          <table:named-range table:name="Excel_BuiltIn__FilterDatabase" table:base-cell-address="$'SBBOT Sept 1988 Worth'.$A$1" table:cell-range-address="$'SBBOT Sept 1988 Worth'.$D$1:.$D$2"/>
        </table:named-expressions>
      </table:table>
      <table:named-expressions/>
      <table:database-ranges>
        <table:database-range table:name="__Anonymous_Sheet_DB__0" table:target-range-address="'SBBOT Sept 1988 Worth'.A1:'SBBOT Sept 1988 Worth'.C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8:23:09.04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BBOT_20_Jul_20_-_20_Dec_20_1970" style:display-name="PageStyle_SBBOT Jul - Dec 1970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orge</meta:initial-creator>
    <meta:creation-date>2019-11-17T09:50:37</meta:creation-date>
    <dc:date>2022-01-21T18:23:20.356000000</dc:date>
    <meta:editing-cycles>272</meta:editing-cycles>
    <meta:editing-duration>PT20H18M43S</meta:editing-duration>
    <meta:generator>LibreOffice/7.2.5.2$Windows_X86_64 LibreOffice_project/499f9727c189e6ef3471021d6132d4c694f357e5</meta:generator>
    <meta:document-statistic meta:table-count="1" meta:cell-count="43" meta:object-count="0"/>
  </office:meta>
</office:document-meta>
</file>