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4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Modelo</text:p>
          </table:table-cell>
          <table:table-cell table:style-name="ce1"/>
          <table:table-cell table:style-name="ce1" office:value-type="string" calcext:value-type="string">
            <text:p>Maio</text:p>
          </table:table-cell>
          <table:table-cell table:style-name="ce1" office:value-type="string" calcext:value-type="string">
            <text:p>Junho</text:p>
          </table:table-cell>
          <table:table-cell table:style-name="ce1" office:value-type="string" calcext:value-type="string">
            <text:p>λ Jn/Ma</text:p>
          </table:table-cell>
          <table:table-cell table:style-name="ce1" office:value-type="string" calcext:value-type="string">
            <text:p>YTD</text:p>
          </table:table-cell>
          <table:table-cell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IAT/STRADA</text:p>
          </table:table-cell>
          <table:table-cell table:style-name="ce1"/>
          <table:table-cell table:style-name="ce1" office:value-type="float" office:value="9716" calcext:value-type="float">
            <text:p>9716</text:p>
          </table:table-cell>
          <table:table-cell table:style-name="ce1" office:value-type="float" office:value="9007" calcext:value-type="float">
            <text:p>9007</text:p>
          </table:table-cell>
          <table:table-cell table:style-name="ce3" office:value-type="percentage" office:value="-0.073" calcext:value-type="percentage">
            <text:p>-7,30%</text:p>
          </table:table-cell>
          <table:table-cell table:style-name="ce1" office:value-type="float" office:value="51461" calcext:value-type="float">
            <text:p>51461</text:p>
          </table:table-cell>
          <table:table-cell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M/ONIX</text:p>
          </table:table-cell>
          <table:table-cell table:style-name="ce1"/>
          <table:table-cell table:style-name="ce1" office:value-type="float" office:value="6947" calcext:value-type="float">
            <text:p>6947</text:p>
          </table:table-cell>
          <table:table-cell table:style-name="ce1" office:value-type="float" office:value="8261" calcext:value-type="float">
            <text:p>8261</text:p>
          </table:table-cell>
          <table:table-cell table:style-name="ce3" office:value-type="percentage" office:value="0.189" calcext:value-type="percentage">
            <text:p>18,90%</text:p>
          </table:table-cell>
          <table:table-cell table:style-name="ce1" office:value-type="float" office:value="45584" calcext:value-type="float">
            <text:p>45584</text:p>
          </table:table-cell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W/POLO</text:p>
          </table:table-cell>
          <table:table-cell table:style-name="ce2"/>
          <table:table-cell table:style-name="ce2" office:value-type="float" office:value="7636" calcext:value-type="float">
            <text:p>7636</text:p>
          </table:table-cell>
          <table:table-cell table:style-name="ce2" office:value-type="float" office:value="9949" calcext:value-type="float">
            <text:p>9949</text:p>
          </table:table-cell>
          <table:table-cell table:style-name="ce4" office:value-type="percentage" office:value="0.303" calcext:value-type="percentage">
            <text:p>30,30%</text:p>
          </table:table-cell>
          <table:table-cell table:style-name="ce2" office:value-type="float" office:value="39349" calcext:value-type="float">
            <text:p>39349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GM/ONIX PLUS</text:p>
          </table:table-cell>
          <table:table-cell table:style-name="ce1"/>
          <table:table-cell table:style-name="ce1" office:value-type="float" office:value="5624" calcext:value-type="float">
            <text:p>5624</text:p>
          </table:table-cell>
          <table:table-cell table:style-name="ce1" office:value-type="float" office:value="6419" calcext:value-type="float">
            <text:p>6419</text:p>
          </table:table-cell>
          <table:table-cell table:style-name="ce3" office:value-type="percentage" office:value="0.141" calcext:value-type="percentage">
            <text:p>14,10%</text:p>
          </table:table-cell>
          <table:table-cell table:style-name="ce1" office:value-type="float" office:value="36633" calcext:value-type="float">
            <text:p>36633</text:p>
          </table:table-cell>
          <table:table-cell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HYUNDAI/HB20</text:p>
          </table:table-cell>
          <table:table-cell table:style-name="ce1"/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6420" calcext:value-type="float">
            <text:p>6420</text:p>
          </table:table-cell>
          <table:table-cell table:style-name="ce3" office:value-type="percentage" office:value="0.512" calcext:value-type="percentage">
            <text:p>51,20%</text:p>
          </table:table-cell>
          <table:table-cell table:style-name="ce1" office:value-type="float" office:value="34918" calcext:value-type="float">
            <text:p>34918</text:p>
          </table:table-cell>
          <table:table-cell table:number-columns-repeated="1637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IAT/ARGO</text:p>
          </table:table-cell>
          <table:table-cell table:style-name="ce1"/>
          <table:table-cell table:style-name="ce1" office:value-type="float" office:value="4710" calcext:value-type="float">
            <text:p>4710</text:p>
          </table:table-cell>
          <table:table-cell table:style-name="ce1" office:value-type="float" office:value="6747" calcext:value-type="float">
            <text:p>6747</text:p>
          </table:table-cell>
          <table:table-cell table:style-name="ce3" office:value-type="percentage" office:value="0.432" calcext:value-type="percentage">
            <text:p>43,20%</text:p>
          </table:table-cell>
          <table:table-cell table:style-name="ce1" office:value-type="float" office:value="32741" calcext:value-type="float">
            <text:p>32741</text:p>
          </table:table-cell>
          <table:table-cell table:number-columns-repeated="1637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W/T CROSS</text:p>
          </table:table-cell>
          <table:table-cell table:style-name="ce2"/>
          <table:table-cell table:style-name="ce2" office:value-type="float" office:value="6012" calcext:value-type="float">
            <text:p>6012</text:p>
          </table:table-cell>
          <table:table-cell table:style-name="ce2" office:value-type="float" office:value="7264" calcext:value-type="float">
            <text:p>7264</text:p>
          </table:table-cell>
          <table:table-cell table:style-name="ce4" office:value-type="percentage" office:value="0.208" calcext:value-type="percentage">
            <text:p>20,80%</text:p>
          </table:table-cell>
          <table:table-cell table:style-name="ce2" office:value-type="float" office:value="32659" calcext:value-type="float">
            <text:p>32659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IAT/MOBI</text:p>
          </table:table-cell>
          <table:table-cell table:style-name="ce1"/>
          <table:table-cell table:style-name="ce1" office:value-type="float" office:value="4196" calcext:value-type="float">
            <text:p>4196</text:p>
          </table:table-cell>
          <table:table-cell table:style-name="ce1" office:value-type="float" office:value="6895" calcext:value-type="float">
            <text:p>6895</text:p>
          </table:table-cell>
          <table:table-cell table:style-name="ce3" office:value-type="percentage" office:value="0.643" calcext:value-type="percentage">
            <text:p>64,30%</text:p>
          </table:table-cell>
          <table:table-cell table:style-name="ce1" office:value-type="float" office:value="31314" calcext:value-type="float">
            <text:p>31314</text:p>
          </table:table-cell>
          <table:table-cell table:number-columns-repeated="1637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JEEP/COMPASS</text:p>
          </table:table-cell>
          <table:table-cell table:style-name="ce2"/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4338" calcext:value-type="float">
            <text:p>4338</text:p>
          </table:table-cell>
          <table:table-cell table:style-name="ce4" office:value-type="percentage" office:value="-0.22" calcext:value-type="percentage">
            <text:p>-22,00%</text:p>
          </table:table-cell>
          <table:table-cell table:style-name="ce2" office:value-type="float" office:value="30670" calcext:value-type="float">
            <text:p>30670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HYUNDAI/CRETA</text:p>
          </table:table-cell>
          <table:table-cell table:style-name="ce1"/>
          <table:table-cell table:style-name="ce1" office:value-type="float" office:value="5268" calcext:value-type="float">
            <text:p>5268</text:p>
          </table:table-cell>
          <table:table-cell table:style-name="ce1" office:value-type="float" office:value="4597" calcext:value-type="float">
            <text:p>4597</text:p>
          </table:table-cell>
          <table:table-cell table:style-name="ce3" office:value-type="percentage" office:value="-0.127" calcext:value-type="percentage">
            <text:p>-12,70%</text:p>
          </table:table-cell>
          <table:table-cell table:style-name="ce1" office:value-type="float" office:value="30384" calcext:value-type="float">
            <text:p>30384</text:p>
          </table:table-cell>
          <table:table-cell table:number-columns-repeated="1637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GM/TRACKER</text:p>
          </table:table-cell>
          <table:table-cell table:style-name="ce1"/>
          <table:table-cell table:style-name="ce1" office:value-type="float" office:value="5433" calcext:value-type="float">
            <text:p>5433</text:p>
          </table:table-cell>
          <table:table-cell table:style-name="ce1" office:value-type="float" office:value="4957" calcext:value-type="float">
            <text:p>4957</text:p>
          </table:table-cell>
          <table:table-cell table:style-name="ce3" office:value-type="percentage" office:value="-0.088" calcext:value-type="percentage">
            <text:p>-8,80%</text:p>
          </table:table-cell>
          <table:table-cell table:style-name="ce1" office:value-type="float" office:value="29480" calcext:value-type="float">
            <text:p>29480</text:p>
          </table:table-cell>
          <table:table-cell table:number-columns-repeated="1637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RENAULT/KWID</text:p>
          </table:table-cell>
          <table:table-cell table:style-name="ce1"/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5933" calcext:value-type="float">
            <text:p>5933</text:p>
          </table:table-cell>
          <table:table-cell table:style-name="ce3" office:value-type="percentage" office:value="1.177" calcext:value-type="percentage">
            <text:p>117,70%</text:p>
          </table:table-cell>
          <table:table-cell table:style-name="ce1" office:value-type="float" office:value="27823" calcext:value-type="float">
            <text:p>27823</text:p>
          </table:table-cell>
          <table:table-cell table:number-columns-repeated="1637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IAT/TORO</text:p>
          </table:table-cell>
          <table:table-cell table:style-name="ce1"/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4411" calcext:value-type="float">
            <text:p>4411</text:p>
          </table:table-cell>
          <table:table-cell table:style-name="ce3" office:value-type="percentage" office:value="-0.115" calcext:value-type="percentage">
            <text:p>-11,50%</text:p>
          </table:table-cell>
          <table:table-cell table:style-name="ce1" office:value-type="float" office:value="25661" calcext:value-type="float">
            <text:p>25661</text:p>
          </table:table-cell>
          <table:table-cell table:number-columns-repeated="1637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JEEP/RENEGADE</text:p>
          </table:table-cell>
          <table:table-cell table:style-name="ce1"/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4083" calcext:value-type="float">
            <text:p>4083</text:p>
          </table:table-cell>
          <table:table-cell table:style-name="ce3" office:value-type="percentage" office:value="-0.046" calcext:value-type="percentage">
            <text:p>-4,60%</text:p>
          </table:table-cell>
          <table:table-cell table:style-name="ce1" office:value-type="float" office:value="22723" calcext:value-type="float">
            <text:p>22723</text:p>
          </table:table-cell>
          <table:table-cell table:number-columns-repeated="1637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ISSAN/KICKS</text:p>
          </table:table-cell>
          <table:table-cell table:style-name="ce2"/>
          <table:table-cell table:style-name="ce2" office:value-type="float" office:value="4212" calcext:value-type="float">
            <text:p>4212</text:p>
          </table:table-cell>
          <table:table-cell table:style-name="ce2" office:value-type="float" office:value="3473" calcext:value-type="float">
            <text:p>3473</text:p>
          </table:table-cell>
          <table:table-cell table:style-name="ce4" office:value-type="percentage" office:value="-0.175" calcext:value-type="percentage">
            <text:p>-17,50%</text:p>
          </table:table-cell>
          <table:table-cell table:style-name="ce2" office:value-type="float" office:value="22515" calcext:value-type="float">
            <text:p>22515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IAT/PULSE</text:p>
          </table:table-cell>
          <table:table-cell table:style-name="ce1"/>
          <table:table-cell table:style-name="ce1" office:value-type="float" office:value="3490" calcext:value-type="float">
            <text:p>3490</text:p>
          </table:table-cell>
          <table:table-cell table:style-name="ce1" office:value-type="float" office:value="4401" calcext:value-type="float">
            <text:p>4401</text:p>
          </table:table-cell>
          <table:table-cell table:style-name="ce3" office:value-type="percentage" office:value="0.261" calcext:value-type="percentage">
            <text:p>26,10%</text:p>
          </table:table-cell>
          <table:table-cell table:style-name="ce1" office:value-type="float" office:value="21949" calcext:value-type="float">
            <text:p>21949</text:p>
          </table:table-cell>
          <table:table-cell table:number-columns-repeated="1637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TOYOTA/HILUX</text:p>
          </table:table-cell>
          <table:table-cell table:style-name="ce1"/>
          <table:table-cell table:style-name="ce1" office:value-type="float" office:value="3985" calcext:value-type="float">
            <text:p>3985</text:p>
          </table:table-cell>
          <table:table-cell table:style-name="ce1" office:value-type="float" office:value="3732" calcext:value-type="float">
            <text:p>3732</text:p>
          </table:table-cell>
          <table:table-cell table:style-name="ce3" office:value-type="percentage" office:value="-0.063" calcext:value-type="percentage">
            <text:p>-6,30%</text:p>
          </table:table-cell>
          <table:table-cell table:style-name="ce1" office:value-type="float" office:value="21931" calcext:value-type="float">
            <text:p>21931</text:p>
          </table:table-cell>
          <table:table-cell table:number-columns-repeated="1637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TOYOTA/COROLLA CROSS</text:p>
          </table:table-cell>
          <table:table-cell table:style-name="ce1"/>
          <table:table-cell table:style-name="ce1" office:value-type="float" office:value="3731" calcext:value-type="float">
            <text:p>3731</text:p>
          </table:table-cell>
          <table:table-cell table:style-name="ce1" office:value-type="float" office:value="3357" calcext:value-type="float">
            <text:p>3357</text:p>
          </table:table-cell>
          <table:table-cell table:style-name="ce3" office:value-type="percentage" office:value="-0.1" calcext:value-type="percentage">
            <text:p>-10,00%</text:p>
          </table:table-cell>
          <table:table-cell table:style-name="ce1" office:value-type="float" office:value="21921" calcext:value-type="float">
            <text:p>21921</text:p>
          </table:table-cell>
          <table:table-cell table:number-columns-repeated="1637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VW/NIVUS</text:p>
          </table:table-cell>
          <table:table-cell table:style-name="ce1"/>
          <table:table-cell table:style-name="ce1" office:value-type="float" office:value="4340" calcext:value-type="float">
            <text:p>4340</text:p>
          </table:table-cell>
          <table:table-cell table:style-name="ce1" office:value-type="float" office:value="3751" calcext:value-type="float">
            <text:p>3751</text:p>
          </table:table-cell>
          <table:table-cell table:style-name="ce3" office:value-type="percentage" office:value="-0.136" calcext:value-type="percentage">
            <text:p>-13,60%</text:p>
          </table:table-cell>
          <table:table-cell table:style-name="ce1" office:value-type="float" office:value="21449" calcext:value-type="float">
            <text:p>21449</text:p>
          </table:table-cell>
          <table:table-cell table:number-columns-repeated="1637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HONDA/HR-V</text:p>
          </table:table-cell>
          <table:table-cell table:style-name="ce2"/>
          <table:table-cell table:style-name="ce2" office:value-type="float" office:value="4577" calcext:value-type="float">
            <text:p>4577</text:p>
          </table:table-cell>
          <table:table-cell table:style-name="ce2" office:value-type="float" office:value="4810" calcext:value-type="float">
            <text:p>4810</text:p>
          </table:table-cell>
          <table:table-cell table:style-name="ce4" office:value-type="percentage" office:value="0.051" calcext:value-type="percentage">
            <text:p>5,10%</text:p>
          </table:table-cell>
          <table:table-cell table:style-name="ce2" office:value-type="float" office:value="21031" calcext:value-type="float">
            <text:p>21031</text:p>
          </table:table-cell>
          <table:table-cell table:style-name="ce5" table:number-columns-repeated="1637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OYOTA/COROLLA</text:p>
          </table:table-cell>
          <table:table-cell table:style-name="ce2"/>
          <table:table-cell table:style-name="ce2" office:value-type="float" office:value="3891" calcext:value-type="float">
            <text:p>3891</text:p>
          </table:table-cell>
          <table:table-cell table:style-name="ce2" office:value-type="float" office:value="3751" calcext:value-type="float">
            <text:p>3751</text:p>
          </table:table-cell>
          <table:table-cell table:style-name="ce4" office:value-type="percentage" office:value="-0.036" calcext:value-type="percentage">
            <text:p>-3,60%</text:p>
          </table:table-cell>
          <table:table-cell table:style-name="ce2" office:value-type="float" office:value="20271" calcext:value-type="float">
            <text:p>20271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IAT/CRONOS</text:p>
          </table:table-cell>
          <table:table-cell table:style-name="ce1"/>
          <table:table-cell table:style-name="ce1" office:value-type="float" office:value="2949" calcext:value-type="float">
            <text:p>2949</text:p>
          </table:table-cell>
          <table:table-cell table:style-name="ce1" office:value-type="float" office:value="4969" calcext:value-type="float">
            <text:p>4969</text:p>
          </table:table-cell>
          <table:table-cell table:style-name="ce3" office:value-type="percentage" office:value="0.685" calcext:value-type="percentage">
            <text:p>68,50%</text:p>
          </table:table-cell>
          <table:table-cell table:style-name="ce1" office:value-type="float" office:value="19688" calcext:value-type="float">
            <text:p>19688</text:p>
          </table:table-cell>
          <table:table-cell table:number-columns-repeated="1637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VW/SAVEIRO</text:p>
          </table:table-cell>
          <table:table-cell table:style-name="ce1"/>
          <table:table-cell table:style-name="ce1" office:value-type="float" office:value="3873" calcext:value-type="float">
            <text:p>3873</text:p>
          </table:table-cell>
          <table:table-cell table:style-name="ce1" office:value-type="float" office:value="4638" calcext:value-type="float">
            <text:p>4638</text:p>
          </table:table-cell>
          <table:table-cell table:style-name="ce3" office:value-type="percentage" office:value="0.198" calcext:value-type="percentage">
            <text:p>19,80%</text:p>
          </table:table-cell>
          <table:table-cell table:style-name="ce1" office:value-type="float" office:value="19452" calcext:value-type="float">
            <text:p>19452</text:p>
          </table:table-cell>
          <table:table-cell table:number-columns-repeated="1637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FIAT/FASTBACK</text:p>
          </table:table-cell>
          <table:table-cell table:style-name="ce1"/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3383" calcext:value-type="float">
            <text:p>3383</text:p>
          </table:table-cell>
          <table:table-cell table:style-name="ce3" office:value-type="percentage" office:value="0.15" calcext:value-type="percentage">
            <text:p>15,00%</text:p>
          </table:table-cell>
          <table:table-cell table:style-name="ce1" office:value-type="float" office:value="17864" calcext:value-type="float">
            <text:p>17864</text:p>
          </table:table-cell>
          <table:table-cell table:number-columns-repeated="1637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GM/MONTANA</text:p>
          </table:table-cell>
          <table:table-cell table:style-name="ce1"/>
          <table:table-cell table:style-name="ce1" office:value-type="float" office:value="3592" calcext:value-type="float">
            <text:p>3592</text:p>
          </table:table-cell>
          <table:table-cell table:style-name="ce1" office:value-type="float" office:value="2957" calcext:value-type="float">
            <text:p>2957</text:p>
          </table:table-cell>
          <table:table-cell table:style-name="ce3" office:value-type="percentage" office:value="-0.177" calcext:value-type="percentage">
            <text:p>-17,70%</text:p>
          </table:table-cell>
          <table:table-cell table:style-name="ce1" office:value-type="float" office:value="14323" calcext:value-type="float">
            <text:p>14323</text:p>
          </table:table-cell>
          <table:table-cell table:number-columns-repeated="1637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GM/S10</text:p>
          </table:table-cell>
          <table:table-cell table:style-name="ce1"/>
          <table:table-cell table:style-name="ce1" office:value-type="float" office:value="2376" calcext:value-type="float">
            <text:p>2376</text:p>
          </table:table-cell>
          <table:table-cell table:style-name="ce1" office:value-type="float" office:value="2436" calcext:value-type="float">
            <text:p>2436</text:p>
          </table:table-cell>
          <table:table-cell table:style-name="ce3" office:value-type="percentage" office:value="0.025" calcext:value-type="percentage">
            <text:p>2,50%</text:p>
          </table:table-cell>
          <table:table-cell table:style-name="ce1" office:value-type="float" office:value="13995" calcext:value-type="float">
            <text:p>13995</text:p>
          </table:table-cell>
          <table:table-cell table:number-columns-repeated="1637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TOYOTA/YARIS HB</text:p>
          </table:table-cell>
          <table:table-cell table:style-name="ce1"/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1940" calcext:value-type="float">
            <text:p>1940</text:p>
          </table:table-cell>
          <table:table-cell table:style-name="ce3" office:value-type="percentage" office:value="-0.211" calcext:value-type="percentage">
            <text:p>-21,10%</text:p>
          </table:table-cell>
          <table:table-cell table:style-name="ce1" office:value-type="float" office:value="12136" calcext:value-type="float">
            <text:p>12136</text:p>
          </table:table-cell>
          <table:table-cell table:number-columns-repeated="1637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PEUGEOT/208</text:p>
          </table:table-cell>
          <table:table-cell table:style-name="ce1"/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2718" calcext:value-type="float">
            <text:p>2718</text:p>
          </table:table-cell>
          <table:table-cell table:style-name="ce3" office:value-type="percentage" office:value="0.104" calcext:value-type="percentage">
            <text:p>10,40%</text:p>
          </table:table-cell>
          <table:table-cell table:style-name="ce1" office:value-type="float" office:value="11775" calcext:value-type="float">
            <text:p>11775</text:p>
          </table:table-cell>
          <table:table-cell table:number-columns-repeated="1637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CITROEN/C3</text:p>
          </table:table-cell>
          <table:table-cell table:style-name="ce1"/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2930" calcext:value-type="float">
            <text:p>2930</text:p>
          </table:table-cell>
          <table:table-cell table:style-name="ce3" office:value-type="percentage" office:value="0.823" calcext:value-type="percentage">
            <text:p>82,30%</text:p>
          </table:table-cell>
          <table:table-cell table:style-name="ce1" office:value-type="float" office:value="11629" calcext:value-type="float">
            <text:p>11629</text:p>
          </table:table-cell>
          <table:table-cell table:number-columns-repeated="1637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RENAULT/DUSTER</text:p>
          </table:table-cell>
          <table:table-cell table:style-name="ce1"/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1488" calcext:value-type="float">
            <text:p>1488</text:p>
          </table:table-cell>
          <table:table-cell table:style-name="ce3" office:value-type="percentage" office:value="-0.333" calcext:value-type="percentage">
            <text:p>-33,30%</text:p>
          </table:table-cell>
          <table:table-cell table:style-name="ce1" office:value-type="float" office:value="10886" calcext:value-type="float">
            <text:p>10886</text:p>
          </table:table-cell>
          <table:table-cell table:number-columns-repeated="1637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JEEP/COMMANDER</text:p>
          </table:table-cell>
          <table:table-cell table:style-name="ce2"/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338" calcext:value-type="float">
            <text:p>1338</text:p>
          </table:table-cell>
          <table:table-cell table:style-name="ce4" office:value-type="percentage" office:value="-0.316" calcext:value-type="percentage">
            <text:p>-31,60%</text:p>
          </table:table-cell>
          <table:table-cell table:style-name="ce2" office:value-type="float" office:value="10581" calcext:value-type="float">
            <text:p>10581</text:p>
          </table:table-cell>
          <table:table-cell table:style-name="ce5" table:number-columns-repeated="1637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VW/VIRTUS</text:p>
          </table:table-cell>
          <table:table-cell table:style-name="ce2"/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188" calcext:value-type="float">
            <text:p>2188</text:p>
          </table:table-cell>
          <table:table-cell table:style-name="ce4" office:value-type="percentage" office:value="-0.203" calcext:value-type="percentage">
            <text:p>-20,30%</text:p>
          </table:table-cell>
          <table:table-cell table:style-name="ce2" office:value-type="float" office:value="9879" calcext:value-type="float">
            <text:p>9879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HYUNDAI/HB20S</text:p>
          </table:table-cell>
          <table:table-cell table:style-name="ce1"/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393" calcext:value-type="float">
            <text:p>1393</text:p>
          </table:table-cell>
          <table:table-cell table:style-name="ce3" office:value-type="percentage" office:value="0.007" calcext:value-type="percentage">
            <text:p>0,70%</text:p>
          </table:table-cell>
          <table:table-cell table:style-name="ce1" office:value-type="float" office:value="9667" calcext:value-type="float">
            <text:p>9667</text:p>
          </table:table-cell>
          <table:table-cell table:number-columns-repeated="1637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GM/SPIN</text:p>
          </table:table-cell>
          <table:table-cell table:style-name="ce1"/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1510" calcext:value-type="float">
            <text:p>1510</text:p>
          </table:table-cell>
          <table:table-cell table:style-name="ce3" office:value-type="percentage" office:value="0.012" calcext:value-type="percentage">
            <text:p>1,20%</text:p>
          </table:table-cell>
          <table:table-cell table:style-name="ce1" office:value-type="float" office:value="8684" calcext:value-type="float">
            <text:p>8684</text:p>
          </table:table-cell>
          <table:table-cell table:number-columns-repeated="1637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IAT/FIORINO</text:p>
          </table:table-cell>
          <table:table-cell table:style-name="ce1"/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275" calcext:value-type="float">
            <text:p>2275</text:p>
          </table:table-cell>
          <table:table-cell table:style-name="ce3" office:value-type="percentage" office:value="1.124" calcext:value-type="percentage">
            <text:p>112,40%</text:p>
          </table:table-cell>
          <table:table-cell table:style-name="ce1" office:value-type="float" office:value="8613" calcext:value-type="float">
            <text:p>8613</text:p>
          </table:table-cell>
          <table:table-cell table:number-columns-repeated="1637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ORD/RANGER</text:p>
          </table:table-cell>
          <table:table-cell table:style-name="ce1"/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425" calcext:value-type="float">
            <text:p>1425</text:p>
          </table:table-cell>
          <table:table-cell table:style-name="ce3" office:value-type="percentage" office:value="-0.087" calcext:value-type="percentage">
            <text:p>-8,70%</text:p>
          </table:table-cell>
          <table:table-cell table:style-name="ce1" office:value-type="float" office:value="8440" calcext:value-type="float">
            <text:p>8440</text:p>
          </table:table-cell>
          <table:table-cell table:number-columns-repeated="1637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TOYOTA/HILUX SW4</text:p>
          </table:table-cell>
          <table:table-cell table:style-name="ce1"/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258" calcext:value-type="float">
            <text:p>1258</text:p>
          </table:table-cell>
          <table:table-cell table:style-name="ce3" office:value-type="percentage" office:value="0.016" calcext:value-type="percentage">
            <text:p>1,60%</text:p>
          </table:table-cell>
          <table:table-cell table:style-name="ce1" office:value-type="float" office:value="7014" calcext:value-type="float">
            <text:p>7014</text:p>
          </table:table-cell>
          <table:table-cell table:number-columns-repeated="1637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HONDA/CITY HATCH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791" calcext:value-type="float">
            <text:p>791</text:p>
          </table:table-cell>
          <table:table-cell table:style-name="ce3" office:value-type="percentage" office:value="-0.183" calcext:value-type="percentage">
            <text:p>-18,30%</text:p>
          </table:table-cell>
          <table:table-cell table:style-name="ce1" office:value-type="float" office:value="6723" calcext:value-type="float">
            <text:p>6723</text:p>
          </table:table-cell>
          <table:table-cell table:number-columns-repeated="1637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HONDA/CITY</text:p>
          </table:table-cell>
          <table:table-cell table:style-name="ce1"/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060" calcext:value-type="float">
            <text:p>1060</text:p>
          </table:table-cell>
          <table:table-cell table:style-name="ce3" office:value-type="percentage" office:value="-0.079" calcext:value-type="percentage">
            <text:p>-7,90%</text:p>
          </table:table-cell>
          <table:table-cell table:style-name="ce1" office:value-type="float" office:value="6718" calcext:value-type="float">
            <text:p>6718</text:p>
          </table:table-cell>
          <table:table-cell table:number-columns-repeated="1637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VW/TAOS</text:p>
          </table:table-cell>
          <table:table-cell table:style-name="ce2"/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069" calcext:value-type="float">
            <text:p>1069</text:p>
          </table:table-cell>
          <table:table-cell table:style-name="ce4" office:value-type="percentage" office:value="-0.304" calcext:value-type="percentage">
            <text:p>-30,40%</text:p>
          </table:table-cell>
          <table:table-cell table:style-name="ce2" office:value-type="float" office:value="6498" calcext:value-type="float">
            <text:p>6498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TOYOTA/YARIS SEDAN</text:p>
          </table:table-cell>
          <table:table-cell table:style-name="ce1"/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294" calcext:value-type="float">
            <text:p>1294</text:p>
          </table:table-cell>
          <table:table-cell table:style-name="ce3" office:value-type="percentage" office:value="0.212" calcext:value-type="percentage">
            <text:p>21,20%</text:p>
          </table:table-cell>
          <table:table-cell table:style-name="ce1" office:value-type="float" office:value="6289" calcext:value-type="float">
            <text:p>6289</text:p>
          </table:table-cell>
          <table:table-cell table:number-columns-repeated="16377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VW/GOL</text:p>
          </table:table-cell>
          <table:table-cell table:style-name="ce1"/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9" calcext:value-type="float">
            <text:p>89</text:p>
          </table:table-cell>
          <table:table-cell table:style-name="ce3" office:value-type="percentage" office:value="-0.604" calcext:value-type="percentage">
            <text:p>-60,40%</text:p>
          </table:table-cell>
          <table:table-cell table:style-name="ce1" office:value-type="float" office:value="5941" calcext:value-type="float">
            <text:p>5941</text:p>
          </table:table-cell>
          <table:table-cell table:number-columns-repeated="1637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RENAULT/OROCH</text:p>
          </table:table-cell>
          <table:table-cell table:style-name="ce1"/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730" calcext:value-type="float">
            <text:p>730</text:p>
          </table:table-cell>
          <table:table-cell table:style-name="ce3" office:value-type="percentage" office:value="-0.357" calcext:value-type="percentage">
            <text:p>-35,70%</text:p>
          </table:table-cell>
          <table:table-cell table:style-name="ce1" office:value-type="float" office:value="5823" calcext:value-type="float">
            <text:p>5823</text:p>
          </table:table-cell>
          <table:table-cell table:number-columns-repeated="1637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MITSUBISHI/L200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965" calcext:value-type="float">
            <text:p>965</text:p>
          </table:table-cell>
          <table:table-cell table:style-name="ce3" office:value-type="percentage" office:value="0.03" calcext:value-type="percentage">
            <text:p>3,00%</text:p>
          </table:table-cell>
          <table:table-cell table:style-name="ce1" office:value-type="float" office:value="5295" calcext:value-type="float">
            <text:p>5295</text:p>
          </table:table-cell>
          <table:table-cell table:number-columns-repeated="1637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RENAULT/MASTER</text:p>
          </table:table-cell>
          <table:table-cell table:style-name="ce1"/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931" calcext:value-type="float">
            <text:p>931</text:p>
          </table:table-cell>
          <table:table-cell table:style-name="ce3" office:value-type="percentage" office:value="-0.13" calcext:value-type="percentage">
            <text:p>-13,00%</text:p>
          </table:table-cell>
          <table:table-cell table:style-name="ce1" office:value-type="float" office:value="4921" calcext:value-type="float">
            <text:p>4921</text:p>
          </table:table-cell>
          <table:table-cell table:number-columns-repeated="1637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NISSAN/FRONTIER</text:p>
          </table:table-cell>
          <table:table-cell table:style-name="ce1"/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955" calcext:value-type="float">
            <text:p>955</text:p>
          </table:table-cell>
          <table:table-cell table:style-name="ce3" office:value-type="percentage" office:value="0.179" calcext:value-type="percentage">
            <text:p>17,90%</text:p>
          </table:table-cell>
          <table:table-cell table:style-name="ce1" office:value-type="float" office:value="3938" calcext:value-type="float">
            <text:p>3938</text:p>
          </table:table-cell>
          <table:table-cell table:number-columns-repeated="1637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CAOA CHERY/TIGGO 5X</text:p>
          </table:table-cell>
          <table:table-cell table:style-name="ce1"/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571" calcext:value-type="float">
            <text:p>1571</text:p>
          </table:table-cell>
          <table:table-cell table:style-name="ce3" office:value-type="percentage" office:value="1.432" calcext:value-type="percentage">
            <text:p>143,20%</text:p>
          </table:table-cell>
          <table:table-cell table:style-name="ce1" office:value-type="float" office:value="3917" calcext:value-type="float">
            <text:p>3917</text:p>
          </table:table-cell>
          <table:table-cell table:number-columns-repeated="1637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VW/AMAROK</text:p>
          </table:table-cell>
          <table:table-cell table:style-name="ce1"/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630" calcext:value-type="float">
            <text:p>630</text:p>
          </table:table-cell>
          <table:table-cell table:style-name="ce3" office:value-type="percentage" office:value="-0.224" calcext:value-type="percentage">
            <text:p>-22,40%</text:p>
          </table:table-cell>
          <table:table-cell table:style-name="ce1" office:value-type="float" office:value="3832" calcext:value-type="float">
            <text:p>3832</text:p>
          </table:table-cell>
          <table:table-cell table:number-columns-repeated="1637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CAOA CHERY/TIGGO 8</text:p>
          </table:table-cell>
          <table:table-cell table:style-name="ce1"/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77" calcext:value-type="float">
            <text:p>677</text:p>
          </table:table-cell>
          <table:table-cell table:style-name="ce3" office:value-type="percentage" office:value="0.003" calcext:value-type="percentage">
            <text:p>0,30%</text:p>
          </table:table-cell>
          <table:table-cell table:style-name="ce1" office:value-type="float" office:value="3762" calcext:value-type="float">
            <text:p>3762</text:p>
          </table:table-cell>
          <table:table-cell table:number-columns-repeated="1637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RENAULT/SANDERO</text:p>
          </table:table-cell>
          <table:table-cell table:style-name="ce1"/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004" calcext:value-type="float">
            <text:p>1004</text:p>
          </table:table-cell>
          <table:table-cell table:style-name="ce3" office:value-type="percentage" office:value="0.679" calcext:value-type="percentage">
            <text:p>67,90%</text:p>
          </table:table-cell>
          <table:table-cell table:style-name="ce1" office:value-type="float" office:value="3729" calcext:value-type="float">
            <text:p>3729</text:p>
          </table:table-cell>
          <table:table-cell table:number-columns-repeated="1637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NISSAN/VERSA</text:p>
          </table:table-cell>
          <table:table-cell table:style-name="ce1"/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842" calcext:value-type="float">
            <text:p>842</text:p>
          </table:table-cell>
          <table:table-cell table:style-name="ce3" office:value-type="percentage" office:value="0.249" calcext:value-type="percentage">
            <text:p>24,90%</text:p>
          </table:table-cell>
          <table:table-cell table:style-name="ce1" office:value-type="float" office:value="3653" calcext:value-type="float">
            <text:p>3653</text:p>
          </table:table-cell>
          <table:table-cell table:number-columns-repeated="1637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RENAULT/LOGAN</text:p>
          </table:table-cell>
          <table:table-cell table:style-name="ce1"/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73" calcext:value-type="float">
            <text:p>473</text:p>
          </table:table-cell>
          <table:table-cell table:style-name="ce3" office:value-type="percentage" office:value="1.766" calcext:value-type="percentage">
            <text:p>176,60%</text:p>
          </table:table-cell>
          <table:table-cell table:style-name="ce1" office:value-type="float" office:value="2759" calcext:value-type="float">
            <text:p>2759</text:p>
          </table:table-cell>
          <table:table-cell table:number-columns-repeated="1637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CAOA CHERY/TIGGO 7</text:p>
          </table:table-cell>
          <table:table-cell table:style-name="ce1"/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457" calcext:value-type="float">
            <text:p>457</text:p>
          </table:table-cell>
          <table:table-cell table:style-name="ce3" office:value-type="percentage" office:value="-0.215" calcext:value-type="percentage">
            <text:p>-21,50%</text:p>
          </table:table-cell>
          <table:table-cell table:style-name="ce1" office:value-type="float" office:value="2711" calcext:value-type="float">
            <text:p>2711</text:p>
          </table:table-cell>
          <table:table-cell table:number-columns-repeated="1637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BMW/320I</text:p>
          </table:table-cell>
          <table:table-cell table:style-name="ce2"/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percentage" office:value="-0.043" calcext:value-type="percentage">
            <text:p>-4,30%</text:p>
          </table:table-cell>
          <table:table-cell table:style-name="ce2" office:value-type="float" office:value="2329" calcext:value-type="float">
            <text:p>2329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VOLVO/XC60</text:p>
          </table:table-cell>
          <table:table-cell table:style-name="ce1"/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92" calcext:value-type="float">
            <text:p>392</text:p>
          </table:table-cell>
          <table:table-cell table:style-name="ce3" office:value-type="percentage" office:value="0.032" calcext:value-type="percentage">
            <text:p>3,20%</text:p>
          </table:table-cell>
          <table:table-cell table:style-name="ce1" office:value-type="float" office:value="2231" calcext:value-type="float">
            <text:p>2231</text:p>
          </table:table-cell>
          <table:table-cell table:number-columns-repeated="1637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GWM/HAVAL H6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969" calcext:value-type="float">
            <text:p>969</text:p>
          </table:table-cell>
          <table:table-cell table:style-name="ce3" office:value-type="percentage" office:value="0.009" calcext:value-type="percentage">
            <text:p>0,90%</text:p>
          </table:table-cell>
          <table:table-cell table:style-name="ce1" office:value-type="float" office:value="2226" calcext:value-type="float">
            <text:p>2226</text:p>
          </table:table-cell>
          <table:table-cell table:number-columns-repeated="1637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RAM/3500</text:p>
          </table:table-cell>
          <table:table-cell table:style-name="ce1"/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74" calcext:value-type="float">
            <text:p>174</text:p>
          </table:table-cell>
          <table:table-cell table:style-name="ce3" office:value-type="percentage" office:value="-0.541" calcext:value-type="percentage">
            <text:p>-54,10%</text:p>
          </table:table-cell>
          <table:table-cell table:style-name="ce1" office:value-type="float" office:value="2180" calcext:value-type="float">
            <text:p>2180</text:p>
          </table:table-cell>
          <table:table-cell table:number-columns-repeated="16377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VW/VOYAGE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percentage" office:value="-0.75" calcext:value-type="percentage">
            <text:p>-75,00%</text:p>
          </table:table-cell>
          <table:table-cell table:style-name="ce1" office:value-type="float" office:value="2068" calcext:value-type="float">
            <text:p>2068</text:p>
          </table:table-cell>
          <table:table-cell table:number-columns-repeated="16377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NISSAN/SENTRA</text:p>
          </table:table-cell>
          <table:table-cell table:style-name="ce1"/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408" calcext:value-type="float">
            <text:p>408</text:p>
          </table:table-cell>
          <table:table-cell table:style-name="ce3" office:value-type="percentage" office:value="-0.358" calcext:value-type="percentage">
            <text:p>-35,80%</text:p>
          </table:table-cell>
          <table:table-cell table:style-name="ce1" office:value-type="float" office:value="1970" calcext:value-type="float">
            <text:p>1970</text:p>
          </table:table-cell>
          <table:table-cell table:number-columns-repeated="1637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GM/EQUINOX</text:p>
          </table:table-cell>
          <table:table-cell table:style-name="ce1"/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5" calcext:value-type="float">
            <text:p>325</text:p>
          </table:table-cell>
          <table:table-cell table:style-name="ce3" office:value-type="percentage" office:value="-0.069" calcext:value-type="percentage">
            <text:p>-6,90%</text:p>
          </table:table-cell>
          <table:table-cell table:style-name="ce1" office:value-type="float" office:value="1919" calcext:value-type="float">
            <text:p>1919</text:p>
          </table:table-cell>
          <table:table-cell table:number-columns-repeated="16377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CITROEN/C4 CACTUS</text:p>
          </table:table-cell>
          <table:table-cell table:style-name="ce1"/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43" calcext:value-type="float">
            <text:p>143</text:p>
          </table:table-cell>
          <table:table-cell table:style-name="ce3" office:value-type="percentage" office:value="-0.399" calcext:value-type="percentage">
            <text:p>-39,90%</text:p>
          </table:table-cell>
          <table:table-cell table:style-name="ce1" office:value-type="float" office:value="1847" calcext:value-type="float">
            <text:p>1847</text:p>
          </table:table-cell>
          <table:table-cell table:number-columns-repeated="1637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FIAT/SCUDO</text:p>
          </table:table-cell>
          <table:table-cell table:style-name="ce1"/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6" calcext:value-type="float">
            <text:p>286</text:p>
          </table:table-cell>
          <table:table-cell table:style-name="ce3" office:value-type="percentage" office:value="0.021" calcext:value-type="percentage">
            <text:p>2,10%</text:p>
          </table:table-cell>
          <table:table-cell table:style-name="ce1" office:value-type="float" office:value="1772" calcext:value-type="float">
            <text:p>1772</text:p>
          </table:table-cell>
          <table:table-cell table:number-columns-repeated="1637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BMW/X1</text:p>
          </table:table-cell>
          <table:table-cell table:style-name="ce2"/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percentage" office:value="-0.149" calcext:value-type="percentage">
            <text:p>-14,90%</text:p>
          </table:table-cell>
          <table:table-cell table:style-name="ce2" office:value-type="float" office:value="1640" calcext:value-type="float">
            <text:p>1640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FORD/TRANSIT</text:p>
          </table:table-cell>
          <table:table-cell table:style-name="ce1"/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4" calcext:value-type="float">
            <text:p>114</text:p>
          </table:table-cell>
          <table:table-cell table:style-name="ce3" office:value-type="percentage" office:value="-0.555" calcext:value-type="percentage">
            <text:p>-55,50%</text:p>
          </table:table-cell>
          <table:table-cell table:style-name="ce1" office:value-type="float" office:value="1498" calcext:value-type="float">
            <text:p>1498</text:p>
          </table:table-cell>
          <table:table-cell table:number-columns-repeated="1637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ITSUBISHI/ECLIPSE CROSS</text:p>
          </table:table-cell>
          <table:table-cell table:style-name="ce1"/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94" calcext:value-type="float">
            <text:p>294</text:p>
          </table:table-cell>
          <table:table-cell table:style-name="ce3" office:value-type="percentage" office:value="0.393" calcext:value-type="percentage">
            <text:p>39,30%</text:p>
          </table:table-cell>
          <table:table-cell table:style-name="ce1" office:value-type="float" office:value="1431" calcext:value-type="float">
            <text:p>1431</text:p>
          </table:table-cell>
          <table:table-cell table:number-columns-repeated="16377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KIA/K2500</text:p>
          </table:table-cell>
          <table:table-cell table:style-name="ce1"/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3" office:value-type="percentage" office:value="-0.534" calcext:value-type="percentage">
            <text:p>-53,40%</text:p>
          </table:table-cell>
          <table:table-cell table:style-name="ce1" office:value-type="float" office:value="1215" calcext:value-type="float">
            <text:p>1215</text:p>
          </table:table-cell>
          <table:table-cell table:number-columns-repeated="1637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BYD/SONG PLUS</text:p>
          </table:table-cell>
          <table:table-cell table:style-name="ce1"/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53" calcext:value-type="float">
            <text:p>353</text:p>
          </table:table-cell>
          <table:table-cell table:style-name="ce3" office:value-type="percentage" office:value="0.1" calcext:value-type="percentage">
            <text:p>10,00%</text:p>
          </table:table-cell>
          <table:table-cell table:style-name="ce1" office:value-type="float" office:value="1117" calcext:value-type="float">
            <text:p>1117</text:p>
          </table:table-cell>
          <table:table-cell table:number-columns-repeated="1637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RAM/CLASSIC</text:p>
          </table:table-cell>
          <table:table-cell table:style-name="ce1"/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53" calcext:value-type="float">
            <text:p>153</text:p>
          </table:table-cell>
          <table:table-cell table:style-name="ce3" office:value-type="percentage" office:value="-0.326" calcext:value-type="percentage">
            <text:p>-32,60%</text:p>
          </table:table-cell>
          <table:table-cell table:style-name="ce1" office:value-type="float" office:value="1105" calcext:value-type="float">
            <text:p>1105</text:p>
          </table:table-cell>
          <table:table-cell table:number-columns-repeated="16377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CITROEN/JUMPY</text:p>
          </table:table-cell>
          <table:table-cell table:style-name="ce1"/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2" calcext:value-type="float">
            <text:p>92</text:p>
          </table:table-cell>
          <table:table-cell table:style-name="ce3" office:value-type="percentage" office:value="-0.313" calcext:value-type="percentage">
            <text:p>-31,30%</text:p>
          </table:table-cell>
          <table:table-cell table:style-name="ce1" office:value-type="float" office:value="1052" calcext:value-type="float">
            <text:p>1052</text:p>
          </table:table-cell>
          <table:table-cell table:number-columns-repeated="1637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PORSCHE/CAYENNE</text:p>
          </table:table-cell>
          <table:table-cell table:style-name="ce1"/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08" calcext:value-type="float">
            <text:p>208</text:p>
          </table:table-cell>
          <table:table-cell table:style-name="ce3" office:value-type="percentage" office:value="-0.178" calcext:value-type="percentage">
            <text:p>-17,80%</text:p>
          </table:table-cell>
          <table:table-cell table:style-name="ce1" office:value-type="float" office:value="1005" calcext:value-type="float">
            <text:p>1005</text:p>
          </table:table-cell>
          <table:table-cell table:number-columns-repeated="1637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AUDI/Q5</text:p>
          </table:table-cell>
          <table:table-cell table:style-name="ce1"/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7" calcext:value-type="float">
            <text:p>217</text:p>
          </table:table-cell>
          <table:table-cell table:style-name="ce3" office:value-type="percentage" office:value="0.476" calcext:value-type="percentage">
            <text:p>47,60%</text:p>
          </table:table-cell>
          <table:table-cell table:style-name="ce1" office:value-type="float" office:value="988" calcext:value-type="float">
            <text:p>988</text:p>
          </table:table-cell>
          <table:table-cell table:number-columns-repeated="1637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IVECO/DAILY</text:p>
          </table:table-cell>
          <table:table-cell table:style-name="ce1"/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8" calcext:value-type="float">
            <text:p>238</text:p>
          </table:table-cell>
          <table:table-cell table:style-name="ce3" office:value-type="percentage" office:value="0.067" calcext:value-type="percentage">
            <text:p>6,70%</text:p>
          </table:table-cell>
          <table:table-cell table:style-name="ce1" office:value-type="float" office:value="983" calcext:value-type="float">
            <text:p>983</text:p>
          </table:table-cell>
          <table:table-cell table:number-columns-repeated="1637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AN-VW/EXPRESS</text:p>
          </table:table-cell>
          <table:table-cell table:style-name="ce1"/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3" office:value-type="percentage" office:value="-0.057" calcext:value-type="percentage">
            <text:p>-5,70%</text:p>
          </table:table-cell>
          <table:table-cell table:style-name="ce1" office:value-type="float" office:value="940" calcext:value-type="float">
            <text:p>940</text:p>
          </table:table-cell>
          <table:table-cell table:number-columns-repeated="16377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VOLVO/XC40</text:p>
          </table:table-cell>
          <table:table-cell table:style-name="ce1"/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19" calcext:value-type="float">
            <text:p>119</text:p>
          </table:table-cell>
          <table:table-cell table:style-name="ce3" office:value-type="percentage" office:value="-0.377" calcext:value-type="percentage">
            <text:p>-37,70%</text:p>
          </table:table-cell>
          <table:table-cell table:style-name="ce1" office:value-type="float" office:value="915" calcext:value-type="float">
            <text:p>915</text:p>
          </table:table-cell>
          <table:table-cell table:number-columns-repeated="1637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PEUGEOT/2008</text:p>
          </table:table-cell>
          <table:table-cell table:style-name="ce1"/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7" calcext:value-type="float">
            <text:p>167</text:p>
          </table:table-cell>
          <table:table-cell table:style-name="ce3" office:value-type="percentage" office:value="0.136" calcext:value-type="percentage">
            <text:p>13,60%</text:p>
          </table:table-cell>
          <table:table-cell table:style-name="ce1" office:value-type="float" office:value="896" calcext:value-type="float">
            <text:p>896</text:p>
          </table:table-cell>
          <table:table-cell table:number-columns-repeated="16377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GM/TRAILBLAZER</text:p>
          </table:table-cell>
          <table:table-cell table:style-name="ce1"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4" calcext:value-type="float">
            <text:p>84</text:p>
          </table:table-cell>
          <table:table-cell table:style-name="ce3" office:value-type="percentage" office:value="-0.58" calcext:value-type="percentage">
            <text:p>-58,00%</text:p>
          </table:table-cell>
          <table:table-cell table:style-name="ce1" office:value-type="float" office:value="878" calcext:value-type="float">
            <text:p>878</text:p>
          </table:table-cell>
          <table:table-cell table:number-columns-repeated="1637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ITSUBISHI/PAJERO</text:p>
          </table:table-cell>
          <table:table-cell table:style-name="ce1"/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4" calcext:value-type="float">
            <text:p>214</text:p>
          </table:table-cell>
          <table:table-cell table:style-name="ce3" office:value-type="percentage" office:value="0.814" calcext:value-type="percentage">
            <text:p>81,40%</text:p>
          </table:table-cell>
          <table:table-cell table:style-name="ce1" office:value-type="float" office:value="876" calcext:value-type="float">
            <text:p>876</text:p>
          </table:table-cell>
          <table:table-cell table:number-columns-repeated="1637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RAM/1500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8" calcext:value-type="float">
            <text:p>248</text:p>
          </table:table-cell>
          <table:table-cell table:style-name="ce3" office:value-type="percentage" office:value="2.139" calcext:value-type="percentage">
            <text:p>213,90%</text:p>
          </table:table-cell>
          <table:table-cell table:style-name="ce1" office:value-type="float" office:value="774" calcext:value-type="float">
            <text:p>774</text:p>
          </table:table-cell>
          <table:table-cell table:number-columns-repeated="16377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PORSCHE/MACAN</text:p>
          </table:table-cell>
          <table:table-cell table:style-name="ce1"/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" calcext:value-type="float">
            <text:p>86</text:p>
          </table:table-cell>
          <table:table-cell table:style-name="ce3" office:value-type="percentage" office:value="-0.232" calcext:value-type="percentage">
            <text:p>-23,20%</text:p>
          </table:table-cell>
          <table:table-cell table:style-name="ce1" office:value-type="float" office:value="761" calcext:value-type="float">
            <text:p>761</text:p>
          </table:table-cell>
          <table:table-cell table:number-columns-repeated="1637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FORD/MAVERICK</text:p>
          </table:table-cell>
          <table:table-cell table:style-name="ce1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9" calcext:value-type="float">
            <text:p>169</text:p>
          </table:table-cell>
          <table:table-cell table:style-name="ce3" office:value-type="percentage" office:value="0.579" calcext:value-type="percentage">
            <text:p>57,90%</text:p>
          </table:table-cell>
          <table:table-cell table:style-name="ce1" office:value-type="float" office:value="744" calcext:value-type="float">
            <text:p>744</text:p>
          </table:table-cell>
          <table:table-cell table:number-columns-repeated="16377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PEUGEOT/EXPERT</text:p>
          </table:table-cell>
          <table:table-cell table:style-name="ce1"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7" calcext:value-type="float">
            <text:p>117</text:p>
          </table:table-cell>
          <table:table-cell table:style-name="ce3" office:value-type="percentage" office:value="-0.107" calcext:value-type="percentage">
            <text:p>-10,70%</text:p>
          </table:table-cell>
          <table:table-cell table:style-name="ce1" office:value-type="float" office:value="744" calcext:value-type="float">
            <text:p>744</text:p>
          </table:table-cell>
          <table:table-cell table:number-columns-repeated="1637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UDI/Q3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percentage" office:value="0.24" calcext:value-type="percentage">
            <text:p>24,00%</text:p>
          </table:table-cell>
          <table:table-cell table:style-name="ce2" office:value-type="float" office:value="708" calcext:value-type="float">
            <text:p>708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AND ROVER/DISCOVERY</text:p>
          </table:table-cell>
          <table:table-cell table:style-name="ce1"/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6" calcext:value-type="float">
            <text:p>126</text:p>
          </table:table-cell>
          <table:table-cell table:style-name="ce3" office:value-type="percentage" office:value="-0.087" calcext:value-type="percentage">
            <text:p>-8,70%</text:p>
          </table:table-cell>
          <table:table-cell table:style-name="ce1" office:value-type="float" office:value="706" calcext:value-type="float">
            <text:p>706</text:p>
          </table:table-cell>
          <table:table-cell table:number-columns-repeated="1637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VW/JETTA</text:p>
          </table:table-cell>
          <table:table-cell table:style-name="ce1"/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4" calcext:value-type="float">
            <text:p>184</text:p>
          </table:table-cell>
          <table:table-cell table:style-name="ce3" office:value-type="percentage" office:value="-0.011" calcext:value-type="percentage">
            <text:p>-1,10%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16377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M.BENZ/SPRINTER 315</text:p>
          </table:table-cell>
          <table:table-cell table:style-name="ce1"/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8" calcext:value-type="float">
            <text:p>88</text:p>
          </table:table-cell>
          <table:table-cell table:style-name="ce3" office:value-type="percentage" office:value="-0.241" calcext:value-type="percentage">
            <text:p>-24,10%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1637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PEUGEOT/PARTNER</text:p>
          </table:table-cell>
          <table:table-cell table:style-name="ce1"/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7" calcext:value-type="float">
            <text:p>157</text:p>
          </table:table-cell>
          <table:table-cell table:style-name="ce3" office:value-type="percentage" office:value="0.172" calcext:value-type="percentage">
            <text:p>17,20%</text:p>
          </table:table-cell>
          <table:table-cell table:style-name="ce1" office:value-type="float" office:value="619" calcext:value-type="float">
            <text:p>619</text:p>
          </table:table-cell>
          <table:table-cell table:number-columns-repeated="16377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RAM/2500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3" office:value-type="percentage" office:value="-0.377" calcext:value-type="percentage">
            <text:p>-37,70%</text:p>
          </table:table-cell>
          <table:table-cell table:style-name="ce1" office:value-type="float" office:value="614" calcext:value-type="float">
            <text:p>614</text:p>
          </table:table-cell>
          <table:table-cell table:number-columns-repeated="16377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VOLVO/XC90</text:p>
          </table:table-cell>
          <table:table-cell table:style-name="ce1"/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8" calcext:value-type="float">
            <text:p>88</text:p>
          </table:table-cell>
          <table:table-cell table:style-name="ce3" office:value-type="percentage" office:value="-0.228" calcext:value-type="percentage">
            <text:p>-22,80%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16377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FORD/TERRITORY</text:p>
          </table:table-cell>
          <table:table-cell table:style-name="ce1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3" office:value-type="percentage" office:value="-0.028" calcext:value-type="percentage">
            <text:p>-2,80%</text:p>
          </table:table-cell>
          <table:table-cell table:style-name="ce1" office:value-type="float" office:value="583" calcext:value-type="float">
            <text:p>583</text:p>
          </table:table-cell>
          <table:table-cell table:number-columns-repeated="16377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GM/CRUZE SEDAN</text:p>
          </table:table-cell>
          <table:table-cell table:style-name="ce1"/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1" calcext:value-type="float">
            <text:p>101</text:p>
          </table:table-cell>
          <table:table-cell table:style-name="ce3" office:value-type="percentage" office:value="-0.198" calcext:value-type="percentage">
            <text:p>-19,80%</text:p>
          </table:table-cell>
          <table:table-cell table:style-name="ce1" office:value-type="float" office:value="575" calcext:value-type="float">
            <text:p>575</text:p>
          </table:table-cell>
          <table:table-cell table:number-columns-repeated="1637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.BENZ/CLASSE GLB</text:p>
          </table:table-cell>
          <table:table-cell table:style-name="ce2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percentage" office:value="-0.076" calcext:value-type="percentage">
            <text:p>-7,60%</text:p>
          </table:table-cell>
          <table:table-cell table:style-name="ce2" office:value-type="float" office:value="573" calcext:value-type="float">
            <text:p>573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AND ROVER/DEFENDER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5" calcext:value-type="float">
            <text:p>125</text:p>
          </table:table-cell>
          <table:table-cell table:style-name="ce3" office:value-type="percentage" office:value="0.623" calcext:value-type="percentage">
            <text:p>62,30%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16377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KIA/STONIC</text:p>
          </table:table-cell>
          <table:table-cell table:style-name="ce1"/>
          <table:table-cell table:style-name="ce1" office:value-type="float" office:value="92" calcext:value-type="float">
            <text:p>92</text:p>
          </table:table-cell>
          <table:table-cell table:style-name="ce1" office:value-type="float" office:value="61" calcext:value-type="float">
            <text:p>61</text:p>
          </table:table-cell>
          <table:table-cell table:style-name="ce3" office:value-type="percentage" office:value="-0.337" calcext:value-type="percentage">
            <text:p>-33,70%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16377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LAND ROVER/RANGE</text:p>
            <text:p>ROVER</text:p>
          </table:table-cell>
          <table:table-cell table:style-name="ce1"/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percentage" office:value="-0.315" calcext:value-type="percentage">
            <text:p>-31,50%</text:p>
          </table:table-cell>
          <table:table-cell table:style-name="ce1" office:value-type="float" office:value="519" calcext:value-type="float">
            <text:p>519</text:p>
          </table:table-cell>
          <table:table-cell table:number-columns-repeated="16377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SUZUKI/JIMNY SIERRA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3" office:value-type="percentage" office:value="0.317" calcext:value-type="percentage">
            <text:p>31,70%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16377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TOYOTA/RAV4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3" office:value-type="percentage" office:value="-0.07" calcext:value-type="percentage">
            <text:p>-7,00%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16377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BMW/X4</text:p>
          </table:table-cell>
          <table:table-cell table:style-name="ce1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3" office:value-type="percentage" office:value="0.086" calcext:value-type="percentage">
            <text:p>8,60%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16377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KIA/SPORTAGE</text:p>
          </table:table-cell>
          <table:table-cell table:style-name="ce1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3" office:value-type="percentage" office:value="-0.88" calcext:value-type="percentage">
            <text:p>-88,00%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16377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FORD/BRONCO</text:p>
          </table:table-cell>
          <table:table-cell table:style-name="ce1"/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7" calcext:value-type="float">
            <text:p>107</text:p>
          </table:table-cell>
          <table:table-cell table:style-name="ce3" office:value-type="percentage" office:value="-0.422" calcext:value-type="percentage">
            <text:p>-42,20%</text:p>
          </table:table-cell>
          <table:table-cell table:style-name="ce1" office:value-type="float" office:value="430" calcext:value-type="float">
            <text:p>430</text:p>
          </table:table-cell>
          <table:table-cell table:number-columns-repeated="16377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PORSCHE/911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3" office:value-type="percentage" office:value="0.155" calcext:value-type="percentage">
            <text:p>15,50%</text:p>
          </table:table-cell>
          <table:table-cell table:style-name="ce1" office:value-type="float" office:value="414" calcext:value-type="float">
            <text:p>414</text:p>
          </table:table-cell>
          <table:table-cell table:number-columns-repeated="16377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M.BENZ/GLE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3" office:value-type="percentage" office:value="-0.018" calcext:value-type="percentage">
            <text:p>-1,80%</text:p>
          </table:table-cell>
          <table:table-cell table:style-name="ce1" office:value-type="float" office:value="411" calcext:value-type="float">
            <text:p>411</text:p>
          </table:table-cell>
          <table:table-cell table:number-columns-repeated="16377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BYD/YUAN PLUS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3" office:value-type="percentage" office:value="0.5" calcext:value-type="percentage">
            <text:p>50,00%</text:p>
          </table:table-cell>
          <table:table-cell table:style-name="ce1" office:value-type="float" office:value="407" calcext:value-type="float">
            <text:p>407</text:p>
          </table:table-cell>
          <table:table-cell table:number-columns-repeated="1637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.BENZ/CLASSE GLA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-0.619" calcext:value-type="percentage">
            <text:p>-61,90%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FORD/F150</text:p>
          </table:table-cell>
          <table:table-cell table:style-name="ce1"/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3" calcext:value-type="float">
            <text:p>173</text:p>
          </table:table-cell>
          <table:table-cell table:style-name="ce3" office:value-type="percentage" office:value="-0.089" calcext:value-type="percentage">
            <text:p>-8,90%</text:p>
          </table:table-cell>
          <table:table-cell table:style-name="ce1" office:value-type="float" office:value="399" calcext:value-type="float">
            <text:p>399</text:p>
          </table:table-cell>
          <table:table-cell table:number-columns-repeated="16377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FSK/V21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3" office:value-type="percentage" office:value="0.055" calcext:value-type="percentage">
            <text:p>5,50%</text:p>
          </table:table-cell>
          <table:table-cell table:style-name="ce1" office:value-type="float" office:value="397" calcext:value-type="float">
            <text:p>397</text:p>
          </table:table-cell>
          <table:table-cell table:number-columns-repeated="1637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MINI/COOPER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3" office:value-type="percentage" office:value="-0.315" calcext:value-type="percentage">
            <text:p>-31,50%</text:p>
          </table:table-cell>
          <table:table-cell table:style-name="ce1" office:value-type="float" office:value="371" calcext:value-type="float">
            <text:p>371</text:p>
          </table:table-cell>
          <table:table-cell table:number-columns-repeated="16377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BMW/330E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percentage" office:value="-0.708" calcext:value-type="percentage">
            <text:p>-70,80%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16377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BMW/X6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3" office:value-type="percentage" office:value="-0.821" calcext:value-type="percentage">
            <text:p>-82,10%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1637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CAOA CHERY/ARRIZO 6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3" office:value-type="percentage" office:value="-0.196" calcext:value-type="percentage">
            <text:p>-19,60%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6377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AUDI/A3 SEDAN</text:p>
          </table:table-cell>
          <table:table-cell table:style-name="ce1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6" calcext:value-type="float">
            <text:p>106</text:p>
          </table:table-cell>
          <table:table-cell table:style-name="ce3" office:value-type="percentage" office:value="0.828" calcext:value-type="percentage">
            <text:p>82,80%</text:p>
          </table:table-cell>
          <table:table-cell table:style-name="ce1" office:value-type="float" office:value="326" calcext:value-type="float">
            <text:p>326</text:p>
          </table:table-cell>
          <table:table-cell table:number-columns-repeated="16377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HONDA/CIVIC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3" office:value-type="percentage" office:value="-0.286" calcext:value-type="percentage">
            <text:p>-28,60%</text:p>
          </table:table-cell>
          <table:table-cell table:style-name="ce1" office:value-type="float" office:value="322" calcext:value-type="float">
            <text:p>322</text:p>
          </table:table-cell>
          <table:table-cell table:number-columns-repeated="1637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BMW/X3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3" office:value-type="percentage" office:value="-0.412" calcext:value-type="percentage">
            <text:p>-41,20%</text:p>
          </table:table-cell>
          <table:table-cell table:style-name="ce1" office:value-type="float" office:value="318" calcext:value-type="float">
            <text:p>318</text:p>
          </table:table-cell>
          <table:table-cell table:number-columns-repeated="1637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M.BENZ/CLASSEC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-0.78" calcext:value-type="percentage">
            <text:p>-78,00%</text:p>
          </table:table-cell>
          <table:table-cell table:style-name="ce2" office:value-type="float" office:value="308" calcext:value-type="float">
            <text:p>308</text:p>
          </table:table-cell>
          <table:table-cell table:style-name="ce5" table:number-columns-repeated="16377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LAND ROVER/EVOQUE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3" office:value-type="percentage" office:value="0.218" calcext:value-type="percentage">
            <text:p>21,80%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16377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VOLVO/C40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style-name="ce3" office:value-type="percentage" office:value="-0.342" calcext:value-type="percentage">
            <text:p>-34,20%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16377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INI/COOPER</text:p>
            <text:p>COUNTRYMAN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3" office:value-type="percentage" office:value="-0.083" calcext:value-type="percentage">
            <text:p>-8,30%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1637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PEUGEOT/3008</text:p>
          </table:table-cell>
          <table:table-cell table:style-name="ce1"/>
          <table:table-cell table:number-columns-repeated="2" table:style-name="ce1" office:value-type="float" office:value="40" calcext:value-type="float">
            <text:p>40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16377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BMW/X5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percentage" office:value="-0.846" calcext:value-type="percentage">
            <text:p>-84,60%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1637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LAND ROVER/VELAR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3" office:value-type="percentage" office:value="0.485" calcext:value-type="percentage">
            <text:p>48,50%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16377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AUDI/A5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3" office:value-type="percentage" office:value="0.344" calcext:value-type="percentage">
            <text:p>34,40%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16377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JAC/E-JS1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" calcext:value-type="float">
            <text:p>33</text:p>
          </table:table-cell>
          <table:table-cell table:style-name="ce3" office:value-type="percentage" office:value="-0.476" calcext:value-type="percentage">
            <text:p>-47,60%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16377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AUDI/A4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3" office:value-type="percentage" office:value="-0.139" calcext:value-type="percentage">
            <text:p>-13,90%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1637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FORD/MUSTANG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3" office:value-type="percentage" office:value="-0.128" calcext:value-type="percentage">
            <text:p>-12,80%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16377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M.BENZ/GLC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3" office:value-type="percentage" office:value="-0.341" calcext:value-type="percentage">
            <text:p>-34,10%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1637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GM/CRUZE HB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3" office:value-type="percentage" office:value="-0.244" calcext:value-type="percentage">
            <text:p>-24,40%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16377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M.BENZ/CLA250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3" office:value-type="percentage" office:value="-0.174" calcext:value-type="percentage">
            <text:p>-17,40%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6377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BMW/IX3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3" office:value-type="percentage" office:value="-0.194" calcext:value-type="percentage">
            <text:p>-19,40%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6377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BMW/IX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3" office:value-type="percentage" office:value="0.467" calcext:value-type="percentage">
            <text:p>46,70%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16377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AUDI/A3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3" office:value-type="percentage" office:value="0.167" calcext:value-type="percentage">
            <text:p>16,70%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1637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FFA/V22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3" office:value-type="percentage" office:value="0.207" calcext:value-type="percentage">
            <text:p>20,70%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16377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PORSCHE/PANAMERA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3" office:value-type="percentage" office:value="-0.129" calcext:value-type="percentage">
            <text:p>-12,90%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16377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RENAULT/CAPTUR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3" office:value-type="percentage" office:value="-0.448" calcext:value-type="percentage">
            <text:p>-44,80%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16377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BMW/M3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3" office:value-type="percentage" office:value="0.056" calcext:value-type="percentage">
            <text:p>5,60%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637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NISSAN/LEAF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3" office:value-type="percentage" office:value="8.333" calcext:value-type="percentage">
            <text:p>833,30%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16377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FIAT/DUCATO</text:p>
          </table:table-cell>
          <table:table-cell table:style-name="ce1"/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3" office:value-type="percentage" office:value="-0.795" calcext:value-type="percentage">
            <text:p>-79,50%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6377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PORSCHE/TAYCAN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3" office:value-type="percentage" office:value="0.13" calcext:value-type="percentage">
            <text:p>13,00%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6377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JAGUAR/FPACE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3" office:value-type="percentage" office:value="0.118" calcext:value-type="percentage">
            <text:p>11,80%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6377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JEEP/WRANGLER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3" office:value-type="percentage" office:value="0.833" calcext:value-type="percentage">
            <text:p>83,30%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16377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RDK/TIGER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3" office:value-type="percentage" office:value="-0.433" calcext:value-type="percentage">
            <text:p>-43,30%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6377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PORSCHE/BOXSTER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3" office:value-type="percentage" office:value="-0.594" calcext:value-type="percentage">
            <text:p>-59,40%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6377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LEXUS/UX250H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3" office:value-type="percentage" office:value="-0.048" calcext:value-type="percentage">
            <text:p>-4,80%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6377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HYUNDAI/TUCSON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3" office:value-type="percentage" office:value="0.8" calcext:value-type="percentage">
            <text:p>80,00%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6377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SUBARU/FORESTER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3" office:value-type="percentage" office:value="0.938" calcext:value-type="percentage">
            <text:p>93,80%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6377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IVECO/DAILY 30-13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percentage" office:value="0.875" calcext:value-type="percentage">
            <text:p>87,50%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6377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AUDI/Q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3" office:value-type="percentage" office:value="1.429" calcext:value-type="percentage">
            <text:p>142,90%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6377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FER CAR/NAJA ONE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3" office:value-type="percentage" office:value="2" calcext:value-type="percentage">
            <text:p>200,00%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6377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.BENZ/SPRINTER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3" office:value-type="percentage" office:value="1.545" calcext:value-type="percentage">
            <text:p>154,50%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6377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PEUGEOT/BOXER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percentage" office:value="-0.063" calcext:value-type="percentage">
            <text:p>-6,30%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6377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JEEP/GLADIATOR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3" office:value-type="percentage" office:value="0.75" calcext:value-type="percentage">
            <text:p>75,00%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SUZUKI/JIMNY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3" office:value-type="percentage" office:value="0.444" calcext:value-type="percentage">
            <text:p>44,40%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JAC/E-JS4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3" office:value-type="percentage" office:value="-0.133" calcext:value-type="percentage">
            <text:p>-13,30%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PORSCHE/CAYMAN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percentage" office:value="0.25" calcext:value-type="percentage">
            <text:p>25,00%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6377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SUBARU/XV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6377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AUDI/E TRON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percentage" office:value="-0.429" calcext:value-type="percentage">
            <text:p>-42,90%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6377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M.BENZ/CLA4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percentage" office:value="7" calcext:value-type="percentage">
            <text:p>700,00%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6377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HYUNDAI/HR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3" office:value-type="percentage" office:value="2.2" calcext:value-type="percentage">
            <text:p>220,00%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6377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BMW/218I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percentage" office:value="-0.455" calcext:value-type="percentage">
            <text:p>-45,50%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6377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CAOA CHERY/ICAR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3" office:value-type="percentage" office:value="0.091" calcext:value-type="percentage">
            <text:p>9,10%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6377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BMW/420I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3" office:value-type="percentage" office:value="0.4" calcext:value-type="percentage">
            <text:p>40,00%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6377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BMW/530E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percentage" office:value="-0.118" calcext:value-type="percentage">
            <text:p>-11,80%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6377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VW/FUSCA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percentage" office:value="-0.75" calcext:value-type="percentage">
            <text:p>-75,00%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6377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MINI/JCW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3" office:value-type="percentage" office:value="-0.125" calcext:value-type="percentage">
            <text:p>-12,50%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6377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AUDI/Q8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percentage" office:value="-0.385" calcext:value-type="percentage">
            <text:p>-38,50%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6377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CHEVROLET/CORVETTE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percentage" office:value="-0.333" calcext:value-type="percentage">
            <text:p>-33,30%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JAGUAR/F-TYPE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percentage" office:value="-0.429" calcext:value-type="percentage">
            <text:p>-42,90%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CAOA CHERY/TIGGO 3X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6377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FIAT/500E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percentage" office:value="-0.75" calcext:value-type="percentage">
            <text:p>-75,00%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6377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LEXUS/ES300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percentage" office:value="1.25" calcext:value-type="percentage">
            <text:p>125,00%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6377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BYD/T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percentage" office:value="-0.667" calcext:value-type="percentage">
            <text:p>-66,70%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FFA/V25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3" office:value-type="percentage" office:value="-0.444" calcext:value-type="percentage">
            <text:p>-44,40%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CITROEN/JUMPER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3" office:value-type="percentage" office:value="9" calcext:value-type="percentage">
            <text:p>900,00%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M.BENZ/CLASSEA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TOYOTA/CAMRY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percentage" office:value="-0.818" calcext:value-type="percentage">
            <text:p>-81,80%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M.BENZ/SPRINTER 517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percentage" office:value="-0.636" calcext:value-type="percentage">
            <text:p>-63,60%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AUDI/RS6 AVANT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percentage" office:value="-0.727" calcext:value-type="percentage">
            <text:p>-72,70%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FIAT/UNO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GM/CAMARO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percentage" office:value="0.5" calcext:value-type="percentage">
            <text:p>50,00%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JAGUAR/EPACE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percentage" office:value="3" calcext:value-type="percentage">
            <text:p>300,00%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M.BENZ/SPRINTER 416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BMW/118i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M.BENZ/CLASSEE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percentage" office:value="0.333" calcext:value-type="percentage">
            <text:p>33,30%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VW/KOMBI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percentage" office:value="-0.8" calcext:value-type="percentage">
            <text:p>-80,00%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KIA/CERATO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percentage" office:value="0.5" calcext:value-type="percentage">
            <text:p>50,00%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RAM/RAMPAGE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VOLVO/S9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percentage" office:value="-0.8" calcext:value-type="percentage">
            <text:p>-80,00%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BMW/I3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IVECO/DAILY 5516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percentage" office:value="-0.333" calcext:value-type="percentage">
            <text:p>-33,30%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JAC/EJV5.5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percentage" office:value="-0.5" calcext:value-type="percentage">
            <text:p>-50,00%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M.BENZ/SPRINTER 41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percentage" office:value="5" calcext:value-type="percentage">
            <text:p>500,00%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JAC/IEV 330P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percentage" office:value="3" calcext:value-type="percentage">
            <text:p>300,00%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TROLLER/T4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FOTON/AUMARK 103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GMC/HUMMER EV</text:p>
            <text:p>EDITION1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FORD/KA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JAC/IEV750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FYBER/FYBER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GM/SILVERADO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BABY/TST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IVECO/DAILY 35-150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GMC/SIERRA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WILLYS/OVERLAND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percentage" office:value="-0.75" calcext:value-type="percentage">
            <text:p>-75,00%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M.BENZ/CLASSES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RENAULT/KANGOO</text:p>
            <text:p>E-TECH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GM/C10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FIAT/PALIO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FIAT/DOBLO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RDK/SULTAN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GM/D10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RIVIAN/R1T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JEEP/CHEROKEE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GM/PRISMA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SHINERAY/P TRUCKS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FOTON/TUNLAND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FORD/FIESTA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JAC/T50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SSANGYONG/ACTYON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NISSAN/LIVINA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KIA/MOHAVE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GM/COBALT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TOYOTA/ETIOS HB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7"/>
        </table:table-row>
        <table:table-row table:style-name="ro1" table:number-rows-repeated="10483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ilha2_2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2">
          <table:table-cell table:style-name="ce1" office:value-type="string" calcext:value-type="string">
            <text:p>#</text:p>
          </table:table-cell>
          <table:table-cell table:style-name="ce8" office:value-type="string" calcext:value-type="string">
            <text:p>TRY SPLIT THIS COLUMN BY “/”</text:p>
          </table:table-cell>
          <table:table-cell table:style-name="ce1"/>
          <table:table-cell table:style-name="ce1" office:value-type="string" calcext:value-type="string">
            <text:p>Maio</text:p>
          </table:table-cell>
          <table:table-cell table:style-name="ce1" office:value-type="string" calcext:value-type="string">
            <text:p>Junho</text:p>
          </table:table-cell>
          <table:table-cell table:style-name="ce1" office:value-type="string" calcext:value-type="string">
            <text:p>λ Jn/Ma</text:p>
          </table:table-cell>
          <table:table-cell table:style-name="ce1" office:value-type="string" calcext:value-type="string">
            <text:p>YTD</text:p>
          </table:table-cell>
          <table:table-cell table:number-columns-repeated="1637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IAT/STRADA</text:p>
          </table:table-cell>
          <table:table-cell table:style-name="ce6"/>
          <table:table-cell table:style-name="ce6" office:value-type="float" office:value="9716" calcext:value-type="float">
            <text:p>9716</text:p>
          </table:table-cell>
          <table:table-cell table:style-name="ce6" office:value-type="float" office:value="9007" calcext:value-type="float">
            <text:p>9007</text:p>
          </table:table-cell>
          <table:table-cell table:style-name="ce9" office:value-type="percentage" office:value="-0.073" calcext:value-type="percentage">
            <text:p>-7,30%</text:p>
          </table:table-cell>
          <table:table-cell table:style-name="ce6" office:value-type="float" office:value="51461" calcext:value-type="float">
            <text:p>5146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GM/ONIX</text:p>
          </table:table-cell>
          <table:table-cell table:style-name="ce6"/>
          <table:table-cell table:style-name="ce6" office:value-type="float" office:value="6947" calcext:value-type="float">
            <text:p>6947</text:p>
          </table:table-cell>
          <table:table-cell table:style-name="ce6" office:value-type="float" office:value="8261" calcext:value-type="float">
            <text:p>8261</text:p>
          </table:table-cell>
          <table:table-cell table:style-name="ce9" office:value-type="percentage" office:value="0.189" calcext:value-type="percentage">
            <text:p>18,90%</text:p>
          </table:table-cell>
          <table:table-cell table:style-name="ce6" office:value-type="float" office:value="45584" calcext:value-type="float">
            <text:p>4558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W/POLO</text:p>
          </table:table-cell>
          <table:table-cell table:style-name="ce6"/>
          <table:table-cell table:style-name="ce6" office:value-type="float" office:value="7636" calcext:value-type="float">
            <text:p>7636</text:p>
          </table:table-cell>
          <table:table-cell table:style-name="ce6" office:value-type="float" office:value="9949" calcext:value-type="float">
            <text:p>9949</text:p>
          </table:table-cell>
          <table:table-cell table:style-name="ce9" office:value-type="percentage" office:value="0.303" calcext:value-type="percentage">
            <text:p>30,30%</text:p>
          </table:table-cell>
          <table:table-cell table:style-name="ce6" office:value-type="float" office:value="39349" calcext:value-type="float">
            <text:p>3934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GM/ONIX PLUS</text:p>
          </table:table-cell>
          <table:table-cell table:style-name="ce6"/>
          <table:table-cell table:style-name="ce6" office:value-type="float" office:value="5624" calcext:value-type="float">
            <text:p>5624</text:p>
          </table:table-cell>
          <table:table-cell table:style-name="ce6" office:value-type="float" office:value="6419" calcext:value-type="float">
            <text:p>6419</text:p>
          </table:table-cell>
          <table:table-cell table:style-name="ce9" office:value-type="percentage" office:value="0.141" calcext:value-type="percentage">
            <text:p>14,10%</text:p>
          </table:table-cell>
          <table:table-cell table:style-name="ce6" office:value-type="float" office:value="36633" calcext:value-type="float">
            <text:p>3663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HYUNDAI/HB20</text:p>
          </table:table-cell>
          <table:table-cell table:style-name="ce6"/>
          <table:table-cell table:style-name="ce6" office:value-type="float" office:value="4245" calcext:value-type="float">
            <text:p>4245</text:p>
          </table:table-cell>
          <table:table-cell table:style-name="ce6" office:value-type="float" office:value="6420" calcext:value-type="float">
            <text:p>6420</text:p>
          </table:table-cell>
          <table:table-cell table:style-name="ce9" office:value-type="percentage" office:value="0.512" calcext:value-type="percentage">
            <text:p>51,20%</text:p>
          </table:table-cell>
          <table:table-cell table:style-name="ce6" office:value-type="float" office:value="34918" calcext:value-type="float">
            <text:p>3491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FIAT/ARGO</text:p>
          </table:table-cell>
          <table:table-cell table:style-name="ce6"/>
          <table:table-cell table:style-name="ce6" office:value-type="float" office:value="4710" calcext:value-type="float">
            <text:p>4710</text:p>
          </table:table-cell>
          <table:table-cell table:style-name="ce6" office:value-type="float" office:value="6747" calcext:value-type="float">
            <text:p>6747</text:p>
          </table:table-cell>
          <table:table-cell table:style-name="ce9" office:value-type="percentage" office:value="0.432" calcext:value-type="percentage">
            <text:p>43,20%</text:p>
          </table:table-cell>
          <table:table-cell table:style-name="ce6" office:value-type="float" office:value="32741" calcext:value-type="float">
            <text:p>3274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VW/T CROSS</text:p>
          </table:table-cell>
          <table:table-cell table:style-name="ce6"/>
          <table:table-cell table:style-name="ce6" office:value-type="float" office:value="6012" calcext:value-type="float">
            <text:p>6012</text:p>
          </table:table-cell>
          <table:table-cell table:style-name="ce6" office:value-type="float" office:value="7264" calcext:value-type="float">
            <text:p>7264</text:p>
          </table:table-cell>
          <table:table-cell table:style-name="ce9" office:value-type="percentage" office:value="0.208" calcext:value-type="percentage">
            <text:p>20,80%</text:p>
          </table:table-cell>
          <table:table-cell table:style-name="ce6" office:value-type="float" office:value="32659" calcext:value-type="float">
            <text:p>3265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FIAT/MOBI</text:p>
          </table:table-cell>
          <table:table-cell table:style-name="ce6"/>
          <table:table-cell table:style-name="ce6" office:value-type="float" office:value="4196" calcext:value-type="float">
            <text:p>4196</text:p>
          </table:table-cell>
          <table:table-cell table:style-name="ce6" office:value-type="float" office:value="6895" calcext:value-type="float">
            <text:p>6895</text:p>
          </table:table-cell>
          <table:table-cell table:style-name="ce9" office:value-type="percentage" office:value="0.643" calcext:value-type="percentage">
            <text:p>64,30%</text:p>
          </table:table-cell>
          <table:table-cell table:style-name="ce6" office:value-type="float" office:value="31314" calcext:value-type="float">
            <text:p>3131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JEEP/COMPASS</text:p>
          </table:table-cell>
          <table:table-cell table:style-name="ce6"/>
          <table:table-cell table:style-name="ce6" office:value-type="float" office:value="5560" calcext:value-type="float">
            <text:p>5560</text:p>
          </table:table-cell>
          <table:table-cell table:style-name="ce6" office:value-type="float" office:value="4338" calcext:value-type="float">
            <text:p>4338</text:p>
          </table:table-cell>
          <table:table-cell table:style-name="ce9" office:value-type="percentage" office:value="-0.22" calcext:value-type="percentage">
            <text:p>-22,00%</text:p>
          </table:table-cell>
          <table:table-cell table:style-name="ce6" office:value-type="float" office:value="30670" calcext:value-type="float">
            <text:p>3067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HYUNDAI/CRETA</text:p>
          </table:table-cell>
          <table:table-cell table:style-name="ce6"/>
          <table:table-cell table:style-name="ce6" office:value-type="float" office:value="5268" calcext:value-type="float">
            <text:p>5268</text:p>
          </table:table-cell>
          <table:table-cell table:style-name="ce6" office:value-type="float" office:value="4597" calcext:value-type="float">
            <text:p>4597</text:p>
          </table:table-cell>
          <table:table-cell table:style-name="ce9" office:value-type="percentage" office:value="-0.127" calcext:value-type="percentage">
            <text:p>-12,70%</text:p>
          </table:table-cell>
          <table:table-cell table:style-name="ce6" office:value-type="float" office:value="30384" calcext:value-type="float">
            <text:p>3038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GM/TRACKER</text:p>
          </table:table-cell>
          <table:table-cell table:style-name="ce6"/>
          <table:table-cell table:style-name="ce6" office:value-type="float" office:value="5433" calcext:value-type="float">
            <text:p>5433</text:p>
          </table:table-cell>
          <table:table-cell table:style-name="ce6" office:value-type="float" office:value="4957" calcext:value-type="float">
            <text:p>4957</text:p>
          </table:table-cell>
          <table:table-cell table:style-name="ce9" office:value-type="percentage" office:value="-0.088" calcext:value-type="percentage">
            <text:p>-8,80%</text:p>
          </table:table-cell>
          <table:table-cell table:style-name="ce6" office:value-type="float" office:value="29480" calcext:value-type="float">
            <text:p>2948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RENAULT/KWID</text:p>
          </table:table-cell>
          <table:table-cell table:style-name="ce6"/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5933" calcext:value-type="float">
            <text:p>5933</text:p>
          </table:table-cell>
          <table:table-cell table:style-name="ce9" office:value-type="percentage" office:value="1.177" calcext:value-type="percentage">
            <text:p>117,70%</text:p>
          </table:table-cell>
          <table:table-cell table:style-name="ce6" office:value-type="float" office:value="27823" calcext:value-type="float">
            <text:p>2782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FIAT/TORO</text:p>
          </table:table-cell>
          <table:table-cell table:style-name="ce6"/>
          <table:table-cell table:style-name="ce6" office:value-type="float" office:value="4985" calcext:value-type="float">
            <text:p>4985</text:p>
          </table:table-cell>
          <table:table-cell table:style-name="ce6" office:value-type="float" office:value="4411" calcext:value-type="float">
            <text:p>4411</text:p>
          </table:table-cell>
          <table:table-cell table:style-name="ce9" office:value-type="percentage" office:value="-0.115" calcext:value-type="percentage">
            <text:p>-11,50%</text:p>
          </table:table-cell>
          <table:table-cell table:style-name="ce6" office:value-type="float" office:value="25661" calcext:value-type="float">
            <text:p>2566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JEEP/RENEGADE</text:p>
          </table:table-cell>
          <table:table-cell table:style-name="ce6"/>
          <table:table-cell table:style-name="ce6" office:value-type="float" office:value="4279" calcext:value-type="float">
            <text:p>4279</text:p>
          </table:table-cell>
          <table:table-cell table:style-name="ce6" office:value-type="float" office:value="4083" calcext:value-type="float">
            <text:p>4083</text:p>
          </table:table-cell>
          <table:table-cell table:style-name="ce9" office:value-type="percentage" office:value="-0.046" calcext:value-type="percentage">
            <text:p>-4,60%</text:p>
          </table:table-cell>
          <table:table-cell table:style-name="ce6" office:value-type="float" office:value="22723" calcext:value-type="float">
            <text:p>2272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NISSAN/KICKS</text:p>
          </table:table-cell>
          <table:table-cell table:style-name="ce6"/>
          <table:table-cell table:style-name="ce6" office:value-type="float" office:value="4212" calcext:value-type="float">
            <text:p>4212</text:p>
          </table:table-cell>
          <table:table-cell table:style-name="ce6" office:value-type="float" office:value="3473" calcext:value-type="float">
            <text:p>3473</text:p>
          </table:table-cell>
          <table:table-cell table:style-name="ce9" office:value-type="percentage" office:value="-0.175" calcext:value-type="percentage">
            <text:p>-17,50%</text:p>
          </table:table-cell>
          <table:table-cell table:style-name="ce6" office:value-type="float" office:value="22515" calcext:value-type="float">
            <text:p>2251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FIAT/PULSE</text:p>
          </table:table-cell>
          <table:table-cell table:style-name="ce6"/>
          <table:table-cell table:style-name="ce6" office:value-type="float" office:value="3490" calcext:value-type="float">
            <text:p>3490</text:p>
          </table:table-cell>
          <table:table-cell table:style-name="ce6" office:value-type="float" office:value="4401" calcext:value-type="float">
            <text:p>4401</text:p>
          </table:table-cell>
          <table:table-cell table:style-name="ce9" office:value-type="percentage" office:value="0.261" calcext:value-type="percentage">
            <text:p>26,10%</text:p>
          </table:table-cell>
          <table:table-cell table:style-name="ce6" office:value-type="float" office:value="21949" calcext:value-type="float">
            <text:p>2194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TOYOTA/HILUX</text:p>
          </table:table-cell>
          <table:table-cell table:style-name="ce6"/>
          <table:table-cell table:style-name="ce6" office:value-type="float" office:value="3985" calcext:value-type="float">
            <text:p>3985</text:p>
          </table:table-cell>
          <table:table-cell table:style-name="ce6" office:value-type="float" office:value="3732" calcext:value-type="float">
            <text:p>3732</text:p>
          </table:table-cell>
          <table:table-cell table:style-name="ce9" office:value-type="percentage" office:value="-0.063" calcext:value-type="percentage">
            <text:p>-6,30%</text:p>
          </table:table-cell>
          <table:table-cell table:style-name="ce6" office:value-type="float" office:value="21931" calcext:value-type="float">
            <text:p>2193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TOYOTA/COROLLA CROSS</text:p>
          </table:table-cell>
          <table:table-cell table:style-name="ce6"/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3357" calcext:value-type="float">
            <text:p>3357</text:p>
          </table:table-cell>
          <table:table-cell table:style-name="ce9" office:value-type="percentage" office:value="-0.1" calcext:value-type="percentage">
            <text:p>-10,00%</text:p>
          </table:table-cell>
          <table:table-cell table:style-name="ce6" office:value-type="float" office:value="21921" calcext:value-type="float">
            <text:p>2192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VW/NIVUS</text:p>
          </table:table-cell>
          <table:table-cell table:style-name="ce6"/>
          <table:table-cell table:style-name="ce6" office:value-type="float" office:value="4340" calcext:value-type="float">
            <text:p>4340</text:p>
          </table:table-cell>
          <table:table-cell table:style-name="ce6" office:value-type="float" office:value="3751" calcext:value-type="float">
            <text:p>3751</text:p>
          </table:table-cell>
          <table:table-cell table:style-name="ce9" office:value-type="percentage" office:value="-0.136" calcext:value-type="percentage">
            <text:p>-13,60%</text:p>
          </table:table-cell>
          <table:table-cell table:style-name="ce6" office:value-type="float" office:value="21449" calcext:value-type="float">
            <text:p>2144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HONDA/HR-V</text:p>
          </table:table-cell>
          <table:table-cell table:style-name="ce6"/>
          <table:table-cell table:style-name="ce6" office:value-type="float" office:value="4577" calcext:value-type="float">
            <text:p>4577</text:p>
          </table:table-cell>
          <table:table-cell table:style-name="ce6" office:value-type="float" office:value="4810" calcext:value-type="float">
            <text:p>4810</text:p>
          </table:table-cell>
          <table:table-cell table:style-name="ce9" office:value-type="percentage" office:value="0.051" calcext:value-type="percentage">
            <text:p>5,10%</text:p>
          </table:table-cell>
          <table:table-cell table:style-name="ce6" office:value-type="float" office:value="21031" calcext:value-type="float">
            <text:p>2103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TOYOTA/COROLLA</text:p>
          </table:table-cell>
          <table:table-cell table:style-name="ce6"/>
          <table:table-cell table:style-name="ce6" office:value-type="float" office:value="3891" calcext:value-type="float">
            <text:p>3891</text:p>
          </table:table-cell>
          <table:table-cell table:style-name="ce6" office:value-type="float" office:value="3751" calcext:value-type="float">
            <text:p>3751</text:p>
          </table:table-cell>
          <table:table-cell table:style-name="ce9" office:value-type="percentage" office:value="-0.036" calcext:value-type="percentage">
            <text:p>-3,60%</text:p>
          </table:table-cell>
          <table:table-cell table:style-name="ce6" office:value-type="float" office:value="20271" calcext:value-type="float">
            <text:p>2027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FIAT/CRONOS</text:p>
          </table:table-cell>
          <table:table-cell table:style-name="ce6"/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4969" calcext:value-type="float">
            <text:p>4969</text:p>
          </table:table-cell>
          <table:table-cell table:style-name="ce9" office:value-type="percentage" office:value="0.685" calcext:value-type="percentage">
            <text:p>68,50%</text:p>
          </table:table-cell>
          <table:table-cell table:style-name="ce6" office:value-type="float" office:value="19688" calcext:value-type="float">
            <text:p>1968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VW/SAVEIRO</text:p>
          </table:table-cell>
          <table:table-cell table:style-name="ce6"/>
          <table:table-cell table:style-name="ce6" office:value-type="float" office:value="3873" calcext:value-type="float">
            <text:p>3873</text:p>
          </table:table-cell>
          <table:table-cell table:style-name="ce6" office:value-type="float" office:value="4638" calcext:value-type="float">
            <text:p>4638</text:p>
          </table:table-cell>
          <table:table-cell table:style-name="ce9" office:value-type="percentage" office:value="0.198" calcext:value-type="percentage">
            <text:p>19,80%</text:p>
          </table:table-cell>
          <table:table-cell table:style-name="ce6" office:value-type="float" office:value="19452" calcext:value-type="float">
            <text:p>1945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FIAT/FASTBACK</text:p>
          </table:table-cell>
          <table:table-cell table:style-name="ce6"/>
          <table:table-cell table:style-name="ce6" office:value-type="float" office:value="2943" calcext:value-type="float">
            <text:p>2943</text:p>
          </table:table-cell>
          <table:table-cell table:style-name="ce6" office:value-type="float" office:value="3383" calcext:value-type="float">
            <text:p>3383</text:p>
          </table:table-cell>
          <table:table-cell table:style-name="ce9" office:value-type="percentage" office:value="0.15" calcext:value-type="percentage">
            <text:p>15,00%</text:p>
          </table:table-cell>
          <table:table-cell table:style-name="ce6" office:value-type="float" office:value="17864" calcext:value-type="float">
            <text:p>1786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GM/MONTANA</text:p>
          </table:table-cell>
          <table:table-cell table:style-name="ce6"/>
          <table:table-cell table:style-name="ce6" office:value-type="float" office:value="3592" calcext:value-type="float">
            <text:p>3592</text:p>
          </table:table-cell>
          <table:table-cell table:style-name="ce6" office:value-type="float" office:value="2957" calcext:value-type="float">
            <text:p>2957</text:p>
          </table:table-cell>
          <table:table-cell table:style-name="ce9" office:value-type="percentage" office:value="-0.177" calcext:value-type="percentage">
            <text:p>-17,70%</text:p>
          </table:table-cell>
          <table:table-cell table:style-name="ce6" office:value-type="float" office:value="14323" calcext:value-type="float">
            <text:p>1432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GM/S10</text:p>
          </table:table-cell>
          <table:table-cell table:style-name="ce6"/>
          <table:table-cell table:style-name="ce6" office:value-type="float" office:value="2376" calcext:value-type="float">
            <text:p>2376</text:p>
          </table:table-cell>
          <table:table-cell table:style-name="ce6" office:value-type="float" office:value="2436" calcext:value-type="float">
            <text:p>2436</text:p>
          </table:table-cell>
          <table:table-cell table:style-name="ce9" office:value-type="percentage" office:value="0.025" calcext:value-type="percentage">
            <text:p>2,50%</text:p>
          </table:table-cell>
          <table:table-cell table:style-name="ce6" office:value-type="float" office:value="13995" calcext:value-type="float">
            <text:p>1399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TOYOTA/YARIS HB</text:p>
          </table:table-cell>
          <table:table-cell table:style-name="ce6"/>
          <table:table-cell table:style-name="ce6" office:value-type="float" office:value="2458" calcext:value-type="float">
            <text:p>2458</text:p>
          </table:table-cell>
          <table:table-cell table:style-name="ce6" office:value-type="float" office:value="1940" calcext:value-type="float">
            <text:p>1940</text:p>
          </table:table-cell>
          <table:table-cell table:style-name="ce9" office:value-type="percentage" office:value="-0.211" calcext:value-type="percentage">
            <text:p>-21,10%</text:p>
          </table:table-cell>
          <table:table-cell table:style-name="ce6" office:value-type="float" office:value="12136" calcext:value-type="float">
            <text:p>1213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EUGEOT/208</text:p>
          </table:table-cell>
          <table:table-cell table:style-name="ce6"/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2718" calcext:value-type="float">
            <text:p>2718</text:p>
          </table:table-cell>
          <table:table-cell table:style-name="ce9" office:value-type="percentage" office:value="0.104" calcext:value-type="percentage">
            <text:p>10,40%</text:p>
          </table:table-cell>
          <table:table-cell table:style-name="ce6" office:value-type="float" office:value="11775" calcext:value-type="float">
            <text:p>1177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CITROEN/C3</text:p>
          </table:table-cell>
          <table:table-cell table:style-name="ce6"/>
          <table:table-cell table:style-name="ce6" office:value-type="float" office:value="1607" calcext:value-type="float">
            <text:p>1607</text:p>
          </table:table-cell>
          <table:table-cell table:style-name="ce6" office:value-type="float" office:value="2930" calcext:value-type="float">
            <text:p>2930</text:p>
          </table:table-cell>
          <table:table-cell table:style-name="ce9" office:value-type="percentage" office:value="0.823" calcext:value-type="percentage">
            <text:p>82,30%</text:p>
          </table:table-cell>
          <table:table-cell table:style-name="ce6" office:value-type="float" office:value="11629" calcext:value-type="float">
            <text:p>1162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RENAULT/DUSTER</text:p>
          </table:table-cell>
          <table:table-cell table:style-name="ce6"/>
          <table:table-cell table:style-name="ce6" office:value-type="float" office:value="2231" calcext:value-type="float">
            <text:p>2231</text:p>
          </table:table-cell>
          <table:table-cell table:style-name="ce6" office:value-type="float" office:value="1488" calcext:value-type="float">
            <text:p>1488</text:p>
          </table:table-cell>
          <table:table-cell table:style-name="ce9" office:value-type="percentage" office:value="-0.333" calcext:value-type="percentage">
            <text:p>-33,30%</text:p>
          </table:table-cell>
          <table:table-cell table:style-name="ce6" office:value-type="float" office:value="10886" calcext:value-type="float">
            <text:p>1088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JEEP/COMMANDER</text:p>
          </table:table-cell>
          <table:table-cell table:style-name="ce6"/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1338" calcext:value-type="float">
            <text:p>1338</text:p>
          </table:table-cell>
          <table:table-cell table:style-name="ce9" office:value-type="percentage" office:value="-0.316" calcext:value-type="percentage">
            <text:p>-31,60%</text:p>
          </table:table-cell>
          <table:table-cell table:style-name="ce6" office:value-type="float" office:value="10581" calcext:value-type="float">
            <text:p>1058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VW/VIRTUS</text:p>
          </table:table-cell>
          <table:table-cell table:style-name="ce6"/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2188" calcext:value-type="float">
            <text:p>2188</text:p>
          </table:table-cell>
          <table:table-cell table:style-name="ce9" office:value-type="percentage" office:value="-0.203" calcext:value-type="percentage">
            <text:p>-20,30%</text:p>
          </table:table-cell>
          <table:table-cell table:style-name="ce6" office:value-type="float" office:value="9879" calcext:value-type="float">
            <text:p>987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HYUNDAI/HB20S</text:p>
          </table:table-cell>
          <table:table-cell table:style-name="ce6"/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393" calcext:value-type="float">
            <text:p>1393</text:p>
          </table:table-cell>
          <table:table-cell table:style-name="ce9" office:value-type="percentage" office:value="0.007" calcext:value-type="percentage">
            <text:p>0,70%</text:p>
          </table:table-cell>
          <table:table-cell table:style-name="ce6" office:value-type="float" office:value="9667" calcext:value-type="float">
            <text:p>966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GM/SPIN</text:p>
          </table:table-cell>
          <table:table-cell table:style-name="ce6"/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1510" calcext:value-type="float">
            <text:p>1510</text:p>
          </table:table-cell>
          <table:table-cell table:style-name="ce9" office:value-type="percentage" office:value="0.012" calcext:value-type="percentage">
            <text:p>1,20%</text:p>
          </table:table-cell>
          <table:table-cell table:style-name="ce6" office:value-type="float" office:value="8684" calcext:value-type="float">
            <text:p>868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FIAT/FIORINO</text:p>
          </table:table-cell>
          <table:table-cell table:style-name="ce6"/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2275" calcext:value-type="float">
            <text:p>2275</text:p>
          </table:table-cell>
          <table:table-cell table:style-name="ce9" office:value-type="percentage" office:value="1.124" calcext:value-type="percentage">
            <text:p>112,40%</text:p>
          </table:table-cell>
          <table:table-cell table:style-name="ce6" office:value-type="float" office:value="8613" calcext:value-type="float">
            <text:p>861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FORD/RANGER</text:p>
          </table:table-cell>
          <table:table-cell table:style-name="ce6"/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425" calcext:value-type="float">
            <text:p>1425</text:p>
          </table:table-cell>
          <table:table-cell table:style-name="ce9" office:value-type="percentage" office:value="-0.087" calcext:value-type="percentage">
            <text:p>-8,70%</text:p>
          </table:table-cell>
          <table:table-cell table:style-name="ce6" office:value-type="float" office:value="8440" calcext:value-type="float">
            <text:p>844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TOYOTA/HILUX SW4</text:p>
          </table:table-cell>
          <table:table-cell table:style-name="ce6"/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1258" calcext:value-type="float">
            <text:p>1258</text:p>
          </table:table-cell>
          <table:table-cell table:style-name="ce9" office:value-type="percentage" office:value="0.016" calcext:value-type="percentage">
            <text:p>1,60%</text:p>
          </table:table-cell>
          <table:table-cell table:style-name="ce6" office:value-type="float" office:value="7014" calcext:value-type="float">
            <text:p>701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HONDA/CITY HATCH</text:p>
          </table:table-cell>
          <table:table-cell table:style-name="ce6"/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791" calcext:value-type="float">
            <text:p>791</text:p>
          </table:table-cell>
          <table:table-cell table:style-name="ce9" office:value-type="percentage" office:value="-0.183" calcext:value-type="percentage">
            <text:p>-18,30%</text:p>
          </table:table-cell>
          <table:table-cell table:style-name="ce6" office:value-type="float" office:value="6723" calcext:value-type="float">
            <text:p>672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HONDA/CITY</text:p>
          </table:table-cell>
          <table:table-cell table:style-name="ce6"/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060" calcext:value-type="float">
            <text:p>1060</text:p>
          </table:table-cell>
          <table:table-cell table:style-name="ce9" office:value-type="percentage" office:value="-0.079" calcext:value-type="percentage">
            <text:p>-7,90%</text:p>
          </table:table-cell>
          <table:table-cell table:style-name="ce6" office:value-type="float" office:value="6718" calcext:value-type="float">
            <text:p>671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VW/TAOS</text:p>
          </table:table-cell>
          <table:table-cell table:style-name="ce6"/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1069" calcext:value-type="float">
            <text:p>1069</text:p>
          </table:table-cell>
          <table:table-cell table:style-name="ce9" office:value-type="percentage" office:value="-0.304" calcext:value-type="percentage">
            <text:p>-30,40%</text:p>
          </table:table-cell>
          <table:table-cell table:style-name="ce6" office:value-type="float" office:value="6498" calcext:value-type="float">
            <text:p>649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TOYOTA/YARIS SEDAN</text:p>
          </table:table-cell>
          <table:table-cell table:style-name="ce6"/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1294" calcext:value-type="float">
            <text:p>1294</text:p>
          </table:table-cell>
          <table:table-cell table:style-name="ce9" office:value-type="percentage" office:value="0.212" calcext:value-type="percentage">
            <text:p>21,20%</text:p>
          </table:table-cell>
          <table:table-cell table:style-name="ce6" office:value-type="float" office:value="6289" calcext:value-type="float">
            <text:p>628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VW/GOL</text:p>
          </table:table-cell>
          <table:table-cell table:style-name="ce6"/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89" calcext:value-type="float">
            <text:p>89</text:p>
          </table:table-cell>
          <table:table-cell table:style-name="ce9" office:value-type="percentage" office:value="-0.604" calcext:value-type="percentage">
            <text:p>-60,40%</text:p>
          </table:table-cell>
          <table:table-cell table:style-name="ce6" office:value-type="float" office:value="5941" calcext:value-type="float">
            <text:p>594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RENAULT/OROCH</text:p>
          </table:table-cell>
          <table:table-cell table:style-name="ce6"/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730" calcext:value-type="float">
            <text:p>730</text:p>
          </table:table-cell>
          <table:table-cell table:style-name="ce9" office:value-type="percentage" office:value="-0.357" calcext:value-type="percentage">
            <text:p>-35,70%</text:p>
          </table:table-cell>
          <table:table-cell table:style-name="ce6" office:value-type="float" office:value="5823" calcext:value-type="float">
            <text:p>582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MITSUBISHI/L200</text:p>
          </table:table-cell>
          <table:table-cell table:style-name="ce6"/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965" calcext:value-type="float">
            <text:p>965</text:p>
          </table:table-cell>
          <table:table-cell table:style-name="ce9" office:value-type="percentage" office:value="0.03" calcext:value-type="percentage">
            <text:p>3,00%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RENAULT/MASTER</text:p>
          </table:table-cell>
          <table:table-cell table:style-name="ce6"/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31" calcext:value-type="float">
            <text:p>931</text:p>
          </table:table-cell>
          <table:table-cell table:style-name="ce9" office:value-type="percentage" office:value="-0.13" calcext:value-type="percentage">
            <text:p>-13,00%</text:p>
          </table:table-cell>
          <table:table-cell table:style-name="ce6" office:value-type="float" office:value="4921" calcext:value-type="float">
            <text:p>492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NISSAN/FRONTIER</text:p>
          </table:table-cell>
          <table:table-cell table:style-name="ce6"/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955" calcext:value-type="float">
            <text:p>955</text:p>
          </table:table-cell>
          <table:table-cell table:style-name="ce9" office:value-type="percentage" office:value="0.179" calcext:value-type="percentage">
            <text:p>17,90%</text:p>
          </table:table-cell>
          <table:table-cell table:style-name="ce6" office:value-type="float" office:value="3938" calcext:value-type="float">
            <text:p>393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AOA CHERY/TIGGO 5X</text:p>
          </table:table-cell>
          <table:table-cell table:style-name="ce6"/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571" calcext:value-type="float">
            <text:p>1571</text:p>
          </table:table-cell>
          <table:table-cell table:style-name="ce9" office:value-type="percentage" office:value="1.432" calcext:value-type="percentage">
            <text:p>143,20%</text:p>
          </table:table-cell>
          <table:table-cell table:style-name="ce6" office:value-type="float" office:value="3917" calcext:value-type="float">
            <text:p>391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VW/AMAROK</text:p>
          </table:table-cell>
          <table:table-cell table:style-name="ce6"/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630" calcext:value-type="float">
            <text:p>630</text:p>
          </table:table-cell>
          <table:table-cell table:style-name="ce9" office:value-type="percentage" office:value="-0.224" calcext:value-type="percentage">
            <text:p>-22,40%</text:p>
          </table:table-cell>
          <table:table-cell table:style-name="ce6" office:value-type="float" office:value="3832" calcext:value-type="float">
            <text:p>383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CAOA CHERY/TIGGO 8</text:p>
          </table:table-cell>
          <table:table-cell table:style-name="ce6"/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677" calcext:value-type="float">
            <text:p>677</text:p>
          </table:table-cell>
          <table:table-cell table:style-name="ce9" office:value-type="percentage" office:value="0.003" calcext:value-type="percentage">
            <text:p>0,30%</text:p>
          </table:table-cell>
          <table:table-cell table:style-name="ce6" office:value-type="float" office:value="3762" calcext:value-type="float">
            <text:p>376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RENAULT/SANDERO</text:p>
          </table:table-cell>
          <table:table-cell table:style-name="ce6"/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004" calcext:value-type="float">
            <text:p>1004</text:p>
          </table:table-cell>
          <table:table-cell table:style-name="ce9" office:value-type="percentage" office:value="0.679" calcext:value-type="percentage">
            <text:p>67,90%</text:p>
          </table:table-cell>
          <table:table-cell table:style-name="ce6" office:value-type="float" office:value="3729" calcext:value-type="float">
            <text:p>372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NISSAN/VERSA</text:p>
          </table:table-cell>
          <table:table-cell table:style-name="ce6"/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842" calcext:value-type="float">
            <text:p>842</text:p>
          </table:table-cell>
          <table:table-cell table:style-name="ce9" office:value-type="percentage" office:value="0.249" calcext:value-type="percentage">
            <text:p>24,90%</text:p>
          </table:table-cell>
          <table:table-cell table:style-name="ce6" office:value-type="float" office:value="3653" calcext:value-type="float">
            <text:p>365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RENAULT/LOGAN</text:p>
          </table:table-cell>
          <table:table-cell table:style-name="ce6"/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73" calcext:value-type="float">
            <text:p>473</text:p>
          </table:table-cell>
          <table:table-cell table:style-name="ce9" office:value-type="percentage" office:value="1.766" calcext:value-type="percentage">
            <text:p>176,60%</text:p>
          </table:table-cell>
          <table:table-cell table:style-name="ce6" office:value-type="float" office:value="2759" calcext:value-type="float">
            <text:p>275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CAOA CHERY/TIGGO 7</text:p>
          </table:table-cell>
          <table:table-cell table:style-name="ce6"/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457" calcext:value-type="float">
            <text:p>457</text:p>
          </table:table-cell>
          <table:table-cell table:style-name="ce9" office:value-type="percentage" office:value="-0.215" calcext:value-type="percentage">
            <text:p>-21,50%</text:p>
          </table:table-cell>
          <table:table-cell table:style-name="ce6" office:value-type="float" office:value="2711" calcext:value-type="float">
            <text:p>271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MW/320I</text:p>
          </table:table-cell>
          <table:table-cell table:style-name="ce6"/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02" calcext:value-type="float">
            <text:p>402</text:p>
          </table:table-cell>
          <table:table-cell table:style-name="ce9" office:value-type="percentage" office:value="-0.043" calcext:value-type="percentage">
            <text:p>-4,30%</text:p>
          </table:table-cell>
          <table:table-cell table:style-name="ce6" office:value-type="float" office:value="2329" calcext:value-type="float">
            <text:p>232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VOLVO/XC60</text:p>
          </table:table-cell>
          <table:table-cell table:style-name="ce6"/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2" calcext:value-type="float">
            <text:p>392</text:p>
          </table:table-cell>
          <table:table-cell table:style-name="ce9" office:value-type="percentage" office:value="0.032" calcext:value-type="percentage">
            <text:p>3,20%</text:p>
          </table:table-cell>
          <table:table-cell table:style-name="ce6" office:value-type="float" office:value="2231" calcext:value-type="float">
            <text:p>223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GWM/HAVAL H6</text:p>
          </table:table-cell>
          <table:table-cell table:style-name="ce6"/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9" calcext:value-type="float">
            <text:p>969</text:p>
          </table:table-cell>
          <table:table-cell table:style-name="ce9" office:value-type="percentage" office:value="0.009" calcext:value-type="percentage">
            <text:p>0,90%</text:p>
          </table:table-cell>
          <table:table-cell table:style-name="ce6" office:value-type="float" office:value="2226" calcext:value-type="float">
            <text:p>222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RAM/3500</text:p>
          </table:table-cell>
          <table:table-cell table:style-name="ce6"/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74" calcext:value-type="float">
            <text:p>174</text:p>
          </table:table-cell>
          <table:table-cell table:style-name="ce9" office:value-type="percentage" office:value="-0.541" calcext:value-type="percentage">
            <text:p>-54,10%</text:p>
          </table:table-cell>
          <table:table-cell table:style-name="ce6" office:value-type="float" office:value="2180" calcext:value-type="float">
            <text:p>218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VW/VOYAGE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-0.75" calcext:value-type="percentage">
            <text:p>-75,00%</text:p>
          </table:table-cell>
          <table:table-cell table:style-name="ce6" office:value-type="float" office:value="2068" calcext:value-type="float">
            <text:p>206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NISSAN/SENTRA</text:p>
          </table:table-cell>
          <table:table-cell table:style-name="ce6"/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08" calcext:value-type="float">
            <text:p>408</text:p>
          </table:table-cell>
          <table:table-cell table:style-name="ce9" office:value-type="percentage" office:value="-0.358" calcext:value-type="percentage">
            <text:p>-35,80%</text:p>
          </table:table-cell>
          <table:table-cell table:style-name="ce6" office:value-type="float" office:value="1970" calcext:value-type="float">
            <text:p>197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GM/EQUINOX</text:p>
          </table:table-cell>
          <table:table-cell table:style-name="ce6"/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25" calcext:value-type="float">
            <text:p>325</text:p>
          </table:table-cell>
          <table:table-cell table:style-name="ce9" office:value-type="percentage" office:value="-0.069" calcext:value-type="percentage">
            <text:p>-6,90%</text:p>
          </table:table-cell>
          <table:table-cell table:style-name="ce6" office:value-type="float" office:value="1919" calcext:value-type="float">
            <text:p>191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CITROEN/C4 CACTUS</text:p>
          </table:table-cell>
          <table:table-cell table:style-name="ce6"/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percentage" office:value="-0.399" calcext:value-type="percentage">
            <text:p>-39,90%</text:p>
          </table:table-cell>
          <table:table-cell table:style-name="ce6" office:value-type="float" office:value="1847" calcext:value-type="float">
            <text:p>184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FIAT/SCUDO</text:p>
          </table:table-cell>
          <table:table-cell table:style-name="ce6"/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86" calcext:value-type="float">
            <text:p>286</text:p>
          </table:table-cell>
          <table:table-cell table:style-name="ce9" office:value-type="percentage" office:value="0.021" calcext:value-type="percentage">
            <text:p>2,10%</text:p>
          </table:table-cell>
          <table:table-cell table:style-name="ce6" office:value-type="float" office:value="1772" calcext:value-type="float">
            <text:p>177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MW/X1</text:p>
          </table:table-cell>
          <table:table-cell table:style-name="ce6"/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33" calcext:value-type="float">
            <text:p>433</text:p>
          </table:table-cell>
          <table:table-cell table:style-name="ce9" office:value-type="percentage" office:value="-0.149" calcext:value-type="percentage">
            <text:p>-14,90%</text:p>
          </table:table-cell>
          <table:table-cell table:style-name="ce6" office:value-type="float" office:value="1640" calcext:value-type="float">
            <text:p>164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FORD/TRANSIT</text:p>
          </table:table-cell>
          <table:table-cell table:style-name="ce6"/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percentage" office:value="-0.555" calcext:value-type="percentage">
            <text:p>-55,50%</text:p>
          </table:table-cell>
          <table:table-cell table:style-name="ce6" office:value-type="float" office:value="1498" calcext:value-type="float">
            <text:p>149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MITSUBISHI/ECLIPSE CROSS</text:p>
          </table:table-cell>
          <table:table-cell table:style-name="ce6"/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94" calcext:value-type="float">
            <text:p>294</text:p>
          </table:table-cell>
          <table:table-cell table:style-name="ce9" office:value-type="percentage" office:value="0.393" calcext:value-type="percentage">
            <text:p>39,30%</text:p>
          </table:table-cell>
          <table:table-cell table:style-name="ce6" office:value-type="float" office:value="1431" calcext:value-type="float">
            <text:p>143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KIA/K2500</text:p>
          </table:table-cell>
          <table:table-cell table:style-name="ce6"/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percentage" office:value="-0.534" calcext:value-type="percentage">
            <text:p>-53,40%</text:p>
          </table:table-cell>
          <table:table-cell table:style-name="ce6" office:value-type="float" office:value="1215" calcext:value-type="float">
            <text:p>121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YD/SONG PLUS</text:p>
          </table:table-cell>
          <table:table-cell table:style-name="ce6"/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53" calcext:value-type="float">
            <text:p>353</text:p>
          </table:table-cell>
          <table:table-cell table:style-name="ce9" office:value-type="percentage" office:value="0.1" calcext:value-type="percentage">
            <text:p>10,00%</text:p>
          </table:table-cell>
          <table:table-cell table:style-name="ce6" office:value-type="float" office:value="1117" calcext:value-type="float">
            <text:p>111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RAM/CLASSIC</text:p>
          </table:table-cell>
          <table:table-cell table:style-name="ce6"/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percentage" office:value="-0.326" calcext:value-type="percentage">
            <text:p>-32,60%</text:p>
          </table:table-cell>
          <table:table-cell table:style-name="ce6" office:value-type="float" office:value="1105" calcext:value-type="float">
            <text:p>110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CITROEN/JUMPY</text:p>
          </table:table-cell>
          <table:table-cell table:style-name="ce6"/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percentage" office:value="-0.313" calcext:value-type="percentage">
            <text:p>-31,30%</text:p>
          </table:table-cell>
          <table:table-cell table:style-name="ce6" office:value-type="float" office:value="1052" calcext:value-type="float">
            <text:p>105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PORSCHE/CAYENNE</text:p>
          </table:table-cell>
          <table:table-cell table:style-name="ce6"/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08" calcext:value-type="float">
            <text:p>208</text:p>
          </table:table-cell>
          <table:table-cell table:style-name="ce9" office:value-type="percentage" office:value="-0.178" calcext:value-type="percentage">
            <text:p>-17,80%</text:p>
          </table:table-cell>
          <table:table-cell table:style-name="ce6" office:value-type="float" office:value="1005" calcext:value-type="float">
            <text:p>100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AUDI/Q5</text:p>
          </table:table-cell>
          <table:table-cell table:style-name="ce6"/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17" calcext:value-type="float">
            <text:p>217</text:p>
          </table:table-cell>
          <table:table-cell table:style-name="ce9" office:value-type="percentage" office:value="0.476" calcext:value-type="percentage">
            <text:p>47,60%</text:p>
          </table:table-cell>
          <table:table-cell table:style-name="ce6" office:value-type="float" office:value="988" calcext:value-type="float">
            <text:p>98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IVECO/DAILY</text:p>
          </table:table-cell>
          <table:table-cell table:style-name="ce6"/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38" calcext:value-type="float">
            <text:p>238</text:p>
          </table:table-cell>
          <table:table-cell table:style-name="ce9" office:value-type="percentage" office:value="0.067" calcext:value-type="percentage">
            <text:p>6,70%</text:p>
          </table:table-cell>
          <table:table-cell table:style-name="ce6" office:value-type="float" office:value="983" calcext:value-type="float">
            <text:p>98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MAN-VW/EXPRESS</text:p>
          </table:table-cell>
          <table:table-cell table:style-name="ce6"/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9" calcext:value-type="float">
            <text:p>149</text:p>
          </table:table-cell>
          <table:table-cell table:style-name="ce9" office:value-type="percentage" office:value="-0.057" calcext:value-type="percentage">
            <text:p>-5,70%</text:p>
          </table:table-cell>
          <table:table-cell table:style-name="ce6" office:value-type="float" office:value="940" calcext:value-type="float">
            <text:p>94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VOLVO/XC40</text:p>
          </table:table-cell>
          <table:table-cell table:style-name="ce6"/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percentage" office:value="-0.377" calcext:value-type="percentage">
            <text:p>-37,70%</text:p>
          </table:table-cell>
          <table:table-cell table:style-name="ce6" office:value-type="float" office:value="915" calcext:value-type="float">
            <text:p>91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PEUGEOT/2008</text:p>
          </table:table-cell>
          <table:table-cell table:style-name="ce6"/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67" calcext:value-type="float">
            <text:p>167</text:p>
          </table:table-cell>
          <table:table-cell table:style-name="ce9" office:value-type="percentage" office:value="0.136" calcext:value-type="percentage">
            <text:p>13,60%</text:p>
          </table:table-cell>
          <table:table-cell table:style-name="ce6" office:value-type="float" office:value="896" calcext:value-type="float">
            <text:p>89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GM/TRAILBLAZER</text:p>
          </table:table-cell>
          <table:table-cell table:style-name="ce6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percentage" office:value="-0.58" calcext:value-type="percentage">
            <text:p>-58,00%</text:p>
          </table:table-cell>
          <table:table-cell table:style-name="ce6" office:value-type="float" office:value="878" calcext:value-type="float">
            <text:p>87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MITSUBISHI/PAJERO</text:p>
          </table:table-cell>
          <table:table-cell table:style-name="ce6"/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4" calcext:value-type="float">
            <text:p>214</text:p>
          </table:table-cell>
          <table:table-cell table:style-name="ce9" office:value-type="percentage" office:value="0.814" calcext:value-type="percentage">
            <text:p>81,40%</text:p>
          </table:table-cell>
          <table:table-cell table:style-name="ce6" office:value-type="float" office:value="876" calcext:value-type="float">
            <text:p>87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RAM/1500</text:p>
          </table:table-cell>
          <table:table-cell table:style-name="ce6"/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8" calcext:value-type="float">
            <text:p>248</text:p>
          </table:table-cell>
          <table:table-cell table:style-name="ce9" office:value-type="percentage" office:value="2.139" calcext:value-type="percentage">
            <text:p>213,90%</text:p>
          </table:table-cell>
          <table:table-cell table:style-name="ce6" office:value-type="float" office:value="774" calcext:value-type="float">
            <text:p>77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PORSCHE/MACAN</text:p>
          </table:table-cell>
          <table:table-cell table:style-name="ce6"/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percentage" office:value="-0.232" calcext:value-type="percentage">
            <text:p>-23,20%</text:p>
          </table:table-cell>
          <table:table-cell table:style-name="ce6" office:value-type="float" office:value="761" calcext:value-type="float">
            <text:p>76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FORD/MAVERICK</text:p>
          </table:table-cell>
          <table:table-cell table:style-name="ce6"/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9" calcext:value-type="float">
            <text:p>169</text:p>
          </table:table-cell>
          <table:table-cell table:style-name="ce9" office:value-type="percentage" office:value="0.579" calcext:value-type="percentage">
            <text:p>57,90%</text:p>
          </table:table-cell>
          <table:table-cell table:style-name="ce6" office:value-type="float" office:value="744" calcext:value-type="float">
            <text:p>74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PEUGEOT/EXPERT</text:p>
          </table:table-cell>
          <table:table-cell table:style-name="ce6"/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percentage" office:value="-0.107" calcext:value-type="percentage">
            <text:p>-10,70%</text:p>
          </table:table-cell>
          <table:table-cell table:style-name="ce6" office:value-type="float" office:value="744" calcext:value-type="float">
            <text:p>74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AUDI/Q3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percentage" office:value="0.24" calcext:value-type="percentage">
            <text:p>24,00%</text:p>
          </table:table-cell>
          <table:table-cell table:style-name="ce6" office:value-type="float" office:value="708" calcext:value-type="float">
            <text:p>70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LAND ROVER/DISCOVERY</text:p>
          </table:table-cell>
          <table:table-cell table:style-name="ce6"/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percentage" office:value="-0.087" calcext:value-type="percentage">
            <text:p>-8,70%</text:p>
          </table:table-cell>
          <table:table-cell table:style-name="ce6" office:value-type="float" office:value="706" calcext:value-type="float">
            <text:p>70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VW/JETTA</text:p>
          </table:table-cell>
          <table:table-cell table:style-name="ce6"/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84" calcext:value-type="float">
            <text:p>184</text:p>
          </table:table-cell>
          <table:table-cell table:style-name="ce9" office:value-type="percentage" office:value="-0.011" calcext:value-type="percentage">
            <text:p>-1,10%</text:p>
          </table:table-cell>
          <table:table-cell table:style-name="ce6" office:value-type="float" office:value="660" calcext:value-type="float">
            <text:p>66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M.BENZ/SPRINTER 315</text:p>
          </table:table-cell>
          <table:table-cell table:style-name="ce6"/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percentage" office:value="-0.241" calcext:value-type="percentage">
            <text:p>-24,10%</text:p>
          </table:table-cell>
          <table:table-cell table:style-name="ce6" office:value-type="float" office:value="649" calcext:value-type="float">
            <text:p>64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PEUGEOT/PARTNER</text:p>
          </table:table-cell>
          <table:table-cell table:style-name="ce6"/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7" calcext:value-type="float">
            <text:p>157</text:p>
          </table:table-cell>
          <table:table-cell table:style-name="ce9" office:value-type="percentage" office:value="0.172" calcext:value-type="percentage">
            <text:p>17,20%</text:p>
          </table:table-cell>
          <table:table-cell table:style-name="ce6" office:value-type="float" office:value="619" calcext:value-type="float">
            <text:p>61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RAM/2500</text:p>
          </table:table-cell>
          <table:table-cell table:style-name="ce6"/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percentage" office:value="-0.377" calcext:value-type="percentage">
            <text:p>-37,70%</text:p>
          </table:table-cell>
          <table:table-cell table:style-name="ce6" office:value-type="float" office:value="614" calcext:value-type="float">
            <text:p>61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VOLVO/XC90</text:p>
          </table:table-cell>
          <table:table-cell table:style-name="ce6"/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percentage" office:value="-0.228" calcext:value-type="percentage">
            <text:p>-22,80%</text:p>
          </table:table-cell>
          <table:table-cell table:style-name="ce6" office:value-type="float" office:value="596" calcext:value-type="float">
            <text:p>59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FORD/TERRITORY</text:p>
          </table:table-cell>
          <table:table-cell table:style-name="ce6"/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percentage" office:value="-0.028" calcext:value-type="percentage">
            <text:p>-2,80%</text:p>
          </table:table-cell>
          <table:table-cell table:style-name="ce6" office:value-type="float" office:value="583" calcext:value-type="float">
            <text:p>58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GM/CRUZE SEDAN</text:p>
          </table:table-cell>
          <table:table-cell table:style-name="ce6"/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1" calcext:value-type="float">
            <text:p>101</text:p>
          </table:table-cell>
          <table:table-cell table:style-name="ce9" office:value-type="percentage" office:value="-0.198" calcext:value-type="percentage">
            <text:p>-19,80%</text:p>
          </table:table-cell>
          <table:table-cell table:style-name="ce6" office:value-type="float" office:value="575" calcext:value-type="float">
            <text:p>57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M.BENZ/CLASSE GLB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percentage" office:value="-0.076" calcext:value-type="percentage">
            <text:p>-7,60%</text:p>
          </table:table-cell>
          <table:table-cell table:style-name="ce6" office:value-type="float" office:value="573" calcext:value-type="float">
            <text:p>57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LAND ROVER/DEFENDER</text:p>
          </table:table-cell>
          <table:table-cell table:style-name="ce6"/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percentage" office:value="0.623" calcext:value-type="percentage">
            <text:p>62,30%</text:p>
          </table:table-cell>
          <table:table-cell table:style-name="ce6" office:value-type="float" office:value="528" calcext:value-type="float">
            <text:p>52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KIA/STONIC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office:value-type="float" office:value="61" calcext:value-type="float">
            <text:p>61</text:p>
          </table:table-cell>
          <table:table-cell table:style-name="ce9" office:value-type="percentage" office:value="-0.337" calcext:value-type="percentage">
            <text:p>-33,70%</text:p>
          </table:table-cell>
          <table:table-cell table:style-name="ce6" office:value-type="float" office:value="527" calcext:value-type="float">
            <text:p>52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LAND ROVER/RANGE</text:p>
            <text:p>ROVER</text:p>
          </table:table-cell>
          <table:table-cell table:style-name="ce6"/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percentage" office:value="-0.315" calcext:value-type="percentage">
            <text:p>-31,50%</text:p>
          </table:table-cell>
          <table:table-cell table:style-name="ce6" office:value-type="float" office:value="519" calcext:value-type="float">
            <text:p>51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SUZUKI/JIMNY SIERRA</text:p>
          </table:table-cell>
          <table:table-cell table:style-name="ce6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percentage" office:value="0.317" calcext:value-type="percentage">
            <text:p>31,70%</text:p>
          </table:table-cell>
          <table:table-cell table:style-name="ce6" office:value-type="float" office:value="494" calcext:value-type="float">
            <text:p>49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TOYOTA/RAV4</text:p>
          </table:table-cell>
          <table:table-cell table:style-name="ce6"/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percentage" office:value="-0.07" calcext:value-type="percentage">
            <text:p>-7,00%</text:p>
          </table:table-cell>
          <table:table-cell table:style-name="ce6" office:value-type="float" office:value="453" calcext:value-type="float">
            <text:p>45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BMW/X4</text:p>
          </table:table-cell>
          <table:table-cell table:style-name="ce6"/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percentage" office:value="0.086" calcext:value-type="percentage">
            <text:p>8,60%</text:p>
          </table:table-cell>
          <table:table-cell table:style-name="ce6" office:value-type="float" office:value="435" calcext:value-type="float">
            <text:p>43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KIA/SPORTAGE</text:p>
          </table:table-cell>
          <table:table-cell table:style-name="ce6"/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percentage" office:value="-0.88" calcext:value-type="percentage">
            <text:p>-88,00%</text:p>
          </table:table-cell>
          <table:table-cell table:style-name="ce6" office:value-type="float" office:value="435" calcext:value-type="float">
            <text:p>43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FORD/BRONCO</text:p>
          </table:table-cell>
          <table:table-cell table:style-name="ce6"/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percentage" office:value="-0.422" calcext:value-type="percentage">
            <text:p>-42,20%</text:p>
          </table:table-cell>
          <table:table-cell table:style-name="ce6" office:value-type="float" office:value="430" calcext:value-type="float">
            <text:p>43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PORSCHE/911</text:p>
          </table:table-cell>
          <table:table-cell table:style-name="ce6"/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percentage" office:value="0.155" calcext:value-type="percentage">
            <text:p>15,50%</text:p>
          </table:table-cell>
          <table:table-cell table:style-name="ce6" office:value-type="float" office:value="414" calcext:value-type="float">
            <text:p>41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M.BENZ/GLE</text:p>
          </table:table-cell>
          <table:table-cell table:style-name="ce6"/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percentage" office:value="-0.018" calcext:value-type="percentage">
            <text:p>-1,80%</text:p>
          </table:table-cell>
          <table:table-cell table:style-name="ce6" office:value-type="float" office:value="411" calcext:value-type="float">
            <text:p>41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BYD/YUAN PLUS</text:p>
          </table:table-cell>
          <table:table-cell table:style-name="ce6"/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percentage" office:value="0.5" calcext:value-type="percentage">
            <text:p>50,00%</text:p>
          </table:table-cell>
          <table:table-cell table:style-name="ce6" office:value-type="float" office:value="407" calcext:value-type="float">
            <text:p>40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M.BENZ/CLASSE GLA</text:p>
          </table:table-cell>
          <table: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percentage" office:value="-0.619" calcext:value-type="percentage">
            <text:p>-61,90%</text:p>
          </table:table-cell>
          <table:table-cell table:style-name="ce6" office:value-type="float" office:value="400" calcext:value-type="float">
            <text:p>40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FORD/F150</text:p>
          </table:table-cell>
          <table:table-cell table:style-name="ce6"/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3" calcext:value-type="float">
            <text:p>173</text:p>
          </table:table-cell>
          <table:table-cell table:style-name="ce9" office:value-type="percentage" office:value="-0.089" calcext:value-type="percentage">
            <text:p>-8,90%</text:p>
          </table:table-cell>
          <table:table-cell table:style-name="ce6" office:value-type="float" office:value="399" calcext:value-type="float">
            <text:p>39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DFSK/V21</text:p>
          </table:table-cell>
          <table:table-cell table:style-name="ce6"/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percentage" office:value="0.055" calcext:value-type="percentage">
            <text:p>5,50%</text:p>
          </table:table-cell>
          <table:table-cell table:style-name="ce6" office:value-type="float" office:value="397" calcext:value-type="float">
            <text:p>39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MINI/COOPER</text:p>
          </table:table-cell>
          <table:table-cell table:style-name="ce6"/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percentage" office:value="-0.315" calcext:value-type="percentage">
            <text:p>-31,50%</text:p>
          </table:table-cell>
          <table:table-cell table:style-name="ce6" office:value-type="float" office:value="371" calcext:value-type="float">
            <text:p>37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BMW/330E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percentage" office:value="-0.708" calcext:value-type="percentage">
            <text:p>-70,80%</text:p>
          </table:table-cell>
          <table:table-cell table:style-name="ce6" office:value-type="float" office:value="356" calcext:value-type="float">
            <text:p>35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BMW/X6</text:p>
          </table:table-cell>
          <table:table-cell table:style-name="ce6"/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percentage" office:value="-0.821" calcext:value-type="percentage">
            <text:p>-82,10%</text:p>
          </table:table-cell>
          <table:table-cell table:style-name="ce6" office:value-type="float" office:value="350" calcext:value-type="float">
            <text:p>35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CAOA CHERY/ARRIZO 6</text:p>
          </table:table-cell>
          <table:table-cell table:style-name="ce6"/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9" office:value-type="percentage" office:value="-0.196" calcext:value-type="percentage">
            <text:p>-19,60%</text:p>
          </table:table-cell>
          <table:table-cell table:style-name="ce6" office:value-type="float" office:value="336" calcext:value-type="float">
            <text:p>33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AUDI/A3 SEDAN</text:p>
          </table:table-cell>
          <table:table-cell table:style-name="ce6"/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percentage" office:value="0.828" calcext:value-type="percentage">
            <text:p>82,80%</text:p>
          </table:table-cell>
          <table:table-cell table:style-name="ce6" office:value-type="float" office:value="326" calcext:value-type="float">
            <text:p>32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HONDA/CIVIC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percentage" office:value="-0.286" calcext:value-type="percentage">
            <text:p>-28,60%</text:p>
          </table:table-cell>
          <table:table-cell table:style-name="ce6" office:value-type="float" office:value="322" calcext:value-type="float">
            <text:p>32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BMW/X3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-0.412" calcext:value-type="percentage">
            <text:p>-41,20%</text:p>
          </table:table-cell>
          <table:table-cell table:style-name="ce6" office:value-type="float" office:value="318" calcext:value-type="float">
            <text:p>31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M.BENZ/CLASSEC</text:p>
          </table:table-cell>
          <table:table-cell table:style-name="ce6"/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percentage" office:value="-0.78" calcext:value-type="percentage">
            <text:p>-78,00%</text:p>
          </table:table-cell>
          <table:table-cell table:style-name="ce6" office:value-type="float" office:value="308" calcext:value-type="float">
            <text:p>30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LAND ROVER/EVOQUE</text:p>
          </table:table-cell>
          <table:table-cell table:style-name="ce6"/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percentage" office:value="0.218" calcext:value-type="percentage">
            <text:p>21,80%</text:p>
          </table:table-cell>
          <table:table-cell table:style-name="ce6" office:value-type="float" office:value="298" calcext:value-type="float">
            <text:p>29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VOLVO/C40</text:p>
          </table:table-cell>
          <table:table-cell table:style-name="ce6"/>
          <table:table-cell table:style-name="ce6" office:value-type="float" office:value="73" calcext:value-type="float">
            <text:p>73</text:p>
          </table:table-cell>
          <table:table-cell table:style-name="ce6" office:value-type="float" office:value="48" calcext:value-type="float">
            <text:p>48</text:p>
          </table:table-cell>
          <table:table-cell table:style-name="ce9" office:value-type="percentage" office:value="-0.342" calcext:value-type="percentage">
            <text:p>-34,20%</text:p>
          </table:table-cell>
          <table:table-cell table:style-name="ce6" office:value-type="float" office:value="294" calcext:value-type="float">
            <text:p>29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MINI/COOPER</text:p>
            <text:p>COUNTRYMAN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percentage" office:value="-0.083" calcext:value-type="percentage">
            <text:p>-8,30%</text:p>
          </table:table-cell>
          <table:table-cell table:style-name="ce6" office:value-type="float" office:value="284" calcext:value-type="float">
            <text:p>28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PEUGEOT/3008</text:p>
          </table:table-cell>
          <table:table-cell table:style-name="ce6"/>
          <table:table-cell table:number-columns-repeated="2" table:style-name="ce6" office:value-type="float" office:value="40" calcext:value-type="float">
            <text:p>40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258" calcext:value-type="float">
            <text:p>25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BMW/X5</text:p>
          </table:table-cell>
          <table:table-cell table:style-name="ce6"/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percentage" office:value="-0.846" calcext:value-type="percentage">
            <text:p>-84,60%</text:p>
          </table:table-cell>
          <table:table-cell table:style-name="ce6" office:value-type="float" office:value="255" calcext:value-type="float">
            <text:p>25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LAND ROVER/VELAR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percentage" office:value="0.485" calcext:value-type="percentage">
            <text:p>48,50%</text:p>
          </table:table-cell>
          <table:table-cell table:style-name="ce6" office:value-type="float" office:value="246" calcext:value-type="float">
            <text:p>24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AUDI/A5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percentage" office:value="0.344" calcext:value-type="percentage">
            <text:p>34,40%</text:p>
          </table:table-cell>
          <table:table-cell table:style-name="ce6" office:value-type="float" office:value="245" calcext:value-type="float">
            <text:p>24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JAC/E-JS1</text:p>
          </table:table-cell>
          <table:table-cell table:style-name="ce6"/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percentage" office:value="-0.476" calcext:value-type="percentage">
            <text:p>-47,60%</text:p>
          </table:table-cell>
          <table:table-cell table:style-name="ce6" office:value-type="float" office:value="226" calcext:value-type="float">
            <text:p>22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AUDI/A4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percentage" office:value="-0.139" calcext:value-type="percentage">
            <text:p>-13,90%</text:p>
          </table:table-cell>
          <table:table-cell table:style-name="ce6" office:value-type="float" office:value="223" calcext:value-type="float">
            <text:p>22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FORD/MUSTANG</text:p>
          </table:table-cell>
          <table:table-cell table:style-name="ce6"/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percentage" office:value="-0.128" calcext:value-type="percentage">
            <text:p>-12,80%</text:p>
          </table:table-cell>
          <table:table-cell table:style-name="ce6" office:value-type="float" office:value="219" calcext:value-type="float">
            <text:p>21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M.BENZ/GLC</text:p>
          </table:table-cell>
          <table:table-cell table:style-name="ce6"/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percentage" office:value="-0.341" calcext:value-type="percentage">
            <text:p>-34,10%</text:p>
          </table:table-cell>
          <table:table-cell table:style-name="ce6" office:value-type="float" office:value="207" calcext:value-type="float">
            <text:p>20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GM/CRUZE HB</text:p>
          </table:table-cell>
          <table:table-cell table:style-name="ce6"/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percentage" office:value="-0.244" calcext:value-type="percentage">
            <text:p>-24,40%</text:p>
          </table:table-cell>
          <table:table-cell table:style-name="ce6" office:value-type="float" office:value="206" calcext:value-type="float">
            <text:p>20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M.BENZ/CLA250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percentage" office:value="-0.174" calcext:value-type="percentage">
            <text:p>-17,40%</text:p>
          </table:table-cell>
          <table:table-cell table:style-name="ce6" office:value-type="float" office:value="186" calcext:value-type="float">
            <text:p>18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BMW/IX3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percentage" office:value="-0.194" calcext:value-type="percentage">
            <text:p>-19,40%</text:p>
          </table:table-cell>
          <table:table-cell table:style-name="ce6" office:value-type="float" office:value="184" calcext:value-type="float">
            <text:p>18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BMW/I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percentage" office:value="0.467" calcext:value-type="percentage">
            <text:p>46,70%</text:p>
          </table:table-cell>
          <table:table-cell table:style-name="ce6" office:value-type="float" office:value="183" calcext:value-type="float">
            <text:p>18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AUDI/A3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percentage" office:value="0.167" calcext:value-type="percentage">
            <text:p>16,70%</text:p>
          </table:table-cell>
          <table:table-cell table:style-name="ce6" office:value-type="float" office:value="179" calcext:value-type="float">
            <text:p>17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EFFA/V22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9" office:value-type="percentage" office:value="0.207" calcext:value-type="percentage">
            <text:p>20,70%</text:p>
          </table:table-cell>
          <table:table-cell table:style-name="ce6" office:value-type="float" office:value="179" calcext:value-type="float">
            <text:p>17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PORSCHE/PANAMERA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percentage" office:value="-0.129" calcext:value-type="percentage">
            <text:p>-12,90%</text:p>
          </table:table-cell>
          <table:table-cell table:style-name="ce6" office:value-type="float" office:value="178" calcext:value-type="float">
            <text:p>17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RENAULT/CAPTUR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percentage" office:value="-0.448" calcext:value-type="percentage">
            <text:p>-44,80%</text:p>
          </table:table-cell>
          <table:table-cell table:style-name="ce6" office:value-type="float" office:value="175" calcext:value-type="float">
            <text:p>17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BMW/M3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percentage" office:value="0.056" calcext:value-type="percentage">
            <text:p>5,60%</text:p>
          </table:table-cell>
          <table:table-cell table:style-name="ce6" office:value-type="float" office:value="168" calcext:value-type="float">
            <text:p>16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NISSAN/LEAF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9" office:value-type="percentage" office:value="8.333" calcext:value-type="percentage">
            <text:p>833,30%</text:p>
          </table:table-cell>
          <table:table-cell table:style-name="ce6" office:value-type="float" office:value="161" calcext:value-type="float">
            <text:p>16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FIAT/DUCATO</text:p>
          </table:table-cell>
          <table:table-cell table:style-name="ce6"/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percentage" office:value="-0.795" calcext:value-type="percentage">
            <text:p>-79,50%</text:p>
          </table:table-cell>
          <table:table-cell table:style-name="ce6" office:value-type="float" office:value="149" calcext:value-type="float">
            <text:p>14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PORSCHE/TAYCAN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percentage" office:value="0.13" calcext:value-type="percentage">
            <text:p>13,00%</text:p>
          </table:table-cell>
          <table:table-cell table:style-name="ce6" office:value-type="float" office:value="144" calcext:value-type="float">
            <text:p>14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JAGUAR/FPACE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percentage" office:value="0.118" calcext:value-type="percentage">
            <text:p>11,80%</text:p>
          </table:table-cell>
          <table:table-cell table:style-name="ce6" office:value-type="float" office:value="139" calcext:value-type="float">
            <text:p>13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JEEP/WRANGLER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percentage" office:value="0.833" calcext:value-type="percentage">
            <text:p>83,30%</text:p>
          </table:table-cell>
          <table:table-cell table:style-name="ce6" office:value-type="float" office:value="126" calcext:value-type="float">
            <text:p>12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RDK/TIGER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percentage" office:value="-0.433" calcext:value-type="percentage">
            <text:p>-43,30%</text:p>
          </table:table-cell>
          <table:table-cell table:style-name="ce6" office:value-type="float" office:value="122" calcext:value-type="float">
            <text:p>12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PORSCHE/BOXSTER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percentage" office:value="-0.594" calcext:value-type="percentage">
            <text:p>-59,40%</text:p>
          </table:table-cell>
          <table:table-cell table:style-name="ce6" office:value-type="float" office:value="114" calcext:value-type="float">
            <text:p>11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LEXUS/UX250H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-0.048" calcext:value-type="percentage">
            <text:p>-4,80%</text:p>
          </table:table-cell>
          <table:table-cell table:style-name="ce6" office:value-type="float" office:value="103" calcext:value-type="float">
            <text:p>10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HYUNDAI/TUCSON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percentage" office:value="0.8" calcext:value-type="percentage">
            <text:p>80,00%</text:p>
          </table:table-cell>
          <table:table-cell table:style-name="ce6" office:value-type="float" office:value="98" calcext:value-type="float">
            <text:p>9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SUBARU/FORESTER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percentage" office:value="0.938" calcext:value-type="percentage">
            <text:p>93,80%</text:p>
          </table:table-cell>
          <table:table-cell table:style-name="ce6" office:value-type="float" office:value="96" calcext:value-type="float">
            <text:p>9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IVECO/DAILY 30-130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percentage" office:value="0.875" calcext:value-type="percentage">
            <text:p>87,50%</text:p>
          </table:table-cell>
          <table:table-cell table:style-name="ce6" office:value-type="float" office:value="80" calcext:value-type="float">
            <text:p>8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AUDI/Q7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percentage" office:value="1.429" calcext:value-type="percentage">
            <text:p>142,90%</text:p>
          </table:table-cell>
          <table:table-cell table:style-name="ce6" office:value-type="float" office:value="75" calcext:value-type="float">
            <text:p>7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FER CAR/NAJA ONE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percentage" office:value="2" calcext:value-type="percentage">
            <text:p>200,00%</text:p>
          </table:table-cell>
          <table:table-cell table:style-name="ce6" office:value-type="float" office:value="73" calcext:value-type="float">
            <text:p>7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M.BENZ/SPRINTER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percentage" office:value="1.545" calcext:value-type="percentage">
            <text:p>154,50%</text:p>
          </table:table-cell>
          <table:table-cell table:style-name="ce6" office:value-type="float" office:value="72" calcext:value-type="float">
            <text:p>7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PEUGEOT/BOXER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percentage" office:value="-0.063" calcext:value-type="percentage">
            <text:p>-6,30%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JEEP/GLADIATOR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percentage" office:value="0.75" calcext:value-type="percentage">
            <text:p>75,00%</text:p>
          </table:table-cell>
          <table:table-cell table:style-name="ce6" office:value-type="float" office:value="69" calcext:value-type="float">
            <text:p>6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SUZUKI/JIMNY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percentage" office:value="0.444" calcext:value-type="percentage">
            <text:p>44,40%</text:p>
          </table:table-cell>
          <table:table-cell table:style-name="ce6" office:value-type="float" office:value="69" calcext:value-type="float">
            <text:p>6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JAC/E-JS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percentage" office:value="-0.133" calcext:value-type="percentage">
            <text:p>-13,30%</text:p>
          </table:table-cell>
          <table:table-cell table:style-name="ce6" office:value-type="float" office:value="69" calcext:value-type="float">
            <text:p>6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PORSCHE/CAYMAN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percentage" office:value="0.25" calcext:value-type="percentage">
            <text:p>25,00%</text:p>
          </table:table-cell>
          <table:table-cell table:style-name="ce6" office:value-type="float" office:value="68" calcext:value-type="float">
            <text:p>6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SUBARU/XV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68" calcext:value-type="float">
            <text:p>6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AUDI/E TRON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percentage" office:value="-0.429" calcext:value-type="percentage">
            <text:p>-42,90%</text:p>
          </table:table-cell>
          <table:table-cell table:style-name="ce6" office:value-type="float" office:value="65" calcext:value-type="float">
            <text:p>6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M.BENZ/CLA4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percentage" office:value="7" calcext:value-type="percentage">
            <text:p>700,00%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HYUNDAI/HR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percentage" office:value="2.2" calcext:value-type="percentage">
            <text:p>220,00%</text:p>
          </table:table-cell>
          <table:table-cell table:style-name="ce6" office:value-type="float" office:value="53" calcext:value-type="float">
            <text:p>5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BMW/218I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percentage" office:value="-0.455" calcext:value-type="percentage">
            <text:p>-45,50%</text:p>
          </table:table-cell>
          <table:table-cell table:style-name="ce6" office:value-type="float" office:value="51" calcext:value-type="float">
            <text:p>5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CAOA CHERY/ICAR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percentage" office:value="0.091" calcext:value-type="percentage">
            <text:p>9,10%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BMW/420I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percentage" office:value="0.4" calcext:value-type="percentage">
            <text:p>40,00%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BMW/530E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percentage" office:value="-0.118" calcext:value-type="percentage">
            <text:p>-11,80%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VW/FUSCA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-0.75" calcext:value-type="percentage">
            <text:p>-75,00%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MINI/JCW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percentage" office:value="-0.125" calcext:value-type="percentage">
            <text:p>-12,50%</text:p>
          </table:table-cell>
          <table:table-cell table:style-name="ce6" office:value-type="float" office:value="45" calcext:value-type="float">
            <text:p>4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AUDI/Q8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percentage" office:value="-0.385" calcext:value-type="percentage">
            <text:p>-38,50%</text:p>
          </table:table-cell>
          <table:table-cell table:style-name="ce6" office:value-type="float" office:value="44" calcext:value-type="float">
            <text:p>4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CHEVROLET/CORVETTE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percentage" office:value="-0.333" calcext:value-type="percentage">
            <text:p>-33,30%</text:p>
          </table:table-cell>
          <table:table-cell table:style-name="ce6" office:value-type="float" office:value="42" calcext:value-type="float">
            <text:p>4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JAGUAR/F-TYPE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percentage" office:value="-0.429" calcext:value-type="percentage">
            <text:p>-42,90%</text:p>
          </table:table-cell>
          <table:table-cell table:style-name="ce6" office:value-type="float" office:value="42" calcext:value-type="float">
            <text:p>4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AOA CHERY/TIGGO 3X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38" calcext:value-type="float">
            <text:p>3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FIAT/500E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-0.75" calcext:value-type="percentage">
            <text:p>-75,00%</text:p>
          </table:table-cell>
          <table:table-cell table:style-name="ce6" office:value-type="float" office:value="38" calcext:value-type="float">
            <text:p>3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LEXUS/ES300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percentage" office:value="1.25" calcext:value-type="percentage">
            <text:p>125,00%</text:p>
          </table:table-cell>
          <table:table-cell table:style-name="ce6" office:value-type="float" office:value="37" calcext:value-type="float">
            <text:p>3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BYD/T3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-0.667" calcext:value-type="percentage">
            <text:p>-66,70%</text:p>
          </table:table-cell>
          <table:table-cell table:style-name="ce6" office:value-type="float" office:value="34" calcext:value-type="float">
            <text:p>3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EFFA/V25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percentage" office:value="-0.444" calcext:value-type="percentage">
            <text:p>-44,40%</text:p>
          </table:table-cell>
          <table:table-cell table:style-name="ce6" office:value-type="float" office:value="32" calcext:value-type="float">
            <text:p>3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CITROEN/JUMP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percentage" office:value="9" calcext:value-type="percentage">
            <text:p>900,00%</text:p>
          </table:table-cell>
          <table:table-cell table:style-name="ce6" office:value-type="float" office:value="30" calcext:value-type="float">
            <text:p>3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M.BENZ/CLASSEA</text:p>
          </table:table-cell>
          <table:table-cell table:style-name="ce6"/>
          <table:table-cell table:number-columns-repeated="2" table:style-name="ce6" office:value-type="float" office:value="5" calcext:value-type="float">
            <text:p>5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30" calcext:value-type="float">
            <text:p>3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TOYOTA/CAMRY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-0.818" calcext:value-type="percentage">
            <text:p>-81,80%</text:p>
          </table:table-cell>
          <table:table-cell table:style-name="ce6" office:value-type="float" office:value="30" calcext:value-type="float">
            <text:p>3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M.BENZ/SPRINTER 517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percentage" office:value="-0.636" calcext:value-type="percentage">
            <text:p>-63,60%</text:p>
          </table:table-cell>
          <table:table-cell table:style-name="ce6" office:value-type="float" office:value="21" calcext:value-type="float">
            <text:p>2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AUDI/RS6 AVANT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percentage" office:value="-0.727" calcext:value-type="percentage">
            <text:p>-72,70%</text:p>
          </table:table-cell>
          <table:table-cell table:style-name="ce6" office:value-type="float" office:value="21" calcext:value-type="float">
            <text:p>2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FIAT/UNO</text:p>
          </table:table-cell>
          <table:table-cell table:style-name="ce6"/>
          <table:table-cell table:number-columns-repeated="2" table:style-name="ce6" office:value-type="float" office:value="3" calcext:value-type="float">
            <text:p>3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20" calcext:value-type="float">
            <text:p>2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GM/CAMARO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percentage" office:value="0.5" calcext:value-type="percentage">
            <text:p>50,00%</text:p>
          </table:table-cell>
          <table:table-cell table:style-name="ce6" office:value-type="float" office:value="19" calcext:value-type="float">
            <text:p>1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JAGUAR/EPAC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percentage" office:value="3" calcext:value-type="percentage">
            <text:p>300,00%</text:p>
          </table:table-cell>
          <table:table-cell table:style-name="ce6" office:value-type="float" office:value="18" calcext:value-type="float">
            <text:p>1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M.BENZ/SPRINTER 416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7" calcext:value-type="float">
            <text:p>1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BMW/118i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 office:value-type="float" office:value="16" calcext:value-type="float">
            <text:p>1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M.BENZ/CLASSEE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percentage" office:value="0.333" calcext:value-type="percentage">
            <text:p>33,30%</text:p>
          </table:table-cell>
          <table:table-cell table:style-name="ce6" office:value-type="float" office:value="16" calcext:value-type="float">
            <text:p>1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VW/KOMBI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-0.8" calcext:value-type="percentage">
            <text:p>-80,00%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KIA/CERATO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percentage" office:value="0.5" calcext:value-type="percentage">
            <text:p>50,00%</text:p>
          </table:table-cell>
          <table:table-cell table:style-name="ce6" office:value-type="float" office:value="14" calcext:value-type="float">
            <text:p>1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RAM/RAMPAGE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3" calcext:value-type="float">
            <text:p>1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VOLVO/S90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-0.8" calcext:value-type="percentage">
            <text:p>-80,00%</text:p>
          </table:table-cell>
          <table:table-cell table:style-name="ce6" office:value-type="float" office:value="13" calcext:value-type="float">
            <text:p>1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BMW/I3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12" calcext:value-type="float">
            <text:p>1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IVECO/DAILY 5516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-0.333" calcext:value-type="percentage">
            <text:p>-33,30%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JAC/EJV5.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-0.5" calcext:value-type="percentage">
            <text:p>-50,00%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M.BENZ/SPRINTER 41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percentage" office:value="5" calcext:value-type="percentage">
            <text:p>500,00%</text:p>
          </table:table-cell>
          <table:table-cell table:style-name="ce6" office:value-type="float" office:value="9" calcext:value-type="float">
            <text:p>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JAC/IEV 330P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percentage" office:value="3" calcext:value-type="percentage">
            <text:p>300,00%</text:p>
          </table:table-cell>
          <table:table-cell table:style-name="ce6" office:value-type="float" office:value="9" calcext:value-type="float">
            <text:p>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TROLLER/T4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9" calcext:value-type="float">
            <text:p>9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FOTON/AUMARK 10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GMC/HUMMER EV</text:p>
            <text:p>EDITION1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FORD/KA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JAC/IEV750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FYBER/FYBER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GM/SILVERADO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BABY/TST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IVECO/DAILY 35-150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GMC/SIERRA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6" calcext:value-type="float">
            <text:p>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WILLYS/OVERLAND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percentage" office:value="-0.75" calcext:value-type="percentage">
            <text:p>-75,00%</text:p>
          </table:table-cell>
          <table:table-cell table:style-name="ce6" office:value-type="float" office:value="6" calcext:value-type="float">
            <text:p>6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M.BENZ/CLASSES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RENAULT/KANGOO</text:p>
            <text:p>E-TECH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GM/C10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FIAT/PALIO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FIAT/DOBLO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RDK/SULTAN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GM/D10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RIVIAN/R1T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JEEP/CHEROKEE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GM/PRISMA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SHINERAY/P TRUCKS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FOTON/TUNLAND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FORD/FIESTA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JAC/T50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SSANGYONG/ACTYON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NISSAN/LIVINA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KIA/MOHAVE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GM/COBALT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TOYOTA/ETIOS HB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6377"/>
        </table:table-row>
        <table:table-row table:style-name="ro1" table:number-rows-repeated="51">
          <table:table-cell table:style-name="ce7" table:number-columns-repeated="16384"/>
        </table:table-row>
        <table:table-row table:style-name="ro1" table:number-rows-repeated="10483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2.A1:Planilha2.G221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Planilha2_2.A1:Planilha2_2.G221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2:47:23.380000000</meta:creation-date>
    <dc:date>2023-07-05T13:11:31.910000000</dc:date>
    <meta:editing-duration>PT24M8S</meta:editing-duration>
    <meta:editing-cycles>2</meta:editing-cycles>
    <meta:generator>LibreOffice/7.4.7.2$Windows_X86_64 LibreOffice_project/723314e595e8007d3cf785c16538505a1c878ca5</meta:generator>
    <meta:document-statistic meta:table-count="2" meta:cell-count="2652" meta:object-count="0"/>
  </office:meta>
</office:document-meta>
</file>