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0fff0"/>
    </style:style>
    <style:style style:name="ce2" style:family="table-cell" style:parent-style-name="Default">
      <style:table-cell-properties fo:background-color="#faebd7"/>
    </style:style>
    <style:style style:name="gr1" style:family="graphic" style:parent-style-name="Default">
      <style:graphic-properties svg:stroke-color="#000000" draw:marker-start="Arrow_20_short" draw:marker-end="" draw:fill="none" draw:fill-color="#ffffff" fo:min-height="20.78mm" draw:caption-type="angled-connector-line" draw:caption-gap="0mm" draw:caption-escape-direction="vertical" draw:caption-escape="50%" draw:caption-fit-line-length="true" loext:decorative="false"/>
      <style:paragraph-properties style:writing-mode="lr-tb"/>
    </style:style>
    <style:style style:name="gr2" style:family="graphic" style:parent-style-name="Default">
      <style:graphic-properties svg:stroke-color="#000000" draw:marker-start="Arrow_20_short" draw:fill="none" draw:fill-color="#ffffff" draw:textarea-vertical-align="middle" fo:min-height="10.75mm" loext:decorative="false"/>
      <style:paragraph-properties style:writing-mode="lr-tb"/>
    </style:style>
    <style:style style:name="P1" style:family="paragraph">
      <loext:graphic-properties draw:fill="none" draw:fill-color="#fffff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aption draw:z-index="0" draw:name="Callout 1" draw:style-name="gr1" draw:text-style-name="P1" svg:width="51.97mm" svg:height="20.78mm" svg:x="0.64mm" svg:y="71.82mm" draw:caption-point-x="23.85mm" draw:caption-point-y="-15.48mm">
            <text:p>The green range is a database range named Members_data and used as to be sorted array in the SORT function.</text:p>
          </draw:caption>
          <draw:caption draw:z-index="1" draw:name="Callout 2" draw:style-name="gr2" draw:text-style-name="P1" svg:width="61.34mm" svg:height="10.75mm" svg:x="138.24mm" svg:y="15.7mm" draw:caption-point-x="-21.95mm" draw:caption-point-y="5.37mm">
            <text:p>Result of SORT(Members_data;2)</text:p>
          </draw:caption>
        </table:shapes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2" table:default-cell-style-name="ce2"/>
        <table:table-row table:style-name="ro1">
          <table:table-cell table:style-name="Headers" office:value-type="string" calcext:value-type="string">
            <text:p>Vorname</text:p>
          </table:table-cell>
          <table:table-cell table:style-name="Headers" office:value-type="string" calcext:value-type="string">
            <text:p>Nachname</text:p>
          </table:table-cell>
          <table:table-cell/>
          <table:table-cell table:style-name="Headers" table:number-matrix-columns-spanned="2" table:number-matrix-rows-spanned="1" table:formula="of:=Members_headers" office:value-type="string" office:string-value="Vorname" calcext:value-type="string">
            <text:p>Vorname</text:p>
          </table:table-cell>
          <table:table-cell table:style-name="Headers" office:value-type="string" office:string-value="Nachname" calcext:value-type="string">
            <text:p>Nachname</text:p>
          </table:table-cell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Bauer</text:p>
          </table:table-cell>
          <table:table-cell/>
          <table:table-cell table:number-matrix-columns-spanned="2" table:number-matrix-rows-spanned="9" table:formula="of:=COM.MICROSOFT.SORT(Members_data;2)" office:value-type="string" office:string-value="Jutta" calcext:value-type="string">
            <text:p>Jutta</text:p>
          </table:table-cell>
          <table:table-cell office:value-type="string" office:string-value="Albert" calcext:value-type="string">
            <text:p>Albert</text:p>
          </table:table-cell>
        </table:table-row>
        <table:table-row table:style-name="ro1">
          <table:table-cell office:value-type="string" calcext:value-type="string">
            <text:p>Gerd</text:p>
          </table:table-cell>
          <table:table-cell office:value-type="string" calcext:value-type="string">
            <text:p>Müller</text:p>
          </table:table-cell>
          <table:table-cell/>
          <table:table-cell office:value-type="string" office:string-value="Regina" calcext:value-type="string">
            <text:p>Regina</text:p>
          </table:table-cell>
          <table:table-cell office:value-type="string" office:string-value="Bauer" calcext:value-type="string">
            <text:p>Bauer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Klein</text:p>
          </table:table-cell>
          <table:table-cell/>
          <table:table-cell office:value-type="string" office:string-value="Julia" calcext:value-type="string">
            <text:p>Julia</text:p>
          </table:table-cell>
          <table:table-cell office:value-type="string" office:string-value="Klein" calcext:value-type="string">
            <text:p>Klein</text:p>
          </table:table-cell>
        </table:table-row>
        <table:table-row table:style-name="ro1">
          <table:table-cell office:value-type="string" calcext:value-type="string">
            <text:p>Kerstin</text:p>
          </table:table-cell>
          <table:table-cell office:value-type="string" calcext:value-type="string">
            <text:p>Vogel</text:p>
          </table:table-cell>
          <table:table-cell/>
          <table:table-cell office:value-type="string" office:string-value="Kevin" calcext:value-type="string">
            <text:p>Kevin</text:p>
          </table:table-cell>
          <table:table-cell office:value-type="string" office:string-value="Klein" calcext:value-type="string">
            <text:p>Klein</text:p>
          </table:table-cell>
        </table:table-row>
        <table:table-row table:style-name="ro1">
          <table:table-cell office:value-type="string" calcext:value-type="string">
            <text:p>Karin</text:p>
          </table:table-cell>
          <table:table-cell office:value-type="string" calcext:value-type="string">
            <text:p>Schneider</text:p>
          </table:table-cell>
          <table:table-cell/>
          <table:table-cell office:value-type="string" office:string-value="Gerd" calcext:value-type="string">
            <text:p>Gerd</text:p>
          </table:table-cell>
          <table:table-cell office:value-type="string" office:string-value="Müller" calcext:value-type="string">
            <text:p>Müller</text:p>
          </table:table-cell>
        </table:table-row>
        <table:table-row table:style-name="ro1">
          <table:table-cell office:value-type="string" calcext:value-type="string">
            <text:p>Bärbel</text:p>
          </table:table-cell>
          <table:table-cell office:value-type="string" calcext:value-type="string">
            <text:p>Schulte</text:p>
          </table:table-cell>
          <table:table-cell/>
          <table:table-cell office:value-type="string" office:string-value="Karin" calcext:value-type="string">
            <text:p>Karin</text:p>
          </table:table-cell>
          <table:table-cell office:value-type="string" office:string-value="Schneider" calcext:value-type="string">
            <text:p>Schneider</text:p>
          </table:table-cell>
        </table:table-row>
        <table:table-row table:style-name="ro1">
          <table:table-cell office:value-type="string" calcext:value-type="string">
            <text:p>Jutta</text:p>
          </table:table-cell>
          <table:table-cell office:value-type="string" calcext:value-type="string">
            <text:p>Albert</text:p>
          </table:table-cell>
          <table:table-cell/>
          <table:table-cell office:value-type="string" office:string-value="Bärbel" calcext:value-type="string">
            <text:p>Bärbel</text:p>
          </table:table-cell>
          <table:table-cell office:value-type="string" office:string-value="Schulte" calcext:value-type="string">
            <text:p>Schulte</text:p>
          </table:table-cell>
        </table:table-row>
        <table:table-row table:style-name="ro1">
          <table:table-cell office:value-type="string" calcext:value-type="string">
            <text:p>Eva</text:p>
          </table:table-cell>
          <table:table-cell office:value-type="string" calcext:value-type="string">
            <text:p>Waldeck</text:p>
          </table:table-cell>
          <table:table-cell/>
          <table:table-cell office:value-type="string" office:string-value="Kerstin" calcext:value-type="string">
            <text:p>Kerstin</text:p>
          </table:table-cell>
          <table:table-cell office:value-type="string" office:string-value="Vogel" calcext:value-type="string">
            <text:p>Vogel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Klein</text:p>
          </table:table-cell>
          <table:table-cell/>
          <table:table-cell office:value-type="string" office:string-value="Eva" calcext:value-type="string">
            <text:p>Eva</text:p>
          </table:table-cell>
          <table:table-cell office:value-type="string" office:string-value="Waldeck" calcext:value-type="string">
            <text:p>Waldeck</text:p>
          </table:table-cell>
        </table:table-row>
      </table:table>
      <table:named-expressions/>
      <table:database-ranges>
        <table:database-range table:name="Members" table:target-range-address="Sheet1.A1:Sheet1.B10" table:on-update-keep-styles="true" table:on-update-keep-size="false"/>
        <table:database-range table:name="Members_data" table:target-range-address="Sheet1.A2:Sheet1.B10" table:on-update-keep-styles="true" table:on-update-keep-size="false" table:contains-header="false"/>
        <table:database-range table:name="Members_headers" table:target-range-address="Sheet1.A1:Sheet1.B1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ers" style:family="table-cell" style:parent-style-name="Default">
      <style:text-properties fo:font-weight="bold"/>
    </style:style>
    <draw:marker draw:name="Arrow_20_short" draw:display-name="Arrow short" svg:viewBox="0 0 20 13" svg:d="M0 13l10-13 10 13z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.00.0000</text:date>, <text:time style:data-style-name="N2" text:time-value="23:08:24.4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8T22:39:40.178000000</meta:creation-date>
    <dc:title>Metric</dc:title>
    <meta:editing-duration>PT15M20S</meta:editing-duration>
    <meta:editing-cycles>5</meta:editing-cycles>
    <meta:generator>LOmyBuild/25.2.0.0.alpha0$Windows_X86_64 LibreOffice_project/278008f76835a128025b2a37ba8c9a7613284b6d</meta:generator>
    <meta:initial-creator>Regina Henschel</meta:initial-creator>
    <dc:date>2024-06-18T23:08:46.475000000</dc:date>
    <dc:creator>Regina Henschel</dc:creator>
    <meta:document-statistic meta:table-count="1" meta:cell-count="40" meta:object-count="2"/>
    <meta:template xlink:type="simple" xlink:actuate="onRequest" xlink:title="Metric" xlink:href="../../../../../AppsUser/LOmyBuild/user/template/Metric.ots" meta:date="2024-06-18T22:39:39.901000000"/>
  </office:meta>
</office:document-meta>
</file>